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text-transform="uppercase"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font-weight="bold" style:font-weight-asian="bold" style:font-weight-complex="bold"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left" style:leader-style="solid" style:leader-text="_" style:position="6.1812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tab-stops>
          <style:tab-stop style:type="left" style:leader-style="solid" style:leader-text="_" style:position="6.1812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olumn242" style:family="table-column">
      <style:table-column-properties style:column-width="5.4576in"/>
    </style:style>
    <style:style style:name="TableColumn243" style:family="table-column">
      <style:table-column-properties style:column-width="0.8409in"/>
    </style:style>
    <style:style style:name="Table241" style:family="table">
      <style:table-properties style:width="6.2986in" fo:margin-left="0.075in" table:align="left"/>
    </style:style>
    <style:style style:name="TableRow244" style:family="table-row">
      <style:table-row-properties/>
    </style:style>
    <style:style style:name="TableCell245" style:family="table-cell">
      <style:table-cell-properties fo:border="0.0138in solid #000000" style:writing-mode="lr-tb" fo:padding-top="0in" fo:padding-left="0.075in" fo:padding-bottom="0in" fo:padding-right="0.075in"/>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indent="0.3937in"/>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 style:parent-style-name="Normal" style:family="paragraph">
      <style:paragraph-properties fo:text-indent="0.3937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text-indent="0.3937in"/>
    </style:style>
    <style:style style:name="TableCell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indent="0.3937in"/>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indent="0.3937in"/>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3" style:family="table-row">
      <style:table-row-properties/>
    </style:style>
    <style:style style:name="TableCell2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5" style:parent-style-name="Normal" style:family="paragraph">
      <style:paragraph-properties fo:text-indent="0.3937in"/>
    </style:style>
    <style:style style:name="TableCell276" style:family="table-cell">
      <style:table-cell-properties fo:border-top="none" fo:border-left="none" fo:border-bottom="none" fo:border-right="0.0138in solid #000000" style:writing-mode="lr-tb" fo:padding-top="0in" fo:padding-left="0.075in" fo:padding-bottom="0in" fo:padding-right="0.075in"/>
    </style:style>
    <style:style style:name="TableRow277" style:family="table-row">
      <style:table-row-properties/>
    </style:style>
    <style:style style:name="TableCell2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79" style:parent-style-name="Normal" style:family="paragraph">
      <style:paragraph-properties fo:text-indent="0.3937in"/>
    </style:style>
    <style:style style:name="TableCell2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3937in"/>
    </style:style>
    <style:style style:name="TableCell2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416in"/>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indent="0.3937in">
        <style:tab-stops>
          <style:tab-stop style:type="left" style:position="0.4173in"/>
        </style:tab-stops>
      </style:paragraph-propertie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3937in"/>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416in"/>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indent="0.3937in"/>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indent="0.0416in"/>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color="#0000FF"/>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indent="0.3937in"/>
    </style:style>
    <style:style style:name="T308" style:parent-style-name="DefaultParagraphFont" style:family="text">
      <style:text-properties fo:font-weight="bold" style:font-weight-asian="bold"/>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indent="0.0416in"/>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indent="0.3937in"/>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indent="0.0416in"/>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indent="0.3937in"/>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indent="0.0416in"/>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3937in"/>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3937in"/>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indent="0.0416in"/>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3937in"/>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3937in"/>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416in"/>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style:style>
    <style:style style:name="T350" style:parent-style-name="DefaultParagraphFont" style:family="text">
      <style:text-properties style:text-position="super 66.6%"/>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fo:font-size="14pt" style:font-size-asian="14pt"/>
    </style:style>
    <style:style style:name="P353" style:parent-style-name="Normal" style:family="paragraph">
      <style:paragraph-properties fo:text-align="justify"/>
    </style:style>
    <style:style style:name="T354" style:parent-style-name="DefaultParagraphFont" style:family="text">
      <style:text-properties style:text-position="super 66.6%"/>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fo:font-size="10pt" style:font-size-asian="10pt" style:font-size-complex="8pt"/>
    </style:style>
    <style:style style:name="TableColumn360" style:family="table-column">
      <style:table-column-properties style:column-width="2.575in"/>
    </style:style>
    <style:style style:name="TableColumn361" style:family="table-column">
      <style:table-column-properties style:column-width="1.6263in"/>
    </style:style>
    <style:style style:name="TableColumn362" style:family="table-column">
      <style:table-column-properties style:column-width="2.0972in"/>
    </style:style>
    <style:style style:name="Table359" style:family="table">
      <style:table-properties style:width="6.2986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11pt" style:font-size-asian="11p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break-before="page" fo:margin-left="3.14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left="3.1493in">
        <style:tab-stops/>
      </style:paragraph-properties>
      <style:text-properties style:font-size-complex="12pt"/>
    </style:style>
    <style:style style:name="P378" style:parent-style-name="Normal" style:family="paragraph">
      <style:paragraph-properties fo:margin-left="3.1493in">
        <style:tab-stops/>
      </style:paragraph-properties>
      <style:text-properties style:font-size-complex="12pt"/>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3"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left" style:leader-style="solid" style:leader-text="_" style:position="6.1812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center">
        <style:tab-stops>
          <style:tab-stop style:type="left" style:leader-style="solid" style:leader-text="_" style:position="6.1812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style>
    <style:style style:name="TableColumn401" style:family="table-column">
      <style:table-column-properties style:column-width="5.4583in"/>
    </style:style>
    <style:style style:name="TableColumn402" style:family="table-column">
      <style:table-column-properties style:column-width="0.8402in"/>
    </style:style>
    <style:style style:name="Table400" style:family="table">
      <style:table-properties style:width="6.2986in" fo:margin-left="0.075in" table:align="left"/>
    </style:style>
    <style:style style:name="TableRow403" style:family="table-row">
      <style:table-row-properties/>
    </style:style>
    <style:style style:name="TableCell404" style:family="table-cell">
      <style:table-cell-properties fo:border="0.0138in solid #000000" style:writing-mode="lr-tb" fo:padding-top="0in" fo:padding-left="0.075in" fo:padding-bottom="0in" fo:padding-right="0.075in"/>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indent="0.3937in"/>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5" style:parent-style-name="Normal" style:family="paragraph">
      <style:paragraph-properties fo:text-indent="0.3937in"/>
    </style:style>
    <style:style style:name="TableCell416" style:family="table-cell">
      <style:table-cell-properties fo:border-top="none" fo:border-left="none" fo:border-bottom="none" fo:border-right="0.0138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indent="0.3937in"/>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indent="0.3937in"/>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indent="0.3937in"/>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31" style:parent-style-name="Normal" style:family="paragraph">
      <style:paragraph-properties fo:text-indent="0.3937in"/>
    </style:style>
    <style:style style:name="TableCell432" style:family="table-cell">
      <style:table-cell-properties fo:border-top="none" fo:border-left="none" fo:border-bottom="none" fo:border-right="0.0138in solid #00000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5" style:parent-style-name="Normal" style:family="paragraph">
      <style:paragraph-properties fo:text-indent="0.3937in"/>
    </style:style>
    <style:style style:name="TableCell43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indent="0.3937in"/>
    </style:style>
    <style:style style:name="TableCell4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416in"/>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indent="0.3937in">
        <style:tab-stops>
          <style:tab-stop style:type="left" style:position="0.4173in"/>
          <style:tab-stop style:type="left" style:position="0.6138in"/>
          <style:tab-stop style:type="left" style:position="0.7944in"/>
        </style:tab-stops>
      </style:paragraph-properties>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indent="0.3937in"/>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indent="0.0416in"/>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indent="0.3937in"/>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indent="0.0416in"/>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indent="0.3937in"/>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3937in"/>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16in"/>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indent="0.3937in"/>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16in"/>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indent="0.3937in"/>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416in"/>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3937in"/>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indent="0.0416in"/>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3937in"/>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3937in"/>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indent="0.0416in"/>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16in"/>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style:text-position="super 66.6%"/>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text-position="super 66.6%"/>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text-properties fo:font-size="10pt" style:font-size-asian="10pt" style:font-size-complex="8pt"/>
    </style:style>
    <style:style style:name="TableColumn503" style:family="table-column">
      <style:table-column-properties style:column-width="2.575in"/>
    </style:style>
    <style:style style:name="TableColumn504" style:family="table-column">
      <style:table-column-properties style:column-width="1.6263in"/>
    </style:style>
    <style:style style:name="TableColumn505" style:family="table-column">
      <style:table-column-properties style:column-width="2.0972in"/>
    </style:style>
    <style:style style:name="Table502" style:family="table">
      <style:table-properties style:width="6.2986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size="11pt" style:font-size-asian="11pt"/>
    </style:style>
    <style:style style:name="P515" style:parent-style-name="Normal" style:family="paragraph">
      <style:text-properties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2-03-09 iki 2014-12-31</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soft-page-break/>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 ministro<text:s/></text:p>
      <text:p text:style-name="P53">2003 m. vasario 26 d. įsakymu Nr. 3D-66</text:p>
      <text:p text:style-name="P54">(Lietuvos Respublikos žemės ūkio ministro<text:s/></text:p>
      <text:p text:style-name="P55">2012 m. kovo 2 d. įsakymo Nr. 3D-133 redakcija)</text:p>
      <text:p text:style-name="P56"/>
      <text:p text:style-name="P57"><text:span text:style-name="T58">žemės ūkio veiklos subjektų pajamų dalies, gaunamOS iš žemės ūkio veiklos, ĮVERTIN</text:span><text:span text:style-name="T59">IMO metodikA</text:span></text:p>
      <text:p text:style-name="P60"/>
      <text:p text:style-name="P61"><text:span text:style-name="T62">1</text:span><text:span text:style-name="T63">. Žemės ūkio veiklos subjektų pajamų dalies, gaunamos iš žemės ūkio veiklos, įvertinimo metodikos (toliau – Metodika) tikslas – reglamentuoti žemės ūkio veiklos subjektų (toliau – subjektai) pajamų dalies, gaunamos iš žemės ūkio veiklos,</text:span><text:span text:style-name="T64"><text:s/>apskaičiavimą, jei siekiant gauti Europos Sąjungos ir (ar) nacionalinę paramą žemės ūkiui ir kaimo plėtrai arba kitais teisės aktuose nustatytais atvejais, toks apskaičiavimas yra būtinas. Metodika netaikoma tais atvejais, kai subjektų pajamų dalies, gaun</text:span><text:span text:style-name="T65">amos iš žemės ūkio veiklos, apskaičiavimas būtinas mokesčių tikslais</text:span><text:span text:style-name="T66">.</text:span></text:p>
      <text:p text:style-name="P67"><text:span text:style-name="T68">2</text:span><text:span text:style-name="T69">. Šioje Metodikoje vartojamos sąvokos:</text:span></text:p>
      <text:p text:style-name="P70"><text:span text:style-name="T71">Žemės ūkio veiklos pajamos</text:span><text:span text:style-name="T72"><text:s/>– tai pajamos, kurios gaunamos iš pagamintų žemės ūkio produktų ir iš jų gautų pirminio perdirbimo produktų realiza</text:span><text:span text:style-name="T73">vimo, paslaugų žemės ūkiui teikimo bei kitos su žemės ūkio veikla susijusios pajamos, nurodytos Metodikos 3.4 ir 3.5 punktuose, neatsižvelgiant į pinigų gavimo momentą.</text:span></text:p>
      <text:p text:style-name="P74">Pastaba. Šios pastraipos nuostatos taikomos skaičiuojant pajamų dalį už laikotarpį nuo<text:s/>2011 m. sausio 1 d. iki rugsėjo 30 d.</text:p>
      <text:p text:style-name="P75"><text:span text:style-name="T76">Žemės ūkio veiklos pajamos</text:span><text:span text:style-name="T77"><text:s/>– tai pajamos, kurios gaunamos iš pagamintų žemės ūkio produktų ir iš jų gautų maisto ar ne maisto produktų realizavimo, paslaugų žemės ūkiui teikimo, bei kitos su žemės ūkio veikla susijusio</text:span><text:span text:style-name="T78">s pajamos,</text:span><text:span text:style-name="T79"><text:s/></text:span><text:span text:style-name="T80">nurodytos Metodikos 3.4 ir 3.5 punktuose, neatsižvelgiant į pinigų gavimo momentą.</text:span></text:p>
      <text:p text:style-name="P81">Pastaba. Šios pastraipos nuostatos taikomos skaičiuojant pajamų dalį už laikotarpį nuo 2011 m. spalio 1 d. iki gruodžio 31 d. bei už 2012 ir vėlesnius metus.</text:p>
      <text:p text:style-name="P82"><text:span text:style-name="T83">Kito</text:span><text:span text:style-name="T84">s pajamos</text:span><text:span text:style-name="T85"><text:s/>– tai pajamos, gautos realizavus produktus, nesusijusius su žemės ūkio veikla, taip pat iš</text:span><text:span text:style-name="T86"><text:s/></text:span><text:span text:style-name="T87">veikloje naudojamo turto realizavimo, jo nuomos, alternatyviosios veiklos, finansinės veiklos ir kitos su žemės ūkio veikla nesusijusios pajamos, neatsižve</text:span><text:span text:style-name="T88">lgiant į pinigų gavimo momentą.</text:span></text:p>
      <text:p text:style-name="P89"><text:span text:style-name="T90">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91">72-3009</text:span></text:a><text:span text:style-name="T92">; 2008, Nr.<text:s/></text:span><text:a xlink:href="https://www.e-tar.lt/portal/lt/legalAct/TAR.8B8ACD8B99A1" office:target-frame-name="_blank" xlink:show="new"><text:span text:style-name="T93">81-3174</text:span></text:a><text:span text:style-name="T94">; 2011, Nr.<text:s/></text:span><text:a xlink:href="https://www.e-tar.lt/portal/lt/legalAct/TAR.ECA8485E5744" office:target-frame-name="_blank" xlink:show="new"><text:span text:style-name="T95">119-5610</text:span></text:a><text:span text:style-name="T96">) ir Lietuv</text:span><text:span text:style-name="T97">os Respublikos buhalterinės apskaitos įstatyme (Žin., 2001, Nr.<text:s/></text:span><text:a xlink:href="https://www.e-tar.lt/portal/lt/legalAct/TAR.43178AA9832E" office:target-frame-name="_blank" xlink:show="new"><text:span text:style-name="T98">99-3515</text:span></text:a><text:span text:style-name="T99">).</text:span></text:p>
      <text:p text:style-name="P100"><text:span text:style-name="T101">3</text:span><text:span text:style-name="T102">. Nustatant pajamų iš žemės ūkio veiklos dalį, į subjekto žemės ūkio veiklos pajamas įskaiči</text:span><text:span text:style-name="T103">uojamos:</text:span></text:p>
      <text:p text:style-name="P104"><text:span text:style-name="T105">3.1</text:span><text:span text:style-name="T106">. pajamos, gautos iš savo ūkio pirminės gamybos žemės ūkio produktų ir iš jų gautų pirminio perdirbimo produktų realizavimo;</text:span></text:p>
      <text:p text:style-name="P107"><text:span text:style-name="T108">3.2</text:span><text:span text:style-name="T109">. pajamos, gautos iš maisto produktų ar ne maisto produktų, kurie pagaminti iš savo ūkio žemės ūkio produktų,<text:s/></text:span><text:span text:style-name="T110">realizavimo.</text:span></text:p>
      <text:p text:style-name="P111"><text:span text:style-name="T112">Pastaba. 3.2 punkto nuostatos taikomos skaičiuojant pajamų dalį už laikotarpį nuo 2011 m. spalio 1 d. iki gruodžio 31 d. bei už 2012 ir vėlesnius metus;</text:span></text:p>
      <text:p text:style-name="P113"><text:span text:style-name="T114">3.3</text:span><text:span text:style-name="T115">.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116">4-164</text:span></text:a><text:span text:style-name="T117">; 2008, Nr.<text:s/></text:span><text:a xlink:href="https://www.e-tar.lt/portal/lt/legalAct/TAR.8F4A0FC1452B" office:target-frame-name="_blank" xlink:show="new"><text:span text:style-name="T118">31-1093</text:span></text:a><text:span text:style-name="T119">) skaičiuojant pajamas, gautas per 2011 metus, arba pajamos, gautos iš paslaugų žemės ūkiui, nurodytų Paslaugų žemės ūkiui sąr</text:span><text:span text:style-name="T120">aše patvirtintame Lietuvos Respublikos Vyriausybės 2012 m. sausio 25 d. nutarimu Nr. 76 „Dėl paslaugų žemės ūkiui sąrašo patvirtinimo“ (Žin., 2012, Nr.<text:s/></text:span><text:a xlink:href="https://www.e-tar.lt/portal/lt/legalAct/TAR.973BCF52EF45" office:target-frame-name="_blank" xlink:show="new"><text:span text:style-name="T121">13-556</text:span></text:a><text:span text:style-name="T122"><text:s/>), skaičiuoj</text:span><text:span text:style-name="T123">ant pajamas, gautas per 2012 ir vėlesnius metus, teikimo;</text:span></text:p>
      <text:p text:style-name="P124"><text:span text:style-name="T125">3.4</text:span><text:span text:style-name="T126">. lėšos, gautos iš tikslinių programų, skirtų žemės ūkiui ir kaimo plėtrai (tiesioginės išmokos, kita parama, išskyrus investicinę paramą);</text:span></text:p>
      <text:p text:style-name="P127"><text:span text:style-name="T128">3.5</text:span><text:span text:style-name="T129">. apyvartai proporcingos išmokos, gaunamos<text:s/></text:span><text:span text:style-name="T130">iš kooperatinių bendrovių (kooperatyvų), kurios nustatyta tvarka pripažintos žemės ūkio kooperatinėmis bendrovėmis (kooperatyvais).</text:span></text:p>
      <text:p text:style-name="P131"><text:span text:style-name="T132">4</text:span><text:span text:style-name="T133">. Į subjekto kitas pajamas įskaičiuojamos:</text:span></text:p>
      <text:p text:style-name="P134"><text:span text:style-name="T135">4.1</text:span><text:span text:style-name="T136">. pajamos, gautos realizavus ne savo ūkyje pagamintus ir (ar) apdorot</text:span><text:span text:style-name="T137">us,</text:span><text:span text:style-name="T138"><text:s/></text:span><text:span text:style-name="T139">ir</text:span><text:span text:style-name="T140"><text:s/></text:span><text:span text:style-name="T141">(ar) perdirbtus žemės ūkio produktus;</text:span></text:p>
      <text:p text:style-name="P142"><text:span text:style-name="T143">4.2</text:span><text:span text:style-name="T144">. pajamos, gautos iš savo ūkyje pagamintų ir (ar) apdorotų, ir (ar) perdirbtų (išskyrus pirminio perdirbimo) žemės ūkio produktų realizavimo.</text:span></text:p>
      <text:p text:style-name="P145"><text:span text:style-name="T146">Pastaba. 4.2 punkto nuostatos taikomos skaičiuojant pajamų dal</text:span><text:span text:style-name="T147">į už laikotarpį nuo 2011 m. sausio 1 d. iki rugsėjo 30 d.;</text:span></text:p>
      <text:p text:style-name="P148"><text:span text:style-name="T149">4.3</text:span><text:span text:style-name="T150">. pajamos iš alternatyviosios žemės ūkiui veiklos;</text:span></text:p>
      <text:p text:style-name="P151"><text:span text:style-name="T152">4.4</text:span><text:span text:style-name="T153">. pajamos iš individualioje veikloje naudojamo turto realizavimo;</text:span></text:p>
      <text:p text:style-name="P154"><text:span text:style-name="T155">4.5</text:span><text:span text:style-name="T156">. pajamos iš individualioje veikloje naudojamo turto nuomos</text:span><text:span text:style-name="T157">;</text:span></text:p>
      <text:p text:style-name="P158"><text:span text:style-name="T159">4.6</text:span><text:span text:style-name="T160">. pajamos iš valiutos kurso pasikeitimo;</text:span></text:p>
      <text:p text:style-name="P161"><text:span text:style-name="T162">4.7</text:span><text:span text:style-name="T163">. gautos banko palūkanos;</text:span></text:p>
      <text:p text:style-name="P164"><text:span text:style-name="T165">4.8</text:span><text:span text:style-name="T166">. pajamos, gautos vykdant kitą individualią veiklą;</text:span></text:p>
      <text:p text:style-name="P167"><text:span text:style-name="T168">4.9</text:span><text:span text:style-name="T169">. kitos pajamos.</text:span></text:p>
      <text:p text:style-name="P170"><text:span text:style-name="T171">5</text:span><text:span text:style-name="T172">. Į subjekto kitas pajamas, nurodytas 4.9 punkte, neįskaičiuojamos:</text:span></text:p>
      <text:p text:style-name="P173"><text:span text:style-name="T174">5.1</text:span><text:span text:style-name="T175">. iš valst</text:span><text:span text:style-name="T176">ybės ir savivaldybių biudžetų gautos lėšos, skirtos mokslo, mokymo ir kitoms biudžetinėms įstaigoms ir organizacijoms išlaikyti;</text:span></text:p>
      <text:p text:style-name="P177"><text:span text:style-name="T178">5.2</text:span><text:span text:style-name="T179">. draudimo išmokos, gautos už žuvusį, sugadintą ar kitaip prarastą turtą;</text:span></text:p>
      <text:p text:style-name="P180"><text:span text:style-name="T181">5.3</text:span><text:span text:style-name="T182">. su darbo santykiais susijusios<text:s/></text:span><text:span text:style-name="T183">pajamos,</text:span><text:span text:style-name="T184"><text:s/></text:span><text:span text:style-name="T185">socialinės išmokos, socialinės paramos lėšos;</text:span></text:p>
      <text:p text:style-name="P186"><text:span text:style-name="T187">5.4</text:span><text:span text:style-name="T188">. kitos su individualia veikla nesusijusios pajamos.</text:span></text:p>
      <text:p text:style-name="P189"><text:span text:style-name="T190">6</text:span><text:span text:style-name="T191">. Subjektai, siekdami pasinaudoti parama pagal Lietuvos kaimo plėtros 2007–2013 m. programos priemones, į žemės ūkio veiklos pajamas p</text:span><text:span text:style-name="T192">apildomai įskaičiuoja pajamas, nurodytas šios Metodikos 3.2 ir 4.2 punktuose.</text:span></text:p>
      <text:p text:style-name="P193"><text:span text:style-name="T194">Pastaba. Šio punkto nuostatos taikomos skaičiuojant pajamų dalį už 2011 m.</text:span></text:p>
      <text:p text:style-name="P195"><text:span text:style-name="T196">7</text:span><text:span text:style-name="T197">. Tuo atveju, kai siekiant gauti Europos Sąjungos ir (ar) nacionalinę paramą žemės ūkiui ir kaimo<text:s/></text:span><text:span text:style-name="T198">plėtrai ar kitais teisės aktuose nustatytais atvejais, reikia apskaičiuoti pajamų iš žemės ūkio veiklos dalį, sudaroma Pažyma apie žemės ūkio veiklos subjekto pajamas per praėjusius kalendorinius metus (toliau – Pažyma, 1 ir 2 priedai). Tuo atveju, kai žem</text:span><text:span text:style-name="T199">ės ūkio veiklos subjekto ataskaitinis laikotarpis nesutampa su kalendoriniais metais, pajamos iš žemės ūkio veiklos apskaičiuojamos ir Pažyma sudaroma už pasirinktą ataskaitinį laikotarpį.</text:span></text:p>
      <text:p text:style-name="P200"><text:span text:style-name="T201">8</text:span><text:span text:style-name="T202">. Skaičiuojant per 2011 m. gautų pajamų iš žemės ūkio veiklos<text:s/></text:span><text:span text:style-name="T203">dalį, parengiama Pažyma, patvirtinta Metodikos 1 priede, o skaičiuojant per 2012 ir vėlesnius metus gautų pajamų iš žemės ūkio veiklos dalį, – Pažyma, patvirtinta Metodikos 2 priede.</text:span></text:p>
      <text:p text:style-name="P204"><text:span text:style-name="T205">9</text:span><text:span text:style-name="T206">. Pažyma pasirašoma subjekto vadovo.</text:span></text:p>
      <text:p text:style-name="P207"/>
      <text:p text:style-name="P208"><text:span text:style-name="T209">_________________</text:span></text:p>
      <text:p text:style-name="P210">Priedo<text:s/>pakeitimai:</text:p>
      <text:p text:style-name="P211"><text:span text:style-name="T212">Nr.<text:s/></text:span><text:a xlink:href="https://www.e-tar.lt/portal/legalAct.html?documentId=TAR.97635288F1BE" office:target-frame-name="_top" xlink:show="replace"><text:span text:style-name="T213">3D-32</text:span></text:a><text:span text:style-name="T214">, 2010-01-22, Žin., 2010, Nr. 11-541 (2010-01-28), i. k. 1102330ISAK0003D-32</text:span></text:p>
      <text:p text:style-name="P215"><text:span text:style-name="T216">Nr.<text:s/></text:span><text:a xlink:href="https://www.e-tar.lt/portal/legalAct.html?documentId=TAR.D166B2F7C55F" office:target-frame-name="_top" xlink:show="replace"><text:span text:style-name="T217">3D-133</text:span></text:a><text:span text:style-name="T218">, 2012-03-02, Žin., 2012, Nr. 29-1355 (2012-03-08), i. k. 1122330ISAK003D-133</text:span></text:p>
      <text:p text:style-name="Normal"/>
      <text:p text:style-name="P219">Žemės ūkio veiklos subjektų<text:s/></text:p>
      <text:p text:style-name="P220">pajamų dalies, gaunamos iš žemės<text:s/></text:p>
      <text:p text:style-name="P221">ūkio veiklos, įvertinimo metodikos</text:p>
      <text:p text:style-name="P222">1<text:s/>priedas</text:p>
      <text:p text:style-name="P223">(Lietuvos Respublikos žemės ūkio ministro<text:s/></text:p>
      <text:p text:style-name="P224">2012<text:s/>m. kovo 2 d. įsakymo Nr. 3D-133 redakcija)</text:p>
      <text:p text:style-name="P225"/>
      <text:p text:style-name="P226"><text:span text:style-name="T227">(Pažymos forma)</text:span></text:p>
      <text:p text:style-name="P228"/>
      <text:p text:style-name="P229">_<text:tab/></text:p>
      <text:p text:style-name="P230">(žemės ūkio veiklos subjekto pavadinimas)</text:p>
      <text:p text:style-name="P231">_<text:tab/></text:p>
      <text:p text:style-name="P232">(žemės ūkio veiklos subjekto kodas, adresas)</text:p>
      <text:p text:style-name="P233"/>
      <text:p text:style-name="P234"><text:span text:style-name="T235">PAŽYMA</text:span></text:p>
      <text:p text:style-name="P236">APIE ŽEMĖS ŪKIO VEIKLOS SUBJEKTO PAJAMAS PER PRAĖJUSIUS KALENDORINIUS METUS</text:p>
      <text:p text:style-name="P237"/>
      <text:p text:style-name="P238">_________________ Nr. ___________</text:p>
      <text:p text:style-name="P239">(data)</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Normal">Rodikliai</text:p>
          </table:table-cell>
          <table:table-cell table:style-name="TableCell246">
            <text:p text:style-name="Normal">Suma, Lt</text:p>
          </table:table-cell>
        </table:table-row>
        <table:table-row table:style-name="TableRow247">
          <table:table-cell table:style-name="TableCell248">
            <text:p text:style-name="Normal">1. Pajamos, iš viso (1.1+1.2 eilutės)</text:p>
          </table:table-cell>
          <table:table-cell table:style-name="TableCell249">
            <text:p text:style-name="Normal"/>
          </table:table-cell>
        </table:table-row>
        <table:table-row table:style-name="TableRow250">
          <table:table-cell table:style-name="TableCell251">
            <text:p text:style-name="P252">Iš jų:<text:s/></text:p>
          </table:table-cell>
          <table:table-cell table:style-name="TableCell253">
            <text:p text:style-name="Normal"/>
          </table:table-cell>
        </table:table-row>
        <table:table-row table:style-name="TableRow254">
          <table:table-cell table:style-name="TableCell255">
            <text:p text:style-name="P256">1.1. Žemės ūkio veiklos pajamos<text:s/><text:span text:style-name="T257">(1.1.1+...+1.1.</text:span><text:s/>9<text:span text:style-name="T258"><text:s/></text:span><text:span text:style-name="T259">eilutės):</text:span></text:p>
          </table:table-cell>
          <table:table-cell table:style-name="TableCell260">
            <text:p text:style-name="Normal"/>
          </table:table-cell>
        </table:table-row>
        <table:table-row table:style-name="TableRow261">
          <table:table-cell table:style-name="TableCell262">
            <text:p text:style-name="P263">Iš jų:</text:p>
          </table:table-cell>
          <table:table-cell table:style-name="TableCell264">
            <text:p text:style-name="Normal"/>
          </table:table-cell>
        </table:table-row>
        <table:table-row table:style-name="TableRow265">
          <table:table-cell table:style-name="TableCell266">
            <text:p text:style-name="P267">1.1.1. Iš augalininkystės produktų ir iš jų gautų pirminio perdirbimo produktų <text:s/>realizavimo</text:p>
          </table:table-cell>
          <table:table-cell table:style-name="TableCell268">
            <text:p text:style-name="Normal"/>
          </table:table-cell>
        </table:table-row>
        <table:table-row table:style-name="TableRow269">
          <table:table-cell table:style-name="TableCell270">
            <text:p text:style-name="P271">1.1.2. Iš gyvulininkystės produktų ir iš jų gautų pirminio perdirbimo produktų <text:s/>realizavimo</text:p>
          </table:table-cell>
          <table:table-cell table:style-name="TableCell272">
            <text:p text:style-name="Normal"/>
          </table:table-cell>
        </table:table-row>
        <table:table-row table:style-name="TableRow273">
          <table:table-cell table:style-name="TableCell274">
            <text:p text:style-name="P275">1.1.3. Iš žvėrininkystės produktų ir iš jų gautų pirminio perdirbimo produktų <text:s/>realizavimo<text:s/></text:p>
          </table:table-cell>
          <table:table-cell table:style-name="TableCell276">
            <text:p text:style-name="Normal"/>
          </table:table-cell>
        </table:table-row>
        <table:table-row table:style-name="TableRow277">
          <table:table-cell table:style-name="TableCell278">
            <text:p text:style-name="P279">1.1.4. Iš žuvininkystės produktų ir iš jų gautų pirminio perdirbimo produktų <text:s/>realizavimo</text:p>
          </table:table-cell>
          <table:table-cell table:style-name="TableCell280">
            <text:p text:style-name="Normal"/>
          </table:table-cell>
        </table:table-row>
        <table:table-row table:style-name="TableRow281">
          <table:table-cell table:style-name="TableCell282">
            <text:p text:style-name="P283">1.1.5. Pajamos iš kitų žemės ūkio produktų <text:s/>realizavimo<text:s/></text:p>
          </table:table-cell>
          <table:table-cell table:style-name="TableCell284">
            <text:p text:style-name="P285"/>
          </table:table-cell>
        </table:table-row>
        <table:table-row table:style-name="TableRow286">
          <table:table-cell table:style-name="TableCell287">
            <text:p text:style-name="P288">1.1.6. Pajamos iš maisto ar ne maisto produktų, pagamintų iš savo ūkio <text:s/>žemės ūkio produktų, realizavimo (šioje eilutėje įrašomos pajamos, uždirbtos per laikotarpį nuo 2011 m. spalio 1 d. iki gruodžio 31 d. )</text:p>
          </table:table-cell>
          <table:table-cell table:style-name="TableCell289">
            <text:p text:style-name="Normal"/>
          </table:table-cell>
        </table:table-row>
        <table:table-row table:style-name="TableRow290">
          <table:table-cell table:style-name="TableCell291">
            <text:p text:style-name="P292">1.1.7. Pajamos iš paslaugų žemės ūkiui teikimo</text:p>
          </table:table-cell>
          <table:table-cell table:style-name="TableCell293">
            <text:p text:style-name="P294"/>
          </table:table-cell>
        </table:table-row>
        <table:table-row table:style-name="TableRow295">
          <table:table-cell table:style-name="TableCell296">
            <text:p text:style-name="P297">1.1.8. Iš tikslinių programų gautos lėšos<text:s/></text:p>
          </table:table-cell>
          <table:table-cell table:style-name="TableCell298">
            <text:p text:style-name="P299"/>
          </table:table-cell>
        </table:table-row>
        <table:table-row table:style-name="TableRow300">
          <table:table-cell table:style-name="TableCell301">
            <text:p text:style-name="P302">1.1.9.<text:span text:style-name="T303"><text:s/></text:span>Apyvartai proporcingos išmokos, gaunamos iš kooperatinių bendrovių (kooperatyvų), kurios nustatyta tvarka pripažintos žemės ūkio kooperatinėmis bendrovėmis (kooperatyvais)</text:p>
          </table:table-cell>
          <table:table-cell table:style-name="TableCell304">
            <text:p text:style-name="Normal"/>
          </table:table-cell>
        </table:table-row>
        <table:table-row table:style-name="TableRow305">
          <table:table-cell table:style-name="TableCell306">
            <text:p text:style-name="P307">1.2. Kitos pajamos (1.2.1+...+1.2. 5<text:span text:style-name="T308"><text:s/></text:span>eilutės)</text:p>
          </table:table-cell>
          <table:table-cell table:style-name="TableCell309">
            <text:p text:style-name="P310"/>
          </table:table-cell>
        </table:table-row>
        <table:table-row table:style-name="TableRow311">
          <table:table-cell table:style-name="TableCell312">
            <text:p text:style-name="P313">Iš jų:</text:p>
          </table:table-cell>
          <table:table-cell table:style-name="TableCell314">
            <text:p text:style-name="P315"/>
          </table:table-cell>
        </table:table-row>
        <table:table-row table:style-name="TableRow316">
          <table:table-cell table:style-name="TableCell317">
            <text:p text:style-name="P318">1.2.1. Iš ne savo ūkyje pagamintų ir (ar) apdorotų, <text:s/>ir (ar) <text:s/>perdirbtų žemės ūkio ir kitų produktų realizavimo</text:p>
          </table:table-cell>
          <table:table-cell table:style-name="TableCell319">
            <text:p text:style-name="P320"/>
          </table:table-cell>
        </table:table-row>
        <table:table-row table:style-name="TableRow321">
          <table:table-cell table:style-name="TableCell322">
            <text:p text:style-name="P323">1.2.2 Iš savo ūkyje pagamintų ir (ar) apdorotų, ir (ar) perdirbtų (išskyrus pirminio perdirbimo) žemės ūkio <text:s/>produktų realizavimo (šioje eilutėje įrašomos pajamos, uždirbtos per laikotarpį nuo 2011 m. sausio 1 d. iki rugsėjo 30 d.)</text:p>
          </table:table-cell>
          <table:table-cell table:style-name="TableCell324">
            <text:p text:style-name="Normal"/>
          </table:table-cell>
        </table:table-row>
        <table:table-row table:style-name="TableRow325">
          <table:table-cell table:style-name="TableCell326">
            <text:p text:style-name="P327">1.2.3. Iš natūraliai užaugusių miško uogų, vaistažolių, grybų realizavimo</text:p>
          </table:table-cell>
          <table:table-cell table:style-name="TableCell328">
            <text:p text:style-name="P329"/>
          </table:table-cell>
        </table:table-row>
        <table:table-row table:style-name="TableRow330">
          <table:table-cell table:style-name="TableCell331">
            <text:p text:style-name="P332">1.2.4. Iš kitų (1.1.7 eilutėje nenurodytų) paslaugų teikimo</text:p>
          </table:table-cell>
          <table:table-cell table:style-name="TableCell333">
            <text:p text:style-name="Normal"/>
          </table:table-cell>
        </table:table-row>
        <table:table-row table:style-name="TableRow334">
          <table:table-cell table:style-name="TableCell335">
            <text:p text:style-name="P336">1.2.5. Kitos pajamos</text:p>
          </table:table-cell>
          <table:table-cell table:style-name="TableCell337">
            <text:p text:style-name="P338"/>
          </table:table-cell>
        </table:table-row>
        <table:table-row table:style-name="TableRow339">
          <table:table-cell table:style-name="TableCell340">
            <text:p text:style-name="Normal">2. Žemės ūkio veiklos pajamų dalis, procentais<text:s/></text:p>
            <text:p text:style-name="Normal">(1.1 eil. : 1 eil.) x 100</text:p>
          </table:table-cell>
          <table:table-cell table:style-name="TableCell341">
            <text:p text:style-name="P342"/>
          </table:table-cell>
        </table:table-row>
        <table:table-row table:style-name="TableRow343">
          <table:table-cell table:style-name="TableCell344">
            <text:p text:style-name="Normal">3. Žemės ūkio veiklos pajamų dalis, procentais, siekiant gauti paramą pagal Lietuvos kaimo plėtros 2007–2013 m. programos priemones<text:s/></text:p>
            <text:p text:style-name="Normal">[(1.1 eil. + 1.2.2 eil.) : 1 eil.]<text:span text:style-name="T345"><text:s/>x 100<text:s/></text:span></text:p>
          </table:table-cell>
          <table:table-cell table:style-name="TableCell346">
            <text:p text:style-name="Normal"/>
          </table:table-cell>
        </table:table-row>
        <table:table-row table:style-name="TableRow347">
          <table:table-cell table:style-name="TableCell348">
            <text:p text:style-name="Normal">4. Pajamų (įplaukų) dalis procentais iš prekinės žemės ūkio produkcijos<text:s/></text:p>
            <text:p text:style-name="Normal">[(1.1.1. +...+1.1.6. eilutė): 1 eil.]<text:s/><text:span text:style-name="T349">x<text:s/></text:span>100<text:span text:style-name="T350">1</text:span></text:p>
          </table:table-cell>
          <table:table-cell table:style-name="TableCell351">
            <text:p text:style-name="Normal"/>
          </table:table-cell>
        </table:table-row>
      </table:table>
      <text:p text:style-name="P352"/>
      <text:p text:style-name="P353"><text:span text:style-name="T354">1</text:span><text:s/>Siekiant užtikrinti Lietuvos Respublikos žemės ūkio paskirties žemės įsigijimo laikinojo įstatymo (Žin., 2003, Nr.<text:s/><text:a xlink:href="https://www.e-tar.lt/portal/lt/legalAct/TAR.7A932101FADA" office:target-frame-name="_blank" xlink:show="new"><text:span text:style-name="T355">15-600</text:span></text:a>; 2004, Nr.<text:s/><text:span text:style-name="T356">124-4490</text:span>; 2006, Nr.<text:s/><text:a xlink:href="https://www.e-tar.lt/portal/lt/legalAct/TAR.8F1B52ED5B5C" office:target-frame-name="_blank" xlink:show="new"><text:span text:style-name="T357">82-3259</text:span></text:a>) 2 straipsnio 1 dalies 2 punkto įgyvendinimą.</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Ūkininkas arba įmonės vadovas)</text:span></text:p>
          </table:table-cell>
          <table:table-cell table:style-name="TableCell366">
            <text:p text:style-name="P367"><text:span text:style-name="T368">(Parašas)</text:span></text:p>
          </table:table-cell>
          <table:table-cell table:style-name="TableCell369">
            <text:p text:style-name="P370"><text:span text:style-name="T371">(Vardas ir pavardė)</text:span></text:p>
          </table:table-cell>
        </table:table-row>
      </table:table>
      <text:p text:style-name="P372"/>
      <text:p text:style-name="P373"><text:span text:style-name="T374">_________________</text:span></text:p>
      <text:p text:style-name="P375"><text:span text:style-name="T376">Žemės ūkio veiklos subjektų<text:s/></text:span></text:p>
      <text:p text:style-name="P377">pajamų dalies, gaunamos iš žemės<text:s/></text:p>
      <text:p text:style-name="P378">ūkio veiklos, įvertinimo metodikos</text:p>
      <text:p text:style-name="P379"><text:span text:style-name="T380">2</text:span><text:span text:style-name="T381"><text:s/>priedas</text:span></text:p>
      <text:p text:style-name="P382">(Lietuvos Respublikos žemės ūkio ministro<text:s/></text:p>
      <text:p text:style-name="P383">2012 m. kovo 2 d. įsakymo Nr. 3D-133 redakcija)</text:p>
      <text:p text:style-name="P384"/>
      <text:p text:style-name="P385"><text:span text:style-name="T386">(Pažymos forma)</text:span></text:p>
      <text:p text:style-name="P387"/>
      <text:p text:style-name="P388">_<text:tab/></text:p>
      <text:p text:style-name="P389">(žemės ūkio veiklos subjekto<text:s/>pavadinimas)</text:p>
      <text:p text:style-name="P390">_<text:tab/></text:p>
      <text:p text:style-name="P391">(žemės ūkio veiklos subjekto kodas, adresas)</text:p>
      <text:p text:style-name="P392"/>
      <text:p text:style-name="P393"><text:span text:style-name="T394">PAŽYMA</text:span></text:p>
      <text:p text:style-name="P395">APIE ŽEMĖS ŪKIO VEIKLOS SUBJEKTO PAJAMAS PER PRAĖJUSIUS KALENDORINIUS METUS</text:p>
      <text:p text:style-name="P396"/>
      <text:p text:style-name="P397">_______________ Nr. ____________</text:p>
      <text:p text:style-name="P398">(data)</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Normal">Rodikliai</text:p>
          </table:table-cell>
          <table:table-cell table:style-name="TableCell405">
            <text:p text:style-name="Normal">Suma, Lt</text:p>
          </table:table-cell>
        </table:table-row>
        <table:table-row table:style-name="TableRow406">
          <table:table-cell table:style-name="TableCell407">
            <text:p text:style-name="Normal">1. Pajamos, iš viso (1.1+1.2 eilutės)</text:p>
          </table:table-cell>
          <table:table-cell table:style-name="TableCell408">
            <text:p text:style-name="Normal"/>
          </table:table-cell>
        </table:table-row>
        <table:table-row table:style-name="TableRow409">
          <table:table-cell table:style-name="TableCell410">
            <text:p text:style-name="P411">Iš jų:<text:s/></text:p>
          </table:table-cell>
          <table:table-cell table:style-name="TableCell412">
            <text:p text:style-name="Normal"/>
          </table:table-cell>
        </table:table-row>
        <table:table-row table:style-name="TableRow413">
          <table:table-cell table:style-name="TableCell414">
            <text:p text:style-name="P415">1.1. Žemės ūkio veiklos pajamos (1.1.1+...+1.1.9. <text:s/>eilutės):</text:p>
          </table:table-cell>
          <table:table-cell table:style-name="TableCell416">
            <text:p text:style-name="Normal"/>
          </table:table-cell>
        </table:table-row>
        <table:table-row table:style-name="TableRow417">
          <table:table-cell table:style-name="TableCell418">
            <text:p text:style-name="P419">Iš jų:</text:p>
          </table:table-cell>
          <table:table-cell table:style-name="TableCell420">
            <text:p text:style-name="Normal"/>
          </table:table-cell>
        </table:table-row>
        <table:table-row table:style-name="TableRow421">
          <table:table-cell table:style-name="TableCell422">
            <text:p text:style-name="P423">1.1.1. Iš augalininkystės produktų ir iš jų gautų pirminio perdirbimo produktų realizavimo</text:p>
          </table:table-cell>
          <table:table-cell table:style-name="TableCell424">
            <text:p text:style-name="Normal"/>
          </table:table-cell>
        </table:table-row>
        <table:table-row table:style-name="TableRow425">
          <table:table-cell table:style-name="TableCell426">
            <text:p text:style-name="P427">1.1.2. Iš gyvulininkystės produktų ir iš jų gautų pirminio perdirbimo produktų realizavimo</text:p>
          </table:table-cell>
          <table:table-cell table:style-name="TableCell428">
            <text:p text:style-name="Normal"/>
          </table:table-cell>
        </table:table-row>
        <table:table-row table:style-name="TableRow429">
          <table:table-cell table:style-name="TableCell430">
            <text:p text:style-name="P431">1.1.3. Iš žvėrininkystės produktų ir iš jų gautų pirminio perdirbimo produktų realizavimo</text:p>
          </table:table-cell>
          <table:table-cell table:style-name="TableCell432">
            <text:p text:style-name="Normal"/>
          </table:table-cell>
        </table:table-row>
        <table:table-row table:style-name="TableRow433">
          <table:table-cell table:style-name="TableCell434">
            <text:p text:style-name="P435">1.1.4. Iš žuvininkystės produktų ir iš jų gautų pirminio perdirbimo produktų realizavimo</text:p>
          </table:table-cell>
          <table:table-cell table:style-name="TableCell436">
            <text:p text:style-name="Normal"/>
          </table:table-cell>
        </table:table-row>
        <table:table-row table:style-name="TableRow437">
          <table:table-cell table:style-name="TableCell438">
            <text:p text:style-name="P439">1.1.5. Pajamos iš kitų žemės ūkio produktų realizavimo<text:s/></text:p>
          </table:table-cell>
          <table:table-cell table:style-name="TableCell440">
            <text:p text:style-name="P441"/>
          </table:table-cell>
        </table:table-row>
        <table:table-row table:style-name="TableRow442">
          <table:table-cell table:style-name="TableCell443">
            <text:p text:style-name="P444">1.1.6. Pajamos iš maisto ar ne maisto produktų, pagamintų iš savo <text:s text:c="2"/>ūkio žemės ūkio produktų, realizavimo<text:s/></text:p>
          </table:table-cell>
          <table:table-cell table:style-name="TableCell445">
            <text:p text:style-name="Normal"/>
          </table:table-cell>
        </table:table-row>
        <table:table-row table:style-name="TableRow446">
          <table:table-cell table:style-name="TableCell447">
            <text:p text:style-name="P448">1.1.7. Pajamos iš paslaugų žemės ūkiui teikimo</text:p>
          </table:table-cell>
          <table:table-cell table:style-name="TableCell449">
            <text:p text:style-name="P450"/>
          </table:table-cell>
        </table:table-row>
        <table:table-row table:style-name="TableRow451">
          <table:table-cell table:style-name="TableCell452">
            <text:p text:style-name="P453">1.1.8. Iš tikslinių programų gautos lėšos<text:s/></text:p>
          </table:table-cell>
          <table:table-cell table:style-name="TableCell454">
            <text:p text:style-name="P455"/>
          </table:table-cell>
        </table:table-row>
        <table:table-row table:style-name="TableRow456">
          <table:table-cell table:style-name="TableCell457">
            <text:p text:style-name="P458">1.1.9. Apyvartai proporcingos išmokos, gaunamos iš<text:s/>kooperatinių bendrovių (kooperatyvų), kurios nustatyta tvarka pripažintos žemės ūkio kooperatinėmis bendrovėmis (kooperatyvais)</text:p>
          </table:table-cell>
          <table:table-cell table:style-name="TableCell459">
            <text:p text:style-name="Normal"/>
          </table:table-cell>
        </table:table-row>
        <table:table-row table:style-name="TableRow460">
          <table:table-cell table:style-name="TableCell461">
            <text:p text:style-name="P462">1.2. Kitos pajamos (1.2.1+...+1.2. 4 eilutės)</text:p>
          </table:table-cell>
          <table:table-cell table:style-name="TableCell463">
            <text:p text:style-name="P464"/>
          </table:table-cell>
        </table:table-row>
        <table:table-row table:style-name="TableRow465">
          <table:table-cell table:style-name="TableCell466">
            <text:p text:style-name="P467">Iš jų:</text:p>
          </table:table-cell>
          <table:table-cell table:style-name="TableCell468">
            <text:p text:style-name="P469"/>
          </table:table-cell>
        </table:table-row>
        <table:table-row table:style-name="TableRow470">
          <table:table-cell table:style-name="TableCell471">
            <text:p text:style-name="P472">1.2.1. Pajamos iš maisto ar ne maisto produktų, pagamintų iš ne savo<text:s/>ūkio <text:s/>žemės ūkio produktų, realizavimo<text:s/></text:p>
          </table:table-cell>
          <table:table-cell table:style-name="TableCell473">
            <text:p text:style-name="P474"/>
          </table:table-cell>
        </table:table-row>
        <table:table-row table:style-name="TableRow475">
          <table:table-cell table:style-name="TableCell476">
            <text:p text:style-name="P477">1.2.2. Iš natūraliai užaugusių miško uogų, vaistažolių, grybų realizavimo<text:s/></text:p>
          </table:table-cell>
          <table:table-cell table:style-name="TableCell478">
            <text:p text:style-name="P479"/>
          </table:table-cell>
        </table:table-row>
        <table:table-row table:style-name="TableRow480">
          <table:table-cell table:style-name="TableCell481">
            <text:p text:style-name="P482">1.2.3. Iš kitų (1.1.7 eilutėje nenurodytų) paslaugų teikimo</text:p>
          </table:table-cell>
          <table:table-cell table:style-name="TableCell483">
            <text:p text:style-name="Normal"/>
          </table:table-cell>
        </table:table-row>
        <table:table-row table:style-name="TableRow484">
          <table:table-cell table:style-name="TableCell485">
            <text:p text:style-name="P486">1.2.4. Kitos pajamos</text:p>
          </table:table-cell>
          <table:table-cell table:style-name="TableCell487">
            <text:p text:style-name="P488"/>
          </table:table-cell>
        </table:table-row>
        <table:table-row table:style-name="TableRow489">
          <table:table-cell table:style-name="TableCell490">
            <text:p text:style-name="Normal">2. Žemės ūkio veiklos pajamų dalis procentais<text:s/></text:p>
            <text:p text:style-name="Normal">(1.1<text:s/>eil. : 1 eil.) x 100</text:p>
          </table:table-cell>
          <table:table-cell table:style-name="TableCell491">
            <text:p text:style-name="P492"/>
          </table:table-cell>
        </table:table-row>
        <table:table-row table:style-name="TableRow493">
          <table:table-cell table:style-name="TableCell494">
            <text:p text:style-name="Normal">3. Pajamų (įplaukų) dalis procentais iš prekinės žemės ūkio produkcijos<text:s/></text:p>
            <text:p text:style-name="Normal">[(1.1.1. +......+1.1.6. eilutė): 1 eil.] x 100<text:span text:style-name="T495">1</text:span></text:p>
          </table:table-cell>
          <table:table-cell table:style-name="TableCell496">
            <text:p text:style-name="Normal"/>
          </table:table-cell>
        </table:table-row>
      </table:table>
      <text:p text:style-name="Normal"/>
      <text:p text:style-name="P497"><text:span text:style-name="T498">1</text:span><text:s/>Siekiant užtikrinti Lietuvos Respublikos žemės ūkio paskirties žemės įsigijimo laikinojo įstatymo (Žin., 2003, Nr.<text:s/><text:a xlink:href="https://www.e-tar.lt/portal/lt/legalAct/TAR.7A932101FADA" office:target-frame-name="_blank" xlink:show="new"><text:span text:style-name="T499">15-600</text:span></text:a>; 2004, Nr. 124-4490; 2006, Nr.<text:s/><text:a xlink:href="https://www.e-tar.lt/portal/lt/legalAct/TAR.8F1B52ED5B5C" office:target-frame-name="_blank" xlink:show="new"><text:span text:style-name="T500">82-3259</text:span></text:a>) 2 straipsnio 1 dalies 2 punkto įgyvendinimą.</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Ūkininkas arba įmonės vadovas)</text:span></text:p>
          </table:table-cell>
          <table:table-cell table:style-name="TableCell509">
            <text:p text:style-name="P510"><text:span text:style-name="T511">(Parašas)</text:span></text:p>
          </table:table-cell>
          <table:table-cell table:style-name="TableCell512">
            <text:p text:style-name="P513"><text:span text:style-name="T514">(Vardas ir pavardė)</text:span></text:p>
          </table:table-cell>
        </table:table-row>
      </table:table>
      <text:p text:style-name="P515"/>
      <text:p text:style-name="P516"><text:span text:style-name="T517">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žemės ūkio</text:span><text:span text:style-name="T527"><text:s/>ministerija, Įsakymas</text:span></text:p>
      <text:p text:style-name="P528"><text:span text:style-name="T529">Nr.<text:s/></text:span><text:a xlink:href="https://www.e-tar.lt/portal/legalAct.html?documentId=TAR.30EB7F447DD1" office:target-frame-name="_top" xlink:show="replace"><text:span text:style-name="T530">3D-436</text:span></text:a><text:span text:style-name="T531">, 2006-11-08, Žin., 2006, Nr. 121-4611 (2006-11-11), i. k. 1062330ISAK003D-436</text:span></text:p>
      <text:p text:style-name="P532"><text:span text:style-name="T533">Dėl žemės ūkio ministro 2003 m. vasario 26 d. įsakymo Nr. 3D-6</text:span><text:span text:style-name="T534">6 "Dėl Žemės ūkio veiklos subjektų pajamų dalies, gaunamos iš žemės ūkio veiklos, įvertinimo metodikos patvirtinimo" pakeitimo</text:span></text:p>
      <text:p text:style-name="P535"/>
      <text:p text:style-name="P536"><text:span text:style-name="T537">2.</text:span></text:p>
      <text:p text:style-name="P538"><text:span text:style-name="T539">Lietuvos Respublikos žemės ūkio ministerija, Įsakymas</text:span></text:p>
      <text:p text:style-name="P540"><text:span text:style-name="T541">Nr.<text:s/></text:span><text:a xlink:href="https://www.e-tar.lt/portal/legalAct.html?documentId=TAR.B615F294C649" office:target-frame-name="_top" xlink:show="replace"><text:span text:style-name="T542">3D-526</text:span></text:a><text:span text:style-name="T543">, 2009-07-17, Žin., 2009, Nr. 88-3782 (2009-07-25), i. k. 1092330ISAK003D-526</text:span></text:p>
      <text:p text:style-name="P544"><text:span text:style-name="T545">Dėl žemės ūkio ministro 2003 m. vasario 26 d. įsakymo Nr. 3D-66 "Dėl Žemės ūkio veiklos subjektų pajamų dalies, gaunamos iš žemės ūkio veiklos, įvertinimo me</text:span><text:span text:style-name="T546">todikos patvirtinimo" pakeitimo</text:span></text:p>
      <text:p text:style-name="P547"/>
      <text:p text:style-name="P548"><text:span text:style-name="T549">3.</text:span></text:p>
      <text:p text:style-name="P550"><text:span text:style-name="T551">Lietuvos Respublikos žemės ūkio ministerija, Įsakymas</text:span></text:p>
      <text:p text:style-name="P552"><text:span text:style-name="T553">Nr.<text:s/></text:span><text:a xlink:href="https://www.e-tar.lt/portal/legalAct.html?documentId=TAR.97635288F1BE" office:target-frame-name="_top" xlink:show="replace"><text:span text:style-name="T554">3D-32</text:span></text:a><text:span text:style-name="T555">, 2010-01-22, Žin., 2010, Nr. 11-541 (2010-01-28), i. k. 1102330ISAK0003D-3</text:span><text:span text:style-name="T556">2</text:span></text:p>
      <text:p text:style-name="P557"><text:span text:style-name="T558">Dėl žemės ūkio ministro 2003 m. vasario 26 d. įsakymo Nr. 3D-66 "Dėl Žemės ūkio veiklos subjektų pajamų dalies, gaunamos iš žemės ūkio veiklos, įvertinimo metodikos patvirtinimo" pakeitimo</text:span></text:p>
      <text:p text:style-name="P559"/>
      <text:p text:style-name="P560"><text:span text:style-name="T561">4.</text:span></text:p>
      <text:p text:style-name="P562"><text:span text:style-name="T563">Lietuvos Respublikos žemės ūkio ministerija, Įsakymas</text:span></text:p>
      <text:p text:style-name="P564"><text:span text:style-name="T565">Nr.<text:s/></text:span><text:a xlink:href="https://www.e-tar.lt/portal/legalAct.html?documentId=TAR.D166B2F7C55F" office:target-frame-name="_top" xlink:show="replace"><text:span text:style-name="T566">3D-133</text:span></text:a><text:span text:style-name="T567">, 2012-03-02, Žin., 2012, Nr. 29-1355 (2012-03-08), i. k. 1122330ISAK003D-133</text:span></text:p>
      <text:p text:style-name="P568"><text:span text:style-name="T569">Dėl žemės ūkio ministro 2003 m. vasario 26 d. įsakymo Nr. 3D-66 "Dėl Žemės ūkio veiklos subj</text:span><text:span text:style-name="T570">ektų pajamų dalies, gaunamos iš žemės ūkio veiklos, įvertinimo metodik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138" meta:word-count="1924" meta:character-count="15278" meta:row-count="499" meta:non-whitespace-character-count="13492"/>
  </office:meta>
</office:document-meta>
</file>