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fo:background-color="#FFFFFF"/>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13in" style:font-size-complex="12pt" fo:background-color="#FFFFFF"/>
    </style:style>
    <style:style style:name="T346" style:parent-style-name="DefaultParagraphFont" style:family="text">
      <style:text-properties fo:color="#000000" fo:letter-spacing="0.0013in"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13in" style:font-size-complex="12pt" fo:background-color="#FFFFFF"/>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8pt" style:font-size-asian="8pt" style:font-size-complex="12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name="Arial" style:font-name-asian="MS Mincho" fo:font-weight="bold" style:font-weight-asian="bold" style:font-style-complex="italic" fo:font-size="10pt" style:font-size-asian="10pt"/>
    </style:style>
    <style:style style:name="P475" style:parent-style-name="Normal" style:family="paragraph">
      <style:text-properties style:font-name="Arial" style:font-name-asian="MS Mincho" style:font-style-complex="italic" fo:font-size="10pt" style:font-size-asian="10pt"/>
    </style:style>
    <style:style style:name="P476" style:parent-style-name="Normal" style:family="paragraph">
      <style:text-properties style:font-name="Arial" style:font-name-asian="MS Mincho" style:font-style-complex="italic" fo:font-size="10pt" style:font-size-asian="10pt"/>
    </style:style>
    <style:style style:name="P477" style:parent-style-name="Normal" style:family="paragraph">
      <style:text-properties style:font-name="Arial" style:font-name-asian="MS Mincho"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6">Suvestinė redakcija nuo 2024-09-17</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7.1.17 punktu,</text:span></text:p>
      <text:p text:style-name="P35"><text:span text:style-name="T36">tvirtinu</text:span><text:span text:style-name="T37"><text:s/>Žemės ūkio veiklos subjektų pajamų dalies, gaunamos iš žemės ūkio veiklos, įvertinimo<text:s/></text:span><text:soft-page-break/><text:span text:style-name="T38">metodiką (pridedama).</text:span></text:p>
      <text:p text:style-name="P39"/>
      <text:p text:style-name="P40"/>
      <text:p text:style-name="P41"/>
      <text:p text:style-name="P42">ŽEMĖS ŪKIO MINISTRAS<text:tab/>JERONIMAS KRAUJELIS</text:p>
      <text:p text:style-name="P43"/>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3">Lietuvos Respublikos žemės ūkio ministro</text:p>
      <text:p text:style-name="P54">2003 m. vasario 26 d. įsakymu Nr. 3D-66</text:p>
      <text:p text:style-name="P55">(Lietuvos Respublikos žemės ūkio ministro<text:s/></text:p>
      <text:p text:style-name="P56"><text:span text:style-name="T57">2023 m. balandžio 4 d. įsakymo Nr.<text:s/></text:span>3D-215<text:s/></text:p>
      <text:p text:style-name="P58">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text:s/></text:span><text:span text:style-name="T66">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7">(ar) nacionalinę paramą žemės ūkiui ir kaimo plėtrai arba kitais teisės aktų nustatytais atvejais, toks apskaičiavimas yra būtinas. Metodika netaikoma tais atvejais, kai subjektų<text:s/></text:span><text:soft-page-break/><text:span text:style-name="T68">pajamų dalies, gaunamos iš žemės ūkio veiklos, apskaičiavimas būtinas mokesči</text:span><text:span text:style-name="T69">ų tikslais.</text:span></text:p>
      <text:p text:style-name="P70"><text:span text:style-name="T71">2</text:span><text:span text:style-name="T72">. Metodikoje vartojamos sąvokos:</text:span></text:p>
      <text:p text:style-name="P73"><text:span text:style-name="T74">2.1</text:span><text:span text:style-name="T75">.<text:s/></text:span><text:span text:style-name="T76">Kitos pajamos</text:span><text:span text:style-name="T77"><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8">entą;<text:s/></text:span></text:p>
      <text:p text:style-name="P79"><text:span text:style-name="T80">2.2</text:span><text:span text:style-name="T81">.<text:s/></text:span><text:span text:style-name="T82">Žemės ūkio veiklos</text:span><text:span text:style-name="T83"><text:s/></text:span><text:span text:style-name="T84">pajamos</text:span><text:span text:style-name="T85"><text:s/>– realizavus pagamintus žemės ūkio produktus ir iš jų gautus maisto ar ne maisto produktus, suteikus paslaugas žemės ūkiui gaunamos pajamos, taip pat žemės ūkio kooperatinėmis bendrovėmis (kooperatyvais) pripažint</text:span><text:span text:style-name="T86">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7"><text:s/>produktus, bei kitos su<text:s/></text:span><text:soft-page-break/><text:span text:style-name="T88">žemės ūkio veikla susijusios pajamos,</text:span><text:span text:style-name="T89"><text:s/></text:span><text:span text:style-name="T90">nurodytos Metodikos 3.5 ir 3.6 papunkčiuose, neatsižvelgiant į pinigų gavimo momentą;</text:span></text:p>
      <text:p text:style-name="P91"><text:span text:style-name="T92">2.3</text:span><text:span text:style-name="T93">. Kitos Metodikoje vartojamos sąvokos apibrėžtos<text:s/></text:span><text:span text:style-name="T94">2022 m. gruodžio 14 d. Komisijos reglamente (ES) 20</text:span><text:span text:style-name="T95">22/2472, kuriuo skelbiama, kad tam tikrų kategorijų pagalba žemės bei miškų ūkio sektoriuose ir kaimo vietovėse yra suderinama su vidaus rinka pagal Sutarties dėl Europos Sąjungos veikimo 107 ir 108 straipsnius su pakeitimais, padarytais<text:s/></text:span><text:span text:style-name="T96">2023 m. lapkričio </text:span><text:span text:style-name="T97">22 d. Komisijos reglamentu (ES) 2023/2607</text:span><text:span text:style-name="T98">, Lietuvos Respublikos žemės ūkio, maisto ūkio ir kaimo plėtros įstatyme, Lietuvos Respublikos finansinės</text:span><text:span text:style-name="T99"><text:s/></text:span><text:span text:style-name="T100">apskaitos įstatyme,<text:s/></text:span><text:span text:style-name="T101"> Suteiktos valstybės pagalbos ir nereikšmingos (</text:span><text:span text:style-name="T102">de</text:span><text:span text:style-name="T103"> </text:span><text:span text:style-name="T104">minimis</text:span><text:span text:style-name="T105">) pagalbos registro nuostatuose</text:span><text:span text:style-name="T106">, patvirtintuose<text:s/></text:span><text:span text:style-name="T107">Lietuvos Respublikos Vyriausybės 2005 m. sausio 19 d. nutarimu Nr. 35 „Dėl Suteiktos valstybės pagalbos ir nereikšmingos (</text:span><text:span text:style-name="T108">de minimis</text:span><text:span text:style-name="T109">) pagalbos registro nuostatų patvirtinimo“, ir<text:s/></text:span><text:span text:style-name="T110">Lietuvos žemės ūkio ir kaimo plėtros 2023–2027 metų<text:s/></text:span><text:span text:style-name="T111">strategi</text:span><text:span text:style-name="T112">nio plano administravimo taisyklėse, patvirtintose Lietuvos Respublikos žemės ūkio ministro 2023 m. vasario 23 d. įsakymu Nr.<text:s/></text:span>3D-102 „Dėl Lietuvos žemės ūkio ir kaimo plėtros 2023–2027 metų strateginio plano administravimo taisyklių patvirtinimo“ (toliau –<text:s/>Strateginio plano administravimo taisyklės)<text:span text:style-name="T113">. Metodikoje vartojamos sąvokos atitinka</text:span><text:span text:style-name="T114"><text:s/></text:span><text:span text:style-name="T115">Lietuvos kaimo plėtros 2014–2020 metų programoje, patvirtintoje<text:s/></text:span><text:span text:style-name="T116">Europos Komisijos 2015 m. vasario 13 d. sprendimu Nr. C(2015)842<text:s/></text:span><text:span text:style-name="T117">(toliau – KPP), bei<text:s/></text:span><text:span text:style-name="T118">Lietuvos žemės ūkio ir</text:span><text:span text:style-name="T119"><text:s/>kaimo plėtros 2023–2027 m. strateginiame plane, patvirtintame<text:s/></text:span><text:span text:style-name="T120">2022 m. lapkričio 21 d. (Nr. C (2022) 8272)<text:s/></text:span><text:span text:style-name="T121">(toliau – Strateginis planas), vartojamas sąvokas.</text:span><text:span text:style-name="T122"><text:s/></text:span></text:p>
      <text:p text:style-name="P123">Papunkčio pakeitimai:</text:p>
      <text:p text:style-name="P124"><text:span text:style-name="T125">Nr.<text:s/></text:span><text:a xlink:href="https://www.e-tar.lt/portal/legalAct.html?documentId=771ce6f0fd8311eea28cd23166221a3c" office:target-frame-name="_top" xlink:show="replace"><text:span text:style-name="T126">3D-308</text:span></text:a><text:span text:style-name="T127">, 2024-04-18, paskelbta TAR 2024-04-18, i. k. 2024-07194</text:span></text:p>
      <text:p text:style-name="Normal"/>
      <text:p text:style-name="P128"><text:span text:style-name="T129">3</text:span><text:span text:style-name="T130">. Nustatant žemės ūkio veiklos pajamų dalį nuo visų pajamų, prie subjekto žemės ūkio veik</text:span><text:span text:style-name="T131">los pajamų priskiriamos:</text:span></text:p>
      <text:p text:style-name="P132"><text:span text:style-name="T133">3.1</text:span><text:span text:style-name="T134">. pajamos, gaunamos realizavus savo ūkio pirminės gamybos žemės ūkio produktus;</text:span></text:p>
      <text:p text:style-name="P135"><text:span text:style-name="T136">3.2</text:span><text:span text:style-name="T137">. pajamos, gaunamos realizavus pirminio perdirbimo produktus, pagamintus iš savo ūkio žemės ūkio produktų;<text:s/></text:span></text:p>
      <text:p text:style-name="P138"><text:span text:style-name="T139">3.3</text:span><text:span text:style-name="T140">. pajamos, gaunamos real</text:span><text:span text:style-name="T141">izavus maisto produktus ar ne maisto produktus, pagamintus iš savo ūkio žemės ūkio produktų;</text:span></text:p>
      <text:p text:style-name="P142"><text:span text:style-name="T143">3.4</text:span><text:span text:style-name="T144">. pajamos, gaunamos iš paslaugų žemės ūkiui, nurodytų Paslaugų žemės ūkiui sąraše, patvirtintame Lietuvos Respublikos Vyriausybės 2012 m. sausio 25 d. nutar</text:span><text:span text:style-name="T145">imu Nr. 76 „Dėl Paslaugų žemės ūkiui sąrašo patvirtinimo“;<text:s/></text:span></text:p>
      <text:p text:style-name="P146"><text:span text:style-name="T147">3.5</text:span><text:span text:style-name="T148">. lėšos, gaunamos įgyvendinant programų priemones, skirtas žemės ūkiui ir kaimo plėtrai (tiesioginės išmokos, kita parama, išskyrus investicinę);</text:span></text:p>
      <text:p text:style-name="P149"><text:span text:style-name="T150">3.6</text:span><text:span text:style-name="T151">. apyvartai proporcingos išmokos, ga</text:span><text:span text:style-name="T152">unamos iš kooperatinių bendrovių (kooperatyvų), nustatyta tvarka pripažintų žemės ūkio kooperatinėmis bendrovėmis (kooperatyvais);</text:span></text:p>
      <text:p text:style-name="P153"><text:span text:style-name="T154">3.7</text:span><text:span text:style-name="T155">. žemės ūkio kooperatinėmis bendrovėmis (kooperatyvais) pripažintų kooperatinių bendrovių (kooperatyvų) pajamos, gauna</text:span><text:span text:style-name="T156">mos:</text:span></text:p>
      <text:p text:style-name="P157"><text:span text:style-name="T158">3.7.1</text:span><text:span text:style-name="T159">. realizavus iš savo kooperatinės bendrovės (kooperatyvo) narių supirktus žemės ūkio produktus;</text:span></text:p>
      <text:p text:style-name="P160"><text:span text:style-name="T161">3.7.2</text:span><text:span text:style-name="T162">. perdirbus savo narių supirktus žemės ūkio produktus ir realizavus iš jų pagamintus maisto ir ne maisto produktus.<text:s/></text:span></text:p>
      <text:p text:style-name="P163"><text:span text:style-name="T164">4</text:span><text:span text:style-name="T165">. Prie subjek</text:span><text:span text:style-name="T166">to kitų pajamų priskiriamos:</text:span></text:p>
      <text:p text:style-name="P167"><text:span text:style-name="T168">4.1</text:span><text:span text:style-name="T169">. pajamos, gaunamos realizavus ne savo ūkio <text:s/>pirminės gamybos žemės ūkio produktus;</text:span></text:p>
      <text:p text:style-name="P170"><text:span text:style-name="T171">4.2</text:span><text:span text:style-name="T172">. pajamos, gaunamos realizavus pirminio perdirbimo produktus, pagamintus iš ne savo ūkio žemės ūkio produktų;<text:s/></text:span></text:p>
      <text:p text:style-name="P173"><text:span text:style-name="T174">4.3</text:span><text:span text:style-name="T175">. pajamos,<text:s/></text:span><text:span text:style-name="T176">gaunamos realizavus maisto produktus ar ne maisto produktus, pagamintus iš ne savo ūkio žemės ūkio produktų;</text:span></text:p>
      <text:p text:style-name="P177"><text:span text:style-name="T178">4.4</text:span><text:span text:style-name="T179">. alternatyviosios veiklos pajamos;</text:span></text:p>
      <text:p text:style-name="P180"><text:span text:style-name="T181">4.5</text:span><text:span text:style-name="T182">. pajamos, gaunamos realizavus veikloje naudojamą turtą;</text:span></text:p>
      <text:p text:style-name="P183"><text:span text:style-name="T184">4.6</text:span><text:span text:style-name="T185">. pajamos, gaunamos išnuomojus ve</text:span><text:span text:style-name="T186">ikloje naudojamą turtą;</text:span></text:p>
      <text:p text:style-name="P187"><text:span text:style-name="T188">4.7</text:span><text:span text:style-name="T189">. pajamos, gaunamos pasikeitus valiutos kursui;</text:span></text:p>
      <text:p text:style-name="P190"><text:span text:style-name="T191">4.8</text:span><text:span text:style-name="T192">. banko palūkanos;<text:s/></text:span></text:p>
      <text:p text:style-name="P193"><text:span text:style-name="T194">4.9</text:span><text:span text:style-name="T195">. pajamos, gaunamos vykdant kitą ūkyje ar žemės ūkio valdoje įregistruotą veiklą;</text:span><text:s/></text:p>
      <text:p text:style-name="P196">Papunkčio pakeitimai:</text:p>
      <text:p text:style-name="P197"><text:span text:style-name="T198">Nr.<text:s/></text:span><text:a xlink:href="https://www.e-tar.lt/portal/legalAct.html?documentId=9d03a386740311efabdbb4a1fc8b0b63" office:target-frame-name="_top" xlink:show="replace"><text:span text:style-name="T199">3D-657</text:span></text:a><text:span text:style-name="T200">, 2024-09-16, paskelbta TAR 2024-09-16, i. k. 2024-16224</text:span></text:p>
      <text:p text:style-name="Normal"/>
      <text:p text:style-name="P201"><text:span text:style-name="T202">4.10</text:span><text:span text:style-name="T203">. pajamos, gaunamos suteikus kitas, 3.4 papunktyje nenurodytas, paslaugas;</text:span></text:p>
      <text:p text:style-name="P204"><text:span text:style-name="T205">4.11</text:span><text:span text:style-name="T206">. kitos pajamos.<text:s/></text:span></text:p>
      <text:p text:style-name="P207"><text:span text:style-name="T208">5</text:span><text:span text:style-name="T209">. Prie subje</text:span><text:span text:style-name="T210">kto<text:s/></text:span><text:span text:style-name="T211">kitų pajamų, nurodytų 4.11 papunktyje, nepriskiriamos:</text:span></text:p>
      <text:p text:style-name="P212"><text:span text:style-name="T213">5.1</text:span><text:span text:style-name="T214">. iš valstybės ir savivaldybių biudžetų gaunamos lėšos, skirtos mokslo, mokymo ir kitoms biudžetinėms įstaigoms ir organizacijoms išlaikyti;</text:span></text:p>
      <text:p text:style-name="P215"><text:span text:style-name="T216">5.2</text:span><text:span text:style-name="T217">. draudimo išmokos, gaunamos už žuvusį, sugadintą ar kitaip prarastą turtą;<text:s/></text:span></text:p>
      <text:p text:style-name="P218"><text:span text:style-name="T219">5.3</text:span><text:span text:style-name="T220">. su darbo santykiais susijusios pajamos, socialinės išmokos, socialinės paramos lėšos;</text:span></text:p>
      <text:p text:style-name="P221"><text:span text:style-name="T222">5.4</text:span><text:span text:style-name="T223">. pajamos iš kitos fizinio asmens individualios veiklos;<text:s/></text:span></text:p>
      <text:p text:style-name="P224"><text:span text:style-name="T225">5.5</text:span><text:span text:style-name="T226">. kitos su ū</text:span><text:span text:style-name="T227">kyje ar žemės ūkio valdoje įregistruota veikla nesusijusios pajamos.</text:span><text:s/></text:p>
      <text:p text:style-name="P228">Punkto pakeitimai:</text:p>
      <text:p text:style-name="P229"><text:span text:style-name="T230">Nr.<text:s/></text:span><text:a xlink:href="https://www.e-tar.lt/portal/legalAct.html?documentId=9d03a386740311efabdbb4a1fc8b0b63" office:target-frame-name="_top" xlink:show="replace"><text:span text:style-name="T231">3D-657</text:span></text:a><text:span text:style-name="T232">, 2024-09-16, paskelbta TAR 2024-09-16, i. k. 2024-16224</text:span></text:p>
      <text:p text:style-name="Normal"/>
      <text:p text:style-name="P233"><text:span text:style-name="T234">6</text:span><text:span text:style-name="T235">. Subjektai,<text:s/></text:span><text:span text:style-name="T236">siekdami pasinaudoti<text:s/></text:span><text:span text:style-name="T237">nacionaline parama žemės ūkiui ir kaimo plėtrai (išskyrus valstybės pagalbą ir nereikšmingą (</text:span><text:span text:style-name="T238">de minimis</text:span><text:span text:style-name="T239">) pagalbą) ar kitais teisės aktų nustatytais atvejais, turi pildyti Pažymą apie žemės ūkio veiklos subjekto praėj</text:span><text:span text:style-name="T240">usių kalendorinių metų pajamas, kurios forma yra nustatyta Metodikos 1 priede:<text:s/></text:span></text:p>
      <text:p text:style-name="P241"><text:span text:style-name="T242">6.1</text:span><text:span text:style-name="T243">.<text:s/></text:span><text:span text:style-name="T244">Žemės ūkio veikla suprantama taip, kaip apibrėžta<text:s/></text:span><text:span text:style-name="T245">Lietuvos Respublikos žemės ūkio, maisto ūkio ir kaimo plėtros įstatyme;</text:span></text:p>
      <text:p text:style-name="P246"><text:span text:style-name="T247">6.2</text:span><text:span text:style-name="T248">. subjekto žemės ūkio veiklos pajamos nu</text:span><text:span text:style-name="T249">rodytos Metodikos 3 punkte;</text:span></text:p>
      <text:p text:style-name="P250"><text:span text:style-name="T251">6.3</text:span><text:span text:style-name="T252">. kitos pajamos nurodytos Metodikos 4 punkte.</text:span><text:s/></text:p>
      <text:p text:style-name="P253">Punkto pakeitimai:</text:p>
      <text:p text:style-name="P254"><text:span text:style-name="T255">Nr.<text:s/></text:span><text:a xlink:href="https://www.e-tar.lt/portal/legalAct.html?documentId=771ce6f0fd8311eea28cd23166221a3c" office:target-frame-name="_top" xlink:show="replace"><text:span text:style-name="T256">3D-308</text:span></text:a><text:span text:style-name="T257">, 2024-04-18, paskelbta TAR 2024-04-18, i. k.</text:span><text:span text:style-name="T258"><text:s/>2024-07194</text:span></text:p>
      <text:p text:style-name="Normal"/>
      <text:p text:style-name="P259"><text:span text:style-name="T260">7</text:span><text:span text:style-name="T261">. Subjektai, siekdami pasinaudoti parama pagal KPP priemones, turi pildyti Pažymą apie žemės ūkio veiklos subjekto, siekiančio pasinaudoti parama pagal Lietuvos kaimo plėtros 2014-2020 metų programos priemones, praėjusių kalendorinių metų</text:span><text:span text:style-name="T262"><text:s/>pajamas (toliau – Pažyma KPP priemonėms), kurios forma yra nustatyta Metodikos 2 priede. Pildant Pažymą KPP priemonėms:<text:s/></text:span></text:p>
      <text:p text:style-name="P263"><text:span text:style-name="T264">7.1</text:span><text:span text:style-name="T265">. žemės ūkio veikla suprantama taip, kaip apibrėžta KPP: tai<text:s/></text:span><text:span text:style-name="T266">veikla, apimanti žemės ūkio produktų gamybą, savo gamybos žemės ūkio</text:span><text:span text:style-name="T267"><text:s/>produktų perdirbimą ir iš jų pagamintų maisto ar ne maisto produktų realizavimą, pripažinto žemės ūkio kooperatyvo iš savo narių jų ūkiuose pagamintų (išaugintų) žemės ūkio produktų supirkimą ir realizavimą, iš savo narių supirktų žemės ūkio produktų perd</text:span><text:span text:style-name="T268">irbimą ir iš jų pagamintų maisto ir ne maisto produktų realizavimą ir (arba) geros agrarinės ir aplinkosauginės žemės būklės palaikymą (netaikoma paramos priemonėms, kurioms taikoma integruota administravimo ir kontrolės sistema, kaip nurodyta Europos Parl</text:span><text:span text:style-name="T269">amento ir Tarybos reglamento (ES) Nr. 1306/2013  67 straipsnio 2 dalyje)</text:span><text:span text:style-name="T270">;</text:span></text:p>
      <text:p text:style-name="P271"><text:span text:style-name="T272">7.2</text:span><text:span text:style-name="T273">. į subjekto žemės ūkio veiklos pajamas neįskaitomos p</text:span><text:span text:style-name="T274">ajamos</text:span><text:span text:style-name="T275">, nurodytos Metodikos 3.4 papunktyje;</text:span></text:p>
      <text:p text:style-name="P276"><text:span text:style-name="T277">7.3</text:span><text:span text:style-name="T278">. pildant 1.1.6.1.1 ir 1.1.6.1.2 eilutes, lėšos, gautos <text:s/>iš tikslinių<text:s/></text:span><text:span text:style-name="T279">programų, kurių parama skiriama konkrečiam žemės ūkio sektoriui remti,<text:s/></text:span><text:span text:style-name="T280">priskiriamos konkrečiam žemės ūkio sektoriui, kurio veiklai vykdyti jos buvo skirtos</text:span><text:span text:style-name="T281"><text:s/>(</text:span><text:span text:style-name="T282">susietoji parama už gyvulius, pereinamojo laikotarpio nacionalinė parama, parama veisliniams ūkinia</text:span><text:span text:style-name="T283">ms gyvūnams įsigyti, ekologinės sistemos gyvūnų (kiaulių, vištų, kalakutų, galvijų) gerovei didinti, parama už papildomą bičių maitinimą, parama pagal bitininkystės programas, parama nuostoliams, patirtiems vykdant gyvūnų užkrečiamųjų ligų židinių likvidav</text:span><text:span text:style-name="T284">imo ir šių ligų prevencijos priemones, kompensuoti, parama nuostoliams už priverstinai dėl užkrečiamųjų ligų − galvijų tuberkuliozės, galvijų bruceliozės, enzootinės galvijų leukozės − paskerstus gyvulius atlyginti,<text:s/></text:span><text:span text:style-name="T285">pagalba kiaulių laikytojams už biologini</text:span><text:span text:style-name="T286">o saugumo priemonių reikalavimų įgyvendinimą, laikinoji išskirtinė parama afrikinio kiaulių maro III zonos kiaulių laikytojams, laikinoji valstybės pagalba kiaulių laikytojams, patyrusiems nuostolių dėl COVID-19 viruso protrūkio, laikinoji valstybės pagalb</text:span><text:span text:style-name="T287">a viščiukų broilerių augintojams, susiduriantiems su ekonominiais sunkumais dėl COVID-19 viruso protrūkio, išimtinė sureguliavimo pagalba paukščių laikytojams, išimtinė sureguliavimo pagalba kiaulių laikytojams,</text:span><text:span text:style-name="T288"><text:s/></text:span><text:span text:style-name="T289">laikinoji valstybės pagalba obuolių augintoj</text:span><text:span text:style-name="T290">ams,<text:s/></text:span><text:span text:style-name="T291">parama kompensuojant nuostolius dėl fitosanitarijos priemonių naudojimo, išmokos pagal KPP priemonės „Agrarinė aplinkosauga ir klimatas“<text:s/></text:span><text:span text:style-name="T292">veiklas „Ekstensyvus pievų tvarkymas ganant gyvulius“ ir „Nykstančių Lietuvos senųjų veislių gyvulių ir naminių pa</text:span><text:span text:style-name="T293">ukščių išsaugojimas“, išmokos pagal veiklą „Tausojanti aplinką vaisių ir daržovių auginimo sistema“</text:span><text:span text:style-name="T294"><text:s/>ir kt.</text:span><text:span text:style-name="T295">;</text:span></text:p>
      <text:p text:style-name="P296"><text:span text:style-name="T297">7.4</text:span><text:span text:style-name="T298">. pildant 1.1.6.2.1 ir 1.1.6.2.2 eilutes, kitos iš tikslinių programų,<text:s/></text:span><text:span text:style-name="T299">kurių parama nėra skiriama konkrečiam žemės ūkio sektoriui remti</text:span><text:span text:style-name="T300">,</text:span><text:span text:style-name="T301"><text:s/></text:span><text:span text:style-name="T302">gaut</text:span><text:span text:style-name="T303">os lėšos<text:s/></text:span><text:span text:style-name="T304">paskirstomos žemės ūkio sektoriams proporcingai gautoms produktų realizavimo pajamoms iš atitinkamo žemės ūkio sektoriaus</text:span><text:span text:style-name="T305"><text:s/>(</text:span><text:span text:style-name="T306">pagrindinė (nuo 2023 m. – bazinė) tiesioginė išmoka, perskirstomoji išmoka, žalinimo išmoka, išmoka jaunajam ūkininkui, susi</text:span><text:span text:style-name="T307">etoji parama už plotą, ekologinės sistemos (ekoschemos) išmokos už plotą</text:span><text:span text:style-name="T308">, parama kokybiškų žemės ūkio ir maisto produktų gamybai, populiarinimui ir realizavimui skatinti,<text:s/></text:span><text:span text:style-name="T309">parama gamintojams, dalyvaujantiems žemės ūkio ir maisto kokybės sistemose,<text:s/></text:span><text:span text:style-name="T310">išmokos pagal KPP priemones „Ekologinis ūkininkavimas“, išmokos pagal priemonės „Agrarinė aplinkosauga ir klimatas“ veiklas, išskyrus veiklą „Tausojanti aplinką vaisių ir daržovių auginimo sistema“, išmokos pagal priemonę<text:s/></text:span><text:span text:style-name="T311">„Su „Natura 2000“ ir Vandens pagri</text:span><text:span text:style-name="T312">ndų direktyva susijusios išmokos“,<text:s/></text:span><text:span text:style-name="T313">parama palūkanoms kompensuoti, parama garantinei įmokai kompensuoti,<text:s/></text:span><text:span text:style-name="T314">parama žemės ūkio veiklos subjektams, patyrusiems nuostolių dėl sausros 2018 metais, parama draudimo įmokoms kompensuoti</text:span><text:span text:style-name="T315">, dalies ūkinių gyvūnų draudimo<text:s/></text:span><text:span text:style-name="T316">įmokų kompensavimas (pagal KPP priemonę „Rizikos valdymas“),</text:span><text:span text:style-name="T317"><text:s/>i</text:span><text:span text:style-name="T318">šmokos už vietoves, kuriose esama gamtinių ar kitų specifinių kliūčių,</text:span><text:span text:style-name="T319"><text:s/>ir kt.);</text:span></text:p>
      <text:p text:style-name="P320"><text:span text:style-name="T321">7.5</text:span><text:span text:style-name="T322">. pildant 2 eilutę, apskaičiuojama žemės ūkio veiklos pajamų dalis procentais nuo visų pajamų, jeigu toks p</text:span><text:span text:style-name="T323">ajamų dalies apskaičiavimas nustatytas atitinkamos KPP priemonės arba veiklos srities įgyvendinimo taisyklėse;<text:s/></text:span></text:p>
      <text:p text:style-name="P324"><text:span text:style-name="T325">7.6</text:span><text:span text:style-name="T326">. pildant 3.1 ir 3.2 eilutes, apskaičiuojama iš atskiro žemės ūkio sektoriaus gautų žemės ūkio veiklos pajamų dalis procentais nuo žemės<text:s/></text:span><text:span text:style-name="T327">ūkio veiklos pajamų, jeigu toks pajamų dalies apskaičiavimas nustatytas atitinkamos KPP priemonės arba veiklos srities įgyvendinimo taisyklėse;<text:s/></text:span></text:p>
      <text:p text:style-name="P328"><text:span text:style-name="T329">7.7</text:span><text:span text:style-name="T330">. pildant 4.1 ir 4.2 eilutes, apskaičiuojama iš atskiro žemės ūkio sektoriaus gautų žemės ūkio veiklos p</text:span><text:span text:style-name="T331">ajamų dalis procentais nuo visų pajamų, jeigu toks pajamų dalies apskaičiavimas nustatytas atitinkamos KPP priemonės arba veiklos srities įgyvendinimo taisyklėse;</text:span></text:p>
      <text:p text:style-name="P332"><text:span text:style-name="T333">7.8</text:span><text:span text:style-name="T334">. tuo atveju, jei atitinkamos KPP priemonės arba veiklos srities įgyvendinimo taisyklė</text:span><text:span text:style-name="T335">se nėra numatyto reikalavimo apskaičiuoti 7.6, 7.7 papunkčiuose nurodytos žemės ūkio veiklos pajamų dalies, Metodikos 2 priedo atitinkamos 3, 4 eilutės gali būti nepildomos.</text:span></text:p>
      <text:p text:style-name="P336"><text:span text:style-name="T337">8</text:span><text:span text:style-name="T338">.<text:s/></text:span><text:span text:style-name="T339">Subjektai, siekdami pasinaudoti parama pagal Strateginio plano priemones<text:s/></text:span><text:span text:style-name="T340">bei valstybės pagalbos<text:s/></text:span><text:span text:style-name="T341">ir nereikšmingos (</text:span><text:span text:style-name="T342">de minimis</text:span><text:span text:style-name="T343">) pagalbos priemones</text:span><text:span text:style-name="T344">, turi pildyti Pažymą apie žemės ūkio veiklos subjekto, siekiančio pasinaudoti parama pagal<text:s/></text:span><text:span text:style-name="T345">Lietuvos žemės ūkio ir kaimo plėtros 2023–2027 m. strateginio plano priemones bei valstybės p</text:span><text:span text:style-name="T346">agalbos<text:s/></text:span><text:span text:style-name="T347">ir nereikšmingos (</text:span><text:span text:style-name="T348">de minimis</text:span><text:span text:style-name="T349">) pagalbos</text:span><text:span text:style-name="T350"><text:s/>priemones</text:span><text:span text:style-name="T351">, praėjusių kalendorinių metų pajamas (toliau – Pažyma SP priemonėms), kurios forma yra nustatyta Metodikos 3 priede. Pildant Pažymą SP priemonėms:</text:span></text:p>
      <text:p text:style-name="P352"><text:span text:style-name="T353">8.1</text:span><text:span text:style-name="T354">. žemės ūkio veikla suprantama taip, kaip apibr</text:span><text:span text:style-name="T355">ėžta<text:s/></text:span><text:span text:style-name="T356">Strateginio plano administravimo taisyklėse;</text:span></text:p>
      <text:p text:style-name="P357"><text:span text:style-name="T358">8.2</text:span><text:span text:style-name="T359">.<text:s/></text:span><text:span text:style-name="T360">į subjekto žemės ūkio veiklos pajamas įskaitomos p</text:span><text:span text:style-name="T361">ajamos</text:span><text:span text:style-name="T362">, nurodytos Metodikos 3.1 ir 3.5 papunkčiuose, bei pajamos, gautos už<text:s/></text:span><text:span text:style-name="T363">ūkinių gyvūnų laikymą.</text:span><text:span text:style-name="T364"><text:s/>Šiuo atveju pajamos už ūkinių gyvūnų laikymą nep</text:span><text:span text:style-name="T365">riskiriamos prie pajamų už suteiktas paslaugas;</text:span></text:p>
      <text:p text:style-name="P366"><text:span text:style-name="T367">8.3</text:span><text:span text:style-name="T368">. visos kitos Metodikoje nurodytos pajamos, išskyrus 8.2 papunktyje nurodytas pajamas, priskiriamos prie subjekto kitų pajamų;</text:span></text:p>
      <text:p text:style-name="P369"><text:span text:style-name="T370">8.4</text:span><text:span text:style-name="T371">. tuo atveju, jei lėšos, nurodytos 3.5 papunktyje, nėra susijusios<text:s/></text:span><text:span text:style-name="T372">su žemės ūkio veikla, jos priskiriamos prie subjekto kitų pajamų;</text:span></text:p>
      <text:p text:style-name="P373"><text:span text:style-name="T374">8.5</text:span><text:span text:style-name="T375">.<text:s/></text:span><text:span text:style-name="T376">pildant<text:s/></text:span><text:span text:style-name="T377">1.1.4.1.1 ir 1.1.4.1.2<text:s/></text:span><text:span text:style-name="T378">eilutes, lėšos, gautos iš tikslinių programų, kurių parama skiriama konkrečiam žemės ūkio sektoriui remti,</text:span><text:span text:style-name="T379"><text:s/>priskiriamos konkrečiam žemės ūkio sektoriu</text:span><text:span text:style-name="T380">i, kurio veiklai vykdyti jos buvo skirtos<text:s/></text:span><text:span text:style-name="T381">(</text:span><text:span text:style-name="T382">susietoji parama už gyvulius, pereinamojo laikotarpio nacionalinė parama, parama veisliniams ūkiniams gyvūnams įsigyti, ekologinės sistemos gyvūnų (kiaulių, vištų, kalakutų, galvijų) gerovei didinti, parama už pap</text:span><text:span text:style-name="T383">ildomą bičių maitinimą, parama pagal bitininkystės programas, parama nuostoliams, patirtiems vykdant gyvūnų užkrečiamųjų ligų židinių likvidavimo ir šių ligų prevencijos priemones, kompensuoti, parama nuostoliams už priverstinai dėl užkrečiamųjų ligų − gal</text:span><text:span text:style-name="T384">vijų tuberkuliozės, galvijų bruceliozės, enzootinės galvijų leukozės − paskerstus gyvulius atlyginti,<text:s/></text:span><text:span text:style-name="T385">pagalba kiaulių laikytojams už biologinio saugumo priemonių reikalavimų įgyvendinimą, laikinoji išskirtinė parama afrikinio kiaulių maro III zonos kiaulių</text:span><text:span text:style-name="T386"><text:s/>laikytojams, laikinoji valstybės pagalba kiaulių laikytojams, patyrusiems nuostolių dėl COVID-19 viruso protrūkio, laikinoji valstybės pagalba viščiukų broilerių augintojams, susiduriantiems su ekonominiais sunkumais dėl COVID-19 viruso protrūkio, išimtin</text:span><text:span text:style-name="T387">ė sureguliavimo pagalba paukščių laikytojams, išimtinė sureguliavimo pagalba kiaulių laikytojams,<text:s/></text:span><text:span text:style-name="T388">l</text:span><text:span text:style-name="T389">aikinoji valstybės pagalba obuolių augintojams,</text:span><text:span text:style-name="T390"><text:s/>parama kompensuojant nuostolius dėl fitosanitarijos priemonių naudojimo, išmokos pagal KPP priemonės „Agrarin</text:span><text:span text:style-name="T391">ė aplinkosauga ir klimatas“<text:s/></text:span><text:span text:style-name="T392">veiklas „Ekstensyvus pievų tvarkymas ganant gyvulius“ ir „Nykstančių Lietuvos senųjų veislių gyvulių ir naminių paukščių išsaugojimas“, išmokos pagal veiklą „Tausojanti aplinką vaisių ir daržovių auginimo sistema“</text:span><text:span text:style-name="T393">, išmokos pagal</text:span><text:span text:style-name="T394"><text:s/>SP priemones ir kt.);</text:span></text:p>
      <text:p text:style-name="P395"><text:span text:style-name="T396">8.6</text:span><text:span text:style-name="T397">.<text:s/></text:span><text:span text:style-name="T398">pildant 1.1.4.2.1, 1.1.4.2.2 ir 1.1.4.2.3<text:s/></text:span><text:span text:style-name="T399">eilutes, kitos iš tikslinių programų,<text:s/></text:span><text:span text:style-name="T400">kurių parama nėra skiriama konkrečiam žemės ūkio sektoriui remti</text:span><text:span text:style-name="T401">,<text:s/></text:span><text:span text:style-name="T402">gautos lėšos<text:s/></text:span><text:span text:style-name="T403">paskirstomos žemės ūkio sektoriams proporcingai gautoms produktų<text:s/></text:span><text:span text:style-name="T404">realizavimo pajamoms iš atitinkamo žemės ūkio sektoriaus</text:span><text:span text:style-name="T405"><text:s/>(</text:span><text:span text:style-name="T406">pagrindinė (nuo 2023 m. – bazinė) tiesioginė išmoka, perskirstomoji išmoka, <text:s/>žalinimo išmoka, <text:s/>išmoka jaunajam ūkininkui, susietoji parama už plotą, ekologinės sistemos (ekoschemos) išmokos už plotą</text:span><text:span text:style-name="T407">,<text:s/></text:span><text:span text:style-name="T408">parama kokybiškų žemės ūkio ir maisto produktų gamybai, populiarinimui ir realizavimui skatinti,<text:s/></text:span><text:span text:style-name="T409">parama gamintojams, dalyvaujantiems žemės ūkio ir maisto kokybės sistemose,<text:s/></text:span><text:span text:style-name="T410">išmokos pagal KPP priemones: „Ekologinis ūkininkavimas“, išmokos pagal priemonės<text:s/></text:span><text:span text:style-name="T411">„Agrarinė aplinkosauga ir klimatas“ veiklas, išskyrus veiklą „Tausojanti aplinką vaisių ir daržovių auginimo sistema“, išmokos pagal priemonę<text:s/></text:span><text:span text:style-name="T412">„Su „Natura 2000“ ir Vandens pagrindų direktyva susijusios išmokos“,<text:s/></text:span><text:span text:style-name="T413">parama palūkanoms kompensuoti, parama garanti</text:span><text:span text:style-name="T414">nei įmokai kompensuoti,</text:span><text:span text:style-name="T415"><text:s/>parama žemės ūkio veiklos subjektams, patyrusiems nuostolių dėl sausros 2018 metais, parama draudimo įmokoms kompensuoti,</text:span><text:span text:style-name="T416"><text:s/>dalies ūkinių gyvūnų draudimo įmokų kompensavimas (pagal KPP priemonę „Rizikos valdymas“),</text:span><text:span text:style-name="T417"><text:s/>i</text:span><text:span text:style-name="T418">šmokos už vietoves</text:span><text:span text:style-name="T419">, kuriose esama gamtinių ar kitų specifinių kliūčių,<text:s/></text:span><text:span text:style-name="T420">išmokos pagal SP priemones ir kt.). Gautos lėšos tarp žemės ūkio veiklos sektorių paskirstomos proporcingai gautoms bendroms konkrečių sektorių produktų realizavimo pajamoms, t. y. sudedant pirminės gamy</text:span><text:span text:style-name="T421">bos žemės ūkio produktų realizavimo pajamas, pirminio perdirbimo produktų, pagamintų iš savo ūkio žemės ūkio produktų, realizavimo pajamas ir maisto ir ne maisto produktų, pagamintų iš savo ūkio žemės ūkio produktų, realizavimo pajamas. Konkrečiam sektoriu</text:span><text:span text:style-name="T422">i tenkanti kitų iš tikslinių programų, kurių parama nėra skiriama konkrečiam žemės ūkio sektoriui remti, suma turi būti nurodyta prie to sektoriaus pajamų iš žemės ūkio veiklos ir įrašyta į Metodikos 3 priedo 1.1.4.2 eilutę, paskirstant lėšas pagal atitink</text:span><text:span text:style-name="T423">amą žemės ūkio sektorių (1.1.4.2.1 augalininkystė, iš jų, 1.1.4.2.2 gyvulininkystė, iš jų ir 1.1.4.2.3 kita žemės ūkio veikla);</text:span></text:p>
      <text:p text:style-name="P424"><text:span text:style-name="T425">8.7</text:span><text:span text:style-name="T426">. pildant 2 eilutę, apskaičiuojama žemės ūkio veiklos pajamų dalis procentais nuo visų pajamų, jeigu toks pajamų dalies a</text:span><text:span text:style-name="T427">pskaičiavimas nustatytas atitinkamos SP priemonės arba veiklos srities įgyvendinimo taisyklėse;</text:span></text:p>
      <text:p text:style-name="P428"><text:span text:style-name="T429">8.8</text:span><text:span text:style-name="T430">. pildant 3.1–3.2 eilutes, apskaičiuojama iš atskiro žemės ūkio sektoriaus gautų žemės ūkio veiklos pajamų dalis procentais nuo visų žemės ūkio veiklos p</text:span><text:span text:style-name="T431">ajamų, jeigu toks pajamų dalies apskaičiavimas nustatytas atitinkamos SP priemonės arba veiklos srities įgyvendinimo taisyklėse;</text:span></text:p>
      <text:p text:style-name="P432"><text:span text:style-name="T433">8.9</text:span><text:span text:style-name="T434">. pildant 4.1–4.2 eilutes, apskaičiuojama iš atskiro žemės ūkio sektoriaus gautų žemės ūkio veiklos pajamų dalis procent</text:span><text:span text:style-name="T435">ais nuo visų pajamų, jeigu toks pajamų dalies apskaičiavimas nustatytas atitinkamos SP priemonės arba veiklos srities įgyvendinimo taisyklėse; <text:s text:c="2"/></text:span></text:p>
      <text:p text:style-name="P436"><text:span text:style-name="T437">8.10</text:span><text:span text:style-name="T438">. pildant 5.1–5.2 eilutes, apskaičiuojama iš atskiro žemės ūkio sektoriaus gautų ūkio veiklos pajamų d</text:span><text:span text:style-name="T439">alis procentais nuo visų pajamų, jeigu toks pajamų dalies apskaičiavimas nustatytas atitinkamos SP priemonės arba veiklos srities įgyvendinimo taisyklėse; <text:s text:c="2"/></text:span></text:p>
      <text:p text:style-name="P440"><text:span text:style-name="T441">8.11</text:span><text:span text:style-name="T442">. pildant 6 eilutę:</text:span></text:p>
      <text:p text:style-name="P443"><text:span text:style-name="T444">8.11.1</text:span><text:span text:style-name="T445">. apskaičiuojama pajamų iš žemės ūkio veiklos, realizavus<text:s/></text:span><text:span text:style-name="T446">pirminio perdirbimo produktus, pagamintus iš savo ūkio žemės ūkio produktų, ir realizavus maisto ir ne maisto produktus, pagamintus iš savo ūkio žemės ūkio produktų, realizavimo pajamų dalis procentais nuo visų pajamų, jeigu toks pajamų dalies apskaičiavim</text:span><text:span text:style-name="T447">as nustatytas atitinkamos SP priemonės arba veiklos srities įgyvendinimo taisyklėse;</text:span></text:p>
      <text:p text:style-name="P448"><text:span text:style-name="T449">8.11.2</text:span><text:span text:style-name="T450">. tuo atveju, kai paramos kreipiasi pripažintos kooperatinės bendrovės (kooperatyvai), prie 8.11.1 papunktyje nurodytų pajamų pridedamos jų narių pagamintų ir (a</text:span><text:span text:style-name="T451">rba) užaugintų ir (arba) perdirbtų žemės ūkio produktų realizavimo pajamos;<text:s/></text:span></text:p>
      <text:p text:style-name="P452"><text:span text:style-name="T453">8.12</text:span><text:span text:style-name="T454">. tuo atveju, jei atitinkamos SP priemonės arba veiklos srities įgyvendinimo taisyklėse nėra numatyto reikalavimo apskaičiuoti 8.8, 8.9, 8.10 ar 8.11 papunkčiuose<text:s/></text:span><text:span text:style-name="T455">nurodytos pajamų dalies, Metodikos 3 priedo atitinkamos 3, 4, 5 ir 6 eilutės gali būti nepildomos.</text:span><text:s/></text:p>
      <text:p text:style-name="P456">Punkto pakeitimai:</text:p>
      <text:p text:style-name="P457"><text:span text:style-name="T458">Nr.<text:s/></text:span><text:a xlink:href="https://www.e-tar.lt/portal/legalAct.html?documentId=771ce6f0fd8311eea28cd23166221a3c" office:target-frame-name="_top" xlink:show="replace"><text:span text:style-name="T459">3D-308</text:span></text:a><text:span text:style-name="T460">, 2024-04-18, paskelbta TAR</text:span><text:span text:style-name="T461"><text:s/>2024-04-18, i. k. 2024-07194</text:span></text:p>
      <text:p text:style-name="Normal"/>
      <text:p text:style-name="P462"><text:span text:style-name="T463">9</text:span><text:span text:style-name="T464">. Tuo atveju, kai žemės ūkio veiklos subjekto ataskaitinis laikotarpis nesutampa su kalendoriniais metais, žemės ūkio veiklos pajamos apskaičiuojamos ir pažymo</text:span><text:span text:style-name="T465">s</text:span><text:span text:style-name="T466">,</text:span><text:span text:style-name="T467"><text:s/>nurodytos Metodikos 6, 7, 8 punktuose, sudaromos už pasiri</text:span><text:span text:style-name="T468">nktą ataskaitinį laikotarpį.</text:span></text:p>
      <text:p text:style-name="P469"><text:span text:style-name="T470">10</text:span><text:span text:style-name="T471">. Pažymas, nurodytas Metodikos 6, 7, 8 punktuose, pasirašo subjektas (subjekto vadovas).</text:span></text:p>
      <text:p text:style-name="P472"><text:span text:style-name="T473">______________</text:span></text:p>
      <text:p text:style-name="Normal"/>
      <text:p text:style-name="Normal"/>
      <text:p text:style-name="Normal"/>
      <text:p text:style-name="Normal"/>
      <text:p text:style-name="P474">Priedų pakeitimai:</text:p>
      <text:p text:style-name="Normal"/>
      <text:p text:style-name="P475">1 priedas</text:p>
      <text:p text:style-name="Normal"/>
      <text:p text:style-name="P476">2 priedas</text:p>
      <text:p text:style-name="Normal"/>
      <text:p text:style-name="P477">3 priedas (pagal įsakymą Nr. 3D-308)</text:p>
      <text:p text:style-name="P478">Priedo pakeitimai:</text:p>
      <text:p text:style-name="P479"><text:span text:style-name="T480">Nr.<text:s/></text:span><text:a xlink:href="https://www.e-tar.lt/portal/legalAct.html?documentId=771ce6f0fd8311eea28cd23166221a3c" office:target-frame-name="_top" xlink:show="replace"><text:span text:style-name="T481">3D-308</text:span></text:a><text:span text:style-name="T482">, 2024-04-18, paskelbta TAR 2024-04-18, i. k. 2024-07194</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žemės ūkio ministerija, Įsakymas</text:span></text:p>
      <text:p text:style-name="P492"><text:span text:style-name="T493">Nr.<text:s/></text:span><text:a xlink:href="https://www.e-tar.lt/portal/legalAct.html?documentId=TAR.30EB7F447DD1" office:target-frame-name="_top" xlink:show="replace"><text:span text:style-name="T494">3D-436</text:span></text:a><text:span text:style-name="T495">, 2006-11-08, Žin., 2006, Nr. 121-4611 (2006-11-11), i. k. 1062330ISAK003D-436</text:span></text:p>
      <text:p text:style-name="P496"><text:span text:style-name="T497">Dėl žemės ūkio ministro 2003 m. vasario 26 d. įsakymo Nr. 3D-66 "Dėl Žemės ūkio veiklos sub</text:span><text:span text:style-name="T498">jektų pajamų dalies, gaunamos iš žemės ūkio veiklos, įvertinimo metodikos patvirtinimo" pakeitimo</text:span></text:p>
      <text:p text:style-name="P499"/>
      <text:p text:style-name="P500"><text:span text:style-name="T501">2.</text:span></text:p>
      <text:p text:style-name="P502"><text:span text:style-name="T503">Lietuvos Respublikos žemės ūkio ministerija, Įsakymas</text:span></text:p>
      <text:p text:style-name="P504"><text:span text:style-name="T505">Nr.<text:s/></text:span><text:a xlink:href="https://www.e-tar.lt/portal/legalAct.html?documentId=TAR.B615F294C649" office:target-frame-name="_top" xlink:show="replace"><text:span text:style-name="T506">3D-526</text:span></text:a><text:span text:style-name="T507">,<text:s/></text:span><text:span text:style-name="T508">2009-07-17, Žin., 2009, Nr. 88-3782 (2009-07-25), i. k. 1092330ISAK003D-526</text:span></text:p>
      <text:p text:style-name="P509"><text:span text:style-name="T510">Dėl žemės ūkio ministro 2003 m. vasario 26 d. įsakymo Nr. 3D-66 "Dėl Žemės ūkio veiklos subjektų pajamų dalies, gaunamos iš žemės ūkio veiklos, įvertinimo metodikos patvirtinimo" p</text:span><text:span text:style-name="T511">akeitimo</text:span></text:p>
      <text:p text:style-name="P512"/>
      <text:p text:style-name="P513"><text:span text:style-name="T514">3.</text:span></text:p>
      <text:p text:style-name="P515"><text:span text:style-name="T516">Lietuvos Respublikos žemės ūkio ministerija, Įsakymas</text:span></text:p>
      <text:p text:style-name="P517"><text:span text:style-name="T518">Nr.<text:s/></text:span><text:a xlink:href="https://www.e-tar.lt/portal/legalAct.html?documentId=TAR.97635288F1BE" office:target-frame-name="_top" xlink:show="replace"><text:span text:style-name="T519">3D-32</text:span></text:a><text:span text:style-name="T520">, 2010-01-22, Žin., 2010, Nr. 11-541 (2010-01-28), i. k. 1102330ISAK0003D-32</text:span></text:p>
      <text:p text:style-name="P521"><text:span text:style-name="T522">Dėl žemės ūkio minist</text:span><text:span text:style-name="T523">ro 2003 m. vasario 26 d. įsakymo Nr. 3D-66 "Dėl Žemės ūkio veiklos subjektų pajamų dalies, gaunamos iš žemės ūkio veiklos, įvertinimo metodikos patvirtinimo" pakeitimo</text:span></text:p>
      <text:p text:style-name="P524"/>
      <text:p text:style-name="P525"><text:span text:style-name="T526">4.</text:span></text:p>
      <text:p text:style-name="P527"><text:span text:style-name="T528">Lietuvos Respublikos žemės ūkio ministerija, Įsakymas</text:span></text:p>
      <text:p text:style-name="P529"><text:span text:style-name="T530">Nr.<text:s/></text:span><text:a xlink:href="https://www.e-tar.lt/portal/legalAct.html?documentId=TAR.D166B2F7C55F" office:target-frame-name="_top" xlink:show="replace"><text:span text:style-name="T531">3D-133</text:span></text:a><text:span text:style-name="T532">, 2012-03-02, Žin., 2012, Nr. 29-1355 (2012-03-08), i. k. 1122330ISAK003D-133</text:span></text:p>
      <text:p text:style-name="P533"><text:span text:style-name="T534">Dėl žemės ūkio ministro 2003 m. vasario 26 d. įsakymo Nr. 3D-66 "Dėl Žemės ūkio veiklos subjektų pajamų dalies, gaun</text:span><text:span text:style-name="T535">amos iš žemės ūkio veiklos, įvertinimo metodikos patvirtinimo" pakeitimo</text:span></text:p>
      <text:p text:style-name="P536"/>
      <text:p text:style-name="P537"><text:span text:style-name="T538">5.</text:span></text:p>
      <text:p text:style-name="P539"><text:span text:style-name="T540">Lietuvos Respublikos žemės ūkio ministerija, Įsakymas</text:span></text:p>
      <text:p text:style-name="P541"><text:span text:style-name="T542">Nr.<text:s/></text:span><text:a xlink:href="https://www.e-tar.lt/portal/legalAct.html?documentId=bda25040762b11e4805fa6cb12e2ef99" office:target-frame-name="_top" xlink:show="replace"><text:span text:style-name="T543">3D-898</text:span></text:a><text:span text:style-name="T544">, 2014-11-27, pas</text:span><text:span text:style-name="T545">kelbta TAR 2014-11-27, i. k. 2014-18066</text:span></text:p>
      <text:p text:style-name="P546"><text:span text:style-name="T547">Dėl žemės ūkio ministro 2003 m. vasario 26 d. įsakymo Nr. 3D-66 „Dėl Žemės ūkio veiklos subjektų pajamų dalies, gaunamos iš žemės ūkio veiklos, įvertinimo metodikos patvirtinimo“ pakeitimo</text:span></text:p>
      <text:p text:style-name="P548"/>
      <text:p text:style-name="P549"><text:span text:style-name="T550">6.</text:span></text:p>
      <text:p text:style-name="P551"><text:span text:style-name="T552">Lietuvos Respublikos že</text:span><text:span text:style-name="T553">mės ūkio ministerija, Įsakymas</text:span></text:p>
      <text:p text:style-name="P554"><text:span text:style-name="T555">Nr.<text:s/></text:span><text:a xlink:href="https://www.e-tar.lt/portal/legalAct.html?documentId=9e945ad0cd9611e6a2cac7383cbb90a3" office:target-frame-name="_top" xlink:show="replace"><text:span text:style-name="T556">3D-773</text:span></text:a><text:span text:style-name="T557">, 2016-12-29, paskelbta TAR 2016-12-29, i. k. 2016-29946</text:span></text:p>
      <text:p text:style-name="P558"><text:span text:style-name="T559">Dėl žemės ūkio ministro 2003 m. vasario 26 d. įsakymo Nr. 3D</text:span><text:span text:style-name="T560">-66 „Dėl Žemės ūkio veiklos subjektų pajamų dalies, gaunamos iš žemės ūkio veiklos, įvertinimo metodikos patvirtinimo“ pakeitimo</text:span></text:p>
      <text:p text:style-name="P561"/>
      <text:p text:style-name="P562"><text:span text:style-name="T563">7.</text:span></text:p>
      <text:p text:style-name="P564"><text:span text:style-name="T565">Lietuvos Respublikos žemės ūkio ministerija, Įsakymas</text:span></text:p>
      <text:p text:style-name="P566"><text:span text:style-name="T567">Nr.<text:s/></text:span><text:a xlink:href="https://www.e-tar.lt/portal/legalAct.html?documentId=56d940a07f8011e8ae2bfd1913d66d57" office:target-frame-name="_top" xlink:show="replace"><text:span text:style-name="T568">3D-452</text:span></text:a><text:span text:style-name="T569">, 2018-07-04, paskelbta TAR 2018-07-05, i. k. 2018-11388</text:span></text:p>
      <text:p text:style-name="P570"><text:span text:style-name="T571">Dėl žemės ūkio ministro 2003 m. vasario 26 d. įsakymo Nr. 3D-66 „Dėl Žemės ūkio veiklos subjektų<text:s/></text:span><text:span text:style-name="T572">pajamų dalies, gaunamos iš žemės ūkio veiklos, įvertinimo metodikos patvirtinimo“ pakeitimo</text:span></text:p>
      <text:p text:style-name="P573"/>
      <text:p text:style-name="P574"><text:span text:style-name="T575">8.</text:span></text:p>
      <text:p text:style-name="P576"><text:span text:style-name="T577">Lietuvos Respublikos žemės ūkio ministerija, Įsakymas</text:span></text:p>
      <text:p text:style-name="P578"><text:span text:style-name="T579">Nr.<text:s/></text:span><text:a xlink:href="https://www.e-tar.lt/portal/legalAct.html?documentId=e90da000f93411e89953b467accabea6" office:target-frame-name="_top" xlink:show="replace"><text:span text:style-name="T580">3D-875</text:span></text:a><text:span text:style-name="T581">, 2018-12-06, paskelbta TAR 2018-12-07, i. k. 2018-19997</text:span></text:p>
      <text:p text:style-name="P582"><text:span text:style-name="T583">Dėl žemės ūkio ministro 2003 m. vasario 26 d. įsakymo Nr. 3D-66 „Dėl Žemės ūkio veiklos subjektų pajamų dalies, gaunamos iš žemės ūkio veiklos, įvertinimo metodikos patvirtinimo“ pakeitimo</text:span></text:p>
      <text:p text:style-name="P584"/>
      <text:p text:style-name="P585"><text:span text:style-name="T586">9.</text:span></text:p>
      <text:p text:style-name="P587"><text:span text:style-name="T588">Lietuvos Respublikos žemės ūkio ministerija, Įsakymas</text:span></text:p>
      <text:p text:style-name="P589"><text:span text:style-name="T590">Nr.<text:s/></text:span><text:a xlink:href="https://www.e-tar.lt/portal/legalAct.html?documentId=3ef551f0d2bd11ed9978886e85107ab2" office:target-frame-name="_top" xlink:show="replace"><text:span text:style-name="T591">3D-215</text:span></text:a><text:span text:style-name="T592">, 2023-04-04, paskelbta TAR 2023-04-04, i. k. 2023-06370</text:span></text:p>
      <text:p text:style-name="P593"><text:span text:style-name="T594">Dėl žemės ūkio ministro 2003 m. vasar</text:span><text:span text:style-name="T595">io 26 d. įsakymo Nr. 3D-66 „Dėl Žemės ūkio veiklos subjektų pajamų dalies, gaunamos iš žemės ūkio veiklos, įvertinimo metodikos patvirtinimo“ pakeitimo</text:span></text:p>
      <text:p text:style-name="P596"/>
      <text:p text:style-name="P597"><text:span text:style-name="T598">10.</text:span></text:p>
      <text:p text:style-name="P599"><text:span text:style-name="T600">Lietuvos Respublikos žemės ūkio ministerija, Įsakymas</text:span></text:p>
      <text:p text:style-name="P601"><text:span text:style-name="T602">Nr.<text:s/></text:span><text:a xlink:href="https://www.e-tar.lt/portal/legalAct.html?documentId=771ce6f0fd8311eea28cd23166221a3c" office:target-frame-name="_top" xlink:show="replace"><text:span text:style-name="T603">3D-308</text:span></text:a><text:span text:style-name="T604">, 2024-04-18, paskelbta TAR 2024-04-18, i. k. 2024-07194</text:span></text:p>
      <text:p text:style-name="P605"><text:span text:style-name="T606">Dėl žemės ūkio ministro 2003 m. vasario 26 d. įsakymo Nr. 3D-66 „Dėl Žemės ūkio veiklos subjektų pajamų dalies, gaunamos iš žemės ūkio v</text:span><text:span text:style-name="T607">eiklos, įvertinimo metodikos patvirtinimo“ pakeitimo</text:span></text:p>
      <text:p text:style-name="P608"/>
      <text:p text:style-name="P609"><text:span text:style-name="T610">11.</text:span></text:p>
      <text:p text:style-name="P611"><text:span text:style-name="T612">Lietuvos Respublikos žemės ūkio ministerija, Įsakymas</text:span></text:p>
      <text:p text:style-name="P613"><text:span text:style-name="T614">Nr.<text:s/></text:span><text:a xlink:href="https://www.e-tar.lt/portal/legalAct.html?documentId=9d03a386740311efabdbb4a1fc8b0b63" office:target-frame-name="_top" xlink:show="replace"><text:span text:style-name="T615">3D-657</text:span></text:a><text:span text:style-name="T616">, 2024-09-16, paskelbta TAR 2024-09-</text:span><text:span text:style-name="T617">16, i. k. 2024-16224</text:span></text:p>
      <text:p text:style-name="P618"><text:span text:style-name="T619">Dėl žemės ūkio ministro 2003 m. vasario 26 d. įsakymo Nr. 3D-66 „Dėl Žemės ūkio veiklos subjektų pajamų dalies, gaunamos iš žemės ūkio veiklos, įvertinimo metodikos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8:00Z</meta:creation-date>
    <dc:date>2024-09-17T06:18:00Z</dc:date>
    <meta:template xlink:href="Normal.dotm" xlink:type="simple"/>
    <meta:editing-cycles>2</meta:editing-cycles>
    <meta:editing-duration>PT0S</meta:editing-duration>
    <meta:document-statistic meta:page-count="5" meta:paragraph-count="190" meta:word-count="3286" meta:character-count="26264" meta:row-count="724" meta:non-whitespace-character-count="23168"/>
  </office:meta>
</office:document-meta>
</file>