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text-properties style:font-size-complex="12pt" fo:language="en" fo:country="US"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text-properties style:font-size-complex="12pt" fo:language="en" fo:country="U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style:font-size-complex="12p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115" style:parent-style-name="Normal" style:family="paragraph">
      <style:paragraph-properties fo:text-align="justify" fo:margin-left="3.5437in">
        <style:tab-stops/>
      </style:paragraph-properties>
      <style:text-properties fo:color="#000000" style:font-size-complex="12pt"/>
    </style:style>
    <style:style style:name="P116" style:parent-style-name="Normal" style:family="paragraph">
      <style:paragraph-properties fo:text-align="justify" fo:margin-left="3.5437in">
        <style:tab-stops/>
      </style:paragraph-properties>
      <style:text-properties fo:color="#000000" style:font-size-complex="12pt"/>
    </style:style>
    <style:style style:name="P117"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fo:hyphenate="false"/>
    </style:style>
    <style:style style:name="P118"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font-weight-complex="bold"/>
    </style:style>
    <style:style style:name="P121"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2" style:parent-style-name="DefaultParagraphFont" style:family="text">
      <style:text-properties style:font-weight-complex="bold"/>
    </style:style>
    <style:style style:name="P123" style:parent-style-name="Normal" style:family="paragraph">
      <style:paragraph-properties fo:text-align="center"/>
      <style:text-properties fo:font-weight="bold" style:font-weight-asian="bold" style:language-asian="lt" style:country-asian="LT"/>
    </style:style>
    <style:style style:name="P124" style:parent-style-name="Normal" style:family="paragraph">
      <style:paragraph-properties fo:text-align="center" fo:text-indent="0.043in"/>
      <style:text-properties fo:language="en" fo:country="US"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paragraph-properties fo:text-align="center" fo:text-indent="0.043in"/>
      <style:text-properties fo:language="en" fo:country="US"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language-asian="lt" style:country-asian="LT"/>
    </style:style>
    <style:style style:name="P133" style:parent-style-name="Normal" style:family="paragraph">
      <style:paragraph-properties fo:text-align="justify" fo:text-indent="0.5354in"/>
      <style:text-properties fo:language="en" fo:country="U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language="af" fo:country="ZA" style:language-asian="lt" style:country-asian="LT"/>
    </style:style>
    <style:style style:name="T160" style:parent-style-name="DefaultParagraphFont" style:family="text">
      <style:text-properties fo:language="af" fo:country="ZA"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language="af" fo:country="ZA" style:language-asian="lt" style:country-asian="LT"/>
    </style:style>
    <style:style style:name="T163" style:parent-style-name="DefaultParagraphFont" style:family="text">
      <style:text-properties fo:language="af" fo:country="ZA"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language="af" fo:country="ZA" style:language-asian="lt" style:country-asian="LT"/>
    </style:style>
    <style:style style:name="T169" style:parent-style-name="DefaultParagraphFont" style:family="text">
      <style:text-properties fo:language="af" fo:country="ZA"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language="af" fo:country="ZA" style:language-asian="lt" style:country-asian="LT"/>
    </style:style>
    <style:style style:name="T178" style:parent-style-name="DefaultParagraphFont" style:family="text">
      <style:text-properties fo:language="af" fo:country="ZA"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language="af" fo:country="ZA" style:language-asian="lt" style:country-asian="LT"/>
    </style:style>
    <style:style style:name="T184" style:parent-style-name="DefaultParagraphFont" style:family="text">
      <style:text-properties fo:language="af" fo:country="ZA" style:language-asian="lt" style:country-asian="LT"/>
    </style:style>
    <style:style style:name="T185" style:parent-style-name="DefaultParagraphFont" style:family="text">
      <style:text-properties fo:language="af" fo:country="ZA"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language="af" fo:country="ZA" style:language-asian="lt" style:country-asian="LT"/>
    </style:style>
    <style:style style:name="T216" style:parent-style-name="DefaultParagraphFont" style:family="text">
      <style:text-properties fo:language="af" fo:country="ZA"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language="af" fo:country="ZA" style:language-asian="lt" style:country-asian="LT"/>
    </style:style>
    <style:style style:name="T219" style:parent-style-name="DefaultParagraphFont" style:family="text">
      <style:text-properties fo:language="af" fo:country="ZA"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language="af" fo:country="ZA" style:language-asian="lt" style:country-asian="LT"/>
    </style:style>
    <style:style style:name="T222" style:parent-style-name="DefaultParagraphFont" style:family="text">
      <style:text-properties fo:language="af" fo:country="ZA"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language="af" fo:country="ZA" style:language-asian="lt" style:country-asian="LT"/>
    </style:style>
    <style:style style:name="T225" style:parent-style-name="DefaultParagraphFont" style:family="text">
      <style:text-properties fo:language="af" fo:country="ZA"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language="af" fo:country="ZA" style:language-asian="lt" style:country-asian="LT"/>
    </style:style>
    <style:style style:name="T235" style:parent-style-name="DefaultParagraphFont" style:family="text">
      <style:text-properties fo:language="af" fo:country="ZA"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language="af" fo:country="ZA" style:language-asian="lt" style:country-asian="LT"/>
    </style:style>
    <style:style style:name="T238" style:parent-style-name="DefaultParagraphFont" style:family="text">
      <style:text-properties fo:language="af" fo:country="ZA"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354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indent="0.5354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language-asian="lt" style:country-asian="LT"/>
    </style:style>
    <style:style style:name="P311" style:parent-style-name="Normal" style:family="paragraph">
      <style:paragraph-properties fo:text-align="justify" fo:text-indent="0.5354in"/>
      <style:text-properties fo:language="en" fo:country="U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language="en" fo:country="US" style:language-asian="lt" style:country-asian="LT"/>
    </style:style>
    <style:style style:name="T337" style:parent-style-name="DefaultParagraphFont" style:family="text">
      <style:text-properties fo:language="en" fo:country="U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text-position="super 66.6%"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language="en" fo:country="US" style:language-asian="lt" style:country-asian="LT"/>
    </style:style>
    <style:style style:name="T361" style:parent-style-name="DefaultParagraphFont" style:family="text">
      <style:text-properties fo:language="en" fo:country="US" style:language-asian="lt" style:country-asian="LT"/>
    </style:style>
    <style:style style:name="T362" style:parent-style-name="DefaultParagraphFont" style:family="text">
      <style:text-properties fo:language="en" fo:country="U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indent="0.5354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language-asian="lt" style:country-asian="LT"/>
    </style:style>
    <style:style style:name="P401" style:parent-style-name="Normal" style:family="paragraph">
      <style:paragraph-properties fo:text-align="justify" fo:text-indent="0.5354in"/>
      <style:text-properties fo:language="en" fo:country="U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language-asian="lt" style:country-asian="LT"/>
    </style:style>
    <style:style style:name="T420" style:parent-style-name="DefaultParagraphFont" style:family="text">
      <style:text-properties fo:font-weight="bold" style:font-weight-asian="bold" style:font-style-complex="italic"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language-asian="lt" style:country-asian="LT"/>
    </style:style>
    <style:style style:name="T423" style:parent-style-name="DefaultParagraphFont" style:family="text">
      <style:text-properties fo:font-weight="bold" style:font-weight-asian="bold" style:font-weight-complex="bold" style:language-asian="lt" style:country-asian="LT"/>
    </style:style>
    <style:style style:name="P424" style:parent-style-name="Normal" style:family="paragraph">
      <style:paragraph-properties fo:text-align="justify" fo:text-indent="0.5354in"/>
      <style:text-properties fo:language="en" fo:country="U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language="en" fo:country="US" style:language-asian="lt" style:country-asian="LT"/>
    </style:style>
    <style:style style:name="T433" style:parent-style-name="DefaultParagraphFont" style:family="text">
      <style:text-properties fo:language="en" fo:country="U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language="en" fo:country="US" style:language-asian="lt" style:country-asian="LT"/>
    </style:style>
    <style:style style:name="T452" style:parent-style-name="DefaultParagraphFont" style:family="text">
      <style:text-properties fo:language="en" fo:country="U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language="en" fo:country="U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language="en" fo:country="US"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language="en" fo:country="US" style:language-asian="lt" style:country-asian="LT"/>
    </style:style>
    <style:style style:name="T478" style:parent-style-name="DefaultParagraphFont" style:family="text">
      <style:text-properties fo:language="en" fo:country="U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language="en" fo:country="U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language="en" fo:country="US" style:language-asian="lt" style:country-asian="LT"/>
    </style:style>
    <style:style style:name="T524" style:parent-style-name="DefaultParagraphFont" style:family="text">
      <style:text-properties fo:language="en" fo:country="U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language="en" fo:country="US"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language="en" fo:country="US" style:language-asian="lt" style:country-asian="LT"/>
    </style:style>
    <style:style style:name="T529" style:parent-style-name="DefaultParagraphFont" style:family="text">
      <style:text-properties fo:language="en" fo:country="U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language="en" fo:country="US"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language="en" fo:country="US" style:language-asian="lt" style:country-asian="LT"/>
    </style:style>
    <style:style style:name="T534" style:parent-style-name="DefaultParagraphFont" style:family="text">
      <style:text-properties fo:language="en" fo:country="U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language="en" fo:country="U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language="en" fo:country="US"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language="en" fo:country="US" style:language-asian="lt" style:country-asian="LT"/>
    </style:style>
    <style:style style:name="T541" style:parent-style-name="DefaultParagraphFont" style:family="text">
      <style:text-properties fo:language="en" fo:country="U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language="en" fo:country="U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language="en" fo:country="US" style:language-asian="lt" style:country-asian="LT"/>
    </style:style>
    <style:style style:name="T553" style:parent-style-name="DefaultParagraphFont" style:family="text">
      <style:text-properties fo:language="en" fo:country="U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language="en" fo:country="U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language="en" fo:country="US"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language-asian="lt" style:country-asian="LT"/>
    </style:style>
    <style:style style:name="T583" style:parent-style-name="DefaultParagraphFont" style:family="text">
      <style:text-properties fo:font-weight="bold" style:font-weight-asian="bold" style:font-weight-complex="bold"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language-asian="lt" style:country-asian="LT"/>
    </style:style>
    <style:style style:name="P586" style:parent-style-name="Normal" style:family="paragraph">
      <style:paragraph-properties fo:text-align="justify" fo:text-indent="0.5354in"/>
      <style:text-properties fo:language="en" fo:country="U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fo:language="en" fo:country="US"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language-asian="lt" style:country-asian="LT"/>
    </style:style>
    <style:style style:name="T751" style:parent-style-name="DefaultParagraphFont" style:family="text">
      <style:text-properties fo:font-weight="bold" style:font-weight-asian="bold" style:font-weight-complex="bold"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language-asian="lt" style:country-asian="LT"/>
    </style:style>
    <style:style style:name="P754" style:parent-style-name="Normal" style:family="paragraph">
      <style:paragraph-properties fo:text-align="justify" fo:text-indent="0.5354in"/>
      <style:text-properties fo:language="en" fo:country="US"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4923in"/>
      <style:text-properties fo:color="#000000" style:language-asian="lt" style:country-asian="LT"/>
    </style:style>
    <style:style style:name="P774" style:parent-style-name="Normal" style:family="paragraph">
      <style:paragraph-properties fo:text-align="center" fo:text-indent="0.4923in"/>
    </style:style>
    <style:style style:name="T775" style:parent-style-name="DefaultParagraphFont" style:family="text">
      <style:text-properties fo:color="#000000" style:language-asian="lt" style:country-asian="LT"/>
    </style:style>
    <style:style style:name="P776"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782" style:parent-style-name="Normal" style:family="paragraph">
      <style:paragraph-properties fo:text-align="justify" fo:margin-left="3.5437in">
        <style:tab-stops/>
      </style:paragraph-properties>
      <style:text-properties fo:color="#000000" style:font-size-complex="12pt"/>
    </style:style>
    <style:style style:name="P783" style:parent-style-name="Normal" style:family="paragraph">
      <style:paragraph-properties fo:text-align="justify" fo:margin-left="3.5437in">
        <style:tab-stops/>
      </style:paragraph-properties>
      <style:text-properties fo:color="#000000" style:font-size-complex="12pt"/>
    </style:style>
    <style:style style:name="P784"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fo:hyphenate="false"/>
    </style:style>
    <style:style style:name="P785"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font-weight-complex="bold"/>
    </style:style>
    <style:style style:name="P788"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4368in"/>
      <style:text-properties fo:language="en" fo:country="US"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fo:color="#000000" style:language-asian="lt" style:country-asian="LT"/>
    </style:style>
    <style:style style:name="P793" style:parent-style-name="Normal" style:family="paragraph">
      <style:paragraph-properties fo:text-align="justify" fo:text-indent="0.4368in"/>
      <style:text-properties fo:language="en" fo:country="US"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text-transform="uppercase" fo:color="#000000" style:language-asian="lt" style:country-asian="LT"/>
    </style:style>
    <style:style style:name="T796" style:parent-style-name="DefaultParagraphFont" style:family="text">
      <style:text-properties fo:font-weight="bold" style:font-weight-asian="bold" style:font-weight-complex="bold" fo:text-transform="uppercase" fo:color="#000000"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9" style:parent-style-name="Normal" style:family="paragraph">
      <style:paragraph-properties fo:text-align="justify" fo:text-indent="0.4368in"/>
      <style:text-properties fo:language="en" fo:country="U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indent="0.04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fo:color="#000000" style:language-asian="lt" style:country-asian="LT"/>
    </style:style>
    <style:style style:name="P823" style:parent-style-name="Normal" style:family="paragraph">
      <style:paragraph-properties fo:text-align="justify" fo:text-indent="0.4368in"/>
      <style:text-properties fo:language="en" fo:country="US"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4368in"/>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style:font-weight-complex="bold"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043in"/>
      <style:text-properties fo:language="en" fo:country="US" style:language-asian="lt" style:country-asian="LT"/>
    </style:style>
    <style:style style:name="TableColumn850" style:family="table-column">
      <style:table-column-properties style:column-width="1.4534in"/>
    </style:style>
    <style:style style:name="TableColumn851" style:family="table-column">
      <style:table-column-properties style:column-width="1.3895in"/>
    </style:style>
    <style:style style:name="TableColumn852" style:family="table-column">
      <style:table-column-properties style:column-width="1.6743in"/>
    </style:style>
    <style:style style:name="TableColumn853" style:family="table-column">
      <style:table-column-properties style:column-width="1.7847in"/>
    </style:style>
    <style:style style:name="Table849" style:family="table">
      <style:table-properties style:width="6.302in" fo:margin-left="0in" table:align="left"/>
    </style:style>
    <style:style style:name="TableRow854" style:family="table-row">
      <style:table-row-properties style:min-row-height="0.043in"/>
    </style:style>
    <style:style style:name="TableCell855" style:family="table-cell">
      <style:table-cell-properties fo:border="0.0138in solid #000000" style:writing-mode="lr-tb" fo:padding-top="0.0395in" fo:padding-left="0.0395in" fo:padding-bottom="0.0395in" fo:padding-right="0.0395in"/>
    </style:style>
    <style:style style:name="P856" style:parent-style-name="Normal" style:family="paragraph">
      <style:paragraph-properties fo:text-align="center" fo:line-height="106%"/>
    </style:style>
    <style:style style:name="T857" style:parent-style-name="DefaultParagraphFont" style:family="text">
      <style:text-properties fo:font-weight="bold" style:font-weight-asian="bold" style:font-weight-complex="bold" fo:color="#000000" style:language-asian="lt" style:country-asian="LT"/>
    </style:style>
    <style:style style:name="TableCell85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59" style:parent-style-name="Normal" style:family="paragraph">
      <style:paragraph-properties fo:text-align="center" fo:line-height="106%"/>
    </style:style>
    <style:style style:name="T860" style:parent-style-name="DefaultParagraphFont" style:family="text">
      <style:text-properties fo:font-weight="bold" style:font-weight-asian="bold" style:font-weight-complex="bold" fo:color="#000000" style:language-asian="lt" style:country-asian="LT"/>
    </style:style>
    <style:style style:name="TableCell86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62" style:parent-style-name="Normal" style:family="paragraph">
      <style:paragraph-properties fo:text-align="center" fo:line-height="106%"/>
    </style:style>
    <style:style style:name="T863" style:parent-style-name="DefaultParagraphFont" style:family="text">
      <style:text-properties fo:font-weight="bold" style:font-weight-asian="bold" style:font-weight-complex="bold" fo:color="#000000" style:language-asian="lt" style:country-asian="LT"/>
    </style:style>
    <style:style style:name="TableCell86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65" style:parent-style-name="Normal" style:family="paragraph">
      <style:paragraph-properties fo:text-align="center" fo:line-height="106%"/>
    </style:style>
    <style:style style:name="T866" style:parent-style-name="DefaultParagraphFont" style:family="text">
      <style:text-properties fo:font-weight="bold" style:font-weight-asian="bold" style:font-weight-complex="bold" fo:color="#000000" style:language-asian="lt" style:country-asian="LT"/>
    </style:style>
    <style:style style:name="TableRow867" style:family="table-row">
      <style:table-row-properties style:min-row-height="0.043in"/>
    </style:style>
    <style:style style:name="TableCell86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69" style:parent-style-name="Normal" style:family="paragraph">
      <style:paragraph-properties fo:line-height="106%"/>
    </style:style>
    <style:style style:name="T870" style:parent-style-name="DefaultParagraphFont" style:family="text">
      <style:text-properties fo:color="#000000" style:language-asian="lt" style:country-asian="LT"/>
    </style:style>
    <style:style style:name="TableCell8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2" style:parent-style-name="Normal" style:family="paragraph">
      <style:paragraph-properties fo:line-height="106%" fo:text-indent="0.043in"/>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4" style:parent-style-name="Normal" style:family="paragraph">
      <style:paragraph-properties fo:line-height="106%"/>
    </style:style>
    <style:style style:name="T875" style:parent-style-name="DefaultParagraphFont" style:family="text">
      <style:text-properties fo:color="#000000" style:language-asian="lt" style:country-asian="LT"/>
    </style:style>
    <style:style style:name="TableCell87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7" style:parent-style-name="Normal" style:family="paragraph">
      <style:paragraph-properties fo:line-height="106%"/>
    </style:style>
    <style:style style:name="T878" style:parent-style-name="DefaultParagraphFont" style:family="text">
      <style:text-properties fo:color="#000000" style:language-asian="lt" style:country-asian="LT"/>
    </style:style>
    <style:style style:name="TableRow879" style:family="table-row">
      <style:table-row-properties style:min-row-height="0.043in"/>
    </style:style>
    <style:style style:name="TableCell88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81" style:parent-style-name="Normal" style:family="paragraph">
      <style:paragraph-properties fo:line-height="106%"/>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ableCell8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85" style:parent-style-name="Normal" style:family="paragraph">
      <style:paragraph-properties fo:line-height="106%"/>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line-height="106%"/>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line-height="106%"/>
    </style:style>
    <style:style style:name="T890" style:parent-style-name="DefaultParagraphFont" style:family="text">
      <style:text-properties fo:color="#000000" style:language-asian="lt" style:country-asian="LT"/>
    </style:style>
    <style:style style:name="TableCell8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92" style:parent-style-name="Normal" style:family="paragraph">
      <style:paragraph-properties fo:line-height="106%"/>
    </style:style>
    <style:style style:name="T893" style:parent-style-name="DefaultParagraphFont" style:family="text">
      <style:text-properties fo:color="#000000" style:language-asian="lt" style:country-asian="LT"/>
    </style:style>
    <style:style style:name="TableCell8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95" style:parent-style-name="Normal" style:family="paragraph">
      <style:paragraph-properties fo:line-height="106%"/>
    </style:style>
    <style:style style:name="T896" style:parent-style-name="DefaultParagraphFont" style:family="text">
      <style:text-properties fo:color="#000000" style:language-asian="lt" style:country-asian="LT"/>
    </style:style>
    <style:style style:name="TableRow897" style:family="table-row">
      <style:table-row-properties style:min-row-height="0.043in"/>
    </style:style>
    <style:style style:name="TableCell89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99" style:parent-style-name="Normal" style:family="paragraph">
      <style:paragraph-properties fo:line-height="106%"/>
    </style:style>
    <style:style style:name="T900" style:parent-style-name="DefaultParagraphFont" style:family="text">
      <style:text-properties fo:color="#000000" style:language-asian="lt" style:country-asian="LT"/>
    </style:style>
    <style:style style:name="TableCell9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02" style:parent-style-name="Normal" style:family="paragraph">
      <style:paragraph-properties fo:line-height="106%"/>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line-height="106%"/>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line-height="106%"/>
    </style:style>
    <style:style style:name="T908" style:parent-style-name="DefaultParagraphFont" style:family="text">
      <style:text-properties fo:color="#000000" style:language-asian="lt" style:country-asian="LT"/>
    </style:style>
    <style:style style:name="TableCell90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10" style:parent-style-name="Normal" style:family="paragraph">
      <style:paragraph-properties fo:line-height="106%"/>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line-height="106%"/>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line-height="106%"/>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line-height="106%"/>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line-height="106%"/>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line-height="106%"/>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ableCell92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24" style:parent-style-name="Normal" style:family="paragraph">
      <style:paragraph-properties fo:line-height="106%"/>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line-height="106%"/>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line-height="106%"/>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line-height="106%"/>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line-height="106%"/>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line-height="106%"/>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line-height="106%"/>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line-height="106%"/>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line-height="106%"/>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line-height="106%"/>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line-height="106%"/>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style:text-properties fo:language="en" fo:country="US" style:language-asian="lt" style:country-asian="LT"/>
    </style:style>
    <style:style style:name="P947" style:parent-style-name="Normal" style:family="paragraph">
      <style:paragraph-properties fo:text-align="justify"/>
      <style:text-properties fo:language="en" fo:country="US" style:language-asian="lt" style:country-asian="LT"/>
    </style:style>
    <style:style style:name="P948" style:parent-style-name="Normal" style:family="paragraph">
      <style:paragraph-properties fo:text-align="justify"/>
      <style:text-properties fo:language="en" fo:country="US" style:language-asian="lt" style:country-asian="LT"/>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font-weight-complex="bold"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0368in"/>
      <style:text-properties fo:language="en" fo:country="US" style:language-asian="lt" style:country-asian="LT"/>
    </style:style>
    <style:style style:name="TableColumn956" style:family="table-column">
      <style:table-column-properties style:column-width="1.3125in"/>
    </style:style>
    <style:style style:name="TableColumn957" style:family="table-column">
      <style:table-column-properties style:column-width="1.8951in"/>
    </style:style>
    <style:style style:name="TableColumn958" style:family="table-column">
      <style:table-column-properties style:column-width="3.0944in"/>
    </style:style>
    <style:style style:name="Table955" style:family="table">
      <style:table-properties style:width="6.302in" fo:margin-left="0in" table:align="left"/>
    </style:style>
    <style:style style:name="TableRow959" style:family="table-row">
      <style:table-row-properties style:min-row-height="0.0416in"/>
    </style:style>
    <style:style style:name="TableCell960" style:family="table-cell">
      <style:table-cell-properties fo:border="0.0138in solid #000000" style:writing-mode="lr-tb" fo:padding-top="0.0395in" fo:padding-left="0.0395in" fo:padding-bottom="0.0395in" fo:padding-right="0.0395in"/>
    </style:style>
    <style:style style:name="P961" style:parent-style-name="Normal" style:family="paragraph">
      <style:paragraph-properties fo:text-align="center" fo:line-height="106%"/>
    </style:style>
    <style:style style:name="T962" style:parent-style-name="DefaultParagraphFont" style:family="text">
      <style:text-properties fo:font-weight="bold" style:font-weight-asian="bold" style:font-weight-complex="bold" fo:color="#000000" style:language-asian="lt" style:country-asian="LT"/>
    </style:style>
    <style:style style:name="TableCell96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64" style:parent-style-name="Normal" style:family="paragraph">
      <style:paragraph-properties fo:text-align="center" fo:line-height="106%"/>
    </style:style>
    <style:style style:name="T965" style:parent-style-name="DefaultParagraphFont" style:family="text">
      <style:text-properties fo:font-weight="bold" style:font-weight-asian="bold" style:font-weight-complex="bold" fo:color="#000000" style:language-asian="lt" style:country-asian="LT"/>
    </style:style>
    <style:style style:name="TableCell96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67" style:parent-style-name="Normal" style:family="paragraph">
      <style:paragraph-properties fo:text-align="center" fo:line-height="106%"/>
    </style:style>
    <style:style style:name="T968" style:parent-style-name="DefaultParagraphFont" style:family="text">
      <style:text-properties fo:font-weight="bold" style:font-weight-asian="bold" style:font-weight-complex="bold" fo:color="#000000" style:language-asian="lt" style:country-asian="LT"/>
    </style:style>
    <style:style style:name="TableRow969" style:family="table-row">
      <style:table-row-properties style:min-row-height="0.0416in"/>
    </style:style>
    <style:style style:name="TableCell97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71" style:parent-style-name="Normal" style:family="paragraph">
      <style:paragraph-properties fo:line-height="106%"/>
    </style:style>
    <style:style style:name="T972" style:parent-style-name="DefaultParagraphFont" style:family="text">
      <style:text-properties fo:color="#000000" style:language-asian="lt" style:country-asian="LT"/>
    </style:style>
    <style:style style:name="TableCell9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4" style:parent-style-name="Normal" style:family="paragraph">
      <style:paragraph-properties fo:line-height="106%"/>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line-height="106%"/>
      <style:text-properties fo:color="#000000" style:language-asian="lt" style:country-asian="LT"/>
    </style:style>
    <style:style style:name="P978" style:parent-style-name="Normal" style:family="paragraph">
      <style:paragraph-properties fo:line-height="106%"/>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line-height="106%"/>
    </style:style>
    <style:style style:name="T981" style:parent-style-name="DefaultParagraphFont" style:family="text">
      <style:text-properties fo:color="#000000" style:language-asian="lt" style:country-asian="LT"/>
    </style:style>
    <style:style style:name="TableCell9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3" style:parent-style-name="Normal" style:family="paragraph">
      <style:paragraph-properties fo:line-height="106%"/>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line-height="106%"/>
    </style:style>
    <style:style style:name="T986" style:parent-style-name="DefaultParagraphFont" style:family="text">
      <style:text-properties fo:color="#000000" style:language-asian="lt" style:country-asian="LT"/>
    </style:style>
    <style:style style:name="TableRow987" style:family="table-row">
      <style:table-row-properties style:min-row-height="0.0416in"/>
    </style:style>
    <style:style style:name="TableCell98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89" style:parent-style-name="Normal" style:family="paragraph">
      <style:paragraph-properties fo:line-height="106%"/>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ableCell99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3" style:parent-style-name="Normal" style:family="paragraph">
      <style:paragraph-properties fo:line-height="106%"/>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line-height="106%"/>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line-height="106%"/>
    </style:style>
    <style:style style:name="T998" style:parent-style-name="DefaultParagraphFont" style:family="text">
      <style:text-properties fo:color="#000000" style:language-asian="lt" style:country-asian="LT"/>
    </style:style>
    <style:style style:name="TableCell9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0" style:parent-style-name="Normal" style:family="paragraph">
      <style:paragraph-properties fo:line-height="106%"/>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line-height="106%"/>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line-height="106%"/>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0368in"/>
      <style:text-properties fo:language="en" fo:country="US" style:language-asian="lt" style:country-asian="LT"/>
    </style:style>
    <style:style style:name="P1008" style:parent-style-name="Normal" style:family="paragraph">
      <style:paragraph-properties fo:text-align="justify" fo:text-indent="0.0368in"/>
    </style:style>
    <style:style style:name="P1009" style:parent-style-name="Normal" style:family="paragraph">
      <style:paragraph-properties fo:text-align="justify" fo:text-indent="0.4368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font-weight="bold" style:font-weight-asian="bold" style:font-weight-complex="bold" fo:color="#000000" style:language-asian="lt" style:country-asian="LT"/>
    </style:style>
    <style:style style:name="T1044" style:parent-style-name="DefaultParagraphFont" style:family="text">
      <style:text-properties style:font-weight-complex="bold"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font-weight="bold" style:font-weight-asian="bold" style:font-weight-complex="bold"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text-indent="0.4368in"/>
      <style:text-properties fo:language="en" fo:country="US" style:language-asian="lt" style:country-asian="LT"/>
    </style:style>
    <style:style style:name="TableColumn1065" style:family="table-column">
      <style:table-column-properties style:column-width="1.0368in"/>
    </style:style>
    <style:style style:name="TableColumn1066" style:family="table-column">
      <style:table-column-properties style:column-width="2.1875in"/>
    </style:style>
    <style:style style:name="TableColumn1067" style:family="table-column">
      <style:table-column-properties style:column-width="1.5493in"/>
    </style:style>
    <style:style style:name="TableColumn1068" style:family="table-column">
      <style:table-column-properties style:column-width="1.5284in"/>
    </style:style>
    <style:style style:name="Table1064" style:family="table">
      <style:table-properties style:width="6.302in" fo:margin-left="0in" table:align="left"/>
    </style:style>
    <style:style style:name="TableRow1069" style:family="table-row">
      <style:table-row-properties style:min-row-height="0.043in"/>
    </style:style>
    <style:style style:name="TableCell1070" style:family="table-cell">
      <style:table-cell-properties fo:border="0.0138in solid #000000" style:writing-mode="lr-tb" fo:padding-top="0.0395in" fo:padding-left="0.0395in" fo:padding-bottom="0.0395in" fo:padding-right="0.0395in"/>
    </style:style>
    <style:style style:name="P1071" style:parent-style-name="Normal" style:family="paragraph">
      <style:paragraph-properties fo:text-align="center" fo:line-height="106%"/>
    </style:style>
    <style:style style:name="T1072" style:parent-style-name="DefaultParagraphFont" style:family="text">
      <style:text-properties fo:font-weight="bold" style:font-weight-asian="bold" style:font-weight-complex="bold" fo:color="#000000" style:language-asian="lt" style:country-asian="LT"/>
    </style:style>
    <style:style style:name="TableCell107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74" style:parent-style-name="Normal" style:family="paragraph">
      <style:paragraph-properties fo:text-align="center" fo:line-height="106%"/>
    </style:style>
    <style:style style:name="T1075" style:parent-style-name="DefaultParagraphFont" style:family="text">
      <style:text-properties fo:font-weight="bold" style:font-weight-asian="bold" style:font-weight-complex="bold" fo:color="#000000" style:language-asian="lt" style:country-asian="LT"/>
    </style:style>
    <style:style style:name="TableCell107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77" style:parent-style-name="Normal" style:family="paragraph">
      <style:paragraph-properties fo:text-align="center" fo:line-height="106%"/>
    </style:style>
    <style:style style:name="T1078" style:parent-style-name="DefaultParagraphFont" style:family="text">
      <style:text-properties fo:font-weight="bold" style:font-weight-asian="bold" style:font-weight-complex="bold" fo:color="#000000" style:language-asian="lt" style:country-asian="LT"/>
    </style:style>
    <style:style style:name="TableCell107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80" style:parent-style-name="Normal" style:family="paragraph">
      <style:paragraph-properties fo:text-align="center" fo:line-height="106%"/>
    </style:style>
    <style:style style:name="T1081" style:parent-style-name="DefaultParagraphFont" style:family="text">
      <style:text-properties fo:font-weight="bold" style:font-weight-asian="bold" style:font-weight-complex="bold" fo:color="#000000" style:language-asian="lt" style:country-asian="LT"/>
    </style:style>
    <style:style style:name="TableRow1082" style:family="table-row">
      <style:table-row-properties style:min-row-height="0.043in"/>
    </style:style>
    <style:style style:name="TableCell108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84" style:parent-style-name="Normal" style:family="paragraph">
      <style:paragraph-properties fo:line-height="106%"/>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ableCell10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88" style:parent-style-name="Normal" style:family="paragraph">
      <style:paragraph-properties fo:line-height="106%"/>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line-height="106%"/>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line-height="106%"/>
    </style:style>
    <style:style style:name="T1093" style:parent-style-name="DefaultParagraphFont" style:family="text">
      <style:text-properties fo:color="#000000" style:language-asian="lt" style:country-asian="LT"/>
    </style:style>
    <style:style style:name="TableCell10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95" style:parent-style-name="Normal" style:family="paragraph">
      <style:paragraph-properties fo:line-height="106%"/>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line-height="106%"/>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line-height="106%"/>
    </style:style>
    <style:style style:name="T1100" style:parent-style-name="DefaultParagraphFont" style:family="text">
      <style:text-properties fo:color="#000000" style:language-asian="lt" style:country-asian="LT"/>
    </style:style>
    <style:style style:name="TableCell11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02" style:parent-style-name="Normal" style:family="paragraph">
      <style:paragraph-properties fo:line-height="106%"/>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line-height="106%"/>
    </style:style>
    <style:style style:name="T1105" style:parent-style-name="DefaultParagraphFont" style:family="text">
      <style:text-properties fo:color="#000000" style:language-asian="lt" style:country-asian="LT"/>
    </style:style>
    <style:style style:name="TableRow1106" style:family="table-row">
      <style:table-row-properties style:min-row-height="0.043in"/>
    </style:style>
    <style:style style:name="TableCell110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108" style:parent-style-name="Normal" style:family="paragraph">
      <style:paragraph-properties fo:line-height="106%"/>
    </style:style>
    <style:style style:name="T1109" style:parent-style-name="DefaultParagraphFont" style:family="text">
      <style:text-properties fo:color="#000000" style:language-asian="lt" style:country-asian="LT"/>
    </style:style>
    <style:style style:name="TableCell11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11" style:parent-style-name="Normal" style:family="paragraph">
      <style:paragraph-properties fo:line-height="106%"/>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line-height="106%"/>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line-height="106%"/>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line-height="106%"/>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ableCell11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22" style:parent-style-name="Normal" style:family="paragraph">
      <style:paragraph-properties fo:line-height="106%"/>
    </style:style>
    <style:style style:name="T1123" style:parent-style-name="DefaultParagraphFont" style:family="text">
      <style:text-properties fo:color="#000000" style:language-asian="lt" style:country-asian="LT"/>
    </style:style>
    <style:style style:name="TableCell112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25" style:parent-style-name="Normal" style:family="paragraph">
      <style:paragraph-properties fo:line-height="106%"/>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line-height="106%"/>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line-height="106%"/>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widows="0" fo:orphans="0" fo:text-align="justify" fo:line-height="115%"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line-height="115%"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line-height="115%" fo:text-indent="0.3937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widows="0" fo:orphans="0"/>
    </style:style>
  </office:automatic-styles>
  <office:body>
    <office:text text:use-soft-page-breaks="true">
      <text:p text:style-name="P1"><text:span text:style-name="T7">Suvestinė redakcija nuo 2021-11-01 iki 2022-04-30</text:span></text:p>
      <text:p text:style-name="P8"/>
      <text:p text:style-name="P9"><text:span text:style-name="T10">Įsakymas paskelbtas: Žin. 2003, Nr.<text:s/></text:span><text:a xlink:href="https://www.e-tar.lt/portal/legalAct.html?documentId=TAR.30A9CF0C35A6" office:target-frame-name="_top" xlink:show="replace"><text:span text:style-name="T11">22-931</text:span></text:a><text:span text:style-name="T12">, i. k. 1032250ISAK00000V-1</text:span></text:p>
      <text:p text:style-name="P13"/>
      <text:p text:style-name="P14">Nauja redakcija nuo 2020-05-01:</text:p>
      <text:p text:style-name="Normal"><text:span text:style-name="T15">Nr.<text:s/></text:span><text:a xlink:href="https://www.e-tar.lt/portal/legalAct.html?documentId=2e7bdc70853d11eab005936df725feed" office:target-frame-name="_top" xlink:show="replace"><text:span text:style-name="T16">V-951</text:span></text:a><text:span text:style-name="T17">, 2020-04-22, paskelbta TAR 2020-04-23, i. k. 2020-08509</text:span></text:p>
      <text:p text:style-name="P18"/>
      <text:p text:style-name="P19"><text:span text:style-name="T20">LIETUVOS RESPUBLIKOS SVEIKATOS APSAUGOS MINISTRAS</text:span></text:p>
      <text:p text:style-name="P21"/>
      <text:p text:style-name="P22"><text:span text:style-name="T23">ĮSAKYMAS</text:span></text:p>
      <text:p text:style-name="P24"><text:span text:style-name="T25">DĖL SPECIALISTO SPAUDO NUMERIO SUTEIK</text:span><text:span text:style-name="T26">IMO IR PANAIKINIMO TAISYKLIŲ PATVIRTINIMO</text:span></text:p>
      <text:p text:style-name="P27"/>
      <text:p text:style-name="P28">2003 m. sausio 6 d. Nr. V-1</text:p>
      <text:p text:style-name="P29">Vilnius</text:p>
      <text:p text:style-name="P30"/>
      <text:p text:style-name="P31"><text:span text:style-name="T32">Siekdamas racionaliau naudoti Privalomojo sveikatos draudimo fondo biudžeto lėšas, kontroliuoti vaistinių preparatų ir medicinos pagalbos priemonių išrašymą, sveikatos priežiūr</text:span><text:span text:style-name="T33">os paslaugų apskaitą ir nustatyti sveikatos priežiūros ir kitą sveikatinimo veiklą vykdančius specialistus bei farmacijos specialistus (toliau – specialistas), padariusius įrašus medicinos ar farmacijos dokumentuose, jų tapatybę sveikatos sistemos registru</text:span><text:span text:style-name="T34">ose ir informacinėse sistemose, užtikrinti specialistų apskaitą planuojant sveikatos priežiūros ir farmacijos žmonių išteklius:</text:span></text:p>
      <text:p text:style-name="P35"><text:span text:style-name="T36">1</text:span><text:span text:style-name="T37">.<text:s/></text:span><text:span text:style-name="T38">Tvirtinu<text:s/></text:span><text:span text:style-name="T39">(pridedamus):</text:span></text:p>
      <text:p text:style-name="P40"><text:span text:style-name="T41">1.1</text:span><text:span text:style-name="T42">. Specialisto spaudo numerio suteikimo ir panaikinimo taisykles;</text:span></text:p>
      <text:p text:style-name="P43"><text:span text:style-name="T44">1.2</text:span><text:span text:style-name="T45">. Profesinę<text:s/></text:span><text:span text:style-name="T46">kvalifikaciją patvirtinančių dokumentų sąrašą.</text:span><text:span text:style-name="T47"><text:s/></text:span></text:p>
      <text:p text:style-name="P48"><text:span text:style-name="T49">2</text:span><text:span text:style-name="T50">.<text:s/></text:span><text:span text:style-name="T51">Nustata</text:span><text:span text:style-name="T52">u, kad:</text:span></text:p>
      <text:p text:style-name="P53"><text:span text:style-name="T54">2.1</text:span><text:span text:style-name="T55">. spaudo numeriai privalomi visiems specialistams, dirbantiems asmens sveikatos priežiūros įstaigoje ir farmacijos įstaigoje (įmonėje), nurodytiems šio įsakymo 2.2 papunktyje;</text:span><text:s/></text:p>
      <text:p text:style-name="P56">Papunkčio pakeitimai:</text:p>
      <text:p text:style-name="P57"><text:span text:style-name="T58">Nr.<text:s/></text:span><text:a xlink:href="https://www.e-tar.lt/portal/legalAct.html?documentId=f0d8bc7050e911eb9dc7b575f08e8bea" office:target-frame-name="_top" xlink:show="replace"><text:span text:style-name="T59">V-37</text:span></text:a><text:span text:style-name="T60">, 2021-01-07, paskelbta TAR 2021-01-07, i. k. 2021-00297</text:span></text:p>
      <text:p text:style-name="Normal"/>
      <text:p text:style-name="P61"><text:span text:style-name="T62">2.2</text:span><text:span text:style-name="T63">. už specialistų spaudų numerių suteikimą, panaikinimą ir<text:s/></text:span><text:span text:style-name="T64">specialistų spaudų numerių suteikimo ir panaikinimo apskaitą atsakingos institucijos pagal profesijas:</text:span></text:p>
      <text:p text:style-name="P65"><text:span text:style-name="T66">2.2.1</text:span><text:span text:style-name="T67">.</text:span><text:span text:style-name="T68"><text:s/>Valstybinė akreditavimo sveikatos priežiūros veiklai tarnyba prie Sveikatos apsaugos ministerijos – už šių asmens sveikatos priežiūros specialis</text:span><text:span text:style-name="T69">tų: medicinos gydytojo, bendrosios praktikos slaugytojo, akušerio, kineziterapeuto, ergoterapeuto,<text:s/></text:span><text:span text:style-name="T70">gydomojo masažo specialisto</text:span><text:span text:style-name="T71">, medicinos psichologo, medicinos genetiko, <text:s/>medicinos biologo, biomedicinos technologo, radiologijos technologo, paramediko, diet</text:span><text:span text:style-name="T72">isto, optometrininko, skubiosios medicinos pagalbos paramediko, gydytojo odontologo, gydytojo odontologo padėjėjo, dantų techniko, burnos higienisto, ir šių kitą sveikatinimo veiklą vykdančių specialistų: ergoterapeuto padėjėjo, kineziterpeuto padėjėjo, sl</text:span><text:span text:style-name="T73">augytojo padėjėjo, logoterapeuto, perfuzininko, medicinos fiziko, embriologo, meno terapeuto, ortopedo technologo, <text:s/>gyvensenos medicinos specialisto, odontologo pagalbininko ir išplėstinės praktikos vaistininko;</text:span><text:s/></text:p>
      <text:p text:style-name="P74">Papunkčio pakeitimai:</text:p>
      <text:p text:style-name="P75"><text:span text:style-name="T76">Nr.<text:s/></text:span><text:a xlink:href="https://www.e-tar.lt/portal/legalAct.html?documentId=f0d8bc7050e911eb9dc7b575f08e8bea" office:target-frame-name="_top" xlink:show="replace"><text:span text:style-name="T77">V-37</text:span></text:a><text:span text:style-name="T78">, 2021-01-07, paskelbta TAR 2021-01-07, i. k. 2021-00297</text:span></text:p>
      <text:p text:style-name="P79"><text:span text:style-name="T80">Nr.<text:s/></text:span><text:a xlink:href="https://www.e-tar.lt/portal/legalAct.html?documentId=97535350324711ec992fe4cdfceb5666" office:target-frame-name="_top" xlink:show="replace"><text:span text:style-name="T81">V-2377</text:span></text:a><text:span text:style-name="T82">,<text:s/></text:span><text:span text:style-name="T83">2021-10-21, paskelbta TAR 2021-10-21, i. k. 2021-22004</text:span></text:p>
      <text:p text:style-name="Normal"/>
      <text:p text:style-name="P84"><text:span text:style-name="T85">2.2.2</text:span><text:span text:style-name="T86">. Valstybinė vaistų kontrolės tarnyba prie Lietuvos Respublikos sveikatos apsaugos ministerijos – <text:s/>už vaistininko, vaistininko padėjėjo (farmakotechniko);</text:span></text:p>
      <text:p text:style-name="P87"><text:span text:style-name="T88">2.3</text:span><text:span text:style-name="T89">.<text:s/></text:span><text:span text:style-name="T90">Sveikatos priežiūros ir f</text:span><text:span text:style-name="T91">armacijos įstaigos (įmonės) privalo tą pačią dieną skelbti informaciją apie priimamą ar atleidžiamą iš darbo specialistą Privalomojo sveikatos draudimo informacinės sistemos „Sveidra“ asmens sveikatos priežiūros, odontologijos praktikos ir<text:s/></text:span><text:soft-page-break/><text:span text:style-name="T92">farmacijos speci</text:span><text:span text:style-name="T93">alistų bei Spaudų, asmens sveikatos priežiūros, odontologinės priežiūros (pagalbos) įstaigų ir vaistinių licencijų administravimo bei apskaitos posistemėje</text:span></text:p>
      <text:p text:style-name="P94">Papunkčio pakeitimai:</text:p>
      <text:p text:style-name="P95"><text:span text:style-name="T96">Nr.<text:s/></text:span><text:a xlink:href="https://www.e-tar.lt/portal/legalAct.html?documentId=f0d8bc7050e911eb9dc7b575f08e8bea" office:target-frame-name="_top" xlink:show="replace"><text:span text:style-name="T97">V-37</text:span></text:a><text:span text:style-name="T98">, 2021-01-07, paskelbta TAR 2021-01-07, i. k. 2021-00297</text:span></text:p>
      <text:p text:style-name="Normal"/>
      <text:p text:style-name="P99"><text:span text:style-name="T100">3</text:span><text:span text:style-name="T101">.<text:s/></text:span><text:span text:style-name="T102">Pavedu <text:s/>įsakymo vykdymą kontroliuoti viceministrui pagal veiklos sritį.</text:span><text:s/></text:p>
      <text:p text:style-name="P103"/>
      <text:p text:style-name="P104"/>
      <text:p text:style-name="P105"/>
      <text:p text:style-name="P106"><text:span text:style-name="T107">SVEIKATOS APSAUGOS MINISTRAS</text:span><text:span text:style-name="T108"><text:tab/>KONSTANTINAS ROMUALDAS DOBROVOLSKIS</text:span></text:p>
      <text:p text:style-name="Normal"/>
      <text:soft-page-break/>
      <text:p text:style-name="P109">PATVIRTINTA</text:p>
      <text:p text:style-name="P115">Lietuvos Respublikos sveikatos apsaugos<text:s/></text:p>
      <text:p text:style-name="P116">ministro 2003 m. sausio 6 d. įsakymu Nr. V-1</text:p>
      <text:p text:style-name="P117">(Lietuvos Respublikos<text:s/>sveikatos apsaugos</text:p>
      <text:p text:style-name="P118"><text:span text:style-name="T119">ministro<text:s/></text:span><text:span text:style-name="T120">2020 m. <text:s/>balandžio 22 d. įsakymo<text:s/></text:span></text:p>
      <text:p text:style-name="P121"><text:span text:style-name="T122">Nr. V-951 redakcija)</text:span></text:p>
      <text:p text:style-name="P123"/>
      <text:p text:style-name="P124"/>
      <text:p text:style-name="P125"><text:span text:style-name="T126">SPECIALISTO SPAUDO NUMERIO SUTEIKIMO IR PANAIKINIMO TAISYKLĖ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Specialisto spaudo numerio suteikimo ir panaikinimo taisyklės<text:s/></text:span><text:span text:style-name="T137">(toliau – Taisyklės) reglamentuoja sveikatos priežiūros, farmacijos ir kitą sveikatinimo veiklą vykdančio specialisto, (toliau – specialistas) spaudo numerio suteikimą ir jo galiojimo panaikinimą, specialisto profesinio vardo ir jo santrumpos vartojimą, sp</text:span><text:span text:style-name="T138">ecialisto spaudu padarytos žymos aprašymą.</text:span></text:p>
      <text:p text:style-name="P139"><text:span text:style-name="T140">2</text:span><text:span text:style-name="T141">. Spaudo numeris reikalingas įrašams medicinos, farmacijos ar kitos sveikatinimo veiklos dokumentuose patvirtinti ir specialisto tapatybei sveikatos sistemos registruose ir informacinėse sistemose nustatyti.<text:s/></text:span><text:span text:style-name="T142">Spaudo numeris suteikiamas šių profesijų specialistams:<text:s/></text:span></text:p>
      <text:p text:style-name="P143"><text:span text:style-name="T144">2.1</text:span><text:span text:style-name="T145">. akušeriams;</text:span></text:p>
      <text:p text:style-name="P146"><text:span text:style-name="T147">2.2</text:span><text:span text:style-name="T148">. bendrosios praktikos slaugytojams;<text:s/></text:span></text:p>
      <text:p text:style-name="P149"><text:span text:style-name="T150">2.3</text:span><text:span text:style-name="T151">. biomedicinos technologams;<text:s/></text:span></text:p>
      <text:p text:style-name="P152"><text:span text:style-name="T153">2.4</text:span><text:span text:style-name="T154">. burnos higienistams;</text:span></text:p>
      <text:p text:style-name="P155"><text:span text:style-name="T156">2.5</text:span><text:span text:style-name="T157"><text:s/>dantų technikams;</text:span></text:p>
      <text:p text:style-name="P158"><text:span text:style-name="T159">2.6</text:span><text:span text:style-name="T160">. dietistams;<text:s/></text:span></text:p>
      <text:p text:style-name="P161"><text:span text:style-name="T162">2.7</text:span><text:span text:style-name="T163">. embriologams;<text:s/></text:span></text:p>
      <text:p text:style-name="P164"><text:span text:style-name="T165">2.8</text:span><text:span text:style-name="T166">. ergoterapeutams;</text:span></text:p>
      <text:p text:style-name="P167"><text:span text:style-name="T168">2.9</text:span><text:span text:style-name="T169">. ergoterapeutų padėjėjams;<text:s/></text:span></text:p>
      <text:p text:style-name="P170"><text:span text:style-name="T171">2.10</text:span><text:span text:style-name="T172">. gydytojams odontologams;</text:span></text:p>
      <text:p text:style-name="P173"><text:span text:style-name="T174">2.11</text:span><text:span text:style-name="T175">. gydytojo odontologo padėjėjams;</text:span></text:p>
      <text:p text:style-name="P176"><text:span text:style-name="T177">2.12</text:span><text:span text:style-name="T178">. gyvensenos medicinos specialistams;<text:s/></text:span></text:p>
      <text:p text:style-name="P179"><text:span text:style-name="T180">2.13</text:span><text:span text:style-name="T181">. kineziterapeutams;</text:span></text:p>
      <text:p text:style-name="P182"><text:span text:style-name="T183">2.14</text:span><text:span text:style-name="T184">. kineziterapeut</text:span><text:span text:style-name="T185">ų padėjėjams;<text:s/></text:span></text:p>
      <text:p text:style-name="P186"><text:span text:style-name="T187">2.15</text:span><text:span text:style-name="T188">. logoterapeutams;</text:span></text:p>
      <text:p text:style-name="P189"><text:span text:style-name="T190">2.16</text:span><text:span text:style-name="T191">.<text:s/></text:span><text:span text:style-name="T192">gydomojo masažo specialistams</text:span><text:s/></text:p>
      <text:p text:style-name="P193">Papunkčio pakeitimai:</text:p>
      <text:p text:style-name="P194"><text:span text:style-name="T195">Nr.<text:s/></text:span><text:a xlink:href="https://www.e-tar.lt/portal/legalAct.html?documentId=97535350324711ec992fe4cdfceb5666" office:target-frame-name="_top" xlink:show="replace"><text:span text:style-name="T196">V-2377</text:span></text:a><text:span text:style-name="T197">, 2021-10-21, paskelbta TAR 2021-10-21, i.<text:s/></text:span><text:span text:style-name="T198">k. 2021-22004</text:span></text:p>
      <text:p text:style-name="Normal"/>
      <text:p text:style-name="P199"><text:span text:style-name="T200">2.17</text:span><text:span text:style-name="T201">. medicinos biologams;<text:s/></text:span></text:p>
      <text:p text:style-name="P202"><text:span text:style-name="T203">2.18</text:span><text:span text:style-name="T204">. medicinos fizikams;<text:s/></text:span></text:p>
      <text:p text:style-name="P205"><text:span text:style-name="T206">2.19</text:span><text:span text:style-name="T207">. medicinos genetikams;<text:s/></text:span></text:p>
      <text:p text:style-name="P208"><text:span text:style-name="T209">2.20</text:span><text:span text:style-name="T210">. medicinos gydytojams;</text:span></text:p>
      <text:p text:style-name="P211"><text:span text:style-name="T212">2.21</text:span><text:span text:style-name="T213">. medicinos psichologams;</text:span></text:p>
      <text:p text:style-name="P214"><text:span text:style-name="T215">2.22</text:span><text:span text:style-name="T216">. meno terapeutams;<text:s/></text:span></text:p>
      <text:p text:style-name="P217"><text:span text:style-name="T218">2.23</text:span><text:span text:style-name="T219">. optometrininkams;<text:s/></text:span></text:p>
      <text:p text:style-name="P220"><text:span text:style-name="T221">2.24</text:span><text:span text:style-name="T222">. ortopedams technologams;<text:s/></text:span></text:p>
      <text:p text:style-name="P223"><text:span text:style-name="T224">2.25</text:span><text:span text:style-name="T225">. paramedikams;<text:s/></text:span></text:p>
      <text:p text:style-name="P226"><text:span text:style-name="T227">2.26</text:span><text:span text:style-name="T228">. perfuzininkams</text:span><text:span text:style-name="T229">;</text:span></text:p>
      <text:p text:style-name="P230"><text:span text:style-name="T231">2.27</text:span><text:span text:style-name="T232">. radiologijos technologams;</text:span></text:p>
      <text:p text:style-name="P233"><text:span text:style-name="T234">2.28</text:span><text:span text:style-name="T235">. skubiosios medicinos pagalbos paramedikams;</text:span></text:p>
      <text:p text:style-name="P236"><text:span text:style-name="T237">2.29</text:span><text:span text:style-name="T238">. slaugytojų padėjėjams;<text:s/></text:span></text:p>
      <text:p text:style-name="P239"><text:span text:style-name="T240">2.30</text:span><text:span text:style-name="T241">. vaistininkams;</text:span></text:p>
      <text:p text:style-name="P242"><text:span text:style-name="T243">2.31</text:span><text:span text:style-name="T244">. vaistininko<text:s/></text:span><text:span text:style-name="T245">padėjėjams (farmakotechnikams);</text:span></text:p>
      <text:p text:style-name="P246"><text:span text:style-name="T247">2.32</text:span><text:span text:style-name="T248">. odontologo pagalbininkams;</text:span></text:p>
      <text:p text:style-name="P249"><text:span text:style-name="T250">2.33.</text:span><text:span text:style-name="T251"><text:s/>išplėstinės praktikos vaistininkams.</text:span><text:s/></text:p>
      <text:p text:style-name="P252">Papildyta papunkčiu:</text:p>
      <text:p text:style-name="P253"><text:span text:style-name="T254">Nr.<text:s/></text:span><text:a xlink:href="https://www.e-tar.lt/portal/legalAct.html?documentId=f0d8bc7050e911eb9dc7b575f08e8bea" office:target-frame-name="_top" xlink:show="replace"><text:span text:style-name="T255">V-37</text:span></text:a><text:span text:style-name="T256">, 2021-01-07</text:span><text:span text:style-name="T257">, paskelbta TAR 2021-01-07, i. k. 2021-00297</text:span></text:p>
      <text:p text:style-name="Normal"/>
      <text:p text:style-name="P258"><text:span text:style-name="T259">3</text:span><text:span text:style-name="T260">. Šiose Taisyklėse vartojamos sąvokos:</text:span></text:p>
      <text:p text:style-name="P261"><text:span text:style-name="T262">3.1</text:span><text:span text:style-name="T263">.<text:s/></text:span><text:span text:style-name="T264">Atsakingoji institucija –<text:s/></text:span><text:span text:style-name="T265">Lietuvos Respublikos sveikatos apsaugos ministerija arba jos įgaliota institucija, vedanti specialistų spaudų numerių apskaitą.</text:span></text:p>
      <text:p text:style-name="P266"><text:span text:style-name="T267">3.2</text:span><text:span text:style-name="T268">.</text:span><text:span text:style-name="T269"><text:s/>Medicinos dokumentai –<text:s/></text:span><text:span text:style-name="T270">ligos istorija ir kiti dokumentai, kuriuose registruojami duomenys apie paciento sveikatą, jam teikiamas sveikatos priežiūros paslaugas ir taikomus gydymo metodus.</text:span></text:p>
      <text:p text:style-name="P271"><text:span text:style-name="T272">3.3</text:span><text:span text:style-name="T273">.</text:span><text:span text:style-name="T274"><text:s/>Praktika –<text:s/></text:span><text:span text:style-name="T275">specialisto veikla pagal licencijoje, jei<text:s/></text:span><text:span text:style-name="T276">ši veikla licencijuojama, ar pagal profesinės kvalifikacijos įgijimo dokumente nurodytą specialybę, profesinę kvalifikaciją.</text:span></text:p>
      <text:p text:style-name="P277"><text:span text:style-name="T278">3.4</text:span><text:span text:style-name="T279">.</text:span><text:span text:style-name="T280"><text:s/>Specialisto spaudas –<text:s/></text:span><text:span text:style-name="T281">įtaisas, kuriuo mėlynos ar violetinės spalvos dažais specialistas daro informacines žymas popieriniu</text:span><text:span text:style-name="T282">ose medicinos, farmacijos ar kitos sveikatinimo veiklos dokumentuose ar receptuose. Specialisto spaudo žyma galioja tik su specialisto parašu.</text:span></text:p>
      <text:p text:style-name="P283"><text:span text:style-name="T284">3.5</text:span><text:span text:style-name="T285">.</text:span><text:span text:style-name="T286"><text:s/>Specialisto spaudo numeris –<text:s/></text:span><text:span text:style-name="T287">unikalus specialisto tapatybės nustatymo numeris, nurodomas jo spaude.</text:span></text:p>
      <text:p text:style-name="P288"><text:span text:style-name="T289">3.</text:span><text:span text:style-name="T290">6</text:span><text:span text:style-name="T291">.</text:span><text:span text:style-name="T292"><text:s/>Specialistų spaudų numerių apskaita –<text:s/></text:span><text:span text:style-name="T293">specialistų spaudų numerių suteikimo ir panaikinimo registravimas.</text:span></text:p>
      <text:p text:style-name="P294"><text:span text:style-name="T295">4</text:span><text:span text:style-name="T296">. Specialistų asmens duomenys (įskaitant ir asmens kodą) tvarkomi</text:span><text:span text:style-name="T297"><text:s/></text:span><text:span text:style-name="T298">atsakingai institucijai vykdant Taisyklėse nustatytas funkcijas ir</text:span><text:span text:style-name="T299"><text:s/></text:span><text:span text:style-name="T300">siekiant racionaliau naudoti Privalomojo sveikatos draudimo fondo biudžeto lėšas, kontroliuoti vaistinių preparatų ir medicinos pagalbos priemonių<text:s/></text:span><text:soft-page-break/><text:span text:style-name="T301">išrašymą, sveikatos priežiūros paslaugų apskaitą ir nustatyti specialistus, padariusius įrašus medicinos, far</text:span><text:span text:style-name="T302">macijos ar kitos sveikatinimo veiklos <text:s/>dokumentuose, jų tapatybę sveikatos sistemos registruose ir informacinėse sistemose, užtikrinti specialistų apskaitą planuojant sveikatos priežiūros ir farmacijos žmonių išteklius. Asmens duomenys tvarkomi laikantis 2</text:span><text:span text:style-name="T303">016 m. balandžio 27 d. Europos Parlamento ir Tarybos reglamento (ES) 2016/679 dėl fizinių asmenų apsaugos tvarkant asmens duomenis ir dėl laisvo tokių duomenų judėjimo ir kuriuo panaikinama Direktyva 95/46/EB <text:s/>(OL 2016 L 119, p. 1) (toliau – Reglamentas),<text:s/></text:span><text:span text:style-name="T304">Lietuvos Respublikos asmens duomenų teisinės apsaugos įstatymo ir kitų teisės aktų, reglamentuojančių asmens duomenų apsaugą, reikalavimų ir saugomi atsakingos institucijos tvarkomų atitinkamų registrų ar informacinių sistemų nuostatuose nustatytą laiką.</text:span></text:p>
      <text:p text:style-name="P305"/>
      <text:p text:style-name="P306"><text:span text:style-name="T307">II</text:span><text:span text:style-name="T308"><text:s/>SKYRIUS</text:span></text:p>
      <text:p text:style-name="P309"><text:span text:style-name="T310">SPECIALISTO SPAUDO NUMERIO SUTEIKIMAS. SPECIALISTŲ SPAUDŲ NUMERIŲ APSKAITA<text:s/></text:span></text:p>
      <text:p text:style-name="P311"/>
      <text:p text:style-name="P312"><text:span text:style-name="T313">5</text:span><text:span text:style-name="T314">. Specialisto spaudo numeris suteikiamas esant vienai iš šių sąlygų:</text:span></text:p>
      <text:p text:style-name="P315"><text:span text:style-name="T316">5.1</text:span><text:span text:style-name="T317">. atitinkama specialisto profesija įgyta Lietuvos Respublikoje;</text:span></text:p>
      <text:p text:style-name="P318"><text:span text:style-name="T319">5.2</text:span><text:span text:style-name="T320">. atitinkama</text:span><text:span text:style-name="T321"><text:s/>specialisto profesija įgyta ne Lietuvos Respublikoje ir teisės aktų nustatyta tvarka:</text:span></text:p>
      <text:p text:style-name="P322"><text:span text:style-name="T323">5.2.1</text:span><text:span text:style-name="T324">. specialisto įgyta profesinė kvalifikacija pripažinta Lietuvoje;</text:span></text:p>
      <text:p text:style-name="P325"><text:span text:style-name="T326">5.2.2</text:span><text:span text:style-name="T327">. pateikta deklaracija apie laikinų atitinkamos praktikos paslaugų teikimą Lietuvoje.</text:span></text:p>
      <text:p text:style-name="P328"><text:span text:style-name="T329">6</text:span><text:span text:style-name="T330">. Specialistas, norintis, gauti spaudo numerį, atsakingai institucijai turi pateikti:</text:span></text:p>
      <text:p text:style-name="P331"><text:span text:style-name="T332">6.1</text:span><text:span text:style-name="T333">. užpildytą prašymo suteikti specialisto spaudo numerį formą, kurią, vadovaudamasi Taisyklių nuostatomis, tvirtina atsakinga institucija, suteikianti atitink</text:span><text:span text:style-name="T334">amų specialistų spaudų numerius;</text:span></text:p>
      <text:p text:style-name="Normal"/>
      <text:p text:style-name="P335"><text:span text:style-name="T336">6.2</text:span><text:span text:style-name="T337">.<text:s/></text:span><text:span text:style-name="T338">asmens tapatybę ir pilietybę patvirtinančio (-ių) dokumento (-ų) kopiją (-os) (taikoma tik tuo atveju, jei pareiškėjas yra užsienietis);</text:span></text:p>
      <text:p text:style-name="P339"><text:span text:style-name="T340">6.3</text:span><text:span text:style-name="T341">.</text:span><text:span text:style-name="T342"><text:s/>d</text:span><text:span text:style-name="T343">okumento <text:s/>(-ų), <text:s/>kuriuo (-iais) patvirtinama, kad baigtos atitinka</text:span><text:span text:style-name="T344">mos studijos ir įgyta specialisto profesija, kopiją (-as) (pateikti nereikia, jeigu šis dokumentas yra registruotas Diplomų ir atestatų registre).</text:span></text:p>
      <text:p text:style-name="P345"><text:span text:style-name="T346">7</text:span><text:span text:style-name="T347">. Šių Taisyklių <text:s/>6 punkte <text:s/>nurodytų dokumentų kopijos turi būti patvirtintos teisės aktų nustatyta tva</text:span><text:span text:style-name="T348">rka. Kopijų tvirtinti nereikia, jei dokumentai yra teikiami elektroninėmis priemonėmis per Lietuvos Respublikos paslaugų įstatyme nurodytą kontaktinį centrą arba prisijungus prie atitinkamo registro ar informacinės sistemos.</text:span></text:p>
      <text:p text:style-name="P349"><text:span text:style-name="T350">8</text:span><text:span text:style-name="T351">. Asmens sveikatos priežiū</text:span><text:span text:style-name="T352">ros specialistams, kurie teisės aktų nustatyta tvarka kreipiasi dėl atitinkamos praktikos licencijos išdavimo, specialisto spaudo numeris suteikiamas išduodant licenciją.<text:s/></text:span></text:p>
      <text:p text:style-name="P353"><text:span text:style-name="T354">9</text:span><text:span text:style-name="T355">. Atsakinga institucija, gavusi šių Taisyklių 6 punkte nurodytus dokumentus, sp</text:span><text:span text:style-name="T356">ecialisto spaudo numerį suteikia per 15 darbo dienų. Tais atvejais, kai spaudo numeris suteikiamas pagal šių Taisyklių 8</text:span><text:span text:style-name="T357"><text:s/></text:span><text:span text:style-name="T358">punktą, specialistui šių Taisyklių <text:s/>6 punkte nurodytų dokumentų pateikti nereikia.<text:s/></text:span></text:p>
      <text:p text:style-name="P359"><text:span text:style-name="T360">10</text:span><text:span text:style-name="T361">. Atsakinga institucija, vertindama 6 punkte<text:s/></text:span><text:span text:style-name="T362">nurodytus dokumentus bei vykdydama kitas Taisyklėse nustatytas funkcijas, privalo:<text:s/></text:span></text:p>
      <text:p text:style-name="P363"><text:span text:style-name="T364">10.1</text:span><text:span text:style-name="T365"><text:s/>užtikrinti specialisto asmens duomenų apsaugą ir konfidencialumą, taikydama tinkamas organizacines ir technines priemones. Specialistai turi teisę teikti atsakingai<text:s/></text:span><text:span text:style-name="T366">institucijai prašymus dėl jų duomenų apsaugos, prašymai neturi nepagrįstai apsunkinti atsakingos institucijos funkcijų įgyvendinimo;<text:s/></text:span></text:p>
      <text:p text:style-name="P367"><text:span text:style-name="T368">10.2</text:span><text:span text:style-name="T369">. užtikrinti, kad atsakingos institucijos darbuotojai, kuriems yra suteikta teisė tvarkyti asmens duomenis, laikyt</text:span><text:span text:style-name="T370">ųsi Reglamente nurodytų asmens duomenų tvarkymo principų ir<text:s/></text:span><text:soft-page-break/><text:span text:style-name="T371">reikalavimų, laikytų paslaptyje bet kokią su asmens duomenimis susijusią informaciją, su kuria jie susipažino atlikdami savo funkcijas ir vykdydami pavedimus;</text:span></text:p>
      <text:p text:style-name="P372"><text:span text:style-name="T373">10.3</text:span><text:span text:style-name="T374">. įvertinti <text:s/>pateiktų dokumen</text:span><text:span text:style-name="T375">tų atitiktį Taisyklėse nustatytiems reikalavimams, remdamasi duomenimis, gautais iš specialisto, kitų subjektų, <text:s/>ir atlikdama duomenų patikrinimą asmens ir dokumentų atitikčiai vertinti naudojamuose registruose ir informacinėse sistemose, arba pagrįsdama p</text:span><text:span text:style-name="T376">ateiktus duomenis kitais įrodymais. Iš specialisto neturi būti reikalaujama pateikti dokumentų ir (ar) informacijos, kuriuos specialistas jau yra pateikęs atsakingai institucijai, išskyrus atvejus, kai specialisto pateikti duomenys ir (ar) informacija pasi</text:span><text:span text:style-name="T377">keičia, taip pat kuriuos, vadovaudamasi Lietuvos Respublikos viešojo administravimo įstatymo 3 straipsnio 8 punktu, gali gauti pati atsakinga institucija.</text:span></text:p>
      <text:p text:style-name="P378"><text:span text:style-name="T379">11</text:span><text:span text:style-name="T380">. Atsakinga institucija informaciją apie suteiktus specialistų spaudų numerius skelbia savo i</text:span><text:span text:style-name="T381">nterneto svetainėje. Pareiškėjui pateikus laisvos formos prašymą išduoti pažymą dėl specialisto spaudo numerio suteikimo, atsakinga institucija, suteikusi specialisto spaudo numerį, išduoda tai patvirtinančią pažymą.</text:span><text:span text:style-name="T382"><text:s text:c="2"/></text:span></text:p>
      <text:p text:style-name="P383"><text:span text:style-name="T384">12</text:span><text:span text:style-name="T385">. Specialistui pakeitus vardą,<text:s/></text:span><text:span text:style-name="T386">pavardę ar praradus spaudą, specialisto spaudo numeris nekeičiamas.</text:span></text:p>
      <text:p text:style-name="P387"><text:span text:style-name="T388">13</text:span><text:span text:style-name="T389">. Specialisto spaudo numeris yra unikalus. Specialistas pagal vieną profesinį vardą gali turėti tik vieną galiojantį spaudo numerį.</text:span><text:span text:style-name="T390"><text:s/></text:span></text:p>
      <text:p text:style-name="P391"><text:span text:style-name="T392">14</text:span><text:span text:style-name="T393">. Specialistų spaudų gaminimo tvarką<text:s/></text:span><text:span text:style-name="T394">nustato teisės aktai, reglamentuojantys antspaudų ir spaudų gaminimą.</text:span></text:p>
      <text:p text:style-name="P395"/>
      <text:p text:style-name="P396"><text:span text:style-name="T397">III</text:span><text:span text:style-name="T398"><text:s/>SKYRIUS</text:span></text:p>
      <text:p text:style-name="P399"><text:span text:style-name="T400">SPECIALISTO SPAUDO NUMERIO PANAIKINIMAS</text:span></text:p>
      <text:p text:style-name="P401"/>
      <text:p text:style-name="P402"><text:span text:style-name="T403">15</text:span><text:span text:style-name="T404">. Specialisto spaudo numeris panaikinamas atsakingos institucijos sprendimu:</text:span></text:p>
      <text:p text:style-name="P405"><text:span text:style-name="T406">15.1</text:span><text:span text:style-name="T407">. specialistui mirus;</text:span></text:p>
      <text:p text:style-name="P408"><text:span text:style-name="T409">15.2</text:span><text:span text:style-name="T410">. kai<text:s/></text:span><text:span text:style-name="T411">teisės aktų nustatytais atvejais yra keičiamas profesijos klasifikavimas ar kai keičiama profesijos spaudo serija ir numeracija;</text:span></text:p>
      <text:p text:style-name="P412"><text:span text:style-name="T413">15.3</text:span><text:span text:style-name="T414">. kai jis buvo suteiktas išduodant licenciją specialistui, pateikusiam deklaraciją apie ketinimą verstis atitinkama pra</text:span><text:span text:style-name="T415">ktika, bet per teisės aktų, reglamentuojančių atitinkamos praktikos licencijavimą, nustatytą terminą specialistas neįrodė, kad yra įgijęs atitinkamą profesinę kvalifikaciją, ir jam išduotos licencijos galiojimas panaikinamas.</text:span><text:span text:style-name="T416"><text:s/></text:span></text:p>
      <text:p text:style-name="P417"/>
      <text:p text:style-name="P418"><text:span text:style-name="T419">IV</text:span><text:span text:style-name="T420"><text:s/>SKYRIUS</text:span></text:p>
      <text:p text:style-name="P421"><text:span text:style-name="T422">SPECIALIS</text:span><text:span text:style-name="T423">TO PROFESINIS VARDAS</text:span></text:p>
      <text:p text:style-name="P424"/>
      <text:p text:style-name="P425"><text:span text:style-name="T426">16</text:span><text:span text:style-name="T427">. Specialisto profesinis vardas yra profesijos pavadinimas, kuriuo prisistatoma profesinėje veikloje.</text:span></text:p>
      <text:p text:style-name="P428"><text:span text:style-name="T429">17</text:span><text:span text:style-name="T430">. Lietuvos Respublikoje vartojami šie specialistų profesiniai vardai ir jų santrumpos:</text:span></text:p>
      <text:p text:style-name="P431"><text:span text:style-name="T432">17.1</text:span><text:span text:style-name="T433">.<text:s/></text:span><text:span text:style-name="T434">akušeris, santrumpa „akuš</text:span><text:span text:style-name="T435">.“;</text:span></text:p>
      <text:p text:style-name="P436"><text:span text:style-name="T437">17.2</text:span><text:span text:style-name="T438">. bendrosios praktikos slaugytojas, santrumpa „slaug.“;</text:span></text:p>
      <text:p text:style-name="P439"><text:span text:style-name="T440">17.3</text:span><text:span text:style-name="T441">. biomedicinos technologas,</text:span><text:span text:style-name="T442"><text:s/></text:span><text:span text:style-name="T443">santrumpa <text:s/>„bio. tech.“;</text:span></text:p>
      <text:p text:style-name="P444"><text:span text:style-name="T445">17.4</text:span><text:span text:style-name="T446">. burnos higienistas, santrumpa „burn. hig.“;</text:span></text:p>
      <text:p text:style-name="P447"><text:span text:style-name="T448">17.5</text:span><text:span text:style-name="T449">. dantų technikas, santrumpa „d. tech.“;</text:span></text:p>
      <text:p text:style-name="P450"><text:span text:style-name="T451">17.6</text:span><text:span text:style-name="T452">. dietistas,<text:s/></text:span><text:span text:style-name="T453">santrumpa</text:span><text:span text:style-name="T454"><text:s/>„diet.</text:span><text:span text:style-name="T455">“</text:span><text:span text:style-name="T456">;</text:span></text:p>
      <text:p text:style-name="P457"><text:span text:style-name="T458">17.7</text:span><text:span text:style-name="T459">. embriologas,</text:span><text:span text:style-name="T460"><text:s/></text:span><text:span text:style-name="T461">santrumpa <text:s/>„emb.“;</text:span></text:p>
      <text:p text:style-name="P462"><text:span text:style-name="T463">17.8</text:span><text:span text:style-name="T464">. ergoterapeuto padėjėjas, santrumpa „erg. pad.“;</text:span></text:p>
      <text:p text:style-name="P465"><text:span text:style-name="T466">17.9</text:span><text:span text:style-name="T467">. ergoterapeutas, santrumpa „erg.</text:span><text:span text:style-name="T468">“;</text:span></text:p>
      <text:p text:style-name="P469"><text:span text:style-name="T470">17.10</text:span><text:span text:style-name="T471">. gydytojo odontologo padėjėjas, santrumpa „gyd. od. pad.“;</text:span></text:p>
      <text:p text:style-name="P472"><text:span text:style-name="T473">17.11</text:span><text:span text:style-name="T474">. gydytojas odo</text:span><text:span text:style-name="T475">ntologas, santrumpa „gyd. od.“;</text:span></text:p>
      <text:p text:style-name="P476"><text:span text:style-name="T477">17.12</text:span><text:span text:style-name="T478">. gyvensenos medicinos specialistas,<text:s/></text:span><text:span text:style-name="T479">santrumpa</text:span><text:span text:style-name="T480"><text:s/>„gyv. med. spec.</text:span><text:span text:style-name="T481">“;</text:span></text:p>
      <text:p text:style-name="P482"><text:span text:style-name="T483">17.13</text:span><text:span text:style-name="T484">. kineziterapeutas, santrumpa „kinez.“;</text:span></text:p>
      <text:p text:style-name="P485"><text:span text:style-name="T486">17.14</text:span><text:span text:style-name="T487">. kineziterpeuto padėjėjas, santrumpa „kinez. pad.“;</text:span></text:p>
      <text:p text:style-name="P488"><text:span text:style-name="T489">17.15</text:span><text:span text:style-name="T490">. logoterapeutas, santrumpa<text:s/></text:span><text:span text:style-name="T491">„logoter.</text:span><text:span text:style-name="T492">“;</text:span></text:p>
      <text:p text:style-name="P493"><text:span text:style-name="T494">17.16</text:span><text:span text:style-name="T495">.<text:s/></text:span><text:span text:style-name="T496">gydomojo masažo specialistas</text:span><text:span text:style-name="T497">, santrumpa „masaž.</text:span><text:span text:style-name="T498">“;</text:span><text:s/></text:p>
      <text:p text:style-name="P499">Papunkčio pakeitimai:</text:p>
      <text:p text:style-name="P500"><text:span text:style-name="T501">Nr.<text:s/></text:span><text:a xlink:href="https://www.e-tar.lt/portal/legalAct.html?documentId=97535350324711ec992fe4cdfceb5666" office:target-frame-name="_top" xlink:show="replace"><text:span text:style-name="T502">V-2377</text:span></text:a><text:span text:style-name="T503">, 2021-10-21, paskelbta TAR 2021-10-21, i. k.<text:s/></text:span><text:span text:style-name="T504">2021-22004</text:span></text:p>
      <text:p text:style-name="Normal"/>
      <text:p text:style-name="P505"><text:span text:style-name="T506">17.17</text:span><text:span text:style-name="T507">. medicinos biologas, <text:s/>santrumpa „m. biol.“;</text:span></text:p>
      <text:p text:style-name="P508"><text:span text:style-name="T509">17.18</text:span><text:span text:style-name="T510">. medicinos fizikas, santrumpa „m. fiz.“;</text:span></text:p>
      <text:p text:style-name="P511"><text:span text:style-name="T512">17.19</text:span><text:span text:style-name="T513">. medicinos genetikas, santrumpa „m. gen.“;</text:span></text:p>
      <text:p text:style-name="P514"><text:span text:style-name="T515">17.20</text:span><text:span text:style-name="T516">. medicinos gydytojas, santrumpa „gyd.“;</text:span></text:p>
      <text:p text:style-name="P517"><text:span text:style-name="T518">17.21</text:span><text:span text:style-name="T519">. medicinos psichologas, sa</text:span><text:span text:style-name="T520">ntrumpa „m. psich.</text:span><text:span text:style-name="T521">“;</text:span></text:p>
      <text:p text:style-name="P522"><text:span text:style-name="T523">17.22</text:span><text:span text:style-name="T524">. meno terapeutas,<text:s/></text:span><text:span text:style-name="T525">santrumpa</text:span><text:span text:style-name="T526"><text:s/>„men. ter.”;</text:span></text:p>
      <text:p text:style-name="P527"><text:span text:style-name="T528">17.23</text:span><text:span text:style-name="T529">. optometrininkas,<text:s/></text:span><text:span text:style-name="T530">santrumpa</text:span><text:span text:style-name="T531"><text:s/>„optometr.“;</text:span></text:p>
      <text:p text:style-name="P532"><text:span text:style-name="T533">17.24</text:span><text:span text:style-name="T534">. ortopedas technologas,<text:s/></text:span><text:span text:style-name="T535">santrumpa</text:span><text:span text:style-name="T536"><text:s/>„ortop. tech.</text:span><text:span text:style-name="T537">“</text:span><text:span text:style-name="T538">;</text:span></text:p>
      <text:p text:style-name="P539"><text:span text:style-name="T540">17.25</text:span><text:span text:style-name="T541">. paramedikas,<text:s/></text:span><text:span text:style-name="T542">santrumpa</text:span><text:span text:style-name="T543"><text:s/>„paramed.“;</text:span></text:p>
      <text:p text:style-name="P544"><text:span text:style-name="T545">17.26</text:span><text:span text:style-name="T546">. perfuzininkas,<text:s/></text:span><text:span text:style-name="T547">santrumpa „perfuz.“;</text:span></text:p>
      <text:p text:style-name="P548"><text:span text:style-name="T549">17.27</text:span><text:span text:style-name="T550">. radiologijos technologas, santrumpa „rad. tech.“;</text:span></text:p>
      <text:p text:style-name="P551"><text:span text:style-name="T552">17.28</text:span><text:span text:style-name="T553">. skubiosios medicinos pagalbos paramedikas, <text:s/></text:span><text:span text:style-name="T554">santrumpa<text:s/></text:span><text:span text:style-name="T555">„smp. paramed.</text:span><text:span text:style-name="T556">“</text:span><text:span text:style-name="T557">;</text:span></text:p>
      <text:p text:style-name="P558"><text:span text:style-name="T559">17.29</text:span><text:span text:style-name="T560">. slaugytojo padėjėjas,<text:s/></text:span><text:span text:style-name="T561">santrumpa</text:span><text:span text:style-name="T562"><text:s/>„slaug. pad.“;</text:span></text:p>
      <text:p text:style-name="P563"><text:span text:style-name="T564">17.30</text:span><text:span text:style-name="T565">. vaistininkas, santrumpa</text:span><text:span text:style-name="T566"><text:s/>„vaist.“;</text:span></text:p>
      <text:p text:style-name="P567"><text:span text:style-name="T568">17.31</text:span><text:span text:style-name="T569">. vaistininko padėjėjas (farmakotechnikas), santrumpa „vaist. pad. (f. Techn.)“;</text:span></text:p>
      <text:p text:style-name="P570"><text:span text:style-name="T571">17.32</text:span><text:span text:style-name="T572">. odontologo pagalbininkas, santrumpa „od. pagalb.“;</text:span></text:p>
      <text:p text:style-name="P573"><text:span text:style-name="T574">17.33</text:span><text:span text:style-name="T575">. išplėstinės praktikos vaistininkas, santrumpa „išpl. pr. vaist.</text:span><text:s/></text:p>
      <text:p text:style-name="P576">Papildyta papunkčiu:</text:p>
      <text:soft-page-break/>
      <text:p text:style-name="P577"><text:span text:style-name="T578">Nr.<text:s/></text:span><text:a xlink:href="https://www.e-tar.lt/portal/legalAct.html?documentId=f0d8bc7050e911eb9dc7b575f08e8bea" office:target-frame-name="_top" xlink:show="replace"><text:span text:style-name="T579">V-37</text:span></text:a><text:span text:style-name="T580">, 2021-01-07, paskelbta TAR 2021-01-07, i. k. 2021-00297</text:span></text:p>
      <text:p text:style-name="Normal"/>
      <text:p text:style-name="P581"><text:span text:style-name="T582">V</text:span><text:span text:style-name="T583"><text:s/>SKYRIUS</text:span></text:p>
      <text:p text:style-name="P584"><text:span text:style-name="T585">SPECIALISTO SPAUDO ŽYMOS APRAŠYMAS</text:span></text:p>
      <text:p text:style-name="P586"/>
      <text:p text:style-name="P587"><text:span text:style-name="T588">18</text:span><text:span text:style-name="T589">. Specialisto spaudu daromos</text:span><text:span text:style-name="T590"><text:s/>žymos yra mėlynos arba violetinės spalvos, 10 mm x 35 mm dydžio, stačiakampio suapvalintais kampais formos.</text:span></text:p>
      <text:p text:style-name="P591"><text:span text:style-name="T592">19</text:span><text:span text:style-name="T593">. Stačiakampio centre eilutėse išdėstoma šia eilės tvarka: specialisto profesinio vardo santrumpa, asmens vardas (vardai), asmens pavardė (pa</text:span><text:span text:style-name="T594">vardės).<text:s/></text:span></text:p>
      <text:p text:style-name="P595"><text:span text:style-name="T596">20</text:span><text:span text:style-name="T597">. Spaudo žymos kairėje vertikaliai išdėstytas specialisto spaudo numeris. Medicinos gydytojo spaudo numerį sudaro ne daugiau kaip šeši skaitmenys. Kitų specialistų spaudo numerį sudaro dvi didžiosios raidės – serija ir ne daugiau kaip šeši<text:s/></text:span><text:span text:style-name="T598">skaitmenys. Seriją žyminčios raidės:</text:span><text:s/></text:p>
      <text:p text:style-name="P599">Punkto pakeitimai:</text:p>
      <text:p text:style-name="P600"><text:span text:style-name="T601">Nr.<text:s/></text:span><text:a xlink:href="https://www.e-tar.lt/portal/legalAct.html?documentId=4a1ee9b099bd11ea9515f752ff221ec9" office:target-frame-name="_top" xlink:show="replace"><text:span text:style-name="T602">V-1212</text:span></text:a><text:span text:style-name="T603">, 2020-05-19, paskelbta TAR 2020-05-19, i. k. 2020-10600</text:span></text:p>
      <text:p text:style-name="P604"><text:span text:style-name="T605">20.1</text:span><text:span text:style-name="T606">. „AK“ – akušeris;</text:span></text:p>
      <text:p text:style-name="P607"><text:span text:style-name="T608">20.2</text:span><text:span text:style-name="T609">.</text:span><text:span text:style-name="T610"><text:s/>„SL“ – bendrosios praktikos slaugytojas;</text:span></text:p>
      <text:p text:style-name="P611"><text:span text:style-name="T612">20.3</text:span><text:span text:style-name="T613">. „BT“ – biomedicinos technologas;</text:span></text:p>
      <text:p text:style-name="P614"><text:span text:style-name="T615">20.4</text:span><text:span text:style-name="T616">. „BH“ – burnos higienistas;</text:span></text:p>
      <text:p text:style-name="P617"><text:span text:style-name="T618">20.5</text:span><text:span text:style-name="T619">. „DT“ – dantų technikas;</text:span></text:p>
      <text:p text:style-name="P620"><text:span text:style-name="T621">20.6</text:span><text:span text:style-name="T622">. „DI“ – dietistas;</text:span></text:p>
      <text:p text:style-name="P623"><text:span text:style-name="T624">20.7</text:span><text:span text:style-name="T625">. „EM“ – embriologas;</text:span></text:p>
      <text:p text:style-name="P626"><text:span text:style-name="T627">20.8</text:span><text:span text:style-name="T628">. „ET“ – ergoterapeutas;</text:span></text:p>
      <text:p text:style-name="P629"><text:span text:style-name="T630">20.9</text:span><text:span text:style-name="T631">.</text:span><text:span text:style-name="T632"><text:s/>„EP“ – ergoterapeuto padėjėjas;</text:span></text:p>
      <text:p text:style-name="P633"><text:span text:style-name="T634">20.10</text:span><text:span text:style-name="T635">. „OD“ – gydytojas odontologas;</text:span><text:span text:style-name="T636"><text:s/></text:span></text:p>
      <text:p text:style-name="P637"><text:span text:style-name="T638">20.11</text:span><text:span text:style-name="T639">. „DP“ – gydytojo odontologo padėjėjas;</text:span></text:p>
      <text:p text:style-name="P640"><text:span text:style-name="T641">20.12</text:span><text:span text:style-name="T642">. „GS“ – gyvensenos medicinos specialistas;</text:span></text:p>
      <text:p text:style-name="P643"><text:span text:style-name="T644">20.13</text:span><text:span text:style-name="T645">. „KT“ – kineziterapeutas;</text:span></text:p>
      <text:p text:style-name="P646"><text:span text:style-name="T647">20.14</text:span><text:span text:style-name="T648">. „KP“ – kineziterapeuto padėjėjas</text:span><text:span text:style-name="T649">;</text:span></text:p>
      <text:p text:style-name="P650"><text:span text:style-name="T651">20.15</text:span><text:span text:style-name="T652">. „LG“ – logoterapeutas;</text:span></text:p>
      <text:p text:style-name="P653"><text:span text:style-name="T654">20.16</text:span><text:span text:style-name="T655">. „MS“ –<text:s/></text:span><text:span text:style-name="T656">gydomojo masažo specialistas</text:span><text:s/></text:p>
      <text:p text:style-name="P657">Papunkčio pakeitimai:</text:p>
      <text:p text:style-name="P658"><text:span text:style-name="T659">Nr.<text:s/></text:span><text:a xlink:href="https://www.e-tar.lt/portal/legalAct.html?documentId=97535350324711ec992fe4cdfceb5666" office:target-frame-name="_top" xlink:show="replace"><text:span text:style-name="T660">V-2377</text:span></text:a><text:span text:style-name="T661">, 2021-10-21, paskelbta TAR 2021-10-21, i.</text:span><text:span text:style-name="T662"><text:s/>k. 2021-22004</text:span></text:p>
      <text:p text:style-name="Normal"/>
      <text:p text:style-name="P663"><text:span text:style-name="T664">20.17</text:span><text:span text:style-name="T665">. „MB“ – medicinos biologas;</text:span></text:p>
      <text:p text:style-name="P666"><text:span text:style-name="T667">20.18</text:span><text:span text:style-name="T668">. „MF“ – medicinos fizikas;</text:span></text:p>
      <text:p text:style-name="P669"><text:span text:style-name="T670">20.19</text:span><text:span text:style-name="T671">. „MG“ – medicinos genetikas;</text:span></text:p>
      <text:p text:style-name="P672"><text:span text:style-name="T673">20.20</text:span><text:span text:style-name="T674">. „MP“ – medicinos psichologas;</text:span></text:p>
      <text:p text:style-name="P675"><text:span text:style-name="T676">20.21</text:span><text:span text:style-name="T677">. „MT“ – meno terapeutas;</text:span></text:p>
      <text:p text:style-name="P678"><text:span text:style-name="T679">20.22</text:span><text:span text:style-name="T680">. „OP“ – optometrininkas;</text:span></text:p>
      <text:p text:style-name="P681"><text:span text:style-name="T682">20.23</text:span><text:span text:style-name="T683">. „OT“</text:span><text:span text:style-name="T684"><text:s/>– ortopedas technologas;</text:span></text:p>
      <text:p text:style-name="P685"><text:span text:style-name="T686">20.24</text:span><text:span text:style-name="T687">. „PR“ – paramedikas;</text:span></text:p>
      <text:p text:style-name="P688"><text:span text:style-name="T689">20.25</text:span><text:span text:style-name="T690">. „PF“ – perfuzininkas;</text:span></text:p>
      <text:p text:style-name="P691"><text:span text:style-name="T692">20.26</text:span><text:span text:style-name="T693">. „RT“ – radiologijos technologas;</text:span></text:p>
      <text:p text:style-name="P694"><text:span text:style-name="T695">20.27</text:span><text:span text:style-name="T696">. „SM“ – skubiosios medicinos pagalbos paramedikas;</text:span><text:s/></text:p>
      <text:p text:style-name="P697">Papunkčio pakeitimai:</text:p>
      <text:p text:style-name="P698"><text:span text:style-name="T699">Nr.<text:s/></text:span><text:a xlink:href="https://www.e-tar.lt/portal/legalAct.html?documentId=4a1ee9b099bd11ea9515f752ff221ec9" office:target-frame-name="_top" xlink:show="replace"><text:span text:style-name="T700">V-1212</text:span></text:a><text:span text:style-name="T701">, 2020-05-19, paskelbta TAR 2020-05-19, i. k. 2020-10600</text:span></text:p>
      <text:p text:style-name="Normal"/>
      <text:p text:style-name="P702"><text:span text:style-name="T703">20.28</text:span><text:span text:style-name="T704">. „SP“ – slaugytojo padėjėjas;</text:span></text:p>
      <text:p text:style-name="P705"><text:span text:style-name="T706">20.29</text:span><text:span text:style-name="T707">. „VN“ – vaistininkas;</text:span></text:p>
      <text:p text:style-name="P708"><text:span text:style-name="T709">20.30</text:span><text:span text:style-name="T710">. „FT“ – vaistininko padėjėjas<text:s/></text:span><text:span text:style-name="T711">(farmakotechnikas);</text:span></text:p>
      <text:p text:style-name="P712"><text:span text:style-name="T713">20.31</text:span><text:span text:style-name="T714">. „PG“ – odontologo pagalbininkas;</text:span><text:span text:style-name="T715"><text:s/></text:span></text:p>
      <text:p text:style-name="P716">Papunkčio pakeitimai:</text:p>
      <text:p text:style-name="P717"><text:span text:style-name="T718">Nr.<text:s/></text:span><text:a xlink:href="https://www.e-tar.lt/portal/legalAct.html?documentId=4a1ee9b099bd11ea9515f752ff221ec9" office:target-frame-name="_top" xlink:show="replace"><text:span text:style-name="T719">V-1212</text:span></text:a><text:span text:style-name="T720">, 2020-05-19, paskelbta TAR 2020-05-19, i. k. 2020-10600</text:span></text:p>
      <text:p text:style-name="Normal"/>
      <text:p text:style-name="P721"><text:span text:style-name="T722">2</text:span><text:span text:style-name="T723">0.32.</text:span><text:span text:style-name="T724"><text:s/>„IV“ – išplėstinės praktikos vaistininkas.</text:span><text:s/></text:p>
      <text:p text:style-name="P725">Papildyta papunkčiu:</text:p>
      <text:p text:style-name="P726"><text:span text:style-name="T727">Nr.<text:s/></text:span><text:a xlink:href="https://www.e-tar.lt/portal/legalAct.html?documentId=f0d8bc7050e911eb9dc7b575f08e8bea" office:target-frame-name="_top" xlink:show="replace"><text:span text:style-name="T728">V-37</text:span></text:a><text:span text:style-name="T729">, 2021-01-07, paskelbta TAR 2021-01-07, i. k. 2021-00297</text:span></text:p>
      <text:p text:style-name="Normal"/>
      <text:p text:style-name="P730"><text:span text:style-name="T731">21</text:span><text:span text:style-name="T732">. Medicinos</text:span><text:span text:style-name="T733"><text:s/>gydytojo, vaistininko, gydytojo odontologo spaudo žymos dešinėje pusėje pavaizduotas atitinkamos profesijos ženklas:</text:span></text:p>
      <text:p text:style-name="P734"><text:span text:style-name="T735">21.1</text:span><text:span text:style-name="T736">. medicinos gydytojo profesijos ženklas – aplink lazdą 2,5 karto iš dešinės į kairę apsivijęs žaltys. Žalčio galva nukreipta į kairę</text:span><text:span text:style-name="T737">, uodega – į dešinę. Lazdos viršuje pavaizduoti Gedimino stulpai;</text:span></text:p>
      <text:p text:style-name="P738"><text:span text:style-name="T739">21.2</text:span><text:span text:style-name="T740">. vaistininko profesijos ženklas – aplink taurę 2,5 karto iš dešinės į kairę apsivijusi gyvatė su iškištu geluonimi. Gyvatės galva nukreipta į kairę virš taurės, uodega – į dešinę.<text:s/></text:span><text:span text:style-name="T741">Gyvatės galvos viršuje pavaizduoti Gedimino stulpai;</text:span></text:p>
      <text:p text:style-name="P742"><text:span text:style-name="T743">21.3</text:span><text:span text:style-name="T744">. gydytojo odontologo profesijos ženklas – aplink dantų traukimo instrumentą – raktą – 2,5 karto iš dešinės į kairę apsivijusi gyvatė: gyvatės galva rakto žiede pasukta į kairę, uodega – į dešinę</text:span><text:span text:style-name="T745">. Rakto aprašymas: raktas yra vertikalios padėties, rakto viršus yra ovalus žiedas, rakto apačioje – danties suėmimo mechanizmas: suėmiklio fiksatorius kairėje, danties suėmiklis dešinėje. Rakto žiedas dengia trikampio (graikų abėcėlės didžioji raidė „delt</text:span><text:span text:style-name="T746">a“ –<text:s/></text:span>Δ<text:span text:style-name="T747">) viršutines kraštines. Gyvatės liemuo apsivijęs rakto vertikalę 2 kartus, ties trikampio pagrindo kraštine statmenai ją kerta, pralenda pro rakto žiedą dešinėje ir galva išlenda pro rakto žiedą iš priekio kairėje ties trikampio kairiuoju kampu.</text:span><text:span text:style-name="T748"><text:s/></text:span></text:p>
      <text:p text:style-name="P749"><text:span text:style-name="T750">VI</text:span><text:span text:style-name="T751"><text:s/>SKYRIUS</text:span></text:p>
      <text:p text:style-name="P752"><text:span text:style-name="T753">BAIGIAMOSIOS NUOSTATOS</text:span></text:p>
      <text:p text:style-name="P754"/>
      <text:p text:style-name="P755"><text:span text:style-name="T756">22</text:span><text:span text:style-name="T757">. Informacija apie suteiktą specialisto spaudo numerį <text:s/>skelbiama bei vieša paieška vykdoma internetu adresu<text:s/></text:span><text:span text:style-name="T758">http://kvp.vlk.lt/METAS/</text:span><text:span text:style-name="T759"><text:s/>ir institucijos, suteikusios spaudo numerį, svetainėje. Skelbiamoje informaci</text:span><text:span text:style-name="T760">joje nurodoma specialisto profesinis vardas, vardas, pavardė, profesija ir suteiktas specialisto spaudo numeris.</text:span><text:span text:style-name="T761"><text:s/>Skelbiami tik aktualūs specialistų asmens duomenys, kurie atnaujinami ne vėliau kaip kitą darbo dieną po atitinkamo atsakingos institucijos spr</text:span><text:span text:style-name="T762">endimo priėmimo. Duomenys apie panaikintus spaudo numerius nėra skelbiami. Skelbiami duomenys, pasibaigus jų paskelbimo laikui, saugomi ir pastebėtos jų klaidos taisomos Privalomojo sveikatos draudimo informacinės sistemos „Sveidra“ asmens sveikatos prieži</text:span><text:span text:style-name="T763">ūros, odontologijos praktikos ir farmacijos specialistų bei spaudų, asmens sveikatos priežiūros, odontologinės priežiūros (pagalbos) įstaigų ir vaistinių licencijų administravimo bei apskaitos posistemio (toliau – METAS) ir kitų registrų bei informacinių s</text:span><text:span text:style-name="T764">istemų, susijusių su specialistų licencijavimu, nuostatuose nustatytais terminais ir tvarka.</text:span></text:p>
      <text:p text:style-name="P765"><text:span text:style-name="T766">23</text:span><text:span text:style-name="T767">. Už neteisėtą specialisto spaudo naudojimą traukiama atsakomybėn teisės aktų nustatyta tvarka.</text:span></text:p>
      <text:p text:style-name="P768"><text:span text:style-name="T769">24</text:span><text:span text:style-name="T770">. Atsakingos institucijos specialistų spaudų numerių ap</text:span><text:span text:style-name="T771">skaitą vykdo ir duomenis apie suteiktus specialistų spaudų numerius bei apie šių Taisyklių 5 punkte <text:s/>nurodytus dokumentus kaupia registruose bei informacinėse sistemose, susijusiose su specialistų licencijavimu. Atsakinga institucija ne vėliau kaip kitą di</text:span><text:span text:style-name="T772">eną po sprendimo suteikti arba panaikinti specialisto spaudo numerį priėmimo privalo informaciją paskelbti į METAS.</text:span></text:p>
      <text:p text:style-name="P773"/>
      <text:p text:style-name="P774"><text:span text:style-name="T775">___________________________</text:span></text:p>
      <text:p text:style-name="P776">PATVIRTINTA</text:p>
      <text:p text:style-name="P782">Lietuvos Respublikos sveikatos apsaugos<text:s/></text:p>
      <text:p text:style-name="P783">ministro 2003 m. sausio 6 d. įsakymu Nr. V-1</text:p>
      <text:p text:style-name="P784">(Lietuvos Respublikos sveikatos apsaugos</text:p>
      <text:p text:style-name="P785"><text:span text:style-name="T786">ministro<text:s/></text:span><text:span text:style-name="T787">2020 m. <text:s/>balandžio 22 d. įsakymo<text:s/></text:span></text:p>
      <text:p text:style-name="P788"><text:span text:style-name="T789">Nr. V-951 redakcija)</text:span></text:p>
      <text:p text:style-name="P790"/>
      <text:p text:style-name="P791"><text:span text:style-name="T792">PROFESINĘ KVALIFIKACIJĄ PATVIRTINANČIŲ DOKUMENTŲ SĄRAŠAS</text:span></text:p>
      <text:p text:style-name="P793"/>
      <text:p text:style-name="P794"><text:span text:style-name="T795">I</text:span><text:span text:style-name="T796"><text:s/>SKYRIUS</text:span></text:p>
      <text:p text:style-name="P797"><text:span text:style-name="T798">BENDROSIOS NUOSTATOS</text:span></text:p>
      <text:p text:style-name="P799"/>
      <text:p text:style-name="P800"><text:span text:style-name="T801">1</text:span><text:span text:style-name="T802">. Profesinę kvalifikaciją<text:s/></text:span><text:span text:style-name="T803">patvirtinančių dokumentų sąrašą (toliau – Sąrašas) sudaro dokumentai ar dokumentų, patvirtinančių asmens įgytą kvalifikaciją, kai baigtų rengimo kursų pavadinimas ar (ir) įgyta profesinė kvalifikacija neatitinka profesijos pavadinimo ar profesinio vardo ir</text:span><text:span text:style-name="T804"><text:s/>tai nėra nustatyta kituose teisės aktuose, rinkinys. Paprastai Sąraše yra nurodomi dokumentai, patvirtinantys įgytąsias teises.</text:span></text:p>
      <text:p text:style-name="P805"><text:span text:style-name="T806">2</text:span><text:span text:style-name="T807">. Sąrašas pateikiamas spaudo numerį išduodančiai institucijai, kad ji galėtų įvertinti, ar asmenų, besikreipiančių dėl spe</text:span><text:span text:style-name="T808">cialisto spaudo numerio išdavimo, turimi dokumentai suteikia teisę turėti spaudo numerį.</text:span></text:p>
      <text:p text:style-name="P809"><text:span text:style-name="T810">3</text:span><text:span text:style-name="T811">. Sąrašas pildomas ar keičiamas sveikatos apsaugos ministerijos iniciatyva spaudo numerį suteikiančios institucijos, specialybės draugijos, mokymo institucijos, r</text:span><text:span text:style-name="T812">engiančios atitinkamus specialistus, teikimu.</text:span></text:p>
      <text:p text:style-name="P813"><text:span text:style-name="T814">4</text:span><text:span text:style-name="T815">. Tobulinimosi trukmė įskaitoma ir vertinama, kaip nurodyta Lietuvos Respublikos sveikatos apsaugos ministro 2002 m. kovo 18 d. įsakyme Nr. 132 „Dėl sveikatos priežiūros ir farmacijos specialistų profesinė</text:span><text:span text:style-name="T816">s kvalifikacijos tobulinimo ir jo finansavimo tvarkos“.</text:span></text:p>
      <text:p text:style-name="P817"/>
      <text:p text:style-name="P818"><text:span text:style-name="T819">II</text:span><text:span text:style-name="T820"><text:s/>SKYRIUS</text:span></text:p>
      <text:p text:style-name="P821"><text:span text:style-name="T822">PROFESINĖS KVALIFIKACIJOS IR JAS PATVIRTINANTYS DOKUMENTAI AR JŲ RINKINIAI</text:span></text:p>
      <text:p text:style-name="P823"/>
      <text:p text:style-name="P824"><text:span text:style-name="T825">5</text:span><text:span text:style-name="T826">. Kineziterapeuto profesinę kvalifikaciją patvirtinantys dokumentai ar jų rinkiniai:</text:span></text:p>
      <text:p text:style-name="P827"><text:span text:style-name="T828">5.1</text:span><text:span text:style-name="T829">. diplomas,</text:span><text:span text:style-name="T830"><text:s/>kuriuo patvirtinama, kad baigta aukštojo mokslo pirmos pakopos Kineziterapijos studijų programa;</text:span><text:span text:style-name="T831"><text:s/></text:span></text:p>
      <text:p text:style-name="P832"><text:span text:style-name="T833">5.2</text:span><text:span text:style-name="T834">. diplomas, kuriuo patvirtinama, kad baigtos 1 lentelėje nurodytos studijoss ir universitetų, rengiančių ar rengusių kineziterapeutus, organizuoti įva</text:span><text:span text:style-name="T835">irūs reabilitacijos (kineziterapijos) tobulinimo kursai, vykę iki 2011 m. rugpjūčio 13 d., pažymėjimai ar jų kopijos, kuriais patvirtinama, kad tobulintasi ne mažiau kaip 144 val., bei darbdavio pažyma, kad asmuo dirbo kineziterapeutu sveikatos priežiūros<text:s/></text:span><text:span text:style-name="T836">įstaigoje, turinčioje licenciją teikti šias paslaugas, laikotarpiu, apimančiu 2011 m. rugpjūčio 13 d. Bet kurios tobulinimosi kursų dalies trukmė turi būti ne trumpesnė kaip 66 val.;</text:span><text:span text:style-name="T837"><text:s/></text:span></text:p>
      <text:p text:style-name="P838"><text:span text:style-name="T839">5.3</text:span><text:span text:style-name="T840">. diplomas, kuriuo patvirtinama, kad baigtos 1 lentelėje nurodyto</text:span><text:span text:style-name="T841">s studijos, ir universitetų, rengiančių ar rengusių kineziterapeutus, organizuotų įvairių reabilitacijos (kineziterapijos) tobulinimo kursų, vykusių iki 2011 m. rugpjūčio 13 d., pažymėjimai ar jų kopijos, kuriais patvirtinama, kad tobulintasi ne mažiau kai</text:span><text:span text:style-name="T842">p 144 val., bei darbdavio pažyma, kad asmuo iki 2011 m. rugpjūčio 13 d. yra išdirbęs kineziterapeutu sveikatos priežiūros įstaigoje, turinčioje licenciją teikti šias paslaugas, ne mažiau kaip 36 mėn. Bet kurios tobulinimosi kursų dalies trukmė turi būti ne</text:span><text:span text:style-name="T843"><text:s/>trumpesnė kaip 66 val.;</text:span></text:p>
      <text:p text:style-name="P844"/>
      <text:p text:style-name="P845"><text:span text:style-name="T846">1 lentelė.<text:s/></text:span><text:span text:style-name="T847">Kineziterapeuto rengimą patvirtinančios kitos studijos aukštosiose mokyklose, rengusiose ar rengiančiose kineziterapeutus</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text:span text:style-name="T857">Aukštoji mokykla</text:span></text:p>
            </table:table-cell>
            <table:table-cell table:style-name="TableCell858">
              <text:p text:style-name="P859"><text:span text:style-name="T860">Ankstesnis aukštosios mokyklos pavadinimas</text:span></text:p>
            </table:table-cell>
            <table:table-cell table:style-name="TableCell861">
              <text:p text:style-name="P862"><text:span text:style-name="T863">Specialybė, specialybės kursas arba studijų programa<text:s/></text:span></text:p>
            </table:table-cell>
            <table:table-cell table:style-name="TableCell864">
              <text:p text:style-name="P865"><text:span text:style-name="T866">Kvalifikacija arba profesinė kvalifikacija</text:span></text:p>
            </table:table-cell>
          </table:table-row>
        </table:table-header-rows>
        <table:table-row table:style-name="TableRow867">
          <table:table-cell table:style-name="TableCell868">
            <text:p text:style-name="P869"><text:span text:style-name="T870">Sovietų Sąjungos kūno kultūros institutai (akademijos)<text:s/></text:span></text:p>
          </table:table-cell>
          <table:table-cell table:style-name="TableCell871">
            <text:p text:style-name="P872"/>
          </table:table-cell>
          <table:table-cell table:style-name="TableCell873">
            <text:p text:style-name="P874"><text:span text:style-name="T875">Fizinė kultūra ir sportas</text:span></text:p>
          </table:table-cell>
          <table:table-cell table:style-name="TableCell876">
            <text:p text:style-name="P877"><text:span text:style-name="T878">Fizinio auklėjimo dėstytojas gimnastikos treneris</text:span></text:p>
          </table:table-cell>
        </table:table-row>
        <table:table-row table:style-name="TableRow879">
          <table:table-cell table:style-name="TableCell880">
            <text:p text:style-name="P881"><text:span text:style-name="T882">Lietuvos sveikatos<text:s/></text:span><text:span text:style-name="T883">mokslų universitetas</text:span></text:p>
          </table:table-cell>
          <table:table-cell table:style-name="TableCell884">
            <text:p text:style-name="P885"><text:span text:style-name="T886">Kauno medicinos institutas;</text:span></text:p>
            <text:p text:style-name="P887"><text:span text:style-name="T888">Kauno medicinos akademija;</text:span></text:p>
            <text:p text:style-name="P889"><text:span text:style-name="T890">Kauno medicinos universitetas</text:span></text:p>
          </table:table-cell>
          <table:table-cell table:style-name="TableCell891">
            <text:p text:style-name="P892"><text:span text:style-name="T893">Visuomenės sveikata (specializacija – kineziologija)</text:span></text:p>
          </table:table-cell>
          <table:table-cell table:style-name="TableCell894">
            <text:p text:style-name="P895"><text:span text:style-name="T896">Visuomenės sveikatos magistras<text:s/></text:span></text:p>
          </table:table-cell>
        </table:table-row>
        <table:table-row table:style-name="TableRow897">
          <table:table-cell table:style-name="TableCell898">
            <text:p text:style-name="P899"><text:span text:style-name="T900">Lietuvos sporto universitetas</text:span></text:p>
          </table:table-cell>
          <table:table-cell table:style-name="TableCell901">
            <text:p text:style-name="P902"><text:span text:style-name="T903">Lietuvos valstybinis kūno kultūros</text:span><text:span text:style-name="T904"><text:s/>institutas;</text:span></text:p>
            <text:p text:style-name="P905"><text:span text:style-name="T906">Lietuvos kūno kultūros institutas;</text:span></text:p>
            <text:p text:style-name="P907"><text:span text:style-name="T908">Lietuvos kūno kultūros akademija</text:span></text:p>
          </table:table-cell>
          <table:table-cell table:style-name="TableCell909">
            <text:p text:style-name="P910"><text:span text:style-name="T911">Fizinis auklėjimas;</text:span></text:p>
            <text:p text:style-name="P912"><text:span text:style-name="T913">kūno kultūra;</text:span></text:p>
            <text:p text:style-name="P914"><text:span text:style-name="T915">kūno kultūra (papildomas kineziterapijos specializacijos kursas);</text:span></text:p>
            <text:p text:style-name="P916"><text:span text:style-name="T917">kūno kultūra ir sportas;</text:span></text:p>
            <text:p text:style-name="P918"><text:span text:style-name="T919">taikomoji fizinė veikla;</text:span></text:p>
            <text:p text:style-name="P920"><text:span text:style-name="T921">taikomoji kūno kultūra ir</text:span><text:span text:style-name="T922"><text:s/>sportas</text:span></text:p>
          </table:table-cell>
          <table:table-cell table:style-name="TableCell923">
            <text:p text:style-name="P924"><text:span text:style-name="T925">Fizinio lavinimo dėstytojas;</text:span></text:p>
            <text:p text:style-name="P926"><text:span text:style-name="T927">fizinio auklėjimo dėstytojas;</text:span></text:p>
            <text:p text:style-name="P928"><text:span text:style-name="T929">kūno kultūros dėstytojas;</text:span></text:p>
            <text:p text:style-name="P930"><text:span text:style-name="T931">fizinio lavinimo dėstytojas treneris;</text:span></text:p>
            <text:p text:style-name="P932"><text:span text:style-name="T933">kūno kultūros ir turizmo dėstytojas organizatorius;</text:span></text:p>
            <text:p text:style-name="P934"><text:span text:style-name="T935">dėstytojas sporto šakos treneris;</text:span></text:p>
            <text:p text:style-name="P936"><text:span text:style-name="T937">fizinio auklėjimo dėstytojas treneris;</text:span></text:p>
            <text:p text:style-name="P938"><text:span text:style-name="T939">sveikatingumo, kūno kultūros ir turizmo dėstytojas organizatorius;</text:span></text:p>
            <text:p text:style-name="P940"><text:span text:style-name="T941">kūno kultūros mokytojas;</text:span></text:p>
            <text:p text:style-name="P942"><text:span text:style-name="T943">reabilitacijos ir slaugos bakalauras, mokytojo profesinė kvalifikacija;</text:span></text:p>
            <text:p text:style-name="P944"><text:span text:style-name="T945">taikomosios kūno kultūros ir sporto mokytojas</text:span></text:p>
          </table:table-cell>
        </table:table-row>
      </table:table>
      <text:p text:style-name="P946"/>
      <text:p text:style-name="P947"/>
      <text:p text:style-name="P948"/>
      <text:p text:style-name="P949"/>
      <text:p text:style-name="P950"><text:span text:style-name="T951">2 lentelė</text:span><text:span text:style-name="T952">. Kineziterapeuto rengimą<text:s/></text:span><text:span text:style-name="T953">patvirtinančios studijos aukštosiose mokyklose, nerengiančiose kineziterapeutų</text:span></text:p>
      <text:p text:style-name="P954"/>
      <table:table table:style-name="Table955">
        <table:table-columns>
          <table:table-column table:style-name="TableColumn956"/>
          <table:table-column table:style-name="TableColumn957"/>
          <table:table-column table:style-name="TableColumn958"/>
        </table:table-columns>
        <table:table-header-rows>
          <table:table-row table:style-name="TableRow959">
            <table:table-cell table:style-name="TableCell960">
              <text:p text:style-name="P961"><text:span text:style-name="T962">Aukštoji mokykla</text:span></text:p>
            </table:table-cell>
            <table:table-cell table:style-name="TableCell963">
              <text:p text:style-name="P964"><text:span text:style-name="T965">Ankstesnis aukštosios mokyklos pavadinimas</text:span></text:p>
            </table:table-cell>
            <table:table-cell table:style-name="TableCell966">
              <text:p text:style-name="P967"><text:span text:style-name="T968">Specialybė, specialybės kursas arba studijų programa</text:span></text:p>
            </table:table-cell>
          </table:table-row>
        </table:table-header-rows>
        <table:table-row table:style-name="TableRow969">
          <table:table-cell table:style-name="TableCell970">
            <text:p text:style-name="P971"><text:span text:style-name="T972">Vytauto Didžiojo universiteto Švietimo akademija</text:span></text:p>
          </table:table-cell>
          <table:table-cell table:style-name="TableCell973">
            <text:p text:style-name="P974"><text:span text:style-name="T975">Lietuvos eduk</text:span><text:span text:style-name="T976">ologijos universitetas;</text:span></text:p>
            <text:p text:style-name="P977">Vilniaus pedagoginis institutas;<text:s/></text:p>
            <text:p text:style-name="P978"><text:span text:style-name="T979">Vilniaus valstybinis pedagoginis institutas;</text:span></text:p>
            <text:p text:style-name="P980"><text:span text:style-name="T981">Vilniaus Tautų draugystės ordino valstybinis pedagoginis institutas</text:span></text:p>
          </table:table-cell>
          <table:table-cell table:style-name="TableCell982">
            <text:p text:style-name="P983"><text:span text:style-name="T984">Geografija ir fizinis auklėjimas;</text:span></text:p>
            <text:p text:style-name="P985"><text:span text:style-name="T986">istorija ir fizinis auklėjimas</text:span></text:p>
          </table:table-cell>
        </table:table-row>
        <table:table-row table:style-name="TableRow987">
          <table:table-cell table:style-name="TableCell988">
            <text:p text:style-name="P989"><text:span text:style-name="T990">Šiaulių<text:s/></text:span><text:span text:style-name="T991">universitetas</text:span></text:p>
          </table:table-cell>
          <table:table-cell table:style-name="TableCell992">
            <text:p text:style-name="P993"><text:span text:style-name="T994">Mokytojų institutas;</text:span></text:p>
            <text:p text:style-name="P995"><text:span text:style-name="T996">Šiaulių pedagoginis institutas;</text:span></text:p>
            <text:p text:style-name="P997"><text:span text:style-name="T998">Šiaulių K. Preikšo pedagoginis institutas</text:span></text:p>
          </table:table-cell>
          <table:table-cell table:style-name="TableCell999">
            <text:p text:style-name="P1000"><text:span text:style-name="T1001">Pradinio mokymo pedagogika ir metodika;</text:span></text:p>
            <text:p text:style-name="P1002"><text:span text:style-name="T1003">specialioji pedagogika ir kūno kultūra (specializacija – specialiųjų poreikių vaikų kūno kultūros pedagogik</text:span><text:span text:style-name="T1004">a, kineziterapija);</text:span></text:p>
            <text:p text:style-name="P1005"><text:span text:style-name="T1006">specialioji pedagogika ir kūno kultūra</text:span></text:p>
          </table:table-cell>
        </table:table-row>
      </table:table>
      <text:p text:style-name="P1007"/>
      <text:p text:style-name="P1008"/>
      <text:p text:style-name="P1009"><text:span text:style-name="T1010">5.4</text:span><text:span text:style-name="T1011">. diplomas, kuriuo patvirtinama, kad 2 lentelėje nurodytoje aukštojoje mokykloje baigos studijos, ir universitetų, rengiančių ar rengusių kineziterapeutus, organizuotų įvairių reabilitaci</text:span><text:span text:style-name="T1012">jos (kineziterapijos) tobulinimo kursų, vykusių iki 2011 m. rugpjūčio 13 d., pažymėjimai ar jų kopijos, kuriais patvirtinama, kad tobulintasi ne mažiau kaip 144 val., bei darbdavio pažyma, kad asmuo <text:s/>dirbo kineziterapeutu sveikatos priežiūros įstaigoje, tu</text:span><text:span text:style-name="T1013">rinčioje licenciją teikti šias paslaugas, laikotarpiu, apimančiu Lietuvos medicinos normos MN 124:2016 „Kineziterapeutas. Teisės, pareigos, kompetencija ir atsakomybė“, patvirtintos Lietuvos Respublikos sveikatos apsaugos ministro 2016 m. vasario 5 d. įsak</text:span><text:span text:style-name="T1014">ymu Nr. V-184 „</text:span><text:span text:style-name="T1015">Dėl Lietuvos medicinos normos MN 124:2016 „Kineziterapeutas. Teisės, pareigos, kompetencija ir atsakomybė“ patvirtinimo</text:span><text:span text:style-name="T1016">“, įsigaliojimo dieną, arba yra išdirbęs iki nurodyto įsakymo įsigaliojimo dienos ne mažiau kaip 36 mėn. Bet kurios tobuli</text:span><text:span text:style-name="T1017">nimosi kursų dalies trukmė turi būti ne trumpesnė kaip 66 val.;</text:span><text:span text:style-name="T1018"><text:s/></text:span></text:p>
      <text:p text:style-name="P1019"><text:span text:style-name="T1020">5.5</text:span><text:span text:style-name="T1021">. diplomas, kuriuo patvirtinama, kad <text:s/>baigtos aukštojo mokslo studijos, ir Lietuvos Respublikos sveikatos apsaugos ministerijos iki 2007 m. vasario 10 d. išduota licencija verstis priv</text:span><text:span text:style-name="T1022">ačia kineziterapeuto veikla;</text:span></text:p>
      <text:p text:style-name="P1023"><text:span text:style-name="T1024">5.6</text:span><text:span text:style-name="T1025">. diplomas, kuriuo patvirtinama, kad <text:s/>baigtos aukštojo mokslo studijos, universitetų, rengiančių kineziterapeutus, akademinė pažyma, kuria patvirtinama, kad baigtos kineziterapijos išlyginamosios studijos, ir universitet</text:span><text:span text:style-name="T1026">ų, rengiančių kineziterapeutus, diplomas, kuriuo patvirtinama, kad baigta antrosios pakopos kineziterapijos studijų programa.</text:span><text:span text:style-name="T1027"><text:s/></text:span></text:p>
      <text:p text:style-name="P1028"><text:span text:style-name="T1029">6</text:span><text:span text:style-name="T1030">. Ergoterapeuto profesinę kvalifikaciją patvirtinantys dokumentai ar jų rinkiniai:</text:span></text:p>
      <text:p text:style-name="P1031"><text:span text:style-name="T1032">6.1</text:span><text:span text:style-name="T1033">. diplomas, kuriuo patvirtinama,<text:s/></text:span><text:span text:style-name="T1034">kad baigta aukštojo mokslo pirmos pakopos Ergoterapijos studijų programa;</text:span></text:p>
      <text:p text:style-name="P1035"><text:span text:style-name="T1036">6.2</text:span><text:span text:style-name="T1037">. diplomas, kuriuo patvirtinama, kad baigtos 3 lentelėje nurodytos studijos, ir universitetų, rengiančių ar rengusių ergoterapeutus, organizuotų reabilitacijos (ergoterapijos)</text:span><text:span text:style-name="T1038"><text:s/>tobulinimo kursų, vykusių iki 2011 m. rugpjūčio 13 d., pažymėjimai ar jų kopijos, kuriais patvirtinama, kad tobulintasi ne mažiau kaip 144 val., bei darbdavio pažyma, kad asmuo dirbo ergoterapeutu sveikatos priežiūros įstaigoje, turinčioje licenciją teikt</text:span><text:span text:style-name="T1039">i šias paslaugas, laikotarpiu, apimančiu 2011 m. rugpjūčio 13 d. Bet kurios tobulinimosi kursų dalies trukmė turi būti ne trumpesnė kaip 66 val.;</text:span></text:p>
      <text:p text:style-name="P1040"><text:span text:style-name="T1041">6.3</text:span><text:span text:style-name="T1042">. diplomas, kuriuo patvirtinama, kad baigtos</text:span><text:span text:style-name="T1043"><text:s/></text:span><text:span text:style-name="T1044">3</text:span><text:span text:style-name="T1045"> lentelėje</text:span><text:span text:style-name="T1046"><text:s/></text:span><text:span text:style-name="T1047">nurodytos studijos, ir universitetų, rengianči</text:span><text:span text:style-name="T1048">ų ar rengusių ergoterapeutus, organizuotų įvairių reabilitacijos (ergoterapijos) tobulinimo kursų, vykusių iki 2011 m. rugpjūčio 13 d., pažymėjimai ar jų kopijos, kuriais patvirtinama, kad tobulintasi ne mažiau kaip 144 val., bei darbdavio pažyma, kad asmu</text:span><text:span text:style-name="T1049">o iki 2011 m. rugpjūčio 13 d. yra išdirbęs ergoterapeutu sveikatos priežiūros įstaigoje, turinčioje licenciją teikti šias paslaugas, ne mažiau kaip 36 mėn. Bet kurios tobulinimosi kursų dalies trukmė turi būti ne trumpesnė kaip 66 val.</text:span><text:span text:style-name="T1050">;</text:span></text:p>
      <text:p text:style-name="P1051"><text:span text:style-name="T1052">6.4</text:span><text:span text:style-name="T1053">. diplomas,<text:s/></text:span><text:span text:style-name="T1054">kuriuo patvirtinama, kad baigtos aukštojo mokslo studijos, ir Lietuvos Respublikos sveikatos apsaugos ministerijos iki 2007 m. vasario 10 d. išduota licencija verstis privačia ergoterapeuto veikla;</text:span></text:p>
      <text:p text:style-name="P1055"><text:span text:style-name="T1056">6.5</text:span><text:span text:style-name="T1057">. <text:s/>diplomas, kuriuo patvirtinama, kad <text:s/>baigtos aukš</text:span><text:span text:style-name="T1058">tojo mokslo biomedicinos mokslų srities medicinos ir sveikatos krypčių grupės ar gyvybės mokslų krypčių grupės studijos, ir profesinės kvalifikacijos pažymėjimas, kuriuo patvirtinama, kad suteikta ergoterapeuto profesinė kvalifikacija, išduoti iki 2011 m.<text:s/></text:span><text:span text:style-name="T1059">rugpjūčio 13 d.</text:span></text:p>
      <text:p text:style-name="P1060"/>
      <text:p text:style-name="P1061"><text:span text:style-name="T1062">3 lentelė. Ergoterapeuto rengimą patvirtinančios pagrindinės studijos</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s>
        <table:table-header-rows>
          <table:table-row table:style-name="TableRow1069">
            <table:table-cell table:style-name="TableCell1070">
              <text:p text:style-name="P1071"><text:span text:style-name="T1072">Aukštoji mokykla</text:span></text:p>
            </table:table-cell>
            <table:table-cell table:style-name="TableCell1073">
              <text:p text:style-name="P1074"><text:span text:style-name="T1075">Ankstesnis aukštosios mokyklos pavadinimas</text:span></text:p>
            </table:table-cell>
            <table:table-cell table:style-name="TableCell1076">
              <text:p text:style-name="P1077"><text:span text:style-name="T1078">Specialybė, specialybės kursas arba studijų programa<text:s/></text:span></text:p>
            </table:table-cell>
            <table:table-cell table:style-name="TableCell1079">
              <text:p text:style-name="P1080"><text:span text:style-name="T1081">Kvalifikacija arba profesinė kvalifikacija</text:span></text:p>
            </table:table-cell>
          </table:table-row>
        </table:table-header-rows>
        <table:table-row table:style-name="TableRow1082">
          <table:table-cell table:style-name="TableCell1083">
            <text:p text:style-name="P1084"><text:span text:style-name="T1085">Lietuvos</text:span><text:span text:style-name="T1086"><text:s/>sporto universitetas</text:span></text:p>
          </table:table-cell>
          <table:table-cell table:style-name="TableCell1087">
            <text:p text:style-name="P1088"><text:span text:style-name="T1089">Lietuvos valstybinis kūno kultūros institutas;</text:span></text:p>
            <text:p text:style-name="P1090"><text:span text:style-name="T1091">Lietuvos kūno kultūros institutas;</text:span></text:p>
            <text:p text:style-name="P1092"><text:span text:style-name="T1093">Lietuvos kūno kultūros akademija</text:span></text:p>
          </table:table-cell>
          <table:table-cell table:style-name="TableCell1094">
            <text:p text:style-name="P1095"><text:span text:style-name="T1096">Kūno kultūra;</text:span></text:p>
            <text:p text:style-name="P1097"><text:span text:style-name="T1098">Reabilitacija;</text:span></text:p>
            <text:p text:style-name="P1099"><text:span text:style-name="T1100">kineziterapija</text:span></text:p>
          </table:table-cell>
          <table:table-cell table:style-name="TableCell1101">
            <text:p text:style-name="P1102"><text:span text:style-name="T1103">Kūno kultūros dėstytojas;</text:span></text:p>
            <text:p text:style-name="P1104"><text:span text:style-name="T1105">kineziterapeutas</text:span></text:p>
          </table:table-cell>
        </table:table-row>
        <table:table-row table:style-name="TableRow1106">
          <table:table-cell table:style-name="TableCell1107">
            <text:p text:style-name="P1108"><text:span text:style-name="T1109">Vilniaus universitetas</text:span></text:p>
          </table:table-cell>
          <table:table-cell table:style-name="TableCell1110">
            <text:p text:style-name="P1111"><text:span text:style-name="T1112">Vilniaus</text:span><text:span text:style-name="T1113"><text:s/>valstybinis universitetas;</text:span></text:p>
            <text:p text:style-name="P1114"><text:span text:style-name="T1115">Vilniaus valstybinis Vinco Kapsuko universitetas;</text:span></text:p>
            <text:p text:style-name="P1116"><text:span text:style-name="T1117">Vilniaus Darbo raudonosios vėliavos ordino valstybinis Vinco Kapsuko universitetas;</text:span></text:p>
            <text:p text:style-name="P1118"><text:span text:style-name="T1119">Vilniaus Darbo raudonosios vėliavos ir Tautų draugystės ordinų valstybinis Vinco Kapsuko<text:s/></text:span><text:span text:style-name="T1120">universitetas</text:span></text:p>
          </table:table-cell>
          <table:table-cell table:style-name="TableCell1121">
            <text:p text:style-name="P1122"><text:span text:style-name="T1123">Biologija</text:span></text:p>
          </table:table-cell>
          <table:table-cell table:style-name="TableCell1124">
            <text:p text:style-name="P1125"><text:span text:style-name="T1126">Biologas;</text:span></text:p>
            <text:p text:style-name="P1127"><text:span text:style-name="T1128">biologijos dėstytojas;</text:span></text:p>
            <text:p text:style-name="P1129"><text:span text:style-name="T1130">biologas, biologijos ir chemijos dėstytojas</text:span></text:p>
          </table:table-cell>
        </table:table-row>
      </table:table>
      <text:p text:style-name="Normal"/>
      <text:p text:style-name="P1131"><text:span text:style-name="T1132">7</text:span><text:span text:style-name="T1133">. Logoterapeuto profesinę kvalifikaciją patvirtinantys dokumentai ar jų rinkiniai:</text:span></text:p>
      <text:p text:style-name="P1134"><text:span text:style-name="T1135">7.1</text:span><text:span text:style-name="T1136">. diplomas, patvirtinantis, kad baigta universitetinių<text:s/></text:span><text:span text:style-name="T1137">specialiosios pedagogikos studijų programa, ir darbdavio pažyma, kad asmuo 2011 m. rugpjūčio 13 d. dirbo logopedu sveikatos priežiūros įstaigoje, turinčioje įstaigos asmens sveikatos priežiūros licenciją;</text:span></text:p>
      <text:p text:style-name="P1138"><text:span text:style-name="T1139">7.2</text:span><text:span text:style-name="T1140">. diplomas, patvirtinantis, kad baigta unive</text:span><text:span text:style-name="T1141">rsitetinių specialiosios pedagogikos studijų programa, ir darbdavio pažyma, kad asmuo iki 2011 m. rugpjūčio 13 d. iš viso yra išdirbęs logopedu sveikatos priežiūros įstaigoje, turinčioje įstaigos asmens sveikatos priežiūros licenciją, ne mažiau kaip 12 mėn</text:span><text:span text:style-name="T1142">.;</text:span></text:p>
      <text:p text:style-name="P1143"><text:span text:style-name="T1144">7.3</text:span><text:span text:style-name="T1145">. diplomas, patvirtinantis, kad baigta universitetinių specialiosios pedagogikos bakalauro ar (ir) magistro studijų programa, bei Lietuvos sveikatos mokslų universiteto ar Vilniaus universiteto išduotas pažymėjimas apie išklausytą ne trumpesnį ka</text:span><text:span text:style-name="T1146">ip 1 mėn. logoterapijos specializacijos kursą „Kalbos korekcijos pagrindai.</text:span><text:s/></text:p>
      <text:p text:style-name="P1147">Papildyta punktu:</text:p>
      <text:p text:style-name="P1148"><text:span text:style-name="T1149">Nr.<text:s/></text:span><text:a xlink:href="https://www.e-tar.lt/portal/legalAct.html?documentId=bd75b49048cf11eb8d9fe110e148c770" office:target-frame-name="_top" xlink:show="replace"><text:span text:style-name="T1150">V-3027</text:span></text:a><text:span text:style-name="T1151">, 2020-12-26, paskelbta TAR 2020-12-28, i. k. 2020-</text:span><text:span text:style-name="T1152">28644</text:span></text:p>
      <text:p text:style-name="Normal"/>
      <text:p text:style-name="P1153"/>
      <text:p text:style-name="P1154"/>
      <text:p text:style-name="P1155"><text:span text:style-name="T1156">Pakeitimai:</text:span></text:p>
      <text:p text:style-name="P1157"/>
      <text:p text:style-name="P1158"><text:span text:style-name="T1159">1.</text:span></text:p>
      <text:p text:style-name="P1160"><text:span text:style-name="T1161">Lietuvos Respublikos sveikatos apsaugos ministerija, Įsakymas</text:span></text:p>
      <text:p text:style-name="P1162"><text:span text:style-name="T1163">Nr.<text:s/></text:span><text:a xlink:href="https://www.e-tar.lt/portal/legalAct.html?documentId=TAR.9E4955D5C12C" office:target-frame-name="_top" xlink:show="replace"><text:span text:style-name="T1164">V-79</text:span></text:a><text:span text:style-name="T1165">, 2004-02-20, Žin., 2004, Nr. 32-1030 (2004-02-28), i. k.<text:s/></text:span><text:span text:style-name="T1166">1042250ISAK0000V-79</text:span></text:p>
      <text:p text:style-name="P1167"><text:span text:style-name="T1168">Dėl Lietuvos Respublikos sveikatos apsaugos ministro įsakymų pakeitimo</text:span></text:p>
      <text:p text:style-name="P1169"/>
      <text:p text:style-name="P1170"><text:span text:style-name="T1171">2.</text:span></text:p>
      <text:p text:style-name="P1172"><text:span text:style-name="T1173">Lietuvos Respublikos sveikatos apsaugos ministerija, Įsakymas</text:span></text:p>
      <text:p text:style-name="P1174"><text:span text:style-name="T1175">Nr.<text:s/></text:span><text:a xlink:href="https://www.e-tar.lt/portal/legalAct.html?documentId=TAR.794B941472DA" office:target-frame-name="_top" xlink:show="replace"><text:span text:style-name="T1176">V-71</text:span></text:a><text:span text:style-name="T1177">, 2006-01</text:span><text:span text:style-name="T1178">-27, Žin., 2006, Nr. 14-500 (2006-02-04), i. k. 1062250ISAK0000V-71</text:span></text:p>
      <text:p text:style-name="P1179"><text:span text:style-name="T1180">Dėl Lietuvos Respublikos sveikatos apsaugos ministro 2003 m. sausio 6 d. įsakymo Nr. V-1 "Dėl Numerio gydytojo spaudui suteikimo ir panaikinimo nuostatų" pakeitimo</text:span></text:p>
      <text:p text:style-name="P1181"/>
      <text:p text:style-name="P1182"><text:span text:style-name="T1183">3.</text:span></text:p>
      <text:p text:style-name="P1184"><text:span text:style-name="T1185">Lietuvos Respublikos</text:span><text:span text:style-name="T1186"><text:s/>sveikatos apsaugos ministerija, Įsakymas</text:span></text:p>
      <text:p text:style-name="P1187"><text:span text:style-name="T1188">Nr.<text:s/></text:span><text:a xlink:href="https://www.e-tar.lt/portal/legalAct.html?documentId=TAR.BB1FF3ED4331" office:target-frame-name="_top" xlink:show="replace"><text:span text:style-name="T1189">V-673</text:span></text:a><text:span text:style-name="T1190">, 2006-08-01, Žin., 2006, Nr. 87-3434 (2006-08-08), i. k. 1062250ISAK000V-673</text:span></text:p>
      <text:p text:style-name="P1191"><text:span text:style-name="T1192">Dėl Lietuvos Respublikos sveikatos apsaugos m</text:span><text:span text:style-name="T1193">inistro 2003 m. sausio 6 d. įsakymo Nr. V-1 "Dėl Numerio gydytojo spaudui suteikimo ir panaikinimo nuostatų" pakeitimo</text:span></text:p>
      <text:p text:style-name="P1194"/>
      <text:p text:style-name="P1195"><text:span text:style-name="T1196">4.</text:span></text:p>
      <text:p text:style-name="P1197"><text:span text:style-name="T1198">Lietuvos Respublikos sveikatos apsaugos ministerija, Įsakymas</text:span></text:p>
      <text:p text:style-name="P1199"><text:span text:style-name="T1200">Nr.<text:s/></text:span><text:a xlink:href="https://www.e-tar.lt/portal/legalAct.html?documentId=TAR.13D365833358" office:target-frame-name="_top" xlink:show="replace"><text:span text:style-name="T1201">V-1019</text:span></text:a><text:span text:style-name="T1202">, 2006-12-04, Žin., 2007, Nr. 12-505 (2007-01-30), i. k. 1062250ISAK00V-1019</text:span></text:p>
      <text:p text:style-name="P1203"><text:span text:style-name="T1204">Dėl Lietuvos Respublikos sveikatos apsaugos ministro 2003 m. sausio 6 d. įsakymo Nr. V-1 "Dėl Numerio sveikatos specialisto spaudui suteikimo ir panaikinimo t</text:span><text:span text:style-name="T1205">aisyklių patvirtinimo" pakeitimo</text:span></text:p>
      <text:p text:style-name="P1206"/>
      <text:p text:style-name="P1207"><text:span text:style-name="T1208">5.</text:span></text:p>
      <text:p text:style-name="P1209"><text:span text:style-name="T1210">Lietuvos Respublikos sveikatos apsaugos ministerija, Įsakymas</text:span></text:p>
      <text:p text:style-name="P1211"><text:span text:style-name="T1212">Nr.<text:s/></text:span><text:a xlink:href="https://www.e-tar.lt/portal/legalAct.html?documentId=TAR.84A6A0DB747D" office:target-frame-name="_top" xlink:show="replace"><text:span text:style-name="T1213">V-828</text:span></text:a><text:span text:style-name="T1214">, 2009-10-01, Žin., 2009, Nr. 120-5170 (2009-10-08), i. k. 1092250</text:span><text:span text:style-name="T1215">ISAK000V-828</text:span></text:p>
      <text:p text:style-name="P1216"><text:span text:style-name="T1217">Dėl Lietuvos Respublikos sveikatos apsaugos ministro 2003 m. sausio 6 d. įsakymo Nr. V-1 "Dėl Numerio sveikatos specialisto spaudui suteikimo ir panaikinimo taisyklių patvirtinimo" pakeitimo</text:span></text:p>
      <text:p text:style-name="P1218"/>
      <text:p text:style-name="P1219"><text:span text:style-name="T1220">6.</text:span></text:p>
      <text:p text:style-name="P1221"><text:span text:style-name="T1222">Lietuvos Respublikos sveikatos apsaugos minister</text:span><text:span text:style-name="T1223">ija, Įsakymas</text:span></text:p>
      <text:p text:style-name="P1224"><text:span text:style-name="T1225">Nr.<text:s/></text:span><text:a xlink:href="https://www.e-tar.lt/portal/legalAct.html?documentId=TAR.1DBA8CD2C113" office:target-frame-name="_top" xlink:show="replace"><text:span text:style-name="T1226">V-893</text:span></text:a><text:span text:style-name="T1227">, 2010-10-11, Žin., 2010, Nr. 122-6217 (2010-10-14), i. k. 1102250ISAK000V-893</text:span></text:p>
      <text:p text:style-name="P1228"><text:span text:style-name="T1229">Dėl Lietuvos Respublikos sveikatos apsaugos ministro 2003 m. sausio 6 d.</text:span><text:span text:style-name="T1230"><text:s/>įsakymo Nr. V-1 "Dėl Numerio sveikatos specialisto spaudui suteikimo ir panaikinimo taisyklių patvirtinimo" pakeitimo</text:span></text:p>
      <text:p text:style-name="P1231"/>
      <text:p text:style-name="P1232"><text:span text:style-name="T1233">7.</text:span></text:p>
      <text:p text:style-name="P1234"><text:span text:style-name="T1235">Lietuvos Respublikos sveikatos apsaugos ministerija, Įsakymas</text:span></text:p>
      <text:p text:style-name="P1236"><text:span text:style-name="T1237">Nr.<text:s/></text:span><text:a xlink:href="https://www.e-tar.lt/portal/legalAct.html?documentId=TAR.53A77E179327" office:target-frame-name="_top" xlink:show="replace"><text:span text:style-name="T1238">V-754</text:span></text:a><text:span text:style-name="T1239">, 2011-08-03, Žin., 2011, Nr. 102-4787 (2011-08-12), i. k. 1112250ISAK000V-754</text:span></text:p>
      <text:p text:style-name="P1240"><text:span text:style-name="T1241">Dėl Lietuvos Respublikos sveikatos apsaugos ministro 2003 m. sausio 6 d. įsakymo Nr. V-1 "Dėl Numerio sveikatos specialisto spaudui suteikimo ir panaikinimo<text:s/></text:span><text:span text:style-name="T1242">taisyklių patvirtinimo" pakeitimo</text:span></text:p>
      <text:p text:style-name="P1243"/>
      <text:p text:style-name="P1244"><text:span text:style-name="T1245">8.</text:span></text:p>
      <text:p text:style-name="P1246"><text:span text:style-name="T1247">Lietuvos Respublikos sveikatos apsaugos ministerija, Įsakymas</text:span></text:p>
      <text:p text:style-name="P1248"><text:span text:style-name="T1249">Nr.<text:s/></text:span><text:a xlink:href="https://www.e-tar.lt/portal/legalAct.html?documentId=TAR.C4309012567C" office:target-frame-name="_top" xlink:show="replace"><text:span text:style-name="T1250">V-1153</text:span></text:a><text:span text:style-name="T1251">, 2012-12-13, Žin., 2012, Nr. 148-7619 (2012-12-18), i. k. 11222</text:span><text:span text:style-name="T1252">50ISAK00V-1153</text:span></text:p>
      <text:p text:style-name="P1253"><text:span text:style-name="T1254">Dėl Lietuvos Respublikos sveikatos apsaugos ministro 2003 m. sausio 6 d. įsakymo Nr. V-1 "Dėl Numerio sveikatos specialisto spaudui suteikimo ir panaikinimo taisyklių patvirtinimo" pakeitimo</text:span></text:p>
      <text:p text:style-name="P1255"/>
      <text:p text:style-name="P1256"><text:span text:style-name="T1257">9.</text:span></text:p>
      <text:p text:style-name="P1258"><text:span text:style-name="T1259">Lietuvos Respublikos sveikatos apsaugos minist</text:span><text:span text:style-name="T1260">erija, Įsakymas</text:span></text:p>
      <text:p text:style-name="P1261"><text:span text:style-name="T1262">Nr.<text:s/></text:span><text:a xlink:href="https://www.e-tar.lt/portal/legalAct.html?documentId=TAR.68189DEF2D30" office:target-frame-name="_top" xlink:show="replace"><text:span text:style-name="T1263">V-194</text:span></text:a><text:span text:style-name="T1264">, 2013-02-22, Žin., 2013, Nr. 22-1093 (2013-02-28), i. k. 1132250ISAK000V-194</text:span></text:p>
      <text:p text:style-name="P1265"><text:span text:style-name="T1266">Dėl Lietuvos Respublikos sveikatos apsaugos ministro 2003 m. sausio 6 d</text:span><text:span text:style-name="T1267">. įsakymo Nr. V-1 "Dėl Numerio sveikatos specialisto spaudui suteikimo ir panaikinimo taisyklių patvirtinimo" pakeitimo</text:span></text:p>
      <text:p text:style-name="P1268"/>
      <text:p text:style-name="P1269"><text:span text:style-name="T1270">10.</text:span></text:p>
      <text:p text:style-name="P1271"><text:span text:style-name="T1272">Lietuvos Respublikos sveikatos apsaugos ministerija, Įsakymas</text:span></text:p>
      <text:p text:style-name="P1273"><text:span text:style-name="T1274">Nr.<text:s/></text:span><text:a xlink:href="https://www.e-tar.lt/portal/legalAct.html?documentId=TAR.4E6D5B265144" office:target-frame-name="_top" xlink:show="replace"><text:span text:style-name="T1275">V-688</text:span></text:a><text:span text:style-name="T1276">, 2013-07-09, Žin., 2013, Nr. 75-3807 (2013-07-13), i. k. 1132250ISAK000V-688</text:span></text:p>
      <text:p text:style-name="P1277"><text:span text:style-name="T1278">Dėl Lietuvos Respublikos sveikatos apsaugos ministro 2003 m. sausio 6 d. įsakymo Nr. V-1 "Dėl Numerio sveikatos specialisto spaudui suteikimo ir panaikinimo</text:span><text:span text:style-name="T1279"><text:s/>taisyklių patvirtinimo" papildymo</text:span></text:p>
      <text:p text:style-name="P1280"/>
      <text:p text:style-name="P1281"><text:span text:style-name="T1282">11.</text:span></text:p>
      <text:p text:style-name="P1283"><text:span text:style-name="T1284">Lietuvos Respublikos sveikatos apsaugos ministerija, Įsakymas</text:span></text:p>
      <text:p text:style-name="P1285"><text:span text:style-name="T1286">Nr.<text:s/></text:span><text:a xlink:href="https://www.e-tar.lt/portal/legalAct.html?documentId=2bf7c180aee111e5b12fbb7dc920ee2c" office:target-frame-name="_top" xlink:show="replace"><text:span text:style-name="T1287">V-1523</text:span></text:a><text:span text:style-name="T1288">, 2015-12-29, paskelbta TAR 2015-12-30, i. k.<text:s/></text:span><text:span text:style-name="T1289">2015-20984</text:span></text:p>
      <text:p text:style-name="P1290"><text:span text:style-name="T1291">Dėl Lietuvos Respublikos sveikatos apsaugos ministro 2003 m. sausio 6 d. įsakymo Nr. V-1 ,,Dėl Numerio sveikatos specialisto <text:s/>spaudui suteikimo ir panaikinimo taisyklių patvirtinimo “ pakeitimo</text:span></text:p>
      <text:p text:style-name="P1292"/>
      <text:p text:style-name="P1293"><text:span text:style-name="T1294">12.</text:span></text:p>
      <text:p text:style-name="P1295"><text:span text:style-name="T1296">Lietuvos Respublikos sveikatos apsaugos<text:s/></text:span><text:span text:style-name="T1297">ministerija, Įsakymas</text:span></text:p>
      <text:p text:style-name="P1298"><text:span text:style-name="T1299">Nr.<text:s/></text:span><text:a xlink:href="https://www.e-tar.lt/portal/legalAct.html?documentId=dba108e0def011e68503b67e3b82e8bd" office:target-frame-name="_top" xlink:show="replace"><text:span text:style-name="T1300">V-60</text:span></text:a><text:span text:style-name="T1301">, 2017-01-19, paskelbta TAR 2017-01-20, i. k. 2017-01230</text:span></text:p>
      <text:p text:style-name="P1302"><text:span text:style-name="T1303">Įsakymas dėl Lietuvos Respublikos sveikatos apsaugos ministro 2003 m. s</text:span><text:span text:style-name="T1304">ausio 6 d. įsakymo Nr. V-1 „Dėl Numerio sveikatos specialisto spaudui suteikimo ir panaikinimo taisyklių patvirtinimo“ pakeitimo</text:span></text:p>
      <text:p text:style-name="P1305"/>
      <text:p text:style-name="P1306"><text:span text:style-name="T1307">13.</text:span></text:p>
      <text:p text:style-name="P1308"><text:span text:style-name="T1309">Lietuvos Respublikos sveikatos apsaugos ministerija, Įsakymas</text:span></text:p>
      <text:p text:style-name="P1310"><text:span text:style-name="T1311">Nr.<text:s/></text:span><text:a xlink:href="https://www.e-tar.lt/portal/legalAct.html?documentId=2e7bdc70853d11eab005936df725feed" office:target-frame-name="_top" xlink:show="replace"><text:span text:style-name="T1312">V-951</text:span></text:a><text:span text:style-name="T1313">, 2020-04-22, paskelbta TAR 2020-04-23, i. k. 2020-08509</text:span></text:p>
      <text:p text:style-name="P1314"><text:span text:style-name="T1315">Dėl Lietuvos Respublikos sveikatos apsaugos ministro 2003 m. sausio 6 d. įsakymo Nr. V-1 ,,Dėl Numerio sveikatos specialisto spaudui suteikimo ir panaik</text:span><text:span text:style-name="T1316">inimo taisyklių patvirtinimo“ pakeitimo</text:span></text:p>
      <text:p text:style-name="P1317"/>
      <text:p text:style-name="P1318"><text:span text:style-name="T1319">14.</text:span></text:p>
      <text:p text:style-name="P1320"><text:span text:style-name="T1321">Lietuvos Respublikos sveikatos apsaugos ministerija, Įsakymas</text:span></text:p>
      <text:p text:style-name="P1322"><text:span text:style-name="T1323">Nr.<text:s/></text:span><text:a xlink:href="https://www.e-tar.lt/portal/legalAct.html?documentId=4a1ee9b099bd11ea9515f752ff221ec9" office:target-frame-name="_top" xlink:show="replace"><text:span text:style-name="T1324">V-1212</text:span></text:a><text:span text:style-name="T1325">, 2020-05-19, paskelbta TAR 2020-05-19, i</text:span><text:span text:style-name="T1326">. k. 2020-10600</text:span></text:p>
      <text:p text:style-name="P1327"><text:span text:style-name="T1328">Dėl Lietuvos Respublikos sveikatos apsaugos ministro 2003 m. sausio 6 d. įsakymo Nr. V-1 „Dėl Specialisto spaudo numerio suteikimo ir panaikinimo taisyklių patvirtinimo“ pakeitimo</text:span></text:p>
      <text:p text:style-name="P1329"/>
      <text:p text:style-name="P1330"><text:span text:style-name="T1331">15.</text:span></text:p>
      <text:p text:style-name="P1332"><text:span text:style-name="T1333">Lietuvos Respublikos sveikatos apsaugos ministerija, Įs</text:span><text:span text:style-name="T1334">akymas</text:span></text:p>
      <text:p text:style-name="P1335"><text:span text:style-name="T1336">Nr.<text:s/></text:span><text:a xlink:href="https://www.e-tar.lt/portal/legalAct.html?documentId=bd75b49048cf11eb8d9fe110e148c770" office:target-frame-name="_top" xlink:show="replace"><text:span text:style-name="T1337">V-3027</text:span></text:a><text:span text:style-name="T1338">, 2020-12-26, paskelbta TAR 2020-12-28, i. k. 2020-28644</text:span></text:p>
      <text:p text:style-name="P1339"><text:span text:style-name="T1340">Dėl Lietuvos Respublikos sveikatos apsaugos ministro 2003 m. sausio 6 d. įsakymo Nr.</text:span><text:span text:style-name="T1341"><text:s/>V-1 „Dėl Specialisto spaudo numerio suteikimo ir panaikinimo taisyklių patvirtinimo“ pakeitimo</text:span></text:p>
      <text:p text:style-name="P1342"/>
      <text:p text:style-name="P1343"><text:span text:style-name="T1344">16.</text:span></text:p>
      <text:p text:style-name="P1345"><text:span text:style-name="T1346">Lietuvos Respublikos sveikatos apsaugos ministerija, Įsakymas</text:span></text:p>
      <text:p text:style-name="P1347"><text:span text:style-name="T1348">Nr.<text:s/></text:span><text:a xlink:href="https://www.e-tar.lt/portal/legalAct.html?documentId=f0d8bc7050e911eb9dc7b575f08e8bea" office:target-frame-name="_top" xlink:show="replace"><text:span text:style-name="T1349">V-37</text:span></text:a><text:span text:style-name="T1350">, 2021-01-07, paskelbta TAR 2021-01-07, i. k. 2021-00297</text:span></text:p>
      <text:p text:style-name="P1351"><text:span text:style-name="T1352">Dėl Lietuvos Respublikos sveikatos apsaugos ministro 2003 m. sausio 6 d. įsakymo Nr. V-1 „Dėl Specialisto spaudo numerio <text:s/>suteikimo ir panaikinimo taisyklių patvirtinimo“ pakeitimo</text:span></text:p>
      <text:p text:style-name="P1353"/>
      <text:p text:style-name="P1354"><text:span text:style-name="T1355">17.</text:span></text:p>
      <text:p text:style-name="P1356"><text:span text:style-name="T1357">Lietuvos Respublikos sveikatos apsaugos ministerija, Įsakymas</text:span></text:p>
      <text:p text:style-name="P1358"><text:span text:style-name="T1359">Nr.<text:s/></text:span><text:a xlink:href="https://www.e-tar.lt/portal/legalAct.html?documentId=97535350324711ec992fe4cdfceb5666" office:target-frame-name="_top" xlink:show="replace"><text:span text:style-name="T1360">V-2377</text:span></text:a><text:span text:style-name="T1361">, 2021-10-21, paskelbta TAR 2021-10-21, i. k. 2021-22004</text:span></text:p>
      <text:p text:style-name="P1362"><text:span text:style-name="T1363">Dėl Lietuvos Respublikos svei</text:span><text:span text:style-name="T1364">katos apsaugos ministro 2003 m. sausio 6 d. įsakymo Nr. V-1 „Dėl Specialisto spaudo numerio suteikimo ir panaikinimo taisyklių patvirtinimo“ pakeitimo</text:span></text:p>
      <text:p text:style-name="P1365"/>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in" fo:margin-right="0.4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8861in" fo:margin-left="1.1812in" fo:margin-bottom="0.8861in" fo:margin-right="0.4722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0" style:parent-style-name="Normal" style:family="paragraph">
      <style:paragraph-properties>
        <style:tab-stops>
          <style:tab-stop style:type="center" style:position="3.4625in"/>
          <style:tab-stop style:type="right" style:position="6.925in"/>
        </style:tab-stops>
      </style:paragraph-properties>
    </style:style>
    <style:style style:name="P78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text:page-number text:fixed="false">5</text:page-number></text:p>
        <text:p text:style-name="P111"/>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777"><text:page-number text:fixed="false">5</text:page-number></text:p>
        <text:p text:style-name="P778"/>
      </style:header>
      <style:footer>
        <text:p text:style-name="P779"/>
      </style:footer>
    </style:master-page>
    <style:master-page style:next-style-name="MP2" style:name="MPF2" style:page-layout-name="PL2">
      <style:header>
        <text:p text:style-name="P780"/>
      </style:header>
      <style:footer>
        <text:p text:style-name="P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03T11:46:00Z</meta:creation-date>
    <dc:date>2022-05-03T11:46:00Z</dc:date>
    <meta:template xlink:href="Normal.dotm" xlink:type="simple"/>
    <meta:editing-cycles>2</meta:editing-cycles>
    <meta:editing-duration>PT0S</meta:editing-duration>
    <meta:document-statistic meta:page-count="12" meta:paragraph-count="968" meta:word-count="4779" meta:character-count="38749" meta:row-count="2055" meta:non-whitespace-character-count="34938"/>
  </office:meta>
</office:document-meta>
</file>