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style:font-weight-complex="bold"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fo:text-align="center"/>
    </style:style>
    <style:style style:name="P71"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77" style:parent-style-name="Normal" style:family="paragraph">
      <style:paragraph-properties fo:keep-together="always" fo:widows="0" fo:orphans="0" fo:margin-left="3.1493in">
        <style:tab-stops/>
      </style:paragraph-properties>
      <style:text-properties fo:color="#000000" fo:hyphenate="false"/>
    </style:style>
    <style:style style:name="P78" style:parent-style-name="Normal" style:family="paragraph">
      <style:paragraph-properties fo:keep-together="always" fo:widows="0" fo:orphans="0" fo:margin-left="3.1493in">
        <style:tab-stops/>
      </style:paragraph-properties>
      <style:text-properties fo:color="#000000" fo:hyphenate="false"/>
    </style:style>
    <style:style style:name="P79" style:parent-style-name="Normal" style:family="paragraph">
      <style:paragraph-properties fo:keep-together="always" fo:widows="0" fo:orphans="0" fo:margin-left="3.1493in">
        <style:tab-stops/>
      </style:paragraph-properties>
      <style:text-properties fo:color="#000000" fo:hyphenate="false"/>
    </style:style>
    <style:style style:name="P80" style:parent-style-name="Normal" style:family="paragraph">
      <style:paragraph-properties fo:keep-together="always" fo:widows="0" fo:orphans="0" fo:margin-left="3.1493in">
        <style:tab-stops/>
      </style:paragraph-properties>
      <style:text-properties fo:color="#000000" fo:hyphenate="false"/>
    </style:style>
    <style:style style:name="P81" style:parent-style-name="Normal" style:family="paragraph">
      <style:paragraph-properties fo:keep-together="always" fo:widows="0" fo:orphans="0" fo:margin-left="3.1493in">
        <style:tab-stops/>
      </style:paragraph-properties>
      <style:text-properties fo:color="#000000" fo:hyphenate="false"/>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letter-spacing="0.0013in"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fo:font-size="11pt" style:font-size-asian="11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keep-together="alway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keep-together="alway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keep-together="alway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tab-stops>
          <style:tab-stop style:type="left" style:position="0.7875in"/>
        </style:tab-stops>
      </style:paragraph-properties>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keep-together="alway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keep-together="alway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widows="0" fo:orphans="0" fo:text-align="justify" fo:text-indent="0.3937in"/>
      <style:text-properties fo:color="#000000"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tab-stops>
          <style:tab-stop style:type="left" style:position="0.7875in"/>
          <style:tab-stop style:type="left" style:position="1.12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keep-together="always" fo:widows="0" fo:orphans="0" fo:text-align="center"/>
      <style:text-properties fo:hyphenate="false"/>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widows="0" fo:orphans="0" fo:text-align="justify" fo:text-indent="0.3937in"/>
      <style:text-properties fo:color="#000000" fo:hyphenate="false"/>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keep-together="always" fo:widows="0" fo:orphans="0" fo:text-align="center"/>
      <style:text-properties fo:hyphenate="false"/>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paragraph-properties fo:widows="0" fo:orphans="0" fo:text-align="justify" fo:text-indent="0.3937in"/>
      <style:text-properties fo:color="#000000" fo:hyphenate="false"/>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style="italic" style:font-style-asian="italic" style:font-style-complex="italic"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text-properties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center"/>
      <style:text-properties fo:hyphenate="false"/>
    </style:style>
    <style:style style:name="P494" style:parent-style-name="Normal" style:family="paragraph">
      <style:paragraph-properties fo:widows="0" fo:orphans="0" fo:text-align="center"/>
      <style:text-properties fo:hyphenate="false"/>
    </style:style>
    <style:style style:name="T495" style:parent-style-name="DefaultParagraphFont" style:family="text">
      <style:text-properties fo:color="#000000"/>
    </style:style>
    <style:style style:name="P496" style:parent-style-name="Normal" style:family="paragraph">
      <style:paragraph-properties fo:widows="0" fo:orphans="0" fo:text-align="center"/>
      <style:text-properties fo:hyphenate="false"/>
    </style:style>
    <style:style style:name="P497"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503" style:parent-style-name="Normal" style:family="paragraph">
      <style:paragraph-properties fo:keep-together="always" fo:widows="0" fo:orphans="0" fo:margin-left="3.1493in">
        <style:tab-stops/>
      </style:paragraph-properties>
      <style:text-properties fo:color="#000000" fo:hyphenate="false"/>
    </style:style>
    <style:style style:name="P504" style:parent-style-name="Normal" style:family="paragraph">
      <style:paragraph-properties fo:keep-together="always" fo:widows="0" fo:orphans="0" fo:margin-left="3.1493in">
        <style:tab-stops/>
      </style:paragraph-properties>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color="#000000" fo:hyphenate="false"/>
    </style:style>
    <style:style style:name="P508" style:parent-style-name="Normal" style:family="paragraph">
      <style:paragraph-properties fo:keep-together="always" fo:widows="0" fo:orphans="0" fo:text-align="center"/>
      <style:text-properties fo:hyphenate="false"/>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P511" style:parent-style-name="Normal" style:family="paragraph">
      <style:paragraph-properties fo:widows="0" fo:orphans="0" fo:text-align="justify" fo:text-indent="0.3937in"/>
      <style:text-properties fo:color="#000000" fo:hyphenate="false"/>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color="#000000" fo:hyphenate="false"/>
    </style:style>
    <style:style style:name="P518" style:parent-style-name="Normal" style:family="paragraph">
      <style:paragraph-properties fo:keep-together="always" fo:widows="0" fo:orphans="0" fo:text-align="center"/>
      <style:text-properties fo:hyphenate="false"/>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P523" style:parent-style-name="Normal" style:family="paragraph">
      <style:paragraph-properties fo:widows="0" fo:orphans="0" fo:text-align="justify" fo:text-indent="0.3937in"/>
      <style:text-properties fo:color="#000000" fo:hyphenate="false"/>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text-transform="uppercase" fo:color="#000000"/>
    </style:style>
    <style:style style:name="T541" style:parent-style-name="DefaultParagraphFont" style:family="text">
      <style:text-properties fo:text-transform="uppercase"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text-transform="uppercase" fo:color="#000000"/>
    </style:style>
    <style:style style:name="T546" style:parent-style-name="DefaultParagraphFont" style:family="text">
      <style:text-properties fo:text-transform="uppercase"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text-transform="uppercase" fo:color="#000000"/>
    </style:style>
    <style:style style:name="T551" style:parent-style-name="DefaultParagraphFont" style:family="text">
      <style:text-properties fo:text-transform="uppercase"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P563" style:parent-style-name="Normal" style:family="paragraph">
      <style:paragraph-properties fo:keep-together="always" fo:widows="0" fo:orphans="0" fo:text-align="center"/>
      <style:text-properties fo:hyphenate="false"/>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paragraph-properties fo:widows="0" fo:orphans="0" fo:text-align="justify" fo:text-indent="0.3937in"/>
      <style:text-properties fo:color="#000000" fo:hyphenate="false"/>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color="#000000" fo:hyphenate="false"/>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627"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paragraph-properties fo:keep-together="always" fo:widows="0" fo:orphans="0" fo:text-align="center"/>
      <style:text-properties fo:hyphenate="false"/>
    </style:style>
    <style:style style:name="T630" style:parent-style-name="DefaultParagraphFont" style:family="text">
      <style:text-properties fo:font-weight="bold" style:font-weight-asian="bold" style:font-weight-complex="bold" fo:text-transform="uppercase" fo:color="#000000"/>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P633" style:parent-style-name="Normal" style:family="paragraph">
      <style:paragraph-properties fo:widows="0" fo:orphans="0" fo:text-align="justify" fo:text-indent="0.3937in"/>
      <style:text-properties fo:color="#000000" fo:hyphenate="false"/>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color="#000000" fo:hyphenate="false"/>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P672" style:parent-style-name="Normal" style:family="paragraph">
      <style:paragraph-properties fo:keep-together="always" fo:widows="0" fo:orphans="0" fo:text-align="center"/>
      <style:text-properties fo:hyphenate="false"/>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T675" style:parent-style-name="DefaultParagraphFont" style:family="text">
      <style:text-properties fo:font-weight="bold" style:font-weight-asian="bold" style:font-weight-complex="bold" fo:text-transform="uppercase" fo:color="#000000"/>
    </style:style>
    <style:style style:name="P67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77" style:parent-style-name="Normal" style:family="paragraph">
      <style:paragraph-properties fo:keep-together="always" fo:widows="0" fo:orphans="0" fo:text-align="center"/>
      <style:text-properties fo:hyphenate="false"/>
    </style:style>
    <style:style style:name="T678" style:parent-style-name="DefaultParagraphFont" style:family="text">
      <style:text-properties fo:font-weight="bold" style:font-weight-asian="bold" style:font-weight-complex="bold" fo:text-transform="uppercase" fo:color="#000000"/>
    </style:style>
    <style:style style:name="T679" style:parent-style-name="DefaultParagraphFont" style:family="text">
      <style:text-properties fo:font-weight="bold" style:font-weight-asian="bold" style:font-weight-complex="bold" fo:text-transform="uppercase" fo:color="#000000"/>
    </style:style>
    <style:style style:name="T680" style:parent-style-name="DefaultParagraphFont" style:family="text">
      <style:text-properties fo:font-weight="bold" style:font-weight-asian="bold" style:font-weight-complex="bold" fo:text-transform="uppercase" fo:color="#000000"/>
    </style:style>
    <style:style style:name="P681" style:parent-style-name="Normal" style:family="paragraph">
      <style:paragraph-properties fo:widows="0" fo:orphans="0" fo:text-align="justify" fo:text-indent="0.3937in"/>
      <style:text-properties fo:color="#000000" fo:hyphenate="false"/>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keep-together="always" fo:widows="0" fo:orphans="0" fo:text-align="center"/>
      <style:text-properties fo:hyphenate="false"/>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P716" style:parent-style-name="Normal" style:family="paragraph">
      <style:paragraph-properties fo:widows="0" fo:orphans="0" fo:text-align="justify" fo:text-indent="0.3937in"/>
      <style:text-properties fo:color="#000000" fo:hyphenate="false"/>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color="#000000" fo:hyphenate="false"/>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color="#000000" fo:hyphenate="false"/>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color="#000000" fo:hyphenate="false"/>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style="italic" style:font-style-asian="italic" style:font-style-complex="italic"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font-style="italic" style:font-style-asian="italic" style:font-style-complex="italic"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font-style="italic" style:font-style-asian="italic" style:font-style-complex="italic" fo:color="#000000"/>
    </style:style>
    <style:style style:name="T782" style:parent-style-name="DefaultParagraphFont" style:family="text">
      <style:text-properties fo:font-style="italic" style:font-style-asian="italic" style:font-style-complex="italic" fo:color="#000000"/>
    </style:style>
    <style:style style:name="T783" style:parent-style-name="DefaultParagraphFont" style:family="text">
      <style:text-properties fo:font-style="italic" style:font-style-asian="italic" style:font-style-complex="italic" fo:color="#000000"/>
    </style:style>
    <style:style style:name="P784" style:parent-style-name="Normal" style:family="paragraph">
      <style:paragraph-properties fo:widows="0" fo:orphans="0" fo:text-align="justify" fo:text-indent="0.3937in"/>
      <style:text-properties fo:color="#000000" fo:hyphenate="false"/>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color="#000000" fo:hyphenate="false"/>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font-style="italic" style:font-style-asian="italic" style:font-style-complex="italic" fo:color="#000000"/>
    </style:style>
    <style:style style:name="T804" style:parent-style-name="DefaultParagraphFont" style:family="text">
      <style:text-properties fo:color="#000000"/>
    </style:style>
    <style:style style:name="T805" style:parent-style-name="DefaultParagraphFont" style:family="text">
      <style:text-properties fo:font-style="italic" style:font-style-asian="italic" style:font-style-complex="italic"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color="#000000" fo:hyphenate="false"/>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color="#000000" fo:hyphenate="false"/>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color="#000000" fo:hyphenate="false"/>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P854" style:parent-style-name="Normal" style:family="paragraph">
      <style:paragraph-properties fo:keep-together="always" fo:widows="0" fo:orphans="0" fo:text-align="center"/>
      <style:text-properties fo:hyphenate="false"/>
    </style:style>
    <style:style style:name="T855" style:parent-style-name="DefaultParagraphFont" style:family="text">
      <style:text-properties fo:font-weight="bold" style:font-weight-asian="bold" style:font-weight-complex="bold" fo:text-transform="uppercase" fo:color="#000000"/>
    </style:style>
    <style:style style:name="T856" style:parent-style-name="DefaultParagraphFont" style:family="text">
      <style:text-properties fo:font-weight="bold" style:font-weight-asian="bold" style:font-weight-complex="bold" fo:text-transform="uppercase" fo:color="#000000"/>
    </style:style>
    <style:style style:name="T857" style:parent-style-name="DefaultParagraphFont" style:family="text">
      <style:text-properties fo:font-weight="bold" style:font-weight-asian="bold" style:font-weight-complex="bold" fo:text-transform="uppercase" fo:color="#000000"/>
    </style:style>
    <style:style style:name="T858" style:parent-style-name="DefaultParagraphFont" style:family="text">
      <style:text-properties fo:font-weight="bold" style:font-weight-asian="bold" style:font-weight-complex="bold" fo:text-transform="uppercase" fo:color="#000000" style:text-position="super 66.6%"/>
    </style:style>
    <style:style style:name="T859" style:parent-style-name="DefaultParagraphFont" style:family="text">
      <style:text-properties fo:font-weight="bold" style:font-weight-asian="bold" style:font-weight-complex="bold" fo:text-transform="uppercase" fo:color="#000000"/>
    </style:style>
    <style:style style:name="P860" style:parent-style-name="Normal" style:family="paragraph">
      <style:paragraph-properties fo:widows="0" fo:orphans="0" fo:text-align="justify" fo:text-indent="0.3937in"/>
      <style:text-properties fo:color="#000000" fo:hyphenate="false"/>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font-style="italic" style:font-style-asian="italic" style:font-style-complex="italic" fo:color="#000000"/>
    </style:style>
    <style:style style:name="T866" style:parent-style-name="DefaultParagraphFont" style:family="text">
      <style:text-properties fo:font-style="italic" style:font-style-asian="italic" style:font-style-complex="italic" fo:color="#000000"/>
    </style:style>
    <style:style style:name="T867" style:parent-style-name="DefaultParagraphFont" style:family="text">
      <style:text-properties fo:font-style="italic" style:font-style-asian="italic" style:font-style-complex="italic"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font-style="italic" style:font-style-asian="italic" style:font-style-complex="italic" fo:color="#000000"/>
    </style:style>
    <style:style style:name="T873" style:parent-style-name="DefaultParagraphFont" style:family="text">
      <style:text-properties fo:font-style="italic" style:font-style-asian="italic" style:font-style-complex="italic" fo:color="#000000"/>
    </style:style>
    <style:style style:name="T874" style:parent-style-name="DefaultParagraphFont" style:family="text">
      <style:text-properties fo:font-style="italic" style:font-style-asian="italic" style:font-style-complex="italic"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font-style="italic" style:font-style-asian="italic" style:font-style-complex="italic" fo:color="#000000"/>
    </style:style>
    <style:style style:name="T880" style:parent-style-name="DefaultParagraphFont" style:family="text">
      <style:text-properties fo:font-style="italic" style:font-style-asian="italic" style:font-style-complex="italic" fo:color="#000000"/>
    </style:style>
    <style:style style:name="T881" style:parent-style-name="DefaultParagraphFont" style:family="text">
      <style:text-properties fo:font-style="italic" style:font-style-asian="italic" style:font-style-complex="italic" fo:color="#000000"/>
    </style:style>
    <style:style style:name="P882" style:parent-style-name="Normal" style:family="paragraph">
      <style:paragraph-properties fo:keep-together="always" fo:widows="0" fo:orphans="0" fo:text-align="center"/>
      <style:text-properties fo:hyphenate="false"/>
    </style:style>
    <style:style style:name="T883" style:parent-style-name="DefaultParagraphFont" style:family="text">
      <style:text-properties fo:font-weight="bold" style:font-weight-asian="bold" style:font-weight-complex="bold" fo:text-transform="uppercase" fo:color="#000000"/>
    </style:style>
    <style:style style:name="T884" style:parent-style-name="DefaultParagraphFont" style:family="text">
      <style:text-properties fo:font-weight="bold" style:font-weight-asian="bold" style:font-weight-complex="bold" fo:text-transform="uppercase" fo:color="#000000"/>
    </style:style>
    <style:style style:name="T885" style:parent-style-name="DefaultParagraphFont" style:family="text">
      <style:text-properties fo:font-weight="bold" style:font-weight-asian="bold" style:font-weight-complex="bold" fo:text-transform="uppercase" fo:color="#000000"/>
    </style:style>
    <style:style style:name="P886" style:parent-style-name="Normal" style:family="paragraph">
      <style:paragraph-properties fo:widows="0" fo:orphans="0" fo:text-align="justify" fo:text-indent="0.3937in"/>
      <style:text-properties fo:color="#000000" fo:hyphenate="false"/>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color="#000000" fo:hyphenate="false"/>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color="#000000" fo:hyphenate="false"/>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color="#000000" fo:hyphenate="false"/>
    </style:style>
    <style:style style:name="P957" style:parent-style-name="Normal" style:family="paragraph">
      <style:paragraph-properties fo:widows="0" fo:orphans="0" fo:text-align="justify" fo:text-indent="0.3937in"/>
      <style:text-properties fo:color="#000000" fo:hyphenate="false"/>
    </style:style>
    <style:style style:name="P958" style:parent-style-name="Normal" style:family="paragraph">
      <style:paragraph-properties fo:widows="0" fo:orphans="0" fo:text-align="justify" fo:text-indent="0.3937in"/>
      <style:text-properties fo:color="#000000" fo:hyphenate="false"/>
    </style:style>
    <style:style style:name="P959" style:parent-style-name="Normal" style:family="paragraph">
      <style:paragraph-properties fo:widows="0" fo:orphans="0" fo:text-align="justify" fo:text-indent="0.3937in"/>
      <style:text-properties fo:hyphenate="false"/>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color="#000000" fo:hyphenate="false"/>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P990" style:parent-style-name="Normal" style:family="paragraph">
      <style:paragraph-properties fo:keep-together="always" fo:widows="0" fo:orphans="0" fo:text-align="center"/>
      <style:text-properties fo:hyphenate="false"/>
    </style:style>
    <style:style style:name="T991" style:parent-style-name="DefaultParagraphFont" style:family="text">
      <style:text-properties fo:font-weight="bold" style:font-weight-asian="bold" style:font-weight-complex="bold" fo:text-transform="uppercase" fo:color="#000000"/>
    </style:style>
    <style:style style:name="T992" style:parent-style-name="DefaultParagraphFont" style:family="text">
      <style:text-properties fo:font-weight="bold" style:font-weight-asian="bold" style:font-weight-complex="bold" fo:text-transform="uppercase" fo:color="#000000"/>
    </style:style>
    <style:style style:name="T993" style:parent-style-name="DefaultParagraphFont" style:family="text">
      <style:text-properties fo:font-weight="bold" style:font-weight-asian="bold" style:font-weight-complex="bold" fo:text-transform="uppercase" fo:color="#000000"/>
    </style:style>
    <style:style style:name="P994" style:parent-style-name="Normal" style:family="paragraph">
      <style:paragraph-properties fo:widows="0" fo:orphans="0" fo:text-align="justify" fo:text-indent="0.3937in"/>
      <style:text-properties fo:color="#000000" fo:hyphenate="false"/>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color="#000000" fo:hyphenate="false"/>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color="#000000" fo:hyphenate="false"/>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color="#000000" fo:hyphenate="false"/>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P1073" style:parent-style-name="Normal" style:family="paragraph">
      <style:paragraph-properties fo:keep-together="always" fo:widows="0" fo:orphans="0" fo:text-align="center"/>
      <style:text-properties fo:hyphenate="false"/>
    </style:style>
    <style:style style:name="T1074" style:parent-style-name="DefaultParagraphFont" style:family="text">
      <style:text-properties fo:font-weight="bold" style:font-weight-asian="bold" style:font-weight-complex="bold" fo:text-transform="uppercase" fo:color="#000000"/>
    </style:style>
    <style:style style:name="T1075" style:parent-style-name="DefaultParagraphFont" style:family="text">
      <style:text-properties fo:font-weight="bold" style:font-weight-asian="bold" style:font-weight-complex="bold" fo:text-transform="uppercase" fo:color="#000000"/>
    </style:style>
    <style:style style:name="T1076" style:parent-style-name="DefaultParagraphFont" style:family="text">
      <style:text-properties fo:font-weight="bold" style:font-weight-asian="bold" style:font-weight-complex="bold" fo:text-transform="uppercase" fo:color="#000000"/>
    </style:style>
    <style:style style:name="P1077" style:parent-style-name="Normal" style:family="paragraph">
      <style:paragraph-properties fo:widows="0" fo:orphans="0" fo:text-align="justify" fo:text-indent="0.3937in"/>
      <style:text-properties fo:color="#000000" fo:hyphenate="false"/>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color="#000000" fo:hyphenate="false"/>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color="#000000" fo:hyphenate="false"/>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color="#000000" fo:hyphenate="false"/>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color="#000000" fo:hyphenate="false"/>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color="#000000" fo:hyphenate="false"/>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color="#000000" fo:hyphenate="false"/>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color="#000000" fo:hyphenate="false"/>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color="#000000" fo:hyphenate="false"/>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P1226" style:parent-style-name="Normal" style:family="paragraph">
      <style:paragraph-properties fo:keep-together="always" fo:widows="0" fo:orphans="0" fo:text-align="center"/>
      <style:text-properties fo:hyphenate="false"/>
    </style:style>
    <style:style style:name="T1227" style:parent-style-name="DefaultParagraphFont" style:family="text">
      <style:text-properties fo:font-weight="bold" style:font-weight-asian="bold" style:font-weight-complex="bold" fo:text-transform="uppercase" fo:color="#000000"/>
    </style:style>
    <style:style style:name="T1228" style:parent-style-name="DefaultParagraphFont" style:family="text">
      <style:text-properties fo:font-weight="bold" style:font-weight-asian="bold" style:font-weight-complex="bold" fo:text-transform="uppercase" fo:color="#000000"/>
    </style:style>
    <style:style style:name="T1229" style:parent-style-name="DefaultParagraphFont" style:family="text">
      <style:text-properties fo:font-weight="bold" style:font-weight-asian="bold" style:font-weight-complex="bold" fo:text-transform="uppercase" fo:color="#000000"/>
    </style:style>
    <style:style style:name="T1230" style:parent-style-name="DefaultParagraphFont" style:family="text">
      <style:text-properties fo:font-weight="bold" style:font-weight-asian="bold" style:font-weight-complex="bold" fo:text-transform="uppercase" fo:color="#000000"/>
    </style:style>
    <style:style style:name="P1231" style:parent-style-name="Normal" style:family="paragraph">
      <style:paragraph-properties fo:widows="0" fo:orphans="0" fo:text-align="justify" fo:text-indent="0.3937in"/>
      <style:text-properties fo:color="#000000" fo:hyphenate="false"/>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font-style="italic" style:font-style-asian="italic" style:font-style-complex="italic" fo:color="#000000"/>
    </style:style>
    <style:style style:name="T1237" style:parent-style-name="DefaultParagraphFont" style:family="text">
      <style:text-properties fo:font-style="italic" style:font-style-asian="italic" style:font-style-complex="italic" fo:color="#000000"/>
    </style:style>
    <style:style style:name="T1238" style:parent-style-name="DefaultParagraphFont" style:family="text">
      <style:text-properties fo:font-style="italic" style:font-style-asian="italic" style:font-style-complex="italic"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color="#000000" fo:hyphenate="false"/>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fo:letter-spacing="0.0013in"/>
    </style:style>
    <style:style style:name="T1258" style:parent-style-name="DefaultParagraphFont" style:family="text">
      <style:text-properties fo:color="#000000" fo:letter-spacing="0.0013in"/>
    </style:style>
    <style:style style:name="T1259" style:parent-style-name="DefaultParagraphFont" style:family="text">
      <style:text-properties fo:color="#000000" fo:letter-spacing="0.001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color="#000000" fo:hyphenate="false"/>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color="#000000" fo:hyphenate="false"/>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color="#000000" fo:hyphenate="false"/>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P1332" style:parent-style-name="Normal" style:family="paragraph">
      <style:paragraph-properties fo:keep-together="always" fo:widows="0" fo:orphans="0" fo:text-align="center"/>
      <style:text-properties fo:hyphenate="false"/>
    </style:style>
    <style:style style:name="T1333" style:parent-style-name="DefaultParagraphFont" style:family="text">
      <style:text-properties fo:font-weight="bold" style:font-weight-asian="bold" style:font-weight-complex="bold" fo:text-transform="uppercase" fo:color="#000000"/>
    </style:style>
    <style:style style:name="T1334" style:parent-style-name="DefaultParagraphFont" style:family="text">
      <style:text-properties fo:font-weight="bold" style:font-weight-asian="bold" style:font-weight-complex="bold" fo:text-transform="uppercase" fo:color="#000000"/>
    </style:style>
    <style:style style:name="T1335" style:parent-style-name="DefaultParagraphFont" style:family="text">
      <style:text-properties fo:font-weight="bold" style:font-weight-asian="bold" style:font-weight-complex="bold" fo:text-transform="uppercase" fo:color="#000000"/>
    </style:style>
    <style:style style:name="P1336" style:parent-style-name="Normal" style:family="paragraph">
      <style:paragraph-properties fo:widows="0" fo:orphans="0" fo:text-align="justify" fo:text-indent="0.3937in"/>
      <style:text-properties fo:color="#000000" fo:hyphenate="false"/>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color="#000000" fo:hyphenate="false"/>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fo:letter-spacing="-0.002in"/>
    </style:style>
    <style:style style:name="T1384" style:parent-style-name="DefaultParagraphFont" style:family="text">
      <style:text-properties fo:color="#000000" fo:letter-spacing="-0.002in"/>
    </style:style>
    <style:style style:name="T1385" style:parent-style-name="DefaultParagraphFont" style:family="text">
      <style:text-properties fo:color="#000000" fo:letter-spacing="-0.002in"/>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color="#000000" fo:hyphenate="false"/>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P1402" style:parent-style-name="Normal" style:family="paragraph">
      <style:paragraph-properties fo:keep-together="always" fo:widows="0" fo:orphans="0" fo:text-align="center"/>
      <style:text-properties fo:hyphenate="false"/>
    </style:style>
    <style:style style:name="T1403" style:parent-style-name="DefaultParagraphFont" style:family="text">
      <style:text-properties fo:font-weight="bold" style:font-weight-asian="bold" style:font-weight-complex="bold" fo:text-transform="uppercase" fo:color="#000000"/>
    </style:style>
    <style:style style:name="T1404" style:parent-style-name="DefaultParagraphFont" style:family="text">
      <style:text-properties fo:font-weight="bold" style:font-weight-asian="bold" style:font-weight-complex="bold" fo:text-transform="uppercase" fo:color="#000000"/>
    </style:style>
    <style:style style:name="T1405" style:parent-style-name="DefaultParagraphFont" style:family="text">
      <style:text-properties fo:font-weight="bold" style:font-weight-asian="bold" style:font-weight-complex="bold" fo:text-transform="uppercase" fo:color="#000000"/>
    </style:style>
    <style:style style:name="P1406"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P1416" style:parent-style-name="Normal" style:family="paragraph">
      <style:paragraph-properties fo:widows="0" fo:orphans="0" fo:text-align="center"/>
      <style:text-properties fo:hyphenate="false"/>
    </style:style>
    <style:style style:name="T1417" style:parent-style-name="DefaultParagraphFont" style:family="text">
      <style:text-properties fo:color="#000000"/>
    </style:style>
    <style:style style:name="P1418" style:parent-style-name="Normal" style:master-page-name="MPF3" style:family="paragraph">
      <style:paragraph-properties fo:break-before="page" fo:margin-left="3.1493in" style:page-number="1">
        <style:tab-stops/>
      </style:paragraph-properties>
    </style:style>
    <style:style style:name="P1424" style:parent-style-name="Normal" style:family="paragraph">
      <style:paragraph-properties fo:margin-left="3.1493in">
        <style:tab-stops/>
      </style:paragraph-properties>
    </style:style>
    <style:style style:name="P1425" style:parent-style-name="Normal" style:family="paragraph">
      <style:paragraph-properties fo:margin-left="3.1493in">
        <style:tab-stops/>
      </style:paragraph-properties>
    </style:style>
    <style:style style:name="P1426" style:parent-style-name="Normal" style:family="paragraph">
      <style:text-properties fo:font-weight="bold" style:font-weight-asian="bold" fo:color="#000000"/>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fo:color="#000000"/>
    </style:style>
    <style:style style:name="T1429" style:parent-style-name="DefaultParagraphFont" style:family="text">
      <style:text-properties fo:font-weight="bold" style:font-weight-asian="bold" fo:color="#000000"/>
    </style:style>
    <style:style style:name="P1430" style:parent-style-name="Normal" style:family="paragraph">
      <style:text-properties fo:font-weight="bold" style:font-weight-asian="bold" fo:color="#0000FF"/>
    </style:style>
    <style:style style:name="TableColumn1432" style:family="table-column">
      <style:table-column-properties style:column-width="1.5201in"/>
    </style:style>
    <style:style style:name="TableColumn1433" style:family="table-column">
      <style:table-column-properties style:column-width="4.7784in"/>
    </style:style>
    <style:style style:name="Table1431" style:family="table">
      <style:table-properties style:width="6.2986in" fo:margin-left="0in" table:align="left"/>
    </style:style>
    <style:style style:name="TableRow1434" style:family="table-row">
      <style:table-row-properties/>
    </style:style>
    <style:style style:name="TableCell1435" style:family="table-cell">
      <style:table-cell-properties fo:border="none" fo:background-color="#DBE5F1" style:writing-mode="lr-tb" fo:padding-top="0in" fo:padding-left="0.075in" fo:padding-bottom="0in" fo:padding-right="0.075in"/>
    </style:style>
    <style:style style:name="T1436" style:parent-style-name="DefaultParagraphFont" style:family="text">
      <style:text-properties fo:font-weight="bold" style:font-weight-asian="bold" fo:background-color="#DBE5F1"/>
    </style:style>
    <style:style style:name="TableCell1437" style:family="table-cell">
      <style:table-cell-properties fo:border="none" fo:background-color="#DBE5F1" style:writing-mode="lr-tb" fo:padding-top="0in" fo:padding-left="0.075in" fo:padding-bottom="0in" fo:padding-right="0.075in"/>
    </style:style>
    <style:style style:name="TableColumn1439" style:family="table-column">
      <style:table-column-properties style:column-width="1.5104in"/>
    </style:style>
    <style:style style:name="TableColumn1440" style:family="table-column">
      <style:table-column-properties style:column-width="4.7881in"/>
    </style:style>
    <style:style style:name="Table1438" style:family="table">
      <style:table-properties style:width="6.2986in" fo:margin-left="0in" table:align="left"/>
    </style:style>
    <style:style style:name="TableRow1441" style:family="table-row">
      <style:table-row-properties/>
    </style:style>
    <style:style style:name="TableCell1442" style:family="table-cell">
      <style:table-cell-properties fo:border="none" fo:background-color="#DBE5F1" style:writing-mode="lr-tb" fo:padding-top="0in" fo:padding-left="0.075in" fo:padding-bottom="0in" fo:padding-right="0.075in"/>
    </style:style>
    <style:style style:name="P1443" style:parent-style-name="Normal" style:family="paragraph">
      <style:text-properties fo:font-weight="bold" style:font-weight-asian="bold"/>
    </style:style>
    <style:style style:name="TableCell1444" style:family="table-cell">
      <style:table-cell-properties fo:border="none" fo:background-color="#DBE5F1" style:writing-mode="lr-tb" fo:padding-top="0in" fo:padding-left="0.075in" fo:padding-bottom="0in" fo:padding-right="0.075in"/>
    </style:style>
    <style:style style:name="P1445" style:parent-style-name="Normal" style:family="paragraph">
      <style:text-properties fo:font-weight="bold" style:font-weight-asian="bold" fo:font-style="italic" style:font-style-asian="italic"/>
    </style:style>
    <style:style style:name="TableColumn1447" style:family="table-column">
      <style:table-column-properties style:column-width="1.5006in"/>
    </style:style>
    <style:style style:name="TableColumn1448" style:family="table-column">
      <style:table-column-properties style:column-width="4.7979in"/>
    </style:style>
    <style:style style:name="Table1446" style:family="table">
      <style:table-properties style:width="6.2986in" fo:margin-left="0in" table:align="left"/>
    </style:style>
    <style:style style:name="TableRow1449" style:family="table-row">
      <style:table-row-properties/>
    </style:style>
    <style:style style:name="TableCell1450" style:family="table-cell">
      <style:table-cell-properties fo:border="none" fo:background-color="#DBE5F1" style:writing-mode="lr-tb" fo:padding-top="0in" fo:padding-left="0.075in" fo:padding-bottom="0in" fo:padding-right="0.075in"/>
    </style:style>
    <style:style style:name="P1451" style:parent-style-name="Normal" style:family="paragraph">
      <style:text-properties fo:font-weight="bold" style:font-weight-asian="bold"/>
    </style:style>
    <style:style style:name="TableCell1452" style:family="table-cell">
      <style:table-cell-properties fo:border="none" style:writing-mode="lr-tb" fo:padding-top="0in" fo:padding-left="0.075in" fo:padding-bottom="0in" fo:padding-right="0.075in"/>
    </style:style>
    <style:style style:name="TableColumn1454" style:family="table-column">
      <style:table-column-properties style:column-width="1.4895in"/>
    </style:style>
    <style:style style:name="TableColumn1455" style:family="table-column">
      <style:table-column-properties style:column-width="4.809in"/>
    </style:style>
    <style:style style:name="Table1453" style:family="table">
      <style:table-properties style:width="6.2986in" fo:margin-left="0in" table:align="left"/>
    </style:style>
    <style:style style:name="TableRow1456" style:family="table-row">
      <style:table-row-properties/>
    </style:style>
    <style:style style:name="TableCell1457" style:family="table-cell">
      <style:table-cell-properties fo:border="none" fo:background-color="#DBE5F1" style:writing-mode="lr-tb" fo:padding-top="0in" fo:padding-left="0.075in" fo:padding-bottom="0in" fo:padding-right="0.075in"/>
    </style:style>
    <style:style style:name="P1458" style:parent-style-name="Normal" style:family="paragraph">
      <style:text-properties fo:font-weight="bold" style:font-weight-asian="bold"/>
    </style:style>
    <style:style style:name="TableCell1459" style:family="table-cell">
      <style:table-cell-properties fo:border="none" style:writing-mode="lr-tb" fo:padding-top="0in" fo:padding-left="0.075in" fo:padding-bottom="0in" fo:padding-right="0.075in"/>
    </style:style>
    <style:style style:name="T1460" style:parent-style-name="DefaultParagraphFont" style:family="text">
      <style:text-properties fo:font-weight="bold" style:font-weight-asian="bold"/>
    </style:style>
    <style:style style:name="TableColumn1462" style:family="table-column">
      <style:table-column-properties style:column-width="1.4631in"/>
    </style:style>
    <style:style style:name="TableColumn1463" style:family="table-column">
      <style:table-column-properties style:column-width="4.8354in"/>
    </style:style>
    <style:style style:name="Table1461" style:family="table">
      <style:table-properties style:width="6.2986in" fo:margin-left="0in" table:align="left"/>
    </style:style>
    <style:style style:name="TableRow1464" style:family="table-row">
      <style:table-row-properties/>
    </style:style>
    <style:style style:name="TableCell1465" style:family="table-cell">
      <style:table-cell-properties fo:border="none" fo:background-color="#DBE5F1" style:writing-mode="lr-tb" fo:padding-top="0in" fo:padding-left="0.075in" fo:padding-bottom="0in" fo:padding-right="0.075in"/>
    </style:style>
    <style:style style:name="TableCell1466" style:family="table-cell">
      <style:table-cell-properties fo:border="none" fo:background-color="#DBE5F1" style:writing-mode="lr-tb"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fo:font-style="italic" style:font-style-asian="italic"/>
    </style:style>
    <style:style style:name="T1469" style:parent-style-name="DefaultParagraphFont" style:family="text">
      <style:text-properties fo:font-weight="bold" style:font-weight-asian="bold"/>
    </style:style>
    <style:style style:name="TableColumn1471" style:family="table-column">
      <style:table-column-properties style:column-width="1.5027in"/>
    </style:style>
    <style:style style:name="TableColumn1472" style:family="table-column">
      <style:table-column-properties style:column-width="4.7958in"/>
    </style:style>
    <style:style style:name="Table1470" style:family="table">
      <style:table-properties style:width="6.2986in" fo:margin-left="0in" table:align="left"/>
    </style:style>
    <style:style style:name="TableRow1473" style:family="table-row">
      <style:table-row-properties style:min-row-height="1.3437in"/>
    </style:style>
    <style:style style:name="TableCell1474" style:family="table-cell">
      <style:table-cell-properties fo:border="none" fo:background-color="#DBE5F1" style:writing-mode="lr-tb" fo:padding-top="0in" fo:padding-left="0.075in" fo:padding-bottom="0in" fo:padding-right="0.075in"/>
    </style:style>
    <style:style style:name="P1475" style:parent-style-name="Normal" style:family="paragraph">
      <style:text-properties fo:font-weight="bold" style:font-weight-asian="bold"/>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text-properties fo:font-weight="bold" style:font-weight-asian="bold" fo:font-style="italic" style:font-style-asian="italic"/>
    </style:style>
    <style:style style:name="P1478" style:parent-style-name="Normal" style:family="paragraph">
      <style:text-properties fo:font-weight="bold" style:font-weight-asian="bold"/>
    </style:style>
    <style:style style:name="TableColumn1480" style:family="table-column">
      <style:table-column-properties style:column-width="1.502in"/>
    </style:style>
    <style:style style:name="TableColumn1481" style:family="table-column">
      <style:table-column-properties style:column-width="4.7965in"/>
    </style:style>
    <style:style style:name="Table1479" style:family="table">
      <style:table-properties style:width="6.2986in" fo:margin-left="0in" table:align="left"/>
    </style:style>
    <style:style style:name="TableRow1482" style:family="table-row">
      <style:table-row-properties/>
    </style:style>
    <style:style style:name="TableCell1483" style:family="table-cell">
      <style:table-cell-properties fo:border="none" fo:background-color="#DBE5F1" style:writing-mode="lr-tb" fo:padding-top="0in" fo:padding-left="0.075in" fo:padding-bottom="0in" fo:padding-right="0.075in"/>
    </style:style>
    <style:style style:name="T1484" style:parent-style-name="DefaultParagraphFont" style:family="text">
      <style:text-properties fo:font-weight="bold" style:font-weight-asian="bold"/>
    </style:style>
    <style:style style:name="T1485" style:parent-style-name="DefaultParagraphFont" style:family="text">
      <style:text-properties fo:font-weight="bold" style:font-weight-asian="bold"/>
    </style:style>
    <style:style style:name="T1486" style:parent-style-name="DefaultParagraphFont" style:family="text">
      <style:text-properties fo:font-weight="bold" style:font-weight-asian="bold" fo:color="#00478A"/>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text-properties fo:font-weight="bold" style:font-weight-asian="bold" fo:font-style="italic" style:font-style-asian="italic"/>
    </style:style>
    <style:style style:name="P1489" style:parent-style-name="Normal" style:family="paragraph">
      <style:text-properties fo:font-weight="bold" style:font-weight-asian="bold"/>
    </style:style>
    <style:style style:name="T1490" style:parent-style-name="DefaultParagraphFont" style:family="text">
      <style:text-properties fo:font-style="italic" style:font-style-asian="italic"/>
    </style:style>
    <style:style style:name="TableColumn1492" style:family="table-column">
      <style:table-column-properties style:column-width="1.5277in"/>
    </style:style>
    <style:style style:name="TableColumn1493" style:family="table-column">
      <style:table-column-properties style:column-width="4.7708in"/>
    </style:style>
    <style:style style:name="Table1491" style:family="table">
      <style:table-properties style:width="6.2986in" fo:margin-left="0in" table:align="left"/>
    </style:style>
    <style:style style:name="TableRow1494" style:family="table-row">
      <style:table-row-properties/>
    </style:style>
    <style:style style:name="TableCell1495" style:family="table-cell">
      <style:table-cell-properties fo:border="none" fo:background-color="#DBE5F1" style:writing-mode="lr-tb" fo:padding-top="0in" fo:padding-left="0.075in" fo:padding-bottom="0in" fo:padding-right="0.075in"/>
    </style:style>
    <style:style style:name="T1496" style:parent-style-name="DefaultParagraphFont" style:family="text">
      <style:text-properties fo:font-weight="bold" style:font-weight-asian="bold"/>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text-properties fo:font-weight="bold" style:font-weight-asian="bold" fo:font-style="italic" style:font-style-asian="italic"/>
    </style:style>
    <style:style style:name="P1499" style:parent-style-name="Normal" style:family="paragraph">
      <style:text-properties fo:font-weight="bold" style:font-weight-asian="bold"/>
    </style:style>
    <style:style style:name="TableColumn1501" style:family="table-column">
      <style:table-column-properties style:column-width="1.5201in"/>
    </style:style>
    <style:style style:name="TableColumn1502" style:family="table-column">
      <style:table-column-properties style:column-width="4.7784in"/>
    </style:style>
    <style:style style:name="Table1500" style:family="table">
      <style:table-properties style:width="6.2986in" fo:margin-left="0in" table:align="left"/>
    </style:style>
    <style:style style:name="TableRow1503" style:family="table-row">
      <style:table-row-properties style:min-row-height="1.5347in"/>
    </style:style>
    <style:style style:name="TableCell1504" style:family="table-cell">
      <style:table-cell-properties fo:border-top="none" fo:border-left="none" fo:border-bottom="none" fo:border-right="0.0069in solid #FFFFFF" fo:background-color="#DBE5F1" style:writing-mode="lr-tb" fo:padding-top="0in" fo:padding-left="0.075in" fo:padding-bottom="0in" fo:padding-right="0.075in"/>
    </style:style>
    <style:style style:name="P1505" style:parent-style-name="Normal" style:family="paragraph">
      <style:paragraph-properties fo:keep-with-next="always"/>
      <style:text-properties fo:font-weight="bold" style:font-weight-asian="bold"/>
    </style:style>
    <style:style style:name="TableCell1506" style:family="table-cell">
      <style:table-cell-properties fo:border-top="none" fo:border-left="0.0069in solid #FFFFFF" fo:border-bottom="none" fo:border-right="none" fo:background-color="#FFFFFF" style:writing-mode="lr-tb" fo:padding-top="0in" fo:padding-left="0.075in" fo:padding-bottom="0in" fo:padding-right="0.075in"/>
    </style:style>
    <style:style style:name="P1507" style:parent-style-name="Normal" style:family="paragraph">
      <style:paragraph-properties fo:keep-with-next="always"/>
      <style:text-properties fo:font-weight="bold" style:font-weight-asian="bold" fo:font-style="italic" style:font-style-asian="italic"/>
    </style:style>
    <style:style style:name="P1508" style:parent-style-name="Normal" style:family="paragraph">
      <style:paragraph-properties fo:keep-with-next="always"/>
    </style:style>
    <style:style style:name="P1509" style:parent-style-name="Normal" style:family="paragraph">
      <style:text-properties fo:font-weight="bold" style:font-weight-asian="bold"/>
    </style:style>
    <style:style style:name="T1510" style:parent-style-name="DefaultParagraphFont" style:family="text">
      <style:text-properties fo:font-style="italic" style:font-style-asian="italic"/>
    </style:style>
    <style:style style:name="TableColumn1512" style:family="table-column">
      <style:table-column-properties style:column-width="1.8631in"/>
    </style:style>
    <style:style style:name="TableColumn1513" style:family="table-column">
      <style:table-column-properties style:column-width="1.377in"/>
    </style:style>
    <style:style style:name="TableColumn1514" style:family="table-column">
      <style:table-column-properties style:column-width="1.484in"/>
    </style:style>
    <style:style style:name="TableColumn1515" style:family="table-column">
      <style:table-column-properties style:column-width="1.5743in"/>
    </style:style>
    <style:style style:name="Table1511" style:family="table">
      <style:table-properties style:width="6.2986in" fo:margin-left="0in" table:align="left"/>
    </style:style>
    <style:style style:name="TableRow1516" style:family="table-row">
      <style:table-row-properties/>
    </style:style>
    <style:style style:name="TableCell1517" style:family="table-cell">
      <style:table-cell-properties fo:border="0.0069in solid #000000" fo:background-color="#DBE5F1" style:writing-mode="lr-tb" style:vertical-align="middle" fo:padding-top="0.0194in" fo:padding-left="0.075in" fo:padding-bottom="0.0194in" fo:padding-right="0.075in"/>
    </style:style>
    <style:style style:name="P1518" style:parent-style-name="Normal" style:family="paragraph">
      <style:paragraph-properties fo:text-align="center"/>
      <style:text-properties fo:font-weight="bold" style:font-weight-asian="bold"/>
    </style:style>
    <style:style style:name="TableCell1519" style:family="table-cell">
      <style:table-cell-properties fo:border="0.0069in solid #000000" fo:background-color="#DBE5F1" style:writing-mode="lr-tb" style:vertical-align="middle" fo:padding-top="0.0194in" fo:padding-left="0.075in" fo:padding-bottom="0.0194in" fo:padding-right="0.075in"/>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fo:font-style="italic" style:font-style-asian="italic"/>
    </style:style>
    <style:style style:name="TableCell1522" style:family="table-cell">
      <style:table-cell-properties fo:border="0.0069in solid #000000" fo:background-color="#DBE5F1" style:writing-mode="lr-tb" style:vertical-align="middle" fo:padding-top="0.0194in" fo:padding-left="0.075in" fo:padding-bottom="0.0194in" fo:padding-right="0.075in"/>
    </style:style>
    <style:style style:name="P1523" style:parent-style-name="Normal" style:family="paragraph">
      <style:paragraph-properties fo:text-align="center"/>
      <style:text-properties fo:font-weight="bold" style:font-weight-asian="bold"/>
    </style:style>
    <style:style style:name="TableCell1524" style:family="table-cell">
      <style:table-cell-properties fo:border="0.0069in solid #000000" fo:background-color="#DBE5F1" style:writing-mode="lr-tb" style:vertical-align="middle" fo:padding-top="0.0194in" fo:padding-left="0.075in" fo:padding-bottom="0.0194in" fo:padding-right="0.075in"/>
    </style:style>
    <style:style style:name="P1525" style:parent-style-name="Normal" style:family="paragraph">
      <style:paragraph-properties fo:text-align="center"/>
      <style:text-properties fo:font-weight="bold" style:font-weight-asian="bold"/>
    </style:style>
    <style:style style:name="TableRow1526" style:family="table-row">
      <style:table-row-properties/>
    </style:style>
    <style:style style:name="TableCell1527" style:family="table-cell">
      <style:table-cell-properties fo:border="0.0069in solid #000000" fo:background-color="#DBE5F1" style:writing-mode="lr-tb" fo:padding-top="0.0194in" fo:padding-left="0.075in" fo:padding-bottom="0.0194in" fo:padding-right="0.075in"/>
    </style:style>
    <style:style style:name="TableCell1528" style:family="table-cell">
      <style:table-cell-properties fo:border="0.0069in solid #000000" style:writing-mode="lr-tb" fo:padding-top="0.0194in" fo:padding-left="0.075in" fo:padding-bottom="0.0194in" fo:padding-right="0.075in"/>
    </style:style>
    <style:style style:name="TableCell1529" style:family="table-cell">
      <style:table-cell-properties fo:border="0.0069in solid #000000" style:writing-mode="lr-tb" fo:padding-top="0.0194in" fo:padding-left="0.075in" fo:padding-bottom="0.0194in" fo:padding-right="0.075in"/>
    </style:style>
    <style:style style:name="TableCell1530" style:family="table-cell">
      <style:table-cell-properties fo:border="0.0069in solid #000000" style:writing-mode="lr-tb" fo:padding-top="0.0194in" fo:padding-left="0.075in" fo:padding-bottom="0.0194in" fo:padding-right="0.075in"/>
    </style:style>
    <style:style style:name="TableRow1531" style:family="table-row">
      <style:table-row-properties/>
    </style:style>
    <style:style style:name="TableCell1532" style:family="table-cell">
      <style:table-cell-properties fo:border="0.0069in solid #000000" fo:background-color="#DBE5F1" style:writing-mode="lr-tb" fo:padding-top="0.0194in" fo:padding-left="0.075in" fo:padding-bottom="0.0194in" fo:padding-right="0.075in"/>
    </style:style>
    <style:style style:name="TableCell1533" style:family="table-cell">
      <style:table-cell-properties fo:border="0.0069in solid #000000" style:writing-mode="lr-tb" fo:padding-top="0.0194in" fo:padding-left="0.075in" fo:padding-bottom="0.0194in" fo:padding-right="0.075in"/>
    </style:style>
    <style:style style:name="TableCell1534" style:family="table-cell">
      <style:table-cell-properties fo:border="0.0069in solid #000000" style:writing-mode="lr-tb" fo:padding-top="0.0194in" fo:padding-left="0.075in" fo:padding-bottom="0.0194in" fo:padding-right="0.075in"/>
    </style:style>
    <style:style style:name="TableCell1535" style:family="table-cell">
      <style:table-cell-properties fo:border="0.0069in solid #000000" style:writing-mode="lr-tb" fo:padding-top="0.0194in" fo:padding-left="0.075in" fo:padding-bottom="0.0194in" fo:padding-right="0.075in"/>
    </style:style>
    <style:style style:name="TableRow1536" style:family="table-row">
      <style:table-row-properties/>
    </style:style>
    <style:style style:name="TableCell1537" style:family="table-cell">
      <style:table-cell-properties fo:border="0.0069in solid #000000" fo:background-color="#DBE5F1" style:writing-mode="lr-tb" fo:padding-top="0.0194in" fo:padding-left="0.075in" fo:padding-bottom="0.0194in" fo:padding-right="0.075in"/>
    </style:style>
    <style:style style:name="TableCell1538" style:family="table-cell">
      <style:table-cell-properties fo:border="0.0069in solid #000000" style:writing-mode="lr-tb" fo:padding-top="0.0194in" fo:padding-left="0.075in" fo:padding-bottom="0.0194in" fo:padding-right="0.075in"/>
    </style:style>
    <style:style style:name="TableCell1539" style:family="table-cell">
      <style:table-cell-properties fo:border="0.0069in solid #000000" style:writing-mode="lr-tb" fo:padding-top="0.0194in" fo:padding-left="0.075in" fo:padding-bottom="0.0194in" fo:padding-right="0.075in"/>
    </style:style>
    <style:style style:name="TableCell1540" style:family="table-cell">
      <style:table-cell-properties fo:border="0.0069in solid #000000" style:writing-mode="lr-tb" fo:padding-top="0.0194in" fo:padding-left="0.075in" fo:padding-bottom="0.0194in" fo:padding-right="0.075in"/>
    </style:style>
    <style:style style:name="TableRow1541" style:family="table-row">
      <style:table-row-properties/>
    </style:style>
    <style:style style:name="TableCell1542" style:family="table-cell">
      <style:table-cell-properties fo:border="0.0069in solid #000000" fo:background-color="#DBE5F1" style:writing-mode="lr-tb" fo:padding-top="0.0194in" fo:padding-left="0.075in" fo:padding-bottom="0.0194in" fo:padding-right="0.075in"/>
    </style:style>
    <style:style style:name="TableCell1543" style:family="table-cell">
      <style:table-cell-properties fo:border="0.0069in solid #000000" style:writing-mode="lr-tb" fo:padding-top="0.0194in" fo:padding-left="0.075in" fo:padding-bottom="0.0194in" fo:padding-right="0.075in"/>
    </style:style>
    <style:style style:name="TableCell1544" style:family="table-cell">
      <style:table-cell-properties fo:border="0.0069in solid #000000" style:writing-mode="lr-tb" fo:padding-top="0.0194in" fo:padding-left="0.075in" fo:padding-bottom="0.0194in" fo:padding-right="0.075in"/>
    </style:style>
    <style:style style:name="TableCell1545" style:family="table-cell">
      <style:table-cell-properties fo:border="0.0069in solid #000000" style:writing-mode="lr-tb" fo:padding-top="0.0194in" fo:padding-left="0.075in" fo:padding-bottom="0.0194in" fo:padding-right="0.075in"/>
    </style:style>
    <style:style style:name="TableRow1546" style:family="table-row">
      <style:table-row-properties/>
    </style:style>
    <style:style style:name="TableCell1547" style:family="table-cell">
      <style:table-cell-properties fo:border="0.0069in solid #000000" fo:background-color="#DBE5F1" style:writing-mode="lr-tb" fo:padding-top="0.0194in" fo:padding-left="0.075in" fo:padding-bottom="0.0194in" fo:padding-right="0.075in"/>
    </style:style>
    <style:style style:name="TableCell1548" style:family="table-cell">
      <style:table-cell-properties fo:border="0.0069in solid #000000" style:writing-mode="lr-tb" fo:padding-top="0.0194in" fo:padding-left="0.075in" fo:padding-bottom="0.0194in" fo:padding-right="0.075in"/>
    </style:style>
    <style:style style:name="TableCell1549" style:family="table-cell">
      <style:table-cell-properties fo:border="0.0069in solid #000000" style:writing-mode="lr-tb" fo:padding-top="0.0194in" fo:padding-left="0.075in" fo:padding-bottom="0.0194in" fo:padding-right="0.075in"/>
    </style:style>
    <style:style style:name="TableCell1550" style:family="table-cell">
      <style:table-cell-properties fo:border="0.0069in solid #000000" style:writing-mode="lr-tb" fo:padding-top="0.0194in" fo:padding-left="0.075in" fo:padding-bottom="0.0194in" fo:padding-right="0.075in"/>
    </style:style>
    <style:style style:name="TableRow1551" style:family="table-row">
      <style:table-row-properties/>
    </style:style>
    <style:style style:name="TableCell1552" style:family="table-cell">
      <style:table-cell-properties fo:border="0.0069in solid #000000" fo:background-color="#DBE5F1" style:writing-mode="lr-tb" fo:padding-top="0.0194in" fo:padding-left="0.075in" fo:padding-bottom="0.0194in" fo:padding-right="0.075in"/>
    </style:style>
    <style:style style:name="TableCell1553" style:family="table-cell">
      <style:table-cell-properties fo:border="0.0069in solid #000000" style:writing-mode="lr-tb" fo:padding-top="0.0194in" fo:padding-left="0.075in" fo:padding-bottom="0.0194in" fo:padding-right="0.075in"/>
    </style:style>
    <style:style style:name="TableCell1554" style:family="table-cell">
      <style:table-cell-properties fo:border="0.0069in solid #000000" style:writing-mode="lr-tb" fo:padding-top="0.0194in" fo:padding-left="0.075in" fo:padding-bottom="0.0194in" fo:padding-right="0.075in"/>
    </style:style>
    <style:style style:name="TableCell1555" style:family="table-cell">
      <style:table-cell-properties fo:border="0.0069in solid #000000" style:writing-mode="lr-tb" fo:padding-top="0.0194in" fo:padding-left="0.075in" fo:padding-bottom="0.0194in" fo:padding-right="0.075in"/>
    </style:style>
    <style:style style:name="P1556" style:parent-style-name="Normal" style:family="paragraph">
      <style:paragraph-properties fo:text-align="justify"/>
    </style:style>
    <style:style style:name="T1557" style:parent-style-name="DefaultParagraphFont" style:family="text">
      <style:text-properties fo:font-style="italic" style:font-style-asian="italic"/>
    </style:style>
    <style:style style:name="P1558" style:parent-style-name="Normal" style:family="paragraph">
      <style:text-properties fo:font-style="italic" style:font-style-asian="italic"/>
    </style:style>
    <style:style style:name="TableColumn1560" style:family="table-column">
      <style:table-column-properties style:column-width="1.4847in"/>
    </style:style>
    <style:style style:name="TableColumn1561" style:family="table-column">
      <style:table-column-properties style:column-width="4.8138in"/>
    </style:style>
    <style:style style:name="Table1559" style:family="table">
      <style:table-properties style:width="6.2986in" fo:margin-left="0in" table:align="left"/>
    </style:style>
    <style:style style:name="TableRow1562" style:family="table-row">
      <style:table-row-properties style:min-row-height="0.2076in"/>
    </style:style>
    <style:style style:name="TableCell1563" style:family="table-cell">
      <style:table-cell-properties fo:border="none" fo:background-color="#DBE5F1" style:writing-mode="lr-tb" fo:padding-top="0in" fo:padding-left="0.075in" fo:padding-bottom="0in" fo:padding-right="0.075in"/>
    </style:style>
    <style:style style:name="P1564" style:parent-style-name="Normal" style:family="paragraph">
      <style:text-properties fo:font-weight="bold" style:font-weight-asian="bold"/>
    </style:style>
    <style:style style:name="TableCell1565" style:family="table-cell">
      <style:table-cell-properties fo:border="none" style:writing-mode="lr-tb" fo:padding-top="0in" fo:padding-left="0.075in" fo:padding-bottom="0in" fo:padding-right="0.075in"/>
    </style:style>
    <style:style style:name="T1566" style:parent-style-name="DefaultParagraphFont" style:family="text">
      <style:text-properties fo:font-style="italic" style:font-style-asian="italic"/>
    </style:style>
    <style:style style:name="TableColumn1568" style:family="table-column">
      <style:table-column-properties style:column-width="1.5173in"/>
    </style:style>
    <style:style style:name="TableColumn1569" style:family="table-column">
      <style:table-column-properties style:column-width="4.7812in"/>
    </style:style>
    <style:style style:name="Table1567" style:family="table">
      <style:table-properties style:width="6.2986in" fo:margin-left="0in" table:align="left"/>
    </style:style>
    <style:style style:name="TableRow1570" style:family="table-row">
      <style:table-row-properties/>
    </style:style>
    <style:style style:name="TableCell1571" style:family="table-cell">
      <style:table-cell-properties fo:border="none" fo:background-color="#DBE5F1" style:writing-mode="lr-tb" fo:padding-top="0in" fo:padding-left="0.075in" fo:padding-bottom="0in" fo:padding-right="0.075in"/>
    </style:style>
    <style:style style:name="P1572" style:parent-style-name="Normal" style:family="paragraph">
      <style:text-properties fo:font-weight="bold" style:font-weight-asian="bold"/>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paragraph-properties fo:text-align="justify"/>
      <style:text-properties fo:font-weight="bold" style:font-weight-asian="bold"/>
    </style:style>
    <style:style style:name="TableColumn1576" style:family="table-column">
      <style:table-column-properties style:column-width="1.4812in"/>
    </style:style>
    <style:style style:name="TableColumn1577" style:family="table-column">
      <style:table-column-properties style:column-width="4.8173in"/>
    </style:style>
    <style:style style:name="Table1575" style:family="table">
      <style:table-properties style:width="6.2986in" fo:margin-left="0in" table:align="left"/>
    </style:style>
    <style:style style:name="TableRow1578" style:family="table-row">
      <style:table-row-properties style:min-row-height="0.2076in"/>
    </style:style>
    <style:style style:name="TableCell1579" style:family="table-cell">
      <style:table-cell-properties fo:border="none" fo:background-color="#DBE5F1" style:writing-mode="lr-tb" fo:padding-top="0in" fo:padding-left="0.075in" fo:padding-bottom="0in" fo:padding-right="0.075in"/>
    </style:style>
    <style:style style:name="P1580" style:parent-style-name="Normal" style:family="paragraph">
      <style:text-properties fo:font-weight="bold" style:font-weight-asian="bold"/>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paragraph-properties fo:text-align="justify"/>
      <style:text-properties fo:font-weight="bold" style:font-weight-asian="bold"/>
    </style:style>
    <style:style style:name="P1583" style:parent-style-name="Normal" style:family="paragraph">
      <style:paragraph-properties fo:text-align="justify"/>
    </style:style>
    <style:style style:name="T1584" style:parent-style-name="DefaultParagraphFont" style:family="text">
      <style:text-properties fo:font-weight="bold" style:font-weight-asian="bold"/>
    </style:style>
    <style:style style:name="P1585" style:parent-style-name="Normal" style:family="paragraph">
      <style:paragraph-properties fo:text-align="justify" fo:margin-left="0.9in">
        <style:tab-stops/>
      </style:paragraph-properties>
      <style:text-properties fo:font-weight="bold" style:font-weight-asian="bold" fo:font-size="6pt" style:font-size-asian="6pt" style:font-size-complex="6pt"/>
    </style:style>
    <style:style style:name="TableColumn1587" style:family="table-column">
      <style:table-column-properties style:column-width="2.6583in"/>
    </style:style>
    <style:style style:name="TableColumn1588" style:family="table-column">
      <style:table-column-properties style:column-width="3.6402in"/>
    </style:style>
    <style:style style:name="Table1586" style:family="table">
      <style:table-properties style:width="6.2986in" fo:margin-left="0in" table:align="left"/>
    </style:style>
    <style:style style:name="TableRow1589" style:family="table-row">
      <style:table-row-properties/>
    </style:style>
    <style:style style:name="TableCell1590" style:family="table-cell">
      <style:table-cell-properties fo:border="0.0069in solid #000000" style:writing-mode="lr-tb" fo:padding-top="0.0194in" fo:padding-left="0.075in" fo:padding-bottom="0.0194in" fo:padding-right="0.075in"/>
    </style:style>
    <style:style style:name="TableCell1591" style:family="table-cell">
      <style:table-cell-properties fo:border="0.0069in solid #000000" style:writing-mode="lr-tb" fo:padding-top="0.0194in" fo:padding-left="0.075in" fo:padding-bottom="0.0194in" fo:padding-right="0.075in"/>
    </style:style>
    <style:style style:name="P1592" style:parent-style-name="Normal" style:family="paragraph">
      <style:paragraph-properties fo:text-align="center"/>
    </style:style>
    <style:style style:name="TableRow1593" style:family="table-row">
      <style:table-row-properties/>
    </style:style>
    <style:style style:name="TableCell1594" style:family="table-cell">
      <style:table-cell-properties fo:border="0.0069in solid #000000" style:writing-mode="lr-tb" fo:padding-top="0.0194in" fo:padding-left="0.075in" fo:padding-bottom="0.0194in" fo:padding-right="0.075in"/>
    </style:style>
    <style:style style:name="TableCell1595" style:family="table-cell">
      <style:table-cell-properties fo:border="0.0069in solid #000000" style:writing-mode="lr-tb" fo:padding-top="0.0194in" fo:padding-left="0.075in" fo:padding-bottom="0.0194in" fo:padding-right="0.075in"/>
    </style:style>
    <style:style style:name="P1596" style:parent-style-name="Normal" style:family="paragraph">
      <style:paragraph-properties fo:text-align="justify"/>
      <style:text-properties fo:font-weight="bold" style:font-weight-asian="bold"/>
    </style:style>
    <style:style style:name="TableRow1597" style:family="table-row">
      <style:table-row-properties/>
    </style:style>
    <style:style style:name="TableCell1598" style:family="table-cell">
      <style:table-cell-properties fo:border="0.0069in solid #000000" style:writing-mode="lr-tb" fo:padding-top="0.0194in" fo:padding-left="0.075in" fo:padding-bottom="0.0194in" fo:padding-right="0.075in"/>
    </style:style>
    <style:style style:name="TableCell1599" style:family="table-cell">
      <style:table-cell-properties fo:border="0.0069in solid #000000" style:writing-mode="lr-tb" fo:padding-top="0.0194in" fo:padding-left="0.075in" fo:padding-bottom="0.0194in" fo:padding-right="0.075in"/>
    </style:style>
    <style:style style:name="P1600" style:parent-style-name="Normal" style:family="paragraph">
      <style:paragraph-properties fo:text-align="justify"/>
      <style:text-properties fo:font-weight="bold" style:font-weight-asian="bold"/>
    </style:style>
    <style:style style:name="TableRow1601" style:family="table-row">
      <style:table-row-properties/>
    </style:style>
    <style:style style:name="TableCell1602" style:family="table-cell">
      <style:table-cell-properties fo:border="0.0069in solid #000000" style:writing-mode="lr-tb" fo:padding-top="0.0194in" fo:padding-left="0.075in" fo:padding-bottom="0.0194in" fo:padding-right="0.075in"/>
    </style:style>
    <style:style style:name="TableCell1603" style:family="table-cell">
      <style:table-cell-properties fo:border="0.0069in solid #000000" style:writing-mode="lr-tb" fo:padding-top="0.0194in" fo:padding-left="0.075in" fo:padding-bottom="0.0194in" fo:padding-right="0.075in"/>
    </style:style>
    <style:style style:name="P1604" style:parent-style-name="Normal" style:family="paragraph">
      <style:paragraph-properties fo:text-align="justify"/>
      <style:text-properties fo:font-weight="bold" style:font-weight-asian="bold"/>
    </style:style>
    <style:style style:name="P1605" style:parent-style-name="Normal" style:family="paragraph">
      <style:paragraph-properties fo:text-align="center">
        <style:tab-stops>
          <style:tab-stop style:type="left" style:position="4.3312in"/>
        </style:tab-stops>
      </style:paragraph-properties>
    </style:style>
    <style:style style:name="P1606" style:parent-style-name="Normal" style:family="paragraph">
      <style:paragraph-properties fo:margin-left="3.9333in">
        <style:tab-stops/>
      </style:paragraph-properties>
    </style:style>
    <style:style style:name="P1607" style:parent-style-name="Normal" style:master-page-name="MPF4" style:family="paragraph">
      <style:paragraph-properties fo:break-before="page" fo:margin-left="3.1493in" style:page-number="1">
        <style:tab-stops/>
      </style:paragraph-properties>
    </style:style>
    <style:style style:name="P1613" style:parent-style-name="Normal" style:family="paragraph">
      <style:paragraph-properties fo:margin-left="3.1493in">
        <style:tab-stops/>
      </style:paragraph-properties>
    </style:style>
    <style:style style:name="P1614" style:parent-style-name="Normal" style:family="paragraph">
      <style:paragraph-properties fo:margin-left="3.1493in">
        <style:tab-stops/>
      </style:paragraph-properties>
    </style:style>
    <style:style style:name="P1615" style:parent-style-name="Normal" style:family="paragraph">
      <style:text-properties fo:font-weight="bold" style:font-weight-asian="bold" fo:color="#000000"/>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fo:color="#000000"/>
    </style:style>
    <style:style style:name="P1618" style:parent-style-name="Normal" style:family="paragraph">
      <style:text-properties fo:font-weight="bold" style:font-weight-asian="bold" fo:color="#0000FF"/>
    </style:style>
    <style:style style:name="TableColumn1620" style:family="table-column">
      <style:table-column-properties style:column-width="1.5201in"/>
    </style:style>
    <style:style style:name="TableColumn1621" style:family="table-column">
      <style:table-column-properties style:column-width="4.7784in"/>
    </style:style>
    <style:style style:name="Table1619" style:family="table">
      <style:table-properties style:width="6.2986in" fo:margin-left="0in" table:align="left"/>
    </style:style>
    <style:style style:name="TableRow1622" style:family="table-row">
      <style:table-row-properties/>
    </style:style>
    <style:style style:name="TableCell1623" style:family="table-cell">
      <style:table-cell-properties fo:border="none" fo:background-color="#DBE5F1" style:writing-mode="lr-tb" fo:padding-top="0in" fo:padding-left="0.075in" fo:padding-bottom="0in" fo:padding-right="0.075in"/>
    </style:style>
    <style:style style:name="T1624" style:parent-style-name="DefaultParagraphFont" style:family="text">
      <style:text-properties fo:font-weight="bold" style:font-weight-asian="bold" fo:background-color="#DBE5F1"/>
    </style:style>
    <style:style style:name="TableCell1625" style:family="table-cell">
      <style:table-cell-properties fo:border="none" fo:background-color="#DBE5F1" style:writing-mode="lr-tb" fo:padding-top="0in" fo:padding-left="0.075in" fo:padding-bottom="0in" fo:padding-right="0.075in"/>
    </style:style>
    <style:style style:name="TableColumn1627" style:family="table-column">
      <style:table-column-properties style:column-width="1.4958in"/>
    </style:style>
    <style:style style:name="TableColumn1628" style:family="table-column">
      <style:table-column-properties style:column-width="4.8027in"/>
    </style:style>
    <style:style style:name="Table1626" style:family="table">
      <style:table-properties style:width="6.2986in" fo:margin-left="0in" table:align="left"/>
    </style:style>
    <style:style style:name="TableRow1629" style:family="table-row">
      <style:table-row-properties/>
    </style:style>
    <style:style style:name="TableCell1630" style:family="table-cell">
      <style:table-cell-properties fo:border="none" fo:background-color="#DBE5F1" style:writing-mode="lr-tb" fo:padding-top="0in" fo:padding-left="0.075in" fo:padding-bottom="0in" fo:padding-right="0.075in"/>
    </style:style>
    <style:style style:name="T1631" style:parent-style-name="DefaultParagraphFont" style:family="text">
      <style:text-properties fo:font-weight="bold" style:font-weight-asian="bold" fo:background-color="#DBE5F1"/>
    </style:style>
    <style:style style:name="TableCell1632" style:family="table-cell">
      <style:table-cell-properties fo:border="none" fo:background-color="#DBE5F1" style:writing-mode="lr-tb" fo:padding-top="0in" fo:padding-left="0.075in" fo:padding-bottom="0in" fo:padding-right="0.075in"/>
    </style:style>
    <style:style style:name="TableColumn1634" style:family="table-column">
      <style:table-column-properties style:column-width="1.4958in"/>
    </style:style>
    <style:style style:name="TableColumn1635" style:family="table-column">
      <style:table-column-properties style:column-width="4.8027in"/>
    </style:style>
    <style:style style:name="Table1633" style:family="table">
      <style:table-properties style:width="6.2986in" fo:margin-left="0in" table:align="left"/>
    </style:style>
    <style:style style:name="TableRow1636" style:family="table-row">
      <style:table-row-properties/>
    </style:style>
    <style:style style:name="TableCell1637" style:family="table-cell">
      <style:table-cell-properties fo:border="none" fo:background-color="#DBE5F1" style:writing-mode="lr-tb" fo:padding-top="0in" fo:padding-left="0.075in" fo:padding-bottom="0in" fo:padding-right="0.075in"/>
    </style:style>
    <style:style style:name="P1638" style:parent-style-name="Normal" style:family="paragraph">
      <style:text-properties fo:font-weight="bold" style:font-weight-asian="bold"/>
    </style:style>
    <style:style style:name="TableCell1639" style:family="table-cell">
      <style:table-cell-properties fo:border="none" fo:background-color="#DBE5F1" style:writing-mode="lr-tb" fo:padding-top="0in" fo:padding-left="0.075in" fo:padding-bottom="0in" fo:padding-right="0.075in"/>
    </style:style>
    <style:style style:name="T1640" style:parent-style-name="DefaultParagraphFont" style:family="text">
      <style:text-properties fo:font-weight="bold" style:font-weight-asian="bold"/>
    </style:style>
    <style:style style:name="TableColumn1642" style:family="table-column">
      <style:table-column-properties style:column-width="1.4645in"/>
    </style:style>
    <style:style style:name="TableColumn1643" style:family="table-column">
      <style:table-column-properties style:column-width="4.834in"/>
    </style:style>
    <style:style style:name="Table1641" style:family="table">
      <style:table-properties style:width="6.2986in" fo:margin-left="0in" table:align="left"/>
    </style:style>
    <style:style style:name="TableRow1644" style:family="table-row">
      <style:table-row-properties style:min-row-height="0.2881in"/>
    </style:style>
    <style:style style:name="TableCell1645" style:family="table-cell">
      <style:table-cell-properties fo:border="none" fo:background-color="#DBE5F1" style:writing-mode="lr-tb" fo:padding-top="0in" fo:padding-left="0.075in" fo:padding-bottom="0in" fo:padding-right="0.075in"/>
    </style:style>
    <style:style style:name="TableCell1646" style:family="table-cell">
      <style:table-cell-properties fo:border="none" fo:background-color="#DBE5F1" style:writing-mode="lr-tb" fo:padding-top="0in" fo:padding-left="0.075in" fo:padding-bottom="0in" fo:padding-right="0.075in"/>
    </style:style>
    <style:style style:name="P1647" style:parent-style-name="Normal" style:family="paragraph">
      <style:paragraph-properties fo:text-align="center"/>
      <style:text-properties fo:font-weight="bold" style:font-weight-asian="bold"/>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style>
    <style:style style:name="T1650" style:parent-style-name="DefaultParagraphFont" style:family="text">
      <style:text-properties fo:font-weight="bold" style:font-weight-asian="bold" style:font-weight-complex="bold"/>
    </style:style>
    <style:style style:name="TableColumn1652" style:family="table-column">
      <style:table-column-properties style:column-width="1.5423in"/>
    </style:style>
    <style:style style:name="TableColumn1653" style:family="table-column">
      <style:table-column-properties style:column-width="4.7562in"/>
    </style:style>
    <style:style style:name="Table1651" style:family="table">
      <style:table-properties style:width="6.2986in" fo:margin-left="0in" table:align="left"/>
    </style:style>
    <style:style style:name="TableRow1654" style:family="table-row">
      <style:table-row-properties/>
    </style:style>
    <style:style style:name="TableCell1655" style:family="table-cell">
      <style:table-cell-properties fo:border="none" fo:background-color="#DBE5F1" style:writing-mode="lr-tb" fo:padding-top="0in" fo:padding-left="0.075in" fo:padding-bottom="0in" fo:padding-right="0.075in"/>
    </style:style>
    <style:style style:name="P1656" style:parent-style-name="Normal" style:family="paragraph">
      <style:text-properties fo:font-weight="bold" style:font-weight-asian="bold"/>
    </style:style>
    <style:style style:name="TableCell1657" style:family="table-cell">
      <style:table-cell-properties fo:border="none" style:writing-mode="lr-tb" fo:padding-top="0in" fo:padding-left="0.075in" fo:padding-bottom="0in" fo:padding-right="0.075in"/>
    </style:style>
    <style:style style:name="TableColumn1659" style:family="table-column">
      <style:table-column-properties style:column-width="1.5263in"/>
    </style:style>
    <style:style style:name="TableColumn1660" style:family="table-column">
      <style:table-column-properties style:column-width="4.7722in"/>
    </style:style>
    <style:style style:name="Table1658" style:family="table">
      <style:table-properties style:width="6.2986in" fo:margin-left="0in" table:align="left"/>
    </style:style>
    <style:style style:name="TableRow1661" style:family="table-row">
      <style:table-row-properties/>
    </style:style>
    <style:style style:name="TableCell1662" style:family="table-cell">
      <style:table-cell-properties fo:border="none" fo:background-color="#DBE5F1" style:writing-mode="lr-tb" fo:padding-top="0in" fo:padding-left="0.075in" fo:padding-bottom="0in" fo:padding-right="0.075in"/>
    </style:style>
    <style:style style:name="P1663" style:parent-style-name="Normal" style:family="paragraph">
      <style:text-properties fo:font-weight="bold" style:font-weight-asian="bold"/>
    </style:style>
    <style:style style:name="TableCell1664" style:family="table-cell">
      <style:table-cell-properties fo:border="none" style:writing-mode="lr-tb" fo:padding-top="0in" fo:padding-left="0.075in" fo:padding-bottom="0in" fo:padding-right="0.075in"/>
    </style:style>
    <style:style style:name="TableColumn1666" style:family="table-column">
      <style:table-column-properties style:column-width="1.5243in"/>
    </style:style>
    <style:style style:name="TableColumn1667" style:family="table-column">
      <style:table-column-properties style:column-width="4.7743in"/>
    </style:style>
    <style:style style:name="Table1665" style:family="table">
      <style:table-properties style:width="6.2986in" fo:margin-left="0in" table:align="left"/>
    </style:style>
    <style:style style:name="TableRow1668" style:family="table-row">
      <style:table-row-properties/>
    </style:style>
    <style:style style:name="TableCell1669" style:family="table-cell">
      <style:table-cell-properties fo:border="none" fo:background-color="#DBE5F1" style:writing-mode="lr-tb" fo:padding-top="0in" fo:padding-left="0.075in" fo:padding-bottom="0in" fo:padding-right="0.075in"/>
    </style:style>
    <style:style style:name="T1670" style:parent-style-name="DefaultParagraphFont" style:family="text">
      <style:text-properties fo:font-weight="bold" style:font-weight-asian="bold"/>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paragraph-properties fo:text-align="justify"/>
    </style:style>
    <style:style style:name="P1673" style:parent-style-name="Normal" style:family="paragraph">
      <style:paragraph-properties fo:text-align="justify"/>
    </style:style>
    <style:style style:name="P1674" style:parent-style-name="Normal" style:family="paragraph">
      <style:text-properties fo:font-style="italic" style:font-style-asian="italic"/>
    </style:style>
    <style:style style:name="TableColumn1676" style:family="table-column">
      <style:table-column-properties style:column-width="6.2986in"/>
    </style:style>
    <style:style style:name="Table1675" style:family="table">
      <style:table-properties style:width="6.2986in" fo:margin-left="0in" table:align="left"/>
    </style:style>
    <style:style style:name="TableRow1677" style:family="table-row">
      <style:table-row-properties style:min-row-height="0.275in"/>
    </style:style>
    <style:style style:name="TableCell1678" style:family="table-cell">
      <style:table-cell-properties fo:border="none" fo:background-color="#DBE5F1" style:writing-mode="lr-tb" fo:padding-top="0in" fo:padding-left="0.075in" fo:padding-bottom="0in" fo:padding-right="0.075in"/>
    </style:style>
    <style:style style:name="P1679" style:parent-style-name="Normal" style:family="paragraph">
      <style:text-properties fo:font-weight="bold" style:font-weight-asian="bold"/>
    </style:style>
    <style:style style:name="T1680" style:parent-style-name="DefaultParagraphFont" style:family="text">
      <style:text-properties style:font-weight-complex="bold"/>
    </style:style>
    <style:style style:name="T1681" style:parent-style-name="DefaultParagraphFont" style:family="text">
      <style:text-properties fo:font-style="italic" style:font-style-asian="italic"/>
    </style:style>
    <style:style style:name="T1682" style:parent-style-name="DefaultParagraphFont" style:family="text">
      <style:text-properties style:font-weight-complex="bold"/>
    </style:style>
    <style:style style:name="TableRow1683" style:family="table-row">
      <style:table-row-properties style:min-row-height="0.1979in"/>
    </style:style>
    <style:style style:name="P1684" style:parent-style-name="Normal" style:family="paragraph">
      <style:text-properties fo:font-weight="bold" style:font-weight-asian="bold"/>
    </style:style>
    <style:style style:name="TableRow1685" style:family="table-row">
      <style:table-row-properties style:min-row-height="0.1979in"/>
    </style:style>
    <style:style style:name="P1686" style:parent-style-name="Normal" style:family="paragraph">
      <style:text-properties fo:font-weight="bold" style:font-weight-asian="bold"/>
    </style:style>
    <style:style style:name="P1687" style:parent-style-name="Normal" style:family="paragraph">
      <style:paragraph-properties fo:text-align="justify"/>
    </style:style>
    <style:style style:name="P1688" style:parent-style-name="Normal" style:family="paragraph">
      <style:paragraph-properties fo:text-align="justify"/>
    </style:style>
    <style:style style:name="P1689" style:parent-style-name="Normal" style:family="paragraph">
      <style:paragraph-properties fo:text-align="justify"/>
    </style:style>
    <style:style style:name="P1690" style:parent-style-name="Normal" style:family="paragraph">
      <style:paragraph-properties fo:text-align="justify"/>
    </style:style>
    <style:style style:name="T1691" style:parent-style-name="DefaultParagraphFont" style:family="text">
      <style:text-properties fo:font-weight="bold" style:font-weight-asian="bold"/>
    </style:style>
    <style:style style:name="P1692" style:parent-style-name="Normal" style:family="paragraph">
      <style:paragraph-properties fo:text-align="justify" fo:margin-left="0.9in">
        <style:tab-stops/>
      </style:paragraph-properties>
      <style:text-properties fo:font-weight="bold" style:font-weight-asian="bold"/>
    </style:style>
    <style:style style:name="TableColumn1694" style:family="table-column">
      <style:table-column-properties style:column-width="1.8118in"/>
    </style:style>
    <style:style style:name="TableColumn1695" style:family="table-column">
      <style:table-column-properties style:column-width="4.4868in"/>
    </style:style>
    <style:style style:name="Table1693" style:family="table">
      <style:table-properties style:width="6.2986in" fo:margin-left="0in" table:align="left"/>
    </style:style>
    <style:style style:name="TableRow1696" style:family="table-row">
      <style:table-row-properties/>
    </style:style>
    <style:style style:name="TableCell1697" style:family="table-cell">
      <style:table-cell-properties fo:border="0.0069in solid #000000" style:writing-mode="lr-tb" fo:padding-top="0.0194in" fo:padding-left="0.075in" fo:padding-bottom="0.0194in" fo:padding-right="0.075in"/>
    </style:style>
    <style:style style:name="TableCell1698" style:family="table-cell">
      <style:table-cell-properties fo:border="0.0069in solid #000000" style:writing-mode="lr-tb" fo:padding-top="0.0194in" fo:padding-left="0.075in" fo:padding-bottom="0.0194in" fo:padding-right="0.075in"/>
    </style:style>
    <style:style style:name="P1699" style:parent-style-name="Normal" style:family="paragraph">
      <style:paragraph-properties fo:text-align="center"/>
    </style:style>
    <style:style style:name="TableRow1700" style:family="table-row">
      <style:table-row-properties/>
    </style:style>
    <style:style style:name="TableCell1701" style:family="table-cell">
      <style:table-cell-properties fo:border="0.0069in solid #000000" style:writing-mode="lr-tb" fo:padding-top="0.0194in" fo:padding-left="0.075in" fo:padding-bottom="0.0194in" fo:padding-right="0.075in"/>
    </style:style>
    <style:style style:name="TableCell1702" style:family="table-cell">
      <style:table-cell-properties fo:border="0.0069in solid #000000" style:writing-mode="lr-tb" fo:padding-top="0.0194in" fo:padding-left="0.075in" fo:padding-bottom="0.0194in" fo:padding-right="0.075in"/>
    </style:style>
    <style:style style:name="P1703" style:parent-style-name="Normal" style:family="paragraph">
      <style:paragraph-properties fo:text-align="justify"/>
      <style:text-properties fo:font-weight="bold" style:font-weight-asian="bold"/>
    </style:style>
    <style:style style:name="TableRow1704" style:family="table-row">
      <style:table-row-properties/>
    </style:style>
    <style:style style:name="TableCell1705" style:family="table-cell">
      <style:table-cell-properties fo:border="0.0069in solid #000000" style:writing-mode="lr-tb" fo:padding-top="0.0194in" fo:padding-left="0.075in" fo:padding-bottom="0.0194in" fo:padding-right="0.075in"/>
    </style:style>
    <style:style style:name="TableCell1706" style:family="table-cell">
      <style:table-cell-properties fo:border="0.0069in solid #000000" style:writing-mode="lr-tb" fo:padding-top="0.0194in" fo:padding-left="0.075in" fo:padding-bottom="0.0194in" fo:padding-right="0.075in"/>
    </style:style>
    <style:style style:name="P1707" style:parent-style-name="Normal" style:family="paragraph">
      <style:paragraph-properties fo:text-align="justify"/>
      <style:text-properties fo:font-weight="bold" style:font-weight-asian="bold"/>
    </style:style>
    <style:style style:name="TableRow1708" style:family="table-row">
      <style:table-row-properties/>
    </style:style>
    <style:style style:name="TableCell1709" style:family="table-cell">
      <style:table-cell-properties fo:border="0.0069in solid #000000" style:writing-mode="lr-tb" fo:padding-top="0.0194in" fo:padding-left="0.075in" fo:padding-bottom="0.0194in" fo:padding-right="0.075in"/>
    </style:style>
    <style:style style:name="TableCell1710" style:family="table-cell">
      <style:table-cell-properties fo:border="0.0069in solid #000000" style:writing-mode="lr-tb" fo:padding-top="0.0194in" fo:padding-left="0.075in" fo:padding-bottom="0.0194in" fo:padding-right="0.075in"/>
    </style:style>
    <style:style style:name="P1711" style:parent-style-name="Normal" style:family="paragraph">
      <style:paragraph-properties fo:text-align="justify"/>
      <style:text-properties fo:font-weight="bold" style:font-weight-asian="bold"/>
    </style:style>
    <style:style style:name="P1712" style:parent-style-name="Normal" style:family="paragraph">
      <style:paragraph-properties fo:text-align="justify"/>
    </style:style>
    <style:style style:name="P1713" style:parent-style-name="Normal" style:family="paragraph">
      <style:paragraph-properties fo:text-align="center">
        <style:tab-stops>
          <style:tab-stop style:type="left" style:position="4.3312in"/>
        </style:tab-stops>
      </style:paragraph-properties>
    </style:style>
    <style:style style:name="P1714" style:parent-style-name="Normal" style:family="paragraph">
      <style:paragraph-properties fo:text-align="justify"/>
    </style:style>
    <style:style style:name="P1715" style:parent-style-name="Normal" style:family="paragraph">
      <style:paragraph-properties fo:text-align="justify"/>
      <style:text-properties fo:font-weight="bold" style:font-weight-asian="bold"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weight="bold" style:font-weight-asian="bold"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widows="0" fo:orphans="0"/>
    </style:style>
  </office:automatic-styles>
  <office:body>
    <office:text text:use-soft-page-breaks="true">
      <text:p text:style-name="P1"><text:span text:style-name="T7">Suvestinė redakcija nuo 2014-06-14 iki 2024-02-29</text:span></text:p>
      <text:p text:style-name="P8"/>
      <text:p text:style-name="P9"><text:span text:style-name="T10">Nutarimas paskelbtas: Žin. 2003, Nr.<text:s/></text:span><text:a xlink:href="https://www.e-tar.lt/portal/legalAct.html?documentId=TAR.814F485EB18B" office:target-frame-name="_top" xlink:show="replace"><text:span text:style-name="T11">23-975</text:span></text:a><text:span text:style-name="T12">, i. k. 1031100NUTA00000276</text:span></text:p>
      <text:p text:style-name="P13"/>
      <text:p text:style-name="P14">Nauja redakcija nuo 2013-01-01:</text:p>
      <text:p text:style-name="Normal"><text:span text:style-name="T15">Nr.<text:s/></text:span><text:a xlink:href="https://www.e-tar.lt/portal/legalAct.html?documentId=TAR.F72DD1A8771D" office:target-frame-name="_top" xlink:show="replace"><text:span text:style-name="T16">1276</text:span></text:a><text:span text:style-name="T17">, 2012-10-16, Žin. 2012, Nr. 124-6234 (2012-10-25), i. k. 1121100NUTA00001276</text:span></text:p>
      <text:p text:style-name="P18"/>
      <text:p text:style-name="P19">LIETUVOS RESPUBLIKOS VYRIAUSYBĖ</text:p>
      <text:p text:style-name="P20">NUTARIMAS</text:p>
      <text:p text:style-name="P21"/>
      <text:p text:style-name="P22">DĖL NUMATOMO TEISINIO REGULIAVIMO POVEIKIO VERTINIMO METODIKOS PATVIRTINIMO</text:p>
      <text:p text:style-name="P23"/>
      <text:p text:style-name="P24">2003 m. vasario 26 d. Nr. 276</text:p>
      <text:p text:style-name="P25"><text:span text:style-name="T26">Vilnius</text:span></text:p>
      <text:p text:style-name="P27"/>
      <text:p text:style-name="P28"><text:span text:style-name="T29">Vadovaudamasi Lietuvos Respublikos teisėkūros pagrindų įstatymo 15 straipsniu, Lietuvos Respublikos Vyriausybė</text:span><text:span text:style-name="T30"><text:s/>nutaria</text:span><text:span text:style-name="T31">:</text:span><text:s/></text:p>
      <text:p text:style-name="P32">Preambulės pakeitimai:</text:p>
      <text:p text:style-name="P33"><text:span text:style-name="T34">Nr.<text:s/></text:span><text:a xlink:href="https://www.e-tar.lt/portal/legalAct.html?documentId=ef137960f2ff11e3bb22becb572235f5" office:target-frame-name="_top" xlink:show="replace"><text:span text:style-name="T35">521</text:span></text:a><text:span text:style-name="T36">, 2014-06-11, paskelbta TAR 2014-06-13, i. k. 2014-07577</text:span></text:p>
      <text:p text:style-name="Normal"/>
      <text:p text:style-name="P37"><text:span text:style-name="T38">1</text:span><text:span text:style-name="T39">. Patvirtinti Numatomo teisinio reguliavimo poveikio vertinimo metodiką (pridedama).</text:span></text:p>
      <text:p text:style-name="P40"><text:span text:style-name="T41">2</text:span><text:span text:style-name="T42">. Pa</text:span><text:span text:style-name="T43">vesti ministrams ir kitų Lietuvos Respublikos Vyriausybei atskaitingų institucijų vadovams, rengiant pagal kompetenciją įsakymų ir kitų teisės aktų projektus, vadovautis Numatomo teisinio reguliavimo poveikio vertinimo metodikos nuostatomis ir poveikio ver</text:span><text:span text:style-name="T44">tinimo rezultatus pateikti šioje metodikoje nustatyta tvarka.</text:span></text:p>
      <text:p text:style-name="P45"><text:span text:style-name="T46">3</text:span><text:span text:style-name="T47">. Pasiūlyti kitų valstybės ir savivaldybių institucijų ir įstaigų vadovams, rengiant pagal<text:s/></text:span><text:soft-page-break/><text:span text:style-name="T48">kompetenciją teisės aktų projektus, vadovautis Numatomo teisinio reguliavimo poveikio vertinimo me</text:span><text:span text:style-name="T49">todikos nuostatomis.</text:span></text:p>
      <text:p text:style-name="P50"><text:span text:style-name="T51">4</text:span><text:span text:style-name="T52">. Pasiūlyti valstybės institucijoms, neatskaitingoms Lietuvos Respublikos Vyriausybei, pagal kompetenciją teikti metodinę pagalbą dėl numatomo teisinio reguliavimo poveikio vertinimo.</text:span><text:s/></text:p>
      <text:p text:style-name="P53"><text:span text:style-name="T54">5</text:span><text:span text:style-name="T55">. Nustatyti, kad valstybės institucijos,</text:span><text:span text:style-name="T56"><text:s/>neatskaitingos Lietuvos Respublikos Vyriausybei, numatomo teisinio reguliavimo poveikio vertinimo rezultatus teikia vadovaudamosi šiuo nutarimu patvirtintos Numatomo teisinio reguliavimo poveikio vertinimo metodikos 36 punktu.</text:span><text:s/></text:p>
      <text:p text:style-name="P57">Papildyta punktu:</text:p>
      <text:p text:style-name="P58"><text:span text:style-name="T59">Nr.<text:s/></text:span><text:a xlink:href="https://www.e-tar.lt/portal/legalAct.html?documentId=ef137960f2ff11e3bb22becb572235f5" office:target-frame-name="_top" xlink:show="replace"><text:span text:style-name="T60">521</text:span></text:a><text:span text:style-name="T61">, 2014-06-11, paskelbta TAR 2014-06-13, i. k. 2014-07577</text:span></text:p>
      <text:p text:style-name="Normal"/>
      <text:p text:style-name="P62"/>
      <text:p text:style-name="P63"/>
      <text:p text:style-name="P64"/>
      <text:p text:style-name="P65">Ministras Pirmininkas<text:tab/>Algirdas Brazauskas</text:p>
      <text:p text:style-name="P66"/>
      <text:p text:style-name="P67"/>
      <text:p text:style-name="P68"/>
      <text:p text:style-name="P69">Teisingumo ministras<text:tab/>Vytautas Markevičius</text:p>
      <text:p text:style-name="P70"/>
      <text:p text:style-name="Normal"/>
      <text:soft-page-break/>
      <text:p text:style-name="P71">PATVIRTINTA<text:s/></text:p>
      <text:p text:style-name="P77">Lietuvos Respublikos Vyriausybės<text:s/></text:p>
      <text:p text:style-name="P78">2003 m. vasario 26 d. nutarimu Nr. 276<text:s/></text:p>
      <text:p text:style-name="P79">(Lietuvos Respublikos Vyriausybės<text:s/></text:p>
      <text:p text:style-name="P80">2012 m. spalio 16 d. nutarimo Nr. 1276<text:s/></text:p>
      <text:p text:style-name="P81">redakcija)</text:p>
      <text:p text:style-name="P82"/>
      <text:p text:style-name="P83"><text:span text:style-name="T84">NUMATOMO TEISINIO REGULIAVIMO POVEIKIO VERTINIMO METODIKA</text:span></text:p>
      <text:p text:style-name="P85"/>
      <text:p text:style-name="P86"><text:span text:style-name="T87">I</text:span><text:span text:style-name="T88">.<text:s/></text:span><text:span text:style-name="T89">BENDROSIOS NUOSTATOS<text:s/></text:span></text:p>
      <text:p text:style-name="P90"/>
      <text:p text:style-name="P91"><text:span text:style-name="T92">1</text:span><text:span text:style-name="T93">. Numatomo teisinio reguliavimo poveikio vertinimo metodikos (toliau – Metodika) tikslas – nustatyti numatomo<text:s/></text:span><text:span text:style-name="T94">teisinio reguliavimo poveikio vertinimo principus, procesą ir dalyvius.</text:span></text:p>
      <text:p text:style-name="P95"><text:span text:style-name="T96">2</text:span><text:span text:style-name="T97">. Numatomo teisinio reguliavimo poveikio vertinimas atliekamas siekiant tobulinti viešosios politikos formavimą, sprendimų priėmimą, suteikti rengiančioms ir priimančioms sprendim</text:span><text:span text:style-name="T98">us valstybės institucijoms ir įstaigoms informaciją apie galimas sprendimų alternatyvas ir jų įgyvendinimo pasekmes, sudaryti sąlygas pasirinkti tinkamiausią problemos sprendimo būdą.</text:span></text:p>
      <text:p text:style-name="P99"><text:span text:style-name="T100">3</text:span><text:span text:style-name="T101">. Metodikoje vartojamos sąvokos:</text:span></text:p>
      <text:p text:style-name="P102"><text:span text:style-name="T103">3.1</text:span><text:span text:style-name="T104">.</text:span><text:span text:style-name="T105"><text:s/>Prioritetinės teisėkūros in</text:span><text:span text:style-name="T106">iciatyvos</text:span><text:span text:style-name="T107"><text:s/>– kasmet Lietuvos Respublikos Vyriausybės tvirtinamos teisėkūros iniciatyvos, dėl kurių ekonominio, socialinio, politinio reikšmingumo ir jautrumo atliekamas išsamesnis poveikio vertinimas, siekiant pagrįsti siūlymų nustatyti naują ar keisti esam</text:span><text:span text:style-name="T108">ą teisinį reguliavimą būtinumą, naudą ir sąnaudas.</text:span></text:p>
      <text:p text:style-name="P109"><text:span text:style-name="T110">3.2</text:span><text:span text:style-name="T111">. Kitos Metodikoje vartojamos sąvokos apibrėžtos Lietuvos Respublikos teisėkūros pagrindų įstatyme.</text:span><text:s/></text:p>
      <text:p text:style-name="P112">Papildyta punktu:</text:p>
      <text:p text:style-name="P113"><text:span text:style-name="T114">Nr.<text:s/></text:span><text:a xlink:href="https://www.e-tar.lt/portal/legalAct.html?documentId=ef137960f2ff11e3bb22becb572235f5" office:target-frame-name="_top" xlink:show="replace"><text:span text:style-name="T115">521</text:span></text:a><text:span text:style-name="T116">, 2014-06-11, paskelbta TAR 2014-06-13, i. k. 2014-07577</text:span></text:p>
      <text:p text:style-name="Normal"/>
      <text:p text:style-name="P117"><text:span text:style-name="T118">4</text:span><text:span text:style-name="T119">.<text:s/></text:span><text:span text:style-name="T120">Turi būti atliekamas prioritetinių teisėkūros iniciatyvų, teisės aktų projektų (toliau</text:span><text:span text:style-name="T121"><text:s/>– projektai), teikiamų svarstyti Vyriausybei, numatomo teisinio reguliavimo poveikio vertinimas (toliau – poveikio vertinimas), kai numatoma reglamentuoti iki tol nereglamentuotus santykius, taip pat kai iš esmės keičiamas teisinis reguliavimas.</text:span><text:s/></text:p>
      <text:p text:style-name="P122">Punkto pakeitimai:</text:p>
      <text:p text:style-name="P123"><text:span text:style-name="T124">Nr.<text:s/></text:span><text:a xlink:href="https://www.e-tar.lt/portal/legalAct.html?documentId=ef137960f2ff11e3bb22becb572235f5" office:target-frame-name="_top" xlink:show="replace"><text:span text:style-name="T125">521</text:span></text:a><text:span text:style-name="T126">, 2014-06-11, paskelbta TAR 2014-06-13, i. k. 2014-07577</text:span></text:p>
      <text:p text:style-name="Normal"/>
      <text:p text:style-name="P127"><text:span text:style-name="T128">5</text:span><text:span text:style-name="T129">. Metodikos nuostatomis taip pat vadovaujamasi rengiant Lietuvos Respublikos<text:s/></text:span><text:span text:style-name="T130">pozicijas Europos Sąjungos institucijose nagrinėjamais klausimais.</text:span></text:p>
      <text:p text:style-name="P131">Punkto numeracijos pakeitimas:</text:p>
      <text:p text:style-name="P132"><text:span text:style-name="T133">Nr.<text:s/></text:span><text:a xlink:href="https://www.e-tar.lt/portal/legalAct.html?documentId=ef137960f2ff11e3bb22becb572235f5" office:target-frame-name="_top" xlink:show="replace"><text:span text:style-name="T134">521</text:span></text:a><text:span text:style-name="T135">, 2014-06-11, paskelbta TAR 2014-06-13, i. k. 2014-07</text:span><text:span text:style-name="T136">577</text:span></text:p>
      <text:p text:style-name="Normal"/>
      <text:p text:style-name="P137"><text:span text:style-name="T138">6</text:span><text:span text:style-name="T139">. Metodika netaikoma numatomo teisinio reguliavimo koncepcijoms ir teisės aktų projektams, kuriais tvirtinami planavimo dokumentai (plėtros programos, strateginių veiklos planų programos, kiti planavimo dokumentai). Planavimo dokumentai vertinami</text:span><text:span text:style-name="T140"><text:s/>pagal finansų ministro patvirtintą Programų vertinimo metodiką.</text:span></text:p>
      <text:p text:style-name="P141">Punkto numeracijos pakeitimas:</text:p>
      <text:p text:style-name="P142"><text:span text:style-name="T143">Nr.<text:s/></text:span><text:a xlink:href="https://www.e-tar.lt/portal/legalAct.html?documentId=ef137960f2ff11e3bb22becb572235f5" office:target-frame-name="_top" xlink:show="replace"><text:span text:style-name="T144">521</text:span></text:a><text:span text:style-name="T145">, 2014-06-11, paskelbta TAR 2014-06-13, i. k. 2014-0757</text:span><text:span text:style-name="T146">7</text:span></text:p>
      <text:p text:style-name="Normal"/>
      <text:p text:style-name="P147"><text:span text:style-name="T148">7</text:span><text:span text:style-name="T149">. Numatomo teisinio reguliavimo poveikio vertinimą atlieka projekto rengėjas. Kai projektas yra sudėtingas ir reikia specialaus techninio ar kitokio pasirengimo, žinių bei įgūdžių, kurių projekto rengėjai neturi, gali būti pasitelkiami kitų valstyb</text:span><text:span text:style-name="T150">ės institucijų ir įstaigų ar ne valstybės institucijose ar įstaigose dirbantys ekspertai.</text:span></text:p>
      <text:p text:style-name="P151">Punkto numeracijos pakeitimas:</text:p>
      <text:p text:style-name="P152"><text:span text:style-name="T153">Nr.<text:s/></text:span><text:a xlink:href="https://www.e-tar.lt/portal/legalAct.html?documentId=ef137960f2ff11e3bb22becb572235f5" office:target-frame-name="_top" xlink:show="replace"><text:span text:style-name="T154">521</text:span></text:a><text:span text:style-name="T155">, 2014-06-11, paskelbta TAR<text:s/></text:span><text:span text:style-name="T156">2014-06-13, i. k. 2014-07577</text:span></text:p>
      <text:p text:style-name="Normal"/>
      <text:p text:style-name="P157"><text:span text:style-name="T158">7.</text:span><text:span text:style-name="T159"><text:s/>Neteko galios nuo 2014-06-14</text:span></text:p>
      <text:p text:style-name="P160">Punkto naikinimas:</text:p>
      <text:p text:style-name="P161"><text:span text:style-name="T162">Nr.<text:s/></text:span><text:a xlink:href="https://www.e-tar.lt/portal/legalAct.html?documentId=ef137960f2ff11e3bb22becb572235f5" office:target-frame-name="_top" xlink:show="replace"><text:span text:style-name="T163">521</text:span></text:a><text:span text:style-name="T164">, 2014-06-11, paskelbta TAR 2014-06-13, i. k. 2014-07577</text:span></text:p>
      <text:p text:style-name="Normal"/>
      <text:p text:style-name="P165"><text:span text:style-name="T166">II</text:span><text:span text:style-name="T167">.<text:s/></text:span><text:span text:style-name="T168">POVEIKIO VERTINIMO PRINCIPAI IR ASPEKTAI</text:span></text:p>
      <text:p text:style-name="P169"/>
      <text:p text:style-name="P170"><text:span text:style-name="T171">8</text:span><text:span text:style-name="T172">. Poveikio vertinimas atliekamas vadovaujantis šiais principais:<text:s/></text:span></text:p>
      <text:p text:style-name="P173"><text:span text:style-name="T174">8.1</text:span><text:span text:style-name="T175">. proporcingumas – projekto poveikio analizės detalumas turi atitikti prognozuojamų pasekmių mastą. Kuo platesnio masto ir (ar) reikšminge</text:span><text:span text:style-name="T176">snės galimos projekto pasekmės, tuo išsamiau reikia įvertinti būsimą poveikį;</text:span></text:p>
      <text:p text:style-name="P177"><text:span text:style-name="T178">8.2</text:span><text:span text:style-name="T179">. profesionalumas – projekto poveikį turi vertinti kvalifikuoti specialistai;</text:span></text:p>
      <text:p text:style-name="P180"><text:span text:style-name="T181">8.3</text:span><text:span text:style-name="T182">. bendradarbiavimas – siekdami kvalifikuotai, išsamiai ir tiksliai įvertinti projekto<text:s/></text:span><text:span text:style-name="T183">poveikį, jo rengėjai bendradarbiauja su visuomenės interesams tam tikroje srityje atstovaujančiomis organizacijomis (asociacijų, profesinių sąjungų, kitų nevyriausybinių organizacijų atstovais), prireikus – su kitomis institucijomis ir įstaigomis, taip pat</text:span><text:span text:style-name="T184"><text:s/>su fizinių ir (ar) juridinių asmenų grupėmis.</text:span></text:p>
      <text:p text:style-name="P185"><text:span text:style-name="T186">9</text:span><text:span text:style-name="T187">. Atsižvelgiant į numatomo teisinio reguliavimo pobūdį, poveikis vertinamas šiais aspektais:</text:span></text:p>
      <text:p text:style-name="P188"><text:span text:style-name="T189">9.1</text:span><text:span text:style-name="T190">. poveikis atitinkamai sričiai (įvertinamas galimas poveikis konkrečiai viešosios politikos ir (ar) visu</text:span><text:span text:style-name="T191">omeninių santykių sričiai, kurioje numatoma daryti pakeitimus);</text:span></text:p>
      <text:p text:style-name="P192"><text:span text:style-name="T193">9.2</text:span><text:span text:style-name="T194">. poveikis valstybės finansams (įvertinamas galimas poveikis valstybės biudžetui ir (ar) savivaldybių biudžetams, finansiniams įsipareigojimams ir kita);</text:span></text:p>
      <text:p text:style-name="P195"><text:span text:style-name="T196">9.3</text:span><text:span text:style-name="T197">. poveikis piliečių ir<text:s/></text:span><text:span text:style-name="T198">kitų asmenų, valstybės ir savivaldybių institucijų ir įstaigų administracinei naštai, kai projektu siūloma šiems subjektams nustatyti naujus, keisti, naikinti galiojančius informacinius įpareigojimus (informacinis įpareigojimas – teisės aktuose nustatytas<text:s/></text:span><text:span text:style-name="T199">įpareigojimas nustatytais atvejais teikti atitinkamą informaciją nustatytoms valstybės ir savivaldybių institucijoms ar įstaigoms arba jų įgaliotiems asmenims);</text:span></text:p>
      <text:p text:style-name="P200"><text:span text:style-name="T201">9.4</text:span><text:span text:style-name="T202">. poveikis ekonomikai (įvertinamas galimas poveikis ekonominėms, verslo ir konkurencijos</text:span><text:span text:style-name="T203"><text:s/>sąlygoms);</text:span></text:p>
      <text:p text:style-name="P204"><text:span text:style-name="T205">9.5</text:span><text:span text:style-name="T206">. poveikis socialinei aplinkai (įvertinamas galimas poveikis įvairioms socialinėms grupėms ir socialiniams santykiams);</text:span></text:p>
      <text:p text:style-name="P207"><text:span text:style-name="T208">9.6</text:span><text:span text:style-name="T209">. poveikis viešojo valdymo sistemai (viešajam administravimui) (įvertinamas galimas poveikis viešojo valdymo p</text:span><text:span text:style-name="T210">rocesams, valstybės institucinei sandarai, valstybės ir savivaldybių institucijų ir įstaigų administraciniams gebėjimams);</text:span></text:p>
      <text:p text:style-name="P211"><text:span text:style-name="T212">9.7</text:span><text:span text:style-name="T213">. poveikis aplinkai (įvertinamas galimas poveikis aplinkai);</text:span></text:p>
      <text:p text:style-name="P214"><text:span text:style-name="T215">9.8</text:span><text:span text:style-name="T216">. poveikis regionų plėtrai (įvertinamas galimas poveikis s</text:span><text:span text:style-name="T217">ocialinių ir ekonominių skirtumų tarp regionų ir regionų viduje pokyčiams, teritorinei sanglaudai);</text:span></text:p>
      <text:p text:style-name="P218"><text:span text:style-name="T219">9.9</text:span><text:span text:style-name="T220">. poveikis teisinei sistemai;</text:span></text:p>
      <text:p text:style-name="P221"><text:span text:style-name="T222">9.10</text:span><text:span text:style-name="T223">. poveikis kriminogeninei situacijai;</text:span></text:p>
      <text:p text:style-name="P224"><text:span text:style-name="T225">9.11</text:span><text:span text:style-name="T226">. prireikus poveikis ir kitoms sritims.<text:s/></text:span></text:p>
      <text:p text:style-name="P227"><text:span text:style-name="T228">10</text:span><text:span text:style-name="T229">. Projektų rengė</text:span><text:span text:style-name="T230">jams, atliekant poveikio vertinimą, siūloma vadovautis Numatomo teisinio reguliavimo poveikio vertinimo klausimynu (Metodikos 1 priedas), Administracinės naštos piliečiams ir kitiems asmenims nustatymo ir įvertinimo metodika, patvirtinta Vyriausybės 2011 m</text:span><text:span text:style-name="T231">. vasario 23 d. nutarimu Nr. 213 „Dėl Administracinės naštos piliečiams ir kitiems asmenims nustatymo ir įvertinimo metodikos patvirtinimo“, Administracinės naštos ūkio subjektams nustatymo metodika, patvirtinta Vyriausybės 2012 m. sausio 11 d. nutarimu Nr</text:span><text:span text:style-name="T232">. 4 „Dėl Administracinės naštos ūkio subjektams nustatymo metodikos patvirtinimo“, Sprendimų poveikio konkurencijai vertinimo gairėmis, parengtomis Lietuvos Respublikos konkurencijos tarybos, ir kitais pagal projekto pobūdį aktualiais metodiniais dokumenta</text:span><text:span text:style-name="T233">is.</text:span><text:s/></text:p>
      <text:p text:style-name="P234">Punkto pakeitimai:</text:p>
      <text:p text:style-name="P235"><text:span text:style-name="T236">Nr.<text:s/></text:span><text:a xlink:href="https://www.e-tar.lt/portal/legalAct.html?documentId=ef137960f2ff11e3bb22becb572235f5" office:target-frame-name="_top" xlink:show="replace"><text:span text:style-name="T237">521</text:span></text:a><text:span text:style-name="T238">, 2014-06-11, paskelbta TAR 2014-06-13, i. k. 2014-07577</text:span></text:p>
      <text:p text:style-name="Normal"/>
      <text:p text:style-name="P239"><text:span text:style-name="T240">III</text:span><text:span text:style-name="T241">.<text:s/></text:span><text:span text:style-name="T242">PRIORITETINIŲ TEISĖKŪROS INICIATYVŲ POVEIKIO VERTINIMO PROCESAS<text:s/></text:span></text:p>
      <text:p text:style-name="P243"/>
      <text:p text:style-name="P244"><text:span text:style-name="T245">11</text:span><text:span text:style-name="T246">. Prioritetinių teisėkūros iniciatyvų poveikio vertinimo procesas apima poveikio vertinimo planavimą, atlikimą, rezultatų apibendrinimą, pateikimą ir viešinimą.</text:span></text:p>
      <text:p text:style-name="P247"/>
      <text:p text:style-name="P248"><text:span text:style-name="T249">I</text:span><text:span text:style-name="T250">.<text:s/></text:span><text:span text:style-name="T251">PRIORITETINIŲ T</text:span><text:span text:style-name="T252">EISĖKŪROS INICIATYVŲ POVEIKIO VERTINIMO PLANAVIMAS</text:span></text:p>
      <text:p text:style-name="P253"/>
      <text:p text:style-name="P254"><text:span text:style-name="T255">12</text:span><text:span text:style-name="T256">. Ministerijos ir kitos Vyriausybei atskaitingos įstaigos (toliau – institucijos), rengdamos atitinkamų metų strateginių veiklos planų projektus, juose numato svarbiausias teisėkūros iniciatyvas, iš</text:span><text:span text:style-name="T257">vardija pagrindinius kitais metais planuojamus parengti įstatymų projektus ir Vyriausybės ir (ar) institucijos veiklos prioritetams įgyvendinti reikalingus parengti teisės aktų projektus.<text:s/></text:span></text:p>
      <text:p text:style-name="P258"><text:span text:style-name="T259">13</text:span><text:span text:style-name="T260">. Vyriausybės kanceliarija, išnagrinėjusi institucijų kitais<text:s/></text:span><text:span text:style-name="T261">metais planuojamas teisėkūros iniciatyvas ir atsižvelgdama į jų tikslus bei sprendžiamas problemas, bendradarbiaudama su institucijomis parengia pasiūlymus dėl prioritetinių teisėkūros iniciatyvų sąrašo sudarymo ir teikia juos Ministrui Pirmininkui</text:span><text:span text:style-name="T262">. Pasiūl</text:span><text:span text:style-name="T263">ymai dėl prioritetinių teisėkūros iniciatyvų sąrašo sudarymo aptariami Vyriausybėje.</text:span><text:s/></text:p>
      <text:p text:style-name="P264">Punkto pakeitimai:</text:p>
      <text:p text:style-name="P265"><text:span text:style-name="T266">Nr.<text:s/></text:span><text:a xlink:href="https://www.e-tar.lt/portal/legalAct.html?documentId=ef137960f2ff11e3bb22becb572235f5" office:target-frame-name="_top" xlink:show="replace"><text:span text:style-name="T267">521</text:span></text:a><text:span text:style-name="T268">, 2014-06-11, paskelbta TAR 2014-06-13, i. k.<text:s/></text:span><text:span text:style-name="T269">2014-07577</text:span></text:p>
      <text:p text:style-name="Normal"/>
      <text:p text:style-name="P270"><text:span text:style-name="T271">14</text:span><text:span text:style-name="T272">. Vyriausybei apsvarsčius pasiūlymus dėl prioritetinių teisėkūros iniciatyvų sąrašo sudarymo, Vyriausybės kanceliarija parengia Vyriausybės nutarimo projektą dėl atitinkamų metų prioritetinių teisėkūros iniciatyvų sąrašo patvirtinimo ir t</text:span><text:span text:style-name="T273">eikia jį Ministrui Pirmininkui.</text:span><text:s/></text:p>
      <text:p text:style-name="P274">Punkto pakeitimai:</text:p>
      <text:p text:style-name="P275"><text:span text:style-name="T276">Nr.<text:s/></text:span><text:a xlink:href="https://www.e-tar.lt/portal/legalAct.html?documentId=ef137960f2ff11e3bb22becb572235f5" office:target-frame-name="_top" xlink:show="replace"><text:span text:style-name="T277">521</text:span></text:a><text:span text:style-name="T278">, 2014-06-11, paskelbta TAR 2014-06-13, i. k. 2014-07577</text:span></text:p>
      <text:p text:style-name="Normal"/>
      <text:p text:style-name="P279"><text:span text:style-name="T280">15</text:span><text:span text:style-name="T281">. Ministras Pirmininkas metų pradži</text:span><text:span text:style-name="T282">oje Vyriausybės darbo reglamento, patvirtinto Vyriausybės 1994 m. rugpjūčio 11 d. nutarimu Nr. 728 „Dėl Lietuvos Respublikos Vyriausybės darbo reglamento patvirtinimo“ (toliau – Vyriausybės darbo reglamentas), nustatyta tvarka teikia Vyriausybei svarstyti<text:s/></text:span><text:span text:style-name="T283">Vyriausybės nutarimo projektą dėl atitinkamų metų prioritetinių teisėkūros iniciatyvų sąrašo patvirtinimo.</text:span><text:span text:style-name="T284"><text:s/></text:span><text:span text:style-name="T285">Prireikus institucijos gali iki atitinkamų metų pabaigos teikti Vyriausybės kanceliarijai savo siūlymus dėl prioritetinių teisėkūros iniciatyvų<text:s/></text:span><text:span text:style-name="T286">sąrašo papildymo ar patikslinimo.</text:span><text:s/></text:p>
      <text:p text:style-name="P287">Punkto pakeitimai:</text:p>
      <text:p text:style-name="P288"><text:span text:style-name="T289">Nr.<text:s/></text:span><text:a xlink:href="https://www.e-tar.lt/portal/legalAct.html?documentId=ef137960f2ff11e3bb22becb572235f5" office:target-frame-name="_top" xlink:show="replace"><text:span text:style-name="T290">521</text:span></text:a><text:span text:style-name="T291">, 2014-06-11, paskelbta TAR 2014-06-13, i. k. 2014-07577</text:span></text:p>
      <text:p text:style-name="Normal"/>
      <text:p text:style-name="P292"><text:span text:style-name="T293">II</text:span><text:span text:style-name="T294">.<text:s/></text:span><text:span text:style-name="T295">PRIORITETINIŲ TEISĖKŪROS INIC</text:span><text:span text:style-name="T296">IATYVŲ POVEIKIO VERTINIMO ATLIKIMAS</text:span></text:p>
      <text:p text:style-name="P297"/>
      <text:p text:style-name="P298"><text:span text:style-name="T299">16</text:span><text:span text:style-name="T300">. Prioritetinės teisėkūros iniciatyvos vertinamos Metodikos 9.1–9.4 punktuose nurodytais poveikio vertinimo aspektais, prireikus – ir kitais pasirinktais poveikio vertinimo aspektais.<text:s/></text:span></text:p>
      <text:p text:style-name="P301"><text:span text:style-name="T302">17</text:span><text:span text:style-name="T303">. Vertinant prioriteti</text:span><text:span text:style-name="T304">nių teisėkūros iniciatyvų poveikį, atliekama sąnaudų ir naudos arba sąnaudų efektyvumo analizė (jeigu teisėkūros iniciatyvos pobūdis leidžia atlikti kiekybinę analizę, siūloma vadovautis Sąnaudų ir naudos analizės metodinėmis gairėmis, kurios skelbiamos Fi</text:span><text:span text:style-name="T305">nansų ministerijos interneto svetainėje (www.finmin.lt):<text:s/></text:span></text:p>
      <text:p text:style-name="P306"><text:span text:style-name="T307">17.1</text:span><text:span text:style-name="T308">. sąnaudų ir naudos analizė – analizės metodas, kurį taikant nustatomos ir kiekybiškai įvertinamos projekto įgyvendinimo tiesioginės ir netiesioginės ekonominės sąnaudos ir nauda. Nauda supran</text:span><text:span text:style-name="T309">tama kaip valstybės, savivaldybės, visuomenės ar tam tikros asmenų grupės gerovės padidėjimas dėl konkretaus sprendimo įgyvendinimo. Skaičiuojant sąnaudas įvertinami</text:span><text:span text:style-name="T310"><text:s/></text:span><text:span text:style-name="T311">projektui įgyvendinti numatomi būtini ištekliai – investicijų išlaidos (kapitalo išlaidos)</text:span><text:span text:style-name="T312"><text:s/>ir veiklos išlaidos (išskyrus nusidėvėjimą ar kapitalo išlaidas). Sąnaudų ir naudos analizės metodo tikslas – įvertinti (apskaičiuoti) ir palyginti skirtingų projekto alternatyvų sąnaudas ir naudą ir suteikti informacijos, kuri iš projekto alternatyvų yra</text:span><text:span text:style-name="T313"><text:s/>optimali;</text:span></text:p>
      <text:p text:style-name="P314"><text:span text:style-name="T315">17.2</text:span><text:span text:style-name="T316">. sąnaudų efektyvumo analizė</text:span><text:span text:style-name="T317"><text:s/></text:span><text:span text:style-name="T318">– analizės metodas, kurį taikant vertinamos skirtingų projekto alternatyvų, leidžiančių pasiekti tą patį tikslą, sąnaudos. Kai projekto įgyvendinimo naudą sudėtinga įvertinti (apskaičiuoti) piniginiais vienet</text:span><text:span text:style-name="T319">ais, atliekama sąnaudų efektyvumo analizė, t. y. įvertinamos (apskaičiuojamos), lyginamos tarpusavyje tik problemos sprendimo alternatyvų sąnaudos ir sprendžiama, kuri alternatyva yra efektyviausia. Taikant sąnaudų efektyvumo analizės metodą, daroma priela</text:span><text:span text:style-name="T320">ida, kad visos problemos sprendimo alternatyvos leis pasiekti tą patį tikslą. Šį metodą siūloma taikyti, kai ieškoma būdo, leisiančio pasiekti nustatytų rezultatų su mažiausiomis sąnaudomis.<text:s/></text:span></text:p>
      <text:p text:style-name="P321"><text:span text:style-name="T322">18</text:span><text:span text:style-name="T323">. Institucijos, pradėdamos prioritetinės teisėkūros inic</text:span><text:span text:style-name="T324">iatyvos poveikio vertinimą, aiškiai apibrėžia problemą (-as), kurią (-ias) siekiama išspręsti. Apibrėžiant problemą svarbu nustatyti jos priežastis, mastą, apibrėžti problemos veikiamus subjektus ir pagrįsti, kad siekiant išspręsti problemą būtini sprendim</text:span><text:span text:style-name="T325">ai, kurie pakeistų esamą situaciją.</text:span></text:p>
      <text:p text:style-name="P326"><text:span text:style-name="T327">19</text:span><text:span text:style-name="T328">. Atsižvelgiant į apibrėžtą (-as) problemą (-as), suformuluojamas prioritetinės teisėkūros iniciatyvos tikslas, kuris turi būti aiškiai siejamas su problemos (-ų) sprendimu ir ją (jas) sukeliančių priežasčių šalini</text:span><text:span text:style-name="T329">mu.<text:s/></text:span></text:p>
      <text:p text:style-name="P330"><text:span text:style-name="T331">20</text:span><text:span text:style-name="T332">. Apibrėžus problemą (-as) ir tikslą, formuluojamos pagrindinės (realiausios) galimos prioritetinės teisėkūros iniciatyvos įgyvendinimo alternatyvos ir vertinamas šių alternatyvų poveikis. Visų galimų alternatyvų poveikis įvertinamas tais pačiai</text:span><text:span text:style-name="T333">s poveikio vertinimo aspektais.</text:span></text:p>
      <text:p text:style-name="P334"><text:span text:style-name="T335">21</text:span><text:span text:style-name="T336">. Palyginamos prioritetinės teisėkūros iniciatyvos alternatyvų nauda ir sąnaudos (jeigu buvo taikytas sąnaudų ir naudos analizės metodas) arba sąnaudos tarpusavyje (jeigu buvo taikytas sąnaudų efektyvumo analizės<text:s/></text:span><text:span text:style-name="T337">metodas) ir remiantis rezultatais nustatoma optimali alternatyva, kuri bus siūloma sprendimą priimančiai institucijai.</text:span></text:p>
      <text:p text:style-name="P338"><text:span text:style-name="T339">22</text:span><text:span text:style-name="T340">. Apibrėžiant problemą (-as), formuluojant prioritetinės teisėkūros iniciatyvos tikslą, alternatyvas ir vertinant šių alternatyvų p</text:span><text:span text:style-name="T341">oveikį, konsultuojamasi su visuomene atsižvelgiant į tai, kiek tai būtina (konsultavimosi proporcingumas).</text:span></text:p>
      <text:p text:style-name="P342"/>
      <text:p text:style-name="P343"><text:span text:style-name="T344">III</text:span><text:span text:style-name="T345">.</text:span><text:span text:style-name="T346"><text:s/></text:span><text:span text:style-name="T347">PRIORITETINIŲ TEISĖKŪROS INICIATYVŲ</text:span><text:span text:style-name="T348"><text:s/></text:span><text:span text:style-name="T349">POVEIKIO VERTINIMO REZULTATŲ APIBENDRINIMAS, PATEIKIMAS IR VIEŠINIMAS</text:span></text:p>
      <text:p text:style-name="P350"/>
      <text:p text:style-name="P351"><text:span text:style-name="T352">23</text:span><text:span text:style-name="T353">. Atlikus prioritetinės teisėkūros iniciatyvos poveikio vertinimą, vertinimo rezultatai apibendrinami užpildant Metodikos 2 priede pateiktą Numatomo teisinio reguliavimo prioritetinių teisėkūros iniciatyvų poveikio vertinimo pažymą. Prie šios pažymos kaip<text:s/></text:span><text:span text:style-name="T354">priedas pridedama informacija apie atliktus skaičiavimus, naudotus duomenų šaltinius, prielaidos, kuriomis vadovautasi atliekant vertinimą, kita vertinimą pagrindžianti informacija.<text:s/></text:span></text:p>
      <text:p text:style-name="P355"><text:span text:style-name="T356">24</text:span><text:span text:style-name="T357">. Prioritetinės teisėkūros iniciatyvos kartu su poveikio vertinimo<text:s/></text:span><text:span text:style-name="T358">rezultatais ir visa juos pagrindžiančia informacija teikiamos svarstyti Vyriausybei. Prioritetinės teisėkūros iniciatyvos pristatomos pagal Vyriausybės kanclerio patvirtintas metodines rekomendacijas. Institucija, prieš pateikdama Vyriausybei informaciją a</text:span><text:span text:style-name="T359">pie prioritetinės teisėkūros iniciatyvos poveikio vertinimo rezultatus, išsiunčia ją susipažinti Vyriausybės kanceliarijai ir įvertinti Metodikos 32 punkte nurodytoms atsakingoms institucijoms, prireikus – kitoms suinteresuotoms institucijoms.</text:span><text:s/></text:p>
      <text:p text:style-name="P360">Punkto pakeitimai:</text:p>
      <text:p text:style-name="P361"><text:span text:style-name="T362">Nr.<text:s/></text:span><text:a xlink:href="https://www.e-tar.lt/portal/legalAct.html?documentId=ef137960f2ff11e3bb22becb572235f5" office:target-frame-name="_top" xlink:show="replace"><text:span text:style-name="T363">521</text:span></text:a><text:span text:style-name="T364">, 2014-06-11, paskelbta TAR 2014-06-13, i. k. 2014-07577</text:span></text:p>
      <text:p text:style-name="Normal"/>
      <text:p text:style-name="P365"><text:span text:style-name="T366">25</text:span><text:span text:style-name="T367">. Metodikos 32 punkte nurodytos atsakingos institucijos, prireikus – kitos suin</text:span><text:span text:style-name="T368">teresuotos institucijos per 10 darbo dienų išnagrinėja pateiktus prioritetinės teisėkūros iniciatyvos poveikio vertinimo rezultatus ir pateikia poveikio vertinimą atlikusiai institucijai ir Vyriausybės kanceliarijai savo pastabas ir pasiūlymus dėl atlikto<text:s/></text:span><text:span text:style-name="T369">prioritetinės teisėkūros iniciatyvos poveikio vertinimo, taip pat poziciją dėl siūlomos pasirinkti prioritetinės teisėkūros iniciatyvos įgyvendinimo alternatyvos. Atsakingos institucijos, užtikrindamos prioritetinės teisėkūros iniciatyvos poveikio vertinim</text:span><text:span text:style-name="T370">o kokybę, turi įvertinti duomenų teisingumą ir objektyvumą, atliktus skaičiavimus ir jų korektiškumą, išvadų pagrįstumą, taip pat prioritetinės teisėkūros iniciatyvos kontekstą: siekiamą išspręsti problemą, jos pagrįstumą ir mastą, pasirinktų alternatyvų r</text:span><text:span text:style-name="T371">ealumą ir tinkamumą siekiant išspręsti pateiktą problemą ir siūlomos pasirinkti alternatyvos optimalumą.</text:span><text:s/></text:p>
      <text:p text:style-name="P372">Punkto pakeitimai:</text:p>
      <text:p text:style-name="P373"><text:span text:style-name="T374">Nr.<text:s/></text:span><text:a xlink:href="https://www.e-tar.lt/portal/legalAct.html?documentId=ef137960f2ff11e3bb22becb572235f5" office:target-frame-name="_top" xlink:show="replace"><text:span text:style-name="T375">521</text:span></text:a><text:span text:style-name="T376">, 2014-06-11, paskelbta<text:s/></text:span><text:span text:style-name="T377">TAR 2014-06-13, i. k. 2014-07577</text:span></text:p>
      <text:p text:style-name="Normal"/>
      <text:p text:style-name="P378"><text:span text:style-name="T379">26</text:span><text:span text:style-name="T380">. Prioritetinės teisėkūros iniciatyvos poveikio vertinimą atlikusi institucija įvertina atsakingų institucijų, kitų suinteresuotų institucijų pateiktas pastabas ir pasiūlymus, prireikus patikslina prioritetinės teisė</text:span><text:span text:style-name="T381">kūros iniciatyvos poveikio vertinimo rezultatus ir juos pagrindžiančią informaciją ir pateikia svarstyti Vyriausybei.<text:s/></text:span></text:p>
      <text:p text:style-name="P382"><text:span text:style-name="T383">27</text:span><text:span text:style-name="T384">. Vyriausybės kanceliarija vertina institucijos atliktą prioritetinės teisėkūros iniciatyvos poveikio vertinimą, analizuoja pateikt</text:span><text:span text:style-name="T385">us poveikio vertinimo rezultatus, taip pat išnagrinėja visų atsakingų institucijų ir kitų suinteresuotų institucijų pateiktas pastabas ir pasiūlymus ir parengia pažymą dėl prioritetinės teisėkūros iniciatyvos poveikio vertinimo, vertinimo kokybės ir siūlom</text:span><text:span text:style-name="T386">os pasirinkti prioritetinės teisėkūros iniciatyvos alternatyvos.<text:s/></text:span><text:span text:style-name="T387">Ši pažyma teikiama Vyriausybės kancleriui ir Ministrui Pirmininkui.</text:span><text:s/></text:p>
      <text:p text:style-name="P388">Punkto pakeitimai:</text:p>
      <text:p text:style-name="P389"><text:span text:style-name="T390">Nr.<text:s/></text:span><text:a xlink:href="https://www.e-tar.lt/portal/legalAct.html?documentId=ef137960f2ff11e3bb22becb572235f5" office:target-frame-name="_top" xlink:show="replace"><text:span text:style-name="T391">5</text:span><text:span text:style-name="T392">21</text:span></text:a><text:span text:style-name="T393">, 2014-06-11, paskelbta TAR 2014-06-13, i. k. 2014-07577</text:span></text:p>
      <text:p text:style-name="Normal"/>
      <text:p text:style-name="P394"><text:span text:style-name="T395">28</text:span><text:span text:style-name="T396">. Vyriausybės pasitarime arba Vyriausybės strateginiame komitete</text:span><text:span text:style-name="T397"><text:s/></text:span><text:span text:style-name="T398">apsvarsčius prioritetinę teisėkūros iniciatyvą kartu su poveikio vertinimo rezultatais ir Vyriausybei nusprendus, kuri altern</text:span><text:span text:style-name="T399">atyva yra tinkamiausia, atitinkamai ministerijai pavedama parengti konkretų projektą (toliau – prioritetinis projektas).</text:span><text:s/></text:p>
      <text:p text:style-name="P400">Punkto pakeitimai:</text:p>
      <text:p text:style-name="P401"><text:span text:style-name="T402">Nr.<text:s/></text:span><text:a xlink:href="https://www.e-tar.lt/portal/legalAct.html?documentId=ef137960f2ff11e3bb22becb572235f5" office:target-frame-name="_top" xlink:show="replace"><text:span text:style-name="T403">521</text:span></text:a><text:span text:style-name="T404">, 2014-06-</text:span><text:span text:style-name="T405">11, paskelbta TAR 2014-06-13, i. k. 2014-07577</text:span></text:p>
      <text:p text:style-name="Normal"/>
      <text:p text:style-name="P406"><text:span text:style-name="T407">29</text:span><text:span text:style-name="T408">. Parengtas prioritetinis projektas (prireikus su patikslintais poveikio vertinimo rezultatais) teikiamas išvadoms gauti, o vėliau ir svarstyti Vyriausybei Vyriausybės darbo reglamento nustatyta tvarka.</text:span><text:span text:style-name="T409"><text:s/>Vyriausybės kanceliarija prireikus teikia išvadas (pasiūlymus) dėl patikslintų parengto prioritetinio projekto poveikio vertinimo rezultatų, taip pat minėto projekto atitikties Vyriausybės pasitarime arba Vyriausybės strateginiame komitete pasirinktai alt</text:span><text:span text:style-name="T410">ernatyvai.</text:span><text:s/></text:p>
      <text:p text:style-name="P411">Punkto pakeitimai:</text:p>
      <text:p text:style-name="P412"><text:span text:style-name="T413">Nr.<text:s/></text:span><text:a xlink:href="https://www.e-tar.lt/portal/legalAct.html?documentId=ef137960f2ff11e3bb22becb572235f5" office:target-frame-name="_top" xlink:show="replace"><text:span text:style-name="T414">521</text:span></text:a><text:span text:style-name="T415">, 2014-06-11, paskelbta TAR 2014-06-13, i. k. 2014-07577</text:span></text:p>
      <text:p text:style-name="Normal"/>
      <text:p text:style-name="P416"><text:span text:style-name="T417">30</text:span><text:span text:style-name="T418">. Prioritetinės teisėkūros iniciatyvos ir esminė<text:s/></text:span><text:span text:style-name="T419">informacija apie prioritetinių teisėkūros iniciatyvų poveikio vertinimo rezultatus skelbiama atitinkamos institucijos interneto svetainėje.</text:span></text:p>
      <text:p text:style-name="P420"/>
      <text:p text:style-name="P421"><text:span text:style-name="T422">IV</text:span><text:span text:style-name="T423">.<text:s/></text:span><text:span text:style-name="T424">PRIORITETINIŲ TEISĖKŪROS INICIATYVŲ POVEIKIO VERTINIMO KOKYBĖS PRIEŽIŪRA IR METODINĖ PAGALBA</text:span></text:p>
      <text:p text:style-name="P425"/>
      <text:p text:style-name="P426"><text:span text:style-name="T427">31</text:span><text:span text:style-name="T428">.<text:s/></text:span><text:span text:style-name="T429">Vyriausybės kanceliarija konsultuoja dėl prioritetinių teisėkūros iniciatyvų poveikio vertinimo atlikimo proceso ir atlieka šio poveikio vertinimo kokybės priežiūrą, taip pat koordinuoja Metodikos 32 punkte nurodytų atsakingų institucijų veiklą, vertinant<text:s/></text:span><text:span text:style-name="T430">prioritetinių teisėkūros iniciatyvų ir prioritetinių projektų poveikio vertinimo informaciją.</text:span><text:s/></text:p>
      <text:p text:style-name="P431">Punkto pakeitimai:</text:p>
      <text:p text:style-name="P432"><text:span text:style-name="T433">Nr.<text:s/></text:span><text:a xlink:href="https://www.e-tar.lt/portal/legalAct.html?documentId=ef137960f2ff11e3bb22becb572235f5" office:target-frame-name="_top" xlink:show="replace"><text:span text:style-name="T434">521</text:span></text:a><text:span text:style-name="T435">, 2014-06-11, paskelbta TAR 2014-06-1</text:span><text:span text:style-name="T436">3, i. k. 2014-07577</text:span></text:p>
      <text:p text:style-name="Normal"/>
      <text:p text:style-name="P437"><text:span text:style-name="T438">32</text:span><text:span text:style-name="T439">. Dėl poveikio vertinimo aspektų konsultuoja:</text:span></text:p>
      <text:p text:style-name="P440"><text:span text:style-name="T441">32.1</text:span><text:span text:style-name="T442">. Finansų ministerija – dėl poveikio valstybės finansams, sąnaudų ir naudos analizės metodo taikymo;</text:span></text:p>
      <text:p text:style-name="P443"><text:span text:style-name="T444">32.2</text:span><text:span text:style-name="T445">. Vidaus reikalų ministerija – dėl poveikio piliečių ir kitų asmenų,</text:span><text:span text:style-name="T446"><text:s/>valstybės ir savivaldybių institucijų ir įstaigų administracinei naštai;</text:span></text:p>
      <text:p text:style-name="P447"><text:span text:style-name="T448">32.3</text:span><text:span text:style-name="T449">. Ūkio ministerija – dėl poveikio ekonomikai;</text:span></text:p>
      <text:p text:style-name="P450"><text:span text:style-name="T451">32.4</text:span><text:span text:style-name="T452">. kitos ministerijos pagal ministrų valdymo sritis – dėl poveikio atitinkamai sričiai ir kitų poveikio vertinimo aspektų</text:span><text:span text:style-name="T453">, nurodytų Metodikos 9 punkte.</text:span></text:p>
      <text:p text:style-name="P454"><text:span text:style-name="T455">33</text:span><text:span text:style-name="T456">. Metodikos 32 punkte nurodytos institucijos yra atsakingos už poveikio vertinimo nurodytose srityse atlikimo kokybės priežiūrą. Prireikus jos gali rengti atskirų poveikio vertinimo aspektų poveikio įvertinimo metodin</text:span><text:span text:style-name="T457">es rekomendacijas.</text:span></text:p>
      <text:p text:style-name="P458"/>
      <text:p text:style-name="P459"><text:span text:style-name="T460">IV</text:span><text:span text:style-name="T461">.<text:s/></text:span><text:span text:style-name="T462">KITŲ PROJEKTŲ (išskyrus prioritetines teisėkūros iniciatyvas) POVEIKIO VERTINIMO PROCESAS<text:s/></text:span></text:p>
      <text:p text:style-name="P463"/>
      <text:p text:style-name="P464"><text:span text:style-name="T465">34</text:span><text:span text:style-name="T466">. Kitų projektų (išskyrus prioritetines teisėkūros iniciatyvas) poveikio vertinimo procesas apima: poveikio vertinimo<text:s/></text:span><text:span text:style-name="T467">atlikimą, rezultatų apibendrinimą ir jų pateikimą.</text:span></text:p>
      <text:p text:style-name="P468"><text:span text:style-name="T469">35</text:span><text:span text:style-name="T470">. Projekto rengėjai, išnagrinėję esamą (</text:span><text:span text:style-name="T471">status quo</text:span><text:span text:style-name="T472">) situaciją ir nustatę tinkamiausią problemos sprendimo būdą (alternatyvą), parengia projektą. Projektas įvertinamas 9.1–9.3 punktuose nurodytais pov</text:span><text:span text:style-name="T473">eikio vertinimo aspektais. Atsižvelgiant į projekto pobūdį, poveikis gali būti vertinamas ir kitais poveikio vertinimo aspektais. Poveikio vertinimo rezultatai, jeigu įmanoma, išreiškiami kiekybiškai.<text:s/></text:span></text:p>
      <text:p text:style-name="P474"><text:span text:style-name="T475">36</text:span><text:span text:style-name="T476">. Teisės aktų, išskyrus įstatymų ir kitų Lietuvo</text:span><text:span text:style-name="T477">s Respublikos Seimo priimamų teisės aktų, projektų poveikio vertinimo rezultatų išvados kartu su projektu pateikiamos kaip apibendrinta informacija projektą parengusios institucijos rašte, kuriuo teisės akto projektas teikiamas išvadoms gauti, ir (ar) teik</text:span><text:span text:style-name="T478">ime Vyriausybei. Apibendrintoje informacijoje nurodomas numatomo teisinio reguliavimo tikslas, galimas teigiamas ir (ar) neigiamas projekto poveikis kiekvienu vertintu poveikio vertinimo aspektu, kur įmanoma, pagrįstas atliktais skaičiavimais.<text:s/></text:span></text:p>
      <text:p text:style-name="P479">Projekto rengėjui nusprendus, poveikio vertinimo rezultatai gali būti pateikiami ne rašte, kuriuo teisės akto projektas teikiamas išvadoms gauti, ar teikime Vyriausybei, o atskiroje Numatomo teisinio reguliavimo poveikio vertinimo pažymoje, kurios forma pateikta Metodikos 3 priede. Parengta Numatomo teisinio reguliavimo poveikio vertinimo pažyma teikiama suinteresuotoms institucijoms kartu su projektu išvadoms gauti.<text:s/></text:p>
      <text:p text:style-name="P480"><text:span text:style-name="T481">Lietuvos Respublikos Seimui teiktinų įstatymų ar kitų Lietuvos Respublikos Seimo teisės aktų projektų</text:span><text:span text:style-name="T482"><text:s/>poveikio vertinimo rezultatai pateikiami aiškinamajame rašte vadovaujantis Lietuvos Respublikos Seimo statuto 135 straipsnyje nustatytais reikalavimais arba atskiroje Numatomo teisinio reguliavimo poveikio vertinimo pažymoje.</text:span><text:s/></text:p>
      <text:p text:style-name="P483">Punkto pakeitimai:</text:p>
      <text:p text:style-name="P484"><text:span text:style-name="T485">Nr.<text:s/></text:span><text:a xlink:href="https://www.e-tar.lt/portal/legalAct.html?documentId=ef137960f2ff11e3bb22becb572235f5" office:target-frame-name="_top" xlink:show="replace"><text:span text:style-name="T486">521</text:span></text:a><text:span text:style-name="T487">, 2014-06-11, paskelbta TAR 2014-06-13, i. k. 2014-07577</text:span></text:p>
      <text:p text:style-name="Normal"/>
      <text:p text:style-name="P488"><text:span text:style-name="T489">37</text:span><text:span text:style-name="T490">. Metodikos 32 punkte nurodytos atsakingos institucijos teikia savo pastabas ir pasiūlymus dė</text:span><text:span text:style-name="T491">l parengto ir išvadoms gauti pateikto projekto, atlikto poveikio vertinimo ir jo rezultatų (dėl duomenų teisingumo, atliktų skaičiavimų ir jų korektiškumo, išvadų pagrįstumo ir kita). Atsakingų institucijų prašymu projekto rengėjai turi pateikti papildomą<text:s/></text:span><text:span text:style-name="T492">informaciją, kuri galėtų pagrįsti atliko poveikio vertinimo rezultatus.<text:s/></text:span></text:p>
      <text:p text:style-name="P493"/>
      <text:p text:style-name="P494"><text:span text:style-name="T495">_________________</text:span></text:p>
      <text:p text:style-name="P496"/>
      <text:p text:style-name="P497">Numatomo teisinio reguliavimo poveikio<text:s/></text:p>
      <text:p text:style-name="P503">vertinimo metodikos<text:s/></text:p>
      <text:p text:style-name="P504"><text:span text:style-name="T505">1</text:span><text:span text:style-name="T506"><text:s/>priedas</text:span></text:p>
      <text:p text:style-name="P507"/>
      <text:p text:style-name="P508"><text:span text:style-name="T509">NUMATOMO TEISINIO REGULIAVIMO POVEIKIO VERTINIMO KLAU</text:span><text:span text:style-name="T510">SIMYNAS</text:span></text:p>
      <text:p text:style-name="P511"/>
      <text:p text:style-name="P512"><text:span text:style-name="T513">Numatomo teisinio reguliavimo</text:span><text:span text:style-name="T514"><text:s/></text:span><text:span text:style-name="T515">poveikio vertinimo klausimyno (toliau – klausimynas) tikslas – padėti projektų rengėjams atkreipti dėmesį į visus galimus numatomo teisinio reguliavimo poveikio aspektus ir nustatyti galimą projekto poveikį.<text:s/></text:span><text:span text:style-name="T516">Klausimynas yra rekomendacinio pobūdžio, o jo klausimai – orientaciniai, todėl rengėjai numatomo teisinio reguliavimo projektų poveikį turėtų vertinti ir visais kitais, klausimyne neaptartais konkrečiam projektui aktualiais poveikio aspektais.</text:span></text:p>
      <text:p text:style-name="P517"/>
      <text:p text:style-name="P518"><text:span text:style-name="T519">I</text:span><text:span text:style-name="T520">.<text:s/></text:span><text:span text:style-name="T521">Poveik</text:span><text:span text:style-name="T522">is atitinkamai sričiai</text:span></text:p>
      <text:p text:style-name="P523"/>
      <text:p text:style-name="P524"><text:span text:style-name="T525">1</text:span><text:span text:style-name="T526">. Ar numatomas teisinis reguliavimas reguliuos iš esmės naują teisinių santykių sritį?</text:span></text:p>
      <text:p text:style-name="P527"><text:span text:style-name="T528">2</text:span><text:span text:style-name="T529">. Ar numatomu teisiniu reguliavimu planuojami esminiai pakeitimai atitinkamoje srityje?</text:span></text:p>
      <text:p text:style-name="P530"><text:span text:style-name="T531">Jeigu taip, pagrįskite šių pakeitimų svarbą ir<text:s/></text:span><text:span text:style-name="T532">reikšmingumą atitinkamai sričiai.</text:span></text:p>
      <text:p text:style-name="P533"><text:span text:style-name="T534">3</text:span><text:span text:style-name="T535">. Nurodykite, kokių rezultatų tikimasi įgyvendinus numatomą teisinį reguliavimą.</text:span></text:p>
      <text:p text:style-name="P536"><text:span text:style-name="T537">4</text:span><text:span text:style-name="T538">. Įvertinkite numatomo teisinio reguliavimo poveikio efektą (trumpalaikis ar ilgalaikis, stiprus ar silpnas ir panašiai).</text:span></text:p>
      <text:p text:style-name="P539"><text:span text:style-name="T540">5</text:span><text:span text:style-name="T541">. į</text:span><text:span text:style-name="T542">v</text:span><text:span text:style-name="T543">ertinkite ir nurodykite, kokios galimos tiesioginės ir netiesioginės šio numatomo teisinio reguliavimo įgyvendinimo pasekmės.</text:span></text:p>
      <text:p text:style-name="P544"><text:span text:style-name="T545">6</text:span><text:span text:style-name="T546">. į</text:span><text:span text:style-name="T547">vertinkite ir nurodykite visus įmanomus subjektus, kuriuos paveiks numatomo teisinio reguliavimo įgyvendinimas, ir kokias<text:s/></text:span><text:span text:style-name="T548">teigiamas ir neigiamas pasekmes jie patirs.</text:span></text:p>
      <text:p text:style-name="P549"><text:span text:style-name="T550">7</text:span><text:span text:style-name="T551">. į</text:span><text:span text:style-name="T552">vertinkite ir nurodykite visus išteklius ir priemones (administracines, finansines, organizacines ir kitas), kurių reikės numatomam teisiniam reguliavimui įgyvendinti ir numatytam rezultatui pasiekti.</text:span></text:p>
      <text:p text:style-name="P553"><text:span text:style-name="T554">8</text:span><text:span text:style-name="T555">. Įvertinkite, ar siūlomam numatomam teisiniam reguliavimui nustatyti svarbus laiko aspektas, t. y. ar svarbu siūlomą numatomą teisinį reguliavimą nustatyti ir įgyvendinti kuo skubiau.</text:span></text:p>
      <text:p text:style-name="P556"><text:span text:style-name="T557">Jeigu taip, įvertinkite tokio skubaus nustatymo poveikį rezultatams,<text:s/></text:span><text:span text:style-name="T558">kurių tikimasi.</text:span></text:p>
      <text:p text:style-name="P559"><text:span text:style-name="T560">9</text:span><text:span text:style-name="T561">. Įvertinkite „nulinio veikimo“ ar „nieko neveikimo“ scenarijaus (kas atsitiktų, jeigu numatomas teisinis reguliavimas nebūtų nustatytas) poveikį atitinkamai sričiai.</text:span></text:p>
      <text:p text:style-name="P562"/>
      <text:p text:style-name="P563"><text:span text:style-name="T564">II</text:span><text:span text:style-name="T565">.<text:s/></text:span><text:span text:style-name="T566">Poveikis valstybės finansams</text:span></text:p>
      <text:p text:style-name="P567"/>
      <text:p text:style-name="P568"><text:span text:style-name="T569">1</text:span><text:span text:style-name="T570">. Ar projekto įgyvendi</text:span><text:span text:style-name="T571">nimui reikės skirti lėšų?</text:span></text:p>
      <text:p text:style-name="P572">Jeigu taip, nurodykite, kiek reikėtų skirti lėšų, iš jų:</text:p>
      <text:p text:style-name="P573"><text:span text:style-name="T574">1.1</text:span><text:span text:style-name="T575">. darbo užmokesčiui;</text:span></text:p>
      <text:p text:style-name="P576"><text:span text:style-name="T577">1.2</text:span><text:span text:style-name="T578">. kitoms išlaidoms;</text:span></text:p>
      <text:p text:style-name="P579"><text:span text:style-name="T580">1.3</text:span><text:span text:style-name="T581">. turtui įsigyti.</text:span></text:p>
      <text:p text:style-name="P582"><text:span text:style-name="T583">2</text:span><text:span text:style-name="T584">. Ar prie projekto įgyvendinimo prisidės kitos institucijos ir (ar) savivaldybės (kitos<text:s/></text:span><text:span text:style-name="T585">institucijos ir (ar) savivaldybės – tai projekto įgyvendinime kartu su projektą parengusia institucija dalyvausiančios institucijos ir (ar) savivaldybės)?</text:span></text:p>
      <text:p text:style-name="P586"><text:span text:style-name="T587">Jeigu taip, ar projekto įgyvendinimas paveiks kitų institucijų ir (ar) savivaldybių išlaidas? Nurodyk</text:span><text:span text:style-name="T588">ite, kiek lėšų turėtų skirti kitos institucijos ir (ar) savivaldybės projektui įgyvendinti, išskirkite lėšas darbo užmokesčiui, kitoms išlaidoms, turtui įsigyti.</text:span></text:p>
      <text:p text:style-name="P589"><text:span text:style-name="T590">3</text:span><text:span text:style-name="T591">. Ar projekto įgyvendinimas leistų sutaupyti valstybės biudžeto lėšų?</text:span></text:p>
      <text:p text:style-name="P592"><text:span text:style-name="T593">Jeigu taip, nurodyk</text:span><text:span text:style-name="T594">ite, kuriose srityse planuojama sutaupyti valstybės biudžeto lėšų, ir įvertinkite kiekybine išraiška galimą sutaupymą artimiausioje ateityje.</text:span></text:p>
      <text:p text:style-name="P595"><text:span text:style-name="T596">4</text:span><text:span text:style-name="T597">. Jeigu projektui įgyvendinti reikia papildomų asignavimų, viršijančių institucijai patvirtintą asignavimų su</text:span><text:span text:style-name="T598">mą:</text:span></text:p>
      <text:p text:style-name="P599"><text:span text:style-name="T600">4.1</text:span><text:span text:style-name="T601">. nurodykite, iš kokio lėšų šaltinio planuojama jų gauti;</text:span></text:p>
      <text:p text:style-name="P602"><text:span text:style-name="T603">4.2</text:span><text:span text:style-name="T604">. įvertinkite ir pateikite išvadas, ar reikiamos išlaidos gali būti finansuojamos perskirstant jau turimus išteklius, pavyzdžiui, perskirstant kitų programų ir (ar) priemonių asignav</text:span><text:span text:style-name="T605">imus;</text:span></text:p>
      <text:p text:style-name="P606"><text:span text:style-name="T607">4.3</text:span><text:span text:style-name="T608">. įvertinkite ir nurodykite visus kitus galimus projekto įgyvendinimo finansavimo šaltinius ir pateikite išvadą dėl galimybių jais pasinaudoti.</text:span></text:p>
      <text:p text:style-name="P609"><text:span text:style-name="T610">5</text:span><text:span text:style-name="T611">. Ar projekto įgyvendinimas paveiks valstybės tarptautinius finansinius įsipareigojimus? Jei</text:span><text:span text:style-name="T612">gu taip, nurodykite, kokius ir kaip.</text:span></text:p>
      <text:p text:style-name="P613"><text:span text:style-name="T614">6</text:span><text:span text:style-name="T615">. Įvertinkite, kaip projekto įgyvendinimas paveiks valdžios sektoriaus finansus (n)-aisiais (pirmaisiais), (n+1)-aisiais (antraisiais) ir (n+2)-aisiais (trečiaisiais) planuojamais metais:</text:span></text:p>
      <text:p text:style-name="P616"><text:span text:style-name="T617">6.1</text:span><text:span text:style-name="T618">. valstybės biudžetą<text:s/></text:span><text:span text:style-name="T619">(pajamų ar išlaidų padidėjimą ar sumažėjimą);</text:span></text:p>
      <text:p text:style-name="P620"><text:span text:style-name="T621">6.2</text:span><text:span text:style-name="T622">. savivaldybių biudžetus (pajamų ar išlaidų padidėjimą ar sumažėjimą);</text:span></text:p>
      <text:p text:style-name="P623"><text:span text:style-name="T624">6.3</text:span><text:span text:style-name="T625">. socialinės apsaugos ir nebiudžetinius fondus (pajamų ar išlaidų padidėjimą ar sumažėjimą).</text:span></text:p>
      <text:p text:style-name="P626">(Socialinės apsaugos fondai – Valstybinis socialinio draudimo fondas, Privalomojo sveikatos draudimo fondas, Užimtumo fondas.</text:p>
      <text:p text:style-name="P627">Nebiudžetiniai fondai – Privatizavimo fondas, Valstybės įmonės Ignalinos atominės elektrinės eksploatavimo nutraukimo fondas, Garantinis fondas ir kiti.)</text:p>
      <text:p text:style-name="P628"/>
      <text:p text:style-name="P629"><text:span text:style-name="T630">III</text:span><text:span text:style-name="T631">.<text:s/></text:span><text:span text:style-name="T632">POVEIKIS VALSTYBĖS IR SAVIVALDYBIŲ INSTITUCIJŲ IR ĮSTAIGŲ ADMINISTRACINEI NAŠTAI</text:span></text:p>
      <text:p text:style-name="P633"/>
      <text:p text:style-name="P634"><text:span text:style-name="T635">1</text:span><text:span text:style-name="T636">. Ar projekte numatomi papildomi informaciniai įpareigojimai valstybės ir savivaldybių institucijoms ir įstaigoms vykdant savo pagrindinę veiklą?</text:span></text:p>
      <text:p text:style-name="P637"><text:span text:style-name="T638">Jeigu taip, nurodykite, kokius įsipareigojimus ir kokiu periodiškumu valstybės ir savivaldybių institucijos ir įstaigos turės atlikti.<text:s/></text:span></text:p>
      <text:p text:style-name="P639"><text:span text:style-name="T640">2</text:span><text:span text:style-name="T641">. Ar pagal projekte numatomą reguliavimą valstybės ir savivaldybių institucijos ir įstaigos, atlikdamos šiuos įpare</text:span><text:span text:style-name="T642">igojimus, turės kreiptis informacijos į kitas valstybės ir savivaldybių institucijas ir įstaigas?</text:span></text:p>
      <text:p text:style-name="P643"><text:span text:style-name="T644">Jeigu taip, nurodykite, iš kurių valstybės ir savivaldybių institucijų ir įstaigų jos turės gauti reikiamą informaciją. Ar ši informacija valstybės ir savival</text:span><text:span text:style-name="T645">dybių institucijoms ir įstaigoms bus mokama?</text:span></text:p>
      <text:p text:style-name="P646"><text:span text:style-name="T647">3</text:span><text:span text:style-name="T648">. Ar projekte numatant papildomus informacinius įpareigojimus valstybės ir savivaldybių institucijoms ir įstaigoms sumažės atitinkamų informacinių įpareigojimų ūkio subjektams ir (ar) piliečiams bei kitiems</text:span><text:span text:style-name="T649"><text:s/>asmenims?</text:span></text:p>
      <text:p text:style-name="P650"><text:span text:style-name="T651">4</text:span><text:span text:style-name="T652">. Ar pagal projekte numatomą reguliavimą šiems įpareigojimams atlikti bus naudojamos informacinės ir ryšių technologijos? Įvertinkite, ar informacinių ir ryšių technologijų naudojimas numatomiems įpareigojimams atlikti sumažintų valstybės i</text:span><text:span text:style-name="T653">r savivaldybių institucijoms ir įstaigoms tenkančią administracinę naštą.</text:span></text:p>
      <text:p text:style-name="P654"><text:span text:style-name="T655">5</text:span><text:span text:style-name="T656">. Ar projektu numatoma atsisakyti informacinių įpareigojimų valstybės ir savivaldybių institucijoms ir įstaigoms?</text:span></text:p>
      <text:p text:style-name="P657">Jeigu taip, atsakykite į šiuos klausimus:</text:p>
      <text:p text:style-name="P658"><text:span text:style-name="T659">5.1</text:span><text:span text:style-name="T660">. Kokių informac</text:span><text:span text:style-name="T661">inių įpareigojimų numatoma atsisakyti?</text:span></text:p>
      <text:p text:style-name="P662"><text:span text:style-name="T663">5.2</text:span><text:span text:style-name="T664">. Kurioms valstybės ir savivaldybių institucijoms ir įstaigoms šis atsisakymas turės įtakos?</text:span></text:p>
      <text:p text:style-name="P665"><text:span text:style-name="T666">5.3</text:span><text:span text:style-name="T667">. Ar tai sumažins valstybės ir savivaldybių institucijų ir įstaigų patiriamą administracinę naštą? Kaip?</text:span></text:p>
      <text:p text:style-name="P668"><text:span text:style-name="T669">5.4</text:span><text:span text:style-name="T670">. Ar atsisakomi informaciniai įpareigojimai valstybės ir savivaldybių institucijoms ir įstaigoms nebus perduodami ūkio subjektams ir (ar) piliečiams ir kitiems asmenims?</text:span></text:p>
      <text:p text:style-name="P671"/>
      <text:p text:style-name="P672"><text:span text:style-name="T673">IV</text:span><text:span text:style-name="T674">.<text:s/></text:span><text:span text:style-name="T675">POVEIKIS EKONOMIKAI</text:span></text:p>
      <text:p text:style-name="P676"/>
      <text:p text:style-name="P677"><text:span text:style-name="T678">I</text:span><text:span text:style-name="T679">.<text:s/></text:span><text:span text:style-name="T680">POVEIKIS EKONOMINĖMS SĄLYGOMS</text:span></text:p>
      <text:p text:style-name="P681"/>
      <text:p text:style-name="P682"><text:span text:style-name="T683">1</text:span><text:span text:style-name="T684">. Ar nu</text:span><text:span text:style-name="T685">matomas teisinis reguliavimas paveiks bendrą ūkio būklę ir (ar) atskiras verslo sritis? Jeigu taip, įvertinkite numatomą poveikį.</text:span></text:p>
      <text:p text:style-name="P686"><text:span text:style-name="T687">2</text:span><text:span text:style-name="T688">. Ar numatomas teisinis reguliavimas paveiks įmonių konkurencingumą vidaus ir užsienio rinkose? Jeigu taip, įvertinkite n</text:span><text:span text:style-name="T689">umatomą poveikį.</text:span></text:p>
      <text:p text:style-name="P690"><text:span text:style-name="T691">3</text:span><text:span text:style-name="T692">. Ar numatomas teisinis reguliavimas paveiks bendrą investicinį klimatą? Jeigu taip, įvertinkite numatomą poveikį.</text:span></text:p>
      <text:p text:style-name="P693"><text:span text:style-name="T694">4</text:span><text:span text:style-name="T695">. Ar numatomas teisinis reguliavimas paveiks bendrą eksporto galimybių lygį (eksporto geografinę rinką)? Jeigu tai</text:span><text:span text:style-name="T696">p, įvertinkite numatomą poveikį.<text:s/></text:span></text:p>
      <text:p text:style-name="P697"><text:span text:style-name="T698">5</text:span><text:span text:style-name="T699">. Ar numatomas teisinis reguliavimas paveiks inovacijų diegimą įmonėse? Jeigu taip, įvertinkite numatomą poveikį.</text:span></text:p>
      <text:p text:style-name="P700"><text:span text:style-name="T701">6</text:span><text:span text:style-name="T702">. Ar numatomas teisinis reguliavimas paveiks prekių ir paslaugų kainų indeksus? Jeigu taip,<text:s/></text:span><text:span text:style-name="T703">įvertinkite numatomą poveikį.</text:span></text:p>
      <text:p text:style-name="P704"><text:span text:style-name="T705">7</text:span><text:span text:style-name="T706">. Ar numatomas teisinis reguliavimas paveiks vartotojų teises? Jeigu taip, įvertinkite numatomą poveikį.</text:span></text:p>
      <text:p text:style-name="P707"><text:span text:style-name="T708">8</text:span><text:span text:style-name="T709">. Ar numatomas teisinis reguliavimas paveiks gyventojų perkamąją galią? Jeigu taip, įvertinkite numatomą<text:s/></text:span><text:span text:style-name="T710">poveikį.</text:span></text:p>
      <text:p text:style-name="P711"/>
      <text:p text:style-name="P712"><text:span text:style-name="T713">II</text:span><text:span text:style-name="T714">.<text:s/></text:span><text:span text:style-name="T715">POVEIKIS VERSLO SĄLYGOMS</text:span></text:p>
      <text:p text:style-name="P716"/>
      <text:p text:style-name="P717"><text:span text:style-name="T718">9</text:span><text:span text:style-name="T719">. Ar numatomas teisinis reguliavimas bus taikomas ūkio subjektams?</text:span></text:p>
      <text:p text:style-name="P720"><text:span text:style-name="T721">Jeigu taip, nurodykite, kokie ūkio subjektai (pagal ūkines formas, dydžius, veiklos sektorius) bus paveikti.</text:span></text:p>
      <text:p text:style-name="P722"><text:span text:style-name="T723">10</text:span><text:span text:style-name="T724">. Ar numatomas teisinis</text:span><text:span text:style-name="T725"><text:s/>reguliavimas keičia verslo veiklos sąlygas, t.y. nustato ūkinės komercinės veiklos pradžios, pabaigos, vykdymo reikalavimus, ūkinės komercinės veiklos valstybinės priežiūros vykdymą, veikia ūkio subjektų finansines, konkurencijos, investicijų, eksporto, i</text:span><text:span text:style-name="T726">novacijų kūrimo aplinkybes?</text:span></text:p>
      <text:p text:style-name="P727">Jeigu taip, atsakykite į šiuos klausimus:</text:p>
      <text:p text:style-name="P728"><text:span text:style-name="T729">10.1</text:span><text:span text:style-name="T730">. Ar numatomas verslo sąlygų griežtinimas, ar įvedamas ne toks palankus verslui reguliavimas, palyginti su esama padėtimi?</text:span></text:p>
      <text:p text:style-name="P731"><text:span text:style-name="T732">Jeigu taip, pagrįskite, kodėl nauji verslo veiklos sąlygų</text:span><text:span text:style-name="T733"><text:s/>reikalavimai yra būtini, pagrįsti ir proporcingi siekiamam tikslui?</text:span></text:p>
      <text:p text:style-name="P734"><text:span text:style-name="T735">10.2</text:span><text:span text:style-name="T736">. Ar numatomam teisiniam reguliavimui taikoma dviejų datų įsigaliojimo taisyklė?</text:span></text:p>
      <text:p text:style-name="P737"><text:span text:style-name="T738">10.3</text:span><text:span text:style-name="T739">. Įvertinkite, ar siūlomi pakeitimai gali turėti įtakos verslo sąlygų pokyčiui pagal „Doin</text:span><text:span text:style-name="T740">g Business“ vertinimo kriterijus. Kaip?</text:span></text:p>
      <text:p text:style-name="P741"><text:span text:style-name="T742">11</text:span><text:span text:style-name="T743">. Ar dėl numatomo teisinio reguliavimo ūkio subjektai patirs naujų tiesioginių finansinių sąnaudų (ar įvedami nauji mokesčiai, rinkliavos ir panašiai)?</text:span></text:p>
      <text:p text:style-name="P744">Jeigu taip, atsakykite į šiuos klausimus:</text:p>
      <text:p text:style-name="P745"><text:span text:style-name="T746">11.1</text:span><text:span text:style-name="T747">. Kaip n</text:span><text:span text:style-name="T748">aujo mokesčio (rinkliavos) įvedimas paveiks ūkio subjektų finansines sąlygas?</text:span></text:p>
      <text:p text:style-name="P749"><text:span text:style-name="T750">11.2</text:span><text:span text:style-name="T751">. Ar numatomas pusės metų terminas ūkio subjektams prisitaikyti prie naujo mokesčio (rinkliavos) iki jo (jos) įsigaliojimo?</text:span></text:p>
      <text:p text:style-name="P752"><text:span text:style-name="T753">12</text:span><text:span text:style-name="T754">. Ar numatomu teisiniu reguliavimu įve</text:span><text:span text:style-name="T755">dami nauji, ar keičiami galiojantys informaciniai įpareigojimai?</text:span></text:p>
      <text:p text:style-name="P756">Jeigu taip, atsakykite į šiuos klausimus:</text:p>
      <text:p text:style-name="P757"><text:span text:style-name="T758">12.1</text:span><text:span text:style-name="T759">. Įvertinkite, ar prašomos pateikti informacijos negalima gauti iš kitų valstybės institucijų.</text:span></text:p>
      <text:p text:style-name="P760"><text:span text:style-name="T761">12.2</text:span><text:span text:style-name="T762">. Įvertinkite, ar galima supaprastinti<text:s/></text:span><text:span text:style-name="T763">naujus informacinius įpareigojimus – sumažinti jų teikimo dažnumą, informacinius įpareigojimus vykdyti elektroniniu būdu ir kita.</text:span></text:p>
      <text:p text:style-name="P764"><text:span text:style-name="T765">12.3</text:span><text:span text:style-name="T766">. Ar galima nustatyti išimtis mažoms ar labai mažoms įmonėms?<text:s/></text:span><text:span text:style-name="T767">(Pagrįskite, kodėl galima arba ne.)</text:span></text:p>
      <text:p text:style-name="P768"><text:span text:style-name="T769">12.4</text:span><text:span text:style-name="T770">. Įvertinkit</text:span><text:span text:style-name="T771">e nustatomų informacinių įpareigojimų uždedamą administracinę naštą ūkio subjektams.<text:s/></text:span><text:span text:style-name="T772">(Apskaičiuokite pagal Administracinės naštos ūkio subjektams nustatymo metodiką.)</text:span></text:p>
      <text:p text:style-name="P773"><text:span text:style-name="T774">12.5</text:span><text:span text:style-name="T775">. Pagrįskite, kodėl nustatomi informaciniai įpareigojimai yra būtini ir pagrįsti,</text:span><text:span text:style-name="T776"><text:s/>o administracinė našta proporcinga siekiamam tikslui.</text:span></text:p>
      <text:p text:style-name="P777"><text:span text:style-name="T778">13</text:span><text:span text:style-name="T779">. Ar dėl numatomo teisinio reguliavimo ūkio subjektai patirs prisitaikymo išlaidų?</text:span></text:p>
      <text:p text:style-name="P780"><text:span text:style-name="T781">(Prisitaikymo išlaidos – tai išlaidos, kurias patiria verslo subjektai, siekdami, kad jų veikla atitiktų normi</text:span><text:span text:style-name="T782">niuose teisės aktuose nustatytus standartus, pavyzdžiui, išlaidos gaminamiems produktams ar teikiamoms paslaugoms pakeisti, įrangai įsigyti ar pertvarkyti, darbuotojams apmokyti ar naujiems samdyti, paslaugoms, tokioms kaip teisinės paslaugos, draudimo pas</text:span><text:span text:style-name="T783">laugos, buhalterių paslaugos, laboratorinių tyrimų ar produktų testavimo paslaugos ir panašiai, pirkti ir t. t.)</text:span></text:p>
      <text:p text:style-name="P784">Jeigu taip, atsakykite į šiuos klausimus:</text:p>
      <text:p text:style-name="P785"><text:span text:style-name="T786">13.1</text:span><text:span text:style-name="T787">. Kokių prisitaikymo išlaidų patirs ūkio subjektai dėl numatomo teisinio reguliavimo?</text:span></text:p>
      <text:p text:style-name="P788"><text:span text:style-name="T789">13.2</text:span><text:span text:style-name="T790">.</text:span><text:span text:style-name="T791"><text:s/>Kiek išlaidų patirs ūkio subjektai dėl numatomo teisinio reguliavimo?</text:span></text:p>
      <text:p text:style-name="P792"><text:span text:style-name="T793">13.3</text:span><text:span text:style-name="T794">. Kodėl išlaidos, kurias patirs ūkio subjektai, yra būtinos, pagrįstos ir proporcingos siekiamam tikslui?</text:span></text:p>
      <text:p text:style-name="P795"><text:span text:style-name="T796">14</text:span><text:span text:style-name="T797">. Ar numatoma nustatyti naujus reikalavimus ūkio subjektams gau</text:span><text:span text:style-name="T798">ti veiklos licencijas (leidimus) ar keisti galiojančių licencijų (leidimų) išdavimo tvarką?</text:span></text:p>
      <text:p text:style-name="P799">Jeigu taip, atsakykite į šiuos klausimus:</text:p>
      <text:p text:style-name="P800"><text:span text:style-name="T801">14.1</text:span><text:span text:style-name="T802">. Ar galima taikyti mažiau ūkio subjektų veiklą ribojančias priemones (pavyzdžiui,<text:s/></text:span><text:span text:style-name="T803">ex-ante</text:span><text:span text:style-name="T804"><text:s/>leidimus pakeisti<text:s/></text:span><text:span text:style-name="T805">ex-post</text:span><text:span text:style-name="T806"><text:s/>kontrole ir panašiai)?</text:span></text:p>
      <text:p text:style-name="P807"><text:span text:style-name="T808">14.2</text:span><text:span text:style-name="T809">. Ar buvo apsvarstytos galimybės supaprastinti licencijų išdavimo sąlygas (pavyzdžiui, sujungti licencijas (leidimus), atlikti reikalaujamas procedūras elektroniniu būdu ir panašiai)?<text:s/></text:span></text:p>
      <text:p text:style-name="P810"><text:span text:style-name="T811">14.3</text:span><text:span text:style-name="T812">. Kodėl reikalavimas gauti lice</text:span><text:span text:style-name="T813">nciją (leidimą) yra būtinas, pagrįstas ir proporcingas siekiamam tikslui?<text:s/></text:span></text:p>
      <text:p text:style-name="P814"><text:span text:style-name="T815">15</text:span><text:span text:style-name="T816">. Ar numatomas teisinis reguliavimas pareikalaus kitų ūkio subjektų veiklos pertvarkymų?</text:span></text:p>
      <text:p text:style-name="P817">Jeigu taip, atsakykite į šiuos klausimus:</text:p>
      <text:p text:style-name="P818"><text:span text:style-name="T819">15.1</text:span><text:span text:style-name="T820">. Kokių ūkio subjektų veiklos pertva</text:span><text:span text:style-name="T821">rkymų reikės dėl numatomo teisinio reguliavimo įgyvendinimo?</text:span></text:p>
      <text:p text:style-name="P822"><text:span text:style-name="T823">15.2</text:span><text:span text:style-name="T824">. Kodėl įvedami reikalavimai yra būtini, pagrįsti ir proporcingi siekiamam tikslui?</text:span></text:p>
      <text:p text:style-name="P825"><text:span text:style-name="T826">16</text:span><text:span text:style-name="T827">. Įvertinkite, ar numatomas teisinis reguliavimas paveiks laisvą prekių (paslaugų) judėjimą tar</text:span><text:span text:style-name="T828">p Lietuvos ir kitų Europos Sąjungos valstybių. Kaip?</text:span></text:p>
      <text:p text:style-name="P829"><text:span text:style-name="T830">17</text:span><text:span text:style-name="T831">. Ar numatomas teisinis reguliavimas perkelia Europos Sąjungos direktyvą?</text:span></text:p>
      <text:p text:style-name="P832">Jeigu taip, atsakykite į šiuos klausimus:</text:p>
      <text:p text:style-name="P833"><text:span text:style-name="T834">17.1</text:span><text:span text:style-name="T835">. Ar perkeliamoje direktyvoje yra numatytos ūkio subjektams palankios<text:s/></text:span><text:span text:style-name="T836">reguliavimo išimtys (pavyzdžiui, mažinančios administracinę naštą ar taikomos vidutinėms, mažoms ar labai mažoms įmonėms)?</text:span></text:p>
      <text:p text:style-name="P837"><text:span text:style-name="T838">17.2</text:span><text:span text:style-name="T839">. Ar perkeliant Europos Sąjungos direktyvą numatomas teisinis reguliavimas nustato papildomus (griežtesnius) reikalavimus, pa</text:span><text:span text:style-name="T840">lyginti su perkeliama direktyva ir joje nustatytomis reguliavimo išimtimis? Jeigu taip, pagrįskite, kodėl nustatomi griežtesni reikalavimai yra būtini, pagrįsti ir proporcingi siekiamam tikslui.</text:span></text:p>
      <text:p text:style-name="P841"><text:span text:style-name="T842">18</text:span><text:span text:style-name="T843">. Ar numatomas teisinis reguliavimas bus taikomas (pa</text:span><text:span text:style-name="T844">veiks) mažoms įmonėms ir labai mažoms įmonėms, veikiančioms rinkoje pirmus dvejus metus?</text:span></text:p>
      <text:p text:style-name="P845">Jeigu taip, atsakykite į šiuos klausimus:</text:p>
      <text:p text:style-name="P846"><text:span text:style-name="T847">18.1</text:span><text:span text:style-name="T848">. Ar numatomas teisinis reguliavimas neturės neproporcingai didelio neigiamo poveikio mažoms įmonėms ir labai mažoms įm</text:span><text:span text:style-name="T849">onėms, palyginti su stambiomis įmonėmis?</text:span></text:p>
      <text:p text:style-name="P850"><text:span text:style-name="T851">18.2</text:span><text:span text:style-name="T852">. Ar galima mažoms įmonėms ir labai mažoms įmonėms taikyti reguliavimo išimtis (mažiau ribojančias priemones)? Jeigu į šį klausimą atsakėte neigiamai, pagrįskite, kodėl negalima taikyti išimčių.<text:s/></text:span></text:p>
      <text:p text:style-name="P853"/>
      <text:p text:style-name="P854"><text:span text:style-name="T855">III</text:span><text:span text:style-name="T856">.<text:s/></text:span><text:span text:style-name="T857">POVEIKIS KONKURENCIJOS SĄLYGOMS</text:span><text:span text:style-name="T858">*</text:span><text:span text:style-name="T859"><text:s/></text:span></text:p>
      <text:p text:style-name="P860"/>
      <text:p text:style-name="P861"><text:span text:style-name="T862">19</text:span><text:span text:style-name="T863">. Įvertinkite, ar siūlomas projektas tiesiogiai arba netiesiogiai paveiktų ūkio subjekto įėjimą į rinką.<text:s/></text:span></text:p>
      <text:p text:style-name="P864"><text:span text:style-name="T865">(Ūkio subjekto galimybės įeiti į rinką potencialiai apribojamos, kai jam suteikiamos išimtinės ar speciali</text:span><text:span text:style-name="T866">osios teisės; kai numatoma pirkti prekes ar paslaugas tik iš vieno ūkio subjekto ar apibrėžtos ūkio subjektų grupės; kai nustatoma, kad veikla gali būti vykdoma tik turint licenciją, leidimą ar kitokią teisę verstis ūkine veikla; kai nustatomas fiksuotas ū</text:span><text:span text:style-name="T867">kio subjektų skaičius; kai iš esmės padidėja įėjimo į rinką ar išėjimo iš rinkos sąnaudos ir panašiai.)</text:span></text:p>
      <text:p text:style-name="P868"><text:span text:style-name="T869">20</text:span><text:span text:style-name="T870">. Įvertinkite, ar siūlomas projektas paveiktų ūkio subjektų galimybes konkuruoti.</text:span></text:p>
      <text:p text:style-name="P871"><text:span text:style-name="T872">(Ūkio subjekto galimybės konkuruoti potencialiai suvaržomos, kai</text:span><text:span text:style-name="T873"><text:s/>ribojamos galimybės nustatyti prekių ar paslaugų kainas; kai nustatomi nepagrįsti prekių savybių reikalavimai; kai reikšmingai padidėja dalies rinkoje veikiančių ūkio subjektų veiklos sąnaudos; kai ribojamas prekių pardavimo būdų ar vietos pasirinkimas; k</text:span><text:span text:style-name="T874">ai ribojamos ūkio subjekto galimybės reklamuoti savo prekes ar paslaugas ir panašiai.)</text:span></text:p>
      <text:p text:style-name="P875"><text:span text:style-name="T876">21</text:span><text:span text:style-name="T877">. Įvertinkite, ar siūlomas projektas paveiktų ūkio subjektų paskatas konkuruoti.</text:span></text:p>
      <text:p text:style-name="P878"><text:span text:style-name="T879">(Ūkio subjektų paskatos konkuruoti potencialiai sumažinamos, kai nustatomas reikal</text:span><text:span text:style-name="T880">avimas viešai skelbti informaciją apie kainas, sąnaudas, pardavimų ir gamybos apimtį; kai tam tikriems ūkio subjektams ar tam tikrų sektorių reguliavimui konkurencijos taisyklės nėra taikomos; kai ribojama vartotojų galimybė pasirinkti ar pakeisti paslaugo</text:span><text:span text:style-name="T881">s tiekėją ir panašiai.)<text:s/></text:span></text:p>
      <text:p text:style-name="P882"><text:span text:style-name="T883">V</text:span><text:span text:style-name="T884">.<text:s/></text:span><text:span text:style-name="T885">Poveikis socialinei aplinkai</text:span></text:p>
      <text:p text:style-name="P886"/>
      <text:p text:style-name="P887"><text:span text:style-name="T888">1</text:span><text:span text:style-name="T889">. Ar projekto įgyvendinimas paveiks atskiras socialines grupes, pavyzdžiui, socialiai pažeidžiamus asmenis, jaunimą, vaikus, šeimas, ypač jaunas ar auginančias 3 ir daugiau vaikų, pagyv</text:span><text:span text:style-name="T890">enusius ir kitus asmenis?<text:s/></text:span></text:p>
      <text:p text:style-name="P891">Jeigu taip, įvertinkite ir nurodykite:</text:p>
      <text:p text:style-name="P892"><text:span text:style-name="T893">1.1</text:span><text:span text:style-name="T894">. kokias socialines grupes paveiks projekto įgyvendinimas;</text:span></text:p>
      <text:p text:style-name="P895"><text:span text:style-name="T896">1.2</text:span><text:span text:style-name="T897">. kokį galimą teigiamą poveikį projekto įgyvendinimas turės atskiroms socialinėms grupėms;</text:span></text:p>
      <text:p text:style-name="P898"><text:span text:style-name="T899">1.3</text:span><text:span text:style-name="T900">. kokį galimą<text:s/></text:span><text:span text:style-name="T901">neigiamą poveikį projekto įgyvendinimas turės atskiroms socialinėms grupėms;</text:span></text:p>
      <text:p text:style-name="P902"><text:span text:style-name="T903">1.4</text:span><text:span text:style-name="T904">. kokių priemonių planuojama imtis siekiant sumažinti nustatytą neigiamą poveikį atskiroms socialinėms grupėms.<text:s/></text:span></text:p>
      <text:p text:style-name="P905"><text:span text:style-name="T906">2</text:span><text:span text:style-name="T907">. Ar projekto įgyvendinimas turės įtakos darbo rinka</text:span><text:span text:style-name="T908">i ir užimtumui?</text:span></text:p>
      <text:p text:style-name="P909">Jeigu taip, įvertinkite projekto įgyvendinimo įtaką:</text:p>
      <text:p text:style-name="P910"><text:span text:style-name="T911">2.1</text:span><text:span text:style-name="T912">. naujų darbo vietų steigimui;</text:span></text:p>
      <text:p text:style-name="P913"><text:span text:style-name="T914">2.2</text:span><text:span text:style-name="T915">. nedarbo lygiui šalyje ir (ar) atskiroje (-ose) teritorijoje (-ose);</text:span></text:p>
      <text:p text:style-name="P916"><text:span text:style-name="T917">2.3</text:span><text:span text:style-name="T918">. grupės darbuotojų atleidimui, darbo vietų panaikinimui;</text:span></text:p>
      <text:p text:style-name="P919"><text:span text:style-name="T920">2.4</text:span><text:span text:style-name="T921">.<text:s/></text:span><text:span text:style-name="T922">nedarbo socialinio draudimo išmokų gavėjų skaičiui;</text:span></text:p>
      <text:p text:style-name="P923"><text:span text:style-name="T924">2.5</text:span><text:span text:style-name="T925">. darbo rinkos profesinio mokymo, kvalifikacijos tobulinimo reikalavimams.</text:span></text:p>
      <text:p text:style-name="P926"><text:span text:style-name="T927">3</text:span><text:span text:style-name="T928">. Ar projekto įgyvendinimas užtikrins lygias galimybes? Įvertinkite, ar projekto įgyvendinimas:</text:span></text:p>
      <text:p text:style-name="P929"><text:span text:style-name="T930">3.1</text:span><text:span text:style-name="T931">. paveiks neįg</text:span><text:span text:style-name="T932">aliųjų galimybes dalyvauti įvairiose visuomenės gyvenimo srityse ir panašiai;</text:span></text:p>
      <text:p text:style-name="P933"><text:span text:style-name="T934">3.2</text:span><text:span text:style-name="T935">. darys įtaką moterų ir vyrų užimtumui;</text:span></text:p>
      <text:p text:style-name="P936"><text:span text:style-name="T937">3.3</text:span><text:span text:style-name="T938">. darys įtaką moterų ir vyrų socialinėms garantijoms (socialinis draudimas, sveikatos priežiūra);</text:span></text:p>
      <text:p text:style-name="P939"><text:span text:style-name="T940">3.4</text:span><text:span text:style-name="T941">. darys įtaką darbo</text:span><text:span text:style-name="T942"><text:s/>ir pareigų šeimoje derinimui;</text:span></text:p>
      <text:p text:style-name="P943"><text:span text:style-name="T944">3.5</text:span><text:span text:style-name="T945">. darys įtaką moterų ir vyrų atlyginimų skirtumams.</text:span></text:p>
      <text:p text:style-name="P946"><text:span text:style-name="T947">4</text:span><text:span text:style-name="T948">. Įvertinkite, ar projekto įgyvendinimas turės įtakos darbo santykiams ir darbo sąlygoms. Jeigu taip, nurodykite galimą poveikį.</text:span></text:p>
      <text:p text:style-name="P949"><text:span text:style-name="T950">5</text:span><text:span text:style-name="T951">. Įvertinkite, ar projekt</text:span><text:span text:style-name="T952">o įgyvendinimas paveiks socialinę partnerystę. Kaip?</text:span></text:p>
      <text:p text:style-name="P953"><text:span text:style-name="T954">6</text:span><text:span text:style-name="T955">. Įvertinkite, ar projekto įgyvendinimas paveiks vartojimo kainas, realiąsias gyventojų pajamas, gyventojų išlaidas. Kaip?</text:span></text:p>
      <text:p text:style-name="P956"/>
      <text:p text:style-name="P957">_______________</text:p>
      <text:p text:style-name="P958">* Atsakant į poveikio konkurencijos sąlygoms klausimyno<text:s/>klausimus, siūloma naudotis Konkurencijos tarybos parengtomis Sprendimų poveikio konkurencijai vertinimo gairėmis, kurios skelbiamos Konkurencijos tarybos tinklalapyje. Šiomis gairėmis siūloma remtis ir atliekant išsamų poveikio konkurencijai vertinimą (tais atvejais, kai į bent vieną anksčiau pateiktą klausimą bus atsakyta teigiamai, reikėtų atlikti išsamesnį siūlomo projekto poveikio konkurencijos sąlygoms vertinimą).</text:p>
      <text:p text:style-name="P959"/>
      <text:p text:style-name="P960"><text:span text:style-name="T961">7</text:span><text:span text:style-name="T962">. Įvertinkite, ar projekto įgyvendinimas paveiks skurdo lygį. Jeigu taip, įvertink</text:span><text:span text:style-name="T963">ite, kaip projekto įgyvendinimas paveiks socialinės paramos sistemą.</text:span></text:p>
      <text:p text:style-name="P964"><text:span text:style-name="T965">8</text:span><text:span text:style-name="T966">. Ar projekto įgyvendinimas turės įtakos socialinei atskirčiai ir socialinei diferenciacijai?</text:span></text:p>
      <text:p text:style-name="P967">Jeigu taip, įvertinkite ir nurodykite:</text:p>
      <text:p text:style-name="P968"><text:span text:style-name="T969">8.1</text:span><text:span text:style-name="T970">. kaip projekto įgyvendinimas paveiks social</text:span><text:span text:style-name="T971">inę atskirtį ir socialinę diferenciaciją;</text:span></text:p>
      <text:p text:style-name="P972"><text:span text:style-name="T973">8.2</text:span><text:span text:style-name="T974">. kokių priemonių planuojama imtis siekiant sumažinti socialinę atskirtį ir socialinę diferenciaciją, jeigu projekto įgyvendinimas turės neigiamą poveikį socialinei atskirčiai ir diferenciacijai.</text:span></text:p>
      <text:p text:style-name="P975"><text:span text:style-name="T976">9</text:span><text:span text:style-name="T977">. Įv</text:span><text:span text:style-name="T978">ertinkite, ar projekto įgyvendinimas paveiks socialinių išmokų dydį ir jų finansavimo galimybes. Kaip?</text:span></text:p>
      <text:p text:style-name="P979"><text:span text:style-name="T980">10</text:span><text:span text:style-name="T981">. Įvertinkite, ar projekto įgyvendinimas paveiks socialinės paramos ir socialinių išmokų teikimą ir prieinamumą. Kaip?</text:span></text:p>
      <text:p text:style-name="P982"><text:span text:style-name="T983">11</text:span><text:span text:style-name="T984">. Įvertinkite, ar proj</text:span><text:span text:style-name="T985">ekto įgyvendinimas paveiks nevyriausybines organizacijas, viešąsias įstaigas ir jų bendradarbiavimą su valstybės institucijomis. Kaip?</text:span></text:p>
      <text:p text:style-name="P986"><text:span text:style-name="T987">12</text:span><text:span text:style-name="T988">. Įvertinkite, kaip projekto įgyvendinimas paveiks vietos savivaldos ir (ar) vietos bendruomenės raidą.</text:span></text:p>
      <text:p text:style-name="P989"/>
      <text:p text:style-name="P990"><text:span text:style-name="T991">VI</text:span><text:span text:style-name="T992">.<text:s/></text:span><text:span text:style-name="T993">Poveikis viešojo VALDYMO sistemai (VIEŠAJAM ADMINISTRAVIMUI)</text:span></text:p>
      <text:p text:style-name="P994"/>
      <text:p text:style-name="P995"><text:span text:style-name="T996">1</text:span><text:span text:style-name="T997">. Ar projekto įgyvendinimas turės įtakos viešojo valdymo procesams (t. y. viešosios politikos nustatymo, formavimo ir (ar) dalyvavimo formuojant, įgyvendinimo procesams, kurių metu priimami</text:span><text:span text:style-name="T998"><text:s/>valdymo sprendimai ir teikiamos administracinės ir viešosios paslaugos)?</text:span></text:p>
      <text:p text:style-name="P999">Atsakydami į klausimą, įvertinkite:</text:p>
      <text:p text:style-name="P1000"><text:span text:style-name="T1001">1.1</text:span><text:span text:style-name="T1002">. ar projektas pagreitins valdymo sprendimų priėmimą ir įgyvendinimą, padidins jų kokybę. Jeigu taip, tai kokiu būdu?</text:span></text:p>
      <text:p text:style-name="P1003"><text:span text:style-name="T1004">1.2</text:span><text:span text:style-name="T1005">. ar projektas p</text:span><text:span text:style-name="T1006">adidins viešojo valdymo procesų skaidrumą ir atvirumą visuomenei. Jeigu taip, tai kokiu būdu?</text:span></text:p>
      <text:p text:style-name="P1007"><text:span text:style-name="T1008">1.3</text:span><text:span text:style-name="T1009">. ar projekto įgyvendinimas suaktyvins visuomenės dalyvavimą viešojo valdymo procesuose. Jeigu taip, tai kokiu būdu?<text:s/></text:span></text:p>
      <text:p text:style-name="P1010"><text:span text:style-name="T1011">1.4</text:span><text:span text:style-name="T1012">. ar projekte numatytos naujos</text:span><text:span text:style-name="T1013"><text:s/>administracinių ir (ar) viešųjų paslaugų rūšys. Jeigu taip, tai kokios?</text:span></text:p>
      <text:p text:style-name="P1014"><text:span text:style-name="T1015">1.5</text:span><text:span text:style-name="T1016">. ar projektu keičiamas esamų administracinių ir (ar) viešųjų paslaugų teikimo režimas. Jeigu taip, tai kokiu būdu?<text:s/></text:span></text:p>
      <text:p text:style-name="P1017"><text:span text:style-name="T1018">1.6</text:span><text:span text:style-name="T1019">. ar projekte numatomi nauji administracinių ir (ar)</text:span><text:span text:style-name="T1020"><text:s/>viešųjų paslaugų teikimo būdai ir (ar) nauji jų teikėjai. Jeigu taip, tai kokie?</text:span></text:p>
      <text:p text:style-name="P1021"><text:span text:style-name="T1022">1.7</text:span><text:span text:style-name="T1023">. ar įgyvendinus projektą pagerės asmenų aptarnavimas valstybės ir savivaldybių institucijose ir įstaigose. Jeigu taip, tai kokiu būdu?<text:s/></text:span></text:p>
      <text:p text:style-name="P1024"><text:span text:style-name="T1025">2</text:span><text:span text:style-name="T1026">. Ar projekto įgyvendin</text:span><text:span text:style-name="T1027">imas paveiks valstybės institucinę sandarą?</text:span></text:p>
      <text:p text:style-name="P1028">Atsakydami į klausimą, įvertinkite:</text:p>
      <text:p text:style-name="P1029"><text:span text:style-name="T1030">2.1</text:span><text:span text:style-name="T1031">. ar siekiant įgyvendinti projektą reikės įsteigti naujas valstybės ir savivaldybių institucijas ir įstaigas. Jeigu taip, nurodykite, kokias, per kiek laiko ir kokiam<text:s/></text:span><text:span text:style-name="T1032">konkrečiam tikslui;</text:span></text:p>
      <text:p text:style-name="P1033"><text:span text:style-name="T1034">2.2</text:span><text:span text:style-name="T1035">. ar siekiant įgyvendinti projektą reikės likviduoti esamas valstybės ir savivaldybių institucijas ir įstaigas. Jeigu taip, nurodykite, kokias ir per kiek laiko;<text:s/></text:span></text:p>
      <text:p text:style-name="P1036"><text:span text:style-name="T1037">2.3</text:span><text:span text:style-name="T1038">. ar siekiant įgyvendinti projektą reikės pertvarkyti esama</text:span><text:span text:style-name="T1039">s valstybės ir savivaldybių institucijas ir įstaigas. Jeigu taip, nurodykite, kokias, per kiek laiko ir kaip;<text:s/></text:span></text:p>
      <text:p text:style-name="P1040"><text:span text:style-name="T1041">2.4</text:span><text:span text:style-name="T1042">. ar reikės pakeisti esamų valstybės ir savivaldybių institucijų ir įstaigų pavaldumo ir koordinacinius ryšius. Jeigu taip, nurodykite, ka</text:span><text:span text:style-name="T1043">ip ir per kiek laiko;</text:span></text:p>
      <text:p text:style-name="P1044"><text:span text:style-name="T1045">2.5</text:span><text:span text:style-name="T1046">. ar bus perskirstomos esamų valstybės ir savivaldybių institucijų ir įstaigų funkcijos (įskaitant ir viešojo administravimo funkcijas). Jeigu taip, nurodykite, kokių institucijų, kokios funkcijos ir per kiek laiko;<text:s/></text:span></text:p>
      <text:p text:style-name="P1047"><text:span text:style-name="T1048">2.6</text:span><text:span text:style-name="T1049">. a</text:span><text:span text:style-name="T1050">r bus naikinamos ir (ar) nustatomos naujos funkcijos (įskaitant ir viešojo administravimo funkcijas) esamoms valstybės ir savivaldybių institucijoms ir įstaigoms. Jeigu taip, nurodykite, kokių institucijų, kokios funkcijos ir per kiek laiko bus naikinamos<text:s/></text:span><text:span text:style-name="T1051">ir (ar) nustatomos.<text:s/></text:span></text:p>
      <text:p text:style-name="P1052"><text:span text:style-name="T1053">3</text:span><text:span text:style-name="T1054">. Ar projekto įgyvendinimas paveiks valstybės ir savivaldybių institucijų ir įstaigų intelektinius išteklius?</text:span></text:p>
      <text:p text:style-name="P1055">Atsakydami į klausimą, įvertinkite:</text:p>
      <text:p text:style-name="P1056"><text:span text:style-name="T1057">3.1</text:span><text:span text:style-name="T1058">. ar siekiant įgyvendinti projektą reikės priimti naujų valstybės tarnautojų<text:s/></text:span><text:span text:style-name="T1059">ir darbuotojų, dirbančių pagal darbo sutartis. Jeigu taip, nurodykite, kiek, kuriam laikui ir kokios kvalifikacijos;</text:span></text:p>
      <text:p text:style-name="P1060"><text:span text:style-name="T1061">3.2</text:span><text:span text:style-name="T1062">. ar projektui įgyvendinti valstybės tarnautojams ir darbuotojams, dirbantiems pagal darbo sutartį, reikės įgyti naujų kompetencijų,</text:span><text:span text:style-name="T1063"><text:s/>žinių ir (ar) gebėjimų. Jeigu taip, nurodykite, kiek ir kokių mokymų reikės valstybės tarnautojams ir darbuotojams, dirbantiems pagal darbo sutartis.<text:s/></text:span></text:p>
      <text:p text:style-name="P1064"><text:span text:style-name="T1065">4</text:span><text:span text:style-name="T1066">. Ar projektui įgyvendinti turės būti keičiamos valstybės ir savivaldybių institucijų ir įstaigų<text:s/></text:span><text:span text:style-name="T1067">vidaus struktūros? Jeigu taip, nurodykite, kokių institucijų ir kaip keičiamos.<text:s/></text:span></text:p>
      <text:p text:style-name="P1068"><text:span text:style-name="T1069">5</text:span><text:span text:style-name="T1070">. Ar įgyvendinus projektą pasikeis valstybės ir savivaldybių institucijų ir įstaigų dokumentų, personalo, turimų materialinių ir finansinių išteklių valdymas, bendrųjų fu</text:span><text:span text:style-name="T1071">nkcijų atlikimas? Jeigu taip, nurodykite kaip pasikeis.</text:span></text:p>
      <text:p text:style-name="P1072"/>
      <text:p text:style-name="P1073"><text:span text:style-name="T1074">VII</text:span><text:span text:style-name="T1075">.<text:s/></text:span><text:span text:style-name="T1076">Poveikis aplinkai</text:span></text:p>
      <text:p text:style-name="P1077"/>
      <text:p text:style-name="P1078"><text:span text:style-name="T1079">1</text:span><text:span text:style-name="T1080">. Ar projekto įgyvendinimas galėtų paveikti klimato kaitą?</text:span></text:p>
      <text:p text:style-name="P1081">Atsakydami į klausimą, įvertinkite:</text:p>
      <text:p text:style-name="P1082"><text:span text:style-name="T1083">1.1</text:span><text:span text:style-name="T1084">. ar projekto įgyvendinimas turėtų įtakos šiltnamio efektą<text:s/></text:span><text:span text:style-name="T1085">sukeliančių dujų, tokių kaip anglies dioksidas, metanas, azoto suboksidas ir kitos, susidarymui, jų kiekio kitimui;</text:span></text:p>
      <text:p text:style-name="P1086"><text:span text:style-name="T1087">1.2</text:span><text:span text:style-name="T1088">. ar projekto įgyvendinimas lemtų ozono sluoksnį ardančių dalelių išsiskyrimą;</text:span></text:p>
      <text:p text:style-name="P1089"><text:span text:style-name="T1090">1.3</text:span><text:span text:style-name="T1091">. ar projekto įgyvendinimas turėtų įtakos klima</text:span><text:span text:style-name="T1092">to kaitos švelninimui ir prisitaikymui prie klimato kaitos pasekmių.</text:span></text:p>
      <text:p text:style-name="P1093"><text:span text:style-name="T1094">2</text:span><text:span text:style-name="T1095">. Ar projekto įgyvendinimas paveiktų aplinkos oro kokybę?</text:span></text:p>
      <text:p text:style-name="P1096">Atsakydami į klausimą, įvertinkite:</text:p>
      <text:p text:style-name="P1097"><text:span text:style-name="T1098">2.1</text:span><text:span text:style-name="T1099">. ar projekto įgyvendinimas turėtų įtakos į aplinkos orą išmetamų teršalų, kurie<text:s/></text:span><text:span text:style-name="T1100">gali sukelti rūgštėjimą, eutrofikaciją, pažeminio ozono koncentracijos padidėjimą, patvariųjų organinių ar kitų teršalų, turinčių neigiamą poveikį visuomenės sveikatai ir aplinkai susidarymui, jų kiekio kitimui;</text:span></text:p>
      <text:p text:style-name="P1101"><text:span text:style-name="T1102">2.2</text:span><text:span text:style-name="T1103">. kaip galėtų pasikeisti visuomenės s</text:span><text:span text:style-name="T1104">veikatos ir aplinkos būklė dėl tokių teršalų kiekio kitimo.</text:span></text:p>
      <text:p text:style-name="P1105"><text:span text:style-name="T1106">3</text:span><text:span text:style-name="T1107">. Ar projekto įgyvendinimas paveiktų vandens būklę ir išteklius?</text:span></text:p>
      <text:p text:style-name="P1108">Atsakydami į klausimą, įvertinkite:</text:p>
      <text:p text:style-name="P1109"><text:span text:style-name="T1110">3.1</text:span><text:span text:style-name="T1111">. ar dėl projekto įgyvendinimo ar įgyvendinus projektą pablogėtų, ar pagerėtų požem</text:span><text:span text:style-name="T1112">inių vandens telkinių būklė;</text:span></text:p>
      <text:p text:style-name="P1113"><text:span text:style-name="T1114">3.2</text:span><text:span text:style-name="T1115">. ar projekto įgyvendinimas turėtų įtakos geriamojo vandens ištekliams;</text:span></text:p>
      <text:p text:style-name="P1116"><text:span text:style-name="T1117">3.3</text:span><text:span text:style-name="T1118">. ar dėl projekto įgyvendinimo ar įgyvendinus projektą pablogėtų, ar pagerėtų paviršinių vandens telkinių ir (ar) Lietuvos jūros rajono<text:s/></text:span><text:span text:style-name="T1119">vandenų būklė (pavyzdžiui, dėl galimo nuotekų, sunkiųjų metalų, naftos produktų ar kitų teršalų išleidimo);</text:span></text:p>
      <text:p text:style-name="P1120"><text:span text:style-name="T1121">3.4</text:span><text:span text:style-name="T1122">. ar dėl projekto įgyvendinimo turėtų būtų keičiami natūralūs paviršiniai vandens telkiniai ir (ar) jų vandens lygis.</text:span></text:p>
      <text:p text:style-name="P1123"><text:span text:style-name="T1124">4</text:span><text:span text:style-name="T1125">. Ar projekto įg</text:span><text:span text:style-name="T1126">yvendinimas paveiktų gyvosios ir negyvosios gamtos išteklius (įskaitant miškus ir žemės gelmes)?</text:span></text:p>
      <text:p text:style-name="P1127">Atsakydami į klausimą, įvertinkite:</text:p>
      <text:p text:style-name="P1128"><text:span text:style-name="T1129">4.1</text:span><text:span text:style-name="T1130">. projekto įgyvendinimo įtaką atsinaujinančių gamtos išteklių (gyvūnijos ir augalijos, miškų ir kitų) naudojimui, eikv</text:span><text:span text:style-name="T1131">ojant juos greičiau, negu jie gali atsinaujinti;</text:span></text:p>
      <text:p text:style-name="P1132"><text:span text:style-name="T1133">4.2</text:span><text:span text:style-name="T1134">. ar projekto įgyvendinimas turėtų įtakos (padidintų ar sumažintų) neatsinaujinančių gamtos išteklių (naudingųjų iškasenų ir kitų) naudojimui.</text:span></text:p>
      <text:p text:style-name="P1135"><text:span text:style-name="T1136">5</text:span><text:span text:style-name="T1137">. Ar projekto įgyvendinimas paveiktų gamtos vertyb</text:span><text:span text:style-name="T1138">es (saugomas teritorijas)? Kaip?</text:span></text:p>
      <text:p text:style-name="P1139"><text:span text:style-name="T1140">6</text:span><text:span text:style-name="T1141">. Ar projekto įgyvendinimas paveiktų dirvožemį?</text:span></text:p>
      <text:p text:style-name="P1142">Atsakydami į klausimą, įvertinkite:</text:p>
      <text:p text:style-name="P1143"><text:span text:style-name="T1144">6.1</text:span><text:span text:style-name="T1145">. ar projekto įgyvendinimas lemtų dirvožemio cheminės reakcijos kitimą (rūgštėjimą, kalkėjimą), teršimą, druskingumą ar erozijos<text:s/></text:span><text:span text:style-name="T1146">laipsnio padidėjimą;</text:span></text:p>
      <text:p text:style-name="P1147"><text:span text:style-name="T1148">6.2</text:span><text:span text:style-name="T1149">. ar projekto įgyvendinimas lemtų dirvožemio praradimą dėl įvairių darbų (pavyzdžiui, statybos) atlikimo;</text:span></text:p>
      <text:p text:style-name="P1150"><text:span text:style-name="T1151">6.3</text:span><text:span text:style-name="T1152">. ar dėl projekto įgyvendinimo pasikeistų naudojimui tinkamo dirvožemio kiekis (pavyzdžiui, atliekant užterštų<text:s/></text:span><text:span text:style-name="T1153">teritorijų išvalymo darbus).</text:span></text:p>
      <text:p text:style-name="P1154"><text:span text:style-name="T1155">7</text:span><text:span text:style-name="T1156">. Ar projekto įgyvendinimas paveiktų kraštovaizdį ir biologinę įvairovę?</text:span></text:p>
      <text:p text:style-name="P1157">Atsakydami į klausimą, įvertinkite:</text:p>
      <text:p text:style-name="P1158"><text:span text:style-name="T1159">7.1</text:span><text:span text:style-name="T1160">. ar projekto įgyvendinimas sumažintų tam tikroje vietovėje esančių rūšių skaičių (t. y. sumažintų bioįvai</text:span><text:span text:style-name="T1161">rovę), ar paskatintų nepageidautinų rūšių atsiradimą, pakeistų ekosistemas;</text:span></text:p>
      <text:p text:style-name="P1162"><text:span text:style-name="T1163">7.2</text:span><text:span text:style-name="T1164">. ar projekto įgyvendinimas paveiktų saugomas arba nykstančias grybų, augalų ar gyvūnų rūšis ar jų buveines, ekologiniu požiūriu jautrias teritorijas;</text:span></text:p>
      <text:p text:style-name="P1165"><text:span text:style-name="T1166">7.3</text:span><text:span text:style-name="T1167">. ar projekto į</text:span><text:span text:style-name="T1168">gyvendinimas lemtų natūralių buveinių plotų sumažėjimą;</text:span></text:p>
      <text:p text:style-name="P1169"><text:span text:style-name="T1170">7.4</text:span><text:span text:style-name="T1171">. ar projekto įgyvendinimas turėtų įtakos kraštovaizdžio estetinei vertei, ją sumažintų ar padidintų.<text:s/></text:span></text:p>
      <text:p text:style-name="P1172"><text:span text:style-name="T1173">8</text:span><text:span text:style-name="T1174">. Ar projekto įgyvendinimas turėtų įtakos atliekų susidarymui?</text:span></text:p>
      <text:p text:style-name="P1175"><text:span text:style-name="T1176">Jeigu taip, įvertink</text:span><text:span text:style-name="T1177">ite, kaip susidariusios atliekos būtų naudojamos ar šalinamos.</text:span></text:p>
      <text:p text:style-name="P1178"><text:span text:style-name="T1179">9</text:span><text:span text:style-name="T1180">. Įvertinkite, kaip projekto įgyvendinimas paveiktų žmones ir jų sveikatą.</text:span></text:p>
      <text:p text:style-name="P1181"><text:span text:style-name="T1182">10</text:span><text:span text:style-name="T1183">. Įvertinkite, ar projekto įgyvendinimas paveiktų nekilnojamąsias kultūros vertybes. Kaip?</text:span></text:p>
      <text:p text:style-name="P1184"><text:span text:style-name="T1185">11</text:span><text:span text:style-name="T1186">. Įvertink</text:span><text:span text:style-name="T1187">ite, ar projekto įgyvendinimas paveiktų rekreacinius išteklius.</text:span></text:p>
      <text:p text:style-name="P1188"><text:span text:style-name="T1189">12</text:span><text:span text:style-name="T1190">. Ar dėl projekto įgyvendinimo pasikeistų teritorijų naudojimas tiesiogiai su projektu susijusiose ir nesusijusiose teritorijose?</text:span></text:p>
      <text:p text:style-name="P1191">Atsakydami į klausimą, įvertinkite:</text:p>
      <text:p text:style-name="P1192"><text:span text:style-name="T1193">12.1</text:span><text:span text:style-name="T1194">. ar projekto<text:s/></text:span><text:span text:style-name="T1195">įgyvendinimas lemtų naujų teritorijų, kurios iki šiol nebuvo naudojamos tam tikroms reikmėms, naudojimą;</text:span></text:p>
      <text:p text:style-name="P1196"><text:span text:style-name="T1197">12.2</text:span><text:span text:style-name="T1198">. ar projektas atitinka teritorijų naudojimo reikalavimus;</text:span></text:p>
      <text:p text:style-name="P1199"><text:span text:style-name="T1200">12.3</text:span><text:span text:style-name="T1201">. ar projekto įgyvendinimas lemtų žemės naudojimo būdo pokyčius;</text:span></text:p>
      <text:p text:style-name="P1202"><text:span text:style-name="T1203">12.4</text:span><text:span text:style-name="T1204">.<text:s/></text:span><text:span text:style-name="T1205">ar projekto įgyvendinimas turėtų įtakos žemės paėmimui visuomenės poreikiams.</text:span></text:p>
      <text:p text:style-name="P1206"><text:span text:style-name="T1207">13</text:span><text:span text:style-name="T1208">. Ar įgyvendinus projektą padidėtų ar sumažėtų energijos ir kuro vartojimas?</text:span></text:p>
      <text:p text:style-name="P1209"><text:span text:style-name="T1210">Jeigu taip, įvertinkite ir pagrįskite tokio proceso apimtį, papildomus energijos ir kuro vart</text:span><text:span text:style-name="T1211">ojimo poreikius ar, priešingai, sutaupymus ateityje.</text:span></text:p>
      <text:p text:style-name="P1212"><text:span text:style-name="T1213">14</text:span><text:span text:style-name="T1214">. Ar projekto įgyvendinimas turėtų įtakos transporto priemonių išmetamų teršalų kiekio padidėjimui ar sumažėjimui?<text:s/></text:span></text:p>
      <text:p text:style-name="P1215"><text:span text:style-name="T1216">15</text:span><text:span text:style-name="T1217">. Ar projekto įgyvendinimas lemtų tvaresnę gamybą ir vartojimą?</text:span></text:p>
      <text:p text:style-name="P1218">Atsakydami<text:s/>į klausimą, įvertinkite:</text:p>
      <text:p text:style-name="P1219"><text:span text:style-name="T1220">15.1</text:span><text:span text:style-name="T1221">. ar projekto įgyvendinimas paveiktų aplinkos požiūriu saugių produktų ir aplinkai kenksmingų produktų kainas;</text:span></text:p>
      <text:p text:style-name="P1222"><text:span text:style-name="T1223">15.2</text:span><text:span text:style-name="T1224">. ar dėl projekto įgyvendinimo verslo įmonės mažiau ar daugiau terštų aplinką.</text:span></text:p>
      <text:p text:style-name="P1225"/>
      <text:p text:style-name="P1226"><text:span text:style-name="T1227">VIII</text:span><text:span text:style-name="T1228">.<text:s/></text:span><text:span text:style-name="T1229">POVEIKIS REG</text:span><text:span text:style-name="T1230">IONŲ PLĖTRAI</text:span></text:p>
      <text:p text:style-name="P1231"/>
      <text:p text:style-name="P1232"><text:span text:style-name="T1233">1</text:span><text:span text:style-name="T1234">. Įvertinkite, kur ir kokiu mastu pasireiškia problema, kurią siekiama išspręsti taikant numatomą teisinį reguliavimą.</text:span></text:p>
      <text:p text:style-name="P1235"><text:span text:style-name="T1236">(Problemos mastas gali apimti: vienodai visą šalies teritoriją; visą šalies teritoriją, tačiau nevienodu mastu; dalį r</text:span><text:span text:style-name="T1237">egionų ar savivaldybių (nurodyti kurias); tam tikrą gyvenamųjų vietovių grupę (pavyzdžiui, didieji miestai, miestai, kaimo vietovės); egzistuoja teritoriniai problemos židiniai (nurodyti konkrečias teritorijas, kur problema pasireiškia aštriausiai); kita (</text:span><text:span text:style-name="T1238">nurodyti).)</text:span></text:p>
      <text:p text:style-name="P1239"><text:span text:style-name="T1240">2</text:span><text:span text:style-name="T1241">. Ar problemai išspręsti (projektui įgyvendinti) pakanka vienos valdymo srities priemonių (išteklių)?</text:span></text:p>
      <text:p text:style-name="P1242">Jeigu ne, nurodykite būdus, kaip turės būti užtikrintas skirtingų valdymo sričių institucijų veiksmų koordinavimas (pasirinkite iš toliau<text:s/>pateikiamų variantų arba nurodykite):</text:p>
      <text:p text:style-name="P1243"><text:span text:style-name="T1244">2.1</text:span><text:span text:style-name="T1245">. per nacionalinius strateginio planavimo dokumentus (strategijas, plėtros programas, tarpinstitucinius veiklos planus ir panašiai);</text:span></text:p>
      <text:p text:style-name="P1246"><text:span text:style-name="T1247">2.2</text:span><text:span text:style-name="T1248">. deleguojant dalį koordinatoriaus teisių regionų plėtros taryboms (bend</text:span><text:span text:style-name="T1249">ri veiksmai koordinuojami per regionų plėtros planus, įgyvendinami regioniniai projektai);</text:span></text:p>
      <text:p text:style-name="P1250"><text:span text:style-name="T1251">2.3</text:span><text:span text:style-name="T1252">. pavedant ar pasiūlant projektą įgyvendinti savivaldybėms;</text:span></text:p>
      <text:p text:style-name="P1253"><text:span text:style-name="T1254">2.4</text:span><text:span text:style-name="T1255">. kitais būdais (nurodykite).</text:span></text:p>
      <text:p text:style-name="P1256"><text:span text:style-name="T1257">3</text:span><text:span text:style-name="T1258">. Ar numatomas teisinis reguliavimas sudarys sąlygas i</text:span><text:span text:style-name="T1259">nvesticijoms į infrastruktūrą (viešosioms ar privačioms) konkrečioje (-se)<text:s/></text:span><text:span text:style-name="T1260">teritorijoje (-se) (pavyzdžiui, universitetinis miestas, laisvoji ekonominė zona, uostas, kaimo vietovė, savivaldybė, regionas ir panašiai), dėl ko jų gyventojai ir (ar) ūkio subjek</text:span><text:span text:style-name="T1261">tai atsidurtų palankesnėje padėtyje?</text:span></text:p>
      <text:p text:style-name="P1262">Jeigu taip, pagrįskite, kokiais motyvais vadovautasi nustatant tokias sąlygas. Pavyzdžiui:</text:p>
      <text:p text:style-name="P1263"><text:span text:style-name="T1264">3.1</text:span><text:span text:style-name="T1265">. šių teritorijų plėtrai skiriamas specialus dėmesys, siekiant sumažinti socialinius ir ekonominius skirtumus, sprendžiamos</text:span><text:span text:style-name="T1266"><text:s/>sektoriaus specifinės regioninės problemos (nurodykite kriterijus, pagal kuriuos problema buvo nustatyta), t. y. taikomos kompensacinės priemonės;</text:span></text:p>
      <text:p text:style-name="P1267"><text:span text:style-name="T1268">3.2</text:span><text:span text:style-name="T1269">. atsižvelgta į infrastruktūros išvystymo teritorinį netolygumą, poreikius (atlikta alternatyvų anali</text:span><text:span text:style-name="T1270">zė, tyrimas ir panašiai);</text:span></text:p>
      <text:p text:style-name="P1271"><text:span text:style-name="T1272">3.3</text:span><text:span text:style-name="T1273">. teritorija turi specifinių išteklių ir pranašumų (gamtinių, technologinių, žmogiškųjų), kurių nėra kitose vietovėse, todėl su mažiausiomis sąnaudomis galės būti sukurta didžiausia pridėtinė vertė;<text:s/></text:span></text:p>
      <text:p text:style-name="P1274"><text:span text:style-name="T1275">3.4</text:span><text:span text:style-name="T1276">. investicijos<text:s/></text:span><text:span text:style-name="T1277">būtinos siekiant strateginių nacionalinių interesų (nurodykite konkrečias strateginių dokumentų nuostatas);</text:span></text:p>
      <text:p text:style-name="P1278"><text:span text:style-name="T1279">3.5</text:span><text:span text:style-name="T1280">. yra numatytos priemonės, būdai, užtikrinantys rezultatų sklaidą, todėl dėl priimto projekto regionų skirtumai reikšmingai nepadidės;</text:span></text:p>
      <text:p text:style-name="P1281"><text:span text:style-name="T1282">3.6</text:span><text:span text:style-name="T1283">. kitos priežastys (nurodykite).</text:span></text:p>
      <text:p text:style-name="P1284"><text:span text:style-name="T1285">4</text:span><text:span text:style-name="T1286">. Ar numatomas teisinis reguliavimas sudarytų palankesnes sąlygas investicijoms į žmogiškuosius išteklius, verslumą, konkurencingumą konkrečioje teritorijoje (pavyzdžiui, aukšto nedarbo lygio teritorija, slėnis, tec</text:span><text:span text:style-name="T1287">hnologinis parkas, regionas, savivaldybė)?</text:span></text:p>
      <text:p text:style-name="P1288"><text:span text:style-name="T1289">Jeigu taip, pagrįskite, kokiais motyvais vadovautasi nustatant tokias sąlygas.</text:span></text:p>
      <text:p text:style-name="P1290"><text:span text:style-name="T1291">5</text:span><text:span text:style-name="T1292">. Ar nėra nustatomi apribojimai, dėl kurių konkrečioje gyvenamojoje vietovėje ar jų grupėje, regione, savivaldybėje veikiantys ūk</text:span><text:span text:style-name="T1293">io subjektai dėl priimto projekto gautų didesnę naudą? Jeigu taip, pagrįskite, kodėl tokių apribojimų reikia.</text:span></text:p>
      <text:p text:style-name="P1294"><text:span text:style-name="T1295">6</text:span><text:span text:style-name="T1296">. Ar numatomas teisinis reguliavimas bus taikomas savivaldybėms?</text:span></text:p>
      <text:p text:style-name="P1297">Jeigu taip, atsakykite į šiuos klausimus:</text:p>
      <text:p text:style-name="P1298"><text:span text:style-name="T1299">6.1</text:span><text:span text:style-name="T1300">. Ar įgyvendinant projektą tu</text:span><text:span text:style-name="T1301">rės dalyvauti savivaldybės?</text:span></text:p>
      <text:p text:style-name="P1302"><text:span text:style-name="T1303">6.2</text:span><text:span text:style-name="T1304">. Ar numatomas teisinis reguliavimas nustato naujas, ar panaikina savivaldybėms teisės aktais priskirtas funkcijas, susijusias su regionine plėtra (dalyvavimas sprendžiant gyventojų užimtumo, kvalifikacijos įgijimo ir per</text:span><text:span text:style-name="T1305">kvalifikavimo klausimus, infrastruktūros, socialinės ir ekonominės raidos planavimas ir panašiai)?</text:span></text:p>
      <text:p text:style-name="P1306"><text:span text:style-name="T1307">6.3</text:span><text:span text:style-name="T1308">. Ar numatomas teisinis reguliavimas pareikalaus investicijų į savivaldybių nuosavybę; savivaldybių biudžetų įnašo?</text:span></text:p>
      <text:p text:style-name="P1309"><text:span text:style-name="T1310">6.4</text:span><text:span text:style-name="T1311">. Ar rengiant projektą buvo</text:span><text:span text:style-name="T1312"><text:s/>konsultuojamasi su savivaldybėmis?</text:span></text:p>
      <text:p text:style-name="P1313"><text:span text:style-name="T1314">7</text:span><text:span text:style-name="T1315">. Ar numatomas teisinis reguliavimas bus taikomas regionų plėtros taryboms?</text:span></text:p>
      <text:p text:style-name="P1316">Jeigu taip, atsakykite į šiuos klausimus:</text:p>
      <text:p text:style-name="P1317"><text:span text:style-name="T1318">7.1</text:span><text:span text:style-name="T1319">. Ar įgyvendinant projektą turės dalyvauti regionų plėtros tarybos?</text:span></text:p>
      <text:p text:style-name="P1320"><text:span text:style-name="T1321">7.2</text:span><text:span text:style-name="T1322">. Ar numatomas<text:s/></text:span><text:span text:style-name="T1323">teisinis reguliavimas nustato naujas ar panaikina regionų plėtros taryboms teisės aktais priskirtas funkcijas (regionų plėtros planų rengimas ir įgyvendinimo koordinavimas, regioninė projektų atranka, regioninių projektų (transporto, atliekų tvarkymo ar va</text:span><text:span text:style-name="T1324">ndentvarkos) koordinavimas ir panašiai)?</text:span></text:p>
      <text:p text:style-name="P1325"><text:span text:style-name="T1326">7.3</text:span><text:span text:style-name="T1327">. Ar numatomas teisinis reguliavimas pareikalaus bendrų savivaldybių veiksmų, kurie turėtų būti koordinuojami regionų lygiu? Ar šie veiksmai pasiūlyti regiono plėtros tarybai įtraukti į regiono plėtros planą?</text:span></text:p>
      <text:p text:style-name="P1328"><text:span text:style-name="T1329">7.4</text:span><text:span text:style-name="T1330">. Ar rengiant projektą buvo konsultuojamasi su regionų plėtros tarybomis?</text:span></text:p>
      <text:p text:style-name="P1331"/>
      <text:p text:style-name="P1332"><text:span text:style-name="T1333">IX</text:span><text:span text:style-name="T1334">.<text:s/></text:span><text:span text:style-name="T1335">Poveikis teisinei sistemai</text:span></text:p>
      <text:p text:style-name="P1336"/>
      <text:p text:style-name="P1337"><text:span text:style-name="T1338">1</text:span><text:span text:style-name="T1339">. Ar numatomas teisinis reguliavimas neprieštarauja Lietuvos Respublikos Konstitucijai, įstatymams ir įstatymų lydimiesiems aktams, kitiems teisės aktams, ar atitinka strateginio planavimo dokumentų nuostatas?<text:s/></text:span></text:p>
      <text:p text:style-name="P1340"><text:span text:style-name="T1341">2</text:span><text:span text:style-name="T1342">. Ar numatomas teisinis reguliavimas nek</text:span><text:span text:style-name="T1343">artoja jau įtvirtinto reguliavimo?</text:span></text:p>
      <text:p text:style-name="P1344"><text:span text:style-name="T1345">3</text:span><text:span text:style-name="T1346">. Ar įtvirtinus numatomą teisinį reguliavimą neatsirastų teisės normų (teisinio reguliavimo) kolizijos ar konkurencijos, ar nesidubliuotų institucijų funkcijos?<text:s/></text:span></text:p>
      <text:p text:style-name="P1347"><text:span text:style-name="T1348">4</text:span><text:span text:style-name="T1349">. Ar numatomas teisinis reguliavimas neprieštarau</text:span><text:span text:style-name="T1350">ja Europos Sąjungos teisei ir tarptautinėms sutartims?</text:span></text:p>
      <text:p text:style-name="P1351"><text:span text:style-name="T1352">5</text:span><text:span text:style-name="T1353">. Ar numatomu teisiniu reguliavimu perkeliami Europos Sąjungos teisės aktai į nacionalinę teisę?</text:span></text:p>
      <text:p text:style-name="P1354">Jeigu taip, atsakykite į šiuos klausimus:</text:p>
      <text:p text:style-name="P1355"><text:span text:style-name="T1356">5.1</text:span><text:span text:style-name="T1357">. Ar Europos Sąjungos teisės aktai tinkamai perkelia</text:span><text:span text:style-name="T1358">mi į nacionalinę teisę?</text:span></text:p>
      <text:p text:style-name="P1359"><text:span text:style-name="T1360">5.2</text:span><text:span text:style-name="T1361">. Jeigu perkeliant Europos Sąjungos teisės aktus į nacionalinę teisę sugriežtinami jų reikalavimai, pagrįskite, kodėl sugriežtinimas yra proporcingas siekiamam tikslui.</text:span></text:p>
      <text:p text:style-name="P1362"><text:span text:style-name="T1363">6</text:span><text:span text:style-name="T1364">. Ar nėra kitų teisinio reguliavimo priemonių,<text:s/></text:span><text:span text:style-name="T1365">kuriomis būtų galima numatomo teisinio reguliavimo tikslą pasiekti veiksmingiau ir ekonomiškiau?</text:span></text:p>
      <text:p text:style-name="P1366"><text:span text:style-name="T1367">7</text:span><text:span text:style-name="T1368">. Ar numatomo teisinio reguliavimo priemonės yra proporcingos siekiamam tikslui ir būtinos teisiniam reguliavimui tobulinti? Įvertinkite, ar numatomo teis</text:span><text:span text:style-name="T1369">inio reguliavimo tikslo negalima pasiekti mažiau apribojimų, įpareigojimų ar draudimų nustatančiomis priemonėmis.</text:span></text:p>
      <text:p text:style-name="P1370"><text:span text:style-name="T1371">8</text:span><text:span text:style-name="T1372">. Ar numatomi tinkami numatomo teisinio reguliavimo įsigaliojimo terminai (pavyzdžiui, ar numatomo teisinio reguliavimo įsigaliojimo term</text:span><text:span text:style-name="T1373">inas yra toks, kad būtų galima tinkamai pasirengti jį įgyvendinti; ar įstatymų įgyvendinamųjų teisės aktų įsigaliojimo terminai suderinti su atitinkamų įstatymo nuostatų įsigaliojimo terminais ir panašiai)?</text:span></text:p>
      <text:p text:style-name="P1374"><text:span text:style-name="T1375">9</text:span><text:span text:style-name="T1376">. Ar numatomas teisinis reguliavimas nekliud</text:span><text:span text:style-name="T1377">ys sudaryti lygias galimybes visiems asmenims nepaisant jų tautybės, lyties, įsitikinimų ginti savo teises, teisėtus interesus ir siekti teisingumo?</text:span></text:p>
      <text:p text:style-name="P1378"><text:span text:style-name="T1379">10</text:span><text:span text:style-name="T1380">. Įvertinkite, ar pasirinktas tinkamas reguliavimo metodas – reguliuojant civilinius santykius vyrauj</text:span><text:span text:style-name="T1381">a dispozityvus (leidžiamas pasirinkti) teisinio reguliavimo metodas, o reguliuojant administracinius santykius – imperatyvus (nurodantis, privalomas) teisinio reguliavimo metodas.</text:span></text:p>
      <text:p text:style-name="P1382"><text:span text:style-name="T1383">11</text:span><text:span text:style-name="T1384">. Ar numatomu teisiniu reguliavimu nustatomos sankcijos už reikalavimų</text:span><text:span text:style-name="T1385"><text:s/>nesilaikymą</text:span><text:span text:style-name="T1386">?</text:span></text:p>
      <text:p text:style-name="P1387">Jeigu taip, atsakykite į šiuos klausimus:</text:p>
      <text:p text:style-name="P1388"><text:span text:style-name="T1389">11.1</text:span><text:span text:style-name="T1390">. Ar nustatomos tinkamos ir proporcingos sankcijos už reikalavimų nesilaikymą?</text:span></text:p>
      <text:p text:style-name="P1391"><text:span text:style-name="T1392">11.2</text:span><text:span text:style-name="T1393">. Ar už to paties reikalavimo nesilaikymą nenumatoma taikyti daugiau nei vieną sankciją?</text:span></text:p>
      <text:p text:style-name="P1394"><text:span text:style-name="T1395">11.3</text:span><text:span text:style-name="T1396">. Ar numat</text:span><text:span text:style-name="T1397">oma diferencijuoti taikomas sankcijas?</text:span></text:p>
      <text:p text:style-name="P1398"><text:span text:style-name="T1399">11.4</text:span><text:span text:style-name="T1400">. Ar tinkama reikalavimų laikymosi priežiūros kontrolė, institucinė sandara?</text:span></text:p>
      <text:p text:style-name="P1401"/>
      <text:p text:style-name="P1402"><text:span text:style-name="T1403">X</text:span><text:span text:style-name="T1404">.<text:s/></text:span><text:span text:style-name="T1405">Poveikis KRIMINOGENINEI SITUACIJAI</text:span></text:p>
      <text:p text:style-name="P1406"/>
      <text:p text:style-name="P1407"><text:span text:style-name="T1408">1</text:span><text:span text:style-name="T1409">. Ar projekto įgyvendinimas turės įtakos (sumažins ar padidins) sąlygas ir<text:s/></text:span><text:span text:style-name="T1410">prielaidas nusikalstamos veikos padarymui?</text:span></text:p>
      <text:p text:style-name="P1411"><text:span text:style-name="T1412">2</text:span><text:span text:style-name="T1413">. Ar projekto įgyvendinimas paveiks teisėsaugos ir kitų baudžiamojo teisingumo institucijų (policijos ir kitų ikiteisminio tyrimo įstaigų, prokuratūrų, teismų, penitencinės sistemos įstaigų) veiklos efektyvum</text:span><text:span text:style-name="T1414">ą (pareigūnų motyvaciją, darbo sąlygas, darbo krūvius, baudžiamąjį procesą ar bausmių vykdymą ir kita)?</text:span></text:p>
      <text:p text:style-name="P1415"/>
      <text:p text:style-name="P1416"><text:span text:style-name="T1417">_________________</text:span></text:p>
      <text:p text:style-name="Normal"/>
      <text:p text:style-name="P1418">Numatomo teisinio reguliavimo poveikio<text:s/></text:p>
      <text:p text:style-name="P1424">vertinimo metodikos<text:s/></text:p>
      <text:p text:style-name="P1425">2<text:s/>priedas</text:p>
      <text:p text:style-name="P1426"/>
      <text:p text:style-name="P1427"><text:span text:style-name="T1428">NUMATOMO TEISINIO<text:s/></text:span><text:span text:style-name="T1429">REGULIAVIMO PRIORITETINIŲ TEISĖKŪROS INICIATYVŲ POVEIKIO VERTINIMO PAŽYMOS FORMA</text:span></text:p>
      <text:p text:style-name="P1430"/>
      <table:table table:style-name="Table1431">
        <table:table-columns>
          <table:table-column table:style-name="TableColumn1432"/>
          <table:table-column table:style-name="TableColumn1433"/>
        </table:table-columns>
        <table:table-row table:style-name="TableRow1434">
          <table:table-cell table:style-name="TableCell1435">
            <text:p text:style-name="Normal"><text:span text:style-name="T1436">Prioritetinės teisėkūros iniciatyvos pavadinimas</text:span></text:p>
          </table:table-cell>
          <table:table-cell table:style-name="TableCell1437">
            <text:p text:style-name="Normal"/>
          </table:table-cell>
        </table:table-row>
      </table:table>
      <text:p text:style-name="Normal"/>
      <table:table table:style-name="Table1438">
        <table:table-columns>
          <table:table-column table:style-name="TableColumn1439"/>
          <table:table-column table:style-name="TableColumn1440"/>
        </table:table-columns>
        <table:table-row table:style-name="TableRow1441">
          <table:table-cell table:style-name="TableCell1442">
            <text:p text:style-name="P1443">Vertinimą atlikusi institucija</text:p>
          </table:table-cell>
          <table:table-cell table:style-name="TableCell1444">
            <text:p text:style-name="P1445"/>
          </table:table-cell>
        </table:table-row>
      </table:table>
      <text:p text:style-name="Normal"/>
      <table:table table:style-name="Table1446">
        <table:table-columns>
          <table:table-column table:style-name="TableColumn1447"/>
          <table:table-column table:style-name="TableColumn1448"/>
        </table:table-columns>
        <table:table-row table:style-name="TableRow1449">
          <table:table-cell table:style-name="TableCell1450">
            <text:p text:style-name="P1451">Problema</text:p>
          </table:table-cell>
          <table:table-cell table:style-name="TableCell1452">
            <text:p text:style-name="Normal">(trumpai aprašoma sprendžiama problema, nurodomas jos pobūdis, mastas, priežastys, problemos paveikti subjektai, probleminės situacijos vystymosi tendencijos, jeigu nebus imtasi veiksmų ją spręsti)</text:p>
          </table:table-cell>
        </table:table-row>
      </table:table>
      <text:p text:style-name="Normal"/>
      <table:table table:style-name="Table1453">
        <table:table-columns>
          <table:table-column table:style-name="TableColumn1454"/>
          <table:table-column table:style-name="TableColumn1455"/>
        </table:table-columns>
        <table:table-row table:style-name="TableRow1456">
          <table:table-cell table:style-name="TableCell1457">
            <text:p text:style-name="P1458">Tikslas</text:p>
          </table:table-cell>
          <table:table-cell table:style-name="TableCell1459">
            <text:p text:style-name="Normal">(nurodoma, kokio tikslo siekiama įgyvendinant prioritetinę teisėkūros iniciatyvą, jeigu įmanoma, išreiškiama kiekybiškai)<text:span text:style-name="T1460"><text:s/></text:span></text:p>
          </table:table-cell>
        </table:table-row>
      </table:table>
      <text:p text:style-name="Normal"/>
      <table:table table:style-name="Table1461">
        <table:table-columns>
          <table:table-column table:style-name="TableColumn1462"/>
          <table:table-column table:style-name="TableColumn1463"/>
        </table:table-columns>
        <table:table-row table:style-name="TableRow1464">
          <table:table-cell table:style-name="TableCell1465">
            <text:p text:style-name="Normal"/>
          </table:table-cell>
          <table:table-cell table:style-name="TableCell1466">
            <text:p text:style-name="P1467"><text:span text:style-name="T1468">Status quo</text:span><text:span text:style-name="T1469"><text:s/>ir alternatyvos</text:span></text:p>
            <text:p text:style-name="Normal">(įvardijama ir trumpai aprašoma esama situacija ir galimos alternatyvos, pateikiamas jų poveikio įvertinimas)</text:p>
          </table:table-cell>
        </table:table-row>
      </table:table>
      <text:p text:style-name="Normal"/>
      <table:table table:style-name="Table1470">
        <table:table-columns>
          <table:table-column table:style-name="TableColumn1471"/>
          <table:table-column table:style-name="TableColumn1472"/>
        </table:table-columns>
        <table:table-row table:style-name="TableRow1473">
          <table:table-cell table:style-name="TableCell1474">
            <text:p text:style-name="P1475">Poveikis atitinkamai sričiai</text:p>
          </table:table-cell>
          <table:table-cell table:style-name="TableCell1476">
            <text:p text:style-name="P1477">Status quo</text:p>
            <text:p text:style-name="Normal">(trumpai aprašomas dabartinis reglamentavimas atitinkamoje politikos<text:s/>srityje, pateikiamas kokybinis ir, kai įmanoma, kiekybinis poveikio įvertinimas)</text:p>
            <text:p text:style-name="P1478">1-oji ir 2-oji alternatyvos<text:s/></text:p>
            <text:p text:style-name="Normal">(pateikiamas kokybinis ir, kai įmanoma, kiekybinis galimų alternatyvų poveikio atitinkamoje politikos srityje įvertinimas)</text:p>
          </table:table-cell>
        </table:table-row>
      </table:table>
      <text:p text:style-name="Normal"/>
      <table:table table:style-name="Table1479">
        <table:table-columns>
          <table:table-column table:style-name="TableColumn1480"/>
          <table:table-column table:style-name="TableColumn1481"/>
        </table:table-columns>
        <table:table-row table:style-name="TableRow1482">
          <table:table-cell table:style-name="TableCell1483">
            <text:p text:style-name="Normal"><text:span text:style-name="T1484">Poveikis valstybės fi</text:span><text:span text:style-name="T1485">nansams</text:span><text:span text:style-name="T1486"><text:s/></text:span></text:p>
          </table:table-cell>
          <table:table-cell table:style-name="TableCell1487">
            <text:p text:style-name="P1488">Status quo</text:p>
            <text:p text:style-name="Normal">(pateikiamas dabartinės situacijos poveikio valstybės finansams kiekybinis įvertinimas)<text:s/></text:p>
            <text:p text:style-name="Normal"/>
            <text:p text:style-name="P1489">1-oji ir 2-oji alternatyvos<text:s/></text:p>
            <text:p text:style-name="Normal">(pateikiamas galimų alternatyvų poveikio valstybės finansams kiekybinis įvertinimas, palyginama su<text:s/><text:span text:style-name="T1490">status quo</text:span>. Vertinant poveikį turi būti remiamasi patikimais duomenimis)<text:s/></text:p>
          </table:table-cell>
        </table:table-row>
      </table:table>
      <text:p text:style-name="Normal"/>
      <table:table table:style-name="Table1491">
        <table:table-columns>
          <table:table-column table:style-name="TableColumn1492"/>
          <table:table-column table:style-name="TableColumn1493"/>
        </table:table-columns>
        <table:table-row table:style-name="TableRow1494">
          <table:table-cell table:style-name="TableCell1495">
            <text:p text:style-name="Normal"><text:span text:style-name="T1496">Poveikis administracinei naštai</text:span></text:p>
          </table:table-cell>
          <table:table-cell table:style-name="TableCell1497">
            <text:p text:style-name="P1498">Status quo</text:p>
            <text:p text:style-name="Normal">(pateikiamas dabartinės situacijos poveikio piliečių ir kitų asmenų, valstybės ir savivaldybių institucijų ir įstaigų administracinei naštai kiekybinis (jeigu neįmanoma, kokybinis) įvertinimas)<text:s/></text:p>
            <text:p text:style-name="Normal"/>
            <text:p text:style-name="P1499">1-oji ir 2-oji alternatyvos<text:s/></text:p>
            <text:p text:style-name="Normal">(pateikiamas galimų alternatyvų<text:s/>poveikio administracinei naštai kiekybinis (jeigu neįmanoma, kokybinis) įvertinimas, atskirai įvertinamas galimas poveikis piliečių ir kitų asmenų, valstybės ir savivaldybių institucijų ir įstaigų administracinei naštai)<text:s/></text:p>
          </table:table-cell>
        </table:table-row>
      </table:table>
      <text:p text:style-name="Normal"/>
      <table:table table:style-name="Table1500">
        <table:table-columns>
          <table:table-column table:style-name="TableColumn1501"/>
          <table:table-column table:style-name="TableColumn1502"/>
        </table:table-columns>
        <table:table-row table:style-name="TableRow1503">
          <table:table-cell table:style-name="TableCell1504">
            <text:p text:style-name="P1505">Poveikis ekonomikai</text:p>
          </table:table-cell>
          <table:table-cell table:style-name="TableCell1506">
            <text:p text:style-name="P1507">Status quo</text:p>
            <text:p text:style-name="P1508">(pateikiamas dabartinės situacijos poveikio ekonominėms, verslo ir konkurencijos sąlygoms įvertinimas)</text:p>
            <text:p text:style-name="P1509">1-oji ir 2-oji alternatyvos<text:s/></text:p>
            <text:p text:style-name="Normal">(pateikiamas galimų alternatyvų poveikio ekonomikai įvertinimas, kiekybiškai įvertinamas galimas poveikis ūkio subjektų administracinei naštai, palyginama su<text:s/><text:span text:style-name="T1510">status quo</text:span>)</text:p>
          </table:table-cell>
        </table:table-row>
      </table:table>
      <text:p text:style-name="Normal"/>
      <table:table table:style-name="Table1511">
        <table:table-columns>
          <table:table-column table:style-name="TableColumn1512"/>
          <table:table-column table:style-name="TableColumn1513"/>
          <table:table-column table:style-name="TableColumn1514"/>
          <table:table-column table:style-name="TableColumn1515"/>
        </table:table-columns>
        <table:table-header-rows>
          <table:table-row table:style-name="TableRow1516">
            <table:table-cell table:style-name="TableCell1517">
              <text:p text:style-name="P1518">Kiti poveikio vertinimo aspektai</text:p>
            </table:table-cell>
            <table:table-cell table:style-name="TableCell1519">
              <text:p text:style-name="P1520"><text:span text:style-name="T1521">Status quo</text:span></text:p>
            </table:table-cell>
            <table:table-cell table:style-name="TableCell1522">
              <text:p text:style-name="P1523">1-oji alternatyva</text:p>
            </table:table-cell>
            <table:table-cell table:style-name="TableCell1524">
              <text:p text:style-name="P1525">kitos alternatyvos</text:p>
            </table:table-cell>
          </table:table-row>
        </table:table-header-rows>
        <table:table-row table:style-name="TableRow1526">
          <table:table-cell table:style-name="TableCell1527">
            <text:p text:style-name="Normal">Socialinei aplinkai</text:p>
          </table:table-cell>
          <table:table-cell table:style-name="TableCell1528">
            <text:p text:style-name="Normal"/>
          </table:table-cell>
          <table:table-cell table:style-name="TableCell1529">
            <text:p text:style-name="Normal"/>
          </table:table-cell>
          <table:table-cell table:style-name="TableCell1530">
            <text:p text:style-name="Normal"/>
          </table:table-cell>
        </table:table-row>
        <table:table-row table:style-name="TableRow1531">
          <table:table-cell table:style-name="TableCell1532">
            <text:p text:style-name="Normal">Viešojo valdymo sistemai (viešajam administravimui)</text:p>
          </table:table-cell>
          <table:table-cell table:style-name="TableCell1533">
            <text:p text:style-name="Normal"/>
          </table:table-cell>
          <table:table-cell table:style-name="TableCell1534">
            <text:p text:style-name="Normal"/>
          </table:table-cell>
          <table:table-cell table:style-name="TableCell1535">
            <text:p text:style-name="Normal"/>
          </table:table-cell>
        </table:table-row>
        <table:table-row table:style-name="TableRow1536">
          <table:table-cell table:style-name="TableCell1537">
            <text:p text:style-name="Normal">Aplinkai</text:p>
          </table:table-cell>
          <table:table-cell table:style-name="TableCell1538">
            <text:p text:style-name="Normal"/>
          </table:table-cell>
          <table:table-cell table:style-name="TableCell1539">
            <text:p text:style-name="Normal"/>
          </table:table-cell>
          <table:table-cell table:style-name="TableCell1540">
            <text:p text:style-name="Normal"/>
          </table:table-cell>
        </table:table-row>
        <table:table-row table:style-name="TableRow1541">
          <table:table-cell table:style-name="TableCell1542">
            <text:p text:style-name="Normal">Regionų plėtrai</text:p>
          </table:table-cell>
          <table:table-cell table:style-name="TableCell1543">
            <text:p text:style-name="Normal"/>
          </table:table-cell>
          <table:table-cell table:style-name="TableCell1544">
            <text:p text:style-name="Normal"/>
          </table:table-cell>
          <table:table-cell table:style-name="TableCell1545">
            <text:p text:style-name="Normal"/>
          </table:table-cell>
        </table:table-row>
        <table:table-row table:style-name="TableRow1546">
          <table:table-cell table:style-name="TableCell1547">
            <text:p text:style-name="Normal">Teisinei<text:s/>sistemai</text:p>
          </table:table-cell>
          <table:table-cell table:style-name="TableCell1548">
            <text:p text:style-name="Normal"/>
          </table:table-cell>
          <table:table-cell table:style-name="TableCell1549">
            <text:p text:style-name="Normal"/>
          </table:table-cell>
          <table:table-cell table:style-name="TableCell1550">
            <text:p text:style-name="Normal"/>
          </table:table-cell>
        </table:table-row>
        <table:table-row table:style-name="TableRow1551">
          <table:table-cell table:style-name="TableCell1552">
            <text:p text:style-name="Normal">Kriminogeninei situacijai</text:p>
          </table:table-cell>
          <table:table-cell table:style-name="TableCell1553">
            <text:p text:style-name="Normal"/>
          </table:table-cell>
          <table:table-cell table:style-name="TableCell1554">
            <text:p text:style-name="Normal"/>
          </table:table-cell>
          <table:table-cell table:style-name="TableCell1555">
            <text:p text:style-name="Normal"/>
          </table:table-cell>
        </table:table-row>
      </table:table>
      <text:p text:style-name="P1556">(Pateikiamas<text:s/><text:span text:style-name="T1557">status quo</text:span><text:s/>ir galimų alternatyvų poveikio vertinimas kitais aktualiais poveikio vertinimo aspektais, nurodomas teigiamas ir (ar) neigiamas poveikis)</text:p>
      <text:p text:style-name="P1558"/>
      <table:table table:style-name="Table1559">
        <table:table-columns>
          <table:table-column table:style-name="TableColumn1560"/>
          <table:table-column table:style-name="TableColumn1561"/>
        </table:table-columns>
        <table:table-row table:style-name="TableRow1562">
          <table:table-cell table:style-name="TableCell1563">
            <text:p text:style-name="P1564">Alternatyvų palyginimas</text:p>
          </table:table-cell>
          <table:table-cell table:style-name="TableCell1565">
            <text:p text:style-name="Normal">(palyginamos<text:s/><text:span text:style-name="T1566">status quo</text:span><text:s/>ir galimos sprendimo alternatyvos. Atskirai nurodomos kiekvienos alternatyvos sąnaudos ir nauda. Svarbu nurodyti, kaip alternatyvų įgyvendinimas tiesiogiai ar netiesiogiai paveiks tam tikras visuomenės grupes)</text:p>
          </table:table-cell>
        </table:table-row>
      </table:table>
      <text:p text:style-name="Normal"/>
      <table:table table:style-name="Table1567">
        <table:table-columns>
          <table:table-column table:style-name="TableColumn1568"/>
          <table:table-column table:style-name="TableColumn1569"/>
        </table:table-columns>
        <table:table-row table:style-name="TableRow1570">
          <table:table-cell table:style-name="TableCell1571">
            <text:p text:style-name="P1572">Siūloma alternatyva ir jos įgyvendinimo<text:s/>būdai</text:p>
          </table:table-cell>
          <table:table-cell table:style-name="TableCell1573">
            <text:p text:style-name="Normal">(projekto rengėjai siūlo, jų manymu, optimalią alternatyvą ir, remdamiesi atliktos sąnaudų ir naudos ar sąnaudų efektyvumo analizės rezultatais, argumentuoja, kodėl ją pasirinko. Trumpai nurodoma, kaip būtų įgyvendinamas siūlomas projektas)</text:p>
          </table:table-cell>
        </table:table-row>
      </table:table>
      <text:p text:style-name="P1574"/>
      <table:table table:style-name="Table1575">
        <table:table-columns>
          <table:table-column table:style-name="TableColumn1576"/>
          <table:table-column table:style-name="TableColumn1577"/>
        </table:table-columns>
        <table:table-row table:style-name="TableRow1578">
          <table:table-cell table:style-name="TableCell1579">
            <text:p text:style-name="P1580">Kita svarbi informacija</text:p>
          </table:table-cell>
          <table:table-cell table:style-name="TableCell1581">
            <text:p text:style-name="Normal">(pateikiama kita aktuali su prioritetine teisėkūros iniciatyva susijusi informacija; apibendrinami konsultavimosi su visuomene rezultatai (nurodoma, su kokiomis suinteresuotomis grupėmis buvo konsultuotasi, ar atsižvelgta į suinteresuotų grupių pateiktus siūlymus, kiek į juos atsižvelgta); kita)</text:p>
          </table:table-cell>
        </table:table-row>
      </table:table>
      <text:p text:style-name="P1582"/>
      <text:p text:style-name="P1583"><text:span text:style-name="T1584">Informacija apie asmenį ir instituciją, atsakingą už poveikio vertinimą</text:span></text:p>
      <text:p text:style-name="P1585"/>
      <table:table table:style-name="Table1586">
        <table:table-columns>
          <table:table-column table:style-name="TableColumn1587"/>
          <table:table-column table:style-name="TableColumn1588"/>
        </table:table-columns>
        <table:table-row table:style-name="TableRow1589">
          <table:table-cell table:style-name="TableCell1590">
            <text:p text:style-name="Normal">Vardas ir pavardė</text:p>
          </table:table-cell>
          <table:table-cell table:style-name="TableCell1591">
            <text:p text:style-name="P1592"/>
          </table:table-cell>
        </table:table-row>
        <table:table-row table:style-name="TableRow1593">
          <table:table-cell table:style-name="TableCell1594">
            <text:p text:style-name="Normal">Pareigos</text:p>
          </table:table-cell>
          <table:table-cell table:style-name="TableCell1595">
            <text:p text:style-name="P1596"/>
          </table:table-cell>
        </table:table-row>
        <table:table-row table:style-name="TableRow1597">
          <table:table-cell table:style-name="TableCell1598">
            <text:p text:style-name="Normal">Institucija (padalinys)</text:p>
          </table:table-cell>
          <table:table-cell table:style-name="TableCell1599">
            <text:p text:style-name="P1600"/>
          </table:table-cell>
        </table:table-row>
        <table:table-row table:style-name="TableRow1601">
          <table:table-cell table:style-name="TableCell1602">
            <text:p text:style-name="Normal">Telefono numeris ir elektroninio pašto adresas</text:p>
          </table:table-cell>
          <table:table-cell table:style-name="TableCell1603">
            <text:p text:style-name="P1604"/>
          </table:table-cell>
        </table:table-row>
      </table:table>
      <text:p text:style-name="Normal"/>
      <text:p text:style-name="P1605">_________________</text:p>
      <text:p text:style-name="P1606"/>
      <text:p text:style-name="P1607">Numatomo teisinio reguliavimo poveikio<text:s/></text:p>
      <text:p text:style-name="P1613">vertinimo metodikos<text:s/></text:p>
      <text:p text:style-name="P1614">3<text:s/>priedas</text:p>
      <text:p text:style-name="P1615"/>
      <text:p text:style-name="P1616"><text:span text:style-name="T1617">NUMATOMO TEISINIO REGULIAVIMO POVEIKIO VERTINIMO PAŽYMOS FORMA</text:span></text:p>
      <text:p text:style-name="P1618"/>
      <table:table table:style-name="Table1619">
        <table:table-columns>
          <table:table-column table:style-name="TableColumn1620"/>
          <table:table-column table:style-name="TableColumn1621"/>
        </table:table-columns>
        <table:table-row table:style-name="TableRow1622">
          <table:table-cell table:style-name="TableCell1623">
            <text:p text:style-name="Normal"><text:span text:style-name="T1624">Projekto pavadinimas</text:span></text:p>
          </table:table-cell>
          <table:table-cell table:style-name="TableCell1625">
            <text:p text:style-name="Normal"/>
          </table:table-cell>
        </table:table-row>
      </table:table>
      <text:p text:style-name="Normal"/>
      <table:table table:style-name="Table1626">
        <table:table-columns>
          <table:table-column table:style-name="TableColumn1627"/>
          <table:table-column table:style-name="TableColumn1628"/>
        </table:table-columns>
        <table:table-row table:style-name="TableRow1629">
          <table:table-cell table:style-name="TableCell1630">
            <text:p text:style-name="Normal"><text:span text:style-name="T1631">Projekto rengėjas</text:span></text:p>
          </table:table-cell>
          <table:table-cell table:style-name="TableCell1632">
            <text:p text:style-name="Normal">(projektą parengusios institucijos pavadinimas)</text:p>
          </table:table-cell>
        </table:table-row>
      </table:table>
      <text:p text:style-name="Normal"/>
      <table:table table:style-name="Table1633">
        <table:table-columns>
          <table:table-column table:style-name="TableColumn1634"/>
          <table:table-column table:style-name="TableColumn1635"/>
        </table:table-columns>
        <table:table-row table:style-name="TableRow1636">
          <table:table-cell table:style-name="TableCell1637">
            <text:p text:style-name="P1638">Projekto tikslas</text:p>
          </table:table-cell>
          <table:table-cell table:style-name="TableCell1639">
            <text:p text:style-name="Normal">(nurodoma, kokio tikslo bus siekiama įgyvendinant projektą ir kokia (-ios) problema (-os) bus sprendžiama (-os) siūlomu projektu)<text:span text:style-name="T1640"><text:s/></text:span></text:p>
          </table:table-cell>
        </table:table-row>
      </table:table>
      <text:p text:style-name="Normal"/>
      <table:table table:style-name="Table1641">
        <table:table-columns>
          <table:table-column table:style-name="TableColumn1642"/>
          <table:table-column table:style-name="TableColumn1643"/>
        </table:table-columns>
        <table:table-row table:style-name="TableRow1644">
          <table:table-cell table:style-name="TableCell1645">
            <text:p text:style-name="Normal"/>
          </table:table-cell>
          <table:table-cell table:style-name="TableCell1646">
            <text:p text:style-name="P1647">Siūlomo projekto poveikio įvertinimas<text:s/></text:p>
            <text:p text:style-name="P1648"><text:span text:style-name="T1649">(</text:span><text:span text:style-name="T1650">teigiamos ir (ar) neigiamos pasekmės)*</text:span></text:p>
          </table:table-cell>
        </table:table-row>
      </table:table>
      <text:p text:style-name="Normal"/>
      <table:table table:style-name="Table1651">
        <table:table-columns>
          <table:table-column table:style-name="TableColumn1652"/>
          <table:table-column table:style-name="TableColumn1653"/>
        </table:table-columns>
        <table:table-row table:style-name="TableRow1654">
          <table:table-cell table:style-name="TableCell1655">
            <text:p text:style-name="P1656">Poveikis atitinkamai sričiai</text:p>
          </table:table-cell>
          <table:table-cell table:style-name="TableCell1657">
            <text:p text:style-name="Normal">(pateikiamas kokybinis ir, kai įmanoma, kiekybinis siūlomo projekto poveikio atitinkamoje politikos srityje įvertinimas)</text:p>
          </table:table-cell>
        </table:table-row>
      </table:table>
      <text:p text:style-name="Normal"/>
      <table:table table:style-name="Table1658">
        <table:table-columns>
          <table:table-column table:style-name="TableColumn1659"/>
          <table:table-column table:style-name="TableColumn1660"/>
        </table:table-columns>
        <table:table-row table:style-name="TableRow1661">
          <table:table-cell table:style-name="TableCell1662">
            <text:p text:style-name="P1663">Poveikis valstybės finansams</text:p>
          </table:table-cell>
          <table:table-cell table:style-name="TableCell1664">
            <text:p text:style-name="Normal">(pateikiamas siūlomo projekto poveikio valstybės finansams kiekybinis<text:s/>įvertinimas. Vertinant poveikį valstybės finansams, turi būti nurodomi patikimi, korektiški, nesudėtingai patikrinami duomenys)</text:p>
          </table:table-cell>
        </table:table-row>
      </table:table>
      <text:p text:style-name="Normal"/>
      <table:table table:style-name="Table1665">
        <table:table-columns>
          <table:table-column table:style-name="TableColumn1666"/>
          <table:table-column table:style-name="TableColumn1667"/>
        </table:table-columns>
        <table:table-row table:style-name="TableRow1668">
          <table:table-cell table:style-name="TableCell1669">
            <text:p text:style-name="Normal"><text:span text:style-name="T1670">Poveikis administracinei naštai</text:span></text:p>
          </table:table-cell>
          <table:table-cell table:style-name="TableCell1671">
            <text:p text:style-name="Normal">(pateikiamas siūlomo projekto poveikio administracinei naštai kiekybinis (jeigu neįmanoma, kokybinis) įvertinimas. Atskirai įvertinamas galimas poveikis:</text:p>
            <text:p text:style-name="Normal">piliečių ir kitų asmenų administracinei naštai, valstybės ir savivaldybių institucijų ir įstaigų administracinei naštai)<text:s/></text:p>
          </table:table-cell>
        </table:table-row>
      </table:table>
      <text:p text:style-name="P1672"/>
      <text:p text:style-name="P1673">Gali būti nurodomas projekto poveikis kitais, pagal projekto pobūdį<text:s/>aktualiais poveikio vertinimo aspektais.</text:p>
      <text:p text:style-name="P1674"/>
      <table:table table:style-name="Table1675">
        <table:table-columns>
          <table:table-column table:style-name="TableColumn1676"/>
        </table:table-columns>
        <table:table-row table:style-name="TableRow1677">
          <table:table-cell table:style-name="TableCell1678" table:number-rows-spanned="3">
            <text:p text:style-name="P1679">Kita svarbi informacija</text:p>
            <text:p text:style-name="Normal">(gali būti nurodomos kitos<text:s/><text:span text:style-name="T1680">galimos projekto ir (ar) jo įgyvendinimo alternatyvos, taip pat jų poveikio įvertinimas;<text:s/></text:span>pateikiami siūlymai dėl<text:s/><text:span text:style-name="T1681">ex-post</text:span><text:s/>poveikio vertinimo poreikio, nurodoma, kokios institucijos būtų atsakingos už jo atlikimą, kokie duomenys turėtų būti renkami, siekiant vėliau įvertinti, ar buvo pasiektas projekto tikslas; nurodoma, ar buvo konsultuotasi su visuomene, apibendrinami konsultavimosi rezultatai (nurodoma, su kokiomis<text:s/>suinteresuotomis grupėmis buvo konsultuotasi, ar atsižvelgta į suinteresuotų grupių pateiktus siūlymus, kiek į juos atsižvelgta);<text:s/><text:span text:style-name="T1682">kita</text:span>)</text:p>
          </table:table-cell>
        </table:table-row>
        <table:table-row table:style-name="TableRow1683">
          <table:covered-table-cell>
            <text:p text:style-name="P1684"/>
          </table:covered-table-cell>
        </table:table-row>
        <table:table-row table:style-name="TableRow1685">
          <table:covered-table-cell>
            <text:p text:style-name="P1686"/>
          </table:covered-table-cell>
        </table:table-row>
      </table:table>
      <text:p text:style-name="P1687"/>
      <text:p text:style-name="P1688">* Jeigu buvo atlikta siūlomo projekto sąnaudų ir naudos ar sąnaudų efektyvumo analizė, nurodykite ir pateikite<text:s/>sąnaudų ir naudos ar sąnaudų efektyvumo analizės išvadas, pagrindžiančias siūlomą projektą.</text:p>
      <text:p text:style-name="P1689"/>
      <text:p text:style-name="P1690"><text:span text:style-name="T1691">Informacija apie asmenį ir instituciją, atsakingą už poveikio vertinimą</text:span></text:p>
      <text:p text:style-name="P1692"/>
      <table:table table:style-name="Table1693">
        <table:table-columns>
          <table:table-column table:style-name="TableColumn1694"/>
          <table:table-column table:style-name="TableColumn1695"/>
        </table:table-columns>
        <table:table-row table:style-name="TableRow1696">
          <table:table-cell table:style-name="TableCell1697">
            <text:p text:style-name="Normal">Vardas ir pavardė</text:p>
          </table:table-cell>
          <table:table-cell table:style-name="TableCell1698">
            <text:p text:style-name="P1699"/>
          </table:table-cell>
        </table:table-row>
        <table:table-row table:style-name="TableRow1700">
          <table:table-cell table:style-name="TableCell1701">
            <text:p text:style-name="Normal">Pareigos</text:p>
          </table:table-cell>
          <table:table-cell table:style-name="TableCell1702">
            <text:p text:style-name="P1703"/>
          </table:table-cell>
        </table:table-row>
        <table:table-row table:style-name="TableRow1704">
          <table:table-cell table:style-name="TableCell1705">
            <text:p text:style-name="Normal">Institucija (padalinys)</text:p>
          </table:table-cell>
          <table:table-cell table:style-name="TableCell1706">
            <text:p text:style-name="P1707"/>
          </table:table-cell>
        </table:table-row>
        <table:table-row table:style-name="TableRow1708">
          <table:table-cell table:style-name="TableCell1709">
            <text:p text:style-name="Normal">Telefono numeris ir<text:s/>elektroninio pašto adresas</text:p>
          </table:table-cell>
          <table:table-cell table:style-name="TableCell1710">
            <text:p text:style-name="P1711"/>
          </table:table-cell>
        </table:table-row>
      </table:table>
      <text:p text:style-name="P1712"/>
      <text:p text:style-name="P1713">_________________</text:p>
      <text:p text:style-name="Normal"/>
      <text:p text:style-name="Normal"/>
      <text:p text:style-name="P1714"/>
      <text:p text:style-name="P1715"/>
      <text:p text:style-name="P1716"><text:span text:style-name="T1717">Pakeitimai:</text:span></text:p>
      <text:p text:style-name="P1718"/>
      <text:p text:style-name="P1719"><text:span text:style-name="T1720">1.</text:span></text:p>
      <text:p text:style-name="P1721"><text:span text:style-name="T1722">Lietuvos Respublikos Vyriausybė, Nutarimas</text:span></text:p>
      <text:p text:style-name="P1723"><text:span text:style-name="T1724">Nr.<text:s/></text:span><text:a xlink:href="https://www.e-tar.lt/portal/legalAct.html?documentId=TAR.2A20156AEC05" office:target-frame-name="_top" xlink:show="replace"><text:span text:style-name="T1725">320</text:span></text:a><text:span text:style-name="T1726">, 2007-03-28, Žin., 2007, Nr. 40-1488<text:s/></text:span><text:span text:style-name="T1727">(2007-04-07), i. k. 1071100NUTA00000320</text:span></text:p>
      <text:p text:style-name="P1728"><text:span text:style-name="T1729">Dėl Lietuvos Respublikos Vyriausybės 2003 m. vasario 26 d. nutarimo Nr. 276 "Dėl Sprendimų projektų poveikio vertinimo metodikos patvirtinimo ir įgyvendinimo" pakeitimo</text:span></text:p>
      <text:p text:style-name="P1730"/>
      <text:p text:style-name="P1731"><text:span text:style-name="T1732">2.</text:span></text:p>
      <text:p text:style-name="P1733"><text:span text:style-name="T1734">Lietuvos Respublikos Vyriausybė, Nutarimas</text:span></text:p>
      <text:p text:style-name="P1735"><text:span text:style-name="T1736">Nr.<text:s/></text:span><text:a xlink:href="https://www.e-tar.lt/portal/legalAct.html?documentId=TAR.3F718C4204C4" office:target-frame-name="_top" xlink:show="replace"><text:span text:style-name="T1737">1176</text:span></text:a><text:span text:style-name="T1738">, 2008-10-29, Žin., 2008, Nr. 134-5207 (2008-11-22), i. k. 1081100NUTA00001176</text:span></text:p>
      <text:p text:style-name="P1739"><text:span text:style-name="T1740">Dėl Lietuvos Respublikos Vyriausybės 2003 m. vasario 26 d. nutarimo Nr. 276 "Dėl Sprend</text:span><text:span text:style-name="T1741">imų projektų poveikio vertinimo metodikos patvirtinimo ir įgyvendinimo" pakeitimo</text:span></text:p>
      <text:p text:style-name="P1742"/>
      <text:p text:style-name="P1743"><text:span text:style-name="T1744">3.</text:span></text:p>
      <text:p text:style-name="P1745"><text:span text:style-name="T1746">Lietuvos Respublikos Vyriausybė, Nutarimas</text:span></text:p>
      <text:p text:style-name="P1747"><text:span text:style-name="T1748">Nr.<text:s/></text:span><text:a xlink:href="https://www.e-tar.lt/portal/legalAct.html?documentId=TAR.3EDE6B9686BC" office:target-frame-name="_top" xlink:show="replace"><text:span text:style-name="T1749">140</text:span></text:a><text:span text:style-name="T1750">, 2009-02-25, Žin., 2009, Nr. 26-1017<text:s/></text:span><text:span text:style-name="T1751">(2009-03-07), i. k. 1091100NUTA00000140</text:span></text:p>
      <text:p text:style-name="P1752"><text:span text:style-name="T1753">Dėl Lietuvos Respublikos Vyriausybės 2003 m. vasario 26 d. nutarimo Nr. 276 "Dėl Sprendimų projektų poveikio vertinimo metodikos patvirtinimo ir įgyvendinimo" pakeitimo</text:span></text:p>
      <text:p text:style-name="P1754"/>
      <text:p text:style-name="P1755"><text:span text:style-name="T1756">4.</text:span></text:p>
      <text:p text:style-name="P1757"><text:span text:style-name="T1758">Lietuvos Respublikos Vyriausybė, Nutarimas</text:span></text:p>
      <text:p text:style-name="P1759"><text:span text:style-name="T1760">Nr.<text:s/></text:span><text:a xlink:href="https://www.e-tar.lt/portal/legalAct.html?documentId=TAR.37E58ED28963" office:target-frame-name="_top" xlink:show="replace"><text:span text:style-name="T1761">1128</text:span></text:a><text:span text:style-name="T1762">, 2009-09-16, Žin., 2009, Nr. 114-4843 (2009-09-24), i. k. 1091100NUTA00001128</text:span></text:p>
      <text:p text:style-name="P1763"><text:span text:style-name="T1764">Dėl Lietuvos Respublikos Vyriausybės 2003 m. vasario 26 d. nutarimo Nr. 276 "Dėl Sprend</text:span><text:span text:style-name="T1765">imų projektų poveikio vertinimo metodikos patvirtinimo ir įgyvendinimo" pakeitimo</text:span></text:p>
      <text:p text:style-name="P1766"/>
      <text:p text:style-name="P1767"><text:span text:style-name="T1768">5.</text:span></text:p>
      <text:p text:style-name="P1769"><text:span text:style-name="T1770">Lietuvos Respublikos Vyriausybė, Nutarimas</text:span></text:p>
      <text:p text:style-name="P1771"><text:span text:style-name="T1772">Nr.<text:s/></text:span><text:a xlink:href="https://www.e-tar.lt/portal/legalAct.html?documentId=TAR.85C394762F9D" office:target-frame-name="_top" xlink:show="replace"><text:span text:style-name="T1773">1245</text:span></text:a><text:span text:style-name="T1774">, 2009-09-30, Žin., 2009, Nr. 121-521</text:span><text:span text:style-name="T1775">3 (2009-10-10), i. k. 1091100NUTA00001245</text:span></text:p>
      <text:p text:style-name="P1776"><text:span text:style-name="T1777">Dėl Lietuvos Respublikos Vyriausybės 2003 m. vasario 26 d. nutarimo Nr. 276 "Dėl Sprendimų projektų poveikio vertinimo metodikos patvirtinimo ir įgyvendinimo" pakeitimo</text:span></text:p>
      <text:p text:style-name="P1778"/>
      <text:p text:style-name="P1779"><text:span text:style-name="T1780">6.</text:span></text:p>
      <text:p text:style-name="P1781"><text:span text:style-name="T1782">Lietuvos Respublikos Vyriausybė, Nutarima</text:span><text:span text:style-name="T1783">s</text:span></text:p>
      <text:p text:style-name="P1784"><text:span text:style-name="T1785">Nr.<text:s/></text:span><text:a xlink:href="https://www.e-tar.lt/portal/legalAct.html?documentId=TAR.03391E478A18" office:target-frame-name="_top" xlink:show="replace"><text:span text:style-name="T1786">94</text:span></text:a><text:span text:style-name="T1787">, 2010-01-28, Žin., 2010, Nr. 15-709 (2010-02-04); Žin., 2010, Nr. 17-0 (2010-02-09), i. k. 1101100NUTA00000094</text:span></text:p>
      <text:p text:style-name="P1788"><text:span text:style-name="T1789">Dėl Lietuvos Respublikos Vyriausybės 2003 m. vasario 2</text:span><text:span text:style-name="T1790">6 d. nutarimo Nr. 276 "Dėl Sprendimų projektų poveikio vertinimo metodikos patvirtinimo ir įgyvendinimo" pakeitimo</text:span></text:p>
      <text:p text:style-name="P1791"/>
      <text:p text:style-name="P1792"><text:span text:style-name="T1793">7.</text:span></text:p>
      <text:p text:style-name="P1794"><text:span text:style-name="T1795">Lietuvos Respublikos Vyriausybė, Nutarimas</text:span></text:p>
      <text:p text:style-name="P1796"><text:span text:style-name="T1797">Nr.<text:s/></text:span><text:a xlink:href="https://www.e-tar.lt/portal/legalAct.html?documentId=TAR.F72DD1A8771D" office:target-frame-name="_top" xlink:show="replace"><text:span text:style-name="T1798">1276</text:span></text:a><text:span text:style-name="T1799">,<text:s/></text:span><text:span text:style-name="T1800">2012-10-16, Žin., 2012, Nr. 124-6234 (2012-10-25), i. k. 1121100NUTA00001276</text:span></text:p>
      <text:p text:style-name="P1801"><text:span text:style-name="T1802">Dėl Lietuvos Respublikos Vyriausybės 2003 m. vasario 26 d. nutarimo Nr. 276 "Dėl Sprendimų projektų poveikio vertinimo metodikos patvirtinimo ir įgyvendinimo" pakeitimo</text:span></text:p>
      <text:p text:style-name="P1803"/>
      <text:p text:style-name="P1804"><text:span text:style-name="T1805">8.</text:span></text:p>
      <text:p text:style-name="P1806"><text:span text:style-name="T1807">Lietuv</text:span><text:span text:style-name="T1808">os Respublikos Vyriausybė, Nutarimas</text:span></text:p>
      <text:p text:style-name="P1809"><text:span text:style-name="T1810">Nr.<text:s/></text:span><text:a xlink:href="https://www.e-tar.lt/portal/legalAct.html?documentId=ef137960f2ff11e3bb22becb572235f5" office:target-frame-name="_top" xlink:show="replace"><text:span text:style-name="T1811">521</text:span></text:a><text:span text:style-name="T1812">, 2014-06-11, paskelbta TAR 2014-06-13, i. k. 2014-07577</text:span></text:p>
      <text:p text:style-name="P1813"><text:span text:style-name="T1814">Dėl Lietuvos Respublikos Vyriausybės 2003 m. vasario 26 d</text:span><text:span text:style-name="T1815">. nutarimo Nr. 276 „Dėl Numatomo teisinio reguliavimo poveikio vertinimo metodikos patvirtinimo“ pakeitimo  </text:span></text:p>
      <text:p text:style-name="P1816"/>
      <text:p text:style-name="P1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8" style:parent-style-name="Header" style:family="paragraph">
      <style:paragraph-properties fo:text-align="center"/>
    </style:style>
    <style:style style:name="P4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0" style:parent-style-name="Normal" style:family="paragraph">
      <style:paragraph-properties>
        <style:tab-stops>
          <style:tab-stop style:type="center" style:position="3.3465in"/>
          <style:tab-stop style:type="right" style:position="6.693in"/>
        </style:tab-stops>
      </style:paragraph-properties>
    </style:style>
    <style:style style:name="P5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19" style:parent-style-name="Header" style:family="paragraph">
      <style:paragraph-properties fo:text-align="center"/>
    </style:style>
    <style:style style:name="P14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1" style:parent-style-name="Normal" style:family="paragraph">
      <style:paragraph-properties>
        <style:tab-stops>
          <style:tab-stop style:type="center" style:position="3.3465in"/>
          <style:tab-stop style:type="right" style:position="6.693in"/>
        </style:tab-stops>
      </style:paragraph-properties>
    </style:style>
    <style:style style:name="P14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8" style:parent-style-name="Header" style:family="paragraph">
      <style:paragraph-properties fo:text-align="center"/>
    </style:style>
    <style:style style:name="P16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0" style:parent-style-name="Normal" style:family="paragraph">
      <style:paragraph-properties>
        <style:tab-stops>
          <style:tab-stop style:type="center" style:position="3.3465in"/>
          <style:tab-stop style:type="right" style:position="6.693in"/>
        </style:tab-stops>
      </style:paragraph-properties>
    </style:style>
    <style:style style:name="P16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7</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498"><text:page-number text:fixed="false">7</text:page-number></text:p>
        <text:p text:style-name="P499"/>
      </style:header>
      <style:footer>
        <text:p text:style-name="P500"/>
      </style:footer>
    </style:master-page>
    <style:master-page style:next-style-name="MP2" style:name="MPF2" style:page-layout-name="PL2">
      <style:header>
        <text:p text:style-name="P501"/>
      </style:header>
      <style:footer>
        <text:p text:style-name="P502"/>
      </style:footer>
    </style:master-page>
    <style:master-page style:name="MP3" style:page-layout-name="PL3">
      <style:header>
        <text:p text:style-name="P1419"><text:page-number text:fixed="false">7</text:page-number></text:p>
        <text:p text:style-name="P1420"/>
      </style:header>
      <style:footer>
        <text:p text:style-name="P1421"/>
      </style:footer>
    </style:master-page>
    <style:master-page style:next-style-name="MP3" style:name="MPF3" style:page-layout-name="PL3">
      <style:header>
        <text:p text:style-name="P1422"/>
      </style:header>
      <style:footer>
        <text:p text:style-name="P1423"/>
      </style:footer>
    </style:master-page>
    <style:master-page style:name="MP4" style:page-layout-name="PL4">
      <style:header>
        <text:p text:style-name="P1608"><text:page-number text:fixed="false">7</text:page-number></text:p>
        <text:p text:style-name="P1609"/>
      </style:header>
      <style:footer>
        <text:p text:style-name="P1610"/>
      </style:footer>
    </style:master-page>
    <style:master-page style:next-style-name="MP4" style:name="MPF4" style:page-layout-name="PL4">
      <style:header>
        <text:p text:style-name="P1611"/>
      </style:header>
      <style:footer>
        <text:p text:style-name="P16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5T16:16:00Z</meta:creation-date>
    <dc:date>2024-02-05T16:16:00Z</dc:date>
    <meta:template xlink:href="Normal.dotm" xlink:type="simple"/>
    <meta:editing-cycles>2</meta:editing-cycles>
    <meta:editing-duration>PT0S</meta:editing-duration>
    <meta:document-statistic meta:page-count="3" meta:paragraph-count="644" meta:word-count="8097" meta:character-count="67697" meta:row-count="1882" meta:non-whitespace-character-count="60244"/>
  </office:meta>
</office:document-meta>
</file>