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text-indent="3.543in" style:page-number="1"/>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3937in"/>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fo:text-indent="0.4923in"/>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P688" style:parent-style-name="Normal" style:family="paragraph">
      <style:paragraph-properties fo:text-indent="3.543in"/>
    </style:style>
    <style:style style:name="P689" style:parent-style-name="Normal" style:master-page-name="MPF3" style:family="paragraph">
      <style:paragraph-properties fo:break-before="page" fo:text-indent="3.543in" style:page-number="1"/>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ableColumn704" style:family="table-column">
      <style:table-column-properties style:column-width="0.3583in"/>
    </style:style>
    <style:style style:name="TableColumn705" style:family="table-column">
      <style:table-column-properties style:column-width="2.1854in"/>
    </style:style>
    <style:style style:name="TableColumn706" style:family="table-column">
      <style:table-column-properties style:column-width="2.0604in"/>
    </style:style>
    <style:style style:name="TableColumn707" style:family="table-column">
      <style:table-column-properties style:column-width="2.0881in"/>
    </style:style>
    <style:style style:name="Table703"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tyle="italic" style:font-style-asian="italic" fo:font-size="10pt" style:font-size-asian="10pt" style:language-asian="lt" style:country-asian="LT"/>
    </style:style>
    <style:style style:name="TableRow751" style:family="table-row">
      <style:table-row-properties/>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master-page-name="MPF4" style:family="paragraph">
      <style:paragraph-properties fo:break-before="page" fo:text-indent="3.543in" style:page-number="1"/>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end" fo:text-indent="0.4923in"/>
    </style:style>
    <style:style style:name="TableColumn899" style:family="table-column">
      <style:table-column-properties style:column-width="0.3875in"/>
    </style:style>
    <style:style style:name="TableColumn900" style:family="table-column">
      <style:table-column-properties style:column-width="4.5527in"/>
    </style:style>
    <style:style style:name="TableColumn901" style:family="table-column">
      <style:table-column-properties style:column-width="0.7395in"/>
    </style:style>
    <style:style style:name="TableColumn902" style:family="table-column">
      <style:table-column-properties style:column-width="0.5062in"/>
    </style:style>
    <style:style style:name="TableColumn903" style:family="table-column">
      <style:table-column-properties style:column-width="0.5062in"/>
    </style:style>
    <style:style style:name="Table898" style:family="table">
      <style:table-properties style:width="6.6923in"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99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P1017"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P1030"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master-page-name="MPF5" style:family="paragraph">
      <style:paragraph-properties fo:break-before="page" fo:text-indent="3.543in" style:page-number="1"/>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P1064" style:parent-style-name="Normal" style:family="paragraph">
      <style:paragraph-properties fo:text-indent="0.4923in"/>
    </style:style>
    <style:style style:name="TableColumn1066" style:family="table-column">
      <style:table-column-properties style:column-width="0.3236in"/>
    </style:style>
    <style:style style:name="TableColumn1067" style:family="table-column">
      <style:table-column-properties style:column-width="4.2708in"/>
    </style:style>
    <style:style style:name="TableColumn1068" style:family="table-column">
      <style:table-column-properties style:column-width="2.0979in"/>
    </style:style>
    <style:style style:name="Table1065" style:family="table">
      <style:table-properties style:width="6.6923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9">Suvestinė redakcija nuo 2009-09-25 iki 2009-10-10</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Ministro Pirmininko tarnybai organizuoti ministerijų valstybės tarnautojų mokymą, kaip vertinti sprendimų projektų poveikį.</text:p>
      <text:p text:style-name="P36">Punkto pakeitimai:</text:p>
      <text:p text:style-name="P37"><text:span text:style-name="T38">Nr.<text:s/></text:span><text:a xlink:href="https://www.e-tar.lt/portal/legalAct.html?documentId=TAR.37E58ED28963" office:target-frame-name="_top" xlink:show="replace"><text:span text:style-name="T39">1128</text:span></text:a><text:span text:style-name="T40">, 2009-09-16, Žin., 2009, Nr. 114-4843 (2009-09-24), i. k. 1091100NUTA00001128</text:span></text:p>
      <text:p text:style-name="Normal"/>
      <text:p text:style-name="P41">4. Įpareigoti Ministro Pirmininko tarnybą kartu su Lietuvos Respublikos Vyriausybei ar jos komitetams (komisijoms) teikiamais sprendimų projektais nagrinėti šių sprendimų projektų poveikio vertinimo pažymas ir pateikti savo pastabas bei pasiūlymus.</text:p>
      <text:p text:style-name="P42">Punkto pakeitimai:</text:p>
      <text:p text:style-name="P43"><text:span text:style-name="T44">Nr.<text:s/></text:span><text:a xlink:href="https://www.e-tar.lt/portal/legalAct.html?documentId=TAR.37E58ED28963" office:target-frame-name="_top" xlink:show="replace"><text:span text:style-name="T45">1128</text:span></text:a><text:span text:style-name="T46">, 2009-09-16, Žin., 2009, Nr.<text:s/></text:span><text:span text:style-name="T47">114-4843 (2009-09-24), i. k. 1091100NUTA00001128</text:span></text:p>
      <text:p text:style-name="Normal"/>
      <text:p text:style-name="P48">5. Rekomenduoti ministrams, įstaigų prie ministerijų ir Vyriausybės įstaigų vadovams, apskričių viršininkams ir savivaldybėms, priimant pagal savo kompetenciją sprendimus, vadovautis Sprendimų projektų<text:s/>poveikio vertinimo metodika, patvirtinta šiuo nutarimu.</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soft-page-break/>
      <text:p text:style-name="P58">PATVIRTINTA</text:p>
      <text:p text:style-name="P66">Lietuvos Respublikos Vyriausybės</text:p>
      <text:p text:style-name="P67">2003 m. vasario 26 d. nutarimu Nr. 276</text:p>
      <text:p text:style-name="P68"/>
      <text:p text:style-name="P69"><text:span text:style-name="T70">SPRENDIMŲ PROJEKTŲ POVEIKIO VERTINIMO METODIKA</text:span></text:p>
      <text:p text:style-name="P71"/>
      <text:p text:style-name="P72"><text:span text:style-name="T73">I</text:span><text:span text:style-name="T74">.<text:s/></text:span><text:span text:style-name="T75">BENDROSIOS NUOSTATOS</text:span></text:p>
      <text:p text:style-name="P76"/>
      <text:p text:style-name="P77">1. Sprendimų projektų poveikio vertinimo metodikos (toliau vadinama –<text:s/>Metodika) tikslas – reglamentuoti sprendimų projektų poveikio vertinimą, kad priimant sprendimus būtų atsižvelgta į galimus jų įgyvendinimo pasekmes, kad gerėtų valstybės institucijų ir įstaigų priimamų sprendimų kokybė.</text:p>
      <text:p text:style-name="P78">2. Sprendimų projektų poveikio<text:s/>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79">3. Šioje Metodikoje vartojamos sąvokos:</text:p>
      <text:p text:style-name="P80">Poveikio vertinimas – sprendimo priėmimo proceso etapas, kurio metu surenkama ir analizuojama informacija, jos pagrindu (šioje Metodikoje nustatytais aspektais ir tvarka) įvertinamas rengiamo sprendimo projekto įgyvendinimo galimas teigiamas ir/ar neigiamas ilgalaikis ir/ar trumpalaikis poveikis.</text:p>
      <text:p text:style-name="P81">Sprendimų projektai – norminių teisės aktų projektai, norminių teisės aktų koncepcijų projektai, strateginių sprendimų, strategijų, programų, sutarčių, derybinių pozicijų projektai.</text:p>
      <text:p text:style-name="P82"><text:span text:style-name="T83">Sprendimų projektų rengėjai</text:span><text:span text:style-name="T84"><text:s/>(toliau vadinama – sprendimų projektų rengėjai arba projektų rengėjai) – valstybės institucijos<text:s/></text:span><text:span text:style-name="T85">ir įstaigos, valstybės tarnautojai, darbo grupės, komisijos ir panašiai</text:span>.</text:p>
      <text:p text:style-name="P86">Sprendimų projektų poveikio bazinis vertinimas (toliau vadinama – bazinis vertinimas) – sprendimo priėmimo proceso etapas, kurio metu atliekama sprendimo projekto įgyvendinimo galimų<text:s/>pasekmių bendro pobūdžio prognozė, argumentuojama, ar tikslinga atlikti išplėstinį vertinimą.</text:p>
      <text:p text:style-name="P87">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88">Punkto pakeitimai:</text:p>
      <text:p text:style-name="P89"><text:span text:style-name="T90">Nr.<text:s/></text:span><text:a xlink:href="https://www.e-tar.lt/portal/legalAct.html?documentId=TAR.2A20156AEC05" office:target-frame-name="_top" xlink:show="replace"><text:span text:style-name="T91">320</text:span></text:a><text:span text:style-name="T92">, 2007-03-28, Žin., 2007, Nr. 40-1488 (2007-04-07), i. k. 1071</text:span><text:span text:style-name="T93">100NUTA00000320</text:span></text:p>
      <text:p text:style-name="Normal"/>
      <text:p text:style-name="P94">4. Tiek bazinį, tiek išplėstinį vertinimą atlieka projekto rengėjai.</text:p>
      <text:p text:style-name="P95">5. Nepriklausomi ekspertai ir/ar mokslo institucijos gali būti pasitelkiami atlikti išplėstinį vertinimą tik tuomet, kai sprendimo projektas yra ypač sudėtingas<text:s/>ir reikia specifinio techninio ar kitokio pasirengimo, žinių bei įgūdžių, kurių projekto rengėjai neturi.</text:p>
      <text:p text:style-name="P96">6. Poveikis, išskyrus poveikį korupcijos mastui, gali būti nevertinamas tik tuomet, kai sprendimo projektas yra ypač skubus ir juo siekiama išspręsti netikėtai susiklosčiusias krizines situacijas.</text:p>
      <text:p text:style-name="P97">Punkto pakeitimai:</text:p>
      <text:p text:style-name="P98"><text:span text:style-name="T99">Nr.<text:s/></text:span><text:a xlink:href="https://www.e-tar.lt/portal/legalAct.html?documentId=TAR.3F718C4204C4" office:target-frame-name="_top" xlink:show="replace"><text:span text:style-name="T100">1176</text:span></text:a><text:span text:style-name="T101">, 2008-10-29, Žin., 2008, Nr. 134-5207 (2008-11-22), i. k. 1081100NUTA00001176</text:span></text:p>
      <text:p text:style-name="Normal"/>
      <text:p text:style-name="P102">7. Projektų<text:s/>rengėjai, atlikdami tiek bazinį, tiek išplėstinį vertinimą, gali vadovautis Sprendimų projektų 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103"/>
      <text:p text:style-name="P104"><text:span text:style-name="T105">II</text:span><text:span text:style-name="T106">.<text:s/></text:span><text:span text:style-name="T107">SPRENDIMŲ PROJEKTŲ POVEIKIO VERTINIMO PRINCIPAI IR ASPEKTAI</text:span></text:p>
      <text:p text:style-name="P108"/>
      <text:p text:style-name="P109">8. Pagrindiniai sprendimų projektų poveikio<text:s/>vertinimo principai yra šie:</text:p>
      <text:p text:style-name="P110">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111">8.2. Profesionalumas (parengto sprendimo projekto poveikį turi įvertinti labai kvalifikuoti atitinkamos srities specialistai, turintys specialių mokslo, technikos ir kitokių žinių).</text:p>
      <text:p text:style-name="P112">8.3. Bendradarbiavimas (siekdami kvalifikuotai, išsamiai ir tiksliai įvertinti sprendimo projekto poveikį, jo rengėjai turi atsižvelgti į suinteresuotų institucijų, visuomeninių organizacijų ir suinteresuotų socialinių grupių nuomonę).</text:p>
      <text:p text:style-name="P113">9. Sprendimų projektų poveikio vertinimo aspektai yra šie:</text:p>
      <text:p text:style-name="P114">9.1. Poveikis atitinkamai sričiai (įvertinamas galimas poveikis konkrečiai sričiai, kurioje numatoma daryti pakeitimus).</text:p>
      <text:p text:style-name="P115">9.2. Poveikis ekonomikai (įvertinamas galimas poveikis verslo sąlygoms, ūkio ir atskirų jo sektorių raidos procesams).</text:p>
      <text:p text:style-name="P116">9.3. Poveikis valstybės finansams (įvertinamas galimas poveikis Lietuvos Respublikos valstybės ir/ar savivaldybių biudžetams, finansiniams įsipareigojimams, galimai fiskalinei rizikai ir panašiai).</text:p>
      <text:p text:style-name="P117">9.4. Poveikis socialinei aplinkai (įvertinamas<text:s/>galimas poveikis įvairioms socialinėms grupėms ir socialiniams santykiams).</text:p>
      <text:p text:style-name="P118">9.5. Poveikis viešojo administravimo sistemai (įvertinamas galimas poveikis viešojo administravimo sistemai, valstybės institucijų ir įstaigų intelektiniams ištekliams).</text:p>
      <text:p text:style-name="P119">9.6. Poveikis korupcijos mastui (įvertinamas galimas poveikis korupcijos mastui).</text:p>
      <text:p text:style-name="P120">9.7. Poveikis aplinkai (įvertinamas galimas poveikis aplinkai).</text:p>
      <text:p text:style-name="P121">9.8. Poveikis teisinei sistemai (įvertinamas galimas poveikis teisinei sistemai).</text:p>
      <text:p text:style-name="P122">9.9. Poveikis piliečių ir kitų asmenų, išskyrus asmenis, užsiimančius verslu (toliau vadinama – piliečiai ir kiti asmenys), administracinei naštai (įvertinamas galimas poveikis piliečių ir kitų asmenų administracinei naštai).<text:s/></text:p>
      <text:p text:style-name="P123">Papildyta punktu:</text:p>
      <text:p text:style-name="P124"><text:span text:style-name="T125">Nr.<text:s/></text:span><text:a xlink:href="https://www.e-tar.lt/portal/legalAct.html?documentId=TAR.3EDE6B9686BC" office:target-frame-name="_top" xlink:show="replace"><text:span text:style-name="T126">140</text:span></text:a><text:span text:style-name="T127">, 2009-02-25, Žin., 2009, Nr. 26-1017 (2009-03-07), i. k. 1091100NUTA00000140</text:span></text:p>
      <text:p text:style-name="Normal"/>
      <text:p text:style-name="P128">9.10. Poveikis regionų plėtrai (įvertinamas galimas poveikis socialinių ir ekonominių skirtumų tarp regionų ir regionų viduje pokyčiams, teritorinei sanglaudai).<text:s/></text:p>
      <text:p text:style-name="P129">Papildyta punktu:</text:p>
      <text:p text:style-name="P130"><text:span text:style-name="T131">Nr.<text:s/></text:span><text:a xlink:href="https://www.e-tar.lt/portal/legalAct.html?documentId=TAR.37E58ED28963" office:target-frame-name="_top" xlink:show="replace"><text:span text:style-name="T132">1128</text:span></text:a><text:span text:style-name="T133">, 2009-09-16, Žin., 2009, Nr. 114-4843 (2009-09-24), i. k. 1091100NUTA00001128</text:span></text:p>
      <text:p text:style-name="Normal"/>
      <text:p text:style-name="P134">10. Atsižvelgiant į sprendimo projekto pobūdį, poveikis gali būti vertinamas ir kitais aspektais.</text:p>
      <text:p text:style-name="P135"/>
      <text:p text:style-name="P136"><text:span text:style-name="T137">III</text:span><text:span text:style-name="T138">.<text:s/></text:span><text:span text:style-name="T139">BAZINIS VERTINIMAS</text:span></text:p>
      <text:p text:style-name="P140"/>
      <text:p text:style-name="P141">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42">12. Iškilus neaiškumams dėl bazinio vertinimo tikslingumo ar vertinimo aspektų, projekto rengėjai<text:s/>gali konsultuotis su Lietuvos Respublikos Ministro Pirmininko patarėjais ir Ministro Pirmininko tarnybos valstybės tarnautojais.</text:p>
      <text:p text:style-name="P143">Punkto pakeitimai:</text:p>
      <text:p text:style-name="P144"><text:span text:style-name="T145">Nr.<text:s/></text:span><text:a xlink:href="https://www.e-tar.lt/portal/legalAct.html?documentId=TAR.37E58ED28963" office:target-frame-name="_top" xlink:show="replace"><text:span text:style-name="T146">1128</text:span></text:a><text:span text:style-name="T147">, 2009-09-16, Žin.</text:span><text:span text:style-name="T148">, 2009, Nr. 114-4843 (2009-09-24), i. k. 1091100NUTA00001128</text:span></text:p>
      <text:p text:style-name="Normal"/>
      <text:p text:style-name="P149"><text:span text:style-name="T150">13</text:span><text:span text:style-name="T151">. Sprendimo projekto rengėjai, siekdami pasiūlyti tinkamiausią problemos sprendimo būdą, išnagrinėja situaciją<text:s/></text:span><text:span text:style-name="T152">status quo</text:span><text:span text:style-name="T153"><text:s/>(kas atsitiktų, jeigu nebūtų sprendžiama iškilusi problema) ir gal</text:span><text:span text:style-name="T154">imas problemos sprendimo alternatyvas. Projekto rengėjai privalo atlikti visų pateiktų alternatyvų bazinį vertinimą šios Metodikos 9.1–9.4 punktuose nurodytais aspektais.<text:s/></text:span></text:p>
      <text:p text:style-name="P155"><text:span text:style-name="T156">Sprendimo projekto rengėjai privalo atlikti numatomo priimti sprendimo projekto pove</text:span><text:span text:style-name="T157">ikio vertinimą šios Metodikos 9.1–9.4 ir 9.6 punktuose nurodytais aspektais, jeigu sprendimo projekte numatoma reguliuoti visuomeninius santykius, nurodytus Lietuvos Respublikos korupcijos prevencijos įstatymo (Žin., 2002, Nr.<text:s/></text:span><text:a xlink:href="https://www.e-tar.lt/portal/lt/legalAct/TAR.4DBDE27621A2" office:target-frame-name="_blank" xlink:show="new"><text:span text:style-name="T158">57-2297</text:span></text:a><text:span text:style-name="T159">) 8 straipsnio 1 dalyje.</text:span></text:p>
      <text:p text:style-name="P160">Sprendimo projekto rengėjai privalo atlikti numatomo priimti sprendimo projekto poveikio vertinimą šios Metodikos 9.1–9.4 ir 9.9 punktuose nurodytais aspektais, jeigu sprendimo projekte numatoma reguliuoti santykius tarp valstybės<text:s/><text:span text:style-name="T161">ar savivaldybių institucijų ar įstaigų ir piliečių ar kitų asmenų.</text:span></text:p>
      <text:p text:style-name="P162">Sprendimo projekto rengėjai privalo atlikti numatomo priimti sprendimo projekto poveikio vertinimą šios Metodikos 9.1–9.4 ir<text:s/>9.10 punktuose nurodytais aspektais, jeigu sprendimo projekte numatomos valstybės investicijos į viešosios infrastruktūros (visuomeninių ir komunalinių pastatų ir statinių, inžinerinių tinklų, susisiekimo komunikacijų, kitų paslaugoms gyventojams teikti ar<text:s/>aplinkos kokybei gerinti reikalingų objektų) sukūrimą, atnaujinimą ar plėtrą, taip pat plynojo lauko investicijų skatinimo ir kitos eksportui skatinti, užimtumo problemoms spręsti skirtos priemonės, kurias įgyvendinus bus sukurta naujų darbo vietų, ir bendra sprendimo projekte numatyta investicijų suma viršija 15 mln. Litų.</text:p>
      <text:p text:style-name="P163"><text:span text:style-name="T164">Atsižvelgiant į sprendimo projekto pobūdį, poveikis gali būti vertinamas ir kitais aspektais, kaip nurodyta šios Metodikos 9 ir 10 punktuose.</text:span><text:s/></text:p>
      <text:p text:style-name="P165">Punkto pakeitimai:</text:p>
      <text:p text:style-name="P166"><text:span text:style-name="T167">Nr.<text:s/></text:span><text:a xlink:href="https://www.e-tar.lt/portal/legalAct.html?documentId=TAR.2A20156AEC05" office:target-frame-name="_top" xlink:show="replace"><text:span text:style-name="T168">320</text:span></text:a><text:span text:style-name="T169">, 2007-03-28, Žin., 2007, Nr. 40-1488 (2007-04-07), i. k. 1071100NUTA00000320</text:span></text:p>
      <text:p text:style-name="P170"><text:span text:style-name="T171">Nr.<text:s/></text:span><text:a xlink:href="https://www.e-tar.lt/portal/legalAct.html?documentId=TAR.3F718C4204C4" office:target-frame-name="_top" xlink:show="replace"><text:span text:style-name="T172">1176</text:span></text:a><text:span text:style-name="T173">, 2008-10-29, Žin., 20</text:span><text:span text:style-name="T174">08, Nr. 134-5207 (2008-11-22), i. k. 1081100NUTA00001176</text:span></text:p>
      <text:p text:style-name="P175"><text:span text:style-name="T176">Nr.<text:s/></text:span><text:a xlink:href="https://www.e-tar.lt/portal/legalAct.html?documentId=TAR.3EDE6B9686BC" office:target-frame-name="_top" xlink:show="replace"><text:span text:style-name="T177">140</text:span></text:a><text:span text:style-name="T178">, 2009-02-25, Žin., 2009, Nr. 26-1017 (2009-03-07), i. k. 1091100NUTA00000140</text:span></text:p>
      <text:p text:style-name="P179"><text:span text:style-name="T180">Nr.<text:s/></text:span><text:a xlink:href="https://www.e-tar.lt/portal/legalAct.html?documentId=TAR.37E58ED28963" office:target-frame-name="_top" xlink:show="replace"><text:span text:style-name="T181">1128</text:span></text:a><text:span text:style-name="T182">, 2009-09-16, Žin., 2009, Nr. 114-4843 (2009-09-24), i. k. 1091100NUTA00001128</text:span></text:p>
      <text:p text:style-name="Normal"/>
      <text:p text:style-name="P183">14. Projekto rengėjai kiekvienu aspektu pateikia trumpą apibendrinimą, kuris, jeigu įmanoma, išreiškiamas<text:s/>kiekybiškai.</text:p>
      <text:p text:style-name="P184">15. Bazinio vertinimo rezultatai surašomi sprendimų projektų poveikio bazinio vertinimo pažymoje (toliau vadinama – bazinio vertinimo pažyma), kurios forma pateikta šios Metodikos 2 priede.</text:p>
      <text:p text:style-name="P185">16. Bazinio vertinimo pažymoje turi būti nurodyti šie duomenys:</text:p>
      <text:p text:style-name="P186">16.1. Sprendimo projekto rengėjas (nurodomas sprendimo projektą parengusios institucijos pavadinimas).</text:p>
      <text:p text:style-name="P187">16.2. Sprendimo projekto pavadinimas.</text:p>
      <text:p text:style-name="P188">16.3. Problemos iškėlimas (nurodoma, kokia problema sprendžiama, kokios priežastys sąlygojo sprendimo projekto rengimą, kodėl būtinas valstybės reglamentavimas).</text:p>
      <text:p text:style-name="P189">16.4. Tikslas, kurio siekiama įgyvendinant sprendimo projektą (jeigu įmanoma, išreiškiama kiekybiškai).</text:p>
      <text:p text:style-name="P190">16.5. Ryšys su Lietuvos Respublikos Vyriausybės patvirtintais<text:s/>prioritetais, ilgalaikiais ir vidutinės trukmės planavimo dokumentais, Europos Sąjungos teise.</text:p>
      <text:p text:style-name="P191">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 y. 1–5 sakiniais įvertinti galimas teigiamas ir neigiamas jų pasekmes).</text:p>
      <text:p text:style-name="P192">16.7. Siūloma alternatyva (išnagrinėję galimas problemos sprendimo alternatyvas, projekto rengėjai siūlo, jų manymu, priimtiniausią alternatyvą ir argumentuoja, kodėl ją pasirinko).</text:p>
      <text:p text:style-name="P193">16.8. Kita svarbi informacija (pateikiama kita,<text:s/>projekto rengėjų manymu, svarbi informacija, nepriskirtina nė vienam iš šios Metodikos 16.1–16.7 punktų, nurodomos suinteresuotos socialinės grupės ir/ar visuomeninės organizacijos, su kuriomis buvo konsultuotasi).</text:p>
      <text:p text:style-name="P194">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195">16.10. Tolesni veiksmai (pateikiamas preliminarusis sprendimo projekto įgyvendinimo planas, kuriame nurodoma, kokias teisines, administracines ir kitokias priemones ir kada planuojama vykdyti).</text:p>
      <text:p text:style-name="P196">17. Parengta bazinio vertinimo pažyma (ji neturėtų būti ilgesnė kaip 3 puslapių) teikiama suinteresuotoms institucijoms kartu su derinamu sprendimo projektu.</text:p>
      <text:p text:style-name="P197">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198"/>
      <text:p text:style-name="P199"><text:span text:style-name="T200">IV</text:span><text:span text:style-name="T201">.<text:s/></text:span><text:span text:style-name="T202">IŠPLĖSTINIS VERTINIMAS</text:span></text:p>
      <text:p text:style-name="P203"/>
      <text:p text:style-name="P204">19. Išplėstinis vertinimas atliekamas visais šios Metodikos 9.1–9.10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205">Punkto pakeitimai:</text:p>
      <text:p text:style-name="P206"><text:span text:style-name="T207">Nr.<text:s/></text:span><text:a xlink:href="https://www.e-tar.lt/portal/legalAct.html?documentId=TAR.3EDE6B9686BC" office:target-frame-name="_top" xlink:show="replace"><text:span text:style-name="T208">140</text:span></text:a><text:span text:style-name="T209">, 2009-02-25, Žin., 2009, Nr. 26-1017 (2009-03-07), i. k. 1091100NUTA00000140</text:span></text:p>
      <text:p text:style-name="P210"><text:span text:style-name="T211">Nr.<text:s/></text:span><text:a xlink:href="https://www.e-tar.lt/portal/legalAct.html?documentId=TAR.37E58ED28963" office:target-frame-name="_top" xlink:show="replace"><text:span text:style-name="T212">1128</text:span></text:a><text:span text:style-name="T213">, 2009-09-16, Žin., 200</text:span><text:span text:style-name="T214">9, Nr. 114-4843 (2009-09-24), i. k. 1091100NUTA00001128</text:span></text:p>
      <text:p text:style-name="Normal"/>
      <text:p text:style-name="P215">20. Klausimą dėl Lietuvos Respublikos Vyriausybei teikiamo sprendimo projekto poveikio išplėstinio vertinimo tikslingumo sprendžia Lietuvos Respublikos Vyriausybė, Lietuvos Respublikos Vyriausybės komitetas arba komisija, išskyrus atvejus, numatytus šios Metodikos 21 punkte.</text:p>
      <text:p text:style-name="P216">21. Valstybės institucija ar įstaiga gali pati priimti sprendimą dėl Lietuvos Respublikos Vyriausybei teikiamo sprendimo projekto poveikio išplėstinio vertinimo<text:s/>tikslingumo, jeigu rengiamas sprendimo projektas gali būti labai svarbus šalies socialiniam, ekonominiam ar politiniam gyvenimui, daryti didelę įtaką konkrečiai visuomeninių santykių sričiai ir, jos nuomone, bazinio vertinimo nepakaktų.</text:p>
      <text:p text:style-name="P217">22. Išplėstinio<text:s/>vertinimo rezultatai surašomi sprendimų projektų poveikio išplėstinio vertinimo pažymoje (toliau vadinama – išplėstinio vertinimo pažyma), kurios forma pateikiama šios Metodikos 4 priede.</text:p>
      <text:p text:style-name="P218">23. Išplėstinio vertinimo pažymoje turi būti nurodyti šie duomenys:</text:p>
      <text:p text:style-name="P219">23.1. Sprendimo projekto rengėjas (nurodomas sprendimo projektą parengusios institucijos pavadinimas).</text:p>
      <text:p text:style-name="P220">23.2. Sprendimo projekto pavadinimas.</text:p>
      <text:p text:style-name="P221">23.3. Problemos iškėlimas (nurodoma, kokia problema sprendžiama, kokios priežastys sąlygojo<text:s/>sprendimo projekto parengimą, kodėl būtinas valstybės reglamentavimas).</text:p>
      <text:p text:style-name="P222">23.4. Tikslas, kurio siekiama įgyvendinant sprendimo projektą (jeigu įmanoma, išreiškiama kiekybiškai).</text:p>
      <text:p text:style-name="P223">23.5. Ryšys su Lietuvos Respublikos Vyriausybės patvirtintais prioritetais, ilgalaikiais ir vidutinės trukmės planavimo dokumentais, Europos Sąjungos teise.</text:p>
      <text:p text:style-name="P224">23.6. Bazinio vertinimo rezultatai (nurodoma, kur sprendimo projektas svarstytas ir kokia alternatyva pasirinkta. Jeigu sprendimo projektas nebuvo svarstytas Lietuvos<text:s/>Respublikos Vyriausybėje, jos komitetuose (komisijose), kartu pateikiama ir bazinio vertinimo pažyma).</text:p>
      <text:p text:style-name="P225">23.7. Pasirinktos alternatyvos išplėstinis vertinimas (pateikiama detali informacija apie pasirinktą alternatyvą):</text:p>
      <text:p text:style-name="P226">23.7.1. Poveikio vertinimas šios<text:s/>Metodikos 9.1–9.10 punktuose numatytais aspektais (nurodant teigiamą ir neigiamą poveikį; išsamesnė informacija apie poveikį valstybės finansams pateikiama užpildant šios Metodikos 3 priede nurodytą lentelę).</text:p>
      <text:p text:style-name="P227">Punkto pakeitimai:</text:p>
      <text:p text:style-name="P228"><text:span text:style-name="T229">Nr.<text:s/></text:span><text:a xlink:href="https://www.e-tar.lt/portal/legalAct.html?documentId=TAR.3EDE6B9686BC" office:target-frame-name="_top" xlink:show="replace"><text:span text:style-name="T230">140</text:span></text:a><text:span text:style-name="T231">, 2009-02-25, Žin., 2009, Nr. 26-1017 (2009-03-07), i. k. 1091100NUTA00000140</text:span></text:p>
      <text:p text:style-name="P232"><text:span text:style-name="T233">Nr.<text:s/></text:span><text:a xlink:href="https://www.e-tar.lt/portal/legalAct.html?documentId=TAR.37E58ED28963" office:target-frame-name="_top" xlink:show="replace"><text:span text:style-name="T234">1128</text:span></text:a><text:span text:style-name="T235">, 2009-09-16, Žin., 2009,<text:s/></text:span><text:span text:style-name="T236">Nr. 114-4843 (2009-09-24), i. k. 1091100NUTA00001128</text:span></text:p>
      <text:p text:style-name="Normal"/>
      <text:p text:style-name="P237">23.7.2. Apibendrinta informacija apie galimą naudą ir sąnaudas, kita svarbi informacija (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text:s/>Pateikiama kita, projekto rengėjų manymu, svarbi informacija, nepriskirtina nė vienam iš šios Metodikos 23.1–23.7.1 punktų, nurodomos suinteresuotos socialinės grupės ir/ar visuomeninės organizacijos, su kuriomis buvo konsultuojamasi).</text:p>
      <text:p text:style-name="P238">23.8. Tolesni<text:s/>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239">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240">24. Parengta išplėstinio vertinimo pažyma (ji neturėtų būti ilgesnė kaip 6 puslapių) teikiama suinteresuotoms institucijoms kartu su derinamu sprendimo projektu.</text:p>
      <text:p text:style-name="P241">25. Suinteresuotų institucijų motyvuotu prašymu prie teikiamo derinti sprendimo projekto ir išplėstinio vertinimo pažymos turi būti pridėta papildoma informacija, kuria remdamiesi sprendimo projekto rengėjai atliko išplėstinį vertinimą.</text:p>
      <text:p text:style-name="P242">______________</text:p>
      <text:p text:style-name="P243"/>
      <text:p text:style-name="P244">Sprendimų projektų poveikio<text:s/></text:p>
      <text:p text:style-name="P252">vertinimo metodikos<text:s/></text:p>
      <text:p text:style-name="P253">1<text:s/>priedas</text:p>
      <text:p text:style-name="P254"/>
      <text:p text:style-name="P255"><text:span text:style-name="T256">SPRENDIMŲ PROJEKTŲ POVEIKIO VERTINIMO KLAUSIMYNAS</text:span></text:p>
      <text:p text:style-name="P257"/>
      <text:p text:style-name="P258"><text:span text:style-name="T259">I</text:span><text:span text:style-name="T260">.<text:s/></text:span><text:span text:style-name="T261">POVEIKIS ATITINKAMAI SRIČIAI</text:span></text:p>
      <text:p text:style-name="P262"/>
      <text:p text:style-name="P263">1. Kokių rezultatų tikimasi<text:s/>įgyvendinus sprendimo projektą?</text:p>
      <text:p text:style-name="P264">2. Kokie pertvarkymai būtini?</text:p>
      <text:p text:style-name="P265">3. Kokių išteklių ir priemonių (administracinių, finansinių, organizacinių ir kitų) reikės numatytam rezultatui pasiekti?</text:p>
      <text:p text:style-name="P266">4. Koks poveikio efektas (trumpalaikis ar ilgalaikis, stiprus ar silpnas) prognozuojamas?</text:p>
      <text:p text:style-name="P267">5. Kokios galimos tiesioginės ir netiesioginės šio sprendimo projekto įgyvendinimo pasekmės?</text:p>
      <text:p text:style-name="P268">6. Kurie subjektai patirs teigiamas šio sprendimo projekto įgyvendinimo pasekmes?</text:p>
      <text:p text:style-name="P269">7. Kurie subjektai patirs neigiamas šio<text:s/>sprendimo projekto įgyvendinimo pasekmes?</text:p>
      <text:p text:style-name="P270"/>
      <text:p text:style-name="P271"><text:span text:style-name="T272">II</text:span><text:span text:style-name="T273">.<text:s/></text:span><text:span text:style-name="T274">POVEIKIS EKONOMIKAI</text:span></text:p>
      <text:p text:style-name="P275"/>
      <text:p text:style-name="P276">8. Kaip sprendimo projekto įgyvendinimas paveiks bendrą verslo būklę ir/ar atskiras verslo sritis?</text:p>
      <text:p text:style-name="P277">9. Kaip sprendimo projekto įgyvendinimas paveiks verslo įmones: kiek reikės papildomų vienkartinių išlaidų (kapitalinių, mokymo ir kitokių); kiek padidės jų einamosios išlaidos?</text:p>
      <text:p text:style-name="P278">10. Kokios netiesioginės šio sprendimo projekto įgyvendinimo pasekmės ištiks verslo įmones: kokios įtakos turės būsimiesiems investiciniams sprendimams ir gamybos ar paslaugų plėtrai; kokį poveikį padarys kitų sektorių verslo įmonėms?</text:p>
      <text:p text:style-name="P279">11. Kaip sprendimo projekto įgyvendinimas paveiks įmonių konkurencingumą vidaus ir/ar užsienio rinkose?</text:p>
      <text:p text:style-name="P280">12. Kaip sprendimo projekto įgyvendinimas paveiks bendrą<text:s/>produktyvumą (išdirbį, fondogrąžą ir kita)?</text:p>
      <text:p text:style-name="P281">13. Kaip sprendimo projekto įgyvendinimas paveiks naujovių diegimą įmonėse?</text:p>
      <text:p text:style-name="P282">14. Kaip sprendimo projekto įgyvendinimas paveiks bendrą eksporto galimybių lygį (eksporto geografinę rinką)?</text:p>
      <text:p text:style-name="P283">15. Kaip sprendimo projekto įgyvendinimas paveiks smulkiojo ir vidutinio verslo įmonių skaičiaus dinamiką?</text:p>
      <text:p text:style-name="P284">16. Kaip sprendimo projekto įgyvendinimas paveiks bendrą sektoriaus ir subjektų pagal grupes (ūkines formas ir dydžius) pelningumą?</text:p>
      <text:p text:style-name="P285">17. Kaip sprendimo projekto įgyvendinimas paveiks bendrą investicinį klimatą?</text:p>
      <text:p text:style-name="P286">18. Kaip sprendimo projekto įgyvendinimas paveiks vartotojų teises?</text:p>
      <text:p text:style-name="P287">19. Kaip sprendimo projekto įgyvendinimas paveiks gyventojų perkamąją galią?</text:p>
      <text:p text:style-name="P288">20. Kaip sprendimo projekto įgyvendinimas paveiks gamybos sąnaudų pokyčius?</text:p>
      <text:p text:style-name="P289">21. Kaip sprendimo projekto įgyvendinimas paveiks prekių ir paslaugų kainų indeksus?</text:p>
      <text:p text:style-name="P290">22. Kaip sprendimo projekto įgyvendinimas paveiks gamybos pajėgumų panaudojimą?</text:p>
      <text:p text:style-name="P291">23. Kaip sprendimo projekto įgyvendinimas<text:s/>paveiks darbo jėgos kvalifikaciją (kompetenciją)?</text:p>
      <text:p text:style-name="P292">24. Kaip sprendimo projekto įgyvendinimas paveiks bendrus pramonės ir ūkio struktūros pokyčius?</text:p>
      <text:p text:style-name="P293"><text:span text:style-name="T294">25.</text:span><text:span text:style-name="T295"><text:s/>Neteko galios nuo 2009-09-25</text:span></text:p>
      <text:p text:style-name="P296">Punkto naikinimas:</text:p>
      <text:p text:style-name="P297"><text:span text:style-name="T298">Nr.<text:s/></text:span><text:a xlink:href="https://www.e-tar.lt/portal/legalAct.html?documentId=TAR.37E58ED28963" office:target-frame-name="_top" xlink:show="replace"><text:span text:style-name="T299">1128</text:span></text:a><text:span text:style-name="T300">, 2009-09-16, Žin. 2009, Nr. 114-4843 (2009-09-24), i. k. 1091100NUTA00001128</text:span></text:p>
      <text:p text:style-name="Normal"/>
      <text:p text:style-name="P301"><text:span text:style-name="T302">3 skyrius.</text:span><text:span text:style-name="T303"><text:s/>Neteko galios nuo 2009-09-25</text:span></text:p>
      <text:p text:style-name="P304">Skyriaus naikinimas:</text:p>
      <text:p text:style-name="P305"><text:span text:style-name="T306">Nr.<text:s/></text:span><text:a xlink:href="https://www.e-tar.lt/portal/legalAct.html?documentId=TAR.37E58ED28963" office:target-frame-name="_top" xlink:show="replace"><text:span text:style-name="T307">1128</text:span></text:a><text:span text:style-name="T308">, 2009-09-16, Žin. 2009, Nr. 114-4843 (2009-09-24), i. k. 1091100NUTA00001128</text:span></text:p>
      <text:p text:style-name="Normal"/>
      <text:p text:style-name="P309"><text:span text:style-name="T310">IV</text:span><text:span text:style-name="T311">.<text:s/></text:span><text:span text:style-name="T312">POVEIKIS SOCIALINEI APLINKAI</text:span></text:p>
      <text:p text:style-name="P313"/>
      <text:p text:style-name="P314"><text:span text:style-name="T315">32.</text:span><text:span text:style-name="T316"><text:s/>Neteko galios nuo 2009-09-25</text:span></text:p>
      <text:p text:style-name="P317">Punkto naikinimas:</text:p>
      <text:p text:style-name="P318"><text:span text:style-name="T319">Nr.<text:s/></text:span><text:a xlink:href="https://www.e-tar.lt/portal/legalAct.html?documentId=TAR.37E58ED28963" office:target-frame-name="_top" xlink:show="replace"><text:span text:style-name="T320">1128</text:span></text:a><text:span text:style-name="T321">, 2009-09-16, Žin. 2009, Nr. 114-4843 (2009-09-24), i. k. 1091100NUTA00001128</text:span></text:p>
      <text:p text:style-name="Normal"/>
      <text:p text:style-name="P322"><text:span text:style-name="T323">33.</text:span><text:span text:style-name="T324"><text:s/>Neteko galios nuo 2009-09-25</text:span></text:p>
      <text:p text:style-name="P325">Punkto naikinimas:</text:p>
      <text:p text:style-name="P326"><text:span text:style-name="T327">Nr.<text:s/></text:span><text:a xlink:href="https://www.e-tar.lt/portal/legalAct.html?documentId=TAR.37E58ED28963" office:target-frame-name="_top" xlink:show="replace"><text:span text:style-name="T328">1128</text:span></text:a><text:span text:style-name="T329">, 2009-09-16, Žin. 2009, Nr. 114-4843 (2009-09-24), i. k. 1091100NUTA00001128</text:span></text:p>
      <text:p text:style-name="Normal"/>
      <text:p text:style-name="P330"><text:span text:style-name="T331">34.</text:span><text:span text:style-name="T332"><text:s/>Neteko galios nuo 2009-09-25</text:span></text:p>
      <text:p text:style-name="P333">Punkto naikinimas:</text:p>
      <text:p text:style-name="P334"><text:span text:style-name="T335">Nr.<text:s/></text:span><text:a xlink:href="https://www.e-tar.lt/portal/legalAct.html?documentId=TAR.37E58ED28963" office:target-frame-name="_top" xlink:show="replace"><text:span text:style-name="T336">1128</text:span></text:a><text:span text:style-name="T337">, 2009-09-16, Žin. 2009, Nr. 114-4843 (2009-09-24), i. k. 1091100NUTA00001128</text:span></text:p>
      <text:p text:style-name="Normal"/>
      <text:p text:style-name="P338"><text:span text:style-name="T339">35.</text:span><text:span text:style-name="T340"><text:s/>Neteko galios nuo 2009-09-25</text:span></text:p>
      <text:p text:style-name="P341">Punkto naikinimas:</text:p>
      <text:p text:style-name="P342"><text:span text:style-name="T343">Nr.<text:s/></text:span><text:a xlink:href="https://www.e-tar.lt/portal/legalAct.html?documentId=TAR.37E58ED28963" office:target-frame-name="_top" xlink:show="replace"><text:span text:style-name="T344">1128</text:span></text:a><text:span text:style-name="T345">, 2009-09-16, Žin. 2009, Nr.<text:s/></text:span><text:span text:style-name="T346">114-4843 (2009-09-24), i. k. 1091100NUTA00001128</text:span></text:p>
      <text:p text:style-name="Normal"/>
      <text:p text:style-name="P347"><text:span text:style-name="T348">36.</text:span><text:span text:style-name="T349"><text:s/>Neteko galios nuo 2009-09-25</text:span></text:p>
      <text:p text:style-name="P350">Punkto naikinimas:</text:p>
      <text:p text:style-name="P351"><text:span text:style-name="T352">Nr.<text:s/></text:span><text:a xlink:href="https://www.e-tar.lt/portal/legalAct.html?documentId=TAR.37E58ED28963" office:target-frame-name="_top" xlink:show="replace"><text:span text:style-name="T353">1128</text:span></text:a><text:span text:style-name="T354">, 2009-09-16, Žin. 2009, Nr. 114-4843 (2009-09-24), i. k. 1091</text:span><text:span text:style-name="T355">100NUTA00001128</text:span></text:p>
      <text:p text:style-name="Normal"/>
      <text:p text:style-name="P356"><text:span text:style-name="T357">37.</text:span><text:span text:style-name="T358"><text:s/>Neteko galios nuo 2009-09-25</text:span></text:p>
      <text:p text:style-name="P359">Punkto naikinimas:</text:p>
      <text:p text:style-name="P360"><text:span text:style-name="T361">Nr.<text:s/></text:span><text:a xlink:href="https://www.e-tar.lt/portal/legalAct.html?documentId=TAR.37E58ED28963" office:target-frame-name="_top" xlink:show="replace"><text:span text:style-name="T362">1128</text:span></text:a><text:span text:style-name="T363">, 2009-09-16, Žin. 2009, Nr. 114-4843 (2009-09-24), i. k. 1091100NUTA00001128</text:span></text:p>
      <text:p text:style-name="Normal"/>
      <text:p text:style-name="P364"><text:span text:style-name="T365">38.</text:span><text:span text:style-name="T366"><text:s/>Neteko gal</text:span><text:span text:style-name="T367">ios nuo 2009-09-25</text:span></text:p>
      <text:p text:style-name="P368">Punkto naikinimas:</text:p>
      <text:p text:style-name="P369"><text:span text:style-name="T370">Nr.<text:s/></text:span><text:a xlink:href="https://www.e-tar.lt/portal/legalAct.html?documentId=TAR.37E58ED28963" office:target-frame-name="_top" xlink:show="replace"><text:span text:style-name="T371">1128</text:span></text:a><text:span text:style-name="T372">, 2009-09-16, Žin. 2009, Nr. 114-4843 (2009-09-24), i. k. 1091100NUTA00001128</text:span></text:p>
      <text:p text:style-name="Normal"/>
      <text:p text:style-name="P373"><text:span text:style-name="T374">39.</text:span><text:span text:style-name="T375"><text:s/>Neteko galios nuo 2009-09-25</text:span></text:p>
      <text:p text:style-name="P376">Punkto naikinimas:</text:p>
      <text:p text:style-name="P377"><text:span text:style-name="T378">Nr.<text:s/></text:span><text:a xlink:href="https://www.e-tar.lt/portal/legalAct.html?documentId=TAR.37E58ED28963" office:target-frame-name="_top" xlink:show="replace"><text:span text:style-name="T379">1128</text:span></text:a><text:span text:style-name="T380">, 2009-09-16, Žin. 2009, Nr. 114-4843 (2009-09-24), i. k. 1091100NUTA00001128</text:span></text:p>
      <text:p text:style-name="Normal"/>
      <text:p text:style-name="P381"><text:span text:style-name="T382">40.</text:span><text:span text:style-name="T383"><text:s/>Neteko galios nuo 2009-09-25</text:span></text:p>
      <text:p text:style-name="P384">Punkto naikinimas:</text:p>
      <text:p text:style-name="P385"><text:span text:style-name="T386">Nr.<text:s/></text:span><text:a xlink:href="https://www.e-tar.lt/portal/legalAct.html?documentId=TAR.37E58ED28963" office:target-frame-name="_top" xlink:show="replace"><text:span text:style-name="T387">1128</text:span></text:a><text:span text:style-name="T388">, 2009-09-16, Žin. 2009, Nr. 114-4843 (2009-09-24), i. k. 1091100NUTA00001128</text:span></text:p>
      <text:p text:style-name="Normal"/>
      <text:p text:style-name="P389"><text:span text:style-name="T390">41.</text:span><text:span text:style-name="T391"><text:s/>Neteko galios nuo 2009-09-25</text:span></text:p>
      <text:p text:style-name="P392">Punkto naikinimas:</text:p>
      <text:p text:style-name="P393"><text:span text:style-name="T394">Nr.<text:s/></text:span><text:a xlink:href="https://www.e-tar.lt/portal/legalAct.html?documentId=TAR.37E58ED28963" office:target-frame-name="_top" xlink:show="replace"><text:span text:style-name="T395">1128</text:span></text:a><text:span text:style-name="T396">, 2009-09-16, Žin. 2009, Nr. 114-4843 (2009-09-24), i. k. 1091100NUTA00001128</text:span></text:p>
      <text:p text:style-name="Normal"/>
      <text:p text:style-name="P397">42. Kaip sprendimo projekto įgyvendinimas paveiks socialines išmokas ir jų finansavimo galimybes?</text:p>
      <text:p text:style-name="P398">43. Kaip sprendimo<text:s/>projekto įgyvendinimas paveiks Valstybinio socialinio draudimo fondo biudžetą?</text:p>
      <text:p text:style-name="P399">44. Kaip sprendimo projekto įgyvendinimas paveiks socialinės paramos teikimą ir prieinamumą?</text:p>
      <text:p text:style-name="P400">45. Kaip sprendimo projekto įgyvendinimas paveiks nevyriausybines organizacijas, viešąsias įstaigas ir jų bendradarbiavimą su valstybės institucijomis?</text:p>
      <text:p text:style-name="P401">46. Kaip sprendimo projekto įgyvendinimas paveiks vietos savivaldos ir/ar vietos bendruomenės raidą?</text:p>
      <text:p text:style-name="P402">47. Kaip sprendimo projekto įgyvendinimas paveiks švietimą, kultūrą ir<text:s/>sveikatos apsaugą?</text:p>
      <text:p text:style-name="P403"/>
      <text:p text:style-name="P404"><text:span text:style-name="T405">V</text:span><text:span text:style-name="T406">.<text:s/></text:span><text:span text:style-name="T407">POVEIKIS VIEŠOJO ADMINISTRAVIMO SISTEMAI</text:span></text:p>
      <text:p text:style-name="P408"/>
      <text:p text:style-name="P409">48. Ar sprendimo projektas numato iš esmės naują administravimo sritį, ar ši sritis iš dalies reglamentuojama galiojančiuose teisės aktuose?</text:p>
      <text:p text:style-name="P410">49. Ar esamos viešojo administravimo<text:s/>institucijos gali įgyvendinti teikiamą sprendimo projektą?</text:p>
      <text:p text:style-name="P411">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412">51. Kokio masto valstybės tarnautojų ir darbuotojų, dirbančių pagal darbo sutartis viešojo administravimo institucijose, mokymas numatomas? Kas vykdys viešojo administravimo<text:s/>institucijų valstybės tarnautojų ir darbuotojų, dirbančių pagal darbo sutartis viešojo administravimo institucijose, mokymą?</text:p>
      <text:p text:style-name="P413">52. Kiek reikės priimti naujų valstybės tarnautojų ir darbuotojų, dirbančių pagal darbo sutartis viešojo administravimo institucijose, siekiant įgyvendinti sprendimo projektą?</text:p>
      <text:p text:style-name="P414">53. Kokias naujas viešojo administravimo institucijas ir per kiek laiko reikės įsteigti siekiant įgyvendinti sprendimo projektą ir užtikrinti jo vykdymą?</text:p>
      <text:p text:style-name="P415">54. Kokia būtų siūlomų įsteigti viešojo administravimo institucijų vieta viešojo administravimo sistemoje, jų vidinė struktūra, dydis ir funkcijos (nurodyti tik pagrindines charakteristikas)?</text:p>
      <text:p text:style-name="P416">55. Kaip sprendimo projekto įgyvendinimas paveiks piliečių aptarnavimą viešojo administravimo institucijose, ar sprendimas nedidins viešojo administravimo biurokratizmo?</text:p>
      <text:p text:style-name="P417"/>
      <text:p text:style-name="P418"><text:span text:style-name="T419">VI</text:span><text:span text:style-name="T420">.<text:s/></text:span><text:span text:style-name="T421">POVEIKIS KORUPCIJOS MASTUI</text:span></text:p>
      <text:p text:style-name="P422"/>
      <text:p text:style-name="P423"><text:span text:style-name="T424">56</text:span><text:span text:style-name="T425">. Ar sprendimo projekto įgyvendinimas netrukdys vykdyti teisės aktuose nustatytų korupcijos prevencijos ir kitų antikorupcinių priemonių?</text:span></text:p>
      <text:p text:style-name="P426"><text:span text:style-name="T427">57</text:span><text:span text:style-name="T428">.</text:span><text:span text:style-name="T429"><text:s/>Ar sprendimo projekto įgyvendinimas neprieštaraus galiojančios Nacionalinės kovos su korupcija programos nuostatoms?</text:span></text:p>
      <text:p text:style-name="P430"><text:span text:style-name="T431">58</text:span><text:span text:style-name="T432">. Ar sprendimo projekte numatomas reguliavimas praplečia kontroliuojančių institucijų įgaliojimus atlikti priežiūrą?</text:span></text:p>
      <text:p text:style-name="P433"><text:span text:style-name="T434">59</text:span><text:span text:style-name="T435">. Ar spre</text:span><text:span text:style-name="T436">ndimo projekte numatomas reguliavimas numato įgaliojimus suteikti teises, skirti išmokas tik vienam subjektui (pareigūnui, komisijai)?</text:span></text:p>
      <text:p text:style-name="P437"><text:span text:style-name="T438">60</text:span><text:span text:style-name="T439">. Ar sprendimo projekte numatomas reguliavimas padidina administracinius patekimo į rinką ar veiklos apribojimus?</text:span></text:p>
      <text:p text:style-name="P440"><text:span text:style-name="T441">61</text:span><text:span text:style-name="T442">. Ar sprendimo projekte numatomas reguliavimas turi įtakos ekonominės naudos skirstymui ar papildomų išlaidų ūkio subjektams atsiradimui?</text:span></text:p>
      <text:p text:style-name="P443"><text:span text:style-name="T444">62</text:span><text:span text:style-name="T445">. Ar sprendimo projekte numatomas reguliavimas sukuria diskriminuojančias ar nevienodas sąlygas konkrečioje</text:span><text:span text:style-name="T446"><text:s/>srityje veikiantiems subjektams arba tam tikras išimtis ar lengvatas kai kuriems subjektams?</text:span></text:p>
      <text:p text:style-name="P447"><text:span text:style-name="T448">63</text:span><text:span text:style-name="T449">. Ar sprendimo projekte numatomas reguliavimas sumažina veiklos ar santykių tarp subjektų skaidrumą?</text:span></text:p>
      <text:p text:style-name="P450"><text:span text:style-name="T451">64</text:span><text:span text:style-name="T452">. Ar sprendimo projekte numatomas reguliavimas<text:s/></text:span><text:span text:style-name="T453">numato mažiau procedūrų, pagal kurias vadovaujantis teisės aktu priimami sprendimai?</text:span></text:p>
      <text:p text:style-name="P454"><text:span text:style-name="T455">65</text:span><text:span text:style-name="T456">. Ar pagal sprendimo projekte numatomą reguliavimą sprendimus priima arba sankcijas taiko kolegiali institucija?</text:span></text:p>
      <text:p text:style-name="P457"><text:span text:style-name="T458">66</text:span><text:span text:style-name="T459">. Ar pagal sprendimo projekte numatomą regulia</text:span><text:span text:style-name="T460">vimą detaliai reguliuojamas kolegialios institucijos sudarymo, sudėties atnaujinimo, narių skyrimo mechanizmas?</text:span></text:p>
      <text:p text:style-name="P461"><text:span text:style-name="T462">67</text:span><text:span text:style-name="T463">. Ar pagal sprendimo projekte numatomą reguliavimą numatyta kolegialios institucijos narių individuali atsakomybė už priimtus sprendimus?</text:span></text:p>
      <text:p text:style-name="P464"><text:span text:style-name="T465">68</text:span><text:span text:style-name="T466">. Ar sprendimo projekte numatomas reguliavimas numato galimybę apskųsti kolegialios institucijos ar pavienio pareigūno sprendimą ne teismui?</text:span></text:p>
      <text:p text:style-name="P467"><text:span text:style-name="T468">69</text:span><text:span text:style-name="T469">. Ar pagal sprendimo projekte numatomą reguliavimą sprendimus dėl leidimų išdavimo, veiklos priežiūros<text:s/></text:span><text:span text:style-name="T470">ir sankcijų taikymo priima ta pati valstybės institucija, įstaiga ar pareigūnas?</text:span></text:p>
      <text:p text:style-name="P471"><text:span text:style-name="T472">70</text:span><text:span text:style-name="T473">. Ar pagal sprendimo projekte numatomą reguliavimą sprendimus dėl sankcijų taikymo priima veiklos priežiūrą atliekančiai institucijai pavaldi valstybės institucija, įsta</text:span><text:span text:style-name="T474">iga ar pareigūnas?</text:span></text:p>
      <text:p text:style-name="P475"><text:span text:style-name="T476">71</text:span><text:span text:style-name="T477">. Ar pagal sprendimo projekte numatomą reguliavimą sankciją taiko ne teismas, bet kita institucija, įstaiga ar pareigūnas?</text:span></text:p>
      <text:p text:style-name="P478"><text:span text:style-name="T479">72</text:span><text:span text:style-name="T480">. Ar sprendimo projekte numatomas reguliavimas lemia sandorio įvykdymo terminą?</text:span></text:p>
      <text:p text:style-name="P481"><text:span text:style-name="T482">73</text:span><text:span text:style-name="T483">. Ar sprendimo p</text:span><text:span text:style-name="T484">rojekte numatomas reguliavimas sumažina rinkoje veikiančių fizinių asmenų atsakomybę?</text:span></text:p>
      <text:p text:style-name="P485"><text:span text:style-name="T486">74</text:span><text:span text:style-name="T487">. Ar sprendimo projekte numatomas reguliavimas sumažina veiksmingos rinkos priežiūros reikalavimus?</text:span></text:p>
      <text:p text:style-name="P488"><text:span text:style-name="T489">75</text:span><text:span text:style-name="T490">. Ar sprendimo projekte numatomas reguliavimas sumažina ko</text:span><text:span text:style-name="T491">ntroliuojančių asmenų kaitą?</text:span></text:p>
      <text:p text:style-name="P492"><text:span text:style-name="T493">76</text:span><text:span text:style-name="T494">. Ar sprendimo projekte numatomas reguliavimas sukuria arba padidina asmenų, dirbančių valstybinėje tarnyboje, privačių ir viešųjų interesų konflikto kilimo riziką?</text:span></text:p>
      <text:p text:style-name="P495"><text:span text:style-name="T496">77</text:span><text:span text:style-name="T497">. Ar sprendimo projekte numatomas reguliavimas pan</text:span><text:span text:style-name="T498">aikina ar sumažina profesinius ir patirties reikalavimus subjektams?</text:span></text:p>
      <text:p text:style-name="P499"><text:span text:style-name="T500">78</text:span><text:span text:style-name="T501">. Ar sprendimo projekte numatomas reguliavimas sumažina kvalifikacijos patikrinimą prieš patenkant į rinką?</text:span></text:p>
      <text:p text:style-name="P502"><text:span text:style-name="T503">79</text:span><text:span text:style-name="T504">. Ar sprendimo projekte numatomas reguliavimas panaikina įgaliojimu</text:span><text:span text:style-name="T505">s turinčių asmenų rotaciją, atestavimą, kitokį dalykinių arba profesinių žinių periodinį patikrinimą?</text:span><text:s/></text:p>
      <text:p text:style-name="P506">Skyriaus pakeitimai:</text:p>
      <text:p text:style-name="P507"><text:span text:style-name="T508">Nr.<text:s/></text:span><text:a xlink:href="https://www.e-tar.lt/portal/legalAct.html?documentId=TAR.2A20156AEC05" office:target-frame-name="_top" xlink:show="replace"><text:span text:style-name="T509">320</text:span></text:a><text:span text:style-name="T510">, 2007-03-28, Žin., 2007, Nr. 40-1488<text:s/></text:span><text:span text:style-name="T511">(2007-04-07), i. k. 1071100NUTA00000320</text:span></text:p>
      <text:p text:style-name="Normal"/>
      <text:p text:style-name="P512"><text:span text:style-name="T513">VII</text:span><text:span text:style-name="T514">.<text:s/></text:span><text:span text:style-name="T515">POVEIKIS APLINKAI</text:span></text:p>
      <text:p text:style-name="P516"/>
      <text:p text:style-name="P517">80. Kaip sprendimo projekto įgyvendinimas paveiks orą?</text:p>
      <text:p text:style-name="P518">Punkto numeracijos pakeitimas:</text:p>
      <text:p text:style-name="P519"><text:span text:style-name="T520">Nr.<text:s/></text:span><text:a xlink:href="https://www.e-tar.lt/portal/legalAct.html?documentId=TAR.2A20156AEC05" office:target-frame-name="_top" xlink:show="replace"><text:span text:style-name="T521">320</text:span></text:a><text:span text:style-name="T522">, 2007-0</text:span><text:span text:style-name="T523">3-28, Žin., 2007, Nr. 40-1488 (2007-04-07), i. k. 1071100NUTA00000320</text:span></text:p>
      <text:p text:style-name="Normal"/>
      <text:p text:style-name="P524">81. Kaip sprendimo projekto įgyvendinimas paveiks vandenį?</text:p>
      <text:p text:style-name="P525">Punkto numeracijos pakeitimas:</text:p>
      <text:p text:style-name="P526"><text:span text:style-name="T527">Nr.<text:s/></text:span><text:a xlink:href="https://www.e-tar.lt/portal/legalAct.html?documentId=TAR.2A20156AEC05" office:target-frame-name="_top" xlink:show="replace"><text:span text:style-name="T528">320</text:span></text:a><text:span text:style-name="T529">,<text:s/></text:span><text:span text:style-name="T530">2007-03-28, Žin., 2007, Nr. 40-1488 (2007-04-07), i. k. 1071100NUTA00000320</text:span></text:p>
      <text:p text:style-name="Normal"/>
      <text:p text:style-name="P531">82. Kaip sprendimo projekto įgyvendinimas paveiks gyvosios ir negyvosios gamtos išteklius (įskaitant miškus ir žemės gelmes)?</text:p>
      <text:p text:style-name="P532">Punkto numeracijos pakeitimas:</text:p>
      <text:p text:style-name="P533"><text:span text:style-name="T534">Nr.<text:s/></text:span><text:a xlink:href="https://www.e-tar.lt/portal/legalAct.html?documentId=TAR.2A20156AEC05" office:target-frame-name="_top" xlink:show="replace"><text:span text:style-name="T535">320</text:span></text:a><text:span text:style-name="T536">, 2007-03-28, Žin., 2007, Nr. 40-1488 (2007-04-07), i. k. 1071100NUTA00000320</text:span></text:p>
      <text:p text:style-name="Normal"/>
      <text:p text:style-name="P537">83. Kaip sprendimo projekto įgyvendinimas paveiks gamtos vertybes?</text:p>
      <text:p text:style-name="P538">Punkto numeracijos pakeitimas:</text:p>
      <text:p text:style-name="P539"><text:span text:style-name="T540">Nr.<text:s/></text:span><text:a xlink:href="https://www.e-tar.lt/portal/legalAct.html?documentId=TAR.2A20156AEC05" office:target-frame-name="_top" xlink:show="replace"><text:span text:style-name="T541">320</text:span></text:a><text:span text:style-name="T542">, 2007-03-28, Žin., 2007, Nr. 40-1488 (2007-04-07), i. k. 1071100NUTA00000320</text:span></text:p>
      <text:p text:style-name="Normal"/>
      <text:p text:style-name="P543">84. Kaip sprendimo projekto įgyvendinimas paveiks ekosistemas?</text:p>
      <text:p text:style-name="P544">Punkto numeracijos<text:s/>pakeitimas:</text:p>
      <text:p text:style-name="P545"><text:span text:style-name="T546">Nr.<text:s/></text:span><text:a xlink:href="https://www.e-tar.lt/portal/legalAct.html?documentId=TAR.2A20156AEC05" office:target-frame-name="_top" xlink:show="replace"><text:span text:style-name="T547">320</text:span></text:a><text:span text:style-name="T548">, 2007-03-28, Žin., 2007, Nr. 40-1488 (2007-04-07), i. k. 1071100NUTA00000320</text:span></text:p>
      <text:p text:style-name="Normal"/>
      <text:p text:style-name="P549">85. Kaip sprendimo projekto įgyvendinimas paveiks kraštovaizdį ir biologinę įvairovę?</text:p>
      <text:p text:style-name="P550">Punkto numeracijos pakeitimas:</text:p>
      <text:p text:style-name="P551"><text:span text:style-name="T552">Nr.<text:s/></text:span><text:a xlink:href="https://www.e-tar.lt/portal/legalAct.html?documentId=TAR.2A20156AEC05" office:target-frame-name="_top" xlink:show="replace"><text:span text:style-name="T553">320</text:span></text:a><text:span text:style-name="T554">, 2007-03-28, Žin., 2007, Nr. 40-1488 (2007-04-07), i. k. 1071100NUTA00000320</text:span></text:p>
      <text:p text:style-name="Normal"/>
      <text:p text:style-name="P555">86. Kaip sprendimo projekto įgyvendinimas paveiks žmones ir jų sveikatą?</text:p>
      <text:p text:style-name="P556">Punkto numeracijos pakeitimas:</text:p>
      <text:p text:style-name="P557"><text:span text:style-name="T558">Nr.<text:s/></text:span><text:a xlink:href="https://www.e-tar.lt/portal/legalAct.html?documentId=TAR.2A20156AEC05" office:target-frame-name="_top" xlink:show="replace"><text:span text:style-name="T559">320</text:span></text:a><text:span text:style-name="T560">, 2007-03-28, Žin., 2007, Nr. 40-1488 (2007-04-07), i. k. 1071100NUTA00000320</text:span></text:p>
      <text:p text:style-name="Normal"/>
      <text:p text:style-name="P561">87. Kaip sprendimo<text:s/>projekto įgyvendinimas paveiks nekilnojamąsias kultūros vertybes?</text:p>
      <text:p text:style-name="P562">Punkto numeracijos pakeitimas:</text:p>
      <text:p text:style-name="P563"><text:span text:style-name="T564">Nr.<text:s/></text:span><text:a xlink:href="https://www.e-tar.lt/portal/legalAct.html?documentId=TAR.2A20156AEC05" office:target-frame-name="_top" xlink:show="replace"><text:span text:style-name="T565">320</text:span></text:a><text:span text:style-name="T566">, 2007-03-28, Žin., 2007, Nr. 40-1488 (2007-04-07), i. k.<text:s/></text:span><text:span text:style-name="T567">1071100NUTA00000320</text:span></text:p>
      <text:p text:style-name="Normal"/>
      <text:p text:style-name="P568">88. Kaip sprendimo projekto įgyvendinimas paveiks rekreacinius išteklius?</text:p>
      <text:p text:style-name="P569">Punkto numeracijos pakeitimas:</text:p>
      <text:p text:style-name="P570"><text:span text:style-name="T571">Nr.<text:s/></text:span><text:a xlink:href="https://www.e-tar.lt/portal/legalAct.html?documentId=TAR.2A20156AEC05" office:target-frame-name="_top" xlink:show="replace"><text:span text:style-name="T572">320</text:span></text:a><text:span text:style-name="T573">, 2007-03-28, Žin., 2007, Nr. 40-1488</text:span><text:span text:style-name="T574"><text:s/>(2007-04-07), i. k. 1071100NUTA00000320</text:span></text:p>
      <text:p text:style-name="Normal"/>
      <text:p text:style-name="P575">89. Kaip sprendimo projekto įgyvendinimas paveiks teritorijų naudojimą, ar jis atitinka teritorijų naudojimo reikalavimus?</text:p>
      <text:p text:style-name="P576"/>
      <text:p text:style-name="P577">Punkto numeracijos pakeitimas:</text:p>
      <text:p text:style-name="P578"><text:span text:style-name="T579">Nr.<text:s/></text:span><text:a xlink:href="https://www.e-tar.lt/portal/legalAct.html?documentId=TAR.2A20156AEC05" office:target-frame-name="_top" xlink:show="replace"><text:span text:style-name="T580">320</text:span></text:a><text:span text:style-name="T581">, 2007-03-28, Žin., 2007, Nr. 40-1488 (2007-04-07), i. k. 1071100NUTA00000320</text:span></text:p>
      <text:p text:style-name="Normal"/>
      <text:p text:style-name="P582"><text:span text:style-name="T583">VIII</text:span><text:span text:style-name="T584">.<text:s/></text:span><text:span text:style-name="T585">POVEIKIS TEISINEI SISTEMAI</text:span></text:p>
      <text:p text:style-name="P586"/>
      <text:p text:style-name="P587">90. Ar sprendimo projektas neprieštarauja Lietuvos<text:s/>Respublikos Konstitucijai, tarptautinėms sutartims, įstatymams ir įstatymų lydimiesiems aktams?</text:p>
      <text:p text:style-name="P588">Punkto numeracijos pakeitimas:</text:p>
      <text:p text:style-name="P589"><text:span text:style-name="T590">Nr.<text:s/></text:span><text:a xlink:href="https://www.e-tar.lt/portal/legalAct.html?documentId=TAR.2A20156AEC05" office:target-frame-name="_top" xlink:show="replace"><text:span text:style-name="T591">320</text:span></text:a><text:span text:style-name="T592">, 2007-03-28, Žin., 2007, Nr. 40-1488 (</text:span><text:span text:style-name="T593">2007-04-07), i. k. 1071100NUTA00000320</text:span></text:p>
      <text:p text:style-name="Normal"/>
      <text:p text:style-name="P594">91. Ar sprendimo projektas neprieštarauja Europos Sąjungos teisei?</text:p>
      <text:p text:style-name="P595">Punkto numeracijos pakeitimas:</text:p>
      <text:p text:style-name="P596"><text:span text:style-name="T597">Nr.<text:s/></text:span><text:a xlink:href="https://www.e-tar.lt/portal/legalAct.html?documentId=TAR.2A20156AEC05" office:target-frame-name="_top" xlink:show="replace"><text:span text:style-name="T598">320</text:span></text:a><text:span text:style-name="T599">, 2007-03-28, Žin., 2007,</text:span><text:span text:style-name="T600"><text:s/>Nr. 40-1488 (2007-04-07), i. k. 1071100NUTA00000320</text:span></text:p>
      <text:p text:style-name="Normal"/>
      <text:p text:style-name="P601">92. Ar sprendimo projektas neprieštarauja teisinės sistemos reformos metmenims?</text:p>
      <text:p text:style-name="P602">Punkto numeracijos pakeitimas:</text:p>
      <text:p text:style-name="P603"><text:span text:style-name="T604">Nr.<text:s/></text:span><text:a xlink:href="https://www.e-tar.lt/portal/legalAct.html?documentId=TAR.2A20156AEC05" office:target-frame-name="_top" xlink:show="replace"><text:span text:style-name="T605">3</text:span><text:span text:style-name="T606">20</text:span></text:a><text:span text:style-name="T607">, 2007-03-28, Žin., 2007, Nr. 40-1488 (2007-04-07), i. k. 1071100NUTA00000320</text:span></text:p>
      <text:p text:style-name="Normal"/>
      <text:p text:style-name="P608">93. Ar teisinės priemonės, pasirinktos sprendimo projektui įgyvendinti, atitinka esamąjį teisinės sistemos modelį?</text:p>
      <text:p text:style-name="P609">Punkto numeracijos pakeitimas:</text:p>
      <text:p text:style-name="P610"><text:span text:style-name="T611">Nr.<text:s/></text:span><text:a xlink:href="https://www.e-tar.lt/portal/legalAct.html?documentId=TAR.2A20156AEC05" office:target-frame-name="_top" xlink:show="replace"><text:span text:style-name="T612">320</text:span></text:a><text:span text:style-name="T613">, 2007-03-28, Žin., 2007, Nr. 40-1488 (2007-04-07), i. k. 1071100NUTA00000320</text:span></text:p>
      <text:p text:style-name="Normal"/>
      <text:p text:style-name="P614">94. Ar sprendimo projektas turės įtakos valstybės garantuojamos teisinės pagalbos teikimui<text:s/>(ar nekliudys sudaryti lygias galimybes visiems asmenims nepriklausomai nuo jų tautybės, lyties, įsitikinimų ginti savo teises, teisėtus interesus ir siekti teisingumo)?</text:p>
      <text:p text:style-name="P615">Punkto numeracijos pakeitimas:</text:p>
      <text:p text:style-name="P616"><text:span text:style-name="T617">Nr.<text:s/></text:span><text:a xlink:href="https://www.e-tar.lt/portal/legalAct.html?documentId=TAR.2A20156AEC05" office:target-frame-name="_top" xlink:show="replace"><text:span text:style-name="T618">320</text:span></text:a><text:span text:style-name="T619">, 2007-03-28, Žin., 2007, Nr. 40-1488 (2007-04-07), i. k. 1071100NUTA00000320</text:span></text:p>
      <text:p text:style-name="Normal"/>
      <text:p text:style-name="P620">95. Kaip sprendimo projektas paveiks visuomenės teisinio švietimo vykdymą?</text:p>
      <text:p text:style-name="P621"/>
      <text:p text:style-name="P622">Punkto numeracijos pakeitimas:</text:p>
      <text:p text:style-name="P623"><text:span text:style-name="T624">Nr.<text:s/></text:span><text:a xlink:href="https://www.e-tar.lt/portal/legalAct.html?documentId=TAR.2A20156AEC05" office:target-frame-name="_top" xlink:show="replace"><text:span text:style-name="T625">320</text:span></text:a><text:span text:style-name="T626">, 2007-03-28, Žin., 2007, Nr. 40-1488 (2007-04-07), i. k. 1071100NUTA00000320</text:span></text:p>
      <text:p text:style-name="Normal"/>
      <text:p text:style-name="P627"><text:span text:style-name="T628">IX</text:span><text:span text:style-name="T629">.<text:s/></text:span><text:span text:style-name="T630">POVEIKIS PILIEČIŲ IR KITŲ ASMENŲ ADMINISTRACINEI NAŠTAI</text:span></text:p>
      <text:p text:style-name="P631"/>
      <text:p text:style-name="P632"><text:span text:style-name="T633">96</text:span><text:span text:style-name="T634">. Kaip sprendimo projektas paveiks piliečių ir</text:span><text:span text:style-name="T635"><text:s/>kitų asmenų administracinę naštą:<text:s/></text:span></text:p>
      <text:p text:style-name="P636"><text:span text:style-name="T637">96.1</text:span><text:span text:style-name="T638">. Kokią informaciją ir k</text:span>urioms valstybės ar savivaldybių institucijoms ar įstaigoms piliečiai ir kiti asmenys įpareigojami pateikti pagal sprendimo projekte numatomą reguliavimą<text:span text:style-name="T639">?</text:span></text:p>
      <text:p text:style-name="P640">96.2. Kokios piliečių ir kitų asmenų grupės pagal sprendimo projekte numatomą reguliavimą įpareigojamos pateikti informaciją valstybės ar savivaldybių institucijoms ar įstaigoms?</text:p>
      <text:p text:style-name="P641">96.3. Ar pagal 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p>
      <text:p text:style-name="P642">96.4. Ar priėmus sprendimo projektą bus sumažinta administracinė našta piliečiams ir kitiems asmenims? Jeigu taip, tai kokių įpareigojimų piliečiams ir kitiems asmenims pateikti<text:s/><text:span text:style-name="T643">valstybės ar savivaldybių institucijoms ar įstaigoms<text:s/></text:span>informaciją<text:span text:style-name="T644"><text:s/>numatoma atsisaky</text:span><text:span text:style-name="T645">ti<text:s/></text:span>sprendimo projekte? K<text:span text:style-name="T646">okioms piliečių ir kitų asmenų grupėms tai turės įtakos</text:span>?<text:s/></text:p>
      <text:p text:style-name="P647"/>
      <text:p text:style-name="P648">Papildyta skyriumi:</text:p>
      <text:p text:style-name="P649"><text:span text:style-name="T650">Nr.<text:s/></text:span><text:a xlink:href="https://www.e-tar.lt/portal/legalAct.html?documentId=TAR.3EDE6B9686BC" office:target-frame-name="_top" xlink:show="replace"><text:span text:style-name="T651">140</text:span></text:a><text:span text:style-name="T652">, 2009-02-25, Žin., 2009, Nr. 26-1017 (2009-03-07), i. k. 10</text:span><text:span text:style-name="T653">91100NUTA00000140</text:span></text:p>
      <text:p text:style-name="Normal"/>
      <text:p text:style-name="P654"><text:span text:style-name="T655">X</text:span><text:span text:style-name="T656">.<text:s/></text:span><text:span text:style-name="T657">POVEIKIS REGIONŲ PLĖTRAI</text:span></text:p>
      <text:p text:style-name="P658"/>
      <text:p text:style-name="P659"><text:span text:style-name="T660">97</text:span><text:span text:style-name="T661">. Kaip sprendimo projekto įgyvendinimas paveiks socialinius ir (arba) ekonominius skirtumus tarp regionų ir jų viduje, teritorinę sanglaudą?</text:span></text:p>
      <text:p text:style-name="P662"><text:span text:style-name="T663">98</text:span><text:span text:style-name="T664">. Kaip sprendimo projekto įgyvendinimas galėtų<text:s/></text:span><text:span text:style-name="T665">sumažinti socialinius ir (arba) ekonominius skirtumus tarp regionų ir jų viduje, padidinti teritorinę sanglaudą?</text:span></text:p>
      <text:p text:style-name="P666"><text:span text:style-name="T667">99</text:span><text:span text:style-name="T668">. Kaip sprendimo projekto įgyvendinimas prisidės prie regioninių centrų, nurodytų Lietuvos Respublikos teritorijos bendrajame plane, patv</text:span><text:span text:style-name="T669">irtintame Lietuvos Respublikos Seimo 2002 m. spalio 29 d. nutarimu Nr. IX-1154 (Žin., 2002, Nr.<text:s/></text:span><text:a xlink:href="https://www.e-tar.lt/portal/lt/legalAct/TAR.737EFE13DAE0" office:target-frame-name="_blank" xlink:show="new"><text:span text:style-name="T670">110-4852</text:span></text:a><text:span text:style-name="T671">), ir Lietuvos regioninės politikos iki 2013 metų strategijoje, pat</text:span><text:span text:style-name="T672">virtintoje Lietuvos Respublikos Vyriausybės 2005 m. gegužės 23 d. nutarimu Nr. 575 (Žin., 2005, Nr.<text:s/></text:span><text:a xlink:href="https://www.e-tar.lt/portal/lt/legalAct/TAR.0E13FDE933BA" office:target-frame-name="_blank" xlink:show="new"><text:span text:style-name="T673">66-2370</text:span></text:a><text:span text:style-name="T674">), ir (arba) kitų mažesnių Lietuvos miestų konkurencingumo ir in</text:span><text:span text:style-name="T675">vesticinio patrauklumo didėjimo?<text:s/></text:span></text:p>
      <text:p text:style-name="P676">100. Kaip sprendimo projekto įgyvendinimas prisidės prie socialinių ir (ar) ekonominių problemų sprendimo probleminėse teritorijose?</text:p>
      <text:p text:style-name="P677">101. Kaip sprendimo projekto įgyvendinimas prisidės prie ūkinės veiklos įvairovės<text:s/>kaimo gyvenamosiose vietovėse didėjimo ir šių vietovių socialinės ir ekonominės plėtros?</text:p>
      <text:p text:style-name="P678">102. Ar rengiant sprendimo projektą buvo įvertintos sektoriaus, kuriam šis projektas skiriamas, specifinės regioninės problemos? Jeigu taip, kaip sprendimo projekto įgyvendinimas prisidės prie nustatytų problemų sprendimo?</text:p>
      <text:p text:style-name="P679">103. Ar įgyvendinant sprendimo projektą numatyta taikyti verslo aplinkos gerinimo, ūkio konkurencingumo skatinimo, kitas verslo skatinimo priemones? Jeigu taip, ar šias priemones numatoma<text:s/>taikyti: vienodu mastu visoje Lietuvos Respublikos teritorijoje? Teikiant pirmenybę regioniniams centrams, nustatytiems Lietuvos regioninės politikos iki 2013 metų strategijoje? Teikiant pirmenybę probleminėms teritorijoms? Teikiant pirmenybę kaimo gyvenamosioms vietovėms? Teikiant pirmenybę Lietuvos Respublikos teritorijos bendrajame plane, apskričių (regionų), savivaldybių teritorijų bendruosiuose planuose nustatytiems šalies, regioniniams, vietiniams centrams? Kita (nurodyti)?</text:p>
      <text:p text:style-name="P680">104. Ar planuojant viešosios infrastruktūros kūrimo ir plėtros darbus buvo atsižvelgta į: infrastruktūros išvystymo teritorinį netolygumą (atlikta analizė, tyrimas ir pan.)? Teritorijų, kuriose numatomos šios investicijos, socialinio ir (arba) ekonominio išsivystymo lygį? Nacionalinės regioninės politikos strateginių ir programinių dokumentų nuostatas? Taikyti kiti kriterijai (nurodyti)?</text:p>
      <text:p text:style-name="P681">105. Ar rengiant sprendimo projektą buvo konsultuojamasi su savivaldybėmis ir regionų plėtros tarybomis?<text:s/></text:p>
      <text:p text:style-name="P682">Papildyta skyriumi:</text:p>
      <text:p text:style-name="P683"><text:span text:style-name="T684">Nr.<text:s/></text:span><text:a xlink:href="https://www.e-tar.lt/portal/legalAct.html?documentId=TAR.37E58ED28963" office:target-frame-name="_top" xlink:show="replace"><text:span text:style-name="T685">1128</text:span></text:a><text:span text:style-name="T686">, 2009-09-16, Žin., 2009, Nr. 114-4843 (2009-09-24), i. k. 1091100NUTA00001128</text:span></text:p>
      <text:p text:style-name="Normal"/>
      <text:p text:style-name="P687">______________</text:p>
      <text:p text:style-name="P688"/>
      <text:p text:style-name="P689">Sprendimų projektų poveikio<text:s/></text:p>
      <text:p text:style-name="P697">vertinimo metodikos</text:p>
      <text:p text:style-name="P698">2<text:s/>priedas</text:p>
      <text:p text:style-name="P699"/>
      <text:p text:style-name="P700"><text:span text:style-name="T701">SPRENDIMŲ PROJEKTŲ POVEIKIO BAZINIO VERTINIMO PAŽYMA</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1.</text:p>
          </table:table-cell>
          <table:table-cell table:style-name="TableCell711" table:number-columns-spanned="3">
            <text:p text:style-name="P712">Sprendimo projekto rengėjas</text:p>
          </table:table-cell>
          <table:covered-table-cell/>
          <table:covered-table-cell/>
        </table:table-row>
        <table:table-row table:style-name="TableRow713">
          <table:table-cell table:style-name="TableCell714">
            <text:p text:style-name="P715">2.</text:p>
          </table:table-cell>
          <table:table-cell table:style-name="TableCell716" table:number-columns-spanned="3">
            <text:p text:style-name="P717">Sprendimo projekto pavadinimas</text:p>
          </table:table-cell>
          <table:covered-table-cell/>
          <table:covered-table-cell/>
        </table:table-row>
        <table:table-row table:style-name="TableRow718">
          <table:table-cell table:style-name="TableCell719">
            <text:p text:style-name="P720">3.</text:p>
          </table:table-cell>
          <table:table-cell table:style-name="TableCell721" table:number-columns-spanned="3">
            <text:p text:style-name="P722">Problemos iškėlimas</text:p>
          </table:table-cell>
          <table:covered-table-cell/>
          <table:covered-table-cell/>
        </table:table-row>
        <table:table-row table:style-name="TableRow723">
          <table:table-cell table:style-name="TableCell724">
            <text:p text:style-name="P725">4.</text:p>
          </table:table-cell>
          <table:table-cell table:style-name="TableCell726" table:number-columns-spanned="3">
            <text:p text:style-name="P727">Tikslas, kurio siekiama įgyvendinant sprendimo projektą</text:p>
          </table:table-cell>
          <table:covered-table-cell/>
          <table:covered-table-cell/>
        </table:table-row>
        <table:table-row table:style-name="TableRow728">
          <table:table-cell table:style-name="TableCell729">
            <text:p text:style-name="P730">5.</text:p>
          </table:table-cell>
          <table:table-cell table:style-name="TableCell731" table:number-columns-spanned="3">
            <text:p text:style-name="P732">Ryšys su Lietuvos Respublikos<text:s/>Vyriausybės patvirtintais prioritetais, ilgalaikiais ir vidutinės trukmės planavimo dokumentais, Europos Sąjungos teise</text:p>
          </table:table-cell>
          <table:covered-table-cell/>
          <table:covered-table-cell/>
        </table:table-row>
        <table:table-row table:style-name="TableRow733">
          <table:table-cell table:style-name="TableCell734">
            <text:p text:style-name="P735">6.</text:p>
          </table:table-cell>
          <table:table-cell table:style-name="TableCell736" table:number-columns-spanned="3">
            <text:p text:style-name="P737">Status quo ir galimų problemos sprendimo alternatyvų vertinimas (pateikiamas apibendrintas alternatyvos aprašymas ir įvertinimas):</text:p>
          </table:table-cell>
          <table:covered-table-cell/>
          <table:covered-table-cell/>
        </table:table-row>
        <table:table-row table:style-name="TableRow738">
          <table:table-cell table:style-name="TableCell739" table:number-rows-spanned="6">
            <text:p text:style-name="P740">6.1.</text:p>
          </table:table-cell>
          <table:table-cell table:style-name="TableCell741">
            <text:p text:style-name="P742">Vertinimo aspektai</text:p>
          </table:table-cell>
          <table:table-cell table:style-name="TableCell743">
            <text:p text:style-name="P744">Teigiamas poveikis</text:p>
          </table:table-cell>
          <table:table-cell table:style-name="TableCell745">
            <text:p text:style-name="P746">Neigiamas poveikis</text:p>
          </table:table-cell>
        </table:table-row>
        <table:table-row table:style-name="TableRow747">
          <table:covered-table-cell>
            <text:p text:style-name="P748"/>
          </table:covered-table-cell>
          <table:table-cell table:style-name="TableCell749" table:number-columns-spanned="3">
            <text:p text:style-name="P750">Status quo</text:p>
          </table:table-cell>
          <table:covered-table-cell/>
          <table:covered-table-cell/>
        </table:table-row>
        <table:table-row table:style-name="TableRow751">
          <table:covered-table-cell>
            <text:p text:style-name="P752"/>
          </table:covered-table-cell>
          <table:table-cell table:style-name="TableCell753">
            <text:p text:style-name="P754">Atitinkamai sričiai</text:p>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Ekonomikai</text:p>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Valstybės finansams</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Socialinei aplinkai</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5">
            <text:p text:style-name="P785">6.2.</text:p>
          </table:table-cell>
          <table:table-cell table:style-name="TableCell786" table:number-columns-spanned="3">
            <text:p text:style-name="P787">I alternatyva</text:p>
          </table:table-cell>
          <table:covered-table-cell/>
          <table:covered-table-cell/>
        </table:table-row>
        <table:table-row table:style-name="TableRow788">
          <table:covered-table-cell>
            <text:p text:style-name="P789"/>
          </table:covered-table-cell>
          <table:table-cell table:style-name="TableCell790">
            <text:p text:style-name="P791">Atitinkamai sričiai</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Ekonomikai</text:p>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Valstybės finansams</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Socialinei aplinkai</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2">
            <text:p text:style-name="P822">6.3.</text:p>
          </table:table-cell>
          <table:table-cell table:style-name="TableCell823" table:number-columns-spanned="3">
            <text:p text:style-name="P824">II alternatyva</text:p>
          </table:table-cell>
          <table:covered-table-cell/>
          <table:covered-table-cell/>
        </table:table-row>
        <table:table-row table:style-name="TableRow825">
          <table:covered-table-cell>
            <text:p text:style-name="P826"/>
          </table:covered-table-cell>
          <table:table-cell table:style-name="TableCell827">
            <text:p text:style-name="P828">Atitinkamai sričiai</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Ekonomikai</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Valstybės finansam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Socialinei aplinkai</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7.</text:p>
          </table:table-cell>
          <table:table-cell table:style-name="TableCell863" table:number-columns-spanned="3">
            <text:p text:style-name="P864">Siūloma alternatyva</text:p>
          </table:table-cell>
          <table:covered-table-cell/>
          <table:covered-table-cell/>
        </table:table-row>
        <table:table-row table:style-name="TableRow865">
          <table:table-cell table:style-name="TableCell866">
            <text:p text:style-name="P867">8.</text:p>
          </table:table-cell>
          <table:table-cell table:style-name="TableCell868" table:number-columns-spanned="3">
            <text:p text:style-name="P869">Kita svarbi informacija</text:p>
          </table:table-cell>
          <table:covered-table-cell/>
          <table:covered-table-cell/>
        </table:table-row>
        <table:table-row table:style-name="TableRow870">
          <table:table-cell table:style-name="TableCell871">
            <text:p text:style-name="P872">9.</text:p>
          </table:table-cell>
          <table:table-cell table:style-name="TableCell873" table:number-columns-spanned="3">
            <text:p text:style-name="P874">Motyvuotas pasiūlymas dėl išplėstinio vertinimo tikslingumo</text:p>
          </table:table-cell>
          <table:covered-table-cell/>
          <table:covered-table-cell/>
        </table:table-row>
        <table:table-row table:style-name="TableRow875">
          <table:table-cell table:style-name="TableCell876">
            <text:p text:style-name="P877">10.</text:p>
          </table:table-cell>
          <table:table-cell table:style-name="TableCell878" table:number-columns-spanned="3">
            <text:p text:style-name="P879">Tolesni veiksmai</text:p>
          </table:table-cell>
          <table:covered-table-cell/>
          <table:covered-table-cell/>
        </table:table-row>
      </table:table>
      <text:p text:style-name="P880">______________</text:p>
      <text:p text:style-name="P881"/>
      <text:p text:style-name="P882"/>
      <text:p text:style-name="P883">Sprendimų projektų poveikio</text:p>
      <text:p text:style-name="P891">vertinimo metodikos</text:p>
      <text:p text:style-name="P892">3<text:s/>priedas</text:p>
      <text:p text:style-name="P893"/>
      <text:p text:style-name="P894"><text:span text:style-name="T895">INFORMACIJA APIE SPRENDIMO PROJEKTO ĮGYVENDINIMO POVEIKĮ VALSTYBĖS FINANSAMS</text:span></text:p>
      <text:p text:style-name="P896"/>
      <text:p text:style-name="P897">(tūkst. litų)</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Klausimo pavadinimas</text:p>
          </table:table-cell>
          <table:table-cell table:style-name="TableCell909">
            <text:p text:style-name="P910">Einamieji<text:s/>metai</text:p>
          </table:table-cell>
          <table:table-cell table:style-name="TableCell911">
            <text:p text:style-name="P912">2-ieji metai</text:p>
          </table:table-cell>
          <table:table-cell table:style-name="TableCell913">
            <text:p text:style-name="P914">3-ieji metai</text:p>
          </table:table-cell>
        </table:table-row>
        <table:table-row table:style-name="TableRow915">
          <table:table-cell table:style-name="TableCell916">
            <text:p text:style-name="P917">1.</text:p>
          </table:table-cell>
          <table:table-cell table:style-name="TableCell918">
            <text:p text:style-name="P919">Koks sprendimo projekto įgyvendinimo poveikis institucijos finansam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P930">Lėšos, kurių reikia sprendimo projektui įgyvendinti, iš jų:<text:s/></text:p>
            <text:p text:style-name="P931">darbo užmokestis ir darbuotojų skaičius kitos paprastosios išlaidos nepaprastosios išlaid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Patvirtinti asignavimai sprendimo projektui įgyvendinti, iš jų:<text:s/></text:p>
            <text:p text:style-name="P943">darbo užmokestis ir darbuotojų skaičius kitos paprastosios išlaidos nepaprastosios išlaido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3.</text:p>
          </table:table-cell>
          <table:table-cell table:style-name="TableCell953">
            <text:p text:style-name="P954">Reikiamų lėšų ir patvirtintų asignavimų skirtumas (1.1 ir 1.2 punktai), iš jo:<text:s/></text:p>
            <text:p text:style-name="P955">darbo užmokestis ir darbuotojų skaičius kitos paprastosios išlaidos nepaprastosios išlaido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4.</text:p>
          </table:table-cell>
          <table:table-cell table:style-name="TableCell965">
            <text:p text:style-name="P966">Lėšos, kurias institucija galėtų skirti sprendimo projektui įgyvendinti iš<text:s/>kitų institucijos programų (nurodyti, iš kurių), iš jų:<text:s/></text:p>
            <text:p text:style-name="P967">darbo užmokestis ir darbuotojų skaičius kitos paprastosios išlaidos nepaprastosios išlaido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5.</text:p>
          </table:table-cell>
          <table:table-cell table:style-name="TableCell977">
            <text:p text:style-name="P978">Papildomų lėšų poreikis (1.3 ir 1.4 punktai), iš jų:<text:s/></text:p>
            <text:p text:style-name="P979">darbo užmokestis ir darbuotojų skaičius<text:s/>kitos paprastosios išlaidos nepaprastosios išlaido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Ar prie šio sprendimo projekto įgyvendinimo prisidės kitos institucijos (jeigu taip – nurodyti jas ir tai, kiek lėšų jos galėtų skirti)?</text:p>
            <text:p text:style-name="P991"><text:tab/></text:p>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Kokie kiti galimi sprendimo projekto įgyvendinimo<text:s/>finansavimo šaltiniai (Privatizavimo fondo lėšos, Europos Sąjungos lėšos ir taip toliau)?</text:p>
            <text:p text:style-name="P1004"><text:tab/></text:p>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Koks sprendimo projekto įgyvendinimo finansinis poveikis kitų institucijų veiklai, jų programoms (jeigu numatomas poveikis, nurodyti, koks jis ir kurioms institucijoms)?</text:p>
            <text:p text:style-name="P1017"><text:tab/></text:p>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text:p>
          </table:table-cell>
          <table:table-cell table:style-name="TableCell1028">
            <text:p text:style-name="P1029">Koks sprendimo projekto įgyvendinimo finansinis poveikis savivaldybėms (jeigu numatomas poveikis, nurodyti, koks jis ir kurioms savivaldybėms)?</text:p>
            <text:p text:style-name="P1030"><text:tab/></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6.</text:p>
          </table:table-cell>
          <table:table-cell table:style-name="TableCell1041">
            <text:p text:style-name="P1042">Koks sprendimo projekto įgyvendinimo poveikis valstybės ar savivaldybės pajamų<text:s/>padidėjimui/ sumažėjimui?</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______________</text:p>
      <text:p text:style-name="P1050"/>
      <text:p text:style-name="P1051">Sprendimų projektų poveikio<text:s/></text:p>
      <text:p text:style-name="P1059">vertinimo metodikos</text:p>
      <text:p text:style-name="P1060">4<text:s/>priedas</text:p>
      <text:p text:style-name="P1061"/>
      <text:p text:style-name="P1062"><text:span text:style-name="T1063">SPRENDIMŲ PROJEKTŲ POVEIKIO IŠPLĖSTINIO VERTINIMO PAŽYMA</text:span></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1.</text:p>
          </table:table-cell>
          <table:table-cell table:style-name="TableCell1072" table:number-columns-spanned="2">
            <text:p text:style-name="P1073">Sprendimo projekto rengėjas</text:p>
          </table:table-cell>
          <table:covered-table-cell/>
        </table:table-row>
        <table:table-row table:style-name="TableRow1074">
          <table:table-cell table:style-name="TableCell1075">
            <text:p text:style-name="P1076">2.</text:p>
          </table:table-cell>
          <table:table-cell table:style-name="TableCell1077" table:number-columns-spanned="2">
            <text:p text:style-name="P1078">Sprendimo projekto<text:s/>pavadinimas</text:p>
          </table:table-cell>
          <table:covered-table-cell/>
        </table:table-row>
        <table:table-row table:style-name="TableRow1079">
          <table:table-cell table:style-name="TableCell1080">
            <text:p text:style-name="P1081">3.</text:p>
          </table:table-cell>
          <table:table-cell table:style-name="TableCell1082" table:number-columns-spanned="2">
            <text:p text:style-name="P1083">Problemos iškėlimas</text:p>
          </table:table-cell>
          <table:covered-table-cell/>
        </table:table-row>
        <table:table-row table:style-name="TableRow1084">
          <table:table-cell table:style-name="TableCell1085">
            <text:p text:style-name="P1086">4.</text:p>
          </table:table-cell>
          <table:table-cell table:style-name="TableCell1087" table:number-columns-spanned="2">
            <text:p text:style-name="P1088">Tikslas, kurio siekiama įgyvendinant sprendimo projektą</text:p>
          </table:table-cell>
          <table:covered-table-cell/>
        </table:table-row>
        <table:table-row table:style-name="TableRow1089">
          <table:table-cell table:style-name="TableCell1090">
            <text:p text:style-name="P1091">5.</text:p>
          </table:table-cell>
          <table:table-cell table:style-name="TableCell1092" table:number-columns-spanned="2">
            <text:p text:style-name="P1093">Ryšys su Lietuvos Respublikos Vyriausybės patvirtintais prioritetais, ilgalaikiais ir vidutinės trukmės planavimo dokumentais, Europos Sąjungos teise</text:p>
          </table:table-cell>
          <table:covered-table-cell/>
        </table:table-row>
        <table:table-row table:style-name="TableRow1094">
          <table:table-cell table:style-name="TableCell1095">
            <text:p text:style-name="P1096">6.</text:p>
          </table:table-cell>
          <table:table-cell table:style-name="TableCell1097" table:number-columns-spanned="2">
            <text:p text:style-name="P1098">Bazinio vertinimo rezultatai</text:p>
          </table:table-cell>
          <table:covered-table-cell/>
        </table:table-row>
        <table:table-row table:style-name="TableRow1099">
          <table:table-cell table:style-name="TableCell1100" table:number-rows-spanned="18">
            <text:p text:style-name="P1101">7.</text:p>
          </table:table-cell>
          <table:table-cell table:style-name="TableCell1102" table:number-columns-spanned="2">
            <text:p text:style-name="P1103">Pasirinktos alternatyvos išplėstinis vertinimas</text:p>
          </table:table-cell>
          <table:covered-table-cell/>
        </table:table-row>
        <table:table-row table:style-name="TableRow1104">
          <table:covered-table-cell>
            <text:p text:style-name="P1105"/>
          </table:covered-table-cell>
          <table:table-cell table:style-name="TableCell1106">
            <text:p text:style-name="P1107">Teigiamas poveikis</text:p>
          </table:table-cell>
          <table:table-cell table:style-name="TableCell1108">
            <text:p text:style-name="P1109">Neigiamas poveikis</text:p>
          </table:table-cell>
        </table:table-row>
        <table:table-row table:style-name="TableRow1110">
          <table:covered-table-cell>
            <text:p text:style-name="P1111"/>
          </table:covered-table-cell>
          <table:table-cell table:style-name="TableCell1112" table:number-columns-spanned="2">
            <text:p text:style-name="P1113">Atitinkamai sričiai</text:p>
          </table:table-cell>
          <table:covered-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Ekonomikai</text:p>
          </table:table-cell>
          <table:covered-table-cell/>
        </table:table-row>
        <table:table-row table:style-name="TableRow1124">
          <table:covered-table-cell>
            <text:p text:style-name="P1125"/>
          </table:covered-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2">
            <text:p text:style-name="P1133">Valstybės finansams</text:p>
          </table:table-cell>
          <table:covered-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2">
            <text:p text:style-name="P1143">Socialinei aplinkai</text:p>
          </table:table-cell>
          <table:covered-table-cell/>
        </table:table-row>
        <table:table-row table:style-name="TableRow1144">
          <table:covered-table-cell>
            <text:p text:style-name="P1145"/>
          </table:covered-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2">
            <text:p text:style-name="P1153">Viešojo administravimo sistemai</text:p>
          </table:table-cell>
          <table:covered-table-cell/>
        </table:table-row>
        <table:table-row table:style-name="TableRow1154">
          <table:covered-table-cell>
            <text:p text:style-name="P1155"/>
          </table:covered-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2">
            <text:p text:style-name="P1163">Korupcijos mastui</text:p>
          </table:table-cell>
          <table:covered-table-cell/>
        </table:table-row>
        <table:table-row table:style-name="TableRow1164">
          <table:covered-table-cell>
            <text:p text:style-name="P1165"/>
          </table:covered-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Aplinkai</text:p>
          </table:table-cell>
          <table:covered-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able:number-columns-spanned="2">
            <text:p text:style-name="P1183">Teisinei sistemai</text:p>
          </table:table-cell>
          <table:covered-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Normal"><text:span text:style-name="T1194">Piliečių ir kitų asmenų administracinei naštai</text:span></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Normal"><text:span text:style-name="T1208">Regionų plėtrai</text:span></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8.</text:p>
          </table:table-cell>
          <table:table-cell table:style-name="TableCell1221" table:number-columns-spanned="2">
            <text:p text:style-name="P1222">Apibendrinta informacija apie galimą naudą ir sąnaudas, kita svarbi informacija</text:p>
          </table:table-cell>
          <table:covered-table-cell/>
        </table:table-row>
        <table:table-row table:style-name="TableRow1223">
          <table:table-cell table:style-name="TableCell1224">
            <text:p text:style-name="P1225">9.</text:p>
          </table:table-cell>
          <table:table-cell table:style-name="TableCell1226" table:number-columns-spanned="2">
            <text:p text:style-name="P1227">Tolesni veiksmai</text:p>
          </table:table-cell>
          <table:covered-table-cell/>
        </table:table-row>
        <table:table-row table:style-name="TableRow1228">
          <table:table-cell table:style-name="TableCell1229">
            <text:p text:style-name="P1230">10.</text:p>
          </table:table-cell>
          <table:table-cell table:style-name="TableCell1231" table:number-columns-spanned="2">
            <text:p text:style-name="P1232">Stebėsena (monitoringas) ir atsiskaitymas už rezultatus</text:p>
          </table:table-cell>
          <table:covered-table-cell/>
        </table:table-row>
      </table:table>
      <text:p text:style-name="P1233">______________</text:p>
      <text:p text:style-name="P1234"/>
      <text:p text:style-name="Normal"/>
      <text:p text:style-name="P1235">Priedo pakeitimai:</text:p>
      <text:p text:style-name="P1236"><text:span text:style-name="T1237">Nr.<text:s/></text:span><text:a xlink:href="https://www.e-tar.lt/portal/legalAct.html?documentId=TAR.3EDE6B9686BC" office:target-frame-name="_top" xlink:show="replace"><text:span text:style-name="T1238">140</text:span></text:a><text:span text:style-name="T1239">, 2009-02-25, Žin., 2009, Nr. 26-1017 (2009-03-07), i. k. 1091100NUTA00000</text:span><text:span text:style-name="T1240">140</text:span></text:p>
      <text:p text:style-name="P1241"><text:span text:style-name="T1242">Nr.<text:s/></text:span><text:a xlink:href="https://www.e-tar.lt/portal/legalAct.html?documentId=TAR.37E58ED28963" office:target-frame-name="_top" xlink:show="replace"><text:span text:style-name="T1243">1128</text:span></text:a><text:span text:style-name="T1244">, 2009-09-16, Žin., 2009, Nr. 114-4843 (2009-09-24), i. k. 1091100NUTA00001128</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Vyriausybė, Nutarimas</text:span></text:p>
      <text:p text:style-name="P1254"><text:span text:style-name="T1255">Nr.<text:s/></text:span><text:a xlink:href="https://www.e-tar.lt/portal/legalAct.html?documentId=TAR.2A20156AEC05" office:target-frame-name="_top" xlink:show="replace"><text:span text:style-name="T1256">320</text:span></text:a><text:span text:style-name="T1257">, 2007-03-28, Žin., 2007, Nr. 40-1488 (2007-04-07), i. k. 1071100NUTA00000320</text:span></text:p>
      <text:p text:style-name="P1258"><text:span text:style-name="T1259">Dėl Lietuvos Respublikos Vyriausybės 2003 m. vasario 26 d. nutarimo Nr. 276 "Dėl Sprendimų proj</text:span><text:span text:style-name="T1260">ektų poveikio vertinimo metodikos patvirtinimo ir įgyvendinimo" pakeitimo</text:span></text:p>
      <text:p text:style-name="P1261"/>
      <text:p text:style-name="P1262"><text:span text:style-name="T1263">2.</text:span></text:p>
      <text:p text:style-name="P1264"><text:span text:style-name="T1265">Lietuvos Respublikos Vyriausybė, Nutarimas</text:span></text:p>
      <text:p text:style-name="P1266"><text:span text:style-name="T1267">Nr.<text:s/></text:span><text:a xlink:href="https://www.e-tar.lt/portal/legalAct.html?documentId=TAR.3F718C4204C4" office:target-frame-name="_top" xlink:show="replace"><text:span text:style-name="T1268">1176</text:span></text:a><text:span text:style-name="T1269">, 2008-10-29, Žin., 2008, Nr. 134-5207<text:s/></text:span><text:span text:style-name="T1270">(2008-11-22), i. k. 1081100NUTA00001176</text:span></text:p>
      <text:p text:style-name="P1271"><text:span text:style-name="T1272">Dėl Lietuvos Respublikos Vyriausybės 2003 m. vasario 26 d. nutarimo Nr. 276 "Dėl Sprendimų projektų poveikio vertinimo metodikos patvirtinimo ir įgyvendinimo" pakeitimo</text:span></text:p>
      <text:p text:style-name="P1273"/>
      <text:p text:style-name="P1274"><text:span text:style-name="T1275">3.</text:span></text:p>
      <text:p text:style-name="P1276"><text:span text:style-name="T1277">Lietuvos Respublikos Vyriausybė, Nutarimas</text:span></text:p>
      <text:p text:style-name="P1278"><text:span text:style-name="T1279">Nr.<text:s/></text:span><text:a xlink:href="https://www.e-tar.lt/portal/legalAct.html?documentId=TAR.3EDE6B9686BC" office:target-frame-name="_top" xlink:show="replace"><text:span text:style-name="T1280">140</text:span></text:a><text:span text:style-name="T1281">, 2009-02-25, Žin., 2009, Nr. 26-1017 (2009-03-07), i. k. 1091100NUTA00000140</text:span></text:p>
      <text:p text:style-name="P1282"><text:span text:style-name="T1283">Dėl Lietuvos Respublikos Vyriausybės 2003 m. vasario 26 d. nutarimo Nr. 276 "Dėl Sprendim</text:span><text:span text:style-name="T1284">ų projektų poveikio vertinimo metodikos patvirtinimo ir įgyvendinimo" pakeitimo</text:span></text:p>
      <text:p text:style-name="P1285"/>
      <text:p text:style-name="P1286"><text:span text:style-name="T1287">4.</text:span></text:p>
      <text:p text:style-name="P1288"><text:span text:style-name="T1289">Lietuvos Respublikos Vyriausybė, Nutarimas</text:span></text:p>
      <text:p text:style-name="P1290"><text:span text:style-name="T1291">Nr.<text:s/></text:span><text:a xlink:href="https://www.e-tar.lt/portal/legalAct.html?documentId=TAR.37E58ED28963" office:target-frame-name="_top" xlink:show="replace"><text:span text:style-name="T1292">1128</text:span></text:a><text:span text:style-name="T1293">, 2009-09-16, Žin., 2009, Nr. 114-4843<text:s/></text:span><text:span text:style-name="T1294">(2009-09-24), i. k. 1091100NUTA00001128</text:span></text:p>
      <text:p text:style-name="P1295"><text:span text:style-name="T1296">Dėl Lietuvos Respublikos Vyriausybės 2003 m. vasario 26 d. nutarimo Nr. 276 "Dėl Sprendimų projektų poveikio vertinimo metodikos patvirtinimo ir įgyvend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5" style:parent-style-name="DefaultParagraphFont" style:family="text">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691"><draw:frame draw:style-name="F692" text:anchor-type="paragraph" svg:y="0.0006in" draw:z-index="0"><draw:text-box fo:min-height="0in" fo:min-width="0in"><text:p text:style-name="P690"><text:span text:style-name="T693"><text:page-number text:fixed="false">3</text:page-number></text:span></text:p></draw:text-box></draw:frame></text:p>
      </style:header>
      <style:footer>
        <text:p text:style-name="P694"/>
      </style:footer>
    </style:master-page>
    <style:master-page style:next-style-name="MP3" style:name="MPF3" style:page-layout-name="PL3">
      <style:header>
        <text:p text:style-name="P695"/>
      </style:header>
      <style:footer>
        <text:p text:style-name="P696"/>
      </style:footer>
    </style:master-page>
    <style:master-page style:name="MP4" style:page-layout-name="PL4">
      <style:header>
        <text:p text:style-name="P885"><draw:frame draw:style-name="F886" text:anchor-type="paragraph" svg:y="0.0006in" draw:z-index="0"><draw:text-box fo:min-height="0in" fo:min-width="0in"><text:p text:style-name="P884"><text:span text:style-name="T887"><text:page-number text:fixed="false">3</text:page-number></text:span></text:p></draw:text-box></draw:frame></text:p>
      </style:header>
      <style:footer>
        <text:p text:style-name="P888"/>
      </style:footer>
    </style:master-page>
    <style:master-page style:next-style-name="MP4" style:name="MPF4" style:page-layout-name="PL4">
      <style:header>
        <text:p text:style-name="P889"/>
      </style:header>
      <style:footer>
        <text:p text:style-name="P890"/>
      </style:footer>
    </style:master-page>
    <style:master-page style:name="MP5" style:page-layout-name="PL5">
      <style:header>
        <text:p text:style-name="P1053"><draw:frame draw:style-name="F1054" text:anchor-type="paragraph" svg:y="0.0006in" draw:z-index="0"><draw:text-box fo:min-height="0in" fo:min-width="0in"><text:p text:style-name="P1052"><text:span text:style-name="T1055"><text:page-number text:fixed="false">3</text:page-number></text:span></text:p></draw:text-box></draw:frame></text:p>
      </style:header>
      <style:footer>
        <text:p text:style-name="P1056"/>
      </style:footer>
    </style:master-page>
    <style:master-page style:next-style-name="MP5" style:name="MPF5" style:page-layout-name="PL5">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16:00Z</meta:creation-date>
    <dc:date>2024-02-05T16:16:00Z</dc:date>
    <meta:template xlink:href="Normal.dotm" xlink:type="simple"/>
    <meta:editing-cycles>2</meta:editing-cycles>
    <meta:editing-duration>PT0S</meta:editing-duration>
    <meta:document-statistic meta:page-count="3" meta:paragraph-count="1380" meta:word-count="5646" meta:character-count="45541" meta:row-count="1651" meta:non-whitespace-character-count="41275"/>
  </office:meta>
</office:document-meta>
</file>