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fo:font-size="10pt" style:font-size-asian="10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fo:font-size="10pt" style:font-size-asian="10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tyle-complex="italic" fo:color="#000000" style:font-size-complex="12pt" style:language-asian="lt" style:country-asian="LT"/>
    </style:style>
    <style:style style:name="T790" style:parent-style-name="DefaultParagraphFont" style:family="text">
      <style:text-properties style:font-style-complex="italic"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fo:font-size="10pt" style:font-size-asian="10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text-indent="0.4923in">
        <style:tab-stops>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6 iki 2022-06-30</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p>
      <text:p text:style-name="P628"><text:span text:style-name="T629">27.6</text:span><text:span text:style-name="T630">. Viešoji įstaiga CPO LT.</text:span><text:s/></text:p>
      <text:p text:style-name="P631">Papildyta papunkčiu:</text:p>
      <text:p text:style-name="P632"><text:span text:style-name="T633">Nr.<text:s/></text:span><text:a xlink:href="https://www.e-tar.lt/portal/legalAct.html?documentId=e14c0a008d5b11ec902c973ca77da22a" office:target-frame-name="_top" xlink:show="replace"><text:span text:style-name="T634">4-236</text:span></text:a><text:span text:style-name="T635">, 2022-02-14, paskelbta TAR 2022-02-14,<text:s/></text:span><text:span text:style-name="T636">i. k. 2022-02583</text:span></text:p>
      <text:p text:style-name="Normal"/>
      <text:p text:style-name="P637"><text:span text:style-name="T638">28</text:span><text:span text:style-name="T639">.</text:span><text:span text:style-name="T640"><text:tab/>Lietuvos Respublikos užsienio reikalų ministerija.</text:span></text:p>
      <text:p text:style-name="P641"><text:span text:style-name="T642">29</text:span><text:span text:style-name="T643">.</text:span><text:span text:style-name="T644"><text:tab/>Lietuvos Respublikos vidaus reikalų ministerija.</text:span></text:p>
      <text:p text:style-name="P645"><text:span text:style-name="T646">30</text:span><text:span text:style-name="T647">.</text:span><text:span text:style-name="T648"><text:tab/>Įstaigos prie Lietuvos Respublikos vidaus reikalų ministerijos:</text:span></text:p>
      <text:p text:style-name="P649"><text:span text:style-name="T650">30.1</text:span><text:span text:style-name="T651">.</text:span><text:span text:style-name="T652"><text:tab/>Informatikos ir ryšių departamentas prie</text:span><text:span text:style-name="T653"><text:s/>Lietuvos Respublikos vidaus reikalų ministerijos;</text:span></text:p>
      <text:p text:style-name="P654"><text:span text:style-name="T655">30.2</text:span><text:span text:style-name="T656">.</text:span><text:span text:style-name="T657"><text:tab/>Asmens dokumentų išrašymo centras prie Vidaus reikalų ministerijos;</text:span></text:p>
      <text:p text:style-name="P658"><text:span text:style-name="T659">30.3</text:span><text:span text:style-name="T660">.</text:span><text:span text:style-name="T661"><text:tab/>Finansinių nusikaltimų tyrimo tarnyba prie Vidaus reikalų ministerijos;</text:span></text:p>
      <text:p text:style-name="P662"><text:span text:style-name="T663">30.4</text:span><text:span text:style-name="T664">.<text:s/></text:span><text:span text:style-name="T665">Neteko galios nuo 2021-01-01</text:span><text:span text:style-name="T666">;</text:span></text:p>
      <text:p text:style-name="P667">Papunkčio pakeitimai:</text:p>
      <text:p text:style-name="P668"><text:span text:style-name="T669">Nr.<text:s/></text:span><text:a xlink:href="https://www.e-tar.lt/portal/legalAct.html?documentId=d0cf33104b5711eb8d9fe110e148c770" office:target-frame-name="_top" xlink:show="replace"><text:span text:style-name="T670">4-1188</text:span></text:a><text:span text:style-name="T671">, 2020-12-31, paskelbta TAR 2020-12-31, i. k. 2020-29345</text:span></text:p>
      <text:p text:style-name="Normal"/>
      <text:p text:style-name="P672"><text:span text:style-name="T673">30.5</text:span><text:span text:style-name="T674">.</text:span><text:span text:style-name="T675"><text:tab/>Migracijos departamentas prie Lietuvos Respublikos vidaus reika</text:span><text:span text:style-name="T676">lų ministerijos;</text:span></text:p>
      <text:p text:style-name="P677"><text:span text:style-name="T678">30.6</text:span><text:span text:style-name="T679">.</text:span><text:span text:style-name="T680"><text:tab/>Policijos departamentas prie Lietuvos Respublikos vidaus reikalų ministerijos;</text:span></text:p>
      <text:p text:style-name="P681"><text:span text:style-name="T682">30.7</text:span><text:span text:style-name="T683">.</text:span><text:span text:style-name="T684"><text:tab/>Priešgaisrinės apsaugos ir gelbėjimo departamentas prie Vidaus reikalų ministerijos;</text:span></text:p>
      <text:p text:style-name="P685"><text:span text:style-name="T686">30.8</text:span><text:span text:style-name="T687">.</text:span><text:span text:style-name="T688"><text:tab/>Turto valdymo ir ūkio departamentas prie<text:s/></text:span><text:span text:style-name="T689">Vidaus reikalų ministerijos;</text:span></text:p>
      <text:p text:style-name="P690"><text:span text:style-name="T691">30.9</text:span><text:span text:style-name="T692">.<text:s/></text:span><text:span text:style-name="T693">Neteko galios nuo 2021-01-01</text:span><text:span text:style-name="T694">;</text:span></text:p>
      <text:p text:style-name="P695">Papunkčio pakeitimai:</text:p>
      <text:p text:style-name="P696"><text:span text:style-name="T697">Nr.<text:s/></text:span><text:a xlink:href="https://www.e-tar.lt/portal/legalAct.html?documentId=d0cf33104b5711eb8d9fe110e148c770" office:target-frame-name="_top" xlink:show="replace"><text:span text:style-name="T698">4-1188</text:span></text:a><text:span text:style-name="T699">, 2020-12-31, paskelbta TAR 2020-12-31, i. k. 2020-29345</text:span></text:p>
      <text:p text:style-name="Normal"/>
      <text:p text:style-name="P700"><text:span text:style-name="T701">30.10</text:span><text:span text:style-name="T702">.</text:span><text:span text:style-name="T703"><text:tab/>Valstybės sienos apsaugos tarnyba prie Lietuvos Respublikos vidaus reikalų ministerijos;</text:span></text:p>
      <text:p text:style-name="P704"><text:span text:style-name="T705">30.11</text:span><text:span text:style-name="T706">.</text:span><text:span text:style-name="T707"><text:tab/>Viešojo saugumo tarnyba prie Vidaus reikalų ministerijos;</text:span></text:p>
      <text:p text:style-name="P708"><text:span text:style-name="T709">30.12</text:span><text:span text:style-name="T710">.</text:span><text:span text:style-name="T711"><text:tab/>Regioninės plėtros departamentas prie Vidaus reikalų ministerijos;</text:span></text:p>
      <text:p text:style-name="P712"><text:span text:style-name="T713">30.13</text:span><text:span text:style-name="T714">.</text:span><text:span text:style-name="T715"><text:tab/></text:span><text:span text:style-name="T716">Neteko galios nuo 2019-01-01</text:span><text:span text:style-name="T717">.</text:span></text:p>
      <text:p text:style-name="P718"><text:span text:style-name="T719">30.14</text:span><text:span text:style-name="T720">. Valstybės tarnybos departamentas prie Lietuvos Respublikos vidaus reikalų ministerijos.</text:span><text:s/></text:p>
      <text:p text:style-name="P721"><text:span text:style-name="T722">31</text:span><text:span text:style-name="T723">.</text:span><text:span text:style-name="T724"><text:tab/>Lietuvos Respublikos žemės ūkio ministerija.</text:span></text:p>
      <text:p text:style-name="P725"><text:span text:style-name="T726">32</text:span><text:span text:style-name="T727">.</text:span><text:span text:style-name="T728"><text:tab/>Įstaigos prie Lietuvos Respublikos žemės ūkio ministerijos:</text:span></text:p>
      <text:p text:style-name="P729"><text:span text:style-name="T730">32.1</text:span><text:span text:style-name="T731">.</text:span><text:span text:style-name="T732"><text:tab/>Nacionalinė mokėjimo agentūra prie Žemės ūkio ministerijos;</text:span></text:p>
      <text:p text:style-name="P733"><text:span text:style-name="T734">32.2</text:span><text:span text:style-name="T735">.</text:span><text:span text:style-name="T736"><text:tab/>Nacionalinė žemės tarnyba prie Žemės ūkio ministerijos;</text:span></text:p>
      <text:p text:style-name="P737"><text:span text:style-name="T738">32.3</text:span><text:span text:style-name="T739">.</text:span><text:span text:style-name="T740"><text:tab/>Valstybinė augalininkystės tarnyba prie Žemės ūkio ministerijos;<text:s/></text:span></text:p>
      <text:p text:style-name="P741"><text:span text:style-name="T742">32.4</text:span><text:span text:style-name="T743">.</text:span><text:span text:style-name="T744"><text:tab/></text:span><text:span text:style-name="T745">neteko galios nuo 2020-01-01</text:span><text:span text:style-name="T746">;</text:span></text:p>
      <text:p text:style-name="P747"><text:span text:style-name="T748">32.5</text:span><text:span text:style-name="T749">.</text:span><text:span text:style-name="T750"><text:tab/>Žuvininkystės tarnyba prie Lietuvos Respublikos žemės ūkio ministerijos.</text:span></text:p>
      <text:p text:style-name="P751"><text:span text:style-name="T752">33</text:span><text:span text:style-name="T753">.</text:span><text:span text:style-name="T754"><text:tab/>Lietuvos Respublikos Konstitucinis Teismas.</text:span></text:p>
      <text:p text:style-name="P755"><text:span text:style-name="T756">34</text:span><text:span text:style-name="T757">.</text:span><text:span text:style-name="T758"><text:tab/>Teismai:</text:span></text:p>
      <text:p text:style-name="P759"><text:span text:style-name="T760">34.1</text:span><text:span text:style-name="T761">.</text:span><text:span text:style-name="T762"><text:tab/>Lietuvos Aukščiausiasis Teismas;</text:span></text:p>
      <text:p text:style-name="P763"><text:span text:style-name="T764">34.2</text:span><text:span text:style-name="T765">.</text:span><text:span text:style-name="T766"><text:tab/>Lietuvos apeliacinis teismas;</text:span></text:p>
      <text:p text:style-name="P767"><text:span text:style-name="T768">34.3</text:span><text:span text:style-name="T769">.</text:span><text:span text:style-name="T770"><text:tab/>Lietuvos vyriausi</text:span><text:span text:style-name="T771">asis administracinis teismas;</text:span></text:p>
      <text:p text:style-name="P772"><text:span text:style-name="T773">34.4</text:span><text:span text:style-name="T774">.</text:span><text:span text:style-name="T775"><text:tab/>apygardų administraciniai teismai;</text:span></text:p>
      <text:p text:style-name="P776"><text:span text:style-name="T777">34.5</text:span><text:span text:style-name="T778">.</text:span><text:span text:style-name="T779"><text:tab/>apygardų teismai;</text:span></text:p>
      <text:p text:style-name="P780"><text:span text:style-name="T781">34.6</text:span><text:span text:style-name="T782">.</text:span><text:span text:style-name="T783"><text:tab/>apylinkių teismai.</text:span></text:p>
      <text:p text:style-name="P784"><text:span text:style-name="T785">35</text:span><text:span text:style-name="T786">.</text:span><text:span text:style-name="T787"><text:tab/>Nacionalinė teismų administracija.</text:span></text:p>
      <text:p text:style-name="P788"><text:span text:style-name="T789">36</text:span><text:span text:style-name="T790">. Viešoji įstaiga Inovacijų agentūra.</text:span></text:p>
      <text:p text:style-name="P791">Punkto pakeitimai:</text:p>
      <text:p text:style-name="P792"><text:span text:style-name="T793">Nr.<text:s/></text:span><text:a xlink:href="https://www.e-tar.lt/portal/legalAct.html?documentId=3fef3890b4e711ec8d9390588bf2de65" office:target-frame-name="_top" xlink:show="replace"><text:span text:style-name="T794">4-552</text:span></text:a><text:span text:style-name="T795">, 2022-04-05, paskelbta TAR 2022-04-05, i. k. 2022-07111</text:span></text:p>
      <text:p text:style-name="Normal"/>
      <text:p text:style-name="P796"><text:span text:style-name="T797">37</text:span><text:span text:style-name="T798">.</text:span><text:span text:style-name="T799"><text:tab/>Muitinės įstaigos:</text:span></text:p>
      <text:p text:style-name="P800"><text:span text:style-name="T801">37.1</text:span><text:span text:style-name="T802">.</text:span><text:span text:style-name="T803"><text:tab/>Muitinės kriminalinė tarnyba;</text:span></text:p>
      <text:p text:style-name="P804"><text:span text:style-name="T805">37.2</text:span><text:span text:style-name="T806">.</text:span><text:span text:style-name="T807"><text:tab/>Muitinės informacinių<text:s/></text:span><text:span text:style-name="T808">sistemų centras;</text:span></text:p>
      <text:p text:style-name="P809"><text:span text:style-name="T810">37.3</text:span><text:span text:style-name="T811">.</text:span><text:span text:style-name="T812"><text:tab/>Muitinės laboratorija;</text:span></text:p>
      <text:p text:style-name="P813"><text:span text:style-name="T814">37.4</text:span><text:span text:style-name="T815">.</text:span><text:span text:style-name="T816"><text:tab/>Muitinės mokymo centras.</text:span></text:p>
      <text:p text:style-name="P817"><text:span text:style-name="T818">38</text:span><text:span text:style-name="T819">.</text:span><text:span text:style-name="T820"><text:tab/>Valstybės archyvai.</text:span></text:p>
      <text:p text:style-name="P821"><text:span text:style-name="T822">39</text:span><text:span text:style-name="T823">.</text:span><text:span text:style-name="T824"><text:tab/>Bendrasis pagalbos centras.</text:span></text:p>
      <text:p text:style-name="P825"><text:span text:style-name="T826">40</text:span><text:span text:style-name="T827">.</text:span><text:span text:style-name="T828"><text:tab/>Studijų kokybės vertinimo centras.</text:span></text:p>
      <text:p text:style-name="P829"><text:span text:style-name="T830">41</text:span><text:span text:style-name="T831">.<text:s/></text:span><text:span text:style-name="T832"><text:tab/>Viešoji įstaiga Būsto energijos taupymo agentūra.</text:span></text:p>
      <text:p text:style-name="P833"><text:span text:style-name="T834">4</text:span><text:span text:style-name="T835">2</text:span><text:span text:style-name="T836">. Lietuvos Respublikos diplomatinės atstovybės, Lietuvos Respublikos konsulinės įstaigos ir Lietuvos Respublikos specialiosios misijos.</text:span></text:p>
      <text:p text:style-name="P837"><text:span text:style-name="T838">43</text:span><text:span text:style-name="T839">.</text:span><text:span text:style-name="T840"><text:tab/>Lietuvos kariuomenė.</text:span></text:p>
      <text:p text:style-name="P841"><text:span text:style-name="T842">44</text:span><text:span text:style-name="T843">.</text:span><text:span text:style-name="T844"><text:tab/>Lietuvos kariuomenės kariniai vienetai, įregistruoti Juridinių asmenų registre:</text:span></text:p>
      <text:p text:style-name="P845"><text:span text:style-name="T846">44.1</text:span><text:span text:style-name="T847">.</text:span><text:span text:style-name="T848"><text:tab/>Lietuvos kariuomenės Depų tarnyba;</text:span></text:p>
      <text:p text:style-name="P849"><text:span text:style-name="T850">44.2</text:span><text:span text:style-name="T851">.</text:span><text:span text:style-name="T852"><text:tab/>Lietuvos kariuomenės Didžiojo Lietuvos etmono Jonušo Radvilos mokomasis pulkas;</text:span></text:p>
      <text:p text:style-name="P853"><text:span text:style-name="T854">44.3</text:span><text:span text:style-name="T855">.</text:span><text:span text:style-name="T856"><text:tab/>Divizijos generolo Stasio Raštikio Lietuvos kariuomenės mokykla;</text:span></text:p>
      <text:p text:style-name="P857"><text:span text:style-name="T858">44.4</text:span><text:span text:style-name="T859">.</text:span><text:span text:style-name="T860"><text:tab/>Lietuvos kariuomenės Finansų ir apskai</text:span><text:span text:style-name="T861">tos departamentas;</text:span></text:p>
      <text:p text:style-name="P862"><text:span text:style-name="T863">44.5</text:span><text:span text:style-name="T864">.</text:span><text:span text:style-name="T865"><text:tab/>Lietuvos kariuomenės Generolo Adolfo Ramanausko kovinio rengimo centras;</text:span></text:p>
      <text:p text:style-name="P866"><text:span text:style-name="T867">44.6</text:span><text:span text:style-name="T868">.</text:span><text:span text:style-name="T869"><text:tab/>Lietuvos kariuomenės Specialiųjų operacijų pajėgų Ypatingos paskirties tarnyba;</text:span></text:p>
      <text:p text:style-name="P870"><text:span text:style-name="T871">44.7</text:span><text:span text:style-name="T872">.</text:span><text:span text:style-name="T873"><text:tab/>Lietuvos kariuomenės Judėjimo kontrolės centras;</text:span></text:p>
      <text:p text:style-name="P874"><text:span text:style-name="T875">44.</text:span><text:span text:style-name="T876">8</text:span><text:span text:style-name="T877">. Lietuvos kariuomenės Gynybos štabas;</text:span></text:p>
      <text:p text:style-name="P878"><text:span text:style-name="T879">44.9</text:span><text:span text:style-name="T880">.</text:span><text:span text:style-name="T881"><text:tab/>Lietuvos kariuomenės Juozo Vitkaus inžinerijos batalionas;</text:span></text:p>
      <text:p text:style-name="P882"><text:span text:style-name="T883">44.10</text:span><text:span text:style-name="T884">.</text:span><text:span text:style-name="T885"><text:tab/>Lietuvos kariuomenės kanceliarija;</text:span></text:p>
      <text:p text:style-name="P886"><text:span text:style-name="T887">44.11</text:span><text:span text:style-name="T888">.</text:span><text:span text:style-name="T889"><text:tab/>Lietuvos kariuomenės Karinės oro pajėgos;</text:span></text:p>
      <text:p text:style-name="P890"><text:span text:style-name="T891">44.12</text:span><text:span text:style-name="T892">.</text:span><text:span text:style-name="T893"><text:tab/>Lietuvos kariuomenės Karinių oro pa</text:span><text:span text:style-name="T894">jėgų Aviacijos bazė;</text:span></text:p>
      <text:p text:style-name="P895"><text:span text:style-name="T896">44.13</text:span><text:span text:style-name="T897">.</text:span><text:span text:style-name="T898"><text:tab/>Lietuvos kariuomenės Karinių oro pajėgų Ginkluotės ir technikos remonto depas;</text:span></text:p>
      <text:p text:style-name="P899"><text:span text:style-name="T900">44.14</text:span><text:span text:style-name="T901">.</text:span><text:span text:style-name="T902"><text:tab/>Lietuvos kariuomenės Karinių oro pajėgų Oro erdvės stebėjimo ir kontrolės valdyba;</text:span></text:p>
      <text:p text:style-name="P903"><text:span text:style-name="T904">44.15</text:span><text:span text:style-name="T905">.</text:span><text:span text:style-name="T906"><text:tab/>Lietuvos kariuomenės Karinių oro pajėgų<text:s/></text:span><text:span text:style-name="T907">Oro gynybos batalionas;</text:span></text:p>
      <text:p text:style-name="P908"><text:span text:style-name="T909">44.16</text:span><text:span text:style-name="T910">.</text:span><text:span text:style-name="T911"><text:tab/>Lietuvos kariuomenės Karo kartografijos centras;</text:span></text:p>
      <text:p text:style-name="P912"><text:span text:style-name="T913">44.17</text:span><text:span text:style-name="T914">.</text:span><text:span text:style-name="T915"><text:tab/>Lietuvos kariuomenės Dr. Jono Basanavičiaus karo medicinos tarnyba;</text:span></text:p>
      <text:p text:style-name="P916"><text:span text:style-name="T917">44.18</text:span><text:span text:style-name="T918">.</text:span><text:span text:style-name="T919"><text:tab/>Lietuvos kariuomenės Karo policija;</text:span></text:p>
      <text:p text:style-name="P920"><text:span text:style-name="T921">44.19</text:span><text:span text:style-name="T922">. Lietuvos karininkų ramovė;</text:span></text:p>
      <text:p text:style-name="P923">Papunkčio pakeitimai:</text:p>
      <text:p text:style-name="P924"><text:span text:style-name="T925">Nr.<text:s/></text:span><text:a xlink:href="https://www.e-tar.lt/portal/legalAct.html?documentId=a51a3cf0da6e11eb9f09e7df20500045" office:target-frame-name="_top" xlink:show="replace"><text:span text:style-name="T926">4-727</text:span></text:a><text:span text:style-name="T927">, 2021-07-01, paskelbta TAR 2021-07-01, i. k. 2021-15063</text:span></text:p>
      <text:p text:style-name="Normal"/>
      <text:p text:style-name="P928"><text:span text:style-name="T929">44.20</text:span><text:span text:style-name="T930">.</text:span><text:span text:style-name="T931"><text:tab/>Lietuvos kariuomenės Klaipėdos įgulos karininkų ramovė;</text:span></text:p>
      <text:p text:style-name="P932"><text:span text:style-name="T933">44.21</text:span><text:span text:style-name="T934">. Lietuvos kariuomenės Krašto apsaugos savanorių pajėgų vadovybė;</text:span></text:p>
      <text:p text:style-name="P935">Papunkčio pakeitimai:</text:p>
      <text:p text:style-name="P936"><text:span text:style-name="T937">Nr.<text:s/></text:span><text:a xlink:href="https://www.e-tar.lt/portal/legalAct.html?documentId=d0cf33104b5711eb8d9fe110e148c770" office:target-frame-name="_top" xlink:show="replace"><text:span text:style-name="T938">4-1188</text:span></text:a><text:span text:style-name="T939">, 2020-12-31, paskelbta TAR 2020-12-31, i. k. 2020-29</text:span><text:span text:style-name="T940">345</text:span></text:p>
      <text:p text:style-name="Normal"/>
      <text:p text:style-name="P941"><text:span text:style-name="T942">44.22</text:span><text:span text:style-name="T943">.</text:span><text:span text:style-name="T944"><text:tab/>Lietuvos kariuomenės Krašto apsaugos savanorių pajėgų Dainavos apygardos 1-oji rinktinė;</text:span></text:p>
      <text:p text:style-name="P945"><text:span text:style-name="T946">44.23</text:span><text:span text:style-name="T947">.</text:span><text:span text:style-name="T948"><text:tab/>Lietuvos kariuomenės Krašto apsaugos savanorių pajėgų Dariaus ir Girėno apygardos 2-oji rinktinė;</text:span></text:p>
      <text:p text:style-name="P949"><text:span text:style-name="T950">44.24</text:span><text:span text:style-name="T951">.</text:span><text:span text:style-name="T952"><text:tab/>Lietuvos kariuomenės Krašto aps</text:span><text:span text:style-name="T953">augos savanorių pajėgų Didžiosios kovos apygardos 8-oji rinktinė;</text:span></text:p>
      <text:p text:style-name="P954"><text:span text:style-name="T955">44.25</text:span><text:span text:style-name="T956">. Lietuvos kariuomenės Lietuvos didžiojo etmono Jono Karolio Chodkevičiaus pėstininkų brigados „Žemaitija“ Lietuvos didžiojo kunigaikščio Butigeidžio dragūnų batalionas;</text:span></text:p>
      <text:p text:style-name="P957">Papunkčio pakeitimai:</text:p>
      <text:p text:style-name="P958"><text:span text:style-name="T959">Nr.<text:s/></text:span><text:a xlink:href="https://www.e-tar.lt/portal/legalAct.html?documentId=d0cf33104b5711eb8d9fe110e148c770" office:target-frame-name="_top" xlink:show="replace"><text:span text:style-name="T960">4-1188</text:span></text:a><text:span text:style-name="T961">, 2020-12-31, paskelbta TAR 2020-12-31, i. k. 2020-29345</text:span></text:p>
      <text:p text:style-name="P962"><text:span text:style-name="T963">Nr.<text:s/></text:span><text:a xlink:href="https://www.e-tar.lt/portal/legalAct.html?documentId=e14c0a008d5b11ec902c973ca77da22a" office:target-frame-name="_top" xlink:show="replace"><text:span text:style-name="T964">4-236</text:span></text:a><text:span text:style-name="T965">, 2022-02-14, paskelbta TAR 2022-02-14, i. k. 2022-02583</text:span></text:p>
      <text:p text:style-name="Normal"/>
      <text:p text:style-name="P966"><text:span text:style-name="T967">44.26</text:span><text:span text:style-name="T968">.</text:span><text:span text:style-name="T969"><text:tab/>Lietuvos kariuomenės Krašto apsaugos savanorių pajėgų Vyčio apygardos 5-oji rinktinė;</text:span></text:p>
      <text:p text:style-name="P970"><text:span text:style-name="T971">44.27</text:span><text:span text:style-name="T972">.</text:span><text:span text:style-name="T973"><text:tab/>Lietuvos kariuomenės Krašto apsaugos savanorių pajėgų Žemaičių apygardos 3-ioji rinktinė;</text:span></text:p>
      <text:p text:style-name="P974"><text:span text:style-name="T975">44.28</text:span><text:span text:style-name="T976">.</text:span><text:span text:style-name="T977"><text:tab/>Lietuvos kariuomenės Lietuvos didžiojo kunigaikščio Gedimino štabo batalionas;</text:span></text:p>
      <text:p text:style-name="P978"><text:span text:style-name="T979">44.29</text:span><text:span text:style-name="T980">.</text:span><text:span text:style-name="T981"><text:tab/>Lietuvos kariuomenės Lietuvos didžiojo kunigaikščio<text:s/></text:span><text:span text:style-name="T982">Vytenio bendrosios paramos logistikos batalionas;</text:span></text:p>
      <text:p text:style-name="P983"><text:span text:style-name="T984">44.30</text:span><text:span text:style-name="T985">.</text:span><text:span text:style-name="T986"><text:tab/>Lietuvos kariuomenės Logistikos valdyba;</text:span></text:p>
      <text:p text:style-name="P987"><text:span text:style-name="T988">44.31</text:span><text:span text:style-name="T989">.</text:span><text:span text:style-name="T990"><text:tab/>Lietuvos kariuomenės Logistikos valdybos Įgulų aptarnavimo tarnyba;</text:span></text:p>
      <text:p text:style-name="P991"><text:span text:style-name="T992">44.32</text:span><text:span text:style-name="T993">.</text:span><text:span text:style-name="T994"><text:tab/></text:span><text:span text:style-name="T995">Neteko galios nuo 2018-01-01</text:span><text:span text:style-name="T996">;</text:span></text:p>
      <text:p text:style-name="P997"><text:span text:style-name="T998">44.33</text:span><text:span text:style-name="T999">.</text:span><text:span text:style-name="T1000"><text:tab/>Lietuvos kariuomenės Mo</text:span><text:span text:style-name="T1001">kymo ir doktrinų valdyba;</text:span></text:p>
      <text:p text:style-name="P1002"><text:span text:style-name="T1003">44.34</text:span><text:span text:style-name="T1004">.</text:span><text:span text:style-name="T1005"><text:tab/>Lietuvos kariuomenės Mechanizuotoji pėstininkų brigada „Geležinis Vilkas“;</text:span></text:p>
      <text:p text:style-name="P1006"><text:span text:style-name="T1007">44.35</text:span><text:span text:style-name="T1008">. Lietuvos kariuomenės Mechanizuotosios pėstininkų brigados „Geležinis Vilkas“ Didžiosios kunigaikštienės Birutės ulonų batalionas;</text:span></text:p>
      <text:p text:style-name="P1009">Papunkčio pakeitimai:</text:p>
      <text:p text:style-name="P1010"><text:span text:style-name="T1011">Nr.<text:s/></text:span><text:a xlink:href="https://www.e-tar.lt/portal/legalAct.html?documentId=a51a3cf0da6e11eb9f09e7df20500045" office:target-frame-name="_top" xlink:show="replace"><text:span text:style-name="T1012">4-727</text:span></text:a><text:span text:style-name="T1013">, 2021-07-01, paskelbta TAR 2021-07-01, i. k. 2021-15063</text:span></text:p>
      <text:p text:style-name="Normal"/>
      <text:p text:style-name="P1014"><text:span text:style-name="T1015">44.36</text:span><text:span text:style-name="T1016">.</text:span><text:span text:style-name="T1017"><text:tab/>Lietuvos kariuomenės Mechanizuotosios pėstininkų brigados<text:s/></text:span><text:span text:style-name="T1018">„Geležinis Vilkas“ Generolo Romualdo Giedraičio artilerijos batalionas;</text:span></text:p>
      <text:p text:style-name="P1019"><text:span text:style-name="T1020">44.37</text:span><text:span text:style-name="T1021">. Lietuvos kariuomenės Mechanizuotosios pėstininkų brigados „Geležinis Vilkas“ Karaliaus Mindaugo husarų batalionas;</text:span></text:p>
      <text:p text:style-name="P1022">Papunkčio pakeitimai:</text:p>
      <text:p text:style-name="P1023"><text:span text:style-name="T1024">Nr.<text:s/></text:span><text:a xlink:href="https://www.e-tar.lt/portal/legalAct.html?documentId=a51a3cf0da6e11eb9f09e7df20500045" office:target-frame-name="_top" xlink:show="replace"><text:span text:style-name="T1025">4-727</text:span></text:a><text:span text:style-name="T1026">, 2021-07-01, paskelbta TAR 2021-07-01, i. k. 2021-15063</text:span></text:p>
      <text:p text:style-name="Normal"/>
      <text:p text:style-name="P1027"><text:span text:style-name="T1028">44.38</text:span><text:span text:style-name="T1029">.</text:span><text:span text:style-name="T1030"><text:tab/>Lietuvos kariuomenės Mechanizuotosios pėstininkų brigados „Geležinis Vilkas“ Kunigaikščio Vaidoto mechanizuotasis pė</text:span><text:span text:style-name="T1031">stininkų batalionas;</text:span></text:p>
      <text:p text:style-name="P1032"><text:span text:style-name="T1033">44.39</text:span><text:span text:style-name="T1034">.</text:span><text:span text:style-name="T1035"><text:tab/>Lietuvos kariuomenės Mechanizuotosios pėstininkų brigados „Geležinis Vilkas“ Lietuvos didžiojo kunigaikščio Algirdo mechanizuotasis pėstininkų batalionas;</text:span></text:p>
      <text:p text:style-name="P1036"><text:span text:style-name="T1037">44.40</text:span><text:span text:style-name="T1038">. Lietuvos kariuomenės Lietuvos didžiojo etmono Jono Karolio</text:span><text:span text:style-name="T1039"><text:s/>Chodkevičiaus pėstininkų brigados „Žemaitija“ Lietuvos didžiojo kunigaikščio Kęstučio motorizuotasis pėstininkų batalionas;</text:span></text:p>
      <text:p text:style-name="P1040">Papunkčio pakeitimai:</text:p>
      <text:p text:style-name="P1041"><text:span text:style-name="T1042">Nr.<text:s/></text:span><text:a xlink:href="https://www.e-tar.lt/portal/legalAct.html?documentId=d0cf33104b5711eb8d9fe110e148c770" office:target-frame-name="_top" xlink:show="replace"><text:span text:style-name="T1043">4-1188</text:span></text:a><text:span text:style-name="T1044">,</text:span><text:span text:style-name="T1045"><text:s/>2020-12-31, paskelbta TAR 2020-12-31, i. k. 2020-29345</text:span></text:p>
      <text:p text:style-name="P1046"><text:span text:style-name="T1047">Nr.<text:s/></text:span><text:a xlink:href="https://www.e-tar.lt/portal/legalAct.html?documentId=e14c0a008d5b11ec902c973ca77da22a" office:target-frame-name="_top" xlink:show="replace"><text:span text:style-name="T1048">4-236</text:span></text:a><text:span text:style-name="T1049">, 2022-02-14, paskelbta TAR 2022-02-14, i. k. 2022-02583</text:span></text:p>
      <text:p text:style-name="Normal"/>
      <text:p text:style-name="P1050"><text:span text:style-name="T1051">44.41</text:span><text:span text:style-name="T1052">. Lietuvos kariuomenės Sau</text:span><text:span text:style-name="T1053">sumos pajėgų vadovybė;</text:span></text:p>
      <text:p text:style-name="P1054">Papunkčio pakeitimai:</text:p>
      <text:p text:style-name="P1055"><text:span text:style-name="T1056">Nr.<text:s/></text:span><text:a xlink:href="https://www.e-tar.lt/portal/legalAct.html?documentId=d0cf33104b5711eb8d9fe110e148c770" office:target-frame-name="_top" xlink:show="replace"><text:span text:style-name="T1057">4-1188</text:span></text:a><text:span text:style-name="T1058">, 2020-12-31, paskelbta TAR 2020-12-31, i. k. 2020-29345</text:span></text:p>
      <text:p text:style-name="Normal"/>
      <text:p text:style-name="P1059"><text:span text:style-name="T1060">44.42</text:span><text:span text:style-name="T1061">. Lietuvos kariuomenės Specialiųjų<text:s/></text:span><text:span text:style-name="T1062">operacijų pajėgų vadovybė;</text:span></text:p>
      <text:p text:style-name="P1063">Papunkčio pakeitimai:</text:p>
      <text:p text:style-name="P1064"><text:span text:style-name="T1065">Nr.<text:s/></text:span><text:a xlink:href="https://www.e-tar.lt/portal/legalAct.html?documentId=d0cf33104b5711eb8d9fe110e148c770" office:target-frame-name="_top" xlink:show="replace"><text:span text:style-name="T1066">4-1188</text:span></text:a><text:span text:style-name="T1067">, 2020-12-31, paskelbta TAR 2020-12-31, i. k. 2020-29345</text:span></text:p>
      <text:p text:style-name="Normal"/>
      <text:p text:style-name="P1068"><text:span text:style-name="T1069">44.43</text:span><text:span text:style-name="T1070">.</text:span><text:span text:style-name="T1071"><text:tab/>Lietuvos kariuomenės Specialių</text:span><text:span text:style-name="T1072">jų operacijų pajėgų Kovinių narų tarnyba;</text:span></text:p>
      <text:p text:style-name="P1073"><text:span text:style-name="T1074">44.44</text:span><text:span text:style-name="T1075">.</text:span><text:span text:style-name="T1076"><text:tab/>Lietuvos kariuomenės Vilniaus įgulos karininkų ramovė;</text:span></text:p>
      <text:p text:style-name="P1077"><text:span text:style-name="T1078">44.45</text:span><text:span text:style-name="T1079">.</text:span><text:span text:style-name="T1080"><text:tab/>Lietuvos kariuomenės Vytauto Didžiojo jėgerių batalionas;</text:span></text:p>
      <text:p text:style-name="P1081"><text:span text:style-name="T1082">44.46</text:span><text:span text:style-name="T1083">.</text:span><text:span text:style-name="T1084"><text:tab/>Lietuvos kariuomenės Krašto apsaugos savanorių pajėgų Prisikėlimo ap</text:span><text:span text:style-name="T1085">ygardos 6-oji rinktinė;<text:s/></text:span></text:p>
      <text:p text:style-name="P1086"><text:span text:style-name="T1087">44.47</text:span><text:span text:style-name="T1088">.</text:span><text:span text:style-name="T1089"><text:tab/>Lietuvos kariuomenės Specialiųjų operacijų pajėgų Mokymo ir kovinės paramos centras;</text:span></text:p>
      <text:p text:style-name="P1090"><text:span text:style-name="T1091">44.48</text:span><text:span text:style-name="T1092">. Lietuvos kariuomenės Lietuvos didžiojo etmono Jono Karolio Chodkevičiaus pėstininkų brigada „Žemaitija“;</text:span></text:p>
      <text:p text:style-name="P1093">Papunkčio pakeitimai:</text:p>
      <text:p text:style-name="P1094"><text:span text:style-name="T1095">Nr.<text:s/></text:span><text:a xlink:href="https://www.e-tar.lt/portal/legalAct.html?documentId=e14c0a008d5b11ec902c973ca77da22a" office:target-frame-name="_top" xlink:show="replace"><text:span text:style-name="T1096">4-236</text:span></text:a><text:span text:style-name="T1097">, 2022-02-14, paskelbta TAR 2022-02-14, i. k. 2022-02583</text:span></text:p>
      <text:p text:style-name="Normal"/>
      <text:p text:style-name="P1098"><text:span text:style-name="T1099">44.49</text:span><text:span text:style-name="T1100">.</text:span><text:span text:style-name="T1101"><text:tab/>Lietuvos kariuomenės Karo prievolės ir komplektavimo tarnyba;<text:s/></text:span></text:p>
      <text:p text:style-name="P1102"><text:span text:style-name="T1103">44.50</text:span><text:span text:style-name="T1104">.</text:span><text:span text:style-name="T1105"><text:tab/></text:span><text:span text:style-name="T1106">Lietuvos kariuomenės Karinių jūrų pajėgų Karo laivų flotilė;<text:s/></text:span></text:p>
      <text:p text:style-name="P1107"><text:span text:style-name="T1108">44.51</text:span><text:span text:style-name="T1109">.</text:span><text:span text:style-name="T1110"><text:tab/>Lietuvos kariuomenės Karinių jūrų pajėgų Logistikos tarnyba;</text:span></text:p>
      <text:p text:style-name="P1111"><text:span text:style-name="T1112">44.52</text:span><text:span text:style-name="T1113">. Lietuvos kariuomenės sporto klubas;</text:span><text:s/></text:p>
      <text:p text:style-name="P1114">Papildyta papunkčiu:</text:p>
      <text:p text:style-name="P1115"><text:span text:style-name="T1116">Nr.<text:s/></text:span><text:a xlink:href="https://www.e-tar.lt/portal/legalAct.html?documentId=a51a3cf0da6e11eb9f09e7df20500045" office:target-frame-name="_top" xlink:show="replace"><text:span text:style-name="T1117">4-727</text:span></text:a><text:span text:style-name="T1118">, 2021-07-01, paskelbta TAR 2021-07-01, i. k. 2021-15063</text:span></text:p>
      <text:p text:style-name="Normal"/>
      <text:p text:style-name="P1119"><text:span text:style-name="T1120">44.53</text:span><text:span text:style-name="T1121">. Lietuvos kariuomenės Ryšių ir informacinių sistemų batalionas;</text:span><text:s/></text:p>
      <text:p text:style-name="P1122">Papildyta papunkčiu:</text:p>
      <text:p text:style-name="P1123"><text:span text:style-name="T1124">Nr.<text:s/></text:span><text:a xlink:href="https://www.e-tar.lt/portal/legalAct.html?documentId=a51a3cf0da6e11eb9f09e7df20500045" office:target-frame-name="_top" xlink:show="replace"><text:span text:style-name="T1125">4-727</text:span></text:a><text:span text:style-name="T1126">, 2021-07-01, paskelbta TAR 2021-07-01, i. k. 2021-15063</text:span></text:p>
      <text:p text:style-name="Normal"/>
      <text:p text:style-name="P1127"><text:span text:style-name="T1128">44.54</text:span><text:span text:style-name="T1129">. Lietuvos kariuomenės Sausumos pajėgų Juozo Lukšos mokymo centras;</text:span><text:s/></text:p>
      <text:p text:style-name="P1130">Papildyta papunkčiu:</text:p>
      <text:p text:style-name="P1131"><text:span text:style-name="T1132">Nr.<text:s/></text:span><text:a xlink:href="https://www.e-tar.lt/portal/legalAct.html?documentId=a51a3cf0da6e11eb9f09e7df20500045" office:target-frame-name="_top" xlink:show="replace"><text:span text:style-name="T1133">4-727</text:span></text:a><text:span text:style-name="T1134">, 2021-07-01, paskelbta TAR 2021-07-01, i. k. 2021-15063</text:span></text:p>
      <text:p text:style-name="Normal"/>
      <text:p text:style-name="P1135"><text:span text:style-name="T1136">44.55</text:span><text:span text:style-name="T1137">. Lietuvos kariuomenės Lietuvos didžiojo etmono Jono Karolio Chodkevičiaus pėstininkų<text:s/></text:span><text:span text:style-name="T1138">brigados „Žemaitija“ Kunigaikščio Margirio pėstininkų batalionas;</text:span></text:p>
      <text:p text:style-name="P1139">Papildyta papunkčiu:</text:p>
      <text:p text:style-name="P1140"><text:span text:style-name="T1141">Nr.<text:s/></text:span><text:a xlink:href="https://www.e-tar.lt/portal/legalAct.html?documentId=a51a3cf0da6e11eb9f09e7df20500045" office:target-frame-name="_top" xlink:show="replace"><text:span text:style-name="T1142">4-727</text:span></text:a><text:span text:style-name="T1143">, 2021-07-01, paskelbta TAR 2021-07-01, i. k. 2021-15063</text:span></text:p>
      <text:p text:style-name="P1144">Papunkčio pakeitimai:</text:p>
      <text:p text:style-name="P1145"><text:span text:style-name="T1146">Nr.<text:s/></text:span><text:a xlink:href="https://www.e-tar.lt/portal/legalAct.html?documentId=e14c0a008d5b11ec902c973ca77da22a" office:target-frame-name="_top" xlink:show="replace"><text:span text:style-name="T1147">4-236</text:span></text:a><text:span text:style-name="T1148">, 2022-02-14, paskelbta TAR 2022-02-14, i. k. 2022-02583</text:span></text:p>
      <text:p text:style-name="Normal"/>
      <text:p text:style-name="P1149"><text:span text:style-name="T1150">44.56</text:span><text:span text:style-name="T1151">. Lietuvos kariuomenės Lietuvos didžiojo etmono Jono Karolio Chod</text:span><text:span text:style-name="T1152">kevičiaus pėstininkų brigados „Žemaitija“ Brigados generolo Motiejaus Pečiulionio artilerijos batalionas;</text:span></text:p>
      <text:p text:style-name="P1153">Papildyta papunkčiu:</text:p>
      <text:p text:style-name="P1154"><text:span text:style-name="T1155">Nr.<text:s/></text:span><text:a xlink:href="https://www.e-tar.lt/portal/legalAct.html?documentId=a51a3cf0da6e11eb9f09e7df20500045" office:target-frame-name="_top" xlink:show="replace"><text:span text:style-name="T1156">4-727</text:span></text:a><text:span text:style-name="T1157">, 2021-07-01, paskelbt</text:span><text:span text:style-name="T1158">a TAR 2021-07-01, i. k. 2021-15063</text:span></text:p>
      <text:p text:style-name="P1159">Papunkčio pakeitimai:</text:p>
      <text:p text:style-name="P1160"><text:span text:style-name="T1161">Nr.<text:s/></text:span><text:a xlink:href="https://www.e-tar.lt/portal/legalAct.html?documentId=e14c0a008d5b11ec902c973ca77da22a" office:target-frame-name="_top" xlink:show="replace"><text:span text:style-name="T1162">4-236</text:span></text:a><text:span text:style-name="T1163">, 2022-02-14, paskelbta TAR 2022-02-14, i. k. 2022-02583</text:span></text:p>
      <text:p text:style-name="Normal"/>
      <text:p text:style-name="P1164"><text:span text:style-name="T1165">44.57</text:span><text:span text:style-name="T1166">. Lietuvos kariuomenės Me</text:span><text:span text:style-name="T1167">chanizuotosios pėstininkų brigados „Geležinis Vilkas“ Logistikos batalionas.</text:span><text:s/></text:p>
      <text:p text:style-name="P1168">Papildyta papunkčiu:</text:p>
      <text:p text:style-name="P1169"><text:span text:style-name="T1170">Nr.<text:s/></text:span><text:a xlink:href="https://www.e-tar.lt/portal/legalAct.html?documentId=a51a3cf0da6e11eb9f09e7df20500045" office:target-frame-name="_top" xlink:show="replace"><text:span text:style-name="T1171">4-727</text:span></text:a><text:span text:style-name="T1172">, 2021-07-01, paskelbta TAR 2021-07-01, i. k. 2021</text:span><text:span text:style-name="T1173">-15063</text:span></text:p>
      <text:p text:style-name="Normal"/>
      <text:p text:style-name="P1174"><text:span text:style-name="T1175">44.58</text:span><text:span text:style-name="T1176">. Lietuvos kariuomenės Mokymo ir doktrinų valdybos vadovybė.</text:span><text:s/></text:p>
      <text:p text:style-name="P1177">Papildyta papunkčiu:</text:p>
      <text:p text:style-name="P1178"><text:span text:style-name="T1179">Nr.<text:s/></text:span><text:a xlink:href="https://www.e-tar.lt/portal/legalAct.html?documentId=e14c0a008d5b11ec902c973ca77da22a" office:target-frame-name="_top" xlink:show="replace"><text:span text:style-name="T1180">4-236</text:span></text:a><text:span text:style-name="T1181">, 2022-02-14, paskelbta TAR 2022-02-14, i. k.<text:s/></text:span><text:span text:style-name="T1182">2022-02583</text:span></text:p>
      <text:p text:style-name="Normal"/>
      <text:p text:style-name="P1183"><text:span text:style-name="T1184">______________</text:span></text:p>
      <text:p text:style-name="P1185">Priedo pakeitimai:</text:p>
      <text:p text:style-name="P1186"><text:span text:style-name="T1187">Nr.<text:s/></text:span><text:a xlink:href="https://www.e-tar.lt/portal/legalAct.html?documentId=d0cf33104b5711eb8d9fe110e148c770" office:target-frame-name="_top" xlink:show="replace"><text:span text:style-name="T1188">4-1188</text:span></text:a><text:span text:style-name="T1189">, 2020-12-31, paskelbta TAR 2020-12-31, i. k. 2020-29345</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text:span><text:span text:style-name="T1199"><text:s/>ūkio ministerija, Įsakymas</text:span></text:p>
      <text:p text:style-name="P1200"><text:span text:style-name="T1201">Nr.<text:s/></text:span><text:a xlink:href="https://www.e-tar.lt/portal/legalAct.html?documentId=TAR.38BAAB304A61" office:target-frame-name="_top" xlink:show="replace"><text:span text:style-name="T1202">4-494</text:span></text:a><text:span text:style-name="T1203">, 2003-12-31, Žin., 2004, Nr. 4-75 (2004-01-07), i. k. 1032020ISAK0004-494</text:span></text:p>
      <text:p text:style-name="P1204"><text:span text:style-name="T1205">Dėl ūkio ministro 2003 m. vasario 21 d. įsakymo Nr. 4-72 "Dėl<text:s/></text:span><text:span text:style-name="T1206">Perkančiųjų organizacijų sąrašų patvirtinimo" pakeitimo</text:span></text:p>
      <text:p text:style-name="P1207"/>
      <text:p text:style-name="P1208"><text:span text:style-name="T1209">2.</text:span></text:p>
      <text:p text:style-name="P1210"><text:span text:style-name="T1211">Lietuvos Respublikos ūkio ministerija, Įsakymas</text:span></text:p>
      <text:p text:style-name="P1212"><text:span text:style-name="T1213">Nr.<text:s/></text:span><text:a xlink:href="https://www.e-tar.lt/portal/legalAct.html?documentId=TAR.C3338B0C194A" office:target-frame-name="_top" xlink:show="replace"><text:span text:style-name="T1214">4-38</text:span></text:a><text:span text:style-name="T1215">, 2004-02-11, Žin., 2004, Nr. 26-831 (2004-02-19), i. k.<text:s/></text:span><text:span text:style-name="T1216">1042020ISAK00004-38</text:span></text:p>
      <text:p text:style-name="P1217"><text:span text:style-name="T1218">Dėl ūkio ministro 2003 m. vasario 21 d. įsakymo Nr. 4-72 "Dėl perkančiųjų organizacijų sąrašų patvirtinimo" pakeitimo</text:span></text:p>
      <text:p text:style-name="P1219"/>
      <text:p text:style-name="P1220"><text:span text:style-name="T1221">3.</text:span></text:p>
      <text:p text:style-name="P1222"><text:span text:style-name="T1223">Lietuvos Respublikos ūkio ministerija, Įsakymas</text:span></text:p>
      <text:p text:style-name="P1224"><text:span text:style-name="T1225">Nr.<text:s/></text:span><text:a xlink:href="https://www.e-tar.lt/portal/legalAct.html?documentId=TAR.DE5C9B0456C8" office:target-frame-name="_top" xlink:show="replace"><text:span text:style-name="T1226">4-256</text:span></text:a><text:span text:style-name="T1227">, 2004-06-30, Žin., 2004, Nr. 104-3850 (2004-07-03), i. k. 1042020ISAK0004-256</text:span></text:p>
      <text:p text:style-name="P1228"><text:span text:style-name="T1229">Dėl Lietuvos Respublikos ūkio ministro 2003 m. vasario 21 d. įsakymo Nr. 4-72 "Dėl perkančiųjų organizacijų sąrašų patvirtinimo" pakeitimo</text:span></text:p>
      <text:p text:style-name="P1230"/>
      <text:p text:style-name="P1231"><text:span text:style-name="T1232">4.</text:span></text:p>
      <text:p text:style-name="P1233"><text:span text:style-name="T1234">Lietuvos<text:s/></text:span><text:span text:style-name="T1235">Respublikos ūkio ministerija, Įsakymas</text:span></text:p>
      <text:p text:style-name="P1236"><text:span text:style-name="T1237">Nr.<text:s/></text:span><text:a xlink:href="https://www.e-tar.lt/portal/legalAct.html?documentId=TAR.02A2A440ED5C" office:target-frame-name="_top" xlink:show="replace"><text:span text:style-name="T1238">4-380</text:span></text:a><text:span text:style-name="T1239">, 2004-10-15, Žin., 2004, Nr. 154-5626 (2004-10-21), i. k. 1042020ISAK0004-380</text:span></text:p>
      <text:p text:style-name="P1240"><text:span text:style-name="T1241">Dėl Lietuvos Respublikos ūkio ministro 2003 m.<text:s/></text:span><text:span text:style-name="T1242">vasario 21 d. įsakymo Nr. 4-72 "Dėl Perkančiųjų organizacijų sąrašų patvirtinimo" pakeitimo</text:span></text:p>
      <text:p text:style-name="P1243"/>
      <text:p text:style-name="P1244"><text:span text:style-name="T1245">5.</text:span></text:p>
      <text:p text:style-name="P1246"><text:span text:style-name="T1247">Lietuvos Respublikos ūkio ministerija, Įsakymas</text:span></text:p>
      <text:p text:style-name="P1248"><text:span text:style-name="T1249">Nr.<text:s/></text:span><text:a xlink:href="https://www.e-tar.lt/portal/legalAct.html?documentId=TAR.E364E7C58583" office:target-frame-name="_top" xlink:show="replace"><text:span text:style-name="T1250">4-357</text:span></text:a><text:span text:style-name="T1251">, 2005-10-18, Žin.,<text:s/></text:span><text:span text:style-name="T1252">2005, Nr. 126-4511 (2005-10-22), i. k. 1052020ISAK0004-357</text:span></text:p>
      <text:p text:style-name="P1253"><text:span text:style-name="T1254">Dėl Lietuvos Respublikos ūkio ministro 2003 m. vasario 21 d. įsakymo Nr. 4-72 "Dėl Perkančiųjų organizacijų sąrašų patvirtinimo" pakeitimo</text:span></text:p>
      <text:p text:style-name="P1255"/>
      <text:p text:style-name="P1256"><text:span text:style-name="T1257">6.</text:span></text:p>
      <text:p text:style-name="P1258"><text:span text:style-name="T1259">Lietuvos Respublikos ūkio ministerija, Įsakymas</text:span></text:p>
      <text:p text:style-name="P1260"><text:span text:style-name="T1261">Nr.<text:s/></text:span><text:a xlink:href="https://www.e-tar.lt/portal/legalAct.html?documentId=TAR.3AC4A168B97F" office:target-frame-name="_top" xlink:show="replace"><text:span text:style-name="T1262">4-42</text:span></text:a><text:span text:style-name="T1263">, 2006-02-01, Žin., 2006, Nr. 14-521 (2006-02-04), i. k. 1062020ISAK00004-42</text:span></text:p>
      <text:p text:style-name="P1264"><text:span text:style-name="T1265">Dėl Lietuvos Respublikos ūkio ministro 2003 m. vasario 21 d. įsakymo Nr. 4-72 "Dėl Perkančiųjų<text:s/></text:span><text:span text:style-name="T1266">organizacijų sąrašų patvirtinimo" pakeitimo</text:span></text:p>
      <text:p text:style-name="P1267"/>
      <text:p text:style-name="P1268"><text:span text:style-name="T1269">7.</text:span></text:p>
      <text:p text:style-name="P1270"><text:span text:style-name="T1271">Lietuvos Respublikos ūkio ministerija, Įsakymas</text:span></text:p>
      <text:p text:style-name="P1272"><text:span text:style-name="T1273">Nr.<text:s/></text:span><text:a xlink:href="https://www.e-tar.lt/portal/legalAct.html?documentId=TAR.87BB798DE673" office:target-frame-name="_top" xlink:show="replace"><text:span text:style-name="T1274">4-204</text:span></text:a><text:span text:style-name="T1275">, 2006-06-01, Žin., 2006, Nr. 65-2412 (2006-06-10), i. k.<text:s/></text:span><text:span text:style-name="T1276">1062020ISAK0004-204</text:span></text:p>
      <text:p text:style-name="P1277"><text:span text:style-name="T1278">Dėl Lietuvos Respublikos ūkio ministro 2003 m. vasario 21 d. įsakymo Nr. 4-72 "Dėl Perkančiųjų organizacijų sąrašų patvirtinimo" pakeitimo</text:span></text:p>
      <text:p text:style-name="P1279"/>
      <text:p text:style-name="P1280"><text:span text:style-name="T1281">8.</text:span></text:p>
      <text:p text:style-name="P1282"><text:span text:style-name="T1283">Lietuvos Respublikos ūkio ministerija, Įsakymas</text:span></text:p>
      <text:p text:style-name="P1284"><text:span text:style-name="T1285">Nr.<text:s/></text:span><text:a xlink:href="https://www.e-tar.lt/portal/legalAct.html?documentId=TAR.D1787D7AEEE4" office:target-frame-name="_top" xlink:show="replace"><text:span text:style-name="T1286">4-150</text:span></text:a><text:span text:style-name="T1287">, 2007-04-19, Žin., 2007, Nr. 46-1766 (2007-04-26), i. k. 1072020ISAK0004-150</text:span></text:p>
      <text:p text:style-name="P1288"><text:span text:style-name="T1289">Dėl Lietuvos Respublikos ūkio ministro 2003 m. vasario 21 d. įsakymo Nr. 4-72 "Dėl Perkančiųjų organizacijų sąrašų patvirtinimo" pak</text:span><text:span text:style-name="T1290">eitimo</text:span></text:p>
      <text:p text:style-name="P1291"/>
      <text:p text:style-name="P1292"><text:span text:style-name="T1293">9.</text:span></text:p>
      <text:p text:style-name="P1294"><text:span text:style-name="T1295">Lietuvos Respublikos ūkio ministerija, Įsakymas</text:span></text:p>
      <text:p text:style-name="P1296"><text:span text:style-name="T1297">Nr.<text:s/></text:span><text:a xlink:href="https://www.e-tar.lt/portal/legalAct.html?documentId=TAR.F62C8C07B730" office:target-frame-name="_top" xlink:show="replace"><text:span text:style-name="T1298">4-339</text:span></text:a><text:span text:style-name="T1299">, 2008-07-28, Žin., 2008, Nr. 87-3509 (2008-07-31), i. k. 1082020ISAK0004-339</text:span></text:p>
      <text:p text:style-name="P1300"><text:span text:style-name="T1301">Dėl Lietuvos Respublikos ūki</text:span><text:span text:style-name="T1302">o ministro 2003 m. vasario 21 d. įsakymo Nr. 4-72 "Dėl Perkančiųjų organizacijų sąrašų patvirtinimo" pakeitimo ir papildymo</text:span></text:p>
      <text:p text:style-name="P1303"/>
      <text:p text:style-name="P1304"><text:span text:style-name="T1305">10.</text:span></text:p>
      <text:p text:style-name="P1306"><text:span text:style-name="T1307">Lietuvos Respublikos ūkio ministerija, Įsakymas</text:span></text:p>
      <text:p text:style-name="P1308"><text:span text:style-name="T1309">Nr.<text:s/></text:span><text:a xlink:href="https://www.e-tar.lt/portal/legalAct.html?documentId=TAR.BEE437FF3087" office:target-frame-name="_top" xlink:show="replace"><text:span text:style-name="T1310">4-509</text:span></text:a><text:span text:style-name="T1311">, 2009-10-12, Žin., 2009, Nr. 124-5363 (2009-10-17), i. k. 1092020ISAK0004-509</text:span></text:p>
      <text:p text:style-name="P1312"><text:span text:style-name="T1313">Dėl Lietuvos Respublikos ūkio ministro 2003 m. vasario 21 d. įsakymo Nr. 4-72 "Dėl Perkančiųjų organizacijų sąrašų patvirtinimo" pakeitimo</text:span></text:p>
      <text:p text:style-name="P1314"/>
      <text:p text:style-name="P1315"><text:span text:style-name="T1316">11.</text:span></text:p>
      <text:p text:style-name="P1317"><text:span text:style-name="T1318">Lietuvos Respublikos<text:s/></text:span><text:span text:style-name="T1319">ūkio ministerija, Įsakymas</text:span></text:p>
      <text:p text:style-name="P1320"><text:span text:style-name="T1321">Nr.<text:s/></text:span><text:a xlink:href="https://www.e-tar.lt/portal/legalAct.html?documentId=TAR.48B95E61EAE6" office:target-frame-name="_top" xlink:show="replace"><text:span text:style-name="T1322">4-695</text:span></text:a><text:span text:style-name="T1323">, 2010-09-17, Žin., 2010, Nr. 112-5719 (2010-09-23), i. k. 1102020ISAK0004-695</text:span></text:p>
      <text:p text:style-name="P1324"><text:span text:style-name="T1325">Dėl Lietuvos Respublikos ūkio ministro 2003 m. vasario 21 d</text:span><text:span text:style-name="T1326">. įsakymo Nr. 4-72 "Dėl Perkančiųjų organizacijų sąrašų patvirtinimo" pakeitimo</text:span></text:p>
      <text:p text:style-name="P1327"/>
      <text:p text:style-name="P1328"><text:span text:style-name="T1329">12.</text:span></text:p>
      <text:p text:style-name="P1330"><text:span text:style-name="T1331">Lietuvos Respublikos ūkio ministerija, Įsakymas</text:span></text:p>
      <text:p text:style-name="P1332"><text:span text:style-name="T1333">Nr.<text:s/></text:span><text:a xlink:href="https://www.e-tar.lt/portal/legalAct.html?documentId=TAR.712AF27725BC" office:target-frame-name="_top" xlink:show="replace"><text:span text:style-name="T1334">4-523</text:span></text:a><text:span text:style-name="T1335">, 2011-07-22, Žin., 2011, Nr. 97</text:span><text:span text:style-name="T1336">-4595 (2011-07-28), i. k. 1112020ISAK0004-523</text:span></text:p>
      <text:p text:style-name="P1337"><text:span text:style-name="T1338">Dėl Lietuvos Respublikos ūkio ministro 2003 m. vasario 21 d. įsakymo Nr. 4-72 "Dėl Perkančiųjų organizacijų sąrašų patvirtinimo" pakeitimo</text:span></text:p>
      <text:p text:style-name="P1339"/>
      <text:p text:style-name="P1340"><text:span text:style-name="T1341">13.</text:span></text:p>
      <text:p text:style-name="P1342"><text:span text:style-name="T1343">Lietuvos Respublikos ūkio ministerija, Įsakymas</text:span></text:p>
      <text:p text:style-name="P1344"><text:span text:style-name="T1345">Nr.<text:s/></text:span><text:a xlink:href="https://www.e-tar.lt/portal/legalAct.html?documentId=TAR.CCDCBBB70E9D" office:target-frame-name="_top" xlink:show="replace"><text:span text:style-name="T1346">4-272</text:span></text:a><text:span text:style-name="T1347">, 2013-04-08, Žin., 2013, Nr. 37-1803 (2013-04-10), i. k. 1132020ISAK0004-272</text:span></text:p>
      <text:p text:style-name="P1348"><text:span text:style-name="T1349">Dėl Lietuvos Respublikos ūkio ministro 2003 m. vasario 21 d. įsakymo Nr. 4-72 "Dėl Perkančiųj</text:span><text:span text:style-name="T1350">ų organizacijų sąrašų patvirtinimo" pakeitimo</text:span></text:p>
      <text:p text:style-name="P1351"/>
      <text:p text:style-name="P1352"><text:span text:style-name="T1353">14.</text:span></text:p>
      <text:p text:style-name="P1354"><text:span text:style-name="T1355">Lietuvos Respublikos ūkio ministerija, Įsakymas</text:span></text:p>
      <text:p text:style-name="P1356"><text:span text:style-name="T1357">Nr.<text:s/></text:span><text:a xlink:href="https://www.e-tar.lt/portal/legalAct.html?documentId=7d00eae0f4a911e4927fda1d051299fb" office:target-frame-name="_top" xlink:show="replace"><text:span text:style-name="T1358">4-307</text:span></text:a><text:span text:style-name="T1359">, 2015-05-07, paskelbta TAR 2015-05-07, i. k. 2015</text:span><text:span text:style-name="T1360">-06895</text:span></text:p>
      <text:p text:style-name="P1361"><text:span text:style-name="T1362">Dėl Lietuvos Respublikos ūkio ministro 2003 m. vasario 21 d. įsakymo Nr. 4-72 „Dėl Perkančiųjų organizacijų sąrašų patvirtinimo“ pakeitimo</text:span></text:p>
      <text:p text:style-name="P1363"/>
      <text:p text:style-name="P1364"><text:span text:style-name="T1365">15.</text:span></text:p>
      <text:p text:style-name="P1366"><text:span text:style-name="T1367">Lietuvos Respublikos ūkio ministerija, Įsakymas</text:span></text:p>
      <text:p text:style-name="P1368"><text:span text:style-name="T1369">Nr.<text:s/></text:span><text:a xlink:href="https://www.e-tar.lt/portal/legalAct.html?documentId=9ee83550797911e5b7eba10a9b5a9c5f" office:target-frame-name="_top" xlink:show="replace"><text:span text:style-name="T1370">4-665</text:span></text:a><text:span text:style-name="T1371">, 2015-10-23, paskelbta TAR 2015-10-23, i. k. 2015-16726</text:span></text:p>
      <text:p text:style-name="P1372"><text:span text:style-name="T1373">Dėl Lietuvos Respublikos ūkio ministro 2003 m. vasario 21 d. įsakymo Nr. 4-72 „Dėl Perkančiųjų organizacijų sąrašų patvirtinimo“ pakeitimo</text:span></text:p>
      <text:p text:style-name="P1374"/>
      <text:p text:style-name="P1375"><text:span text:style-name="T1376">16.</text:span></text:p>
      <text:p text:style-name="P1377"><text:span text:style-name="T1378">Lietu</text:span><text:span text:style-name="T1379">vos Respublikos ūkio ministerija, Įsakymas</text:span></text:p>
      <text:p text:style-name="P1380"><text:span text:style-name="T1381">Nr.<text:s/></text:span><text:a xlink:href="https://www.e-tar.lt/portal/legalAct.html?documentId=0de71d80797a11e6b969d7ae07280e89" office:target-frame-name="_top" xlink:show="replace"><text:span text:style-name="T1382">4-563</text:span></text:a><text:span text:style-name="T1383">, 2016-09-12, paskelbta TAR 2016-09-13, i. k. 2016-23560</text:span></text:p>
      <text:p text:style-name="P1384"><text:span text:style-name="T1385">Dėl Lietuvos Respublikos ūkio ministro 2003 m. va</text:span><text:span text:style-name="T1386">sario 21 d. įsakymo Nr. 4-72 „Dėl Perkančiųjų organizacijų sąrašų patvirtinimo“ pakeitimo</text:span></text:p>
      <text:p text:style-name="P1387"/>
      <text:p text:style-name="P1388"><text:span text:style-name="T1389">17.</text:span></text:p>
      <text:p text:style-name="P1390"><text:span text:style-name="T1391">Lietuvos Respublikos ūkio ministerija, Įsakymas</text:span></text:p>
      <text:p text:style-name="P1392"><text:span text:style-name="T1393">Nr.<text:s/></text:span><text:a xlink:href="https://www.e-tar.lt/portal/legalAct.html?documentId=4ad845505d6f11e79198ffdb108a3753" office:target-frame-name="_top" xlink:show="replace"><text:span text:style-name="T1394">4-382</text:span></text:a><text:span text:style-name="T1395">,<text:s/></text:span><text:span text:style-name="T1396">2017-06-30, paskelbta TAR 2017-06-30, i. k. 2017-11200</text:span></text:p>
      <text:p text:style-name="P1397"><text:span text:style-name="T1398">Dėl Lietuvos Respublikos ūkio ministro 2003 m. vasario 21 d. įsakymo Nr. 4-72 „Dėl Perkančiųjų organizacijų sąrašų patvirtinimo“ pakeitimo</text:span></text:p>
      <text:p text:style-name="P1399"/>
      <text:p text:style-name="P1400"><text:span text:style-name="T1401">18.</text:span></text:p>
      <text:p text:style-name="P1402"><text:span text:style-name="T1403">Lietuvos Respublikos ūkio ministerija, Įsakymas</text:span></text:p>
      <text:p text:style-name="P1404"><text:span text:style-name="T1405">Nr.<text:s/></text:span><text:a xlink:href="https://www.e-tar.lt/portal/legalAct.html?documentId=d01d7710dbf211e7910a89ac20768b0f" office:target-frame-name="_top" xlink:show="replace"><text:span text:style-name="T1406">4-699</text:span></text:a><text:span text:style-name="T1407">, 2017-12-08, paskelbta TAR 2017-12-08, i. k. 2017-19824</text:span></text:p>
      <text:p text:style-name="P1408"><text:span text:style-name="T1409">Dėl Lietuvos Respublikos ūkio ministro 2003 m. vasario 21 d. įsakymo Nr. 4-72 „Dėl Centrinių valstybi</text:span><text:span text:style-name="T1410">nio administravimo subjektų sistemai priklausančių perkančiųjų organizacijų sąrašo patvirtinimo“ pakeitimo</text:span></text:p>
      <text:p text:style-name="P1411"/>
      <text:p text:style-name="P1412"><text:span text:style-name="T1413">19.</text:span></text:p>
      <text:p text:style-name="P1414"><text:span text:style-name="T1415">Lietuvos Respublikos ūkio ministerija, Įsakymas</text:span></text:p>
      <text:p text:style-name="P1416"><text:span text:style-name="T1417">Nr.<text:s/></text:span><text:a xlink:href="https://www.e-tar.lt/portal/legalAct.html?documentId=949594a0036211e9a5eaf2cd290f1944" office:target-frame-name="_top" xlink:show="replace"><text:span text:style-name="T1418">4-760</text:span></text:a><text:span text:style-name="T1419">, 2018-12-18, paskelbta TAR 2018-12-19, i. k. 2018-20783</text:span></text:p>
      <text:p text:style-name="P1420"><text:span text:style-name="T1421">Dėl Lietuvos Respublikos ūkio ministro 2003 m. vasario 21 d. įsakymo Nr. 4-72 „Dėl Centrinių valst</text:span><text:span text:style-name="T1422">ybinio administravimo subjektų sistemai priklausančių perkančiųjų organizacijų sąrašo patvirtinimo“ pakeitimo</text:span></text:p>
      <text:p text:style-name="P1423"/>
      <text:p text:style-name="P1424"><text:span text:style-name="T1425">20.</text:span></text:p>
      <text:p text:style-name="P1426"><text:span text:style-name="T1427">Lietuvos Respublikos ekonomikos ir inovacijų ministerija, Įsakymas</text:span></text:p>
      <text:p text:style-name="P1428"><text:span text:style-name="T1429">Nr.<text:s/></text:span><text:a xlink:href="https://www.e-tar.lt/portal/legalAct.html?documentId=f410e9b0230111eabe008ea93139d588" office:target-frame-name="_top" xlink:show="replace"><text:span text:style-name="T1430">4-742</text:span></text:a><text:span text:style-name="T1431">, 2019-12-20, paskelbta TAR 2019-12-23, i. k. 2019-21094</text:span></text:p>
      <text:p text:style-name="P1432"><text:span text:style-name="T1433">Dėl Lietuvos Respublikos ūkio ministro 2003 m. vasario 21 d. įsakymo Nr. 4-72 „Dėl Centrinių valstybinio administravimo subjektų sistemai priklausančių perkančiųjų or</text:span><text:span text:style-name="T1434">ganizacijų sąrašo patvirtinimo“ pakeitimo</text:span></text:p>
      <text:p text:style-name="P1435"/>
      <text:p text:style-name="P1436"><text:span text:style-name="T1437">21.</text:span></text:p>
      <text:p text:style-name="P1438"><text:span text:style-name="T1439">Lietuvos Respublikos ekonomikos ir inovacijų ministerija, Įsakymas</text:span></text:p>
      <text:p text:style-name="P1440"><text:span text:style-name="T1441">Nr.<text:s/></text:span><text:a xlink:href="https://www.e-tar.lt/portal/legalAct.html?documentId=d0cf33104b5711eb8d9fe110e148c770" office:target-frame-name="_top" xlink:show="replace"><text:span text:style-name="T1442">4-1188</text:span></text:a><text:span text:style-name="T1443">, 2020-12-31, paskelbta TAR 2020-1</text:span><text:span text:style-name="T1444">2-31, i. k. 2020-29345</text:span></text:p>
      <text:p text:style-name="P1445"><text:span text:style-name="T1446">Dėl Lietuvos Respublikos ūkio ministro 2003 m. vasario 21 d. įsakymo Nr. 4-72 „Dėl Centrinių valstybinio administravimo subjektų sistemai priklausančių perkančiųjų organizacijų sąrašo patvirtinimo“ pakeitimo</text:span></text:p>
      <text:p text:style-name="P1447"/>
      <text:p text:style-name="P1448"><text:span text:style-name="T1449">22.</text:span></text:p>
      <text:p text:style-name="P1450"><text:span text:style-name="T1451">Lietuvos Respublikos</text:span><text:span text:style-name="T1452"><text:s/>ekonomikos ir inovacijų ministerija, Įsakymas</text:span></text:p>
      <text:p text:style-name="P1453"><text:span text:style-name="T1454">Nr.<text:s/></text:span><text:a xlink:href="https://www.e-tar.lt/portal/legalAct.html?documentId=a51a3cf0da6e11eb9f09e7df20500045" office:target-frame-name="_top" xlink:show="replace"><text:span text:style-name="T1455">4-727</text:span></text:a><text:span text:style-name="T1456">, 2021-07-01, paskelbta TAR 2021-07-01, i. k. 2021-15063</text:span></text:p>
      <text:p text:style-name="P1457"><text:span text:style-name="T1458">Dėl Lietuvos Respublikos ekonomikos ir inovac</text:span><text:span text:style-name="T1459">ijų ministro 2003 m. vasario 21 d. įsakymo Nr. 4-72 „Dėl Centrinių valstybinio administravimo subjektų sistemai priklausančių perkančiųjų organizacijų sąrašo patvirtinimo“ pakeitimo</text:span></text:p>
      <text:p text:style-name="P1460"/>
      <text:p text:style-name="P1461"><text:span text:style-name="T1462">23.</text:span></text:p>
      <text:p text:style-name="P1463"><text:span text:style-name="T1464">Lietuvos Respublikos ekonomikos ir inovacijų ministerija, Įsakymas</text:span></text:p>
      <text:p text:style-name="P1465"><text:span text:style-name="T1466">Nr.<text:s/></text:span><text:a xlink:href="https://www.e-tar.lt/portal/legalAct.html?documentId=e14c0a008d5b11ec902c973ca77da22a" office:target-frame-name="_top" xlink:show="replace"><text:span text:style-name="T1467">4-236</text:span></text:a><text:span text:style-name="T1468">, 2022-02-14, paskelbta TAR 2022-02-14, i. k. 2022-02583</text:span></text:p>
      <text:p text:style-name="P1469"><text:span text:style-name="T1470">Dėl ekonomikos ir inovacijų ministro 2003 m. vasario 21 d. įsakymo Nr. 4-72 „Dėl Centrinių v</text:span><text:span text:style-name="T1471">alstybinio administravimo subjektų sistemai priklausančių perkančiųjų organizacijų sąrašo patvirtinimo“ pakeitimo</text:span></text:p>
      <text:p text:style-name="P1472"/>
      <text:p text:style-name="P1473"><text:span text:style-name="T1474">24.</text:span></text:p>
      <text:p text:style-name="P1475"><text:span text:style-name="T1476">Lietuvos Respublikos ekonomikos ir inovacijų ministerija, Įsakymas</text:span></text:p>
      <text:p text:style-name="P1477"><text:span text:style-name="T1478">Nr.<text:s/></text:span><text:a xlink:href="https://www.e-tar.lt/portal/legalAct.html?documentId=3fef3890b4e711ec8d9390588bf2de65" office:target-frame-name="_top" xlink:show="replace"><text:span text:style-name="T1479">4-552</text:span></text:a><text:span text:style-name="T1480">, 2022-04-05, paskelbta TAR 2022-04-05, i. k. 2022-07111</text:span></text:p>
      <text:p text:style-name="P1481"><text:span text:style-name="T1482">Dėl ekonomikos ir inovacijų ministro 2003 m. vasario 21 d. įsakymo Nr. 4-72 „Dėl Centrinių valstybinio administravimo subjektų sistemai priklausančių perkančiųjų<text:s/></text:span><text:span text:style-name="T1483">organizacijų sąrašo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361" meta:word-count="4305" meta:character-count="32186" meta:row-count="882" meta:non-whitespace-character-count="28242"/>
  </office:meta>
</office:document-meta>
</file>