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fo:text-align="center">
        <style:tab-stops>
          <style:tab-stop style:type="left" style:position="5.1187in"/>
        </style:tab-stops>
      </style:paragraph-properties>
      <style:text-properties style:font-weight-complex="bold" style:font-style-complex="italic"/>
    </style:style>
    <style:style style:name="P30" style:parent-style-name="Normal" style:family="paragraph">
      <style:paragraph-properties fo:text-align="center">
        <style:tab-stops>
          <style:tab-stop style:type="left" style:position="5.1187in"/>
        </style:tab-stops>
      </style:paragraph-properties>
    </style:style>
    <style:style style:name="T31" style:parent-style-name="DefaultParagraphFont" style:family="text">
      <style:text-properties style:font-weight-complex="bold" style:font-style-complex="italic"/>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align="justify" fo:margin-left="2.1659in">
        <style:tab-stops/>
      </style:paragraph-properties>
      <style:text-properties style:font-size-complex="12pt"/>
    </style:style>
    <style:style style:name="P51" style:parent-style-name="Normal" style:family="paragraph">
      <style:paragraph-properties fo:text-align="justify" fo:margin-left="2.1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margin-left="2.1659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snap-to-layout-grid="false"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fo:font-size="10pt" style:font-size-asian="10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fo:color="#000000" fo:font-size="10pt" style:font-size-asian="10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fo:font-size="10pt" style:font-size-asian="10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fo:color="#000000" fo:font-size="10pt" style:font-size-asian="10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fo:color="#000000" fo:font-size="10pt" style:font-size-asian="10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fo:color="#000000" fo:font-size="10pt" style:font-size-asian="10pt" style:language-asian="lt" style:country-asian="LT"/>
    </style:style>
    <style:style style:name="T482" style:parent-style-name="DefaultParagraphFont" style:family="text">
      <style:text-properties fo:font-style="italic" style:font-style-asian="italic" fo:color="#000000" fo:font-size="10pt" style:font-size-asian="10pt" fo:language="en" fo:country="US" style:language-asian="lt" style:country-asian="LT"/>
    </style:style>
    <style:style style:name="T483" style:parent-style-name="DefaultParagraphFont" style:family="text">
      <style:text-properties fo:font-style="italic" style:font-style-asian="italic" fo:color="#000000" fo:font-size="10pt" style:font-size-asian="10pt" fo:language="en" fo:country="US"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fo:color="#000000" fo:font-size="10pt" style:font-size-asian="10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fo:color="#000000" fo:font-size="10pt" style:font-size-asian="10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fo:color="#000000" fo:font-size="10pt" style:font-size-asian="10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5in"/>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fo:color="#000000" fo:font-size="10pt" style:font-size-asian="10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15%"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0.984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tab-stops>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fo:color="#000000" fo:font-size="10pt" style:font-size-asian="10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fo:color="#000000" fo:font-size="10pt" style:font-size-asian="10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fo:color="#000000" fo:font-size="10pt" style:font-size-asian="10pt" style:language-asian="lt" style:country-asian="LT"/>
    </style:style>
    <style:style style:name="T827" style:parent-style-name="DefaultParagraphFont" style:family="text">
      <style:text-properties fo:color="#000000"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fo:color="#000000" fo:font-size="10pt" style:font-size-asian="10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tab-stops>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fo:font-size="10pt" style:font-size-asian="10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fo:color="#000000" fo:font-size="10pt" style:font-size-asian="10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tab-stops>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tab-stops>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tab-stops>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tab-stops>
          <style:tab-stop style:type="left" style:position="0.6895in"/>
        </style:tab-stops>
      </style:paragraph-properties>
    </style:style>
    <style:style style:name="T938" style:parent-style-name="DefaultParagraphFont" style:family="text">
      <style:text-properties style:font-style-complex="italic" fo:color="#000000" style:font-size-complex="12pt" style:language-asian="lt" style:country-asian="LT"/>
    </style:style>
    <style:style style:name="T939" style:parent-style-name="DefaultParagraphFont" style:family="text">
      <style:text-properties style:font-style-complex="italic"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fo:font-size="10pt" style:font-size-asian="10pt" style:language-asian="lt" style:country-asian="LT"/>
    </style:style>
    <style:style style:name="T941" style:parent-style-name="DefaultParagraphFont" style:family="text">
      <style:text-properties style:font-style-complex="italic"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tab-stops>
          <style:tab-stop style:type="left" style:position="0.984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tab-stops>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tab-stops>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tab-stops>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984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tab-stops>
          <style:tab-stop style:type="left" style:position="0.984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923in">
        <style:tab-stops>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tab-stops>
          <style:tab-stop style:type="left" style:position="0.984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tab-stops>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0.984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tab-stops>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984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tab-stops>
          <style:tab-stop style:type="left" style:position="0.984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4923in">
        <style:tab-stops>
          <style:tab-stop style:type="left" style:position="0.984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tab-stops>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ab-stops>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0.984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tab-stops>
          <style:tab-stop style:type="left" style:position="0.984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tab-stops>
          <style:tab-stop style:type="left" style:position="0.984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style:tab-stops>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tab-stops>
          <style:tab-stop style:type="left" style:position="0.984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style="italic" style:font-style-asian="italic" fo:color="#000000" fo:font-size="10pt" style:font-size-asian="10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tab-stops>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15%"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15%"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984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tab-stops>
          <style:tab-stop style:type="left" style:position="0.9847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984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tab-stops>
          <style:tab-stop style:type="left" style:position="0.984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15%"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ab-stops>
          <style:tab-stop style:type="left" style:position="0.984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tab-stops>
          <style:tab-stop style:type="left" style:position="0.984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tab-stops>
          <style:tab-stop style:type="left" style:position="0.984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15%"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15%"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15%"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fo:text-indent="0.4923in">
        <style:tab-stops>
          <style:tab-stop style:type="left" style:position="0.9847in"/>
        </style:tab-stops>
      </style:paragraph-properties>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07</text:span></text:p>
      <text:p text:style-name="P8"/>
      <text:p text:style-name="P9"><text:span text:style-name="T10">Įsakymas paskelbtas: Žin. 2003, Nr.<text:s/></text:span><text:a xlink:href="https://www.e-tar.lt/portal/legalAct.html?documentId=TAR.FC53446C3698" office:target-frame-name="_top" xlink:show="replace"><text:span text:style-name="T11">19-829</text:span></text:a><text:span text:style-name="T12">, i. k.<text:s/></text:span><text:span text:style-name="T13">1032020ISAK00004-72</text:span></text:p>
      <text:p text:style-name="P14"/>
      <text:p text:style-name="P15">Nauja redakcija nuo 2021-01-01:</text:p>
      <text:p text:style-name="Normal"><text:span text:style-name="T16">Nr.<text:s/></text:span><text:a xlink:href="https://www.e-tar.lt/portal/legalAct.html?documentId=d0cf33104b5711eb8d9fe110e148c770" office:target-frame-name="_top" xlink:show="replace"><text:span text:style-name="T17">4-1188</text:span></text:a><text:span text:style-name="T18">, 2020-12-31, paskelbta TAR 2020-12-31, i. k. 2020-29345</text:span></text:p>
      <text:p text:style-name="P19"/>
      <text:p text:style-name="P20"/>
      <text:p text:style-name="P21"><text:span text:style-name="T2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3">LIETUVOS RESPUBLIKOS EKONOMIKOS IR<text:s/>INOVACIJŲ MINISTRAS</text:p>
      <text:p text:style-name="P24"/>
      <text:p text:style-name="P25">įsakymas</text:p>
      <text:p text:style-name="P26"><text:span text:style-name="T27">DĖL CENTRINIŲ VALSTYBINIO ADMINISTRAVIMO SUBJEKTŲ SISTEMAI PRIKLAUSANČIŲ PERKANČIŲJŲ ORGANIZACIJŲ SĄRAŠO PATVIRTINIMO</text:span></text:p>
      <text:p text:style-name="P28"/>
      <text:p text:style-name="P29">2003 m. vasario 21 d. Nr. 4-72</text:p>
      <text:p text:style-name="P30"><text:span text:style-name="T31">Vilnius</text:span></text:p>
      <text:p text:style-name="P32"/>
      <text:p text:style-name="P33"/>
      <text:p text:style-name="P34"/>
      <text:p text:style-name="P35"><text:span text:style-name="T36">Vadovaudamasi Lietuvos Respublikos viešųjų pirkimų įstatymo 92<text:s/></text:span><text:span text:style-name="T37">straipsnio 6 dalimi ir Lietuvos Respublikos Vyriausybės 2006 m. sausio 30 d. nutarimo Nr. 92 „Dėl Lietuvos Respublikos viešųjų pirkimų įstatymo ir Lietuvos Respublikos pirkimų, atliekamų vandentvarkos, energetikos, transporto ar pašto paslaugų srities perk</text:span><text:span text:style-name="T38">ančiųjų subjektų, įstatymo įgyvendinimo“ 4.2 papunkčiu,</text:span></text:p>
      <text:p text:style-name="P39"><text:span text:style-name="T40">t v i r t i n u <text:s/>Centrinių valstybinio administravimo subjektų sistemai priklausančių perkančiųjų organizacijų sąrašą (pridedama).</text:span></text:p>
      <text:p text:style-name="P41"/>
      <text:p text:style-name="P42"/>
      <text:p text:style-name="P43"/>
      <text:p text:style-name="P44">ŪKIO MINISTRAS<text:tab/>PETRAS ČĖSNA</text:p>
      <text:p text:style-name="Normal"/>
      <text:soft-page-break/>
      <text:p text:style-name="P45">PATVIRTINTA</text:p>
      <text:p text:style-name="P51"><text:span text:style-name="T52">Lietuvos Respublikos<text:s/></text:span><text:span text:style-name="T53">ekonomikos ir inovacijų ministro</text:span></text:p>
      <text:p text:style-name="P54">2003 m. vasario 21 d. įsakymu Nr. 4-72</text:p>
      <text:p text:style-name="P55"/>
      <text:p text:style-name="P56">CENTRINIŲ VALSTYBINIO ADMINISTRAVIMO SUBJEKTŲ SISTEMAI PRIKLAUSANČIŲ PERKANČIŲJŲ ORGANIZACIJŲ SĄRAŠas</text:p>
      <text:p text:style-name="P57"/>
      <text:p text:style-name="P58"><text:span text:style-name="T59">1</text:span><text:span text:style-name="T60">.</text:span><text:span text:style-name="T61"><text:tab/>Lietuvos</text:span><text:span text:style-name="T62"><text:s/>Respublikos Prezidento kanceliarija.</text:span></text:p>
      <text:p text:style-name="P63"><text:span text:style-name="T64">2</text:span><text:span text:style-name="T65">.</text:span><text:span text:style-name="T66"><text:tab/>Lietuvos Respublikos Seimo kanceliarija.</text:span></text:p>
      <text:p text:style-name="P67"><text:span text:style-name="T68">3</text:span><text:span text:style-name="T69">.</text:span><text:span text:style-name="T70"><text:tab/>Lietuvos Respublikos Seimui atskaitingos institucijos:</text:span></text:p>
      <text:p text:style-name="P71"><text:span text:style-name="T72">3.1</text:span><text:span text:style-name="T73">.</text:span><text:span text:style-name="T74"><text:tab/>Lietuvos Respublikos Vyriausioji rinkimų komisija;</text:span></text:p>
      <text:p text:style-name="P75"><text:span text:style-name="T76">3.2</text:span><text:span text:style-name="T77">.</text:span><text:span text:style-name="T78"><text:tab/>Lietuvos Respublikos Seimo kontrolierių į</text:span><text:span text:style-name="T79">staiga;</text:span></text:p>
      <text:p text:style-name="P80"><text:span text:style-name="T81">3.3</text:span><text:span text:style-name="T82">.</text:span><text:span text:style-name="T83"><text:tab/>Lietuvos Respublikos valstybės kontrolė;</text:span></text:p>
      <text:p text:style-name="P84"><text:span text:style-name="T85">3.4</text:span><text:span text:style-name="T86">.</text:span><text:span text:style-name="T87"><text:tab/>Lygių galimybių kontrolieriaus tarnyba;</text:span></text:p>
      <text:p text:style-name="P88"><text:span text:style-name="T89">3.5</text:span><text:span text:style-name="T90">.</text:span><text:span text:style-name="T91"><text:tab/>Lietuvos Respublikos vaiko teisių apsaugos kontrolieriaus įstaiga;</text:span></text:p>
      <text:p text:style-name="P92"><text:span text:style-name="T93">3.6</text:span><text:span text:style-name="T94">.</text:span><text:span text:style-name="T95"><text:tab/>Vyriausioji tarnybinės etikos komisija;</text:span></text:p>
      <text:p text:style-name="P96"><text:span text:style-name="T97">3.7</text:span><text:span text:style-name="T98">.</text:span><text:span text:style-name="T99"><text:tab/>Žurnalistų<text:s/></text:span><text:span text:style-name="T100">etikos inspektoriaus tarnyba;</text:span></text:p>
      <text:p text:style-name="P101"><text:span text:style-name="T102">3.8</text:span><text:span text:style-name="T103">.</text:span><text:span text:style-name="T104"><text:tab/>Lietuvos radijo ir televizijos komisija;</text:span></text:p>
      <text:p text:style-name="P105"><text:span text:style-name="T106">3.9</text:span><text:span text:style-name="T107">.</text:span><text:span text:style-name="T108"><text:tab/>Lietuvos Respublikos Valstybinė kultūros paveldo komisija;</text:span></text:p>
      <text:p text:style-name="P109"><text:span text:style-name="T110">3.10</text:span><text:span text:style-name="T111">.</text:span><text:span text:style-name="T112"><text:tab/>Etninės kultūros globos taryba;</text:span></text:p>
      <text:p text:style-name="P113"><text:span text:style-name="T114">3.11</text:span><text:span text:style-name="T115">.</text:span><text:span text:style-name="T116"><text:tab/>Valstybinė lietuvių kalbos komisija;</text:span></text:p>
      <text:p text:style-name="P117"><text:span text:style-name="T118">3.12</text:span><text:span text:style-name="T119">.<text:s/></text:span><text:span text:style-name="T120">Neteko ga</text:span><text:span text:style-name="T121">lios nuo 2023-01-07</text:span><text:span text:style-name="T122">;</text:span></text:p>
      <text:p text:style-name="P123">Papunkčio pakeitimai:</text:p>
      <text:p text:style-name="P124"><text:span text:style-name="T125">Nr.<text:s/></text:span><text:a xlink:href="https://www.e-tar.lt/portal/legalAct.html?documentId=02a107908d9311ed8df094f359a60216" office:target-frame-name="_top" xlink:show="replace"><text:span text:style-name="T126">4-8</text:span></text:a><text:span text:style-name="T127">, 2023-01-06, paskelbta TAR 2023-01-06, i. k. 2023-00365</text:span></text:p>
      <text:p text:style-name="Normal"/>
      <text:p text:style-name="P128"><text:span text:style-name="T129">3.13</text:span><text:span text:style-name="T130">.</text:span><text:span text:style-name="T131"><text:tab/>Nacionalinė sveikatos taryba;</text:span></text:p>
      <text:p text:style-name="P132"><text:span text:style-name="T133">3.14</text:span><text:span text:style-name="T134">.</text:span><text:span text:style-name="T135"><text:tab/></text:span><text:span text:style-name="T136">Lietuvos gyventojų genocido ir rezistencijos tyrimo centras;</text:span></text:p>
      <text:p text:style-name="P137"><text:span text:style-name="T138">3.15</text:span><text:span text:style-name="T139">.</text:span><text:span text:style-name="T140"><text:tab/>Lietuvos Respublikos konkurencijos taryba;</text:span></text:p>
      <text:p text:style-name="P141"><text:span text:style-name="T142">3.16</text:span><text:span text:style-name="T143">. Valstybinė energetikos reguliavimo taryba;</text:span></text:p>
      <text:p text:style-name="P144"><text:span text:style-name="T145">3.17</text:span><text:span text:style-name="T146">.</text:span><text:span text:style-name="T147"><text:tab/>Lietuvos bankas;</text:span></text:p>
      <text:p text:style-name="P148"><text:span text:style-name="T149">3.18</text:span><text:span text:style-name="T150">.</text:span><text:span text:style-name="T151"><text:tab/>Lietuvos Respublikos generalinė prokuratūra;</text:span></text:p>
      <text:p text:style-name="P152"><text:span text:style-name="T153">3.19</text:span><text:span text:style-name="T154">.</text:span><text:span text:style-name="T155"><text:tab/>Lietuvos Respublikos specialiųjų tyrimų tarnyba;</text:span></text:p>
      <text:p text:style-name="P156"><text:span text:style-name="T157">3.20</text:span><text:span text:style-name="T158">.</text:span><text:span text:style-name="T159"><text:tab/>Lietuvos Respublikos valstybės saugumo departamentas;</text:span></text:p>
      <text:p text:style-name="P160"><text:span text:style-name="T161">3.21</text:span><text:span text:style-name="T162">.</text:span><text:span text:style-name="T163"><text:tab/>Lietuvos Respublikos akademinės etikos ir procedūrų kontrolieriaus tarnyba.</text:span></text:p>
      <text:p text:style-name="P164"><text:span text:style-name="T165">4</text:span><text:span text:style-name="T166">.</text:span><text:span text:style-name="T167"><text:tab/>Lietuvos Respublikos Vyriausybės kanceliarija</text:span><text:span text:style-name="T168">.</text:span></text:p>
      <text:p text:style-name="P169"><text:span text:style-name="T170">5</text:span><text:span text:style-name="T171">.</text:span><text:span text:style-name="T172"><text:tab/>Lietuvos Respublikos Vyriausybei atskaitingos institucijos:</text:span></text:p>
      <text:p text:style-name="P173"><text:span text:style-name="T174">5.1</text:span><text:span text:style-name="T175">.</text:span><text:span text:style-name="T176"><text:tab/></text:span><text:span text:style-name="T177">Neteko galios nuo 2019-01-01</text:span><text:span text:style-name="T178">;</text:span></text:p>
      <text:p text:style-name="P179"><text:span text:style-name="T180">5.2</text:span><text:span text:style-name="T181">.</text:span><text:span text:style-name="T182"><text:tab/>Lietuvos vyriausiojo archyvaro tarnyba;</text:span></text:p>
      <text:p text:style-name="P183"><text:span text:style-name="T184">5.3</text:span><text:span text:style-name="T185">.</text:span><text:span text:style-name="T186"><text:tab/>Narkotikų, tabako ir alkoholio kontrolės departamentas;</text:span></text:p>
      <text:p text:style-name="P187"><text:span text:style-name="T188">5.4</text:span><text:span text:style-name="T189">.</text:span><text:span text:style-name="T190"><text:tab/>Lietuvos statistikos depart</text:span><text:span text:style-name="T191">amentas;</text:span></text:p>
      <text:p text:style-name="P192"><text:span text:style-name="T193">5.5</text:span><text:span text:style-name="T194">.</text:span><text:span text:style-name="T195"><text:tab/>Valstybinė atominės energetikos saugos inspekcija;</text:span></text:p>
      <text:p text:style-name="P196"><text:span text:style-name="T197">5.6</text:span><text:span text:style-name="T198">.</text:span><text:span text:style-name="T199"><text:tab/>Valstybinė duomenų apsaugos inspekcija;</text:span></text:p>
      <text:p text:style-name="P200"><text:span text:style-name="T201">5.7</text:span><text:span text:style-name="T202">.</text:span><text:span text:style-name="T203"><text:tab/>Valstybinė maisto ir veterinarijos tarnyba;</text:span></text:p>
      <text:p text:style-name="P204"><text:span text:style-name="T205">5.8</text:span><text:span text:style-name="T206">.</text:span><text:span text:style-name="T207"><text:tab/>Mokestinių ginčų komisija prie Lietuvos Respublikos Vyriausybės;</text:span></text:p>
      <text:p text:style-name="P208"><text:span text:style-name="T209">5.9</text:span><text:span text:style-name="T210">.<text:s/></text:span><text:span text:style-name="T211">Lietuvos administracinių ginčų komisija;</text:span></text:p>
      <text:p text:style-name="P212">Papunkčio pakeitimai:</text:p>
      <text:p text:style-name="P213"><text:span text:style-name="T214">Nr.<text:s/></text:span><text:a xlink:href="https://www.e-tar.lt/portal/legalAct.html?documentId=d0cf33104b5711eb8d9fe110e148c770" office:target-frame-name="_top" xlink:show="replace"><text:span text:style-name="T215">4-1188</text:span></text:a><text:span text:style-name="T216">, 2020-12-31, paskelbta TAR 2020-12-31, i. k. 2020-29345</text:span></text:p>
      <text:p text:style-name="Normal"/>
      <text:p text:style-name="P217"><text:span text:style-name="T218">5.10</text:span><text:span text:style-name="T219">.</text:span><text:span text:style-name="T220"><text:tab/>Lietuvos Respubli</text:span><text:span text:style-name="T221">kos ryšių reguliavimo tarnyba;</text:span></text:p>
      <text:p text:style-name="P222"><text:span text:style-name="T223">5.11</text:span><text:span text:style-name="T224">.</text:span><text:span text:style-name="T225"><text:tab/></text:span><text:span text:style-name="T226">Neteko galios nuo 2019-01-01</text:span><text:span text:style-name="T227">;</text:span></text:p>
      <text:p text:style-name="P228"><text:span text:style-name="T229">5.12</text:span><text:span text:style-name="T230">.</text:span><text:span text:style-name="T231"><text:tab/>Viešųjų pirkimų tarnyba;</text:span></text:p>
      <text:p text:style-name="P232"><text:span text:style-name="T233">5.13</text:span><text:span text:style-name="T234">.</text:span><text:span text:style-name="T235"><text:tab/>Tautinių mažumų departamentas prie Lietuvos Respublikos Vyriausybės;</text:span></text:p>
      <text:p text:style-name="P236"><text:span text:style-name="T237">5.14</text:span><text:span text:style-name="T238">. Lietuvos Respublikos vadovybės apsaugos tarnyba;</text:span></text:p>
      <text:p text:style-name="P239">Papildyta<text:s/>papunkčiu:</text:p>
      <text:p text:style-name="P240"><text:span text:style-name="T241">Nr.<text:s/></text:span><text:a xlink:href="https://www.e-tar.lt/portal/legalAct.html?documentId=d0cf33104b5711eb8d9fe110e148c770" office:target-frame-name="_top" xlink:show="replace"><text:span text:style-name="T242">4-1188</text:span></text:a><text:span text:style-name="T243">, 2020-12-31, paskelbta TAR 2020-12-31, i. k. 2020-29345</text:span></text:p>
      <text:p text:style-name="Normal"/>
      <text:p text:style-name="P244"><text:span text:style-name="T245">5.15</text:span><text:span text:style-name="T246">.<text:s/></text:span><text:span text:style-name="T247">Lietuvos mokslo taryba;</text:span></text:p>
      <text:p text:style-name="P248">Papildyta papunkčiu:</text:p>
      <text:p text:style-name="P249"><text:span text:style-name="T250">Nr.<text:s/></text:span><text:a xlink:href="https://www.e-tar.lt/portal/legalAct.html?documentId=02a107908d9311ed8df094f359a60216" office:target-frame-name="_top" xlink:show="replace"><text:span text:style-name="T251">4-8</text:span></text:a><text:span text:style-name="T252">, 2023-01-06, paskelbta TAR 2023-01-06, i. k. 2023-00365</text:span></text:p>
      <text:p text:style-name="Normal"/>
      <text:p text:style-name="P253"><text:span text:style-name="T254">5.16</text:span><text:span text:style-name="T255">. Viešojo valdymo agentūra.</text:span><text:s/></text:p>
      <text:p text:style-name="P256">Papildyta papunkčiu:</text:p>
      <text:p text:style-name="P257"><text:span text:style-name="T258">Nr.<text:s/></text:span><text:a xlink:href="https://www.e-tar.lt/portal/legalAct.html?documentId=25a7abb0c44f11eea5a28c81c82193a8" office:target-frame-name="_top" xlink:show="replace"><text:span text:style-name="T259">4-74</text:span></text:a><text:span text:style-name="T260">, 2024-02-05, paskelbta TAR 2024-02-06, i. k. 2024-02137</text:span></text:p>
      <text:p text:style-name="Normal"/>
      <text:p text:style-name="P261"><text:span text:style-name="T262">6</text:span><text:span text:style-name="T263">.</text:span><text:span text:style-name="T264"><text:tab/>Lietuvos Respublikos aplinkos ministerija.</text:span></text:p>
      <text:p text:style-name="P265"><text:span text:style-name="T266">7</text:span><text:span text:style-name="T267">.</text:span><text:span text:style-name="T268"><text:tab/>Įstaigos prie Lietuvos Respublikos aplinkos ministerijos:</text:span></text:p>
      <text:p text:style-name="P269"><text:span text:style-name="T270">7.1</text:span><text:span text:style-name="T271">.</text:span><text:span text:style-name="T272"><text:tab/>Aplinkos<text:s/></text:span><text:span text:style-name="T273">apsaugos agentūra;</text:span></text:p>
      <text:p text:style-name="P274"><text:span text:style-name="T275">7.2</text:span><text:span text:style-name="T276">.</text:span><text:span text:style-name="T277"><text:tab/>Lietuvos Respublikos aplinkos ministerijos Aplinkos projektų valdymo agentūra;</text:span></text:p>
      <text:p text:style-name="P278"><text:span text:style-name="T279">7.3</text:span><text:span text:style-name="T280">.</text:span><text:span text:style-name="T281"><text:tab/></text:span><text:span text:style-name="T282">Neteko galios nuo 2021-01-01</text:span><text:span text:style-name="T283">;</text:span></text:p>
      <text:p text:style-name="P284">Papunkčio pakeitimai:</text:p>
      <text:p text:style-name="P285"><text:span text:style-name="T286">Nr.<text:s/></text:span><text:a xlink:href="https://www.e-tar.lt/portal/legalAct.html?documentId=d0cf33104b5711eb8d9fe110e148c770" office:target-frame-name="_top" xlink:show="replace"><text:span text:style-name="T287">4-1188</text:span></text:a><text:span text:style-name="T288">, 2020-12-31, paskelbta TAR 2020-12-31, i. k. 2020-29345</text:span></text:p>
      <text:p text:style-name="Normal"/>
      <text:p text:style-name="P289"><text:span text:style-name="T290">7.4</text:span><text:span text:style-name="T291">.</text:span><text:span text:style-name="T292"><text:tab/>Valstybinė teritorijų planavimo ir statybos inspekcija prie Aplinkos ministerijos;</text:span></text:p>
      <text:p text:style-name="P293"><text:span text:style-name="T294">7.</text:span><text:span text:style-name="T295">5</text:span><text:span text:style-name="T296">.</text:span><text:span text:style-name="T297"><text:tab/>Lietuvos geologijos tarnyba prie Aplinkos ministerijos;</text:span></text:p>
      <text:p text:style-name="P298"><text:span text:style-name="T299">7.6</text:span><text:span text:style-name="T300">.</text:span><text:span text:style-name="T301"><text:tab/>Lietuvos hidrometeorologijos tarnyba prie Aplinkos ministerijos;</text:span></text:p>
      <text:p text:style-name="P302"><text:span text:style-name="T303">7.7</text:span><text:span text:style-name="T304">.</text:span><text:span text:style-name="T305"><text:tab/>Valstybinė miškų tarnyba;</text:span></text:p>
      <text:p text:style-name="P306"><text:span text:style-name="T307">7.8</text:span><text:span text:style-name="T308">.</text:span><text:span text:style-name="T309"><text:tab/>Valstybinė saugomų teritorijų tarnyba prie Aplinkos ministerijos;</text:span></text:p>
      <text:p text:style-name="P310"><text:span text:style-name="T311">7.9</text:span><text:span text:style-name="T312">.<text:s/></text:span><text:span text:style-name="T313"><text:tab/></text:span><text:span text:style-name="T314">valstybės įmonė Valstybinių miškų urėdija;</text:span></text:p>
      <text:p text:style-name="P315"><text:span text:style-name="T316">7.10</text:span><text:span text:style-name="T317">.</text:span><text:span text:style-name="T318"><text:tab/></text:span><text:span text:style-name="T319">neteko galios nuo 2019-01-01</text:span><text:span text:style-name="T320">;</text:span></text:p>
      <text:p text:style-name="P321"><text:span text:style-name="T322">7.11</text:span><text:span text:style-name="T323">.</text:span><text:span text:style-name="T324"><text:tab/>Aplinkos apsaugos departamentas prie Aplinkos ministerijos;</text:span></text:p>
      <text:p text:style-name="P325"><text:span text:style-name="T326">7.12</text:span><text:span text:style-name="T327">.<text:s/></text:span><text:span text:style-name="T328">Nacionalinė žemės tarnyba prie Aplinkos ministerijos.</text:span><text:s/></text:p>
      <text:p text:style-name="P329">Papildyta papunkčiu:</text:p>
      <text:p text:style-name="P330"><text:span text:style-name="T331">Nr.<text:s/></text:span><text:a xlink:href="https://www.e-tar.lt/portal/legalAct.html?documentId=02a107908d9311ed8df094f359a60216" office:target-frame-name="_top" xlink:show="replace"><text:span text:style-name="T332">4-8</text:span></text:a><text:span text:style-name="T333">, 2023-01-06, paskelbta TAR 2023-01-06, i. k. 2023-00365</text:span></text:p>
      <text:p text:style-name="Normal"/>
      <text:p text:style-name="P334"><text:span text:style-name="T335">8</text:span><text:span text:style-name="T336">.</text:span><text:span text:style-name="T337"><text:tab/>Lietuvos Respublikos energetikos ministerija.</text:span></text:p>
      <text:p text:style-name="P338"><text:span text:style-name="T339">9</text:span><text:span text:style-name="T340">.<text:s/></text:span><text:span text:style-name="T341">Neteko galios nuo 2021-01-01</text:span><text:span text:style-name="T342">.</text:span></text:p>
      <text:p text:style-name="P343">Punkto<text:s/>pakeitimai:</text:p>
      <text:p text:style-name="P344"><text:span text:style-name="T345">Nr.<text:s/></text:span><text:a xlink:href="https://www.e-tar.lt/portal/legalAct.html?documentId=d0cf33104b5711eb8d9fe110e148c770" office:target-frame-name="_top" xlink:show="replace"><text:span text:style-name="T346">4-1188</text:span></text:a><text:span text:style-name="T347">, 2020-12-31, paskelbta TAR 2020-12-31, i. k. 2020-29345</text:span></text:p>
      <text:p text:style-name="Normal"/>
      <text:p text:style-name="P348"><text:span text:style-name="T349">10</text:span><text:span text:style-name="T350">.</text:span><text:span text:style-name="T351"><text:tab/>Lietuvos Respublikos finansų ministerija.</text:span></text:p>
      <text:p text:style-name="P352"><text:span text:style-name="T353">11</text:span><text:span text:style-name="T354">.</text:span><text:span text:style-name="T355"><text:tab/>Įstaigos prie Lietuv</text:span><text:span text:style-name="T356">os Respublikos finansų ministerijos:</text:span></text:p>
      <text:p text:style-name="P357"><text:span text:style-name="T358">11.1</text:span><text:span text:style-name="T359">.</text:span><text:span text:style-name="T360"><text:tab/>Valstybinė mokesčių inspekcija prie Lietuvos Respublikos finansų ministerijos;</text:span></text:p>
      <text:p text:style-name="P361"><text:span text:style-name="T362">11.2</text:span><text:span text:style-name="T363">.</text:span><text:span text:style-name="T364"><text:tab/>Muitinės departamentas prie Lietuvos Respublikos finansų ministerijos;</text:span></text:p>
      <text:p text:style-name="P365"><text:span text:style-name="T366">11.3</text:span><text:span text:style-name="T367">.</text:span><text:span text:style-name="T368"><text:tab/>Valstybės dokumentų technologinės apsaugo</text:span><text:span text:style-name="T369">s tarnyba prie Finansų ministerijos;</text:span></text:p>
      <text:p text:style-name="P370"><text:span text:style-name="T371">11.4</text:span><text:span text:style-name="T372">.</text:span><text:span text:style-name="T373"><text:tab/>Lošimų priežiūros tarnyba prie Lietuvos Respublikos finansų ministerijos;</text:span></text:p>
      <text:p text:style-name="P374"><text:span text:style-name="T375">11.5</text:span><text:span text:style-name="T376">.</text:span><text:span text:style-name="T377"><text:tab/>Audito, apskaitos, turto vertinimo ir nemokumo valdymo tarnyba prie Lietuvos Respublikos finansų ministerijos.</text:span></text:p>
      <text:p text:style-name="P378"><text:span text:style-name="T379">12</text:span><text:span text:style-name="T380">.</text:span><text:span text:style-name="T381"><text:tab/></text:span><text:span text:style-name="T382">Lietuvos Respublikos krašto apsaugos ministerija.</text:span></text:p>
      <text:p text:style-name="P383"><text:span text:style-name="T384">13</text:span><text:span text:style-name="T385">.</text:span><text:span text:style-name="T386"><text:tab/>Įstaigos prie Lietuvos Respublikos krašto apsaugos ministerijos:</text:span></text:p>
      <text:p text:style-name="P387"><text:span text:style-name="T388">13.1</text:span><text:span text:style-name="T389">.</text:span><text:span text:style-name="T390"><text:tab/>Antrasis operatyvinių tarnybų departamentas prie Lietuvos Respublikos krašto apsaugos ministerijos;</text:span></text:p>
      <text:p text:style-name="P391"><text:span text:style-name="T392">13.2</text:span><text:span text:style-name="T393">.</text:span><text:span text:style-name="T394"><text:tab/>Centralizuota f</text:span><text:span text:style-name="T395">inansų ir turto tarnyba prie Krašto apsaugos ministerijos;</text:span></text:p>
      <text:p text:style-name="P396"><text:span text:style-name="T397">13.3</text:span><text:span text:style-name="T398">. Infrastruktūros valdymo agentūra;</text:span></text:p>
      <text:p text:style-name="P399">Papunkčio pakeitimai:</text:p>
      <text:p text:style-name="P400"><text:span text:style-name="T401">Nr.<text:s/></text:span><text:a xlink:href="https://www.e-tar.lt/portal/legalAct.html?documentId=d0cf33104b5711eb8d9fe110e148c770" office:target-frame-name="_top" xlink:show="replace"><text:span text:style-name="T402">4-1188</text:span></text:a><text:span text:style-name="T403">, 2020-12-31, paskelbta</text:span><text:span text:style-name="T404"><text:s/>TAR 2020-12-31, i. k. 2020-29345</text:span></text:p>
      <text:p text:style-name="Normal"/>
      <text:p text:style-name="P405"><text:span text:style-name="T406">13.4</text:span><text:span text:style-name="T407">.</text:span><text:span text:style-name="T408"><text:tab/>Mobilizacijos ir pilietinio pasipriešinimo departamentas prie Krašto apsaugos ministerijos;</text:span></text:p>
      <text:p text:style-name="P409"><text:span text:style-name="T410">13.5</text:span><text:span text:style-name="T411">. Informacinių technologijų tarnyba prie Krašto apsaugos ministerijos;</text:span></text:p>
      <text:p text:style-name="P412"><text:span text:style-name="T413">13.6</text:span><text:span text:style-name="T414">. Nacionalinis kibernetinio saug</text:span><text:span text:style-name="T415">umo centras prie Krašto apsaugos ministerijos;</text:span></text:p>
      <text:p text:style-name="P416"><text:span text:style-name="T417">13.7</text:span><text:span text:style-name="T418">. Gynybos resursų agentūra prie Krašto apsaugos ministerijos.</text:span><text:s/></text:p>
      <text:p text:style-name="P419"><text:span text:style-name="T420">14</text:span><text:span text:style-name="T421">.</text:span><text:span text:style-name="T422"><text:tab/>Lietuvos Respublikos kultūros ministerija.</text:span></text:p>
      <text:p text:style-name="P423"><text:span text:style-name="T424">15</text:span><text:span text:style-name="T425">.</text:span><text:span text:style-name="T426"><text:tab/>Įstaigos prie Lietuvos Respublikos kultūros ministerijos:</text:span></text:p>
      <text:p text:style-name="P427"><text:span text:style-name="T428">15.1</text:span><text:span text:style-name="T429">.</text:span><text:span text:style-name="T430"><text:tab/></text:span><text:span text:style-name="T431">Kultūros paveldo departamentas prie Kultūros ministerijos;<text:s/></text:span></text:p>
      <text:p text:style-name="P432"><text:span text:style-name="T433">15.2</text:span><text:span text:style-name="T434">.</text:span><text:span text:style-name="T435"><text:tab/>Valstybinė kalbos inspekcija.</text:span></text:p>
      <text:p text:style-name="P436"><text:span text:style-name="T437">16</text:span><text:span text:style-name="T438">.</text:span><text:span text:style-name="T439"><text:tab/>Lietuvos Respublikos socialinės apsaugos ir darbo ministerija.</text:span></text:p>
      <text:p text:style-name="P440"><text:span text:style-name="T441">17</text:span><text:span text:style-name="T442">.</text:span><text:span text:style-name="T443"><text:tab/>Įstaigos prie Lietuvos Respublikos socialinės apsaugos ir darbo ministerijo</text:span><text:span text:style-name="T444">s:</text:span></text:p>
      <text:p text:style-name="P445"><text:span text:style-name="T446">17.1</text:span><text:span text:style-name="T447">.</text:span><text:span text:style-name="T448"><text:tab/>Valstybinio socialinio draudimo fondo valdyba prie Socialinės apsaugos ir darbo ministerijos;</text:span></text:p>
      <text:p text:style-name="P449"><text:span text:style-name="T450">17.2</text:span><text:span text:style-name="T451">.</text:span><text:span text:style-name="T452"><text:tab/></text:span><text:span text:style-name="T453">Užimtumo tarnyba prie Lietuvos Respublikos socialinės apsaugos ir darbo ministerijos</text:span><text:span text:style-name="T454">;</text:span></text:p>
      <text:p text:style-name="P455"><text:span text:style-name="T456">17.3</text:span><text:span text:style-name="T457">.</text:span><text:span text:style-name="T458"><text:tab/>Socialinių paslaugų priežiūros departamentas<text:s/></text:span><text:span text:style-name="T459">prie Socialinės apsaugos ir darbo ministerijos;</text:span></text:p>
      <text:p text:style-name="P460"><text:span text:style-name="T461">17.4</text:span><text:span text:style-name="T462">.</text:span><text:span text:style-name="T463"><text:tab/>Valstybinė darbo inspekcija prie Socialinės apsaugos ir darbo ministerijos;</text:span></text:p>
      <text:p text:style-name="P464"><text:span text:style-name="T465">17.5</text:span><text:span text:style-name="T466">. Asmens su negalia teisių apsaugos agentūra prie Lietuvos Respublikos socialinės apsaugos ir darbo ministerijos;</text:span></text:p>
      <text:p text:style-name="P467">Papunkčio pakeitimai:</text:p>
      <text:p text:style-name="P468"><text:span text:style-name="T469">Nr.<text:s/></text:span><text:a xlink:href="https://www.e-tar.lt/portal/legalAct.html?documentId=25a7abb0c44f11eea5a28c81c82193a8" office:target-frame-name="_top" xlink:show="replace"><text:span text:style-name="T470">4-74</text:span></text:a><text:span text:style-name="T471">, 2024-02-05, paskelbta TAR 2024-02-06, i. k. 2024-02137</text:span></text:p>
      <text:p text:style-name="Normal"/>
      <text:p text:style-name="P472"><text:span text:style-name="T473">17.6</text:span><text:span text:style-name="T474">.</text:span><text:span text:style-name="T475"><text:tab/></text:span><text:span text:style-name="T476">Neteko galios nuo 2019-01-01</text:span><text:span text:style-name="T477">;</text:span></text:p>
      <text:p text:style-name="P478"><text:span text:style-name="T479">17.7</text:span><text:span text:style-name="T480">.<text:s/></text:span><text:span text:style-name="T481">Neteko galios<text:s/></text:span><text:span text:style-name="T482">nuo<text:s/></text:span><text:span text:style-name="T483">2024-02-07</text:span><text:span text:style-name="T484">;</text:span></text:p>
      <text:p text:style-name="P485">Papunkčio pakeitimai:</text:p>
      <text:p text:style-name="P486"><text:span text:style-name="T487">Nr.<text:s/></text:span><text:a xlink:href="https://www.e-tar.lt/portal/legalAct.html?documentId=25a7abb0c44f11eea5a28c81c82193a8" office:target-frame-name="_top" xlink:show="replace"><text:span text:style-name="T488">4-74</text:span></text:a><text:span text:style-name="T489">, 2024-02-05, paskelbta TAR 2024-02-06, i. k. 2024-02137</text:span></text:p>
      <text:p text:style-name="Normal"/>
      <text:p text:style-name="P490"><text:span text:style-name="T491">17.8</text:span><text:span text:style-name="T492">.</text:span><text:span text:style-name="T493"><text:tab/>Ginčų komisija prie Socialinės apsaugos ir darbo</text:span><text:span text:style-name="T494"><text:s/>ministerijos;</text:span></text:p>
      <text:p text:style-name="P495"><text:span text:style-name="T496">17.9</text:span><text:span text:style-name="T497">.</text:span><text:span text:style-name="T498"><text:tab/>Valstybės vaiko teisių apsaugos ir įvaikinimo tarnyba prie Socialinės apsaugos ir darbo ministerijos;</text:span></text:p>
      <text:p text:style-name="P499"><text:span text:style-name="T500">17.10</text:span><text:span text:style-name="T501">. Jaunimo reikalų agentūra;</text:span></text:p>
      <text:p text:style-name="P502">Papunkčio pakeitimai:</text:p>
      <text:p text:style-name="P503"><text:span text:style-name="T504">Nr.<text:s/></text:span><text:a xlink:href="https://www.e-tar.lt/portal/legalAct.html?documentId=25a7abb0c44f11eea5a28c81c82193a8" office:target-frame-name="_top" xlink:show="replace"><text:span text:style-name="T505">4-74</text:span></text:a><text:span text:style-name="T506">, 2024-02-05, paskelbta TAR 2024-02-06, i. k. 2024-02137</text:span></text:p>
      <text:p text:style-name="Normal"/>
      <text:p text:style-name="P507"><text:span text:style-name="T508">17.11</text:span><text:span text:style-name="T509">.</text:span><text:span text:style-name="T510"><text:tab/>Techninės pagalbos neįgaliesiems centras prie Socialinės apsaugos ir darbo ministerijos;</text:span></text:p>
      <text:p text:style-name="P511"><text:span text:style-name="T512">17.12</text:span><text:span text:style-name="T513">.</text:span><text:span text:style-name="T514"><text:tab/>Pabėgėlių priėmimo centras.</text:span></text:p>
      <text:p text:style-name="P515"><text:span text:style-name="T516">18</text:span><text:span text:style-name="T517">.</text:span><text:span text:style-name="T518"><text:tab/>Lietuvos Resp</text:span><text:span text:style-name="T519">ublikos susisiekimo ministerija.</text:span></text:p>
      <text:p text:style-name="P520"><text:span text:style-name="T521">19</text:span><text:span text:style-name="T522">. Įstaigos prie Lietuvos Respublikos susisiekimo ministerijos:</text:span></text:p>
      <text:p text:style-name="P523"><text:span text:style-name="T524">19.1</text:span><text:span text:style-name="T525">. Akcinė bendrovė Lietuvos automobilių kelių direkcija;</text:span></text:p>
      <text:p text:style-name="P526">Papunkčio pakeitimai:</text:p>
      <text:p text:style-name="P527"><text:span text:style-name="T528">Nr.<text:s/></text:span><text:a xlink:href="https://www.e-tar.lt/portal/legalAct.html?documentId=d0cf33104b5711eb8d9fe110e148c770" office:target-frame-name="_top" xlink:show="replace"><text:span text:style-name="T529">4-1188</text:span></text:a><text:span text:style-name="T530">, 2020-12-31, paskelbta TAR 2020-12-31, i. k. 2020-29345</text:span></text:p>
      <text:p text:style-name="P531"><text:span text:style-name="T532">Nr.<text:s/></text:span><text:a xlink:href="https://www.e-tar.lt/portal/legalAct.html?documentId=02a107908d9311ed8df094f359a60216" office:target-frame-name="_top" xlink:show="replace"><text:span text:style-name="T533">4-8</text:span></text:a><text:span text:style-name="T534">, 2023-01-06, paskelbta TAR 2023-01-06, i. k. 2023-00365</text:span></text:p>
      <text:p text:style-name="Normal"/>
      <text:p text:style-name="P535"><text:span text:style-name="T536">19.2</text:span><text:span text:style-name="T537">. Lietuvos transporto saugos administracija;</text:span></text:p>
      <text:p text:style-name="P538"><text:span text:style-name="T539">19.3</text:span><text:span text:style-name="T540">. Pasienio kontrolės punktų direkcija prie Susisiekimo ministerijos;</text:span></text:p>
      <text:p text:style-name="P541"><text:span text:style-name="T542">19.4</text:span><text:span text:style-name="T543">. neteko galios nuo 2020-01-01</text:span><text:span text:style-name="T544">.</text:span></text:p>
      <text:p text:style-name="P545"><text:span text:style-name="T546">20</text:span><text:span text:style-name="T547">.</text:span><text:span text:style-name="T548"><text:tab/>Lietuvos R</text:span><text:span text:style-name="T549">espublikos sveikatos apsaugos ministerija.</text:span></text:p>
      <text:p text:style-name="P550"><text:span text:style-name="T551">21</text:span><text:span text:style-name="T552">.</text:span><text:span text:style-name="T553"><text:tab/>Įstaigos prie Lietuvos Respublikos sveikatos apsaugos ministerijos:</text:span></text:p>
      <text:p text:style-name="P554"><text:span text:style-name="T555">21.1</text:span><text:span text:style-name="T556">.</text:span><text:span text:style-name="T557"><text:tab/>Valstybinė ligonių kasa prie Sveikatos apsaugos ministerijos;</text:span></text:p>
      <text:p text:style-name="P558"><text:span text:style-name="T559">21.2</text:span><text:span text:style-name="T560">.</text:span><text:span text:style-name="T561"><text:tab/>Valstybinė akreditavimo sveikatos priežiūros veiklai<text:s/></text:span><text:span text:style-name="T562">tarnyba prie Sveikatos apsaugos ministerijos;</text:span></text:p>
      <text:p text:style-name="P563"><text:span text:style-name="T564">21.3</text:span><text:span text:style-name="T565">.</text:span><text:span text:style-name="T566"><text:tab/>Valstybinė vaistų kontrolės tarnyba prie Lietuvos Respublikos sveikatos apsaugos ministerijos;</text:span></text:p>
      <text:p text:style-name="P567"><text:span text:style-name="T568">21.4</text:span><text:span text:style-name="T569">.</text:span><text:span text:style-name="T570"><text:tab/>Valstybinė teismo psichiatrijos tarnyba prie Sveikatos apsaugos ministerijos;</text:span></text:p>
      <text:p text:style-name="P571"><text:span text:style-name="T572">21.5</text:span><text:span text:style-name="T573">.</text:span><text:span text:style-name="T574"><text:tab/></text:span><text:span text:style-name="T575">Sveikatos apsaugos ministerijos Ekstremalių sveikatai situacijų centras;</text:span></text:p>
      <text:p text:style-name="P576"><text:span text:style-name="T577">21.6</text:span><text:span text:style-name="T578">.</text:span><text:span text:style-name="T579"><text:tab/>Lietuvos bioetikos komitetas;</text:span></text:p>
      <text:p text:style-name="P580"><text:span text:style-name="T581">21.7</text:span><text:span text:style-name="T582">.</text:span><text:span text:style-name="T583"><text:tab/>Radiacinės saugos centras;</text:span></text:p>
      <text:p text:style-name="P584"><text:span text:style-name="T585">21.8</text:span><text:span text:style-name="T586">.</text:span><text:span text:style-name="T587"><text:tab/>Nacionalinis transplantacijos biuras prie Sveikatos apsaugos ministerijos;</text:span></text:p>
      <text:p text:style-name="P588"><text:span text:style-name="T589">21.9</text:span><text:span text:style-name="T590">.<text:s/></text:span><text:span text:style-name="T591">Neteko gali</text:span><text:span text:style-name="T592">os nuo 2023-01-07</text:span><text:span text:style-name="T593">;</text:span></text:p>
      <text:p text:style-name="P594">Papunkčio pakeitimai:</text:p>
      <text:p text:style-name="P595"><text:span text:style-name="T596">Nr.<text:s/></text:span><text:a xlink:href="https://www.e-tar.lt/portal/legalAct.html?documentId=02a107908d9311ed8df094f359a60216" office:target-frame-name="_top" xlink:show="replace"><text:span text:style-name="T597">4-8</text:span></text:a><text:span text:style-name="T598">, 2023-01-06, paskelbta TAR 2023-01-06, i. k. 2023-00365</text:span></text:p>
      <text:p text:style-name="Normal"/>
      <text:p text:style-name="P599"><text:span text:style-name="T600">21.10</text:span><text:span text:style-name="T601">.</text:span><text:span text:style-name="T602"><text:tab/>Nacionalinė visuomenės sveikatos priežiūr</text:span><text:span text:style-name="T603">os laboratorija;</text:span></text:p>
      <text:p text:style-name="P604"><text:span text:style-name="T605">21.11</text:span><text:span text:style-name="T606">.<text:s/></text:span><text:span text:style-name="T607">Neteko galios nuo 2023-01-07</text:span><text:span text:style-name="T608">;</text:span></text:p>
      <text:p text:style-name="P609">Papunkčio pakeitimai:</text:p>
      <text:p text:style-name="P610"><text:span text:style-name="T611">Nr.<text:s/></text:span><text:a xlink:href="https://www.e-tar.lt/portal/legalAct.html?documentId=02a107908d9311ed8df094f359a60216" office:target-frame-name="_top" xlink:show="replace"><text:span text:style-name="T612">4-8</text:span></text:a><text:span text:style-name="T613">, 2023-01-06, paskelbta TAR 2023-01-06, i. k. 2023-00365</text:span></text:p>
      <text:p text:style-name="Normal"/>
      <text:p text:style-name="P614"><text:span text:style-name="T615">21.12</text:span><text:span text:style-name="T616">.<text:s/></text:span><text:span text:style-name="T617">Neteko galios nuo 2023-01-07</text:span><text:span text:style-name="T618">;</text:span></text:p>
      <text:p text:style-name="P619">Papunkčio pakeitimai:</text:p>
      <text:p text:style-name="P620"><text:span text:style-name="T621">Nr.<text:s/></text:span><text:a xlink:href="https://www.e-tar.lt/portal/legalAct.html?documentId=02a107908d9311ed8df094f359a60216" office:target-frame-name="_top" xlink:show="replace"><text:span text:style-name="T622">4-8</text:span></text:a><text:span text:style-name="T623">, 2023-01-06, paskelbta TAR 2023-01-06, i. k. 2023-00365</text:span></text:p>
      <text:p text:style-name="Normal"/>
      <text:p text:style-name="P624"><text:span text:style-name="T625">21.13</text:span><text:span text:style-name="T626">.<text:s/></text:span><text:span text:style-name="T627">Neteko galios nuo 2023-01-07</text:span><text:span text:style-name="T628">;</text:span></text:p>
      <text:p text:style-name="P629">Papunkčio pakeitimai:</text:p>
      <text:p text:style-name="P630"><text:span text:style-name="T631">Nr.<text:s/></text:span><text:a xlink:href="https://www.e-tar.lt/portal/legalAct.html?documentId=02a107908d9311ed8df094f359a60216" office:target-frame-name="_top" xlink:show="replace"><text:span text:style-name="T632">4-8</text:span></text:a><text:span text:style-name="T633">, 2023-01-06, paskelbta TAR 2023-01-06, i. k. 2023-00365</text:span></text:p>
      <text:p text:style-name="Normal"/>
      <text:p text:style-name="P634"><text:span text:style-name="T635">21.14</text:span><text:span text:style-name="T636">.</text:span><text:span text:style-name="T637"><text:tab/>Valstybinė teismo medicinos tarnyba;</text:span></text:p>
      <text:p text:style-name="P638"><text:span text:style-name="T639">21.15</text:span><text:span text:style-name="T640">. Nacionalinis</text:span><text:span text:style-name="T641"><text:s/>visuomenės sveikatos centras prie Sveikatos apsaugos ministerijos.<text:s/></text:span></text:p>
      <text:p text:style-name="P642">Papildyta papunkčiu:</text:p>
      <text:p text:style-name="P643"><text:span text:style-name="T644">Nr.<text:s/></text:span><text:a xlink:href="https://www.e-tar.lt/portal/legalAct.html?documentId=25a7abb0c44f11eea5a28c81c82193a8" office:target-frame-name="_top" xlink:show="replace"><text:span text:style-name="T645">4-74</text:span></text:a><text:span text:style-name="T646">, 2024-02-05, paskelbta TAR 2024-02-06, i. k. 2024-02137</text:span></text:p>
      <text:p text:style-name="Normal"/>
      <text:p text:style-name="P647">22. Lietuvos Respublikos švietimo, mokslo ir sporto ministerija.</text:p>
      <text:p text:style-name="P648"><text:span text:style-name="T649">23</text:span><text:span text:style-name="T650">. Įstaiga prie Lietuvos Respublikos švietimo, mokslo ir sporto ministerijos:<text:s/></text:span></text:p>
      <text:p text:style-name="P651"><text:span text:style-name="T652">23.1</text:span><text:span text:style-name="T653">.</text:span><text:span text:style-name="T654"><text:s/>Valstybinis studijų fondas;</text:span></text:p>
      <text:p text:style-name="P655"><text:span text:style-name="T656">23.2</text:span><text:span text:style-name="T657">. Nacionalinė sporto agentūra prie Lietuvos Respublikos<text:s/></text:span><text:span text:style-name="T658">švietimo, mokslo ir sporto ministerijos;</text:span></text:p>
      <text:p text:style-name="P659"><text:span text:style-name="T660">23.3</text:span><text:span text:style-name="T661">. Nacionalinė švietimo agentūra.</text:span><text:s/></text:p>
      <text:p text:style-name="P662">Papildyta papunkčiu:</text:p>
      <text:p text:style-name="P663"><text:span text:style-name="T664">Nr.<text:s/></text:span><text:a xlink:href="https://www.e-tar.lt/portal/legalAct.html?documentId=25a7abb0c44f11eea5a28c81c82193a8" office:target-frame-name="_top" xlink:show="replace"><text:span text:style-name="T665">4-74</text:span></text:a><text:span text:style-name="T666">, 2024-02-05, paskelbta TAR 2024-02-06, i. k.<text:s/></text:span><text:span text:style-name="T667">2024-02137</text:span></text:p>
      <text:p text:style-name="Normal"/>
      <text:p text:style-name="P668">Punkto pakeitimai:</text:p>
      <text:p text:style-name="P669"><text:span text:style-name="T670">Nr.<text:s/></text:span><text:a xlink:href="https://www.e-tar.lt/portal/legalAct.html?documentId=02a107908d9311ed8df094f359a60216" office:target-frame-name="_top" xlink:show="replace"><text:span text:style-name="T671">4-8</text:span></text:a><text:span text:style-name="T672">, 2023-01-06, paskelbta TAR 2023-01-06, i. k. 2023-00365</text:span></text:p>
      <text:p text:style-name="Normal"/>
      <text:p text:style-name="P673"><text:span text:style-name="T674">24</text:span><text:span text:style-name="T675">.</text:span><text:span text:style-name="T676"><text:tab/>Lietuvos Respublikos teisingumo ministerija.</text:span></text:p>
      <text:p text:style-name="P677"><text:span text:style-name="T678">25</text:span><text:span text:style-name="T679">.</text:span><text:span text:style-name="T680"><text:tab/>Įstaigos prie Lietuvos Respublikos teisingumo ministerijos:</text:span></text:p>
      <text:p text:style-name="P681"><text:span text:style-name="T682">25.1</text:span><text:span text:style-name="T683">.</text:span><text:span text:style-name="T684"><text:tab/></text:span><text:span text:style-name="T685">neteko galios nuo 2020-01-01</text:span><text:span text:style-name="T686">;</text:span></text:p>
      <text:p text:style-name="P687"><text:span text:style-name="T688">25.2</text:span><text:span text:style-name="T689">.</text:span><text:span text:style-name="T690"><text:tab/>Lietuvos kalėjimų tarnyba;</text:span></text:p>
      <text:p text:style-name="P691">Papunkčio pakeitimai:</text:p>
      <text:p text:style-name="P692"><text:span text:style-name="T693">Nr.<text:s/></text:span><text:a xlink:href="https://www.e-tar.lt/portal/legalAct.html?documentId=02a107908d9311ed8df094f359a60216" office:target-frame-name="_top" xlink:show="replace"><text:span text:style-name="T694">4-8</text:span></text:a><text:span text:style-name="T695">, 2023-01-06, paskelbta TAR 2023-01-06, i. k. 2023-00365</text:span></text:p>
      <text:p text:style-name="Normal"/>
      <text:p text:style-name="P696"><text:span text:style-name="T697">25.3</text:span><text:span text:style-name="T698">.</text:span><text:span text:style-name="T699"><text:tab/>Lietuvos Respublikos valstybinis patentų biuras;</text:span></text:p>
      <text:p text:style-name="P700"><text:span text:style-name="T701">25.4</text:span><text:span text:style-name="T702">.</text:span><text:span text:style-name="T703"><text:tab/>Lietuvos teismo ekspertizės ce</text:span><text:span text:style-name="T704">ntras;</text:span></text:p>
      <text:p text:style-name="P705"><text:span text:style-name="T706">25.5</text:span><text:span text:style-name="T707">.</text:span><text:span text:style-name="T708"><text:tab/>Valstybės garantuojamos teisinės pagalbos tarnyba;</text:span></text:p>
      <text:p text:style-name="P709"><text:span text:style-name="T710">25.6</text:span><text:span text:style-name="T711">.</text:span><text:span text:style-name="T712"><text:tab/>Valstybinė vartotojų teisių apsaugos tarnyba;</text:span></text:p>
      <text:p text:style-name="P713"><text:span text:style-name="T714">25.7</text:span><text:span text:style-name="T715">. Lietuvos probacijos tarnyba.</text:span></text:p>
      <text:p text:style-name="P716">Papunkčio pakeitimai:</text:p>
      <text:p text:style-name="P717"><text:span text:style-name="T718">Nr.<text:s/></text:span><text:a xlink:href="https://www.e-tar.lt/portal/legalAct.html?documentId=e14c0a008d5b11ec902c973ca77da22a" office:target-frame-name="_top" xlink:show="replace"><text:span text:style-name="T719">4-236</text:span></text:a><text:span text:style-name="T720">, 2022-02-14, paskelbta TAR 2022-02-14, i. k. 2022-02583</text:span></text:p>
      <text:p text:style-name="Normal"/>
      <text:p text:style-name="P721"><text:span text:style-name="T722">26</text:span><text:span text:style-name="T723">. Lietuvos Respublikos ekonomikos ir inovacijų ministerija.</text:span></text:p>
      <text:p text:style-name="P724"><text:span text:style-name="T725">27</text:span><text:span text:style-name="T726">. Įstaigos prie Lietuvo</text:span><text:span text:style-name="T727">s Respublikos ekonomikos ir inovacijų ministerijos:</text:span></text:p>
      <text:p text:style-name="P728"><text:span text:style-name="T729">27.1</text:span><text:span text:style-name="T730">. Lietuvos metrologijos inspekcija;</text:span></text:p>
      <text:p text:style-name="P731"><text:span text:style-name="T732">27.2</text:span><text:span text:style-name="T733">. Lietuvos standartizacijos departamentas;</text:span></text:p>
      <text:p text:style-name="P734"><text:span text:style-name="T735">27.3</text:span><text:span text:style-name="T736">. Nacionalinis akreditacijos biuras;</text:span></text:p>
      <text:p text:style-name="P737"><text:span text:style-name="T738">27.4</text:span><text:span text:style-name="T739">. Informacinės visuomenės plėtros komitetas;</text:span></text:p>
      <text:p text:style-name="P740"><text:span text:style-name="T741">27.5</text:span><text:span text:style-name="T742">.<text:s/></text:span><text:span text:style-name="T743">Valstybės įmonė Registrų centras;</text:span></text:p>
      <text:p text:style-name="P744"><text:span text:style-name="T745">27.6</text:span><text:span text:style-name="T746">. Viešoji įstaiga CPO LT.</text:span><text:s/></text:p>
      <text:p text:style-name="P747">Papildyta papunkčiu:</text:p>
      <text:p text:style-name="P748"><text:span text:style-name="T749">Nr.<text:s/></text:span><text:a xlink:href="https://www.e-tar.lt/portal/legalAct.html?documentId=e14c0a008d5b11ec902c973ca77da22a" office:target-frame-name="_top" xlink:show="replace"><text:span text:style-name="T750">4-236</text:span></text:a><text:span text:style-name="T751">, 2022-02-14, paskelbta TAR 2022-02-14, i. k. 2022-02583</text:span></text:p>
      <text:p text:style-name="Normal"/>
      <text:p text:style-name="P752"><text:span text:style-name="T753">28</text:span><text:span text:style-name="T754">.</text:span><text:span text:style-name="T755"><text:tab/>Lietuvos Respublikos užsienio reikalų ministerija.</text:span></text:p>
      <text:p text:style-name="P756"><text:span text:style-name="T757">29</text:span><text:span text:style-name="T758">.</text:span><text:span text:style-name="T759"><text:tab/>Lietuvos Respublikos vidaus reikalų ministerija.</text:span></text:p>
      <text:p text:style-name="P760"><text:span text:style-name="T761">30</text:span><text:span text:style-name="T762">.</text:span><text:span text:style-name="T763"><text:tab/>Įstaigos prie Lietuvos Respublikos vidaus reikalų ministerijos:</text:span></text:p>
      <text:p text:style-name="P764"><text:span text:style-name="T765">30.1</text:span><text:span text:style-name="T766">.</text:span><text:span text:style-name="T767"><text:tab/>Informatikos ir ryšių departamentas prie Lietuvos Respublik</text:span><text:span text:style-name="T768">os vidaus reikalų ministerijos;</text:span></text:p>
      <text:p text:style-name="P769"><text:span text:style-name="T770">30.2</text:span><text:span text:style-name="T771">.</text:span><text:span text:style-name="T772"><text:tab/>Asmens dokumentų išrašymo centras prie Vidaus reikalų ministerijos;</text:span></text:p>
      <text:p text:style-name="P773"><text:span text:style-name="T774">30.3</text:span><text:span text:style-name="T775">.</text:span><text:span text:style-name="T776"><text:tab/>Finansinių nusikaltimų tyrimo tarnyba prie Vidaus reikalų ministerijos;</text:span></text:p>
      <text:p text:style-name="P777"><text:span text:style-name="T778">30.4</text:span><text:span text:style-name="T779">.<text:s/></text:span><text:span text:style-name="T780">Neteko galios nuo 2021-01-01</text:span><text:span text:style-name="T781">;</text:span></text:p>
      <text:p text:style-name="P782">Papunkčio pakeitimai:</text:p>
      <text:p text:style-name="P783"><text:span text:style-name="T784">Nr.<text:s/></text:span><text:a xlink:href="https://www.e-tar.lt/portal/legalAct.html?documentId=d0cf33104b5711eb8d9fe110e148c770" office:target-frame-name="_top" xlink:show="replace"><text:span text:style-name="T785">4-1188</text:span></text:a><text:span text:style-name="T786">, 2020-12-31, paskelbta TAR 2020-12-31, i. k. 2020-29345</text:span></text:p>
      <text:p text:style-name="Normal"/>
      <text:p text:style-name="P787"><text:span text:style-name="T788">30.5</text:span><text:span text:style-name="T789">.</text:span><text:span text:style-name="T790"><text:tab/>Migracijos departamentas prie Lietuvos Respublikos vidaus reikalų ministerijos;</text:span></text:p>
      <text:p text:style-name="P791"><text:span text:style-name="T792">30.6</text:span><text:span text:style-name="T793">.</text:span><text:span text:style-name="T794"><text:tab/>Policijos departamentas prie Lietuvos Respublikos vidaus reikalų ministerijos;</text:span></text:p>
      <text:p text:style-name="P795"><text:span text:style-name="T796">30.7</text:span><text:span text:style-name="T797">.</text:span><text:span text:style-name="T798"><text:tab/>Priešgaisrinės apsaugos ir gelbėjimo departamentas prie Vidaus reikalų ministerijos;</text:span></text:p>
      <text:p text:style-name="P799"><text:span text:style-name="T800">30.8</text:span><text:span text:style-name="T801">.</text:span><text:span text:style-name="T802"><text:tab/>Turto valdymo ir ūkio departamentas prie Vidaus reikalų minist</text:span><text:span text:style-name="T803">erijos;</text:span></text:p>
      <text:p text:style-name="P804"><text:span text:style-name="T805">30.9</text:span><text:span text:style-name="T806">.<text:s/></text:span><text:span text:style-name="T807">Neteko galios nuo 2021-01-01</text:span><text:span text:style-name="T808">;</text:span></text:p>
      <text:p text:style-name="P809">Papunkčio pakeitimai:</text:p>
      <text:p text:style-name="P810"><text:span text:style-name="T811">Nr.<text:s/></text:span><text:a xlink:href="https://www.e-tar.lt/portal/legalAct.html?documentId=d0cf33104b5711eb8d9fe110e148c770" office:target-frame-name="_top" xlink:show="replace"><text:span text:style-name="T812">4-1188</text:span></text:a><text:span text:style-name="T813">, 2020-12-31, paskelbta TAR 2020-12-31, i. k. 2020-29345</text:span></text:p>
      <text:p text:style-name="Normal"/>
      <text:p text:style-name="P814"><text:span text:style-name="T815">30.10</text:span><text:span text:style-name="T816">.</text:span><text:span text:style-name="T817"><text:tab/>Valstybės</text:span><text:span text:style-name="T818"><text:s/>sienos apsaugos tarnyba prie Lietuvos Respublikos vidaus reikalų ministerijos;</text:span></text:p>
      <text:p text:style-name="P819"><text:span text:style-name="T820">30.11</text:span><text:span text:style-name="T821">.</text:span><text:span text:style-name="T822"><text:tab/>Viešojo saugumo tarnyba prie Vidaus reikalų ministerijos;</text:span></text:p>
      <text:p text:style-name="P823"><text:span text:style-name="T824">30.12</text:span><text:span text:style-name="T825">.<text:s/></text:span><text:span text:style-name="T826">Neteko galios nuo 2023-01-07</text:span><text:span text:style-name="T827">;</text:span></text:p>
      <text:p text:style-name="P828">Papunkčio pakeitimai:</text:p>
      <text:p text:style-name="P829"><text:span text:style-name="T830">Nr.<text:s/></text:span><text:a xlink:href="https://www.e-tar.lt/portal/legalAct.html?documentId=02a107908d9311ed8df094f359a60216" office:target-frame-name="_top" xlink:show="replace"><text:span text:style-name="T831">4-8</text:span></text:a><text:span text:style-name="T832">, 2023-01-06, paskelbta TAR 2023-01-06, i. k. 2023-00365</text:span></text:p>
      <text:p text:style-name="Normal"/>
      <text:p text:style-name="P833"><text:span text:style-name="T834">30.13</text:span><text:span text:style-name="T835">.</text:span><text:span text:style-name="T836"><text:tab/></text:span><text:span text:style-name="T837">Neteko galios nuo 2019-01-01</text:span><text:span text:style-name="T838">.</text:span></text:p>
      <text:p text:style-name="P839"><text:span text:style-name="T840">30.14</text:span><text:span text:style-name="T841">.<text:s/></text:span><text:span text:style-name="T842">Neteko galios nuo 2024-02-07</text:span><text:span text:style-name="T843">.</text:span></text:p>
      <text:p text:style-name="P844">Papunkčio pakeitimai:</text:p>
      <text:p text:style-name="P845"><text:span text:style-name="T846">Nr.<text:s/></text:span><text:a xlink:href="https://www.e-tar.lt/portal/legalAct.html?documentId=02a107908d9311ed8df094f359a60216" office:target-frame-name="_top" xlink:show="replace"><text:span text:style-name="T847">4-8</text:span></text:a><text:span text:style-name="T848">, 2023-01-06, paskelbta TAR 2023-01-06, i. k. 2023-00365</text:span></text:p>
      <text:p text:style-name="P849"><text:span text:style-name="T850">Nr.<text:s/></text:span><text:a xlink:href="https://www.e-tar.lt/portal/legalAct.html?documentId=25a7abb0c44f11eea5a28c81c82193a8" office:target-frame-name="_top" xlink:show="replace"><text:span text:style-name="T851">4-74</text:span></text:a><text:span text:style-name="T852">, 2024-02-05, paskelbta TAR 2024-02-06, i. k. 2024-02137</text:span></text:p>
      <text:p text:style-name="Normal"/>
      <text:p text:style-name="P853"><text:span text:style-name="T854">31</text:span><text:span text:style-name="T855">.</text:span><text:span text:style-name="T856"><text:tab/>Lietuvos Respublikos žemės ūkio ministerija.</text:span></text:p>
      <text:p text:style-name="P857"><text:span text:style-name="T858">32</text:span><text:span text:style-name="T859">.</text:span><text:span text:style-name="T860"><text:tab/>Įstaigos prie Lietuvos Respublikos žemės ūkio ministerijos:</text:span></text:p>
      <text:p text:style-name="P861"><text:span text:style-name="T862">32.1</text:span><text:span text:style-name="T863">.</text:span><text:span text:style-name="T864"><text:tab/>Nacionalinė mokėjimo agentūra prie Žemės ūkio<text:s/></text:span><text:span text:style-name="T865">ministerijos;</text:span></text:p>
      <text:p text:style-name="P866"><text:span text:style-name="T867">32.2</text:span><text:span text:style-name="T868">.</text:span><text:span text:style-name="T869"><text:tab/></text:span><text:span text:style-name="T870">Neteko galios nuo 2023-01-07</text:span><text:span text:style-name="T871">;</text:span></text:p>
      <text:p text:style-name="P872">Papunkčio pakeitimai:</text:p>
      <text:p text:style-name="P873"><text:span text:style-name="T874">Nr.<text:s/></text:span><text:a xlink:href="https://www.e-tar.lt/portal/legalAct.html?documentId=02a107908d9311ed8df094f359a60216" office:target-frame-name="_top" xlink:show="replace"><text:span text:style-name="T875">4-8</text:span></text:a><text:span text:style-name="T876">, 2023-01-06, paskelbta TAR 2023-01-06, i. k. 2023-00365</text:span></text:p>
      <text:p text:style-name="Normal"/>
      <text:p text:style-name="P877"><text:span text:style-name="T878">32.3</text:span><text:span text:style-name="T879">.</text:span><text:span text:style-name="T880"><text:tab/></text:span><text:span text:style-name="T881">Valstybinė augalininkystės tarnyba prie Žemės ūkio ministerijos;<text:s/></text:span></text:p>
      <text:p text:style-name="P882"><text:span text:style-name="T883">32.4</text:span><text:span text:style-name="T884">.</text:span><text:span text:style-name="T885"><text:tab/></text:span><text:span text:style-name="T886">neteko galios nuo 2020-01-01</text:span><text:span text:style-name="T887">;</text:span></text:p>
      <text:p text:style-name="P888"><text:span text:style-name="T889">32.5</text:span><text:span text:style-name="T890">.</text:span><text:span text:style-name="T891"><text:tab/>Žuvininkystės tarnyba prie Lietuvos Respublikos žemės ūkio ministerijos;</text:span></text:p>
      <text:p text:style-name="P892"><text:span text:style-name="T893">32.6</text:span><text:span text:style-name="T894">. Žemės ūkio agentūra prie Žemės ūkio ministerijos.</text:span><text:s/></text:p>
      <text:p text:style-name="P895">Papildyta papunkčiu:</text:p>
      <text:p text:style-name="P896"><text:span text:style-name="T897">Nr.<text:s/></text:span><text:a xlink:href="https://www.e-tar.lt/portal/legalAct.html?documentId=25a7abb0c44f11eea5a28c81c82193a8" office:target-frame-name="_top" xlink:show="replace"><text:span text:style-name="T898">4-74</text:span></text:a><text:span text:style-name="T899">, 2024-02-05, paskelbta TAR 2024-02-06, i. k. 2024-02137</text:span></text:p>
      <text:p text:style-name="Normal"/>
      <text:p text:style-name="P900"><text:span text:style-name="T901">33</text:span><text:span text:style-name="T902">.</text:span><text:span text:style-name="T903"><text:tab/>Lietuvos Respublikos Konstitucinis Teismas.</text:span></text:p>
      <text:p text:style-name="P904"><text:span text:style-name="T905">34</text:span><text:span text:style-name="T906">.</text:span><text:span text:style-name="T907"><text:tab/>Teismai:</text:span></text:p>
      <text:p text:style-name="P908"><text:span text:style-name="T909">34.1</text:span><text:span text:style-name="T910">.</text:span><text:span text:style-name="T911"><text:tab/>Lietuvos Aukščiausiasis Teismas;</text:span></text:p>
      <text:p text:style-name="P912"><text:span text:style-name="T913">34.2</text:span><text:span text:style-name="T914">.</text:span><text:span text:style-name="T915"><text:tab/>Lietuvos apeliacinis teismas;</text:span></text:p>
      <text:p text:style-name="P916"><text:span text:style-name="T917">34.3</text:span><text:span text:style-name="T918">.</text:span><text:span text:style-name="T919"><text:tab/>Lietuvos vyriausiasis administracinis teismas;</text:span></text:p>
      <text:p text:style-name="P920"><text:span text:style-name="T921">34.4</text:span><text:span text:style-name="T922">.</text:span><text:span text:style-name="T923"><text:tab/>apygardų administraciniai teismai;</text:span></text:p>
      <text:p text:style-name="P924"><text:span text:style-name="T925">34.5</text:span><text:span text:style-name="T926">.</text:span><text:span text:style-name="T927"><text:tab/>apygardų teismai;</text:span></text:p>
      <text:p text:style-name="P928"><text:span text:style-name="T929">34.6</text:span><text:span text:style-name="T930">.</text:span><text:span text:style-name="T931"><text:tab/>apylinkių teismai.</text:span></text:p>
      <text:p text:style-name="P932"><text:span text:style-name="T933">35</text:span><text:span text:style-name="T934">.</text:span><text:span text:style-name="T935"><text:tab/>Nacionalinė<text:s/></text:span><text:span text:style-name="T936">teismų administracija.</text:span></text:p>
      <text:p text:style-name="P937"><text:span text:style-name="T938">36</text:span><text:span text:style-name="T939">.<text:s/></text:span><text:span text:style-name="T940">Neteko galios nuo 2024-02-07</text:span><text:span text:style-name="T941">.</text:span></text:p>
      <text:p text:style-name="P942">Punkto pakeitimai:</text:p>
      <text:p text:style-name="P943"><text:span text:style-name="T944">Nr.<text:s/></text:span><text:a xlink:href="https://www.e-tar.lt/portal/legalAct.html?documentId=3fef3890b4e711ec8d9390588bf2de65" office:target-frame-name="_top" xlink:show="replace"><text:span text:style-name="T945">4-552</text:span></text:a><text:span text:style-name="T946">, 2022-04-05, paskelbta TAR 2022-04-05, i. k. 2022-07111</text:span></text:p>
      <text:p text:style-name="P947"><text:span text:style-name="T948">Nr.<text:s/></text:span><text:a xlink:href="https://www.e-tar.lt/portal/legalAct.html?documentId=25a7abb0c44f11eea5a28c81c82193a8" office:target-frame-name="_top" xlink:show="replace"><text:span text:style-name="T949">4-74</text:span></text:a><text:span text:style-name="T950">, 2024-02-05, paskelbta TAR 2024-02-06, i. k. 2024-02137</text:span></text:p>
      <text:p text:style-name="Normal"/>
      <text:p text:style-name="P951"><text:span text:style-name="T952">37</text:span><text:span text:style-name="T953">.</text:span><text:span text:style-name="T954"><text:tab/>Muitinės įstaigos:</text:span></text:p>
      <text:p text:style-name="P955"><text:span text:style-name="T956">37.1</text:span><text:span text:style-name="T957">.</text:span><text:span text:style-name="T958"><text:tab/>Muitinės kriminalinė tarnyba;</text:span></text:p>
      <text:p text:style-name="P959"><text:span text:style-name="T960">37.2</text:span><text:span text:style-name="T961">.</text:span><text:span text:style-name="T962"><text:tab/>Muitinės informacinių<text:s/></text:span><text:span text:style-name="T963">sistemų centras;</text:span></text:p>
      <text:p text:style-name="P964"><text:span text:style-name="T965">37.3</text:span><text:span text:style-name="T966">.</text:span><text:span text:style-name="T967"><text:tab/>Muitinės laboratorija;</text:span></text:p>
      <text:p text:style-name="P968"><text:span text:style-name="T969">37.4</text:span><text:span text:style-name="T970">.</text:span><text:span text:style-name="T971"><text:tab/>Muitinės mokymo centras.</text:span></text:p>
      <text:p text:style-name="P972"><text:span text:style-name="T973">38</text:span><text:span text:style-name="T974">.</text:span><text:span text:style-name="T975"><text:tab/>Valstybės archyvai.</text:span></text:p>
      <text:p text:style-name="P976"><text:span text:style-name="T977">39</text:span><text:span text:style-name="T978">.</text:span><text:span text:style-name="T979"><text:tab/>Bendrasis pagalbos centras.</text:span></text:p>
      <text:p text:style-name="P980"><text:span text:style-name="T981">40</text:span><text:span text:style-name="T982">.</text:span><text:span text:style-name="T983"><text:tab/>Studijų kokybės vertinimo centras.</text:span></text:p>
      <text:p text:style-name="P984"><text:span text:style-name="T985">41</text:span><text:span text:style-name="T986">.<text:s/></text:span><text:span text:style-name="T987"><text:tab/>Viešoji įstaiga Būsto energijos taupymo agentūra.</text:span></text:p>
      <text:p text:style-name="P988"><text:span text:style-name="T989">4</text:span><text:span text:style-name="T990">2</text:span><text:span text:style-name="T991">. Lietuvos Respublikos diplomatinės atstovybės, Lietuvos Respublikos konsulinės įstaigos ir Lietuvos Respublikos specialiosios misijos.</text:span></text:p>
      <text:p text:style-name="P992"><text:span text:style-name="T993">43</text:span><text:span text:style-name="T994">.</text:span><text:span text:style-name="T995"><text:tab/>Lietuvos kariuomenė.</text:span></text:p>
      <text:p text:style-name="P996"><text:span text:style-name="T997">44</text:span><text:span text:style-name="T998">.</text:span><text:span text:style-name="T999"><text:tab/>Lietuvos kariuomenės kariniai vienetai, įregistruoti Juridinių asmenų registre:</text:span></text:p>
      <text:p text:style-name="P1000"><text:span text:style-name="T1001">44.1</text:span><text:span text:style-name="T1002">.</text:span><text:span text:style-name="T1003"><text:tab/>Lietuvos kariuomenės Depų tarnyba;</text:span></text:p>
      <text:p text:style-name="P1004"><text:span text:style-name="T1005">44.2</text:span><text:span text:style-name="T1006">.</text:span><text:span text:style-name="T1007"><text:tab/>Lietuvos kariuomenės Didžiojo Lietuvos etmono Jonušo Radvilos mokomasis pulkas;</text:span></text:p>
      <text:p text:style-name="P1008"><text:span text:style-name="T1009">44.3</text:span><text:span text:style-name="T1010">.</text:span><text:span text:style-name="T1011"><text:tab/>Divizijos generolo Stasio Raštikio Lietuvos kariuomenės mokykla;</text:span></text:p>
      <text:p text:style-name="P1012"><text:span text:style-name="T1013">44.4</text:span><text:span text:style-name="T1014">.</text:span><text:span text:style-name="T1015"><text:tab/>Lietuvos kariuomenės Finansų ir<text:s/></text:span><text:span text:style-name="T1016">apskaitos departamentas;</text:span></text:p>
      <text:p text:style-name="P1017"><text:span text:style-name="T1018">44.5</text:span><text:span text:style-name="T1019">.</text:span><text:span text:style-name="T1020"><text:tab/>Lietuvos kariuomenės Generolo Adolfo Ramanausko kovinio rengimo centras;</text:span></text:p>
      <text:p text:style-name="P1021"><text:span text:style-name="T1022">44.6</text:span><text:span text:style-name="T1023">.</text:span><text:span text:style-name="T1024"><text:tab/>Lietuvos kariuomenės Specialiųjų operacijų pajėgų Ypatingos paskirties tarnyba;</text:span></text:p>
      <text:p text:style-name="P1025"><text:span text:style-name="T1026">44.7</text:span><text:span text:style-name="T1027">.</text:span><text:span text:style-name="T1028"><text:tab/>Lietuvos kariuomenės Judėjimo kontrolės centras;</text:span></text:p>
      <text:p text:style-name="P1029"><text:span text:style-name="T1030">44.8</text:span><text:span text:style-name="T1031">. Lietuvos kariuomenės Gynybos štabas;</text:span></text:p>
      <text:p text:style-name="P1032"><text:span text:style-name="T1033">44.9</text:span><text:span text:style-name="T1034">.</text:span><text:span text:style-name="T1035"><text:tab/>Lietuvos kariuomenės Juozo Vitkaus inžinerijos batalionas;</text:span></text:p>
      <text:p text:style-name="P1036"><text:span text:style-name="T1037">44.10</text:span><text:span text:style-name="T1038">.</text:span><text:span text:style-name="T1039"><text:tab/>Lietuvos kariuomenės kanceliarija;</text:span></text:p>
      <text:p text:style-name="P1040"><text:span text:style-name="T1041">44.11</text:span><text:span text:style-name="T1042">.</text:span><text:span text:style-name="T1043"><text:tab/>Lietuvos kariuomenės Karinės oro pajėgos;</text:span></text:p>
      <text:p text:style-name="P1044"><text:span text:style-name="T1045">44.12</text:span><text:span text:style-name="T1046">.</text:span><text:span text:style-name="T1047"><text:tab/>Lietuvos kariuomenės Karinių<text:s/></text:span><text:span text:style-name="T1048">oro pajėgų Aviacijos bazė;</text:span></text:p>
      <text:p text:style-name="P1049"><text:span text:style-name="T1050">44.13</text:span><text:span text:style-name="T1051">.</text:span><text:span text:style-name="T1052"><text:tab/>Lietuvos kariuomenės Karinių oro pajėgų Ginkluotės ir technikos remonto depas;</text:span></text:p>
      <text:p text:style-name="P1053"><text:span text:style-name="T1054">44.14</text:span><text:span text:style-name="T1055">.</text:span><text:span text:style-name="T1056"><text:tab/>Lietuvos kariuomenės Karinių oro pajėgų Oro erdvės stebėjimo ir kontrolės valdyba;</text:span></text:p>
      <text:p text:style-name="P1057"><text:span text:style-name="T1058">44.15</text:span><text:span text:style-name="T1059">.</text:span><text:span text:style-name="T1060"><text:tab/>Lietuvos kariuomenės Karinių oro<text:s/></text:span><text:span text:style-name="T1061">pajėgų Oro gynybos batalionas;</text:span></text:p>
      <text:p text:style-name="P1062"><text:span text:style-name="T1063">44.16</text:span><text:span text:style-name="T1064">.</text:span><text:span text:style-name="T1065"><text:tab/>Lietuvos kariuomenės Karo kartografijos centras;</text:span></text:p>
      <text:p text:style-name="P1066"><text:span text:style-name="T1067">44.17</text:span><text:span text:style-name="T1068">.</text:span><text:span text:style-name="T1069"><text:tab/>Lietuvos kariuomenės Dr. Jono Basanavičiaus karo medicinos tarnyba;</text:span></text:p>
      <text:p text:style-name="P1070"><text:span text:style-name="T1071">44.18</text:span><text:span text:style-name="T1072">.</text:span><text:span text:style-name="T1073"><text:tab/>Lietuvos kariuomenės Karo policija;</text:span></text:p>
      <text:p text:style-name="P1074"><text:span text:style-name="T1075">44.19</text:span><text:span text:style-name="T1076">. Lietuvos karininkų ramovė;</text:span></text:p>
      <text:p text:style-name="P1077">Papunkčio pakeitimai:</text:p>
      <text:p text:style-name="P1078"><text:span text:style-name="T1079">Nr.<text:s/></text:span><text:a xlink:href="https://www.e-tar.lt/portal/legalAct.html?documentId=a51a3cf0da6e11eb9f09e7df20500045" office:target-frame-name="_top" xlink:show="replace"><text:span text:style-name="T1080">4-727</text:span></text:a><text:span text:style-name="T1081">, 2021-07-01, paskelbta TAR 2021-07-01, i. k. 2021-15063</text:span></text:p>
      <text:p text:style-name="Normal"/>
      <text:p text:style-name="P1082"><text:span text:style-name="T1083">44.20</text:span><text:span text:style-name="T1084">.</text:span><text:span text:style-name="T1085"><text:tab/>Lietuvos kariuomenės Klaipėdos įgulos karininkų ramovė;</text:span></text:p>
      <text:p text:style-name="P1086"><text:span text:style-name="T1087">44.21</text:span><text:span text:style-name="T1088">. Lietuvos kariuomenės Krašto apsaugos savanorių pajėgų vadovybė;</text:span></text:p>
      <text:p text:style-name="P1089">Papunkčio pakeitimai:</text:p>
      <text:p text:style-name="P1090"><text:span text:style-name="T1091">Nr.<text:s/></text:span><text:a xlink:href="https://www.e-tar.lt/portal/legalAct.html?documentId=d0cf33104b5711eb8d9fe110e148c770" office:target-frame-name="_top" xlink:show="replace"><text:span text:style-name="T1092">4-1188</text:span></text:a><text:span text:style-name="T1093">, 2020-12-31, paskelbta TAR 2020-12-31, i. k. 2020-29</text:span><text:span text:style-name="T1094">345</text:span></text:p>
      <text:p text:style-name="Normal"/>
      <text:p text:style-name="P1095"><text:span text:style-name="T1096">44.22</text:span><text:span text:style-name="T1097">.</text:span><text:span text:style-name="T1098"><text:tab/>Lietuvos kariuomenės Krašto apsaugos savanorių pajėgų Dainavos apygardos 1-oji rinktinė;</text:span></text:p>
      <text:p text:style-name="P1099"><text:span text:style-name="T1100">44.23</text:span><text:span text:style-name="T1101">.</text:span><text:span text:style-name="T1102"><text:tab/>Lietuvos kariuomenės Krašto apsaugos savanorių pajėgų Dariaus ir Girėno apygardos 2-oji rinktinė;</text:span></text:p>
      <text:p text:style-name="P1103"><text:span text:style-name="T1104">44.24</text:span><text:span text:style-name="T1105">.</text:span><text:span text:style-name="T1106"><text:tab/>Lietuvos kariuomenės Krašto aps</text:span><text:span text:style-name="T1107">augos savanorių pajėgų Didžiosios kovos apygardos 8-oji rinktinė;</text:span></text:p>
      <text:p text:style-name="P1108"><text:span text:style-name="T1109">44.25</text:span><text:span text:style-name="T1110">. Lietuvos kariuomenės Lietuvos didžiojo etmono Jono Karolio Chodkevičiaus pėstininkų brigados „Žemaitija“ Lietuvos didžiojo kunigaikščio Butigeidžio dragūnų batalionas;</text:span></text:p>
      <text:p text:style-name="P1111">Papunkčio pakeitimai:</text:p>
      <text:p text:style-name="P1112"><text:span text:style-name="T1113">Nr.<text:s/></text:span><text:a xlink:href="https://www.e-tar.lt/portal/legalAct.html?documentId=d0cf33104b5711eb8d9fe110e148c770" office:target-frame-name="_top" xlink:show="replace"><text:span text:style-name="T1114">4-1188</text:span></text:a><text:span text:style-name="T1115">, 2020-12-31, paskelbta TAR 2020-12-31, i. k. 2020-29345</text:span></text:p>
      <text:p text:style-name="P1116"><text:span text:style-name="T1117">Nr.<text:s/></text:span><text:a xlink:href="https://www.e-tar.lt/portal/legalAct.html?documentId=e14c0a008d5b11ec902c973ca77da22a" office:target-frame-name="_top" xlink:show="replace"><text:span text:style-name="T1118">4-236</text:span></text:a><text:span text:style-name="T1119">, 2022-02-14, paskelbta TAR 2022-02-14, i. k. 2022-02583</text:span></text:p>
      <text:p text:style-name="Normal"/>
      <text:p text:style-name="P1120"><text:span text:style-name="T1121">44.26</text:span><text:span text:style-name="T1122">.</text:span><text:span text:style-name="T1123"><text:tab/>Lietuvos kariuomenės Krašto apsaugos savanorių pajėgų Vyčio apygardos 5-oji rinktinė;</text:span></text:p>
      <text:p text:style-name="P1124"><text:span text:style-name="T1125">44.27</text:span><text:span text:style-name="T1126">.</text:span><text:span text:style-name="T1127"><text:tab/>Lietuvos kariuomenės Krašto apsaugos savanorių pajėgų Žemaičių<text:s/></text:span><text:span text:style-name="T1128">apygardos 3-ioji rinktinė;</text:span></text:p>
      <text:p text:style-name="P1129"><text:span text:style-name="T1130">44.28</text:span><text:span text:style-name="T1131">.</text:span><text:span text:style-name="T1132"><text:tab/>Lietuvos kariuomenės Lietuvos didžiojo kunigaikščio Gedimino štabo batalionas;</text:span></text:p>
      <text:p text:style-name="P1133"><text:span text:style-name="T1134">44.29</text:span><text:span text:style-name="T1135">.</text:span><text:span text:style-name="T1136"><text:tab/>Lietuvos kariuomenės Lietuvos didžiojo kunigaikščio Vytenio bendrosios paramos logistikos batalionas;</text:span></text:p>
      <text:p text:style-name="P1137"><text:span text:style-name="T1138">44.30</text:span><text:span text:style-name="T1139">. Lietuvos<text:s/></text:span><text:span text:style-name="T1140">kariuomenės logistikos valdybos vadovybė;</text:span></text:p>
      <text:p text:style-name="P1141">Papunkčio pakeitimai:</text:p>
      <text:p text:style-name="P1142"><text:span text:style-name="T1143">Nr.<text:s/></text:span><text:a xlink:href="https://www.e-tar.lt/portal/legalAct.html?documentId=02a107908d9311ed8df094f359a60216" office:target-frame-name="_top" xlink:show="replace"><text:span text:style-name="T1144">4-8</text:span></text:a><text:span text:style-name="T1145">, 2023-01-06, paskelbta TAR 2023-01-06, i. k. 2023-00365</text:span></text:p>
      <text:p text:style-name="Normal"/>
      <text:p text:style-name="P1146"><text:span text:style-name="T1147">44.31</text:span><text:span text:style-name="T1148">.</text:span><text:span text:style-name="T1149"><text:tab/>Lietuvos kariuomen</text:span><text:span text:style-name="T1150">ės Logistikos valdybos Įgulų aptarnavimo tarnyba;</text:span></text:p>
      <text:p text:style-name="P1151"><text:span text:style-name="T1152">44.32</text:span><text:span text:style-name="T1153">.</text:span><text:span text:style-name="T1154"><text:tab/></text:span><text:span text:style-name="T1155">Neteko galios nuo 2018-01-01</text:span><text:span text:style-name="T1156">;</text:span></text:p>
      <text:p text:style-name="P1157"><text:span text:style-name="T1158">44.33</text:span><text:span text:style-name="T1159">.</text:span><text:span text:style-name="T1160"><text:tab/>Lietuvos kariuomenės Mokymo ir doktrinų valdyba;</text:span></text:p>
      <text:p text:style-name="P1161"><text:span text:style-name="T1162">44.34</text:span><text:span text:style-name="T1163">. Lietuvos kariuomenės Pėstininkų brigada „Geležinis Vilkas;</text:span></text:p>
      <text:p text:style-name="P1164">Papunkčio pakeitimai:</text:p>
      <text:p text:style-name="P1165"><text:span text:style-name="T1166">Nr.<text:s/></text:span><text:a xlink:href="https://www.e-tar.lt/portal/legalAct.html?documentId=25a7abb0c44f11eea5a28c81c82193a8" office:target-frame-name="_top" xlink:show="replace"><text:span text:style-name="T1167">4-74</text:span></text:a><text:span text:style-name="T1168">, 2024-02-05, paskelbta TAR 2024-02-06, i. k. 2024-02137</text:span></text:p>
      <text:p text:style-name="Normal"/>
      <text:p text:style-name="P1169"><text:span text:style-name="T1170">44.35</text:span><text:span text:style-name="T1171">. Lietuvos kariuomenės Pėstininkų brigados „Geležinis Vilkas“ Didžiosios kunigaikštienės<text:s/></text:span><text:span text:style-name="T1172">Birutės ulonų batalionas;</text:span></text:p>
      <text:p text:style-name="P1173">Papunkčio pakeitimai:</text:p>
      <text:p text:style-name="P1174"><text:span text:style-name="T1175">Nr.<text:s/></text:span><text:a xlink:href="https://www.e-tar.lt/portal/legalAct.html?documentId=a51a3cf0da6e11eb9f09e7df20500045" office:target-frame-name="_top" xlink:show="replace"><text:span text:style-name="T1176">4-727</text:span></text:a><text:span text:style-name="T1177">, 2021-07-01, paskelbta TAR 2021-07-01, i. k. 2021-15063</text:span></text:p>
      <text:p text:style-name="P1178"><text:span text:style-name="T1179">Nr.<text:s/></text:span><text:a xlink:href="https://www.e-tar.lt/portal/legalAct.html?documentId=25a7abb0c44f11eea5a28c81c82193a8" office:target-frame-name="_top" xlink:show="replace"><text:span text:style-name="T1180">4-74</text:span></text:a><text:span text:style-name="T1181">, 2024-02-05, paskelbta TAR 2024-02-06, i. k. 2024-02137</text:span></text:p>
      <text:p text:style-name="Normal"/>
      <text:p text:style-name="P1182"><text:span text:style-name="T1183">44.36</text:span><text:span text:style-name="T1184">. Lietuvos kariuomenės Pėstininkų brigados „Geležinis Vilkas“ Generolo Romualdo Giedraičio artilerijos batalionas;</text:span></text:p>
      <text:p text:style-name="P1185">Papunkčio pakeitimai:</text:p>
      <text:p text:style-name="P1186"><text:span text:style-name="T1187">Nr.<text:s/></text:span><text:a xlink:href="https://www.e-tar.lt/portal/legalAct.html?documentId=25a7abb0c44f11eea5a28c81c82193a8" office:target-frame-name="_top" xlink:show="replace"><text:span text:style-name="T1188">4-74</text:span></text:a><text:span text:style-name="T1189">, 2024-02-05, paskelbta TAR 2024-02-06, i. k. 2024-02137</text:span></text:p>
      <text:p text:style-name="Normal"/>
      <text:p text:style-name="P1190"><text:span text:style-name="T1191">44.37</text:span><text:span text:style-name="T1192">. Lietuvos kariuomenės Pėstininkų brigados „Geležinis Vilkas“ Karaliaus M</text:span><text:span text:style-name="T1193">indaugo husarų batalionas;</text:span></text:p>
      <text:p text:style-name="P1194">Papunkčio pakeitimai:</text:p>
      <text:p text:style-name="P1195"><text:span text:style-name="T1196">Nr.<text:s/></text:span><text:a xlink:href="https://www.e-tar.lt/portal/legalAct.html?documentId=a51a3cf0da6e11eb9f09e7df20500045" office:target-frame-name="_top" xlink:show="replace"><text:span text:style-name="T1197">4-727</text:span></text:a><text:span text:style-name="T1198">, 2021-07-01, paskelbta TAR 2021-07-01, i. k. 2021-15063</text:span></text:p>
      <text:p text:style-name="P1199"><text:span text:style-name="T1200">Nr.<text:s/></text:span><text:a xlink:href="https://www.e-tar.lt/portal/legalAct.html?documentId=25a7abb0c44f11eea5a28c81c82193a8" office:target-frame-name="_top" xlink:show="replace"><text:span text:style-name="T1201">4-74</text:span></text:a><text:span text:style-name="T1202">, 2024-02-05, paskelbta TAR 2024-02-06, i. k. 2024-02137</text:span></text:p>
      <text:p text:style-name="Normal"/>
      <text:p text:style-name="P1203"><text:span text:style-name="T1204">44.38</text:span><text:span text:style-name="T1205">. Lietuvos kariuomenės Pėstininkų brigados „Geležinis Vilkas“ Kunigaikščio Vaidoto mechanizuotasis pėstininkų batalionas;.</text:span></text:p>
      <text:p text:style-name="P1206">Papunkčio pakeitimai:</text:p>
      <text:p text:style-name="P1207"><text:span text:style-name="T1208">Nr.<text:s/></text:span><text:a xlink:href="https://www.e-tar.lt/portal/legalAct.html?documentId=25a7abb0c44f11eea5a28c81c82193a8" office:target-frame-name="_top" xlink:show="replace"><text:span text:style-name="T1209">4-74</text:span></text:a><text:span text:style-name="T1210">, 2024-02-05, paskelbta TAR 2024-02-06, i. k. 2024-02137</text:span></text:p>
      <text:p text:style-name="Normal"/>
      <text:p text:style-name="P1211"><text:span text:style-name="T1212">44.39</text:span><text:span text:style-name="T1213">. Lietuvos kariuomenės Pėstininkų brigados „Geležinis Vilkas“</text:span><text:span text:style-name="T1214"><text:s/>Lietuvos didžiojo kunigaikščio Algirdo mechanizuotasis pėstininkų batalionas;</text:span></text:p>
      <text:p text:style-name="P1215">Papunkčio pakeitimai:</text:p>
      <text:p text:style-name="P1216"><text:span text:style-name="T1217">Nr.<text:s/></text:span><text:a xlink:href="https://www.e-tar.lt/portal/legalAct.html?documentId=25a7abb0c44f11eea5a28c81c82193a8" office:target-frame-name="_top" xlink:show="replace"><text:span text:style-name="T1218">4-74</text:span></text:a><text:span text:style-name="T1219">, 2024-02-05, paskelbta TAR 2024-02-06, i. k. 202</text:span><text:span text:style-name="T1220">4-02137</text:span></text:p>
      <text:p text:style-name="Normal"/>
      <text:p text:style-name="P1221"><text:span text:style-name="T1222">44.40</text:span><text:span text:style-name="T1223">. Lietuvos kariuomenės Lietuvos didžiojo etmono Jono Karolio Chodkevičiaus pėstininkų brigados „Žemaitija“ Lietuvos didžiojo kunigaikščio Kęstučio motorizuotasis pėstininkų batalionas;</text:span></text:p>
      <text:p text:style-name="P1224">Papunkčio pakeitimai:</text:p>
      <text:p text:style-name="P1225"><text:span text:style-name="T1226">Nr.<text:s/></text:span><text:a xlink:href="https://www.e-tar.lt/portal/legalAct.html?documentId=d0cf33104b5711eb8d9fe110e148c770" office:target-frame-name="_top" xlink:show="replace"><text:span text:style-name="T1227">4-1188</text:span></text:a><text:span text:style-name="T1228">, 2020-12-31, paskelbta TAR 2020-12-31, i. k. 2020-29345</text:span></text:p>
      <text:p text:style-name="P1229"><text:span text:style-name="T1230">Nr.<text:s/></text:span><text:a xlink:href="https://www.e-tar.lt/portal/legalAct.html?documentId=e14c0a008d5b11ec902c973ca77da22a" office:target-frame-name="_top" xlink:show="replace"><text:span text:style-name="T1231">4-236</text:span></text:a><text:span text:style-name="T1232">, 2022-02-14, p</text:span><text:span text:style-name="T1233">askelbta TAR 2022-02-14, i. k. 2022-02583</text:span></text:p>
      <text:p text:style-name="Normal"/>
      <text:p text:style-name="P1234"><text:span text:style-name="T1235">44.41</text:span><text:span text:style-name="T1236">. Lietuvos kariuomenės Sausumos pajėgų vadovybė;</text:span></text:p>
      <text:p text:style-name="P1237">Papunkčio pakeitimai:</text:p>
      <text:p text:style-name="P1238"><text:span text:style-name="T1239">Nr.<text:s/></text:span><text:a xlink:href="https://www.e-tar.lt/portal/legalAct.html?documentId=d0cf33104b5711eb8d9fe110e148c770" office:target-frame-name="_top" xlink:show="replace"><text:span text:style-name="T1240">4-1188</text:span></text:a><text:span text:style-name="T1241">, 2020-12-31, paskelbta T</text:span><text:span text:style-name="T1242">AR 2020-12-31, i. k. 2020-29345</text:span></text:p>
      <text:p text:style-name="Normal"/>
      <text:p text:style-name="P1243"><text:span text:style-name="T1244">44.42</text:span><text:span text:style-name="T1245">. Lietuvos kariuomenės Specialiųjų operacijų pajėgų vadovybė;</text:span></text:p>
      <text:p text:style-name="P1246">Papunkčio pakeitimai:</text:p>
      <text:p text:style-name="P1247"><text:span text:style-name="T1248">Nr.<text:s/></text:span><text:a xlink:href="https://www.e-tar.lt/portal/legalAct.html?documentId=d0cf33104b5711eb8d9fe110e148c770" office:target-frame-name="_top" xlink:show="replace"><text:span text:style-name="T1249">4-1188</text:span></text:a><text:span text:style-name="T1250">, 2020-12-31,<text:s/></text:span><text:span text:style-name="T1251">paskelbta TAR 2020-12-31, i. k. 2020-29345</text:span></text:p>
      <text:p text:style-name="Normal"/>
      <text:p text:style-name="P1252"><text:span text:style-name="T1253">44.43</text:span><text:span text:style-name="T1254">.</text:span><text:span text:style-name="T1255"><text:tab/>Lietuvos kariuomenės Specialiųjų operacijų pajėgų Kovinių narų tarnyba;</text:span></text:p>
      <text:p text:style-name="P1256"><text:span text:style-name="T1257">44.44</text:span><text:span text:style-name="T1258">.</text:span><text:span text:style-name="T1259"><text:tab/>Lietuvos kariuomenės Vilniaus įgulos karininkų ramovė;</text:span></text:p>
      <text:p text:style-name="P1260"><text:span text:style-name="T1261">44.45</text:span><text:span text:style-name="T1262">. Lietuvos kariuomenės Vytauto Didžiojo jėgerių batali</text:span><text:span text:style-name="T1263">onas;</text:span></text:p>
      <text:p text:style-name="P1264">Papunkčio pakeitimai:</text:p>
      <text:p text:style-name="P1265"><text:span text:style-name="T1266">Nr.<text:s/></text:span><text:a xlink:href="https://www.e-tar.lt/portal/legalAct.html?documentId=25a7abb0c44f11eea5a28c81c82193a8" office:target-frame-name="_top" xlink:show="replace"><text:span text:style-name="T1267">4-74</text:span></text:a><text:span text:style-name="T1268">, 2024-02-05, paskelbta TAR 2024-02-06, i. k. 2024-02137</text:span></text:p>
      <text:p text:style-name="Normal"/>
      <text:p text:style-name="P1269"><text:span text:style-name="T1270">44.46</text:span><text:span text:style-name="T1271">.</text:span><text:span text:style-name="T1272"><text:tab/></text:span><text:span text:style-name="T1273">Lietuvos kariuomenės Krašto apsaugos savanorių pajėgų Prisikėlimo apygardos 6-oji rinktinė;<text:s/></text:span></text:p>
      <text:p text:style-name="P1274"><text:span text:style-name="T1275">44.47</text:span><text:span text:style-name="T1276">.</text:span><text:span text:style-name="T1277"><text:tab/>Lietuvos kariuomenės Specialiųjų operacijų pajėgų Mokymo ir kovinės paramos centras;</text:span></text:p>
      <text:p text:style-name="P1278"><text:span text:style-name="T1279">44.48</text:span><text:span text:style-name="T1280">. Lietuvos kariuomenės Lietuvos didžiojo etmono Jono Karol</text:span><text:span text:style-name="T1281">io Chodkevičiaus pėstininkų brigada „Žemaitija“;</text:span></text:p>
      <text:p text:style-name="P1282">Papunkčio pakeitimai:</text:p>
      <text:p text:style-name="P1283"><text:span text:style-name="T1284">Nr.<text:s/></text:span><text:a xlink:href="https://www.e-tar.lt/portal/legalAct.html?documentId=e14c0a008d5b11ec902c973ca77da22a" office:target-frame-name="_top" xlink:show="replace"><text:span text:style-name="T1285">4-236</text:span></text:a><text:span text:style-name="T1286">, 2022-02-14, paskelbta TAR 2022-02-14, i. k. 2022-02583</text:span></text:p>
      <text:p text:style-name="Normal"/>
      <text:p text:style-name="P1287"><text:span text:style-name="T1288">44.49</text:span><text:span text:style-name="T1289">.</text:span><text:span text:style-name="T1290"><text:tab/>Lietuvos<text:s/></text:span><text:span text:style-name="T1291">kariuomenės Karo prievolės ir komplektavimo tarnyba;<text:s/></text:span></text:p>
      <text:p text:style-name="P1292"><text:span text:style-name="T1293">44.50</text:span><text:span text:style-name="T1294">.</text:span><text:span text:style-name="T1295"><text:tab/>Lietuvos kariuomenės Karinių jūrų pajėgų Karo laivų flotilė;<text:s/></text:span></text:p>
      <text:p text:style-name="P1296"><text:span text:style-name="T1297">44.51</text:span><text:span text:style-name="T1298">.</text:span><text:span text:style-name="T1299"><text:tab/>Lietuvos kariuomenės Karinių jūrų pajėgų Logistikos tarnyba;</text:span></text:p>
      <text:p text:style-name="P1300"><text:span text:style-name="T1301">44.52</text:span><text:span text:style-name="T1302">. Lietuvos kariuomenės sporto klubas;</text:span><text:s/></text:p>
      <text:p text:style-name="P1303">Papildyta<text:s/>papunkčiu:</text:p>
      <text:p text:style-name="P1304"><text:span text:style-name="T1305">Nr.<text:s/></text:span><text:a xlink:href="https://www.e-tar.lt/portal/legalAct.html?documentId=a51a3cf0da6e11eb9f09e7df20500045" office:target-frame-name="_top" xlink:show="replace"><text:span text:style-name="T1306">4-727</text:span></text:a><text:span text:style-name="T1307">, 2021-07-01, paskelbta TAR 2021-07-01, i. k. 2021-15063</text:span></text:p>
      <text:p text:style-name="Normal"/>
      <text:p text:style-name="P1308"><text:span text:style-name="T1309">44.53</text:span><text:span text:style-name="T1310">. Lietuvos kariuomenės Ryšių ir informacinių sistemų batalionas;</text:span><text:s/></text:p>
      <text:p text:style-name="P1311">Papildyta papunkčiu:</text:p>
      <text:p text:style-name="P1312"><text:span text:style-name="T1313">Nr.<text:s/></text:span><text:a xlink:href="https://www.e-tar.lt/portal/legalAct.html?documentId=a51a3cf0da6e11eb9f09e7df20500045" office:target-frame-name="_top" xlink:show="replace"><text:span text:style-name="T1314">4-727</text:span></text:a><text:span text:style-name="T1315">, 2021-07-01, paskelbta TAR 2021-07-01, i. k. 2021-15063</text:span></text:p>
      <text:p text:style-name="Normal"/>
      <text:p text:style-name="P1316"><text:span text:style-name="T1317">44.54</text:span><text:span text:style-name="T1318">. Lietuvos kariuomenės Sausumos pajėgų Juozo Lukšos mokymo centra</text:span><text:span text:style-name="T1319">s;</text:span><text:s/></text:p>
      <text:p text:style-name="P1320">Papildyta papunkčiu:</text:p>
      <text:p text:style-name="P1321"><text:span text:style-name="T1322">Nr.<text:s/></text:span><text:a xlink:href="https://www.e-tar.lt/portal/legalAct.html?documentId=a51a3cf0da6e11eb9f09e7df20500045" office:target-frame-name="_top" xlink:show="replace"><text:span text:style-name="T1323">4-727</text:span></text:a><text:span text:style-name="T1324">, 2021-07-01, paskelbta TAR 2021-07-01, i. k. 2021-15063</text:span></text:p>
      <text:p text:style-name="Normal"/>
      <text:p text:style-name="P1325"><text:span text:style-name="T1326">44.55</text:span><text:span text:style-name="T1327">. Lietuvos kariuomenės Lietuvos didžiojo etmono Jono Karo</text:span><text:span text:style-name="T1328">lio Chodkevičiaus pėstininkų brigados „Žemaitija“ Kunigaikščio Margirio pėstininkų batalionas;</text:span></text:p>
      <text:p text:style-name="P1329">Papildyta papunkčiu:</text:p>
      <text:p text:style-name="P1330"><text:span text:style-name="T1331">Nr.<text:s/></text:span><text:a xlink:href="https://www.e-tar.lt/portal/legalAct.html?documentId=a51a3cf0da6e11eb9f09e7df20500045" office:target-frame-name="_top" xlink:show="replace"><text:span text:style-name="T1332">4-727</text:span></text:a><text:span text:style-name="T1333">, 2021-07-01, paskelbta TAR<text:s/></text:span><text:span text:style-name="T1334">2021-07-01, i. k. 2021-15063</text:span></text:p>
      <text:p text:style-name="P1335">Papunkčio pakeitimai:</text:p>
      <text:p text:style-name="P1336"><text:span text:style-name="T1337">Nr.<text:s/></text:span><text:a xlink:href="https://www.e-tar.lt/portal/legalAct.html?documentId=e14c0a008d5b11ec902c973ca77da22a" office:target-frame-name="_top" xlink:show="replace"><text:span text:style-name="T1338">4-236</text:span></text:a><text:span text:style-name="T1339">, 2022-02-14, paskelbta TAR 2022-02-14, i. k. 2022-02583</text:span></text:p>
      <text:p text:style-name="Normal"/>
      <text:p text:style-name="P1340"><text:span text:style-name="T1341">44.56</text:span><text:span text:style-name="T1342">. Lietuvos kariuomenės Lietuvos</text:span><text:span text:style-name="T1343"><text:s/>didžiojo etmono Jono Karolio Chodkevičiaus pėstininkų brigados „Žemaitija“ Brigados generolo Motiejaus Pečiulionio artilerijos batalionas;</text:span></text:p>
      <text:p text:style-name="P1344">Papildyta papunkčiu:</text:p>
      <text:p text:style-name="P1345"><text:span text:style-name="T1346">Nr.<text:s/></text:span><text:a xlink:href="https://www.e-tar.lt/portal/legalAct.html?documentId=a51a3cf0da6e11eb9f09e7df20500045" office:target-frame-name="_top" xlink:show="replace"><text:span text:style-name="T1347">4-727</text:span></text:a><text:span text:style-name="T1348">, 2021-07-01, paskelbta TAR 2021-07-01, i. k. 2021-15063</text:span></text:p>
      <text:p text:style-name="P1349">Papunkčio pakeitimai:</text:p>
      <text:p text:style-name="P1350"><text:span text:style-name="T1351">Nr.<text:s/></text:span><text:a xlink:href="https://www.e-tar.lt/portal/legalAct.html?documentId=e14c0a008d5b11ec902c973ca77da22a" office:target-frame-name="_top" xlink:show="replace"><text:span text:style-name="T1352">4-236</text:span></text:a><text:span text:style-name="T1353">, 2022-02-14, paskelbta TAR 2022-02-14, i. k. 2022-02583</text:span></text:p>
      <text:p text:style-name="Normal"/>
      <text:p text:style-name="P1354"><text:span text:style-name="T1355">44.57</text:span><text:span text:style-name="T1356">. Lietuvos kariuomenės Pėstininkų brigados „Geležinis Vilkas“ Logistikos batalionas.</text:span></text:p>
      <text:p text:style-name="P1357">Papildyta papunkčiu:</text:p>
      <text:p text:style-name="P1358"><text:span text:style-name="T1359">Nr.<text:s/></text:span><text:a xlink:href="https://www.e-tar.lt/portal/legalAct.html?documentId=a51a3cf0da6e11eb9f09e7df20500045" office:target-frame-name="_top" xlink:show="replace"><text:span text:style-name="T1360">4-727</text:span></text:a><text:span text:style-name="T1361">, 2021-07-01, paskelbta TAR 2021-0</text:span><text:span text:style-name="T1362">7-01, i. k. 2021-15063</text:span></text:p>
      <text:p text:style-name="P1363">Papunkčio pakeitimai:</text:p>
      <text:p text:style-name="P1364"><text:span text:style-name="T1365">Nr.<text:s/></text:span><text:a xlink:href="https://www.e-tar.lt/portal/legalAct.html?documentId=25a7abb0c44f11eea5a28c81c82193a8" office:target-frame-name="_top" xlink:show="replace"><text:span text:style-name="T1366">4-74</text:span></text:a><text:span text:style-name="T1367">, 2024-02-05, paskelbta TAR 2024-02-06, i. k. 2024-02137</text:span></text:p>
      <text:p text:style-name="Normal"/>
      <text:p text:style-name="P1368"><text:span text:style-name="T1369">44.58</text:span><text:span text:style-name="T1370">. Lietuvos kariuomenės Mokymo ir<text:s/></text:span><text:span text:style-name="T1371">doktrinų valdybos vadovybė.</text:span><text:s/></text:p>
      <text:p text:style-name="P1372">Papildyta papunkčiu:</text:p>
      <text:p text:style-name="P1373"><text:span text:style-name="T1374">Nr.<text:s/></text:span><text:a xlink:href="https://www.e-tar.lt/portal/legalAct.html?documentId=e14c0a008d5b11ec902c973ca77da22a" office:target-frame-name="_top" xlink:show="replace"><text:span text:style-name="T1375">4-236</text:span></text:a><text:span text:style-name="T1376">, 2022-02-14, paskelbta TAR 2022-02-14, i. k. 2022-02583</text:span></text:p>
      <text:p text:style-name="Normal"/>
      <text:p text:style-name="P1377"><text:span text:style-name="T1378">______________</text:span></text:p>
      <text:p text:style-name="P1379">Priedo pakeitimai:</text:p>
      <text:p text:style-name="P1380"><text:span text:style-name="T1381">N</text:span><text:span text:style-name="T1382">r.<text:s/></text:span><text:a xlink:href="https://www.e-tar.lt/portal/legalAct.html?documentId=d0cf33104b5711eb8d9fe110e148c770" office:target-frame-name="_top" xlink:show="replace"><text:span text:style-name="T1383">4-1188</text:span></text:a><text:span text:style-name="T1384">, 2020-12-31, paskelbta TAR 2020-12-31, i. k. 2020-29345</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ūkio ministerija, Įsakymas</text:span></text:p>
      <text:p text:style-name="P1394"><text:span text:style-name="T1395">Nr.<text:s/></text:span><text:a xlink:href="https://www.e-tar.lt/portal/legalAct.html?documentId=TAR.38BAAB304A61" office:target-frame-name="_top" xlink:show="replace"><text:span text:style-name="T1396">4-494</text:span></text:a><text:span text:style-name="T1397">, 2003-12-31, Žin., 2004, Nr. 4-75 (2004-01-07), i. k. 1032020ISAK0004-494</text:span></text:p>
      <text:p text:style-name="P1398"><text:span text:style-name="T1399">Dėl ūkio ministro 2003 m. vasario 21 d. įsakymo Nr. 4-72 "Dėl Perkančiųjų organizacijų sąrašų pa</text:span><text:span text:style-name="T1400">tvirtinimo" pakeitimo</text:span></text:p>
      <text:p text:style-name="P1401"/>
      <text:p text:style-name="P1402"><text:span text:style-name="T1403">2.</text:span></text:p>
      <text:p text:style-name="P1404"><text:span text:style-name="T1405">Lietuvos Respublikos ūkio ministerija, Įsakymas</text:span></text:p>
      <text:p text:style-name="P1406"><text:span text:style-name="T1407">Nr.<text:s/></text:span><text:a xlink:href="https://www.e-tar.lt/portal/legalAct.html?documentId=TAR.C3338B0C194A" office:target-frame-name="_top" xlink:show="replace"><text:span text:style-name="T1408">4-38</text:span></text:a><text:span text:style-name="T1409">, 2004-02-11, Žin., 2004, Nr. 26-831 (2004-02-19), i. k. 1042020ISAK00004-38</text:span></text:p>
      <text:p text:style-name="P1410"><text:span text:style-name="T1411">Dėl ūkio<text:s/></text:span><text:span text:style-name="T1412">ministro 2003 m. vasario 21 d. įsakymo Nr. 4-72 "Dėl perkančiųjų organizacijų sąrašų patvirtinimo" pakeitimo</text:span></text:p>
      <text:p text:style-name="P1413"/>
      <text:p text:style-name="P1414"><text:span text:style-name="T1415">3.</text:span></text:p>
      <text:p text:style-name="P1416"><text:span text:style-name="T1417">Lietuvos Respublikos ūkio ministerija, Įsakymas</text:span></text:p>
      <text:p text:style-name="P1418"><text:span text:style-name="T1419">Nr.<text:s/></text:span><text:a xlink:href="https://www.e-tar.lt/portal/legalAct.html?documentId=TAR.DE5C9B0456C8" office:target-frame-name="_top" xlink:show="replace"><text:span text:style-name="T1420">4-256</text:span></text:a><text:span text:style-name="T1421">, 20</text:span><text:span text:style-name="T1422">04-06-30, Žin., 2004, Nr. 104-3850 (2004-07-03), i. k. 1042020ISAK0004-256</text:span></text:p>
      <text:p text:style-name="P1423"><text:span text:style-name="T1424">Dėl Lietuvos Respublikos ūkio ministro 2003 m. vasario 21 d. įsakymo Nr. 4-72 "Dėl perkančiųjų organizacijų sąrašų patvirtinimo" pakeitimo</text:span></text:p>
      <text:p text:style-name="P1425"/>
      <text:p text:style-name="P1426"><text:span text:style-name="T1427">4.</text:span></text:p>
      <text:p text:style-name="P1428"><text:span text:style-name="T1429">Lietuvos Respublikos ūkio ministerija,</text:span><text:span text:style-name="T1430"><text:s/>Įsakymas</text:span></text:p>
      <text:p text:style-name="P1431"><text:span text:style-name="T1432">Nr.<text:s/></text:span><text:a xlink:href="https://www.e-tar.lt/portal/legalAct.html?documentId=TAR.02A2A440ED5C" office:target-frame-name="_top" xlink:show="replace"><text:span text:style-name="T1433">4-380</text:span></text:a><text:span text:style-name="T1434">, 2004-10-15, Žin., 2004, Nr. 154-5626 (2004-10-21), i. k. 1042020ISAK0004-380</text:span></text:p>
      <text:p text:style-name="P1435"><text:span text:style-name="T1436">Dėl Lietuvos Respublikos ūkio ministro 2003 m. vasario 21 d. įsakymo Nr. 4-7</text:span><text:span text:style-name="T1437">2 "Dėl Perkančiųjų organizacijų sąrašų patvirtinimo" pakeitimo</text:span></text:p>
      <text:p text:style-name="P1438"/>
      <text:p text:style-name="P1439"><text:span text:style-name="T1440">5.</text:span></text:p>
      <text:p text:style-name="P1441"><text:span text:style-name="T1442">Lietuvos Respublikos ūkio ministerija, Įsakymas</text:span></text:p>
      <text:p text:style-name="P1443"><text:span text:style-name="T1444">Nr.<text:s/></text:span><text:a xlink:href="https://www.e-tar.lt/portal/legalAct.html?documentId=TAR.E364E7C58583" office:target-frame-name="_top" xlink:show="replace"><text:span text:style-name="T1445">4-357</text:span></text:a><text:span text:style-name="T1446">, 2005-10-18, Žin., 2005, Nr. 126-4511 (2005-10-22</text:span><text:span text:style-name="T1447">), i. k. 1052020ISAK0004-357</text:span></text:p>
      <text:p text:style-name="P1448"><text:span text:style-name="T1449">Dėl Lietuvos Respublikos ūkio ministro 2003 m. vasario 21 d. įsakymo Nr. 4-72 "Dėl Perkančiųjų organizacijų sąrašų patvirtinimo" pakeitimo</text:span></text:p>
      <text:p text:style-name="P1450"/>
      <text:p text:style-name="P1451"><text:span text:style-name="T1452">6.</text:span></text:p>
      <text:p text:style-name="P1453"><text:span text:style-name="T1454">Lietuvos Respublikos ūkio ministerija, Įsakymas</text:span></text:p>
      <text:p text:style-name="P1455"><text:span text:style-name="T1456">Nr.<text:s/></text:span><text:a xlink:href="https://www.e-tar.lt/portal/legalAct.html?documentId=TAR.3AC4A168B97F" office:target-frame-name="_top" xlink:show="replace"><text:span text:style-name="T1457">4-42</text:span></text:a><text:span text:style-name="T1458">, 2006-02-01, Žin., 2006, Nr. 14-521 (2006-02-04), i. k. 1062020ISAK00004-42</text:span></text:p>
      <text:p text:style-name="P1459"><text:span text:style-name="T1460">Dėl Lietuvos Respublikos ūkio ministro 2003 m. vasario 21 d. įsakymo Nr. 4-72 "Dėl Perkančiųjų<text:s/></text:span><text:span text:style-name="T1461">organizacijų sąrašų patvirtinimo" pakeitimo</text:span></text:p>
      <text:p text:style-name="P1462"/>
      <text:p text:style-name="P1463"><text:span text:style-name="T1464">7.</text:span></text:p>
      <text:p text:style-name="P1465"><text:span text:style-name="T1466">Lietuvos Respublikos ūkio ministerija, Įsakymas</text:span></text:p>
      <text:p text:style-name="P1467"><text:span text:style-name="T1468">Nr.<text:s/></text:span><text:a xlink:href="https://www.e-tar.lt/portal/legalAct.html?documentId=TAR.87BB798DE673" office:target-frame-name="_top" xlink:show="replace"><text:span text:style-name="T1469">4-204</text:span></text:a><text:span text:style-name="T1470">, 2006-06-01, Žin., 2006, Nr. 65-2412 (2006-06-10), i. k.<text:s/></text:span><text:span text:style-name="T1471">1062020ISAK0004-204</text:span></text:p>
      <text:p text:style-name="P1472"><text:span text:style-name="T1473">Dėl Lietuvos Respublikos ūkio ministro 2003 m. vasario 21 d. įsakymo Nr. 4-72 "Dėl Perkančiųjų organizacijų sąrašų patvirtinimo" pakeitimo</text:span></text:p>
      <text:p text:style-name="P1474"/>
      <text:p text:style-name="P1475"><text:span text:style-name="T1476">8.</text:span></text:p>
      <text:p text:style-name="P1477"><text:span text:style-name="T1478">Lietuvos Respublikos ūkio ministerija, Įsakymas</text:span></text:p>
      <text:p text:style-name="P1479"><text:span text:style-name="T1480">Nr.<text:s/></text:span><text:a xlink:href="https://www.e-tar.lt/portal/legalAct.html?documentId=TAR.D1787D7AEEE4" office:target-frame-name="_top" xlink:show="replace"><text:span text:style-name="T1481">4-150</text:span></text:a><text:span text:style-name="T1482">, 2007-04-19, Žin., 2007, Nr. 46-1766 (2007-04-26), i. k. 1072020ISAK0004-150</text:span></text:p>
      <text:p text:style-name="P1483"><text:span text:style-name="T1484">Dėl Lietuvos Respublikos ūkio ministro 2003 m. vasario 21 d. įsakymo Nr. 4-72 "Dėl Perkančiųjų organizacijų sąrašų patvirtinimo" pak</text:span><text:span text:style-name="T1485">eitimo</text:span></text:p>
      <text:p text:style-name="P1486"/>
      <text:p text:style-name="P1487"><text:span text:style-name="T1488">9.</text:span></text:p>
      <text:p text:style-name="P1489"><text:span text:style-name="T1490">Lietuvos Respublikos ūkio ministerija, Įsakymas</text:span></text:p>
      <text:p text:style-name="P1491"><text:span text:style-name="T1492">Nr.<text:s/></text:span><text:a xlink:href="https://www.e-tar.lt/portal/legalAct.html?documentId=TAR.F62C8C07B730" office:target-frame-name="_top" xlink:show="replace"><text:span text:style-name="T1493">4-339</text:span></text:a><text:span text:style-name="T1494">, 2008-07-28, Žin., 2008, Nr. 87-3509 (2008-07-31), i. k. 1082020ISAK0004-339</text:span></text:p>
      <text:p text:style-name="P1495"><text:span text:style-name="T1496">Dėl Lietuvos Respublikos ūki</text:span><text:span text:style-name="T1497">o ministro 2003 m. vasario 21 d. įsakymo Nr. 4-72 "Dėl Perkančiųjų organizacijų sąrašų patvirtinimo" pakeitimo ir papildymo</text:span></text:p>
      <text:p text:style-name="P1498"/>
      <text:p text:style-name="P1499"><text:span text:style-name="T1500">10.</text:span></text:p>
      <text:p text:style-name="P1501"><text:span text:style-name="T1502">Lietuvos Respublikos ūkio ministerija, Įsakymas</text:span></text:p>
      <text:p text:style-name="P1503"><text:span text:style-name="T1504">Nr.<text:s/></text:span><text:a xlink:href="https://www.e-tar.lt/portal/legalAct.html?documentId=TAR.BEE437FF3087" office:target-frame-name="_top" xlink:show="replace"><text:span text:style-name="T1505">4-509</text:span></text:a><text:span text:style-name="T1506">, 2009-10-12, Žin., 2009, Nr. 124-5363 (2009-10-17), i. k. 1092020ISAK0004-509</text:span></text:p>
      <text:p text:style-name="P1507"><text:span text:style-name="T1508">Dėl Lietuvos Respublikos ūkio ministro 2003 m. vasario 21 d. įsakymo Nr. 4-72 "Dėl Perkančiųjų organizacijų sąrašų patvirtinimo" pakeitimo</text:span></text:p>
      <text:p text:style-name="P1509"/>
      <text:p text:style-name="P1510"><text:span text:style-name="T1511">11.</text:span></text:p>
      <text:p text:style-name="P1512"><text:span text:style-name="T1513">Lietuvos Respublikos<text:s/></text:span><text:span text:style-name="T1514">ūkio ministerija, Įsakymas</text:span></text:p>
      <text:p text:style-name="P1515"><text:span text:style-name="T1516">Nr.<text:s/></text:span><text:a xlink:href="https://www.e-tar.lt/portal/legalAct.html?documentId=TAR.48B95E61EAE6" office:target-frame-name="_top" xlink:show="replace"><text:span text:style-name="T1517">4-695</text:span></text:a><text:span text:style-name="T1518">, 2010-09-17, Žin., 2010, Nr. 112-5719 (2010-09-23), i. k. 1102020ISAK0004-695</text:span></text:p>
      <text:p text:style-name="P1519"><text:span text:style-name="T1520">Dėl Lietuvos Respublikos ūkio ministro 2003 m. vasario 21 d</text:span><text:span text:style-name="T1521">. įsakymo Nr. 4-72 "Dėl Perkančiųjų organizacijų sąrašų patvirtinimo" pakeitimo</text:span></text:p>
      <text:p text:style-name="P1522"/>
      <text:p text:style-name="P1523"><text:span text:style-name="T1524">12.</text:span></text:p>
      <text:p text:style-name="P1525"><text:span text:style-name="T1526">Lietuvos Respublikos ūkio ministerija, Įsakymas</text:span></text:p>
      <text:p text:style-name="P1527"><text:span text:style-name="T1528">Nr.<text:s/></text:span><text:a xlink:href="https://www.e-tar.lt/portal/legalAct.html?documentId=TAR.712AF27725BC" office:target-frame-name="_top" xlink:show="replace"><text:span text:style-name="T1529">4-523</text:span></text:a><text:span text:style-name="T1530">, 2011-07-22, Žin., 2011, Nr.<text:s/></text:span><text:span text:style-name="T1531">97-4595 (2011-07-28), i. k. 1112020ISAK0004-523</text:span></text:p>
      <text:p text:style-name="P1532"><text:span text:style-name="T1533">Dėl Lietuvos Respublikos ūkio ministro 2003 m. vasario 21 d. įsakymo Nr. 4-72 "Dėl Perkančiųjų organizacijų sąrašų patvirtinimo" pakeitimo</text:span></text:p>
      <text:p text:style-name="P1534"/>
      <text:p text:style-name="P1535"><text:span text:style-name="T1536">13.</text:span></text:p>
      <text:p text:style-name="P1537"><text:span text:style-name="T1538">Lietuvos Respublikos ūkio ministerija, Įsakymas</text:span></text:p>
      <text:p text:style-name="P1539"><text:span text:style-name="T1540">Nr.<text:s/></text:span><text:a xlink:href="https://www.e-tar.lt/portal/legalAct.html?documentId=TAR.CCDCBBB70E9D" office:target-frame-name="_top" xlink:show="replace"><text:span text:style-name="T1541">4-272</text:span></text:a><text:span text:style-name="T1542">, 2013-04-08, Žin., 2013, Nr. 37-1803 (2013-04-10), i. k. 1132020ISAK0004-272</text:span></text:p>
      <text:p text:style-name="P1543"><text:span text:style-name="T1544">Dėl Lietuvos Respublikos ūkio ministro 2003 m. vasario 21 d. įsakymo Nr. 4-72 "Dėl Perkančiųj</text:span><text:span text:style-name="T1545">ų organizacijų sąrašų patvirtinimo" pakeitimo</text:span></text:p>
      <text:p text:style-name="P1546"/>
      <text:p text:style-name="P1547"><text:span text:style-name="T1548">14.</text:span></text:p>
      <text:p text:style-name="P1549"><text:span text:style-name="T1550">Lietuvos Respublikos ūkio ministerija, Įsakymas</text:span></text:p>
      <text:p text:style-name="P1551"><text:span text:style-name="T1552">Nr.<text:s/></text:span><text:a xlink:href="https://www.e-tar.lt/portal/legalAct.html?documentId=7d00eae0f4a911e4927fda1d051299fb" office:target-frame-name="_top" xlink:show="replace"><text:span text:style-name="T1553">4-307</text:span></text:a><text:span text:style-name="T1554">, 2015-05-07, paskelbta TAR 2015-05-07, i. k. 2015</text:span><text:span text:style-name="T1555">-06895</text:span></text:p>
      <text:p text:style-name="P1556"><text:span text:style-name="T1557">Dėl Lietuvos Respublikos ūkio ministro 2003 m. vasario 21 d. įsakymo Nr. 4-72 „Dėl Perkančiųjų organizacijų sąrašų patvirtinimo“ pakeitimo</text:span></text:p>
      <text:p text:style-name="P1558"/>
      <text:p text:style-name="P1559"><text:span text:style-name="T1560">15.</text:span></text:p>
      <text:p text:style-name="P1561"><text:span text:style-name="T1562">Lietuvos Respublikos ūkio ministerija, Įsakymas</text:span></text:p>
      <text:p text:style-name="P1563"><text:span text:style-name="T1564">Nr.<text:s/></text:span><text:a xlink:href="https://www.e-tar.lt/portal/legalAct.html?documentId=9ee83550797911e5b7eba10a9b5a9c5f" office:target-frame-name="_top" xlink:show="replace"><text:span text:style-name="T1565">4-665</text:span></text:a><text:span text:style-name="T1566">, 2015-10-23, paskelbta TAR 2015-10-23, i. k. 2015-16726</text:span></text:p>
      <text:p text:style-name="P1567"><text:span text:style-name="T1568">Dėl Lietuvos Respublikos ūkio ministro 2003 m. vasario 21 d. įsakymo Nr. 4-72 „Dėl Perkančiųjų organizacijų sąrašų patvirtinimo“ pakeitimo</text:span></text:p>
      <text:p text:style-name="P1569"/>
      <text:p text:style-name="P1570"><text:span text:style-name="T1571">16.</text:span></text:p>
      <text:p text:style-name="P1572"><text:span text:style-name="T1573">Lietu</text:span><text:span text:style-name="T1574">vos Respublikos ūkio ministerija, Įsakymas</text:span></text:p>
      <text:p text:style-name="P1575"><text:span text:style-name="T1576">Nr.<text:s/></text:span><text:a xlink:href="https://www.e-tar.lt/portal/legalAct.html?documentId=0de71d80797a11e6b969d7ae07280e89" office:target-frame-name="_top" xlink:show="replace"><text:span text:style-name="T1577">4-563</text:span></text:a><text:span text:style-name="T1578">, 2016-09-12, paskelbta TAR 2016-09-13, i. k. 2016-23560</text:span></text:p>
      <text:p text:style-name="P1579"><text:span text:style-name="T1580">Dėl Lietuvos Respublikos ūkio ministro 2003 m. va</text:span><text:span text:style-name="T1581">sario 21 d. įsakymo Nr. 4-72 „Dėl Perkančiųjų organizacijų sąrašų patvirtinimo“ pakeitimo</text:span></text:p>
      <text:p text:style-name="P1582"/>
      <text:p text:style-name="P1583"><text:span text:style-name="T1584">17.</text:span></text:p>
      <text:p text:style-name="P1585"><text:span text:style-name="T1586">Lietuvos Respublikos ūkio ministerija, Įsakymas</text:span></text:p>
      <text:p text:style-name="P1587"><text:span text:style-name="T1588">Nr.<text:s/></text:span><text:a xlink:href="https://www.e-tar.lt/portal/legalAct.html?documentId=4ad845505d6f11e79198ffdb108a3753" office:target-frame-name="_top" xlink:show="replace"><text:span text:style-name="T1589">4-382</text:span></text:a><text:span text:style-name="T1590">, 2017</text:span><text:span text:style-name="T1591">-06-30, paskelbta TAR 2017-06-30, i. k. 2017-11200</text:span></text:p>
      <text:p text:style-name="P1592"><text:span text:style-name="T1593">Dėl Lietuvos Respublikos ūkio ministro 2003 m. vasario 21 d. įsakymo Nr. 4-72 „Dėl Perkančiųjų organizacijų sąrašų patvirtinimo“ pakeitimo</text:span></text:p>
      <text:p text:style-name="P1594"/>
      <text:p text:style-name="P1595"><text:span text:style-name="T1596">18.</text:span></text:p>
      <text:p text:style-name="P1597"><text:span text:style-name="T1598">Lietuvos Respublikos ūkio ministerija, Įsakymas</text:span></text:p>
      <text:p text:style-name="P1599"><text:span text:style-name="T1600">Nr.<text:s/></text:span><text:a xlink:href="https://www.e-tar.lt/portal/legalAct.html?documentId=d01d7710dbf211e7910a89ac20768b0f" office:target-frame-name="_top" xlink:show="replace"><text:span text:style-name="T1601">4-699</text:span></text:a><text:span text:style-name="T1602">, 2017-12-08, paskelbta TAR 2017-12-08, i. k. 2017-19824</text:span></text:p>
      <text:p text:style-name="P1603"><text:span text:style-name="T1604">Dėl Lietuvos Respublikos ūkio ministro 2003 m. vasario 21 d. įsakymo Nr. 4-72 „Dėl Centrinių valst</text:span><text:span text:style-name="T1605">ybinio administravimo subjektų sistemai priklausančių perkančiųjų organizacijų sąrašo patvirtinimo“ pakeitimo</text:span></text:p>
      <text:p text:style-name="P1606"/>
      <text:p text:style-name="P1607"><text:span text:style-name="T1608">19.</text:span></text:p>
      <text:p text:style-name="P1609"><text:span text:style-name="T1610">Lietuvos Respublikos ūkio ministerija, Įsakymas</text:span></text:p>
      <text:p text:style-name="P1611"><text:span text:style-name="T1612">Nr.<text:s/></text:span><text:a xlink:href="https://www.e-tar.lt/portal/legalAct.html?documentId=949594a0036211e9a5eaf2cd290f1944" office:target-frame-name="_top" xlink:show="replace"><text:span text:style-name="T1613">4-760</text:span></text:a><text:span text:style-name="T1614">, 2018-12-18, paskelbta TAR 2018-12-19, i. k. 2018-20783</text:span></text:p>
      <text:p text:style-name="P1615"><text:span text:style-name="T1616">Dėl Lietuvos Respublikos ūkio ministro 2003 m. vasario 21 d. įsakymo Nr. 4-72 „Dėl Centrinių valst</text:span><text:span text:style-name="T1617">ybinio administravimo subjektų sistemai priklausančių perkančiųjų organizacijų sąrašo patvirtinimo“ pakeitimo</text:span></text:p>
      <text:p text:style-name="P1618"/>
      <text:p text:style-name="P1619"><text:span text:style-name="T1620">20.</text:span></text:p>
      <text:p text:style-name="P1621"><text:span text:style-name="T1622">Lietuvos Respublikos ekonomikos ir inovacijų ministerija, Įsakymas</text:span></text:p>
      <text:p text:style-name="P1623"><text:span text:style-name="T1624">Nr.<text:s/></text:span><text:a xlink:href="https://www.e-tar.lt/portal/legalAct.html?documentId=f410e9b0230111eabe008ea93139d588" office:target-frame-name="_top" xlink:show="replace"><text:span text:style-name="T1625">4-742</text:span></text:a><text:span text:style-name="T1626">, 2019-12-20, paskelbta TAR 2019-12-23, i. k. 2019-21094</text:span></text:p>
      <text:p text:style-name="P1627"><text:span text:style-name="T1628">Dėl Lietuvos Respublikos ūkio ministro 2003 m. vasario 21 d. įsakymo Nr. 4-72 „Dėl Centrinių valstybinio administravimo subjektų sistemai priklausančių perkančiųjų or</text:span><text:span text:style-name="T1629">ganizacijų sąrašo patvirtinimo“ pakeitimo</text:span></text:p>
      <text:p text:style-name="P1630"/>
      <text:p text:style-name="P1631"><text:span text:style-name="T1632">21.</text:span></text:p>
      <text:p text:style-name="P1633"><text:span text:style-name="T1634">Lietuvos Respublikos ekonomikos ir inovacijų ministerija, Įsakymas</text:span></text:p>
      <text:p text:style-name="P1635"><text:span text:style-name="T1636">Nr.<text:s/></text:span><text:a xlink:href="https://www.e-tar.lt/portal/legalAct.html?documentId=d0cf33104b5711eb8d9fe110e148c770" office:target-frame-name="_top" xlink:show="replace"><text:span text:style-name="T1637">4-1188</text:span></text:a><text:span text:style-name="T1638">, 2020-12-31, paskelbta TAR 2020-1</text:span><text:span text:style-name="T1639">2-31, i. k. 2020-29345</text:span></text:p>
      <text:p text:style-name="P1640"><text:span text:style-name="T1641">Dėl Lietuvos Respublikos ūkio ministro 2003 m. vasario 21 d. įsakymo Nr. 4-72 „Dėl Centrinių valstybinio administravimo subjektų sistemai priklausančių perkančiųjų organizacijų sąrašo patvirtinimo“ pakeitimo</text:span></text:p>
      <text:p text:style-name="P1642"/>
      <text:p text:style-name="P1643"><text:span text:style-name="T1644">22.</text:span></text:p>
      <text:p text:style-name="P1645"><text:span text:style-name="T1646">Lietuvos Respublikos</text:span><text:span text:style-name="T1647"><text:s/>ekonomikos ir inovacijų ministerija, Įsakymas</text:span></text:p>
      <text:p text:style-name="P1648"><text:span text:style-name="T1649">Nr.<text:s/></text:span><text:a xlink:href="https://www.e-tar.lt/portal/legalAct.html?documentId=a51a3cf0da6e11eb9f09e7df20500045" office:target-frame-name="_top" xlink:show="replace"><text:span text:style-name="T1650">4-727</text:span></text:a><text:span text:style-name="T1651">, 2021-07-01, paskelbta TAR 2021-07-01, i. k. 2021-15063</text:span></text:p>
      <text:p text:style-name="P1652"><text:span text:style-name="T1653">Dėl Lietuvos Respublikos ekonomikos ir inovac</text:span><text:span text:style-name="T1654">ijų ministro 2003 m. vasario 21 d. įsakymo Nr. 4-72 „Dėl Centrinių valstybinio administravimo subjektų sistemai priklausančių perkančiųjų organizacijų sąrašo patvirtinimo“ pakeitimo</text:span></text:p>
      <text:p text:style-name="P1655"/>
      <text:p text:style-name="P1656"><text:span text:style-name="T1657">23.</text:span></text:p>
      <text:p text:style-name="P1658"><text:span text:style-name="T1659">Lietuvos Respublikos ekonomikos ir inovacijų ministerija, Įsakymas</text:span></text:p>
      <text:p text:style-name="P1660"><text:span text:style-name="T1661">Nr.<text:s/></text:span><text:a xlink:href="https://www.e-tar.lt/portal/legalAct.html?documentId=e14c0a008d5b11ec902c973ca77da22a" office:target-frame-name="_top" xlink:show="replace"><text:span text:style-name="T1662">4-236</text:span></text:a><text:span text:style-name="T1663">, 2022-02-14, paskelbta TAR 2022-02-14, i. k. 2022-02583</text:span></text:p>
      <text:p text:style-name="P1664"><text:span text:style-name="T1665">Dėl ekonomikos ir inovacijų ministro 2003 m. vasario 21 d. įsakymo Nr. 4-72 „Dėl Centrinių v</text:span><text:span text:style-name="T1666">alstybinio administravimo subjektų sistemai priklausančių perkančiųjų organizacijų sąrašo patvirtinimo“ pakeitimo</text:span></text:p>
      <text:p text:style-name="P1667"/>
      <text:p text:style-name="P1668"><text:span text:style-name="T1669">24.</text:span></text:p>
      <text:p text:style-name="P1670"><text:span text:style-name="T1671">Lietuvos Respublikos ekonomikos ir inovacijų ministerija, Įsakymas</text:span></text:p>
      <text:p text:style-name="P1672"><text:span text:style-name="T1673">Nr.<text:s/></text:span><text:a xlink:href="https://www.e-tar.lt/portal/legalAct.html?documentId=3fef3890b4e711ec8d9390588bf2de65" office:target-frame-name="_top" xlink:show="replace"><text:span text:style-name="T1674">4-552</text:span></text:a><text:span text:style-name="T1675">, 2022-04-05, paskelbta TAR 2022-04-05, i. k. 2022-07111</text:span></text:p>
      <text:p text:style-name="P1676"><text:span text:style-name="T1677">Dėl ekonomikos ir inovacijų ministro 2003 m. vasario 21 d. įsakymo Nr. 4-72 „Dėl Centrinių valstybinio administravimo subjektų sistemai priklausančių perkančiųjų<text:s/></text:span><text:span text:style-name="T1678">organizacijų sąrašo patvirtinimo“ pakeitimo</text:span></text:p>
      <text:p text:style-name="P1679"/>
      <text:p text:style-name="P1680"><text:span text:style-name="T1681">25.</text:span></text:p>
      <text:p text:style-name="P1682"><text:span text:style-name="T1683">Lietuvos Respublikos ekonomikos ir inovacijų ministerija, Įsakymas</text:span></text:p>
      <text:p text:style-name="P1684"><text:span text:style-name="T1685">Nr.<text:s/></text:span><text:a xlink:href="https://www.e-tar.lt/portal/legalAct.html?documentId=02a107908d9311ed8df094f359a60216" office:target-frame-name="_top" xlink:show="replace"><text:span text:style-name="T1686">4-8</text:span></text:a><text:span text:style-name="T1687">, 2023-01-06, paskelbta TAR<text:s/></text:span><text:span text:style-name="T1688">2023-01-06, i. k. 2023-00365</text:span></text:p>
      <text:p text:style-name="P1689"><text:span text:style-name="T1690">Dėl ekonomikos ir inovacijų ministro 2003 m. vasario 21 d. įsakymo Nr. 4-72 „Dėl Centrinių valstybinio administravimo subjektų sistemai priklausančių perkančiųjų organizacijų sąrašo patvirtinimo“ pakeitimo</text:span></text:p>
      <text:p text:style-name="P1691"/>
      <text:p text:style-name="P1692"><text:span text:style-name="T1693">26.</text:span></text:p>
      <text:p text:style-name="P1694"><text:span text:style-name="T1695">Lietuvos Respubl</text:span><text:span text:style-name="T1696">ikos ekonomikos ir inovacijų ministerija, Įsakymas</text:span></text:p>
      <text:p text:style-name="P1697"><text:span text:style-name="T1698">Nr.<text:s/></text:span><text:a xlink:href="https://www.e-tar.lt/portal/legalAct.html?documentId=25a7abb0c44f11eea5a28c81c82193a8" office:target-frame-name="_top" xlink:show="replace"><text:span text:style-name="T1699">4-74</text:span></text:a><text:span text:style-name="T1700">, 2024-02-05, paskelbta TAR 2024-02-06, i. k. 2024-02137</text:span></text:p>
      <text:p text:style-name="P1701"><text:span text:style-name="T1702">Dėl ekonomikos ir inovacijų ministro 2003<text:s/></text:span><text:span text:style-name="T1703">m. vasario 21 d. įsakymo Nr. 4-72 „Dėl Centrinių valstybinio administravimo subjektų sistemai priklausančių perkančiųjų organizacijų sąrašo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09:46:00Z</meta:creation-date>
    <dc:date>2024-02-07T09:46:00Z</dc:date>
    <meta:template xlink:href="Normal.dotm" xlink:type="simple"/>
    <meta:editing-cycles>2</meta:editing-cycles>
    <meta:editing-duration>PT0S</meta:editing-duration>
    <meta:document-statistic meta:page-count="3" meta:paragraph-count="688" meta:word-count="4644" meta:character-count="38554" meta:row-count="1572" meta:non-whitespace-character-count="34598"/>
  </office:meta>
</office:document-meta>
</file>