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font-size-complex="11pt" style:language-asian="lt" style:country-asian="LT"/>
    </style:style>
    <style:style style:name="T438" style:parent-style-name="DefaultParagraphFont" style:family="text">
      <style:text-properties fo:color="#000000" style:font-size-complex="11pt" style:language-asian="lt" style:country-asian="L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T456" style:parent-style-name="DefaultParagraphFont" style:family="text">
      <style:text-properties fo:color="#000000" style:font-size-complex="11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T465" style:parent-style-name="DefaultParagraphFont" style:family="text">
      <style:text-properties fo:color="#000000" style:font-size-complex="11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T474" style:parent-style-name="DefaultParagraphFont" style:family="text">
      <style:text-properties fo:color="#000000" style:font-size-complex="11pt" style:language-asian="lt" style:country-asian="L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11pt" style:language-asian="lt" style:country-asian="LT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 style:font-size-complex="11pt" style:language-asian="lt" style:country-asian="LT"/>
    </style:style>
    <style:style style:name="T648" style:parent-style-name="DefaultParagraphFont" style:family="text">
      <style:text-properties fo:color="#000000" style:font-size-complex="11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language-asian="lt" style:country-asian="LT"/>
    </style:style>
    <style:style style:name="T718" style:parent-style-name="DefaultParagraphFont" style:family="text">
      <style:text-properties fo:color="#000000" style:language-asian="lt" style:country-asian="L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3937in"/>
    </style:style>
    <style:style style:name="T783" style:parent-style-name="DefaultParagraphFont" style:family="text">
      <style:text-properties fo:font-size="11pt" style:font-size-asian="11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 style:language-asian="lt" style:country-asian="LT"/>
    </style:style>
    <style:style style:name="T847" style:parent-style-name="DefaultParagraphFont" style:family="text">
      <style:text-properties fo:color="#000000" style:text-position="super 66.6%" style:language-asian="lt" style:country-asian="LT"/>
    </style:style>
    <style:style style:name="T848" style:parent-style-name="DefaultParagraphFont" style:family="text">
      <style:text-properties fo:color="#000000" style:language-asian="lt" style:country-asian="LT"/>
    </style:style>
    <style:style style:name="T849" style:parent-style-name="DefaultParagraphFont" style:family="text">
      <style:text-properties fo:color="#000000" style:text-position="super 66.6%" style:language-asian="lt" style:country-asian="LT"/>
    </style:style>
    <style:style style:name="T850" style:parent-style-name="DefaultParagraphFont" style:family="text">
      <style:text-properties fo:color="#000000" style:language-asian="lt" style:country-asian="LT"/>
    </style:style>
    <style:style style:name="T851" style:parent-style-name="DefaultParagraphFont" style:family="text">
      <style:text-properties fo:color="#000000" style:language-asian="lt" style:country-asian="L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fo:text-transform="uppercase" fo:color="#000000"/>
    </style:style>
    <style:style style:name="T864" style:parent-style-name="DefaultParagraphFont" style:family="text">
      <style:text-properties fo:font-weight="bold" style:font-weight-asian="bold" fo:text-transform="uppercase" fo:color="#000000"/>
    </style:style>
    <style:style style:name="T865" style:parent-style-name="DefaultParagraphFont" style:family="text">
      <style:text-properties fo:font-weight="bold" style:font-weight-asian="bold" fo:text-transform="uppercase" fo:color="#000000"/>
    </style:style>
    <style:style style:name="T866" style:parent-style-name="DefaultParagraphFont" style:family="text">
      <style:text-properties fo:font-weight="bold" style:font-weight-asian="bold" fo:text-transform="uppercase"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fo:text-transform="uppercase" fo:color="#000000"/>
    </style:style>
    <style:style style:name="T870" style:parent-style-name="DefaultParagraphFont" style:family="text">
      <style:text-properties fo:font-weight="bold" style:font-weight-asian="bold" fo:text-transform="uppercase" fo:color="#000000"/>
    </style:style>
    <style:style style:name="T871" style:parent-style-name="DefaultParagraphFont" style:family="text">
      <style:text-properties fo:font-weight="bold" style:font-weight-asian="bold" fo:text-transform="uppercase"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weight="bold" style:font-weight-asian="bold" fo:text-transform="uppercase" fo:color="#000000"/>
    </style:style>
    <style:style style:name="T897" style:parent-style-name="DefaultParagraphFont" style:family="text">
      <style:text-properties fo:font-weight="bold" style:font-weight-asian="bold" fo:text-transform="uppercase" fo:color="#000000"/>
    </style:style>
    <style:style style:name="T898" style:parent-style-name="DefaultParagraphFont" style:family="text">
      <style:text-properties fo:font-weight="bold" style:font-weight-asian="bold" fo:text-transform="uppercase"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 style:font-size-complex="11pt" style:language-asian="lt" style:country-asian="LT"/>
    </style:style>
    <style:style style:name="T907" style:parent-style-name="DefaultParagraphFont" style:family="text">
      <style:text-properties fo:color="#000000" style:font-size-complex="11pt" style:language-asian="lt" style:country-asian="LT"/>
    </style:style>
    <style:style style:name="T908" style:parent-style-name="DefaultParagraphFont" style:family="text">
      <style:text-properties fo:color="#000000" style:font-size-complex="11pt" style:language-asian="lt" style:country-asian="LT"/>
    </style:style>
    <style:style style:name="T909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910" style:parent-style-name="DefaultParagraphFont" style:family="text">
      <style:text-properties fo:color="#000000" style:font-size-complex="11pt" style:language-asian="lt" style:country-asian="LT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 style:font-size-complex="11pt" style:language-asian="lt" style:country-asian="LT"/>
    </style:style>
    <style:style style:name="T913" style:parent-style-name="DefaultParagraphFont" style:family="text">
      <style:text-properties fo:color="#000000" style:font-size-complex="11pt" style:language-asian="lt" style:country-asian="LT"/>
    </style:style>
    <style:style style:name="T914" style:parent-style-name="DefaultParagraphFont" style:family="text">
      <style:text-properties fo:color="#000000" style:font-size-complex="11pt" style:language-asian="lt" style:country-asian="L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font-size-complex="11pt" style:language-asian="lt" style:country-asian="LT"/>
    </style:style>
    <style:style style:name="T917" style:parent-style-name="DefaultParagraphFont" style:family="text">
      <style:text-properties fo:color="#000000" style:font-size-complex="11pt" style:language-asian="lt" style:country-asian="LT"/>
    </style:style>
    <style:style style:name="T918" style:parent-style-name="DefaultParagraphFont" style:family="text">
      <style:text-properties fo:color="#000000" style:font-size-complex="11pt" style:language-asian="lt" style:country-asian="L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font-size-complex="11pt" style:language-asian="lt" style:country-asian="LT"/>
    </style:style>
    <style:style style:name="T921" style:parent-style-name="DefaultParagraphFont" style:family="text">
      <style:text-properties fo:color="#000000" style:font-size-complex="11pt" style:language-asian="lt" style:country-asian="LT"/>
    </style:style>
    <style:style style:name="T922" style:parent-style-name="DefaultParagraphFont" style:family="text">
      <style:text-properties fo:color="#000000" style:font-size-complex="11pt" style:language-asian="lt" style:country-asian="L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weight="bold" style:font-weight-asian="bold" fo:text-transform="uppercase" fo:color="#000000"/>
    </style:style>
    <style:style style:name="T984" style:parent-style-name="DefaultParagraphFont" style:family="text">
      <style:text-properties fo:font-weight="bold" style:font-weight-asian="bold" fo:text-transform="uppercase" fo:color="#000000"/>
    </style:style>
    <style:style style:name="T985" style:parent-style-name="DefaultParagraphFont" style:family="text">
      <style:text-properties fo:font-weight="bold" style:font-weight-asian="bold" fo:text-transform="uppercase"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 style:font-size-complex="11pt" style:language-asian="lt" style:country-asian="LT"/>
    </style:style>
    <style:style style:name="T997" style:parent-style-name="DefaultParagraphFont" style:family="text">
      <style:text-properties fo:color="#000000" style:font-size-complex="11pt" style:language-asian="lt" style:country-asian="LT"/>
    </style:style>
    <style:style style:name="T998" style:parent-style-name="DefaultParagraphFont" style:family="text">
      <style:text-properties fo:color="#000000" style:font-size-complex="11pt" style:language-asian="lt" style:country-asian="L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 style:font-size-complex="11pt" style:language-asian="lt" style:country-asian="LT"/>
    </style:style>
    <style:style style:name="T1006" style:parent-style-name="DefaultParagraphFont" style:family="text">
      <style:text-properties fo:color="#000000" style:font-size-complex="11pt" style:language-asian="lt" style:country-asian="LT"/>
    </style:style>
    <style:style style:name="T1007" style:parent-style-name="DefaultParagraphFont" style:family="text">
      <style:text-properties fo:color="#000000" style:font-size-complex="11pt" style:language-asian="lt" style:country-asian="L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weight="bold" style:font-weight-asian="bold" fo:text-transform="uppercase" fo:color="#000000"/>
    </style:style>
    <style:style style:name="T1015" style:parent-style-name="DefaultParagraphFont" style:family="text">
      <style:text-properties fo:font-weight="bold" style:font-weight-asian="bold" fo:text-transform="uppercase" fo:color="#000000"/>
    </style:style>
    <style:style style:name="T1016" style:parent-style-name="DefaultParagraphFont" style:family="text">
      <style:text-properties fo:font-weight="bold" style:font-weight-asian="bold" fo:text-transform="uppercase" fo:color="#000000"/>
    </style:style>
    <style:style style:name="P1017" style:parent-style-name="Normal" style:family="paragraph">
      <style:paragraph-properties fo:text-align="justify" fo:text-indent="0.4923in"/>
      <style:text-properties fo:color="#000000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font-style="italic" style:font-style-asian="italic"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text-align="justify" fo:text-indent="0.4923in"/>
      <style:text-properties fo:color="#000000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04 iki 2004-10-21</text:span></text:p>
      <text:p text:style-name="P10"/>
      <text:p text:style-name="P11"><text:span text:style-name="T12">Įsakymas paskelbtas: Žin. 2003, Nr.<text:s/></text:span><text:a xlink:href="https://www.e-tar.lt/portal/legalAct.html?documentId=TAR.FC53446C3698" office:target-frame-name="_top" xlink:show="replace"><text:span text:style-name="T13">19-829</text:span></text:a><text:span text:style-name="T14">, i. k. 1032020ISAK00004-72</text:span></text:p>
      <text:p text:style-name="P15"/>
      <text:p text:style-name="P16"><text:s/></text:p>
      <text:p text:style-name="P17"><text:span text:style-name="T18"/><text:span text:style-name="T19">LIETUVOS RESPUBLIKOS<text:s/></text:span></text:p>
      <text:p text:style-name="P20">ŪKIO MINISTRAS</text:p>
      <text:p text:style-name="P21"/>
      <text:p text:style-name="P22">Į S A K Y M A S</text:p>
      <text:p text:style-name="P23"><text:span text:style-name="T24">DĖL PERKANČIŲJŲ ORGANIZACIJŲ SĄRAŠŲ PATVIRTINIMO</text:span></text:p>
      <text:p text:style-name="P25"/>
      <text:p text:style-name="P26">2003 m. vasario 21 d. Nr. 4-72</text:p>
      <text:p text:style-name="P27">Vilnius</text:p>
      <text:p text:style-name="P28"/>
      <text:p text:style-name="P29"><text:span text:style-name="T30">Vadovaudamasis Lietuvos Respublikos viešųjų pirkimų įstatymo (Žin., 1996, N</text:span><text:span text:style-name="T31">r.<text:s/></text:span><text:a xlink:href="https://www.e-tar.lt/portal/lt/legalAct/TAR.C54AFFAA7622" office:target-frame-name="_blank" xlink:show="new"><text:span text:style-name="T32">84-2000</text:span></text:a><text:span text:style-name="T33">; 2002, Nr.<text:s/></text:span><text:a xlink:href="https://www.e-tar.lt/portal/lt/legalAct/TAR.F4EDFC59E1E8" office:target-frame-name="_blank" xlink:show="new"><text:span text:style-name="T34">118-5296</text:span></text:a><text:span text:style-name="T35">) 3 straipsnio 3 dalimi ir įgyvendindamas Lietuvos Respu</text:span><text:span text:style-name="T36">blikos Vyriausybės 2003 m. vasario 3 d. nutarimo Nr. 151 „Dėl įgaliojimų suteikimo įgyvendinant Lietuvos Respublikos viešųjų pirkimų įstatymą“ (Žin., 2003, Nr.<text:s/></text:span><text:a xlink:href="https://www.e-tar.lt/portal/lt/legalAct/TAR.969BE7189A27" office:target-frame-name="_blank" xlink:show="new"><text:span text:style-name="T37">14-551</text:span></text:a><text:span text:style-name="T38">) 1.1</text:span><text:span text:style-name="T39"><text:s/>punktą:</text:span></text:p>
      <text:p text:style-name="P40"><text:span text:style-name="T41">1</text:span><text:span text:style-name="T42">.<text:s/></text:span><text:span text:style-name="T43">Tvirtinu</text:span><text:span text:style-name="T44"><text:s/>Perkančiųjų organizacijų sąrašus (pridedama).</text:span></text:p>
      <text:p text:style-name="P45"><text:span text:style-name="T46">2</text:span><text:span text:style-name="T47">. Šis įsakymas įsigalioja nuo 2003 m. kovo 1 dienos.</text:span></text:p>
      <text:p text:style-name="P48"/>
      <text:p text:style-name="P49"/>
      <text:p text:style-name="P50"/>
      <text:p text:style-name="P51">ŪKIO MINISTRAS<text:tab/>PETRAS ČĖSNA</text:p>
      <text:soft-page-break/>
      <text:p text:style-name="P52"><text:span text:style-name="T53">PATVIRTINTA</text:span></text:p>
      <text:p text:style-name="P54">Lietuvos Respublikos ūkio ministro</text:p>
      <text:p text:style-name="P55">2003 m. vasario 21 d. įsakymu Nr. 4-72</text:p>
      <text:p text:style-name="P56"/>
      <text:p text:style-name="P57"><text:span text:style-name="T58">PERKANČIŲJŲ ORGANIZACIJŲ SĄRAŠAI</text:span></text:p>
      <text:p text:style-name="P59"/>
      <text:p text:style-name="P60"><text:span text:style-name="T61">I</text:span><text:span text:style-name="T62">.<text:s/></text:span><text:span text:style-name="T63">CENTRINIO VALSTYBINIO ADMINISTRAVIMO SISTEMAI PRIKLAUSANČIŲ PERKANČIŲJŲ ORGANIZACIJŲ (ĮSKAITANT KRAŠTO APSAUGOS SISTEMOS KARINIUS VIENETUS IR TARNYBAS) SĄRAŠAS</text:span></text:p>
      <text:p text:style-name="P64"/>
      <text:p text:style-name="P65"><text:span text:style-name="T66">1</text:span><text:span text:style-name="T67">. Lietuvos Respublikos Prezidentūra.</text:span></text:p>
      <text:p text:style-name="P68"><text:span text:style-name="T69">2</text:span><text:span text:style-name="T70">. Lietu</text:span><text:span text:style-name="T71">vos Respublikos Konstitucinis Teismas.</text:span></text:p>
      <text:p text:style-name="P72"><text:span text:style-name="T73">3</text:span><text:span text:style-name="T74">. Lietuvos Respublikos Seimo kanceliarija.</text:span></text:p>
      <text:p text:style-name="P75"><text:span text:style-name="T76">4</text:span><text:span text:style-name="T77">. Lietuvos Respublikos Seimui atskaitingos institucijos:</text:span></text:p>
      <text:p text:style-name="P78"><text:span text:style-name="T79">4.1</text:span><text:span text:style-name="T80">. Lietuvos mokslo taryba;</text:span></text:p>
      <text:p text:style-name="P81"><text:span text:style-name="T82">4.2</text:span><text:span text:style-name="T83">. Lietuvos Respublikos Seimo kontrolierių įstaiga;</text:span></text:p>
      <text:p text:style-name="P84"><text:span text:style-name="T85">4.3</text:span><text:span text:style-name="T86">. Lietuvos<text:s/></text:span><text:span text:style-name="T87">Respublikos valstybės kontrolė;</text:span></text:p>
      <text:p text:style-name="P88"><text:span text:style-name="T89">4.4</text:span><text:span text:style-name="T90">. Lietuvos Respublikos specialiųjų tyrimų tarnyba;</text:span></text:p>
      <text:p text:style-name="P91"><text:span text:style-name="T92">4.5</text:span><text:span text:style-name="T93">. Lietuvos Respublikos valstybės saugumo departamentas;</text:span></text:p>
      <text:p text:style-name="P94"><text:span text:style-name="T95">4.6</text:span><text:span text:style-name="T96">. Lietuvos Respublikos konkurencijos taryba;</text:span></text:p>
      <text:p text:style-name="P97"><text:span text:style-name="T98">4.7</text:span><text:span text:style-name="T99">. Lietuvos gyventojų ir rezistencijos tyrimo</text:span><text:span text:style-name="T100"><text:s/>centras;</text:span></text:p>
      <text:p text:style-name="P101"><text:span text:style-name="T102">4.8</text:span><text:span text:style-name="T103">. Lietuvos Respublikos vertybinių popierių komisija;</text:span></text:p>
      <text:p text:style-name="P104"><text:span text:style-name="T105">4.9</text:span><text:span text:style-name="T106">. Nacionalinė sveikatos taryba;</text:span></text:p>
      <text:p text:style-name="P107"><text:span text:style-name="T108">4.10</text:span><text:span text:style-name="T109">. Etninės kultūros globos taryba;</text:span></text:p>
      <text:p text:style-name="P110"><text:span text:style-name="T111">4.11</text:span><text:span text:style-name="T112">. Moterų ir vyrų lygių galimybių kontrolieriaus tarnyba;</text:span></text:p>
      <text:p text:style-name="P113"><text:span text:style-name="T114">4.12</text:span><text:span text:style-name="T115">. Valstybinė paminklosaugos komi</text:span><text:span text:style-name="T116">sija;</text:span></text:p>
      <text:p text:style-name="P117"><text:span text:style-name="T118">4.13</text:span><text:span text:style-name="T119">. Vaiko teisių apsaugos kontrolieriaus įstaiga;</text:span></text:p>
      <text:p text:style-name="P120"><text:span text:style-name="T121">4.14</text:span><text:span text:style-name="T122">. Valstybinė kainų ir energetikos kontrolės komisija;</text:span></text:p>
      <text:p text:style-name="P123"><text:span text:style-name="T124">4.15</text:span><text:span text:style-name="T125">. Valstybinė lietuvių kalbos komisija;</text:span></text:p>
      <text:p text:style-name="P126"><text:span text:style-name="T127">4.16</text:span><text:span text:style-name="T128">. Vyriausioji rinkimų komisija;</text:span></text:p>
      <text:p text:style-name="P129"><text:span text:style-name="T130">4.17</text:span><text:span text:style-name="T131">. Vyriausioji tarnybinės etikos<text:s/></text:span><text:span text:style-name="T132">komisija;</text:span></text:p>
      <text:p text:style-name="P133"><text:span text:style-name="T134">4.18</text:span><text:span text:style-name="T135">. Žurnalistų etikos inspektoriaus tarnyba.</text:span></text:p>
      <text:p text:style-name="P136"><text:span text:style-name="T137">5</text:span><text:span text:style-name="T138">. Lietuvos Respublikos Vyriausybės kanceliarija.</text:span></text:p>
      <text:p text:style-name="P139"><text:span text:style-name="T140">6</text:span><text:span text:style-name="T141">. Lietuvos bankas.</text:span></text:p>
      <text:p text:style-name="P142"><text:span text:style-name="T143">7</text:span><text:span text:style-name="T144">. Lietuvos Respublikos aplinkos ministerija.</text:span></text:p>
      <text:p text:style-name="P145"><text:span text:style-name="T146">8</text:span><text:span text:style-name="T147">. Įstaigos prie Lietuvos Respublikos aplinkos ministerijos:</text:span></text:p>
      <text:p text:style-name="P148"><text:span text:style-name="T149">8.1</text:span><text:span text:style-name="T150">. Generalinė miškų urėdija prie Aplinkos ministerijos;</text:span></text:p>
      <text:p text:style-name="P151"><text:span text:style-name="T152">8.2</text:span><text:span text:style-name="T153">. Lietuvos geologijos tarnyba prie Aplinkos ministerijos;</text:span></text:p>
      <text:p text:style-name="P154"><text:span text:style-name="T155">8.3</text:span><text:span text:style-name="T156">. Lietuvos hidrometeorologijos tarnyba prie Aplinkos ministerijos;</text:span></text:p>
      <text:p text:style-name="P157"><text:span text:style-name="T158">8.4</text:span><text:span text:style-name="T159">. Lietuvos standartizacijos departamentas prie Apl</text:span><text:span text:style-name="T160">inkos ministerijos;</text:span></text:p>
      <text:p text:style-name="P161"><text:span text:style-name="T162">8.5</text:span><text:span text:style-name="T163">. Miško sėklų ir sodmenų kokybės inspekcija;</text:span></text:p>
      <text:p text:style-name="P164"><text:span text:style-name="T165">8.6</text:span><text:span text:style-name="T166">. Nacionalinis akreditacijos biuras prie Aplinkos ministerijos;</text:span></text:p>
      <text:p text:style-name="P167"><text:span text:style-name="T168">8.7</text:span><text:span text:style-name="T169">. Valstybinė aplinkos apsaugos inspekcija;</text:span></text:p>
      <text:p text:style-name="P170"><text:span text:style-name="T171">8.8</text:span><text:span text:style-name="T172">. Valstybinė metrologijos tarnyba prie Aplinkos minister</text:span><text:span text:style-name="T173">ijos;</text:span></text:p>
      <text:p text:style-name="P174"><text:span text:style-name="T175">8.9</text:span><text:span text:style-name="T176">. Valstybinė saugomų teritorijų tarnyba prie Aplinkos ministerijos;</text:span></text:p>
      <text:p text:style-name="P177"><text:span text:style-name="T178">8.10</text:span><text:span text:style-name="T179">. Valstybinė teritorijų planavimo ir statybos inspekcija prie Aplinkos ministerijos.</text:span></text:p>
      <text:p text:style-name="P180"><text:span text:style-name="T181">9</text:span><text:span text:style-name="T182">. Lietuvos Respublikos finansų ministerija.</text:span></text:p>
      <text:p text:style-name="P183"><text:span text:style-name="T184">10</text:span><text:span text:style-name="T185">. Įstaigos prie Lietuvos<text:s/></text:span><text:span text:style-name="T186">Respublikos finansų ministerijos:</text:span></text:p>
      <text:p text:style-name="P187"><text:span text:style-name="T188">10.1</text:span><text:span text:style-name="T189">. Muitinės departamentas prie Lietuvos Respublikos finansų ministerijos;</text:span></text:p>
      <text:p text:style-name="P190"><text:span text:style-name="T191">10.2</text:span><text:span text:style-name="T192">. Valstybės dokumentų technologinės apsaugos tarnyba prie Finansų ministerijos;</text:span></text:p>
      <text:p text:style-name="P193"><text:span text:style-name="T194">10.3</text:span><text:span text:style-name="T195">. Valstybinė draudimo priežiūros tarnyba prie F</text:span><text:span text:style-name="T196">inansų ministerijos;</text:span></text:p>
      <text:p text:style-name="P197"><text:span text:style-name="T198">10.4</text:span><text:span text:style-name="T199">. Valstybinė mokesčių inspekcija prie Lietuvos Respublikos finansų ministerijos.</text:span></text:p>
      <text:p text:style-name="P200"><text:span text:style-name="T201">11</text:span><text:span text:style-name="T202">. Lietuvos Respublikos krašto apsaugos ministerija.</text:span></text:p>
      <text:p text:style-name="P203"><text:span text:style-name="T204">12</text:span><text:span text:style-name="T205">. Įstaigos prie Lietuvos Respublikos krašto apsaugos ministerijos:</text:span></text:p>
      <text:p text:style-name="P206"><text:span text:style-name="T207">12.1</text:span><text:span text:style-name="T208">.<text:s/></text:span><text:span text:style-name="T209">Antrasis operatyvinių tarnybų departamentas prie Lietuvos Respublikos krašto apsaugos ministerijos;</text:span></text:p>
      <text:p text:style-name="P210"><text:span text:style-name="T211">12.2</text:span><text:span text:style-name="T212">. Centralizuota finansų ir turto tarnyba prie Krašto apsaugos ministerijos;</text:span></text:p>
      <text:p text:style-name="P213"><text:span text:style-name="T214">12.3.</text:span><text:span text:style-name="T215"><text:s/>Neteko galios nuo 2004-07-04</text:span></text:p>
      <text:p text:style-name="P216">Punkto naikinimas:</text:p>
      <text:p text:style-name="P217"><text:span text:style-name="T218">Nr.<text:s/></text:span><text:a xlink:href="https://www.e-tar.lt/portal/legalAct.html?documentId=TAR.DE5C9B0456C8" office:target-frame-name="_top" xlink:show="replace"><text:span text:style-name="T219">4-256</text:span></text:a><text:span text:style-name="T220">, 2004-06-30, Žin. 2004, Nr. 104-3850 (2004-07-03), i. k. 1042020ISAK0004-256</text:span></text:p>
      <text:p text:style-name="Normal"/>
      <text:p text:style-name="P221"><text:span text:style-name="T222">12.4</text:span><text:span text:style-name="T223">. Įsigijimų tarnyba prie Krašto apsaugos ministerijos;</text:span></text:p>
      <text:p text:style-name="P224"><text:span text:style-name="T225">12.5</text:span><text:span text:style-name="T226">. Karo prievolės admi</text:span><text:span text:style-name="T227">nistravimo tarnyba prie Krašto apsaugos ministerijos;</text:span></text:p>
      <text:p text:style-name="P228"><text:span text:style-name="T229">12.6</text:span><text:span text:style-name="T230">. Krašto apsaugos archyvas prie Krašto apsaugos ministerijos;</text:span></text:p>
      <text:p text:style-name="P231"><text:span text:style-name="T232">12.7</text:span><text:span text:style-name="T233">. Krizių valdymo centras prie Krašto apsaugos ministerijos;</text:span></text:p>
      <text:p text:style-name="P234"><text:span text:style-name="T235">12.8</text:span><text:span text:style-name="T236">. Mobilizacijos departamentas prie Krašto apsaugos minis</text:span><text:span text:style-name="T237">terijos;</text:span></text:p>
      <text:p text:style-name="P238"><text:span text:style-name="T239">12.9</text:span><text:span text:style-name="T240">. Ryšių ir informacinių sistemų tarnyba prie Krašto apsaugos ministerijos;</text:span></text:p>
      <text:p text:style-name="P241"><text:span text:style-name="T242">12.10</text:span><text:span text:style-name="T243">. Statybos ir remonto tarnyba prie Krašto apsaugos ministerijos;</text:span></text:p>
      <text:p text:style-name="P244"><text:span text:style-name="T245">12.11</text:span><text:span text:style-name="T246">. Valstybinis pilietinio pasipriešinimo rengimo centras prie Krašto apsaugos mini</text:span><text:span text:style-name="T247">sterijos.</text:span></text:p>
      <text:p text:style-name="P248"><text:span text:style-name="T249">13</text:span><text:span text:style-name="T250">.</text:span><text:span text:style-name="T251"><text:s/></text:span><text:span text:style-name="T252">Lietuvos kariuomenė.</text:span></text:p>
      <text:p text:style-name="P253"><text:span text:style-name="T254">14</text:span><text:span text:style-name="T255">. Krašto apsaugos sistemos kariniai vienetai ir tarnybos:</text:span></text:p>
      <text:p text:style-name="P256"><text:span text:style-name="T257">14.1</text:span><text:span text:style-name="T258">. Lietuvos kariuomenės Lauko pajėgų vadovybė;</text:span></text:p>
      <text:p text:style-name="P259"><text:span text:style-name="T260">14.2</text:span><text:span text:style-name="T261">. Lietuvos kariuomenės Logistikos valdyba;</text:span></text:p>
      <text:p text:style-name="P262"><text:span text:style-name="T263">14.3</text:span><text:span text:style-name="T264">. Lietuvos kariuomenės Motorizuotoji<text:s/></text:span><text:span text:style-name="T265">pėstininkų brigada „Geležinis Vilkas“;</text:span></text:p>
      <text:p text:style-name="P266"><text:span text:style-name="T267">14.4</text:span><text:span text:style-name="T268">. Lietuvos kariuomenės Motorizuotosios pėstininkų brigados „Geležinis Vilkas“ Didžiosios kunigaikštienės Birutės motorizuotasis pėstininkų batalionas;</text:span></text:p>
      <text:p text:style-name="P269"><text:span text:style-name="T270">14.5</text:span><text:span text:style-name="T271">. Lietuvos kariuomenės Motorizuotosios pėstininkų<text:s/></text:span><text:span text:style-name="T272">brigados „Geležinis Vilkas“ Karaliaus Mindaugo motorizuotasis pėstininkų batalionas;</text:span></text:p>
      <text:p text:style-name="P273"><text:span text:style-name="T274">14.6</text:span><text:span text:style-name="T275">. Lietuvos kariuomenės Motorizuotosios pėstininkų brigados „Geležinis Vilkas“ Lietuvos didžiojo kunigaikščio Algirdo motorizuotasis pėstininkų batalionas;</text:span></text:p>
      <text:p text:style-name="P276"><text:span text:style-name="T277">14.7</text:span><text:span text:style-name="T278">. Lietuvos kariuomenės Lietuvos didžiojo kunigaikščio Vytenio bendrosios paramos logistikos batalionas</text:span>;</text:p>
      <text:p text:style-name="P279">Punkto pakeitimai:</text:p>
      <text:p text:style-name="P280"><text:span text:style-name="T281">Nr.<text:s/></text:span><text:a xlink:href="https://www.e-tar.lt/portal/legalAct.html?documentId=TAR.38BAAB304A61" office:target-frame-name="_top" xlink:show="replace"><text:span text:style-name="T282">4-494</text:span></text:a><text:span text:style-name="T283">, 2003-12-31, Žin., 2004, Nr. 4-75 (2004-0</text:span><text:span text:style-name="T284">1-07), i. k. 1032020ISAK0004-494</text:span></text:p>
      <text:p text:style-name="Normal"/>
      <text:p text:style-name="P285"><text:span text:style-name="T286">14.8</text:span><text:span text:style-name="T287">. Vakarų karinė apygarda;</text:span></text:p>
      <text:p text:style-name="P288"><text:span text:style-name="T289">14.9</text:span><text:span text:style-name="T290">. Lietuvos kariuomenės Sporto klubas;</text:span><text:s/></text:p>
      <text:p text:style-name="P291">Punkto pakeitimai:</text:p>
      <text:p text:style-name="P292"><text:span text:style-name="T293">Nr.<text:s/></text:span><text:a xlink:href="https://www.e-tar.lt/portal/legalAct.html?documentId=TAR.38BAAB304A61" office:target-frame-name="_top" xlink:show="replace"><text:span text:style-name="T294">4-494</text:span></text:a><text:span text:style-name="T295">, 2003-12-31, Žin., 2004, Nr.<text:s/></text:span><text:span text:style-name="T296">4-75 (2004-01-07), i. k. 1032020ISAK0004-494</text:span></text:p>
      <text:p text:style-name="P297"><text:span text:style-name="T298">Nr.<text:s/></text:span><text:a xlink:href="https://www.e-tar.lt/portal/legalAct.html?documentId=TAR.C3338B0C194A" office:target-frame-name="_top" xlink:show="replace"><text:span text:style-name="T299">4-38</text:span></text:a><text:span text:style-name="T300">, 2004-02-11, Žin., 2004, Nr. 26-831 (2004-02-19), i. k. 1042020ISAK00004-38</text:span></text:p>
      <text:p text:style-name="Normal"/>
      <text:p text:style-name="P301"><text:span text:style-name="T302">14.10</text:span><text:span text:style-name="T303">. Lietuvos kariuomenės Vakarų kari</text:span><text:span text:style-name="T304">nės apygardos Lietuvos didžiojo kunigaikščio Kęstučio motorizuotasis pėstininkų batalionas;</text:span></text:p>
      <text:p text:style-name="P305"><text:span text:style-name="T306">14.11</text:span><text:span text:style-name="T307">. Lietuvos kariuomenės Kunigaikščio Vaidoto tiesioginės paramos logistikos batalionas</text:span>;</text:p>
      <text:p text:style-name="P308">Punkto pakeitimai:</text:p>
      <text:p text:style-name="P309"><text:span text:style-name="T310">Nr.<text:s/></text:span><text:a xlink:href="https://www.e-tar.lt/portal/legalAct.html?documentId=TAR.38BAAB304A61" office:target-frame-name="_top" xlink:show="replace"><text:span text:style-name="T311">4-494</text:span></text:a><text:span text:style-name="T312">, 2003-12-31, Žin., 2004, Nr. 4-75 (2004-01-07), i. k. 1032020ISAK0004-494</text:span></text:p>
      <text:p text:style-name="Normal"/>
      <text:p text:style-name="P313"><text:span text:style-name="T314">14.12</text:span><text:span text:style-name="T315">. Lietuvos kariuomenės Vakarų karinės apygardos Lietuvos didžiojo kunigaikščio Butigeidžio dragūnų batalionas;</text:span></text:p>
      <text:p text:style-name="P316"><text:span text:style-name="T317">14.13</text:span><text:span text:style-name="T318">. Lietuvo</text:span><text:span text:style-name="T319">s kariuomenės Karinės jūrų pajėgos;</text:span></text:p>
      <text:p text:style-name="P320"><text:span text:style-name="T321">14.14</text:span><text:span text:style-name="T322">. Lietuvos kariuomenės Karinės oro pajėgos;</text:span></text:p>
      <text:p text:style-name="P323"><text:span text:style-name="T324">14.15</text:span><text:span text:style-name="T325">. Lietuvos kariuomenės Karinių oro pajėgų 1-oji aviacijos bazė;</text:span></text:p>
      <text:p text:style-name="P326"><text:span text:style-name="T327">14.16</text:span><text:span text:style-name="T328">. Lietuvos kariuomenės Karinių oro pajėgų 2-oji aviacijos bazė;</text:span></text:p>
      <text:p text:style-name="P329"><text:span text:style-name="T330">14.17</text:span><text:span text:style-name="T331">. Lietuvos<text:s/></text:span><text:span text:style-name="T332">kariuomenės Karinių oro pajėgų Oro erdvės stebėjimo ir kontrolės valdyba;</text:span></text:p>
      <text:p text:style-name="P333"><text:span text:style-name="T334">14.18</text:span><text:span text:style-name="T335">. Lietuvos kariuomenės Karinių oro pajėgų Oro gynybos batalionas;</text:span></text:p>
      <text:p text:style-name="P336"><text:span text:style-name="T337">14.19</text:span><text:span text:style-name="T338">. Lietuvos kariuomenės Krašto apsaugos savanorių pajėgos;</text:span></text:p>
      <text:p text:style-name="P339"><text:span text:style-name="T340">14.20</text:span><text:span text:style-name="T341">. Lietuvos kariuomenės Krašto a</text:span><text:span text:style-name="T342">psaugos savanorių pajėgų Dainavos apygardos 1-oji rinktinė;</text:span></text:p>
      <text:p text:style-name="P343"><text:span text:style-name="T344">14.21</text:span><text:span text:style-name="T345">. Lietuvos kariuomenės Krašto apsaugos savanorių pajėgų Dariaus ir Girėno apygardos 2-oji rinktinė;</text:span></text:p>
      <text:p text:style-name="P346"><text:span text:style-name="T347">14.22</text:span><text:span text:style-name="T348">. Lietuvos kariuomenės Krašto apsaugos savanorių pajėgų Žemaičių apygardos 3-i</text:span><text:span text:style-name="T349">oji rinktinė;</text:span></text:p>
      <text:p text:style-name="P350"><text:span text:style-name="T351">14.23</text:span><text:span text:style-name="T352">. Lietuvos kariuomenės Krašto apsaugos savanorių pajėgų Tauro apygardos 4-oji rinktinė;</text:span></text:p>
      <text:p text:style-name="P353"><text:span text:style-name="T354">14.24</text:span><text:span text:style-name="T355">. Lietuvos kariuomenės Krašto apsaugos savanorių pajėgų Vyčio apygardos 5-oji rinktinė;</text:span></text:p>
      <text:p text:style-name="P356"><text:span text:style-name="T357">14.25</text:span><text:span text:style-name="T358">. Lietuvos kariuomenės Krašto apsaugos<text:s/></text:span><text:span text:style-name="T359">savanorių pajėgų Prisikėlimo apygardos 6-oji rinktinė;</text:span></text:p>
      <text:p text:style-name="P360"><text:span text:style-name="T361">14.26</text:span><text:span text:style-name="T362">. Lietuvos kariuomenės Krašto apsaugos savanorių pajėgų Vytauto apygardos 7-oji rinktinė;</text:span></text:p>
      <text:p text:style-name="P363"><text:span text:style-name="T364">14.27</text:span><text:span text:style-name="T365">. Lietuvos kariuomenės Krašto apsaugos savanorių pajėgų Didžiosios kovos apygardos 8-oji rink</text:span><text:span text:style-name="T366">tinė;</text:span></text:p>
      <text:p text:style-name="P367"><text:span text:style-name="T368">14.28</text:span><text:span text:style-name="T369">. Lietuvos kariuomenės Krašto apsaugos savanorių pajėgų Kęstučio apygardos 9-oji rinktinė;</text:span></text:p>
      <text:p text:style-name="P370"><text:span text:style-name="T371">14.29</text:span><text:span text:style-name="T372">. Lietuvos kariuomenės Krašto apsaugos savanorių pajėgų Žemaičių apygardos 10-oji rinktinė;</text:span></text:p>
      <text:p text:style-name="P373"><text:span text:style-name="T374">14.30</text:span><text:span text:style-name="T375">. Lietuvos kariuomenės Krašto apsaugos<text:s/></text:span><text:span text:style-name="T376">savanorių pajėgų Dariaus ir Girėno aviacijos eskadrilė;</text:span></text:p>
      <text:p text:style-name="P377"><text:span text:style-name="T378">14.31</text:span><text:span text:style-name="T379">. Lietuvos kariuomenės Krašto apsaugos savanorių pajėgų Juozo Kasperavičiaus aviacijos eskadrilė;</text:span></text:p>
      <text:p text:style-name="P380"><text:span text:style-name="T381">14.32</text:span><text:span text:style-name="T382">. Lietuvos kariuomenės Finansų ir turto tarnyba;</text:span></text:p>
      <text:p text:style-name="P383"><text:span text:style-name="T384">14.33</text:span><text:span text:style-name="T385">. Lietuvos kariuomenės Ypa</text:span><text:span text:style-name="T386">tingosios paskirties tarnyba;</text:span></text:p>
      <text:p text:style-name="P387"><text:span text:style-name="T388">14.34</text:span><text:span text:style-name="T389">. Lietuvos kariuomenės Mokymo ir doktrinų valdyba;</text:span></text:p>
      <text:p text:style-name="P390"><text:span text:style-name="T391">14.35</text:span><text:span text:style-name="T392">. Lietuvos kariuomenės Karo kartografijos centras;</text:span></text:p>
      <text:p text:style-name="P393"><text:span text:style-name="T394">14.36</text:span><text:span text:style-name="T395">. Lietuvos kariuomenės Artilerijos batalionas;</text:span></text:p>
      <text:p text:style-name="P396"><text:span text:style-name="T397">14.37</text:span><text:span text:style-name="T398">. Lietuvos kariuomenės Divizijos generolo</text:span><text:span text:style-name="T399"><text:s/>Stasio Raštikio puskarininkių mokykla;</text:span></text:p>
      <text:p text:style-name="P400"><text:span text:style-name="T401">14.38</text:span><text:span text:style-name="T402">. Lietuvos kariuomenės Lietuvos didžiojo kunigaikščio Gedimino štabo batalionas;</text:span></text:p>
      <text:p text:style-name="P403"><text:span text:style-name="T404">14.39</text:span><text:span text:style-name="T405">. Lietuvos kariuomenės Juozo Vitkaus inžinerijos batalionas;</text:span></text:p>
      <text:p text:style-name="P406"><text:span text:style-name="T407">14.40</text:span><text:span text:style-name="T408">. Lietuvos kariuomenės Didžiojo Lietuvos etmono</text:span><text:span text:style-name="T409"><text:s/>Jonušo Radvilos mokomasis pulkas;</text:span></text:p>
      <text:p text:style-name="P410"><text:span text:style-name="T411">14.41</text:span><text:span text:style-name="T412">. Lietuvos kariuomenės Vytauto Didžiojo jėgerių batalionas;</text:span></text:p>
      <text:p text:style-name="P413"><text:span text:style-name="T414">14.42</text:span><text:span text:style-name="T415">. Lietuvos kariuomenės Arsenalas;</text:span></text:p>
      <text:p text:style-name="P416"><text:span text:style-name="T417">14.43</text:span><text:span text:style-name="T418">. Lietuvos kariuomenės Materialinių resursų departamentas</text:span>;</text:p>
      <text:p text:style-name="P419">Punkto pakeitimai:</text:p>
      <text:p text:style-name="P420"><text:span text:style-name="T421">Nr.<text:s/></text:span><text:a xlink:href="https://www.e-tar.lt/portal/legalAct.html?documentId=TAR.38BAAB304A61" office:target-frame-name="_top" xlink:show="replace"><text:span text:style-name="T422">4-494</text:span></text:a><text:span text:style-name="T423">, 2003-12-31, Žin., 2004, Nr. 4-75 (2004-01-07), i. k. 1032020ISAK0004-494</text:span></text:p>
      <text:p text:style-name="Normal"/>
      <text:p text:style-name="P424"><text:span text:style-name="T425">14.44</text:span><text:span text:style-name="T426">. Lietuvos kariuomenės Centrinis poligonas;</text:span></text:p>
      <text:p text:style-name="P427"><text:span text:style-name="T428">14.45</text:span><text:span text:style-name="T429">. Lietuvos kariuomenės Karo medicinos tarnyba;</text:span></text:p>
      <text:p text:style-name="P430"><text:span text:style-name="T431">14.46</text:span><text:span text:style-name="T432">. Lietuvos kariuomenės Karo medicinos tarnybos Karių reabilitacijos centras;</text:span></text:p>
      <text:p text:style-name="P433"><text:span text:style-name="T434">14.47</text:span><text:span text:style-name="T435">. Lietuvos kariuomenės Karo policija;</text:span></text:p>
      <text:p text:style-name="P436"><text:span text:style-name="T437">14.48</text:span><text:span text:style-name="T438">. Lietuvos kariuomenės Generolo Adolfo Ramanausko kovinio rengimo centras;</text:span><text:s/></text:p>
      <text:p text:style-name="P439">Punkto pakeitimai:</text:p>
      <text:p text:style-name="P440"><text:span text:style-name="T441">Nr.<text:s/></text:span><text:a xlink:href="https://www.e-tar.lt/portal/legalAct.html?documentId=TAR.38BAAB304A61" office:target-frame-name="_top" xlink:show="replace"><text:span text:style-name="T442">4-494</text:span></text:a><text:span text:style-name="T443">, 2003-12-31, Žin., 2004, Nr. 4-75 (2004-01-07), i. k. 1032020ISAK0004-494</text:span></text:p>
      <text:p text:style-name="Normal"/>
      <text:p text:style-name="P444"><text:span text:style-name="T445">14.49</text:span><text:span text:style-name="T446">. Lietuvos kariuomenės Palangos karininkų ramovė;</text:span></text:p>
      <text:p text:style-name="P447"><text:span text:style-name="T448">14.50</text:span><text:span text:style-name="T449">. Lietuvos kariuomenės Vilniaus įgulos kar</text:span><text:span text:style-name="T450">ininkų ramovė;</text:span></text:p>
      <text:p text:style-name="P451"><text:span text:style-name="T452">14.51</text:span><text:span text:style-name="T453">. Lietuvos kariuomenės Kauno įgulos karininkų ramovė;</text:span></text:p>
      <text:p text:style-name="P454"><text:span text:style-name="T455">14.52</text:span><text:span text:style-name="T456">. Lietuvos kariuomenės Judėjimo kontrolės centras;</text:span><text:s/></text:p>
      <text:p text:style-name="P457">Punkto pakeitimai:</text:p>
      <text:p text:style-name="P458"><text:span text:style-name="T459">Nr.<text:s/></text:span><text:a xlink:href="https://www.e-tar.lt/portal/legalAct.html?documentId=TAR.38BAAB304A61" office:target-frame-name="_top" xlink:show="replace"><text:span text:style-name="T460">4-494</text:span></text:a><text:span text:style-name="T461">,<text:s/></text:span><text:span text:style-name="T462">2003-12-31, Žin., 2004, Nr. 4-75 (2004-01-07), i. k. 1032020ISAK0004-494</text:span></text:p>
      <text:p text:style-name="Normal"/>
      <text:p text:style-name="P463"><text:span text:style-name="T464">14.53</text:span><text:span text:style-name="T465">. Lietuvos kariuomenės Sandėlių tarnyba;</text:span></text:p>
      <text:p text:style-name="P466">Papildyta punktu:</text:p>
      <text:p text:style-name="P467"><text:span text:style-name="T468">Nr.<text:s/></text:span><text:a xlink:href="https://www.e-tar.lt/portal/legalAct.html?documentId=TAR.38BAAB304A61" office:target-frame-name="_top" xlink:show="replace"><text:span text:style-name="T469">4-494</text:span></text:a><text:span text:style-name="T470">, 2003-12-31, Žin.,<text:s/></text:span><text:span text:style-name="T471">2004, Nr. 4-75 (2004-01-07), i. k. 1032020ISAK0004-494</text:span></text:p>
      <text:p text:style-name="Normal"/>
      <text:p text:style-name="P472"><text:span text:style-name="T473">14.54</text:span><text:span text:style-name="T474">. Lietuvos kariuomenės Karo inžinerijos mokykla;</text:span></text:p>
      <text:p text:style-name="P475">Papildyta punktu:</text:p>
      <text:p text:style-name="P476"><text:span text:style-name="T477">Nr.<text:s/></text:span><text:a xlink:href="https://www.e-tar.lt/portal/legalAct.html?documentId=TAR.38BAAB304A61" office:target-frame-name="_top" xlink:show="replace"><text:span text:style-name="T478">4-494</text:span></text:a><text:span text:style-name="T479">, 2003-12-31, Žin., 2004, Nr. 4-7</text:span><text:span text:style-name="T480">5 (2004-01-07), i. k. 1032020ISAK0004-494</text:span></text:p>
      <text:p text:style-name="Normal"/>
      <text:p text:style-name="P481"><text:span text:style-name="T482">14.55</text:span><text:span text:style-name="T483">. Lietuvos kariuomenės Jėgerių mokykla;</text:span></text:p>
      <text:p text:style-name="P484">Papildyta punktu:</text:p>
      <text:p text:style-name="P485"><text:span text:style-name="T486">Nr.<text:s/></text:span><text:a xlink:href="https://www.e-tar.lt/portal/legalAct.html?documentId=TAR.38BAAB304A61" office:target-frame-name="_top" xlink:show="replace"><text:span text:style-name="T487">4-494</text:span></text:a><text:span text:style-name="T488">, 2003-12-31, Žin., 2004, Nr. 4-75 (2004-01-07), i. k.<text:s/></text:span><text:span text:style-name="T489">1032020ISAK0004-494</text:span></text:p>
      <text:p text:style-name="Normal"/>
      <text:p text:style-name="P490"><text:span text:style-name="T491">14.56</text:span><text:span text:style-name="T492">. Lietuvos kariuomenės vado sekretoriatas.</text:span><text:s/></text:p>
      <text:p text:style-name="P493">Papildyta punktu:</text:p>
      <text:p text:style-name="P494"><text:span text:style-name="T495">Nr.<text:s/></text:span><text:a xlink:href="https://www.e-tar.lt/portal/legalAct.html?documentId=TAR.38BAAB304A61" office:target-frame-name="_top" xlink:show="replace"><text:span text:style-name="T496">4-494</text:span></text:a><text:span text:style-name="T497">, 2003-12-31, Žin., 2004, Nr. 4-75 (2004-01-07), i. k. 1032020ISAK0004-49</text:span><text:span text:style-name="T498">4</text:span></text:p>
      <text:p text:style-name="Normal"/>
      <text:p text:style-name="P499"><text:span text:style-name="T500">15</text:span><text:span text:style-name="T501">. Lietuvos Respublikos kultūros ministerija.</text:span></text:p>
      <text:p text:style-name="P502"><text:span text:style-name="T503">16</text:span><text:span text:style-name="T504">. Įstaigos prie Lietuvos Respublikos kultūros ministerijos:</text:span></text:p>
      <text:p text:style-name="P505"><text:span text:style-name="T506">16.1</text:span><text:span text:style-name="T507">. Kultūros ministerijos Kultūros vertybių apsaugos departamentas;</text:span></text:p>
      <text:p text:style-name="P508"><text:span text:style-name="T509">16.2</text:span><text:span text:style-name="T510">. Valstybinė kalbos inspekcija.</text:span></text:p>
      <text:p text:style-name="P511"><text:span text:style-name="T512">17</text:span><text:span text:style-name="T513">. Lietuvos<text:s/></text:span><text:span text:style-name="T514">Respublikos socialinės apsaugos ir darbo ministerija.</text:span></text:p>
      <text:p text:style-name="P515"><text:span text:style-name="T516">18</text:span><text:span text:style-name="T517">. Įstaigos prie Lietuvos Respublikos socialinės apsaugos ir darbo ministerijos:</text:span></text:p>
      <text:p text:style-name="P518"><text:span text:style-name="T519">18.1</text:span><text:span text:style-name="T520">. Garantinio fondo administracija prie Socialinės apsaugos ir darbo ministerijos;</text:span></text:p>
      <text:p text:style-name="P521"><text:span text:style-name="T522">18.2</text:span><text:span text:style-name="T523">. Įvaikinimo tarnyba</text:span><text:span text:style-name="T524"><text:s/>prie Socialinės apsaugos ir darbo ministerijos;</text:span></text:p>
      <text:p text:style-name="P525"><text:span text:style-name="T526">18.3</text:span><text:span text:style-name="T527">. Lietuvos darbo birža prie Socialinės apsaugos ir darbo ministerijos;</text:span></text:p>
      <text:p text:style-name="P528"><text:span text:style-name="T529">18.4</text:span><text:span text:style-name="T530">. Lietuvos darbo rinkos mokymo tarnyba prie Socialinės apsaugos ir darbo ministerijos;</text:span></text:p>
      <text:p text:style-name="P531"><text:span text:style-name="T532">18.5</text:span><text:span text:style-name="T533">. Lietuvos Respublikos tr</text:span><text:span text:style-name="T534">išalės tarybos sekretoriatas prie Socialinės apsaugos ir darbo ministerijos;</text:span></text:p>
      <text:p text:style-name="P535"><text:span text:style-name="T536">18.6</text:span><text:span text:style-name="T537">. Socialinių įstaigų priežiūros ir audito departamentas prie Socialinės apsaugos ir darbo ministerijos;</text:span></text:p>
      <text:p text:style-name="P538"><text:span text:style-name="T539">18.7</text:span><text:span text:style-name="T540">. Valstybinė darbo inspekcija prie Socialinės apsaugos ir d</text:span><text:span text:style-name="T541">arbo ministerijos;</text:span></text:p>
      <text:p text:style-name="P542"><text:span text:style-name="T543">18.8</text:span><text:span text:style-name="T544">. Valstybinio socialinio draudimo fondo valdyba.</text:span></text:p>
      <text:p text:style-name="P545"><text:span text:style-name="T546">19</text:span><text:span text:style-name="T547">. Lietuvos Respublikos susisiekimo ministerija.</text:span></text:p>
      <text:p text:style-name="P548"><text:span text:style-name="T549">20</text:span><text:span text:style-name="T550">. Įstaigos prie Lietuvos Respublikos susisiekimo ministerijos:</text:span></text:p>
      <text:p text:style-name="P551"><text:span text:style-name="T552">20.1</text:span><text:span text:style-name="T553">. Civilinės aviacijos administracija;</text:span></text:p>
      <text:p text:style-name="P554"><text:span text:style-name="T555">20.2</text:span><text:span text:style-name="T556">. L</text:span><text:span text:style-name="T557">ietuvos automobilių kelių direkcija prie Susisiekimo ministerijos;</text:span></text:p>
      <text:p text:style-name="P558"><text:span text:style-name="T559">20.3</text:span><text:span text:style-name="T560">. Lietuvos saugios laivybos administracija;</text:span></text:p>
      <text:p text:style-name="P561"><text:span text:style-name="T562">20.4</text:span><text:span text:style-name="T563">. Transporto investicijų direkcija;</text:span></text:p>
      <text:p text:style-name="P564"><text:span text:style-name="T565">20.5</text:span><text:span text:style-name="T566">. Valstybinė geležinkelio inspekcija prie Susisiekimo ministerijos;</text:span></text:p>
      <text:p text:style-name="P567"><text:span text:style-name="T568">20.6</text:span><text:span text:style-name="T569">. Valstyb</text:span><text:span text:style-name="T570">inė kelių transporto inspekcija prie Susisiekimo ministerijos;</text:span></text:p>
      <text:p text:style-name="P571"><text:span text:style-name="T572">20.7</text:span><text:span text:style-name="T573">. Valstybinė vidaus vandenų laivybos inspekcija.</text:span></text:p>
      <text:p text:style-name="P574"><text:span text:style-name="T575">21</text:span><text:span text:style-name="T576">. Lietuvos Respublikos sveikatos apsaugos ministerija.</text:span></text:p>
      <text:p text:style-name="P577"><text:span text:style-name="T578">22</text:span><text:span text:style-name="T579">. Įstaigos prie Lietuvos Respublikos sveikatos apsaugos<text:s/></text:span><text:span text:style-name="T580">ministerijos:</text:span></text:p>
      <text:p text:style-name="P581"><text:span text:style-name="T582">22.1</text:span><text:span text:style-name="T583">. Farmacijos departamentas prie Sveikatos apsaugos ministerijos;</text:span></text:p>
      <text:p text:style-name="P584"><text:span text:style-name="T585">22.2</text:span><text:span text:style-name="T586">. Lietuvos bioetikos komitetas;</text:span></text:p>
      <text:p text:style-name="P587"><text:span text:style-name="T588">22.3</text:span><text:span text:style-name="T589">. Radiacinės saugos centras;</text:span></text:p>
      <text:p text:style-name="P590"><text:span text:style-name="T591">22.4</text:span><text:span text:style-name="T592">. Sveikatos apsaugos ministerijos Ekstremalių sveikatai situacijų centras;</text:span></text:p>
      <text:p text:style-name="P593"><text:span text:style-name="T594">22.5</text:span><text:span text:style-name="T595">. V</text:span><text:span text:style-name="T596">alstybinė akreditavimo sveikatos priežiūros veiklai tarnyba prie Sveikatos apsaugos ministerijos;</text:span></text:p>
      <text:p text:style-name="P597"><text:span text:style-name="T598">22.6</text:span><text:span text:style-name="T599">. Valstybinė ligonių kasa prie Sveikatos apsaugos ministerijos;</text:span></text:p>
      <text:p text:style-name="P600"><text:span text:style-name="T601">22.7</text:span><text:span text:style-name="T602">. Valstybinė medicininio audito inspekcija prie Sveikatos apsaugos ministerijo</text:span><text:span text:style-name="T603">s;</text:span></text:p>
      <text:p text:style-name="P604"><text:span text:style-name="T605">22.8</text:span><text:span text:style-name="T606">. Valstybinė vaistų kontrolės tarnyba prie Sveikatos apsaugos ministerijos;</text:span></text:p>
      <text:p text:style-name="P607"><text:span text:style-name="T608">22.9</text:span><text:span text:style-name="T609">. Valstybinė visuomenės sveikatos priežiūros tarnyba prie Sveikatos apsaugos ministerijos.</text:span></text:p>
      <text:p text:style-name="P610"><text:span text:style-name="T611">23</text:span><text:span text:style-name="T612">. Lietuvos Respublikos švietimo ir mokslo ministerija.</text:span></text:p>
      <text:p text:style-name="P613"><text:span text:style-name="T614">24</text:span><text:span text:style-name="T615">.</text:span><text:span text:style-name="T616"><text:s/>Įstaigos prie Lietuvos Respublikos švietimo ir mokslo ministerijos:</text:span></text:p>
      <text:p text:style-name="P617"><text:span text:style-name="T618">24.1</text:span><text:span text:style-name="T619">. Nacionalinis egzaminų centras prie Švietimo ir mokslo ministerijos;</text:span></text:p>
      <text:p text:style-name="P620"><text:span text:style-name="T621">24.2</text:span><text:span text:style-name="T622">. Studijų kokybės vertinimo centras prie Švietimo ir mokslo ministerijos.</text:span></text:p>
      <text:p text:style-name="P623"><text:span text:style-name="T624">25</text:span><text:span text:style-name="T625">. Lietuvos Respubliko</text:span><text:span text:style-name="T626">s teisingumo ministerija.</text:span></text:p>
      <text:p text:style-name="P627"><text:span text:style-name="T628">26</text:span><text:span text:style-name="T629">. Įstaigos prie Lietuvos Respublikos teisingumo ministerijos:</text:span></text:p>
      <text:p text:style-name="P630"><text:span text:style-name="T631">26.1</text:span><text:span text:style-name="T632">. Kalėjimų departamentas prie Teisingumo ministerijos;</text:span></text:p>
      <text:p text:style-name="P633"><text:span text:style-name="T634">26.2</text:span><text:span text:style-name="T635">. Lietuvos metrologijos inspekcija prie Teisingumo ministerijos;</text:span></text:p>
      <text:p text:style-name="P636"><text:span text:style-name="T637">26.3</text:span><text:span text:style-name="T638">. Nacionalinė<text:s/></text:span><text:span text:style-name="T639">vartotojų teisių apsaugos taryba prie Teisingumo ministerijos;</text:span></text:p>
      <text:p text:style-name="P640"><text:span text:style-name="T641">26.4</text:span><text:span text:style-name="T642">. Lietuvos Respublikos valstybinis patentų biuras;</text:span></text:p>
      <text:p text:style-name="P643"><text:span text:style-name="T644">26.5</text:span><text:span text:style-name="T645">. Lietuvos teismo ekspertizės centras;</text:span></text:p>
      <text:p text:style-name="P646"><text:span text:style-name="T647">26.6</text:span><text:span text:style-name="T648">. Centrinė hipotekos įstaiga.</text:span><text:s/></text:p>
      <text:p text:style-name="P649">Papildyta punktu:</text:p>
      <text:p text:style-name="P650"><text:span text:style-name="T651">Nr.<text:s/></text:span><text:a xlink:href="https://www.e-tar.lt/portal/legalAct.html?documentId=TAR.38BAAB304A61" office:target-frame-name="_top" xlink:show="replace"><text:span text:style-name="T652">4-494</text:span></text:a><text:span text:style-name="T653">, 2003-12-31, Žin., 2004, Nr. 4-75 (2004-01-07), i. k. 1032020ISAK0004-494</text:span></text:p>
      <text:p text:style-name="Normal"/>
      <text:p text:style-name="P654"><text:span text:style-name="T655">27</text:span><text:span text:style-name="T656">. Lietuvos Respublikos ūkio ministerija.</text:span></text:p>
      <text:p text:style-name="P657"><text:span text:style-name="T658">28</text:span><text:span text:style-name="T659">. Įstaigos prie Lietuvos Respublikos ūkio ministerijos:</text:span></text:p>
      <text:p text:style-name="P660"><text:span text:style-name="T661">28.1</text:span><text:span text:style-name="T662">.<text:s/></text:span><text:span text:style-name="T663">Įmonių bankroto valdymo departamentas prie Ūkio ministerijos;</text:span></text:p>
      <text:p text:style-name="P664"><text:span text:style-name="T665">28.2</text:span><text:span text:style-name="T666">. Valstybinė energetikos inspekcija prie Ūkio ministerijos;</text:span></text:p>
      <text:p text:style-name="P667"><text:span text:style-name="T668">28.3</text:span><text:span text:style-name="T669">. Valstybinė ne maisto produktų inspekcija prie Ūkio ministerijos;</text:span></text:p>
      <text:p text:style-name="P670"><text:span text:style-name="T671">28.4</text:span><text:span text:style-name="T672">. Valstybinis turizmo departamentas prie Ūk</text:span><text:span text:style-name="T673">io ministerijos.</text:span></text:p>
      <text:p text:style-name="P674"><text:span text:style-name="T675">29</text:span><text:span text:style-name="T676">. Lietuvos Respublikos užsienio reikalų ministerija.</text:span></text:p>
      <text:p text:style-name="P677"><text:span text:style-name="T678">30</text:span><text:span text:style-name="T679">. Lietuvos Respublikos diplomatinės atstovybės ir konsulinės įstaigos užsienyje bei Lietuvos Respublikos atstovybės prie tarptautinių organizacijų.</text:span></text:p>
      <text:p text:style-name="P680"><text:span text:style-name="T681">31</text:span><text:span text:style-name="T682">. Lietuvos<text:s/></text:span><text:span text:style-name="T683">Respublikos vidaus reikalų ministerija.</text:span></text:p>
      <text:p text:style-name="P684"><text:span text:style-name="T685">32</text:span><text:span text:style-name="T686">. Įstaigos prie Lietuvos Respublikos vidaus reikalų ministerijos:</text:span></text:p>
      <text:p text:style-name="P687"><text:span text:style-name="T688">32.1</text:span><text:span text:style-name="T689">. Asmens dokumentų išrašymo centras prie Vidaus reikalų ministerijos;</text:span></text:p>
      <text:p text:style-name="P690"><text:span text:style-name="T691">32.2</text:span><text:span text:style-name="T692">. Finansinių nusikaltimų tyrimo tarnyba prie Vidaus reikalų<text:s/></text:span><text:span text:style-name="T693">ministerijos;</text:span></text:p>
      <text:p text:style-name="P694"><text:span text:style-name="T695">32.3</text:span><text:span text:style-name="T696">. Gyventojų registro tarnyba prie Vidaus reikalų ministerijos;</text:span></text:p>
      <text:p text:style-name="P697"><text:span text:style-name="T698">32.4</text:span><text:span text:style-name="T699">. Policijos departamentas prie Vidaus reikalų ministerijos;</text:span></text:p>
      <text:p text:style-name="P700"><text:span text:style-name="T701">32.5</text:span><text:span text:style-name="T702">. Priešgaisrinės apsaugos ir gelbėjimo departamentas prie Vidaus reikalų ministerijos;</text:span></text:p>
      <text:p text:style-name="P703"><text:span text:style-name="T704">32.6</text:span><text:span text:style-name="T705">. Turto valdymo ir ūkio departamentas prie Vidaus reikalų ministerijos;</text:span></text:p>
      <text:p text:style-name="P706"><text:span text:style-name="T707">32.7</text:span><text:span text:style-name="T708">. Vadovybės apsaugos departamentas prie Vidaus reikalų ministerijos;</text:span></text:p>
      <text:p text:style-name="P709"><text:span text:style-name="T710">32.8</text:span><text:span text:style-name="T711">. Valstybės sienos apsaugos tarnyba prie Vidaus reikalų ministerijos;</text:span></text:p>
      <text:p text:style-name="P712"><text:span text:style-name="T713">32.9</text:span><text:span text:style-name="T714">. Valstybės tarnybos<text:s/></text:span><text:span text:style-name="T715">departamentas prie Vidaus reikalų ministerijos;</text:span></text:p>
      <text:p text:style-name="P716"><text:span text:style-name="T717">32.10</text:span><text:span text:style-name="T718">. Civilinės saugos departamentas prie Vidaus reikalų ministerijos.</text:span><text:s/></text:p>
      <text:p text:style-name="P719">Papildyta punktu:</text:p>
      <text:p text:style-name="P720"><text:span text:style-name="T721">Nr.<text:s/></text:span><text:a xlink:href="https://www.e-tar.lt/portal/legalAct.html?documentId=TAR.DE5C9B0456C8" office:target-frame-name="_top" xlink:show="replace"><text:span text:style-name="T722">4-256</text:span></text:a><text:span text:style-name="T723">, 2004-06-30, Žin., 20</text:span><text:span text:style-name="T724">04, Nr. 104-3850 (2004-07-03), i. k. 1042020ISAK0004-256</text:span></text:p>
      <text:p text:style-name="Normal"/>
      <text:p text:style-name="P725"><text:span text:style-name="T726">33</text:span><text:span text:style-name="T727">. Lietuvos Respublikos žemės ūkio ministerija.</text:span></text:p>
      <text:p text:style-name="P728"><text:span text:style-name="T729">34</text:span><text:span text:style-name="T730">. Įstaigos prie Lietuvos Respublikos žemės ūkio ministerijos:</text:span></text:p>
      <text:p text:style-name="P731"><text:span text:style-name="T732">34.1</text:span><text:span text:style-name="T733">. Nacionalinė mokėjimo agentūra prie Žemės ūkio ministerijos;</text:span></text:p>
      <text:p text:style-name="P734"><text:span text:style-name="T735">34.2</text:span><text:span text:style-name="T736">. Nacionalinė žemės tarnyba prie Žemės ūkio ministerijos;</text:span></text:p>
      <text:p text:style-name="P737"><text:span text:style-name="T738">34.3</text:span><text:span text:style-name="T739">. Valstybinė augalų apsaugos tarnyba prie Žemės ūkio ministerijos;</text:span></text:p>
      <text:p text:style-name="P740"><text:span text:style-name="T741">34.4</text:span><text:span text:style-name="T742">. Valstybinė gyvulių veislininkystės priežiūros tarnyba prie Žemės ūkio ministerijos;</text:span></text:p>
      <text:p text:style-name="P743"><text:span text:style-name="T744">34.5</text:span><text:span text:style-name="T745">. Valstybinė sėklų i</text:span><text:span text:style-name="T746">r grūdų tarnyba prie Žemės ūkio ministerijos;</text:span></text:p>
      <text:p text:style-name="P747"><text:span text:style-name="T748">34.6</text:span><text:span text:style-name="T749">. Žemės ir maisto ūkio integracijos į Europos Sąjungą departamentas prie Žemės ūkio ministerijos;</text:span></text:p>
      <text:p text:style-name="P750"><text:span text:style-name="T751">34.7</text:span><text:span text:style-name="T752">. Žuvininkystės departamentas prie Žemės ūkio ministerijos.</text:span></text:p>
      <text:p text:style-name="P753"><text:span text:style-name="T754">35</text:span><text:span text:style-name="T755">. Teismai:</text:span></text:p>
      <text:p text:style-name="P756"><text:span text:style-name="T757">35.1</text:span><text:span text:style-name="T758">. Lietuvos<text:s/></text:span><text:span text:style-name="T759">Aukščiausiasis Teismas;</text:span></text:p>
      <text:p text:style-name="P760"><text:span text:style-name="T761">35.2</text:span><text:span text:style-name="T762">. Lietuvos apeliacinis teismas;</text:span></text:p>
      <text:p text:style-name="P763"><text:span text:style-name="T764">35.3</text:span><text:span text:style-name="T765">. Lietuvos vyriausiasis administracinis teismas;</text:span></text:p>
      <text:p text:style-name="P766"><text:span text:style-name="T767">35.4</text:span><text:span text:style-name="T768">. apygardų teismai;</text:span></text:p>
      <text:p text:style-name="P769"><text:span text:style-name="T770">35.5</text:span><text:span text:style-name="T771">. apygardų administraciniai teismai;</text:span></text:p>
      <text:p text:style-name="P772"><text:span text:style-name="T773">35.6</text:span><text:span text:style-name="T774">. apylinkių teismai.</text:span></text:p>
      <text:p text:style-name="P775"><text:span text:style-name="T776">36</text:span><text:span text:style-name="T777">. Nacionalinė teismų<text:s/></text:span><text:span text:style-name="T778">administracija.</text:span></text:p>
      <text:p text:style-name="P779"><text:span text:style-name="T780">37</text:span><text:span text:style-name="T781">. Lietuvos Respublikos generalinė prokuratūra.</text:span></text:p>
      <text:p text:style-name="P782"><text:span text:style-name="T783">38.</text:span><text:span text:style-name="T784"><text:s/>Neteko galios nuo 2004-02-20</text:span></text:p>
      <text:p text:style-name="P785">Punkto naikinimas:</text:p>
      <text:p text:style-name="P786"><text:span text:style-name="T787">Nr.<text:s/></text:span><text:a xlink:href="https://www.e-tar.lt/portal/legalAct.html?documentId=TAR.C3338B0C194A" office:target-frame-name="_top" xlink:show="replace"><text:span text:style-name="T788">4-38</text:span></text:a><text:span text:style-name="T789">, 2004-02-11, Žin. 2004, Nr. 26-831<text:s/></text:span><text:span text:style-name="T790">(2004-02-19), i. k. 1042020ISAK00004-38</text:span></text:p>
      <text:p text:style-name="Normal"/>
      <text:p text:style-name="P791"><text:span text:style-name="T792">39</text:span><text:span text:style-name="T793">. Europos teisės departamentas prie Lietuvos Respublikos Vyriausybės.</text:span></text:p>
      <text:p text:style-name="P794"><text:span text:style-name="T795">40</text:span><text:span text:style-name="T796">. Lietuvos Respublikos ginklų fondas prie Lietuvos Respublikos Vyriausybės.</text:span></text:p>
      <text:p text:style-name="P797"><text:span text:style-name="T798">41</text:span><text:span text:style-name="T799">. Informacinės visuomenės plėtros komitetas prie Li</text:span><text:span text:style-name="T800">etuvos Respublikos Vyriausybės.</text:span></text:p>
      <text:p text:style-name="P801"><text:span text:style-name="T802">42</text:span><text:span text:style-name="T803">. Kūno kultūros ir sporto departamentas prie Lietuvos Respublikos Vyriausybės.</text:span></text:p>
      <text:p text:style-name="P804"><text:span text:style-name="T805">43</text:span><text:span text:style-name="T806">. Lietuvos archyvų departamentas prie Lietuvos Respublikos Vyriausybės.</text:span></text:p>
      <text:p text:style-name="P807"><text:span text:style-name="T808">44</text:span><text:span text:style-name="T809">. Lietuvos valstybinis mokslo ir studijų fondas.</text:span></text:p>
      <text:p text:style-name="P810"><text:span text:style-name="T811">45</text:span><text:span text:style-name="T812">. Mokestinių ginčų komisija prie Lietuvos Respublikos Vyriausybės.</text:span></text:p>
      <text:p text:style-name="P813"><text:span text:style-name="T814">46</text:span><text:span text:style-name="T815">. Ryšių reguliavimo tarnyba.</text:span></text:p>
      <text:p text:style-name="P816"><text:span text:style-name="T817">47</text:span><text:span text:style-name="T818">. Statistikos departamentas prie Lietuvos Respublikos Vyriausybės.</text:span></text:p>
      <text:p text:style-name="P819"><text:span text:style-name="T820">48</text:span><text:span text:style-name="T821">. Tautinių mažumų ir išeivijos departamentas prie Lietuvos Respublikos<text:s/></text:span><text:span text:style-name="T822">Vyriausybės.</text:span></text:p>
      <text:p text:style-name="P823"><text:span text:style-name="T824">49</text:span><text:span text:style-name="T825">. Valstybinė atominės energetikos saugos inspekcija.</text:span></text:p>
      <text:p text:style-name="P826"><text:span text:style-name="T827">50</text:span><text:span text:style-name="T828">. Valstybinė duomenų apsaugos inspekcija.</text:span></text:p>
      <text:p text:style-name="P829"><text:span text:style-name="T830">51</text:span><text:span text:style-name="T831">. Valstybinė lošimų priežiūros komisija.</text:span></text:p>
      <text:p text:style-name="P832"><text:span text:style-name="T833">52</text:span><text:span text:style-name="T834">. Valstybinė maisto ir veterinarijos tarnyba.</text:span></text:p>
      <text:p text:style-name="P835"><text:span text:style-name="T836">53</text:span><text:span text:style-name="T837">. Valstybinė tabako ir alkoholi</text:span><text:span text:style-name="T838">o kontrolės tarnyba prie Lietuvos Respublikos Vyriausybės.</text:span></text:p>
      <text:p text:style-name="P839"><text:span text:style-name="T840">54</text:span><text:span text:style-name="T841">. Viešųjų pirkimų tarnyba prie Lietuvos Respublikos Vyriausybės.</text:span></text:p>
      <text:p text:style-name="P842"><text:span text:style-name="T843">55</text:span><text:span text:style-name="T844">. Vyriausioji administracinių ginčų komisija.</text:span></text:p>
      <text:p text:style-name="P845"><text:span text:style-name="T846">55</text:span><text:span text:style-name="T847">1</text:span><text:span text:style-name="T848">.</text:span><text:span text:style-name="T849"><text:s/></text:span><text:span text:style-name="T850">Narkotikų kontrolės departamentas prie Lietuvos Respublikos Vyria</text:span><text:span text:style-name="T851">usybės.</text:span><text:s/></text:p>
      <text:p text:style-name="P852">Papildyta punktu:</text:p>
      <text:p text:style-name="P853"><text:span text:style-name="T854">Nr.<text:s/></text:span><text:a xlink:href="https://www.e-tar.lt/portal/legalAct.html?documentId=TAR.DE5C9B0456C8" office:target-frame-name="_top" xlink:show="replace"><text:span text:style-name="T855">4-256</text:span></text:a><text:span text:style-name="T856">, 2004-06-30, Žin., 2004, Nr. 104-3850 (2004-07-03), i. k. 1042020ISAK0004-256</text:span></text:p>
      <text:p text:style-name="Normal"/>
      <text:p text:style-name="P857"><text:span text:style-name="T858">56</text:span><text:span text:style-name="T859">. Kiti centriniai valstybinio administravimo<text:s/></text:span><text:span text:style-name="T860">subjektai (institucijos, įstaigos, tarnybos).</text:span></text:p>
      <text:p text:style-name="P861"/>
      <text:p text:style-name="P862"><text:span text:style-name="T863">II</text:span><text:span text:style-name="T864">.<text:s/></text:span><text:span text:style-name="T865">KITŲ PERKANČIŲJŲ ORGANIZACIJŲ, NEĮRAŠYTŲ Į CENTRINIO VALSTYBINIO ADMINISTRAVIMO SISTEMAI PRIKLAUSANČIŲ PERKANČIŲJŲ ORGANIZACIJŲ (ĮSKAITANT KRAŠTO APSAUGOS SISTEMOS KARINIUS VIENETUS IR TARNYBAS)<text:s/></text:span><text:span text:style-name="T866">SĄRAŠĄ, SĄRAŠAS</text:span></text:p>
      <text:p text:style-name="P867"/>
      <text:p text:style-name="P868"><text:span text:style-name="T869">I</text:span><text:span text:style-name="T870">.<text:s/></text:span><text:span text:style-name="T871">SAVIVALDYBIŲ IR TERITORINIAI VALSTYBINIO ADMINISTRAVIMO SUBJEKTAI</text:span></text:p>
      <text:p text:style-name="P872"/>
      <text:p text:style-name="P873"><text:span text:style-name="T874">57</text:span><text:span text:style-name="T875">. Apskričių viršininkų administracijos.</text:span></text:p>
      <text:p text:style-name="P876"><text:span text:style-name="T877">58</text:span><text:span text:style-name="T878">. Apskričių viršininkų administracijų struktūriniai padaliniai.</text:span></text:p>
      <text:p text:style-name="P879"><text:span text:style-name="T880">59</text:span><text:span text:style-name="T881">. Savivaldybių institucijos ir įstaigos.</text:span></text:p>
      <text:p text:style-name="P882"><text:span text:style-name="T883">60</text:span><text:span text:style-name="T884">. Kiti savivaldybės administravimo subjektai, turintys teisės aktų suteiktus įgaliojimus, atliekantys jiems pavestas administravimo funkcijas ir atsakingi už šių funkcijų įgyvendinimą.</text:span></text:p>
      <text:p text:style-name="P885">Punkto pakeitimai:</text:p>
      <text:p text:style-name="P886"><text:span text:style-name="T887">Nr.<text:s/></text:span><text:a xlink:href="https://www.e-tar.lt/portal/legalAct.html?documentId=TAR.DE5C9B0456C8" office:target-frame-name="_top" xlink:show="replace"><text:span text:style-name="T888">4-256</text:span></text:a><text:span text:style-name="T889">, 2004-06-30, Žin., 2004, Nr. 104-3850 (2004-07-03), i. k. 1042020ISAK0004-256</text:span></text:p>
      <text:p text:style-name="Normal"/>
      <text:p text:style-name="P890"><text:span text:style-name="T891">61</text:span><text:span text:style-name="T892">. Centrinio valstybinio administravimo sistemai priklausančių perkančiųjų organizacijų (įskaitant krašto apsaugos sistemos kari</text:span><text:span text:style-name="T893">nius vienetus ir tarnybas) sąraše nurodytų perkančiųjų organizacijų teritoriniai padaliniai.</text:span></text:p>
      <text:p text:style-name="P894"/>
      <text:p text:style-name="P895"><text:span text:style-name="T896">II</text:span><text:span text:style-name="T897">.<text:s/></text:span><text:span text:style-name="T898">VIEŠIEJI AR PRIVATIEJI JURIDINIAI ASMENYS, KURIE ATITINKA LIETUVOS RESPUBLIKOS VIEŠŲJŲ PIRKIMŲ ĮSTATYMO 3 STRAIPSNIO 2 DALYJE NUSTATYTAS SĄLYGAS<text:s/></text:span></text:p>
      <text:p text:style-name="P899"/>
      <text:p text:style-name="P900">Pakeistas skirsnio pavadinimas:</text:p>
      <text:p text:style-name="P901"><text:span text:style-name="T902">Nr.<text:s/></text:span><text:a xlink:href="https://www.e-tar.lt/portal/legalAct.html?documentId=TAR.38BAAB304A61" office:target-frame-name="_top" xlink:show="replace"><text:span text:style-name="T903">4-494</text:span></text:a><text:span text:style-name="T904">, 2003-12-31, Žin., 2004, Nr. 4-75 (2004-01-07), i. k. 1032020ISAK0004-494</text:span></text:p>
      <text:p text:style-name="Normal"/>
      <text:p text:style-name="P905"><text:span text:style-name="T906">62</text:span><text:span text:style-name="T907">. Viešasis ar privatusis juridinis asmuo (išskyrus<text:s/></text:span><text:span text:style-name="T908">valstybės ar savivaldybių</text:span><text:span text:style-name="T909"><text:s/></text:span><text:span text:style-name="T910">valdymo institucijas), jeigu visa ar tam tikra jo veiklos dalis yra skirta specialiai viešiesiems interesams, kurie yra nekomercinio ir nepramoninio pobūdžio, tenkinti ir atitinka bent vieną iš šių sąlygų:</text:span></text:p>
      <text:p text:style-name="P911"><text:span text:style-name="T912">62.1</text:span><text:span text:style-name="T913">. jo veikla yra da</text:span><text:span text:style-name="T914">ugiau kaip 50 procentų finansuojama iš valstybės, savivaldybių biudžetų, kitų valstybės ar savivaldybių pinigų fondų lėšų arba kitų šiame punkte nustatytų viešųjų ar privačiųjų juridinių asmenų lėšų;</text:span></text:p>
      <text:p text:style-name="P915"><text:span text:style-name="T916">62.2</text:span><text:span text:style-name="T917">. yra kontroliuojamas (valdomas) valstybės ar sa</text:span><text:span text:style-name="T918">vivaldybių institucijų arba kitų šiame punkte nustatytų viešųjų ar privačiųjų juridinių asmenų;</text:span></text:p>
      <text:p text:style-name="P919"><text:span text:style-name="T920">62.3</text:span><text:span text:style-name="T921">. turi administraciją, valdymo ar priežiūros organą, kurio daugiau kaip pusė narių yra skiriami valstybės ar savivaldybių institucijų arba šiame punkte<text:s/></text:span><text:span text:style-name="T922">nurodytų viešųjų ar privačiųjų juridinių asmenų.</text:span><text:s/></text:p>
      <text:p text:style-name="P923">Punkto pakeitimai:</text:p>
      <text:p text:style-name="P924"><text:span text:style-name="T925">Nr.<text:s/></text:span><text:a xlink:href="https://www.e-tar.lt/portal/legalAct.html?documentId=TAR.38BAAB304A61" office:target-frame-name="_top" xlink:show="replace"><text:span text:style-name="T926">4-494</text:span></text:a><text:span text:style-name="T927">, 2003-12-31, Žin., 2004, Nr. 4-75 (2004-01-07), i. k. 1032020ISAK0004-494</text:span></text:p>
      <text:p text:style-name="Normal"/>
      <text:p text:style-name="P928"><text:span text:style-name="T929">63</text:span><text:span text:style-name="T930">. Viešieji<text:s/></text:span><text:span text:style-name="T931">ar privatieji juridiniai asmenys, nurodyti 62 punkte, yra:</text:span></text:p>
      <text:p text:style-name="P932"><text:span text:style-name="T933">63.1</text:span><text:span text:style-name="T934">. mokslo ir studijų įstaigos (aukštosios mokyklos, aukštosios neuniversitetinės mokyklos, mokslo institutai, mokslo ir kitos įstaigos);</text:span></text:p>
      <text:p text:style-name="P935"><text:span text:style-name="T936">63.2</text:span><text:span text:style-name="T937">. švietimo įstaigos (aukštesniosios mokyklos, p</text:span><text:span text:style-name="T938">rofesinio mokymo įstaigos, bendrojo lavinimo mokyklos, ikimokyklinio ugdymo įstaigos, papildomojo ugdymo ir kitos įstaigos);</text:span></text:p>
      <text:p text:style-name="P939"><text:span text:style-name="T940">63.3</text:span><text:span text:style-name="T941">. kultūros įstaigos (teatrai, muziejai, bibliotekos ir kitos įstaigos);</text:span></text:p>
      <text:p text:style-name="P942"><text:span text:style-name="T943">63.4</text:span><text:span text:style-name="T944">. Lietuvos nacionalinės sveikatos sistemos<text:s/></text:span><text:span text:style-name="T945">įstaigos (asmens sveikatos priežiūros, visuomenės sveikatos priežiūros, farmacinės veiklos ir kitos įstaigos);</text:span></text:p>
      <text:p text:style-name="P946"><text:span text:style-name="T947">63.5</text:span><text:span text:style-name="T948">. socialinės globos (rūpybos) įstaigos;</text:span></text:p>
      <text:p text:style-name="P949"><text:span text:style-name="T950">63.6</text:span><text:span text:style-name="T951">. kūno kultūros ir sporto įstaigos (sporto klubai, sporto mokyklos, sporto centrai,<text:s/></text:span><text:span text:style-name="T952">sporto bazės ir kitos įstaigos);</text:span></text:p>
      <text:p text:style-name="P953"><text:span text:style-name="T954">63.7</text:span><text:span text:style-name="T955">. krašto apsaugos sistemos įstaigos;</text:span></text:p>
      <text:p text:style-name="P956"><text:span text:style-name="T957">63.8</text:span><text:span text:style-name="T958">. aplinkos apsaugos įstaigos;</text:span></text:p>
      <text:p text:style-name="P959"><text:span text:style-name="T960">63.9</text:span><text:span text:style-name="T961">. visuomenės saugumą ir viešąją tvarką užtikrinančios įstaigos;</text:span></text:p>
      <text:p text:style-name="P962"><text:span text:style-name="T963">63.10</text:span><text:span text:style-name="T964">. pašto paslaugų teikėjai;</text:span></text:p>
      <text:p text:style-name="P965"><text:span text:style-name="T966">63.11</text:span><text:span text:style-name="T967">. turizmo paslaugų teik</text:span><text:span text:style-name="T968">ėjai (turizmo informacijos centrai ir kitos įstaigos);</text:span></text:p>
      <text:p text:style-name="P969"><text:span text:style-name="T970">63.12</text:span><text:span text:style-name="T971">. kiti viešieji ar privatieji juridiniai asmenys, atitinkantys Viešųjų pirkimų įstatymo (Žin., 1996, Nr.<text:s/></text:span><text:a xlink:href="https://www.e-tar.lt/portal/lt/legalAct/TAR.C54AFFAA7622" office:target-frame-name="_blank" xlink:show="new"><text:span text:style-name="Hyperlink">84</text:span><text:span text:style-name="Hyperlink">-2000</text:span></text:a><text:span text:style-name="T972">; 1999, Nr.<text:s/></text:span><text:a xlink:href="https://www.e-tar.lt/portal/lt/legalAct/TAR.1528F405144D" office:target-frame-name="_blank" xlink:show="new"><text:span text:style-name="Hyperlink">56-1809</text:span></text:a><text:span text:style-name="T973">; 2002, Nr.<text:s/></text:span><text:a xlink:href="https://www.e-tar.lt/portal/lt/legalAct/TAR.F4EDFC59E1E8" office:target-frame-name="_blank" xlink:show="new"><text:span text:style-name="Hyperlink">118-5296</text:span></text:a><text:span text:style-name="T974">; 2003, Nr.<text:s/></text:span><text:a xlink:href="https://www.e-tar.lt/portal/lt/legalAct/TAR.C44E0186D722" office:target-frame-name="_blank" xlink:show="new"><text:span text:style-name="Hyperlink">123-5579</text:span></text:a><text:span text:style-name="T975">) 3 straipsnio 2 dalies sąlygas.</text:span></text:p>
      <text:p text:style-name="P976">Punkto pakeitimai:</text:p>
      <text:p text:style-name="P977"><text:span text:style-name="T978">Nr.<text:s/></text:span><text:a xlink:href="https://www.e-tar.lt/portal/legalAct.html?documentId=TAR.38BAAB304A61" office:target-frame-name="_top" xlink:show="replace"><text:span text:style-name="T979">4-494</text:span></text:a><text:span text:style-name="T980">, 2003-12-31, Žin., 2004, Nr. 4-75 (2004-01-07),</text:span><text:span text:style-name="T981"><text:s/>i. k. 1032020ISAK0004-494</text:span></text:p>
      <text:p text:style-name="Normal"/>
      <text:p text:style-name="P982"><text:span text:style-name="T983">III</text:span><text:span text:style-name="T984">.<text:s/></text:span><text:span text:style-name="T985">LIETUVOS RESPUBLIKOS VIEŠŲJŲ PIRKIMŲ ĮSTATYMO 3 STRAIPSNIO 1 DALIES 3 PUNKTE NURODYTŲ VIEŠŲJŲ AR PRIVAČIŲJŲ JURIDINIŲ ASMENŲ ASOCIACIJOS<text:s/></text:span></text:p>
      <text:p text:style-name="P986"/>
      <text:p text:style-name="P987">Pakeistas skirsnio pavadinimas:</text:p>
      <text:p text:style-name="P988"><text:span text:style-name="T989">Nr.<text:s/></text:span><text:a xlink:href="https://www.e-tar.lt/portal/legalAct.html?documentId=TAR.38BAAB304A61" office:target-frame-name="_top" xlink:show="replace"><text:span text:style-name="T990">4-494</text:span></text:a><text:span text:style-name="T991">, 2003-12-31, Žin., 2004, Nr. 4-75 (2004-01-07), i. k. 1032020ISAK0004-494</text:span></text:p>
      <text:p text:style-name="Normal"/>
      <text:p text:style-name="P992"><text:span text:style-name="T993">64</text:span><text:span text:style-name="T994">. Valstybės ar savivaldybės valdymo institucijų asociacijos.</text:span></text:p>
      <text:p text:style-name="P995"><text:span text:style-name="T996">65</text:span><text:span text:style-name="T997">. Viešųjų pirkimų įstatymo 3 straipsnio 1 dalies 2 punkte nuro</text:span><text:span text:style-name="T998">dytų viešųjų ar privačiųjų juridinių asmenų asociacijos.</text:span></text:p>
      <text:p text:style-name="P999">Punkto pakeitimai:</text:p>
      <text:p text:style-name="P1000"><text:span text:style-name="T1001">Nr.<text:s/></text:span><text:a xlink:href="https://www.e-tar.lt/portal/legalAct.html?documentId=TAR.38BAAB304A61" office:target-frame-name="_top" xlink:show="replace"><text:span text:style-name="T1002">4-494</text:span></text:a><text:span text:style-name="T1003">, 2003-12-31, Žin., 2004, Nr. 4-75 (2004-01-07), i. k. 1032020ISAK0004-494</text:span></text:p>
      <text:p text:style-name="Normal"/>
      <text:p text:style-name="P1004"><text:span text:style-name="T1005">66</text:span><text:span text:style-name="T1006">.<text:s/></text:span><text:span text:style-name="T1007">Valstybės ar savivaldybės valdymo institucijų ir Viešųjų pirkimų įstatymo 3 straipsnio 1 dalies 2 punkte nurodytų viešųjų ar privačiųjų juridinių asmenų asociacijos.</text:span><text:s/></text:p>
      <text:p text:style-name="P1008">Punkto pakeitimai:</text:p>
      <text:p text:style-name="P1009"><text:span text:style-name="T1010">Nr.<text:s/></text:span><text:a xlink:href="https://www.e-tar.lt/portal/legalAct.html?documentId=TAR.38BAAB304A61" office:target-frame-name="_top" xlink:show="replace"><text:span text:style-name="T1011">4-494</text:span></text:a><text:span text:style-name="T1012">, 2003-12-31, Žin., 2004, Nr. 4-75 (2004-01-07), i. k. 1032020ISAK0004-494</text:span></text:p>
      <text:p text:style-name="Normal"/>
      <text:p text:style-name="P1013"><text:span text:style-name="T1014">IV</text:span><text:span text:style-name="T1015">.<text:s/></text:span><text:span text:style-name="T1016">PERKANČIŲJŲ ORGANIZACIJŲ, VEIKIANČIŲ VANDENTVARKOS, ENERGETIKOS, TRANSPORTO AR TELEKOMUNIKACIJŲ SRITYJE, SĄRAŠAS</text:span></text:p>
      <text:p text:style-name="P1017"/>
      <text:p text:style-name="P1018"><text:span text:style-name="T1019">67</text:span><text:span text:style-name="T1020">. Perkančiosios<text:s/></text:span><text:span text:style-name="T1021">organizacijos, veikiančios vandentvarkos, energetikos, transporto ar telekomunikacijų srityje, yra tos, kurios vykdo veiklą vienoje ar keliose Viešųjų pirkimo įstatymo 55 straipsnio 2 dalyje nurodytose veiklos srityse ir yra:</text:span></text:p>
      <text:p text:style-name="P1022"><text:span text:style-name="T1023">67.1</text:span><text:span text:style-name="T1024">.<text:s/></text:span><text:span text:style-name="T1025">Viešųjų pirkimų įsta</text:span><text:span text:style-name="T1026">tymo 3 straipsnio 1 dalies 1, 2 ir 3 punktų reikalavimus atitinkančios organizacijos;</text:span></text:p>
      <text:p text:style-name="P1027"><text:span text:style-name="T1028">67.2</text:span><text:span text:style-name="T1029">. valstybės ar savivaldybės įmonės;</text:span></text:p>
      <text:p text:style-name="P1030"><text:span text:style-name="T1031">67.3</text:span><text:span text:style-name="T1032">. įmonės, kurių dalyvė yra valstybė ar savivaldybė ir valstybei ar savivaldybei bet kuriame iš įmonės valdymo organų p</text:span><text:span text:style-name="T1033">riklauso daugiau kaip 50 procentų balsų;</text:span></text:p>
      <text:p text:style-name="P1034"><text:span text:style-name="T1035">67.4</text:span><text:span text:style-name="T1036">. įmonės, kurioms įstatymas arba kompetentinga institucija suteikė specialiąją ar išimtinę teisę verstis kuria nors veikla vandentvarkos, energetikos, transporto ar telekomunikacijų srityje.</text:span></text:p>
      <text:p text:style-name="P1037"><text:span text:style-name="T1038">68</text:span><text:span text:style-name="T1039">. 67 punkt</text:span><text:span text:style-name="T1040">e nurodytos įmonės, veikiančios vandentvarkos, energetikos, transporto ar telekomunikacijų srityje, yra:</text:span></text:p>
      <text:p text:style-name="P1041"><text:span text:style-name="T1042">68.1</text:span><text:span text:style-name="T1043">. įmonės, besiverčiančios geriamojo vandens gavyba, gamyba, tiekimu ar paskirstymu ir atitinkančios Viešųjų pirkimų įstatymo 55 straipsnio reikal</text:span><text:span text:style-name="T1044">avimus;</text:span></text:p>
      <text:p text:style-name="P1045"><text:span text:style-name="T1046">68.2</text:span><text:span text:style-name="T1047">. įmonės, besiverčiančios elektros energijos gamyba, tiekimu ar paskirstymu ir atitinkančios Viešųjų pirkimų įstatymo 55 straipsnio reikalavimus;</text:span></text:p>
      <text:p text:style-name="P1048"><text:span text:style-name="T1049">68.3</text:span><text:span text:style-name="T1050">. įmonės, besiverčiančios dujų ar šilumos energijos tiekimu ar paskirstymu ir atitinka</text:span><text:span text:style-name="T1051">nčios Viešųjų pirkimų įstatymo 55 straipsnio reikalavimus;</text:span></text:p>
      <text:p text:style-name="P1052"><text:span text:style-name="T1053">68.4</text:span><text:span text:style-name="T1054">. įmonės, besiverčiančios naftos ar dujų žvalgyba ar gavyba ir atitinkančios Viešųjų pirkimų įstatymo 55 straipsnio reikalavimus;</text:span></text:p>
      <text:p text:style-name="P1055"><text:span text:style-name="T1056">68.5</text:span><text:span text:style-name="T1057">. įmonės, besiverčiančios anglių ar kitokio kietojo</text:span><text:span text:style-name="T1058"><text:s/>kuro žvalgyba ar gavyba ir atitinkančios Viešųjų pirkimų įstatymo 55 straipsnio reikalavimus;</text:span></text:p>
      <text:p text:style-name="P1059"><text:span text:style-name="T1060">68.6</text:span><text:span text:style-name="T1061">. įmonės, besiverčiančios viešojo geležinkelio transporto paslaugų teikimu ir atitinkančios Viešųjų pirkimų įstatymo 55 straipsnio reikalavimus;</text:span></text:p>
      <text:p text:style-name="P1062"><text:span text:style-name="T1063">68.7</text:span><text:span text:style-name="T1064">. įmonės, besiverčiančios viešojo priemiesčio geležinkelio, tramvajų, troleibusų, autobusų ar funikulierių transporto paslaugų teikimu ir atitinkančios Viešųjų pirkimų įstatymo 55 straipsnio reikalavimus;</text:span></text:p>
      <text:p text:style-name="P1065"><text:span text:style-name="T1066">68.8</text:span><text:span text:style-name="T1067">. įmonės, besiverčiančios oro uostų, su jų<text:s/></text:span><text:span text:style-name="T1068">veikla susijusių terminalų suteikimo oro vežėjams, operatoriaus, priežiūros ar eksploatavimo veikla ir atitinkančios Viešųjų pirkimų įstatymo 55 straipsnio reikalavimus;</text:span></text:p>
      <text:p text:style-name="P1069"><text:span text:style-name="T1070">68.9</text:span><text:span text:style-name="T1071">. įmonės, besiverčiančios jūrų ar upių uostų, su jų veikla susijusių terminalų</text:span><text:span text:style-name="T1072"><text:s/>suteikimo jūrų ir vidaus vandenų vežėjams, operatoriaus, priežiūros ar eksploatavimo veikla ir atitinkančios Viešųjų pirkimų įstatymo 55 straipsnio reikalavimus;</text:span></text:p>
      <text:p text:style-name="P1073"><text:span text:style-name="T1074">68.10</text:span><text:span text:style-name="T1075">. įmonės, besiverčiančios viešųjų telekomunikacijų tinklų eksploatavimo ar priežiūro</text:span><text:span text:style-name="T1076">s bei viešųjų telekomunikacijų paslaugų teikimo veikla ir atitinkančios Viešųjų pirkimų įstatymo 55 straipsnio reikalavimus.</text:span></text:p>
      <text:p text:style-name="P1077">Punkto pakeitimai:</text:p>
      <text:p text:style-name="P1078"><text:span text:style-name="T1079">Nr.<text:s/></text:span><text:a xlink:href="https://www.e-tar.lt/portal/legalAct.html?documentId=TAR.38BAAB304A61" office:target-frame-name="_top" xlink:show="replace"><text:span text:style-name="T1080">4-494</text:span></text:a><text:span text:style-name="T1081">, 2003-12-31, Žin.,<text:s/></text:span><text:span text:style-name="T1082">2004, Nr. 4-75 (2004-01-07), i. k. 1032020ISAK0004-494</text:span></text:p>
      <text:p text:style-name="Normal"/>
      <text:p text:style-name="P1083"><text:span text:style-name="T1084">SUDERINTA</text:span></text:p>
      <text:p text:style-name="P1085">Viešųjų pirkimų tarnybos prie</text:p>
      <text:p text:style-name="P1086">Lietuvos Respublikos Vyriausybės direktorius</text:p>
      <text:p text:style-name="P1087">Rimgaudas Vaičiulis</text:p>
      <text:p text:style-name="P1088"><text:span text:style-name="T1089">2003 02 21</text:span></text:p>
      <text:p text:style-name="P1090"><text:span text:style-name="T1091">______________</text:span></text:p>
      <text:p text:style-name="Normal"/>
      <text:p text:style-name="Normal"/>
      <text:p text:style-name="P1092"/>
      <text:p text:style-name="P1093"/>
      <text:p text:style-name="P1094"><text:span text:style-name="T1095">Pakeitimai:</text:span></text:p>
      <text:p text:style-name="P1096"/>
      <text:p text:style-name="P1097"><text:span text:style-name="T1098">1.</text:span></text:p>
      <text:p text:style-name="P1099"><text:span text:style-name="T1100">Lietuvos Respublikos ūkio<text:s/></text:span><text:span text:style-name="T1101">ministerija, Įsakymas</text:span></text:p>
      <text:p text:style-name="P1102"><text:span text:style-name="T1103">Nr.<text:s/></text:span><text:a xlink:href="https://www.e-tar.lt/portal/legalAct.html?documentId=TAR.38BAAB304A61" office:target-frame-name="_top" xlink:show="replace"><text:span text:style-name="T1104">4-494</text:span></text:a><text:span text:style-name="T1105">, 2003-12-31, Žin., 2004, Nr. 4-75 (2004-01-07), i. k. 1032020ISAK0004-494</text:span></text:p>
      <text:p text:style-name="P1106"><text:span text:style-name="T1107">Dėl ūkio ministro 2003 m. vasario 21 d. įsakymo Nr. 4-72 "Dėl Perkan</text:span><text:span text:style-name="T1108">čiųjų organizacijų sąrašų patvirtinimo" pakeitimo</text:span></text:p>
      <text:p text:style-name="P1109"/>
      <text:p text:style-name="P1110"><text:span text:style-name="T1111">2.</text:span></text:p>
      <text:p text:style-name="P1112"><text:span text:style-name="T1113">Lietuvos Respublikos ūkio ministerija, Įsakymas</text:span></text:p>
      <text:p text:style-name="P1114"><text:span text:style-name="T1115">Nr.<text:s/></text:span><text:a xlink:href="https://www.e-tar.lt/portal/legalAct.html?documentId=TAR.C3338B0C194A" office:target-frame-name="_top" xlink:show="replace"><text:span text:style-name="T1116">4-38</text:span></text:a><text:span text:style-name="T1117">, 2004-02-11, Žin., 2004, Nr. 26-831 (2004-02-19), i. k.<text:s/></text:span><text:span text:style-name="T1118">1042020ISAK00004-38</text:span></text:p>
      <text:p text:style-name="P1119"><text:span text:style-name="T1120">Dėl ūkio ministro 2003 m. vasario 21 d. įsakymo Nr. 4-72 "Dėl perkančiųjų organizacijų sąrašų patvirtinimo" pakeitimo</text:span></text:p>
      <text:p text:style-name="P1121"/>
      <text:p text:style-name="P1122"><text:span text:style-name="T1123">3.</text:span></text:p>
      <text:p text:style-name="P1124"><text:span text:style-name="T1125">Lietuvos Respublikos ūkio ministerija, Įsakymas</text:span></text:p>
      <text:p text:style-name="P1126"><text:span text:style-name="T1127">Nr.<text:s/></text:span><text:a xlink:href="https://www.e-tar.lt/portal/legalAct.html?documentId=TAR.DE5C9B0456C8" office:target-frame-name="_top" xlink:show="replace"><text:span text:style-name="T1128">4-256</text:span></text:a><text:span text:style-name="T1129">, 2004-06-30, Žin., 2004, Nr. 104-3850 (2004-07-03), i. k. 1042020ISAK0004-256</text:span></text:p>
      <text:p text:style-name="P1130"><text:span text:style-name="T1131">Dėl Lietuvos Respublikos ūkio ministro 2003 m. vasario 21 d. įsakymo Nr. 4-72 "Dėl perkančiųjų organizacijų sąrašų patvirtinimo" pakeitimo</text:span></text:p>
      <text:p text:style-name="P1132"/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7T09:47:00Z</meta:creation-date>
    <dc:date>2024-02-07T09:47:00Z</dc:date>
    <meta:template xlink:href="Normal.dotm" xlink:type="simple"/>
    <meta:editing-cycles>2</meta:editing-cycles>
    <meta:editing-duration>PT0S</meta:editing-duration>
    <meta:document-statistic meta:page-count="3" meta:paragraph-count="423" meta:word-count="3376" meta:character-count="28787" meta:row-count="1291" meta:non-whitespace-character-count="25834"/>
  </office:meta>
</office:document-meta>
</file>