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 style:language-asian="lt" style:country-asian="LT"/>
    </style:style>
    <style:style style:name="T631" style:parent-style-name="DefaultParagraphFont" style:family="text">
      <style:text-properties fo:color="#000000" style:font-size-complex="11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text-transform="uppercase" fo:color="#000000"/>
    </style:style>
    <style:style style:name="T822" style:parent-style-name="DefaultParagraphFont" style:family="text">
      <style:text-properties fo:font-weight="bold" style:font-weight-asian="bold" fo:text-transform="uppercase" fo:color="#000000"/>
    </style:style>
    <style:style style:name="T823" style:parent-style-name="DefaultParagraphFont" style:family="text">
      <style:text-properties fo:font-weight="bold" style:font-weight-asian="bold" fo:text-transform="uppercase" fo:color="#000000"/>
    </style:style>
    <style:style style:name="T824" style:parent-style-name="DefaultParagraphFont" style:family="text">
      <style:text-properties fo:font-weight="bold" style:font-weight-asian="bold" fo:text-transform="uppercase"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fo:text-transform="uppercase" fo:color="#000000"/>
    </style:style>
    <style:style style:name="T828" style:parent-style-name="DefaultParagraphFont" style:family="text">
      <style:text-properties fo:font-weight="bold" style:font-weight-asian="bold" fo:text-transform="uppercase" fo:color="#000000"/>
    </style:style>
    <style:style style:name="T829" style:parent-style-name="DefaultParagraphFont" style:family="text">
      <style:text-properties fo:font-weight="bold" style:font-weight-asian="bold" fo:text-transform="uppercase"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text-transform="uppercase" fo:color="#000000"/>
    </style:style>
    <style:style style:name="T852" style:parent-style-name="DefaultParagraphFont" style:family="text">
      <style:text-properties fo:font-weight="bold" style:font-weight-asian="bold" fo:text-transform="uppercase" fo:color="#000000"/>
    </style:style>
    <style:style style:name="T853" style:parent-style-name="DefaultParagraphFont" style:family="text">
      <style:text-properties fo:font-weight="bold" style:font-weight-asian="bold" fo:text-transform="uppercase"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 style:language-asian="lt" style:country-asian="LT"/>
    </style:style>
    <style:style style:name="T862" style:parent-style-name="DefaultParagraphFont" style:family="text">
      <style:text-properties fo:color="#000000" style:font-size-complex="11pt" style:language-asian="lt" style:country-asian="LT"/>
    </style:style>
    <style:style style:name="T863" style:parent-style-name="DefaultParagraphFont" style:family="text">
      <style:text-properties fo:color="#000000" style:font-size-complex="11pt" style:language-asian="lt" style:country-asian="LT"/>
    </style:style>
    <style:style style:name="T864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5" style:parent-style-name="DefaultParagraphFont" style:family="text">
      <style:text-properties fo:color="#000000" style:font-size-complex="11pt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11pt" style:language-asian="lt" style:country-asian="LT"/>
    </style:style>
    <style:style style:name="T868" style:parent-style-name="DefaultParagraphFont" style:family="text">
      <style:text-properties fo:color="#000000" style:font-size-complex="11pt" style:language-asian="lt" style:country-asian="LT"/>
    </style:style>
    <style:style style:name="T869" style:parent-style-name="DefaultParagraphFont" style:family="text">
      <style:text-properties fo:color="#000000" style:font-size-complex="11pt" style:language-asian="lt" style:country-asian="L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font-size-complex="11pt" style:language-asian="lt" style:country-asian="LT"/>
    </style:style>
    <style:style style:name="T872" style:parent-style-name="DefaultParagraphFont" style:family="text">
      <style:text-properties fo:color="#000000" style:font-size-complex="11pt" style:language-asian="lt" style:country-asian="LT"/>
    </style:style>
    <style:style style:name="T873" style:parent-style-name="DefaultParagraphFont" style:family="text">
      <style:text-properties fo:color="#000000" style:font-size-complex="11pt" style:language-asian="lt" style:country-asian="L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font-size-complex="11pt" style:language-asian="lt" style:country-asian="LT"/>
    </style:style>
    <style:style style:name="T876" style:parent-style-name="DefaultParagraphFont" style:family="text">
      <style:text-properties fo:color="#000000" style:font-size-complex="11pt" style:language-asian="lt" style:country-asian="LT"/>
    </style:style>
    <style:style style:name="T877" style:parent-style-name="DefaultParagraphFont" style:family="text">
      <style:text-properties fo:color="#000000" style:font-size-complex="11pt" style:language-asian="lt" style:country-asian="L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fo:text-transform="uppercase" fo:color="#000000"/>
    </style:style>
    <style:style style:name="T939" style:parent-style-name="DefaultParagraphFont" style:family="text">
      <style:text-properties fo:font-weight="bold" style:font-weight-asian="bold" fo:text-transform="uppercase" fo:color="#000000"/>
    </style:style>
    <style:style style:name="T940" style:parent-style-name="DefaultParagraphFont" style:family="text">
      <style:text-properties fo:font-weight="bold" style:font-weight-asian="bold" fo:text-transform="uppercase"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11pt" style:language-asian="lt" style:country-asian="LT"/>
    </style:style>
    <style:style style:name="T952" style:parent-style-name="DefaultParagraphFont" style:family="text">
      <style:text-properties fo:color="#000000" style:font-size-complex="11pt" style:language-asian="lt" style:country-asian="LT"/>
    </style:style>
    <style:style style:name="T953" style:parent-style-name="DefaultParagraphFont" style:family="text">
      <style:text-properties fo:color="#000000" style:font-size-complex="11pt" style:language-asian="lt" style:country-asian="L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 style:language-asian="lt" style:country-asian="LT"/>
    </style:style>
    <style:style style:name="T962" style:parent-style-name="DefaultParagraphFont" style:family="text">
      <style:text-properties fo:color="#000000" style:font-size-complex="11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text-transform="uppercase" fo:color="#000000"/>
    </style:style>
    <style:style style:name="T970" style:parent-style-name="DefaultParagraphFont" style:family="text">
      <style:text-properties fo:font-weight="bold" style:font-weight-asian="bold" fo:text-transform="uppercase" fo:color="#000000"/>
    </style:style>
    <style:style style:name="T971" style:parent-style-name="DefaultParagraphFont" style:family="text">
      <style:text-properties fo:font-weight="bold" style:font-weight-asian="bold" fo:text-transform="uppercase" fo:color="#000000"/>
    </style:style>
    <style:style style:name="T972" style:parent-style-name="DefaultParagraphFont" style:family="text">
      <style:text-properties fo:font-weight="bold" style:font-weight-asian="bold" fo:text-transform="uppercase"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08 iki 2004-02-19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<text:span text:style-name="T53">PATVIRTINTA</text:span></text:p>
      <text:p text:style-name="P54">Lietuvos Respublikos ūkio ministro</text:p>
      <text:p text:style-name="P55">2003 m. vasario 21 d. įsakymu Nr. 4-72</text:p>
      <text:p text:style-name="P56"/>
      <text:p text:style-name="P57"><text:span text:style-name="T58">PERKANČIŲJŲ ORGANIZACIJŲ SĄRAŠAI</text:span></text:p>
      <text:p text:style-name="P59"/>
      <text:p text:style-name="P60"><text:span text:style-name="T61">I</text:span><text:span text:style-name="T62">.<text:s/></text:span><text:span text:style-name="T63">CENTRINIO VALSTYBINIO ADMINISTRAVIMO SISTEMAI PRIKLAUSANČIŲ PERKANČIŲJŲ ORGANIZACIJŲ (ĮSKAITANT KRAŠTO APSAUGOS SISTEMOS KARINIUS VIENETUS IR TARNYBAS) SĄRAŠAS</text:span></text:p>
      <text:p text:style-name="P64"/>
      <text:p text:style-name="P65"><text:span text:style-name="T66">1</text:span><text:span text:style-name="T67">. Lietuvos Respublikos Prezidentūra.</text:span></text:p>
      <text:p text:style-name="P68"><text:span text:style-name="T69">2</text:span><text:span text:style-name="T70">. Lietu</text:span><text:span text:style-name="T71">vos Respublikos Konstitucinis Teismas.</text:span></text:p>
      <text:p text:style-name="P72"><text:span text:style-name="T73">3</text:span><text:span text:style-name="T74">. Lietuvos Respublikos Seimo kanceliarija.</text:span></text:p>
      <text:p text:style-name="P75"><text:span text:style-name="T76">4</text:span><text:span text:style-name="T77">. Lietuvos Respublikos Seimui atskaitingos institucijos:</text:span></text:p>
      <text:p text:style-name="P78"><text:span text:style-name="T79">4.1</text:span><text:span text:style-name="T80">. Lietuvos mokslo taryba;</text:span></text:p>
      <text:p text:style-name="P81"><text:span text:style-name="T82">4.2</text:span><text:span text:style-name="T83">. Lietuvos Respublikos Seimo kontrolierių įstaiga;</text:span></text:p>
      <text:p text:style-name="P84"><text:span text:style-name="T85">4.3</text:span><text:span text:style-name="T86">. Lietuvos<text:s/></text:span><text:span text:style-name="T87">Respublikos valstybės kontrolė;</text:span></text:p>
      <text:p text:style-name="P88"><text:span text:style-name="T89">4.4</text:span><text:span text:style-name="T90">. Lietuvos Respublikos specialiųjų tyrimų tarnyba;</text:span></text:p>
      <text:p text:style-name="P91"><text:span text:style-name="T92">4.5</text:span><text:span text:style-name="T93">. Lietuvos Respublikos valstybės saugumo departamentas;</text:span></text:p>
      <text:p text:style-name="P94"><text:span text:style-name="T95">4.6</text:span><text:span text:style-name="T96">. Lietuvos Respublikos konkurencijos taryba;</text:span></text:p>
      <text:p text:style-name="P97"><text:span text:style-name="T98">4.7</text:span><text:span text:style-name="T99">. Lietuvos gyventojų ir rezistencijos tyrimo</text:span><text:span text:style-name="T100"><text:s/>centras;</text:span></text:p>
      <text:p text:style-name="P101"><text:span text:style-name="T102">4.8</text:span><text:span text:style-name="T103">. Lietuvos Respublikos vertybinių popierių komisija;</text:span></text:p>
      <text:p text:style-name="P104"><text:span text:style-name="T105">4.9</text:span><text:span text:style-name="T106">. Nacionalinė sveikatos taryba;</text:span></text:p>
      <text:p text:style-name="P107"><text:span text:style-name="T108">4.10</text:span><text:span text:style-name="T109">. Etninės kultūros globos taryba;</text:span></text:p>
      <text:p text:style-name="P110"><text:span text:style-name="T111">4.11</text:span><text:span text:style-name="T112">. Moterų ir vyrų lygių galimybių kontrolieriaus tarnyba;</text:span></text:p>
      <text:p text:style-name="P113"><text:span text:style-name="T114">4.12</text:span><text:span text:style-name="T115">. Valstybinė paminklosaugos komi</text:span><text:span text:style-name="T116">sija;</text:span></text:p>
      <text:p text:style-name="P117"><text:span text:style-name="T118">4.13</text:span><text:span text:style-name="T119">. Vaiko teisių apsaugos kontrolieriaus įstaiga;</text:span></text:p>
      <text:p text:style-name="P120"><text:span text:style-name="T121">4.14</text:span><text:span text:style-name="T122">. Valstybinė kainų ir energetikos kontrolės komisija;</text:span></text:p>
      <text:p text:style-name="P123"><text:span text:style-name="T124">4.15</text:span><text:span text:style-name="T125">. Valstybinė lietuvių kalbos komisija;</text:span></text:p>
      <text:p text:style-name="P126"><text:span text:style-name="T127">4.16</text:span><text:span text:style-name="T128">. Vyriausioji rinkimų komisija;</text:span></text:p>
      <text:p text:style-name="P129"><text:span text:style-name="T130">4.17</text:span><text:span text:style-name="T131">. Vyriausioji tarnybinės etikos<text:s/></text:span><text:span text:style-name="T132">komisija;</text:span></text:p>
      <text:p text:style-name="P133"><text:span text:style-name="T134">4.18</text:span><text:span text:style-name="T135">. Žurnalistų etikos inspektoriaus tarnyba.</text:span></text:p>
      <text:p text:style-name="P136"><text:span text:style-name="T137">5</text:span><text:span text:style-name="T138">. Lietuvos Respublikos Vyriausybės kanceliarija.</text:span></text:p>
      <text:p text:style-name="P139"><text:span text:style-name="T140">6</text:span><text:span text:style-name="T141">. Lietuvos bankas.</text:span></text:p>
      <text:p text:style-name="P142"><text:span text:style-name="T143">7</text:span><text:span text:style-name="T144">. Lietuvos Respublikos aplinkos ministerija.</text:span></text:p>
      <text:p text:style-name="P145"><text:span text:style-name="T146">8</text:span><text:span text:style-name="T147">. Įstaigos prie Lietuvos Respublikos aplinkos ministerijos:</text:span></text:p>
      <text:p text:style-name="P148"><text:span text:style-name="T149">8.1</text:span><text:span text:style-name="T150">. Generalinė miškų urėdija prie Aplinkos ministerijos;</text:span></text:p>
      <text:p text:style-name="P151"><text:span text:style-name="T152">8.2</text:span><text:span text:style-name="T153">. Lietuvos geologijos tarnyba prie Aplinkos ministerijos;</text:span></text:p>
      <text:p text:style-name="P154"><text:span text:style-name="T155">8.3</text:span><text:span text:style-name="T156">. Lietuvos hidrometeorologijos tarnyba prie Aplinkos ministerijos;</text:span></text:p>
      <text:p text:style-name="P157"><text:span text:style-name="T158">8.4</text:span><text:span text:style-name="T159">. Lietuvos standartizacijos departamentas prie Apl</text:span><text:span text:style-name="T160">inkos ministerijos;</text:span></text:p>
      <text:p text:style-name="P161"><text:span text:style-name="T162">8.5</text:span><text:span text:style-name="T163">. Miško sėklų ir sodmenų kokybės inspekcija;</text:span></text:p>
      <text:p text:style-name="P164"><text:span text:style-name="T165">8.6</text:span><text:span text:style-name="T166">. Nacionalinis akreditacijos biuras prie Aplinkos ministerijos;</text:span></text:p>
      <text:p text:style-name="P167"><text:span text:style-name="T168">8.7</text:span><text:span text:style-name="T169">. Valstybinė aplinkos apsaugos inspekcija;</text:span></text:p>
      <text:p text:style-name="P170"><text:span text:style-name="T171">8.8</text:span><text:span text:style-name="T172">. Valstybinė metrologijos tarnyba prie Aplinkos minister</text:span><text:span text:style-name="T173">ijos;</text:span></text:p>
      <text:p text:style-name="P174"><text:span text:style-name="T175">8.9</text:span><text:span text:style-name="T176">. Valstybinė saugomų teritorijų tarnyba prie Aplinkos ministerijos;</text:span></text:p>
      <text:p text:style-name="P177"><text:span text:style-name="T178">8.10</text:span><text:span text:style-name="T179">. Valstybinė teritorijų planavimo ir statybos inspekcija prie Aplinkos ministerijos.</text:span></text:p>
      <text:p text:style-name="P180"><text:span text:style-name="T181">9</text:span><text:span text:style-name="T182">. Lietuvos Respublikos finansų ministerija.</text:span></text:p>
      <text:p text:style-name="P183"><text:span text:style-name="T184">10</text:span><text:span text:style-name="T185">. Įstaigos prie Lietuvos<text:s/></text:span><text:span text:style-name="T186">Respublikos finansų ministerijos:</text:span></text:p>
      <text:p text:style-name="P187"><text:span text:style-name="T188">10.1</text:span><text:span text:style-name="T189">. Muitinės departamentas prie Lietuvos Respublikos finansų ministerijos;</text:span></text:p>
      <text:p text:style-name="P190"><text:span text:style-name="T191">10.2</text:span><text:span text:style-name="T192">. Valstybės dokumentų technologinės apsaugos tarnyba prie Finansų ministerijos;</text:span></text:p>
      <text:p text:style-name="P193"><text:span text:style-name="T194">10.3</text:span><text:span text:style-name="T195">. Valstybinė draudimo priežiūros tarnyba prie F</text:span><text:span text:style-name="T196">inansų ministerijos;</text:span></text:p>
      <text:p text:style-name="P197"><text:span text:style-name="T198">10.4</text:span><text:span text:style-name="T199">. Valstybinė mokesčių inspekcija prie Lietuvos Respublikos finansų ministerijos.</text:span></text:p>
      <text:p text:style-name="P200"><text:span text:style-name="T201">11</text:span><text:span text:style-name="T202">. Lietuvos Respublikos krašto apsaugos ministerija.</text:span></text:p>
      <text:p text:style-name="P203"><text:span text:style-name="T204">12</text:span><text:span text:style-name="T205">. Įstaigos prie Lietuvos Respublikos krašto apsaugos ministerijos:</text:span></text:p>
      <text:p text:style-name="P206"><text:span text:style-name="T207">12.1</text:span><text:span text:style-name="T208">.<text:s/></text:span><text:span text:style-name="T209">Antrasis operatyvinių tarnybų departamentas prie Lietuvos Respublikos krašto apsaugos ministerijos;</text:span></text:p>
      <text:p text:style-name="P210"><text:span text:style-name="T211">12.2</text:span><text:span text:style-name="T212">. Centralizuota finansų ir turto tarnyba prie Krašto apsaugos ministerijos;</text:span></text:p>
      <text:p text:style-name="P213"><text:span text:style-name="T214">12.3</text:span><text:span text:style-name="T215">. Civilinės saugos departamentas prie Krašto apsaugos ministerij</text:span><text:span text:style-name="T216">os;</text:span></text:p>
      <text:p text:style-name="P217"><text:span text:style-name="T218">12.4</text:span><text:span text:style-name="T219">. Įsigijimų tarnyba prie Krašto apsaugos ministerijos;</text:span></text:p>
      <text:p text:style-name="P220"><text:span text:style-name="T221">12.5</text:span><text:span text:style-name="T222">. Karo prievolės administravimo tarnyba prie Krašto apsaugos ministerijos;</text:span></text:p>
      <text:p text:style-name="P223"><text:span text:style-name="T224">12.6</text:span><text:span text:style-name="T225">. Krašto apsaugos archyvas prie Krašto apsaugos ministerijos;</text:span></text:p>
      <text:p text:style-name="P226"><text:span text:style-name="T227">12.7</text:span><text:span text:style-name="T228">. Krizių valdymo centras<text:s/></text:span><text:span text:style-name="T229">prie Krašto apsaugos ministerijos;</text:span></text:p>
      <text:p text:style-name="P230"><text:span text:style-name="T231">12.8</text:span><text:span text:style-name="T232">. Mobilizacijos departamentas prie Krašto apsaugos ministerijos;</text:span></text:p>
      <text:p text:style-name="P233"><text:span text:style-name="T234">12.9</text:span><text:span text:style-name="T235">. Ryšių ir informacinių sistemų tarnyba prie Krašto apsaugos ministerijos;</text:span></text:p>
      <text:p text:style-name="P236"><text:span text:style-name="T237">12.10</text:span><text:span text:style-name="T238">. Statybos ir remonto tarnyba prie Krašto apsaugos minis</text:span><text:span text:style-name="T239">terijos;</text:span></text:p>
      <text:p text:style-name="P240"><text:span text:style-name="T241">12.11</text:span><text:span text:style-name="T242">. Valstybinis pilietinio pasipriešinimo rengimo centras prie Krašto apsaugos ministerijos.</text:span></text:p>
      <text:p text:style-name="P243"><text:span text:style-name="T244">13</text:span><text:span text:style-name="T245">.</text:span><text:span text:style-name="T246"><text:s/></text:span><text:span text:style-name="T247">Lietuvos kariuomenė.</text:span></text:p>
      <text:p text:style-name="P248"><text:span text:style-name="T249">14</text:span><text:span text:style-name="T250">. Krašto apsaugos sistemos kariniai vienetai ir tarnybos:</text:span></text:p>
      <text:p text:style-name="P251"><text:span text:style-name="T252">14.1</text:span><text:span text:style-name="T253">. Lietuvos kariuomenės Lauko pajėgų vadovybė;</text:span></text:p>
      <text:p text:style-name="P254"><text:span text:style-name="T255">14.2</text:span><text:span text:style-name="T256">. Lietuvos kariuomenės Logistikos valdyba;</text:span></text:p>
      <text:p text:style-name="P257"><text:span text:style-name="T258">14.3</text:span><text:span text:style-name="T259">. Lietuvos kariuomenės Motorizuotoji pėstininkų brigada „Geležinis Vilkas“;</text:span></text:p>
      <text:p text:style-name="P260"><text:span text:style-name="T261">14.4</text:span><text:span text:style-name="T262">. Lietuvos kariuomenės Motorizuotosios pėstininkų brigados „Geležinis Vilkas“ Didžiosios kunigaikštienės Birutės<text:s/></text:span><text:span text:style-name="T263">motorizuotasis pėstininkų batalionas;</text:span></text:p>
      <text:p text:style-name="P264"><text:span text:style-name="T265">14.5</text:span><text:span text:style-name="T266">. Lietuvos kariuomenės Motorizuotosios pėstininkų brigados „Geležinis Vilkas“ Karaliaus Mindaugo motorizuotasis pėstininkų batalionas;</text:span></text:p>
      <text:p text:style-name="P267"><text:span text:style-name="T268">14.6</text:span><text:span text:style-name="T269">. Lietuvos kariuomenės Motorizuotosios pėstininkų brigados<text:s/></text:span><text:span text:style-name="T270">„Geležinis Vilkas“ Lietuvos didžiojo kunigaikščio Algirdo motorizuotasis pėstininkų batalionas;</text:span></text:p>
      <text:p text:style-name="P271"><text:span text:style-name="T272">14.7</text:span><text:span text:style-name="T273">. Lietuvos kariuomenės Lietuvos didžiojo kunigaikščio Vytenio bendrosios paramos logistikos batalionas</text:span>;</text:p>
      <text:p text:style-name="P274">Punkto pakeitimai:</text:p>
      <text:p text:style-name="P275"><text:span text:style-name="T276">Nr.<text:s/></text:span><text:a xlink:href="https://www.e-tar.lt/portal/legalAct.html?documentId=TAR.38BAAB304A61" office:target-frame-name="_top" xlink:show="replace"><text:span text:style-name="T277">4-494</text:span></text:a><text:span text:style-name="T278">, 2003-12-31, Žin., 2004, Nr. 4-75 (2004-01-07), i. k. 1032020ISAK0004-494</text:span></text:p>
      <text:p text:style-name="Normal"/>
      <text:p text:style-name="P279"><text:span text:style-name="T280">14.8</text:span><text:span text:style-name="T281">. Vakarų karinė apygarda;</text:span></text:p>
      <text:p text:style-name="P282"><text:span text:style-name="T283">14.9</text:span><text:span text:style-name="T284">. Neteko galios nuo 2004-01-08</text:span></text:p>
      <text:p text:style-name="P285">Punkto pakeitimai:</text:p>
      <text:p text:style-name="P286"><text:span text:style-name="T287">Nr.<text:s/></text:span><text:a xlink:href="https://www.e-tar.lt/portal/legalAct.html?documentId=TAR.38BAAB304A61" office:target-frame-name="_top" xlink:show="replace"><text:span text:style-name="T288">4-494</text:span></text:a><text:span text:style-name="T289">, 2003-12-31, Žin., 2004, Nr. 4-75 (2004-01-07), i. k. 1032020ISAK0004-494</text:span></text:p>
      <text:p text:style-name="Normal"/>
      <text:p text:style-name="P290"><text:span text:style-name="T291">14.10</text:span><text:span text:style-name="T292">. Lietuvos kariuomenės Vakarų karinės apygardos Lietuvos didžiojo kunigaikščio Kęstučio motorizuotasis pės</text:span><text:span text:style-name="T293">tininkų batalionas;</text:span></text:p>
      <text:p text:style-name="P294"><text:span text:style-name="T295">14.11</text:span><text:span text:style-name="T296">. Lietuvos kariuomenės Kunigaikščio Vaidoto tiesioginės paramos logistikos batalionas</text:span>;</text:p>
      <text:p text:style-name="P297">Punkto pakeitimai:</text:p>
      <text:p text:style-name="P298"><text:span text:style-name="T299">Nr.<text:s/></text:span><text:a xlink:href="https://www.e-tar.lt/portal/legalAct.html?documentId=TAR.38BAAB304A61" office:target-frame-name="_top" xlink:show="replace"><text:span text:style-name="T300">4-494</text:span></text:a><text:span text:style-name="T301">, 2003-12-31, Žin., 2004, Nr.<text:s/></text:span><text:span text:style-name="T302">4-75 (2004-01-07), i. k. 1032020ISAK0004-494</text:span></text:p>
      <text:p text:style-name="Normal"/>
      <text:p text:style-name="P303"><text:span text:style-name="T304">14.12</text:span><text:span text:style-name="T305">. Lietuvos kariuomenės Vakarų karinės apygardos Lietuvos didžiojo kunigaikščio Butigeidžio dragūnų batalionas;</text:span></text:p>
      <text:p text:style-name="P306"><text:span text:style-name="T307">14.13</text:span><text:span text:style-name="T308">. Lietuvos kariuomenės Karinės jūrų pajėgos;</text:span></text:p>
      <text:p text:style-name="P309"><text:span text:style-name="T310">14.14</text:span><text:span text:style-name="T311">. Lietuvos kariuomenės Kari</text:span><text:span text:style-name="T312">nės oro pajėgos;</text:span></text:p>
      <text:p text:style-name="P313"><text:span text:style-name="T314">14.15</text:span><text:span text:style-name="T315">. Lietuvos kariuomenės Karinių oro pajėgų 1-oji aviacijos bazė;</text:span></text:p>
      <text:p text:style-name="P316"><text:span text:style-name="T317">14.16</text:span><text:span text:style-name="T318">. Lietuvos kariuomenės Karinių oro pajėgų 2-oji aviacijos bazė;</text:span></text:p>
      <text:p text:style-name="P319"><text:span text:style-name="T320">14.17</text:span><text:span text:style-name="T321">. Lietuvos kariuomenės Karinių oro pajėgų Oro erdvės stebėjimo ir kontrolės valdyba;</text:span></text:p>
      <text:p text:style-name="P322"><text:span text:style-name="T323">14.18</text:span><text:span text:style-name="T324">. Lietuvos kariuomenės Karinių oro pajėgų Oro gynybos batalionas;</text:span></text:p>
      <text:p text:style-name="P325"><text:span text:style-name="T326">14.19</text:span><text:span text:style-name="T327">. Lietuvos kariuomenės Krašto apsaugos savanorių pajėgos;</text:span></text:p>
      <text:p text:style-name="P328"><text:span text:style-name="T329">14.20</text:span><text:span text:style-name="T330">. Lietuvos kariuomenės Krašto apsaugos savanorių pajėgų Dainavos apygardos 1-oji rinktinė;</text:span></text:p>
      <text:p text:style-name="P331"><text:span text:style-name="T332">14.21</text:span><text:span text:style-name="T333">. Li</text:span><text:span text:style-name="T334">etuvos kariuomenės Krašto apsaugos savanorių pajėgų Dariaus ir Girėno apygardos 2-oji rinktinė;</text:span></text:p>
      <text:p text:style-name="P335"><text:span text:style-name="T336">14.22</text:span><text:span text:style-name="T337">. Lietuvos kariuomenės Krašto apsaugos savanorių pajėgų Žemaičių apygardos 3-ioji rinktinė;</text:span></text:p>
      <text:p text:style-name="P338"><text:span text:style-name="T339">14.23</text:span><text:span text:style-name="T340">. Lietuvos kariuomenės Krašto apsaugos savanorių p</text:span><text:span text:style-name="T341">ajėgų Tauro apygardos 4-oji rinktinė;</text:span></text:p>
      <text:p text:style-name="P342"><text:span text:style-name="T343">14.24</text:span><text:span text:style-name="T344">. Lietuvos kariuomenės Krašto apsaugos savanorių pajėgų Vyčio apygardos 5-oji rinktinė;</text:span></text:p>
      <text:p text:style-name="P345"><text:span text:style-name="T346">14.25</text:span><text:span text:style-name="T347">. Lietuvos kariuomenės Krašto apsaugos savanorių pajėgų Prisikėlimo apygardos 6-oji rinktinė;</text:span></text:p>
      <text:p text:style-name="P348"><text:span text:style-name="T349">14.26</text:span><text:span text:style-name="T350">.<text:s/></text:span><text:span text:style-name="T351">Lietuvos kariuomenės Krašto apsaugos savanorių pajėgų Vytauto apygardos 7-oji rinktinė;</text:span></text:p>
      <text:p text:style-name="P352"><text:span text:style-name="T353">14.27</text:span><text:span text:style-name="T354">. Lietuvos kariuomenės Krašto apsaugos savanorių pajėgų Didžiosios kovos apygardos 8-oji rinktinė;</text:span></text:p>
      <text:p text:style-name="P355"><text:span text:style-name="T356">14.28</text:span><text:span text:style-name="T357">. Lietuvos kariuomenės Krašto apsaugos savanorių pa</text:span><text:span text:style-name="T358">jėgų Kęstučio apygardos 9-oji rinktinė;</text:span></text:p>
      <text:p text:style-name="P359"><text:span text:style-name="T360">14.29</text:span><text:span text:style-name="T361">. Lietuvos kariuomenės Krašto apsaugos savanorių pajėgų Žemaičių apygardos 10-oji rinktinė;</text:span></text:p>
      <text:p text:style-name="P362"><text:span text:style-name="T363">14.30</text:span><text:span text:style-name="T364">. Lietuvos kariuomenės Krašto apsaugos savanorių pajėgų Dariaus ir Girėno aviacijos eskadrilė;</text:span></text:p>
      <text:p text:style-name="P365"><text:span text:style-name="T366">14.31</text:span><text:span text:style-name="T367">.<text:s/></text:span><text:span text:style-name="T368">Lietuvos kariuomenės Krašto apsaugos savanorių pajėgų Juozo Kasperavičiaus aviacijos eskadrilė;</text:span></text:p>
      <text:p text:style-name="P369"><text:span text:style-name="T370">14.32</text:span><text:span text:style-name="T371">. Lietuvos kariuomenės Finansų ir turto tarnyba;</text:span></text:p>
      <text:p text:style-name="P372"><text:span text:style-name="T373">14.33</text:span><text:span text:style-name="T374">. Lietuvos kariuomenės Ypatingosios paskirties tarnyba;</text:span></text:p>
      <text:p text:style-name="P375"><text:span text:style-name="T376">14.34</text:span><text:span text:style-name="T377">. Lietuvos kariuomenės Mokym</text:span><text:span text:style-name="T378">o ir doktrinų valdyba;</text:span></text:p>
      <text:p text:style-name="P379"><text:span text:style-name="T380">14.35</text:span><text:span text:style-name="T381">. Lietuvos kariuomenės Karo kartografijos centras;</text:span></text:p>
      <text:p text:style-name="P382"><text:span text:style-name="T383">14.36</text:span><text:span text:style-name="T384">. Lietuvos kariuomenės Artilerijos batalionas;</text:span></text:p>
      <text:p text:style-name="P385"><text:span text:style-name="T386">14.37</text:span><text:span text:style-name="T387">. Lietuvos kariuomenės Divizijos generolo Stasio Raštikio puskarininkių mokykla;</text:span></text:p>
      <text:p text:style-name="P388"><text:span text:style-name="T389">14.38</text:span><text:span text:style-name="T390">. Lietuvos<text:s/></text:span><text:span text:style-name="T391">kariuomenės Lietuvos didžiojo kunigaikščio Gedimino štabo batalionas;</text:span></text:p>
      <text:p text:style-name="P392"><text:span text:style-name="T393">14.39</text:span><text:span text:style-name="T394">. Lietuvos kariuomenės Juozo Vitkaus inžinerijos batalionas;</text:span></text:p>
      <text:p text:style-name="P395"><text:span text:style-name="T396">14.40</text:span><text:span text:style-name="T397">. Lietuvos kariuomenės Didžiojo Lietuvos etmono Jonušo Radvilos mokomasis pulkas;</text:span></text:p>
      <text:p text:style-name="P398"><text:span text:style-name="T399">14.41</text:span><text:span text:style-name="T400">. Lietuvos kariu</text:span><text:span text:style-name="T401">omenės Vytauto Didžiojo jėgerių batalionas;</text:span></text:p>
      <text:p text:style-name="P402"><text:span text:style-name="T403">14.42</text:span><text:span text:style-name="T404">. Lietuvos kariuomenės Arsenalas;</text:span></text:p>
      <text:p text:style-name="P405"><text:span text:style-name="T406">14.43</text:span><text:span text:style-name="T407">. Lietuvos kariuomenės Materialinių resursų departamentas</text:span>;</text:p>
      <text:p text:style-name="P408">Punkto pakeitimai:</text:p>
      <text:p text:style-name="P409"><text:span text:style-name="T410">Nr.<text:s/></text:span><text:a xlink:href="https://www.e-tar.lt/portal/legalAct.html?documentId=TAR.38BAAB304A61" office:target-frame-name="_top" xlink:show="replace"><text:span text:style-name="T411">4-494</text:span></text:a><text:span text:style-name="T412">, 2003-12-31, Žin., 2004, Nr. 4-75 (2004-01-07), i. k. 1032020ISAK0004-494</text:span></text:p>
      <text:p text:style-name="Normal"/>
      <text:p text:style-name="P413"><text:span text:style-name="T414">14.44</text:span><text:span text:style-name="T415">. Lietuvos kariuomenės Centrinis poligonas;</text:span></text:p>
      <text:p text:style-name="P416"><text:span text:style-name="T417">14.45</text:span><text:span text:style-name="T418">. Lietuvos kariuomenės Karo medic</text:span><text:span text:style-name="T419">inos tarnyba;</text:span></text:p>
      <text:p text:style-name="P420"><text:span text:style-name="T421">14.46</text:span><text:span text:style-name="T422">. Lietuvos kariuomenės Karo medicinos tarnybos Karių reabilitacijos centras;</text:span></text:p>
      <text:p text:style-name="P423"><text:span text:style-name="T424">14.47</text:span><text:span text:style-name="T425">. Lietuvos kariuomenės Karo policija;</text:span></text:p>
      <text:p text:style-name="P426"><text:span text:style-name="T427">14.48</text:span><text:span text:style-name="T428">. Lietuvos kariuomenės Generolo Adolfo Ramanausko kovinio rengimo centras;</text:span><text:s/></text:p>
      <text:p text:style-name="P429">Punkto pakeitimai:</text:p>
      <text:p text:style-name="P430"><text:span text:style-name="T431">Nr.<text:s/></text:span><text:a xlink:href="https://www.e-tar.lt/portal/legalAct.html?documentId=TAR.38BAAB304A61" office:target-frame-name="_top" xlink:show="replace"><text:span text:style-name="T432">4-494</text:span></text:a><text:span text:style-name="T433">, 2003-12-31, Žin., 2004, Nr. 4-75 (2004-01-07), i. k. 1032020ISAK0004-494</text:span></text:p>
      <text:p text:style-name="Normal"/>
      <text:p text:style-name="P434"><text:span text:style-name="T435">14.49</text:span><text:span text:style-name="T436">. Lietuvos kariuomenės Palangos karininkų ramovė;</text:span></text:p>
      <text:p text:style-name="P437"><text:span text:style-name="T438">14.50</text:span><text:span text:style-name="T439">. Lietuvos kariuomenės Vil</text:span><text:span text:style-name="T440">niaus įgulos karininkų ramovė;</text:span></text:p>
      <text:p text:style-name="P441"><text:span text:style-name="T442">14.51</text:span><text:span text:style-name="T443">. Lietuvos kariuomenės Kauno įgulos karininkų ramovė;</text:span></text:p>
      <text:p text:style-name="P444"><text:span text:style-name="T445">14.52</text:span><text:span text:style-name="T446">. Lietuvos kariuomenės Judėjimo kontrolės centras;</text:span><text:s/></text:p>
      <text:p text:style-name="P447">Punkto pakeitimai:</text:p>
      <text:p text:style-name="P448"><text:span text:style-name="T449">Nr.<text:s/></text:span><text:a xlink:href="https://www.e-tar.lt/portal/legalAct.html?documentId=TAR.38BAAB304A61" office:target-frame-name="_top" xlink:show="replace"><text:span text:style-name="T450">4-494</text:span></text:a><text:span text:style-name="T451">, 2003-12-31, Žin., 2004, Nr. 4-75 (2004-01-07), i. k. 1032020ISAK0004-494</text:span></text:p>
      <text:p text:style-name="Normal"/>
      <text:p text:style-name="P452"><text:span text:style-name="T453">14.53</text:span><text:span text:style-name="T454">. Lietuvos kariuomenės Sandėlių tarnyba;</text:span></text:p>
      <text:p text:style-name="P455">Papildyta punktu:</text:p>
      <text:p text:style-name="P456"><text:span text:style-name="T457">Nr.<text:s/></text:span><text:a xlink:href="https://www.e-tar.lt/portal/legalAct.html?documentId=TAR.38BAAB304A61" office:target-frame-name="_top" xlink:show="replace"><text:span text:style-name="T458">4-494</text:span></text:a><text:span text:style-name="T459">, 2003-12-31, Žin., 2004, Nr. 4-75 (2004-01-07), i. k. 1032020ISAK0004-494</text:span></text:p>
      <text:p text:style-name="Normal"/>
      <text:p text:style-name="P460"><text:span text:style-name="T461">14.54</text:span><text:span text:style-name="T462">. Lietuvos kariuomenės Karo inžinerijos mokykla;</text:span></text:p>
      <text:p text:style-name="P463">Papildyta punktu:</text:p>
      <text:p text:style-name="P464"><text:span text:style-name="T465">Nr.<text:s/></text:span><text:a xlink:href="https://www.e-tar.lt/portal/legalAct.html?documentId=TAR.38BAAB304A61" office:target-frame-name="_top" xlink:show="replace"><text:span text:style-name="T466">4-494</text:span></text:a><text:span text:style-name="T467">, 2003-12-31, Žin., 2004, Nr. 4-75 (2004-01-07), i. k. 1032020ISAK0004-494</text:span></text:p>
      <text:p text:style-name="Normal"/>
      <text:p text:style-name="P468"><text:span text:style-name="T469">14.55</text:span><text:span text:style-name="T470">. Lietuvos kariuomenės Jėgerių mokykla;</text:span></text:p>
      <text:p text:style-name="P471">Papildyta punktu:</text:p>
      <text:p text:style-name="P472"><text:span text:style-name="T473">Nr.<text:s/></text:span><text:a xlink:href="https://www.e-tar.lt/portal/legalAct.html?documentId=TAR.38BAAB304A61" office:target-frame-name="_top" xlink:show="replace"><text:span text:style-name="T474">4-494</text:span></text:a><text:span text:style-name="T475">, 2003-12-31, Žin., 2004, Nr. 4-75 (2004-01-07), i. k. 1032020ISAK0004-494</text:span></text:p>
      <text:p text:style-name="Normal"/>
      <text:p text:style-name="P476"><text:span text:style-name="T477">14.56</text:span><text:span text:style-name="T478">. Lietuvos kariuomenės vado sekretoriatas.</text:span><text:s/></text:p>
      <text:p text:style-name="P479">Papildyta punktu:</text:p>
      <text:p text:style-name="P480"><text:span text:style-name="T481">Nr.<text:s/></text:span><text:a xlink:href="https://www.e-tar.lt/portal/legalAct.html?documentId=TAR.38BAAB304A61" office:target-frame-name="_top" xlink:show="replace"><text:span text:style-name="T482">4-494</text:span></text:a><text:span text:style-name="T483">, 2003-12-31, Žin., 2004, Nr. 4-75 (2004-01-07), i. k. 1032020ISAK0004-494</text:span></text:p>
      <text:p text:style-name="Normal"/>
      <text:p text:style-name="P484"><text:span text:style-name="T485">15</text:span><text:span text:style-name="T486">. Lietuvos Respublikos kultūros ministerija.</text:span></text:p>
      <text:p text:style-name="P487"><text:span text:style-name="T488">16</text:span><text:span text:style-name="T489">. Įstaigos prie Lietuvos Respublikos kultūros ministerijos:</text:span></text:p>
      <text:p text:style-name="P490"><text:span text:style-name="T491">16.1</text:span><text:span text:style-name="T492">. Kultūros ministerijos</text:span><text:span text:style-name="T493"><text:s/>Kultūros vertybių apsaugos departamentas;</text:span></text:p>
      <text:p text:style-name="P494"><text:span text:style-name="T495">16.2</text:span><text:span text:style-name="T496">. Valstybinė kalbos inspekcija.</text:span></text:p>
      <text:p text:style-name="P497"><text:span text:style-name="T498">17</text:span><text:span text:style-name="T499">. Lietuvos Respublikos socialinės apsaugos ir darbo ministerija.</text:span></text:p>
      <text:p text:style-name="P500"><text:span text:style-name="T501">18</text:span><text:span text:style-name="T502">. Įstaigos prie Lietuvos Respublikos socialinės apsaugos ir darbo ministerijos:</text:span></text:p>
      <text:p text:style-name="P503"><text:span text:style-name="T504">18.1</text:span><text:span text:style-name="T505">. Garant</text:span><text:span text:style-name="T506">inio fondo administracija prie Socialinės apsaugos ir darbo ministerijos;</text:span></text:p>
      <text:p text:style-name="P507"><text:span text:style-name="T508">18.2</text:span><text:span text:style-name="T509">. Įvaikinimo tarnyba prie Socialinės apsaugos ir darbo ministerijos;</text:span></text:p>
      <text:p text:style-name="P510"><text:span text:style-name="T511">18.3</text:span><text:span text:style-name="T512">. Lietuvos darbo birža prie Socialinės apsaugos ir darbo ministerijos;</text:span></text:p>
      <text:p text:style-name="P513"><text:span text:style-name="T514">18.4</text:span><text:span text:style-name="T515">. Lietuvos darbo r</text:span><text:span text:style-name="T516">inkos mokymo tarnyba prie Socialinės apsaugos ir darbo ministerijos;</text:span></text:p>
      <text:p text:style-name="P517"><text:span text:style-name="T518">18.5</text:span><text:span text:style-name="T519">. Lietuvos Respublikos trišalės tarybos sekretoriatas prie Socialinės apsaugos ir darbo ministerijos;</text:span></text:p>
      <text:p text:style-name="P520"><text:span text:style-name="T521">18.6</text:span><text:span text:style-name="T522">. Socialinių įstaigų priežiūros ir audito departamentas prie Socialin</text:span><text:span text:style-name="T523">ės apsaugos ir darbo ministerijos;</text:span></text:p>
      <text:p text:style-name="P524"><text:span text:style-name="T525">18.7</text:span><text:span text:style-name="T526">. Valstybinė darbo inspekcija prie Socialinės apsaugos ir darbo ministerijos;</text:span></text:p>
      <text:p text:style-name="P527"><text:span text:style-name="T528">18.8</text:span><text:span text:style-name="T529">. Valstybinio socialinio draudimo fondo valdyba.</text:span></text:p>
      <text:p text:style-name="P530"><text:span text:style-name="T531">19</text:span><text:span text:style-name="T532">. Lietuvos Respublikos susisiekimo ministerija.</text:span></text:p>
      <text:p text:style-name="P533"><text:span text:style-name="T534">20</text:span><text:span text:style-name="T535">. Įstaigos prie<text:s/></text:span><text:span text:style-name="T536">Lietuvos Respublikos susisiekimo ministerijos:</text:span></text:p>
      <text:p text:style-name="P537"><text:span text:style-name="T538">20.1</text:span><text:span text:style-name="T539">. Civilinės aviacijos administracija;</text:span></text:p>
      <text:p text:style-name="P540"><text:span text:style-name="T541">20.2</text:span><text:span text:style-name="T542">. Lietuvos automobilių kelių direkcija prie Susisiekimo ministerijos;</text:span></text:p>
      <text:p text:style-name="P543"><text:span text:style-name="T544">20.3</text:span><text:span text:style-name="T545">. Lietuvos saugios laivybos administracija;</text:span></text:p>
      <text:p text:style-name="P546"><text:span text:style-name="T547">20.4</text:span><text:span text:style-name="T548">. Transporto investicijų<text:s/></text:span><text:span text:style-name="T549">direkcija;</text:span></text:p>
      <text:p text:style-name="P550"><text:span text:style-name="T551">20.5</text:span><text:span text:style-name="T552">. Valstybinė geležinkelio inspekcija prie Susisiekimo ministerijos;</text:span></text:p>
      <text:p text:style-name="P553"><text:span text:style-name="T554">20.6</text:span><text:span text:style-name="T555">. Valstybinė kelių transporto inspekcija prie Susisiekimo ministerijos;</text:span></text:p>
      <text:p text:style-name="P556"><text:span text:style-name="T557">20.7</text:span><text:span text:style-name="T558">. Valstybinė vidaus vandenų laivybos inspekcija.</text:span></text:p>
      <text:p text:style-name="P559"><text:span text:style-name="T560">21</text:span><text:span text:style-name="T561">. Lietuvos Respublikos s</text:span><text:span text:style-name="T562">veikatos apsaugos ministerija.</text:span></text:p>
      <text:p text:style-name="P563"><text:span text:style-name="T564">22</text:span><text:span text:style-name="T565">. Įstaigos prie Lietuvos Respublikos sveikatos apsaugos ministerijos:</text:span></text:p>
      <text:p text:style-name="P566"><text:span text:style-name="T567">22.1</text:span><text:span text:style-name="T568">. Farmacijos departamentas prie Sveikatos apsaugos ministerijos;</text:span></text:p>
      <text:p text:style-name="P569"><text:span text:style-name="T570">22.2</text:span><text:span text:style-name="T571">. Lietuvos bioetikos komitetas;</text:span></text:p>
      <text:p text:style-name="P572"><text:span text:style-name="T573">22.3</text:span><text:span text:style-name="T574">. Radiacinės saugos centras;</text:span></text:p>
      <text:p text:style-name="P575"><text:span text:style-name="T576">22.4</text:span><text:span text:style-name="T577">. Sveikatos apsaugos ministerijos Ekstremalių sveikatai situacijų centras;</text:span></text:p>
      <text:p text:style-name="P578"><text:span text:style-name="T579">22.5</text:span><text:span text:style-name="T580">. Valstybinė akreditavimo sveikatos priežiūros veiklai tarnyba prie Sveikatos apsaugos ministerijos;</text:span></text:p>
      <text:p text:style-name="P581"><text:span text:style-name="T582">22.6</text:span><text:span text:style-name="T583">. Valstybinė ligonių kasa prie Sveikatos apsaugos ministe</text:span><text:span text:style-name="T584">rijos;</text:span></text:p>
      <text:p text:style-name="P585"><text:span text:style-name="T586">22.7</text:span><text:span text:style-name="T587">. Valstybinė medicininio audito inspekcija prie Sveikatos apsaugos ministerijos;</text:span></text:p>
      <text:p text:style-name="P588"><text:span text:style-name="T589">22.8</text:span><text:span text:style-name="T590">. Valstybinė vaistų kontrolės tarnyba prie Sveikatos apsaugos ministerijos;</text:span></text:p>
      <text:p text:style-name="P591"><text:span text:style-name="T592">22.9</text:span><text:span text:style-name="T593">. Valstybinė visuomenės sveikatos priežiūros tarnyba prie Sveikatos<text:s/></text:span><text:span text:style-name="T594">apsaugos ministerijos.</text:span></text:p>
      <text:p text:style-name="P595"><text:span text:style-name="T596">23</text:span><text:span text:style-name="T597">. Lietuvos Respublikos švietimo ir mokslo ministerija.</text:span></text:p>
      <text:p text:style-name="P598"><text:span text:style-name="T599">24</text:span><text:span text:style-name="T600">. Įstaigos prie Lietuvos Respublikos švietimo ir mokslo ministerijos:</text:span></text:p>
      <text:p text:style-name="P601"><text:span text:style-name="T602">24.1</text:span><text:span text:style-name="T603">. Nacionalinis egzaminų centras prie Švietimo ir mokslo ministerijos;</text:span></text:p>
      <text:p text:style-name="P604"><text:span text:style-name="T605">24.2</text:span><text:span text:style-name="T606">. Studijų<text:s/></text:span><text:span text:style-name="T607">kokybės vertinimo centras prie Švietimo ir mokslo ministerijos.</text:span></text:p>
      <text:p text:style-name="P608"><text:span text:style-name="T609">25</text:span><text:span text:style-name="T610">. Lietuvos Respublikos teisingumo ministerija.</text:span></text:p>
      <text:p text:style-name="P611"><text:span text:style-name="T612">26</text:span><text:span text:style-name="T613">. Įstaigos prie Lietuvos Respublikos teisingumo ministerijos:</text:span></text:p>
      <text:p text:style-name="P614"><text:span text:style-name="T615">26.1</text:span><text:span text:style-name="T616">. Kalėjimų departamentas prie Teisingumo ministerijos;</text:span></text:p>
      <text:p text:style-name="P617"><text:span text:style-name="T618">26.2</text:span><text:span text:style-name="T619">. Lietuvos metrologijos inspekcija prie Teisingumo ministerijos;</text:span></text:p>
      <text:p text:style-name="P620"><text:span text:style-name="T621">26.3</text:span><text:span text:style-name="T622">. Nacionalinė vartotojų teisių apsaugos taryba prie Teisingumo ministerijos;</text:span></text:p>
      <text:p text:style-name="P623"><text:span text:style-name="T624">26.4</text:span><text:span text:style-name="T625">. Lietuvos Respublikos valstybinis patentų biuras;</text:span></text:p>
      <text:p text:style-name="P626"><text:span text:style-name="T627">26.5</text:span><text:span text:style-name="T628">. Lietuvos teismo ekspertizės centras;</text:span></text:p>
      <text:p text:style-name="P629"><text:span text:style-name="T630">26.6</text:span><text:span text:style-name="T631">. Centrinė hipotekos įstaiga.</text:span><text:s/></text:p>
      <text:p text:style-name="P632">Papildyta punktu:</text:p>
      <text:p text:style-name="P633"><text:span text:style-name="T634">Nr.<text:s/></text:span><text:a xlink:href="https://www.e-tar.lt/portal/legalAct.html?documentId=TAR.38BAAB304A61" office:target-frame-name="_top" xlink:show="replace"><text:span text:style-name="T635">4-494</text:span></text:a><text:span text:style-name="T636">, 2003-12-31, Žin., 2004, Nr. 4-75 (2004-01-07), i. k. 1032020ISAK0004-494</text:span></text:p>
      <text:p text:style-name="Normal"/>
      <text:p text:style-name="P637"><text:span text:style-name="T638">27</text:span><text:span text:style-name="T639">. Lietuvos Respublikos ū</text:span><text:span text:style-name="T640">kio ministerija.</text:span></text:p>
      <text:p text:style-name="P641"><text:span text:style-name="T642">28</text:span><text:span text:style-name="T643">. Įstaigos prie Lietuvos Respublikos ūkio ministerijos:</text:span></text:p>
      <text:p text:style-name="P644"><text:span text:style-name="T645">28.1</text:span><text:span text:style-name="T646">. Įmonių bankroto valdymo departamentas prie Ūkio ministerijos;</text:span></text:p>
      <text:p text:style-name="P647"><text:span text:style-name="T648">28.2</text:span><text:span text:style-name="T649">. Valstybinė energetikos inspekcija prie Ūkio ministerijos;</text:span></text:p>
      <text:p text:style-name="P650"><text:span text:style-name="T651">28.3</text:span><text:span text:style-name="T652">. Valstybinė ne maisto produktų</text:span><text:span text:style-name="T653"><text:s/>inspekcija prie Ūkio ministerijos;</text:span></text:p>
      <text:p text:style-name="P654"><text:span text:style-name="T655">28.4</text:span><text:span text:style-name="T656">. Valstybinis turizmo departamentas prie Ūkio ministerijos.</text:span></text:p>
      <text:p text:style-name="P657"><text:span text:style-name="T658">29</text:span><text:span text:style-name="T659">. Lietuvos Respublikos užsienio reikalų ministerija.</text:span></text:p>
      <text:p text:style-name="P660"><text:span text:style-name="T661">30</text:span><text:span text:style-name="T662">. Lietuvos Respublikos diplomatinės atstovybės ir konsulinės įstaigos užsienyje bei L</text:span><text:span text:style-name="T663">ietuvos Respublikos atstovybės prie tarptautinių organizacijų.</text:span></text:p>
      <text:p text:style-name="P664"><text:span text:style-name="T665">31</text:span><text:span text:style-name="T666">. Lietuvos Respublikos vidaus reikalų ministerija.</text:span></text:p>
      <text:p text:style-name="P667"><text:span text:style-name="T668">32</text:span><text:span text:style-name="T669">. Įstaigos prie Lietuvos Respublikos vidaus reikalų ministerijos:</text:span></text:p>
      <text:p text:style-name="P670"><text:span text:style-name="T671">32.1</text:span><text:span text:style-name="T672">. Asmens dokumentų išrašymo centras prie Vidaus reikalų mi</text:span><text:span text:style-name="T673">nisterijos;</text:span></text:p>
      <text:p text:style-name="P674"><text:span text:style-name="T675">32.2</text:span><text:span text:style-name="T676">. Finansinių nusikaltimų tyrimo tarnyba prie Vidaus reikalų ministerijos;</text:span></text:p>
      <text:p text:style-name="P677"><text:span text:style-name="T678">32.3</text:span><text:span text:style-name="T679">. Gyventojų registro tarnyba prie Vidaus reikalų ministerijos;</text:span></text:p>
      <text:p text:style-name="P680"><text:span text:style-name="T681">32.4</text:span><text:span text:style-name="T682">. Policijos departamentas prie Vidaus reikalų ministerijos;</text:span></text:p>
      <text:p text:style-name="P683"><text:span text:style-name="T684">32.5</text:span><text:span text:style-name="T685">. Priešgaisrinė</text:span><text:span text:style-name="T686">s apsaugos ir gelbėjimo departamentas prie Vidaus reikalų ministerijos;</text:span></text:p>
      <text:p text:style-name="P687"><text:span text:style-name="T688">32.6</text:span><text:span text:style-name="T689">. Turto valdymo ir ūkio departamentas prie Vidaus reikalų ministerijos;</text:span></text:p>
      <text:p text:style-name="P690"><text:span text:style-name="T691">32.7</text:span><text:span text:style-name="T692">. Vadovybės apsaugos departamentas prie Vidaus reikalų ministerijos;</text:span></text:p>
      <text:p text:style-name="P693"><text:span text:style-name="T694">32.8</text:span><text:span text:style-name="T695">. Valstybės sienos<text:s/></text:span><text:span text:style-name="T696">apsaugos tarnyba prie Vidaus reikalų ministerijos;</text:span></text:p>
      <text:p text:style-name="P697"><text:span text:style-name="T698">32.9</text:span><text:span text:style-name="T699">. Valstybės tarnybos departamentas prie Vidaus reikalų ministerijos.</text:span></text:p>
      <text:p text:style-name="P700"><text:span text:style-name="T701">33</text:span><text:span text:style-name="T702">. Lietuvos Respublikos žemės ūkio ministerija.</text:span></text:p>
      <text:p text:style-name="P703"><text:span text:style-name="T704">34</text:span><text:span text:style-name="T705">. Įstaigos prie Lietuvos Respublikos žemės ūkio ministerijos:</text:span></text:p>
      <text:p text:style-name="P706"><text:span text:style-name="T707">34.1</text:span><text:span text:style-name="T708">. Nacionalinė mokėjimo agentūra prie Žemės ūkio ministerijos;</text:span></text:p>
      <text:p text:style-name="P709"><text:span text:style-name="T710">34.2</text:span><text:span text:style-name="T711">. Nacionalinė žemės tarnyba prie Žemės ūkio ministerijos;</text:span></text:p>
      <text:p text:style-name="P712"><text:span text:style-name="T713">34.3</text:span><text:span text:style-name="T714">. Valstybinė augalų apsaugos tarnyba prie Žemės ūkio ministerijos;</text:span></text:p>
      <text:p text:style-name="P715"><text:span text:style-name="T716">34.4</text:span><text:span text:style-name="T717">. Valstybinė gyvulių veislininkystės<text:s/></text:span><text:span text:style-name="T718">priežiūros tarnyba prie Žemės ūkio ministerijos;</text:span></text:p>
      <text:p text:style-name="P719"><text:span text:style-name="T720">34.5</text:span><text:span text:style-name="T721">. Valstybinė sėklų ir grūdų tarnyba prie Žemės ūkio ministerijos;</text:span></text:p>
      <text:p text:style-name="P722"><text:span text:style-name="T723">34.6</text:span><text:span text:style-name="T724">. Žemės ir maisto ūkio integracijos į Europos Sąjungą departamentas prie Žemės ūkio ministerijos;</text:span></text:p>
      <text:p text:style-name="P725"><text:span text:style-name="T726">34.7</text:span><text:span text:style-name="T727">. Žuvininkystės dep</text:span><text:span text:style-name="T728">artamentas prie Žemės ūkio ministerijos.</text:span></text:p>
      <text:p text:style-name="P729"><text:span text:style-name="T730">35</text:span><text:span text:style-name="T731">. Teismai:</text:span></text:p>
      <text:p text:style-name="P732"><text:span text:style-name="T733">35.1</text:span><text:span text:style-name="T734">. Lietuvos Aukščiausiasis Teismas;</text:span></text:p>
      <text:p text:style-name="P735"><text:span text:style-name="T736">35.2</text:span><text:span text:style-name="T737">. Lietuvos apeliacinis teismas;</text:span></text:p>
      <text:p text:style-name="P738"><text:span text:style-name="T739">35.3</text:span><text:span text:style-name="T740">. Lietuvos vyriausiasis administracinis teismas;</text:span></text:p>
      <text:p text:style-name="P741"><text:span text:style-name="T742">35.4</text:span><text:span text:style-name="T743">. apygardų teismai;</text:span></text:p>
      <text:p text:style-name="P744"><text:span text:style-name="T745">35.5</text:span><text:span text:style-name="T746">. apygardų administrac</text:span><text:span text:style-name="T747">iniai teismai;</text:span></text:p>
      <text:p text:style-name="P748"><text:span text:style-name="T749">35.6</text:span><text:span text:style-name="T750">. apylinkių teismai.</text:span></text:p>
      <text:p text:style-name="P751"><text:span text:style-name="T752">36</text:span><text:span text:style-name="T753">. Nacionalinė teismų administracija.</text:span></text:p>
      <text:p text:style-name="P754"><text:span text:style-name="T755">37</text:span><text:span text:style-name="T756">. Lietuvos Respublikos generalinė prokuratūra.</text:span></text:p>
      <text:p text:style-name="P757"><text:span text:style-name="T758">38</text:span><text:span text:style-name="T759">. Europos komitetas prie Lietuvos Respublikos Vyriausybės.</text:span></text:p>
      <text:p text:style-name="P760"><text:span text:style-name="T761">39</text:span><text:span text:style-name="T762">. Europos teisės departamentas prie Lietuvo</text:span><text:span text:style-name="T763">s Respublikos Vyriausybės.</text:span></text:p>
      <text:p text:style-name="P764"><text:span text:style-name="T765">40</text:span><text:span text:style-name="T766">. Lietuvos Respublikos ginklų fondas prie Lietuvos Respublikos Vyriausybės.</text:span></text:p>
      <text:p text:style-name="P767"><text:span text:style-name="T768">41</text:span><text:span text:style-name="T769">. Informacinės visuomenės plėtros komitetas prie Lietuvos Respublikos Vyriausybės.</text:span></text:p>
      <text:p text:style-name="P770"><text:span text:style-name="T771">42</text:span><text:span text:style-name="T772">. Kūno kultūros ir sporto departamentas prie Lietuvo</text:span><text:span text:style-name="T773">s Respublikos Vyriausybės.</text:span></text:p>
      <text:p text:style-name="P774"><text:span text:style-name="T775">43</text:span><text:span text:style-name="T776">. Lietuvos archyvų departamentas prie Lietuvos Respublikos Vyriausybės.</text:span></text:p>
      <text:p text:style-name="P777"><text:span text:style-name="T778">44</text:span><text:span text:style-name="T779">. Lietuvos valstybinis mokslo ir studijų fondas.</text:span></text:p>
      <text:p text:style-name="P780"><text:span text:style-name="T781">45</text:span><text:span text:style-name="T782">. Mokestinių ginčų komisija prie Lietuvos Respublikos Vyriausybės.</text:span></text:p>
      <text:p text:style-name="P783"><text:span text:style-name="T784">46</text:span><text:span text:style-name="T785">. Ryšių<text:s/></text:span><text:span text:style-name="T786">reguliavimo tarnyba.</text:span></text:p>
      <text:p text:style-name="P787"><text:span text:style-name="T788">47</text:span><text:span text:style-name="T789">. Statistikos departamentas prie Lietuvos Respublikos Vyriausybės.</text:span></text:p>
      <text:p text:style-name="P790"><text:span text:style-name="T791">48</text:span><text:span text:style-name="T792">. Tautinių mažumų ir išeivijos departamentas prie Lietuvos Respublikos Vyriausybės.</text:span></text:p>
      <text:p text:style-name="P793"><text:span text:style-name="T794">49</text:span><text:span text:style-name="T795">. Valstybinė atominės energetikos saugos inspekcija.</text:span></text:p>
      <text:p text:style-name="P796"><text:span text:style-name="T797">50</text:span><text:span text:style-name="T798">.<text:s/></text:span><text:span text:style-name="T799">Valstybinė duomenų apsaugos inspekcija.</text:span></text:p>
      <text:p text:style-name="P800"><text:span text:style-name="T801">51</text:span><text:span text:style-name="T802">. Valstybinė lošimų priežiūros komisija.</text:span></text:p>
      <text:p text:style-name="P803"><text:span text:style-name="T804">52</text:span><text:span text:style-name="T805">. Valstybinė maisto ir veterinarijos tarnyba.</text:span></text:p>
      <text:p text:style-name="P806"><text:span text:style-name="T807">53</text:span><text:span text:style-name="T808">. Valstybinė tabako ir alkoholio kontrolės tarnyba prie Lietuvos Respublikos Vyriausybės.</text:span></text:p>
      <text:p text:style-name="P809"><text:span text:style-name="T810">54</text:span><text:span text:style-name="T811">. Viešųjų pirki</text:span><text:span text:style-name="T812">mų tarnyba prie Lietuvos Respublikos Vyriausybės.</text:span></text:p>
      <text:p text:style-name="P813"><text:span text:style-name="T814">55</text:span><text:span text:style-name="T815">. Vyriausioji administracinių ginčų komisija.</text:span></text:p>
      <text:p text:style-name="P816"><text:span text:style-name="T817">56</text:span><text:span text:style-name="T818">. Kiti centriniai valstybinio administravimo subjektai (institucijos, įstaigos, tarnybos).</text:span></text:p>
      <text:p text:style-name="P819"/>
      <text:p text:style-name="P820"><text:span text:style-name="T821">II</text:span><text:span text:style-name="T822">.<text:s/></text:span><text:span text:style-name="T823">KITŲ PERKANČIŲJŲ ORGANIZACIJŲ, NEĮRAŠYTŲ Į CEN</text:span><text:span text:style-name="T824">TRINIO VALSTYBINIO ADMINISTRAVIMO SISTEMAI PRIKLAUSANČIŲ PERKANČIŲJŲ ORGANIZACIJŲ (ĮSKAITANT KRAŠTO APSAUGOS SISTEMOS KARINIUS VIENETUS IR TARNYBAS) SĄRAŠĄ, SĄRAŠAS</text:span></text:p>
      <text:p text:style-name="P825"/>
      <text:p text:style-name="P826"><text:span text:style-name="T827">I</text:span><text:span text:style-name="T828">.<text:s/></text:span><text:span text:style-name="T829">SAVIVALDYBIŲ IR TERITORINIAI VALSTYBINIO ADMINISTRAVIMO SUBJEKTAI</text:span></text:p>
      <text:p text:style-name="P830"/>
      <text:p text:style-name="P831"><text:span text:style-name="T832">57</text:span><text:span text:style-name="T833">.<text:s/></text:span><text:span text:style-name="T834">Apskričių viršininkų administracijos.</text:span></text:p>
      <text:p text:style-name="P835"><text:span text:style-name="T836">58</text:span><text:span text:style-name="T837">. Apskričių viršininkų administracijų struktūriniai padaliniai.</text:span></text:p>
      <text:p text:style-name="P838"><text:span text:style-name="T839">59</text:span><text:span text:style-name="T840">. Savivaldybių institucijos ir įstaigos.</text:span></text:p>
      <text:p text:style-name="P841"><text:span text:style-name="T842">60</text:span><text:span text:style-name="T843">. Kiti savivaldybės administravimo subjektai (institucijos, įstaigos, tarnybos), turintys teisė</text:span><text:span text:style-name="T844">s aktų suteiktus įgaliojimus, atliekantys jiems pavestas administravimo funkcijas ir atsakingi už šių funkcijų įgyvendinimą.</text:span></text:p>
      <text:p text:style-name="P845"><text:span text:style-name="T846">61</text:span><text:span text:style-name="T847">. Centrinio valstybinio administravimo sistemai priklausančių perkančiųjų organizacijų (įskaitant krašto apsaugos sistemos ka</text:span><text:span text:style-name="T848">rinius vienetus ir tarnybas) sąraše nurodytų perkančiųjų organizacijų teritoriniai padaliniai.</text:span></text:p>
      <text:p text:style-name="P849"/>
      <text:p text:style-name="P850"><text:span text:style-name="T851">II</text:span><text:span text:style-name="T852">.<text:s/></text:span><text:span text:style-name="T853">VIEŠIEJI AR PRIVATIEJI JURIDINIAI ASMENYS, KURIE ATITINKA LIETUVOS RESPUBLIKOS VIEŠŲJŲ PIRKIMŲ ĮSTATYMO 3 STRAIPSNIO 2 DALYJE NUSTATYTAS SĄLYGAS<text:s/></text:span></text:p>
      <text:p text:style-name="P854"/>
      <text:p text:style-name="P855">Pakeistas skirsnio pavadinimas:</text:p>
      <text:p text:style-name="P856"><text:span text:style-name="T857">Nr.<text:s/></text:span><text:a xlink:href="https://www.e-tar.lt/portal/legalAct.html?documentId=TAR.38BAAB304A61" office:target-frame-name="_top" xlink:show="replace"><text:span text:style-name="T858">4-494</text:span></text:a><text:span text:style-name="T859">, 2003-12-31, Žin., 2004, Nr. 4-75 (2004-01-07), i. k. 1032020ISAK0004-494</text:span></text:p>
      <text:p text:style-name="Normal"/>
      <text:p text:style-name="P860"><text:span text:style-name="T861">62</text:span><text:span text:style-name="T862">. Viešasis ar privatusis juridinis asmuo (išskyrus val</text:span><text:span text:style-name="T863">stybės ar savivaldybių</text:span><text:span text:style-name="T864"><text:s/></text:span><text:span text:style-name="T865">valdymo institucijas), jeigu visa ar tam tikra jo veiklos dalis yra skirta specialiai viešiesiems interesams, kurie yra nekomercinio ir nepramoninio pobūdžio, tenkinti ir atitinka bent vieną iš šių sąlygų:</text:span></text:p>
      <text:p text:style-name="P866"><text:span text:style-name="T867">62.1</text:span><text:span text:style-name="T868">. jo veikla yra<text:s/></text:span><text:span text:style-name="T869">daugiau kaip 50 procentų finansuojama iš valstybės, savivaldybių biudžetų, kitų valstybės ar savivaldybių pinigų fondų lėšų arba kitų šiame punkte nustatytų viešųjų ar privačiųjų juridinių asmenų lėšų;</text:span></text:p>
      <text:p text:style-name="P870"><text:span text:style-name="T871">62.2</text:span><text:span text:style-name="T872">. yra kontroliuojamas (valdomas) valstybės ar<text:s/></text:span><text:span text:style-name="T873">savivaldybių institucijų arba kitų šiame punkte nustatytų viešųjų ar privačiųjų juridinių asmenų;</text:span></text:p>
      <text:p text:style-name="P874"><text:span text:style-name="T875">62.3</text:span><text:span text:style-name="T876">. turi administraciją, valdymo ar priežiūros organą, kurio daugiau kaip pusė narių yra skiriami valstybės ar savivaldybių institucijų arba šiame punkt</text:span><text:span text:style-name="T877">e nurodytų viešųjų ar privačiųjų juridinių asmenų.</text:span><text:s/></text:p>
      <text:p text:style-name="P878">Punkto pakeitimai:</text:p>
      <text:p text:style-name="P879"><text:span text:style-name="T880">Nr.<text:s/></text:span><text:a xlink:href="https://www.e-tar.lt/portal/legalAct.html?documentId=TAR.38BAAB304A61" office:target-frame-name="_top" xlink:show="replace"><text:span text:style-name="T881">4-494</text:span></text:a><text:span text:style-name="T882">, 2003-12-31, Žin., 2004, Nr. 4-75 (2004-01-07), i. k. 1032020ISAK0004-494</text:span></text:p>
      <text:p text:style-name="Normal"/>
      <text:p text:style-name="P883"><text:span text:style-name="T884">63</text:span><text:span text:style-name="T885">. Viešieji</text:span><text:span text:style-name="T886"><text:s/>ar privatieji juridiniai asmenys, nurodyti 62 punkte, yra:</text:span></text:p>
      <text:p text:style-name="P887"><text:span text:style-name="T888">63.1</text:span><text:span text:style-name="T889">. mokslo ir studijų įstaigos (aukštosios mokyklos, aukštosios neuniversitetinės mokyklos, mokslo institutai, mokslo ir kitos įstaigos);</text:span></text:p>
      <text:p text:style-name="P890"><text:span text:style-name="T891">63.2</text:span><text:span text:style-name="T892">. švietimo įstaigos (aukštesniosios mokyklos,<text:s/></text:span><text:span text:style-name="T893">profesinio mokymo įstaigos, bendrojo lavinimo mokyklos, ikimokyklinio ugdymo įstaigos, papildomojo ugdymo ir kitos įstaigos);</text:span></text:p>
      <text:p text:style-name="P894"><text:span text:style-name="T895">63.3</text:span><text:span text:style-name="T896">. kultūros įstaigos (teatrai, muziejai, bibliotekos ir kitos įstaigos);</text:span></text:p>
      <text:p text:style-name="P897"><text:span text:style-name="T898">63.4</text:span><text:span text:style-name="T899">. Lietuvos nacionalinės sveikatos sistemos</text:span><text:span text:style-name="T900"><text:s/>įstaigos (asmens sveikatos priežiūros, visuomenės sveikatos priežiūros, farmacinės veiklos ir kitos įstaigos);</text:span></text:p>
      <text:p text:style-name="P901"><text:span text:style-name="T902">63.5</text:span><text:span text:style-name="T903">. socialinės globos (rūpybos) įstaigos;</text:span></text:p>
      <text:p text:style-name="P904"><text:span text:style-name="T905">63.6</text:span><text:span text:style-name="T906">. kūno kultūros ir sporto įstaigos (sporto klubai, sporto mokyklos, sporto centrai, spor</text:span><text:span text:style-name="T907">to bazės ir kitos įstaigos);</text:span></text:p>
      <text:p text:style-name="P908"><text:span text:style-name="T909">63.7</text:span><text:span text:style-name="T910">. krašto apsaugos sistemos įstaigos;</text:span></text:p>
      <text:p text:style-name="P911"><text:span text:style-name="T912">63.8</text:span><text:span text:style-name="T913">. aplinkos apsaugos įstaigos;</text:span></text:p>
      <text:p text:style-name="P914"><text:span text:style-name="T915">63.9</text:span><text:span text:style-name="T916">. visuomenės saugumą ir viešąją tvarką užtikrinančios įstaigos;</text:span></text:p>
      <text:p text:style-name="P917"><text:span text:style-name="T918">63.10</text:span><text:span text:style-name="T919">. pašto paslaugų teikėjai;</text:span></text:p>
      <text:p text:style-name="P920"><text:span text:style-name="T921">63.11</text:span><text:span text:style-name="T922">. turizmo paslaugų teikėjai</text:span><text:span text:style-name="T923"><text:s/>(turizmo informacijos centrai ir kitos įstaigos);</text:span></text:p>
      <text:p text:style-name="P924"><text:span text:style-name="T925">63.12</text:span><text:span text:style-name="T926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Hyperlink">84-200</text:span><text:span text:style-name="Hyperlink">0</text:span></text:a><text:span text:style-name="T927">; 1999, Nr.<text:s/></text:span><text:a xlink:href="https://www.e-tar.lt/portal/lt/legalAct/TAR.1528F405144D" office:target-frame-name="_blank" xlink:show="new"><text:span text:style-name="Hyperlink">56-1809</text:span></text:a><text:span text:style-name="T928">; 2002, Nr.<text:s/></text:span><text:a xlink:href="https://www.e-tar.lt/portal/lt/legalAct/TAR.F4EDFC59E1E8" office:target-frame-name="_blank" xlink:show="new"><text:span text:style-name="Hyperlink">118-5296</text:span></text:a><text:span text:style-name="T929">; 2003, Nr.<text:s/></text:span><text:a xlink:href="https://www.e-tar.lt/portal/lt/legalAct/TAR.C44E0186D722" office:target-frame-name="_blank" xlink:show="new"><text:span text:style-name="Hyperlink">123-5579</text:span></text:a><text:span text:style-name="T930">) 3 straipsnio 2 dalies sąlygas.</text:span></text:p>
      <text:p text:style-name="P931">Punkto pakeitimai:</text:p>
      <text:p text:style-name="P932"><text:span text:style-name="T933">Nr.<text:s/></text:span><text:a xlink:href="https://www.e-tar.lt/portal/legalAct.html?documentId=TAR.38BAAB304A61" office:target-frame-name="_top" xlink:show="replace"><text:span text:style-name="T934">4-494</text:span></text:a><text:span text:style-name="T935">, 2003-12-31, Žin., 2004, Nr. 4-75 (2004-01-07), i.<text:s/></text:span><text:span text:style-name="T936">k. 1032020ISAK0004-494</text:span></text:p>
      <text:p text:style-name="Normal"/>
      <text:p text:style-name="P937"><text:span text:style-name="T938">III</text:span><text:span text:style-name="T939">.<text:s/></text:span><text:span text:style-name="T940">LIETUVOS RESPUBLIKOS VIEŠŲJŲ PIRKIMŲ ĮSTATYMO 3 STRAIPSNIO 1 DALIES 3 PUNKTE NURODYTŲ VIEŠŲJŲ AR PRIVAČIŲJŲ JURIDINIŲ ASMENŲ ASOCIACIJOS<text:s/></text:span></text:p>
      <text:p text:style-name="P941"/>
      <text:p text:style-name="P942">Pakeistas skirsnio pavadinimas:</text:p>
      <text:p text:style-name="P943"><text:span text:style-name="T944">Nr.<text:s/></text:span><text:a xlink:href="https://www.e-tar.lt/portal/legalAct.html?documentId=TAR.38BAAB304A61" office:target-frame-name="_top" xlink:show="replace"><text:span text:style-name="T945">4-494</text:span></text:a><text:span text:style-name="T946">, 2003-12-31, Žin., 2004, Nr. 4-75 (2004-01-07), i. k. 1032020ISAK0004-494</text:span></text:p>
      <text:p text:style-name="Normal"/>
      <text:p text:style-name="P947"><text:span text:style-name="T948">64</text:span><text:span text:style-name="T949">. Valstybės ar savivaldybės valdymo institucijų asociacijos.</text:span></text:p>
      <text:p text:style-name="P950"><text:span text:style-name="T951">65</text:span><text:span text:style-name="T952">. Viešųjų pirkimų<text:s/></text:span><text:span text:style-name="T953">įstatymo 3 straipsnio 1 dalies 2 punkte nurodytų viešųjų ar privačiųjų juridinių asmenų asociacijos.</text:span></text:p>
      <text:p text:style-name="P954">Punkto pakeitimai:</text:p>
      <text:p text:style-name="P955"><text:span text:style-name="T956">Nr.<text:s/></text:span><text:a xlink:href="https://www.e-tar.lt/portal/legalAct.html?documentId=TAR.38BAAB304A61" office:target-frame-name="_top" xlink:show="replace"><text:span text:style-name="T957">4-494</text:span></text:a><text:span text:style-name="T958">, 2003-12-31, Žin., 2004, Nr. 4-75 (2004-01-0</text:span><text:span text:style-name="T959">7), i. k. 1032020ISAK0004-494</text:span></text:p>
      <text:p text:style-name="Normal"/>
      <text:p text:style-name="P960"><text:span text:style-name="T961">66</text:span><text:span text:style-name="T962">. Valstybės ar savivaldybės valdymo institucijų ir Viešųjų pirkimų įstatymo 3 straipsnio 1 dalies 2 punkte nurodytų viešųjų ar privačiųjų juridinių asmenų asociacijos.</text:span><text:s/></text:p>
      <text:p text:style-name="P963">Punkto pakeitimai:</text:p>
      <text:p text:style-name="P964"><text:span text:style-name="T965">Nr.<text:s/></text:span><text:a xlink:href="https://www.e-tar.lt/portal/legalAct.html?documentId=TAR.38BAAB304A61" office:target-frame-name="_top" xlink:show="replace"><text:span text:style-name="T966">4-494</text:span></text:a><text:span text:style-name="T967">, 2003-12-31, Žin., 2004, Nr. 4-75 (2004-01-07), i. k. 1032020ISAK0004-494</text:span></text:p>
      <text:p text:style-name="Normal"/>
      <text:p text:style-name="P968"><text:span text:style-name="T969">IV</text:span><text:span text:style-name="T970">.<text:s/></text:span><text:span text:style-name="T971">PERKANČIŲJŲ ORGANIZACIJŲ, VEIKIANČIŲ VANDENTVARKOS, ENERGETIKOS, TRANSPORTO AR TELEKOMUNIKACIJŲ SRITYJE, SĄRAŠ</text:span><text:span text:style-name="T972">AS</text:span></text:p>
      <text:p text:style-name="P973"/>
      <text:p text:style-name="P974"><text:span text:style-name="T975">67</text:span><text:span text:style-name="T976">. Perkančiosios organizacijos, veikiančios vandentvarkos, energetikos, transporto ar telekomunikacijų srityje, yra tos, kurios vykdo veiklą vienoje ar keliose Viešųjų pirkimo įstatymo 55 straipsnio 2 dalyje nurodytose veiklos srityse ir yra:</text:span></text:p>
      <text:p text:style-name="P977"><text:span text:style-name="T978">67.1</text:span><text:span text:style-name="T979">.<text:s/></text:span><text:span text:style-name="T980">Viešųjų pirkimų įstatymo 3 straipsnio 1 dalies 1, 2 ir 3 punktų reikalavimus atitinkančios organizacijos;</text:span></text:p>
      <text:p text:style-name="P981"><text:span text:style-name="T982">67.2</text:span><text:span text:style-name="T983">. valstybės ar savivaldybės įmonės;</text:span></text:p>
      <text:p text:style-name="P984"><text:span text:style-name="T985">67.3</text:span><text:span text:style-name="T986">. įmonės, kurių dalyvė yra valstybė ar savivaldybė ir valstybei ar savivaldybei bet kuriam</text:span><text:span text:style-name="T987">e iš įmonės valdymo organų priklauso daugiau kaip 50 procentų balsų;</text:span></text:p>
      <text:p text:style-name="P988"><text:span text:style-name="T989">67.4</text:span><text:span text:style-name="T990">. įmonės, kurioms įstatymas arba kompetentinga institucija suteikė specialiąją ar išimtinę teisę verstis kuria nors veikla vandentvarkos, energetikos, transporto ar telekomunikaci</text:span><text:span text:style-name="T991">jų srityje.</text:span></text:p>
      <text:p text:style-name="P992"><text:span text:style-name="T993">68</text:span><text:span text:style-name="T994">. 67 punkte nurodytos įmonės, veikiančios vandentvarkos, energetikos, transporto ar telekomunikacijų srityje, yra:</text:span></text:p>
      <text:p text:style-name="P995"><text:span text:style-name="T996">68.1</text:span><text:span text:style-name="T997">. įmonės, besiverčiančios geriamojo vandens gavyba, gamyba, tiekimu ar paskirstymu ir atitinkančios Viešųjų pirkimų į</text:span><text:span text:style-name="T998">statymo 55 straipsnio reikalavimus;</text:span></text:p>
      <text:p text:style-name="P999"><text:span text:style-name="T1000">68.2</text:span><text:span text:style-name="T1001">. įmonės, besiverčiančios elektros energijos gamyba, tiekimu ar paskirstymu ir atitinkančios Viešųjų pirkimų įstatymo 55 straipsnio reikalavimus;</text:span></text:p>
      <text:p text:style-name="P1002"><text:span text:style-name="T1003">68.3</text:span><text:span text:style-name="T1004">. įmonės, besiverčiančios dujų ar šilumos energijos tiekim</text:span><text:span text:style-name="T1005">u ar paskirstymu ir atitinkančios Viešųjų pirkimų įstatymo 55 straipsnio reikalavimus;</text:span></text:p>
      <text:p text:style-name="P1006"><text:span text:style-name="T1007">68.4</text:span><text:span text:style-name="T1008">. įmonės, besiverčiančios naftos ar dujų žvalgyba ar gavyba ir atitinkančios Viešųjų pirkimų įstatymo 55 straipsnio reikalavimus;</text:span></text:p>
      <text:p text:style-name="P1009"><text:span text:style-name="T1010">68.5</text:span><text:span text:style-name="T1011">. įmonės, besiverčianči</text:span><text:span text:style-name="T1012">os anglių ar kitokio kietojo kuro žvalgyba ar gavyba ir atitinkančios Viešųjų pirkimų įstatymo 55 straipsnio reikalavimus;</text:span></text:p>
      <text:p text:style-name="P1013"><text:span text:style-name="T1014">68.6</text:span><text:span text:style-name="T1015">. įmonės, besiverčiančios viešojo geležinkelio transporto paslaugų teikimu ir atitinkančios Viešųjų pirkimų įstatymo 55 strai</text:span><text:span text:style-name="T1016">psnio reikalavimus;</text:span></text:p>
      <text:p text:style-name="P1017"><text:span text:style-name="T1018">68.7</text:span><text:span text:style-name="T1019">. įmonės, besiverčiančios viešojo priemiesčio geležinkelio, tramvajų, troleibusų, autobusų ar funikulierių transporto paslaugų teikimu ir atitinkančios Viešųjų pirkimų įstatymo 55 straipsnio reikalavimus;</text:span></text:p>
      <text:p text:style-name="P1020"><text:span text:style-name="T1021">68.8</text:span><text:span text:style-name="T1022">. įmonės, besiv</text:span><text:span text:style-name="T1023">erčiančios oro uostų, su jų veikla susijusių terminalų suteikimo oro vežėjams, operatoriaus, priežiūros ar eksploatavimo veikla ir atitinkančios Viešųjų pirkimų įstatymo 55 straipsnio reikalavimus;</text:span></text:p>
      <text:p text:style-name="P1024"><text:span text:style-name="T1025">68.9</text:span><text:span text:style-name="T1026">. įmonės, besiverčiančios jūrų ar upių uostų, su j</text:span><text:span text:style-name="T1027">ų veikla susijusių terminalų suteikimo jūrų ir vidaus vandenų vežėjams, operatoriaus, priežiūros ar eksploatavimo veikla ir atitinkančios Viešųjų pirkimų įstatymo 55 straipsnio reikalavimus;</text:span></text:p>
      <text:p text:style-name="P1028"><text:span text:style-name="T1029">68.10</text:span><text:span text:style-name="T1030">. įmonės, besiverčiančios viešųjų telekomunikacijų tinkl</text:span><text:span text:style-name="T1031">ų eksploatavimo ar priežiūros bei viešųjų telekomunikacijų paslaugų teikimo veikla ir atitinkančios Viešųjų pirkimų įstatymo 55 straipsnio reikalavimus.</text:span></text:p>
      <text:p text:style-name="P1032">Punkto pakeitimai:</text:p>
      <text:p text:style-name="P1033"><text:span text:style-name="T1034">Nr.<text:s/></text:span><text:a xlink:href="https://www.e-tar.lt/portal/legalAct.html?documentId=TAR.38BAAB304A61" office:target-frame-name="_top" xlink:show="replace"><text:span text:style-name="T1035">4-494</text:span></text:a><text:span text:style-name="T1036">, 2003-12-31, Žin., 2004, Nr. 4-75 (2004-01-07), i. k. 1032020ISAK0004-494</text:span></text:p>
      <text:p text:style-name="Normal"/>
      <text:p text:style-name="P1037"><text:span text:style-name="T1038">SUDERINTA</text:span></text:p>
      <text:p text:style-name="P1039">Viešųjų pirkimų tarnybos prie</text:p>
      <text:p text:style-name="P1040">Lietuvos Respublikos Vyriausybės direktorius</text:p>
      <text:p text:style-name="P1041">Rimgaudas Vaičiulis</text:p>
      <text:p text:style-name="P1042"><text:span text:style-name="T1043">2003 02 21</text:span></text:p>
      <text:p text:style-name="P1044"><text:span text:style-name="T1045">______________</text:span></text:p>
      <text:p text:style-name="Normal"/>
      <text:p text:style-name="Normal"/>
      <text:p text:style-name="P1046"/>
      <text:p text:style-name="P1047"/>
      <text:p text:style-name="P1048"><text:span text:style-name="T1049">Pakeitimai:</text:span></text:p>
      <text:p text:style-name="P1050"/>
      <text:p text:style-name="P1051"><text:span text:style-name="T1052">1.</text:span></text:p>
      <text:p text:style-name="P1053"><text:span text:style-name="T1054">Lietuvos Respublikos ūkio ministerija, Įsakymas</text:span></text:p>
      <text:p text:style-name="P1055"><text:span text:style-name="T1056">Nr.<text:s/></text:span><text:a xlink:href="https://www.e-tar.lt/portal/legalAct.html?documentId=TAR.38BAAB304A61" office:target-frame-name="_top" xlink:show="replace"><text:span text:style-name="T1057">4-494</text:span></text:a><text:span text:style-name="T1058">, 2003-12-31, Žin., 2004, Nr. 4-75 (2004-01-07),<text:s/></text:span><text:span text:style-name="T1059">i. k. 1032020ISAK0004-494</text:span></text:p>
      <text:p text:style-name="P1060"><text:span text:style-name="T1061">Dėl ūkio ministro 2003 m. vasario 21 d. įsakymo Nr. 4-72 "Dėl Perkančiųjų organizacijų sąrašų patvirtinimo" pakeitimo</text:span></text:p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7T09:47:00Z</meta:creation-date>
    <dc:date>2024-02-07T09:47:00Z</dc:date>
    <meta:template xlink:href="Normal.dotm" xlink:type="simple"/>
    <meta:editing-cycles>2</meta:editing-cycles>
    <meta:editing-duration>PT0S</meta:editing-duration>
    <meta:document-statistic meta:page-count="3" meta:paragraph-count="506" meta:word-count="3281" meta:character-count="26832" meta:row-count="1093" meta:non-whitespace-character-count="24057"/>
  </office:meta>
</office:document-meta>
</file>