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44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2166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P28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P2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2361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4.6708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  <style:tab-stop style:type="left" style:position="4.918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2479in">
        <style:tab-stops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fo:color="#000000" style:font-size-complex="12pt"/>
    </style:style>
    <style:style style:name="P5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fo:color="#000000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P5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P5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weight-complex="bold" fo:color="#000000" style:font-size-complex="12pt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weight-complex="bold"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center" fo:margin-left="0.1972in">
        <style:tab-stops/>
      </style:paragraph-properties>
    </style:style>
    <style:style style:name="P1120" style:parent-style-name="Normal" style:family="paragraph">
      <style:paragraph-properties fo:text-align="center" fo:margin-left="0.1972in">
        <style:tab-stops/>
      </style:paragraph-properties>
    </style:style>
    <style:style style:name="T1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3" style:parent-style-name="Normal" style:family="paragraph">
      <style:paragraph-properties fo:text-align="center" fo:margin-left="0.1972in">
        <style:tab-stops/>
      </style:paragraph-properties>
    </style:style>
    <style:style style:name="T1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127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P1132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916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text-indent="0.2479in">
        <style:tab-stops>
          <style:tab-stop style:type="left" style:position="0.6875in"/>
        </style:tab-stops>
      </style:paragraph-properties>
    </style:style>
    <style:style style:name="T1146" style:parent-style-name="DefaultParagraphFont" style:family="text">
      <style:text-properties style:font-weight-complex="bold" fo:text-transform="uppercase" style:font-size-complex="12pt"/>
    </style:style>
    <style:style style:name="T1147" style:parent-style-name="DefaultParagraphFont" style:family="text">
      <style:text-properties style:font-weight-complex="bold" fo:text-transform="uppercase" style:font-size-complex="12pt"/>
    </style:style>
    <style:style style:name="T1148" style:parent-style-name="DefaultParagraphFont" style:family="text">
      <style:text-properties style:font-weight-complex="bold" fo:text-transform="uppercase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52" style:parent-style-name="DefaultParagraphFont" style:family="text">
      <style:text-properties style:font-weight-complex="bold" fo:text-transform="uppercase" style:font-size-complex="12pt"/>
    </style:style>
    <style:style style:name="T1153" style:parent-style-name="DefaultParagraphFont" style:family="text">
      <style:text-properties style:font-weight-complex="bold" fo:text-transform="uppercase" style:font-size-complex="12pt"/>
    </style:style>
    <style:style style:name="T1154" style:parent-style-name="DefaultParagraphFont" style:family="text">
      <style:text-properties style:font-weight-complex="bold" fo:text-transform="uppercase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fo:text-transform="uppercase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fo:text-transform="uppercase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fo:text-transform="uppercase" style:font-size-complex="12pt"/>
    </style:style>
    <style:style style:name="P1162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63" style:parent-style-name="DefaultParagraphFont" style:family="text">
      <style:text-properties style:font-weight-complex="bold" fo:text-transform="uppercase" style:font-size-complex="12pt"/>
    </style:style>
    <style:style style:name="T1164" style:parent-style-name="DefaultParagraphFont" style:family="text">
      <style:text-properties style:font-weight-complex="bold" fo:text-transform="uppercase" style:font-size-complex="12pt"/>
    </style:style>
    <style:style style:name="T1165" style:parent-style-name="DefaultParagraphFont" style:family="text">
      <style:text-properties style:font-weight-complex="bold" fo:text-transform="uppercase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fo:text-transform="uppercase" style:font-size-complex="12pt"/>
    </style:style>
    <style:style style:name="P116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70" style:parent-style-name="DefaultParagraphFont" style:family="text">
      <style:text-properties style:font-weight-complex="bold" fo:text-transform="uppercase" style:font-size-complex="12pt"/>
    </style:style>
    <style:style style:name="T1171" style:parent-style-name="DefaultParagraphFont" style:family="text">
      <style:text-properties style:font-weight-complex="bold" fo:text-transform="uppercase" style:font-size-complex="12pt"/>
    </style:style>
    <style:style style:name="T1172" style:parent-style-name="DefaultParagraphFont" style:family="text">
      <style:text-properties style:font-weight-complex="bold" fo:text-transform="uppercase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P1174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75" style:parent-style-name="DefaultParagraphFont" style:family="text">
      <style:text-properties style:font-weight-complex="bold" fo:text-transform="uppercase" style:font-size-complex="12pt"/>
    </style:style>
    <style:style style:name="T1176" style:parent-style-name="DefaultParagraphFont" style:family="text">
      <style:text-properties style:font-weight-complex="bold" fo:text-transform="uppercase" style:font-size-complex="12pt"/>
    </style:style>
    <style:style style:name="T1177" style:parent-style-name="DefaultParagraphFont" style:family="text">
      <style:text-properties style:font-weight-complex="bold" fo:text-transform="uppercase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P1180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81" style:parent-style-name="DefaultParagraphFont" style:family="text">
      <style:text-properties style:font-weight-complex="bold" fo:text-transform="uppercase" style:font-size-complex="12pt"/>
    </style:style>
    <style:style style:name="T1182" style:parent-style-name="DefaultParagraphFont" style:family="text">
      <style:text-properties style:font-weight-complex="bold" fo:text-transform="uppercase" style:font-size-complex="12pt"/>
    </style:style>
    <style:style style:name="T1183" style:parent-style-name="DefaultParagraphFont" style:family="text">
      <style:text-properties style:font-weight-complex="bold" fo:text-transform="uppercase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fo:text-transform="uppercase" style:font-size-complex="12pt"/>
    </style:style>
    <style:style style:name="P118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87" style:parent-style-name="DefaultParagraphFont" style:family="text">
      <style:text-properties style:font-weight-complex="bold" fo:text-transform="uppercase" style:font-size-complex="12pt"/>
    </style:style>
    <style:style style:name="T1188" style:parent-style-name="DefaultParagraphFont" style:family="text">
      <style:text-properties style:font-weight-complex="bold" fo:text-transform="uppercase" style:font-size-complex="12pt"/>
    </style:style>
    <style:style style:name="T1189" style:parent-style-name="DefaultParagraphFont" style:family="text">
      <style:text-properties style:font-weight-complex="bold" fo:text-transform="uppercase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fo:text-transform="uppercase" style:font-size-complex="12pt"/>
    </style:style>
    <style:style style:name="P119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94" style:parent-style-name="DefaultParagraphFont" style:family="text">
      <style:text-properties style:font-weight-complex="bold" fo:text-transform="uppercase" style:font-size-complex="12pt"/>
    </style:style>
    <style:style style:name="T1195" style:parent-style-name="DefaultParagraphFont" style:family="text">
      <style:text-properties style:font-weight-complex="bold" fo:text-transform="uppercase" style:font-size-complex="12pt"/>
    </style:style>
    <style:style style:name="T1196" style:parent-style-name="DefaultParagraphFont" style:family="text">
      <style:text-properties style:font-weight-complex="bold" fo:text-transform="uppercase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P1198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99" style:parent-style-name="DefaultParagraphFont" style:family="text">
      <style:text-properties style:font-weight-complex="bold" fo:text-transform="uppercase" style:font-size-complex="12pt"/>
    </style:style>
    <style:style style:name="T1200" style:parent-style-name="DefaultParagraphFont" style:family="text">
      <style:text-properties style:font-weight-complex="bold" fo:text-transform="uppercase" style:font-size-complex="12pt"/>
    </style:style>
    <style:style style:name="T1201" style:parent-style-name="DefaultParagraphFont" style:family="text">
      <style:text-properties style:font-weight-complex="bold" fo:text-transform="uppercase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P120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04" style:parent-style-name="DefaultParagraphFont" style:family="text">
      <style:text-properties style:font-weight-complex="bold" fo:text-transform="uppercase" style:font-size-complex="12pt"/>
    </style:style>
    <style:style style:name="T1205" style:parent-style-name="DefaultParagraphFont" style:family="text">
      <style:text-properties style:font-weight-complex="bold" fo:text-transform="uppercase" style:font-size-complex="12pt"/>
    </style:style>
    <style:style style:name="T1206" style:parent-style-name="DefaultParagraphFont" style:family="text">
      <style:text-properties style:font-weight-complex="bold" fo:text-transform="uppercase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fo:text-transform="uppercase" style:font-size-complex="12pt"/>
    </style:style>
    <style:style style:name="P120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10" style:parent-style-name="DefaultParagraphFont" style:family="text">
      <style:text-properties style:font-weight-complex="bold" fo:text-transform="uppercase" style:font-size-complex="12pt"/>
    </style:style>
    <style:style style:name="T1211" style:parent-style-name="DefaultParagraphFont" style:family="text">
      <style:text-properties style:font-weight-complex="bold" fo:text-transform="uppercase" style:font-size-complex="12pt"/>
    </style:style>
    <style:style style:name="T1212" style:parent-style-name="DefaultParagraphFont" style:family="text">
      <style:text-properties style:font-weight-complex="bold" fo:text-transform="uppercase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P1214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15" style:parent-style-name="DefaultParagraphFont" style:family="text">
      <style:text-properties style:font-weight-complex="bold" fo:text-transform="uppercase" style:font-size-complex="12pt"/>
    </style:style>
    <style:style style:name="T1216" style:parent-style-name="DefaultParagraphFont" style:family="text">
      <style:text-properties style:font-weight-complex="bold" fo:text-transform="uppercase" style:font-size-complex="12pt"/>
    </style:style>
    <style:style style:name="T1217" style:parent-style-name="DefaultParagraphFont" style:family="text">
      <style:text-properties style:font-weight-complex="bold" fo:text-transform="uppercase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P121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20" style:parent-style-name="DefaultParagraphFont" style:family="text">
      <style:text-properties style:font-weight-complex="bold" fo:text-transform="uppercase" style:font-size-complex="12pt"/>
    </style:style>
    <style:style style:name="T1221" style:parent-style-name="DefaultParagraphFont" style:family="text">
      <style:text-properties style:font-weight-complex="bold" fo:text-transform="uppercase" style:font-size-complex="12pt"/>
    </style:style>
    <style:style style:name="T1222" style:parent-style-name="DefaultParagraphFont" style:family="text">
      <style:text-properties style:font-weight-complex="bold" fo:text-transform="uppercase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P1227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50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51" style:parent-style-name="Normal" style:family="paragraph">
      <style:paragraph-properties fo:text-align="justify" fo:text-indent="0.2479in">
        <style:tab-stops>
          <style:tab-stop style:type="left" style:position="0.75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margin-left="0.75in" fo:text-indent="-0.5in">
        <style:tab-stops>
          <style:tab-stop style:type="left" style:position="0in"/>
          <style:tab-stop style:type="left" style:position="0.1361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P1356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margin-left="0.2479in">
        <style:tab-stops>
          <style:tab-stop style:type="left" style:position="0.5395in"/>
          <style:tab-stop style:type="left" style:position="0.6381in"/>
        </style:tab-stops>
      </style:paragraph-properties>
    </style:style>
    <style:style style:name="P14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1 iki 2015-10-23</text:span></text:p>
      <text:p text:style-name="P3"/>
      <text:p text:style-name="P4"><text:span text:style-name="T5">Įsakymas paskelbtas: Žin. 2003, Nr.<text:s/></text:span><text:a xlink:href="https://www.e-tar.lt/portal/legalAct.html?documentId=TAR.FC53446C3698" office:target-frame-name="_top" xlink:show="replace"><text:span text:style-name="T6">19-829</text:span></text:a><text:span text:style-name="T7">, i. k. 1032020ISAK00004-72</text:span></text:p>
      <text:p text:style-name="P8"/>
      <text:p text:style-name="P9">Nauja redakcija nuo 2011-07-29:</text:p>
      <text:p text:style-name="Normal"><text:span text:style-name="T10">Nr.<text:s/></text:span><text:a xlink:href="https://www.e-tar.lt/portal/legalAct.html?documentId=TAR.712AF27725BC" office:target-frame-name="_top" xlink:show="replace"><text:span text:style-name="T11">4-523</text:span></text:a><text:span text:style-name="T12">, 2011-07-22, Žin. 2011, Nr. 97-4595 (2011-07-28), i. k. 1112020ISAK0004-523</text:span></text:p>
      <text:p text:style-name="P13"/>
      <text:p text:style-name="P14">LIETUVOS RESPUBLIKOS ŪKIO MINISTRAS</text:p>
      <text:p text:style-name="P15"/>
      <text:p text:style-name="P16">ĮSAKYMAS</text:p>
      <text:p text:style-name="P17">DĖL PERKANČIŲJŲ ORGANIZACIJŲ SĄRAŠŲ PATVIRTINIMO</text:p>
      <text:p text:style-name="P18"/>
      <text:p text:style-name="P19"><text:span text:style-name="T20">2003 m. vasario 21 d. Nr. 4-72</text:span></text:p>
      <text:p text:style-name="P21"><text:span text:style-name="T22">Vilnius</text:span></text:p>
      <text:p text:style-name="P23"/>
      <text:p text:style-name="P24"><text:span text:style-name="T25">Vadovaudamasis Lietuvos Respublikos viešųjų pirkimų įstatymo 4 straipsnio 3 dalimi ir Lietuvos Respublikos Vyriausybės 2006 m. sausio 30 d. nutarimo Nr. 92 „Dėl Lietuvos Respublikos viešųjų pirkimų įstatymo įgyven</text:span><text:span text:style-name="T26">dinimo“ 1.1.2.1 papunkčiu:</text:span><text:s/></text:p>
      <text:p text:style-name="P27">Preambulės pakeitimai:</text:p>
      <text:p text:style-name="P28"><text:span text:style-name="T29">Nr.<text:s/></text:span><text:a xlink:href="https://www.e-tar.lt/portal/legalAct.html?documentId=7d00eae0f4a911e4927fda1d051299fb" office:target-frame-name="_top" xlink:show="replace"><text:span text:style-name="T30">4-307</text:span></text:a><text:span text:style-name="T31">, 2015-05-07, paskelbta TAR 2015-05-07, i. k. 2015-06895</text:span></text:p>
      <text:p text:style-name="Normal"/>
      <text:p text:style-name="P32"><text:span text:style-name="T33">1</text:span><text:span text:style-name="T34">. T v i r t i n u Perkančiųjų<text:s/></text:span><text:span text:style-name="T35">organizacijų sąrašus (pridedama).</text:span></text:p>
      <text:p text:style-name="P36"><text:span text:style-name="T37">2</text:span><text:span text:style-name="T38">. Šis įsakymas gali būti skundžiamas teisės aktų nustatyta tvarka.</text:span></text:p>
      <text:p text:style-name="P39"/>
      <text:p text:style-name="P40"/>
      <text:p text:style-name="P41"/>
      <text:p text:style-name="P42">ŪKIO MINISTRAS<text:tab/>PETRAS ČĖSNA</text:p>
      <text:p text:style-name="Normal"/>
      <text:p text:style-name="P43"/>
      <text:soft-page-break/>
      <text:p text:style-name="P44">PATVIRTINTA</text:p>
      <text:p text:style-name="P45">Lietuvos Respublikos ūkio ministro</text:p>
      <text:p text:style-name="P46">2003 m. vasario 21 d. įsakymu Nr. 4-72</text:p>
      <text:p text:style-name="P47">(Lietuvos Respublikos<text:s/>ūkio ministro</text:p>
      <text:p text:style-name="P48">2015 m. gegužės 7 d. įsakymu Nr. 4-307 )</text:p>
      <text:p text:style-name="P49"/>
      <text:p text:style-name="P50"><text:span text:style-name="T51">PERKANČIŲJŲ ORGANIZACIJŲ SĄRAŠ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CENTRINIO VALSTYBINIO ADMINISTRAVIMO SISTEMAI</text:span></text:p>
      <text:p text:style-name="P58"><text:span text:style-name="T59">PRIKLAUSANČIŲ PERKANČIŲJŲ ORGANIZACIJŲ SĄRAŠAS</text:span></text:p>
      <text:p text:style-name="P60"/>
      <text:p text:style-name="P61"><text:span text:style-name="T62">1</text:span><text:span text:style-name="T63">.</text:span><text:span text:style-name="T64"><text:tab/>Lietuvos Respublikos Prezidento kanceliarija.</text:span></text:p>
      <text:p text:style-name="P65"><text:span text:style-name="T66">2</text:span><text:span text:style-name="T67">.</text:span><text:span text:style-name="T68"><text:tab/>Lietuvos Respublikos Seimo kanceliarija.</text:span></text:p>
      <text:p text:style-name="P69"><text:span text:style-name="T70">3</text:span><text:span text:style-name="T71">.</text:span><text:span text:style-name="T72"><text:tab/>Lietuvos Respublikos Seimui atskaitingos institucijos:</text:span></text:p>
      <text:p text:style-name="P73"><text:span text:style-name="T74">3.1</text:span><text:span text:style-name="T75">.</text:span><text:span text:style-name="T76"><text:tab/>Lietuvos Respublikos vyriausioji rinkimų komisija;</text:span></text:p>
      <text:p text:style-name="P77"><text:span text:style-name="T78">3.2</text:span><text:span text:style-name="T79">.</text:span><text:span text:style-name="T80"><text:tab/>Lietuvos Respublikos Seimo kontrolierių įstaiga;</text:span></text:p>
      <text:p text:style-name="P81"><text:span text:style-name="T82">3.3</text:span><text:span text:style-name="T83">.</text:span><text:span text:style-name="T84"><text:tab/>Lietuvos Respublikos<text:s/></text:span><text:span text:style-name="T85">valstybės kontrolė;</text:span></text:p>
      <text:p text:style-name="P86"><text:span text:style-name="T87">3.4</text:span><text:span text:style-name="T88">.</text:span><text:span text:style-name="T89"><text:tab/>Lygių galimybių kontrolieriaus tarnyba;</text:span></text:p>
      <text:p text:style-name="P90"><text:span text:style-name="T91">3.5</text:span><text:span text:style-name="T92">.</text:span><text:span text:style-name="T93"><text:tab/>Vaiko teisių apsaugos kontrolieriaus įstaiga;</text:span></text:p>
      <text:p text:style-name="P94"><text:span text:style-name="T95">3.6</text:span><text:span text:style-name="T96">.</text:span><text:span text:style-name="T97"><text:tab/>Vyriausioji tarnybinės etikos komisija;</text:span></text:p>
      <text:p text:style-name="P98"><text:span text:style-name="T99">3.7</text:span><text:span text:style-name="T100">.</text:span><text:span text:style-name="T101"><text:tab/>Žurnalistų etikos inspektoriaus tarnyba;</text:span></text:p>
      <text:p text:style-name="P102"><text:span text:style-name="T103">3.8</text:span><text:span text:style-name="T104">.</text:span><text:span text:style-name="T105"><text:tab/>Lietuvos radijo ir telev</text:span><text:span text:style-name="T106">izijos komisija;</text:span></text:p>
      <text:p text:style-name="P107"><text:span text:style-name="T108">3.9</text:span><text:span text:style-name="T109">.</text:span><text:span text:style-name="T110"><text:tab/>Lietuvos Respublikos valstybinė kultūros paveldo komisija;</text:span></text:p>
      <text:p text:style-name="P111"><text:span text:style-name="T112">3.10</text:span><text:span text:style-name="T113">.</text:span><text:span text:style-name="T114"><text:tab/>Etninės kultūros globos taryba;</text:span></text:p>
      <text:p text:style-name="P115"><text:span text:style-name="T116">3.11</text:span><text:span text:style-name="T117">.</text:span><text:span text:style-name="T118"><text:tab/>Valstybinė lietuvių kalbos komisija;</text:span></text:p>
      <text:p text:style-name="P119"><text:span text:style-name="T120">3.12</text:span><text:span text:style-name="T121">.</text:span><text:span text:style-name="T122"><text:tab/>Lietuvos mokslo taryba;</text:span></text:p>
      <text:p text:style-name="P123"><text:span text:style-name="T124">3.13</text:span><text:span text:style-name="T125">.</text:span><text:span text:style-name="T126"><text:tab/>Nacionalinė sveikatos taryba;</text:span></text:p>
      <text:p text:style-name="P127"><text:span text:style-name="T128">3.14</text:span><text:span text:style-name="T129">.</text:span><text:span text:style-name="T130"><text:tab/>Lietuvos gyventojų genocido ir rezistencijos tyrimo centras;</text:span></text:p>
      <text:p text:style-name="P131"><text:span text:style-name="T132">3.15</text:span><text:span text:style-name="T133">.</text:span><text:span text:style-name="T134"><text:tab/>Lietuvos Respublikos konkurencijos taryba;</text:span></text:p>
      <text:p text:style-name="P135"><text:span text:style-name="T136">3.16</text:span><text:span text:style-name="T137">.</text:span><text:span text:style-name="T138"><text:tab/>Valstybinė kainų ir energetikos kontrolės komisija;</text:span></text:p>
      <text:p text:style-name="P139"><text:span text:style-name="T140">3.17</text:span><text:span text:style-name="T141">.</text:span><text:span text:style-name="T142"><text:tab/>Lietuvos bankas;</text:span></text:p>
      <text:p text:style-name="P143"><text:span text:style-name="T144">3.18</text:span><text:span text:style-name="T145">.</text:span><text:span text:style-name="T146"><text:tab/>Lietuvos Respublikos generalinė prokuratū</text:span><text:span text:style-name="T147">ra;</text:span></text:p>
      <text:p text:style-name="P148"><text:span text:style-name="T149">3.19</text:span><text:span text:style-name="T150">.</text:span><text:span text:style-name="T151"><text:tab/>Lietuvos Respublikos specialiųjų tyrimų tarnyba;</text:span></text:p>
      <text:p text:style-name="P152"><text:span text:style-name="T153">3.20</text:span><text:span text:style-name="T154">.</text:span><text:span text:style-name="T155"><text:tab/>Lietuvos Respublikos valstybės saugumo departamentas</text:span></text:p>
      <text:p text:style-name="P156"><text:span text:style-name="T157">3.21</text:span><text:span text:style-name="T158">.</text:span><text:span text:style-name="T159"><text:tab/>Lietuvos Respublikos akademinės etikos ir procedūrų kontrolieriaus tarnyba.</text:span></text:p>
      <text:h text:style-name="P160" text:outline-level="2"><text:span text:style-name="T161">4</text:span><text:span text:style-name="T162">.</text:span><text:span text:style-name="T163"><text:tab/>Lietuvos Respublikos Vyriausybės<text:s/></text:span><text:span text:style-name="T164">kanceliarija.</text:span></text:h>
      <text:p text:style-name="P165"><text:span text:style-name="T166">5</text:span><text:span text:style-name="T167">.</text:span><text:span text:style-name="T168"><text:tab/>Lietuvos Respublikos Vyriausybei atskaitingos institucijos:</text:span></text:p>
      <text:p text:style-name="P169"><text:span text:style-name="T170">5.1</text:span><text:span text:style-name="T171">.</text:span><text:span text:style-name="T172"><text:tab/>Kūno kultūros ir sporto departamentas prie Lietuvos Respublikos Vyriausybės;</text:span></text:p>
      <text:p text:style-name="P173"><text:span text:style-name="T174">5.2</text:span><text:span text:style-name="T175">.</text:span><text:span text:style-name="T176"><text:tab/>Lietuvos vyriausiojo archyvaro tarnyba;</text:span></text:p>
      <text:p text:style-name="P177"><text:span text:style-name="T178">5.3</text:span><text:span text:style-name="T179">.</text:span><text:span text:style-name="T180"><text:tab/>Narkotikų, tabako ir alkoholio ko</text:span><text:span text:style-name="T181">ntrolės departamentas;</text:span></text:p>
      <text:p text:style-name="P182"><text:span text:style-name="T183">5.4</text:span><text:span text:style-name="T184">.</text:span><text:span text:style-name="T185"><text:tab/>Lietuvos statistikos departamentas;</text:span></text:p>
      <text:p text:style-name="P186"><text:span text:style-name="T187">5.5</text:span><text:span text:style-name="T188">.</text:span><text:span text:style-name="T189"><text:tab/>Valstybinė atominės energetikos saugos inspekcija;</text:span></text:p>
      <text:p text:style-name="P190"><text:span text:style-name="T191">5.6</text:span><text:span text:style-name="T192">.</text:span><text:span text:style-name="T193"><text:tab/>Valstybinė duomenų apsaugos inspekcija;</text:span></text:p>
      <text:p text:style-name="P194"><text:span text:style-name="T195">5.7</text:span><text:span text:style-name="T196">.</text:span><text:span text:style-name="T197"><text:tab/>Valstybinė maisto ir veterinarijos tarnyba;</text:span></text:p>
      <text:p text:style-name="P198"><text:span text:style-name="T199">5.8</text:span><text:span text:style-name="T200">.</text:span><text:span text:style-name="T201"><text:tab/>Mokestinių ginčų<text:s/></text:span><text:span text:style-name="T202">komisija prie Lietuvos Respublikos Vyriausybės;</text:span></text:p>
      <text:p text:style-name="P203"><text:span text:style-name="T204">5.9</text:span><text:span text:style-name="T205">.</text:span><text:span text:style-name="T206"><text:tab/>Vyriausioji administracinių ginčų komisija;</text:span></text:p>
      <text:p text:style-name="P207"><text:span text:style-name="T208">5.10</text:span><text:span text:style-name="T209">.</text:span><text:span text:style-name="T210"><text:tab/>Lietuvos Respublikos ryšių reguliavimo tarnyba;</text:span></text:p>
      <text:p text:style-name="P211"><text:span text:style-name="T212">5.11</text:span><text:span text:style-name="T213">.</text:span><text:span text:style-name="T214"><text:tab/>Valstybės tarnybos departamentas;</text:span></text:p>
      <text:p text:style-name="P215"><text:span text:style-name="T216">5.12</text:span><text:span text:style-name="T217">.</text:span><text:span text:style-name="T218"><text:tab/>Viešųjų pirkimų tarnyba.</text:span></text:p>
      <text:p text:style-name="P219"><text:span text:style-name="T220">6</text:span><text:span text:style-name="T221">.</text:span><text:span text:style-name="T222"><text:tab/>Lietuvos<text:s/></text:span><text:span text:style-name="T223">Respublikos aplinkos ministerija.</text:span></text:p>
      <text:p text:style-name="P224"><text:span text:style-name="T225">7</text:span><text:span text:style-name="T226">.</text:span><text:span text:style-name="T227"><text:tab/>Įstaigos prie Lietuvos Respublikos aplinkos ministerijos:</text:span></text:p>
      <text:p text:style-name="P228"><text:span text:style-name="T229">7.1</text:span><text:span text:style-name="T230">.</text:span><text:span text:style-name="T231"><text:tab/>Aplinkos apsaugos agentūra;</text:span></text:p>
      <text:p text:style-name="P232"><text:span text:style-name="T233">7.2</text:span><text:span text:style-name="T234">.</text:span><text:span text:style-name="T235"><text:tab/>Lietuvos Respublikos aplinkos ministerijos Aplinkos projektų valdymo agentūra;</text:span></text:p>
      <text:p text:style-name="P236"><text:span text:style-name="T237">7.3</text:span><text:span text:style-name="T238">.</text:span><text:span text:style-name="T239"><text:tab/>Augalų genų bankas;</text:span></text:p>
      <text:p text:style-name="P240"><text:span text:style-name="T241">7.4</text:span><text:span text:style-name="T242">.</text:span><text:span text:style-name="T243"><text:tab/>Valstybinė teritorijų planavimo ir statybos inspekcija prie Aplinkos ministerijos;</text:span></text:p>
      <text:p text:style-name="P244"><text:span text:style-name="T245">7.5</text:span><text:span text:style-name="T246">.</text:span><text:span text:style-name="T247"><text:tab/>Lietuvos geologijos tarnyba prie Aplinkos ministerijos;</text:span></text:p>
      <text:p text:style-name="P248"><text:span text:style-name="T249">7.6</text:span><text:span text:style-name="T250">.</text:span><text:span text:style-name="T251"><text:tab/>Lietuvos hidrometeorologijos tarnyba prie Aplinkos ministerijos;</text:span></text:p>
      <text:p text:style-name="P252"><text:span text:style-name="T253">7.7</text:span><text:span text:style-name="T254">.</text:span><text:span text:style-name="T255"><text:tab/>Valstybinė miškų tarn</text:span><text:span text:style-name="T256">yba;</text:span></text:p>
      <text:p text:style-name="P257"><text:span text:style-name="T258">7.8</text:span><text:span text:style-name="T259">.</text:span><text:span text:style-name="T260"><text:tab/>Valstybinė saugomų teritorijų tarnyba prie Aplinkos ministerijos;</text:span></text:p>
      <text:p text:style-name="P261"><text:span text:style-name="T262">7.9</text:span><text:span text:style-name="T263">.</text:span><text:span text:style-name="T264"><text:tab/>Generalinė miškų urėdija prie Aplinkos ministerijos;</text:span></text:p>
      <text:p text:style-name="P265"><text:span text:style-name="T266">7.10</text:span><text:span text:style-name="T267">.</text:span><text:span text:style-name="T268"><text:tab/>Lietuvos aplinkos apsaugos investicijų fondas;</text:span></text:p>
      <text:p text:style-name="P269"><text:span text:style-name="T270">7.11</text:span><text:span text:style-name="T271">.</text:span><text:span text:style-name="T272"><text:tab/>Viešoji įstaiga Būsto energijos taupymo agentūr</text:span><text:span text:style-name="T273">a;</text:span></text:p>
      <text:p text:style-name="P274"><text:span text:style-name="T275">7.12</text:span><text:span text:style-name="T276">.</text:span><text:span text:style-name="T277"><text:tab/>Valstybinė aplinkos apsaugos tarnyba.</text:span></text:p>
      <text:h text:style-name="P278" text:outline-level="2"><text:span text:style-name="T279">8</text:span><text:span text:style-name="T280">.</text:span><text:span text:style-name="T281"><text:tab/>Lietuvos Respublikos energetikos ministerija.</text:span></text:h>
      <text:h text:style-name="P282" text:outline-level="2"><text:span text:style-name="T283">9</text:span><text:span text:style-name="T284">.</text:span><text:span text:style-name="T285"><text:tab/>Įstaiga prie Lietuvos Respublikos energetikos ministerijos – Valstybinė energetikos inspekcija prie Energetikos ministerijos.</text:span></text:h>
      <text:p text:style-name="P286"><text:span text:style-name="T287">10</text:span><text:span text:style-name="T288">.</text:span><text:span text:style-name="T289"><text:tab/>Lietuvos<text:s/></text:span><text:span text:style-name="T290">Respublikos finansų ministerija.</text:span></text:p>
      <text:p text:style-name="P291"><text:span text:style-name="T292">11</text:span><text:span text:style-name="T293">.</text:span><text:span text:style-name="T294"><text:tab/>Įstaigos prie Lietuvos Respublikos finansų ministerijos:</text:span></text:p>
      <text:p text:style-name="P295"><text:span text:style-name="T296">11.1</text:span><text:span text:style-name="T297">.</text:span><text:span text:style-name="T298"><text:tab/>Valstybinė mokesčių inspekcija prie Lietuvos Respublikos finansų ministerijos;</text:span></text:p>
      <text:p text:style-name="P299"><text:span text:style-name="T300">11.2</text:span><text:span text:style-name="T301">.</text:span><text:span text:style-name="T302"><text:tab/>Muitinės departamentas prie Lietuvos Respublikos finansų mini</text:span><text:span text:style-name="T303">sterijos;</text:span></text:p>
      <text:p text:style-name="P304"><text:span text:style-name="T305">11.3</text:span><text:span text:style-name="T306">.</text:span><text:span text:style-name="T307"><text:tab/>Valstybės dokumentų technologinės apsaugos tarnyba prie Finansų ministerijos;</text:span></text:p>
      <text:p text:style-name="P308"><text:span text:style-name="T309">11.4</text:span><text:span text:style-name="T310">.</text:span><text:span text:style-name="T311"><text:tab/>Finansų ministerijos mokymo centras;</text:span></text:p>
      <text:p text:style-name="P312"><text:span text:style-name="T313">11.5</text:span><text:span text:style-name="T314">.</text:span><text:span text:style-name="T315"><text:tab/>Lošimų priežiūros tarnyba prie Lietuvos Respublikos finansų ministerijos;</text:span></text:p>
      <text:p text:style-name="P316"><text:span text:style-name="T317">11.6</text:span><text:span text:style-name="T318">.</text:span><text:span text:style-name="T319"><text:tab/></text:span><text:span text:style-name="T320">Audito ir apskaitos tarnyba;<text:s/></text:span></text:p>
      <text:p text:style-name="P321"><text:span text:style-name="T322">11.7</text:span><text:span text:style-name="T323">.</text:span><text:span text:style-name="T324"><text:tab/>Turto vertinimo priežiūros tarnyba.</text:span></text:p>
      <text:p text:style-name="P325"><text:span text:style-name="T326">12</text:span><text:span text:style-name="T327">.</text:span><text:span text:style-name="T328"><text:tab/>Lietuvos Respublikos krašto apsaugos ministerija.</text:span></text:p>
      <text:p text:style-name="P329"><text:span text:style-name="T330">13</text:span><text:span text:style-name="T331">.</text:span><text:span text:style-name="T332"><text:tab/>Įstaigos prie Lietuvos Respublikos krašto apsaugos ministerijos:</text:span></text:p>
      <text:p text:style-name="P333"><text:span text:style-name="T334">13.1</text:span><text:span text:style-name="T335">.</text:span><text:span text:style-name="T336"><text:tab/>Antrasis operatyvinių tarnybų departame</text:span><text:span text:style-name="T337">ntas prie Lietuvos Respublikos krašto apsaugos ministerijos;</text:span></text:p>
      <text:p text:style-name="P338"><text:span text:style-name="T339">13.2</text:span><text:span text:style-name="T340">.</text:span><text:span text:style-name="T341"><text:tab/>Centralizuota finansų ir turto tarnyba prie Krašto apsaugos ministerijos;</text:span></text:p>
      <text:p text:style-name="P342"><text:span text:style-name="T343">13.3</text:span><text:span text:style-name="T344">.</text:span><text:span text:style-name="T345"><text:tab/>Infrastruktūros plėtros departamentas prie Krašto apsaugos ministerijos;</text:span></text:p>
      <text:p text:style-name="P346"><text:span text:style-name="T347">13.4</text:span><text:span text:style-name="T348">.</text:span><text:span text:style-name="T349"><text:tab/>Mobilizacijos ir<text:s/></text:span><text:span text:style-name="T350">pilietinio pasipriešinimo departamentas prie Krašto apsaugos ministerijos;</text:span></text:p>
      <text:p text:style-name="P351"><text:span text:style-name="T352">13.5</text:span><text:span text:style-name="T353">.</text:span><text:span text:style-name="T354"><text:tab/>Kibernetinio saugumo ir telekomunikacijų tarnyba prie Krašto apsaugos ministerijos;</text:span></text:p>
      <text:p text:style-name="P355"><text:span text:style-name="T356">13.6</text:span><text:span text:style-name="T357">.</text:span><text:span text:style-name="T358"><text:tab/>Vyriausybinių ryšių centras prie Krašto apsaugos ministerijos.</text:span></text:p>
      <text:p text:style-name="P359"><text:span text:style-name="T360">14</text:span><text:span text:style-name="T361">.</text:span><text:span text:style-name="T362"><text:tab/>Liet</text:span><text:span text:style-name="T363">uvos Respublikos kultūros ministerija.</text:span></text:p>
      <text:p text:style-name="P364"><text:span text:style-name="T365">15</text:span><text:span text:style-name="T366">.</text:span><text:span text:style-name="T367"><text:tab/>Įstaigos prie Lietuvos Respublikos kultūros ministerijos:</text:span></text:p>
      <text:p text:style-name="P368"><text:span text:style-name="T369">15.1</text:span><text:span text:style-name="T370">.</text:span><text:span text:style-name="T371"><text:tab/>Kultūros paveldo departamentas prie Kultūros ministerijos;<text:s/></text:span></text:p>
      <text:p text:style-name="P372"><text:span text:style-name="T373">15.2</text:span><text:span text:style-name="T374">.</text:span><text:span text:style-name="T375"><text:tab/>Valstybinė kalbos inspekcija.</text:span></text:p>
      <text:p text:style-name="P376"><text:span text:style-name="T377">16</text:span><text:span text:style-name="T378">.</text:span><text:span text:style-name="T379"><text:tab/>Lietuvos Respublikos socialinės a</text:span><text:span text:style-name="T380">psaugos ir darbo ministerija.</text:span></text:p>
      <text:p text:style-name="P381"><text:span text:style-name="T382">17</text:span><text:span text:style-name="T383">.</text:span><text:span text:style-name="T384"><text:tab/>Įstaigos prie Lietuvos Respublikos socialinės apsaugos ir darbo ministerijos:</text:span></text:p>
      <text:p text:style-name="P385"><text:span text:style-name="T386">17.1</text:span><text:span text:style-name="T387">.</text:span><text:span text:style-name="T388"><text:tab/>Valstybinio socialinio draudimo fondo valdyba prie Socialinės apsaugos ir darbo ministerijos;</text:span></text:p>
      <text:p text:style-name="P389"><text:span text:style-name="T390">17.2</text:span><text:span text:style-name="T391">.</text:span><text:span text:style-name="T392"><text:tab/>Lietuvos darbo birža prie So</text:span><text:span text:style-name="T393">cialinės apsaugos ir darbo ministerijos;</text:span></text:p>
      <text:p text:style-name="P394"><text:span text:style-name="T395">17.3</text:span><text:span text:style-name="T396">.</text:span><text:span text:style-name="T397"><text:tab/>Socialinių paslaugų priežiūros departamentas prie Socialinės apsaugos ir darbo ministerijos;</text:span></text:p>
      <text:p text:style-name="P398"><text:span text:style-name="T399">17.4</text:span><text:span text:style-name="T400">.</text:span><text:span text:style-name="T401"><text:tab/>Valstybinė darbo inspekcija prie Socialinės apsaugos ir darbo ministerijos;</text:span></text:p>
      <text:p text:style-name="P402"><text:span text:style-name="T403">17.5</text:span><text:span text:style-name="T404">.</text:span><text:span text:style-name="T405"><text:tab/>Neįgaliųjų<text:s/></text:span><text:span text:style-name="T406">reikalų departamentas prie Socialinės apsaugos ir darbo ministerijos;</text:span></text:p>
      <text:p text:style-name="P407"><text:span text:style-name="T408">17.6</text:span><text:span text:style-name="T409">.</text:span><text:span text:style-name="T410"><text:tab/>Vaikų išlaikymo fondo administracija prie Socialinės apsaugos ir darbo ministerijos;</text:span></text:p>
      <text:p text:style-name="P411"><text:span text:style-name="T412">17.7</text:span><text:span text:style-name="T413">.</text:span><text:span text:style-name="T414"><text:tab/>Neįgalumo ir darbingumo nustatymo tarnyba prie Socialinės apsaugos ir darbo minis</text:span><text:span text:style-name="T415">terijos;</text:span></text:p>
      <text:p text:style-name="P416"><text:span text:style-name="T417">17.8</text:span><text:span text:style-name="T418">.</text:span><text:span text:style-name="T419"><text:tab/>Ginčų komisija prie Socialinės apsaugos ir darbo ministerijos;</text:span></text:p>
      <text:p text:style-name="P420"><text:span text:style-name="T421">17.9</text:span><text:span text:style-name="T422">.</text:span><text:span text:style-name="T423"><text:tab/>Valstybės vaiko teisių apsaugos ir įvaikinimo tarnyba prie Socialinės apsaugos ir darbo ministerijos;</text:span></text:p>
      <text:p text:style-name="P424"><text:span text:style-name="T425">17.10</text:span><text:span text:style-name="T426">.</text:span><text:span text:style-name="T427"><text:tab/>Jaunimo reikalų departamentas prie Socialinės<text:s/></text:span><text:span text:style-name="T428">apsaugos ir darbo ministerijos;</text:span></text:p>
      <text:p text:style-name="P429"><text:span text:style-name="T430">17.11</text:span><text:span text:style-name="T431">.</text:span><text:span text:style-name="T432"><text:tab/>Techninės pagalbos neįgaliesiems centras prie Socialinės apsaugos ir darbo ministerijos;</text:span></text:p>
      <text:p text:style-name="P433"><text:span text:style-name="T434">17.12</text:span><text:span text:style-name="T435">.</text:span><text:span text:style-name="T436"><text:tab/>Pabėgėlių priėmimo centras.</text:span></text:p>
      <text:p text:style-name="P437"><text:span text:style-name="T438">18</text:span><text:span text:style-name="T439">.</text:span><text:span text:style-name="T440"><text:tab/>Lietuvos Respublikos susisiekimo ministerija.</text:span></text:p>
      <text:p text:style-name="P441"><text:span text:style-name="T442">19</text:span><text:span text:style-name="T443">.</text:span><text:span text:style-name="T444"><text:tab/>Įstaigos prie Lietuvo</text:span><text:span text:style-name="T445">s Respublikos susisiekimo ministerijos:</text:span></text:p>
      <text:p text:style-name="P446"><text:span text:style-name="T447">19.1</text:span><text:span text:style-name="T448">.</text:span><text:span text:style-name="T449"><text:tab/>Valstybinė kelių transporto inspekcija prie Susisiekimo ministerijos;</text:span></text:p>
      <text:p text:style-name="P450"><text:span text:style-name="T451">19.2</text:span><text:span text:style-name="T452">.</text:span><text:span text:style-name="T453"><text:tab/>Valstybinė geležinkelio inspekcija prie Susisiekimo ministerijos;</text:span></text:p>
      <text:p text:style-name="P454"><text:span text:style-name="T455">19.3</text:span><text:span text:style-name="T456">.</text:span><text:span text:style-name="T457"><text:tab/>Lietuvos automobilių kelių direkcija prie Susisiekim</text:span><text:span text:style-name="T458">o ministerijos;</text:span></text:p>
      <text:p text:style-name="P459"><text:span text:style-name="T460">19.4</text:span><text:span text:style-name="T461">.</text:span><text:span text:style-name="T462"><text:tab/>Transporto investicijų direkcija;</text:span></text:p>
      <text:p text:style-name="P463"><text:span text:style-name="T464">19.5</text:span><text:span text:style-name="T465">.</text:span><text:span text:style-name="T466"><text:tab/>Civilinės aviacijos administracija;<text:s/></text:span></text:p>
      <text:p text:style-name="P467"><text:span text:style-name="T468">19.6</text:span><text:span text:style-name="T469">.</text:span><text:span text:style-name="T470"><text:tab/>Lietuvos saugios laivybos administracija;<text:s/></text:span></text:p>
      <text:p text:style-name="P471"><text:span text:style-name="T472">19.7</text:span><text:span text:style-name="T473">.</text:span><text:span text:style-name="T474"><text:tab/>Pasienio kontrolės punktų direkcija prie Susisiekimo ministerijos;</text:span></text:p>
      <text:p text:style-name="P475"><text:span text:style-name="T476">19.8</text:span><text:span text:style-name="T477">.</text:span><text:span text:style-name="T478"><text:tab/></text:span><text:span text:style-name="T479">Informacinės visuomenės plėtros komitetas prie Susisiekimo ministerijos.</text:span></text:p>
      <text:p text:style-name="P480"><text:span text:style-name="T481">20</text:span><text:span text:style-name="T482">.</text:span><text:span text:style-name="T483"><text:tab/>Lietuvos Respublikos sveikatos apsaugos ministerija.</text:span></text:p>
      <text:p text:style-name="P484"><text:span text:style-name="T485">21</text:span><text:span text:style-name="T486">.</text:span><text:span text:style-name="T487"><text:tab/>Įstaigos prie Lietuvos Respublikos sveikatos apsaugos ministerijos:</text:span></text:p>
      <text:p text:style-name="P488"><text:span text:style-name="T489">21.1</text:span><text:span text:style-name="T490">.</text:span><text:span text:style-name="T491"><text:tab/>Valstybinė ligonių kasa prie<text:s/></text:span><text:span text:style-name="T492">Sveikatos apsaugos ministerijos;</text:span></text:p>
      <text:p text:style-name="P493"><text:span text:style-name="T494">21.2</text:span><text:span text:style-name="T495">.</text:span><text:span text:style-name="T496"><text:tab/>Valstybinė akreditavimo sveikatos priežiūros veiklai tarnyba prie Sveikatos apsaugos ministerijos;</text:span></text:p>
      <text:p text:style-name="P497"><text:span text:style-name="T498">21.3</text:span><text:span text:style-name="T499">.</text:span><text:span text:style-name="T500"><text:tab/>Valstybinė vaistų kontrolės tarnyba prie Lietuvos Respublikos sveikatos apsaugos ministerijos;</text:span></text:p>
      <text:p text:style-name="P501"><text:span text:style-name="T502">21.4</text:span><text:span text:style-name="T503">.</text:span><text:span text:style-name="T504"><text:tab/>Valstybinė teismo psichiatrijos tarnyba prie Sveikatos apsaugos ministerijos;</text:span></text:p>
      <text:p text:style-name="P505"><text:span text:style-name="T506">21.5</text:span><text:span text:style-name="T507">.</text:span><text:span text:style-name="T508"><text:tab/>Sveikatos apsaugos ministerijos Ekstremalių sveikatai situacijų centras;</text:span></text:p>
      <text:p text:style-name="P509"><text:span text:style-name="T510">21.6</text:span><text:span text:style-name="T511">.</text:span><text:span text:style-name="T512"><text:tab/>Lietuvos bioetikos komitetas;</text:span></text:p>
      <text:p text:style-name="P513"><text:span text:style-name="T514">21.7</text:span><text:span text:style-name="T515">.</text:span><text:span text:style-name="T516"><text:tab/>Radiacinės saugos centras;</text:span></text:p>
      <text:p text:style-name="P517"><text:span text:style-name="T518">21.8</text:span><text:span text:style-name="T519">.</text:span><text:span text:style-name="T520"><text:tab/>Naciona</text:span><text:span text:style-name="T521">linis transplantacijos biuras prie Sveikatos apsaugos ministerijos;</text:span></text:p>
      <text:p text:style-name="P522"><text:span text:style-name="T523">21.9</text:span><text:span text:style-name="T524">.</text:span><text:span text:style-name="T525"><text:tab/>Valstybinis psichikos sveikatos centras;</text:span></text:p>
      <text:p text:style-name="P526"><text:span text:style-name="T527">21.10</text:span><text:span text:style-name="T528">.</text:span><text:span text:style-name="T529"><text:tab/></text:span><text:span text:style-name="T530">Nacionalinė visuomenės sveikatos priežiūros laboratorija;</text:span></text:p>
      <text:p text:style-name="P531"><text:span text:style-name="T532">21.11</text:span><text:span text:style-name="T533">.</text:span><text:span text:style-name="T534"><text:tab/></text:span><text:span text:style-name="T535">Užkrečiamųjų ligų ir AIDS<text:s/></text:span><text:span text:style-name="T536">centras;</text:span></text:p>
      <text:p text:style-name="P537"><text:span text:style-name="T538">21.12</text:span><text:span text:style-name="T539">.</text:span><text:span text:style-name="T540"><text:tab/></text:span><text:span text:style-name="T541">Sveikatos m</text:span><text:span text:style-name="T542">okymo ir ligų prevencijos centras;</text:span></text:p>
      <text:p text:style-name="P543"><text:span text:style-name="T544">21.13</text:span><text:span text:style-name="T545">.</text:span><text:span text:style-name="T546"><text:tab/>Slaugos darbuotojų tobulinimosi ir specializacijos centras;</text:span></text:p>
      <text:p text:style-name="P547"><text:span text:style-name="T548">21.14</text:span><text:span text:style-name="T549">.</text:span><text:span text:style-name="T550"><text:tab/>Valstybinė teismo medicinos tarnyba.</text:span></text:p>
      <text:p text:style-name="P551"><text:span text:style-name="T552">22</text:span><text:span text:style-name="T553">.</text:span><text:span text:style-name="T554"><text:tab/>Lietuvos Respublikos švietimo ir mokslo ministerija.</text:span></text:p>
      <text:p text:style-name="P555"><text:span text:style-name="T556">23</text:span><text:span text:style-name="T557">.</text:span><text:span text:style-name="T558"><text:tab/>Įstaiga prie Lietuvos<text:s/></text:span><text:span text:style-name="T559">Respublikos švietimo ir mokslo ministerijos – Valstybinis studijų fondas.</text:span></text:p>
      <text:p text:style-name="P560"><text:span text:style-name="T561">24</text:span><text:span text:style-name="T562">.</text:span><text:span text:style-name="T563"><text:tab/>Lietuvos Respublikos teisingumo ministerija.</text:span></text:p>
      <text:p text:style-name="P564"><text:span text:style-name="T565">25</text:span><text:span text:style-name="T566">.</text:span><text:span text:style-name="T567"><text:tab/>Įstaigos prie Lietuvos Respublikos teisingumo ministerijos:</text:span></text:p>
      <text:p text:style-name="P568"><text:span text:style-name="T569">25.1</text:span><text:span text:style-name="T570">.</text:span><text:span text:style-name="T571"><text:tab/>Centrinė hipotekos įstaiga;</text:span></text:p>
      <text:p text:style-name="P572"><text:span text:style-name="T573">25.2</text:span><text:span text:style-name="T574">.</text:span><text:span text:style-name="T575"><text:tab/>Europos teisės<text:s/></text:span><text:span text:style-name="T576">departamentas prie Lietuvos Respublikos teisingumo ministerijos;</text:span></text:p>
      <text:p text:style-name="P577"><text:span text:style-name="T578">25.3</text:span><text:span text:style-name="T579">.</text:span><text:span text:style-name="T580"><text:tab/>Kalėjimų departamentas prie Lietuvos Respublikos teisingumo ministerijos;</text:span></text:p>
      <text:p text:style-name="P581"><text:span text:style-name="T582">25.4</text:span><text:span text:style-name="T583">.</text:span><text:span text:style-name="T584"><text:tab/>Lietuvos Respublikos valstybinis patentų biuras;</text:span></text:p>
      <text:p text:style-name="P585"><text:span text:style-name="T586">25.5</text:span><text:span text:style-name="T587">.</text:span><text:span text:style-name="T588"><text:tab/>Lietuvos teismo ekspertizės centras;</text:span></text:p>
      <text:p text:style-name="P589"><text:span text:style-name="T590">25.6</text:span><text:span text:style-name="T591">.</text:span><text:span text:style-name="T592"><text:tab/>Valstybės garantuojamos teisinės pagalbos tarnyba;</text:span></text:p>
      <text:p text:style-name="P593"><text:span text:style-name="T594">25.7</text:span><text:span text:style-name="T595">.</text:span><text:span text:style-name="T596"><text:tab/>Valstybinė vartotojų teisių apsaugos tarnyba;</text:span></text:p>
      <text:p text:style-name="P597"><text:span text:style-name="T598">25.8</text:span><text:span text:style-name="T599">.</text:span><text:span text:style-name="T600"><text:tab/>Gyventojų registro tarnyba;</text:span></text:p>
      <text:p text:style-name="P601"><text:span text:style-name="T602">25.9</text:span><text:span text:style-name="T603">.</text:span><text:span text:style-name="T604"><text:tab/>Valstybės įmonė Registrų centras.</text:span></text:p>
      <text:p text:style-name="P605"><text:span text:style-name="T606">26</text:span><text:span text:style-name="T607">.</text:span><text:span text:style-name="T608"><text:tab/>Lietuvos Respublikos ūkio ministerija.</text:span></text:p>
      <text:p text:style-name="P609"><text:span text:style-name="T610">27</text:span><text:span text:style-name="T611">.</text:span><text:span text:style-name="T612"><text:tab/>Į</text:span><text:span text:style-name="T613">staigos prie Lietuvos Respublikos ūkio ministerijos:</text:span></text:p>
      <text:p text:style-name="P614"><text:span text:style-name="T615">27.1</text:span><text:span text:style-name="T616">.</text:span><text:span text:style-name="T617"><text:tab/>Įmonių bankroto valdymo departamentas prie Ūkio ministerijos;</text:span></text:p>
      <text:p text:style-name="P618"><text:span text:style-name="T619">27.2</text:span><text:span text:style-name="T620">.</text:span><text:span text:style-name="T621"><text:tab/>Valstybinis turizmo departamentas prie Ūkio ministerijos;</text:span></text:p>
      <text:p text:style-name="P622"><text:span text:style-name="T623">27.3</text:span><text:span text:style-name="T624">.</text:span><text:span text:style-name="T625"><text:tab/>Valstybinė ne maisto produktų inspekcija prie Ūkio mini</text:span><text:span text:style-name="T626">sterijos;</text:span></text:p>
      <text:p text:style-name="P627"><text:span text:style-name="T628">27.4</text:span><text:span text:style-name="T629">.</text:span><text:span text:style-name="T630"><text:tab/>Lietuvos metrologijos inspekcija;</text:span></text:p>
      <text:p text:style-name="P631"><text:span text:style-name="T632">27.5</text:span><text:span text:style-name="T633">.</text:span><text:span text:style-name="T634"><text:tab/>Lietuvos standartizacijos departamentas;</text:span></text:p>
      <text:p text:style-name="P635"><text:span text:style-name="T636">27.6</text:span><text:span text:style-name="T637">.</text:span><text:span text:style-name="T638"><text:tab/>Nacionalinis akreditacijos biuras prie Ūkio ministerijos.</text:span></text:p>
      <text:p text:style-name="P639"><text:span text:style-name="T640">28</text:span><text:span text:style-name="T641">.</text:span><text:span text:style-name="T642"><text:tab/>Lietuvos Respublikos užsienio reikalų ministerija.</text:span></text:p>
      <text:p text:style-name="P643"><text:span text:style-name="T644">29</text:span><text:span text:style-name="T645">.</text:span><text:span text:style-name="T646"><text:tab/>Lietuvos<text:s/></text:span><text:span text:style-name="T647">Respublikos vidaus reikalų ministerija.</text:span></text:p>
      <text:p text:style-name="P648"><text:span text:style-name="T649">30</text:span><text:span text:style-name="T650">.</text:span><text:span text:style-name="T651"><text:tab/>Įstaigos prie Lietuvos Respublikos vidaus reikalų ministerijos:</text:span></text:p>
      <text:p text:style-name="P652"><text:span text:style-name="T653">30.1</text:span><text:span text:style-name="T654">.</text:span><text:span text:style-name="T655"><text:tab/>Informatikos ir ryšių departamentas prie Lietuvos Respublikos vidaus reikalų ministerijos;</text:span></text:p>
      <text:p text:style-name="P656"><text:span text:style-name="T657">30.2</text:span><text:span text:style-name="T658">.</text:span><text:span text:style-name="T659"><text:tab/>Asmens dokumentų išrašymo centras p</text:span><text:span text:style-name="T660">rie Vidaus reikalų ministerijos;</text:span></text:p>
      <text:p text:style-name="P661"><text:span text:style-name="T662">30.3</text:span><text:span text:style-name="T663">.</text:span><text:span text:style-name="T664"><text:tab/>Finansinių nusikaltimų tyrimo tarnyba prie Vidaus reikalų ministerijos;</text:span></text:p>
      <text:p text:style-name="P665"><text:span text:style-name="T666">30.4</text:span><text:span text:style-name="T667">.</text:span><text:span text:style-name="T668"><text:tab/>Lietuvos Respublikos ginklų fondas<text:s/></text:span><text:span text:style-name="T669">prie Lietuvos Respublikos vidaus reikalų ministerijos</text:span><text:span text:style-name="T670">;</text:span></text:p>
      <text:p text:style-name="P671"><text:span text:style-name="T672">30.5</text:span><text:span text:style-name="T673">.</text:span><text:span text:style-name="T674"><text:tab/>Migracijos departamentas<text:s/></text:span><text:span text:style-name="T675">prie L</text:span><text:span text:style-name="T676">ietuvos Respublikos vidaus reikalų ministerijos</text:span><text:span text:style-name="T677">;</text:span></text:p>
      <text:p text:style-name="P678"><text:span text:style-name="T679">30.6</text:span><text:span text:style-name="T680">.</text:span><text:span text:style-name="T681"><text:tab/>Policijos departamentas<text:s/></text:span><text:span text:style-name="T682">prie Lietuvos Respublikos vidaus reikalų ministerijos</text:span><text:span text:style-name="T683">;</text:span></text:p>
      <text:p text:style-name="P684"><text:span text:style-name="T685">30.7</text:span><text:span text:style-name="T686">.</text:span><text:span text:style-name="T687"><text:tab/>Priešgaisrinės apsaugos ir gelbėjimo departamentas<text:s/></text:span><text:span text:style-name="T688">prie Vidaus reikalų ministerijos</text:span><text:span text:style-name="T689">;</text:span></text:p>
      <text:p text:style-name="P690"><text:span text:style-name="T691">30.8</text:span><text:span text:style-name="T692">.</text:span><text:span text:style-name="T693"><text:tab/>Sveikatos pri</text:span><text:span text:style-name="T694">ežiūros tarnyba<text:s/></text:span><text:span text:style-name="T695">prie Lietuvos Respublikos vidaus reikalų ministerijos</text:span><text:span text:style-name="T696">;</text:span></text:p>
      <text:p text:style-name="P697"><text:span text:style-name="T698">30.9</text:span><text:span text:style-name="T699">.</text:span><text:span text:style-name="T700"><text:tab/>Turto valdymo ir ūkio departamentas<text:s/></text:span><text:span text:style-name="T701">prie Vidaus reikalų ministerijos</text:span><text:span text:style-name="T702">;</text:span></text:p>
      <text:p text:style-name="P703"><text:span text:style-name="T704">30.10</text:span><text:span text:style-name="T705">.</text:span><text:span text:style-name="T706"><text:tab/>Vadovybės apsaugos departamentas<text:s/></text:span><text:span text:style-name="T707">prie Vidaus reikalų ministerijos</text:span><text:span text:style-name="T708">;</text:span></text:p>
      <text:p text:style-name="P709"><text:span text:style-name="T710">30.11</text:span><text:span text:style-name="T711">.</text:span><text:span text:style-name="T712"><text:tab/>Valstybės sienos</text:span><text:span text:style-name="T713"><text:s/>apsaugos tarnyba<text:s/></text:span><text:span text:style-name="T714">prie Lietuvos Respublikos vidaus reikalų ministerijos</text:span><text:span text:style-name="T715">;</text:span></text:p>
      <text:p text:style-name="P716"><text:span text:style-name="T717">30.12</text:span><text:span text:style-name="T718">.</text:span><text:span text:style-name="T719"><text:tab/>Viešojo saugumo tarnyba prie Vidaus reikalų ministerijos;</text:span></text:p>
      <text:p text:style-name="P720"><text:span text:style-name="T721">30.13</text:span><text:span text:style-name="T722">.</text:span><text:span text:style-name="T723"><text:tab/>Regioninės plėtros departamentas prie Vidaus reikalų ministerijos;</text:span></text:p>
      <text:p text:style-name="P724"><text:span text:style-name="T725">30.14</text:span><text:span text:style-name="T726">.</text:span><text:span text:style-name="T727"><text:tab/>Lietuvos Respublikos<text:s/></text:span><text:span text:style-name="T728">vidaus reikalų ministerijos Autoūkis.</text:span></text:p>
      <text:p text:style-name="P729"><text:span text:style-name="T730">31</text:span><text:span text:style-name="T731">.</text:span><text:span text:style-name="T732"><text:tab/>Lietuvos Respublikos žemės ūkio ministerija.</text:span></text:p>
      <text:p text:style-name="P733"><text:span text:style-name="T734">32</text:span><text:span text:style-name="T735">.</text:span><text:span text:style-name="T736"><text:tab/>Įstaigos prie Lietuvos Respublikos žemės ūkio ministerijos:</text:span></text:p>
      <text:p text:style-name="P737"><text:span text:style-name="T738">32.1</text:span><text:span text:style-name="T739">.</text:span><text:span text:style-name="T740"><text:tab/>Nacionalinė mokėjimo agentūra prie Žemės ūkio ministerijos;</text:span></text:p>
      <text:p text:style-name="P741"><text:span text:style-name="T742">32.2</text:span><text:span text:style-name="T743">.</text:span><text:span text:style-name="T744"><text:tab/>Nacionalinė žemės</text:span><text:span text:style-name="T745"><text:s/>tarnyba prie Žemės ūkio ministerijos;</text:span></text:p>
      <text:p text:style-name="P746"><text:span text:style-name="T747">32.3</text:span><text:span text:style-name="T748">.</text:span><text:span text:style-name="T749"><text:tab/>Valstybinė augalininkystės tarnyba prie Žemės ūkio ministerijos;<text:s/></text:span></text:p>
      <text:p text:style-name="P750"><text:span text:style-name="T751">32.4</text:span><text:span text:style-name="T752">.</text:span><text:span text:style-name="T753"><text:tab/>Valstybinė gyvulių veislininkystės priežiūros tarnyba prie Žemės ūkio ministerijos;</text:span></text:p>
      <text:p text:style-name="P754"><text:span text:style-name="T755">32.5</text:span><text:span text:style-name="T756">.</text:span><text:span text:style-name="T757"><text:tab/>Žuvininkystės tarnyba prie Lietuvos R</text:span><text:span text:style-name="T758">espublikos žemės ūkio ministerijos;</text:span></text:p>
      <text:p text:style-name="P759"><text:span text:style-name="T760">32.6</text:span><text:span text:style-name="T761">.</text:span><text:span text:style-name="T762"><text:tab/>Valstybinė mašinų bandymo stotis prie Žemės ūkio ministerijos.</text:span></text:p>
      <text:p text:style-name="P763"><text:span text:style-name="T764">33</text:span><text:span text:style-name="T765">.</text:span><text:span text:style-name="T766"><text:tab/>Lietuvos Respublikos Konstitucinis Teismas.</text:span></text:p>
      <text:p text:style-name="P767"><text:span text:style-name="T768">34</text:span><text:span text:style-name="T769">.</text:span><text:span text:style-name="T770"><text:tab/>Teismai:</text:span></text:p>
      <text:p text:style-name="P771"><text:span text:style-name="T772">34.1</text:span><text:span text:style-name="T773">.</text:span><text:span text:style-name="T774"><text:tab/>Lietuvos Aukščiausiasis Teismas;</text:span></text:p>
      <text:p text:style-name="P775"><text:span text:style-name="T776">34.2</text:span><text:span text:style-name="T777">.</text:span><text:span text:style-name="T778"><text:tab/>Lietuvos apeliacinis teis</text:span><text:span text:style-name="T779">mas;</text:span></text:p>
      <text:p text:style-name="P780"><text:span text:style-name="T781">34.3</text:span><text:span text:style-name="T782">.</text:span><text:span text:style-name="T783"><text:tab/>Lietuvos vyriausiasis administracinis teismas;</text:span></text:p>
      <text:p text:style-name="P784"><text:span text:style-name="T785">34.4</text:span><text:span text:style-name="T786">.</text:span><text:span text:style-name="T787"><text:tab/>apygardų administraciniai teismai;</text:span></text:p>
      <text:p text:style-name="P788"><text:span text:style-name="T789">34.5</text:span><text:span text:style-name="T790">.</text:span><text:span text:style-name="T791"><text:tab/>apygardų teismai;</text:span></text:p>
      <text:p text:style-name="P792"><text:span text:style-name="T793">34.6</text:span><text:span text:style-name="T794">.</text:span><text:span text:style-name="T795"><text:tab/>apylinkių teismai.</text:span></text:p>
      <text:p text:style-name="P796"><text:span text:style-name="T797">35</text:span><text:span text:style-name="T798">.</text:span><text:span text:style-name="T799"><text:tab/>Nacionalinė teismų administracija.</text:span></text:p>
      <text:p text:style-name="P800"><text:span text:style-name="T801">36</text:span><text:span text:style-name="T802">.</text:span><text:span text:style-name="T803"><text:tab/>Mokslo, inovacijų ir technologijų<text:s/></text:span><text:span text:style-name="T804">agentūra.</text:span></text:p>
      <text:p text:style-name="P805"><text:span text:style-name="T806">37</text:span><text:span text:style-name="T807">.</text:span><text:span text:style-name="T808"><text:tab/>Muitinės įstaigos:</text:span></text:p>
      <text:p text:style-name="P809"><text:span text:style-name="T810">37.1</text:span><text:span text:style-name="T811">.</text:span><text:span text:style-name="T812"><text:tab/>Muitinės kriminalinė tarnyba;</text:span></text:p>
      <text:p text:style-name="P813"><text:span text:style-name="T814">37.2</text:span><text:span text:style-name="T815">.</text:span><text:span text:style-name="T816"><text:tab/>Muitinės informacinių sistemų centras;</text:span></text:p>
      <text:p text:style-name="P817"><text:span text:style-name="T818">37.3</text:span><text:span text:style-name="T819">.</text:span><text:span text:style-name="T820"><text:tab/>Muitinės laboratorija;</text:span></text:p>
      <text:p text:style-name="P821"><text:span text:style-name="T822">37.4</text:span><text:span text:style-name="T823">.</text:span><text:span text:style-name="T824"><text:tab/>Muitinės mokymo centras.</text:span></text:p>
      <text:p text:style-name="P825"><text:span text:style-name="T826">38</text:span><text:span text:style-name="T827">.</text:span><text:span text:style-name="T828"><text:tab/>Valstybės archyvai.</text:span></text:p>
      <text:p text:style-name="P829"><text:span text:style-name="T830">39</text:span><text:span text:style-name="T831">.</text:span><text:span text:style-name="T832"><text:tab/>Bendrasis pagalbos<text:s/></text:span><text:span text:style-name="T833">centras.</text:span></text:p>
      <text:p text:style-name="P834"><text:span text:style-name="T835">40</text:span><text:span text:style-name="T836">.</text:span><text:span text:style-name="T837"><text:tab/>Studijų kokybės vertinimo centras.</text:span></text:p>
      <text:p text:style-name="P838"><text:span text:style-name="T839">41</text:span><text:span text:style-name="T840">.</text:span><text:span text:style-name="T841"><text:tab/>Lietuvos Respublikos diplomatinės atstovybės, konsulinės įstaigos, Lietuvos Respublikos atstovybės prie tarptautinių organizacijų ir specialiosios misijos.</text:span></text:p>
      <text:p text:style-name="P842"><text:span text:style-name="T843">42</text:span><text:span text:style-name="T844">.</text:span><text:span text:style-name="T845"><text:tab/>Lietuvos kariuomenė.</text:span></text:p>
      <text:p text:style-name="P846"><text:span text:style-name="T847">43</text:span><text:span text:style-name="T848">.</text:span><text:span text:style-name="T849"><text:tab/>Lie</text:span><text:span text:style-name="T850">tuvos kariuomenės kariniai vienetai, įregistruoti Juridinių asmenų registre:</text:span></text:p>
      <text:p text:style-name="P851"><text:span text:style-name="T852">43.1</text:span><text:span text:style-name="T853">.</text:span><text:span text:style-name="T854"><text:tab/></text:span><text:span text:style-name="T855">Lietuvos kariuomenės Depų tarnyba;</text:span></text:p>
      <text:p text:style-name="P856"><text:span text:style-name="T857">43.2</text:span><text:span text:style-name="T858">.</text:span><text:span text:style-name="T859"><text:tab/></text:span><text:span text:style-name="T860">Lietuvos kariuomenės Didžiojo Lietuvos etmono Jonušo Radvilos mokomasis pulkas;</text:span></text:p>
      <text:p text:style-name="P861"><text:span text:style-name="T862">43.3</text:span><text:span text:style-name="T863">.</text:span><text:span text:style-name="T864"><text:tab/></text:span><text:span text:style-name="T865">Divizijos generolo Stasio Raštikio L</text:span><text:span text:style-name="T866">ietuvos kariuomenės mokykla;</text:span></text:p>
      <text:p text:style-name="P867"><text:span text:style-name="T868">43.4</text:span><text:span text:style-name="T869">.</text:span><text:span text:style-name="T870"><text:tab/></text:span><text:span text:style-name="T871">Lietuvos kariuomenės Finansų ir apskaitos departamentas;</text:span></text:p>
      <text:p text:style-name="P872"><text:span text:style-name="T873">43.5</text:span><text:span text:style-name="T874">.</text:span><text:span text:style-name="T875"><text:tab/></text:span><text:span text:style-name="T876">Lietuvos kariuomenės Generolo Adolfo Ramanausko kovinio rengimo centras;</text:span></text:p>
      <text:p text:style-name="P877"><text:span text:style-name="T878">43.6</text:span><text:span text:style-name="T879">.</text:span><text:span text:style-name="T880"><text:tab/></text:span><text:span text:style-name="T881">Lietuvos kariuomenės Ypatingos paskirties tarnyba;</text:span></text:p>
      <text:p text:style-name="P882"><text:span text:style-name="T883">43.7</text:span><text:span text:style-name="T884">.</text:span><text:span text:style-name="T885"><text:tab/></text:span><text:span text:style-name="T886">Lietuvos kariuomenės Judėjimo kontrolės centras;</text:span></text:p>
      <text:p text:style-name="P887"><text:span text:style-name="T888">43.8</text:span><text:span text:style-name="T889">.</text:span><text:span text:style-name="T890"><text:tab/></text:span><text:span text:style-name="T891">Lietuvos kariuomenės Jungtinis štabas;</text:span></text:p>
      <text:p text:style-name="P892"><text:span text:style-name="T893">43.9</text:span><text:span text:style-name="T894">.</text:span><text:span text:style-name="T895"><text:tab/></text:span><text:span text:style-name="T896">Lietuvos kariuomenės Juozo Vitkaus inžinerijos batalionas;</text:span></text:p>
      <text:p text:style-name="P897"><text:span text:style-name="T898">43.10</text:span><text:span text:style-name="T899">.</text:span><text:span text:style-name="T900"><text:tab/></text:span><text:span text:style-name="T901">Lietuvos kariuomenės kanceliarija;</text:span></text:p>
      <text:p text:style-name="P902"><text:span text:style-name="T903">43.11</text:span><text:span text:style-name="T904">.</text:span><text:span text:style-name="T905"><text:tab/></text:span><text:span text:style-name="T906">Lietuvos kariuomenės Karinės jūr</text:span><text:span text:style-name="T907">ų pajėgos;</text:span></text:p>
      <text:p text:style-name="P908"><text:span text:style-name="T909">43.12</text:span><text:span text:style-name="T910">.</text:span><text:span text:style-name="T911"><text:tab/></text:span><text:span text:style-name="T912">Lietuvos kariuomenės Karinės oro pajėgos;</text:span></text:p>
      <text:p text:style-name="P913"><text:span text:style-name="T914">43.13</text:span><text:span text:style-name="T915">.</text:span><text:span text:style-name="T916"><text:tab/></text:span><text:span text:style-name="T917">Lietuvos kariuomenės Karinių oro pajėgų Aviacijos bazė;</text:span></text:p>
      <text:p text:style-name="P918"><text:span text:style-name="T919">43.14</text:span><text:span text:style-name="T920">.</text:span><text:span text:style-name="T921"><text:tab/></text:span><text:span text:style-name="T922">Lietuvos kariuomenės Karinių oro pajėgų Ginkluotės ir technikos remonto depas;</text:span></text:p>
      <text:p text:style-name="P923"><text:span text:style-name="T924">43.15</text:span><text:span text:style-name="T925">.</text:span><text:span text:style-name="T926"><text:tab/></text:span><text:span text:style-name="T927">Lietuvos kariuomenės Kar</text:span><text:span text:style-name="T928">inių oro pajėgų Oro erdvės stebėjimo ir kontrolės valdyba;</text:span></text:p>
      <text:p text:style-name="P929"><text:span text:style-name="T930">43.16</text:span><text:span text:style-name="T931">.</text:span><text:span text:style-name="T932"><text:tab/></text:span><text:span text:style-name="T933">Lietuvos kariuomenės Karinių oro pajėgų Oro gynybos batalionas;</text:span></text:p>
      <text:p text:style-name="P934"><text:span text:style-name="T935">43.17</text:span><text:span text:style-name="T936">.</text:span><text:span text:style-name="T937"><text:tab/></text:span><text:span text:style-name="T938">Lietuvos kariuomenės Karo kartografijos centras;</text:span></text:p>
      <text:p text:style-name="P939"><text:span text:style-name="T940">43.18</text:span><text:span text:style-name="T941">.</text:span><text:span text:style-name="T942"><text:tab/>Lietuvos kariuomenės Dr. Jono Basanavičiaus karo<text:s/></text:span><text:span text:style-name="T943">medicinos tarnyba;</text:span></text:p>
      <text:p text:style-name="P944"><text:span text:style-name="T945">43.19</text:span><text:span text:style-name="T946">.</text:span><text:span text:style-name="T947"><text:tab/></text:span><text:span text:style-name="T948">Lietuvos kariuomenės Karo policija;</text:span></text:p>
      <text:p text:style-name="P949"><text:span text:style-name="T950">43.20</text:span><text:span text:style-name="T951">.</text:span><text:span text:style-name="T952"><text:tab/></text:span><text:span text:style-name="T953">Lietuvos kariuomenės Kauno įgulos karininkų ramovė;</text:span></text:p>
      <text:p text:style-name="P954"><text:span text:style-name="T955">43.21</text:span><text:span text:style-name="T956">.</text:span><text:span text:style-name="T957"><text:tab/></text:span><text:span text:style-name="T958">Lietuvos kariuomenės Klaipėdos įgulos karininkų ramovė;</text:span></text:p>
      <text:p text:style-name="P959"><text:span text:style-name="T960">43.22</text:span><text:span text:style-name="T961">.</text:span><text:span text:style-name="T962"><text:tab/></text:span><text:span text:style-name="T963">Lietuvos kariuomenės Krašto apsaugos savanorių<text:s/></text:span><text:span text:style-name="T964">pajėgos;</text:span></text:p>
      <text:p text:style-name="P965"><text:span text:style-name="T966">43.23</text:span><text:span text:style-name="T967">.</text:span><text:span text:style-name="T968"><text:tab/></text:span><text:span text:style-name="T969">Lietuvos kariuomenės Krašto apsaugos savanorių pajėgų Dainavos apygardos 1-oji rinktinė;</text:span></text:p>
      <text:p text:style-name="P970"><text:span text:style-name="T971">43.24</text:span><text:span text:style-name="T972">.</text:span><text:span text:style-name="T973"><text:tab/></text:span><text:span text:style-name="T974">Lietuvos kariuomenės Krašto apsaugos savanorių pajėgų Dariaus ir Girėno apygardos 2-oji rinktinė;</text:span></text:p>
      <text:p text:style-name="P975"><text:span text:style-name="T976">43.25</text:span><text:span text:style-name="T977">.</text:span><text:span text:style-name="T978"><text:tab/></text:span><text:span text:style-name="T979">Lietuvos kariuomenės Krašto</text:span><text:span text:style-name="T980"><text:s/>apsaugos savanorių pajėgų Didžiosios kovos apygardos 8-oji rinktinė;</text:span></text:p>
      <text:p text:style-name="P981"><text:span text:style-name="T982">43.26</text:span><text:span text:style-name="T983">.</text:span><text:span text:style-name="T984"><text:tab/></text:span><text:span text:style-name="T985">Lietuvos kariuomenės Sausumos pajėgų Lietuvos didžiojo kunigaikščio Butigeidžio dragūnų batalionas;</text:span></text:p>
      <text:p text:style-name="P986"><text:span text:style-name="T987">43.27</text:span><text:span text:style-name="T988">.</text:span><text:span text:style-name="T989"><text:tab/></text:span><text:span text:style-name="T990">Lietuvos kariuomenės Krašto apsaugos savanorių pajėgų Vyčio apyg</text:span><text:span text:style-name="T991">ardos 5-oji rinktinė;</text:span></text:p>
      <text:p text:style-name="P992"><text:span text:style-name="T993">43.28</text:span><text:span text:style-name="T994">.</text:span><text:span text:style-name="T995"><text:tab/></text:span><text:span text:style-name="T996">Lietuvos kariuomenės Krašto apsaugos savanorių pajėgų Žemaičių apygardos 3-ioji rinktinė;</text:span></text:p>
      <text:p text:style-name="P997"><text:span text:style-name="T998">43.29</text:span><text:span text:style-name="T999">.</text:span><text:span text:style-name="T1000"><text:tab/></text:span><text:span text:style-name="T1001">Lietuvos kariuomenės Lietuvos didžiojo kunigaikščio Gedimino štabo batalionas;</text:span></text:p>
      <text:p text:style-name="P1002"><text:span text:style-name="T1003">43.30</text:span><text:span text:style-name="T1004">.</text:span><text:span text:style-name="T1005"><text:tab/></text:span><text:span text:style-name="T1006">Lietuvos kariuomenės Lietuvos di</text:span><text:span text:style-name="T1007">džiojo kunigaikščio Vytenio bendrosios paramos logistikos batalionas;</text:span></text:p>
      <text:p text:style-name="P1008"><text:span text:style-name="T1009">43.31</text:span><text:span text:style-name="T1010">.</text:span><text:span text:style-name="T1011"><text:tab/></text:span><text:span text:style-name="T1012">Lietuvos kariuomenės Logistikos valdyba;</text:span></text:p>
      <text:p text:style-name="P1013"><text:span text:style-name="T1014">43.32</text:span><text:span text:style-name="T1015">.</text:span><text:span text:style-name="T1016"><text:tab/></text:span><text:span text:style-name="T1017">Lietuvos kariuomenės Logistikos valdybos Įgulų aptarnavimo tarnyba;</text:span></text:p>
      <text:p text:style-name="P1018"><text:span text:style-name="T1019">43.33</text:span><text:span text:style-name="T1020">.</text:span><text:span text:style-name="T1021"><text:tab/></text:span><text:span text:style-name="T1022">Lietuvos kariuomenės materialinių resursų de</text:span><text:span text:style-name="T1023">partamentas;</text:span></text:p>
      <text:p text:style-name="P1024"><text:span text:style-name="T1025">43.34</text:span><text:span text:style-name="T1026">.</text:span><text:span text:style-name="T1027"><text:tab/></text:span><text:span text:style-name="T1028">Lietuvos kariuomenės Mokymo ir doktrinų valdyba;</text:span></text:p>
      <text:p text:style-name="P1029"><text:span text:style-name="T1030">43.35</text:span><text:span text:style-name="T1031">.</text:span><text:span text:style-name="T1032"><text:tab/></text:span><text:span text:style-name="T1033">Lietuvos kariuomenės Mechanizuotoji pėstininkų brigada „Geležinis Vilkas“;</text:span></text:p>
      <text:p text:style-name="P1034"><text:span text:style-name="T1035">43.36</text:span><text:span text:style-name="T1036">.</text:span><text:span text:style-name="T1037"><text:tab/></text:span><text:span text:style-name="T1038">Lietuvos kariuomenės Sausumos pajėgų Didžiosios kunigaikštienės Birutės ulonų batalion</text:span><text:span text:style-name="T1039">as;</text:span></text:p>
      <text:p text:style-name="P1040"><text:span text:style-name="T1041">43.37</text:span><text:span text:style-name="T1042">.</text:span><text:span text:style-name="T1043"><text:tab/></text:span><text:span text:style-name="T1044">Lietuvos kariuomenės Mechanizuotosios pėstininkų brigados „Geležinis Vilkas“ Generolo Romualdo Giedraičio artilerijos batalionas;</text:span></text:p>
      <text:p text:style-name="P1045"><text:span text:style-name="T1046">43.38</text:span><text:span text:style-name="T1047">.</text:span><text:span text:style-name="T1048"><text:tab/></text:span><text:span text:style-name="T1049">Lietuvos kariuomenės Sausumos pajėgų Karaliaus Mindaugo husarų batalionas;</text:span></text:p>
      <text:p text:style-name="P1050"><text:span text:style-name="T1051">43.39</text:span><text:span text:style-name="T1052">.</text:span><text:span text:style-name="T1053"><text:tab/></text:span><text:span text:style-name="T1054">Lietuvos<text:s/></text:span><text:span text:style-name="T1055">kariuomenės Mechanizuotosios pėstininkų brigados „Geležinis Vilkas“ Kunigaikščio Vaidoto mechanizuotasis pėstininkų batalionas;</text:span></text:p>
      <text:p text:style-name="P1056"><text:span text:style-name="T1057">43.40</text:span><text:span text:style-name="T1058">.</text:span><text:span text:style-name="T1059"><text:tab/></text:span><text:span text:style-name="T1060">Lietuvos kariuomenės Mechanizuotosios pėstininkų brigados „Geležinis Vilkas“ Lietuvos didžiojo kunigaikščio Algirdo m</text:span><text:span text:style-name="T1061">echanizuotasis pėstininkų batalionas;</text:span></text:p>
      <text:p text:style-name="P1062"><text:span text:style-name="T1063">43.41</text:span><text:span text:style-name="T1064">.</text:span><text:span text:style-name="T1065"><text:tab/></text:span><text:span text:style-name="T1066">Lietuvos kariuomenės Mechanizuotosios pėstininkų brigados „Geležinis Vilkas“ Lietuvos didžiojo kunigaikščio Kęstučio mechanizuotasis pėstininkų batalionas;</text:span></text:p>
      <text:p text:style-name="P1067"><text:span text:style-name="T1068">43.42</text:span><text:span text:style-name="T1069">.</text:span><text:span text:style-name="T1070"><text:tab/></text:span><text:span text:style-name="T1071">Lietuvos kariuomenės sausumos pajėgos;</text:span></text:p>
      <text:p text:style-name="P1072"><text:span text:style-name="T1073">43.43</text:span><text:span text:style-name="T1074">.</text:span><text:span text:style-name="T1075"><text:tab/></text:span><text:span text:style-name="T1076">Lietuvos kariuomenės Specialiųjų operacijų pajėgos;</text:span></text:p>
      <text:p text:style-name="P1077"><text:span text:style-name="T1078">43.44</text:span><text:span text:style-name="T1079">.</text:span><text:span text:style-name="T1080"><text:tab/></text:span><text:span text:style-name="T1081">Lietuvos kariuomenės Specialiųjų operacijų pajėgų Kovinių narų tarnyba;</text:span></text:p>
      <text:p text:style-name="P1082"><text:span text:style-name="T1083">43.45</text:span><text:span text:style-name="T1084">.</text:span><text:span text:style-name="T1085"><text:tab/></text:span><text:span text:style-name="T1086">Lietuvos kariuomenės sporto klubas;</text:span></text:p>
      <text:p text:style-name="P1087"><text:span text:style-name="T1088">43.46</text:span><text:span text:style-name="T1089">.</text:span><text:span text:style-name="T1090"><text:tab/></text:span><text:span text:style-name="T1091">Lietuvos kariuomenės Vilniaus įgulos karininkų ramovė</text:span><text:span text:style-name="T1092">;</text:span></text:p>
      <text:p text:style-name="P1093"><text:span text:style-name="T1094">43.47</text:span><text:span text:style-name="T1095">.</text:span><text:span text:style-name="T1096"><text:tab/></text:span><text:span text:style-name="T1097">Lietuvos kariuomenės Vytauto Didžiojo jėgerių batalionas;</text:span></text:p>
      <text:p text:style-name="P1098"><text:span text:style-name="T1099">43.48</text:span><text:span text:style-name="T1100">.</text:span><text:span text:style-name="T1101"><text:tab/></text:span><text:span text:style-name="T1102">Lietuvos kariuomenės Krašto apsaugos savanorių pajėgų Prisikėlimo apygardos 6-oji rinktinė;<text:s/></text:span></text:p>
      <text:p text:style-name="P1103"><text:span text:style-name="T1104">43.49</text:span><text:span text:style-name="T1105">.</text:span><text:span text:style-name="T1106"><text:tab/></text:span><text:span text:style-name="T1107">Lietuvos kariuomenės Sausumos pajėgų Juozo Lukšos mokymo centras;</text:span></text:p>
      <text:p text:style-name="P1108"><text:span text:style-name="T1109">43</text:span><text:span text:style-name="T1110">.50</text:span><text:span text:style-name="T1111">.</text:span><text:span text:style-name="T1112"><text:tab/></text:span><text:span text:style-name="T1113">Lietuvos kariuomenės Energetinio saugumo centras;</text:span></text:p>
      <text:p text:style-name="P1114"><text:span text:style-name="T1115">43.51</text:span><text:span text:style-name="T1116">.</text:span><text:span text:style-name="T1117"><text:tab/></text:span><text:span text:style-name="T1118">Lietuvos kariuomenės Specialiųjų operacijų pajėgų Mokymo ir kovinės paramos centras.</text:span></text:p>
      <text:p text:style-name="P1119"/>
      <text:p text:style-name="P1120"><text:span text:style-name="T1121">II</text:span><text:span text:style-name="T1122"><text:s/>skyrius<text:s/></text:span></text:p>
      <text:p text:style-name="P1123"><text:span text:style-name="T1124">KITŲ PERKANČIŲJŲ ORGANIZACIJŲ, NEĮRAŠYTŲ Į CENTRINIO VALSTYBINIO ADMINISTRAVIMO<text:s/></text:span><text:span text:style-name="T1125">SISTEMAI PRIKLAUSANČIŲ PERKANČIŲJŲ ORGANIZACIJŲ SĄRAŠĄ, SĄRAŠAS</text:span></text:p>
      <text:p text:style-name="P1126"/>
      <text:p text:style-name="P1127"><text:span text:style-name="T1128">44</text:span><text:span text:style-name="T1129">.</text:span><text:span text:style-name="T1130"><text:tab/></text:span><text:span text:style-name="T1131">Savivaldybių ir teritoriniai valstybinio administravimo subjektai:</text:span></text:p>
      <text:p text:style-name="P1132"><text:span text:style-name="T1133">44.1</text:span><text:span text:style-name="T1134">.</text:span><text:span text:style-name="T1135"><text:tab/>Vyriausybės atstovo tarnybos;</text:span></text:p>
      <text:p text:style-name="P1136"><text:span text:style-name="T1137">44.2</text:span><text:span text:style-name="T1138">.</text:span><text:span text:style-name="T1139"><text:tab/>Savivaldybių administracijos ir įstaigos;</text:span></text:p>
      <text:p text:style-name="P1140"><text:span text:style-name="T1141">44.3</text:span><text:span text:style-name="T1142">.</text:span><text:span text:style-name="T1143"><text:tab/>Centrinio valsty</text:span><text:span text:style-name="T1144">binio administravimo sistemai priklausančių perkančiųjų organizacijų sąraše nurodytų perkančiųjų organizacijų teritoriniai padaliniai ir kiti teritoriniai valstybinio administravimo subjektai.</text:span></text:p>
      <text:p text:style-name="P1145"><text:span text:style-name="T1146">45</text:span><text:span text:style-name="T1147">.</text:span><text:span text:style-name="T1148"><text:tab/></text:span><text:span text:style-name="T1149">Viešieji ar privatieji juridiniai asmenys, kurie<text:s/></text:span><text:span text:style-name="T1150">atitinka Lietuvos Respublikos viešųjų pirkimų įstatymo 4 straipsnio 2 dalyje nustatytas sąlygas:</text:span></text:p>
      <text:p text:style-name="P1151"><text:span text:style-name="T1152">45.1</text:span><text:span text:style-name="T1153">.</text:span><text:span text:style-name="T1154"><text:tab/></text:span><text:span text:style-name="T1155">mokslo ir studijų sistemos įstaigos (aukštosios mokyklos,</text:span><text:span text:style-name="T1156"><text:s/></text:span><text:span text:style-name="T1157">mokslinių tyrimų institutai, mokslo ir technologijų parkai bei kitos įstaigos ir institucijos</text:span><text:span text:style-name="T1158">, kurių veikla susijusi su mokslinių tyrimų bei eksperimentinės plėtros (socialinės, kultūrinės) veikla, su</text:span><text:span text:style-name="T1159"><text:s/></text:span><text:span text:style-name="T1160">studijų vykdymu ir su studijomis susijusia veikla)</text:span><text:span text:style-name="T1161">;</text:span></text:p>
      <text:p text:style-name="P1162"><text:span text:style-name="T1163">45.2</text:span><text:span text:style-name="T1164">.</text:span><text:span text:style-name="T1165"><text:tab/></text:span><text:span text:style-name="T1166">švietimo sistemos įstaigos (profesinio mokymo įstaigos, bendrojo lavinimo mokyklos, ik</text:span><text:span text:style-name="T1167">imokyklinio ugdymo įstaigos, neformaliojo švietimo mokyklos, švietimo pagalbos įstaigos ir kitos švietimo įstaigos);</text:span><text:span text:style-name="T1168"><text:s/></text:span></text:p>
      <text:p text:style-name="P1169"><text:span text:style-name="T1170">45.3</text:span><text:span text:style-name="T1171">.</text:span><text:span text:style-name="T1172"><text:tab/></text:span><text:span text:style-name="T1173">kultūros įstaigos (teatrai, muziejai, bibliotekos ir kitos kultūros įstaigos);</text:span></text:p>
      <text:p text:style-name="P1174"><text:span text:style-name="T1175">45.4</text:span><text:span text:style-name="T1176">.</text:span><text:span text:style-name="T1177"><text:tab/></text:span><text:span text:style-name="T1178">Lietuvos nacionalinės sveikatos sistemo</text:span><text:span text:style-name="T1179">s įstaigos (asmens sveikatos priežiūros, visuomenės sveikatos priežiūros, farmacinės ir kitos sveikatinimo veiklos įstaigos);</text:span></text:p>
      <text:p text:style-name="P1180"><text:span text:style-name="T1181">45.5</text:span><text:span text:style-name="T1182">.</text:span><text:span text:style-name="T1183"><text:tab/></text:span><text:span text:style-name="T1184">socialinės globos ir socialinės žmonių su negalia reabilitacijos įstaigos ir gestų kalbos vertėjų centrai</text:span><text:span text:style-name="T1185">;</text:span></text:p>
      <text:p text:style-name="P1186"><text:span text:style-name="T1187">45.6</text:span><text:span text:style-name="T1188">.</text:span><text:span text:style-name="T1189"><text:tab/></text:span><text:span text:style-name="T1190">kūn</text:span><text:span text:style-name="T1191">o kultūros ir sporto organizacijos</text:span><text:span text:style-name="T1192">;</text:span></text:p>
      <text:p text:style-name="P1193"><text:span text:style-name="T1194">45.7</text:span><text:span text:style-name="T1195">.</text:span><text:span text:style-name="T1196"><text:tab/></text:span><text:span text:style-name="T1197">krašto apsaugos sistemos įstaigos;</text:span></text:p>
      <text:p text:style-name="P1198"><text:span text:style-name="T1199">45.8</text:span><text:span text:style-name="T1200">.</text:span><text:span text:style-name="T1201"><text:tab/></text:span><text:span text:style-name="T1202">aplinkos apsaugos įstaigos;</text:span></text:p>
      <text:p text:style-name="P1203"><text:span text:style-name="T1204">45.9</text:span><text:span text:style-name="T1205">.</text:span><text:span text:style-name="T1206"><text:tab/></text:span><text:span text:style-name="T1207">visuomenės saugumą ir viešąją tvarką užtikrinančios įstaigos</text:span><text:span text:style-name="T1208">;</text:span></text:p>
      <text:p text:style-name="P1209"><text:span text:style-name="T1210">45.10</text:span><text:span text:style-name="T1211">.</text:span><text:span text:style-name="T1212"><text:tab/></text:span><text:span text:style-name="T1213">civilinės saugos ir gelbėjimo sistemos įstaigos;</text:span></text:p>
      <text:p text:style-name="P1214"><text:span text:style-name="T1215">45.11</text:span><text:span text:style-name="T1216">.</text:span><text:span text:style-name="T1217"><text:tab/></text:span><text:span text:style-name="T1218">turizmo paslaugų teikėjai (turizmo informacijos centrai ir kitos turizmo paslaugas teikiančios įstaigos);</text:span></text:p>
      <text:p text:style-name="P1219"><text:span text:style-name="T1220">45.12</text:span><text:span text:style-name="T1221">.</text:span><text:span text:style-name="T1222"><text:tab/></text:span><text:span text:style-name="T1223">kiti viešieji ar privatieji juridiniai asmenys, atitinkantys<text:s/></text:span><text:span text:style-name="T1224">Lietuvos Respublikos viešųjų pirkimų įstatymo 4 straipsnio 2 dalyje n</text:span><text:span text:style-name="T1225">ustatytas sąlygas</text:span><text:span text:style-name="T1226">.</text:span></text:p>
      <text:p text:style-name="P1227"><text:span text:style-name="T1228">46</text:span><text:span text:style-name="T1229">.</text:span><text:span text:style-name="T1230"><text:tab/>Asociacijos:</text:span></text:p>
      <text:p text:style-name="P1231"><text:span text:style-name="T1232">46.1</text:span><text:span text:style-name="T1233">.</text:span><text:span text:style-name="T1234"><text:tab/>valstybės ar savivaldybės valdymo institucijų asociacijos;</text:span></text:p>
      <text:p text:style-name="P1235"><text:span text:style-name="T1236">46.2</text:span><text:span text:style-name="T1237">.</text:span><text:span text:style-name="T1238"><text:tab/>Lietuvos Respublikos viešųjų pirkimų įstatymo 4 straipsnio 1 dalies 2 punkte nurodytų viešųjų ar privačiųjų juridinių asmenų asociacijos;</text:span></text:p>
      <text:p text:style-name="P1239"><text:span text:style-name="T1240">46.3</text:span><text:span text:style-name="T1241">.</text:span><text:span text:style-name="T1242"><text:tab/>valstybės ar savivaldybės valdymo institucijų ir Lietuvos Respublikos viešųjų pirkimų įstatymo 4 straipsnio 1 dalies 2 punkte nurodytų viešųjų ar privačiųjų juridinių asmenų asociacijos.</text:span></text:p>
      <text:p text:style-name="P1243"/>
      <text:p text:style-name="P1244"><text:span text:style-name="T1245">III</text:span><text:span text:style-name="T1246"><text:s/>skyrius</text:span></text:p>
      <text:p text:style-name="P1247"><text:span text:style-name="T1248">PERKANČIŲJŲ ORGANIZACIJŲ, VEIKIANČIŲ<text:s/></text:span><text:span text:style-name="T1249">VANDENTVARKOS, ENERGETIKOS, TRANSPORTO AR PAŠTO PASLAUGŲ SRITYJE, SĄRAŠAS</text:span></text:p>
      <text:p text:style-name="P1250"/>
      <text:p text:style-name="P1251"><text:span text:style-name="T1252">47</text:span><text:span text:style-name="T1253">.</text:span><text:span text:style-name="T1254"><text:tab/>Perkančiosios organizacijos, veikiančios vandentvarkos, energetikos, transporto ar pašto paslaugų srityje, yra tos, kurios atitinka Lietuvos Respublikos viešųjų pirkimų<text:s/></text:span><text:span text:style-name="T1255">įstatymo 70 straipsnio 1 ir 2 dalies reikalavimus ir vykdo:</text:span></text:p>
      <text:p text:style-name="P1256"><text:span text:style-name="T1257">47.1</text:span><text:span text:style-name="T1258">.</text:span><text:span text:style-name="T1259"><text:tab/>geriamojo vandens tiekimo ir nuotekų tvarkymo veiklą pagal Lietuvos Respublikos geriamojo vandens tiekimo ir nuotekų tvarkymo įstatymą;</text:span></text:p>
      <text:p text:style-name="P1260"><text:span text:style-name="T1261">47.2</text:span><text:span text:style-name="T1262">.</text:span><text:span text:style-name="T1263"><text:tab/>elektros energijos gamybos, perdavimo ar s</text:span><text:span text:style-name="T1264">kirstymo veiklą pagal Lietuvos Respublikos elektros energetikos įstatymą ir Lietuvos Respublikos branduolinės energijos įstatymą:</text:span></text:p>
      <text:p text:style-name="P1265"><text:span text:style-name="T1266">47.2.1</text:span><text:span text:style-name="T1267">.</text:span><text:span text:style-name="T1268"><text:tab/><text:s/>LITGRID AB;</text:span></text:p>
      <text:p text:style-name="P1269"><text:span text:style-name="T1270">47.2.2</text:span><text:span text:style-name="T1271">.</text:span><text:span text:style-name="T1272"><text:tab/>„Lietuvos energijos gamyba“ AB;</text:span></text:p>
      <text:p text:style-name="P1273"><text:span text:style-name="T1274">47.2.3</text:span><text:span text:style-name="T1275">.</text:span><text:span text:style-name="T1276"><text:tab/>AB LESTO;</text:span></text:p>
      <text:p text:style-name="P1277"><text:span text:style-name="T1278">47.2.4</text:span><text:span text:style-name="T1279">.</text:span><text:span text:style-name="T1280"><text:tab/>kitos perkančiosios<text:s/></text:span><text:span text:style-name="T1281">organizacijos, vykdančios elektros energijos gamybos, perdavimo ar skirstymo veiklą;</text:span></text:p>
      <text:p text:style-name="P1282"><text:span text:style-name="T1283">47.3</text:span><text:span text:style-name="T1284">.</text:span><text:span text:style-name="T1285"><text:tab/>dujų perdavimo, skystinimo, laikymo, skirstymo ar tiekimo veiklą pagal Lietuvos Respublikos gamtinių dujų įstatymą ir šilumos gamybos, perdavimo ir pardavimo v</text:span><text:span text:style-name="T1286">eiklą pagal Lietuvos Respublikos šilumos ūkio įstatymą:</text:span></text:p>
      <text:p text:style-name="P1287"><text:span text:style-name="T1288">47.3.1</text:span><text:span text:style-name="T1289">.</text:span><text:span text:style-name="T1290"><text:tab/>akcinė bendrovė „Lietuvos dujos“;</text:span></text:p>
      <text:p text:style-name="P1291"><text:span text:style-name="T1292">47.3.2</text:span><text:span text:style-name="T1293">.</text:span><text:span text:style-name="T1294"><text:tab/>AB „Amber Grid“;</text:span></text:p>
      <text:p text:style-name="P1295"><text:span text:style-name="T1296">47.3.3</text:span><text:span text:style-name="T1297">.</text:span><text:span text:style-name="T1298"><text:tab/>kitos perkančiosios organizacijos, vykdančios dujų perdavimo, skirstymo ar <text:s text:c="2"/>tiekimo veiklą;</text:span></text:p>
      <text:p text:style-name="P1299"><text:span text:style-name="T1300">47.3.4</text:span><text:span text:style-name="T1301">.</text:span><text:span text:style-name="T1302"><text:tab/>vykdančios</text:span><text:span text:style-name="T1303"><text:s/>šilumos tiekimo veiklą;</text:span></text:p>
      <text:p text:style-name="P1304"><text:span text:style-name="T1305">47.4</text:span><text:span text:style-name="T1306">.</text:span><text:span text:style-name="T1307"><text:tab/>naftos ar dujų žvalgybos ar gavybos veiklą pagal Lietuvos Respublikos žemės gelmių įstatymą:</text:span></text:p>
      <text:p text:style-name="P1308"><text:span text:style-name="T1309">47.4.1</text:span><text:span text:style-name="T1310">.</text:span><text:span text:style-name="T1311"><text:tab/>akcinė bendrovė „Geonafta“;</text:span></text:p>
      <text:p text:style-name="P1312"><text:span text:style-name="T1313">47.4.2</text:span><text:span text:style-name="T1314">.</text:span><text:span text:style-name="T1315"><text:tab/>Lietuvos ir Danijos uždaroji akcinė bendrovė „Minijos nafta“;</text:span></text:p>
      <text:p text:style-name="P1316"><text:span text:style-name="T1317">47.4.3</text:span><text:span text:style-name="T1318">.</text:span><text:span text:style-name="T1319"><text:tab/></text:span><text:span text:style-name="T1320">bendra Lietuvos–Švedijos įmonė uždaroji akcinė bendrovė „Genčių nafta“;</text:span></text:p>
      <text:p text:style-name="P1321"><text:span text:style-name="T1322">47.4.4</text:span><text:span text:style-name="T1323">.</text:span><text:span text:style-name="T1324"><text:tab/>UAB „Geobaltic“;</text:span></text:p>
      <text:p text:style-name="P1325"><text:span text:style-name="T1326">47.4.5</text:span><text:span text:style-name="T1327">.</text:span><text:span text:style-name="T1328"><text:tab/>uždaroji akcinė bendrovė „Manifoldas“;</text:span></text:p>
      <text:p text:style-name="P1329"><text:span text:style-name="T1330">47.4.6</text:span><text:span text:style-name="T1331">.</text:span><text:span text:style-name="T1332"><text:tab/>kitos perkančiosios organizacijos, vykdančios naftos ar dujų žvalgybos ar gavybos veiklą;</text:span></text:p>
      <text:p text:style-name="P1333"><text:span text:style-name="T1334">47.5</text:span><text:span text:style-name="T1335">.</text:span><text:span text:style-name="T1336"><text:tab/>anglių ar kitokio kietojo kuro žvalgybos ar gavybos veiklą pagal Lietuvos Respublikos žemės gelmių įstatymą;</text:span></text:p>
      <text:p text:style-name="P1337"><text:span text:style-name="T1338">47.6</text:span><text:span text:style-name="T1339">.</text:span><text:span text:style-name="T1340"><text:tab/>geležinkelio transporto paslaugų teikimo veiklą pagal Lietuvos Respublikos geležinkelių transporto kodeksą:</text:span></text:p>
      <text:p text:style-name="P1341"><text:span text:style-name="T1342">47.6.1</text:span><text:span text:style-name="T1343">.</text:span><text:span text:style-name="T1344"><text:tab/>akcinė be</text:span><text:span text:style-name="T1345">ndrovė „Lietuvos geležinkeliai“;</text:span></text:p>
      <text:p text:style-name="P1346"><text:span text:style-name="T1347">47.6.2</text:span><text:span text:style-name="T1348">.</text:span><text:span text:style-name="T1349"><text:tab/>kitos perkančiosios organizacijos, vykdančios geležinkelio transporto paslaugų teikimo veiklą;</text:span></text:p>
      <text:p text:style-name="P1350"><text:span text:style-name="T1351">47.7</text:span><text:span text:style-name="T1352">.</text:span><text:span text:style-name="T1353"><text:tab/>troleibusų, autobusų transporto paslaugų teikimo veiklą pagal Lietuvos Respublikos kelių transporto<text:s/></text:span><text:span text:style-name="T1354">kodeksą</text:span><text:span text:style-name="T1355">:</text:span></text:p>
      <text:p text:style-name="P1356"><text:span text:style-name="T1357">47.7.1</text:span><text:span text:style-name="T1358">.</text:span><text:span text:style-name="T1359"><text:tab/>uždaroji akcinė bendrovė „Vilniaus viešasis transportas“;</text:span></text:p>
      <text:p text:style-name="P1360"><text:span text:style-name="T1361">47.7.2</text:span><text:span text:style-name="T1362">.</text:span><text:span text:style-name="T1363"><text:tab/>uždaroji akcinė bendrovė „Kauno autobusai“;</text:span></text:p>
      <text:p text:style-name="P1364"><text:span text:style-name="T1365">47.7.3</text:span><text:span text:style-name="T1366">.</text:span><text:span text:style-name="T1367"><text:tab/>kitos perkančiosios organizacijos, vykdančios troleibusų, autobusų transporto paslaugų teikimo veiklą;</text:span></text:p>
      <text:p text:style-name="P1368"><text:span text:style-name="T1369">47.8</text:span><text:span text:style-name="T1370">.</text:span><text:span text:style-name="T1371"><text:tab/>oro uostų terminalų paslaugų teikimo vežėjams veiklą pagal Lietuvos Respublikos aviacijos įstatymą:</text:span></text:p>
      <text:p text:style-name="P1372"><text:span text:style-name="T1373">47.8.1</text:span><text:span text:style-name="T1374">.</text:span><text:span text:style-name="T1375"><text:tab/>valstybės įmonė Lietuvos oro uostai;</text:span></text:p>
      <text:p text:style-name="P1376"><text:span text:style-name="T1377">47.8.2</text:span><text:span text:style-name="T1378">.</text:span><text:span text:style-name="T1379"><text:tab/>valstybės įmonė „Oro navigacija“;</text:span></text:p>
      <text:p text:style-name="P1380"><text:span text:style-name="T1381">47.8.3</text:span><text:span text:style-name="T1382">.</text:span><text:span text:style-name="T1383"><text:tab/>savivaldybės įmonė Šiaulių oro uostas;</text:span></text:p>
      <text:p text:style-name="P1384"><text:span text:style-name="T1385">47.8.4</text:span><text:span text:style-name="T1386">.</text:span><text:span text:style-name="T1387"><text:tab/>kitos perkančiosios organizacijos, vykdančios oro uostų terminalų paslaugų teikimo vežėjams veiklą;</text:span></text:p>
      <text:p text:style-name="P1388"><text:span text:style-name="T1389">47.9</text:span><text:span text:style-name="T1390">.</text:span><text:span text:style-name="T1391"><text:tab/>jūrų, vidaus vandenų uostų arba kitų terminalų paslaugų teikimo vežėjams veiklą:</text:span></text:p>
      <text:p text:style-name="P1392"><text:span text:style-name="T1393">47.9.1</text:span><text:span text:style-name="T1394">.</text:span><text:span text:style-name="T1395"><text:tab/>valstybės įmonė „Klaipėdos valstybinio jūrų uosto</text:span><text:span text:style-name="T1396"><text:s/>direkcija“, veikianti pagal Lietuvos Respublikos Klaipėdos valstybinio jūrų uosto įstatymą;</text:span></text:p>
      <text:p text:style-name="P1397"><text:span text:style-name="T1398">47.9.2</text:span><text:span text:style-name="T1399">.</text:span><text:span text:style-name="T1400"><text:tab/>valstybės įmonė „Vidaus vandens kelių direkcija“, veikianti pagal Lietuvos Respublikos vidaus vandenų transporto kodeksą;</text:span></text:p>
      <text:p text:style-name="P1401"><text:span text:style-name="T1402">47.9.3</text:span><text:span text:style-name="T1403">.</text:span><text:span text:style-name="T1404"><text:tab/>kitos perkančiosi</text:span><text:span text:style-name="T1405">os organizacijos, vykdančios vidaus vandenų uostų arba kitų terminalų paslaugų teikimo vežėjams veiklą pagal Lietuvos Respublikos vidaus vandenų transporto kodeksą;</text:span></text:p>
      <text:p text:style-name="P1406"><text:span text:style-name="T1407">47.10</text:span><text:span text:style-name="T1408">.</text:span><text:span text:style-name="T1409"><text:tab/>pašto paslaugų teikimo veiklą pagal Lietuvos Respublikos pašto įstatymą:</text:span></text:p>
      <text:p text:style-name="P1410"><text:span text:style-name="T1411">47.10</text:span><text:span text:style-name="T1412">.1</text:span><text:span text:style-name="T1413">.</text:span><text:span text:style-name="T1414"><text:tab/>akcinė bendrovė Lietuvos paštas;</text:span></text:p>
      <text:p text:style-name="P1415"><text:span text:style-name="T1416">47.10.2</text:span><text:span text:style-name="T1417">.</text:span><text:span text:style-name="T1418"><text:tab/>kitos perkančiosios organizacijos, vykdančios pašto paslaugų teikimo veiklą.</text:span></text:p>
      <text:p text:style-name="P1419"/>
      <text:p text:style-name="P1420"><text:span text:style-name="T1421">______________</text:span></text:p>
      <text:p text:style-name="P1422"/>
      <text:p text:style-name="P1423">Priedo pakeitimai:</text:p>
      <text:p text:style-name="P1424"><text:span text:style-name="T1425">Nr.<text:s/></text:span><text:a xlink:href="https://www.e-tar.lt/portal/legalAct.html?documentId=TAR.712AF27725BC" office:target-frame-name="_top" xlink:show="replace"><text:span text:style-name="T1426">4-523</text:span></text:a><text:span text:style-name="T1427">, 2011-07-22, Žin., 2011, Nr. 97-4595 (2011-07-28), i. k. 1112020ISAK0004-523</text:span></text:p>
      <text:p text:style-name="P1428"><text:span text:style-name="T1429">Nr.<text:s/></text:span><text:a xlink:href="https://www.e-tar.lt/portal/legalAct.html?documentId=TAR.CCDCBBB70E9D" office:target-frame-name="_top" xlink:show="replace"><text:span text:style-name="T1430">4-272</text:span></text:a><text:span text:style-name="T1431">,<text:s/></text:span><text:span text:style-name="T1432">2013-04-08, Žin., 2013, Nr. 37-1803 (2013-04-10), i. k. 1132020ISAK0004-272</text:span></text:p>
      <text:p text:style-name="P1433"><text:span text:style-name="T1434">Nr.<text:s/></text:span><text:a xlink:href="https://www.e-tar.lt/portal/legalAct.html?documentId=7d00eae0f4a911e4927fda1d051299fb" office:target-frame-name="_top" xlink:show="replace"><text:span text:style-name="T1435">4-307</text:span></text:a><text:span text:style-name="T1436">, 2015-05-07, paskelbta TAR 2015-05-07, i. k. 2015-06895</text:span></text:p>
      <text:p text:style-name="Normal"/>
      <text:p text:style-name="P1437"/>
      <text:p text:style-name="P1438"/>
      <text:p text:style-name="P1439"><text:span text:style-name="T1440">Pakeitimai:</text:span></text:p>
      <text:p text:style-name="P1441"/>
      <text:p text:style-name="P1442"><text:span text:style-name="T1443">1.</text:span></text:p>
      <text:p text:style-name="P1444"><text:span text:style-name="T1445">Lietuvos Respublikos ūkio ministerija, Įsakymas</text:span></text:p>
      <text:p text:style-name="P1446"><text:span text:style-name="T1447">Nr.<text:s/></text:span><text:a xlink:href="https://www.e-tar.lt/portal/legalAct.html?documentId=TAR.38BAAB304A61" office:target-frame-name="_top" xlink:show="replace"><text:span text:style-name="T1448">4-494</text:span></text:a><text:span text:style-name="T1449">, 2003-12-31, Žin., 2004, Nr. 4-75 (2004-01-07), i. k. 1032020ISAK0004-494</text:span></text:p>
      <text:p text:style-name="P1450"><text:span text:style-name="T1451">Dėl ūkio ministro 2003 m. vasario 21 d.</text:span><text:span text:style-name="T1452"><text:s/>įsakymo Nr. 4-72 "Dėl Perkančiųjų organizacijų sąrašų patvirtinimo" pakeitimo</text:span></text:p>
      <text:p text:style-name="P1453"/>
      <text:p text:style-name="P1454"><text:span text:style-name="T1455">2.</text:span></text:p>
      <text:p text:style-name="P1456"><text:span text:style-name="T1457">Lietuvos Respublikos ūkio ministerija, Įsakymas</text:span></text:p>
      <text:p text:style-name="P1458"><text:span text:style-name="T1459">Nr.<text:s/></text:span><text:a xlink:href="https://www.e-tar.lt/portal/legalAct.html?documentId=TAR.C3338B0C194A" office:target-frame-name="_top" xlink:show="replace"><text:span text:style-name="T1460">4-38</text:span></text:a><text:span text:style-name="T1461">, 2004-02-11, Žin., 2004, Nr. 26-83</text:span><text:span text:style-name="T1462">1 (2004-02-19), i. k. 1042020ISAK00004-38</text:span></text:p>
      <text:p text:style-name="P1463"><text:span text:style-name="T1464">Dėl ūkio ministro 2003 m. vasario 21 d. įsakymo Nr. 4-72 "Dėl perkančiųjų organizacijų sąrašų patvirtinimo" pakeitimo</text:span></text:p>
      <text:p text:style-name="P1465"/>
      <text:p text:style-name="P1466"><text:span text:style-name="T1467">3.</text:span></text:p>
      <text:p text:style-name="P1468"><text:span text:style-name="T1469">Lietuvos Respublikos ūkio ministerija, Įsakymas</text:span></text:p>
      <text:p text:style-name="P1470"><text:span text:style-name="T1471">Nr.<text:s/></text:span><text:a xlink:href="https://www.e-tar.lt/portal/legalAct.html?documentId=TAR.DE5C9B0456C8" office:target-frame-name="_top" xlink:show="replace"><text:span text:style-name="T1472">4-256</text:span></text:a><text:span text:style-name="T1473">, 2004-06-30, Žin., 2004, Nr. 104-3850 (2004-07-03), i. k. 1042020ISAK0004-256</text:span></text:p>
      <text:p text:style-name="P1474"><text:span text:style-name="T1475">Dėl Lietuvos Respublikos ūkio ministro 2003 m. vasario 21 d. įsakymo Nr. 4-72 "Dėl perkančių</text:span><text:span text:style-name="T1476">jų organizacijų sąrašų patvirtinimo" pakeitimo</text:span></text:p>
      <text:p text:style-name="P1477"/>
      <text:p text:style-name="P1478"><text:span text:style-name="T1479">4.</text:span></text:p>
      <text:p text:style-name="P1480"><text:span text:style-name="T1481">Lietuvos Respublikos ūkio ministerija, Įsakymas</text:span></text:p>
      <text:p text:style-name="P1482"><text:span text:style-name="T1483">Nr.<text:s/></text:span><text:a xlink:href="https://www.e-tar.lt/portal/legalAct.html?documentId=TAR.02A2A440ED5C" office:target-frame-name="_top" xlink:show="replace"><text:span text:style-name="T1484">4-380</text:span></text:a><text:span text:style-name="T1485">, 2004-10-15, Žin., 2004, Nr. 154-5626 (2004-10-21), i. k. 1042020</text:span><text:span text:style-name="T1486">ISAK0004-380</text:span></text:p>
      <text:p text:style-name="P1487"><text:span text:style-name="T1488">Dėl Lietuvos Respublikos ūkio ministro 2003 m. vasario 21 d. įsakymo Nr. 4-72 "Dėl Perkančiųjų organizacijų sąrašų patvirtinimo" pakeitimo</text:span></text:p>
      <text:p text:style-name="P1489"/>
      <text:p text:style-name="P1490"><text:span text:style-name="T1491">5.</text:span></text:p>
      <text:p text:style-name="P1492"><text:span text:style-name="T1493">Lietuvos Respublikos ūkio ministerija, Įsakymas</text:span></text:p>
      <text:p text:style-name="P1494"><text:span text:style-name="T1495">Nr.<text:s/></text:span><text:a xlink:href="https://www.e-tar.lt/portal/legalAct.html?documentId=TAR.E364E7C58583" office:target-frame-name="_top" xlink:show="replace"><text:span text:style-name="T1496">4-357</text:span></text:a><text:span text:style-name="T1497">, 2005-10-18, Žin., 2005, Nr. 126-4511 (2005-10-22), i. k. 1052020ISAK0004-357</text:span></text:p>
      <text:p text:style-name="P1498"><text:span text:style-name="T1499">Dėl Lietuvos Respublikos ūkio ministro 2003 m. vasario 21 d. įsakymo Nr. 4-72 "Dėl Perkančiųjų organizacijų sąrašų patvirtinimo" pakeitimo</text:span></text:p>
      <text:p text:style-name="P1500"/>
      <text:p text:style-name="P1501"><text:span text:style-name="T1502">6.</text:span></text:p>
      <text:p text:style-name="P1503"><text:span text:style-name="T1504">Lietuvos Respublikos ūkio ministerija, Įsakymas</text:span></text:p>
      <text:p text:style-name="P1505"><text:span text:style-name="T1506">Nr.<text:s/></text:span><text:a xlink:href="https://www.e-tar.lt/portal/legalAct.html?documentId=TAR.3AC4A168B97F" office:target-frame-name="_top" xlink:show="replace"><text:span text:style-name="T1507">4-42</text:span></text:a><text:span text:style-name="T1508">, 2006-02-01, Žin., 2006, Nr. 14-521 (2006-02-04), i. k. 1062020ISAK00004-42</text:span></text:p>
      <text:p text:style-name="P1509"><text:span text:style-name="T1510">Dėl Lietuvos Respublikos ūkio<text:s/></text:span><text:span text:style-name="T1511">ministro 2003 m. vasario 21 d. įsakymo Nr. 4-72 "Dėl Perkančiųjų organizacijų sąrašų patvirtinimo" pakeitimo</text:span></text:p>
      <text:p text:style-name="P1512"/>
      <text:p text:style-name="P1513"><text:span text:style-name="T1514">7.</text:span></text:p>
      <text:p text:style-name="P1515"><text:span text:style-name="T1516">Lietuvos Respublikos ūkio ministerija, Įsakymas</text:span></text:p>
      <text:p text:style-name="P1517"><text:span text:style-name="T1518">Nr.<text:s/></text:span><text:a xlink:href="https://www.e-tar.lt/portal/legalAct.html?documentId=TAR.87BB798DE673" office:target-frame-name="_top" xlink:show="replace"><text:span text:style-name="T1519">4-204</text:span></text:a><text:span text:style-name="T1520">, 20</text:span><text:span text:style-name="T1521">06-06-01, Žin., 2006, Nr. 65-2412 (2006-06-10), i. k. 1062020ISAK0004-204</text:span></text:p>
      <text:p text:style-name="P1522"><text:span text:style-name="T1523">Dėl Lietuvos Respublikos ūkio ministro 2003 m. vasario 21 d. įsakymo Nr. 4-72 "Dėl Perkančiųjų organizacijų sąrašų patvirtinimo" pakeitimo</text:span></text:p>
      <text:p text:style-name="P1524"/>
      <text:p text:style-name="P1525"><text:span text:style-name="T1526">8.</text:span></text:p>
      <text:p text:style-name="P1527"><text:span text:style-name="T1528">Lietuvos Respublikos ūkio ministerija,<text:s/></text:span><text:span text:style-name="T1529">Įsakymas</text:span></text:p>
      <text:p text:style-name="P1530"><text:span text:style-name="T1531">Nr.<text:s/></text:span><text:a xlink:href="https://www.e-tar.lt/portal/legalAct.html?documentId=TAR.D1787D7AEEE4" office:target-frame-name="_top" xlink:show="replace"><text:span text:style-name="T1532">4-150</text:span></text:a><text:span text:style-name="T1533">, 2007-04-19, Žin., 2007, Nr. 46-1766 (2007-04-26), i. k. 1072020ISAK0004-150</text:span></text:p>
      <text:p text:style-name="P1534"><text:span text:style-name="T1535">Dėl Lietuvos Respublikos ūkio ministro 2003 m. vasario 21 d. įsakymo Nr. 4-72<text:s/></text:span><text:span text:style-name="T1536">"Dėl Perkančiųjų organizacijų sąrašų patvirtinimo" pakeitimo</text:span></text:p>
      <text:p text:style-name="P1537"/>
      <text:p text:style-name="P1538"><text:span text:style-name="T1539">9.</text:span></text:p>
      <text:p text:style-name="P1540"><text:span text:style-name="T1541">Lietuvos Respublikos ūkio ministerija, Įsakymas</text:span></text:p>
      <text:p text:style-name="P1542"><text:span text:style-name="T1543">Nr.<text:s/></text:span><text:a xlink:href="https://www.e-tar.lt/portal/legalAct.html?documentId=TAR.F62C8C07B730" office:target-frame-name="_top" xlink:show="replace"><text:span text:style-name="T1544">4-339</text:span></text:a><text:span text:style-name="T1545">, 2008-07-28, Žin., 2008, Nr. 87-3509 (2008-07-31),<text:s/></text:span><text:span text:style-name="T1546">i. k. 1082020ISAK0004-339</text:span></text:p>
      <text:p text:style-name="P1547"><text:span text:style-name="T1548">Dėl Lietuvos Respublikos ūkio ministro 2003 m. vasario 21 d. įsakymo Nr. 4-72 "Dėl Perkančiųjų organizacijų sąrašų patvirtinimo" pakeitimo ir papildymo</text:span></text:p>
      <text:p text:style-name="P1549"/>
      <text:p text:style-name="P1550"><text:span text:style-name="T1551">10.</text:span></text:p>
      <text:p text:style-name="P1552"><text:span text:style-name="T1553">Lietuvos Respublikos ūkio ministerija, Įsakymas</text:span></text:p>
      <text:p text:style-name="P1554"><text:span text:style-name="T1555">Nr.<text:s/></text:span><text:a xlink:href="https://www.e-tar.lt/portal/legalAct.html?documentId=TAR.BEE437FF3087" office:target-frame-name="_top" xlink:show="replace"><text:span text:style-name="T1556">4-509</text:span></text:a><text:span text:style-name="T1557">, 2009-10-12, Žin., 2009, Nr. 124-5363 (2009-10-17), i. k. 1092020ISAK0004-509</text:span></text:p>
      <text:p text:style-name="P1558"><text:span text:style-name="T1559">Dėl Lietuvos Respublikos ūkio ministro 2003 m. vasario 21 d. įsakymo Nr. 4-72 "Dėl Perkančiųjų organizacijų sąr</text:span><text:span text:style-name="T1560">ašų patvirtinimo" pakeitimo</text:span></text:p>
      <text:p text:style-name="P1561"/>
      <text:p text:style-name="P1562"><text:span text:style-name="T1563">11.</text:span></text:p>
      <text:p text:style-name="P1564"><text:span text:style-name="T1565">Lietuvos Respublikos ūkio ministerija, Įsakymas</text:span></text:p>
      <text:p text:style-name="P1566"><text:span text:style-name="T1567">Nr.<text:s/></text:span><text:a xlink:href="https://www.e-tar.lt/portal/legalAct.html?documentId=TAR.48B95E61EAE6" office:target-frame-name="_top" xlink:show="replace"><text:span text:style-name="T1568">4-695</text:span></text:a><text:span text:style-name="T1569">, 2010-09-17, Žin., 2010, Nr. 112-5719 (2010-09-23), i. k. 1102020ISAK0004-695</text:span></text:p>
      <text:p text:style-name="P1570"><text:span text:style-name="T1571">Dėl L</text:span><text:span text:style-name="T1572">ietuvos Respublikos ūkio ministro 2003 m. vasario 21 d. įsakymo Nr. 4-72 "Dėl Perkančiųjų organizacijų sąrašų patvirtinimo" pakeitimo</text:span></text:p>
      <text:p text:style-name="P1573"/>
      <text:p text:style-name="P1574"><text:span text:style-name="T1575">12.</text:span></text:p>
      <text:p text:style-name="P1576"><text:span text:style-name="T1577">Lietuvos Respublikos ūkio ministerija, Įsakymas</text:span></text:p>
      <text:p text:style-name="P1578"><text:span text:style-name="T1579">Nr.<text:s/></text:span><text:a xlink:href="https://www.e-tar.lt/portal/legalAct.html?documentId=TAR.712AF27725BC" office:target-frame-name="_top" xlink:show="replace"><text:span text:style-name="T1580">4-523</text:span></text:a><text:span text:style-name="T1581">, 2011-07-22, Žin., 2011, Nr. 97-4595 (2011-07-28), i. k. 1112020ISAK0004-523</text:span></text:p>
      <text:p text:style-name="P1582"><text:span text:style-name="T1583">Dėl Lietuvos Respublikos ūkio ministro 2003 m. vasario 21 d. įsakymo Nr. 4-72 "Dėl Perkančiųj</text:span><text:span text:style-name="T1584">ų organizacijų sąrašų patvirtinimo" pakeitimo</text:span></text:p>
      <text:p text:style-name="P1585"/>
      <text:p text:style-name="P1586"><text:span text:style-name="T1587">13.</text:span></text:p>
      <text:p text:style-name="P1588"><text:span text:style-name="T1589">Lietuvos Respublikos ūkio ministerija, Įsakymas</text:span></text:p>
      <text:p text:style-name="P1590"><text:span text:style-name="T1591">Nr.<text:s/></text:span><text:a xlink:href="https://www.e-tar.lt/portal/legalAct.html?documentId=TAR.CCDCBBB70E9D" office:target-frame-name="_top" xlink:show="replace"><text:span text:style-name="T1592">4-272</text:span></text:a><text:span text:style-name="T1593">, 2013-04-08, Žin., 2013, Nr. 37-1803 (2013-04-10), i. k. 1132020I</text:span><text:span text:style-name="T1594">SAK0004-272</text:span></text:p>
      <text:p text:style-name="P1595"><text:span text:style-name="T1596">Dėl Lietuvos Respublikos ūkio ministro 2003 m. vasario 21 d. įsakymo Nr. 4-72 "Dėl Perkančiųjų organizacijų sąrašų patvirtinimo" pakeitimo</text:span></text:p>
      <text:p text:style-name="P1597"/>
      <text:p text:style-name="P1598"><text:span text:style-name="T1599">14.</text:span></text:p>
      <text:p text:style-name="P1600"><text:span text:style-name="T1601">Lietuvos Respublikos ūkio ministerija, Įsakymas</text:span></text:p>
      <text:p text:style-name="P1602"><text:span text:style-name="T1603">Nr.<text:s/></text:span><text:a xlink:href="https://www.e-tar.lt/portal/legalAct.html?documentId=7d00eae0f4a911e4927fda1d051299fb" office:target-frame-name="_top" xlink:show="replace"><text:span text:style-name="T1604">4-307</text:span></text:a><text:span text:style-name="T1605">, 2015-05-07, paskelbta TAR 2015-05-07, i. k. 2015-06895</text:span></text:p>
      <text:p text:style-name="P1606"><text:span text:style-name="T1607">Dėl Lietuvos Respublikos ūkio ministro 2003 m. vasario 21 d. įsakymo Nr. 4-72 „Dėl Perkančiųjų organizacijų sąrašų patvirtinimo“ pakeitimo</text:span></text:p>
      <text:p text:style-name="P1608"/>
      <text:p text:style-name="P1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7T09:46:00Z</meta:creation-date>
    <dc:date>2024-02-07T09:46:00Z</dc:date>
    <meta:template xlink:href="Normal.dotm" xlink:type="simple"/>
    <meta:editing-cycles>2</meta:editing-cycles>
    <meta:editing-duration>PT0S</meta:editing-duration>
    <meta:document-statistic meta:page-count="3" meta:paragraph-count="458" meta:word-count="3471" meta:character-count="28914" meta:row-count="1233" meta:non-whitespace-character-count="25901"/>
  </office:meta>
</office:document-meta>
</file>