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11-01-01 iki 2011-07-28</text:span></text:p>
      <text:p text:style-name="P10"/>
      <text:p text:style-name="P11"><text:span text:style-name="T12">Įsakymas paskelbtas: Žin. 2003, Nr.<text:s/></text:span><text:a xlink:href="https://www.e-tar.lt/portal/legalAct.html?documentId=TAR.FC53446C3698" office:target-frame-name="_top" xlink:show="replace"><text:span text:style-name="T13">19-829</text:span></text:a><text:span text:style-name="T14">, i. k. 1032020ISAK00004-72</text:span></text:p>
      <text:p text:style-name="P15"/>
      <text:p text:style-name="P16"><text:s/></text:p>
      <text:p text:style-name="P17"><text:span text:style-name="T18"/><text:span text:style-name="T19">LIETUVOS RESPUBLIKOS<text:s/></text:span></text:p>
      <text:p text:style-name="P20">ŪKIO MINISTRAS</text:p>
      <text:p text:style-name="P21"/>
      <text:p text:style-name="P22">Į S A K Y M A S</text:p>
      <text:p text:style-name="P23"><text:span text:style-name="T24">DĖL PERKANČIŲJŲ ORGANIZACIJŲ SĄRAŠŲ PATVIRTINIMO</text:span></text:p>
      <text:p text:style-name="P25"/>
      <text:p text:style-name="P26">2003 m. vasario 21 d. Nr. 4-72</text:p>
      <text:p text:style-name="P27">Vilnius</text:p>
      <text:p text:style-name="P28"/>
      <text:p text:style-name="P29"><text:span text:style-name="T30">Vadovaudamasis Lietuvos Respublikos viešųjų pirkimų įstatymo (Žin., 1996, N</text:span><text:span text:style-name="T31">r.<text:s/></text:span><text:a xlink:href="https://www.e-tar.lt/portal/lt/legalAct/TAR.C54AFFAA7622" office:target-frame-name="_blank" xlink:show="new"><text:span text:style-name="T32">84-2000</text:span></text:a><text:span text:style-name="T33">; 2002, Nr.<text:s/></text:span><text:a xlink:href="https://www.e-tar.lt/portal/lt/legalAct/TAR.F4EDFC59E1E8" office:target-frame-name="_blank" xlink:show="new"><text:span text:style-name="T34">118-5296</text:span></text:a><text:span text:style-name="T35">) 3 straipsnio 3 dalimi ir įgyvendindamas Lietuvos Respu</text:span><text:span text:style-name="T36">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37">14-551</text:span></text:a><text:span text:style-name="T38">) 1.1</text:span><text:span text:style-name="T39"><text:s/>punktą:</text:span></text:p>
      <text:p text:style-name="P40"><text:span text:style-name="T41">1</text:span><text:span text:style-name="T42">.<text:s/></text:span><text:span text:style-name="T43">Tvirtinu</text:span><text:span text:style-name="T44"><text:s/>Perkančiųjų organizacijų sąrašus (pridedama).</text:span></text:p>
      <text:p text:style-name="P45"><text:span text:style-name="T46">2</text:span><text:span text:style-name="T47">. Šis įsakymas įsigalioja nuo 2003 m. kovo 1 dienos.</text:span></text:p>
      <text:p text:style-name="P48"/>
      <text:p text:style-name="P49"/>
      <text:p text:style-name="P50"/>
      <text:p text:style-name="P51">ŪKIO MINISTRAS<text:tab/>PETRAS ČĖSNA</text:p>
      <text:soft-page-break/>
      <text:p text:style-name="P52">PATVIRTINTA</text:p>
      <text:p text:style-name="P60">Lietuvos Respublikos ūkio ministro 2003 m.<text:s/></text:p>
      <text:p text:style-name="P61">vasario 21 d. įsakymu Nr. 4-72</text:p>
      <text:p text:style-name="P62">(Lietuvos Respublikos ūkio ministro 2006 m.<text:s/></text:p>
      <text:p text:style-name="P63">vasario 1 d. įsakymo Nr. 4-42 redakcija)</text:p>
      <text:p text:style-name="P64"/>
      <text:p text:style-name="P65"><text:span text:style-name="T66">PERKANČIŲJŲ ORGANIZACIJŲ SĄRAŠAI</text:span></text:p>
      <text:p text:style-name="P67"/>
      <text:p text:style-name="P68"><text:span text:style-name="T69">I</text:span><text:span text:style-name="T70">. CENTRINIO<text:s/></text:span><text:span text:style-name="T71">VALSTYBINIO ADMINISTRAVIMO SISTEMAI</text:span></text:p>
      <text:p text:style-name="P72"><text:span text:style-name="T73">PRIKLAUSANČIŲ PERKANČIŲJŲ ORGANIZACIJŲ SĄRAŠAS</text:span></text:p>
      <text:p text:style-name="P74"/>
      <text:p text:style-name="P75">1. Lietuvos Respublikos Prezidentūros kanceliarija.</text:p>
      <text:p text:style-name="P76">2. Lietuvos Respublikos Seimo kanceliarija.</text:p>
      <text:p text:style-name="P77">3. Lietuvos Respublikos Seimui atskaitingos institucijos:</text:p>
      <text:p text:style-name="P78">3.1.<text:s/>Lietuvos mokslo taryba;</text:p>
      <text:p text:style-name="P79">3.2. Lietuvos Respublikos Seimo kontrolierių įstaiga;</text:p>
      <text:p text:style-name="P80">3.3. Lietuvos Respublikos valstybės kontrolė;</text:p>
      <text:p text:style-name="P81">3.4. Lietuvos Respublikos specialiųjų tyrimų tarnyba;</text:p>
      <text:p text:style-name="P82">3.5. Lietuvos Respublikos valstybės saugumo departamentas;</text:p>
      <text:p text:style-name="P83">3.6. Lietuvos Respublikos konkurencijos taryba;</text:p>
      <text:p text:style-name="P84">3.7. Lietuvos gyventojų genocido ir rezistencijos tyrimo centras;</text:p>
      <text:p text:style-name="P85">3.8. Lietuvos Respublikos vertybinių popierių komisija;</text:p>
      <text:p text:style-name="P86">3.9. Lietuvos Respublikos ryšių reguliavimo tarnyba;</text:p>
      <text:p text:style-name="P87">3.10. Nacionalinė sveikatos taryba;</text:p>
      <text:p text:style-name="P88">3.11. Etninės kultūros globos taryba;</text:p>
      <text:p text:style-name="P89">3.12. Lygių galimybių kontrolieriaus tarnyba;</text:p>
      <text:p text:style-name="P90">3.13. Valstybinė kultūros paveldo komisija;</text:p>
      <text:p text:style-name="P91">3.14. Vaiko teisių apsaugos kontrolieriaus įstaiga;</text:p>
      <text:p text:style-name="P92">3.15. Valstybinė kainų ir energetikos kontrolės komisija;</text:p>
      <text:p text:style-name="P93">3.16. Valstybinė lietuvių kalbos komisija;</text:p>
      <text:p text:style-name="P94">3.17. Lietuvos Respublikos vyriausioji rinkimų komisija;</text:p>
      <text:p text:style-name="P95">3.18. Vyriausioji tarnybinės etikos komisija;</text:p>
      <text:p text:style-name="P96">3.19. Žurnalistų etikos inspektoriaus tarnyba.</text:p>
      <text:p text:style-name="P97"><text:span text:style-name="T98">4</text:span><text:span text:style-name="T99">. Lietuvos<text:s/></text:span><text:span text:style-name="T100">Respublikos Ministro Pirmininko tarnyba.</text:span></text:p>
      <text:p text:style-name="P101">Punkto pakeitimai:</text:p>
      <text:p text:style-name="P102"><text:span text:style-name="T103">Nr.<text:s/></text:span><text:a xlink:href="https://www.e-tar.lt/portal/legalAct.html?documentId=TAR.48B95E61EAE6" office:target-frame-name="_top" xlink:show="replace"><text:span text:style-name="T104">4-695</text:span></text:a><text:span text:style-name="T105">, 2010-09-17, Žin., 2010, Nr. 112-5719 (2010-09-23), i. k. 1102020ISAK0004-695</text:span></text:p>
      <text:p text:style-name="Normal"/>
      <text:p text:style-name="P106">5. Lietuvos<text:s/>Respublikos Vyriausybei atskaitingos institucijos:</text:p>
      <text:p text:style-name="P107">5.1. Lietuvos Respublikos ginklų fondas prie Lietuvos Respublikos Vyriausybės;</text:p>
      <text:p text:style-name="P108">5.2. Informacinės visuomenės plėtros komitetas prie Lietuvos Respublikos Vyriausybės;</text:p>
      <text:p text:style-name="P109">5.3. Kūno kultūros ir sporto departamentas prie Lietuvos Respublikos Vyriausybės;</text:p>
      <text:p text:style-name="P110"><text:span text:style-name="T111">5.4</text:span><text:span text:style-name="T112">. Lietuvos vyriausiojo archyvaro tarnyba;</text:span><text:s/></text:p>
      <text:p text:style-name="P113">Punkto pakeitimai:</text:p>
      <text:p text:style-name="P114"><text:span text:style-name="T115">Nr.<text:s/></text:span><text:a xlink:href="https://www.e-tar.lt/portal/legalAct.html?documentId=TAR.48B95E61EAE6" office:target-frame-name="_top" xlink:show="replace"><text:span text:style-name="T116">4-695</text:span></text:a><text:span text:style-name="T117">, 2010-09-17, Žin., 2010, Nr. 112-5719 (2010</text:span><text:span text:style-name="T118">-09-23), i. k. 1102020ISAK0004-695</text:span></text:p>
      <text:p text:style-name="Normal"/>
      <text:p text:style-name="P119">5.5. Mokestinių ginčų komisija prie Lietuvos Respublikos Vyriausybės;</text:p>
      <text:p text:style-name="P120">5.6. Statistikos departamentas prie Lietuvos Respublikos Vyriausybės;</text:p>
      <text:p text:style-name="P121">5.7. Tautinių mažumų ir išeivijos departamentas prie Lietuvos Respublikos Vyriausybės;</text:p>
      <text:p text:style-name="P122">5.8. Valstybinė tabako ir alkoholio kontrolės tarnyba prie Lietuvos Respublikos Vyriausybės;</text:p>
      <text:p text:style-name="P123"><text:span text:style-name="T124">5.9.</text:span><text:span text:style-name="T125"><text:s/>Neteko galios nuo 2010-01-01</text:span></text:p>
      <text:p text:style-name="P126">Punkto naikinimas:</text:p>
      <text:p text:style-name="P127"><text:span text:style-name="T128">Nr.<text:s/></text:span><text:a xlink:href="https://www.e-tar.lt/portal/legalAct.html?documentId=TAR.BEE437FF3087" office:target-frame-name="_top" xlink:show="replace"><text:span text:style-name="T129">4-509</text:span></text:a><text:span text:style-name="T130">, 2009-10-12, Žin. 2009, Nr. 124-5363 (2009-10-17), i. k. 1092020ISAK0004-509</text:span></text:p>
      <text:p text:style-name="Normal"/>
      <text:p text:style-name="P131">5.10. Narkotikų kontrolės departamentas prie Lietuvos Respublikos Vyriausybės;</text:p>
      <text:p text:style-name="P132">5.11. Valstybinė atominės energetikos saugos inspekcija;</text:p>
      <text:p text:style-name="P133">5.12. Valstybinė duomenų apsaugos inspekcija;</text:p>
      <text:p text:style-name="P134">5.13. Valstybinė lošimų priežiūros komisija;</text:p>
      <text:p text:style-name="P135">5.14. Valstybinė maisto ir veterinarijos tarnyba;</text:p>
      <text:p text:style-name="P136">5.15. Vyriausioji administracinių ginčų komisija;</text:p>
      <text:p text:style-name="P137">5.16. Lietuvos Respublikos draudimo priežiūros komisija;</text:p>
      <text:p text:style-name="P138">5.17.<text:s/>Lietuvos valstybinis mokslo ir studijų fondas;</text:p>
      <text:p text:style-name="P139">5.18. Lietuvių grįžimo į Tėvynę informacijos centras.</text:p>
      <text:p text:style-name="P140">6. Lietuvos Respublikos Konstitucinis Teismas.</text:p>
      <text:p text:style-name="P141">7. Lietuvos bankas.</text:p>
      <text:p text:style-name="P142">8. Lietuvos Respublikos aplinkos ministerija.</text:p>
      <text:p text:style-name="P143">9. Įstaigos prie<text:s/>Lietuvos Respublikos aplinkos ministerijos:</text:p>
      <text:p text:style-name="P144">9.1. Generalinė miškų urėdija prie Aplinkos ministerijos;</text:p>
      <text:p text:style-name="P145">9.2. Lietuvos geologijos tarnyba prie Aplinkos ministerijos;</text:p>
      <text:p text:style-name="P146">9.3. Lietuvos hidrometeorologijos tarnyba prie Aplinkos ministerijos;</text:p>
      <text:p text:style-name="P147">9.4. Lietuvos standartizacijos departamentas prie Aplinkos ministerijos;</text:p>
      <text:p text:style-name="P148">9.5. Nacionalinis akreditacijos biuras prie Aplinkos ministerijos;</text:p>
      <text:p text:style-name="P149">9.6. Valstybinė metrologijos tarnyba prie Aplinkos ministerijos;</text:p>
      <text:p text:style-name="P150">9.7. Valstybinė saugomų teritorijų tarnyba prie<text:s/>Aplinkos ministerijos;</text:p>
      <text:p text:style-name="P151">9.8. Valstybinė teritorijų planavimo ir statybos inspekcija prie Aplinkos ministerijos.</text:p>
      <text:p text:style-name="P152">10. Lietuvos Respublikos finansų ministerija.</text:p>
      <text:p text:style-name="P153">11. Įstaigos prie Lietuvos Respublikos finansų ministerijos:</text:p>
      <text:p text:style-name="P154">11.1. Muitinės departamentas prie Finansų ministerijos;</text:p>
      <text:p text:style-name="P155">11.2. Valstybės dokumentų technologinės apsaugos tarnyba prie Finansų ministerijos;</text:p>
      <text:p text:style-name="P156">11.3. Valstybinė mokesčių inspekcija prie Finansų ministerijos;</text:p>
      <text:p text:style-name="P157">11.4. Finansų ministerijos mokymo centras.</text:p>
      <text:p text:style-name="P158">12. Lietuvos<text:s/>Respublikos krašto apsaugos ministerija.</text:p>
      <text:p text:style-name="P159">13. Įstaigos prie Lietuvos Respublikos krašto apsaugos ministerijos:</text:p>
      <text:p text:style-name="P160">13.1. Antrasis operatyvinių tarnybų departamentas prie Krašto apsaugos ministerijos;</text:p>
      <text:p text:style-name="P161">13.2. Centralizuota finansų ir turto tarnyba prie Krašto apsaugos ministerijos;</text:p>
      <text:p text:style-name="P162">13.3. Karo prievolės administravimo tarnyba prie Krašto apsaugos ministerijos;</text:p>
      <text:p text:style-name="P163">13.4. Krašto apsaugos archyvas prie Krašto apsaugos ministerijos;</text:p>
      <text:p text:style-name="P164">13.5. Krizių valdymo centras prie Krašto apsaugos ministerijos;</text:p>
      <text:p text:style-name="P165">13.6. Mobilizacijos departamentas prie Krašto apsaugos ministerijos;</text:p>
      <text:p text:style-name="P166">13.7. Ryšių ir informacinių sistemų tarnyba prie Krašto apsaugos ministerijos;</text:p>
      <text:p text:style-name="P167">13.8. Infrastruktūros plėtros departamentas prie Krašto apsaugos ministerijos;</text:p>
      <text:p text:style-name="P168">13.9. Valstybinis pilietinio pasipriešinimo rengimo centras prie Krašto apsaugos ministerijos.</text:p>
      <text:p text:style-name="P169">14. Lietuvos kariuomenė.</text:p>
      <text:p text:style-name="P170">15. Krašto apsaugos sistemos kariniai vienetai ir tarnybos:</text:p>
      <text:p text:style-name="P171"><text:span text:style-name="T172">15.1</text:span><text:span text:style-name="T173">. Lietuvos kariuomenės Sausumos pajėgos;</text:span><text:s/></text:p>
      <text:p text:style-name="P174">Punkto pakeitimai:</text:p>
      <text:p text:style-name="P175"><text:span text:style-name="T176">Nr.<text:s/></text:span><text:a xlink:href="https://www.e-tar.lt/portal/legalAct.html?documentId=TAR.F62C8C07B730" office:target-frame-name="_top" xlink:show="replace"><text:span text:style-name="T177">4-339</text:span></text:a><text:span text:style-name="T178">, 2008-07-28, Žin., 2008, Nr. 87-3509 (2008-07-31), i. k. 1082020ISAK0004-339</text:span></text:p>
      <text:p text:style-name="P179"><text:span text:style-name="T180">Nr.<text:s/></text:span><text:a xlink:href="https://www.e-tar.lt/portal/legalAct.html?documentId=TAR.BEE437FF3087" office:target-frame-name="_top" xlink:show="replace"><text:span text:style-name="T181">4-509</text:span></text:a><text:span text:style-name="T182">, 2009-10-12,<text:s/></text:span><text:span text:style-name="T183">Žin., 2009, Nr. 124-5363 (2009-10-17), i. k. 1092020ISAK0004-509</text:span></text:p>
      <text:p text:style-name="Normal"/>
      <text:p text:style-name="P184">15.2. Lietuvos kariuomenės Logistikos valdyba;</text:p>
      <text:p text:style-name="P185">15.3. Lietuvos kariuomenės Motorizuotoji pėstininkų brigada „Geležinis vilkas“;</text:p>
      <text:p text:style-name="P186">15.4. Lietuvos kariuomenės Motorizuotosios pėstininkų brigados „Geležinis vilkas“ Didžiosios kunigaikštienės Birutės motorizuotasis pėstininkų batalionas;</text:p>
      <text:p text:style-name="P187"><text:span text:style-name="T188">15.5</text:span><text:span text:style-name="T189">. Lietuvos kariuomenės Motorizuotosios pėstininkų brigados „Geležinis vilkas“ Karaliaus Mindaugo mechanizuotasis pėstininkų batalionas;</text:span><text:s/></text:p>
      <text:p text:style-name="P190">Punkto<text:s/>pakeitimai:</text:p>
      <text:p text:style-name="P191"><text:span text:style-name="T192">Nr.<text:s/></text:span><text:a xlink:href="https://www.e-tar.lt/portal/legalAct.html?documentId=TAR.BEE437FF3087" office:target-frame-name="_top" xlink:show="replace"><text:span text:style-name="T193">4-509</text:span></text:a><text:span text:style-name="T194">, 2009-10-12, Žin., 2009, Nr. 124-5363 (2009-10-17), i. k. 1092020ISAK0004-509</text:span></text:p>
      <text:p text:style-name="Normal"/>
      <text:p text:style-name="P195">15.6. Lietuvos kariuomenės Motorizuotosios pėstininkų brigados „Geležinis vilkas“ Lietuvos didžiojo kunigaikščio Algirdo mechanizuotasis pėstininkų batalionas;</text:p>
      <text:p text:style-name="P196">15.7. Lietuvos kariuomenės Lietuvos didžiojo kunigaikščio Vytenio bendrosios paramos logistikos batalionas;</text:p>
      <text:p text:style-name="P197">15.8. Lietuvos kariuomenės sporto klubas;</text:p>
      <text:p text:style-name="P198">15.9. Lietuvos kariuomenės Motorizuotosios pėstininkų brigados „Geležinis vilkas“ Lietuvos didžiojo kunigaikščio Kęstučio motorizuotasis pėstininkų batalionas;</text:p>
      <text:p text:style-name="P199"><text:span text:style-name="T200">15.10</text:span><text:span text:style-name="T201">. Lietuvos kariuomenės Motorizuotosios pėstininkų brigados „Geležinis vilkas“ kunigaikščio</text:span><text:span text:style-name="T202"><text:s/>Vaidoto tiesioginės paramos logistikos batalionas;</text:span><text:s/></text:p>
      <text:p text:style-name="P203">Punkto pakeitimai:</text:p>
      <text:p text:style-name="P204"><text:span text:style-name="T205">Nr.<text:s/></text:span><text:a xlink:href="https://www.e-tar.lt/portal/legalAct.html?documentId=TAR.BEE437FF3087" office:target-frame-name="_top" xlink:show="replace"><text:span text:style-name="T206">4-509</text:span></text:a><text:span text:style-name="T207">, 2009-10-12, Žin., 2009, Nr. 124-5363 (2009-10-17), i. k. 1092020ISAK0004-509</text:span></text:p>
      <text:p text:style-name="Normal"/>
      <text:p text:style-name="P208">15.11.<text:s/>Lietuvos kariuomenės krašto apsaugos savanorių pajėgų Lietuvos didžiojo kunigaikščio Butigeidžio dragūnų mokomasis batalionas;</text:p>
      <text:p text:style-name="P209">15.12. Lietuvos kariuomenės Karinės jūrų pajėgos;</text:p>
      <text:p text:style-name="P210">15.13. Lietuvos kariuomenės Karinės oro pajėgos;</text:p>
      <text:p text:style-name="P211">15.14. Lietuvos kariuomenės Karinių oro pajėgų Oro erdvės stebėjimo ir kontrolės valdyba;</text:p>
      <text:p text:style-name="P212">15.15. Lietuvos kariuomenės Karinių oro pajėgų Oro gynybos batalionas;</text:p>
      <text:p text:style-name="P213">15.16. Lietuvos kariuomenės Krašto apsaugos savanorių pajėgos;</text:p>
      <text:p text:style-name="P214">15.17. Lietuvos kariuomenės Krašto<text:s/>apsaugos savanorių pajėgų Dainavos apygardos 1-oji rinktinė;</text:p>
      <text:p text:style-name="P215">15.18. Lietuvos kariuomenės Krašto apsaugos savanorių pajėgų Dariaus ir Girėno apygardos 2-oji rinktinė;</text:p>
      <text:p text:style-name="P216">15.19. Lietuvos kariuomenės Krašto apsaugos savanorių pajėgų Žemaičių apygardos 3-ioji rinktinė;</text:p>
      <text:p text:style-name="P217">15.20. Lietuvos kariuomenės Krašto apsaugos savanorių pajėgų Vyčio apygardos 5-oji rinktinė;</text:p>
      <text:p text:style-name="P218"><text:span text:style-name="T219">15.21.</text:span><text:span text:style-name="T220"><text:s/>Neteko galios nuo 2008-08-01</text:span></text:p>
      <text:p text:style-name="P221">Punkto naikinimas:</text:p>
      <text:p text:style-name="P222"><text:span text:style-name="T223">Nr.<text:s/></text:span><text:a xlink:href="https://www.e-tar.lt/portal/legalAct.html?documentId=TAR.F62C8C07B730" office:target-frame-name="_top" xlink:show="replace"><text:span text:style-name="T224">4</text:span><text:span text:style-name="T225">-339</text:span></text:a><text:span text:style-name="T226">, 2008-07-28, Žin. 2008, Nr. 87-3509 (2008-07-31), i. k. 1082020ISAK0004-339</text:span></text:p>
      <text:p text:style-name="Normal"/>
      <text:p text:style-name="P227"><text:span text:style-name="T228">15.22.</text:span><text:span text:style-name="T229"><text:s/>Neteko galios nuo 2008-08-01</text:span></text:p>
      <text:p text:style-name="P230">Punkto naikinimas:</text:p>
      <text:p text:style-name="P231"><text:span text:style-name="T232">Nr.<text:s/></text:span><text:a xlink:href="https://www.e-tar.lt/portal/legalAct.html?documentId=TAR.F62C8C07B730" office:target-frame-name="_top" xlink:show="replace"><text:span text:style-name="T233">4-339</text:span></text:a><text:span text:style-name="T234">, 2008-07-28, Žin. 2008, N</text:span><text:span text:style-name="T235">r. 87-3509 (2008-07-31), i. k. 1082020ISAK0004-339</text:span></text:p>
      <text:p text:style-name="Normal"/>
      <text:p text:style-name="P236">15.23. Lietuvos kariuomenės Krašto apsaugos savanorių pajėgų Didžiosios kovos apygardos 8-oji rinktinė;</text:p>
      <text:p text:style-name="P237"><text:span text:style-name="T238">15.24.</text:span><text:span text:style-name="T239"><text:s/>Neteko galios nuo 2006-06-11</text:span></text:p>
      <text:p text:style-name="P240">Punkto naikinimas:</text:p>
      <text:p text:style-name="P241"><text:span text:style-name="T242">Nr.<text:s/></text:span><text:a xlink:href="https://www.e-tar.lt/portal/legalAct.html?documentId=TAR.87BB798DE673" office:target-frame-name="_top" xlink:show="replace"><text:span text:style-name="T243">4-204</text:span></text:a><text:span text:style-name="T244">, 2006-06-01, Žin. 2006, Nr. 65-2412 (2006-06-10), i. k. 1062020ISAK0004-204</text:span></text:p>
      <text:p text:style-name="Normal"/>
      <text:p text:style-name="P245"><text:span text:style-name="T246">15.25.</text:span><text:span text:style-name="T247"><text:s/>Neteko galios nuo 2006-06-11</text:span></text:p>
      <text:p text:style-name="P248">Punkto naikinimas:</text:p>
      <text:p text:style-name="P249"><text:span text:style-name="T250">Nr.<text:s/></text:span><text:a xlink:href="https://www.e-tar.lt/portal/legalAct.html?documentId=TAR.87BB798DE673" office:target-frame-name="_top" xlink:show="replace"><text:span text:style-name="T251">4-204</text:span></text:a><text:span text:style-name="T252">, 2006-06-01, Žin. 2006, Nr. 65-2412 (2006-06-10), i. k. 1062020ISAK0004-204</text:span></text:p>
      <text:p text:style-name="Normal"/>
      <text:p text:style-name="P253"><text:span text:style-name="T254">15.26</text:span><text:span text:style-name="T255">. Lietuvos kariuomenės Finansų ir apskaitos departamentas;</text:span><text:s/></text:p>
      <text:p text:style-name="P256">Punkto pakeitimai:</text:p>
      <text:p text:style-name="P257"><text:span text:style-name="T258">Nr.<text:s/></text:span><text:a xlink:href="https://www.e-tar.lt/portal/legalAct.html?documentId=TAR.F62C8C07B730" office:target-frame-name="_top" xlink:show="replace"><text:span text:style-name="T259">4-339</text:span></text:a><text:span text:style-name="T260">, 2008-07-28, Žin., 2008, Nr. 87-3509 (2008-07-31), i. k. 1082020ISAK0004-339</text:span></text:p>
      <text:p text:style-name="P261"><text:span text:style-name="T262">Nr.<text:s/></text:span><text:a xlink:href="https://www.e-tar.lt/portal/legalAct.html?documentId=TAR.BEE437FF3087" office:target-frame-name="_top" xlink:show="replace"><text:span text:style-name="T263">4-509</text:span></text:a><text:span text:style-name="T264">,</text:span><text:span text:style-name="T265"><text:s/>2009-10-12, Žin., 2009, Nr. 124-5363 (2009-10-17), i. k. 1092020ISAK0004-509</text:span></text:p>
      <text:p text:style-name="Normal"/>
      <text:p text:style-name="P266">15.27. Lietuvos kariuomenės Ypatingos paskirties tarnyba;</text:p>
      <text:p text:style-name="P267">15.28. Lietuvos kariuomenės Mokymo ir doktrinų valdyba;</text:p>
      <text:p text:style-name="P268">15.29. Lietuvos kariuomenės Karo kartografijos centras;</text:p>
      <text:p text:style-name="P269">15.30. Lietuvos kariuomenės motorizuotosios pėstininkų brigados „Geležinis vilkas“ Generolo Romualdo Giedraičio artilerijos batalionas;</text:p>
      <text:p text:style-name="P270">15.31. Lietuvos kariuomenės Divizijos generolo Stasio Raštikio puskarininkių mokykla;</text:p>
      <text:p text:style-name="P271">15.32. Lietuvos kariuomenės Lietuvos didžiojo kunigaikščio Gedimino štabo batalionas;</text:p>
      <text:p text:style-name="P272">15.33. Lietuvos kariuomenės Juozo Vitkaus inžinerijos batalionas;</text:p>
      <text:p text:style-name="P273">15.34. Lietuvos kariuomenės Didžiojo Lietuvos etmono Jonušo Radvilos mokomasis pulkas;</text:p>
      <text:p text:style-name="P274">15.35. Lietuvos<text:s/>kariuomenės Vytauto Didžiojo jėgerių batalionas;</text:p>
      <text:p text:style-name="P275"><text:span text:style-name="T276">15.36.</text:span><text:span text:style-name="T277"><text:s/>Neteko galios nuo 2009-10-18</text:span></text:p>
      <text:p text:style-name="P278">Punkto naikinimas:</text:p>
      <text:p text:style-name="P279"><text:span text:style-name="T280">Nr.<text:s/></text:span><text:a xlink:href="https://www.e-tar.lt/portal/legalAct.html?documentId=TAR.BEE437FF3087" office:target-frame-name="_top" xlink:show="replace"><text:span text:style-name="T281">4-509</text:span></text:a><text:span text:style-name="T282">, 2009-10-12, Žin. 2009, Nr. 124-5363 (2009-10-17), i. k. 1</text:span><text:span text:style-name="T283">092020ISAK0004-509</text:span></text:p>
      <text:p text:style-name="Normal"/>
      <text:p text:style-name="P284">15.37. Lietuvos kariuomenės Materialinių resursų departamentas;</text:p>
      <text:p text:style-name="P285"><text:span text:style-name="T286">15.38.</text:span><text:span text:style-name="T287"><text:s/>Neteko galios nuo 2009-10-18</text:span></text:p>
      <text:p text:style-name="P288">Punkto naikinimas:</text:p>
      <text:p text:style-name="P289"><text:span text:style-name="T290">Nr.<text:s/></text:span><text:a xlink:href="https://www.e-tar.lt/portal/legalAct.html?documentId=TAR.BEE437FF3087" office:target-frame-name="_top" xlink:show="replace"><text:span text:style-name="T291">4-509</text:span></text:a><text:span text:style-name="T292">, 2009-10-12, Žin. 2</text:span><text:span text:style-name="T293">009, Nr. 124-5363 (2009-10-17), i. k. 1092020ISAK0004-509</text:span></text:p>
      <text:p text:style-name="Normal"/>
      <text:p text:style-name="P294">15.39. Lietuvos kariuomenės Karo medicinos tarnyba;</text:p>
      <text:p text:style-name="P295">15.40. Lietuvos kariuomenės Karo medicinos tarnybos Karių reabilitacijos centras;</text:p>
      <text:p text:style-name="P296">15.41. Lietuvos kariuomenės Karo policija;</text:p>
      <text:p text:style-name="P297">15.42. Lietuvos kariuomenės Generolo Adolfo Ramanausko kovinio rengimo centras;</text:p>
      <text:p text:style-name="P298">15.43. Lietuvos kariuomenės Palangos karininkų ramovė;</text:p>
      <text:p text:style-name="P299">15.44. Lietuvos kariuomenės Vilniaus įgulos karininkų ramovė;</text:p>
      <text:p text:style-name="P300">15.45. Lietuvos kariuomenės Kauno įgulos karininkų<text:s/>ramovė;</text:p>
      <text:p text:style-name="P301">15.46. Lietuvos kariuomenės Judėjimo kontrolės centras;</text:p>
      <text:p text:style-name="P302"><text:span text:style-name="T303">15.47</text:span><text:span text:style-name="T304">. Lietuvos kariuomenės Depų tarnyba;</text:span><text:s/></text:p>
      <text:p text:style-name="P305">Punkto pakeitimai:</text:p>
      <text:p text:style-name="P306"><text:span text:style-name="T307">Nr.<text:s/></text:span><text:a xlink:href="https://www.e-tar.lt/portal/legalAct.html?documentId=TAR.BEE437FF3087" office:target-frame-name="_top" xlink:show="replace"><text:span text:style-name="T308">4-509</text:span></text:a><text:span text:style-name="T309">, 2009-10-12, Žin., 2009, Nr. 1</text:span><text:span text:style-name="T310">24-5363 (2009-10-17), i. k. 1092020ISAK0004-509</text:span></text:p>
      <text:p text:style-name="Normal"/>
      <text:p text:style-name="P311"><text:span text:style-name="T312">15.48.</text:span><text:span text:style-name="T313"><text:s/>Neteko galios nuo 2008-08-01</text:span></text:p>
      <text:p text:style-name="P314">Punkto naikinimas:</text:p>
      <text:p text:style-name="P315"><text:span text:style-name="T316">Nr.<text:s/></text:span><text:a xlink:href="https://www.e-tar.lt/portal/legalAct.html?documentId=TAR.F62C8C07B730" office:target-frame-name="_top" xlink:show="replace"><text:span text:style-name="T317">4-339</text:span></text:a><text:span text:style-name="T318">, 2008-07-28, Žin. 2008, Nr. 87-3509 (2008-07-31), i. k. 10</text:span><text:span text:style-name="T319">82020ISAK0004-339</text:span></text:p>
      <text:p text:style-name="Normal"/>
      <text:p text:style-name="P320"><text:span text:style-name="T321">15.49.</text:span><text:span text:style-name="T322"><text:s/>Neteko galios nuo 2008-08-01</text:span></text:p>
      <text:p text:style-name="P323">Punkto naikinimas:</text:p>
      <text:p text:style-name="P324"><text:span text:style-name="T325">Nr.<text:s/></text:span><text:a xlink:href="https://www.e-tar.lt/portal/legalAct.html?documentId=TAR.F62C8C07B730" office:target-frame-name="_top" xlink:show="replace"><text:span text:style-name="T326">4-339</text:span></text:a><text:span text:style-name="T327">, 2008-07-28, Žin. 2008, Nr. 87-3509 (2008-07-31), i. k. 1082020ISAK0004-339</text:span></text:p>
      <text:p text:style-name="Normal"/>
      <text:p text:style-name="P328"><text:span text:style-name="T329">15.50</text:span><text:span text:style-name="T330">.<text:s/></text:span><text:span text:style-name="T331">Lietuvos kariuomenės kanceliarija;</text:span><text:s/></text:p>
      <text:p text:style-name="P332">Punkto pakeitimai:</text:p>
      <text:p text:style-name="P333"><text:span text:style-name="T334">Nr.<text:s/></text:span><text:a xlink:href="https://www.e-tar.lt/portal/legalAct.html?documentId=TAR.BEE437FF3087" office:target-frame-name="_top" xlink:show="replace"><text:span text:style-name="T335">4-509</text:span></text:a><text:span text:style-name="T336">, 2009-10-12, Žin., 2009, Nr. 124-5363 (2009-10-17), i. k. 1092020ISAK0004-509</text:span></text:p>
      <text:p text:style-name="Normal"/>
      <text:p text:style-name="P337">15.51. Lietuvos<text:s/>kariuomenės karinių oro pajėgų Ginkluotės ir technikos remonto depas;</text:p>
      <text:p text:style-name="P338">15.52. Lietuvos kariuomenės karinių oro pajėgų aviacijos bazė;</text:p>
      <text:p text:style-name="P339">15.53. Lietuvos kariuomenės Logistikos valdybos Įgulų aptarnavimo tarnyba;</text:p>
      <text:p text:style-name="P340">Punkto pakeitimai:</text:p>
      <text:p text:style-name="P341"><text:span text:style-name="T342">Nr.<text:s/></text:span><text:a xlink:href="https://www.e-tar.lt/portal/legalAct.html?documentId=TAR.F62C8C07B730" office:target-frame-name="_top" xlink:show="replace"><text:span text:style-name="T343">4-339</text:span></text:a><text:span text:style-name="T344">, 2008-07-28, Žin., 2008, Nr. 87-3509 (2008-07-31), i. k. 1082020ISAK0004-339</text:span></text:p>
      <text:p text:style-name="Normal"/>
      <text:p text:style-name="P345">15.54. Lietuvos kariuomenės Specialiųjų operacijų pajėgos;<text:s/></text:p>
      <text:p text:style-name="P346">Punkto pakeitimai:</text:p>
      <text:p text:style-name="P347"><text:span text:style-name="T348">Nr.<text:s/></text:span><text:a xlink:href="https://www.e-tar.lt/portal/legalAct.html?documentId=TAR.F62C8C07B730" office:target-frame-name="_top" xlink:show="replace"><text:span text:style-name="T349">4-339</text:span></text:a><text:span text:style-name="T350">, 2008-07-28, Žin., 2008, Nr. 87-3509 (2008-07-31), i. k. 1082020ISAK0004-339</text:span></text:p>
      <text:p text:style-name="Normal"/>
      <text:p text:style-name="P351">15.55. Lietuvos kariuomenės krašto apsaugos savanorių pajėgų Aviacijos rinktinė;</text:p>
      <text:p text:style-name="P352">Papildyta<text:s/>punktu:</text:p>
      <text:p text:style-name="P353"><text:span text:style-name="T354">Nr.<text:s/></text:span><text:a xlink:href="https://www.e-tar.lt/portal/legalAct.html?documentId=TAR.87BB798DE673" office:target-frame-name="_top" xlink:show="replace"><text:span text:style-name="T355">4-204</text:span></text:a><text:span text:style-name="T356">, 2006-06-01, Žin., 2006, Nr. 65-2412 (2006-06-10), i. k. 1062020ISAK0004-204</text:span></text:p>
      <text:p text:style-name="Normal"/>
      <text:p text:style-name="P357">15.56. Lietuvos kariuomenės Jungtinis štabas.<text:s/></text:p>
      <text:p text:style-name="P358">Papildyta punktu:</text:p>
      <text:p text:style-name="P359"><text:span text:style-name="T360">Nr.<text:s/></text:span><text:a xlink:href="https://www.e-tar.lt/portal/legalAct.html?documentId=TAR.F62C8C07B730" office:target-frame-name="_top" xlink:show="replace"><text:span text:style-name="T361">4-339</text:span></text:a><text:span text:style-name="T362">, 2008-07-28, Žin., 2008, Nr. 87-3509 (2008-07-31), i. k. 1082020ISAK0004-339</text:span></text:p>
      <text:p text:style-name="Normal"/>
      <text:p text:style-name="P363">16. Lietuvos Respublikos kultūros ministerija.</text:p>
      <text:p text:style-name="P364">17. Įstaigos prie Lietuvos Respublikos<text:s/>kultūros ministerijos:</text:p>
      <text:p text:style-name="P365">17.1. Kultūros paveldo departamentas prie Kultūros ministerijos;</text:p>
      <text:p text:style-name="P366">17.2. Valstybinė kalbos inspekcija.</text:p>
      <text:p text:style-name="P367">18. Lietuvos Respublikos socialinės apsaugos ir darbo ministerija.</text:p>
      <text:p text:style-name="P368">19. Įstaigos prie Lietuvos Respublikos socialinės apsaugos ir darbo ministerijos:</text:p>
      <text:p text:style-name="P369">19.1. Garantinio fondo administracija prie Socialinės apsaugos ir darbo ministerijos;</text:p>
      <text:p text:style-name="P370">19.2. Valstybės vaiko teisių apsaugos ir įvaikinimo tarnyba prie Socialinės apsaugos ir darbo ministerijos;</text:p>
      <text:p text:style-name="P371">19.3. Lietuvos darbo birža prie Socialinės apsaugos ir darbo ministerijos;</text:p>
      <text:p text:style-name="P372">19.4. Lietuvos darbo rinkos mokymo tarnyba prie Socialinės apsaugos ir darbo ministerijos;</text:p>
      <text:p text:style-name="P373">19.5. Lietuvos Respublikos trišalės tarybos sekretoriatas prie Socialinės apsaugos ir darbo<text:s/>ministerijos;</text:p>
      <text:p text:style-name="P374">19.6. Socialinių paslaugų priežiūros departamentas prie Socialinės apsaugos ir darbo ministerijos;</text:p>
      <text:p text:style-name="P375">19.7. Lietuvos Respublikos darbo inspekcija prie Socialinės apsaugos ir darbo ministerijos;</text:p>
      <text:p text:style-name="P376">19.8. Valstybinio socialinio draudimo fondo valdyba prie Socialinės apsaugos ir darbo ministerijos;</text:p>
      <text:p text:style-name="P377">19.9. Neįgalumo ir darbingumo nustatymo tarnyba prie Socialinės apsaugos ir darbo ministerijos;</text:p>
      <text:p text:style-name="P378">19.10. Ginčų komisija prie Socialinės apsaugos ir darbo ministerijos;</text:p>
      <text:p text:style-name="P379">19.11. Techninės<text:s/>pagalbos neįgaliesiems centras prie Socialinės apsaugos ir darbo ministerijos;</text:p>
      <text:p text:style-name="P380">19.12. Neįgaliųjų reikalų departamentas prie Socialinės apsaugos ir darbo ministerijos.</text:p>
      <text:p text:style-name="P381">20. Lietuvos Respublikos susisiekimo ministerija.</text:p>
      <text:p text:style-name="P382">21. Įstaigos prie<text:s/>Lietuvos Respublikos susisiekimo ministerijos:</text:p>
      <text:p text:style-name="P383">21.1. Lietuvos automobilių kelių direkcija prie Susisiekimo ministerijos;</text:p>
      <text:p text:style-name="P384">21.2. Valstybinė geležinkelio inspekcija prie Susisiekimo ministerijos;</text:p>
      <text:p text:style-name="P385">21.3. Valstybinė kelių transporto inspekcija prie Susisiekimo ministerijos;</text:p>
      <text:p text:style-name="P386">21.4. Pasienio kontrolės punktų direkcija prie Susisiekimo ministerijos.</text:p>
      <text:p text:style-name="P387">22. Lietuvos Respublikos sveikatos apsaugos ministerija.</text:p>
      <text:p text:style-name="P388">23. Įstaigos prie Lietuvos Respublikos sveikatos apsaugos ministerijos:</text:p>
      <text:p text:style-name="P389">23.1. Valstybinė akreditavimo sveikatos priežiūros veiklai tarnyba prie Sveikatos apsaugos ministerijos;</text:p>
      <text:p text:style-name="P390">23.2. Valstybinė ligonių kasa prie Sveikatos apsaugos ministerijos;</text:p>
      <text:p text:style-name="P391">23.3. Valstybinė medicininio audito inspekcija prie Sveikatos apsaugos ministerijos;</text:p>
      <text:p text:style-name="P392">23.4. Valstybinė vaistų kontrolės tarnyba prie Sveikatos apsaugos ministerijos;</text:p>
      <text:p text:style-name="P393">23.5. Valstybinė teismo psichiatrijos ir narkologijos tarnyba prie Sveikatos apsaugos ministerijos;</text:p>
      <text:p text:style-name="P394">23.6. Valstybinė visuomenės sveikatos priežiūros tarnyba prie Sveikatos apsaugos ministerijos;</text:p>
      <text:p text:style-name="P395">23.7. Farmacijos departamentas prie Sveikatos apsaugos ministerijos;</text:p>
      <text:p text:style-name="P396">23.8. Sveikatos apsaugos ministerijos Ekstremalių sveikatai situacijų centras;</text:p>
      <text:p text:style-name="P397">23.9. Lietuvos bioetikos komitetas;</text:p>
      <text:p text:style-name="P398">23.10. Radiacinės saugos centras.</text:p>
      <text:p text:style-name="P399">24. Lietuvos Respublikos švietimo ir mokslo ministerija.</text:p>
      <text:p text:style-name="P400">25. Įstaigos prie Lietuvos Respublikos švietimo ir mokslo ministerijos:</text:p>
      <text:p text:style-name="P401">25.1. Nacionalinis egzaminų centras prie Švietimo ir mokslo ministerijos;</text:p>
      <text:p text:style-name="P402">25.2. Studijų kokybės vertinimo<text:s/>centras prie Švietimo ir mokslo ministerijos.</text:p>
      <text:p text:style-name="P403">26. Lietuvos Respublikos teisingumo ministerija.</text:p>
      <text:p text:style-name="P404">27. Įstaigos prie Lietuvos Respublikos teisingumo ministerijos:</text:p>
      <text:p text:style-name="P405">27.1. Kalėjimų departamentas prie Teisingumo ministerijos;</text:p>
      <text:p text:style-name="P406">27.2. Nacionalinė vartotojų teisių apsaugos taryba prie Teisingumo ministerijos;</text:p>
      <text:p text:style-name="P407">27.3. Europos teisės departamentas prie Teisingumo ministerijos.</text:p>
      <text:p text:style-name="P408">28. Lietuvos Respublikos ūkio ministerija.</text:p>
      <text:p text:style-name="P409">29. Įstaigos prie Lietuvos Respublikos ūkio ministerijos:</text:p>
      <text:p text:style-name="P410">29.1. Įmonių bankroto valdymo departamentas prie Ūkio ministerijos;</text:p>
      <text:p text:style-name="P411">29.2. Valstybinė energetikos inspekcija prie Ūkio ministerijos;</text:p>
      <text:p text:style-name="P412">29.3. Valstybinė ne maisto produktų inspekcija prie Ūkio ministerijos;</text:p>
      <text:p text:style-name="P413">29.4. Valstybinis turizmo departamentas prie Ūkio ministerijos;</text:p>
      <text:p text:style-name="P414"><text:span text:style-name="T415">29.5</text:span><text:span text:style-name="T416">. Viešųjų pirkimų tarnyba</text:span>.</text:p>
      <text:p text:style-name="P417">Papildyta punktu:</text:p>
      <text:p text:style-name="P418"><text:span text:style-name="T419">Nr.<text:s/></text:span><text:a xlink:href="https://www.e-tar.lt/portal/legalAct.html?documentId=TAR.BEE437FF3087" office:target-frame-name="_top" xlink:show="replace"><text:span text:style-name="T420">4-509</text:span></text:a><text:span text:style-name="T421">, 2009-10-12, Žin., 2009, Nr. 124-5363 (2009-10-17), i. k. 1092020ISAK0004-509</text:span></text:p>
      <text:p text:style-name="Normal"/>
      <text:p text:style-name="P422">30. Lietuvos<text:s/>Respublikos užsienio reikalų ministerija.</text:p>
      <text:p text:style-name="P423">31. Lietuvos Respublikos diplomatinės atstovybės ir konsulinės įstaigos užsienyje bei Lietuvos Respublikos atstovybės prie tarptautinių organizacijų.</text:p>
      <text:p text:style-name="P424">32. Lietuvos Respublikos vidaus reikalų ministerija.</text:p>
      <text:p text:style-name="P425">33. Įstaigos prie Lietuvos Respublikos vidaus reikalų ministerijos:</text:p>
      <text:p text:style-name="P426">33.1. Asmens dokumentų išrašymo centras prie Vidaus reikalų ministerijos;</text:p>
      <text:p text:style-name="P427">33.2. Finansinių nusikaltimų tyrimo tarnyba prie Vidaus reikalų ministerijos;</text:p>
      <text:p text:style-name="P428">33.3. Gyventojų registro<text:s/>tarnyba prie Vidaus reikalų ministerijos;</text:p>
      <text:p text:style-name="P429">33.4. Policijos departamentas prie Vidaus reikalų ministerijos;</text:p>
      <text:p text:style-name="P430">33.5. Priešgaisrinės apsaugos ir gelbėjimo departamentas prie Vidaus reikalų ministerijos;</text:p>
      <text:p text:style-name="P431">33.6. Turto valdymo ir ūkio departamentas prie<text:s/>Vidaus reikalų ministerijos;</text:p>
      <text:p text:style-name="P432">33.7. Vadovybės apsaugos departamentas prie Vidaus reikalų ministerijos;</text:p>
      <text:p text:style-name="P433">33.8. Valstybės sienos apsaugos tarnyba prie Vidaus reikalų ministerijos;</text:p>
      <text:p text:style-name="P434">33.9. Valstybės tarnybos departamentas prie Vidaus reikalų ministerijos;</text:p>
      <text:p text:style-name="P435">33.10. Informatikos ir ryšių departamentas prie Vidaus reikalų ministerijos;</text:p>
      <text:p text:style-name="P436">33.11. Migracijos departamentas prie Vidaus reikalų ministerijos;</text:p>
      <text:p text:style-name="P437">33.12. Sveikatos priežiūros tarnyba prie Vidaus reikalų ministerijos;</text:p>
      <text:p text:style-name="P438">33.13. Bendrasis pagalbos centras prie Vidaus reikalų ministerijos.</text:p>
      <text:p text:style-name="P439">34. Lietuvos Respublikos žemės ūkio ministerija.</text:p>
      <text:p text:style-name="P440">35. Įstaigos prie Lietuvos Respublikos žemės ūkio ministerijos:</text:p>
      <text:p text:style-name="P441">35.1. Nacionalinė mokėjimo agentūra prie Žemės ūkio ministerijos;</text:p>
      <text:p text:style-name="P442">35.2.<text:s/>Nacionalinė žemės tarnyba prie Žemės ūkio ministerijos;</text:p>
      <text:p text:style-name="P443">35.3. Valstybinė augalų apsaugos tarnyba prie Žemės ūkio ministerijos;</text:p>
      <text:p text:style-name="P444">35.4. Valstybinė gyvulių veislininkystės priežiūros tarnyba prie Žemės ūkio ministerijos;</text:p>
      <text:p text:style-name="P445">35.5. Valstybinė sėklų ir grūdų tarnyba prie Žemės ūkio ministerijos;</text:p>
      <text:p text:style-name="P446">35.6. Žuvininkystės departamentas prie Žemės ūkio ministerijos.</text:p>
      <text:p text:style-name="P447">36. Teismai:</text:p>
      <text:p text:style-name="P448">36.1. Lietuvos Aukščiausiasis Teismas;</text:p>
      <text:p text:style-name="P449">36.2. Lietuvos apeliacinis teismas;</text:p>
      <text:p text:style-name="P450">36.3. Lietuvos vyriausiasis administracinis teismas;</text:p>
      <text:p text:style-name="P451">36.4. apygardų teismai;</text:p>
      <text:p text:style-name="P452">36.5. apygardų administraciniai teismai;</text:p>
      <text:p text:style-name="P453">36.6. apylinkių teismai.</text:p>
      <text:p text:style-name="P454">37. Nacionalinė teismų administracija.</text:p>
      <text:p text:style-name="P455">38. Lietuvos Respublikos generalinė prokuratūra.</text:p>
      <text:p text:style-name="P456">39. Kiti centriniai valstybinio administravimo subjektai (institucijos, įstaigos, tarnybos):</text:p>
      <text:p text:style-name="P457">39.1. Aplinkos apsaugos agentūra;</text:p>
      <text:p text:style-name="P458">39.2. Valstybinė aplinkos apsaugos inspekcija;</text:p>
      <text:p text:style-name="P459">39.3. Aplinkos projektų valdymo agentūra;</text:p>
      <text:p text:style-name="P460">39.4. Miško genetinių išteklių, sėklų ir sodmenų tarnyba;</text:p>
      <text:p text:style-name="P461">39.5. Miško sanitarinės apsaugos tarnyba;</text:p>
      <text:p text:style-name="P462">39.6. Valstybinė miškotvarkos tarnyba;</text:p>
      <text:p text:style-name="P463">39.7. Nacionalinis visuomenės sveikatos tyrimų centras;</text:p>
      <text:p text:style-name="P464">39.8. Lietuvos AIDS centras;</text:p>
      <text:p text:style-name="P465">39.9. Nacionalinis organų transplantacijos biuras;</text:p>
      <text:p text:style-name="P466">39.10. Valstybinis patologijos centras;</text:p>
      <text:p text:style-name="P467">39.11. Valstybinis psichikos sveikatos centras;</text:p>
      <text:p text:style-name="P468">39.12. Lietuvos sveikatos informacijos centras;</text:p>
      <text:p text:style-name="P469">39.13. Slaugos darbuotojų tobulinimosi ir specializacijos centras;</text:p>
      <text:p text:style-name="P470">39.14. Valstybinis aplinkos sveikatos centras;</text:p>
      <text:p text:style-name="P471">39.15. Respublikinis mitybos centras;</text:p>
      <text:p text:style-name="P472">39.16. Užkrečiamųjų ligų profilaktikos ir kontrolės centras;</text:p>
      <text:p text:style-name="P473">39.17. Trakų visuomenės sveikatos priežiūros ir specialistų tobulinimosi centras;</text:p>
      <text:p text:style-name="P474">39.18. Visuomenės sveikatos ugdymo centras;</text:p>
      <text:p text:style-name="P475">39.19. Muitinės kriminalinė tarnyba;</text:p>
      <text:p text:style-name="P476">39.20. Muitinės informacinių sistemų centras;</text:p>
      <text:p text:style-name="P477">39.21. Muitinės laboratorija;</text:p>
      <text:p text:style-name="P478">39.22. Muitinės mokymo centras;</text:p>
      <text:p text:style-name="P479">39.23. Lietuvos Respublikos valstybinis patentų biuras;</text:p>
      <text:p text:style-name="P480">39.24. Lietuvos teismo ekspertizės centras;</text:p>
      <text:p text:style-name="P481">39.25.<text:s/>Centrinė hipotekos įstaiga;</text:p>
      <text:p text:style-name="P482">39.26. Lietuvos metrologijos inspekcija;</text:p>
      <text:p text:style-name="P483">39.27. Civilinės aviacijos administracija;</text:p>
      <text:p text:style-name="P484">39.28. Lietuvos saugios laivybos administracija;</text:p>
      <text:p text:style-name="P485">39.29. Transporto investicijų direkcija;</text:p>
      <text:p text:style-name="P486">39.30. Valstybinė vidaus vandenų<text:s/>laivybos inspekcija;</text:p>
      <text:p text:style-name="P487">39.31. Pabėgėlių priėmimo centras;</text:p>
      <text:p text:style-name="P488"><text:span text:style-name="T489">39.32</text:span><text:span text:style-name="T490">. Vyriausybinių ryšių centras prie Lietuvos Respublikos valstybės saugumo departamento.</text:span><text:s/></text:p>
      <text:p text:style-name="P491">Papildyta punktu:</text:p>
      <text:p text:style-name="P492"><text:span text:style-name="T493">Nr.<text:s/></text:span><text:a xlink:href="https://www.e-tar.lt/portal/legalAct.html?documentId=TAR.BEE437FF3087" office:target-frame-name="_top" xlink:show="replace"><text:span text:style-name="T494">4-509</text:span></text:a><text:span text:style-name="T495">, 2009-10-12, Žin., 2009, Nr. 124-5363 (2009-10-17), i. k. 1092020ISAK0004-509</text:span></text:p>
      <text:p text:style-name="Normal"/>
      <text:p text:style-name="P496"><text:span text:style-name="T497">II</text:span><text:span text:style-name="T498">.<text:s/></text:span><text:span text:style-name="T499">KITŲ PERKANČIŲJŲ ORGANIZACIJŲ, NEĮRAŠYTŲ Į CENTRINIO VALSTYBINIO ADMINISTRAVIMO SISTEMAI PRIKLAUSANČIŲ PERKANČIŲJŲ ORGANIZACIJŲ SĄRAŠĄ, SĄRAŠAS</text:span></text:p>
      <text:p text:style-name="P500"/>
      <text:p text:style-name="P501">I.<text:s/>SAVIVALDYBIŲ IR TERITORINIAI VALSTYBINIO ADMINISTRAVIMO SUBJEKTAI</text:p>
      <text:p text:style-name="P502"/>
      <text:p text:style-name="P503"><text:span text:style-name="T504">40.</text:span><text:span text:style-name="T505"><text:s/>Neteko galios nuo 2010-09-24</text:span></text:p>
      <text:p text:style-name="P506">Punkto naikinimas:</text:p>
      <text:p text:style-name="P507"><text:span text:style-name="T508">Nr.<text:s/></text:span><text:a xlink:href="https://www.e-tar.lt/portal/legalAct.html?documentId=TAR.48B95E61EAE6" office:target-frame-name="_top" xlink:show="replace"><text:span text:style-name="T509">4-695</text:span></text:a><text:span text:style-name="T510">, 2010-09-17, Žin. 2010, Nr. 112-5719<text:s/></text:span><text:span text:style-name="T511">(2010-09-23), i. k. 1102020ISAK0004-695</text:span></text:p>
      <text:p text:style-name="Normal"/>
      <text:p text:style-name="P512"><text:span text:style-name="T513">41.</text:span><text:span text:style-name="T514"><text:s/>Neteko galios nuo 2010-09-24</text:span></text:p>
      <text:p text:style-name="P515">Punkto naikinimas:</text:p>
      <text:p text:style-name="P516"><text:span text:style-name="T517">Nr.<text:s/></text:span><text:a xlink:href="https://www.e-tar.lt/portal/legalAct.html?documentId=TAR.48B95E61EAE6" office:target-frame-name="_top" xlink:show="replace"><text:span text:style-name="T518">4-695</text:span></text:a><text:span text:style-name="T519">, 2010-09-17, Žin. 2010, Nr. 112-5719 (2010-09-23), i. k. 1102020ISAK0</text:span><text:span text:style-name="T520">004-695</text:span></text:p>
      <text:p text:style-name="Normal"/>
      <text:p text:style-name="P521">41<text:span text:style-name="T522">1</text:span>. Vyriausybės atstovo tarnybos.</text:p>
      <text:p text:style-name="P523">Papildyta punktu:</text:p>
      <text:p text:style-name="P524"><text:span text:style-name="T525">Nr.<text:s/></text:span><text:a xlink:href="https://www.e-tar.lt/portal/legalAct.html?documentId=TAR.D1787D7AEEE4" office:target-frame-name="_top" xlink:show="replace"><text:span text:style-name="T526">4-150</text:span></text:a><text:span text:style-name="T527">, 2007-04-19, Žin., 2007, Nr. 46-1766 (2007-04-26), i. k. 1072020ISAK0004-150</text:span></text:p>
      <text:p text:style-name="Normal"/>
      <text:p text:style-name="P528">42. Savivaldybių<text:s/>institucijos ir įstaigos.</text:p>
      <text:p text:style-name="P529">43. Kiti savivaldybės administravimo subjektai, turintys teisės aktų suteiktus įgaliojimus, atliekantys jiems pavestas administravimo funkcijas ir atsakingi už šių funkcijų įgyvendinimą.</text:p>
      <text:p text:style-name="P530">44. Centrinio valstybinio<text:s/>administravimo sistemai priklausančių perkančiųjų organizacijų sąraše nurodytų perkančiųjų organizacijų teritoriniai padaliniai.</text:p>
      <text:p text:style-name="P531"/>
      <text:p text:style-name="P532">II.<text:s/>VIEŠIEJI AR PRIVATIEJI JURIDINIAI ASMENYS, KURIE ATITINKA LIETUVOS RESPUBLIKOS VIEŠŲJŲ PIRKIMŲ ĮSTATYMO 4 STRAIPSNIO<text:s/>2 DALYJE NUSTATYTAS SĄLYGAS</text:p>
      <text:p text:style-name="P533"/>
      <text:p text:style-name="P534">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535">1) jo veikla yra daugiau kaip 50 procentų finansuojama iš valstybės ar savivaldybių biudžetų arba kitų valstybės ar savivaldybių fondų lėšų, arba kitų šiame punkte nustatytų viešųjų ar<text:s/>privačiųjų juridinių asmenų lėšų;</text:p>
      <text:p text:style-name="P536">2) yra kontroliuojamas (valdomas) valstybės ar savivaldybių institucijų arba kitų šiame punkte nustatytų viešųjų ar privačiųjų juridinių asmenų;</text:p>
      <text:p text:style-name="P537">3) turi administraciją, valdymo ar priežiūros organą, kurio daugiau kaip pusė narių yra skiriami valstybės ar savivaldybių institucijų arba šiame punkte nurodytų viešųjų ar privačiųjų juridinių asmenų.</text:p>
      <text:p text:style-name="P538">46. Viešieji ar privatieji juridiniai asmenys, nurodyti šio sąrašo 45 punkte, yra:</text:p>
      <text:p text:style-name="P539">46.1. mokslo ir studijų sistemos<text:s/>įstaigos (aukštosios mokyklos, mokslinių tyrimų įstaigos, mokslo ir technologijų parkai bei kitos įstaigos ir institucijos, kurių veikla susijusi su mokslo ir studijų veiklos vertinimu ar organizavimu);</text:p>
      <text:p text:style-name="P540">46.2. švietimo sistemos įstaigos (aukštesniosios<text:s/>mokyklos, profesinio mokymo įstaigos, bendrojo lavinimo mokyklos, ikimokyklinio ugdymo įstaigos, priešmokyklinio ugdymo įstaigos, papildomojo ugdymo įstaigos, specialiojo ugdymo įstaigos ir kitos švietimo sistemos įstaigos);</text:p>
      <text:p text:style-name="P541">46.3. kultūros įstaigos (teatrai, muziejai, bibliotekos ir kitos kultūros įstaigos);</text:p>
      <text:p text:style-name="P542">46.4. Lietuvos nacionalinės sveikatos sistemos įstaigos (asmens sveikatos priežiūros, visuomenės sveikatos priežiūros, farmacinės ir kitos sveikatinimo veiklos įstaigos);</text:p>
      <text:p text:style-name="P543">46.5. socialinės globos ir rūpybos įstaigos;</text:p>
      <text:p text:style-name="P544">46.6. kūno kultūros ir sporto įstaigos (sporto klubai, sporto mokyklos, sporto centrai, sporto bazės ir kitos kūno kultūros bei sporto įstaigos);</text:p>
      <text:p text:style-name="P545">46.7. krašto apsaugos sistemos įstaigos;</text:p>
      <text:p text:style-name="P546">46.8. aplinkos apsaugos įstaigos;</text:p>
      <text:p text:style-name="P547">46.9. visuomenės saugumą ir viešąją tvarką užtikrinančios įstaigos;</text:p>
      <text:p text:style-name="P548">46.10. civilinės saugos ir gelbėjimo sistemos įstaigos;</text:p>
      <text:p text:style-name="P549">46.11. turizmo paslaugų teikėjai (turizmo informacijos centrai ir kitos turizmo paslaugas teikiančios įstaigos);</text:p>
      <text:p text:style-name="P550">46.12. kiti viešieji ar privatieji juridiniai asmenys, atitinkantys Lietuvos Respublikos viešųjų pirkimų įstatymo (Žin., 1996, Nr.<text:s/><text:a xlink:href="https://www.e-tar.lt/portal/lt/legalAct/TAR.C54AFFAA7622" office:target-frame-name="_blank" xlink:show="new"><text:span text:style-name="T551">84-2000</text:span></text:a>; 2006, Nr.<text:s/><text:a xlink:href="https://www.e-tar.lt/portal/lt/legalAct/TAR.C0DE35FFA738" office:target-frame-name="_blank" xlink:show="new"><text:span text:style-name="T552">4-102</text:span></text:a>) 4 straipsnio 2 dalies sąlygas.</text:p>
      <text:p text:style-name="P553"/>
      <text:p text:style-name="P554">III.<text:s/>ASOCIACIJOS</text:p>
      <text:p text:style-name="P555"/>
      <text:p text:style-name="P556">47. Valstybės ar savivaldybės valdymo institucijų asociacijos.</text:p>
      <text:p text:style-name="P557">48. Viešųjų pirkimų įstatymo 4 straipsnio 1 dalies 2<text:s/>punkte nurodytų viešųjų ar privačiųjų juridinių asmenų asociacijos.</text:p>
      <text:p text:style-name="P558">49. Valstybės ar savivaldybės valdymo institucijų ir Lietuvos Respublikos viešųjų pirkimų įstatymo 4 straipsnio 1 dalies 2 punkte nurodytų viešųjų ar privačiųjų juridinių asmenų asociacijos.</text:p>
      <text:p text:style-name="P559"/>
      <text:p text:style-name="P560"><text:span text:style-name="T561">III</text:span><text:span text:style-name="T562">.<text:s/></text:span><text:span text:style-name="T563">PERKANČIŲJŲ ORGANIZACIJŲ, VEIKIANČIŲ VANDENTVARKOS, ENERGETIKOS, TRANSPORTO AR PAŠTO PASLAUGŲ SRITYJE, SĄRAŠAS</text:span></text:p>
      <text:p text:style-name="P564"/>
      <text:p text:style-name="P565">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566">50.1. Viešųjų pirkimų įstatymo 4 straipsnio 1 dalies 1, 2 ir 3 punktų reikalavimus atitinkančios organizacijos;</text:p>
      <text:p text:style-name="P567">50.2. valstybės ar savivaldybės įmonės;</text:p>
      <text:p text:style-name="P568">50.3. įmonė, kuriai šio sąrašo 50.1 punkte nurodyta perkančioji organizacija gali daryti tiesioginę ar netiesioginę lemiamą įtaką dėl turimos joje nuosavybės, finansinio dalyvavimo arba įmonės veiklą reglamentuojančių teisės aktų;</text:p>
      <text:p text:style-name="P569">50.4. įmonės, kurioms kompetentinga institucija įstatymu ar kitais teisės aktais suteikė specialiąją ar išimtinę teisę verstis kuria nors veikla vandentvarkos, energetikos, transporto ar pašto paslaugų srityje.</text:p>
      <text:p text:style-name="P570">51. Šio sąrašo 50 punkte nurodytos perkančiosios organizacijos, veikiančios vandentvarkos, energetikos, transporto ar pašto paslaugų srityje, yra tos, kurios atitinka Lietuvos Respublikos viešųjų pirkimų įstatymo 70 straipsnio 1 ir 2 dalies reikalavimus ir kurios vykdo:</text:p>
      <text:p text:style-name="P571">51.1. geriamojo vandens gamybos, tiekimo ar paskirstymo veiklą pagal Lietuvos Respublikos geriamojo vandens tiekimo ir nuotekų tvarkymo įstatymą (Žin., 2006, Nr.<text:s/><text:a xlink:href="https://www.e-tar.lt/portal/lt/legalAct/TAR.0AE0464E0EDE" office:target-frame-name="_blank" xlink:show="new"><text:span text:style-name="T572">82-3260</text:span></text:a>);<text:s/></text:p>
      <text:p text:style-name="P573">Punkto pakeitimai:</text:p>
      <text:p text:style-name="P574"><text:span text:style-name="T575">Nr.<text:s/></text:span><text:a xlink:href="https://www.e-tar.lt/portal/legalAct.html?documentId=TAR.D1787D7AEEE4" office:target-frame-name="_top" xlink:show="replace"><text:span text:style-name="T576">4-150</text:span></text:a><text:span text:style-name="T577">, 2007-04-19, Žin., 2007, Nr. 46-1766 (2007-04-26), i. k. 1072020ISAK0004-150</text:span></text:p>
      <text:p text:style-name="Normal"/>
      <text:p text:style-name="P578">51.2. elektros energijos gamybos, perdavimo ar paskirstymo veiklą pagal Lietuvos Respublikos elektros energetikos įstatymą (Žin., 2000, Nr.<text:s/><text:a xlink:href="https://www.e-tar.lt/portal/lt/legalAct/TAR.F57794B7899F" office:target-frame-name="_blank" xlink:show="new"><text:span text:style-name="T579">66-1984</text:span></text:a>; 2004, Nr.<text:s/><text:a xlink:href="https://www.e-tar.lt/portal/lt/legalAct/TAR.79E5440C1CBD" office:target-frame-name="_blank" xlink:show="new"><text:span text:style-name="T580">107-3964</text:span></text:a>) ir Lietuvos Respublikos branduolinės energijos įstatymą (Žin., 1996, Nr.<text:s/><text:a xlink:href="https://www.e-tar.lt/portal/lt/legalAct/TAR.6286F15970B3" office:target-frame-name="_blank" xlink:show="new"><text:span text:style-name="T581">119-2771</text:span></text:a>):</text:p>
      <text:p text:style-name="P582">51.2.1. valstybės įmonė Ignalinos atominė elektrinė;</text:p>
      <text:p text:style-name="P583">51.2.2. akcinė bendrovė „Lietuvos energija“;</text:p>
      <text:p text:style-name="P584">51.2.3. akcinė bendrovė „Lietuvos elektrinė“;</text:p>
      <text:p text:style-name="P585">51.2.4. akcinė bendrovė Rytų skirstomieji tinklai;</text:p>
      <text:p text:style-name="P586">51.2.5. akcinė bendrovė „VST“;</text:p>
      <text:p text:style-name="P587">51.2.6. kitos, vykdančios elektros energijos gamybos, perdavimo ar paskirstymo veiklą;</text:p>
      <text:p text:style-name="P588">51.3. dujų ar šilumos perdavimo, paskirstymo ar tiekimo veiklą pagal Lietuvos Respublikos gamtinių dujų įstatymą (Žin., 2000, Nr.<text:s/><text:a xlink:href="https://www.e-tar.lt/portal/lt/legalAct/TAR.0C5C33AA865C" office:target-frame-name="_blank" xlink:show="new"><text:span text:style-name="T589">89-2743</text:span></text:a>) ir Lietuvos Respublikos šilumos ūkio įstatymą (Žin., 2003, Nr.<text:s/><text:a xlink:href="https://www.e-tar.lt/portal/lt/legalAct/TAR.F62AD965997D" office:target-frame-name="_blank" xlink:show="new"><text:span text:style-name="T590">51-2254</text:span></text:a>):</text:p>
      <text:p text:style-name="P591">51.3.1. akcinė bendrovė „Lietuvos dujos“;</text:p>
      <text:p text:style-name="P592">51.3.2. kitos, vykdančios dujų perdavimo, paskirstymo ar tiekimo veiklą;</text:p>
      <text:p text:style-name="P593">51.3.3. vykdančios šilumos tiekimo veiklą;</text:p>
      <text:p text:style-name="P594">51.4. naftos ar dujų žvalgybos ar gavybos veiklą pagal Lietuvos Respublikos žemės gelmių įstatymą (Žin., 1995, Nr.<text:s/><text:a xlink:href="https://www.e-tar.lt/portal/lt/legalAct/TAR.13E108ED3981" office:target-frame-name="_blank" xlink:show="new"><text:span text:style-name="T595">63-1582</text:span></text:a>; 2001, Nr. 35-1164):</text:p>
      <text:p text:style-name="P596">51.4.1. akcinė bendrovė „Geonafta“;</text:p>
      <text:p text:style-name="P597">51.4.2. Lietuvos ir Danijos uždaroji akcinė bendrovė „Minijos nafta“;</text:p>
      <text:p text:style-name="P598">51.4.3. bendra<text:s/>Lietuvos-Švedijos įmonė uždaroji akcinė bendrovė „Genčių nafta“;</text:p>
      <text:p text:style-name="P599">51.4.4. uždaroji akcinė bendrovė „Geobaltic“;</text:p>
      <text:p text:style-name="P600">51.4.5. uždaroji akcinė bendrovė „Manifoldas“;</text:p>
      <text:p text:style-name="P601">51.4.6. kitos, vykdančios naftos ar dujų žvalgybos ar gavybos veiklą;</text:p>
      <text:p text:style-name="P602">51.5. anglių ar kitokio kietojo kuro žvalgybos ar gavybos veiklą pagal Lietuvos Respublikos žemės gelmių įstatymą;</text:p>
      <text:p text:style-name="P603">51.6. geležinkelio transporto paslaugų teikimo veiklą pagal Lietuvos Respublikos geležinkelių transporto kodeksą (Žin., 2004, Nr.<text:s/><text:a xlink:href="https://www.e-tar.lt/portal/lt/legalAct/TAR.6EA8AC8A483B" office:target-frame-name="_blank" xlink:show="new"><text:span text:style-name="T604">72-2489</text:span></text:a>):</text:p>
      <text:p text:style-name="P605">51.6.1. akcinė bendrovė „Lietuvos geležinkeliai“;</text:p>
      <text:p text:style-name="P606">51.6.2. kitos, vykdančios geležinkelio transporto paslaugų teikimo veiklą;</text:p>
      <text:p text:style-name="P607">51.7. miesto geležinkelio, tramvajų, troleibusų, autobusų transporto paslaugų teikimo veiklą pagal Lietuvos Respublikos kelių transporto kodeksą (Žin., 1996, Nr.<text:s/><text:a xlink:href="https://www.e-tar.lt/portal/lt/legalAct/TAR.65AD818F5F9C" office:target-frame-name="_blank" xlink:show="new"><text:span text:style-name="T608">119-2772</text:span></text:a>):</text:p>
      <text:p text:style-name="P609">51.7.1. uždaroji akcinė bendrovė „Vilniaus autobusai“;</text:p>
      <text:p text:style-name="P610">51.7.2. uždaroji akcinė bendrovė „Kauno autobusai“;</text:p>
      <text:p text:style-name="P611">51.7.3. uždaroji akcinė bendrovė „Vilniaus troleibusai“;</text:p>
      <text:p text:style-name="P612">51.7.4. akcinė bendrovė „Autrolis“;</text:p>
      <text:p text:style-name="P613">51.7.5. kitos, vykdančios miesto geležinkelio, tramvajų, troleibusų, autobusų<text:s/>transporto paslaugų teikimo veiklą;<text:s/></text:p>
      <text:p text:style-name="P614">Punkto pakeitimai:</text:p>
      <text:p text:style-name="P615"><text:span text:style-name="T616">Nr.<text:s/></text:span><text:a xlink:href="https://www.e-tar.lt/portal/legalAct.html?documentId=TAR.D1787D7AEEE4" office:target-frame-name="_top" xlink:show="replace"><text:span text:style-name="T617">4-150</text:span></text:a><text:span text:style-name="T618">, 2007-04-19, Žin., 2007, Nr. 46-1766 (2007-04-26), i. k. 1072020ISAK0004-150</text:span></text:p>
      <text:p text:style-name="Normal"/>
      <text:p text:style-name="P619">51.8. oro uostų terminalų paslaugų suteikimo vežėjams veiklą pagal Lietuvos Respublikos aviacijos įstatymą (Žin., 2000, Nr.<text:s/><text:a xlink:href="https://www.e-tar.lt/portal/lt/legalAct/TAR.9D2F66B96EBC" office:target-frame-name="_blank" xlink:show="new"><text:span text:style-name="T620">94-2918</text:span></text:a>):</text:p>
      <text:p text:style-name="P621">51.8.1. valstybės įmonė tarptautinis Vilniaus oro uostas;</text:p>
      <text:p text:style-name="P622">51.8.2. valstybės įmonė Kauno aerouostas;</text:p>
      <text:p text:style-name="P623">51.8.3. valstybės įmonė tarptautinis Palangos oro uostas;</text:p>
      <text:p text:style-name="P624">51.8.4. valstybės įmonė „Oro navigacija“;</text:p>
      <text:p text:style-name="P625">51.8.5. savivaldybės įmonė „Šiaulių oro uostas“;</text:p>
      <text:p text:style-name="P626">51.8.6. kitos, vykdančios<text:s/>oro uostų terminalų paslaugų suteikimo vežėjams veiklą;</text:p>
      <text:p text:style-name="P627">51.9. jūrų, vidaus vandenų uostų arba kitų terminalų paslaugų suteikimo vežėjams veiklą:</text:p>
      <text:p text:style-name="P628">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629">53-1245</text:span></text:a>);</text:p>
      <text:p text:style-name="P630">51.9.2. valstybės įmonė „Vidaus vandens kelių direkcija“, veikianti pagal Lietuvos Respublikos vidaus vandenų transporto kodeksą (Žin., 1996, Nr.<text:s/><text:a xlink:href="https://www.e-tar.lt/portal/lt/legalAct/TAR.DEBA0718FB0F" office:target-frame-name="_blank" xlink:show="new"><text:span text:style-name="T631">105-2393</text:span></text:a>);</text:p>
      <text:p text:style-name="P632">51.9.3.<text:s/>kitos, vykdančios vidaus vandenų uostų arba kitų terminalų paslaugų suteikimo vežėjams veiklą pagal Lietuvos Respublikos vidaus vandenų transporto kodeksą;</text:p>
      <text:p text:style-name="P633">51.10. pašto paslaugų teikimo veiklą pagal Lietuvos Respublikos pašto įstatymą (Žin., 1999, Nr.<text:s/><text:a xlink:href="https://www.e-tar.lt/portal/lt/legalAct/TAR.9CD153214DD1" office:target-frame-name="_blank" xlink:show="new"><text:span text:style-name="T634">36-1070</text:span></text:a>; 2004, Nr. 61-2125):</text:p>
      <text:p text:style-name="P635">51.10.1. akcinė bendrovė Lietuvos paštas;</text:p>
      <text:p text:style-name="P636">51.10.2. kitos, vykdančios pašto paslaugų teikimo veiklą.</text:p>
      <text:p text:style-name="P637"/>
      <text:p text:style-name="P638"><text:span text:style-name="T639">IV</text:span><text:span text:style-name="T640">.<text:s/></text:span><text:span text:style-name="T641">BAIGIAMOSIOS NUOSTA</text:span><text:span text:style-name="T642">TOS</text:span></text:p>
      <text:p text:style-name="P643"/>
      <text:p text:style-name="P644">52. Sąrašuose neįrašytos institucijos, įstaigos, asociacijos, įmonės, kiti viešieji ar privatieji juridiniai asmenys taip pat laikomi perkančiąja organizacija, jeigu jie atitinka Lietuvos Respublikos viešųjų pirkimų įstatymo 4 straipsnio reikalavimus.</text:p>
      <text:p text:style-name="P645">______________</text:p>
      <text:p text:style-name="Normal"/>
      <text:p text:style-name="Normal"/>
      <text:p text:style-name="P646">Priedo pakeitimai:</text:p>
      <text:p text:style-name="P647"><text:span text:style-name="T648">Nr.<text:s/></text:span><text:a xlink:href="https://www.e-tar.lt/portal/legalAct.html?documentId=TAR.3AC4A168B97F" office:target-frame-name="_top" xlink:show="replace"><text:span text:style-name="T649">4-42</text:span></text:a><text:span text:style-name="T650">, 2006-02-01, Žin., 2006, Nr. 14-521 (2006-02-04), i. k. 1062020ISAK00004-4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ūk</text:span><text:span text:style-name="T660">io ministerija, Įsakymas</text:span></text:p>
      <text:p text:style-name="P661"><text:span text:style-name="T662">Nr.<text:s/></text:span><text:a xlink:href="https://www.e-tar.lt/portal/legalAct.html?documentId=TAR.38BAAB304A61" office:target-frame-name="_top" xlink:show="replace"><text:span text:style-name="T663">4-494</text:span></text:a><text:span text:style-name="T664">, 2003-12-31, Žin., 2004, Nr. 4-75 (2004-01-07), i. k. 1032020ISAK0004-494</text:span></text:p>
      <text:p text:style-name="P665"><text:span text:style-name="T666">Dėl ūkio ministro 2003 m. vasario 21 d. įsakymo Nr. 4-72 "Dėl<text:s/></text:span><text:span text:style-name="T667">Perkančiųjų organizacijų sąrašų patvirtinimo" pakeitimo</text:span></text:p>
      <text:p text:style-name="P668"/>
      <text:p text:style-name="P669"><text:span text:style-name="T670">2.</text:span></text:p>
      <text:p text:style-name="P671"><text:span text:style-name="T672">Lietuvos Respublikos ūkio ministerija, Įsakymas</text:span></text:p>
      <text:p text:style-name="P673"><text:span text:style-name="T674">Nr.<text:s/></text:span><text:a xlink:href="https://www.e-tar.lt/portal/legalAct.html?documentId=TAR.C3338B0C194A" office:target-frame-name="_top" xlink:show="replace"><text:span text:style-name="T675">4-38</text:span></text:a><text:span text:style-name="T676">, 2004-02-11, Žin., 2004, Nr. 26-831 (2004-02-19), i. k.<text:s/></text:span><text:span text:style-name="T677">1042020ISAK00004-38</text:span></text:p>
      <text:p text:style-name="P678"><text:span text:style-name="T679">Dėl ūkio ministro 2003 m. vasario 21 d. įsakymo Nr. 4-72 "Dėl perkančiųjų organizacijų sąrašų patvirtinimo" pakeitimo</text:span></text:p>
      <text:p text:style-name="P680"/>
      <text:p text:style-name="P681"><text:span text:style-name="T682">3.</text:span></text:p>
      <text:p text:style-name="P683"><text:span text:style-name="T684">Lietuvos Respublikos ūkio ministerija, Įsakymas</text:span></text:p>
      <text:p text:style-name="P685"><text:span text:style-name="T686">Nr.<text:s/></text:span><text:a xlink:href="https://www.e-tar.lt/portal/legalAct.html?documentId=TAR.DE5C9B0456C8" office:target-frame-name="_top" xlink:show="replace"><text:span text:style-name="T687">4-256</text:span></text:a><text:span text:style-name="T688">, 2004-06-30, Žin., 2004, Nr. 104-3850 (2004-07-03), i. k. 1042020ISAK0004-256</text:span></text:p>
      <text:p text:style-name="P689"><text:span text:style-name="T690">Dėl Lietuvos Respublikos ūkio ministro 2003 m. vasario 21 d. įsakymo Nr. 4-72 "Dėl perkančiųjų organizacijų sąrašų patvirtinimo" pakeitimo</text:span></text:p>
      <text:p text:style-name="P691"/>
      <text:p text:style-name="P692"><text:span text:style-name="T693">4.</text:span></text:p>
      <text:p text:style-name="P694"><text:span text:style-name="T695">Lietuvos<text:s/></text:span><text:span text:style-name="T696">Respublikos ūkio ministerija, Įsakymas</text:span></text:p>
      <text:p text:style-name="P697"><text:span text:style-name="T698">Nr.<text:s/></text:span><text:a xlink:href="https://www.e-tar.lt/portal/legalAct.html?documentId=TAR.02A2A440ED5C" office:target-frame-name="_top" xlink:show="replace"><text:span text:style-name="T699">4-380</text:span></text:a><text:span text:style-name="T700">, 2004-10-15, Žin., 2004, Nr. 154-5626 (2004-10-21), i. k. 1042020ISAK0004-380</text:span></text:p>
      <text:p text:style-name="P701"><text:span text:style-name="T702">Dėl Lietuvos Respublikos ūkio ministro 2003 m.<text:s/></text:span><text:span text:style-name="T703">vasario 21 d. įsakymo Nr. 4-72 "Dėl Perkančiųjų organizacijų sąrašų patvirtinimo" pakeitimo</text:span></text:p>
      <text:p text:style-name="P704"/>
      <text:p text:style-name="P705"><text:span text:style-name="T706">5.</text:span></text:p>
      <text:p text:style-name="P707"><text:span text:style-name="T708">Lietuvos Respublikos ūkio ministerija, Įsakymas</text:span></text:p>
      <text:p text:style-name="P709"><text:span text:style-name="T710">Nr.<text:s/></text:span><text:a xlink:href="https://www.e-tar.lt/portal/legalAct.html?documentId=TAR.E364E7C58583" office:target-frame-name="_top" xlink:show="replace"><text:span text:style-name="T711">4-357</text:span></text:a><text:span text:style-name="T712">, 2005-10-18, Žin., 2</text:span><text:span text:style-name="T713">005, Nr. 126-4511 (2005-10-22), i. k. 1052020ISAK0004-357</text:span></text:p>
      <text:p text:style-name="P714"><text:span text:style-name="T715">Dėl Lietuvos Respublikos ūkio ministro 2003 m. vasario 21 d. įsakymo Nr. 4-72 "Dėl Perkančiųjų organizacijų sąrašų patvirtinimo" pakeitimo</text:span></text:p>
      <text:p text:style-name="P716"/>
      <text:p text:style-name="P717"><text:span text:style-name="T718">6.</text:span></text:p>
      <text:p text:style-name="P719"><text:span text:style-name="T720">Lietuvos Respublikos ūkio ministerija, Įsakymas</text:span></text:p>
      <text:p text:style-name="P721"><text:span text:style-name="T722">Nr.<text:s/></text:span><text:a xlink:href="https://www.e-tar.lt/portal/legalAct.html?documentId=TAR.3AC4A168B97F" office:target-frame-name="_top" xlink:show="replace"><text:span text:style-name="T723">4-42</text:span></text:a><text:span text:style-name="T724">, 2006-02-01, Žin., 2006, Nr. 14-521 (2006-02-04), i. k. 1062020ISAK00004-42</text:span></text:p>
      <text:p text:style-name="P725"><text:span text:style-name="T726">Dėl Lietuvos Respublikos ūkio ministro 2003 m. vasario 21 d. įsakymo Nr. 4-72 "Dėl Perkančiųjų o</text:span><text:span text:style-name="T727">rganizacijų sąrašų patvirtinimo" pakeitimo</text:span></text:p>
      <text:p text:style-name="P728"/>
      <text:p text:style-name="P729"><text:span text:style-name="T730">7.</text:span></text:p>
      <text:p text:style-name="P731"><text:span text:style-name="T732">Lietuvos Respublikos ūkio ministerija, Įsakymas</text:span></text:p>
      <text:p text:style-name="P733"><text:span text:style-name="T734">Nr.<text:s/></text:span><text:a xlink:href="https://www.e-tar.lt/portal/legalAct.html?documentId=TAR.87BB798DE673" office:target-frame-name="_top" xlink:show="replace"><text:span text:style-name="T735">4-204</text:span></text:a><text:span text:style-name="T736">, 2006-06-01, Žin., 2006, Nr. 65-2412 (2006-06-10), i. k.<text:s/></text:span><text:span text:style-name="T737">1062020ISAK0004-204</text:span></text:p>
      <text:p text:style-name="P738"><text:span text:style-name="T739">Dėl Lietuvos Respublikos ūkio ministro 2003 m. vasario 21 d. įsakymo Nr. 4-72 "Dėl Perkančiųjų organizacijų sąrašų patvirtinimo" pakeitimo</text:span></text:p>
      <text:p text:style-name="P740"/>
      <text:p text:style-name="P741"><text:span text:style-name="T742">8.</text:span></text:p>
      <text:p text:style-name="P743"><text:span text:style-name="T744">Lietuvos Respublikos ūkio ministerija, Įsakymas</text:span></text:p>
      <text:p text:style-name="P745"><text:span text:style-name="T746">Nr.<text:s/></text:span><text:a xlink:href="https://www.e-tar.lt/portal/legalAct.html?documentId=TAR.D1787D7AEEE4" office:target-frame-name="_top" xlink:show="replace"><text:span text:style-name="T747">4-150</text:span></text:a><text:span text:style-name="T748">, 2007-04-19, Žin., 2007, Nr. 46-1766 (2007-04-26), i. k. 1072020ISAK0004-150</text:span></text:p>
      <text:p text:style-name="P749"><text:span text:style-name="T750">Dėl Lietuvos Respublikos ūkio ministro 2003 m. vasario 21 d. įsakymo Nr. 4-72 "Dėl Perkančiųj</text:span><text:span text:style-name="T751">ų organizacijų sąrašų patvirtinimo" pakeitimo</text:span></text:p>
      <text:p text:style-name="P752"/>
      <text:p text:style-name="P753"><text:span text:style-name="T754">9.</text:span></text:p>
      <text:p text:style-name="P755"><text:span text:style-name="T756">Lietuvos Respublikos ūkio ministerija, Įsakymas</text:span></text:p>
      <text:p text:style-name="P757"><text:span text:style-name="T758">Nr.<text:s/></text:span><text:a xlink:href="https://www.e-tar.lt/portal/legalAct.html?documentId=TAR.F62C8C07B730" office:target-frame-name="_top" xlink:show="replace"><text:span text:style-name="T759">4-339</text:span></text:a><text:span text:style-name="T760">, 2008-07-28, Žin., 2008, Nr. 87-3509 (2008-07-31), i. k. 1082020IS</text:span><text:span text:style-name="T761">AK0004-339</text:span></text:p>
      <text:p text:style-name="P762"><text:span text:style-name="T763">Dėl Lietuvos Respublikos ūkio ministro 2003 m. vasario 21 d. įsakymo Nr. 4-72 "Dėl Perkančiųjų organizacijų sąrašų patvirtinimo" pakeitimo ir papildymo</text:span></text:p>
      <text:p text:style-name="P764"/>
      <text:p text:style-name="P765"><text:span text:style-name="T766">10.</text:span></text:p>
      <text:p text:style-name="P767"><text:span text:style-name="T768">Lietuvos Respublikos ūkio ministerija, Įsakymas</text:span></text:p>
      <text:p text:style-name="P769"><text:span text:style-name="T770">Nr.<text:s/></text:span><text:a xlink:href="https://www.e-tar.lt/portal/legalAct.html?documentId=TAR.BEE437FF3087" office:target-frame-name="_top" xlink:show="replace"><text:span text:style-name="T771">4-509</text:span></text:a><text:span text:style-name="T772">, 2009-10-12, Žin., 2009, Nr. 124-5363 (2009-10-17), i. k. 1092020ISAK0004-509</text:span></text:p>
      <text:p text:style-name="P773"><text:span text:style-name="T774">Dėl Lietuvos Respublikos ūkio ministro 2003 m. vasario 21 d. įsakymo Nr. 4-72 "Dėl Perkančiųjų organizacijų sąrašų patvirtinim</text:span><text:span text:style-name="T775">o" pakeitimo</text:span></text:p>
      <text:p text:style-name="P776"/>
      <text:p text:style-name="P777"><text:span text:style-name="T778">11.</text:span></text:p>
      <text:p text:style-name="P779"><text:span text:style-name="T780">Lietuvos Respublikos ūkio ministerija, Įsakymas</text:span></text:p>
      <text:p text:style-name="P781"><text:span text:style-name="T782">Nr.<text:s/></text:span><text:a xlink:href="https://www.e-tar.lt/portal/legalAct.html?documentId=TAR.48B95E61EAE6" office:target-frame-name="_top" xlink:show="replace"><text:span text:style-name="T783">4-695</text:span></text:a><text:span text:style-name="T784">, 2010-09-17, Žin., 2010, Nr. 112-5719 (2010-09-23), i. k. 1102020ISAK0004-695</text:span></text:p>
      <text:p text:style-name="P785"><text:span text:style-name="T786">Dėl Lietuvos Respubl</text:span><text:span text:style-name="T787">ikos ūkio ministro 2003 m. vasario 21 d. įsakymo Nr. 4-72 "Dėl Perkančiųjų organizacijų sąraš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666" meta:word-count="4520" meta:character-count="37980" meta:row-count="1625" meta:non-whitespace-character-count="34126"/>
  </office:meta>
</office:document-meta>
</file>