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keep-with-next="always" fo:text-align="center"/>
      <style:text-properties fo:font-weight="bold" style:font-weight-asian="bold" fo:font-style="italic" style:font-style-asian="italic" fo:color="#000000" style:font-size-complex="12pt" style:language-asian="lt" style:country-asian="LT"/>
    </style:style>
    <style:style style:name="P36"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3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40" style:parent-style-name="Normal" style:family="paragraph">
      <style:paragraph-properties fo:text-align="center"/>
      <style:text-properties fo:font-weight="bold" style:font-weight-asian="bold" fo:color="#000000"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center"/>
      <style:text-properties fo:font-weight="bold" style:font-weight-asian="bold" fo:color="#000000"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letter-spacing="-0.0013in" style:font-size-complex="12pt" fo:background-color="#FFFFFF" style:language-asian="lt" style:country-asian="LT"/>
    </style:style>
    <style:style style:name="T80" style:parent-style-name="DefaultParagraphFont" style:family="text">
      <style:text-properties fo:letter-spacing="-0.0013in"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fo:margin-left="3.3472in">
        <style:tab-stops/>
      </style:paragraph-properties>
    </style:style>
    <style:style style:name="P212" style:parent-style-name="Normal" style:master-page-name="MPF1" style:family="paragraph">
      <style:paragraph-properties fo:break-before="page" fo:margin-left="3.3472in" style:page-number="1">
        <style:tab-stops/>
      </style:paragraph-properties>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left" style:position="-0.2958in"/>
        </style:tab-stops>
      </style:paragraph-properties>
      <style:text-properties style:language-asian="lt" style:country-asian="LT"/>
    </style:style>
    <style:style style:name="P230" style:parent-style-name="Normal" style:family="paragraph">
      <style:paragraph-properties>
        <style:tab-stops>
          <style:tab-stop style:type="left" style:position="-0.2958in"/>
        </style:tab-stops>
      </style:paragraph-properties>
      <style:text-properties style:language-asian="lt" style:country-asian="LT"/>
    </style:style>
    <style:style style:name="P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in"/>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3.74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3.74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3.74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923in"/>
          <style:tab-stop style:type="left" style:position="3.74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tab-stops>
          <style:tab-stop style:type="left" style:position="4.3312in"/>
        </style:tab-stops>
      </style:paragraph-properties>
    </style:style>
    <style:style style:name="P544" style:parent-style-name="Normal" style:family="paragraph">
      <style:paragraph-properties fo:text-align="center">
        <style:tab-stops>
          <style:tab-stop style:type="left" style:position="4.3312in"/>
        </style:tab-stops>
      </style:paragraph-properties>
    </style:style>
    <style:style style:name="T545" style:parent-style-name="DefaultParagraphFont" style:family="text">
      <style:text-properties fo:color="#000000"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margin-left="3.3472in">
        <style:tab-stops/>
      </style:paragraph-properties>
    </style:style>
    <style:style style:name="P557" style:parent-style-name="Normal" style:master-page-name="MPF2" style:family="paragraph">
      <style:paragraph-properties fo:break-before="page" fo:margin-left="3.3472in" style:page-number="1">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margin-left="3.3472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tab-stops>
          <style:tab-stop style:type="left" style:position="-0.2958in"/>
        </style:tab-stops>
      </style:paragraph-properties>
      <style:text-properties style:language-asian="lt" style:country-asian="LT"/>
    </style:style>
    <style:style style:name="P570" style:parent-style-name="Normal" style:family="paragraph">
      <style:paragraph-properties>
        <style:tab-stops>
          <style:tab-stop style:type="left" style:position="-0.2958in"/>
        </style:tab-stops>
      </style:paragraph-properties>
      <style:text-properties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indent="2.6583in">
        <style:tab-stops>
          <style:tab-stop style:type="left" style:position="2.8666in"/>
        </style:tab-stops>
      </style:paragraph-properties>
      <style:text-properties fo:font-size="10pt" style:font-size-asian="10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indent="2.7562in"/>
      <style:text-properties fo:font-size="10pt" style:font-size-asian="10pt" style:language-asian="lt" style:country-asian="LT"/>
    </style:style>
    <style:style style:name="P581" style:parent-style-name="Normal" style:family="paragraph">
      <style:paragraph-properties fo:text-indent="0.5in"/>
      <style:text-properties style:font-size-complex="12pt" style:language-asian="lt" style:country-asian="LT"/>
    </style:style>
    <style:style style:name="P582"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583" style:parent-style-name="Normal" style:family="paragraph">
      <style:paragraph-properties fo:text-indent="3.6416in">
        <style:tab-stops>
          <style:tab-stop style:type="left" style:position="3.6416in"/>
        </style:tab-stops>
      </style:paragraph-properties>
      <style:text-properties fo:font-size="10pt" style:font-size-asian="10pt" style:language-asian="lt" style:country-asian="LT"/>
    </style:style>
    <style:style style:name="P58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paragraph-properties fo:text-align="justify">
        <style:tab-stops>
          <style:tab-stop style:type="right" style:leader-style="solid" style:leader-text="_" style:position="6.497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indent="2.8895in">
        <style:tab-stops>
          <style:tab-stop style:type="left" style:position="2.8895in"/>
        </style:tab-stops>
      </style:paragraph-properties>
      <style:text-properties fo:font-size="10pt" style:font-size-asian="10pt" style:language-asian="lt" style:country-asian="LT"/>
    </style:style>
    <style:style style:name="P5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95" style:parent-style-name="Normal" style:family="paragraph">
      <style:paragraph-properties fo:text-indent="0.7875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weight="bold" style:font-weight-asian="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00" style:parent-style-name="Normal" style:family="paragraph">
      <style:text-properties fo:font-size="10pt" style:font-size-asian="10pt" style:language-asian="lt" style:country-asian="LT"/>
    </style:style>
    <style:style style:name="P6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02" style:parent-style-name="Normal" style:family="paragraph">
      <style:text-properties fo:font-size="10pt" style:font-size-asian="10pt" style:language-asian="lt" style:country-asian="LT"/>
    </style:style>
    <style:style style:name="P603" style:parent-style-name="Normal" style:family="paragraph">
      <style:paragraph-properties fo:text-align="justify">
        <style:tab-stops>
          <style:tab-stop style:type="right" style:leader-style="solid" style:leader-text="_" style:position="6.497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11" style:parent-style-name="Normal" style:family="paragraph">
      <style:paragraph-properties fo:text-align="center"/>
      <style:text-properties fo:font-size="10pt" style:font-size-asian="10pt" style:language-asian="lt" style:country-asian="LT"/>
    </style:style>
    <style:style style:name="P6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right" style:leader-style="solid" style:leader-text="_" style:position="6.497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694in"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1.1083in">
        <style:tab-stops>
          <style:tab-stop style:type="left" style:position="1.1083in"/>
        </style:tab-stops>
      </style:paragraph-properties>
      <style:text-properties fo:font-size="10pt" style:font-size-asian="10pt" style:language-asian="lt" style:country-asian="LT"/>
    </style:style>
    <style:style style:name="P619" style:parent-style-name="Normal" style:family="paragraph">
      <style:paragraph-properties fo:text-indent="0.5in">
        <style:tab-stops>
          <style:tab-stop style:type="right" style:leader-style="solid" style:leader-text="_" style:position="6.497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3.5437in"/>
      <style:text-properties fo:font-size="10pt" style:font-size-asian="10pt" style:language-asian="lt" style:country-asian="LT"/>
    </style:style>
    <style:style style:name="P62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25" style:parent-style-name="Normal" style:family="paragraph">
      <style:paragraph-properties fo:text-indent="3.052in"/>
      <style:text-properties fo:font-size="10pt" style:font-size-asian="10pt" style:language-asian="lt" style:country-asian="LT"/>
    </style:style>
    <style:style style:name="P626"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language-asian="lt" style:country-asian="LT"/>
    </style:style>
    <style:style style:name="P629" style:parent-style-name="Normal" style:family="paragraph">
      <style:paragraph-properties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indent="0.5in">
        <style:tab-stops>
          <style:tab-stop style:type="right" style:leader-style="solid" style:leader-text="_" style:position="6.497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2.6583in"/>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43" style:parent-style-name="Normal" style:family="paragraph">
      <style:paragraph-properties>
        <style:tab-stops>
          <style:tab-stop style:type="right" style:leader-style="solid" style:leader-text="_" style:position="6.4972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0.5in">
        <style:tab-stops>
          <style:tab-stop style:type="right" style:leader-style="solid" style:leader-text="_" style:position="6.497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fo:text-indent="0.5in">
        <style:tab-stops>
          <style:tab-stop style:type="right" style:leader-style="solid" style:leader-text="_" style:position="6.497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63" style:parent-style-name="Normal" style:family="paragraph">
      <style:paragraph-properties>
        <style:tab-stops>
          <style:tab-stop style:type="right" style:leader-style="solid" style:leader-text="_" style:position="6.4972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indent="0.5in">
        <style:tab-stops>
          <style:tab-stop style:type="right" style:leader-style="solid" style:leader-text="_" style:position="6.497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indent="0.5in">
        <style:tab-stops>
          <style:tab-stop style:type="right" style:leader-style="solid" style:leader-text="_" style:position="6.4972in"/>
        </style:tab-stops>
      </style:paragraph-properties>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indent="0.5in">
        <style:tab-stops>
          <style:tab-stop style:type="right" style:leader-style="solid" style:leader-text="_" style:position="6.497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tab-stops>
          <style:tab-stop style:type="right" style:leader-style="solid" style:leader-text="_" style:position="6.4972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5in">
        <style:tab-stops>
          <style:tab-stop style:type="right" style:leader-style="solid" style:leader-text="_" style:position="6.693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5pt" style:font-size-asian="5pt" style:font-size-complex="5pt"/>
    </style:style>
    <style:style style:name="TableColumn685" style:family="table-column">
      <style:table-column-properties style:column-width="0.5076in"/>
    </style:style>
    <style:style style:name="TableColumn686" style:family="table-column">
      <style:table-column-properties style:column-width="4.175in"/>
    </style:style>
    <style:style style:name="TableColumn687" style:family="table-column">
      <style:table-column-properties style:column-width="2.0104in"/>
    </style:style>
    <style:style style:name="Table684" style:family="table">
      <style:table-properties style:width="6.693in" style:rel-width="98.84%" fo:margin-left="0.0388in" table:align="left"/>
    </style:style>
    <style:style style:name="TableRow688" style:family="table-row">
      <style:table-row-properties fo:keep-together="always"/>
    </style:style>
    <style:style style:name="TableCell689" style:family="table-cell">
      <style:table-cell-properties fo:border="0.0069in solid #000000" style:writing-mode="lr-tb" style:vertical-align="middle" fo:padding-top="0in" fo:padding-left="0.0388in" fo:padding-bottom="0in" fo:padding-right="0.0388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in" fo:padding-left="0.0388in" fo:padding-bottom="0in" fo:padding-right="0.0388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388in" fo:padding-bottom="0in" fo:padding-right="0.0388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Row695" style:family="table-row">
      <style:table-row-properties fo:keep-together="always"/>
    </style:style>
    <style:style style:name="TableCell696" style:family="table-cell">
      <style:table-cell-properties fo:border="0.0069in solid #000000" style:writing-mode="lr-tb" fo:padding-top="0in" fo:padding-left="0.0388in" fo:padding-bottom="0in" fo:padding-right="0.0388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388in" fo:padding-bottom="0in" fo:padding-right="0.0388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388in" fo:padding-bottom="0in" fo:padding-right="0.0388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fo:keep-together="always"/>
    </style:style>
    <style:style style:name="TableCell703" style:family="table-cell">
      <style:table-cell-properties fo:border="0.0069in solid #000000" style:writing-mode="lr-tb" fo:padding-top="0in" fo:padding-left="0.0388in" fo:padding-bottom="0in" fo:padding-right="0.0388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388in" fo:padding-bottom="0in" fo:padding-right="0.0388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fo:keep-together="always"/>
    </style:style>
    <style:style style:name="TableCell710" style:family="table-cell">
      <style:table-cell-properties fo:border="0.0069in solid #000000" style:writing-mode="lr-tb" fo:padding-top="0in" fo:padding-left="0.0388in" fo:padding-bottom="0in" fo:padding-right="0.0388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388in" fo:padding-bottom="0in" fo:padding-right="0.0388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388in" fo:padding-bottom="0in" fo:padding-right="0.0388in"/>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paragraph-properties fo:text-indent="0.5in"/>
    </style:style>
    <style:style style:name="P717" style:parent-style-name="Normal" style:family="paragraph">
      <style:paragraph-properties fo:text-indent="0.5in">
        <style:tab-stops>
          <style:tab-stop style:type="right" style:leader-style="solid" style:leader-text="_" style:position="6.497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tab-stops>
          <style:tab-stop style:type="center" style:position="4.7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indent="0.5in">
        <style:tab-stops>
          <style:tab-stop style:type="right" style:leader-style="solid" style:leader-text="_" style:position="6.497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73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73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35" style:parent-style-name="Normal" style:family="paragraph">
      <style:paragraph-properties>
        <style:tab-stops>
          <style:tab-stop style:type="right" style:leader-style="solid" style:leader-text="_" style:position="6.6937in"/>
        </style:tab-stops>
      </style:paragraph-properties>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text-indent="0.5in">
        <style:tab-stops>
          <style:tab-stop style:type="right" style:leader-style="solid" style:leader-text="_" style:position="6.497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end">
        <style:tab-stops>
          <style:tab-stop style:type="right" style:leader-style="solid" style:leader-text="_" style:position="6.693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4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746"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47" style:parent-style-name="Normal" style:family="paragraph">
      <style:paragraph-properties>
        <style:tab-stops>
          <style:tab-stop style:type="right" style:leader-style="solid" style:leader-text="_" style:position="6.6937in"/>
        </style:tab-stops>
      </style:paragraph-properties>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indent="0.5in">
        <style:tab-stops>
          <style:tab-stop style:type="right" style:leader-style="solid" style:leader-text="_" style:position="6.497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75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756"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57" style:parent-style-name="Normal" style:family="paragraph">
      <style:paragraph-properties>
        <style:tab-stops>
          <style:tab-stop style:type="right" style:leader-style="solid" style:leader-text="_" style:position="6.6937in"/>
        </style:tab-stops>
      </style:paragraph-properties>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right" style:leader-style="solid" style:leader-text="_" style:position="6.4972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justify" fo:text-indent="0.5in"/>
    </style:style>
    <style:style style:name="T783" style:parent-style-name="DefaultParagraphFont" style:family="text">
      <style:text-properties style:text-position="super 66.6%"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language-asian="lt" style:country-asian="LT"/>
    </style:style>
    <style:style style:name="T793" style:parent-style-name="DefaultParagraphFont" style:family="text">
      <style:text-properties style:font-weight-complex="bold" fo:font-size="9pt" style:font-size-asian="9pt" style:font-size-complex="9pt" style:language-asian="lt" style:country-asian="L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right" style:leader-style="solid" style:leader-text="_" style:position="6.4972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Arial Unicode M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fo:text-indent="0.5in"/>
      <style:text-properties style:font-name="Arial" fo:font-size="8pt" style:font-size-asian="8pt" style:font-size-complex="8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3in"/>
      <style:text-properties fo:font-size="10pt" style:font-size-asian="10pt" style:language-asian="lt" style:country-asian="LT"/>
    </style:style>
    <style:style style:name="P885" style:parent-style-name="Normal" style:family="paragraph">
      <style:paragraph-properties fo:text-indent="0.5in"/>
      <style:text-properties style:font-size-complex="12pt" style:language-asian="lt" style:country-asian="LT"/>
    </style:style>
    <style:style style:name="P886"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887" style:parent-style-name="Normal" style:family="paragraph">
      <style:paragraph-properties fo:margin-left="1.2916in" fo:text-indent="-0.25in">
        <style:tab-stops>
          <style:tab-stop style:type="left" style:position="-0.2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0.5in"/>
      <style:text-properties style:font-size-complex="12pt" style:language-asian="lt" style:country-asian="LT"/>
    </style:style>
    <style:style style:name="P892"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893"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894"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895" style:parent-style-name="Normal" style:family="paragraph">
      <style:paragraph-properties fo:text-indent="0.5in">
        <style:tab-stops>
          <style:tab-stop style:type="left" style:position="1.0416in"/>
        </style:tab-stops>
      </style:paragraph-properties>
      <style:text-properties style:font-size-complex="12pt" style:language-asian="lt" style:country-asian="LT"/>
    </style:style>
    <style:style style:name="P896" style:parent-style-name="Normal" style:family="paragraph">
      <style:paragraph-properties fo:text-align="justify" fo:text-indent="1.0416in">
        <style:tab-stops>
          <style:tab-stop style:type="left" style:position="1.0416in"/>
          <style:tab-stop style:type="left" style:position="1.2798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fo:background-color="#FFFFFF"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tab-stops>
          <style:tab-stop style:type="left" style:position="4.3312in"/>
        </style:tab-stops>
      </style:paragraph-properties>
    </style:style>
    <style:style style:name="T903" style:parent-style-name="DefaultParagraphFont" style:family="text">
      <style:text-properties fo:color="#000000"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margin-left="3.3472in">
        <style:tab-stops/>
      </style:paragraph-properties>
    </style:style>
    <style:style style:name="P914" style:parent-style-name="Normal" style:master-page-name="MPF3" style:family="paragraph">
      <style:paragraph-properties fo:break-before="page" fo:margin-left="3.3472in" style:page-number="1">
        <style:tab-stops/>
      </style:paragraph-properties>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margin-left="3.3472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style:tab-stops>
          <style:tab-stop style:type="left" style:position="-0.2958in"/>
        </style:tab-stops>
      </style:paragraph-properties>
      <style:text-properties style:language-asian="lt" style:country-asian="LT"/>
    </style:style>
    <style:style style:name="P928" style:parent-style-name="Normal" style:family="paragraph">
      <style:paragraph-properties>
        <style:tab-stops>
          <style:tab-stop style:type="left" style:position="-0.2958in"/>
        </style:tab-stops>
      </style:paragraph-properties>
      <style:text-properties style:language-asian="lt" style:country-asian="LT"/>
    </style:style>
    <style:style style:name="P929" style:parent-style-name="Normal" style:family="paragraph">
      <style:paragraph-properties>
        <style:tab-stops>
          <style:tab-stop style:type="left" style:position="-0.2958in"/>
        </style:tab-stops>
      </style:paragraph-properties>
      <style:text-properties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0.5in"/>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indent="2.7166in">
        <style:tab-stops>
          <style:tab-stop style:type="left" style:position="2.7166in"/>
        </style:tab-stops>
      </style:paragraph-properties>
      <style:text-properties fo:font-size="10pt" style:font-size-asian="10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fo:font-size="10pt" style:font-size-asian="10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P94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942" style:parent-style-name="Normal" style:family="paragraph">
      <style:paragraph-properties fo:text-align="end">
        <style:tab-stops>
          <style:tab-stop style:type="left" style:position="0.5145in"/>
        </style:tab-stops>
      </style:paragraph-properties>
      <style:text-properties fo:font-size="10pt" style:font-size-asian="10pt" style:language-asian="lt" style:country-asian="LT"/>
    </style:style>
    <style:style style:name="P9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44" style:parent-style-name="Normal" style:family="paragraph">
      <style:paragraph-properties fo:text-indent="1.9687in">
        <style:tab-stops>
          <style:tab-stop style:type="left" style:position="1.425in"/>
        </style:tab-stops>
      </style:paragraph-properties>
      <style:text-properties fo:font-size="10pt" style:font-size-asian="10pt" style:language-asian="lt" style:country-asian="LT"/>
    </style:style>
    <style:style style:name="P9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46" style:parent-style-name="Normal" style:family="paragraph">
      <style:paragraph-properties fo:text-indent="0.9847in">
        <style:tab-stops>
          <style:tab-stop style:type="left" style:position="0.9895in"/>
        </style:tab-stops>
      </style:paragraph-properties>
      <style:text-properties fo:font-size="10pt" style:font-size-asian="10pt" style:language-asian="lt" style:country-asian="LT"/>
    </style:style>
    <style:style style:name="P9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50" style:parent-style-name="Normal" style:family="paragraph">
      <style:paragraph-properties fo:text-align="justify" fo:text-indent="2.375in">
        <style:tab-stops>
          <style:tab-stop style:type="left" style:position="2.375in"/>
        </style:tab-stops>
      </style:paragraph-properties>
      <style:text-properties fo:font-size="10pt" style:font-size-asian="10pt" style:language-asian="lt" style:country-asian="LT"/>
    </style:style>
    <style:style style:name="P9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52" style:parent-style-name="Normal" style:family="paragraph">
      <style:paragraph-properties fo:text-align="justify" fo:text-indent="2.177in">
        <style:tab-stops>
          <style:tab-stop style:type="left" style:position="2.177in"/>
        </style:tab-stops>
      </style:paragraph-properties>
      <style:text-properties fo:font-size="10pt" style:font-size-asian="10pt" style:language-asian="lt" style:country-asian="LT"/>
    </style:style>
    <style:style style:name="P9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54" style:parent-style-name="Normal" style:family="paragraph">
      <style:paragraph-properties fo:text-indent="5.3159in">
        <style:tab-stops>
          <style:tab-stop style:type="left" style:position="5.3159in"/>
        </style:tab-stops>
      </style:paragraph-properties>
      <style:text-properties fo:font-size="10pt" style:font-size-asian="10pt" style:language-asian="lt" style:country-asian="LT"/>
    </style:style>
    <style:style style:name="P9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56" style:parent-style-name="Normal" style:family="paragraph">
      <style:paragraph-properties fo:text-align="justify" fo:text-indent="3.9187in">
        <style:tab-stops>
          <style:tab-stop style:type="left" style:position="3.9187in"/>
        </style:tab-stops>
      </style:paragraph-properties>
      <style:text-properties fo:font-size="10pt" style:font-size-asian="10pt" style:language-asian="lt" style:country-asian="LT"/>
    </style:style>
    <style:style style:name="P957" style:parent-style-name="Normal" style:family="paragraph">
      <style:paragraph-properties fo:text-align="justify" fo:text-indent="0.5in"/>
      <style:text-properties style:font-size-complex="12pt" style:language-asian="lt" style:country-asian="LT"/>
    </style:style>
    <style:style style:name="P958" style:parent-style-name="Normal" style:family="paragraph">
      <style:paragraph-properties fo:text-align="justify" fo:text-indent="0.5in"/>
      <style:text-properties style:font-size-complex="12pt" style:language-asian="lt" style:country-asian="LT"/>
    </style:style>
    <style:style style:name="P959" style:parent-style-name="Normal" style:family="paragraph">
      <style:paragraph-properties fo:text-indent="0.5in"/>
      <style:text-properties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1.575in"/>
          <style:tab-stop style:type="left" style:position="3.2062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1.575in"/>
          <style:tab-stop style:type="left" style:position="0in"/>
          <style:tab-stop style:type="left" style:position="3.2458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fo:background-color="#FFFFFF"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ab-stops>
          <style:tab-stop style:type="left" style:position="4.3312in"/>
        </style:tab-stops>
      </style:paragraph-properties>
    </style:style>
    <style:style style:name="T974" style:parent-style-name="DefaultParagraphFont" style:family="text">
      <style:text-properties fo:color="#000000"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master-page-name="MPF4" style:family="paragraph">
      <style:paragraph-properties fo:break-before="page" fo:margin-left="3.5437in" style:page-number="1">
        <style:tab-stops/>
      </style:paragraph-properties>
      <style:text-properties fo:color="#000000"/>
    </style:style>
    <style:style style:name="P997" style:parent-style-name="Normal" style:family="paragraph">
      <style:paragraph-properties fo:text-indent="3.543in"/>
      <style:text-properties fo:color="#000000"/>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text-properties fo:color="#000000"/>
    </style:style>
    <style:style style:name="P1000" style:parent-style-name="Normal" style:family="paragraph">
      <style:paragraph-properties fo:text-indent="3.54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paragraph-properties fo:text-align="justify" fo:text-indent="0.5in"/>
      <style:text-properties style:font-size-complex="12pt" style:language-asian="lt" style:country-asian="LT"/>
    </style:style>
    <style:style style:name="P1100" style:parent-style-name="Normal" style:family="paragraph">
      <style:paragraph-properties fo:text-align="justify" fo:text-indent="0.5in"/>
      <style:text-properties style:font-size-complex="12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size-complex="12pt" fo:background-color="#FFFFFF"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3.6%"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fo:background-color="#FFFFFF" style:language-asian="lt" style:country-asian="LT"/>
    </style:style>
    <style:style style:name="T1555" style:parent-style-name="DefaultParagraphFont" style:family="text">
      <style:text-properties style:font-size-complex="12pt" fo:background-color="#FFFFFF" style:language-asian="lt" style:country-asian="LT"/>
    </style:style>
    <style:style style:name="T1556" style:parent-style-name="DefaultParagraphFont" style:family="text">
      <style:text-properties style:font-size-complex="12pt" fo:background-color="#FFFFFF" style:language-asian="lt" style:country-asian="LT"/>
    </style:style>
    <style:style style:name="T1557" style:parent-style-name="DefaultParagraphFont" style:family="text">
      <style:text-properties style:font-weight-complex="bold"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style:font-weight-complex="bold" style:font-size-complex="12pt" fo:background-color="#FFFFFF" style:language-asian="lt" style:country-asian="LT"/>
    </style:style>
    <style:style style:name="T1560" style:parent-style-name="DefaultParagraphFont" style:family="text">
      <style:text-properties style:font-size-complex="12pt" fo:background-color="#FFFFFF" style:language-asian="lt" style:country-asian="LT"/>
    </style:style>
    <style:style style:name="T1561" style:parent-style-name="DefaultParagraphFont" style:family="text">
      <style:text-properties style:font-size-complex="12pt" fo:background-color="#FFFFFF"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text-position="super 66.6%"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6.6%"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keep-with-next="alway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master-page-name="MPF5" style:family="paragraph">
      <style:paragraph-properties fo:break-before="page" fo:margin-left="3.5437in" style:page-number="1">
        <style:tab-stops/>
      </style:paragraph-properties>
      <style:text-properties fo:color="#000000"/>
    </style:style>
    <style:style style:name="P1714" style:parent-style-name="Normal" style:family="paragraph">
      <style:paragraph-properties fo:text-indent="3.543in"/>
      <style:text-properties fo:color="#000000"/>
    </style:style>
    <style:style style:name="P1715" style:parent-style-name="Normal" style:family="paragraph">
      <style:paragraph-properties fo:text-indent="3.54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center"/>
      <style:text-properties fo:font-weight="bold" style:font-weight-asian="bold" fo:color="#000000"/>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center"/>
      <style:text-properties fo:color="#000000"/>
    </style:style>
    <style:style style:name="P1724"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725" style:parent-style-name="Normal" style:family="paragraph">
      <style:paragraph-properties fo:text-align="center"/>
      <style:text-properties fo:color="#000000"/>
    </style:style>
    <style:style style:name="P172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727" style:parent-style-name="Normal" style:family="paragraph">
      <style:paragraph-properties fo:text-align="center"/>
      <style:text-properties fo:color="#000000"/>
    </style:style>
    <style:style style:name="P1728" style:parent-style-name="Normal" style:family="paragraph">
      <style:paragraph-properties fo:keep-with-next="always" fo:keep-together="always" fo:text-align="justify" fo:text-indent="0.5in">
        <style:tab-stops>
          <style:tab-stop style:type="right" style:leader-style="solid" style:leader-text="_" style:position="6.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keep-with-next="always" fo:keep-together="always" fo:text-align="justify" fo:text-indent="3.6416in">
        <style:tab-stops>
          <style:tab-stop style:type="left" style:position="3.6416in"/>
        </style:tab-stops>
      </style:paragraph-properties>
    </style:style>
    <style:style style:name="T1732" style:parent-style-name="DefaultParagraphFont" style:family="text">
      <style:text-properties fo:font-size="10pt" style:font-size-asian="10pt" style:language-asian="lt" style:country-asian="LT"/>
    </style:style>
    <style:style style:name="P17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keep-with-next="always" fo:keep-together="always" fo:text-align="justify" fo:text-indent="2.8895in">
        <style:tab-stops>
          <style:tab-stop style:type="left" style:position="2.8895in"/>
        </style:tab-stops>
      </style:paragraph-properties>
      <style:text-properties fo:font-size="10pt" style:font-size-asian="10pt" style:language-asian="lt" style:country-asian="LT"/>
    </style:style>
    <style:style style:name="P174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2" style:parent-style-name="Normal" style:family="paragraph">
      <style:paragraph-properties fo:text-align="justify" fo:text-indent="1.0833in"/>
      <style:text-properties fo:font-size="10pt" style:font-size-asian="10pt" style:language-asian="lt" style:country-asian="LT"/>
    </style:style>
    <style:style style:name="P17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8" style:parent-style-name="Normal" style:family="paragraph">
      <style:paragraph-properties fo:text-align="justify"/>
      <style:text-properties fo:font-size="10pt" style:font-size-asian="10pt" style:language-asian="lt" style:country-asian="LT"/>
    </style:style>
    <style:style style:name="P17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1" style:parent-style-name="Normal" style:family="paragraph">
      <style:paragraph-properties fo:text-align="center"/>
      <style:text-properties fo:font-size="10pt" style:font-size-asian="10pt" style:language-asian="lt" style:country-asian="LT"/>
    </style:style>
    <style:style style:name="P1752" style:parent-style-name="Normal" style:family="paragraph">
      <style:paragraph-properties fo:text-align="justify">
        <style:tab-stops>
          <style:tab-stop style:type="right" style:leader-style="solid" style:leader-text="_" style:position="6.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letter-spacing="0.0694in"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7875in"/>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7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80" style:parent-style-name="Normal" style:family="paragraph">
      <style:paragraph-properties>
        <style:tab-stops>
          <style:tab-stop style:type="center" style:position="5.3243in"/>
        </style:tab-stops>
      </style:paragraph-properties>
    </style:style>
    <style:style style:name="T1781" style:parent-style-name="DefaultParagraphFont" style:family="text">
      <style:text-properties fo:color="#000000" fo:font-size="10pt" style:font-size-asian="10pt"/>
    </style:style>
    <style:style style:name="P17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3.2486in"/>
      <style:text-properties fo:font-size="10pt" style:font-size-asian="10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Arial Unicode MS" style:font-size-complex="12pt" style:language-asian="lt" style:country-asian="LT"/>
    </style:style>
    <style:style style:name="T1815" style:parent-style-name="DefaultParagraphFont" style:family="text">
      <style:text-properties style:font-name-asian="Arial Unicode M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Arial Unicode MS" style:font-size-complex="12pt" style:language-asian="lt" style:country-asian="LT"/>
    </style:style>
    <style:style style:name="T1818" style:parent-style-name="DefaultParagraphFont" style:family="text">
      <style:text-properties style:font-name-asian="Arial Unicode M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Arial Unicode M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style:tab-stops>
          <style:tab-stop style:type="right" style:leader-style="solid" style:leader-text="_" style:position="6.693in"/>
        </style:tab-stops>
      </style:paragraph-properties>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tab-stops>
          <style:tab-stop style:type="right" style:leader-style="solid" style:leader-text="_" style:position="6.693in"/>
        </style:tab-stops>
      </style:paragraph-properties>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color="#000000"/>
    </style:style>
    <style:style style:name="P1854" style:parent-style-name="Normal" style:family="paragraph">
      <style:paragraph-properties fo:text-align="justify">
        <style:tab-stops>
          <style:tab-stop style:type="right" style:leader-style="solid" style:leader-text="_" style:position="6.693in"/>
        </style:tab-stops>
      </style:paragraph-properties>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style:tab-stops>
          <style:tab-stop style:type="right" style:leader-style="solid" style:leader-text="_" style:position="6.6937in"/>
        </style:tab-stops>
      </style:paragraph-properties>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style:tab-stops>
          <style:tab-stop style:type="right" style:leader-style="solid" style:leader-text="_" style:position="6.693in"/>
        </style:tab-stops>
      </style:paragraph-properties>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1869" style:parent-style-name="Normal" style:family="paragraph">
      <style:paragraph-properties fo:text-align="center" fo:margin-left="2.0673in" fo:text-indent="0.4923in">
        <style:tab-stops/>
      </style:paragraph-properties>
      <style:text-properties fo:font-size="10pt" style:font-size-asian="10pt"/>
    </style:style>
    <style:style style:name="P1870" style:parent-style-name="Normal" style:family="paragraph">
      <style:paragraph-properties fo:text-align="justify" fo:text-indent="0.4923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style:tab-stops>
          <style:tab-stop style:type="right" style:leader-style="solid" style:leader-text="_" style:position="6.693in"/>
        </style:tab-stops>
      </style:paragraph-properties>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fo:text-indent="0.5in"/>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office:automatic-styles>
  <office:body>
    <office:text text:use-soft-page-breaks="true">
      <text:p text:style-name="P1"><text:span text:style-name="T9">Suvestinė redakcija nuo 2018-06-01 iki 2020-03-23</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text:span text:style-name="T17">TAR pastaba.</text:span><text:span text:style-name="T18"><text:s/>Jeigu iki šio nutarimo įsigaliojimo valstybinės žemės pirkimo–pardavimo sutarties projektas įteiktas arba išsiųstas registruotu laišku pirkėjui, valstybinės žemės sklypo pardavimo procedūros vykdomos pagal iki šio nutarimo įsigaliojimo galiojusias nuostat</text:span><text:span text:style-name="T19">as. Jeigu valstybinės žemės sklypas parduodamas aukciono būdu ir informacija apie parduodamus valstybinės žemės sklypus su galimybe juos pirkti išsimokėtinai yra paskelbta interneto svetainėje http://aukcionai. vzf. lt/ iki šio nutarimo įsigaliojimo, valst</text:span><text:span text:style-name="T20">ybinės žemės sklypo pardavimo procedūros vykdomos pagal iki šio nutarimo įsigaliojimo galiojusias nuostatas.</text:span></text:p>
      <text:p text:style-name="P21">Lietuvos Respublikos Vyriausybė, Nutarimas</text:p>
      <text:p text:style-name="P22"><text:span text:style-name="T23">Nr.<text:s/></text:span><text:a xlink:href="https://www.e-tar.lt/portal/legalAct.html?documentId=03f59ce04e9211e8ade598b2394a491d" office:target-frame-name="_top" xlink:show="replace"><text:span text:style-name="T24">40</text:span><text:span text:style-name="T25">6</text:span></text:a><text:span text:style-name="T26">, 2018-04-25, paskelbta TAR 2018-05-03, i. k. 2018-07018</text:span></text:p>
      <text:p text:style-name="P27">Dėl Lietuvos Respublikos Vyriausybės 2003 m. vasario 18 d. nutarimo Nr. 236 „Dėl Valstybinės žemės ūkio paskirties žemės sklypų pardavimo ir nuomos“ pakeitimo</text:p>
      <text:p text:style-name="Normal"/>
      <text:p text:style-name="P28">Nauja redakcija nuo 2015-09-03:</text:p>
      <text:p text:style-name="Normal"><text:span text:style-name="T29">Nr.<text:s/></text:span><text:a xlink:href="https://www.e-tar.lt/portal/legalAct.html?documentId=b5e5afb0513a11e5b0f2b883009b2d06" office:target-frame-name="_top" xlink:show="replace"><text:span text:style-name="T30">918</text:span></text:a><text:span text:style-name="T31">, 2015-08-26, paskelbta TAR 2015-09-02, i. k. 2015-13377</text:span></text:p>
      <text:p text:style-name="P32"/>
      <text:p text:style-name="P33"><text:span text:style-name="T34">LIETUVOS RESPUBLIKOS VYRIAUSYBĖ</text:span></text:p>
      <text:h text:style-name="P35" text:outline-level="2"/>
      <text:h text:style-name="P36" text:outline-level="2">NUTARIMAS</text:h>
      <text:p text:style-name="P37"><text:span text:style-name="T38">DĖL VALSTYBINĖS ŽEMĖS ŪKIO PASKIRTIES ŽEMĖS SKLYPŲ<text:s/></text:span><text:span text:style-name="T39">PARDAVIMO IR NUOMOS</text:span></text:p>
      <text:p text:style-name="P40"/>
      <text:p text:style-name="P41">2003 m. vasario 18 d. Nr. 236</text:p>
      <text:p text:style-name="P42">Vilnius</text:p>
      <text:p text:style-name="P43"/>
      <text:p text:style-name="P44"><text:span text:style-name="T45">Vadovaudamasi Lietuvos Respublikos civilinio kodekso šeštosios knygos XXIX skyriumi, Lietuvos Respublikos žemės įstatymo 9 ir 10 straipsniais, Lietuvos Respublikos žemės reformos įstatymo 8, 10 ir</text:span><text:span text:style-name="T46"><text:s/>15 straipsniais,</text:span><text:span text:style-name="T47"><text:s/></text:span><text:span text:style-name="T48">Lietuvos Respublikos žemės ūkio paskirties žemės įsigijimo įstatymo 4<text:s/></text:span><text:span text:style-name="T49">straipsniu ir Lietuvos Respublikos Konstitucijos 47</text:span><text:span text:style-name="T50"> </text:span><text:span text:style-name="T51">straipsnio 3 dalies įgyvendinimo konstitucinio įstatymo 3 ir 6<text:s/></text:span><text:span text:style-name="T52">straipsniais, Lietuvos Respublikos Vyriausybė</text:span><text:span text:style-name="T53"><text:s/>nutari</text:span><text:span text:style-name="T54">a</text:span><text:span text:style-name="T55">:</text:span></text:p>
      <text:p text:style-name="P56"><text:span text:style-name="T57">1</text:span><text:span text:style-name="T58">. Patvirtinti pridedamas:</text:span></text:p>
      <text:p text:style-name="P59"><text:span text:style-name="T60">1.1</text:span><text:span text:style-name="T61">. Valstybinės žemės ūkio paskirties žemės sklypų pardavimo taisykles;</text:span></text:p>
      <text:p text:style-name="P62"><text:span text:style-name="T63">1.2</text:span><text:span text:style-name="T64">. Valstybinės žemės ūkio paskirties žemės sklypų nuomos taisykles.</text:span></text:p>
      <text:p text:style-name="P65"><text:span text:style-name="T66">2</text:span><text:span text:style-name="T67">. Nustatyti, kad:</text:span></text:p>
      <text:p text:style-name="P68"><text:span text:style-name="T69">2.1</text:span><text:span text:style-name="T70">.<text:s/></text:span><text:span text:style-name="T71">Šis nutarimas ir juo patvirtintos taisyklės netaikomos parduodant ar išnuomojant valstybinės<text:s/></text:span><text:span text:style-name="T72">žemės ūkio paskirties<text:s/></text:span><text:span text:style-name="T73">žemės sklypus, kurie priskirti įstatymų nustatyta tvarka parduodamam valstybei ar savivaldybėms nuosavybės teise priklausančiam nekilnojamaja</text:span><text:span text:style-name="T74">m turtui, išnuomojant ar parduodant žemės sklypus mėgėjų sodo teritorijoje, taip pat išnuomojant valstybinės žemės ūkio paskirties žemės sklypus, perduotus patikėjimo teise kitiems subjektams, turintiems teisę juos išnuomoti, kai tokių valstybinės žemės ūk</text:span><text:span text:style-name="T75">io paskirties žemės sklypų nuomos taisykles nustato kiti teisės aktai.</text:span></text:p>
      <text:p text:style-name="P76"><text:span text:style-name="T77">2.2</text:span><text:span text:style-name="T78">. Valstybinės žemės ūkio paskirties žemės sklypus pirkti gali Lietuvos Respublikos<text:s/></text:span><text:span text:style-name="T79">fiziniai ir juridiniai asmenys ir užsienio subjektai pagal Lietuvos Respublikos Konstitucijos 4</text:span><text:span text:style-name="T80">7 straipsnio 3 dalies įgyvendinimo konstitucinį įstatymą</text:span><text:span text:style-name="T81">. Kai žemės sklypai parduodami arba išnuomojami užsieniečiams, užsienio juridiniams asmenims ir kitoms užsienio organizacijoms, nurodytiems Lietuvos Respublikos Konstitucijos 47 straipsnio 3 dalies įg</text:span><text:span text:style-name="T82">yvendinimo konstituciniame įstatyme, jų pageidavimu valstybinės žemės pirkimo–pardavimo arba nuomos sutartis gali būti surašoma dviem kalbomis – lietuviškai ir viena iš užsienio kalbų. Jeigu dėl sutarties teksto kyla ginčų, juos sprendžiant vadovaujamasi l</text:span><text:span text:style-name="T83">ietuvišku tekstu.</text:span></text:p>
      <text:p text:style-name="P84"><text:span text:style-name="T85">2.3</text:span><text:span text:style-name="T86">. Pagal Valstybinės žemės ūkio paskirties žemės sklypų pardavimo taisykles, patvirtintas šiuo nutarimu, parduodami:<text:s/></text:span></text:p>
      <text:p text:style-name="P87"><text:span text:style-name="T88">2.3.1</text:span><text:span text:style-name="T89">. kaimo gyvenamojoje vietovėje esantys, žemės valdos projektuose ar teritorijų planavimo dokumentuose sufor</text:span><text:span text:style-name="T90">muoti ir įstatymų nustatyta tvarka Nekilnojamojo turto registre įregistruoti valstybinės žemės ūkio paskirties žemės sklypai, nustatyta tvarka suteikti asmeniniam ūkiui, taip pat žemės valdos projektuose ar teritorijų planavimo dokumentuose suformuoti ir į</text:span><text:span text:style-name="T91">statymų nustatyta tvarka Nekilnojamojo turto registre įregistruoti valstybinės žemės ūkio paskirties žemės sklypai, suteikti asmeniniam ūkiui steigti, esantys po 1995 m. birželio 1 d. miestams priskirtose teritorijose;</text:span></text:p>
      <text:p text:style-name="P92"><text:span text:style-name="T93">2.3.2</text:span><text:span text:style-name="T94">. žemės valdos projektuose a</text:span><text:span text:style-name="T95">r teritorijų planavimo dokumentuose suformuoti ir įstatymų nustatyta tvarka Nekilnojamojo turto registre įregistruoti žemės ūkio paskirties žemės sklypai, naudojami nuosavybės teise turimiems statiniams ir įrenginiams, taip pat įrengtiems akvakultūros tven</text:span><text:span text:style-name="T96">kiniams (įskaitant užtvankos įrenginių užimtą žemę) eksploatuoti;<text:s/></text:span></text:p>
      <text:p text:style-name="P97"><text:span text:style-name="T98">2.3.3</text:span><text:span text:style-name="T99">. laisvos valstybinės žemės plotai, tinkami naudoti žemės ūkio veiklai, įsiterpę tarp privačių žemės sklypų, ne didesni kaip 0,04 ha, esantys po 1995 m. birželio 1 d. miestams pris</text:span><text:span text:style-name="T100">kirtose teritorijose, ir ne didesni kaip 1 ha, esantys kaimo gyvenamosiose vietovėse, jeigu šiuose valstybinės žemės ūkio paskirties žemės plotuose pagal teisės aktų nuostatas, reglamentuojančias žemės sklypų formavimą, negalima suformuoti racionalių ribų<text:s/></text:span><text:span text:style-name="T101">ir dydžio žemės ūkio paskirties žemės sklypų (toliau – įsiterpęs parduotinas laisvos žemės plotas).</text:span></text:p>
      <text:p text:style-name="P102"><text:span text:style-name="T103">2.4</text:span><text:span text:style-name="T104">. Pagal Valstybinės žemės ūkio paskirties žemės sklypų nuomos taisykles, patvirtintas šiuo nutarimu, išnuomojami kaimo gyvenamosiose vietovėse esan</text:span><text:span text:style-name="T105">tys, žemės valdos projektuose ar teritorijų planavimo dokumentuose suformuoti ir įstatymų nustatyta tvarka įregistruoti Nekilnojamojo turto registre valstybinės žemės ūkio paskirties žemės sklypai, išskyrus mėgėjų sodo teritorijoje esančius žemės sklypus,<text:s/></text:span><text:span text:style-name="T106">nustatyta tvarka suteikti asmeniniam ūkiui, tarnybinėms daloms ir valstiečio ūkiui steigti, taip pat kiti žemės ūkio paskirties žemės sklypai, kurių asmenys nepageidauja arba kurių negalima įsigyti privačion nuosavybėn.</text:span></text:p>
      <text:p text:style-name="P107"><text:span text:style-name="T108">2.5</text:span><text:span text:style-name="T109">. Pagal Valstybinės žemės ūki</text:span><text:span text:style-name="T110">o paskirties žemės sklypų nuomos taisykles po 1995 m. birželio 1 d. miestams priskirtose teritorijose esantys, žemės valdos projektuose ar teritorijų planavimo dokumentuose suformuoti ir įstatymų nustatyta tvarka įregistruoti Nekilnojamojo turto registre v</text:span><text:span text:style-name="T111">alstybinės žemės ūkio paskirties žemės sklypai išnuomojami nustatyta tvarka ir sąlygomis asmeniniam ūkiui suteikti, tarnybinėms daloms ir valstiečio ūkiui steigti. Pagal Valstybinės žemės ūkio paskirties žemės sklypų nuomos taisykles kiti valstybinės žemės</text:span><text:span text:style-name="T112"><text:s/>ūkio paskirties žemės sklypai, išskyrus mėgėjų sodo teritorijoje esančius žemės sklypus, esantys miestų teritorijose, suformuoti pagal žemės valdos projektus ar teritorijų planavimo dokumentus ir įstatymų nustatyta tvarka įregistruoti Nekilnojamojo turto<text:s/></text:span><text:span text:style-name="T113">registre, išnuomojami iki to laiko, kol pagal teritorijų planavimo dokumentus ar žemės valdos projektus jie bus panaudoti ne žemės ūkio paskirčiai.</text:span></text:p>
      <text:p text:style-name="P114"><text:span text:style-name="T115">2.6</text:span><text:span text:style-name="T116">. Pagal Valstybinės žemės ūkio paskirties žemės sklypų nuomos taisykles išnuomojami laisvos valstybin</text:span><text:span text:style-name="T117">ės žemės plotai, tinkami naudoti žemės ūkio veiklai, įsiterpę tarp nuomojamų</text:span><text:span text:style-name="T118"><text:s/></text:span><text:span text:style-name="T119">žemės sklypų, ne didesni kaip 0,04 ha, esantys po 1995 m. birželio 1 d. miestams priskirtose teritorijose, ir ne didesni kaip 1 ha, esantys kaimo gyvenamosiose vietovėse, jeigu ši</text:span><text:span text:style-name="T120">uose valstybinės žemės ūkio paskirties žemės plotuose pagal teisės aktų nuostatas, reglamentuojančias žemės sklypų formavimą, negalima suformuoti racionalių ribų ir dydžio žemės ūkio paskirties žemės sklypų (toliau – įsiterpęs nuomotinas laisvos žemės plot</text:span><text:span text:style-name="T121">as).</text:span></text:p>
      <text:p text:style-name="P122"><text:span text:style-name="T123">2.7</text:span><text:span text:style-name="T124">. Valstybinės žemės pardavėja ir nuomotoja Nacionalinė žemės tarnyba prie Žemės ūkio ministerijos ir kiti valstybinės žemės nuomotojai (toliau kartu – valstybinės žemės pardavėja ir nuomotojai) parduodamus ir išnuomojamus valstybinės žemės ūkio</text:span><text:span text:style-name="T125"><text:s/>paskirties žemės sklypus įregistruoja Nekilnojamojo turto registre iki valstybinės žemės pirkimo–pardavimo ar nuomos sutarčių sudarymo.</text:span></text:p>
      <text:p text:style-name="P126"><text:span text:style-name="T127">Parduotinas ar nuomotinas žemės valdos projekte suformuotas ir įstatymų nustatyta tvarka įregistruotas Nekilnojamojo tu</text:span><text:span text:style-name="T128">rto registre įsiterpęs žemės sklypas per 6 mėnesius nuo jo pirkimo–pardavimo ar nuomos sutarties sudarymo turi būti sujungtas su besiribojančiu žemės ūkio paskirties žemės sklypu į vieną žemės sklypą pirkėjo ar nuomininko lėšomis. Įsiterpusį parduodamą ar<text:s/></text:span><text:span text:style-name="T129">išnuomojamą žemės ūkio paskirties žemės sklypą sujungti su besiribojančiu žemės sklypu turi būti numatyta žemės valdos projekte, pagal kurį šis įsiterpęs žemės sklypas formuojamas. Nustatytu laiku nesujungus žemės sklypų, valstybinės žemės pardavėja ir nuo</text:span><text:span text:style-name="T130">motojai privalo reikalauti įvykdyti pirkimo–pardavimo ar nuomos sutarties sąlygą dėl žemės sklypų sujungimo, priimti sprendimą sujungti nuomojamus žemės sklypus nuomininko lėšomis arba inicijuoti valstybinės žemės ūkio paskirties žemės pirkimo–pardavimo ar</text:span><text:span text:style-name="T131"><text:s/>nuomos sutarties nutraukimą įstatymų nustatyta tvarka.</text:span></text:p>
      <text:p text:style-name="P132"><text:span text:style-name="T133">2.8</text:span><text:span text:style-name="T134">. Parduodamų ir išnuomojamų žemės ūkio paskirties žemės sklypų žemės valdos projektų rengimo ir įgyvendinimo darbai apmokami laikantis Lietuvos Respublikos Vyriausybės 2002 m. vasario 15 d. nut</text:span><text:span text:style-name="T135">arimo Nr. 241 „Dėl Asmenų lėšomis atliekamų valstybinės žemės sklypų formavimo ir pertvarkymo projektų rengimo darbų ir žemės reformos žemėtvarkos projektų rengimo ir įgyvendinimo darbų apmokėjimo taisyklių“ nuostatų. Už parduodamų ir išnuomojamų žemės ūki</text:span><text:span text:style-name="T136">o paskirties žemės sklypų planų su nustatytais žemės sklypų ribų posūkio taškais ir riboženklių koordinatėmis valstybinėje koordinačių sistemoje, išskyrus atvejus, kai parduodami ar išnuomojami asmeninio ūkio žemės sklypai, parengimą sumoka pirkėjai ir nuo</text:span><text:span text:style-name="T137">mininkai savo lėšomis iki valstybinės žemės pirkimo–pardavimo ar nuomos sutarties sudarymo.</text:span></text:p>
      <text:p text:style-name="P138">Valstybinės žemės ūkio paskirties žemės sklypų pirkėjai sumoka už suformuoto valstybinės žemės sklypo ir Nacionalinės žemės tarnybos prie Žemės ūkio ministerijos patikėjimo teisės į šį žemės sklypą įregistravimą Nekilnojamojo turto registre. Pirkėjo sumokėta suma mažinama valstybinės žemės pirkimo–pardavimo sutartyje nurodyta žemės sklypo kaina.</text:p>
      <text:p text:style-name="P139">Už išsimokėtinai parduoto valstybinės žemės ūkio paskirties žemės sklypo<text:s/>priverstinės hipotekos nustatymą ir įregistravimą Lietuvos Respublikos hipotekos registre mokama pirkėjo lėšomis.</text:p>
      <text:p text:style-name="P140"><text:span text:style-name="T141">Jeigu asmuo nustatytu laiku be pateisinamos priežasties neatvyksta pasirašyti valstybinės žemės pirkimo–pardavimo sutarties, į sutarties suda</text:span><text:span text:style-name="T142">rymo išlaidas įskaitomos valstybės įmonės Registrų centro parengtos kartotinės pažymos apie Nekilnojamojo turto registre įregistruotus nekilnojamuosius daiktus ir daiktines teises į juos, šių teisių suvaržymus ir įstatymų nustatytus juridinius faktus išdav</text:span><text:span text:style-name="T143">imo išlaidos.</text:span></text:p>
      <text:p text:style-name="P144"><text:span text:style-name="T145">2.9</text:span><text:span text:style-name="T146">. Jeigu asmenys yra sumokėję už nustatyta tvarka ir sąlygomis leistą pirkti žemės ūkio paskirties žemę pagal mokėjimo pranešimus pinigais ir (ar) valstybės vienkartinėmis išmokomis, tačiau valstybinės žemės pirkimo–pardavimo sutartys<text:s/></text:span><text:span text:style-name="T147">nebuvo sudarytos, šios sutartys sudaromos neperskaičiuojant žemės kainos. Jeigu perkamas žemės ūkio paskirties žemės sklypas rengiant žemės valdos projektą suformuotas kitoje vietoje, negu buvo leista pirkti žemės ūkio paskirties žemės sklypą pinigais arba</text:span><text:span text:style-name="T148"><text:s/>iki 1998 m. gruodžio 31 d. valstybės vienkartinėmis išmokomis, sumokėta suma įskaitoma sudarant valstybinės žemės pirkimo–pardavimo sutartį; leisto pirkti lygiaverčio žemės ploto (išskyrus asmeninio ūkio žemę) kaina šiuo atveju neperskaičiuojama. Už asmen</text:span><text:span text:style-name="T149">inio ūkio žemės sklypus pinigais ir (ar) iki 1998 m. gruodžio 31 d. valstybės vienkartinėmis išmokomis sumokėta suma įskaitoma sudarant tokio pat ploto valstybinės žemės sklypo pirkimo–pardavimo sutartį.</text:span></text:p>
      <text:p text:style-name="P150"><text:span text:style-name="T151">2.10</text:span><text:span text:style-name="T152">. Prašymai parduoti ar išnuomoti valstybinės</text:span><text:span text:style-name="T153"><text:s/>žemės ūkio paskirties žemės sklypus, pateikti ir neišnagrinėti iki šio nutarimo įsigaliojimo dienos, nagrinėjami pagal Valstybinės žemės ūkio paskirties žemės sklypų pardavimo taisyklių ir Valstybinės žemės ūkio paskirties žemės sklypų nuomos taisyklių nu</text:span><text:span text:style-name="T154">ostatas.</text:span></text:p>
      <text:p text:style-name="P155"><text:span text:style-name="T156">2.11</text:span><text:span text:style-name="T157">. Išnuomojant arba parduodant valstybinės žemės ūkio paskirties žemės sklypus, taip pat parduodant įsiterpusius parduotinus laisvos žemės plotus (jų dalis) ir nuomojant įsiterpusius nuomotinus laisvos žemės plotus (jų dalis), žemės vertė a</text:span><text:span text:style-name="T158">pskaičiuojama Lietuvos Respublikos Vyriausybės 1999 m. vasario 24 d. nutarimo Nr. 205 „Dėl žemės įvertinimo tvarkos“ nustatyta tvarka.</text:span></text:p>
      <text:p text:style-name="P159"><text:span text:style-name="T160">2.12</text:span><text:span text:style-name="T161">. Nuomininkai žemės nuomos mokestį moka Lietuvos Respublikos Vyriausybės 2002 m. lapkričio 19 d. nutarimo Nr. 179</text:span><text:span text:style-name="T162">8 „Dėl nuomos mokesčio už valstybinę žemę“ nustatyta tvarka ir sąlygomis.</text:span></text:p>
      <text:p text:style-name="P163"><text:span text:style-name="T164">2.13</text:span><text:span text:style-name="T165">. Asmenys, pirkdami iš valstybės žemės ūkio paskirties žemės sklypą, gali jį įsigyti iš karto arba išsimokėtinai, tačiau per terminą, ne ilgesnį už nustatytąjį Lietuvos Respu</text:span><text:span text:style-name="T166">blikos žemės reformos įstatyme. Įsigyti įsiterpusį laisvos valstybinės žemės plotą (jo dalį) išsimokėtinai asmenys gali tik tuo atveju, jeigu besiribojantis žemės sklypas, su kuriuo bus jungiamas įsiterpęs žemės sklypas (jo dalis), įsiterpusio žemės sklypo</text:span><text:span text:style-name="T167"><text:s/>pardavimo ir priverstinės hipotekos nustatymo metu nėra įkeistas kitiems kreditoriams.</text:span></text:p>
      <text:p text:style-name="P168"><text:span text:style-name="T169">2.14</text:span><text:span text:style-name="T170">.</text:span><text:span text:style-name="T171"><text:s/></text:span><text:span text:style-name="T172">Kai už perkamą žemės ūkio paskirties žemės sklypą atsiskaitoma iš karto, pirkėjas sumoka finansų įstaigoje (skyriuje, filiale) valstybinės žemės pirkimo–parda</text:span><text:span text:style-name="T173">vimo sutarties projekte nurodytą žemės sklypo pardavimo kainą.</text:span></text:p>
      <text:p text:style-name="P174"><text:span text:style-name="T175">2.15</text:span><text:span text:style-name="T176">. Kai žemės ūkio paskirties žemės sklypas perkamas išsimokėtinai, pirkėjas su valstybe turi atsiskaityti ne vėliau kaip per 15 metų ir ne mažiau kaip 10 procentų nustatytos žemės kainos</text:span><text:span text:style-name="T177"><text:s/>turi sumokėti iš karto, o kitą sumą – per valstybinės žemės pirkimo–pardavimo sutartyje nustatytus terminus, pradėdamas mokėti kitais kalendoriniais metais po valstybinės žemės pirkimo–pardavimo sutarties sudarymo. Atsiskaitymo už įsigytą žemės ūkio paski</text:span><text:span text:style-name="T178">rties žemės sklypą terminų sąlygos, jų nevykdymo pasekmės numatomos valstybinės žemės pirkimo–pardavimo sutartyje. Valstybinės žemės pirkimo–pardavimo sutartyje numatytos metinės įmokos ir palūkanos už įsiskolinimo likutį turi būti sumokamos atitinkamai ne</text:span><text:span text:style-name="T179"><text:s/>vėliau kaip iki kitų metų sausio 15 dienos.<text:s/></text:span></text:p>
      <text:p text:style-name="P180"><text:span text:style-name="T181">Asmenims, skolingiems valstybinės žemės pardavėjui už anksčiau išsimokėtinai įgytus valstybinės žemės sklypus (per nustatytą terminą nesumokėjusiems nustatytos sumos, sumokėjusiems ne visą sumą ar kitaip pažeid</text:span><text:span text:style-name="T182">usiems šiame punkte nustatytą atsiskaitymo su valstybe tvarką), taip pat asmenims, turintiems kitų įsiskolinimų Nacionalinei žemės tarnybai prie Žemės ūkio ministerijos už teikiamas paslaugas arba Lietuvos Respublikos valstybės biudžetui, savivaldybės biud</text:span><text:span text:style-name="T183">žetui ar fondams, į kuriuos mokamus mokesčius administruoja Valstybinė mokesčių inspekcija (išskyrus atvejus, kai mokesčių, delspinigių, baudų mokėjimas atidėtas arba dėl šių mokesčių, delspinigių, baudų vyksta mokestinis ginčas), ar Valstybinio socialinio</text:span><text:span text:style-name="T184"><text:s/>draudimo fondo biudžetui (išskyrus atvejus, kai socialinio draudimo įmokų, delspinigių, baudų mokėjimas atidėtas pagal sutartį ir yra vykdomi įsipareigojimai), kiti pageidaujami pirkti valstybinės žemės sklypai išsimokėtinai neparduodami, kol išvardyti įs</text:span><text:span text:style-name="T185">iskolinimai nepadengiami</text:span><text:span text:style-name="T186">.</text:span></text:p>
      <text:p text:style-name="P187">Punkto pakeitimai:</text:p>
      <text:p text:style-name="P188"><text:span text:style-name="T189">Nr.<text:s/></text:span><text:a xlink:href="https://www.e-tar.lt/portal/legalAct.html?documentId=03f59ce04e9211e8ade598b2394a491d" office:target-frame-name="_top" xlink:show="replace"><text:span text:style-name="T190">406</text:span></text:a><text:span text:style-name="T191">, 2018-04-25, paskelbta TAR 2018-05-03, i. k. 2018-07018</text:span></text:p>
      <text:p text:style-name="Normal"/>
      <text:p text:style-name="P192"><text:span text:style-name="T193">2.16</text:span><text:span text:style-name="T194">. Valstybinės žemės pardavėja ir nuomoto</text:span><text:span text:style-name="T195">jai turi kontroliuoti, kaip valstybinės žemės ūkio paskirties žemės sklypų pirkėjai ir nuomininkai vykdo sąlygas, numatytas valstybinės žemės pirkimo–pardavimo ir nuomos sutartyse, o nustatę pažeidimus – reikalauti juos pašalinti arba inicijuoti šių sutarč</text:span><text:span text:style-name="T196">ių nutraukimą prieš terminą ir nustatyta tvarka kreiptis dėl nuostolių atlyginimo.</text:span></text:p>
      <text:p text:style-name="P197"><text:span text:style-name="T198">2.17</text:span><text:span text:style-name="T199">. Valstybinės žemės ūkio paskirties žemės sklypai aukciono būdu išnuomojami vadovaujantis Lietuvos Respublikos Vyriausybės patvirtintomis Valstybinės žemės sklypų<text:s/></text:span><text:span text:style-name="T200">pardavimo ir nuomos aukcionų organizavimo taisyklėmis.</text:span><text:s/></text:p>
      <text:p text:style-name="P201"/>
      <text:p text:style-name="P202"/>
      <text:p text:style-name="P203"/>
      <text:p text:style-name="P204">Ministras Pirmininkas<text:tab/>Algirdas Brazauskas</text:p>
      <text:p text:style-name="P205"/>
      <text:p text:style-name="P206"/>
      <text:p text:style-name="P207"/>
      <text:p text:style-name="P208"><text:span text:style-name="T209">Žemės ūkio ministras</text:span><text:span text:style-name="T210"><text:tab/>Jeronimas Kraujelis</text:span></text:p>
      <text:p text:style-name="Normal"/>
      <text:p text:style-name="P211"/>
      <text:p text:style-name="P212"><text:span text:style-name="T220">PATVIRTINTA</text:span><text:span text:style-name="T221"><text:line-break/>Lietuvos Respublikos Vyriausybės</text:span><text:span text:style-name="T222"><text:line-break/>2003 m. vasario 18 d. nutarimu Nr. 236</text:span><text:span text:style-name="T223"><text:line-break/>(Lietuvos Respublikos Vyriausybės</text:span><text:span text:style-name="T224"><text:line-break/></text:span><text:span text:style-name="T225">2015 m. rugpjūčio 26 d.<text:s/></text:span><text:span text:style-name="T226">nutarimo Nr.<text:s/></text:span><text:span text:style-name="T227">918</text:span><text:span text:style-name="T228"><text:line-break/>redakcija)</text:span></text:p>
      <text:p text:style-name="P229"/>
      <text:p text:style-name="P230"/>
      <text:p text:style-name="P231"/>
      <text:p text:style-name="P232"><text:span text:style-name="T233">VALSTYBINĖS ŽEMĖS ŪKIO PASKIRTIES ŽEMĖS SKLYPŲ PARDAVIMO TAISYKLĖS</text:span></text:p>
      <text:p text:style-name="P234"/>
      <text:p text:style-name="P235"/>
      <text:p text:style-name="P236"/>
      <text:p text:style-name="P237"><text:span text:style-name="T238">1</text:span><text:span text:style-name="T239">. Valstybinės žemės ūkio paskirties žemės sklypų pardavimo taisyklių (toliau – Taisyklės) nustatyta tvarka Lietuvos Respublikos fiziniai ir juridiniai asmenys</text:span><text:span text:style-name="T240"><text:s/></text:span><text:span text:style-name="T241">ir užsienio subjektai (toliau – asmenys) pagal Lietuvos Respublikos Konstitucijos 47 strai</text:span><text:span text:style-name="T242">psnio 3 dalies įgyvendinimo konstitucinį įstatymą gali įsigyti nuosavybėn valstybinės žemės ūkio paskirties žemės sklypus, suformuotus pagal žemės valdos projektus ar teritorijų planavimo dokumentus ir įstatymų nustatyta tvarka įregistruotus Nekilnojamojo<text:s/></text:span><text:span text:style-name="T243">turto registre (toliau – žemės sklypai), išskyrus mėgėjų sodo teritorijoje esančius žemės sklypus.<text:s/></text:span></text:p>
      <text:p text:style-name="P244"><text:span text:style-name="T245">2</text:span><text:span text:style-name="T246">. Įstatymų nustatyta tvarka suteikti ir naudojami asmeniniam ūkiui žemės sklypai parduodami tiems fiziniams asmenims, kuriems jie buvo suteikti, išskyr</text:span><text:span text:style-name="T247">us Taisyklių 5 punkte nurodytą atvejį.</text:span></text:p>
      <text:p text:style-name="P248"><text:span text:style-name="T249">3</text:span><text:span text:style-name="T250">. Žemės reformos metu parduodami žemės sklypai projektuojami pagal Lietuvos Respublikos žemės reformos įstatymo<text:s/></text:span><text:span text:style-name="T251">10</text:span><text:span text:style-name="T252"><text:s/>straipsnyje nustatytą eilę.</text:span></text:p>
      <text:p text:style-name="P253"><text:span text:style-name="T254">4</text:span><text:span text:style-name="T255">. Laisvos valstybinės žemės plotai, tinkami naudoti žemės ūkio veiklai, įsiterpę tarp privačių žemės sklypų, ne didesni kaip 0,04 ha, esantys po 1995 m. birželio 1 d. miestams priskirtose teritorijose, ir ne didesni kaip 1 ha, esantys kaimo gyvenamosiose v</text:span><text:span text:style-name="T256">ietovėse (toliau – įsiterpęs parduotinas laisvos žemės plotas), parduodami besiribojančių žemės ūkio paskirties žemės sklypų (toliau – besiribojantys žemės sklypai) savininkams, šiuos plotus sujungus su jų nuosavybės teise valdomais besiribojančiais žemės<text:s/></text:span><text:span text:style-name="T257">sklypais pagal žemės sklypų formavimo ir pertvarkymo projektus ar žemės reformos žemėtvarkos projektus.<text:s/></text:span></text:p>
      <text:p text:style-name="P258"><text:span text:style-name="T259">Jeigu įsiterpęs parduotinas laisvos žemės plotas tiesiogiai ribojasi daugiau negu su vienu žemės sklypu,<text:s/></text:span><text:span text:style-name="T260">žemės sklypų formavimo ir pertvarkymo</text:span><text:span text:style-name="T261"><text:s/>projekto</text:span><text:span text:style-name="T262"><text:s/>organizatorius apie planuojamą rengti<text:s/></text:span><text:span text:style-name="T263">žemės sklypų formavimo ir pertvarkymo<text:s/></text:span><text:span text:style-name="T264">projektą, galimybę pirkti įsiterpusio parduotino laisvos žemės ploto dalį ir tapti šio projekto iniciatoriais ne vėliau kaip prieš 20 darbo dienų iki projekto rengimo pradžios su<text:s/></text:span><text:span text:style-name="T265">šiuo įsiterpusiu parduotinu laisvos žemės plotu besiribojančių žemės sklypų savininkus informuoja raštu jų deklaruotos gyvenamosios vietos ar buveinės adresais ir Nacionalinės žemės tarnybos prie Žemės ūkio ministerijos (toliau – Nacionalinė žemės tarnyba)</text:span><text:span text:style-name="T266"><text:s/>interneto svetainėje arba tik Nacionalinės žemės tarnybos interneto svetainėje, jeigu deklaruotos gyvenamosios vietos ar buveinės adresai nežinomi. Besiribojančių žemės sklypų savininkai apie pageidavimą pirkti įsiterpusio parduotino laisvos žemės ploto d</text:span><text:span text:style-name="T267">alį ir tapti žemės sklypų formavimo ir pertvarkymo projekto iniciatoriais šio projekto organizatorių turi informuoti raštu ne vėliau kaip per 20 darbo dienų nuo pranešimo išsiuntimo arba informacijos Nacionalinės žemės tarnybos interneto svetainėje paskelb</text:span><text:span text:style-name="T268">imo, jeigu pranešimas nesiunčiamas.</text:span></text:p>
      <text:p text:style-name="P269">Prieš pradedant rengti žemės reformos žemėtvarkos projektą, pagal kurį formuojamas įsiterpęs parduotinas laisvos žemės plotas, šio projekto organizatorius su šiuo įsiterpusiu parduotinu laisvos žemės plotu besiribojančių<text:s/>žemės sklypų savininkus jų deklaruotos gyvenamosios vietos ar buveinės adresais ir Nacionalinės žemės tarnybos interneto svetainėje arba tik Nacionalinės žemės tarnybos interneto svetainėje, jeigu deklaruotos gyvenamosios vietos ar buveinės adresai nežinomi, apie galimybę pirkti įsiterpusio parduotino laisvos žemės ploto dalį informuoja Žemės reformos žemėtvarkos projektų ir jiems prilyginamų žemės sklypų planų rengimo ir įgyvendinimo metodikos nustatyta tvarka.<text:s/></text:p>
      <text:p text:style-name="P270">Kai laikydamiesi nustatytos tvarkos ir terminų pageidavimą pirkti įsiterpusį parduotiną laisvos žemės plotą pareiškia keli besiribojančių žemės sklypų savininkai,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271">Jeigu įsiterpęs žemės plotas ta<text:s/>pačia kraštine (toliau – bendra kraštinė) ribojasi su dviem ar daugiau tarpusavyje besiribojančių žemės sklypų, kiekvieno besiribojančio žemės sklypo savininkui (bendraturčiams) gali būti parduodamas tik tas įsiterpęs valstybinės žemės plotas, kuris būtų gaunamas prailginus besiribojančių žemės sklypų šonines kraštines, kurios statmenai kirstų įsiterpusio žemės ploto bendrą kraštinę.</text:p>
      <text:p text:style-name="P272"><text:span text:style-name="T273">Kiekvienam besiribojančio žemės sklypo savininkui suprojektuojamas atskiras įsiterpęs valstybinės žemės sklypas.<text:s/></text:span></text:p>
      <text:p text:style-name="P274"><text:span text:style-name="T275">5</text:span><text:span text:style-name="T276">. Jeig</text:span><text:span text:style-name="T277">u asmuo miršta, teisę pirkti iš valstybės jo naudotą asmeninio ūkio žemę įgyja jo įpėdiniai.</text:span></text:p>
      <text:p text:style-name="P278"><text:span text:style-name="T279">6</text:span><text:span text:style-name="T280">. Mirus asmeniui, kuris už suteiktą ir naudojamą žemės sklypą nustatyta tvarka sumokėjo įmokas pinigais arba valstybės vienkartinėmis išmokomis, teisę pirkti<text:s/></text:span><text:span text:style-name="T281">šį žemės sklypą įgyja jo įpėdiniai, kuriems įskaitoma suma, mirusiojo asmens sumokėta už perkamą žemės sklypą.</text:span></text:p>
      <text:p text:style-name="P282"><text:span text:style-name="T283">7</text:span><text:span text:style-name="T284">. Žemės sklypų pardavimą organizuoja Nacionalinės žemės tarnybos teritorinis padalinys.</text:span></text:p>
      <text:p text:style-name="P285">Nacionalinės žemės tarnybos teritorinis padalinys<text:s/>per 30 kalendorinių dienų nuo prašymo parduoti žemės sklypą ir dokumentų, kuriuos privalo pateikti asmuo, pageidaujantis pirkti žemės sklypą, gavimo prašymą parduoti žemės sklypą pateikusį asmenį raštu informuoja, ar bus rengiami dokumentai pirkimo–pardavimo sutarčiai sudaryti. Jeigu priimamas sprendimas atsisakyti rengti dokumentus pirkimo–pardavimo sutarčiai sudaryti, jame išdėstomi atsisakymo motyvai ir nurodoma, kad sprendimas gali būti skundžiamas Lietuvos Respublikos administracinių bylų teisenos įstatymo nustatyta tvarka.</text:p>
      <text:p text:style-name="P286"><text:span text:style-name="T287">Sprendimas parduoti žemės sklypą turi būti priimtas ne vėliau kaip per 6 mėnesius nuo žemės valdos projekto ar teritorijų planavimo dokumento patvirtinimo dienos.</text:span></text:p>
      <text:p text:style-name="P288"><text:span text:style-name="T289">8</text:span><text:span text:style-name="T290">. Nacionalinės žemės tarnybos teritorinis padalinys parduoda žemė</text:span><text:span text:style-name="T291">s sklypą, turėdamas šiuos dokumentus:</text:span></text:p>
      <text:p text:style-name="P292"><text:span text:style-name="T293">8.1</text:span><text:span text:style-name="T294">. žemės valdos projektą ar teritorijų planavimo dokumentą, kurio priede nurodytas žemės valdos projekte ar teritorijų planavimo dokumente suformuoto parduoti žemės sklypo numeris, plotas, jį pageidavusio pirkti fi</text:span><text:span text:style-name="T295">zinio asmens vardas ir pavardė, gyvenamosios vietovės adresas, asmens kodas; jeigu valstybinės žemės sklypą pageidauja pirkti juridinis asmuo, prašyme turi būti nurodyta juridinio asmens teisinė forma, pavadinimas, kodas ir buveinė;</text:span></text:p>
      <text:p text:style-name="P296"><text:span text:style-name="T297">8.2</text:span><text:span text:style-name="T298">. žemės sklypo p</text:span><text:span text:style-name="T299">laną</text:span><text:span text:style-name="T300"><text:s/></text:span><text:span text:style-name="T301">su nustatytais žemės sklypų ribų posūkio taškais ir riboženklių koordinatėmis valstybinėje koordinačių sistemoje (toliau – žemės sklypo planas) ir šį žemės sklypą apibūdinančius kadastro duomenis;</text:span></text:p>
      <text:p text:style-name="P302"><text:span text:style-name="T303">8.3</text:span><text:span text:style-name="T304">. prašymą parduoti žemės sklypą; jeigu žemės sk</text:span><text:span text:style-name="T305">lypą pageidauja pirkti du ar daugiau asmenų bendrosios (dalinės, jungtinės) nuosavybės teise, jie pateikia prašymą, pasirašytą visų pirkėjų (arba vieno iš jų, turinčio notaro patvirtintą įgaliojimą atstovauti kitiems pirkėjams); prašyme turi būti nurodyta:</text:span><text:span text:style-name="T306"><text:s/></text:span></text:p>
      <text:p text:style-name="P307"><text:span text:style-name="T308">8.3.1</text:span><text:span text:style-name="T309">. atsiskaitymo su valstybe už perkamą žemės sklypą būdas – iš karto ar išsimokėtinai;</text:span></text:p>
      <text:p text:style-name="P310"><text:span text:style-name="T311">8.3.2</text:span><text:span text:style-name="T312">. statinių ir įrenginių, esančių prašomame parduoti žemės sklype, unikalūs numeriai (kai asmuo pageidauja pirkti žemės ūkio veiklai naudojamiems statini</text:span><text:span text:style-name="T313">ams ir įrenginiams eksploatuoti reikalingą žemės sklypą);</text:span></text:p>
      <text:p text:style-name="P314"><text:span text:style-name="T315">8.4</text:span><text:span text:style-name="T316">. asmens tapatybę patvirtinančio dokumento įstatymų nustatyta tvarka patvirtintą kopiją (kai žemės sklypą pageidauja pirkti fizinis asmuo) arba<text:s/></text:span><text:span text:style-name="T317">užsienio juridinio asmens ar kitos užsienio o</text:span><text:span text:style-name="T318">rganizacijos registravimo pažymėjimą arba jį atitinkantį dokumentą, išskyrus tuos atvejus, kai </text:span><text:span text:style-name="T319">valstybinės žemės sklypą pageidauja</text:span><text:span text:style-name="T320"> pirkti užsienio juridinis asmuo ar kita užsienio organizacija, įsteigę Lietuvoje atstovybę ar filialą<text:s/></text:span><text:span text:style-name="T321">(kai žemės sklypą<text:s/></text:span><text:span text:style-name="T322">pageidauja pirkti užsienio juridinis asmuo arba kita užsienio organizacija)</text:span><text:span text:style-name="T323">;</text:span></text:p>
      <text:p text:style-name="P324"><text:span text:style-name="T325">8.5</text:span><text:span text:style-name="T326">. dokumentą, kurio pagrindu asmuo naudojasi žemės sklypu (jeigu šis sklypas jam buvo suteiktas naudotis);</text:span></text:p>
      <text:p text:style-name="P327"><text:span text:style-name="T328">8.6</text:span><text:span text:style-name="T329">. paveldėjimo teisės liudijimą (kai žemės sklypą pageidauja</text:span><text:span text:style-name="T330"><text:s/>pirkti mirusio asmeninio ūkio naudotojo įpėdinis arba asmens, kuris už suteiktą ir naudojamą žemės sklypą nustatyta tvarka sumokėjo įmokas pinigais ir (ar) valstybės vienkartinėmis išmokomis, įpėdinis);</text:span></text:p>
      <text:p text:style-name="P331"><text:span text:style-name="T332">8.7</text:span><text:span text:style-name="T333">. dokumentą, patvirtinantį, kad fizinis asmuo</text:span><text:span text:style-name="T334"><text:s/>sumokėjo už nustatyta tvarka ir sąlygomis leistą pirkti žemės ūkio paskirties žemės sklypą pinigais ir (ar) valstybės vienkartinėmis išmokomis (kai fizinis asmuo yra sumokėjęs už nustatyta tvarka ir sąlygomis leistą pirkti žemės sklypą pagal mokėjimo pran</text:span><text:span text:style-name="T335">ešimus).</text:span></text:p>
      <text:p text:style-name="P336"><text:span text:style-name="T337">9</text:span><text:span text:style-name="T338">. Nacionalinės žemės tarnybos teritorinis padalinys įsiterpusius parduotinus laisvos žemės plotus (jų dalis) parduoda turėdamas prašymą pirkti įsiterpusį laisvos žemės plotą (jo dalį) ir Taisyklių 8.1, 8.2 ir 8.4 papunkčiuose nurodytus doku</text:span><text:span text:style-name="T339">mentus, kuriuos pateikia asmuo, pageidaujantis ir turintis teisę pirkti įsiterpusį laisvos žemės plotą (jo dalį).</text:span></text:p>
      <text:p text:style-name="P340"><text:span text:style-name="T341">Prašyme turi būti nurodyta prašomo parduoti įsiterpusios laisvos žemės ploto buvimo vieta, atsiskaitymo su valstybe už perkamą įsiterpusį lais</text:span><text:span text:style-name="T342">vos žemės plotą (jo dalį) būdas – iš karto ar išsimokėtinai, taip pat nuosavybės teise valdomo besiribojančio žemės sklypo kadastro numeris.</text:span></text:p>
      <text:p text:style-name="P343"><text:span text:style-name="T344">10</text:span><text:span text:style-name="T345">. Taisyklių 8.2–8.7 papunkčiuose nurodytus dokumentus pateikia asmuo, pageidaujantis pirkti žemės sklypą, išs</text:span><text:span text:style-name="T346">kyrus perkančius įstatymų nustatyta tvarka suteiktus ir naudojamus asmeniniam ūkiui žemės sklypus asmenis, kurie nepageidauja savo lėšomis sumokėti už žemės sklypo plano rengimo ir šio žemės sklypo kadastro duomenų nustatymo darbus. Šie asmenys Nacionalinė</text:span><text:span text:style-name="T347">s žemės tarnybos teritoriniam padaliniui pateikia Taisyklių 8.3–8.7 papunkčiuose nurodytus dokumentus. Kai parduodamas įstatymų nustatyta tvarka suteiktas ir naudojamas asmeniniam ūkiui žemės sklypas, žemės sklypo plano rengimo ir šio žemės sklypo kadastro</text:span><text:span text:style-name="T348"><text:s/>duomenų nustatymo darbus organizuoja Nacionalinės žemės tarnybos teritorinis padalinys.</text:span></text:p>
      <text:p text:style-name="P349"><text:span text:style-name="T350">Užsienio valstybėse išduoti užsienio juridinių asmenų ar kitų užsienio organizacijų dokumentai turi būti legalizuoti pagal Dokumentų legalizavimo ir tvirtinimo pažyma<text:s/></text:span><text:span text:style-name="T351">(</text:span><text:span text:style-name="T352">apostille</text:span><text:span text:style-name="T353">) tvarkos aprašą, patvirtintą Lietuvos Respublikos Vyriausybės 2006 m. spalio 30 d. nutarimu Nr. 1079 „Dėl Dokumentų legalizavimo ir tvirtinimo pažyma (</text:span><text:span text:style-name="T354">apostille</text:span><text:span text:style-name="T355">) tvarkos aprašo patvirtinimo“.</text:span></text:p>
      <text:p text:style-name="P356"><text:span text:style-name="T357">11</text:span><text:span text:style-name="T358">. Nacionalinės žemės tarnybos teritorinis padal</text:span><text:span text:style-name="T359">inys, gavęs Taisyklių 8 punkte nurodytus dokumentus, per 20 darbo dienų atlieka šiuos darbus:</text:span></text:p>
      <text:p text:style-name="P360"><text:span text:style-name="T361">11.1</text:span><text:span text:style-name="T362">. sutikrina asmens pateiktus duomenis, pridėdamas išrašus prie asmens pateiktų prašymo ir kitų dokumentų, nurodytų Taisyklių 8 punkte, su Juridinių asmenų r</text:span><text:span text:style-name="T363">egistro duomenimis, kuriais patvirtinamas Lietuvos Respublikos juridinio asmens įregistravimas (jeigu žemės sklypą pageidauja pirkti Lietuvos Respublikos juridinis asmuo), arba Juridinių asmenų registro duomenimis, kuriais patvirtinamas užsienio juridinio<text:s/></text:span><text:span text:style-name="T364">asmens ar kitos užsienio organizacijos Lietuvoje įsteigtos atstovybės ar filialo įregistravimas ir informacija apie atstovybę ar filialą įsteigusį asmenį (jeigu žemės sklypą pageidauja pirkti užsienio juridinis asmuo ar kita užsienio organizacija,<text:s/></text:span><text:span text:style-name="T365">įsteigę<text:s/></text:span><text:span text:style-name="T366">Lietuvoje atstovybę ar filialą</text:span><text:span text:style-name="T367">), ir Nekilnojamojo turto registro centrinio duomenų banko duomenimis, kuriais patvirtinama:</text:span></text:p>
      <text:p text:style-name="P368"><text:span text:style-name="T369">11.1.1</text:span><text:span text:style-name="T370">. statinių ir įrenginių, esančių žemės sklype, daiktinių teisių į juos, šių teisių suvaržymų ir juridinių faktų įregistravima</text:span><text:span text:style-name="T371">s (kai asmuo pageidauja pirkti žemės ūkio veiklai naudojamiems statiniams ir įrenginiams eksploatuoti reikalingą žemės sklypą);</text:span></text:p>
      <text:p text:style-name="P372"><text:span text:style-name="T373">11.1.2</text:span><text:span text:style-name="T374">. žemės sklypo, kuris ribojasi su parduodamu įsiterpusiu laisvos žemės plotu, daiktinių teisių į jį, šių teisių suvarž</text:span><text:span text:style-name="T375">ymų ir juridinių faktų įregistravimas (kai asmuo pageidauja pirkti įsiterpusį parduotiną laisvos žemės plotą (jo dalį);</text:span></text:p>
      <text:p text:style-name="P376"><text:span text:style-name="T377">11.1.3</text:span><text:span text:style-name="T378">. ar asmeniui perkant žemės sklypą nebus viršytas Lietuvos Respublikos žemės ūkio paskirties žemės įsigijimo įstatyme nustatyt</text:span><text:span text:style-name="T379">as maksimalus įsigyjamos nuosavybės teise žemės ūkio paskirties žemės plotas;</text:span></text:p>
      <text:p text:style-name="P380"><text:span text:style-name="T381">11.2</text:span><text:span text:style-name="T382">. įregistruoja žemės sklypą Nekilnojamojo turto registre; už žemės sklypo ir Nacionalinės žemės tarnybos patikėjimo teisės į šį žemės sklypą įregistravimą Nekilnojamojo</text:span><text:span text:style-name="T383"><text:s/>turto registre sumokama pirkėjo lėšomis;</text:span></text:p>
      <text:p text:style-name="P384"><text:span text:style-name="T385">11.3</text:span><text:span text:style-name="T386">. parengia valstybinės žemės pirkimo–pardavimo sutarties (Taisyklių 1 priedas) projektą.</text:span></text:p>
      <text:p text:style-name="P387"><text:span text:style-name="T388">12</text:span><text:span text:style-name="T389">. Valstybinės žemės pirkimo–pardavimo sutarties projekte nurodoma:</text:span></text:p>
      <text:p text:style-name="P390"><text:span text:style-name="T391">12.1</text:span><text:span text:style-name="T392">. Žemės sklypo pardavėjas.</text:span></text:p>
      <text:p text:style-name="P393"><text:span text:style-name="T394">12.2</text:span><text:span text:style-name="T395">.</text:span><text:span text:style-name="T396"><text:s/>Žemės sklypo pirkėjas.</text:span></text:p>
      <text:p text:style-name="P397"><text:span text:style-name="T398">12.3</text:span><text:span text:style-name="T399">. Perkamo žemės sklypo plotas (0,0001 hektaro tikslumu). Jeigu žemės sklypą pageidauja pirkti du ar daugiau asmenų bendrosios (dalinės, jungtinės) nuosavybės teise, nurodomas kiekvienam asmeniui numatomos parduoti žemės skly</text:span><text:span text:style-name="T400">po dalies plotas.</text:span></text:p>
      <text:p text:style-name="P401"><text:span text:style-name="T402">12.4</text:span><text:span text:style-name="T403">. Žemės sklypo kaina. Jeigu žemės sklypą pageidauja pirkti du ar daugiau asmenų bendrosios (dalinės, jungtinės) nuosavybės teise, nurodoma kiekvieno bendraturčio pageidaujamos pirkti žemės sklypo dalies kaina.</text:span></text:p>
      <text:p text:style-name="P404"><text:span text:style-name="T405">12.5</text:span><text:span text:style-name="T406">. Atsiskaity</text:span><text:span text:style-name="T407">mo už įsigytą žemės sklypą terminų sąlygos ir kontrolė.</text:span></text:p>
      <text:p text:style-name="P408"><text:span text:style-name="T409">12.6</text:span><text:span text:style-name="T410">. Pagrindinė žemės naudojimo paskirtis ir (ar) būdas (būdai).</text:span></text:p>
      <text:p text:style-name="P411"><text:span text:style-name="T412">12.7</text:span><text:span text:style-name="T413">. Specialiosios žemės ir miško naudojimo sąlygos.</text:span></text:p>
      <text:p text:style-name="P414"><text:span text:style-name="T415">12.8</text:span><text:span text:style-name="T416">. Žemės servitutai.</text:span></text:p>
      <text:p text:style-name="P417"><text:span text:style-name="T418">12.9</text:span><text:span text:style-name="T419">. Statinių ir įrenginių, esančių žem</text:span><text:span text:style-name="T420">ės sklype, unikalūs numeriai.</text:span></text:p>
      <text:p text:style-name="P421"><text:span text:style-name="T422">12.10</text:span><text:span text:style-name="T423">. Pirkėjo įsipareigojimai ir atsakomybė už jų nevykdymą, sutarties įsigaliojimo terminas ir sąlygos.</text:span></text:p>
      <text:p text:style-name="P424"><text:span text:style-name="T425">12.11</text:span><text:span text:style-name="T426">. Pirkėjo pareiga už<text:s/></text:span><text:span text:style-name="T427">įsiskolinimo</text:span><text:span text:style-name="T428"><text:s/>likutį (likusią sumokėti kainos dalį) mokėti 5 procentus metinių palūkanų</text:span><text:span text:style-name="T429"><text:s/>ir tai, kad nustatytu laiku nesumokėjus metinės skolos sumos ir palūkanų skaičiuojami delspinigiai – 0,05 procento privalomos mokėti sumos už kiekvieną pradelstą dieną.</text:span></text:p>
      <text:p text:style-name="P430"><text:span text:style-name="T431">12.12</text:span><text:span text:style-name="T432">. Pirkėjo pareiga savo lėšomis per 3 mėnesius nuo žemės sklypo perdavimo dien</text:span><text:span text:style-name="T433">os įregistruoti nuosavybės teisę į žemės sklypą Nekilnojamojo turto registre.</text:span></text:p>
      <text:p text:style-name="P434"><text:span text:style-name="T435">12.13</text:span><text:span text:style-name="T436">. Sąlyga, kad išsimokėtinai parduotas valstybinės žemės sklypas laikomas įkeistu valstybei nuo jo perdavimo pirkėjui momento, užtikrinant pirkėjo prievolę sumokėti įsisk</text:span><text:span text:style-name="T437">olinimą už perkamą išsimokėtinai valstybinės žemės sklypą.<text:s/></text:span><text:span text:style-name="T438">Sutartyje</text:span><text:span text:style-name="T439"><text:s/></text:span><text:span text:style-name="T440">taip pat nurodoma, kad nustatęs, jog</text:span><text:span text:style-name="T441"><text:s/></text:span><text:span text:style-name="T442">pirkėjas</text:span><text:span text:style-name="T443"><text:s/>per<text:s/></text:span><text:span text:style-name="T444">sutartyje nurodytus terminus nesumokėjo metinės (-ių) įmokos (-ų) ir (arba) palūkanų už įsiskolinimo likutį, pardavėjas registruotu paštu</text:span><text:span text:style-name="T445"><text:s/>išsiunčia pirkėjui pranešimą apie valstybinės žemės pirkimo–pardavimo sutarties vykdymą, nurodydamas per mėnesį nuo pranešimo gavimo dienos padengti vėluojamą sumokėti įsiskolinimo dalį ir delspinigius. Jeigu pirkėjas per mėnesį nuo pranešimo gavimo nesum</text:span><text:span text:style-name="T446">oka šios sumos, pardavėjas registruotu paštu siunčia pakartotinį pranešimą. Jeigu pirkėjas per mėnesį nuo pakartotinio pranešimo gavimo nesumoka pranešime nurodytos sumos, jam išsiunčiamas reikalavimas per mėnesį nuo rašto gavimo dienos sumokėti visą valst</text:span><text:span text:style-name="T447">ybinės žemės pirkimo–pardavimo sutartyje nustatytą valstybinės žemės sklypo kainą, palūkanas ir delspinigius. Jeigu pranešimų ar reikalavimo nepavyksta įteikti, pranešimo ar reikalavimo turinys paskelbiamas Nacionalinės žemės tarnybos interneto svetainėje.</text:span><text:span text:style-name="T448"><text:s/>Tokiu atveju pranešimai ar reikalavimas laikomi įteiktais jų paskelbimo Nacionalinės žemės tarnybos interneto svetainėje dieną. Pirkėjui per mėnesį neįvykdžius reikalavimo sumokėti visą valstybinės žemės pirkimo–pardavimo sutartyje nustatytą valstybinės ž</text:span><text:span text:style-name="T449">emės sklypo kainą, palūkanas ir delspinigius, pardavėjas kreipiasi į notarą dėl vykdomojo įrašo atlikimo</text:span><text:span text:style-name="T450">.</text:span></text:p>
      <text:p text:style-name="P451"><text:span text:style-name="T452">12.14</text:span><text:span text:style-name="T453">. Sąlyga, kad pirkėjas apmoka valstybinės žemės pirkimo–pardavimo sutarties sudarymo ir priverstinės hipotekos nustatymo ir įregistravimo išl</text:span><text:span text:style-name="T454">aidas.</text:span></text:p>
      <text:p text:style-name="P455"><text:span text:style-name="T456">12.15</text:span><text:span text:style-name="T457">. Kitos sąlygos ir apribojimai, nustatyti<text:s/></text:span><text:span text:style-name="T458">įstatymuose</text:span><text:span text:style-name="T459"><text:s/>ir kituose teisės aktuose, taikytini parduodamam žemės sklypui.</text:span></text:p>
      <text:p text:style-name="P460"><text:span text:style-name="T461">13</text:span><text:span text:style-name="T462">. Valstybinės žemės pirkimo–pardavimo sutarties projekte nurodoma, kad teisė keisti pagrindinę žemės naudojimo pas</text:span><text:span text:style-name="T463">kirtį įgyjama ne anksčiau kaip po 5 metų nuo žemės sklypo įsigijimo dienos. Šis apribojimas įregistruojamas Nekilnojamojo turto registre. Valstybinės žemės pirkimo–pardavimo sutarties projekte įrašoma sąlyga, kad<text:s/></text:span><text:span text:style-name="T464">nustačius, jog pagal Lietuvos Respublikos žemės ūkio paskirties žemės įsigijimo įstatymą įsigytas<text:s/></text:span><text:span text:style-name="T465">žemės sklypas naudojamas ne pagal paskirtį</text:span><text:span text:style-name="T466">, valstybė įgyja teisę atpirkti šį žemės sklypą už tokią pat kainą, už kurią jis įsigytas iš valstybės</text:span><text:span text:style-name="T467">.</text:span></text:p>
      <text:p text:style-name="P468">Jeigu žemės<text:s/>sklypą perka asmuo, kuriam taikomas Lietuvos Respublikos žemės ūkio paskirties žemės įsigijimo laikinajame įstatyme nustatytas žemės sklypo kainą mažinantis koeficientas, valstybinės žemės pirkimo–pardavimo sutarties projekte įrašoma sąlyga, kad šis asmuo<text:s/>teisę tokiu būdu įsigytą žemės sklypą perleisti kitiems asmenims įgyja ne anksčiau kaip po 5 metų nuo šios žemės įsigijimo dienos.</text:p>
      <text:p text:style-name="P469">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470"><text:span text:style-name="T471">Nekilnojamojo turto registre registruojant pirkėjo, įsigijusio išsimokėtinai žemės sklypą, nuosavybės teisę į<text:s/></text:span><text:span text:style-name="T472">šį žemės sklypą, daroma žyma apie apribojimus įkeisti ar perleisti tokį žemės sklypą.</text:span></text:p>
      <text:p text:style-name="P473"><text:span text:style-name="T474">13</text:span><text:span text:style-name="T475">1</text:span><text:span text:style-name="T476">. Tuo atveju, jeigu valstybinės žemės sklypą pageidaujama pirkti išsimokėtinai, Nacionalinės žemės tarnybos teritorinis padalinys kreipiasi į Valstybinę mokesčių i</text:span><text:span text:style-name="T477">nspekciją prie Lietuvos Respublikos finansų ministerijos, prašydamas pateikti informaciją, ar pirkėjas neturi mokestinės nepriemokos Lietuvos Respublikos valstybės biudžetui, savivaldybės biudžetui ar fondams, į kuriuos mokamus mokesčius administruoja Vals</text:span><text:span text:style-name="T478">tybinė mokesčių inspekcija, taip pat patikrina, ar pagal Valstybinio socialinio draudimo fondo valdybos prie Socialinės apsaugos ir darbo ministerijos informacinės sistemos duomenis pirkėjas nėra skolingas Valstybinio socialinio draudimo fondo biudžetui.<text:s/></text:span></text:p>
      <text:p text:style-name="P479"><text:span text:style-name="T480">Jeigu nustatoma, kad pirkėjas turi įsiskolinimų Nacionalinei žemės tarnybai už teikiamas paslaugas arba Lietuvos Respublikos valstybės biudžetui, savivaldybės biudžetui ar fondams, į kuriuos mokamus mokesčius administruoja Valstybinė mokesčių inspekcija (i</text:span><text:span text:style-name="T481">šskyrus atvejus, kai mokesčių, delspinigių, baudų mokėjimas atidėtas arba dėl šių mokesčių, delspinigių, baudų vyksta mokestinis ginčas), ar Valstybinio socialinio draudimo fondo biudžetui (išskyrus atvejus, kai socialinio draudimo įmokų, delspinigių, baud</text:span><text:span text:style-name="T482">ų mokėjimas atidėtas pagal sutartį ir yra vykdomi įsipareigojimai), Nacionalinės žemės tarnybos teritorinis padalinys apie tai raštu praneša pirkėjui, nustatydamas iki 15 darbo dienų terminą, skaičiuojamą nuo pranešimo įteikimo dienos, įsiskolinimams paden</text:span><text:span text:style-name="T483">gti ar sutikimui už perkamą žemės sklypą su valstybe atsiskaityti iš karto pareikšti. Jeigu pirkėjas sutinka už perkamą žemės sklypą su valstybe atsiskaityti iš karto, patikslinamas valstybinės žemės pirkimo–pardavimo sutarties projektas. Tuo atveju, jeigu</text:span><text:span text:style-name="T484"><text:s/>per nustatytą terminą be aukciono parduodamo valstybinės žemės sklypo pirkėjas nepadengia įsiskolinimų ar neišreiškia sutikimo už perkamą žemės sklypą su valstybe atsiskaityti iš karto, prašymas kartu su pateiktais dokumentais grąžinamas pirkėjui. Aukcion</text:span><text:span text:style-name="T485">e parduodamo valstybinės žemės sklypo pirkėjui neatlikus nurodytų veiksmų, valstybinės žemės sklypo pardavėjas priima sprendimą, kad valstybinės žemės sklypas neparduotas, kurį siunčia Valstybės žemės fondui ir pirkėjui.</text:span></text:p>
      <text:p text:style-name="P486">Papildyta punktu:</text:p>
      <text:p text:style-name="P487"><text:span text:style-name="T488">Nr.<text:s/></text:span><text:a xlink:href="https://www.e-tar.lt/portal/legalAct.html?documentId=03f59ce04e9211e8ade598b2394a491d" office:target-frame-name="_top" xlink:show="replace"><text:span text:style-name="T489">406</text:span></text:a><text:span text:style-name="T490">, 2018-04-25, paskelbta TAR 2018-05-03, i. k. 2018-07018</text:span></text:p>
      <text:p text:style-name="Normal"/>
      <text:p text:style-name="P491"><text:span text:style-name="T492">14</text:span><text:span text:style-name="T493">.<text:s/></text:span><text:span text:style-name="T494">Nacionalinės žemės tarnybos teritorinis padalinys<text:s/></text:span><text:span text:style-name="T495">parengtą valstybinės žemės pirkimo–pardavimo sutarti</text:span><text:span text:style-name="T496">es projektą per 20 darbo dienų suderina su pirkėju, kuris raštu patvirtina, kad sutinka su perkamo žemės sklypo kaina ir kitomis sutarties projekte išdėstytomis žemės sklypo pirkimo sąlygomis.</text:span></text:p>
      <text:p text:style-name="P497"><text:span text:style-name="T498">Nacionalinės žemės tarnybos vadovas ar jo įgaliotas teritorinio</text:span><text:span text:style-name="T499"><text:s/>padalinio vadovas per 10 darbo dienų nuo valstybinės žemės pirkimo–pardavimo sutarties projekto suderinimo su pirkėju priima sprendimą parduoti žemės sklypą arba prašymo netenkinti (pasikeitus teisės aktų nuostatoms ar atsiradus aplinkybėms, kuriomis žemė</text:span><text:span text:style-name="T500">s sklypo pagal teisės aktų nuostatas negalima privatizuoti). Jeigu priimamas sprendimas prašymo netenkinti, jame išdėstomi šio sprendimo motyvai ir nurodoma, kad sprendimas gali būti skundžiamas Lietuvos Respublikos administracinių bylų teisenos įstatymo n</text:span><text:span text:style-name="T501">ustatyta tvarka. Jeigu priimamas sprendimas žemės sklypą parduoti, jame</text:span><text:span text:style-name="T502"><text:s/></text:span><text:span text:style-name="T503">nurodoma, kad žemės sklypą leidžiama parduoti valstybinės žemės pirkimo–pardavimo sutarties projekte nurodytomis sąlygomis (arba atitinkamai tas sąlygas papildžius ir pakeitus).</text:span></text:p>
      <text:p text:style-name="P504"><text:span text:style-name="T505">15</text:span><text:span text:style-name="T506">. Nacionalinės žemės tarnybos teritorinis padalinys, priėmęs sprendimą parduoti žemės sklypą, ne vėliau kaip per 5 darbo dienas įteikia pirkėjui pranešimą (pasirašytinai arba registruotu laišku su įteikimu), kuriame nurodo valstybinės žemės pirkimo–pardavi</text:span><text:span text:style-name="T507">mo sutarties pasirašymo vietą ir laiką. Taip pat nurodoma suma, kurią pirkėjas turi sumokėti už parduodamą žemės sklypą ir kuri apskaičiuojama iš valstybinės žemės pirkimo–pardavimo sutarties projekte nurodytos žemės sklypo kainos atėmus sumą, pirkėjo sumo</text:span><text:span text:style-name="T508">kėtą už valstybinės žemės sklypo ir valstybinės žemės pardavėjo patikėjimo teisės įregistravimą Nekilnojamojo turto registre, taip pat finansų įstaiga (skyrius, filialas) ir sąskaitos, į kurią turi būti pervedama nurodyta suma, numeris. Jeigu valstybinės ž</text:span><text:span text:style-name="T509">emės sklypas perkamas išsimokėtinai, pranešime taip pat nurodomos priverstinės hipotekos nustatymo ir įregistravimo išlaidos, kurias pirkėjas turi apmokėti iki pirkimo–pardavimo sutarties sudarymo.</text:span></text:p>
      <text:p text:style-name="P510">Pranešime nurodyta suma (arba jos dalis, jeigu žemės<text:s/>sklypas perkamas išsimokėtinai) sumokama iki valstybinės žemės pirkimo–pardavimo sutarties sudarymo, tačiau ne vėliau kaip per 3 mėnesius nuo pranešimo gavimo.</text:p>
      <text:p text:style-name="P511"><text:span text:style-name="T512">Valstybinės žemės pirkimo–pardavimo sutartis pasirašoma sutartu laiku, tačiau ne vėliau kaip per</text:span><text:span text:style-name="T513"><text:s/>3 mėnesius nuo pranešimo gavimo.</text:span></text:p>
      <text:p text:style-name="P514"><text:span text:style-name="T515">16</text:span><text:span text:style-name="T516">. Pirkėjas, sumokėjęs nurodytą sumą (arba jos dalį, jeigu žemės sklypas perkamas išsimokėtinai), su dokumentu, patvirtinančiu, kad nurodyta suma (arba jos dalis, jeigu žemės sklypas perkamas išsimokėtinai) sumokėta,<text:s/></text:span><text:span text:style-name="T517">sutartu laiku atvyksta į pranešime nurodytą vietą pasirašyti valstybinės žemės pirkimo–pardavimo sutarties.</text:span></text:p>
      <text:p text:style-name="P518">Jeigu žemės sklypą perka du ar daugiau asmenų bendrosios (dalinės, jungtinės) nuosavybės teise, valstybinės žemės pirkimo–pardavimo sutartį pasirašo<text:s/>visi pirkėjai (arba vienas iš jų, pateikęs notaro patvirtintą įgaliojimą atstovauti kitiems pirkėjams).</text:p>
      <text:p text:style-name="P519"><text:span text:style-name="T520">Jeigu pirkėjas per 3 mėnesius nuo pranešimo, kad jis turi sumokėti valstybinės žemės pirkimo–pardavimo sutarties projekte numatytą žemės sklypo kainą,<text:s/></text:span><text:span text:style-name="T521">gavimo nesumoka nurodytos sumos (arba jos dalies, jeigu žemės sklypas perkamas išsimokėtinai) ir neatvyksta pasirašyti sutarties, Nacionalinės žemės tarnybos vadovas arba jo įgaliotas teritorinio padalinio vadovas</text:span><text:span text:style-name="T522"><text:s/></text:span><text:span text:style-name="T523">priima naują sprendimą neparduoti valstybi</text:span><text:span text:style-name="T524">nės žemės sklypo.</text:span></text:p>
      <text:p text:style-name="P525">Jeigu pirkėjas sumoka nurodytos sumos dalį, kai žemės sklypas perkamas išsimokėtinai, tačiau per 3 mėnesius nuo pranešimo gavimo neatvyksta pasirašyti sutarties, Nacionalinės žemės tarnybos vadovas arba jo įgaliotas teritorinio padalinio<text:s/>vadovas priima naują sprendimą neparduoti valstybinės žemės sklypo. Tokiu atveju per 10 darbo dienų nuo sprendimo neparduoti žemės sklypo priėmimo grąžinama sumokėta pinigų suma.</text:p>
      <text:p text:style-name="P526"><text:span text:style-name="T527">Priėmus</text:span><text:span text:style-name="T528"><text:s/></text:span><text:span text:style-name="T529">sprendimą neparduoti valstybinės žemės sklypo, šis žemės sklypas vald</text:span><text:span text:style-name="T530">omas, naudojamas ir juo disponuojama teisės aktų nustatyta tvarka.</text:span></text:p>
      <text:p text:style-name="P531"><text:span text:style-name="T532">17</text:span><text:span text:style-name="T533">. Valstybinės žemės pirkimo–pardavimo sutartį pasirašo Nacionalinės žemės tarnybos vadovas arba jo įgaliotas teritorinio padalinio vadovas. Ši sutartis tvirtinama notaro. Kartu su pas</text:span><text:span text:style-name="T534">irašyta sutartimi pirkėjui įteikiamas žemės sklypo planas. Jeigu žemės sklypą nusiperka du ar daugiau asmenų bendrosios (dalinės, jungtinės) nuosavybės teise, po vieną valstybinės žemės pirkimo–pardavimo sutarties egzempliorių įteikiama kiekvienam asmeniui</text:span><text:span text:style-name="T535">.</text:span></text:p>
      <text:p text:style-name="P536"><text:span text:style-name="T537">18</text:span><text:span text:style-name="T538">. Valstybinės žemės pirkimo–pardavimo sutarties sudarymo išlaidos, įskaitant atlyginimą notarui, ir priverstinės hipotekos nustatymo ir įregistravimo išlaidos (jeigu valstybinės žemės sklypas perkamas išsimokėtinai) apmokamos pirkėjo lėšomis.</text:span></text:p>
      <text:p text:style-name="P539"><text:span text:style-name="T540">19</text:span><text:span text:style-name="T541">. Nuosavybės teisė į žemės sklypą pirkėjui pereina nuo žemės sklypo perdavimo, kuris įforminamas valstybinės žemės sklypo perdavimo ir priėmimo aktu. Šį aktą pasirašo pirkėjas ir Nacionalinės žemės tarnybos teritorinio padalinio vadovas (šių Taisyklių 2 p</text:span><text:span text:style-name="T542">riedas). Žemės sklypo perdavimo ir priėmimo aktas pasirašomas per 3 darbo dienas nuo valstybinės žemės pirkimo–pardavimo sutarties sudarymo.</text:span></text:p>
      <text:p text:style-name="P543"/>
      <text:p text:style-name="P544"><text:span text:style-name="T545">––––––––––––––––––––</text:span></text:p>
      <text:p text:style-name="P546">Priedo pakeitimai:</text:p>
      <text:p text:style-name="P547"><text:span text:style-name="T548">Nr.<text:s/></text:span><text:a xlink:href="https://www.e-tar.lt/portal/legalAct.html?documentId=TAR.D4109DA07E78" office:target-frame-name="_top" xlink:show="replace"><text:span text:style-name="T549">1538</text:span></text:a><text:span text:style-name="T550">, 2004-12-02, Žin., 2004, Nr. 175-6483 (2004-12-07), i. k. 1041100NUTA00001538</text:span></text:p>
      <text:p text:style-name="P551"><text:span text:style-name="T552">Nr.<text:s/></text:span><text:a xlink:href="https://www.e-tar.lt/portal/legalAct.html?documentId=b5e5afb0513a11e5b0f2b883009b2d06" office:target-frame-name="_top" xlink:show="replace"><text:span text:style-name="T553">918</text:span></text:a><text:span text:style-name="T554">, 2015-08-26, paskelbta TAR 2015-09-02, i. k. 2015-1</text:span><text:span text:style-name="T555">3377</text:span></text:p>
      <text:p text:style-name="Normal"/>
      <text:p text:style-name="P556"/>
      <text:p text:style-name="P557"><text:span text:style-name="T565">Valstybinės žemės ūkio paskirties žemės sklypų pardavimo taisyklių</text:span></text:p>
      <text:p text:style-name="P566"><text:span text:style-name="T567">1</text:span><text:span text:style-name="T568"><text:s/>priedas</text:span></text:p>
      <text:p text:style-name="P569"/>
      <text:p text:style-name="P570"/>
      <text:p text:style-name="P571"><text:span text:style-name="T572">(Sutarties pavyzdys)</text:span></text:p>
      <text:p text:style-name="P573"/>
      <text:p text:style-name="P574"><text:span text:style-name="T575">VALSTYBINĖS ŽEMĖS PIRKIMO–PARDAVIMO SUTARTIS</text:span></text:p>
      <text:p text:style-name="P576"/>
      <text:p text:style-name="P577">_____________Nr._______</text:p>
      <text:p text:style-name="P578">(data)</text:p>
      <text:p text:style-name="P579">______________________</text:p>
      <text:p text:style-name="P580">(sudarymo vieta)</text:p>
      <text:p text:style-name="P581"/>
      <text:p text:style-name="P582">Lietuvos Respublikos valstybė, atstovaujama<text:s/><text:tab/></text:p>
      <text:p text:style-name="P583">(institucijai, priimančiai sprendimą parduoti</text:p>
      <text:p text:style-name="P584"><text:tab/></text:p>
      <text:p text:style-name="Normal"><text:span text:style-name="T585">žemės sklypą, atstovaujančio asmens pareigos, vardas ir pavardė)</text:span></text:p>
      <text:p text:style-name="P586"><text:span text:style-name="T587">arba jo (jos)</text:span><text:span text:style-name="T588"><text:s/></text:span><text:span text:style-name="T589">įgalioto</text:span><text:span text:style-name="T590"><text:s/></text:span><text:span text:style-name="T591">(-os)</text:span><text:span text:style-name="T592"><text:tab/></text:span></text:p>
      <text:p text:style-name="P593">(pareigos, vardas ir pavardė)</text:p>
      <text:p text:style-name="P594">pagal<text:s/><text:tab/>, toliau vadinamo (-os) pardavėju,</text:p>
      <text:p text:style-name="P595"><text:span text:style-name="T596">(įgaliojimo</text:span><text:span text:style-name="T597"><text:s/></text:span><text:span text:style-name="T598">pagrindas, dokumento data, numeris)</text:span></text:p>
      <text:p text:style-name="P599">ir<text:s/><text:tab/></text:p>
      <text:p text:style-name="P600">(fizinio asmens vardas ir pavardė, asmens kodas, adresas; Lietuvos arba užsienio juridinio asmens ar kitos</text:p>
      <text:p text:style-name="P601"><text:tab/></text:p>
      <text:p text:style-name="P602">užsienio organizacijos teisinė forma, pavadinimas, kodas, buveinė)</text:p>
      <text:p text:style-name="P603"><text:span text:style-name="T604"><text:tab/>, toliau vadinamas<text:s/></text:span><text:span text:style-name="T605">(-i) pirkėju, atstovaujamas (-i)</text:span><text:span text:style-name="T606"><text:note text:note-class="footnote" text:id="_ftn0"><text:note-citation text:label="*">*</text:note-citation><text:note-body><text:p text:style-name="P607"><text:span text:style-name="T608"><text:s/>Pildoma, jeigu pardavėjui ir (ar) pirkėjui atstovauja jų įgaliotieji asmenys.</text:span></text:p></text:note-body></text:note></text:span><text:span text:style-name="T609"><text:s/></text:span></text:p>
      <text:p text:style-name="P610"><text:tab/></text:p>
      <text:p text:style-name="P611">(vardas ir pavardė, asmens kodas, adresas)</text:p>
      <text:p text:style-name="P612"><text:tab/></text:p>
      <text:p text:style-name="P613"><text:span text:style-name="T614">pagal<text:s/></text:span><text:span text:style-name="T615"><text:tab/>,</text:span><text:span text:style-name="T616"><text:s/>sudarėme</text:span><text:span text:style-name="T617"><text:s/>šią sutartį:</text:span></text:p>
      <text:p text:style-name="P618">(atstovavimo pagrindas, dokumento data, numeris)</text:p>
      <text:p text:style-name="P619"><text:span text:style-name="T620">1</text:span><text:span text:style-name="T621">. Pardavėjas parduoda, o pirkėjas perka<text:s/></text:span><text:span text:style-name="T622"><text:tab/><text:s/>ha</text:span></text:p>
      <text:p text:style-name="P623">(plotas skaičiais – 0,0001 hektaro tikslumu)</text:p>
      <text:p text:style-name="P624">žemės sklypą Nr.<text:s/><text:tab/>, esantį</text:p>
      <text:p text:style-name="P625">(kadastro numeris)</text:p>
      <text:p text:style-name="P626"><text:tab/>.</text:p>
      <text:p text:style-name="P627"><text:span text:style-name="T628">(adresas – gatvė, kaimas, miestas, rajonas)</text:span></text:p>
      <text:p text:style-name="P629"><text:span text:style-name="T630">2</text:span><text:span text:style-name="T631">. Žemės sklypo:</text:span></text:p>
      <text:p text:style-name="P632"><text:span text:style-name="T633">2.1</text:span><text:span text:style-name="T634">. kaina<text:s/></text:span><text:span text:style-name="T635"><text:tab/><text:s/>Eur;</text:span></text:p>
      <text:p text:style-name="P636"><text:span text:style-name="T637">(suma skaičiais ir žodžiais)</text:span></text:p>
      <text:p text:style-name="P638"><text:span text:style-name="T639">2.2</text:span><text:span text:style-name="T640">. pagrindinė žemės naudojimo paskirtis ir (ar) būdas (būdai)</text:span><text:span text:style-name="T641"><text:tab/></text:span></text:p>
      <text:p text:style-name="P642"><text:tab/></text:p>
      <text:p text:style-name="P643"><text:span text:style-name="T644"><text:tab/>;</text:span></text:p>
      <text:p text:style-name="P645"><text:span text:style-name="T646">2.3</text:span><text:span text:style-name="T647">. specialios</text:span><text:span text:style-name="T648">ios žemės ir miško naudojimo sąlygos</text:span><text:span text:style-name="T649"><text:note text:note-class="footnote" text:id="_ftn1"><text:note-citation text:label="**">**</text:note-citation><text:note-body><text:p text:style-name="P650"><text:span text:style-name="T651"><text:s/>Jeigu žemės sklypas yra saugomoje teritorijoje, papildomai nurodomas saugomos teritorijos pavadinimas, nekilnojamosios kultūros verty</text:span><text:span text:style-name="T652">bės kodas ir šios vertybės specialiosios naudojimo sąlygos.</text:span></text:p></text:note-body></text:note></text:span><text:span text:style-name="T653"><text:s/></text:span><text:span text:style-name="T654"><text:tab/></text:span></text:p>
      <text:p text:style-name="P655"><text:tab/>;</text:p>
      <text:p text:style-name="P656"><text:span text:style-name="T657">(pavadinimas, kodas)</text:span></text:p>
      <text:p text:style-name="P658"><text:span text:style-name="T659">2.4</text:span><text:span text:style-name="T660">. žemės servitutai<text:s/></text:span><text:span text:style-name="T661"><text:tab/></text:span></text:p>
      <text:p text:style-name="P662"><text:tab/></text:p>
      <text:p text:style-name="P663"><text:span text:style-name="T664"><text:tab/>;</text:span></text:p>
      <text:p text:style-name="P665"><text:span text:style-name="T666">2.5</text:span><text:span text:style-name="T667">. žemės sklype esančių<text:s/></text:span><text:span text:style-name="T668">statinių ir / ar įrenginių, jeigu jų yra, unikalūs numeriai</text:span><text:span text:style-name="T669"><text:s/></text:span><text:span text:style-name="T670"><text:tab/></text:span></text:p>
      <text:p text:style-name="P671"><text:span text:style-name="T672"><text:tab/>;</text:span></text:p>
      <text:p text:style-name="P673"><text:span text:style-name="T674">2.6</text:span><text:span text:style-name="T675">. kitos sąlygos ir apribojimai<text:s/></text:span><text:span text:style-name="T676"><text:tab/></text:span></text:p>
      <text:p text:style-name="P677"><text:span text:style-name="T678"><text:tab/>.</text:span></text:p>
      <text:p text:style-name="P679"><text:span text:style-name="T680">3</text:span><text:span text:style-name="T681">. Už žemės<text:s/></text:span><text:span text:style-name="T682">sklypą sumokėjo:</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Pirkėjo vardas ir pavardė; Lietuvos arba užsienio juridinio asmens ar kitos užsienio organizacijos pavadinimas</text:p>
          </table:table-cell>
          <table:table-cell table:style-name="TableCell693">
            <text:p text:style-name="P694">Sumokėta suma (eurais) skaičiais ir žodžiais</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Iš viso</text:p>
          </table:table-cell>
          <table:table-cell table:style-name="TableCell714">
            <text:p text:style-name="P715"/>
          </table:table-cell>
        </table:table-row>
      </table:table>
      <text:p text:style-name="P716"/>
      <text:p text:style-name="P717"><text:span text:style-name="T718">4</text:span><text:span text:style-name="T719">.<text:s/></text:span><text:span text:style-name="T720">***<text:s/></text:span><text:span text:style-name="T721">Žemės sklypas perkamas bendrosios<text:s/></text:span><text:span text:style-name="T722"><text:tab/></text:span></text:p>
      <text:p text:style-name="P723"><text:span text:style-name="T724"><text:tab/></text:span><text:span text:style-name="T725">(dalinės, jungtinės)</text:span></text:p>
      <text:p text:style-name="P726">nuosavybės teise šiomis dalimis:</text:p>
      <text:p text:style-name="P727"><text:span text:style-name="T728">4.1</text:span><text:span text:style-name="T729">.<text:s/></text:span><text:span text:style-name="T730"><text:tab/></text:span></text:p>
      <text:p text:style-name="P731">(fizinio asmens vardas ir pavardė, asmens kodas, adresas; Lietuvos arba užsienio juridinio asmens</text:p>
      <text:p text:style-name="P732"><text:tab/></text:p>
      <text:p text:style-name="P733">ar kitos užsienio organizacijos teisinė forma, pavadinimas, kodas, buveinė; perkamos dalies plotas</text:p>
      <text:p text:style-name="P734"><text:tab/>;</text:p>
      <text:p text:style-name="P735"><text:span text:style-name="T736">0,0001 hektaro tikslumu; kaina skaičiais ir žodžiais)</text:span></text:p>
      <text:p text:style-name="P737"><text:span text:style-name="T738">4.2</text:span><text:span text:style-name="T739">.<text:s/></text:span><text:span text:style-name="T740"><text:tab/></text:span></text:p>
      <text:p text:style-name="P741"><text:span text:style-name="T742">(</text:span><text:span text:style-name="T743">fizinio asmens vardas ir pavardė, asmens kodas, adresas; Lietuvos arba užsienio juridinio asmens</text:span></text:p>
      <text:p text:style-name="P744"><text:tab/></text:p>
      <text:p text:style-name="P745">ar kitos užsienio organizacijos teisinė forma, pavadinimas, kodas, buveinė;<text:s/>perkamos dalies plotas</text:p>
      <text:p text:style-name="P746"><text:tab/>;</text:p>
      <text:p text:style-name="P747"><text:span text:style-name="T748">0,0001 hektaro tikslumu; kaina skaičiais ir žodžiais)</text:span></text:p>
      <text:p text:style-name="P749"><text:span text:style-name="T750">4.3</text:span><text:span text:style-name="T751">.<text:s/></text:span><text:span text:style-name="T752"><text:tab/></text:span></text:p>
      <text:p text:style-name="P753">(fizinio asmens vardas ir pavardė, asmens kodas, adresas; Lietuvos arba užsienio juridinio asmens</text:p>
      <text:p text:style-name="P754"><text:tab/></text:p>
      <text:p text:style-name="P755">ar kitos užsienio organizacijos teisinė forma, pavadinimas, kodas, buveinė; perkamos dalies plotas</text:p>
      <text:p text:style-name="P756"><text:tab/>.</text:p>
      <text:p text:style-name="P757"><text:span text:style-name="T758">0,0001 hektaro tikslumu; kaina skaičiais ir žodžiais)</text:span></text:p>
      <text:p text:style-name="P759"><text:span text:style-name="T760">5</text:span><text:span text:style-name="T761">. Kitos sąlygos ir apribojimai, nustatyti įstatymuose ir kituose teisės aktuose<text:s/></text:span><text:span text:style-name="T762"><text:tab/></text:span></text:p>
      <text:p text:style-name="P763"><text:tab/></text:p>
      <text:p text:style-name="P764"><text:span text:style-name="T765"><text:tab/>.</text:span></text:p>
      <text:p text:style-name="P766"><text:span text:style-name="T767">6</text:span><text:span text:style-name="T768">. Pirkėjas įsipareigoja įsigytą nuosavybėn žemės sklypą naudoti<text:s/></text:span><text:span text:style-name="T769">pagal šios sutarties 2.2 papunktyje nurodytą pagrindinę žemės naudojimo paskirtį, žemės sklypo naudojimo būdą, laikytis jos 2.3 papunktyje nurodytų specialiųjų žemės ir miško naudojimo sąlygų, 2.4 papunktyje nurodytų žemės servitutų ir 2.5 papunktyje nurod</text:span><text:span text:style-name="T770">ytų kitų apribojimų.</text:span></text:p>
      <text:p text:style-name="P771"><text:span text:style-name="T772">7</text:span><text:span text:style-name="T773">. Pirkėjas įgyja teisę perleisti žemės sklypą kitiems asmenims:</text:span><text:span text:style-name="T774"><text:s/></text:span></text:p>
      <text:p text:style-name="P775"><text:span text:style-name="T776">7.1</text:span><text:span text:style-name="T777">.</text:span><text:span text:style-name="T778"><text:s/></text:span><text:span text:style-name="T779"><text:note text:note-class="footnote" text:id="_ftn2"><text:note-citation text:label="****">****</text:note-citation><text:note-body><text:p text:style-name="P780"><text:span text:style-name="T781">Pildoma, jeigu žemės sklypas perkamas bendrosios (dalinės, jungtinės) nuosavybės teise.</text:span></text:p><text:p text:style-name="P782"><text:span text:style-name="T783">****</text:span><text:span text:style-name="T784"><text:s/>Ši sąlyga įrašoma, jeigu pirkėjas perka žemės sklypą išsimokėtinai.</text:span></text:p></text:note-body></text:note></text:span><text:span text:style-name="T785"><text:s/>ne anksčiau, negu pirkėjas sumokės visą žemės sklypo kainą;</text:span></text:p>
      <text:p text:style-name="P786"><text:span text:style-name="T787">7.2</text:span><text:span text:style-name="T788">.</text:span><text:span text:style-name="T789"><text:note text:note-class="footnote" text:id="_ftn3"><text:note-citation text:label="*****">*****</text:note-citation><text:note-body><text:p text:style-name="P790"><text:span text:style-name="T791"><text:s/>Ši sąlyga įrašoma, jeigu<text:s/></text:span><text:span text:style-name="T792">žemės sklypą perka asmuo, kuriam<text:s/></text:span><text:span text:style-name="T793">taikomas Lietuvos Respublikos žemės ūkio paskirties žemės įsigijimo laikinajame įstatyme nustatytas žemės sklypo kainą mažinantis koeficientas</text:span><text:span text:style-name="T794">.</text:span></text:p></text:note-body></text:note></text:span><text:span text:style-name="T795">ne anksčiau kaip po 5 metų nuo žemės sklypo įsigijimo dienos.</text:span></text:p>
      <text:p text:style-name="P796"><text:span text:style-name="T797">8</text:span><text:span text:style-name="T798">.<text:s/></text:span><text:span text:style-name="T799">Pirkėjas<text:s/></text:span><text:span text:style-name="T800">įgyja teisę keisti pagrindinę žemės naudojimo paskirtį ne anksčiau kaip po 5 metų nuo žemės sklypo įsigijimo dienos. Nustačius, kad žemės sklypas naudojamas ne pagal paskirtį, valstybė įgyja teisę Lietuvos Respublikos civilinio kodekso nustatyta tvarka atp</text:span><text:span text:style-name="T801">irkti šį žemės sklypą už tą pačią kainą, už kurią jis įsigytas iš valstybės.</text:span></text:p>
      <text:p text:style-name="P802"><text:span text:style-name="T803">9</text:span><text:span text:style-name="T804">. Už šioje sutartyje numatytų žemės naudojimo sąlygų ir veiklos apribojimų nevykdymą pirkėjas atsako pagal įstatymus.</text:span></text:p>
      <text:p text:style-name="P805"><text:span text:style-name="T806">10</text:span><text:span text:style-name="T807">. Nuosavybės teisė į žemės sklypą pirkėjui pereina</text:span><text:span text:style-name="T808"><text:s/>nuo žemės sklypo perdavimo dienos. Žemės sklypo perdavimas įforminamas valstybinės žemės sklypo perdavimo ir priėmimo aktu.</text:span></text:p>
      <text:p text:style-name="P809"><text:span text:style-name="T810">11</text:span><text:span text:style-name="T811">. Prie šios sutarties pridedamas parduodamo žemės sklypo planas M 1:<text:s/></text:span><text:span text:style-name="T812"><text:tab/></text:span></text:p>
      <text:p text:style-name="P813"><text:span text:style-name="T814"><text:tab/>, kaip neatskiriama sudedamoji šios sutarties dalis.</text:span></text:p>
      <text:p text:style-name="P815"><text:span text:style-name="T816">12</text:span><text:span text:style-name="T817">.<text:s/></text:span><text:span text:style-name="T818">Sutarties sudarymo išlaidas, įskaitant atlyginimą notarui, ir priverstinės hipotekos nustatymo ir įregistravimo išlaidas (jeigu žemės sklypas perkamas išsimokėtinai) sumoka pirkėjas. Nuosavybės teisė į žemės sklypą ir apribojimai perleisti, įkeisti</text:span><text:span text:style-name="T819"><text:s/>ir (arba) keisti pagrindinę žemės sklypo naudojimo paskirtį,<text:s/></text:span><text:span text:style-name="T820">nustatyti iš valstybės įgytam<text:s/></text:span><text:span text:style-name="T821">žemės sklypui, įregistruojami Nekilnojamojo turto registre pirkėjo lėšomis per 3 mėnesius nuo žemės sklypo perdavimo dienos. Jeigu pirkėjas vengia įregistruoti nuos</text:span><text:span text:style-name="T822">avybės teisės perėjimo faktą, pardavėjas turi kreiptis į teismą su prašymu įregistruoti valstybinės žemės pirkimo–pardavimo sutartį ir atlyginti nuostolius, turėtus dėl sutarties neįregistravimo.</text:span></text:p>
      <text:p text:style-name="P823"><text:span text:style-name="T824">13</text:span><text:span text:style-name="T825">.</text:span><text:span text:style-name="T826"><text:s/></text:span><text:span text:style-name="T827"><text:note text:note-class="footnote" text:id="_ftn4"><text:note-citation text:label="****">****</text:note-citation><text:note-body/></text:note></text:span><text:span text:style-name="T828"><text:s/>Išsimokėtinai parduotas žemės sklypas laikomas<text:s/></text:span><text:span text:style-name="T829">įkeistu valstybei nuo jo perdavimo pirkėjui momento, užtikrinant pirkėjo prievolę sumokėti įsiskolinimą už perkamą išsimokėtinai žemės sklypą.</text:span></text:p>
      <text:p text:style-name="P830"><text:span text:style-name="T831">14</text:span><text:span text:style-name="T832">.</text:span><text:span text:style-name="T833"><text:s/></text:span><text:span text:style-name="T834"><text:note text:note-class="footnote" text:id="_ftn5"><text:note-citation text:label="****">****</text:note-citation><text:note-body/></text:note></text:span><text:span text:style-name="T835"><text:s/>Pirkėjas už įsiskolinimo likutį<text:s/></text:span><text:span text:style-name="T836">(likusią sumokėti kainos dalį)</text:span><text:span text:style-name="T837"><text:s/>moka 5 procentus metinių palūkanų.</text:span></text:p>
      <text:p text:style-name="P838"><text:span text:style-name="T839">15</text:span><text:span text:style-name="T840">.</text:span><text:span text:style-name="T841"><text:s/></text:span><text:span text:style-name="T842"><text:note text:note-class="footnote" text:id="_ftn6"><text:note-citation text:label="****">****</text:note-citation><text:note-body/></text:note></text:span><text:span text:style-name="T843"><text:s/>Pirkėjas įsipareigoja metines įmokas ir palūkanas už įsiskolinimo likutį<text:s/></text:span><text:span text:style-name="T844">(likusią sumokėti kainos dalį)</text:span><text:span text:style-name="T845"><text:s/>sumokėti ne vėliau kaip iki kitų metų sausio 15 dienos. Jeigu pirkėjas praleidžia mokėjimo terminą, už kiekvieną pradelstą dieną skaičiuojami</text:span><text:span text:style-name="T846"><text:s/>delspinigiai – 0,05</text:span><text:span text:style-name="T847"> </text:span><text:span text:style-name="T848">procento privalomos mokėti įsiskolinimo likučio<text:s/></text:span><text:span text:style-name="T849">(likusios sumokėti kainos dalies)</text:span><text:span text:style-name="T850"><text:s/>sumos: metinės įmokos ir palūkanų.</text:span></text:p>
      <text:p text:style-name="P851"><text:span text:style-name="T852">16</text:span><text:span text:style-name="T853">.</text:span><text:span text:style-name="T854"><text:s/></text:span><text:span text:style-name="T855"><text:note text:note-class="footnote" text:id="_ftn7"><text:note-citation text:label="****">****</text:note-citation><text:note-body/></text:note></text:span><text:span text:style-name="T856"><text:s/></text:span><text:span text:style-name="T857">Nustatęs, kad</text:span><text:span text:style-name="T858"><text:s/></text:span><text:span text:style-name="T859">pirkėjas</text:span><text:span text:style-name="T860"><text:s/>per<text:s/></text:span><text:span text:style-name="T861">sutartyje nurodytus terminus nesumokėjo metinės (-ių) įmokos (-ų) ir (arba) pa</text:span><text:span text:style-name="T862">lūkanų už įsiskolinimo likutį, pardavėjas registruotu paštu išsiunčia</text:span><text:span text:style-name="T863"><text:s/></text:span><text:span text:style-name="T864">pirkėjui pranešimą apie valstybinės žemės pirkimo–pardavimo sutarties vykdymą, nurodydamas per mėnesį nuo pranešimo gavimo padengti vėluojamą sumokėti įsiskolinimo dalį ir delspinigius.<text:s/></text:span><text:span text:style-name="T865">Jeigu pirkėjas per mėnesį nuo pranešimo gavimo nesumoka šios sumos, pardavėjas registruotu paštu siunčia pakartotinį pranešimą. Jeigu pirkėjas per mėnesį nuo pakartotinio pranešimo gavimo nesumoka pranešime nurodytos sumos, jam išsiunčiamas reikalavimas pe</text:span><text:span text:style-name="T866">r mėnesį nuo pranešimo gavimo dienos sumokėti visą valstybinės žemės pirkimo–pardavimo sutartyje nustatytą valstybinės žemės sklypo kainą, palūkanas ir delspinigius. Jeigu pranešimų ar reikalavimo nepavyksta įteikti, pranešimo ar reikalavimo turinys paskel</text:span><text:span text:style-name="T867">biamas Nacionalinės žemės tarnybos interneto svetainėje. Tokiu atveju pranešimai ar reikalavimas laikomi įteiktais jų paskelbimo Nacionalinės žemės tarnybos interneto svetainėje dieną. Pirkėjui per mėnesį neįvykdžius reikalavimo sumokėti visą valstybinės ž</text:span><text:span text:style-name="T868">emės pirkimo–pardavimo sutartyje nustatytą valstybinės žemės sklypo kainą, palūkanas ir delspinigius, pardavėjas kreipiasi į notarą dėl vykdomojo įrašo atlikimo.</text:span><text:span text:style-name="T869"><text:s/></text:span></text:p>
      <text:p text:style-name="P870"><text:span text:style-name="T871">17</text:span><text:span text:style-name="T872">.</text:span><text:span text:style-name="T873"><text:note text:note-class="footnote" text:id="_ftn8"><text:note-citation text:label="******">******</text:note-citation><text:note-body><text:p text:style-name="P874"><text:span text:style-name="T875"><text:s/>Ši sąlyga įrašoma, jeigu pirkėjas perka įsiterpusį žemės sklypą.</text:span></text:p><text:p text:style-name="P876"/></text:note-body></text:note></text:span><text:span text:style-name="T877"><text:s/>Pirkėjas įsipareigoja įsigytą įsiterpusį žemės sklypą per 6 mėnesius nuo šios s</text:span><text:span text:style-name="T878">utarties sudarymo sujungti su pirkėjui nuosavybės teise priklausančiu besiribojančiu žemės sklypu į vieną žemės sklypą savo lėšomis. Nustatytu laiku nesujungus žemės sklypų, pardavėjas reikalaus įvykdyti sutarties sąlygą arba inicijuos valstybinės žemės pi</text:span><text:span text:style-name="T879">rkimo–pardavimo sutarties nutraukimą įstatymų nustatyta tvarka.</text:span></text:p>
      <text:p text:style-name="P880"><text:span text:style-name="T881">18</text:span><text:span text:style-name="T882">. Sutartis sudaryta __ egzemplioriais, kurių po vieną paliekama pardavėjui ir notarui, kiti _______ egzemplioriai įteikiami<text:s/></text:span><text:span text:style-name="T883"><text:tab/>.</text:span></text:p>
      <text:p text:style-name="P884">(pirkėjo ar jam atstovaujančio asmens vardas ir pavardė)</text:p>
      <text:p text:style-name="P885"/>
      <text:p text:style-name="P886">Pardavėjas<text:tab/>(Parašas)<text:tab/>(Vardas ir pavardė)</text:p>
      <text:p text:style-name="P887"><text:span text:style-name="T888">A.</text:span><text:span text:style-name="T889"><text:tab/></text:span><text:span text:style-name="T890">V.</text:span></text:p>
      <text:p text:style-name="P891"/>
      <text:p text:style-name="P892">Pirkėjas (-ai)<text:tab/>(Parašas)<text:tab/>(Vardas ir pavardė)</text:p>
      <text:p text:style-name="P893">(Parašas)<text:tab/>(Vardas ir pavardė)</text:p>
      <text:p text:style-name="P894">(Parašas)<text:tab/>(Vardas ir pavardė)</text:p>
      <text:p text:style-name="P895"/>
      <text:p text:style-name="P896"><text:span text:style-name="T897">A.</text:span><text:span text:style-name="T898"><text:tab/></text:span><text:span text:style-name="T899">V. (jeigu reikalavimas turėti antspaudą nustatytas<text:s/></text:span><text:span text:style-name="T900">juridinio asmens steigimo dokumentuose arba</text:span><text:span text:style-name="T901"><text:s/>įstatymuose)</text:span></text:p>
      <text:p text:style-name="P902"><text:span text:style-name="T903">––––––––––––––––––––</text:span></text:p>
      <text:p text:style-name="P904">Priedo pakeitimai:</text:p>
      <text:p text:style-name="P905"><text:span text:style-name="T906">Nr.<text:s/></text:span><text:a xlink:href="https://www.e-tar.lt/portal/legalAct.html?documentId=TAR.D4109DA07E78" office:target-frame-name="_top" xlink:show="replace"><text:span text:style-name="T907">1538</text:span></text:a><text:span text:style-name="T908">, 2004-12-02, Žin., 2004, Nr. 175-6483 (2004-12-07), i. k. 1041100NUTA00001538</text:span></text:p>
      <text:p text:style-name="P909"><text:span text:style-name="T910">Nr.<text:s/></text:span><text:a xlink:href="https://www.e-tar.lt/portal/legalAct.html?documentId=b5e5afb0513a11e5b0f2b883009b2d06" office:target-frame-name="_top" xlink:show="replace"><text:span text:style-name="T911">918</text:span></text:a><text:span text:style-name="T912">, 2015-08-26, paskelbta TAR 2015-09-02, i. k. 2015-13377</text:span></text:p>
      <text:p text:style-name="Normal"/>
      <text:p text:style-name="P913"/>
      <text:p text:style-name="P914"><text:span text:style-name="T922">Valstybinės žemės ūkio paskirties žemės sklypų pardavimo taisyklių</text:span></text:p>
      <text:p text:style-name="P923"><text:span text:style-name="T924">2</text:span><text:span text:style-name="T925"><text:s/>pried</text:span><text:span text:style-name="T926">as</text:span></text:p>
      <text:p text:style-name="P927"/>
      <text:p text:style-name="P928"/>
      <text:p text:style-name="P929"/>
      <text:p text:style-name="P930"><text:span text:style-name="T931">(Akto pavyzdys)</text:span></text:p>
      <text:p text:style-name="P932"/>
      <text:p text:style-name="P933"><text:span text:style-name="T934">VALSTYBINĖS ŽEMĖS SKLYPO PERDAVIMO IR PRIĖMIMO AKTAS</text:span></text:p>
      <text:p text:style-name="P935"/>
      <text:p text:style-name="P936">________________ Nr._______</text:p>
      <text:p text:style-name="P937">(data)</text:p>
      <text:p text:style-name="P938">_______________________________</text:p>
      <text:p text:style-name="P939">(sudarymo vieta)</text:p>
      <text:p text:style-name="P940"/>
      <text:p text:style-name="P941"><text:tab/></text:p>
      <text:p text:style-name="P942">(institucijai, priimančiai sprendimą parduoti žemės sklypą, atstovaujančio asmens<text:s/>pareigos, vardas, pavardė)</text:p>
      <text:p text:style-name="P943">arba jo (jos) įgaliotas (-a)<text:tab/></text:p>
      <text:p text:style-name="P944">(pareigos, vardas ir pavardė, įgaliojimo pagrindas, dokumento data, numeris)</text:p>
      <text:p text:style-name="P945">perduoda, o<text:s/><text:tab/></text:p>
      <text:p text:style-name="P946">(fizinio asmens vardas ir pavardė, asmens kodas, adresas; Lietuvos arba užsienio juridinio</text:p>
      <text:p text:style-name="P947"><text:tab/>,</text:p>
      <text:p text:style-name="P948">asmens ar<text:s/>kitos užsienio organizacijos teisinė forma, pavadinimas, kodas, buveinė)</text:p>
      <text:p text:style-name="P949">atstovaujamas (-a)<text:tab/></text:p>
      <text:p text:style-name="P950">(vardas ir pavardė, asmens kodas)</text:p>
      <text:p text:style-name="P951">pagal<text:s/><text:tab/>,</text:p>
      <text:p text:style-name="P952">(atstovavimo pagrindas, dokumento data, numeris)</text:p>
      <text:p text:style-name="P953">priima pagal valstybinės žemės pirkimo–pardavimo sutartį Nr. ___, sudarytą<text:s/><text:tab/>,</text:p>
      <text:p text:style-name="P954">(sudarymo data)<text:s/></text:p>
      <text:p text:style-name="P955">parduotą žemės ūkio paskirties žemės sklypą<text:s/><text:tab/>.</text:p>
      <text:p text:style-name="P956">(adresas ir kadastro numeris)</text:p>
      <text:p text:style-name="P957">Nuosavybės teisė į įsigytą iš valstybės žemės sklypą pirkėjui pereina nuo šio akto pasirašymo dienos.</text:p>
      <text:p text:style-name="P958">Šis aktas surašytas ___ egzemplioriais, iš kurių vienas perduodamas pardavėjui, kitas (kiti) ____ – pirkėjui (pirkėjams).</text:p>
      <text:p text:style-name="P959"/>
      <text:p text:style-name="P960">Perdavė</text:p>
      <text:p text:style-name="P961">Pardavėjas<text:tab/>(Parašas)<text:tab/>(Vardas ir pavardė)</text:p>
      <text:p text:style-name="P962">A. V.</text:p>
      <text:p text:style-name="P963"/>
      <text:p text:style-name="P964">Priėmė</text:p>
      <text:p text:style-name="P965">Pirkėjas<text:tab/>(Parašas)<text:tab/>(Vardas ir pavardė)</text:p>
      <text:p text:style-name="P966"><text:span text:style-name="T967">A.</text:span><text:span text:style-name="T968"><text:tab/></text:span><text:span text:style-name="T969">V. (jeigu<text:s/></text:span><text:span text:style-name="T970">reikalavimas turėti antspaudą nustatytas<text:s/></text:span><text:span text:style-name="T971">juridinio asmens steigimo dokumentuose arba</text:span><text:span text:style-name="T972"><text:s/>įstatymuose)</text:span></text:p>
      <text:p text:style-name="P973"><text:span text:style-name="T974">––––––––––––––––––––</text:span></text:p>
      <text:p text:style-name="P975">Priedo pakeitimai:</text:p>
      <text:p text:style-name="P976"><text:span text:style-name="T977">Nr.<text:s/></text:span><text:a xlink:href="https://www.e-tar.lt/portal/legalAct.html?documentId=TAR.D3844D6A2559" office:target-frame-name="_top" xlink:show="replace"><text:span text:style-name="T978">1697</text:span></text:a><text:span text:style-name="T979">, 2003-12-24, Žin.,<text:s/></text:span><text:span text:style-name="T980">2003, Nr. 123-5627 (2003-12-30), i. k. 1031100NUTA00001697</text:span></text:p>
      <text:p text:style-name="P981"><text:span text:style-name="T982">Nr.<text:s/></text:span><text:a xlink:href="https://www.e-tar.lt/portal/legalAct.html?documentId=TAR.D4109DA07E78" office:target-frame-name="_top" xlink:show="replace"><text:span text:style-name="T983">1538</text:span></text:a><text:span text:style-name="T984">, 2004-12-02, Žin., 2004, Nr. 175-6483 (2004-12-07), i. k. 1041100NUTA00001538</text:span></text:p>
      <text:p text:style-name="P985"><text:span text:style-name="T986">Nr.<text:s/></text:span><text:a xlink:href="https://www.e-tar.lt/portal/legalAct.html?documentId=b5e5afb0513a11e5b0f2b883009b2d06" office:target-frame-name="_top" xlink:show="replace"><text:span text:style-name="T987">918</text:span></text:a><text:span text:style-name="T988">, 2015-08-26, paskelbta TAR 2015-09-02, i. k. 2015-13377</text:span></text:p>
      <text:p text:style-name="Normal"/>
      <text:p text:style-name="P989">PATVIRTINTA</text:p>
      <text:p text:style-name="P997">Lietuvos Respublikos Vyriausybės 2003 m.<text:s/></text:p>
      <text:p text:style-name="P998">vasario 18 d. nutarimu Nr. 236(Lietuvos<text:s/></text:p>
      <text:p text:style-name="P999">Respublikos Vyriausybės 2004 m. gruodžio 2</text:p>
      <text:p text:style-name="P1000">d. nutarimo Nr. 1538 redakcija)</text:p>
      <text:p text:style-name="P1001"/>
      <text:p text:style-name="P1002"><text:span text:style-name="T1003">VALSTYBINĖS ŽEMĖS ŪKIO PASKIRTIES ŽEMĖS SKLYPŲ NUOMOS TAISYKLĖS</text:span></text:p>
      <text:p text:style-name="P1004"/>
      <text:p text:style-name="P1005"><text:span text:style-name="T1006">1</text:span><text:span text:style-name="T1007">. Valstybinės žemės ūkio paskirties žemės sklypus (toliau vadinama – žemės sklypai) turi teisę išsinuomoti Lietuvo</text:span><text:span text:style-name="T1008">s Respublikos ir užsienio valstybių fiziniai ir juridiniai asmenys ar kitos užsienio organizacijos.</text:span></text:p>
      <text:p text:style-name="P1009"><text:span text:style-name="T1010">2</text:span><text:span text:style-name="T1011">. Pagal Valstybinės žemės ūkio paskirties žemės sklypų nuomos taisykles (toliau vadinama – šios Taisyklės) kaimo gyvenamojoje vietovėje ir po 1995 m. b</text:span><text:span text:style-name="T1012">irželio 1 d. miestams priskirtose teritorijose išnuomojami:</text:span></text:p>
      <text:p text:style-name="P1013"><text:span text:style-name="T1014">2.1</text:span><text:span text:style-name="T1015">. įstatymų nustatyta tvarka suteikti ir naudojami asmeniniam ūkiui žemės sklypai, kurių šie fiziniai asmenys nepageidauja ar neturi teisės pirkti;</text:span></text:p>
      <text:p text:style-name="P1016"><text:span text:style-name="T1017">2.2</text:span><text:span text:style-name="T1018">. įstatymų nustatyta tvarka suteikti<text:s/></text:span><text:span text:style-name="T1019">valstiečių ūkiui steigti ir naudojami žemės sklypai, kurių šie fiziniai asmenys nepageidauja ar neturi teisės pirkti;</text:span></text:p>
      <text:p text:style-name="P1020"><text:span text:style-name="T1021">2.3</text:span><text:span text:style-name="T1022">. įstatymų nustatyta tvarka suteikti tarnybinėms daloms žemės sklypai;</text:span></text:p>
      <text:p text:style-name="P1023"><text:span text:style-name="T1024">2.4</text:span><text:span text:style-name="T1025">.<text:s/></text:span><text:span text:style-name="T1026">kiti žemės ūkio paskirties žemės sklypai, išskyrus<text:s/></text:span><text:span text:style-name="T1027">mėgėjų sodo teritorijoje esančius žemės sklypus, suformuoti pagal žemės valdos projektus ar<text:s/></text:span><text:span text:style-name="T1028">t</text:span><text:span text:style-name="T1029">eritorijų planavimo dokumentus ir įstatymų nustatyta tvarka įregistruoti Nekilnojamojo turto registre.</text:span><text:s/></text:p>
      <text:p text:style-name="P1030">Papunkčio pakeitimai:</text:p>
      <text:p text:style-name="P1031"><text:span text:style-name="T1032">Nr.<text:s/></text:span><text:a xlink:href="https://www.e-tar.lt/portal/legalAct.html?documentId=TAR.973921D1DF78" office:target-frame-name="_top" xlink:show="replace"><text:span text:style-name="T1033">139</text:span></text:a><text:span text:style-name="T1034">, 2011-02-02, Žin., 2011, Nr. 18-837 (2011-02-12), i. k. 1111100NUTA00000139</text:span></text:p>
      <text:p text:style-name="P1035"><text:span text:style-name="T1036">Nr.<text:s/></text:span><text:a xlink:href="https://www.e-tar.lt/portal/legalAct.html?documentId=b6043f10b5b011e3ad2eed5a4e1b7108" office:target-frame-name="_top" xlink:show="replace"><text:span text:style-name="T1037">262</text:span></text:a><text:span text:style-name="T1038">, 2014-03-19, paskelbta TAR 2014-03-27, i. k. 2014-03554</text:span></text:p>
      <text:p text:style-name="Normal"/>
      <text:p text:style-name="P1039"><text:span text:style-name="T1040">2.5</text:span><text:span text:style-name="T1041">.<text:s/></text:span><text:span text:style-name="T1042">tinkami naudoti žemės ūkio veiklai laisvos valstybinės žemės plotai, įsiterpę tarp nuomoja</text:span><text:span text:style-name="T1043">mų žemės sklypų, ne didesni kaip 0,04 ha, esantys po 1995 m. birželio 1 d. miestams priskirtose teritorijose, ir ne didesni kaip 1 ha, esantys kaimo gyvenamosiose vietovėse</text:span><text:span text:style-name="T1044"><text:line-break/>(toliau – įsiterpęs nuomotinas laisvos žemės plotas), besiribojančių žemės ūkio pas</text:span><text:span text:style-name="T1045">kirties žemės sklypų (toliau – besiribojantys žemės sklypai) nuomininkams.</text:span><text:s/></text:p>
      <text:p text:style-name="P1046">Papildyta papunkčiu:</text:p>
      <text:p text:style-name="P1047"><text:span text:style-name="T1048">Nr.<text:s/></text:span><text:a xlink:href="https://www.e-tar.lt/portal/legalAct.html?documentId=b6043f10b5b011e3ad2eed5a4e1b7108" office:target-frame-name="_top" xlink:show="replace"><text:span text:style-name="T1049">262</text:span></text:a><text:span text:style-name="T1050">, 2014-03-19, paskelbta TAR 2014-03-27, i. k. 2014-035</text:span><text:span text:style-name="T1051">54</text:span></text:p>
      <text:p text:style-name="Normal"/>
      <text:p text:style-name="P1052"><text:span text:style-name="T1053">3</text:span><text:span text:style-name="T1054">.<text:s/></text:span><text:span text:style-name="T1055">Miestų teritorijose (tai yra priskirtose miestų teritorijoms tiek iki 1995 m. birželio 1 d., tiek po šios datos) šių Taisyklių 2.4 papunktyje nurodyti žemės sklypai gali būti išnuomojami tik iki to laiko, kol pagal teritorijų planavimo dokumen</text:span><text:span text:style-name="T1056">tus<text:s/></text:span><text:span text:style-name="T1057">ar žemės valdos projektus</text:span><text:span text:style-name="T1058"><text:s/>jie bus panaudoti ne žemės ūkio paskirčiai.</text:span><text:s/></text:p>
      <text:p text:style-name="P1059">Punkto pakeitimai:</text:p>
      <text:p text:style-name="P1060"><text:span text:style-name="T1061">Nr.<text:s/></text:span><text:a xlink:href="https://www.e-tar.lt/portal/legalAct.html?documentId=b6043f10b5b011e3ad2eed5a4e1b7108" office:target-frame-name="_top" xlink:show="replace"><text:span text:style-name="T1062">262</text:span></text:a><text:span text:style-name="T1063">, 2014-03-19, paskelbta TAR 2014-03-27, i. k. 2014-03554</text:span></text:p>
      <text:p text:style-name="Normal"/>
      <text:p text:style-name="P1064"><text:span text:style-name="T1065">4</text:span><text:span text:style-name="T1066">. Įstatymų nustatyta tvarka suteikti ir naudojami asmeniniam ūkiui ir valstiečių ūkiui steigti žemės sklypai, jeigu šie fiziniai asmenys atsisako juos pirkti, taip pat tarnybinėms daloms suteikti žemės sklypai išnuomojami fiziniams asmenims, kuriems<text:s/></text:span><text:span text:style-name="T1067">jie buvo suteikti, išskyrus šių Taisyklių 9.3 ir 9.4 punktuose nurodytus atvejus.</text:span></text:p>
      <text:p text:style-name="P1068"><text:span text:style-name="T1069">5</text:span><text:span text:style-name="T1070">. Mirus žemės sklypo naudotojui, teisę sudaryti valstybinės žemės nuomos sutartį įgyja jo įpėdiniai.</text:span></text:p>
      <text:p text:style-name="P1071"><text:span text:style-name="T1072">Tais atvejais, kai miršta žemės sklypo naudotojas, kuriam buvo<text:s/></text:span><text:span text:style-name="T1073">suteiktas žemės sklypas tarnybinei dalai, ir darbo santykiai tarp šio asmens ir įmonės, įstaigos ar organizacijos, suteikusios tarnybinę dalą, iki jo mirties nebuvo nutrūkę, teisę išsinuomoti šį žemės sklypą įgyja toje kadastro vietovėje, kur yra išnuomoja</text:span><text:span text:style-name="T1074">mas žemės sklypas, gyvenantys jo vaikai, sutuoktinis ar nedarbingi tėvai.</text:span></text:p>
      <text:p text:style-name="P1075"><text:span text:style-name="T1076">6</text:span><text:span text:style-name="T1077">. Žemės sklypai, kurių nenumatoma išnuomoti Lietuvos Respublikos žemės įstatymo 9 straipsnio 6 dalyje nurodytoms reikmėms, išnuomojami be aukciono. Pirmumo teisę išsinuomoti žem</text:span><text:span text:style-name="T1078">ės sklypus be aukciono turi:</text:span></text:p>
      <text:p text:style-name="P1079"><text:span text:style-name="T1080">6.1</text:span><text:span text:style-name="T1081">. fiziniai asmenys, įregistravę ūkininko ūkį Lietuvos Respublikos ūkininko ūkio įstatymo nustatyta tvarka arba turintys dokumentą, patvirtinantį profesinį pasirengimą ūkininkauti, išduotą pagal žemės ūkio ministro patvirti</text:span><text:span text:style-name="T1082">ntus ūkininko arba jo partnerio (partnerių) profesinio pasirengimo ūkininkauti reikalavimus;</text:span></text:p>
      <text:p text:style-name="P1083"><text:span text:style-name="T1084">6.2</text:span><text:span text:style-name="T1085">. Lietuvos arba užsienio juridiniai asmenys ar kitos užsienio organizacijos – žemės ūkio produkcijos gamintojai, kurių metinės įplaukos iš prekinės žemės ūk</text:span><text:span text:style-name="T1086">io produkcijos realizavimo sudaro daugiau kaip 50 procentų visų gaunamų pajamų.</text:span><text:s/></text:p>
      <text:p text:style-name="P1087">Punkto pakeitimai:</text:p>
      <text:p text:style-name="P1088"><text:span text:style-name="T1089">Nr.<text:s/></text:span><text:a xlink:href="https://www.e-tar.lt/portal/legalAct.html?documentId=b5e5afb0513a11e5b0f2b883009b2d06" office:target-frame-name="_top" xlink:show="replace"><text:span text:style-name="T1090">918</text:span></text:a><text:span text:style-name="T1091">, 2015-08-26, paskelbta TAR 2015-09-02, i. k. 201</text:span><text:span text:style-name="T1092">5-13377</text:span></text:p>
      <text:p text:style-name="Normal"/>
      <text:p text:style-name="P1093"><text:span text:style-name="T1094">6</text:span><text:span text:style-name="T1095">1</text:span><text:span text:style-name="T1096">. Įsiterpę nuomotini laisvos žemės plotai išnuomojami besiribojančių žemės sklypų nuomininkams, šiuos plotus sujungti su jų nuomojamais besiribojančiais žemės sklypais numatant žemės sklypų formavimo ir pertvarkymo projektuose ar žemės refor</text:span><text:span text:style-name="T1097">mos žemėtvarkos projektuose, pagal kuriuos įsiterpę valstybinės žemės sklypai formuojami.<text:s/></text:span></text:p>
      <text:p text:style-name="P1098">Jeigu įsiterpęs nuomotinas laisvos žemės plotas tiesiogiai ribojasi daugiau negu su vienu žemės sklypu, žemės sklypų formavimo ir pertvarkymo projekto organizatorius<text:s/>apie planuojamą rengti žemės sklypų formavimo ir pertvarkymo projektą, galimybę nuomoti įsiterpusio nuomotino laisvos žemės ploto dalį ir tapti šio projekto iniciatoriais ne vėliau kaip prieš 20 darbo dienų iki projekto rengimo pradžios su šiuo įsiterpusiu nuomotinu laisvos žemės plotu besiribojančių žemės sklypų nuomininkus informuoja raštu jų deklaruotos gyvenamosios vietos ar buveinės adresais ir Nacionalinės žemės tarnybos prie Žemės ūkio ministerijos (toliau – Nacionalinė žemės tarnyba) interneto svetainėje arba tik Nacionalinės žemės tarnybos interneto svetainėje, jeigu deklaruotos gyvenamosios vietos ar buveinės adresai nežinomi. Besiribojančių žemės sklypų nuomininkai apie pageidavimą nuomoti įsiterpusio nuomotino laisvos žemės ploto dalį ir tapti žemės sklypų formavimo ir pertvarkymo projekto iniciatoriais šio projekto organizatorių turi informuoti raštu ne vėliau kaip per 20 darbo dienų nuo pranešimo išsiuntimo arba informacijos Nacionalinės žemės tarnybos interneto svetainėje paskelbimo, jeigu pranešimas nesiunčiamas.</text:p>
      <text:p text:style-name="P1099">Prieš pradedant rengti žemės reformos žemėtvarkos projektą, pagal kurį formuojamas įsiterpęs nuomotinas laisvos žemės plotas, šio projekto organizatorius su šiuo įsiterpusiu nuomotinu laisvos žemės plotu besiribojančių žemės sklypų nuomininkus jų deklaruotos gyvenamosios vietos ar buveinės adresais ir Nacionalinės žemės tarnybos interneto svetainėje arba tik Nacionalinės žemės tarnybos interneto svetainėje, jeigu deklaruotos gyvenamosios vietos ar buveinės adresai nežinomi, apie galimybę nuomoti įsiterpusio nuomotino laisvos žemės ploto dalį informuoja Žemės reformos žemėtvarkos projektų ir jiems prilyginamų žemės sklypų planų rengimo ir įgyvendinimo metodikos nustatyta tvarka.<text:s/></text:p>
      <text:p text:style-name="P1100">Kai laikydamiesi nustatytos tvarkos ir terminų pageidavimą<text:s/>nuomoti įsiterpusį nuomotiną laisvos žemės plotą pareiškia keli besiribojančių žemės sklypų nuomininkai, įsiterpęs nuomotinas laisvos žemės plotas išnuomojamas dalimis pagal šių nuomininkų rašytinį susitarimą. Jeigu besiribojančių žemės sklypų nuomininkai<text:s/>nesusitaria dėl jiems tenkančių įsiterpusio nuomotino laisvos žemės ploto dalių, šios dalys nustatomos proporcingai žemės sklypo kraštinės, kuria ribojasi su įsiterpusiu nuomotinu laisvos žemės plotu, ilgiui.</text:p>
      <text:p text:style-name="P1101">Jeigu įsiterpęs žemės plotas ta pačia kraštine<text:s/>(toliau – bendra kraštinė) ribojasi su dviem ar daugiau tarpusavyje besiribojančių žemės sklypų, kiekvieno besiribojančio žemės sklypo nuomininkui (nuomininkams) gali būti išnuomojamas tik tas įsiterpęs valstybinės žemės plotas, kuris būtų gaunamas prailginus besiribojančių žemės sklypų šonines kraštines, kurios statmenai kirstų įsiterpusio žemės ploto bendrą kraštinę.</text:p>
      <text:p text:style-name="P1102"><text:span text:style-name="T1103">Kiekvienam besiribojančio žemės sklypo nuomininkui suprojektuojamas atskiras įsiterpęs valstybinės žemės sklypas.<text:s/></text:span></text:p>
      <text:p text:style-name="P1104">Papildyta punktu:</text:p>
      <text:p text:style-name="P1105"><text:span text:style-name="T1106">Nr.<text:s/></text:span><text:a xlink:href="https://www.e-tar.lt/portal/legalAct.html?documentId=b6043f10b5b011e3ad2eed5a4e1b7108" office:target-frame-name="_top" xlink:show="replace"><text:span text:style-name="T1107">262</text:span></text:a><text:span text:style-name="T1108">, 2014-03-19, paskelbta TAR 2014-03-27, i. k. 2014-03554</text:span></text:p>
      <text:p text:style-name="P1109">Punkto pakeitimai:</text:p>
      <text:p text:style-name="P1110"><text:span text:style-name="T1111">Nr.<text:s/></text:span><text:a xlink:href="https://www.e-tar.lt/portal/legalAct.html?documentId=b5e5afb0513a11e5b0f2b883009b2d06" office:target-frame-name="_top" xlink:show="replace"><text:span text:style-name="T1112">918</text:span></text:a><text:span text:style-name="T1113">, 2015-08-26, paskelbta TAR 2015-09-02, i. k. 2015-13377</text:span></text:p>
      <text:p text:style-name="Normal"/>
      <text:p text:style-name="P1114"><text:span text:style-name="T1115">7</text:span><text:span text:style-name="T1116">. Jeigu keli vienodą pirmumo teisę turintys asmenys, nurodyti šių Taisyklių 6 punkte, pageidauja išsinuomoti tą patį žemės sklypą, žemės sklypas išnuomojamas tam<text:s/></text:span><text:span text:style-name="T1117">asmeniui, kurio nuosavybės teise turimas ar iš valstybės nuomojamas žemės sklypas ribojasi su pageidaujamu išsinuomoti žemės sklypu. Jeigu tokių asmenų nėra arba jų yra keletas, žemės sklypas išnuomojamas asmeniui, anksčiau pateikusiam prašymą išsinuomoti<text:s/></text:span><text:span text:style-name="T1118">žemės sklypą.</text:span></text:p>
      <text:p text:style-name="P1119">Jeigu keli asmenys, nenurodyti šių Taisyklių 6 punkte, pageidauja išsinuomoti tą patį žemės sklypą, šis žemės sklypas jiems išnuomojamas uždarajame aukcione.</text:p>
      <text:p text:style-name="P1120">Punkto pakeitimai:</text:p>
      <text:p text:style-name="P1121"><text:span text:style-name="T1122">Nr.<text:s/></text:span><text:a xlink:href="https://www.e-tar.lt/portal/legalAct.html?documentId=TAR.973921D1DF78" office:target-frame-name="_top" xlink:show="replace"><text:span text:style-name="T1123">139</text:span></text:a><text:span text:style-name="T1124">, 2011-02-02, Žin., 2011, Nr. 18-837 (2011-02-12), i. k. 1111100NUTA00000139</text:span></text:p>
      <text:p text:style-name="Normal"/>
      <text:p text:style-name="P1125"><text:span text:style-name="T1126">8</text:span><text:span text:style-name="T1127">. Žemės nuomos terminas nustatomas nuomotojo ir nuomininko susitarimu, bet ne ilgesniam kaip 25 metų laikotarpiui.</text:span></text:p>
      <text:p text:style-name="P1128"><text:span text:style-name="T1129">Jeigu pagal teritorijų planavimo d</text:span><text:span text:style-name="T1130">okumentus žemės sklypą numatyta naudoti visuomenės poreikiams (ar ne žemės ūkio veiklai), šis žemės sklypas išnuomojamas tik iki to laiko, kol jis bus pradėtas naudoti šiems tikslams.</text:span></text:p>
      <text:p text:style-name="P1131"><text:span text:style-name="T1132">9</text:span><text:span text:style-name="T1133">. Tarnybinei dalai suteiktas žemės sklypas išnuomojamas:</text:span></text:p>
      <text:p text:style-name="P1134"><text:span text:style-name="T1135">9.1</text:span><text:span text:style-name="T1136">. Iki</text:span><text:span text:style-name="T1137"><text:s/>darbo santykių tarp darbuotojo ir įmonės, įstaigos ar organizacijos, suteikusios tarnybinę dalą, pabaigos.</text:span></text:p>
      <text:p text:style-name="P1138"><text:span text:style-name="T1139">9.2</text:span><text:span text:style-name="T1140">. Kai darbo santykiai su darbuotoju, kuriam suteikta tarnybinė dala, nutrūksta dėl to, kad darbuotojas įgyja teisę į senatvės ar i</text:span><text:s/>netekto darbingumo (invalidumo)<text:s/><text:span text:style-name="T1141">pensiją, žemės sklypas jam gali būti išnuomojamas iki gyvos galvos.</text:span></text:p>
      <text:p text:style-name="P1142">Papunkčio pakeitimai:</text:p>
      <text:p text:style-name="P1143"><text:span text:style-name="T1144">Nr.<text:s/></text:span><text:a xlink:href="https://www.e-tar.lt/portal/legalAct.html?documentId=TAR.E201C5F31EB3" office:target-frame-name="_top" xlink:show="replace"><text:span text:style-name="T1145">1437</text:span></text:a><text:span text:style-name="T1146">, 2007-12-19, Žin., 2008, Nr. 2-66 (2008-01-05), i. k.</text:span><text:span text:style-name="T1147"><text:s/>1071100NUTA00001437</text:span></text:p>
      <text:p text:style-name="Normal"/>
      <text:p text:style-name="P1148"><text:span text:style-name="T1149">9.3</text:span><text:span text:style-name="T1150">. Darbuotojo, kuriam suteikta tarnybinė dala ir kuris pašauktas į krašto apsaugos tarnybą arba mokosi darbovietės siuntimu, sutuoktiniui, vaikams ar tėvams žemės sklypas išnuomojamas ne ilgesniam kaip šio darbuotojo krašto apsa</text:span><text:span text:style-name="T1151">ugos tarnybos atlikimo arba mokymosi terminui.</text:span></text:p>
      <text:p text:style-name="P1152"><text:span text:style-name="T1153">9.4</text:span><text:span text:style-name="T1154">. Mirusio darbuotojo, kuriam suteikta tarnybinė dala, vaikams, gyvenantiems toje kadastro vietovėje, kur yra išnuomojamas žemės sklypas, žemės sklypas išnuomojamas ne ilgiau kaip iki jų pilnametystės, o</text:span><text:span text:style-name="T1155"><text:s/>mirusio darbuotojo sutuoktiniui ar nedarbingiems tėvams, gyvenantiems toje kadastro vietovėje, kur yra išnuomojamas žemės sklypas, žemės sklypas gali būti išnuomotas iki gyvos galvos.</text:span></text:p>
      <text:p text:style-name="P1156"><text:span text:style-name="T1157">9.5</text:span><text:span text:style-name="T1158">. Šių Taisyklių 9.1-9.4 punktuose nurodytas nuomos terminas nega</text:span><text:span text:style-name="T1159">li būti ilgesnis kaip 25 metais. Prireikus šių Taisyklių nustatyta tvarka žemės nuomos terminas pratęsiamas.</text:span></text:p>
      <text:p text:style-name="P1160"><text:span text:style-name="T1161">10</text:span><text:span text:style-name="T1162">. Kai pagal savivaldybės arba jos dalies bendrąjį planą ar specialiojo teritorijų planavimo dokumentą išnuomojamame žemės sklype<text:s/></text:span><text:span text:style-name="T1163">(teritorijoje) numatyta plėtoti veiklą, neatitinkančią išnuomoto žemės sklypo pagrindinės žemės naudojimo paskirties, naudojimo būdo, valstybinės žemės nuomos sutartyje gali būti numatyta galimybė keisti išnuomoto žemės sklypo pagrindinę žemės naudojimo pa</text:span><text:span text:style-name="T1164">skirtį, naudojimo būdą į pagrindinę žemės naudojimo paskirtį, naudojimo būdą, nurodytus savivaldybės</text:span><text:span text:style-name="T1165"><text:s/></text:span><text:span text:style-name="T1166">arba jos dalies bendrajame plane ar specialiojo teritorijų planavimo dokumente.<text:s/></text:span></text:p>
      <text:p text:style-name="P1167">Kai pagal savivaldybės bendrąjį planą ar specialiojo teritorijų planavimo<text:s/>dokumentą išnuomotame žemės sklype (teritorijoje) numatyta plėtoti veiklą, neatitinkančią išnuomoto žemės sklypo pagrindinės žemės naudojimo paskirties, naudojimo būdo, tačiau sudarytoje valstybinės žemės nuomos sutartyje nenumatyta galimybė keisti išnuomoto žemės sklypo pagrindinės žemės naudojimo paskirties, naudojimo būdo, valstybinės žemės nuomos sutartis pakeičiama šalių susitarimu (nuomininko ar nuomotojo prašymu), numatant nuomininko ar nuomotojo teisę keisti išnuomoto žemės sklypo pagrindinę žemės naudojimo paskirtį, naudojimo būdą.</text:p>
      <text:p text:style-name="P1168"><text:span text:style-name="T1169">Pakeitus išnuomoto valstybinės žemės sklypo pagrindinę žemės naudojimo paskirtį, naudojimo būdą, nuomotojas perskaičiuoja išnuomoto žemės sklypo vertę ir patikslina išnuomoto žemės sklypo kadastro duomenis Nekilnojamojo t</text:span><text:span text:style-name="T1170">urto kadastre, o įrašus – Nekilnojamojo turto registre. Patikslinus išnuomoto žemės sklypo kadastro duomenis, šalių susitarimu keičiama valstybinės žemės nuomos sutartis.</text:span><text:s/></text:p>
      <text:p text:style-name="P1171">Punkto pakeitimai:</text:p>
      <text:p text:style-name="P1172"><text:span text:style-name="T1173">Nr.<text:s/></text:span><text:a xlink:href="https://www.e-tar.lt/portal/legalAct.html?documentId=TAR.973921D1DF78" office:target-frame-name="_top" xlink:show="replace"><text:span text:style-name="T1174">139</text:span></text:a><text:span text:style-name="T1175">, 2011-02-02, Žin., 2011, Nr. 18-837 (2011-02-12), i. k. 1111100NUTA00000139</text:span></text:p>
      <text:p text:style-name="P1176"><text:span text:style-name="T1177">Nr.<text:s/></text:span><text:a xlink:href="https://www.e-tar.lt/portal/legalAct.html?documentId=b6043f10b5b011e3ad2eed5a4e1b7108" office:target-frame-name="_top" xlink:show="replace"><text:span text:style-name="T1178">262</text:span></text:a><text:span text:style-name="T1179">, 2014-03-19, paskelbta TAR 2014-03-27, i. k. 2014</text:span><text:span text:style-name="T1180">-03554</text:span></text:p>
      <text:p text:style-name="Normal"/>
      <text:p text:style-name="P1181"><text:span text:style-name="T1182">11</text:span><text:span text:style-name="T1183">.<text:s/></text:span><text:span text:style-name="T1184">Pasibaigus valstybinės žemės nuomos sutarties terminui, jeigu pagal teritorijų planavimo dokumentą<text:s/></text:span><text:span text:style-name="T1185">ar žemės valdos projektą</text:span><text:span text:style-name="T1186"><text:s/>žemės sklypo nenumatoma naudoti kitoms reikmėms, nuomininkas, tvarkingai vykdęs pagal šią sutartį prisiimtus įsipareigojimus ir pageidaujantis ją atnaujinti, prieš 3 mėnesius iki sutarties termino pabaigos pateikęs prašymą atnaujinti sutartį, turi pirmeny</text:span><text:span text:style-name="T1187">bės teisę ją atnaujinti nesilaikydamas šių Taisyklių 6 punkte nustatytos pirmumo teisės išsinuomoti žemės sklypą. Valstybinės žemės nuomotojui per mėnesį nuo prašymo atnaujinti žemės nuomos sutartį gavimo dienos priėmus sprendimą ją atnaujinti, pagal šias<text:s/></text:span><text:span text:style-name="T1188">Taisykles sudaroma nauja valstybinės žemės nuomos sutartis.</text:span><text:s/></text:p>
      <text:p text:style-name="P1189">Punkto pakeitimai:</text:p>
      <text:p text:style-name="P1190"><text:span text:style-name="T1191">Nr.<text:s/></text:span><text:a xlink:href="https://www.e-tar.lt/portal/legalAct.html?documentId=b6043f10b5b011e3ad2eed5a4e1b7108" office:target-frame-name="_top" xlink:show="replace"><text:span text:style-name="T1192">262</text:span></text:a><text:span text:style-name="T1193">, 2014-03-19, paskelbta TAR 2014-03-27, i. k. 2014-03554</text:span></text:p>
      <text:p text:style-name="Normal"/>
      <text:p text:style-name="P1194"><text:span text:style-name="T1195">12</text:span><text:span text:style-name="T1196">.<text:s/></text:span><text:span text:style-name="T1197">Nepas</text:span><text:span text:style-name="T1198">ibaigus valstybinės žemės nuomos sutarties terminui, bet ne vėliau kaip prieš 3 mėnesius iki šios sutarties termino pabaigos, nuomininkas, tvarkingai vykdantis pagal šią sutartį prisiimtus įsipareigojimus, gali prašyti vieną kartą pratęsti ją ne ilgesniam<text:s/></text:span><text:span text:style-name="T1199">negu sutartyje nustatytam terminui, jeigu pagal teritorijų planavimo dokumentus<text:s/></text:span><text:span text:style-name="T1200">ar žemės valdos projektus</text:span><text:span text:style-name="T1201"><text:s/>nuomojamo žemės sklypo nenumatyta panaudoti kitoms reikmėms. Valstybinės žemės nuomotojui per mėnesį nuo prašymo pratęsti žemės nuomos terminą gavimo<text:s/></text:span><text:span text:style-name="T1202">dienos priėmus sprendimą jį pratęsti, šalių susitarimu keičiama valstybinės žemės nuomos sutartis.</text:span><text:s/></text:p>
      <text:p text:style-name="P1203">Punkto pakeitimai:</text:p>
      <text:p text:style-name="P1204"><text:span text:style-name="T1205">Nr.<text:s/></text:span><text:a xlink:href="https://www.e-tar.lt/portal/legalAct.html?documentId=b6043f10b5b011e3ad2eed5a4e1b7108" office:target-frame-name="_top" xlink:show="replace"><text:span text:style-name="T1206">262</text:span></text:a><text:span text:style-name="T1207">, 2014-03-19, paskelbta TAR<text:s/></text:span><text:span text:style-name="T1208">2014-03-27, i. k. 2014-03554</text:span></text:p>
      <text:p text:style-name="Normal"/>
      <text:p text:style-name="P1209"><text:span text:style-name="T1210">13</text:span><text:span text:style-name="T1211">. Kai žemės sklypus išnuomoja Nacionalinė žemės tarnyba, žemės sklypų nuomą organizuoja Nacionalinės žemės tarnybos teritorinis padalinys, o kai juos išnuomoja centralizuotai valdomo valstybės turto valdytojas, – central</text:span><text:span text:style-name="T1212">izuotai valdomo valstybės turto valdytojas (toliau kartu – žemės sklypų nuomos organizatoriai).</text:span></text:p>
      <text:p text:style-name="P1213">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priimamas sprendimas atsisakyti rengti dokumentus nuomos sutarčiai sudaryti, jame išdėstomi atsisakymo motyvai ir nurodoma, kad sprendimas gali būti skundžiamas Lietuvos Respublikos administracinių bylų teisenos įstatymo nustatyta tvarka.</text:p>
      <text:p text:style-name="P1214"><text:span text:style-name="T1215">Sprendimas išnuomoti žemės sklypą turi būti priimtas ne vėliau kaip per 6 mėnesius nuo žemės valdos projekto ar terit</text:span><text:span text:style-name="T1216">orijų planavimo dokumento patvirtinimo dienos.</text:span><text:s/></text:p>
      <text:p text:style-name="P1217">Punkto pakeitimai:</text:p>
      <text:p text:style-name="P1218"><text:span text:style-name="T1219">Nr.<text:s/></text:span><text:a xlink:href="https://www.e-tar.lt/portal/legalAct.html?documentId=TAR.973921D1DF78" office:target-frame-name="_top" xlink:show="replace"><text:span text:style-name="T1220">139</text:span></text:a><text:span text:style-name="T1221">, 2011-02-02, Žin., 2011, Nr. 18-837 (2011-02-12), i. k. 1111100NUTA00000139</text:span></text:p>
      <text:p text:style-name="P1222"><text:span text:style-name="T1223">Nr.<text:s/></text:span><text:a xlink:href="https://www.e-tar.lt/portal/legalAct.html?documentId=b6043f10b5b011e3ad2eed5a4e1b7108" office:target-frame-name="_top" xlink:show="replace"><text:span text:style-name="T1224">262</text:span></text:a><text:span text:style-name="T1225">, 2014-03-19, paskelbta TAR 2014-03-27, i. k. 2014-03554</text:span></text:p>
      <text:p text:style-name="P1226"><text:span text:style-name="T1227">Nr.<text:s/></text:span><text:a xlink:href="https://www.e-tar.lt/portal/legalAct.html?documentId=b5e5afb0513a11e5b0f2b883009b2d06" office:target-frame-name="_top" xlink:show="replace"><text:span text:style-name="T1228">918</text:span></text:a><text:span text:style-name="T1229">, 2015-08-26</text:span><text:span text:style-name="T1230">, paskelbta TAR 2015-09-02, i. k. 2015-13377</text:span></text:p>
      <text:p text:style-name="Normal"/>
      <text:p text:style-name="P1231"><text:span text:style-name="T1232">14</text:span><text:span text:style-name="T1233">.<text:s/></text:span>Žemės sklypų nuomos organizatorius<text:span text:style-name="T1234"><text:s/>organizuoja žemės sklypo išnuomojimą, turėdamas šiuos dokumentus ir informaciją:</text:span></text:p>
      <text:p text:style-name="P1235">Punkto pakeitimai:</text:p>
      <text:p text:style-name="P1236"><text:span text:style-name="T1237">Nr.<text:s/></text:span><text:a xlink:href="https://www.e-tar.lt/portal/legalAct.html?documentId=TAR.973921D1DF78" office:target-frame-name="_top" xlink:show="replace"><text:span text:style-name="T1238">139</text:span></text:a><text:span text:style-name="T1239">, 2011-02-02, Žin., 2011, Nr. 18-837 (2011-02-12), i. k. 1111100NUTA00000139</text:span></text:p>
      <text:p text:style-name="P1240"><text:span text:style-name="T1241">14.1.<text:s/></text:span><text:span text:style-name="T1242">žemės valdos projektą</text:span><text:span text:style-name="T1243"><text:s/></text:span><text:span text:style-name="T1244">ar teritorijų planavimo dokumentą, kurio priede nurodytas tame projekte suformuoto nuomoti žemės sklypo numeris, plotas, jį pagei</text:span><text:span text:style-name="T1245">davusio išsinuomoti fizinio asmens vardas ir pavardė, asmens kodas, adresas; Lietuvos ar užsienio juridinio asmens ar kitos užsienio organizacijos pavadinimas, kodas ir buveinė;</text:span><text:s/></text:p>
      <text:p text:style-name="P1246">Papunkčio pakeitimai:</text:p>
      <text:p text:style-name="P1247"><text:span text:style-name="T1248">Nr.<text:s/></text:span><text:a xlink:href="https://www.e-tar.lt/portal/legalAct.html?documentId=TAR.973921D1DF78" office:target-frame-name="_top" xlink:show="replace"><text:span text:style-name="T1249">139</text:span></text:a><text:span text:style-name="T1250">, 2011-02-02, Žin., 2011, Nr. 18-837 (2011-02-12), i. k. 1111100NUTA00000139</text:span></text:p>
      <text:p text:style-name="P1251"><text:span text:style-name="T1252">Nr.<text:s/></text:span><text:a xlink:href="https://www.e-tar.lt/portal/legalAct.html?documentId=b6043f10b5b011e3ad2eed5a4e1b7108" office:target-frame-name="_top" xlink:show="replace"><text:span text:style-name="T1253">262</text:span></text:a><text:span text:style-name="T1254">, 2014-03-19, paskelbta TAR 2014-03-27, i. k. 2014-03554</text:span></text:p>
      <text:p text:style-name="Normal"/>
      <text:p text:style-name="P1255"><text:span text:style-name="T1256">14.2</text:span><text:span text:style-name="T1257">. informaciją apie žemės sklypo panaudojimą ne žemės ūkio paskirčiai, numatytą teritorijų planavimo dokumentuose, kai išnuomojamas žemės sklypas yra miesto teritorijoje arba prašoma</text:span><text:span text:style-name="T1258"><text:s/>pratęsti žemės nuomos terminą ar atnaujinti valstybinės žemės nuomos sutartį;</text:span></text:p>
      <text:p text:style-name="P1259"><text:span text:style-name="T1260">14.3.</text:span><text:span text:style-name="T1261"><text:s/>Neteko galios nuo 2009-07-31</text:span></text:p>
      <text:p text:style-name="P1262">Papunkčio naikinimas:</text:p>
      <text:p text:style-name="P1263"><text:span text:style-name="T1264">Nr.<text:s/></text:span><text:a xlink:href="https://www.e-tar.lt/portal/legalAct.html?documentId=TAR.E9C611F612A7" office:target-frame-name="_top" xlink:show="replace"><text:span text:style-name="T1265">780</text:span></text:a><text:span text:style-name="T1266">, 2009-07-15, Žin. 2009, Nr.<text:s/></text:span><text:span text:style-name="T1267">90-3850 (2009-07-30), i. k. 1091100NUTA00000780</text:span></text:p>
      <text:p text:style-name="Normal"/>
      <text:p text:style-name="P1268">14.3. žemės sklypo planą su nustatytais žemės sklypų ribų posūkio taškais ir riboženklių koordinatėmis valstybinėje koordinačių sistemoje (toliau – žemės sklypo planas) ir šį žemės sklypą apibūdinančius<text:s/>kadastro duomenis;<text:s/></text:p>
      <text:p text:style-name="P1269">Papildyta punktu:</text:p>
      <text:p text:style-name="P1270"><text:span text:style-name="T1271">Nr.<text:s/></text:span><text:a xlink:href="https://www.e-tar.lt/portal/legalAct.html?documentId=TAR.973921D1DF78" office:target-frame-name="_top" xlink:show="replace"><text:span text:style-name="T1272">139</text:span></text:a><text:span text:style-name="T1273">, 2011-02-02, Žin., 2011, Nr. 18-837 (2011-02-12), i. k. 1111100NUTA00000139</text:span></text:p>
      <text:p text:style-name="Normal"/>
      <text:p text:style-name="P1274">14.4. prašymą išnuomoti žemės sklypą, kuriame turi būti nurodyta:</text:p>
      <text:p text:style-name="P1275">14.4.1. Lietuvos Respublikos juridinio asmens teisinė forma, pavadinimas, kodas ir buveinė (jeigu žemės sklypą pageidauja išsinuomoti Lietuvos Respublikos juridinis asmuo), arba užsienio juridinio asmens ar kitos užsienio organizacijos<text:s/>teisinė forma, pavadinimas, kodas, buveinė, taip pat Lietuvoje įsteigtos atstovybės ar filialo pavadinimas, kodas ir buveinė (jeigu žemės sklypą pageidauja išsinuomoti užsienio juridinis asmuo ar kita užsienio organizacija, įsteigę Lietuvoje atstovybę ar<text:s/>filialą);</text:p>
      <text:p text:style-name="P1276">14.4.2. žemės sklypo plotas;<text:s/></text:p>
      <text:p text:style-name="P1277">14.4.3. vietovė, kurioje yra žemės sklypas;<text:s/></text:p>
      <text:p text:style-name="P1278">14.4.4. jeigu šiame žemės sklype yra statinių ar įrenginių, – jų unikalūs numeriai;</text:p>
      <text:p text:style-name="P1279">14.4.5. ar asmuo nuomoja iš valstybės arba nuosavybės teise valdo žemės sklypą, kuris ribojasi su pageidaujamu išsinuomoti žemės sklypu, ir tokio žemės sklypo kadastro ar unikalų numerį (kai asmuo pageidauja išsinuomoti žemės sklypą, kuris ribojasi su nuomojamu<text:s/>iš valstybės arba nuosavybės teise valdomu žemės sklypu);<text:s/></text:p>
      <text:p text:style-name="P1280">14.4.6. ar asmuo, pageidaujantis išsinuomoti žemės sklypą, yra įregistravęs ūkininko ūkį (kai fizinis asmuo pageidauja išsinuomoti žemės sklypą pirmumo teise);</text:p>
      <text:p text:style-name="P1281">Papunkčio pakeitimai:</text:p>
      <text:p text:style-name="P1282"><text:span text:style-name="T1283">Nr.<text:s/></text:span><text:a xlink:href="https://www.e-tar.lt/portal/legalAct.html?documentId=TAR.973921D1DF78" office:target-frame-name="_top" xlink:show="replace"><text:span text:style-name="T1284">139</text:span></text:a><text:span text:style-name="T1285">, 2011-02-02, Žin., 2011, Nr. 18-837 (2011-02-12), i. k. 1111100NUTA00000139</text:span></text:p>
      <text:p text:style-name="Normal"/>
      <text:p text:style-name="P1286">14.4.7. pageidaujamas nuomos terminas;<text:s/></text:p>
      <text:p text:style-name="P1287">Papunkčio pakeitimai:</text:p>
      <text:p text:style-name="P1288"><text:span text:style-name="T1289">Nr.<text:s/></text:span><text:a xlink:href="https://www.e-tar.lt/portal/legalAct.html?documentId=TAR.E9C611F612A7" office:target-frame-name="_top" xlink:show="replace"><text:span text:style-name="T1290">780</text:span></text:a><text:span text:style-name="T1291">, 2009-07-15, Žin., 2009, Nr. 90-3850 (2009-07-30), i. k. 1091100NUTA00000780</text:span></text:p>
      <text:p text:style-name="Normal"/>
      <text:p text:style-name="P1292"><text:span text:style-name="T1293">14.5</text:span><text:span text:style-name="T1294">. žemės sklypo suteikimą ar naudojimo teisę patvirtinančius dokumentus (jeigu žemės sklypas buvo suteiktas naudo</text:span><text:span text:style-name="T1295">tis);</text:span></text:p>
      <text:p text:style-name="P1296"><text:span text:style-name="T1297">14.6.</text:span><text:span text:style-name="T1298"><text:s/>Neteko galios nuo 2009-07-31</text:span></text:p>
      <text:p text:style-name="P1299">Papunkčio naikinimas:</text:p>
      <text:p text:style-name="P1300"><text:span text:style-name="T1301">Nr.<text:s/></text:span><text:a xlink:href="https://www.e-tar.lt/portal/legalAct.html?documentId=TAR.E9C611F612A7" office:target-frame-name="_top" xlink:show="replace"><text:span text:style-name="T1302">780</text:span></text:a><text:span text:style-name="T1303">, 2009-07-15, Žin. 2009, Nr. 90-3850 (2009-07-30), i. k. 1091100NUTA00000780</text:span></text:p>
      <text:p text:style-name="P1304">Papunkčio pakeitimai:</text:p>
      <text:p text:style-name="P1305"><text:span text:style-name="T1306">Nr.<text:s/></text:span><text:a xlink:href="https://www.e-tar.lt/portal/legalAct.html?documentId=TAR.E201C5F31EB3" office:target-frame-name="_top" xlink:show="replace"><text:span text:style-name="T1307">1437</text:span></text:a><text:span text:style-name="T1308">, 2007-12-19, Žin., 2008, Nr. 2-66 (2008-01-05), i. k. 1071100NUTA00001437</text:span></text:p>
      <text:p text:style-name="Normal"/>
      <text:p text:style-name="P1309">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 filialą (jeigu išnuomoti žemės sklypą prašo užsienio juridinis asmuo arba kita užsienio organizacija);<text:s/></text:p>
      <text:p text:style-name="P1310">Papunkčio pakeitimai:</text:p>
      <text:p text:style-name="P1311"><text:span text:style-name="T1312">Nr.<text:s/></text:span><text:a xlink:href="https://www.e-tar.lt/portal/legalAct.html?documentId=TAR.E9C611F612A7" office:target-frame-name="_top" xlink:show="replace"><text:span text:style-name="T1313">780</text:span></text:a><text:span text:style-name="T1314">, 2009-07-15, Žin., 2009, Nr. 90-3850 (2009-07-30), i. k. 1091100NUTA00000780</text:span></text:p>
      <text:p text:style-name="Normal"/>
      <text:p text:style-name="P1315"><text:span text:style-name="T1316">14.8</text:span><text:span text:style-name="T1317">. dokumentą, pa</text:span><text:span text:style-name="T1318">tvirtinantį profesinį pasirengimą ūkininkauti, išduotą pagal Ūkininko arba jo partnerio (partnerių) profesinio pasirengimo ūkininkauti reikalavimus, (jeigu fizinis asmuo pageidauja išsinuomoti žemės sklypą pirmumo teise);</text:span></text:p>
      <text:p text:style-name="P1319">Papunkčio pakeitimai:</text:p>
      <text:p text:style-name="P1320"><text:span text:style-name="T1321">Nr.<text:s/></text:span><text:a xlink:href="https://www.e-tar.lt/portal/legalAct.html?documentId=TAR.E9C611F612A7" office:target-frame-name="_top" xlink:show="replace"><text:span text:style-name="T1322">780</text:span></text:a><text:span text:style-name="T1323">, 2009-07-15, Žin., 2009, Nr. 90-3850 (2009-07-30), i. k. 1091100NUTA00000780</text:span></text:p>
      <text:p text:style-name="Normal"/>
      <text:p text:style-name="P1324"><text:span text:style-name="T1325">14.9</text:span><text:span text:style-name="T1326">. Lietuvos arba užsienio juridinio asmens arba kitos užsienio organizacijos paskutinių metų<text:s/></text:span><text:span text:style-name="T1327">metinį balansą ir pažymą apie žemės ūkio veiklos subjekto pajamas per praėjusius kalendorinius metus, sudarytą pagal žemės ūkio ministro patvirtintą žemės ūkio veiklos subjektų pajamų dalies, gaunamos iš žemės ūkio veiklos, įvertinimo metodiką (jeigu Lietu</text:span><text:span text:style-name="T1328">vos arba užsienio juridinis asmuo arba kita užsienio organizacija pageidauja išsinuomoti žemės sklypą pirmumo teise);</text:span><text:s/></text:p>
      <text:p text:style-name="P1329">Papunkčio pakeitimai:</text:p>
      <text:p text:style-name="P1330"><text:span text:style-name="T1331">Nr.<text:s/></text:span><text:a xlink:href="https://www.e-tar.lt/portal/legalAct.html?documentId=b5e5afb0513a11e5b0f2b883009b2d06" office:target-frame-name="_top" xlink:show="replace"><text:span text:style-name="T1332">918</text:span></text:a><text:span text:style-name="T1333">, 2015-08-</text:span><text:span text:style-name="T1334">26, paskelbta TAR 2015-09-02, i. k. 2015-13377</text:span></text:p>
      <text:p text:style-name="Normal"/>
      <text:p text:style-name="P1335"><text:span text:style-name="T1336">14.10</text:span><text:span text:style-name="T1337">. paveldėjimo teisės liudijimą (jeigu teisę sudaryti valstybinės žemės nuomos sutartį įgyja mirusio naudotojo įpėdiniai);</text:span></text:p>
      <text:p text:style-name="P1338"><text:span text:style-name="T1339">14.11.</text:span><text:span text:style-name="T1340"><text:s/>Neteko galios nuo 2011-02-13</text:span></text:p>
      <text:p text:style-name="P1341">Papunkčio naikinimas:</text:p>
      <text:p text:style-name="P1342"><text:span text:style-name="T1343">Nr.<text:s/></text:span><text:a xlink:href="https://www.e-tar.lt/portal/legalAct.html?documentId=TAR.973921D1DF78" office:target-frame-name="_top" xlink:show="replace"><text:span text:style-name="T1344">139</text:span></text:a><text:span text:style-name="T1345">, 2011-02-02, Žin. 2011, Nr. 18-837 (2011-02-12), i. k. 1111100NUTA00000139</text:span></text:p>
      <text:p text:style-name="Normal"/>
      <text:p text:style-name="P1346"><text:span text:style-name="T1347">14.12</text:span><text:span text:style-name="T1348">. asmens tapatybę patvirtinantį dokumentą (jeigu žemės sklypą pageidauja išsinuomoti fi</text:span><text:span text:style-name="T1349">zinis asmuo).</text:span></text:p>
      <text:p text:style-name="P1350"><text:span text:style-name="T1351">14</text:span><text:span text:style-name="T1352">1</text:span><text:span text:style-name="T1353">. Žemės sklypų nuomos organizatorius įsiterpusių nuomotinų laisvos žemės plotų (jų dalių) nuomą vykdo turėdamas prašymą išnuomoti įsiterpusį laisvos žemės plotą (jo dalį) ir Taisyklių 14.1, 14.3 ir 14.12 papunkčiuose nurodytus dokume</text:span><text:span text:style-name="T1354">ntus, kuriuos pateikia asmuo, pageidaujantis ir turintis teisę nuomoti įsiterpusį laisvos žemės plotą (jo dalį).</text:span></text:p>
      <text:p text:style-name="P1355"><text:span text:style-name="T1356">Prašyme turi būti nurodyta prašomo išnuomoti įsiterpusio laisvos žemės ploto buvimo vieta, pageidaujamas nuomos terminas, taip pat nuomojamo be</text:span><text:span text:style-name="T1357">siribojančio žemės sklypo kadastro numeris.</text:span><text:s/></text:p>
      <text:p text:style-name="P1358">Papildyta punktu:</text:p>
      <text:p text:style-name="P1359"><text:span text:style-name="T1360">Nr.<text:s/></text:span><text:a xlink:href="https://www.e-tar.lt/portal/legalAct.html?documentId=b6043f10b5b011e3ad2eed5a4e1b7108" office:target-frame-name="_top" xlink:show="replace"><text:span text:style-name="T1361">262</text:span></text:a><text:span text:style-name="T1362">, 2014-03-19, paskelbta TAR 2014-03-27, i. k. 2014-03554</text:span></text:p>
      <text:p text:style-name="Normal"/>
      <text:p text:style-name="P1363"><text:span text:style-name="T1364">15</text:span><text:span text:style-name="T1365">. Šių Taisyklių<text:s/></text:span><text:span text:style-name="T1366">14.3–14.10 ir 14.12 papunkčiuose nurodytus dokumentus pateikia asmenys, pageidaujantys ir turintys teisę išsinuomoti žemės sklypus, išskyrus asmenis, kurie nuomojasi įstatymų nustatyta tvarka suteiktus ir naudojamus asmeniniam ūkiui žemės sklypus ir kurie<text:s/></text:span><text:span text:style-name="T1367">nepageidauja savo lėšomis sumokėti už žemės sklypo plano rengimo ir šio žemės sklypo kadastro duomenų nustatymo darbus. Šie asmenys žemės sklypų nuomos organizatoriui pateikia šių Taisyklių 14.4–14.10 ir 14.12 papunkčiuose nurodytus dokumentus. Kai išnuomo</text:span><text:span text:style-name="T1368">jamas įstatymų nustatyta tvarka suteiktas ir naudojamas asmeniniam ūkiui žemės sklypas, žemės sklypo plano rengimo ir šio žemės sklypo kadastro duomenų nustatymo darbus organizuoja žemės sklypų nuomos organizatorius. Šių Taisyklių 14.2 papunktyje nurodytą<text:s/></text:span><text:span text:style-name="T1369">informaciją Nacionalinės žemės tarnybos teritoriniam padaliniui arba centralizuotai valdomo valstybės turto valdytojui pateikia savivaldybė per 20 darbo dienų nuo Nacionalinės žemės tarnybos teritorinio padalinio arba centralizuotai valdomo valstybės turto</text:span><text:span text:style-name="T1370"><text:s/>valdytojo prašymo juos pateikti gavimo.</text:span></text:p>
      <text:p text:style-name="P1371"><text:span text:style-name="T1372">Užsienio valstybėse išduoti užsienio juridinių asmenų ar kitų užsienio organizacijų dokumentai turi būti legalizuoti pagal Dokumentų legalizavimo ir tvirtinimo pažyma (</text:span><text:span text:style-name="T1373">apostille</text:span><text:span text:style-name="T1374">) tvarkos aprašą, patvirtintą Lietuvos</text:span><text:span text:style-name="T1375"><text:s/>Respublikos Vyriausybės 2006 m. spalio 30 d. nutarimu Nr. 1079 „Dėl Dokumentų legalizavimo ir tvirtinimo pažyma (</text:span><text:span text:style-name="T1376">apostille</text:span><text:span text:style-name="T1377">) tvarkos aprašo patvirtinimo“.</text:span><text:s/></text:p>
      <text:p text:style-name="P1378">Punkto pakeitimai:</text:p>
      <text:p text:style-name="P1379"><text:span text:style-name="T1380">Nr.<text:s/></text:span><text:a xlink:href="https://www.e-tar.lt/portal/legalAct.html?documentId=TAR.973921D1DF78" office:target-frame-name="_top" xlink:show="replace"><text:span text:style-name="T1381">139</text:span></text:a><text:span text:style-name="T1382">, 2011-02-02, Žin., 2011, Nr. 18-837 (2011-02-12), i. k. 1111100NUTA00000139</text:span></text:p>
      <text:p text:style-name="P1383"><text:span text:style-name="T1384">Nr.<text:s/></text:span><text:a xlink:href="https://www.e-tar.lt/portal/legalAct.html?documentId=b5e5afb0513a11e5b0f2b883009b2d06" office:target-frame-name="_top" xlink:show="replace"><text:span text:style-name="T1385">918</text:span></text:a><text:span text:style-name="T1386">, 2015-08-26, paskelbta TAR 2015-09-02, i. k. 2015-13377</text:span></text:p>
      <text:p text:style-name="Normal"/>
      <text:p text:style-name="P1387">16. Žemės sklypų nuomos organizatorius, gavęs dokumentus, nurodytus šių Taisyklių 14 punkte, per 20 darbo dienų: sutikrina asmens pateiktus duomenis su Juridinių asmenų registro duomenimis, patvirtinančiais Lietuvos Respublikos juridinio asmens įregistravimą<text:s/>(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388">Punkto pakeitimai:</text:p>
      <text:p text:style-name="P1389"><text:span text:style-name="T1390">Nr.<text:s/></text:span><text:a xlink:href="https://www.e-tar.lt/portal/legalAct.html?documentId=TAR.E9C611F612A7" office:target-frame-name="_top" xlink:show="replace"><text:span text:style-name="T1391">780</text:span></text:a><text:span text:style-name="T1392">, 2009-07-15,</text:span><text:span text:style-name="T1393"><text:s/>Žin., 2009, Nr. 90-3850 (2009-07-30), i. k. 1091100NUTA00000780</text:span></text:p>
      <text:p text:style-name="P1394"><text:span text:style-name="T1395">Nr.<text:s/></text:span><text:a xlink:href="https://www.e-tar.lt/portal/legalAct.html?documentId=TAR.973921D1DF78" office:target-frame-name="_top" xlink:show="replace"><text:span text:style-name="T1396">139</text:span></text:a><text:span text:style-name="T1397">, 2011-02-02, Žin., 2011, Nr. 18-837 (2011-02-12), i. k. 1111100NUTA00000139</text:span></text:p>
      <text:p text:style-name="P1398"><text:span text:style-name="T1399">16.1</text:span><text:span text:style-name="T1400">. pasiūlo žemės nuo</text:span><text:span text:style-name="T1401">mos terminą;</text:span></text:p>
      <text:p text:style-name="P1402"><text:span text:style-name="T1403">16.2</text:span><text:span text:style-name="T1404">. įregistruoja žemės sklypą Nekilnojamojo turto registre;</text:span></text:p>
      <text:p text:style-name="P1405"><text:span text:style-name="T1406">16.3</text:span><text:span text:style-name="T1407">. parengia valstybinės žemės nuomos sutarties (šių Taisyklių priedas) projektą.</text:span></text:p>
      <text:p text:style-name="P1408"><text:span text:style-name="T1409">16</text:span><text:span text:style-name="T1410">1</text:span><text:span text:style-name="T1411">.</text:span><text:span text:style-name="T1412"><text:s/>Neteko galios nuo 2015-09-03</text:span></text:p>
      <text:p text:style-name="P1413">Punkto naikinimas:</text:p>
      <text:p text:style-name="P1414"><text:span text:style-name="T1415">Nr.<text:s/></text:span><text:a xlink:href="https://www.e-tar.lt/portal/legalAct.html?documentId=b5e5afb0513a11e5b0f2b883009b2d06" office:target-frame-name="_top" xlink:show="replace"><text:span text:style-name="T1416">918</text:span></text:a><text:span text:style-name="T1417">, 2015-08-26, paskelbta TAR 2015-09-02, i. k. 2015-13377</text:span></text:p>
      <text:p text:style-name="P1418">Papildyta punktu:</text:p>
      <text:p text:style-name="P1419"><text:span text:style-name="T1420">Nr.<text:s/></text:span><text:a xlink:href="https://www.e-tar.lt/portal/legalAct.html?documentId=b6043f10b5b011e3ad2eed5a4e1b7108" office:target-frame-name="_top" xlink:show="replace"><text:span text:style-name="T1421">262</text:span></text:a><text:span text:style-name="T1422">,<text:s/></text:span><text:span text:style-name="T1423">2014-03-19, paskelbta TAR 2014-03-27, i. k. 2014-03554</text:span></text:p>
      <text:p text:style-name="Normal"/>
      <text:p text:style-name="P1424"><text:span text:style-name="T1425">17</text:span><text:span text:style-name="T1426">. Valstybinės žemės nuomos sutartyje turi būti nurodyta:</text:span></text:p>
      <text:p text:style-name="P1427"><text:span text:style-name="T1428">17.1</text:span><text:span text:style-name="T1429">. žemės nuomotojas;</text:span></text:p>
      <text:p text:style-name="P1430"><text:span text:style-name="T1431">17.2</text:span><text:span text:style-name="T1432">. žemės nuomininkas;</text:span></text:p>
      <text:p text:style-name="P1433"><text:span text:style-name="T1434">17.3</text:span><text:span text:style-name="T1435">. žemės sklypo, įregistruoto Nekilnojamojo turto registre, kadastro duomen</text:span><text:span text:style-name="T1436">ys;</text:span></text:p>
      <text:p text:style-name="P1437"><text:span text:style-name="T1438">17.4</text:span><text:span text:style-name="T1439">. žemės sklypo nuomos terminas;</text:span></text:p>
      <text:p text:style-name="P1440"><text:span text:style-name="T1441">17.5</text:span><text:span text:style-name="T1442">. pagrindinė žemės naudojimo paskirtis, naudojimo būdas ir šių Taisyklių 10 punkto antrojoje pastraipoje nustatytu atveju numatyta galimybė keisti pagrindinę žemės naudojimo paskirtį, žemės sklypo<text:s/></text:span><text:span text:style-name="T1443">naudojimo būdą;</text:span><text:s/></text:p>
      <text:p text:style-name="P1444">Papunkčio pakeitimai:</text:p>
      <text:p text:style-name="P1445"><text:span text:style-name="T1446">Nr.<text:s/></text:span><text:a xlink:href="https://www.e-tar.lt/portal/legalAct.html?documentId=TAR.973921D1DF78" office:target-frame-name="_top" xlink:show="replace"><text:span text:style-name="T1447">139</text:span></text:a><text:span text:style-name="T1448">, 2011-02-02, Žin., 2011, Nr. 18-837 (2011-02-12), i. k. 1111100NUTA00000139</text:span></text:p>
      <text:p text:style-name="P1449"><text:span text:style-name="T1450">Nr.<text:s/></text:span><text:a xlink:href="https://www.e-tar.lt/portal/legalAct.html?documentId=b6043f10b5b011e3ad2eed5a4e1b7108" office:target-frame-name="_top" xlink:show="replace"><text:span text:style-name="T1451">262</text:span></text:a><text:span text:style-name="T1452">, 2014-03-19, paskelbta TAR 2014-03-27, i. k. 2014-03554</text:span></text:p>
      <text:p text:style-name="Normal"/>
      <text:p text:style-name="P1453"><text:span text:style-name="T1454">17.6</text:span><text:span text:style-name="T1455">. išnuomojamoje žemėje esančių žemės savininkui ar kitiems asmenims nuosavybės teise priklausančių statinių ir įrenginių naudojimo sąlyg</text:span><text:span text:style-name="T1456">os, naujų pastatų, statinių statybos, kelių tiesimo, vandens telkinių įrengimo ir kitos sąlygos, informacija apie tai, kam pastatai ar įrenginiai bus naudojami pasibaigus žemės nuomos terminui;</text:span></text:p>
      <text:p text:style-name="P1457"><text:span text:style-name="T1458">17.7</text:span><text:span text:style-name="T1459">. įstatymų leidžiamos išnuomojamoje žemėje esančių pož</text:span><text:span text:style-name="T1460">eminio ir paviršinio vandens, naudingųjų iškasenų (išskyrus gintarą, naftą, dujas ir kvarcinį smėlį) naudojimo sąlygos;</text:span></text:p>
      <text:p text:style-name="P1461"><text:span text:style-name="T1462">17.8</text:span><text:span text:style-name="T1463">. specialiosios žemės ir miško naudojimo sąlygos;</text:span></text:p>
      <text:p text:style-name="P1464"><text:span text:style-name="T1465">17.9</text:span><text:span text:style-name="T1466">. žemės naudojimo apribojimai;</text:span></text:p>
      <text:p text:style-name="P1467"><text:span text:style-name="T1468">17.10</text:span><text:span text:style-name="T1469">. žemės servitutai;</text:span></text:p>
      <text:p text:style-name="P1470"><text:span text:style-name="T1471">17.11</text:span><text:span text:style-name="T1472">.</text:span><text:span text:style-name="T1473"><text:s/>žemės sklypo vertė, nuo kurios mokamas nuomos mokestis, ir mokėjimo terminai.</text:span></text:p>
      <text:p text:style-name="P1474">Nuomininkas žemės nuomos mokestį moka pagal savivaldybės tarybos patvirtintą tarifą nuo valstybinės žemės nuomos sutartyje nurodytos vertės.</text:p>
      <text:p text:style-name="P1475"><text:span text:style-name="T1476">Nuomotojas turi teisę kas 3 metus Li</text:span><text:span text:style-name="T1477">etuvos Respublikos Vyriausybės 1999 m. vasario 24 d. nutarimo Nr. 205<text:s/></text:span><text:span text:style-name="T1478">„Dėl žemės įvertinimo tvarkos“</text:span><text:span text:style-name="T1479"><text:s/>nustatyta tvarka perskaičiuoti išnuomoto be aukciono žemės sklypo vertę, nuo kurios skaičiuojamas žemės nuomos mokestis;</text:span><text:s/></text:p>
      <text:p text:style-name="P1480">Papunkčio pakeitimai:</text:p>
      <text:p text:style-name="P1481"><text:span text:style-name="T1482">Nr.<text:s/></text:span><text:a xlink:href="https://www.e-tar.lt/portal/legalAct.html?documentId=TAR.D3B58D29C569" office:target-frame-name="_top" xlink:show="replace"><text:span text:style-name="T1483">890</text:span></text:a><text:span text:style-name="T1484">, 2008-09-03, Žin., 2008, Nr. 107-4095 (2008-09-18), i. k. 1081100NUTA00000890</text:span></text:p>
      <text:p text:style-name="P1485"><text:span text:style-name="T1486">Nr.<text:s/></text:span><text:a xlink:href="https://www.e-tar.lt/portal/legalAct.html?documentId=TAR.973921D1DF78" office:target-frame-name="_top" xlink:show="replace"><text:span text:style-name="T1487">139</text:span></text:a><text:span text:style-name="T1488">, 2011-02-</text:span><text:span text:style-name="T1489">02, Žin., 2011, Nr. 18-837 (2011-02-12), i. k. 1111100NUTA00000139</text:span></text:p>
      <text:p text:style-name="P1490"><text:span text:style-name="T1491">Nr.<text:s/></text:span><text:a xlink:href="https://www.e-tar.lt/portal/legalAct.html?documentId=b5e5afb0513a11e5b0f2b883009b2d06" office:target-frame-name="_top" xlink:show="replace"><text:span text:style-name="T1492">918</text:span></text:a><text:span text:style-name="T1493">, 2015-08-26, paskelbta TAR 2015-09-02, i. k. 2015-13377</text:span></text:p>
      <text:p text:style-name="Normal"/>
      <text:p text:style-name="P1494"><text:span text:style-name="T1495">17.12</text:span><text:span text:style-name="T1496">. kiti nuomotojo<text:s/></text:span><text:span text:style-name="T1497">ir nuomininko įsipareigojimai, susiję su nuomojamo žemės sklypo naudojimu ir grąžinimu pasibaigus valstybinės žemės nuomos sutarčiai;</text:span></text:p>
      <text:p text:style-name="P1498">17.13. valstybinės žemės nuomos sutarties nutraukimo prieš terminą sąlygos.</text:p>
      <text:p text:style-name="P1499"><text:span text:style-name="T1500">Valstybinės žemės nuomos sutartyje turi bū</text:span><text:span text:style-name="T1501">ti įrašoma, kad sutartis prieš terminą nutraukiama nuomotojo reikalavimu, jeigu žemės nuomininkas naudoja žemę ne pagal sutartyje numatytą pagrindinę žemės naudojimo paskirtį, naudojimo būdą, arba keičiama pagrindinė žemės naudojimo paskirtis, naudojimo bū</text:span><text:span text:style-name="T1502">das, išskyrus atvejus, kai sąlyga dėl pagrindinės žemės naudojimo paskirties, naudojimo būdo keitimo numatyta valstybinės žemės nuomos sutartyje. Jeigu šioje sutartyje numatyta galimybė keisti pagrindinę žemės naudojimo paskirtį, naudojimo būdą, kartu turi</text:span><text:span text:style-name="T1503"><text:s/>būti nustatoma nuomotojo pareiga patikslinti išnuomoto žemės sklypo kadastro duomenis Nekilnojamojo turto kadastre, nurodant, kad kadastro duomenys keičiami šalies, inicijavusios pagrindinės žemės naudojimo paskirties, naudojimo būdo keitimą, lėšomis, tai</text:span><text:span text:style-name="T1504">p pat sutarties šalių pareiga pagal pakeistus išnuomoto žemės sklypo kadastro duomenis pakeisti valstybinės žemės nuomos sutartį</text:span>.</text:p>
      <text:p text:style-name="P1505">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1506">Papunkčio pakeitimai:</text:p>
      <text:p text:style-name="P1507"><text:span text:style-name="T1508">Nr.<text:s/></text:span><text:a xlink:href="https://www.e-tar.lt/portal/legalAct.html?documentId=TAR.973921D1DF78" office:target-frame-name="_top" xlink:show="replace"><text:span text:style-name="T1509">139</text:span></text:a><text:span text:style-name="T1510">, 2011-02-02, Žin., 2011, Nr. 18-837 (2011-02-12), i. k. 1111100NUTA00000139</text:span></text:p>
      <text:p text:style-name="P1511"><text:span text:style-name="T1512">Nr.<text:s/></text:span><text:a xlink:href="https://www.e-tar.lt/portal/legalAct.html?documentId=b6043f10b5b011e3ad2eed5a4e1b7108" office:target-frame-name="_top" xlink:show="replace"><text:span text:style-name="T1513">262</text:span></text:a><text:span text:style-name="T1514">, 2014-03-19, paskelbta TAR 2014-03-27, i. k. 2014-03554</text:span></text:p>
      <text:p text:style-name="Normal"/>
      <text:p text:style-name="P1515"><text:span text:style-name="T1516">17.14</text:span><text:span text:style-name="T1517">. atsakomybė už valstybinės žemės nuomos sutarties pažeidimus;</text:span></text:p>
      <text:p text:style-name="P1518"><text:span text:style-name="T1519">17.15</text:span><text:span text:style-name="T1520">. sąlyga, kad savivaldybės tarybai pakeitus žemės nuomos mokesčio tarifą, sumažinus valstybinės žemės nuomos</text:span><text:span text:style-name="T1521"><text:s/>sutartyje nustatytą nuomos mokestį arba nuo jo atleidus, taip pat pakeitus žemės nuomos mokesčio mokėjimo terminus šios sutarties šalys privalo vadovautis savivaldybės tarybos sprendimais. Valstybinės žemės nuomotojas savivaldybės tarybos sprendimo pakeis</text:span><text:span text:style-name="T1522">ti žemės nuomos mokesčio tarifą ar sumažinti valstybinės žemės nuomos sutartyje nustatytą žemės nuomos mokestį pagrindu perskaičiuoja žemės nuomos mokesčio dydį;</text:span></text:p>
      <text:p text:style-name="P1523"><text:span text:style-name="T1524">17.16</text:span><text:span text:style-name="T1525">. nuomininko pareiga valstybinės žemės nuomos sutartį per 3 mėnesius nuo šios sutarti</text:span><text:span text:style-name="T1526">es sudarymo dienos savo lėšomis įregistruoti Nekilnojamojo turto registre ir tai, kad jam neįvykdžius šios sąlygos<text:s/></text:span>nuomotojas<text:span text:style-name="T1527"><text:s/>reikalaus pašalinti sutarties sąlygų pažeidimus arba nutraukti valstybinės žemės nuomos sutartį prieš terminą.</text:span></text:p>
      <text:p text:style-name="P1528">Papunkčio pakeitimai:</text:p>
      <text:p text:style-name="P1529"><text:span text:style-name="T1530">Nr.<text:s/></text:span><text:a xlink:href="https://www.e-tar.lt/portal/legalAct.html?documentId=TAR.973921D1DF78" office:target-frame-name="_top" xlink:show="replace"><text:span text:style-name="T1531">139</text:span></text:a><text:span text:style-name="T1532">, 2011-02-02, Žin., 2011, Nr. 18-837 (2011-02-12), i. k. 1111100NUTA00000139</text:span></text:p>
      <text:p text:style-name="Normal"/>
      <text:p text:style-name="P1533"><text:span text:style-name="T1534">18</text:span><text:span text:style-name="T1535">. Valstybinės žemės nuomos sutarties projekte nurodoma, kad nuomininkas gali s</text:span><text:span text:style-name="T1536">ubnuomoti išnuomotą žemės sklypą tik gavęs rašytinį nuomotojo sutikimą ir tik pagal šioje sutartyje nustatytus reikalavimus ir sąlygas.</text:span><text:span text:style-name="T1537"><text:s/></text:span></text:p>
      <text:p text:style-name="P1538"><text:span text:style-name="T1539">Sutikimas subnuomoti žemės sklypą (jo dalį) gali būti duodamas tik tada, jeigu žemės sklypas subnuomojamas asmeniui, su</text:span><text:span text:style-name="T1540"><text:s/>kuriuo sudaryta statinių ar įrenginių (jų dalies), kuriems eksploatuoti žemės sklypas išnuomotas, nuomos ar kito naudojimo sutartis ne ilgiau kaip 5 metams, ir tik kai valstybinės žemės sklypo nuomininkas tinkamai vykdo pagal nuomos sutartį prisiimtus įsi</text:span><text:span text:style-name="T1541">pareigojimus. Jeigu išnuomotas statinys ar įrenginys (jo dalis), kuriems eksploatuoti reikia tik žemės sklypo dalies, nuomininkas privalo pateikti nuomotojui žemės sklypo planą, kuriame būtų pažymėta išnuomotam statiniui ar įrenginiui eksploatuoti reikalin</text:span><text:span text:style-name="T1542">ga ir prašoma subnuomoti žemės sklypo dalis ir nustatytas jos dydis. Sutikime subnuomoti žemės sklypą (jo dalį) įrašoma, kad subnuomotame žemės sklype (jo dalyje) draudžiama statyti naujus ir rekonstruoti esamus statinius ar įrenginius.</text:span><text:s/></text:p>
      <text:p text:style-name="P1543">Punkto pakeitimai:</text:p>
      <text:p text:style-name="P1544"><text:span text:style-name="T1545">Nr.<text:s/></text:span><text:a xlink:href="https://www.e-tar.lt/portal/legalAct.html?documentId=TAR.973921D1DF78" office:target-frame-name="_top" xlink:show="replace"><text:span text:style-name="T1546">139</text:span></text:a><text:span text:style-name="T1547">, 2011-02-02, Žin., 2011, Nr. 18-837 (2011-02-12), i. k. 1111100NUTA00000139</text:span></text:p>
      <text:p text:style-name="P1548"><text:span text:style-name="T1549">Nr.<text:s/></text:span><text:a xlink:href="https://www.e-tar.lt/portal/legalAct.html?documentId=b5e5afb0513a11e5b0f2b883009b2d06" office:target-frame-name="_top" xlink:show="replace"><text:span text:style-name="T1550">918</text:span></text:a><text:span text:style-name="T1551">, 2015-08-26, paskelbta TAR 2015-09-02, i. k. 2015-13377</text:span></text:p>
      <text:p text:style-name="Normal"/>
      <text:p text:style-name="P1552">19. Žemės sklypų nuomos organizatorius parengtą valstybinės žemės nuomos sutarties projektą per 20 darbo dienų suderina su nuomininku, kuris raštu patvirtina, kad sutinka su<text:s/>valstybinės žemės nuomos sutarties projekte išdėstytomis žemės sklypo nuomos sąlygomis. Kai žemės sklypų nuomą organizuoja Nacionalinės žemės tarnybos teritorinis padalinys, suderintą su nuomininku valstybinės žemės nuomos sutarties projektą (kartu su prašymu išnuomoti žemės sklypą) ir šių Taisyklių 14 punkte nurodytus dokumentus Nacionalinės žemės tarnybos teritorinis padalinys per 10 darbo dienų pateikia Nacionalinės žemės tarnybos vadovui arba jo įgaliotam teritorinio padalinio vadovui.</text:p>
      <text:p text:style-name="P1553"><text:span text:style-name="T1554">Sprendimą priiman</text:span><text:span text:style-name="T1555">tis subjektas, nurodytas šių Taisyklių 13 punkte, per 10 darbo dienų nuo šių dokumentų pateikimo priima sprendimą išnuomoti žemės sklypą arba prašymo netenkinti. Jeigu priimamas sprendimas prašymo netenkinti, jame išdėstomi šio sprendimo motyvai ir nurodom</text:span><text:span text:style-name="T1556">a, kad jis</text:span><text:span text:style-name="T1557"> </text:span><text:span text:style-name="T1558">gali būti skundžiamas Lietuvos Respublikos administracinių bylų teisenos įstatymo nustatyta tvarka. Jeigu priimamas sprendimas žemės sklypą išnuomoti, jame</text:span><text:span text:style-name="T1559"> </text:span><text:span text:style-name="T1560">nurodoma, kad žemės sklypą leidžiama išnuomoti valstybinės žemės nuomos sutarties projekt</text:span><text:span text:style-name="T1561">e nurodytomis sąlygomis (arba atitinkamai šias sąlygas papildžius ir pakeitus</text:span>).<text:s/></text:p>
      <text:p text:style-name="P1562">Punkto pakeitimai:</text:p>
      <text:p text:style-name="P1563"><text:span text:style-name="T1564">Nr.<text:s/></text:span><text:a xlink:href="https://www.e-tar.lt/portal/legalAct.html?documentId=TAR.973921D1DF78" office:target-frame-name="_top" xlink:show="replace"><text:span text:style-name="T1565">139</text:span></text:a><text:span text:style-name="T1566">, 2011-02-02, Žin., 2011, Nr. 18-837 (2011-02-12), i. k. 1111100NUT</text:span><text:span text:style-name="T1567">A00000139</text:span></text:p>
      <text:p text:style-name="P1568"><text:span text:style-name="T1569">Nr.<text:s/></text:span><text:a xlink:href="https://www.e-tar.lt/portal/legalAct.html?documentId=b5e5afb0513a11e5b0f2b883009b2d06" office:target-frame-name="_top" xlink:show="replace"><text:span text:style-name="T1570">918</text:span></text:a><text:span text:style-name="T1571">, 2015-08-26, paskelbta TAR 2015-09-02, i. k. 2015-13377</text:span></text:p>
      <text:p text:style-name="Normal"/>
      <text:p text:style-name="P1572"><text:span text:style-name="T1573">19</text:span><text:span text:style-name="T1574">1</text:span><text:span text:style-name="T1575">. Kai žemės sklypas išnuomojamas aukcione, žemės valdos projektų bei<text:s/></text:span><text:span text:style-name="T1576">žemės skl</text:span><text:span text:style-name="T1577">ypų planų pagal patvirtintus teritorijų planavimo dokumentus ar žemės valdos projektus ir žemės sklypų kadastro duomenų bylų</text:span><text:span text:style-name="T1578"><text:s/>rengimą (jeigu tokie dokumentai neparengti) organizuoja žemės sklypų nuomos organizatorius.<text:s/></text:span><text:span text:style-name="T1579">Nacionalinė žemės tarnyba, turėdama pat</text:span><text:span text:style-name="T1580">virtintą teritorijų planavimo dokumentą ar žemės valdos projektą, kuriame suprojektuotas išnuomojamas žemės sklypas, žemės sklypo planą ir žemės sklypo kadastro duomenų bylą:</text:span></text:p>
      <text:p text:style-name="P1581"><text:span text:style-name="T1582">19</text:span><text:span text:style-name="T1583">1</text:span><text:span text:style-name="T1584">.1</text:span><text:span text:style-name="T1585">. priima sprendimą nustatyti žemės sklypo kadastro duomenis (suformuoti<text:s/></text:span><text:span text:style-name="T1586">žemės sklypą), jeigu žemės sklypas nesuformuotas;</text:span></text:p>
      <text:p text:style-name="P1587"><text:span text:style-name="T1588">19</text:span><text:span text:style-name="T1589">1</text:span><text:span text:style-name="T1590">.2</text:span><text:span text:style-name="T1591">. pagal parengtą žemės sklypo kadastro duomenų bylą nustato žemės servitutus, jeigu reikiami servitutai nenustatyti;</text:span></text:p>
      <text:p text:style-name="P1592"><text:span text:style-name="T1593">19</text:span><text:span text:style-name="T1594">1</text:span><text:span text:style-name="T1595">.3</text:span><text:span text:style-name="T1596">. įregistruoja žemės sklypą Nekilnojamojo turto registre, jeigu žemės s</text:span><text:span text:style-name="T1597">klypas neįregistruotas;</text:span></text:p>
      <text:p text:style-name="P1598"><text:span text:style-name="T1599">19</text:span><text:span text:style-name="T1600">1</text:span><text:span text:style-name="T1601">.4</text:span><text:span text:style-name="T1602">. patvirtina pagal savivaldybės tarybos nustatytą žemės nuomos mokesčio tarifą apskaičiuotą pradinį metinio žemės nuomos mokesčio dydį;</text:span></text:p>
      <text:p text:style-name="P1603"><text:span text:style-name="T1604">19</text:span><text:span text:style-name="T1605">1</text:span><text:span text:style-name="T1606">.5</text:span><text:span text:style-name="T1607">. priima sprendimą išnuomoti aukcione žemės sklypą. Šiame sprendime turi būti<text:s/></text:span><text:span text:style-name="T1608">nurodytas numatomas žemės nuomos terminas, kuris nustatomas atsižvelgiant į valstybės interesus.</text:span></text:p>
      <text:p text:style-name="P1609"><text:span text:style-name="T1610">Sprendimo išnuomoti aukcione žemės sklypą kopija per 5 darbo dienas nuo jo priėmimo kartu su išnuomojamo žemės sklypo kadastro duomenų bylos kopija perduodama<text:s/></text:span><text:span text:style-name="T1611">valstybės įmonei Valstybės žemės fondui (toliau – Valstybės žemės fondas).</text:span><text:s/></text:p>
      <text:p text:style-name="P1612">Papildyta punktu:</text:p>
      <text:p text:style-name="P1613"><text:span text:style-name="T1614">Nr.<text:s/></text:span><text:a xlink:href="https://www.e-tar.lt/portal/legalAct.html?documentId=b6043f10b5b011e3ad2eed5a4e1b7108" office:target-frame-name="_top" xlink:show="replace"><text:span text:style-name="T1615">262</text:span></text:a><text:span text:style-name="T1616">, 2014-03-19, paskelbta TAR 2014-03-27, i. k.<text:s/></text:span><text:span text:style-name="T1617">2014-03554</text:span></text:p>
      <text:p text:style-name="Normal"/>
      <text:p text:style-name="P1618"><text:span text:style-name="T1619">20</text:span><text:span text:style-name="T1620">. Jeigu valstybinės žemės sklypas išnuomojamas dviem ar daugiau asmenų, valstybinės žemės nuomos sutartį pasirašo visi nuomininkai (arba vienas iš jų, pateikęs notaro patvirtintą įgaliojimą atstovauti kitiems nuomininkams).</text:span></text:p>
      <text:p text:style-name="P1621">21.<text:span text:style-name="T1622"><text:s/>Žemės<text:s/></text:span><text:span text:style-name="T1623">sklypų nuomos organizatorius, priėmęs sprendimą išnuomoti žemės sklypą (kai žemės sklypas nuomojamas be aukciono) arba gavęs iš Valstybės žemės fondo valstybinės žemės nuomos sutarties projektą (kai žemės sklypas išnuomotas aukcione), ne vėliau kaip per 5<text:s/></text:span><text:span text:style-name="T1624">darbo dienas įteikia nuomininkui pranešimą (pasirašytinai arba registruotu laišku su įteikimu), kur ir kada jis turi atvykti pasirašyti valstybinės žemės nuomos sutarties (toliau – pranešimas). Kai žemės sklypas išnuomotas aukcione, pranešime taip pat nuro</text:span><text:span text:style-name="T1625">domos visos šiame nutarime numatytos išlaidos, kurias nuomininkas privalo sumokėti iki valstybinės žemės nuomos sutarties pasirašymo. Jeigu valstybinės žemės nuomotojas nustato, kad vykdant žemės sklypo nuomos aukcioną arba rengiant aukcione išnuomotos val</text:span><text:span text:style-name="T1626">stybinės žemės nuomos sutarties projektą pažeisti įstatymų, kitų teisės aktų reikalavimai, jis valstybinės žemės nuomos sutarties projektą nedelsdamas grąžina Valstybės žemės fondui ir nurodo atsisakymo pasirašyti valstybinės žemės nuomos sutartį priežasti</text:span><text:span text:style-name="T1627">s. Valstybės žemės fondas ne vėliau kaip per 5 darbo dienas nuo projekto gavimo jį patikslina ir pakartotinai išsiunčia valstybinės žemės nuomotojui. Kai žemės sklypus išnuomoja Nacionalinė žemės tarnyba, valstybinės žemės nuomos sutartį pasirašo Nacionali</text:span><text:span text:style-name="T1628">nės žemės tarnybos vadovas arba jo įgaliotas teritorinio padalinio vadovas; kai žemės sklypus išnuomoja centralizuotai valdomo valstybės turto valdytojas, valstybinės žemės nuomos sutartį pasirašo centralizuotai valdomo valstybės turto valdytojo vadovas ar</text:span><text:span text:style-name="T1629">ba jo įgaliotas darbuotojas. Prie valstybinės žemės nuomos sutarties pridedamas žemės sklypo planas – neatskiriama sudedamoji šios sutarties dalis</text:span>.</text:p>
      <text:p text:style-name="P1630">Valstybinės žemės nuomos sutartis pasirašoma sutartu laiku, tačiau ne vėliau kaip per 3 mėnesius nuo pranešimo gavimo.<text:s/></text:p>
      <text:p text:style-name="P1631">Jeigu nuomininkas per 3 mėnesius nuo pranešimo atvykti pasirašyti valstybinės žemės nuomos sutarties gavimo neatvyksta jos pasirašyti, sprendimą išnuomoti žemės sklypą priimantis subjektas, nurodytas šių Taisyklių 13 punkte, priima naują sprendimą neišnuomoti valstybinės žemės sklypo, išskyrus atvejus, kai nuomojami šių Taisyklių 2.1–2.3 punktuose nurodyti žemės sklypai. Priėmus sprendimą<text:s/>neišnuomoti žemės sklypo, šis žemės sklypas valdomas, naudojamas ir juo disponuojama teisės aktų nustatyta tvarka.<text:s/></text:p>
      <text:p text:style-name="P1632">Punkto pakeitimai:</text:p>
      <text:p text:style-name="P1633"><text:span text:style-name="T1634">Nr.<text:s/></text:span><text:a xlink:href="https://www.e-tar.lt/portal/legalAct.html?documentId=TAR.7DBD78BC3A99" office:target-frame-name="_top" xlink:show="replace"><text:span text:style-name="T1635">1280</text:span></text:a><text:span text:style-name="T1636">, 2009-10-07, Žin., 2009, Nr. 1</text:span><text:span text:style-name="T1637">24-5329 (2009-10-17), i. k. 1091100NUTA00001280</text:span></text:p>
      <text:p text:style-name="P1638"><text:span text:style-name="T1639">Nr.<text:s/></text:span><text:a xlink:href="https://www.e-tar.lt/portal/legalAct.html?documentId=TAR.973921D1DF78" office:target-frame-name="_top" xlink:show="replace"><text:span text:style-name="T1640">139</text:span></text:a><text:span text:style-name="T1641">, 2011-02-02, Žin., 2011, Nr. 18-837 (2011-02-12), i. k. 1111100NUTA00000139</text:span></text:p>
      <text:p text:style-name="P1642"><text:span text:style-name="T1643">Nr.<text:s/></text:span><text:a xlink:href="https://www.e-tar.lt/portal/legalAct.html?documentId=b6043f10b5b011e3ad2eed5a4e1b7108" office:target-frame-name="_top" xlink:show="replace"><text:span text:style-name="T1644">262</text:span></text:a><text:span text:style-name="T1645">, 2014-03-19, paskelbta TAR 2014-03-27, i. k. 2014-03554</text:span></text:p>
      <text:p text:style-name="P1646"><text:span text:style-name="T1647">Nr.<text:s/></text:span><text:a xlink:href="https://www.e-tar.lt/portal/legalAct.html?documentId=b5e5afb0513a11e5b0f2b883009b2d06" office:target-frame-name="_top" xlink:show="replace"><text:span text:style-name="T1648">918</text:span></text:a><text:span text:style-name="T1649">, 2015-08-26, paskelbta TAR 201</text:span><text:span text:style-name="T1650">5-09-02, i. k. 2015-13377</text:span></text:p>
      <text:p text:style-name="Normal"/>
      <text:p text:style-name="P1651">22. Valstybinės žemės nuomos sutarties sudarymo išlaidos, įskaitant atlyginimą notarui,<text:span text:style-name="T1652"><text:s/></text:span>jeigu nuomininkas pageidauja sudaryti notarinės formos valstybinės žemės<text:span text:style-name="T1653"><text:s/></text:span>nuomos sutartį, apmokamos nuomininko lėšomis.<text:s/></text:p>
      <text:p text:style-name="P1654">Punkto pakeitimai:</text:p>
      <text:p text:style-name="P1655"><text:span text:style-name="T1656">Nr.<text:s/></text:span><text:a xlink:href="https://www.e-tar.lt/portal/legalAct.html?documentId=TAR.E201C5F31EB3" office:target-frame-name="_top" xlink:show="replace"><text:span text:style-name="T1657">1437</text:span></text:a><text:span text:style-name="T1658">, 2007-12-19, Žin., 2008, Nr. 2-66 (2008-01-05), i. k. 1071100NUTA00001437</text:span></text:p>
      <text:p text:style-name="Normal"/>
      <text:p text:style-name="P1659"><text:span text:style-name="T1660">23.</text:span><text:span text:style-name="T1661"><text:s/>Neteko galios nuo 2014-03-28</text:span></text:p>
      <text:p text:style-name="P1662">Punkto naikinimas:</text:p>
      <text:p text:style-name="P1663"><text:span text:style-name="T1664">Nr.<text:s/></text:span><text:a xlink:href="https://www.e-tar.lt/portal/legalAct.html?documentId=b6043f10b5b011e3ad2eed5a4e1b7108" office:target-frame-name="_top" xlink:show="replace"><text:span text:style-name="T1665">262</text:span></text:a><text:span text:style-name="T1666">, 2014-03-19, paskelbta TAR 2014-03-27, i. k. 2014-03554</text:span></text:p>
      <text:p text:style-name="Normal"/>
      <text:p text:style-name="P1667"><text:span text:style-name="T1668">24.</text:span><text:span text:style-name="T1669"><text:s/>Neteko galios nuo 2014-03-28</text:span></text:p>
      <text:p text:style-name="P1670">Punkto naikinimas:</text:p>
      <text:p text:style-name="P1671"><text:span text:style-name="T1672">Nr.<text:s/></text:span><text:a xlink:href="https://www.e-tar.lt/portal/legalAct.html?documentId=b6043f10b5b011e3ad2eed5a4e1b7108" office:target-frame-name="_top" xlink:show="replace"><text:span text:style-name="T1673">262</text:span></text:a><text:span text:style-name="T1674">, 2014-03-19, paskelbta TAR 2014-03-27, i. k. 2014-03554</text:span></text:p>
      <text:p text:style-name="P1675">Papildyta punktu:</text:p>
      <text:p text:style-name="P1676"><text:span text:style-name="T1677">Nr.<text:s/></text:span><text:a xlink:href="https://www.e-tar.lt/portal/legalAct.html?documentId=TAR.973921D1DF78" office:target-frame-name="_top" xlink:show="replace"><text:span text:style-name="T1678">139</text:span></text:a><text:span text:style-name="T1679">, 2011-02-02, Žin., 2011, Nr. 18-837 (2011-02-12), i. k. 1111100NUTA00000139</text:span></text:p>
      <text:p text:style-name="Normal"/>
      <text:p text:style-name="P1680"><text:span text:style-name="T1681">25</text:span><text:span text:style-name="T1682">. Žemės nuomos teisė į žemės sklypą ar jo dalį gali būti perleidžiama kitiems asmenims tik tais atvejais, kai žemės sklypas išnuomotas atvirajame aukcione arba<text:s/></text:span><text:span text:style-name="T1683">perleidžiami išnuomotame žemės sklype esantys statiniai ar įrenginiai (jų dalys) ir kai valstybinės žemės sklypo nuomininkas tinkamai vykdo pagal nuomos sutartį prisiimtus įsipareigojimus. Jeigu perleidžiamiems statiniams ar įrenginiams (jų dalims) eksploa</text:span><text:span text:style-name="T1684">tuoti reikia ne viso aukcione ar be aukciono išnuomoto žemės sklypo, nuomininkas privalo pateikti nuomotojui žemės sklypo planą, kuriame būtų pažymėta išnuomotam statiniui ar įrenginiui eksploatuoti reikalinga žemės sklypo dalis, kurios nuomos teisę prašom</text:span><text:span text:style-name="T1685">a perleisti, ir nustatytas jos dydis. Perleidžiant žemės nuomos teisę į visą žemės sklypą, pakeičiama valstybinės žemės nuomos sutartis – joje įrašomas naujasis nuomininkas, tačiau valstybinės žemės nuomos sutarties sąlygos nekeičiamos. Šį valstybinės žemė</text:span><text:span text:style-name="T1686">s nuomos sutarties pakeitimą pasirašo naujasis nuomininkas ir nuomotojas. Perleidžiant žemės nuomos teisę į žemės sklypo dalį, pakeičiama valstybinės žemės nuomos sutartis – į ją įrašomas naujasis nuomininkas, nurodoma žemės sklypo dalis, į kurią perleidži</text:span><text:span text:style-name="T1687">ama nuomos teisė, ir atitinkamai sumažinamas ankstesniajam nuomininkui, su kuriuo iki žemės nuomos teisės į žemės sklypo dalį perleidimo sudaryta valstybinės žemės nuomos sutartis, išnuomoto žemės sklypo plotas. Šį valstybinės žemės nuomos sutarties pakeit</text:span><text:span text:style-name="T1688">imą pasirašo visi (naujasis ir ankstesnysis) nuomininkai ir nuomotojas.</text:span><text:s/></text:p>
      <text:p text:style-name="P1689">Papildyta punktu:</text:p>
      <text:p text:style-name="P1690"><text:span text:style-name="T1691">Nr.<text:s/></text:span><text:a xlink:href="https://www.e-tar.lt/portal/legalAct.html?documentId=TAR.973921D1DF78" office:target-frame-name="_top" xlink:show="replace"><text:span text:style-name="T1692">139</text:span></text:a><text:span text:style-name="T1693">, 2011-02-02, Žin., 2011, Nr. 18-837 (2011-02-12), i. k. 1111100NUTA00000139</text:span></text:p>
      <text:p text:style-name="P1694">Punkto pakeitimai:</text:p>
      <text:p text:style-name="P1695"><text:span text:style-name="T1696">Nr.<text:s/></text:span><text:a xlink:href="https://www.e-tar.lt/portal/legalAct.html?documentId=b5e5afb0513a11e5b0f2b883009b2d06" office:target-frame-name="_top" xlink:show="replace"><text:span text:style-name="T1697">918</text:span></text:a><text:span text:style-name="T1698">, 2015-08-26, paskelbta TAR 2015-09-02, i. k. 2015-13377</text:span></text:p>
      <text:p text:style-name="Normal"/>
      <text:p text:style-name="P1699"><text:span text:style-name="T1700">______________</text:span></text:p>
      <text:p text:style-name="P1701">Priedo pakeitimai:</text:p>
      <text:p text:style-name="P1702"><text:span text:style-name="T1703">Nr.<text:s/></text:span><text:a xlink:href="https://www.e-tar.lt/portal/legalAct.html?documentId=TAR.D4109DA07E78" office:target-frame-name="_top" xlink:show="replace"><text:span text:style-name="T1704">1538</text:span></text:a><text:span text:style-name="T1705">, 2004-12-02, Žin., 2004, Nr. 175-6483 (2004-12-07), i. k. 1041100NUTA00001538</text:span></text:p>
      <text:p text:style-name="Normal"/>
      <text:p text:style-name="P1706">Valstybinės žemės ūkio paskirties žemės<text:s/></text:p>
      <text:p text:style-name="P1714">sklypų nuomos taisyklių</text:p>
      <text:p text:style-name="P1715">priedas</text:p>
      <text:p text:style-name="P1716"/>
      <text:p text:style-name="P1717"><text:span text:style-name="T1718">(Sutarties pavyzdys)</text:span></text:p>
      <text:p text:style-name="P1719"/>
      <text:p text:style-name="P1720"><text:span text:style-name="T1721">VALSTYBINĖS ŽEMĖS NUOMOS SUTARTIS</text:span></text:p>
      <text:p text:style-name="P1722"/>
      <text:p text:style-name="P1723">_______________Nr.________</text:p>
      <text:p text:style-name="P1724"><text:tab/>(data)</text:p>
      <text:p text:style-name="P1725">__________________________</text:p>
      <text:p text:style-name="P1726"><text:tab/>(sudarymo vieta)</text:p>
      <text:p text:style-name="P1727"/>
      <text:p text:style-name="P1728"><text:span text:style-name="T1729">Lietuvos Respublikos valstybė, atstovaujama<text:s/></text:span><text:span text:style-name="T1730"><text:tab/></text:span></text:p>
      <text:p text:style-name="P1731"><text:span text:style-name="T1732">(institucijai, priimančiai sprendimą parduoti</text:span></text:p>
      <text:p text:style-name="P1733"><text:tab/></text:p>
      <text:p text:style-name="P1734"><text:span text:style-name="T1735">žemės sklypą, atstovaujančio asmens<text:s/></text:span><text:span text:style-name="T1736">pareigos, vardas ir pavardė)</text:span></text:p>
      <text:p text:style-name="P1737"><text:span text:style-name="T1738">arba jo įgalioto<text:s/></text:span><text:span text:style-name="T1739"><text:tab/></text:span></text:p>
      <text:p text:style-name="P1740">(pareigos, vardas ir pavardė)</text:p>
      <text:p text:style-name="P1741">pagal<text:s/><text:tab/>, toliau vadinama pardavėju,</text:p>
      <text:p text:style-name="P1742">(įgaliojimo pagrindas, dokumento data, numeris)</text:p>
      <text:p text:style-name="P1743">ir<text:s/><text:tab/></text:p>
      <text:p text:style-name="P1744"><text:span text:style-name="T1745">(fizinio asmens vardas ir pavardė, asmens kodas, adresas; Lietuvos arba užsienio juridini</text:span><text:span text:style-name="T1746">o</text:span></text:p>
      <text:p text:style-name="P1747"><text:tab/></text:p>
      <text:p text:style-name="P1748">asmens ar kitos užsienio organizacijos teisinė forma, pavadinimas, kodas, buveinė)</text:p>
      <text:p text:style-name="P1749"><text:tab/>, toliau vadinamas (-i) pirkėju, atstovaujamas (-i)*<text:s/></text:p>
      <text:p text:style-name="P1750"><text:tab/></text:p>
      <text:p text:style-name="P1751">(vardas ir pavardė, asmens kodas, adresas)</text:p>
      <text:p text:style-name="P1752"><text:span text:style-name="T1753">pagal<text:s/></text:span><text:span text:style-name="T1754"><text:tab/>,<text:s/></text:span><text:span text:style-name="T1755">sudarėme</text:span><text:span text:style-name="T1756"><text:s/>šią sutartį:“.</text:span></text:p>
      <text:p text:style-name="P1757"><text:span text:style-name="T1758">(atstovavimo pagrindas, dokumento<text:s/></text:span><text:span text:style-name="T1759">data, numeris)</text:span></text:p>
      <text:p text:style-name="P1760">Preambulės pakeitimai:</text:p>
      <text:p text:style-name="P1761"><text:span text:style-name="T1762">Nr.<text:s/></text:span><text:a xlink:href="https://www.e-tar.lt/portal/legalAct.html?documentId=TAR.E9C611F612A7" office:target-frame-name="_top" xlink:show="replace"><text:span text:style-name="T1763">780</text:span></text:a><text:span text:style-name="T1764">, 2009-07-15, Žin., 2009, Nr. 90-3850 (2009-07-30), i. k. 1091100NUTA00000780</text:span></text:p>
      <text:p text:style-name="P1765"><text:span text:style-name="T1766">Nr.<text:s/></text:span><text:a xlink:href="https://www.e-tar.lt/portal/legalAct.html?documentId=TAR.973921D1DF78" office:target-frame-name="_top" xlink:show="replace"><text:span text:style-name="T1767">139</text:span></text:a><text:span text:style-name="T1768">, 2011-02-02, Žin., 2011, Nr. 18-837 (2011-02-12), i. k. 1111100NUTA00000139</text:span></text:p>
      <text:p text:style-name="P1769"><text:span text:style-name="T1770">Nr.<text:s/></text:span><text:a xlink:href="https://www.e-tar.lt/portal/legalAct.html?documentId=b5e5afb0513a11e5b0f2b883009b2d06" office:target-frame-name="_top" xlink:show="replace"><text:span text:style-name="T1771">918</text:span></text:a><text:span text:style-name="T1772">, 2015-08-26, paskelbta TAR 2015-09-</text:span><text:span text:style-name="T1773">02, i. k. 2015-13377</text:span></text:p>
      <text:p text:style-name="Normal"/>
      <text:p text:style-name="P1774"><text:span text:style-name="T1775">1</text:span><text:span text:style-name="T1776">. Nuomotojas išnuomoja, o nuomininkas išsinuomoja<text:s/></text:span><text:span text:style-name="T1777"><text:tab/>ha</text:span></text:p>
      <text:p text:style-name="P1778"><text:tab/>(plotas skaičiais – 0, 0001 hektaro tikslumu)</text:p>
      <text:p text:style-name="P1779">ploto žemės sklypą Nr. ____________________, esantį<text:s/><text:tab/></text:p>
      <text:p text:style-name="P1780"><text:span text:style-name="T1781"><text:tab/>(kadastro numeris)</text:span></text:p>
      <text:p text:style-name="P1782"><text:tab/>.</text:p>
      <text:p text:style-name="P1783">(adresas – gatvė, kaimas, miestas, rajonas)</text:p>
      <text:p text:style-name="P1784">Punkto<text:s/>pakeitimai:</text:p>
      <text:p text:style-name="P1785"><text:span text:style-name="T1786">Nr.<text:s/></text:span><text:a xlink:href="https://www.e-tar.lt/portal/legalAct.html?documentId=TAR.E201C5F31EB3" office:target-frame-name="_top" xlink:show="replace"><text:span text:style-name="T1787">1437</text:span></text:a><text:span text:style-name="T1788">, 2007-12-19, Žin., 2008, Nr. 2-66 (2008-01-05), i. k. 1071100NUTA00001437</text:span></text:p>
      <text:p text:style-name="Normal"/>
      <text:p text:style-name="P1789"><text:span text:style-name="T1790">2</text:span><text:span text:style-name="T1791">. Žemės sklypas išnuomojamas ________________________ metams,<text:s/></text:span><text:span text:style-name="T1792">skaičiuojant</text:span></text:p>
      <text:p text:style-name="P1793">(nuomos terminas)</text:p>
      <text:p text:style-name="P1794"><text:span text:style-name="T1795">nuo šios sutarties sudarymo dienos, bet ne ilgiau kaip iki sprendimo paimti žemės sklypą visuomenės poreikiams priėmimo dienos, jeigu pagal teritorijų planavimo dokumentus numatyta naudoti žemės sklypą visuomenės poreikiams,<text:s/></text:span><text:span text:style-name="T1796">arba iki sprendimo atkurti nuosavybės teises priėmimo dienos, jeigu į šį žemės sklypą numatyta atkurti nuosavybės teises pagal Lietuvos Respublikos piliečių nuosavybės teisių į išlikusį nekilnojamąjį turtą atkūrimo įstatymą, išskyrus šiame įstatyme nustaty</text:span><text:span text:style-name="T1797">tus atvejus, kai atkūrus nuosavybės teises į išnuomotą žemės sklypą žemės nuomos sutartis prieš terminą nenutraukiama, arba iki žemės sklypo panaudojimo ne žemės ūkio paskirčiai (veiklai) dienos, jeigu žemės sklypas yra miesto teritorijoje ir pagal teritor</text:span><text:span text:style-name="T1798">ijų planavimo dokumentus numatytą šį žemės sklypą panaudoti ne žemės ūkio paskirčiai (veiklai)**.</text:span><text:s/></text:p>
      <text:p text:style-name="P1799">Punkto pakeitimai:</text:p>
      <text:p text:style-name="P1800"><text:span text:style-name="T1801">Nr.<text:s/></text:span><text:a xlink:href="https://www.e-tar.lt/portal/legalAct.html?documentId=TAR.E201C5F31EB3" office:target-frame-name="_top" xlink:show="replace"><text:span text:style-name="T1802">1437</text:span></text:a><text:span text:style-name="T1803">, 2007-12-19, Žin., 2008, Nr. 2-66 (2008-01-05),</text:span><text:span text:style-name="T1804"><text:s/>i. k. 1071100NUTA00001437</text:span></text:p>
      <text:p text:style-name="P1805"><text:span text:style-name="T1806">Nr.<text:s/></text:span><text:a xlink:href="https://www.e-tar.lt/portal/legalAct.html?documentId=TAR.973921D1DF78" office:target-frame-name="_top" xlink:show="replace"><text:span text:style-name="T1807">139</text:span></text:a><text:span text:style-name="T1808">, 2011-02-02, Žin., 2011, Nr. 18-837 (2011-02-12), i. k. 1111100NUTA00000139</text:span></text:p>
      <text:p text:style-name="P1809"><text:span text:style-name="T1810">Nr.<text:s/></text:span><text:a xlink:href="https://www.e-tar.lt/portal/legalAct.html?documentId=b5e5afb0513a11e5b0f2b883009b2d06" office:target-frame-name="_top" xlink:show="replace"><text:span text:style-name="T1811">918</text:span></text:a><text:span text:style-name="T1812">, 2015-08-26, paskelbta TAR 2015-09-02, i. k. 2015-13377</text:span></text:p>
      <text:p text:style-name="Normal"/>
      <text:p text:style-name="P1813"><text:span text:style-name="T1814">3</text:span><text:span text:style-name="T1815">. Išnuomojamo žemės sklypo pagrindinė žemės naudojimo paskirtis,</text:span><text:span text:style-name="T1816"><text:s/></text:span><text:span text:style-name="T1817">naudojimo būdas _____________</text:span><text:span text:style-name="T1818">________________________________________________________.</text:span></text:p>
      <text:p text:style-name="P1819"><text:span text:style-name="T1820">Galimybė keisti žemės sklypo<text:s/></text:span><text:span text:style-name="T1821">pagrindinę žemės naudojimo paskirtį,</text:span><text:span text:style-name="T1822"><text:s/>naudojimo būdą, numatytus pagal savivaldybės ar jos dalies bendrąjį planą, detalųjį planą ar specialiojo teritorijų planavimo dokume</text:span><text:span text:style-name="T1823">ntą ____________________________________________________________.</text:span></text:p>
      <text:p text:style-name="P1824">Punkto pakeitimai:</text:p>
      <text:p text:style-name="P1825"><text:span text:style-name="T1826">Nr.<text:s/></text:span><text:a xlink:href="https://www.e-tar.lt/portal/legalAct.html?documentId=TAR.973921D1DF78" office:target-frame-name="_top" xlink:show="replace"><text:span text:style-name="T1827">139</text:span></text:a><text:span text:style-name="T1828">, 2011-02-02, Žin., 2011, Nr. 18-837 (2011-02-12), i. k. 1111100NUTA00000139</text:span></text:p>
      <text:p text:style-name="P1829"><text:span text:style-name="T1830">Nr.<text:s/></text:span><text:a xlink:href="https://www.e-tar.lt/portal/legalAct.html?documentId=b6043f10b5b011e3ad2eed5a4e1b7108" office:target-frame-name="_top" xlink:show="replace"><text:span text:style-name="T1831">262</text:span></text:a><text:span text:style-name="T1832">, 2014-03-19, paskelbta TAR 2014-03-27, i. k. 2014-03554</text:span></text:p>
      <text:p text:style-name="Normal"/>
      <text:p text:style-name="P1833"><text:span text:style-name="T1834">4</text:span><text:span text:style-name="T1835">. Išnuomojamoje žemėje esančių žemės savininkui ar kitiems asmenims nuosavybės teise priklaus</text:span><text:span text:style-name="T1836">ančių statinių ir įrenginių naudojimo sąlygos, naujų pastatų, statinių statybos, kelių tiesimo, vandens telkinių įrengimo ir kitos sąlygos, taip pat pastatų ir įrenginių paskirtis, pasibaigus žemės nuomos terminui<text:s/></text:span><text:span text:style-name="T1837"><text:tab/><text:s/></text:span></text:p>
      <text:p text:style-name="P1838"><text:span text:style-name="T1839"><text:tab/>.</text:span></text:p>
      <text:p text:style-name="P1840"><text:span text:style-name="T1841">5</text:span><text:span text:style-name="T1842">. Išnuomojamoje žemėje esančių<text:s/></text:span><text:span text:style-name="T1843">požeminio ir paviršinio vandens, naudingųjų iškasenų (išskyrus gintarą, naftą, dujas ir kvarcinį smėlį) naudojimo sąlygos<text:s/></text:span><text:span text:style-name="T1844"><text:tab/></text:span></text:p>
      <text:p text:style-name="P1845"><text:span text:style-name="T1846"><text:tab/>.</text:span></text:p>
      <text:p text:style-name="P1847"><text:span text:style-name="T1848">6</text:span><text:span text:style-name="T1849">. Specialiosios žemės ir miško naudojimo sąlygos</text:span><text:span text:style-name="T1850"><text:note text:note-class="footnote" text:id="_ftn9"><text:note-citation text:label="***">***</text:note-citation><text:note-body><text:p text:style-name="P1851"><text:span text:style-name="T1852"><text:s/>Jeigu žemės sklypas yra saugomoje teritorijoje, papildomai nurodomas saugomos teritorijos pavadinimas, nekilnojamosios kultūros vertybės kodas ir šios vertybės specialiosios naudojimo sąlygos.</text:span></text:p></text:note-body></text:note></text:span><text:span text:style-name="T1853"><text:tab/></text:span></text:p>
      <text:p text:style-name="P1854"><text:span text:style-name="T1855"><text:tab/>.</text:span></text:p>
      <text:p text:style-name="P1856"><text:span text:style-name="T1857">7</text:span><text:span text:style-name="T1858">. Kiti žemės naudojimo apribojimai</text:span><text:span text:style-name="T1859"><text:tab/></text:span></text:p>
      <text:p text:style-name="P1860"><text:span text:style-name="T1861"><text:tab/>.</text:span></text:p>
      <text:p text:style-name="P1862"><text:span text:style-name="T1863">8</text:span><text:span text:style-name="T1864">. Žemės servitutai</text:span><text:span text:style-name="T1865"><text:tab/></text:span></text:p>
      <text:p text:style-name="P1866"><text:span text:style-name="T1867"><text:tab/>.</text:span></text:p>
      <text:p text:style-name="P1868">9. Žemės sklypo vertė ____________________________________________________ Eur.</text:p>
      <text:p text:style-name="P1869">(suma skaičiais ir žodžiais)</text:p>
      <text:p text:style-name="P1870">Nuomotojas turi teisę kas 3 metus Lietuvos Respublikos Vyriausybės 1999 m. vasario 24 d. nutarimo Nr. 205 nustatyta tvarka perskaičiuoti išnuomoto be aukciono žemės sklypo vertę, nuo kurios skaičiuojamas žemės nuomos mokestis.<text:s/></text:p>
      <text:p text:style-name="P1871">Punkto pakeitimai:</text:p>
      <text:p text:style-name="P1872"><text:span text:style-name="T1873">Nr.<text:s/></text:span><text:a xlink:href="https://www.e-tar.lt/portal/legalAct.html?documentId=TAR.D3B58D29C569" office:target-frame-name="_top" xlink:show="replace"><text:span text:style-name="T1874">890</text:span></text:a><text:span text:style-name="T1875">, 2008-09-03, Žin., 2008, Nr. 107-4095 (2008-09-18), i. k. 1081100NUTA00000890</text:span></text:p>
      <text:p text:style-name="P1876"><text:span text:style-name="T1877">Nr.<text:s/></text:span><text:a xlink:href="https://www.e-tar.lt/portal/legalAct.html?documentId=6b4df0305dd311e4bad5c03f56793630" office:target-frame-name="_top" xlink:show="replace"><text:span text:style-name="T1878">1157</text:span></text:a><text:span text:style-name="T1879">, 2014-10-22, paskelbta TAR 2014-10-27, i. k. 2014-14887</text:span></text:p>
      <text:p text:style-name="Normal"/>
      <text:p text:style-name="P1880"><text:span text:style-name="T1881">10</text:span><text:span text:style-name="T1882">. Žemės sklypo vertė, nuo kurios mokamas nuomos mokestis****_______________ Eur.</text:span><text:s/></text:p>
      <text:p text:style-name="P1883">Punkto pakeitimai:</text:p>
      <text:p text:style-name="P1884"><text:span text:style-name="T1885">Nr.<text:s/></text:span><text:a xlink:href="https://www.e-tar.lt/portal/legalAct.html?documentId=TAR.973921D1DF78" office:target-frame-name="_top" xlink:show="replace"><text:span text:style-name="T1886">139</text:span></text:a><text:span text:style-name="T1887">, 2011-02-02, Žin., 2011, Nr. 18-837 (2011-02-12), i. k. 1111100NUTA00000139</text:span></text:p>
      <text:p text:style-name="P1888"><text:span text:style-name="T1889">Nr.<text:s/></text:span><text:a xlink:href="https://www.e-tar.lt/portal/legalAct.html?documentId=6b4df0305dd311e4bad5c03f56793630" office:target-frame-name="_top" xlink:show="replace"><text:span text:style-name="T1890">1157</text:span></text:a><text:span text:style-name="T1891">, 2014-10-22, paskelbta TAR 2014-10-27, i. k. 2014-14887</text:span></text:p>
      <text:p text:style-name="Normal"/>
      <text:p text:style-name="P1892"><text:span text:style-name="T1893">11</text:span><text:span text:style-name="T1894">. Žemės nuomos mokesčio mokėjimo terminai</text:span><text:span text:style-name="T1895"><text:tab/>.</text:span></text:p>
      <text:p text:style-name="P1896"><text:span text:style-name="T1897">12</text:span><text:span text:style-name="T1898">. Kiti nuomotojo ir nuomininko įsipareigojimai, susiję su nuomojamo žemės sklypo naudojimu ir grąžinimu pasibaigus šiai sutarčiai<text:s/></text:span><text:span text:style-name="T1899"><text:tab/>.</text:span></text:p>
      <text:p text:style-name="P1900"><text:span text:style-name="T1901">13</text:span><text:span text:style-name="T1902">. Atsakomybė už šios sutarties pažeidimus</text:span><text:span text:style-name="T1903"><text:tab/></text:span></text:p>
      <text:p text:style-name="P1904"><text:span text:style-name="T1905"><text:tab/>.</text:span></text:p>
      <text:p text:style-name="P1906"><text:span text:style-name="T1907">14</text:span><text:span text:style-name="T1908">. Nuomininkas įsipareigoja laikytis šios sutarties ir įstatymų. Už jų nevykdymą jis atsako pagal įstatymus.</text:span></text:p>
      <text:p text:style-name="P1909"><text:span text:style-name="T1910">15</text:span><text:span text:style-name="T1911">. Įstatymų ir Lietuvos Respublikos Vyriausybės nustatyta tvarka pasikeitus valstybi</text:span><text:span text:style-name="T1912">nės žemės nuomos mokesčio apskaičiavimo tvarkai ar kitiems reikalavimams, šios sutarties šalys privalo vadovautis priimtais pakeitimais. Savivaldybės tarybai pakeitus žemės nuomos mokesčio tarifą, sumažinus šioje sutartyje nustatytą nuomos mokestį arba nuo</text:span><text:span text:style-name="T1913"><text:s/>jo atleidus, taip pat pakeitus žemės nuomos mokesčio mokėjimo terminus, šios sutarties šalys privalo vadovautis savivaldybės tarybos sprendimais. Nuomotojas savivaldybės tarybos sprendimo pakeisti žemės nuomos mokesčio tarifą ar sumažinti šioje sutartyje<text:s/></text:span><text:span text:style-name="T1914">nustatytą žemės nuomos mokestį pagrindu perskaičiuoja žemės nuomos mokesčio dydį.</text:span></text:p>
      <text:p text:style-name="P1915"><text:span text:style-name="T1916">16</text:span><text:span text:style-name="T1917">. Ši sutartis prieš terminą nutraukiama, jeigu žemės nuomininkas naudoja žemę ne pagal sutartyje numatytą žemės sklypo pagrindinę žemės naudojimo paskirtį, naudojimo bū</text:span><text:span text:style-name="T1918">dą arba keičiami pagrindinė žemės naudojimo paskirtis, naudojimo būdas, išskyrus atvejus, kai sutartyje yra numatyta galimybė keisti žemės sklypo naudojimo būdą, taip pat kitais Lietuvos Respublikos civilinio kodekso ir įstatymų nustatytais atvejais.</text:span><text:s/></text:p>
      <text:p text:style-name="P1919">Punkto pakeitimai:</text:p>
      <text:p text:style-name="P1920"><text:span text:style-name="T1921">Nr.<text:s/></text:span><text:a xlink:href="https://www.e-tar.lt/portal/legalAct.html?documentId=TAR.973921D1DF78" office:target-frame-name="_top" xlink:show="replace"><text:span text:style-name="T1922">139</text:span></text:a><text:span text:style-name="T1923">, 2011-02-02, Žin., 2011, Nr. 18-837 (2011-02-12), i. k. 1111100NUTA00000139</text:span></text:p>
      <text:p text:style-name="P1924"><text:span text:style-name="T1925">Nr.<text:s/></text:span><text:a xlink:href="https://www.e-tar.lt/portal/legalAct.html?documentId=b6043f10b5b011e3ad2eed5a4e1b7108" office:target-frame-name="_top" xlink:show="replace"><text:span text:style-name="T1926">262</text:span></text:a><text:span text:style-name="T1927">, 2014-03-19, paskelbta TAR 2014-03-27, i. k. 2014-03554</text:span></text:p>
      <text:p text:style-name="Normal"/>
      <text:p text:style-name="P1928"><text:span text:style-name="T1929">17</text:span><text:span text:style-name="T1930">. Pagal šią sutartį pakeitus žemės sklypo pagrindinę žemės naudojimo paskirtį, naudojimo būdą</text:span><text:span text:style-name="T1931">, nuomotojas turi patikslinti išnuomoto žemės sklypo kadastro duomenis Nekilnojamojo turto kadastre. Kadastro duomenys keičiami šalies, inicijavusios pagrindinės žemės naudojimo paskirties, naudojimo būdo keitimą, lėšomis.</text:span><text:s/></text:p>
      <text:p text:style-name="P1932">Punkto pakeitimai:</text:p>
      <text:p text:style-name="P1933"><text:span text:style-name="T1934">Nr.<text:s/></text:span><text:a xlink:href="https://www.e-tar.lt/portal/legalAct.html?documentId=TAR.973921D1DF78" office:target-frame-name="_top" xlink:show="replace"><text:span text:style-name="T1935">139</text:span></text:a><text:span text:style-name="T1936">, 2011-02-02, Žin., 2011, Nr. 18-837 (2011-02-12), i. k. 1111100NUTA00000139</text:span></text:p>
      <text:p text:style-name="P1937"><text:span text:style-name="T1938">Nr.<text:s/></text:span><text:a xlink:href="https://www.e-tar.lt/portal/legalAct.html?documentId=b6043f10b5b011e3ad2eed5a4e1b7108" office:target-frame-name="_top" xlink:show="replace"><text:span text:style-name="T1939">262</text:span></text:a><text:span text:style-name="T1940">, 2014-03-19, paskelbta TAR 2014-03-27, i. k. 2014-03554</text:span></text:p>
      <text:p text:style-name="Normal"/>
      <text:p text:style-name="P1941"><text:span text:style-name="T1942">18</text:span><text:span text:style-name="T1943">. Prie šios sutarties pridedamas išnuomojamo žemės sklypo planas M 1:<text:s/></text:span><text:span text:style-name="T1944"><text:tab/>, kaip<text:s/></text:span></text:p>
      <text:p text:style-name="P1945"><text:span text:style-name="T1946">neatskiriama sudedamoji šios sutarties dalis.</text:span></text:p>
      <text:p text:style-name="P1947"><text:span text:style-name="T1948">19</text:span><text:span text:style-name="T1949">. Šią sutartį nuomininkas savo lėšomis per 3 mėnesius nuo<text:s/></text:span><text:span text:style-name="T1950">jos sudarymo dienos įregistruoja Nekilnojamojo turto registre. Nuomininkui neįvykdžius šios sąlygos, nuomotojas reikalaus pašalinti sutarties sąlygų pažeidimus arba nutraukti šią sutartį prieš terminą.</text:span></text:p>
      <text:p text:style-name="P1951"><text:span text:style-name="T1952">20</text:span><text:span text:style-name="T1953">. Nuomininkas įsipareigoja nuomojamą įsiterpusį<text:s/></text:span><text:span text:style-name="T1954">žemės sklypą per 6 mėnesius nuo šios sutarties sudarymo sujungti su nuomininkui nuosavybės teise priklausančiu besiribojančiu žemės sklypu į vieną žemės sklypą savo lėšomis. Nustatytu laiku nesujungus žemės sklypų, nuomotojas reikalaus įvykdyti sutarties s</text:span><text:span text:style-name="T1955">ąlygą, priims sprendimą sujungti žemės sklypus nuomininko lėšomis, arba inicijuos valstybinės žemės nuomos sutarties nutraukimą įstatymų nustatyta tvarka.<text:s/></text:span></text:p>
      <text:p text:style-name="P1956">Papildyta punktu:</text:p>
      <text:p text:style-name="P1957"><text:span text:style-name="T1958">Nr.<text:s/></text:span><text:a xlink:href="https://www.e-tar.lt/portal/legalAct.html?documentId=b5e5afb0513a11e5b0f2b883009b2d06" office:target-frame-name="_top" xlink:show="replace"><text:span text:style-name="T1959">918</text:span></text:a><text:span text:style-name="T1960">, 2015-08-26, paskelbta TAR 2015-09-02, i. k. 2015-13377</text:span></text:p>
      <text:p text:style-name="Normal"/>
      <text:p text:style-name="P1961"><text:span text:style-name="T1962">21</text:span><text:span text:style-name="T1963">. Ši sutartis sudaryta ______ egzemplioriais, kurių vienas įteikiamas nuomotojui, kiti _____ egzemplioriai įteikiami<text:s/></text:span><text:span text:style-name="T1964"><text:tab/>.</text:span><text:s/></text:p>
      <text:p text:style-name="P1965">Punkto pakeitimai:</text:p>
      <text:p text:style-name="P1966"><text:span text:style-name="T1967">Nr.<text:s/></text:span><text:a xlink:href="https://www.e-tar.lt/portal/legalAct.html?documentId=TAR.973921D1DF78" office:target-frame-name="_top" xlink:show="replace"><text:span text:style-name="T1968">139</text:span></text:a><text:span text:style-name="T1969">, 2011-02-02, Žin., 2011, Nr. 18-837 (2011-02-12), i. k. 1111100NUTA00000139</text:span></text:p>
      <text:p text:style-name="P1970"><text:span text:style-name="T1971">Nr.<text:s/></text:span><text:a xlink:href="https://www.e-tar.lt/portal/legalAct.html?documentId=b5e5afb0513a11e5b0f2b883009b2d06" office:target-frame-name="_top" xlink:show="replace"><text:span text:style-name="T1972">918</text:span></text:a><text:span text:style-name="T1973">, 2015-08-26, paskelbta TAR 2015-09-02, i. k. 2015-13377</text:span></text:p>
      <text:p text:style-name="Normal"/>
      <text:p text:style-name="P1974"/>
      <text:p text:style-name="P1975">Nuomininkas<text:tab/><text:tab/><text:tab/>(Parašas)<text:tab/><text:tab/>(Vardas ir pavardė)</text:p>
      <text:p text:style-name="P1976"/>
      <text:p text:style-name="P1977"><text:span text:style-name="T1978">A.V. (jeigu reikalavimas turėti antspaudą nustatytas<text:s/></text:span><text:span text:style-name="T1979">juridinio asmens steigimo dokumentuose arba</text:span><text:span text:style-name="T1980"><text:s/>įstatymuose)</text:span><text:s/></text:p>
      <text:p text:style-name="P1981">Parašo rekvizitų pakeitimai:</text:p>
      <text:p text:style-name="P1982"><text:span text:style-name="T1983">Nr.<text:s/></text:span><text:a xlink:href="https://www.e-tar.lt/portal/legalAct.html?documentId=TAR.973921D1DF78" office:target-frame-name="_top" xlink:show="replace"><text:span text:style-name="T1984">139</text:span></text:a><text:span text:style-name="T1985">, 2011-02-02, Žin., 2011, Nr. 18-837 (2011-02-12), i. k. 1111100NUTA00000139</text:span></text:p>
      <text:p text:style-name="P1986"><text:span text:style-name="T1987">Nr.<text:s/></text:span><text:a xlink:href="https://www.e-tar.lt/portal/legalAct.html?documentId=b5e5afb0513a11e5b0f2b883009b2d06" office:target-frame-name="_top" xlink:show="replace"><text:span text:style-name="T1988">918</text:span></text:a><text:span text:style-name="T1989">, 2015-08-26, paskelbta TAR 2015-09-02, i. k. 2015-13377</text:span></text:p>
      <text:p text:style-name="Normal"/>
      <text:p text:style-name="P1990">Priedo pakeitimai:</text:p>
      <text:p text:style-name="P1991"><text:span text:style-name="T1992">Nr.<text:s/></text:span><text:a xlink:href="https://www.e-tar.lt/portal/legalAct.html?documentId=TAR.D4109DA07E78" office:target-frame-name="_top" xlink:show="replace"><text:span text:style-name="T1993">1538</text:span></text:a><text:span text:style-name="T1994">, 2004-12-02, Žin., 2004, Nr. 175-6483 (2004-12-07), i. k.<text:s/></text:span><text:span text:style-name="T1995">1041100NUTA00001538</text:span></text:p>
      <text:p text:style-name="Normal"/>
      <text:p text:style-name="P1996"><text:span text:style-name="T1997">Patvirtinta.</text:span><text:span text:style-name="T1998"><text:s/>Neteko galios nuo 2014-03-28</text:span></text:p>
      <text:p text:style-name="P1999">Priedo naikinimas:</text:p>
      <text:p text:style-name="P2000"><text:span text:style-name="T2001">Nr.<text:s/></text:span><text:a xlink:href="https://www.e-tar.lt/portal/legalAct.html?documentId=b6043f10b5b011e3ad2eed5a4e1b7108" office:target-frame-name="_top" xlink:show="replace"><text:span text:style-name="T2002">262</text:span></text:a><text:span text:style-name="T2003">, 2014-03-19, paskelbta TAR 2014-03-27, i. k. 2014-03554</text:span></text:p>
      <text:p text:style-name="P2004">Priedo<text:s/>pakeitimai:</text:p>
      <text:p text:style-name="P2005"><text:span text:style-name="T2006">Nr.<text:s/></text:span><text:a xlink:href="https://www.e-tar.lt/portal/legalAct.html?documentId=TAR.D4109DA07E78" office:target-frame-name="_top" xlink:show="replace"><text:span text:style-name="T2007">1538</text:span></text:a><text:span text:style-name="T2008">, 2004-12-02, Žin., 2004, Nr. 175-6483 (2004-12-07), i. k. 1041100NUTA00001538</text:span></text:p>
      <text:p text:style-name="Normal"/>
      <text:p text:style-name="P2009"><text:span text:style-name="T2010">1 priedas.</text:span><text:span text:style-name="T2011"><text:s/>Neteko galios nuo 2014-03-28</text:span></text:p>
      <text:p text:style-name="P2012">Priedo naikinimas:</text:p>
      <text:p text:style-name="P2013"><text:span text:style-name="T2014">Nr.<text:s/></text:span><text:a xlink:href="https://www.e-tar.lt/portal/legalAct.html?documentId=b6043f10b5b011e3ad2eed5a4e1b7108" office:target-frame-name="_top" xlink:show="replace"><text:span text:style-name="T2015">262</text:span></text:a><text:span text:style-name="T2016">, 2014-03-19, paskelbta TAR 2014-03-27, i. k. 2014-03554</text:span></text:p>
      <text:p text:style-name="P2017">Priedo pakeitimai:</text:p>
      <text:p text:style-name="P2018"><text:span text:style-name="T2019">Nr.<text:s/></text:span><text:a xlink:href="https://www.e-tar.lt/portal/legalAct.html?documentId=TAR.D4109DA07E78" office:target-frame-name="_top" xlink:show="replace"><text:span text:style-name="T2020">15</text:span><text:span text:style-name="T2021">38</text:span></text:a><text:span text:style-name="T2022">, 2004-12-02, Žin., 2004, Nr. 175-6483 (2004-12-07), i. k. 1041100NUTA00001538</text:span></text:p>
      <text:p text:style-name="P2023"><text:span text:style-name="T2024">Nr.<text:s/></text:span><text:a xlink:href="https://www.e-tar.lt/portal/legalAct.html?documentId=TAR.E9C611F612A7" office:target-frame-name="_top" xlink:show="replace"><text:span text:style-name="T2025">780</text:span></text:a><text:span text:style-name="T2026">, 2009-07-15, Žin., 2009, Nr. 90-3850 (2009-07-30), i. k. 1091100NUTA00000780</text:span></text:p>
      <text:p text:style-name="P2027"><text:span text:style-name="T2028">Nr.<text:s/></text:span><text:a xlink:href="https://www.e-tar.lt/portal/legalAct.html?documentId=TAR.973921D1DF78" office:target-frame-name="_top" xlink:show="replace"><text:span text:style-name="T2029">139</text:span></text:a><text:span text:style-name="T2030">, 2011-02-02, Žin., 2011, Nr. 18-837 (2011-02-12), i. k. 1111100NUTA00000139</text:span></text:p>
      <text:p text:style-name="Normal"/>
      <text:p text:style-name="P2031"><text:span text:style-name="T2032">2 priedas.</text:span><text:span text:style-name="T2033"><text:s/>Neteko galios nuo 2014-03-28</text:span></text:p>
      <text:p text:style-name="P2034">Priedo naikinimas:</text:p>
      <text:p text:style-name="P2035"><text:span text:style-name="T2036">Nr.<text:s/></text:span><text:a xlink:href="https://www.e-tar.lt/portal/legalAct.html?documentId=b6043f10b5b011e3ad2eed5a4e1b7108" office:target-frame-name="_top" xlink:show="replace"><text:span text:style-name="T2037">262</text:span></text:a><text:span text:style-name="T2038">, 2014-03-19, paskelbta TAR 2014-03-27, i. k. 2014-03554</text:span></text:p>
      <text:p text:style-name="P2039">Priedo pakeitimai:</text:p>
      <text:p text:style-name="P2040"><text:span text:style-name="T2041">Nr.<text:s/></text:span><text:a xlink:href="https://www.e-tar.lt/portal/legalAct.html?documentId=TAR.D4109DA07E78" office:target-frame-name="_top" xlink:show="replace"><text:span text:style-name="T2042">1538</text:span></text:a><text:span text:style-name="T2043">, 2004-12-02, Žin.,<text:s/></text:span><text:span text:style-name="T2044">2004, Nr. 175-6483 (2004-12-07), i. k. 1041100NUTA00001538</text:span></text:p>
      <text:p text:style-name="P2045"><text:span text:style-name="T2046">Nr.<text:s/></text:span><text:a xlink:href="https://www.e-tar.lt/portal/legalAct.html?documentId=TAR.E201C5F31EB3" office:target-frame-name="_top" xlink:show="replace"><text:span text:style-name="T2047">1437</text:span></text:a><text:span text:style-name="T2048">, 2007-12-19, Žin., 2008, Nr. 2-66 (2008-01-05), i. k. 1071100NUTA00001437</text:span></text:p>
      <text:p text:style-name="P2049"><text:span text:style-name="T2050">Nr.<text:s/></text:span><text:a xlink:href="https://www.e-tar.lt/portal/legalAct.html?documentId=TAR.E9C611F612A7" office:target-frame-name="_top" xlink:show="replace"><text:span text:style-name="T2051">780</text:span></text:a><text:span text:style-name="T2052">, 2009-07-15, Žin., 2009, Nr. 90-3850 (2009-07-30), i. k. 1091100NUTA00000780</text:span></text:p>
      <text:p text:style-name="P2053"><text:span text:style-name="T2054">Nr.<text:s/></text:span><text:a xlink:href="https://www.e-tar.lt/portal/legalAct.html?documentId=TAR.973921D1DF78" office:target-frame-name="_top" xlink:show="replace"><text:span text:style-name="T2055">139</text:span></text:a><text:span text:style-name="T2056">, 2011-02-02, Žin., 2011, Nr. 18</text:span><text:span text:style-name="T2057">-837 (2011-02-12), i. k. 1111100NUTA00000139</text:span></text:p>
      <text:p text:style-name="Normal"/>
      <text:p text:style-name="P2058"><text:span text:style-name="T2059">3 priedas.</text:span><text:span text:style-name="T2060"><text:s/>Neteko galios nuo 2014-03-28</text:span></text:p>
      <text:p text:style-name="P2061">Priedo naikinimas:</text:p>
      <text:p text:style-name="P2062"><text:span text:style-name="T2063">Nr.<text:s/></text:span><text:a xlink:href="https://www.e-tar.lt/portal/legalAct.html?documentId=b6043f10b5b011e3ad2eed5a4e1b7108" office:target-frame-name="_top" xlink:show="replace"><text:span text:style-name="T2064">262</text:span></text:a><text:span text:style-name="T2065">, 2014-03-19, paskelbta TAR 2014-03-27, i.<text:s/></text:span><text:span text:style-name="T2066">k. 2014-03554</text:span></text:p>
      <text:p text:style-name="P2067">Priedo pakeitimai:</text:p>
      <text:p text:style-name="P2068"><text:span text:style-name="T2069">Nr.<text:s/></text:span><text:a xlink:href="https://www.e-tar.lt/portal/legalAct.html?documentId=TAR.D4109DA07E78" office:target-frame-name="_top" xlink:show="replace"><text:span text:style-name="T2070">1538</text:span></text:a><text:span text:style-name="T2071">, 2004-12-02, Žin., 2004, Nr. 175-6483 (2004-12-07), i. k. 1041100NUTA00001538</text:span></text:p>
      <text:p text:style-name="P2072"><text:span text:style-name="T2073">Nr.<text:s/></text:span><text:a xlink:href="https://www.e-tar.lt/portal/legalAct.html?documentId=TAR.973921D1DF78" office:target-frame-name="_top" xlink:show="replace"><text:span text:style-name="T2074">139</text:span></text:a><text:span text:style-name="T2075">, 2011-02-02, Žin., 2011, Nr. 18-837 (2011-02-12), i. k. 1111100NUTA00000139</text:span></text:p>
      <text:p text:style-name="Normal"/>
      <text:p text:style-name="P2076"><text:span text:style-name="T2077">4 priedas.</text:span><text:span text:style-name="T2078"><text:s/>Neteko galios nuo 2014-03-28</text:span></text:p>
      <text:p text:style-name="P2079">Priedo naikinimas:</text:p>
      <text:p text:style-name="P2080"><text:span text:style-name="T2081">Nr.<text:s/></text:span><text:a xlink:href="https://www.e-tar.lt/portal/legalAct.html?documentId=b6043f10b5b011e3ad2eed5a4e1b7108" office:target-frame-name="_top" xlink:show="replace"><text:span text:style-name="T2082">262</text:span></text:a><text:span text:style-name="T2083">, 2014-03-19, paskelbta TAR 2014-03-27, i. k. 2014-03554</text:span></text:p>
      <text:p text:style-name="P2084">Priedo pakeitimai:</text:p>
      <text:p text:style-name="P2085"><text:span text:style-name="T2086">Nr.<text:s/></text:span><text:a xlink:href="https://www.e-tar.lt/portal/legalAct.html?documentId=TAR.D3844D6A2559" office:target-frame-name="_top" xlink:show="replace"><text:span text:style-name="T2087">1697</text:span></text:a><text:span text:style-name="T2088">, 2003-12-24, Žin., 2003, Nr. 123-5627 (2003-12-30), i. k.<text:s/></text:span><text:span text:style-name="T2089">1031100NUTA00001697</text:span></text:p>
      <text:p text:style-name="P2090"><text:span text:style-name="T2091">Nr.<text:s/></text:span><text:a xlink:href="https://www.e-tar.lt/portal/legalAct.html?documentId=TAR.D4109DA07E78" office:target-frame-name="_top" xlink:show="replace"><text:span text:style-name="T2092">1538</text:span></text:a><text:span text:style-name="T2093">, 2004-12-02, Žin., 2004, Nr. 175-6483 (2004-12-07), i. k. 1041100NUTA00001538</text:span></text:p>
      <text:p text:style-name="P2094"><text:span text:style-name="T2095">Nr.<text:s/></text:span><text:a xlink:href="https://www.e-tar.lt/portal/legalAct.html?documentId=TAR.E9C611F612A7" office:target-frame-name="_top" xlink:show="replace"><text:span text:style-name="T2096">780</text:span></text:a><text:span text:style-name="T2097">, 2009-07-15, Žin., 2009, Nr. 90-3850 (2009-07-30), i. k. 1091100NUTA00000780</text:span></text:p>
      <text:p text:style-name="P2098"><text:span text:style-name="T2099">Nr.<text:s/></text:span><text:a xlink:href="https://www.e-tar.lt/portal/legalAct.html?documentId=TAR.973921D1DF78" office:target-frame-name="_top" xlink:show="replace"><text:span text:style-name="T2100">139</text:span></text:a><text:span text:style-name="T2101">, 2011-02-02, Žin., 2011, Nr. 18-837 (2011-02-12), i. k. 1111100NUT</text:span><text:span text:style-name="T2102">A00000139</text:span></text:p>
      <text:p text:style-name="Normal"/>
      <text:p text:style-name="P2103"/>
      <text:p text:style-name="P2104"/>
      <text:p text:style-name="P2105"><text:span text:style-name="T2106">Pakeitimai:</text:span></text:p>
      <text:p text:style-name="P2107"/>
      <text:p text:style-name="P2108"><text:span text:style-name="T2109">1.</text:span></text:p>
      <text:p text:style-name="P2110"><text:span text:style-name="T2111">Lietuvos Respublikos Vyriausybė, Nutarimas</text:span></text:p>
      <text:p text:style-name="P2112"><text:span text:style-name="T2113">Nr.<text:s/></text:span><text:a xlink:href="https://www.e-tar.lt/portal/legalAct.html?documentId=TAR.D3844D6A2559" office:target-frame-name="_top" xlink:show="replace"><text:span text:style-name="T2114">1697</text:span></text:a><text:span text:style-name="T2115">, 2003-12-24, Žin., 2003, Nr. 123-5627 (2003-12-30), i. k. 1031100NUTA00001697</text:span></text:p>
      <text:p text:style-name="P2116"><text:span text:style-name="T2117">Dėl Lietuvos Re</text:span><text:span text:style-name="T2118">spublikos Vyriausybės 2003 m. vasario 18 d. nutarimo Nr. 236 "Dėl valstybinės žemės sklypų pardavimo ir nuomos žemės ūkio paskirčiai (veiklai)" pakeitimo</text:span></text:p>
      <text:p text:style-name="P2119"/>
      <text:p text:style-name="P2120"><text:span text:style-name="T2121">2.</text:span></text:p>
      <text:p text:style-name="P2122"><text:span text:style-name="T2123">Lietuvos Respublikos Vyriausybė, Nutarimas</text:span></text:p>
      <text:p text:style-name="P2124"><text:span text:style-name="T2125">Nr.<text:s/></text:span><text:a xlink:href="https://www.e-tar.lt/portal/legalAct.html?documentId=TAR.D4109DA07E78" office:target-frame-name="_top" xlink:show="replace"><text:span text:style-name="T2126">1538</text:span></text:a><text:span text:style-name="T2127">, 2004-12-02, Žin., 2004, Nr. 175-6483 (2004-12-07), i. k. 1041100NUTA00001538</text:span></text:p>
      <text:p text:style-name="P2128"><text:span text:style-name="T2129">Dėl Lietuvos Respublikos Vyriausybės 2003 m. vasario 18 d. nutarimo Nr. 236 "Dėl valstybinės žemės sklypų pardavimo ir nuomos žemės ūkio<text:s/></text:span><text:span text:style-name="T2130">paskirčiai (veiklai)" pakeitimo</text:span></text:p>
      <text:p text:style-name="P2131"/>
      <text:p text:style-name="P2132"><text:span text:style-name="T2133">3.</text:span></text:p>
      <text:p text:style-name="P2134"><text:span text:style-name="T2135">Lietuvos Respublikos Vyriausybė, Nutarimas</text:span></text:p>
      <text:p text:style-name="P2136"><text:span text:style-name="T2137">Nr.<text:s/></text:span><text:a xlink:href="https://www.e-tar.lt/portal/legalAct.html?documentId=TAR.E201C5F31EB3" office:target-frame-name="_top" xlink:show="replace"><text:span text:style-name="T2138">1437</text:span></text:a><text:span text:style-name="T2139">, 2007-12-19, Žin., 2008, Nr. 2-66 (2008-01-05), i. k. 1071100NUTA00001437</text:span></text:p>
      <text:p text:style-name="P2140"><text:span text:style-name="T2141">Dėl Lietuvos</text:span><text:span text:style-name="T2142"><text:s/>Respublikos Vyriausybės 2003 m. vasario 18 d. nutarimo Nr. 236 "Dėl valstybinės žemės ūkio paskirties žemės sklypų pardavimo ir nuomos" pakeitimo</text:span></text:p>
      <text:p text:style-name="P2143"/>
      <text:p text:style-name="P2144"><text:span text:style-name="T2145">4.</text:span></text:p>
      <text:p text:style-name="P2146"><text:span text:style-name="T2147">Lietuvos Respublikos Vyriausybė, Nutarimas</text:span></text:p>
      <text:p text:style-name="P2148"><text:span text:style-name="T2149">Nr.<text:s/></text:span><text:a xlink:href="https://www.e-tar.lt/portal/legalAct.html?documentId=TAR.D3B58D29C569" office:target-frame-name="_top" xlink:show="replace"><text:span text:style-name="T2150">890</text:span></text:a><text:span text:style-name="T2151">, 2008-09-03, Žin., 2008, Nr. 107-4095 (2008-09-18), i. k. 1081100NUTA00000890</text:span></text:p>
      <text:p text:style-name="P2152"><text:span text:style-name="T2153">Dėl Lietuvos Respublikos Vyriausybės 2003 m. vasario 18 d. nutarimo Nr. 236 "Dėl valstybinės žemės ūkio paskirties žemės sklypų pardavimo ir nuomos" p</text:span><text:span text:style-name="T2154">akeitimo</text:span></text:p>
      <text:p text:style-name="P2155"/>
      <text:p text:style-name="P2156"><text:span text:style-name="T2157">5.</text:span></text:p>
      <text:p text:style-name="P2158"><text:span text:style-name="T2159">Lietuvos Respublikos Vyriausybė, Nutarimas</text:span></text:p>
      <text:p text:style-name="P2160"><text:span text:style-name="T2161">Nr.<text:s/></text:span><text:a xlink:href="https://www.e-tar.lt/portal/legalAct.html?documentId=TAR.E9C611F612A7" office:target-frame-name="_top" xlink:show="replace"><text:span text:style-name="T2162">780</text:span></text:a><text:span text:style-name="T2163">, 2009-07-15, Žin., 2009, Nr. 90-3850 (2009-07-30), i. k. 1091100NUTA00000780</text:span></text:p>
      <text:p text:style-name="P2164"><text:span text:style-name="T2165">Dėl Lietuvos Respublikos Vyriausy</text:span><text:span text:style-name="T2166">bės 2003 m. vasario 18 d. nutarimo Nr. 236 ,,Dėl valstybinės žemės ūkio paskirties žemės sklypų pardavimo ir nuomos" ir 2007 m. gruodžio 19 d. nutarimo Nr. 1437 ,,Dėl Lietuvos Respublikos Vyriausybės 2003 m. vasario 18 d. nutarimo Nr. 236 "Dėl valstybinės<text:s/></text:span><text:span text:style-name="T2167">žemės ūkio paskirties žemės sklypų pardavimo ir nuomos" pakeitimo" pakeitimo</text:span></text:p>
      <text:p text:style-name="P2168"/>
      <text:p text:style-name="P2169"><text:span text:style-name="T2170">6.</text:span></text:p>
      <text:p text:style-name="P2171"><text:span text:style-name="T2172">Lietuvos Respublikos Vyriausybė, Nutarimas</text:span></text:p>
      <text:p text:style-name="P2173"><text:span text:style-name="T2174">Nr.<text:s/></text:span><text:a xlink:href="https://www.e-tar.lt/portal/legalAct.html?documentId=TAR.7DBD78BC3A99" office:target-frame-name="_top" xlink:show="replace"><text:span text:style-name="T2175">1280</text:span></text:a><text:span text:style-name="T2176">, 2009-10-07, Žin., 2009, Nr. 124-5329 (20</text:span><text:span text:style-name="T2177">09-10-17), i. k. 1091100NUTA00001280</text:span></text:p>
      <text:p text:style-name="P2178"><text:span text:style-name="T2179">Dėl Lietuvos Respublikos Vyriausybės 2003 m. vasario 18 d. nutarimo Nr. 236 "Dėl valstybinės žemės ūkio paskirties žemės sklypų pardavimo ir nuomos" pakeitimo</text:span></text:p>
      <text:p text:style-name="P2180"/>
      <text:p text:style-name="P2181"><text:span text:style-name="T2182">7.</text:span></text:p>
      <text:p text:style-name="P2183"><text:span text:style-name="T2184">Lietuvos Respublikos Vyriausybė, Nutarimas</text:span></text:p>
      <text:p text:style-name="P2185"><text:span text:style-name="T2186">Nr.<text:s/></text:span><text:a xlink:href="https://www.e-tar.lt/portal/legalAct.html?documentId=TAR.973921D1DF78" office:target-frame-name="_top" xlink:show="replace"><text:span text:style-name="T2187">139</text:span></text:a><text:span text:style-name="T2188">, 2011-02-02, Žin., 2011, Nr. 18-837 (2011-02-12), i. k. 1111100NUTA00000139</text:span></text:p>
      <text:p text:style-name="P2189"><text:span text:style-name="T2190">Dėl Lietuvos Respublikos Vyriausybės 2003 m. vasario 18 d. nutarimo Nr. 236 "Dėl valstybinės žemės ūkio</text:span><text:span text:style-name="T2191"><text:s/>paskirties žemės sklypų pardavimo ir nuomos" pakeitimo</text:span></text:p>
      <text:p text:style-name="P2192"/>
      <text:p text:style-name="P2193"><text:span text:style-name="T2194">8.</text:span></text:p>
      <text:p text:style-name="P2195"><text:span text:style-name="T2196">Lietuvos Respublikos Vyriausybė, Nutarimas</text:span></text:p>
      <text:p text:style-name="P2197"><text:span text:style-name="T2198">Nr.<text:s/></text:span><text:a xlink:href="https://www.e-tar.lt/portal/legalAct.html?documentId=b6043f10b5b011e3ad2eed5a4e1b7108" office:target-frame-name="_top" xlink:show="replace"><text:span text:style-name="T2199">262</text:span></text:a><text:span text:style-name="T2200">, 2014-03-19, paskelbta TAR 2014-03-27, i. k.<text:s/></text:span><text:span text:style-name="T2201">2014-03554</text:span></text:p>
      <text:p text:style-name="P2202"><text:span text:style-name="T2203">Dėl Lietuvos Respublikos Vyriausybės 2003 m. vasario 18 d. nutarimo Nr. 236 „Dėl valstybinės žemės ūkio paskirties žemės sklypų pardavimo ir nuomos“ pakeitimo  </text:span></text:p>
      <text:p text:style-name="P2204"/>
      <text:p text:style-name="P2205"><text:span text:style-name="T2206">9.</text:span></text:p>
      <text:p text:style-name="P2207"><text:span text:style-name="T2208">Lietuvos Respublikos Vyriausybė, Nutarimas</text:span></text:p>
      <text:p text:style-name="P2209"><text:span text:style-name="T2210">Nr.<text:s/></text:span><text:a xlink:href="https://www.e-tar.lt/portal/legalAct.html?documentId=6b4df0305dd311e4bad5c03f56793630" office:target-frame-name="_top" xlink:show="replace"><text:span text:style-name="T2211">1157</text:span></text:a><text:span text:style-name="T2212">, 2014-10-22, paskelbta TAR 2014-10-27, i. k. 2014-14887</text:span></text:p>
      <text:p text:style-name="P2213"><text:span text:style-name="T2214">Dėl Lietuvos Respublikos Vyriausybės 2003 m. vasario 18 d. nutarimo Nr. 236 „Dėl valstybinės žemės<text:s/></text:span><text:span text:style-name="T2215">ūkio paskirties žemės sklypų pardavimo ir nuomos“ pakeitimo  </text:span></text:p>
      <text:p text:style-name="P2216"/>
      <text:p text:style-name="P2217"><text:span text:style-name="T2218">10.</text:span></text:p>
      <text:p text:style-name="P2219"><text:span text:style-name="T2220">Lietuvos Respublikos Vyriausybė, Nutarimas</text:span></text:p>
      <text:p text:style-name="P2221"><text:span text:style-name="T2222">Nr.<text:s/></text:span><text:a xlink:href="https://www.e-tar.lt/portal/legalAct.html?documentId=b5e5afb0513a11e5b0f2b883009b2d06" office:target-frame-name="_top" xlink:show="replace"><text:span text:style-name="T2223">918</text:span></text:a><text:span text:style-name="T2224">, 2015-08-26, paskelbta TAR 2015-09-02, i</text:span><text:span text:style-name="T2225">. k. 2015-13377</text:span></text:p>
      <text:p text:style-name="P2226"><text:span text:style-name="T2227">Dėl Lietuvos Respublikos Vyriausybės 2003 m. vasario 18 d. nutarimo Nr. 236 „Dėl valstybinės žemės ūkio paskirties žemės sklypų pardavimo ir nuomos“ pakeitimo</text:span></text:p>
      <text:p text:style-name="P2228"/>
      <text:p text:style-name="P2229"><text:span text:style-name="T2230">11.</text:span></text:p>
      <text:p text:style-name="P2231"><text:span text:style-name="T2232">Lietuvos Respublikos Vyriausybė, Nutarimas</text:span></text:p>
      <text:p text:style-name="P2233"><text:span text:style-name="T2234">Nr.<text:s/></text:span><text:a xlink:href="https://www.e-tar.lt/portal/legalAct.html?documentId=03f59ce04e9211e8ade598b2394a491d" office:target-frame-name="_top" xlink:show="replace"><text:span text:style-name="T2235">406</text:span></text:a><text:span text:style-name="T2236">, 2018-04-25, paskelbta TAR 2018-05-03, i. k. 2018-07018</text:span></text:p>
      <text:p text:style-name="P2237"><text:span text:style-name="T2238">Dėl Lietuvos Respublikos Vyriausybės 2003 m. vasario 18 d. nutarimo Nr. 236 „Dėl Valstybinės žemės ūkio paskirties žemės sklypų</text:span><text:span text:style-name="T2239"><text:s/>pardavimo ir nuomos“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8" style:parent-style-name="DefaultParagraphFont" style:family="text">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3" style:parent-style-name="DefaultParagraphFont" style:family="text">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style:tab-stops>
          <style:tab-stop style:type="center" style:position="2.884in"/>
          <style:tab-stop style:type="right" style:position="5.768in"/>
        </style:tab-stops>
      </style:paragraph-properties>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0" style:parent-style-name="DefaultParagraphFont" style:family="text">
      <style:text-properties fo:language="en" fo:country="GB"/>
    </style:style>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4"><draw:frame draw:style-name="F215" text:anchor-type="paragraph" svg:y="0.0006in" draw:z-index="0"><draw:text-box fo:min-height="0in" fo:min-width="0in"><text:p text:style-name="P213"><text:span text:style-name="T216"><text:page-number text:fixed="false">2</text:page-number></text:span></text:p></draw:text-box></draw:frame></text:p>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559"><draw:frame draw:style-name="F560" text:anchor-type="paragraph" svg:y="0.0006in" draw:z-index="0"><draw:text-box fo:min-height="0in" fo:min-width="0in"><text:p text:style-name="P558"><text:span text:style-name="T561"><text:page-number text:fixed="false">2</text:page-number></text:span></text:p></draw:text-box></draw:frame></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916"><draw:frame draw:style-name="F917" text:anchor-type="paragraph" svg:y="0.0006in" draw:z-index="0"><draw:text-box fo:min-height="0in" fo:min-width="0in"><text:p text:style-name="P915"><text:span text:style-name="T918"><text:page-number text:fixed="false">2</text:page-number></text:span></text:p></draw:text-box></draw:frame></text:p>
      </style:header>
      <style:footer>
        <text:p text:style-name="P919"/>
      </style:footer>
    </style:master-page>
    <style:master-page style:next-style-name="MP3" style:name="MPF3" style:page-layout-name="PL3">
      <style:header>
        <text:p text:style-name="P920"/>
      </style:header>
      <style:footer>
        <text:p text:style-name="P921"/>
      </style:footer>
    </style:master-page>
    <style:master-page style:name="MP4" style:page-layout-name="PL4">
      <style:header>
        <text:p text:style-name="P991"><draw:frame draw:style-name="F992" text:anchor-type="paragraph" svg:y="0.0006in" draw:z-index="0"><draw:text-box fo:min-height="0in" fo:min-width="0in"><text:p text:style-name="P990"><text:span text:style-name="T993"><text:page-number text:fixed="false">2</text:page-number></text:span></text:p></draw:text-box></draw:frame></text:p>
      </style:header>
      <style:footer>
        <text:p text:style-name="P994"/>
      </style:footer>
    </style:master-page>
    <style:master-page style:next-style-name="MP4" style:name="MPF4" style:page-layout-name="PL4">
      <style:header>
        <text:p text:style-name="P995"/>
      </style:header>
      <style:footer>
        <text:p text:style-name="P996"/>
      </style:footer>
    </style:master-page>
    <style:master-page style:name="MP5" style:page-layout-name="PL5">
      <style:header>
        <text:p text:style-name="P1708"><draw:frame draw:style-name="F1709" text:anchor-type="paragraph" svg:y="0.0006in" draw:z-index="0"><draw:text-box fo:min-height="0in" fo:min-width="0in"><text:p text:style-name="P1707"><text:span text:style-name="T1710"><text:page-number text:fixed="false">2</text:page-number></text:span></text:p></draw:text-box></draw:frame></text:p>
      </style:header>
      <style:footer>
        <text:p text:style-name="P1711"/>
      </style:footer>
    </style:master-page>
    <style:master-page style:next-style-name="MP5" style:name="MPF5" style:page-layout-name="PL5">
      <style:header>
        <text:p text:style-name="P1712"/>
      </style:header>
      <style:footer>
        <text:p text:style-name="P1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08:34:00Z</meta:creation-date>
    <dc:date>2024-01-04T08:34:00Z</dc:date>
    <meta:template xlink:href="Normal.dotm" xlink:type="simple"/>
    <meta:editing-cycles>2</meta:editing-cycles>
    <meta:editing-duration>PT0S</meta:editing-duration>
    <meta:document-statistic meta:page-count="3" meta:paragraph-count="859" meta:word-count="14248" meta:character-count="111704" meta:row-count="2286" meta:non-whitespace-character-count="98315"/>
  </office:meta>
</office:document-meta>
</file>