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justify"/>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break-before="page" fo:margin-left="3.5437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break-before="page" fo:margin-left="3.5437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text-indent="3.543in"/>
      <style:text-properties fo:color="#000000"/>
    </style:style>
    <style:style style:name="P460" style:parent-style-name="Normal" style:family="paragraph">
      <style:paragraph-properties fo:text-indent="3.54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fo:text-indent="0.4923in"/>
      <style:text-properties fo:color="#000000"/>
    </style:style>
    <style:style style:name="P472"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473" style:parent-style-name="Normal" style:family="paragraph">
      <style:paragraph-properties fo:text-align="center" fo:text-indent="0.4923in"/>
      <style:text-properties fo:color="#000000"/>
    </style:style>
    <style:style style:name="P474"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48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center">
        <style:tab-stops>
          <style:tab-stop style:type="right" style:leader-style="solid" style:leader-text="_" style:position="6.693in"/>
        </style:tab-stops>
      </style:paragraph-properties>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00" fo:font-size="10pt" style:font-size-asian="10pt"/>
    </style:style>
    <style:style style:name="P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center"/>
    </style:style>
    <style:style style:name="T494" style:parent-style-name="DefaultParagraphFont" style:family="text">
      <style:text-properties fo:color="#000000" fo:font-size="10pt" style:font-size-asian="10pt"/>
    </style:style>
    <style:style style:name="P4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style:tab-stops>
          <style:tab-stop style:type="right" style:leader-style="solid" style:leader-text="_" style:position="6.69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font-size="10pt" style:font-size-asian="10pt"/>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style:style>
    <style:style style:name="P503" style:parent-style-name="Normal" style:family="paragraph">
      <style:paragraph-properties>
        <style:tab-stops>
          <style:tab-stop style:type="center" style:position="4.0256in"/>
        </style:tab-stops>
      </style:paragraph-properties>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style:style>
    <style:style style:name="P5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center"/>
      <style:text-properties fo:color="#000000" fo:font-size="10pt" style:font-size-asian="10p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23in">
        <style:tab-stops>
          <style:tab-stop style:type="right" style:leader-style="solid" style:leader-text="_" style:position="6.69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fo:text-align="center"/>
      <style:text-properties fo:color="#000000" fo:font-size="10pt" style:font-size-asian="10pt"/>
    </style:style>
    <style:style style:name="P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style:style>
    <style:style style:name="P520" style:parent-style-name="Normal" style:family="paragraph">
      <style:paragraph-properties>
        <style:tab-stops>
          <style:tab-stop style:type="center" style:position="3.7659in"/>
        </style:tab-stops>
      </style:paragraph-properties>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color="#000000" fo:font-size="10pt" style:font-size-asian="10pt"/>
    </style:style>
    <style:style style:name="P523" style:parent-style-name="Normal" style:family="paragraph">
      <style:paragraph-properties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23in">
        <style:tab-stops>
          <style:tab-stop style:type="right" style:leader-style="solid" style:leader-text="_" style:position="6.69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tab-stops>
          <style:tab-stop style:type="center" style:position="3.7659in"/>
        </style:tab-stops>
      </style:paragraph-properties>
    </style:style>
    <style:style style:name="T531" style:parent-style-name="DefaultParagraphFont" style:family="text">
      <style:text-properties fo:color="#000000" fo:font-size="10pt" style:font-size-asian="10pt"/>
    </style:style>
    <style:style style:name="P532" style:parent-style-name="Normal" style:family="paragraph">
      <style:paragraph-properties fo:text-indent="0.4923in">
        <style:tab-stops>
          <style:tab-stop style:type="right" style:leader-style="solid" style:leader-text="_" style:position="6.69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tab-stops>
          <style:tab-stop style:type="right" style:leader-style="solid" style:leader-text="_" style:position="6.693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text-indent="0.4923in">
        <style:tab-stops>
          <style:tab-stop style:type="right" style:leader-style="solid" style:leader-text="_" style:position="6.69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font-size="10pt" style:font-size-asian="10pt"/>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color="#000000"/>
    </style:style>
    <style:style style:name="P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color="#000000" fo:font-size="10pt" style:font-size-asian="10pt"/>
    </style:style>
    <style:style style:name="P549" style:parent-style-name="Normal" style:family="paragraph">
      <style:paragraph-properties fo:text-indent="0.4923in">
        <style:tab-stops>
          <style:tab-stop style:type="right" style:leader-style="solid" style:leader-text="_" style:position="6.69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style:tab-stops>
          <style:tab-stop style:type="right" style:leader-style="solid" style:leader-text="_" style:position="6.693in"/>
        </style:tab-stops>
      </style:paragraph-properties>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tab-stops>
          <style:tab-stop style:type="right" style:leader-style="solid" style:leader-text="_" style:position="6.693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ableColumn566" style:family="table-column">
      <style:table-column-properties style:column-width="0.7243in"/>
    </style:style>
    <style:style style:name="TableColumn567" style:family="table-column">
      <style:table-column-properties style:column-width="3.8381in"/>
    </style:style>
    <style:style style:name="TableColumn568" style:family="table-column">
      <style:table-column-properties style:column-width="2.2812in"/>
    </style:style>
    <style:style style:name="Table565" style:family="table">
      <style:table-properties style:width="6.8437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font-size="10pt" style:font-size-asian="10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607" style:parent-style-name="Normal" style:family="paragraph">
      <style:text-properties fo:color="#000000"/>
    </style:style>
    <style:style style:name="P6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tab-stops>
          <style:tab-stop style:type="right" style:position="6.693in"/>
        </style:tab-stops>
      </style:paragraph-properties>
    </style:style>
    <style:style style:name="T613" style:parent-style-name="DefaultParagraphFont" style:family="text">
      <style:text-properties fo:color="#000000" fo:font-size="10pt" style:font-size-asian="10pt"/>
    </style:style>
    <style:style style:name="T614" style:parent-style-name="DefaultParagraphFont" style:family="text">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style>
    <style:style style:name="P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fo:font-size="10pt" style:font-size-asian="10pt"/>
    </style:style>
    <style:style style:name="P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center"/>
      <style:text-properties fo:color="#000000" fo:font-size="10pt" style:font-size-asian="10pt"/>
    </style:style>
    <style:style style:name="P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fo:font-size="10pt" style:font-size-asian="10pt"/>
    </style:style>
    <style:style style:name="P6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tab-stops>
          <style:tab-stop style:type="center" style:position="3.8958in"/>
        </style:tab-stops>
      </style:paragraph-properties>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style:style>
    <style:style style:name="P6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fo:text-align="center"/>
    </style:style>
    <style:style style:name="T635" style:parent-style-name="DefaultParagraphFont" style:family="text">
      <style:text-properties fo:color="#000000" fo:font-size="10pt" style:font-size-asian="10pt"/>
    </style:style>
    <style:style style:name="P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00"/>
    </style:style>
    <style:style style:name="P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align="center"/>
    </style:style>
    <style:style style:name="T644" style:parent-style-name="DefaultParagraphFont" style:family="text">
      <style:text-properties fo:color="#000000" fo:font-size="10pt" style:font-size-asian="10pt"/>
    </style:style>
    <style:style style:name="P6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tab-stops>
          <style:tab-stop style:type="center" style:position="3.8958in"/>
          <style:tab-stop style:type="right" style:position="6.693in"/>
        </style:tab-stops>
      </style:paragraph-properties>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style:style>
    <style:style style:name="P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fo:font-size="10pt" style:font-size-asian="10pt"/>
    </style:style>
    <style:style style:name="P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fo:text-align="center"/>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fo:font-size="10pt" style:font-size-asian="10pt"/>
    </style:style>
    <style:style style:name="P66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672" style:parent-style-name="Normal" style:family="paragraph">
      <style:text-properties fo:color="#000000"/>
    </style:style>
    <style:style style:name="TableColumn674" style:family="table-column">
      <style:table-column-properties style:column-width="1.7104in"/>
    </style:style>
    <style:style style:name="TableColumn675" style:family="table-column">
      <style:table-column-properties style:column-width="1.7111in"/>
    </style:style>
    <style:style style:name="TableColumn676" style:family="table-column">
      <style:table-column-properties style:column-width="1.7111in"/>
    </style:style>
    <style:style style:name="TableColumn677" style:family="table-column">
      <style:table-column-properties style:column-width="1.7111in"/>
    </style:style>
    <style:style style:name="Table673" style:family="table">
      <style:table-properties style:width="6.8437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fo:font-size="10pt" style:font-size-asian="10pt"/>
    </style:style>
    <style:style style:name="P721" style:parent-style-name="Normal" style:family="paragraph">
      <style:text-properties fo:font-size="10pt" style:font-size-asian="10p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style:tab-stops>
          <style:tab-stop style:type="right" style:leader-style="solid" style:leader-text="_" style:position="6.693in"/>
        </style:tab-stops>
      </style:paragraph-properties>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fo:text-align="center"/>
    </style:style>
    <style:style style:name="T752" style:parent-style-name="DefaultParagraphFont" style:family="text">
      <style:text-properties fo:color="#000000"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759"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760"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ab-stops>
          <style:tab-stop style:type="center" style:position="2.4673in"/>
        </style:tab-stops>
      </style:paragraph-properties>
      <style:text-properties fo:color="#000000"/>
    </style:style>
    <style:style style:name="P763" style:parent-style-name="Normal" style:family="paragraph">
      <style:paragraph-properties fo:text-align="justify" fo:text-indent="0.4923in">
        <style:tab-stops>
          <style:tab-stop style:type="center" style:position="2.4673in"/>
        </style:tab-stops>
      </style:paragraph-properties>
      <style:text-properties fo:color="#000000"/>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fo:margin-left="3.5437in">
        <style:tab-stops/>
      </style:paragraph-properties>
    </style:style>
    <style:style style:name="T772" style:parent-style-name="DefaultParagraphFont" style:family="text">
      <style:text-properties fo:color="#000000"/>
    </style:style>
    <style:style style:name="P773" style:parent-style-name="Normal" style:family="paragraph">
      <style:paragraph-properties fo:text-indent="3.543in"/>
      <style:text-properties fo:color="#000000"/>
    </style:style>
    <style:style style:name="P774" style:parent-style-name="Normal" style:family="paragraph">
      <style:paragraph-properties fo:text-indent="3.54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text-properties fo:color="#000000"/>
    </style:style>
    <style:style style:name="P785" style:parent-style-name="Normal" style:family="paragraph">
      <style:paragraph-properties fo:text-align="center"/>
      <style:text-properties fo:color="#000000"/>
    </style:style>
    <style:style style:name="P786"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787" style:parent-style-name="Normal" style:family="paragraph">
      <style:paragraph-properties fo:text-align="center"/>
      <style:text-properties fo:color="#000000"/>
    </style:style>
    <style:style style:name="P788"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789" style:parent-style-name="Normal" style:family="paragraph">
      <style:paragraph-properties fo:text-align="center"/>
      <style:text-properties fo:color="#000000"/>
    </style:style>
    <style:style style:name="P790" style:parent-style-name="Normal" style:family="paragraph">
      <style:paragraph-properties fo:text-align="justify" fo:text-indent="0.4923in">
        <style:tab-stops>
          <style:tab-stop style:type="left" style:leader-style="solid" style:leader-text="_" style:position="2.727in"/>
          <style:tab-stop style:type="right" style:leader-style="solid" style:leader-text="_" style:position="6.6937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tab-stops>
          <style:tab-stop style:type="center" style:position="1.5583in"/>
          <style:tab-stop style:type="center" style:position="5.4541in"/>
        </style:tab-stops>
      </style:paragraph-properties>
      <style:text-properties fo:color="#000000" fo:font-size="10pt" style:font-size-asian="10pt"/>
    </style:style>
    <style:style style:name="P7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style:tab-stops>
          <style:tab-stop style:type="center" style:position="3.7659in"/>
          <style:tab-stop style:type="right" style:position="6.693in"/>
        </style:tab-stops>
      </style:paragraph-properties>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color="#000000"/>
    </style:style>
    <style:style style:name="P8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8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 style:parent-style-name="Normal" style:family="paragraph">
      <style:paragraph-properties fo:text-align="justify">
        <style:tab-stops>
          <style:tab-stop style:type="center" style:position="3.7659in"/>
        </style:tab-stops>
      </style:paragraph-properties>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color="#000000"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19" style:parent-style-name="Normal" style:family="paragraph">
      <style:paragraph-properties fo:text-align="justify">
        <style:tab-stops>
          <style:tab-stop style:type="center" style:position="5.8437in"/>
          <style:tab-stop style:type="right" style:leader-style="solid" style:leader-text="_" style:position="6.6937in"/>
        </style:tab-stops>
      </style:paragraph-properties>
      <style:text-properties fo:color="#000000" fo:font-size="10pt" style:font-size-asian="10pt"/>
    </style:style>
    <style:style style:name="P82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style:text-properties fo:color="#000000"/>
    </style:style>
    <style:style style:name="P823" style:parent-style-name="Normal" style:family="paragraph">
      <style:paragraph-properties fo:text-align="justify"/>
      <style:text-properties fo:color="#000000"/>
    </style:style>
    <style:style style:name="P824" style:parent-style-name="Normal" style:family="paragraph">
      <style:paragraph-properties fo:text-align="justify"/>
      <style:text-properties fo:color="#000000"/>
    </style:style>
    <style:style style:name="P825"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826" style:parent-style-name="Normal" style:family="paragraph">
      <style:paragraph-properties fo:text-align="justify"/>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justify"/>
      <style:text-properties fo:color="#000000"/>
    </style:style>
    <style:style style:name="P829"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830" style:parent-style-name="Normal" style:family="paragraph">
      <style:paragraph-properties fo:text-align="justify"/>
      <style:text-properties fo:color="#000000"/>
    </style:style>
    <style:style style:name="P831" style:parent-style-name="Normal" style:family="paragraph">
      <style:paragraph-properties>
        <style:tab-stops>
          <style:tab-stop style:type="center" style:position="1.9479in"/>
        </style:tab-stops>
      </style:paragraph-properties>
      <style:text-properties fo:color="#000000"/>
    </style:style>
    <style:style style:name="P832" style:parent-style-name="Normal" style:family="paragraph">
      <style:paragraph-properties>
        <style:tab-stops>
          <style:tab-stop style:type="center" style:position="1.9479in"/>
        </style:tab-stops>
      </style:paragraph-properties>
      <style:text-properties fo:color="#000000"/>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break-before="page" fo:margin-left="3.5437in">
        <style:tab-stops/>
      </style:paragraph-properties>
    </style:style>
    <style:style style:name="T845" style:parent-style-name="DefaultParagraphFont" style:family="text">
      <style:text-properties fo:color="#000000"/>
    </style:style>
    <style:style style:name="P846" style:parent-style-name="Normal" style:family="paragraph">
      <style:paragraph-properties fo:text-indent="3.543in"/>
      <style:text-properties fo:color="#000000"/>
    </style:style>
    <style:style style:name="P847" style:parent-style-name="Normal" style:family="paragraph">
      <style:paragraph-properties fo:text-indent="3.543in"/>
      <style:text-properties fo:color="#000000"/>
    </style:style>
    <style:style style:name="P848" style:parent-style-name="Normal" style:family="paragraph">
      <style:paragraph-properties fo:text-indent="3.543in"/>
      <style:text-properties fo:color="#000000"/>
    </style:style>
    <style:style style:name="P849" style:parent-style-name="Normal" style:family="paragraph">
      <style:paragraph-properties fo:text-indent="3.54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break-before="page" fo:margin-left="3.5437in">
        <style:tab-stops/>
      </style:paragraph-properties>
    </style:style>
    <style:style style:name="T1178" style:parent-style-name="DefaultParagraphFont" style:family="text">
      <style:text-properties fo:color="#000000"/>
    </style:style>
    <style:style style:name="P1179" style:parent-style-name="Normal" style:family="paragraph">
      <style:paragraph-properties fo:text-indent="3.543in"/>
      <style:text-properties fo:color="#000000"/>
    </style:style>
    <style:style style:name="P1180" style:parent-style-name="Normal" style:family="paragraph">
      <style:paragraph-properties fo:text-indent="3.54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center"/>
      <style:text-properties fo:font-weight="bold" style:font-weight-asian="bold"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center"/>
      <style:text-properties fo:color="#000000"/>
    </style:style>
    <style:style style:name="P1189"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190" style:parent-style-name="Normal" style:family="paragraph">
      <style:paragraph-properties fo:text-align="center"/>
      <style:text-properties fo:color="#000000"/>
    </style:style>
    <style:style style:name="P119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192" style:parent-style-name="Normal" style:family="paragraph">
      <style:paragraph-properties fo:text-align="center"/>
      <style:text-properties fo:color="#000000"/>
    </style:style>
    <style:style style:name="P11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11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9"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2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1"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1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2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6" style:parent-style-name="Normal" style:family="paragraph">
      <style:paragraph-properties fo:text-align="center"/>
    </style:style>
    <style:style style:name="T1207" style:parent-style-name="DefaultParagraphFont" style:family="text">
      <style:text-properties fo:color="#000000" fo:font-size="10pt" style:font-size-asian="10pt"/>
    </style:style>
    <style:style style:name="P1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9" style:parent-style-name="Normal" style:family="paragraph">
      <style:paragraph-properties fo:text-align="center"/>
      <style:text-properties fo:color="#000000" fo:font-size="10pt" style:font-size-asian="10pt"/>
    </style:style>
    <style:style style:name="P1210" style:parent-style-name="Normal" style:family="paragraph">
      <style:paragraph-properties fo:text-align="justify">
        <style:tab-stops>
          <style:tab-stop style:type="right" style:leader-style="solid" style:leader-text="_" style:position="6.6937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font-size="10pt" style:font-size-asian="10pt"/>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color="#000000"/>
    </style:style>
    <style:style style:name="P12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0"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22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28" style:parent-style-name="Normal" style:family="paragraph">
      <style:paragraph-properties>
        <style:tab-stops>
          <style:tab-stop style:type="center" style:position="5.3243in"/>
        </style:tab-stops>
      </style:paragraph-properties>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fo:color="#000000" fo:font-size="10pt" style:font-size-asian="10pt"/>
    </style:style>
    <style:style style:name="P12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2" style:parent-style-name="Normal" style:family="paragraph">
      <style:paragraph-properties fo:text-align="center"/>
    </style:style>
    <style:style style:name="T1233" style:parent-style-name="DefaultParagraphFont" style:family="text">
      <style:text-properties fo:color="#000000" fo:font-size="10pt" style:font-size-asian="10pt"/>
    </style:style>
    <style:style style:name="P1234" style:parent-style-name="Normal" style:family="paragraph">
      <style:paragraph-properties fo:text-indent="0.4923in">
        <style:tab-stops>
          <style:tab-stop style:type="right" style:leader-style="solid" style:leader-text="_" style:position="6.693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color="#000000"/>
    </style:style>
    <style:style style:name="P1255" style:parent-style-name="Normal" style:family="paragraph">
      <style:paragraph-properties fo:text-indent="0.4923in">
        <style:tab-stops>
          <style:tab-stop style:type="right" style:leader-style="solid" style:leader-text="_" style:position="6.693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6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63" style:parent-style-name="Normal" style:family="paragraph">
      <style:paragraph-properties fo:text-align="justify">
        <style:tab-stops>
          <style:tab-stop style:type="right" style:leader-style="solid" style:leader-text="_" style:position="6.6937in"/>
        </style:tab-stops>
      </style:paragraph-properties>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style:tab-stops>
          <style:tab-stop style:type="right" style:leader-style="solid" style:leader-text="_" style:position="6.693in"/>
        </style:tab-stops>
      </style:paragraph-properties>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style:tab-stops>
          <style:tab-stop style:type="right" style:leader-style="solid" style:leader-text="_" style:position="6.693in"/>
        </style:tab-stops>
      </style:paragraph-properties>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color="#000000"/>
    </style:style>
    <style:style style:name="P1287" style:parent-style-name="Normal" style:family="paragraph">
      <style:paragraph-properties fo:text-align="justify">
        <style:tab-stops>
          <style:tab-stop style:type="right" style:leader-style="solid" style:leader-text="_" style:position="6.693in"/>
        </style:tab-stops>
      </style:paragraph-properties>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style:tab-stops>
          <style:tab-stop style:type="right" style:leader-style="solid" style:leader-text="_" style:position="6.6937in"/>
        </style:tab-stops>
      </style:paragraph-properties>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style:tab-stops>
          <style:tab-stop style:type="right" style:leader-style="solid" style:leader-text="_" style:position="6.693in"/>
        </style:tab-stops>
      </style:paragraph-properties>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6.6%"/>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color="#000000" fo:font-size="10pt" style:font-size-asian="10pt"/>
    </style:style>
    <style:style style:name="P1316" style:parent-style-name="Normal" style:family="paragraph">
      <style:text-properties fo:font-size="10pt" style:font-size-asian="10pt"/>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style:tab-stops>
          <style:tab-stop style:type="right" style:leader-style="solid" style:leader-text="_" style:position="6.693in"/>
        </style:tab-stops>
      </style:paragraph-properties>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fo:text-align="justify">
        <style:tab-stops>
          <style:tab-stop style:type="center" style:position="2.9868in"/>
        </style:tab-stops>
      </style:paragraph-properties>
      <style:text-properties fo:color="#000000" fo:font-size="10pt" style:font-size-asian="10pt"/>
    </style:style>
    <style:style style:name="P13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3" style:parent-style-name="Normal" style:family="paragraph">
      <style:paragraph-properties fo:text-align="center"/>
    </style:style>
    <style:style style:name="T1374" style:parent-style-name="DefaultParagraphFont" style:family="text">
      <style:text-properties fo:color="#000000" fo:font-size="10pt" style:font-size-asian="10pt"/>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style:tab-stops>
          <style:tab-stop style:type="center" style:position="3.1166in"/>
          <style:tab-stop style:type="center" style:position="5.8437in"/>
        </style:tab-stops>
      </style:paragraph-properties>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style:tab-stops>
          <style:tab-stop style:type="center" style:position="1.1687in"/>
        </style:tab-stops>
      </style:paragraph-properties>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style:tab-stops>
          <style:tab-stop style:type="center" style:position="3.1166in"/>
          <style:tab-stop style:type="center" style:position="5.9736in"/>
        </style:tab-stops>
      </style:paragraph-properties>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style:tab-stops>
          <style:tab-stop style:type="center" style:position="1.1687in"/>
          <style:tab-stop style:type="center" style:position="3.5062in"/>
        </style:tab-stops>
      </style:paragraph-properties>
      <style:text-properties fo:color="#000000"/>
    </style:style>
    <style:style style:name="P1384" style:parent-style-name="Normal" style:family="paragraph">
      <style:paragraph-properties>
        <style:tab-stops>
          <style:tab-stop style:type="center" style:position="1.1687in"/>
          <style:tab-stop style:type="center" style:position="3.5062in"/>
        </style:tab-stops>
      </style:paragraph-properties>
      <style:text-properties fo:color="#000000"/>
    </style:style>
    <style:style style:name="P1385" style:parent-style-name="Normal" style:family="paragraph">
      <style:paragraph-properties fo:text-align="center"/>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break-before="page" fo:margin-left="3.15in">
        <style:tab-stops/>
      </style:paragraph-properties>
    </style:style>
    <style:style style:name="T1392" style:parent-style-name="DefaultParagraphFont" style:family="text">
      <style:text-properties fo:color="#000000"/>
    </style:style>
    <style:style style:name="P1393" style:parent-style-name="Normal" style:family="paragraph">
      <style:paragraph-properties fo:margin-left="3.15in">
        <style:tab-stops/>
      </style:paragraph-properties>
      <style:text-properties fo:color="#000000"/>
    </style:style>
    <style:style style:name="P1394" style:parent-style-name="Normal" style:family="paragraph">
      <style:paragraph-properties fo:margin-left="3.15in">
        <style:tab-stops/>
      </style:paragraph-properties>
      <style:text-properties fo:color="#000000"/>
    </style:style>
    <style:style style:name="P1395" style:parent-style-name="Normal" style:family="paragraph">
      <style:paragraph-properties fo:margin-left="3.15in">
        <style:tab-stops/>
      </style:paragraph-properties>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00"/>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break-before="page" fo:margin-left="3.5437in">
        <style:tab-stops/>
      </style:paragraph-properties>
    </style:style>
    <style:style style:name="T1613" style:parent-style-name="DefaultParagraphFont" style:family="text">
      <style:text-properties fo:color="#000000"/>
    </style:style>
    <style:style style:name="P1614" style:parent-style-name="Normal" style:family="paragraph">
      <style:paragraph-properties fo:text-indent="3.543in"/>
      <style:text-properties fo:color="#000000"/>
    </style:style>
    <style:style style:name="P1615" style:parent-style-name="Normal" style:family="paragraph">
      <style:paragraph-properties fo:text-indent="3.543in"/>
      <style:text-properties fo:color="#000000"/>
    </style:style>
    <style:style style:name="P1616" style:parent-style-name="Normal" style:family="paragraph">
      <style:paragraph-properties fo:text-indent="3.54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24" style:parent-style-name="Normal" style:family="paragraph">
      <style:paragraph-properties fo:text-align="center"/>
      <style:text-properties fo:color="#000000" fo:font-size="10pt" style:font-size-asian="10pt"/>
    </style:style>
    <style:style style:name="P162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626" style:parent-style-name="Normal" style:family="paragraph">
      <style:paragraph-properties fo:text-align="center"/>
      <style:text-properties fo:color="#000000" fo:font-size="10pt" style:font-size-asian="10pt"/>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9" style:parent-style-name="Normal" style:family="paragraph">
      <style:paragraph-properties fo:text-align="justify"/>
      <style:text-properties fo:font-weight="bold" style:font-weight-asian="bold" fo:color="#000000"/>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text-properties fo:font-weight="bold" style:font-weight-asian="bold" fo:color="#000000"/>
    </style:style>
    <style:style style:name="P1635" style:parent-style-name="Normal" style:family="paragraph">
      <style:paragraph-properties fo:text-align="center"/>
      <style:text-properties fo:color="#000000"/>
    </style:style>
    <style:style style:name="P1636" style:parent-style-name="Normal" style:family="paragraph">
      <style:paragraph-properties fo:text-align="center"/>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ab-stops>
          <style:tab-stop style:type="left" style:leader-style="solid" style:leader-text="_" style:position="2.4673in"/>
          <style:tab-stop style:type="right" style:leader-style="solid" style:leader-text="_" style:position="6.6937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16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5" style:parent-style-name="Normal" style:family="paragraph">
      <style:paragraph-properties fo:text-align="center"/>
    </style:style>
    <style:style style:name="T1646" style:parent-style-name="DefaultParagraphFont" style:family="text">
      <style:text-properties fo:color="#000000" fo:font-size="10pt" style:font-size-asian="10pt"/>
    </style:style>
    <style:style style:name="P16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style:tab-stops>
          <style:tab-stop style:type="center" style:position="4.2854in"/>
        </style:tab-stops>
      </style:paragraph-properties>
      <style:text-properties fo:color="#000000" fo:font-size="10pt" style:font-size-asian="10pt"/>
    </style:style>
    <style:style style:name="P1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7" style:parent-style-name="Normal" style:family="paragraph">
      <style:paragraph-properties fo:text-align="center"/>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color="#000000"/>
    </style:style>
    <style:style style:name="P1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2" style:parent-style-name="Normal" style:family="paragraph">
      <style:paragraph-properties fo:text-align="center"/>
    </style:style>
    <style:style style:name="T1663" style:parent-style-name="DefaultParagraphFont" style:family="text">
      <style:text-properties fo:color="#000000" fo:font-size="10pt" style:font-size-asian="10pt"/>
    </style:style>
    <style:style style:name="P16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style:tab-stops>
          <style:tab-stop style:type="center" style:position="4.8048in"/>
        </style:tab-stops>
      </style:paragraph-properties>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color="#000000"/>
    </style:style>
    <style:style style:name="P16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2" style:parent-style-name="Normal" style:family="paragraph">
      <style:paragraph-properties fo:text-align="center"/>
    </style:style>
    <style:style style:name="T1673" style:parent-style-name="DefaultParagraphFont" style:family="text">
      <style:text-properties fo:color="#000000"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style:tab-stops>
          <style:tab-stop style:type="center" style:position="4.675in"/>
        </style:tab-stops>
      </style:paragraph-properties>
    </style:style>
    <style:style style:name="T1683" style:parent-style-name="DefaultParagraphFont" style:family="text">
      <style:text-properties fo:color="#000000" fo:font-size="10pt" style:font-size-asian="10pt"/>
    </style:style>
    <style:style style:name="P16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style:tab-stops>
          <style:tab-stop style:type="center" style:position="4.9347in"/>
        </style:tab-stops>
      </style:paragraph-properties>
    </style:style>
    <style:style style:name="T1689" style:parent-style-name="DefaultParagraphFont" style:family="text">
      <style:text-properties fo:color="#000000" fo:font-size="10pt" style:font-size-asian="10pt"/>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style:tab-stops>
          <style:tab-stop style:type="center" style:position="1.9479in"/>
          <style:tab-stop style:type="center" style:position="5.7138in"/>
        </style:tab-stops>
      </style:paragraph-properties>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1715"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1716" style:parent-style-name="Normal" style:family="paragraph">
      <style:paragraph-properties fo:text-align="center"/>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break-before="page" fo:margin-left="3.5437in">
        <style:tab-stops/>
      </style:paragraph-properties>
    </style:style>
    <style:style style:name="T1724" style:parent-style-name="DefaultParagraphFont" style:family="text">
      <style:text-properties fo:color="#000000"/>
    </style:style>
    <style:style style:name="P1725" style:parent-style-name="Normal" style:family="paragraph">
      <style:paragraph-properties fo:text-indent="3.543in"/>
      <style:text-properties fo:color="#000000"/>
    </style:style>
    <style:style style:name="P1726" style:parent-style-name="Normal" style:family="paragraph">
      <style:paragraph-properties fo:text-indent="3.543in"/>
      <style:text-properties fo:color="#000000"/>
    </style:style>
    <style:style style:name="P1727" style:parent-style-name="Normal" style:family="paragraph">
      <style:paragraph-properties fo:text-indent="3.54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4" style:parent-style-name="Normal" style:family="paragraph">
      <style:paragraph-properties fo:text-align="center"/>
      <style:text-properties fo:color="#000000" fo:font-size="10pt" style:font-size-asian="10pt"/>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center"/>
      <style:text-properties fo:font-weight="bold" style:font-weight-asian="bold" fo:color="#000000"/>
    </style:style>
    <style:style style:name="P1737" style:parent-style-name="Normal" style:family="paragraph">
      <style:text-properties fo:font-weight="bold" style:font-weight-asian="bold" fo:color="#000000"/>
    </style:style>
    <style:style style:name="P1738" style:parent-style-name="Normal" style:family="paragraph">
      <style:text-properties fo:color="#000000"/>
    </style:style>
    <style:style style:name="P1739" style:parent-style-name="Normal" style:family="paragraph">
      <style:paragraph-properties fo:text-align="center"/>
      <style:text-properties fo:font-weight="bold" style:font-weight-asian="bold" fo:color="#000000"/>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center"/>
      <style:text-properties fo:color="#000000"/>
    </style:style>
    <style:style style:name="P1745" style:parent-style-name="Normal" style:family="paragraph">
      <style:paragraph-properties fo:text-align="center"/>
      <style:text-properties fo:color="#000000"/>
    </style:style>
    <style:style style:name="P1746"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747" style:parent-style-name="Normal" style:family="paragraph">
      <style:paragraph-properties fo:text-align="center"/>
      <style:text-properties fo:color="#000000"/>
    </style:style>
    <style:style style:name="P1748" style:parent-style-name="Normal" style:family="paragraph">
      <style:paragraph-properties fo:text-align="center"/>
      <style:text-properties fo:color="#000000" fo:font-size="10pt" style:font-size-asian="10pt"/>
    </style:style>
    <style:style style:name="P1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0" style:parent-style-name="Normal" style:family="paragraph">
      <style:paragraph-properties fo:text-align="center"/>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ab-stops>
          <style:tab-stop style:type="left" style:leader-style="solid" style:leader-text="_" style:position="4.8048in"/>
          <style:tab-stop style:type="right" style:leader-style="solid" style:leader-text="_" style:position="6.6937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7" style:parent-style-name="Normal" style:family="paragraph">
      <style:paragraph-properties fo:text-align="justify" fo:text-indent="0.4923in"/>
      <style:text-properties fo:color="#000000"/>
    </style:style>
    <style:style style:name="TableColumn1759" style:family="table-column">
      <style:table-column-properties style:column-width="1.3687in"/>
    </style:style>
    <style:style style:name="TableColumn1760" style:family="table-column">
      <style:table-column-properties style:column-width="1.3687in"/>
    </style:style>
    <style:style style:name="TableColumn1761" style:family="table-column">
      <style:table-column-properties style:column-width="1.3687in"/>
    </style:style>
    <style:style style:name="TableColumn1762" style:family="table-column">
      <style:table-column-properties style:column-width="1.3687in"/>
    </style:style>
    <style:style style:name="TableColumn1763" style:family="table-column">
      <style:table-column-properties style:column-width="1.3687in"/>
    </style:style>
    <style:style style:name="Table1758" style:family="table">
      <style:table-properties style:width="6.8437in" fo:margin-left="0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color="#000000"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color="#000000"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fo:color="#000000"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color="#000000"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color="#000000" fo:font-size="10pt" style:font-size-asian="10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color="#000000"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color="#000000"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color="#000000"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fo:color="#000000"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color="#000000" fo:font-size="10pt" style:font-size-asian="10pt"/>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style:tab-stops>
          <style:tab-stop style:type="center" style:position="3.2465in"/>
          <style:tab-stop style:type="center" style:position="5.8437in"/>
        </style:tab-stops>
      </style:paragraph-properties>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center"/>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text-underline-type="single" style:text-underline-style="solid" style:text-underline-width="auto" style:text-underline-mode="continuous"/>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center"/>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break-before="page" fo:margin-left="3.5437in">
        <style:tab-stops/>
      </style:paragraph-properties>
    </style:style>
    <style:style style:name="T1826" style:parent-style-name="DefaultParagraphFont" style:family="text">
      <style:text-properties fo:color="#000000"/>
    </style:style>
    <style:style style:name="P1827" style:parent-style-name="Normal" style:family="paragraph">
      <style:paragraph-properties fo:text-indent="3.543in"/>
      <style:text-properties fo:color="#000000"/>
    </style:style>
    <style:style style:name="P1828" style:parent-style-name="Normal" style:family="paragraph">
      <style:paragraph-properties fo:text-indent="3.543in"/>
      <style:text-properties fo:color="#000000"/>
    </style:style>
    <style:style style:name="P1829" style:parent-style-name="Normal" style:family="paragraph">
      <style:paragraph-properties fo:text-indent="3.54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indent="3.543in"/>
      <style:text-properties fo:color="#000000"/>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center"/>
      <style:text-properties fo:color="#000000"/>
    </style:style>
    <style:style style:name="P183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837" style:parent-style-name="Normal" style:family="paragraph">
      <style:paragraph-properties fo:text-align="center"/>
      <style:text-properties fo:color="#000000" fo:font-size="10pt" style:font-size-asian="10pt"/>
    </style:style>
    <style:style style:name="P1838" style:parent-style-name="Normal" style:family="paragraph">
      <style:paragraph-properties fo:text-align="center"/>
      <style:text-properties fo:color="#000000"/>
    </style:style>
    <style:style style:name="P1839" style:parent-style-name="Normal" style:family="paragraph">
      <style:paragraph-properties fo:text-align="center"/>
      <style:text-properties fo:font-weight="bold" style:font-weight-asian="bold" fo:color="#000000"/>
    </style:style>
    <style:style style:name="P1840" style:parent-style-name="Normal" style:family="paragraph">
      <style:paragraph-properties fo:text-align="center"/>
      <style:text-properties fo:font-weight="bold" style:font-weight-asian="bold" fo:color="#000000"/>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center"/>
      <style:text-properties fo:color="#000000"/>
    </style:style>
    <style:style style:name="P1845"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846" style:parent-style-name="Normal" style:family="paragraph">
      <style:paragraph-properties fo:text-align="center"/>
      <style:text-properties fo:color="#000000"/>
    </style:style>
    <style:style style:name="P1847" style:parent-style-name="Normal" style:family="paragraph">
      <style:paragraph-properties fo:text-align="center"/>
      <style:text-properties fo:color="#000000" fo:font-size="10pt" style:font-size-asian="10pt"/>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style:tab-stops>
          <style:tab-stop style:type="right" style:leader-style="solid" style:leader-text="_" style:position="6.693in"/>
        </style:tab-stops>
      </style:paragraph-properties>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60" style:parent-style-name="Normal" style:family="paragraph">
      <style:paragraph-properties fo:text-align="center"/>
    </style:style>
    <style:style style:name="T1861" style:parent-style-name="DefaultParagraphFont" style:family="text">
      <style:text-properties fo:color="#000000" fo:font-size="10pt" style:font-size-asian="10pt"/>
    </style:style>
    <style:style style:name="T1862" style:parent-style-name="DefaultParagraphFont" style:family="text">
      <style:text-properties fo:color="#000000" fo:font-size="10pt" style:font-size-asian="10pt"/>
    </style:style>
    <style:style style:name="P18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style:tab-stops>
          <style:tab-stop style:type="center" style:position="4.9347in"/>
        </style:tab-stops>
      </style:paragraph-properties>
    </style:style>
    <style:style style:name="T1868" style:parent-style-name="DefaultParagraphFont" style:family="text">
      <style:text-properties fo:color="#000000" fo:font-size="10pt" style:font-size-asian="10pt"/>
    </style:style>
    <style:style style:name="P18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style:tab-stops>
          <style:tab-stop style:type="center" style:position="5.3243in"/>
        </style:tab-stops>
      </style:paragraph-properties>
    </style:style>
    <style:style style:name="T1874" style:parent-style-name="DefaultParagraphFont" style:family="text">
      <style:text-properties fo:color="#000000" fo:font-size="10pt" style:font-size-asian="10pt"/>
    </style:style>
    <style:style style:name="P18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style:tab-stops>
          <style:tab-stop style:type="center" style:position="4.8048in"/>
        </style:tab-stops>
      </style:paragraph-properties>
    </style:style>
    <style:style style:name="T1881" style:parent-style-name="DefaultParagraphFont" style:family="text">
      <style:text-properties fo:color="#000000" fo:font-size="10pt" style:font-size-asian="10pt"/>
    </style:style>
    <style:style style:name="P18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style:tab-stops>
          <style:tab-stop style:type="center" style:position="5.0645in"/>
        </style:tab-stops>
      </style:paragraph-properties>
      <style:text-properties fo:color="#000000" fo:font-size="10pt" style:font-size-asian="10pt"/>
    </style:style>
    <style:style style:name="P18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88" style:parent-style-name="Normal" style:family="paragraph">
      <style:paragraph-properties fo:text-align="center"/>
    </style:style>
    <style:style style:name="T1889" style:parent-style-name="DefaultParagraphFont" style:family="text">
      <style:text-properties fo:color="#000000" fo:font-size="10pt" style:font-size-asian="10pt"/>
    </style:style>
    <style:style style:name="P18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text-position="super 66.6%"/>
    </style:style>
    <style:style style:name="T1897" style:parent-style-name="DefaultParagraphFont" style:family="text">
      <style:text-properties fo:font-size="10pt" style:font-size-asian="10pt"/>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03" style:parent-style-name="Normal" style:family="paragraph">
      <style:paragraph-properties fo:text-align="center"/>
      <style:text-properties fo:color="#000000" fo:font-size="10pt" style:font-size-asian="10pt"/>
    </style:style>
    <style:style style:name="P19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06" style:parent-style-name="Normal" style:family="paragraph">
      <style:paragraph-properties fo:text-align="center"/>
    </style:style>
    <style:style style:name="T1907" style:parent-style-name="DefaultParagraphFont" style:family="text">
      <style:text-properties fo:color="#000000" fo:font-size="10pt" style:font-size-asian="10pt"/>
    </style:style>
    <style:style style:name="P1908" style:parent-style-name="Normal" style:family="paragraph">
      <style:paragraph-properties fo:text-align="justify" fo:text-indent="0.4923in"/>
    </style:style>
    <style:style style:name="P1909" style:parent-style-name="Normal" style:family="paragraph">
      <style:paragraph-properties fo:text-align="justify">
        <style:tab-stops>
          <style:tab-stop style:type="center" style:position="4.4152in"/>
          <style:tab-stop style:type="center" style:position="5.7138in"/>
        </style:tab-stops>
      </style:paragraph-properties>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style:tab-stops>
          <style:tab-stop style:type="center" style:position="4.2854in"/>
          <style:tab-stop style:type="center" style:position="5.7138in"/>
        </style:tab-stops>
      </style:paragraph-properties>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ab-stops>
          <style:tab-stop style:type="center" style:position="2.2076in"/>
        </style:tab-stops>
      </style:paragraph-properties>
      <style:text-properties fo:color="#000000"/>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break-before="page" fo:margin-left="3.5437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indent="3.543in"/>
      <style:text-properties fo:color="#000000"/>
    </style:style>
    <style:style style:name="P1930" style:parent-style-name="Normal" style:family="paragraph">
      <style:paragraph-properties fo:text-indent="3.543in"/>
      <style:text-properties fo:color="#000000"/>
    </style:style>
    <style:style style:name="P1931" style:parent-style-name="Normal" style:family="paragraph">
      <style:paragraph-properties fo:text-indent="3.54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justify" fo:text-indent="0.4923in"/>
      <style:text-properties fo:font-weight="bold" style:font-weight-asian="bold" fo:color="#000000"/>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center"/>
      <style:text-properties fo:font-weight="bold" style:font-weight-asian="bold" fo:color="#000000"/>
    </style:style>
    <style:style style:name="P1941" style:parent-style-name="Normal" style:family="paragraph">
      <style:paragraph-properties fo:text-align="center"/>
      <style:text-properties fo:color="#000000"/>
    </style:style>
    <style:style style:name="P1942"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943" style:parent-style-name="Normal" style:family="paragraph">
      <style:paragraph-properties fo:text-align="center"/>
      <style:text-properties fo:color="#000000"/>
    </style:style>
    <style:style style:name="P1944" style:parent-style-name="Normal" style:family="paragraph">
      <style:paragraph-properties fo:text-align="center"/>
      <style:text-properties fo:color="#000000" fo:font-size="10pt" style:font-size-asian="10pt"/>
    </style:style>
    <style:style style:name="P1945" style:parent-style-name="Normal" style:family="paragraph">
      <style:paragraph-properties fo:text-align="center"/>
      <style:text-properties fo:color="#000000"/>
    </style:style>
    <style:style style:name="P1946" style:parent-style-name="Normal" style:family="paragraph">
      <style:paragraph-properties fo:text-align="justify" fo:text-indent="0.4923in">
        <style:tab-stops>
          <style:tab-stop style:type="left" style:leader-style="solid" style:leader-text="_" style:position="2.727in"/>
          <style:tab-stop style:type="right" style:leader-style="solid" style:leader-text="_" style:position="6.6937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style:tab-stops>
          <style:tab-stop style:type="center" style:position="1.6881in"/>
          <style:tab-stop style:type="center" style:position="5.4541in"/>
        </style:tab-stops>
      </style:paragraph-properties>
      <style:text-properties fo:color="#000000" fo:font-size="10pt" style:font-size-asian="10pt"/>
    </style:style>
    <style:style style:name="P19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52" style:parent-style-name="Normal" style:family="paragraph">
      <style:paragraph-properties>
        <style:tab-stops>
          <style:tab-stop style:type="center" style:position="3.7659in"/>
        </style:tab-stops>
      </style:paragraph-properties>
    </style:style>
    <style:style style:name="T1953" style:parent-style-name="DefaultParagraphFont" style:family="text">
      <style:text-properties fo:color="#000000" fo:font-size="10pt" style:font-size-asian="10pt"/>
    </style:style>
    <style:style style:name="P1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55" style:parent-style-name="Normal" style:family="paragraph">
      <style:paragraph-properties fo:text-align="center"/>
      <style:text-properties fo:color="#000000" fo:font-size="10pt" style:font-size-asian="10pt"/>
    </style:style>
    <style:style style:name="P19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57"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9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59" style:parent-style-name="Normal" style:family="paragraph">
      <style:paragraph-properties fo:text-align="center"/>
    </style:style>
    <style:style style:name="T1960" style:parent-style-name="DefaultParagraphFont" style:family="text">
      <style:text-properties fo:color="#000000" fo:font-size="10pt" style:font-size-asian="10pt"/>
    </style:style>
    <style:style style:name="T1961" style:parent-style-name="DefaultParagraphFont" style:family="text">
      <style:text-properties fo:color="#000000" fo:font-size="10pt" style:font-size-asian="10pt"/>
    </style:style>
    <style:style style:name="P1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3" style:parent-style-name="Normal" style:family="paragraph">
      <style:paragraph-properties fo:text-align="center"/>
      <style:text-properties fo:color="#000000" fo:font-size="10pt" style:font-size-asian="10pt"/>
    </style:style>
    <style:style style:name="P1964"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1965" style:parent-style-name="Normal" style:family="paragraph">
      <style:paragraph-properties>
        <style:tab-stops>
          <style:tab-stop style:type="center" style:position="5.0645in"/>
        </style:tab-stops>
      </style:paragraph-properties>
    </style:style>
    <style:style style:name="T1966" style:parent-style-name="DefaultParagraphFont" style:family="text">
      <style:text-properties fo:color="#000000" fo:font-size="10pt" style:font-size-asian="10pt"/>
    </style:style>
    <style:style style:name="P19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8" style:parent-style-name="Normal" style:family="paragraph">
      <style:paragraph-properties fo:text-align="center"/>
      <style:text-properties fo:color="#000000" fo:font-size="10pt" style:font-size-asian="10pt"/>
    </style:style>
    <style:style style:name="P19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1"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19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3" style:parent-style-name="Normal" style:family="paragraph">
      <style:paragraph-properties fo:text-align="justify">
        <style:tab-stops>
          <style:tab-stop style:type="center" style:position="3.7659in"/>
        </style:tab-stops>
      </style:paragraph-properties>
    </style:style>
    <style:style style:name="T1974" style:parent-style-name="DefaultParagraphFont" style:family="text">
      <style:text-properties fo:color="#000000" fo:font-size="10pt" style:font-size-asian="10pt"/>
    </style:style>
    <style:style style:name="P19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80"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1981" style:parent-style-name="Normal" style:family="paragraph">
      <style:paragraph-properties fo:text-align="justify"/>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style:text-properties fo:color="#000000"/>
    </style:style>
    <style:style style:name="P1984" style:parent-style-name="Normal" style:family="paragraph">
      <style:paragraph-properties fo:text-align="justify"/>
      <style:text-properties fo:color="#000000"/>
    </style:style>
    <style:style style:name="P1985" style:parent-style-name="Normal" style:family="paragraph">
      <style:paragraph-properties fo:text-align="justify"/>
      <style:text-properties fo:color="#000000"/>
    </style:style>
    <style:style style:name="P1986" style:parent-style-name="Normal" style:family="paragraph">
      <style:paragraph-properties fo:text-align="justify"/>
      <style:text-properties fo:color="#000000"/>
    </style:style>
    <style:style style:name="P1987" style:parent-style-name="Normal" style:family="paragraph">
      <style:paragraph-properties fo:text-align="justify"/>
      <style:text-properties fo:color="#000000"/>
    </style:style>
    <style:style style:name="P1988" style:parent-style-name="Normal" style:family="paragraph">
      <style:paragraph-properties fo:text-align="justify"/>
      <style:text-properties fo:color="#000000"/>
    </style:style>
    <style:style style:name="P1989" style:parent-style-name="Normal" style:family="paragraph">
      <style:paragraph-properties fo:text-align="justify"/>
      <style:text-properties fo:color="#000000"/>
    </style:style>
    <style:style style:name="P1990" style:parent-style-name="Normal" style:family="paragraph">
      <style:paragraph-properties fo:text-align="justify"/>
      <style:text-properties fo:color="#000000"/>
    </style:style>
    <style:style style:name="P1991" style:parent-style-name="Normal" style:family="paragraph">
      <style:paragraph-properties fo:text-align="justify">
        <style:tab-stops>
          <style:tab-stop style:type="center" style:position="2.3375in"/>
          <style:tab-stop style:type="center" style:position="5.0645in"/>
        </style:tab-stops>
      </style:paragraph-properties>
      <style:text-properties fo:color="#000000"/>
    </style:style>
    <style:style style:name="P1992" style:parent-style-name="Normal" style:family="paragraph">
      <style:paragraph-properties fo:text-align="justify"/>
      <style:text-properties fo:color="#000000"/>
    </style:style>
    <style:style style:name="P1993" style:parent-style-name="Normal" style:family="paragraph">
      <style:paragraph-properties fo:text-align="justify">
        <style:tab-stops>
          <style:tab-stop style:type="center" style:position="2.3375in"/>
        </style:tab-stops>
      </style:paragraph-properties>
      <style:text-properties fo:color="#000000"/>
    </style:style>
    <style:style style:name="P1994" style:parent-style-name="Normal" style:family="paragraph">
      <style:paragraph-properties fo:text-align="justify">
        <style:tab-stops>
          <style:tab-stop style:type="center" style:position="2.3375in"/>
        </style:tab-stops>
      </style:paragraph-properties>
      <style:text-properties fo:color="#000000"/>
    </style:style>
    <style:style style:name="P1995" style:parent-style-name="Normal" style:family="paragraph">
      <style:paragraph-properties fo:text-align="center"/>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office:automatic-styles>
  <office:body>
    <office:text text:use-soft-page-breaks="true">
      <text:p text:style-name="P1"><text:span text:style-name="T9">Suvestinė redakcija nuo 2004-12-08 iki 2008-01-05</text:span></text:p>
      <text:p text:style-name="P10"/>
      <text:p text:style-name="P11"><text:span text:style-name="T12">Nutarimas paskelbtas: Žin. 2003, Nr.<text:s/></text:span><text:a xlink:href="https://www.e-tar.lt/portal/legalAct.html?documentId=TAR.211254552487" office:target-frame-name="_top" xlink:show="replace"><text:span text:style-name="T13">18-780</text:span></text:a><text:span text:style-name="T14">, i. k. 1031100NUTA00000236</text:span></text:p>
      <text:p text:style-name="P15"/>
      <text:p text:style-name="P16">Nauja redakcija nuo 2004-12-08:</text:p>
      <text:p text:style-name="Normal"><text:span text:style-name="T17">Nr.<text:s/></text:span><text:a xlink:href="https://www.e-tar.lt/portal/legalAct.html?documentId=TAR.D4109DA07E78" office:target-frame-name="_top" xlink:show="replace"><text:span text:style-name="T18">1538</text:span></text:a><text:span text:style-name="T19">, 2004-12-02, Žin. 2004, Nr. 175-6483 (2004-12-07), i. k. 1041100NUTA00001538</text:span></text:p>
      <text:p text:style-name="P20"/>
      <text:p text:style-name="P21">LIETUVOS RESPUBLIKOS VYRIAUSYBĖ</text:p>
      <text:p text:style-name="P22"/>
      <text:p text:style-name="P23">NUTARIMAS</text:p>
      <text:p text:style-name="P24">DĖL VALSTYBINĖS ŽEMĖS ŪKIO PASKIRTIES ŽEMĖS SKLYPŲ<text:s/>PARDAVIMO IR</text:p>
      <text:p text:style-name="P25">NUOMOS</text:p>
      <text:p text:style-name="P26"/>
      <text:p text:style-name="P27">2003 m. vasario 18 d. Nr. 236</text:p>
      <text:p text:style-name="P28">Vilnius</text:p>
      <text:p text:style-name="P29"/>
      <text:p text:style-name="P30"><text:span text:style-name="T31">Vadovaudamasi Lietuvos Respublikos civilinio kodekso (Žin., 2000, Nr.<text:s/></text:span><text:a xlink:href="https://www.e-tar.lt/portal/lt/legalAct/TAR.8A39C83848CB" office:target-frame-name="_blank" xlink:show="new"><text:span text:style-name="T32">74-2262</text:span></text:a><text:span text:style-name="T33">) šeštosios knygos XXIX skyriumi,</text:span><text:span text:style-name="T34"><text:s/>Lietuvos Respublikos žemės įstatymo (Žin., 1994, Nr.<text:s/></text:span><text:a xlink:href="https://www.e-tar.lt/portal/lt/legalAct/TAR.CC10C5274343" office:target-frame-name="_blank" xlink:show="new"><text:span text:style-name="T35">34-620</text:span></text:a><text:span text:style-name="T36">; 2004, Nr. 28- 868, Nr. 117-4368) 9 ir 10 straipsniais, Lietuvos Respublikos žemės reformos įstatymo (Žin., 1991, Nr.<text:s/></text:span><text:a xlink:href="https://www.e-tar.lt/portal/lt/legalAct/TAR.075D49C59279" office:target-frame-name="_blank" xlink:show="new"><text:span text:style-name="T37">24-635</text:span></text:a><text:span text:style-name="T38">; 1997, Nr. 69- 1735; 2000, Nr. 56-1649; 2001,</text:span><text:span text:style-name="T39"><text:s/>Nr. 71-2524, Nr. 108-3905; 2002, Nr. 112-4974, Nr. 112-4975; 2004, Nr. 4-41, Nr. 117-4371, Nr. 124-4491) 8, 10 ir 15 straipsniais ir Lietuvos Respublikos Konstitucijos 47 straipsnio 3 dalies įgyvendinimo konstitucinio įstatymo (Žin., 1996, Nr.<text:s/></text:span><text:a xlink:href="https://www.e-tar.lt/portal/lt/legalAct/TAR.73F76F9D2EF1" office:target-frame-name="_blank" xlink:show="new"><text:span text:style-name="T40">64-1503</text:span></text:a><text:span text:style-name="T41">; 2003, Nr. 34-1418) 3, 6 ir 17 straipsniais, Lietuvos Respublikos Vyriausybė<text:s/></text:span><text:span text:style-name="T42">nutari</text:span><text:span text:style-name="T43">a:</text:span></text:p>
      <text:p text:style-name="P44"><text:span text:style-name="T45">1</text:span><text:span text:style-name="T46">. Patvirtinti pridedamas:</text:span></text:p>
      <text:p text:style-name="P47"><text:span text:style-name="T48">1.1</text:span><text:span text:style-name="T49">. Valstybinės žemės ūkio paskirties žemės sklypų par</text:span><text:span text:style-name="T50">davimo taisykles;</text:span></text:p>
      <text:p text:style-name="P51"><text:span text:style-name="T52">1.2</text:span><text:span text:style-name="T53">. Valstybinės žemės ūkio paskirties žemės sklypų nuomos taisykles;</text:span></text:p>
      <text:p text:style-name="P54"><text:span text:style-name="T55">1.3</text:span><text:span text:style-name="T56">. Valstybinės žemės ūkio paskirties žemės sklypų pardavimo ir nuomos aukcionų organizavimo taisykles.</text:span></text:p>
      <text:p text:style-name="P57"><text:span text:style-name="T58">2</text:span><text:span text:style-name="T59">. Nustatyti, kad:</text:span></text:p>
      <text:p text:style-name="P60"><text:span text:style-name="T61">2.1</text:span><text:span text:style-name="T62">. Valstybinės žemės ūkio<text:s/></text:span><text:span text:style-name="T63">paskirties žemės sklypus parduoda ir išnuomoja apskričių viršininkai.</text:span></text:p>
      <text:p text:style-name="P64"><text:span text:style-name="T65">2.2</text:span><text:span text:style-name="T66">. Valstybinės žemės ūkio paskirties žemės sklypus pirkti gali Lietuvos Respublikos fiziniai ir juridiniai asmenys, Lietuvos Respublikos Konstitucijos 47 straipsnio 3 dalies įgyven</text:span><text:span text:style-name="T67">dinimo konstitucinio įstatymo nustatyti užsienio subjektai – užsieniečiai, kurie ne mažiau kaip 3 metus Lietuvoje nuolat gyveno ir vertėsi žemės ūkio veikla, užsienio juridiniai asmenys ir kitos užsienio organizacijos, įsteigę Lietuvoje atstovybes ar filia</text:span><text:span text:style-name="T68">lus, o nuomotis – Lietuvos Respublikos ir užsienio valstybių fiziniai ir juridiniai asmenys ar kitos užsienio organizacijos.</text:span></text:p>
      <text:p text:style-name="P69"><text:span text:style-name="T70">Kiti Lietuvos Respublikos Konstitucijos 47 straipsnio 3 dalies įgyvendinimo konstitucinio įstatymo nustatyti užsienio subjektai tur</text:span><text:span text:style-name="T71">ės teisę pirkti valstybinės žemės ūkio paskirties žemės sklypus pasibaigus Belgijos Karalystės, Danijos Karalystės, Vokietijos Federacinės Respublikos, Graikijos Respublikos, Ispanijos Karalystės, Prancūzijos Respublikos, Airijos, Italijos Respublikos, Liu</text:span><text:span text:style-name="T72">ksemburgo Didžiosios Hercogystės, Nyderlandų Karalystės, Austrijos Respublikos, Portugalijos Respublikos, Suomijos Respublikos, Švedijos Karalystės, Jungtinės Didžiosios Britanijos ir Šiaurės Airijos Karalystės (Europos Sąjungos valstybių narių) ir Čekijos</text:span><text:span text:style-name="T73"><text:s/>Respublikos, Estijos Respublikos, Kipro Respublikos, Latvijos Respublikos, Lietuvos Respublikos, Vengrijos Respublikos, Maltos Respublikos, Lenkijos Respublikos, Slovėnijos Respublikos, Slovakijos Respublikos sutartyje dėl Čekijos Respublikos, Estijos Res</text:span><text:span text:style-name="T74">publikos, Kipro Respublikos, Latvijos Respublikos, Lietuvos Respublikos, Vengrijos Respublikos, Maltos Respublikos, Lenkijos Respublikos, Slovėnijos Respublikos ir Slovakijos Respublikos stojimo į Europos Sąjungą (Žin., 2004, Nr. 1-1) numatytam 7 metų pere</text:span><text:span text:style-name="T75">inamajam laikotarpiui.</text:span></text:p>
      <text:p text:style-name="P76"><text:span text:style-name="T77">2.3</text:span><text:span text:style-name="T78">. Pagal Valstybinės žemės ūkio paskirties žemės sklypų pardavimo taisykles, patvirtintas šiuo nutarimu, parduodami kaimo gyvenamojoje vietovėje esantys, žemėvaldų projektuose<text:s/></text:span><text:soft-page-break/><text:span text:style-name="T79">(planuose) ar kituose teritorijų planavimo dokument</text:span><text:span text:style-name="T80">uose suformuoti ir įstatymų nustatyta tvarka Nekilnojamojo turto registre įregistruoti valstybinės žemės ūkio paskirties žemės sklypai, nustatytąja tvarka suteikti asmeniniam ūkiui, taip pat kiti žemės ūkio paskirties žemės sklypai, išskyrus mėgėjiško sodo</text:span><text:span text:style-name="T81"><text:s/>teritorijoje esančius žemės sklypus. Pagal Valstybinės žemės ūkio paskirties žemės sklypų pardavimo taisykles taip pat parduodami žemėvaldų projektuose (planuose) ar kituose teritorijų planavimo dokumentuose suformuoti ir įstatymų nustatyta tvarka Nekilno</text:span><text:span text:style-name="T82">jamojo turto registre įregistruoti valstybinės žemės ūkio paskirties žemės sklypai, suteikti asmeniniam ūkiui steigti, esantys po 1995 m. birželio 1 d. miestams priskirtose teritorijose.</text:span></text:p>
      <text:p text:style-name="P83"><text:span text:style-name="T84">2.4</text:span><text:span text:style-name="T85">. Pagal Valstybinės žemės ūkio paskirties žemės sklypų nuomos<text:s/></text:span><text:span text:style-name="T86">taisykles, patvirtintas šiuo nutarimu, išnuomojami kaimo gyvenamojoje vietovėje esantys, žemėvaldų projektuose (planuose) ar kituose teritorijų planavimo dokumentuose suformuoti ir įstatymų nustatyta tvarka įregistruoti Nekilnojamojo turto registre valstyb</text:span><text:span text:style-name="T87">inės žemės ūkio paskirties žemės sklypai, išskyrus mėgėjiško sodo teritorijoje esančius žemės sklypus, nustatytąja tvarka suteikti asmeniniam ūkiui, tarnybinėms daloms ir valstiečio ūkiui steigti, taip pat kiti žemės ūkio paskirties žemės sklypai, kurių as</text:span><text:span text:style-name="T88">menys nepageidauja arba kurių negalima įsigyti privačion nuosavybėn.</text:span></text:p>
      <text:p text:style-name="P89"><text:span text:style-name="T90">2.5</text:span><text:span text:style-name="T91">. Pagal Valstybinės žemės ūkio paskirties žemės sklypų nuomos taisykles po 1995 m. birželio 1 d. miestams priskirtose teritorijose esantys, žemėvaldų projektuose (planuose) ar<text:s/></text:span><text:span text:style-name="T92">kituose teritorijų planavimo dokumentuose suformuoti ir įstatymų nustatyta tvarka įregistruoti Nekilnojamojo turto registre valstybinės žemės ūkio paskirties žemės sklypai išnuomojami nustatytąja tvarka ir sąlygomis asmeniniam ūkiui suteikti, tarnybinėms d</text:span><text:span text:style-name="T93">aloms ir valstiečio ūkiui steigti. Pagal Valstybinės žemės ūkio paskirties žemės sklypų nuomos taisykles kiti valstybinės žemės ūkio paskirties žemės sklypai, išskyrus mėgėjiško sodo teritorijoje esančius žemės sklypus, esantys miestų teritorijose, suformu</text:span><text:span text:style-name="T94">oti pagal žemėvaldų projektus (planus) ar kitus teritorijų planavimo dokumentus ir įstatymų nustatyta tvarka įregistruoti Nekilnojamojo turto registre, išnuomojami iki to laiko, kol pagal teritorijų planavimo dokumentus jie bus panaudoti ne žemės ūkio pask</text:span><text:span text:style-name="T95">irčiai.</text:span></text:p>
      <text:p text:style-name="P96"><text:span text:style-name="T97">2.6</text:span><text:span text:style-name="T98">. Apskrities viršininkas parduodamus ir išnuomojamus valstybinės žemės ūkio paskirties žemės sklypus įregistruoja Nekilnojamojo turto registre iki valstybinės žemės pirkimo- pardavimo ar nuomos sutarčių sudarymo.</text:span></text:p>
      <text:p text:style-name="P99"><text:span text:style-name="T100">2.7</text:span><text:span text:style-name="T101">. Parduodami ir išnuo</text:span><text:span text:style-name="T102">mojami žemės ūkio paskirties žemės sklypai ženklinami, dokumentacija, nurodyta Žemės reformos žemėtvarkos projektų rengimo ir įgyvendinimo metodikos, patvirtintos Žemės ir miškų ūkio ministerijos 1998 m. balandžio 23 d. įsakymu Nr. 207 (Žin., 1998, Nr.<text:s/></text:span><text:a xlink:href="https://www.e-tar.lt/portal/lt/legalAct/TAR.B9BFC3E65434" office:target-frame-name="_blank" xlink:show="new"><text:span text:style-name="T103">43-1189</text:span></text:a><text:span text:style-name="T104">; 2002, Nr. 96- 4221), 79, 82 ir 83 punktuose, rengiama ir žemės sklypai įregistruojami Nekilnojamojo turto registre iš žemės reformai skiriamų lėšų, o pirkėjams arba<text:s/></text:span><text:span text:style-name="T105">nuomininkams sutikus žemės ūkio paskirties žemės sklypai ženklinami ir dokumentacija, nurodyta Žemės reformos žemėtvarkos projektų rengimo ir įgyvendinimo metodikos 79, 82 ir 83 punktuose, rengiama šių asmenų lėšomis, laikantis Fizinių ir juridinių asmenų<text:s/></text:span><text:span text:style-name="T106">lėšomis atliekamų žemės reformos žemėtvarkos projektų įgyvendinimo darbų apmokėjimo tvarkos, patvirtintos Lietuvos Respublikos Vyriausybės 2002 m. vasario 15 d. nutarimu Nr. 241 (Žin., 2002, Nr.<text:s/></text:span><text:a xlink:href="https://www.e-tar.lt/portal/lt/legalAct/TAR.CB4D8085FC8A" office:target-frame-name="_blank" xlink:show="new"><text:span text:style-name="T107">17-688</text:span></text:a><text:span text:style-name="T108">).</text:span></text:p>
      <text:p text:style-name="P109"><text:span text:style-name="T110">Jeigu asmuo nustatytu laiku be pateisinamos priežasties neatvyksta pasirašyti valstybinės žemės pirkimo-pardavimo sutarties, į sutarties sudarymo išlaidas įskaitomos valstybės įmonės Registrų centro parengtos kartotinės<text:s/></text:span><text:span text:style-name="T111">pažymos apie Nekilnojamojo turto registre įregistruotus nekilnojamuosius daiktus ir daiktines teises į juos, šių teisių suvaržymus ir įstatymų nustatytus juridinius faktus išdavimo išlaidos.</text:span></text:p>
      <text:p text:style-name="P112"><text:span text:style-name="T113">2.8</text:span><text:span text:style-name="T114">. Jeigu asmenys yra sumokėję už nustatytąja tvarka ir sąly</text:span><text:span text:style-name="T115">gomis leistą pirkti žemės ūkio paskirties žemę pagal mokėjimo pranešimus pinigais ir (ar) valstybės vienkartinėmis išmokomis, tačiau valstybinės žemės pirkimo-pardavimo sutartys nebuvo sudarytos, šios sutartys sudaromos neperskaičiuojant žemės kainos. Jeig</text:span><text:span text:style-name="T116">u perkamas žemės ūkio paskirties žemės sklypas rengiant žemėvaldų projektą (planą) suformuotas kitoje vietoje, negu buvo leista pirkti žemės ūkio paskirties žemės sklypą pinigais arba iki 1998 m. gruodžio 31 d. valstybės vienkartinėmis išmokomis, sumokėta<text:s/></text:span><text:span text:style-name="T117">suma įskaitoma sudarant valstybinės žemės pirkimo-pardavimo sutartį; leisto pirkti lygiaverčio žemės ploto (išskyrus asmeninio ūkio žemę) kaina tuomet neperskaičiuojama. Už asmeninio ūkio žemės sklypus pinigais ir (ar) iki 1998 m. gruodžio 31 d. valstybės<text:s/></text:span><text:span text:style-name="T118">vienkartinėmis išmokomis sumokėta suma įskaitoma sudarant tokio pat ploto valstybinės žemės sklypo pirkimo-pardavimo sutartį.</text:span></text:p>
      <text:p text:style-name="P119"><text:span text:style-name="T120">2.9</text:span><text:span text:style-name="T121">. Prašymai parduoti ar išnuomoti valstybinės žemės ūkio paskirties žemės sklypus, pateikti ir neišnagrinėti iki šio nutarim</text:span><text:span text:style-name="T122">o įsigaliojimo dienos, nagrinėjami pagal Valstybinės žemės ūkio paskirties žemės sklypų pardavimo taisyklių ir Valstybinės žemės ūkio paskirties žemės sklypų nuomos taisyklių nuostatas.</text:span></text:p>
      <text:p text:style-name="P123"><text:span text:style-name="T124">2.10</text:span><text:span text:style-name="T125">. Išnuomojant arba parduodant valstybinės žemės ūkio paskirtie</text:span><text:span text:style-name="T126">s žemės sklypus, žemės vertė apskaičiuojama Lietuvos Respublikos Vyriausybės 1999 m. vasario 24 d. nutarimo Nr. 205 „Dėl žemės įvertinimo tvarkos“ (Žin., 1999, Nr.<text:s/></text:span><text:a xlink:href="https://www.e-tar.lt/portal/lt/legalAct/TAR.AC2A82F8157F" office:target-frame-name="_blank" xlink:show="new"><text:span text:style-name="T127">21-597</text:span></text:a><text:span text:style-name="T128">;</text:span><text:span text:style-name="T129"><text:s/>2002, Nr.<text:s/></text:span><text:a xlink:href="https://www.e-tar.lt/portal/lt/legalAct/TAR.013C9C07363B" office:target-frame-name="_blank" xlink:show="new"><text:span text:style-name="T130">102-4574</text:span></text:a><text:span text:style-name="T131">) nustatyta tvarka.</text:span></text:p>
      <text:p text:style-name="P132"><text:span text:style-name="T133">2.11</text:span><text:span text:style-name="T134">. Nuomininkai žemės nuomos mokestį moka Lietuvos Respublikos Vyriausybės 2002 m. lapkričio 19 d. nutarimo Nr. 1798 „Dėl nuom</text:span><text:span text:style-name="T135">os mokesčio už valstybinę žemę ir valstybinio vidaus vandenų fondo vandens telkinius“ (Žin., 2002, Nr.<text:s/></text:span><text:a xlink:href="https://www.e-tar.lt/portal/lt/legalAct/TAR.203F697EF00C" office:target-frame-name="_blank" xlink:show="new"><text:span text:style-name="T136">112-4993</text:span></text:a><text:span text:style-name="T137">) nustatyta tvarka ir sąlygomis.</text:span></text:p>
      <text:p text:style-name="P138"><text:span text:style-name="T139">2.12</text:span><text:span text:style-name="T140">. Lėšos, gautos už<text:s/></text:span><text:span text:style-name="T141">parduotus valstybinės žemės ūkio paskirties žemės sklypus, atskaičius aukciono organizavimo išlaidas, iki 2005 m. sausio 1 d. pervedamos Nacionalinei žemės tarnybai prie Žemės ūkio ministerijos kaip šios tarnybos pajamų įmokos į Lietuvos Respublikos valsty</text:span><text:span text:style-name="T142">bės biudžetą, o nuo 2005 m. sausio 1 d. – į Lietuvos Respublikos valstybės biudžetą. Aukcionų organizavimo išlaidos pervedamos apskričių viršininkų administracijoms, organizavusioms aukcionus.</text:span></text:p>
      <text:p text:style-name="P143"><text:span text:style-name="T144">2.13</text:span><text:span text:style-name="T145">. Asmenys, pirkdami iš valstybės žemės ūkio paskirties<text:s/></text:span><text:span text:style-name="T146">žemės sklypą, gali jį įsigyti iš karto arba išsimokėtinai, bet per terminą, ne ilgesnį už nustatytąjį Lietuvos Respublikos žemės reformos įstatyme (Žin., 1991, Nr.<text:s/></text:span><text:a xlink:href="https://www.e-tar.lt/portal/lt/legalAct/TAR.075D49C59279" office:target-frame-name="_blank" xlink:show="new"><text:span text:style-name="T147">24-635</text:span></text:a><text:span text:style-name="T148">;</text:span><text:span text:style-name="T149"><text:s/>1997, Nr.<text:s/></text:span><text:a xlink:href="https://www.e-tar.lt/portal/lt/legalAct/TAR.0EF9122D15BE" office:target-frame-name="_blank" xlink:show="new"><text:span text:style-name="T150">69-1735</text:span></text:a><text:span text:style-name="T151">) ir Lietuvos Respublikos žemės ūkio paskirties žemės įsigijimo laikinajame įstatyme (Žin., 2003, Nr.<text:s/></text:span><text:a xlink:href="https://www.e-tar.lt/portal/lt/legalAct/TAR.7A932101FADA" office:target-frame-name="_blank" xlink:show="new"><text:span text:style-name="T152">15-600</text:span></text:a><text:span text:style-name="T153">; 2004, Nr. 124- 4490).</text:span></text:p>
      <text:p text:style-name="P154"><text:span text:style-name="T155">2.14</text:span><text:span text:style-name="T156">. Kai už perkamą žemės ūkio paskirties žemės sklypą atsiskaitoma iš karto, pirkėjas sumoka kredito įstaigoje (skyriuje, filiale) valstybinės žemės pirkimo-pardavimo sutarties projekte<text:s/></text:span><text:span text:style-name="T157">nurodytą žemės sklypo pardavimo kainą.</text:span></text:p>
      <text:p text:style-name="P158"><text:span text:style-name="T159">2.15</text:span><text:span text:style-name="T160">. Kai žemės ūkio paskirties žemės sklypas perkamas išsimokėtinai, pirkėjas ne mažiau kaip 10 procentų nustatytosios žemės kainos turi sumokėti iš karto, o kitą sumą – valstybinės žemės pirkimo-pardavimo sutart</text:span><text:span text:style-name="T161">yje nustatytais terminais, pradėdamas mokėti antraisiais kalendoriniais metais po valstybinės žemės pirkimo-pardavimo sutarties sudarymo. Atsiskaitymo už įsigytą žemės ūkio paskirties žemės sklypą terminų sąlygos, kontrolė ir sankcijos už jų nevykdymą numa</text:span><text:span text:style-name="T162">tomos valstybinės žemės pirkimo-pardavimo sutartyje. Valstybinės žemės pirkimo-pardavimo sutartyje numatytos sumos turi būti sumokamos atitinkamai ne vėliau kaip iki kitų metų sausio 15 dienos. Jeigu žemės ūkio paskirties žemės sklypą išsimokėtinai perka a</text:span><text:span text:style-name="T163">smuo, turintis teisę į valstybės paramą pagal Lietuvos Respublikos žemės ūkio paskirties žemės įsigijimo laikinąjį įstatymą, išskyrus jaunuosius ūkininkus iki 40 metų, įregistravusius ūkininko ūkį Lietuvos Respublikos ūkininko ūkio įstatymo (Žin., 1999, Nr</text:span><text:span text:style-name="T164">.<text:s/></text:span><text:a xlink:href="https://www.e-tar.lt/portal/lt/legalAct/TAR.769B541DD7F7" office:target-frame-name="_blank" xlink:show="new"><text:span text:style-name="T165">43-1358</text:span></text:a><text:span text:style-name="T166">; 2002, Nr. 123-5537) nustatyta tvarka, už žemės ūkio paskirties žemės sklypą jis pradeda mokėti antraisiais metais, sumokėdamas 10 procentų žemės ūkio paskirties</text:span><text:span text:style-name="T167"><text:s/>žemės sklypo kainos. Jaunieji ūkininkai iki 40 metų, įregistravę ūkininko ūkį Lietuvos Respublikos ūkininko ūkio įstatymo nustatyta tvarka, už žemės ūkio paskirties žemės sklypą pradeda mokėti antraisiais metais ir iš karto sumoka 5 procentus žemės ūkio p</text:span><text:span text:style-name="T168">askirties žemės sklypo kainos.</text:span></text:p>
      <text:p text:style-name="P169"><text:span text:style-name="T170">2.16</text:span><text:span text:style-name="T171">. Apskričių viršininkai turi kontroliuoti, kaip valstybinės žemės ūkio paskirties žemės sklypų pirkėjai ir nuomininkai vykdo sąlygas, numatytas valstybinės žemės pirkimo- pardavimo ir nuomos sutartyse, o nustatę pažei</text:span><text:span text:style-name="T172">dimus – reikalauti juos pašalinti arba inicijuoti šių sutarčių nutraukimą prieš terminą ir nustatytąja tvarka kreiptis dėl nuostolių atlyginimo.</text:span><text:s/></text:p>
      <text:p text:style-name="P173"/>
      <text:p text:style-name="P174"/>
      <text:p text:style-name="P175"/>
      <text:p text:style-name="P176">Ministras Pirmininkas<text:tab/>Algirdas Brazauskas</text:p>
      <text:p text:style-name="P177"/>
      <text:p text:style-name="P178"/>
      <text:p text:style-name="P179"/>
      <text:p text:style-name="P180"><text:span text:style-name="T181">Žemės ūkio ministras</text:span><text:span text:style-name="T182"><text:tab/>Jeronimas Kraujelis</text:span></text:p>
      <text:p text:style-name="Normal"/>
      <text:p text:style-name="P183"><text:span text:style-name="T184">PATVIRTINTA</text:span></text:p>
      <text:p text:style-name="P185">Lietuvos Respublikos Vyriausybės 2003 m.<text:s/></text:p>
      <text:p text:style-name="P186">vasario 18 d. nutarimu Nr. 236</text:p>
      <text:p text:style-name="P187">(Lietuvos Respublikos Vyriausybės 2004 m.<text:s/></text:p>
      <text:p text:style-name="P188">gruodžio 2 d. nutarimo Nr. 1538 redakcija)</text:p>
      <text:p text:style-name="P189"/>
      <text:p text:style-name="P190"><text:span text:style-name="T191">VALSTYBINĖS ŽEMĖS ŪKIO PASKIRTIES ŽEMĖS SKLYPŲ PARDAVIMO TAISYKLĖS</text:span></text:p>
      <text:p text:style-name="P192"/>
      <text:p text:style-name="P193"><text:span text:style-name="T194">1</text:span><text:span text:style-name="T195">. Pagal Valstybinės žemės ūkio paskirties žemės sklypų pardavimo taisykles (toliau vadinama – šios Taisyklės) Lietuvos Respublikos fiziniai ir juridiniai asmenys, Lietuvos Respublikos Konstitucijos 47 straipsnio 3 dalies įgyvendinimo konstitucinio įstatymo</text:span><text:span text:style-name="T196"><text:s/>(Žin., 1996, Nr.<text:s/></text:span><text:a xlink:href="https://www.e-tar.lt/portal/lt/legalAct/TAR.73F76F9D2EF1" office:target-frame-name="_blank" xlink:show="new"><text:span text:style-name="T197">64-1503</text:span></text:a><text:span text:style-name="T198">; 2003, Nr. 34-1418) nustatyti užsienio subjektai – užsieniečiai, kurie ne mažiau kaip 3 metus Lietuvoje nuolat gyveno ir vertėsi žemės ūkio veikl</text:span><text:span text:style-name="T199">a, užsienio juridiniai asmenys ir kitos užsienio organizacijos, įsteigę Lietuvoje atstovybes ar filialus (toliau vadinama – asmenys), gali įsigyti nuosavybėn kaimo gyvenamojoje vietovėje esančius valstybinės žemės ūkio paskirties žemės sklypus, suformuotus</text:span><text:span text:style-name="T200"><text:s/>pagal žemėvaldų projektus (planus) ar kitus teritorijų planavimo dokumentus ir įstatymų nustatyta tvarka įregistruotus Nekilnojamojo turto registre (toliau vadinama – žemės sklypai), išskyrus mėgėjiško sodo teritorijoje esančius žemės sklypus.</text:span></text:p>
      <text:p text:style-name="P201"><text:span text:style-name="T202">Pagal šias<text:s/></text:span><text:span text:style-name="T203">Taisykles po 1995 m. birželio 1 d. miestams priskirtose teritorijose esantys žemės sklypai gali būti parduodami tik tuomet, jeigu jie yra įstatymų nustatyta tvarka suteikti ir naudojami asmeniniam ūkiui.</text:span></text:p>
      <text:p text:style-name="P204"><text:span text:style-name="T205">2</text:span><text:span text:style-name="T206">. Įstatymų nustatyta tvarka suteikti ir naudoja</text:span><text:span text:style-name="T207">mi asmeniniam ūkiui žemės sklypai parduodami tiems fiziniams asmenims, kuriems jie buvo suteikti, išskyrus šių Taisyklių 6 punkte nurodytą atvejį.</text:span></text:p>
      <text:p text:style-name="P208"><text:span text:style-name="T209">3</text:span><text:span text:style-name="T210">. Žemės reformos metu parduodami žemės sklypai projektuojami pagal Lietuvos Respublikos žemės reformos į</text:span><text:span text:style-name="T211">statymo (Žin., 1991, Nr.<text:s/></text:span><text:a xlink:href="https://www.e-tar.lt/portal/lt/legalAct/TAR.075D49C59279" office:target-frame-name="_blank" xlink:show="new"><text:span text:style-name="T212">24-635</text:span></text:a><text:span text:style-name="T213">; 1997, Nr.<text:s/></text:span><text:a xlink:href="https://www.e-tar.lt/portal/lt/legalAct/TAR.0EF9122D15BE" office:target-frame-name="_blank" xlink:show="new"><text:span text:style-name="T214">69-1735</text:span></text:a><text:span text:style-name="T215">) 10 straipsnyje nustatytą eilę.</text:span></text:p>
      <text:p text:style-name="P216"><text:span text:style-name="T217">4</text:span><text:span text:style-name="T218">. Pirmumo teisė pirkti žemės sklypą nustatyta Lietuvos Respublikos žemės ūkio paskirties žemės įsigijimo laikinojo įstatymo (Žin., 2003, Nr.<text:s/></text:span><text:a xlink:href="https://www.e-tar.lt/portal/lt/legalAct/TAR.7A932101FADA" office:target-frame-name="_blank" xlink:show="new"><text:span text:style-name="T219">15-600</text:span></text:a><text:span text:style-name="T220">; 2004, Nr. 124-4490)<text:s/></text:span><text:span text:style-name="T221">5 straipsnyje.</text:span></text:p>
      <text:p text:style-name="P222">Kai tą patį žemės sklypą (išskyrus įstatymų nustatyta tvarka suteiktus ir naudojamus asmeniniam ūkiui bei žemės ūkio veiklai naudojamiems statiniams ir įrenginiams eksploatuoti reikalingus žemės sklypus) pageidauja pirkti keli vienodą pirmumo teisę turintys asmenys, žemės sklypas šiems asmenims parduodamas uždarojo aukciono būdu.</text:p>
      <text:p text:style-name="P223"><text:span text:style-name="T224">Kai nėra asmenų, turinčių pirmumo teisę pirkti valstybinę žemės ūkio paskirties žemę, prašymų parduoti žemės sklypus (išskyrus įstatymų nustatyta tvarka suteiktus ir</text:span><text:span text:style-name="T225"><text:s/>naudojamus asmeniniam ūkiui bei žemės ūkio veiklai naudojamiems statiniams ir įrenginiams eksploatuoti reikalingus žemės sklypus), šie žemės sklypai parduodami atvirojo aukciono būdu.</text:span></text:p>
      <text:p text:style-name="P226"><text:span text:style-name="T227">5</text:span><text:span text:style-name="T228">. Valstybinių parkų ir valstybinių draustinių teritorijose tarp pr</text:span><text:span text:style-name="T229">ivačių žemės sklypų įsiterpę žemės ūkio veiklai tinkami naudoti ne didesni kaip 5 hektarų žemės sklypai privačion nuosavybėn parduodami tik gretimų žemės sklypų savininkams. Jeigu keli gretimų žemės sklypų savininkai pageidauja pirkti šį žemės sklypą, žemė</text:span><text:span text:style-name="T230">s sklypas parduodamas jį nuomojančiam asmeniui, kuris atitinka Lietuvos Respublikos žemės ūkio paskirties žemės įsigijimo laikinojo įstatymo 2 straipsnyje nustatytus reikalavimus. Jeigu tokių asmenų nėra arba jų yra keletas, žemės sklypas parduodamas greti</text:span><text:span text:style-name="T231">mų žemės sklypų savininkams uždarojo aukciono būdu.</text:span></text:p>
      <text:p text:style-name="P232"><text:span text:style-name="T233">6</text:span><text:span text:style-name="T234">. Jeigu asmuo mirė, teisę pirkti iš valstybės jo naudotą asmeninio ūkio žemę įgyja jo įpėdiniai Lietuvos Respublikos civilinio kodekso (Žin., 2000, Nr.<text:s/></text:span><text:a xlink:href="https://www.e-tar.lt/portal/lt/legalAct/TAR.8A39C83848CB" office:target-frame-name="_blank" xlink:show="new"><text:span text:style-name="T235">74-2262</text:span></text:a><text:span text:style-name="T236">) nustatyta tvarka. Asmeninio ūkio naudotojo įpėdiniams, pagal anksčiau galiojusius įstatymus neturėjusiems teisės šį žemės sklypą pirkti iš valstybės, nustatytąja tv</text:span><text:span text:style-name="T237">arka suteiktas ir paženklintas asmeninio ūkio žemės sklypas parduodamas pagal šias Taisykles.</text:span></text:p>
      <text:p text:style-name="P238"><text:span text:style-name="T239">7</text:span><text:span text:style-name="T240">. Mirus asmeniui, kuris už suteiktą ir naudojamą žemės sklypą nustatytąja tvarka sumokėjo įmokas pinigais arba valstybės vienkartinėmis išmokomis, teisę pirk</text:span><text:span text:style-name="T241">ti šį žemės sklypą įgyja Lietuvos Respublikos civilinio kodekso nustatyta tvarka jo įpėdiniai, kuriems įskaitoma suma, mirusiojo asmens sumokėta už perkamą žemės sklypą.</text:span></text:p>
      <text:p text:style-name="P242"><text:span text:style-name="T243">8</text:span><text:span text:style-name="T244">. Žemės sklypus parduoda ir valstybinės žemės pirkimo- pardavimo sutartis pasiraš</text:span><text:span text:style-name="T245">o apskrities viršininkas arba jo paskirtas apskrities viršininko administracijos darbuotojas. Žemės sklypų pardavimą organizuoja apskrities viršininko administracijos žemės tvarkymo departamento teritorinis žemėtvarkos skyrius (toliau vadinama – žemėtvarko</text:span><text:span text:style-name="T246">s skyrius).</text:span></text:p>
      <text:p text:style-name="P247">Žemėtvarkos skyrius per 30 kalendorinių dienų nuo prašymo parduoti žemės sklypą ir šių Taisyklių 9.3-9.16 punktuose nurodytų dokumentų gavimo dienos raštu informuoja prašymą parduoti žemės sklypą pateikusį asmenį, ar bus rengiami dokumentai pirkimo-pardavimo sutarčiai sudaryti. Jeigu atsisakoma rengti dokumentus pirkimo-pardavimo sutarčiai sudaryti, nurodomi atsisakymo motyvai.</text:p>
      <text:p text:style-name="P248"><text:span text:style-name="T249">Apskrities viršininko sprendimas parduoti žemės sklypą turi būti priimtas ne vėliau kaip per 6 mėnesius nuo žemėvaldų p</text:span><text:span text:style-name="T250">rojekto (plano) ar kito teritorijų planavimo dokumento patvirtinimo dienos.</text:span></text:p>
      <text:p text:style-name="P251"><text:span text:style-name="T252">9</text:span><text:span text:style-name="T253">. Žemėtvarkos skyrius organizuoja žemės sklypo pardavimą, turėdamas šiuos dokumentus:</text:span></text:p>
      <text:p text:style-name="P254"><text:span text:style-name="T255">9.1</text:span><text:span text:style-name="T256">. žemėvaldų projektą (planą), patvirtinantį apskrities viršininko įsakymą, kurio pri</text:span><text:span text:style-name="T257">ede nurodytas projekte suformuoto parduoti žemės sklypo numeris, plotas, jį pageidavusio pirkti fizinio asmens vardas ir pavardė, gyvenamosios vietovės adresas, asmens kodas, Lietuvos arba užsienio juridinio asmens ar kitos užsienio organizacijos nesutrump</text:span><text:span text:style-name="T258">intas pavadinimas, kodas ir buveinė;</text:span></text:p>
      <text:p text:style-name="P259"><text:span text:style-name="T260">9.2</text:span><text:span text:style-name="T261">. žemėvaldų projekto (plano) rengėjo parengtą parduodamo žemės sklypo planą ir šį žemės sklypą apibūdinančius kadastro duomenis;</text:span></text:p>
      <text:p text:style-name="P262"><text:span text:style-name="T263">9.3</text:span><text:span text:style-name="T264">. prašymą parduoti žemės sklypą. Jeigu žemės sklypą pageidauja pirkti du ar<text:s/></text:span><text:span text:style-name="T265">daugiau asmenų bendrosios (dalinės, jungtinės) nuosavybės teise, jie pateikia prašymą, pasirašytą visų pirkėjų (arba vieno iš jų, turinčio notariškai patvirtintą įgaliojimą atstovauti kitiems pirkėjams). Prašyme turi būti nurodytas atsiskaitymo su valstybe</text:span><text:span text:style-name="T266"><text:s/>už perkamą žemės sklypą būdas – iš karto ar išsimokėtinai;</text:span></text:p>
      <text:p text:style-name="P267"><text:span text:style-name="T268">9.4</text:span><text:span text:style-name="T269">. asmens tapatybę patvirtinančio dokumento įstatymų nustatyta tvarka patvirtintą kopiją (kai žemės sklypą pageidauja pirkti fizinis asmuo);</text:span></text:p>
      <text:p text:style-name="P270"><text:span text:style-name="T271">9.5</text:span><text:span text:style-name="T272">. ūkininko ūkio įregistravimo pažymėjimo a</text:span><text:span text:style-name="T273">rba žemės ūkio išsilavinimo diplomo arba dokumento, patvirtinančio profesinį pasirengimą ūkininkauti, išduoto pagal Ūkininko arba jo partnerio (partnerių) profesinio pasirengimo ūkininkauti reikalavimus, patvirtintus žemės ūkio ministro 2003 m. kovo 31 d.<text:s/></text:span><text:span text:style-name="T274">įsakymu Nr. 3D-131 (Žin., 2003, Nr.<text:s/></text:span><text:a xlink:href="https://www.e-tar.lt/portal/lt/legalAct/TAR.C62BA40A0E43" office:target-frame-name="_blank" xlink:show="new"><text:span text:style-name="T275">33-1388</text:span></text:a><text:span text:style-name="T276">), arba dokumentų, patvirtinančių praktinio ūkininkavimo patirtį (tai pasėlių deklaracijų kopijos, duomenys apie laikomus (laiky</text:span><text:span text:style-name="T277">tus) gyvulius, periodiškai parduotą žemės ūkio produkciją, kiti su žemės ūkio veikla susiję dokumentai), įstatymų nustatyta tvarka patvirtintas kopijas (kai fizinis asmuo pageidauja pirkti žemės sklypą pirmumo teise);</text:span></text:p>
      <text:p text:style-name="P278"><text:span text:style-name="T279">9.6</text:span><text:span text:style-name="T280">. Lietuvos arba užsienio juridi</text:span><text:span text:style-name="T281">nio asmens ar kitos užsienio organizacijos įregistravimo pažymėjimo arba jį atitinkančio dokumento, patvirtinančio, kad Lietuvos arba užsienio juridinis asmuo ar kita užsienio organizacija įsteigti Lietuvos Respublikos Konstitucijos 47 straipsnio 3 dalies<text:s/></text:span><text:span text:style-name="T282">įgyvendinimo konstitucinio įstatymo 4 straipsnyje nurodytoje atitinkamoje užsienio valstybėje, įstatymų nustatyta tvarka patvirtintą kopiją (kai žemės sklypą pageidauja pirkti Lietuvos arba užsienio juridinis asmuo ar kita užsienio organizacija);</text:span></text:p>
      <text:p text:style-name="P283"><text:span text:style-name="T284">9.7</text:span><text:span text:style-name="T285">.<text:s/></text:span><text:span text:style-name="T286">Lietuvos arba užsienio juridinio asmens ar kitos užsienio organizacijos paskutinių metų balansą ir pažymą apie žemės ūkio veiklos subjekto pajamas per praėjusius kalendorinius metus, sudarytą pagal Žemės ūkio veiklos subjektų pajamų dalies, gaunamos iš žem</text:span><text:span text:style-name="T287">ės ūkio veiklos, įvertinimo metodiką, patvirtintą žemės ūkio ministro 2003 m. vasario 26 d. įsakymu Nr. 3D-66 (Žin., 2003, Nr.<text:s/></text:span><text:a xlink:href="https://www.e-tar.lt/portal/lt/legalAct/TAR.4DFEFB21D901" office:target-frame-name="_blank" xlink:show="new"><text:span text:style-name="T288">22-936</text:span></text:a><text:span text:style-name="T289">) (jeigu Lietuvos arba užsienio juridi</text:span><text:span text:style-name="T290">nis asmuo ar kita užsienio organizacija pageidauja pirkti žemės sklypą pirmumo teise);</text:span></text:p>
      <text:p text:style-name="P291"><text:span text:style-name="T292">9.8</text:span><text:span text:style-name="T293">. nuosavybės teise valdomo žemės sklypo, kuris yra ne mažesnis kaip 1 hektaras ir kurį asmuo naudoja ne mažiau kaip vienerius metus, plano ir pažymėjimo apie Neki</text:span><text:span text:style-name="T294">lnojamojo turto registre įregistruotą žemės sklypą ir teises į jį įstatymų nustatyta tvarka patvirtintas kopijas arba žemės sklypo, kuris yra ne mažesnis kaip 1 hektaras ir kurį asmuo naudoja ne mažiau kaip vienerius metus, naudojimo teisę suteikiančių dok</text:span><text:span text:style-name="T295">umentų (žemės sklypo nuomos, panaudos ar kitais žemės sklypo naudojimo teisę suteikiančiais pagrindais sudarytos sutarties) bei šio žemės sklypo plano teisės aktų nustatyta tvarka patvirtintas kopijas (kai asmuo pageidauja pirkti žemės sklypą pirmumo teise</text:span><text:span text:style-name="T296">);</text:span></text:p>
      <text:p text:style-name="P297"><text:span text:style-name="T298">9.9</text:span><text:span text:style-name="T299">. dokumentą, kurio pagrindu asmuo naudojasi žemės sklypu (jeigu šis sklypas jam buvo suteiktas naudotis);</text:span></text:p>
      <text:p text:style-name="P300"><text:span text:style-name="T301">9.10</text:span><text:span text:style-name="T302">. statinių ir įrenginių, esančių žemės sklype, teisinio registravimo dokumentus (kai asmuo pageidauja pirkti žemės ūkio veiklai<text:s/></text:span><text:span text:style-name="T303">naudojamiems statiniams ir įrenginiams eksploatuoti reikalingą žemės sklypą);</text:span></text:p>
      <text:p text:style-name="P304"><text:span text:style-name="T305">9.11</text:span><text:span text:style-name="T306">. paveldėjimo teisės liudijimą (kai žemės sklypą pageidauja pirkti mirusio asmeninio ūkio naudotojo įpėdinis arba asmens, kuris už suteiktą ir naudojamą žemės sklypą nust</text:span><text:span text:style-name="T307">atytąja tvarka sumokėjo įmokas pinigais ir (ar) valstybės vienkartinėmis išmokomis, įpėdinis);</text:span></text:p>
      <text:p text:style-name="P308"><text:span text:style-name="T309">9.12</text:span><text:span text:style-name="T310">. dokumentą, patvirtinantį, kad fizinis asmuo sumokėjo už nustatytąja tvarka ir sąlygomis leistą pirkti žemės ūkio paskirties žemės sklypą pinigais ir<text:s/></text:span><text:span text:style-name="T311">(ar) valstybės vienkartinėmis išmokomis (kai fizinis asmuo yra sumokėjęs už nustatytąja tvarka ir sąlygomis leistą pirkti žemės sklypą pagal mokėjimo pranešimus);</text:span></text:p>
      <text:p text:style-name="P312"><text:span text:style-name="T313">9.13</text:span><text:span text:style-name="T314">. nuosavybės teise valdomo žemės sklypo, kuris ribojasi su parduodamu žemės sklypu, p</text:span><text:span text:style-name="T315">lano ir pažymėjimo apie Nekilnojamojo turto registre įregistruotą žemės sklypą ir teises į jį įstatymų nustatyta tvarka patvirtintas kopijas (kai asmuo pageidauja pirkti žemės sklypą pirmumo teise);</text:span></text:p>
      <text:p text:style-name="P316"><text:span text:style-name="T317">9.14</text:span><text:span text:style-name="T318">. dokumentų, patvirtinančių teisėtą nuolatinį gyv</text:span><text:span text:style-name="T319">enimą pastaruosius 3 metus Lietuvos Respublikoje, įstatymų nustatyta tvarka patvirtintas kopijas (kai žemės sklypą pageidauja pirkti užsienietis);</text:span></text:p>
      <text:p text:style-name="P320"><text:span text:style-name="T321">9.15</text:span><text:span text:style-name="T322">. dokumentų, patvirtinančių, kad užsienietis 3 metus Lietuvoje vertėsi žemės ūkio veikla (tai pasėlių</text:span><text:span text:style-name="T323"><text:s/>deklaracijų kopijos, duomenys apie laikomus (laikytus) gyvulius, periodiškai parduotą žemės ūkio produkciją, kiti su žemės ūkio veikla susiję dokumentai), įstatymų nustatyta tvarka patvirtintas kopijas (kai žemės sklypą pageidauja pirkti užsienietis);</text:span></text:p>
      <text:p text:style-name="P324"><text:span text:style-name="T325">9</text:span><text:span text:style-name="T326">.16</text:span><text:span text:style-name="T327">. filialo arba atstovybės, kurią Lietuvoje įsteigė užsienio juridinis asmuo ar kita užsienio organizacija, įregistravimo pažymėjimo įstatymų nustatyta tvarka patvirtintą kopiją (kai žemės sklypą pageidauja pirkti užsienio juridinis asmuo ar kita užsie</text:span><text:span text:style-name="T328">nio organizacija).</text:span></text:p>
      <text:p text:style-name="P329"><text:span text:style-name="T330">10</text:span><text:span text:style-name="T331">. Šių Taisyklių 9.3-9.16 punktuose nurodytus dokumentus pateikia asmuo, pageidaujantis pirkti žemės sklypą.</text:span></text:p>
      <text:p text:style-name="P332"><text:span text:style-name="T333">Užsienio valstybėse išduoti užsienio juridinių asmenų ar kitų užsienio organizacijų dokumentai turi būti legalizuoti paga</text:span><text:span text:style-name="T334">l Konsulinio dokumentų legalizavimo instrukciją, patvirtintą Užsienio reikalų ministerijos 1997 m. liepos 21 d. įsakymu Nr. 39 (Žin., 1997, Nr.<text:s/></text:span><text:a xlink:href="https://www.e-tar.lt/portal/lt/legalAct/TAR.57B0222A66C2" office:target-frame-name="_blank" xlink:show="new"><text:span text:style-name="T335">78-2001</text:span></text:a><text:span text:style-name="T336">), išskyrus dokument</text:span><text:span text:style-name="T337">us, patvirtintus pažyma (Apostille), numatyta Konvencijoje dėl užsienio valstybėse išduotų dokumentų legalizavimo panaikinimo (Žin., 1997, Nr. 68- 1699), t. y. 1961 metų Hagos konvencijoje, ir kitais Lietuvos Respublikos tarptautinių sutarčių numatytais at</text:span><text:span text:style-name="T338">vejais.</text:span></text:p>
      <text:p text:style-name="P339"><text:span text:style-name="T340">11</text:span><text:span text:style-name="T341">. Žemėtvarkos skyrius, gavęs šių Taisyklių 9 punkte nurodytus dokumentus, per 20 darbo dienų atlieka šiuos darbus:</text:span></text:p>
      <text:p text:style-name="P342"><text:span text:style-name="T343">11.1</text:span><text:span text:style-name="T344">. Nekilnojamojo turto registro centriniame duomenų banke patikrina, ar asmeniui perkant žemės sklypą nebus viršytas Lietu</text:span><text:span text:style-name="T345">vos Respublikos žemės reformos įstatymo 9 straipsnyje nustatytas leistinas maksimalus galimos įsigyti iš valstybės nuosavybėn (susigrąžintos natūra, perduotos, suteiktos nuosavybėn, pirktos iš valstybės) žemės plotas ir Lietuvos Respublikos žemės ūkio pask</text:span><text:span text:style-name="T346">irties žemės įsigijimo laikinajame įstatyme įtvirtintas maksimalus įsigyjamos nuosavybės teise žemės ūkio paskirties žemės plotas;</text:span></text:p>
      <text:p text:style-name="P347"><text:span text:style-name="T348">11.2</text:span><text:span text:style-name="T349">. įregistruoja žemės sklypą Nekilnojamojo turto registre;</text:span></text:p>
      <text:p text:style-name="P350"><text:span text:style-name="T351">11.3</text:span><text:span text:style-name="T352">. parengia valstybinės žemės pirkimo-pardavimo suta</text:span><text:span text:style-name="T353">rties (šių Taisyklių 1 priedas) projektą.</text:span></text:p>
      <text:p text:style-name="P354"><text:span text:style-name="T355">12</text:span><text:span text:style-name="T356">. Valstybinės žemės pirkimo-pardavimo sutarties projekte nurodoma:</text:span></text:p>
      <text:p text:style-name="P357"><text:span text:style-name="T358">12.1</text:span><text:span text:style-name="T359">. žemės sklypo pardavėjas;</text:span></text:p>
      <text:p text:style-name="P360"><text:span text:style-name="T361">12.2</text:span><text:span text:style-name="T362">. žemės sklypo pirkėjas;</text:span></text:p>
      <text:p text:style-name="P363"><text:span text:style-name="T364">12.3</text:span><text:span text:style-name="T365">. perkamo žemės sklypo plotas (0,0001 hektaro tikslumu). Jeigu že</text:span><text:span text:style-name="T366">mės sklypą pageidauja pirkti du ar daugiau asmenų bendrosios (dalinės, jungtinės) nuosavybės teise, nurodomas kiekvienam asmeniui numatomos parduoti žemės sklypo dalies plotas;</text:span></text:p>
      <text:p text:style-name="P367"><text:span text:style-name="T368">12.4</text:span><text:span text:style-name="T369">. žemės sklypo kaina. Jeigu žemės sklypą pageidauja pirkti du ar daugia</text:span><text:span text:style-name="T370">u asmenų bendrosios (dalinės, jungtinės) nuosavybės teise, nurodoma kiekvieno bendraturčio pageidaujamos pirkti žemės sklypo dalies kaina;</text:span></text:p>
      <text:p text:style-name="P371"><text:span text:style-name="T372">12.5</text:span><text:span text:style-name="T373">. atsiskaitymo už įsigytą žemės sklypą terminų sąlygos ir kontrolė;</text:span></text:p>
      <text:p text:style-name="P374"><text:span text:style-name="T375">12.6</text:span><text:span text:style-name="T376">. pagrindinė tikslinė žemės<text:s/></text:span><text:span text:style-name="T377">naudojimo paskirtis, naudojimo būdas ir (ar) pobūdis;</text:span></text:p>
      <text:p text:style-name="P378"><text:span text:style-name="T379">12.7</text:span><text:span text:style-name="T380">. specialiosios žemės ir miško naudojimo sąlygos;</text:span></text:p>
      <text:p text:style-name="P381"><text:span text:style-name="T382">12.8</text:span><text:span text:style-name="T383">. žemės servitutai;</text:span></text:p>
      <text:p text:style-name="P384"><text:span text:style-name="T385">12.9</text:span><text:span text:style-name="T386">. pirkėjo įsipareigojimai ir atsakomybė už jų nevykdymą, sutarties įsigaliojimo terminas ir sąlygos;</text:span></text:p>
      <text:p text:style-name="P387"><text:span text:style-name="T388">12.10</text:span><text:span text:style-name="T389">. pirkėjo pareiga už skolos likutį mokėti 5 procentus metinių palūkanų ir tai, kad nustatytu laiku nesumokėjus metinės skolos sumos ir palūkanų skaičiuojami delspinigiai – 0,05 procento privalomos mokėti sumos už kiekvieną pradelstą dieną;</text:span></text:p>
      <text:p text:style-name="P390"><text:span text:style-name="T391">12.11</text:span><text:span text:style-name="T392">. pir</text:span><text:span text:style-name="T393">kėjo pareiga savo lėšomis per 3 mėnesius nuo žemės sklypo perdavimo dienos įregistruoti nuosavybės teisę į žemės sklypą Nekilnojamojo turto registre;</text:span></text:p>
      <text:p text:style-name="P394"><text:span text:style-name="T395">12.12</text:span><text:span text:style-name="T396">. kitos sąlygos ir apribojimai.</text:span></text:p>
      <text:p text:style-name="P397"><text:span text:style-name="T398">13</text:span><text:span text:style-name="T399">. Jeigu žemės sklypą perka asmenys, pagal Lietuvos Respub</text:span><text:span text:style-name="T400">likos žemės ūkio paskirties žemės įsigijimo laikinąjį įstatymą pasinaudodami pirmumo teise pirkti žemės sklypą, valstybinės žemės pirkimo-pardavimo sutarties projekte nurodoma, kad teisę perleisti šį žemės sklypą kitiems asmenims arba keisti pagrindinę tik</text:span><text:span text:style-name="T401">slinę žemės naudojimo paskirtį jie įgyja ne anksčiau kaip praėjus 5 metams nuo žemės sklypo perdavimo dienos. Valstybinės žemės pirkimo-pardavimo sutarties projekte įrašoma sąlyga, kad valstybė įgyja teisę atpirkti žemės sklypą, jeigu to prašo asmuo, pagal</text:span><text:span text:style-name="T402"><text:s/>Lietuvos Respublikos žemės ūkio paskirties žemės įsigijimo laikinąjį įstatymą pasinaudojęs pirmumo teise įsigyti žemės sklypą, arba nustatoma, kad taip įsigytas žemės sklypas naudojamas ne pagal pagrindinę tikslinę žemės naudojimo paskirtį.</text:span></text:p>
      <text:p text:style-name="P403"><text:span text:style-name="T404">14</text:span><text:span text:style-name="T405">. Žemėtv</text:span><text:span text:style-name="T406">arkos skyrius parengtą valstybinės žemės pirkimo- pardavimo sutarties projektą per 20 darbo dienų suderina su pirkėju, kuris raštu patvirtina, kad sutinka su perkamo žemės sklypo kaina ir kitomis sutarties projekte išdėstytomis žemės sklypo pirkimo sąlygom</text:span><text:span text:style-name="T407">is.</text:span></text:p>
      <text:p text:style-name="P408">Suderintą su pirkėju valstybinės žemės pirkimo-pardavimo sutarties projektą (kartu su prašymu parduoti žemės sklypą), parengtą žemės sklypo planą ir šių Taisyklių 9 punkte nurodytus dokumentus žemėtvarkos skyrius per 20 darbo dienų pateikia apskrities<text:s/>viršininkui.</text:p>
      <text:p text:style-name="P409"><text:span text:style-name="T410">Apskrities viršininkas per 10 darbo dienų nuo minėtųjų dokumentų pateikimo priima sprendimą parduoti žemės sklypą arba prašymo netenkinti, tai įformindamas įsakymu. Jeigu priimamas sprendimas prašymo netenkinti, įsakyme išdėstomi šio sprendimo</text:span><text:span text:style-name="T411"><text:s/>motyvai ir nurodoma, kad įsakymas gali būti skundžiamas Lietuvos Respublikos administracinių bylų teisenos įstatymo (Žin., 1999, Nr.<text:s/></text:span><text:a xlink:href="https://www.e-tar.lt/portal/lt/legalAct/TAR.67B5099C5848" office:target-frame-name="_blank" xlink:show="new"><text:span text:style-name="T412">13-308</text:span></text:a><text:span text:style-name="T413">; 2000, Nr.<text:s/></text:span><text:a xlink:href="https://www.e-tar.lt/portal/lt/legalAct/TAR.78FAC7B20AD8" office:target-frame-name="_blank" xlink:show="new"><text:span text:style-name="T414">85-2566</text:span></text:a><text:span text:style-name="T415">) nustatyta tvarka. Jeigu priimamas sprendimas žemės sklypą parduoti, įsakyme nurodoma, kad žemės sklypą leidžiama parduoti valstybinės žemės pirkimo-pardavimo sutarties projekte nuro</text:span><text:span text:style-name="T416">dytomis sąlygomis (arba su atitinkamais tų sąlygų papildymais ir pakeitimais).</text:span></text:p>
      <text:p text:style-name="P417"><text:span text:style-name="T418">15</text:span><text:span text:style-name="T419">. Žemėtvarkos skyrius per 5 darbo dienas po apskrities viršininko sprendimo parduoti žemės sklypą priėmimo praneša pirkėjui, kad jis turi sumokėti valstybinės žemės pirkim</text:span><text:span text:style-name="T420">o- pardavimo sutarties projekte numatytą žemės sklypo kainą sutartyje nurodytoje kredito įstaigoje (skyriuje, filiale), taip pat nurodo sąskaitos numerį, sutarties pasirašymo vietą ir laiką (iš anksto suderinęs tai su pirkėju).</text:span></text:p>
      <text:p text:style-name="P421"><text:span text:style-name="T422">16</text:span><text:span text:style-name="T423">. Pirkėjas, sumokėjęs<text:s/></text:span><text:span text:style-name="T424">nurodytą sumą (arba jos dalį, jeigu žemės sklypas perkamas išsimokėtinai), su dokumentu, patvirtinančiu, kad nurodyta suma (arba jos dalis, jeigu žemės sklypas perkamas išsimokėtinai) sumokėta, sutartu laiku atvyksta į žemėtvarkos skyriaus pasiūlytą vietą<text:s/></text:span><text:span text:style-name="T425">pasirašyti valstybinės žemės pirkimo-pardavimo sutarties.</text:span></text:p>
      <text:p text:style-name="P426"><text:span text:style-name="T427">Jeigu žemės sklypą perka du ar daugiau asmenų bendrosios (dalinės, jungtinės) nuosavybės teise, valstybinės žemės pirkimo-pardavimo sutartį pasirašo visi pirkėjai (arba vienas iš jų, pateikęs notari</text:span><text:span text:style-name="T428">škai patvirtintą įgaliojimą atstovauti kitiems pirkėjams).</text:span></text:p>
      <text:p text:style-name="P429"><text:span text:style-name="T430">17</text:span><text:span text:style-name="T431">. Valstybinės žemės pirkimo-pardavimo sutartį pasirašo apskrities viršininkas arba jo paskirtas apskrities viršininko administracijos darbuotojas. Ši sutartis tvirtinama notariškai. Kartu su<text:s/></text:span><text:span text:style-name="T432">pasirašyta sutartimi pirkėjui įteikiamas žemės sklypo planas. Jeigu žemės sklypą nusiperka du ar daugiau asmenų bendrosios (dalinės, jungtinės) nuosavybės teise, po vieną valstybinės žemės pirkimo-pardavimo sutarties egzempliorių įteikiama kiekvienam asmen</text:span><text:span text:style-name="T433">iui.</text:span></text:p>
      <text:p text:style-name="P434"><text:span text:style-name="T435">18</text:span><text:span text:style-name="T436">. Valstybinės žemės pirkimo-pardavimo sutarties sudarymo išlaidos, įskaitant atlyginimą notarui, apmokamos pirkėjo lėšomis.</text:span></text:p>
      <text:p text:style-name="P437"><text:span text:style-name="T438">19</text:span><text:span text:style-name="T439">. Nuosavybės teisė į žemės sklypą pirkėjui pereina nuo žemės sklypo perdavimo, o tai įforminama apskrities viršinin</text:span><text:span text:style-name="T440">ko arba jo paskirto apskrities viršininko administracijos darbuotojo ir pirkėjo pasirašytu valstybinės žemės sklypo perdavimo ir priėmimo aktu (šių Taisyklių 2 priedas). Žemės sklypo perdavimo ir priėmimo aktas pasirašomas per 3 darbo dienas nuo valstybinė</text:span><text:span text:style-name="T441">s žemės pirkimo-pardavimo sutarties sudarymo.</text:span></text:p>
      <text:p text:style-name="P442"><text:span text:style-name="T443">20</text:span><text:span text:style-name="T444">. Tais atvejais, kai žemės sklypas perkamas išsimokėtinai, nuosavybės teisė į jį ir apribojimai jį įkeisti arba perleisti įregistruojami Nekilnojamojo turto registre.</text:span></text:p>
      <text:p text:style-name="P445"><text:span text:style-name="T446">21</text:span><text:span text:style-name="T447">. Jeigu žemės sklypas<text:s/></text:span><text:span text:style-name="T448">parduodamas uždarajame arba atvirajame aukcione, aukcionas organizuojamas pagal Valstybinės žemės ūkio paskirties žemės sklypų pardavimo ir nuomos aukcionų organizavimo taisykles, patvirtintas šiuo nutarimu.</text:span></text:p>
      <text:p text:style-name="P449"/>
      <text:p text:style-name="P450">______________</text:p>
      <text:p text:style-name="P451"/>
      <text:p text:style-name="P452">Priedo pakeitimai:</text:p>
      <text:p text:style-name="P453"><text:span text:style-name="T454">Nr.<text:s/></text:span><text:a xlink:href="https://www.e-tar.lt/portal/legalAct.html?documentId=TAR.D4109DA07E78" office:target-frame-name="_top" xlink:show="replace"><text:span text:style-name="T455">1538</text:span></text:a><text:span text:style-name="T456">, 2004-12-02, Žin., 2004, Nr. 175-6483 (2004-12-07), i. k. 1041100NUTA00001538</text:span></text:p>
      <text:p text:style-name="Normal"/>
      <text:p text:style-name="P457"><text:span text:style-name="T458">Valstybinės žemės ūkio paskirties žemės<text:s/></text:span></text:p>
      <text:p text:style-name="P459">sklypų pardavimo taisyklių</text:p>
      <text:p text:style-name="P460"><text:span text:style-name="T461">1</text:span><text:span text:style-name="T462"><text:s/>priedas</text:span></text:p>
      <text:p text:style-name="P463"/>
      <text:p text:style-name="P464"><text:span text:style-name="T465">(Sutarties p</text:span><text:span text:style-name="T466">avyzdys)</text:span></text:p>
      <text:p text:style-name="P467"/>
      <text:p text:style-name="P468"><text:span text:style-name="T469">VALSTYBINĖS ŽEMĖS PIRKIMO-PARDAVIMO SUTARTIS</text:span></text:p>
      <text:p text:style-name="P470"/>
      <text:p text:style-name="P471">_____________Nr._______</text:p>
      <text:p text:style-name="P472"><text:tab/>(data)</text:p>
      <text:p text:style-name="P473">______________________</text:p>
      <text:p text:style-name="P474"><text:tab/>(sudarymo vieta)</text:p>
      <text:p text:style-name="P475"/>
      <text:p text:style-name="P476"><text:span text:style-name="T477">Lietuvos Respublikos valstybė, atstovaujama</text:span><text:span text:style-name="T478"><text:tab/></text:span></text:p>
      <text:p text:style-name="P479"><text:tab/>(apskrities pavadinimas)</text:p>
      <text:p text:style-name="P480">apskrities viršininko<text:tab/></text:p>
      <text:p text:style-name="P481"><text:tab/>(vardas ir pavardė)</text:p>
      <text:p text:style-name="P482">arba jo<text:s/>paskirto<text:tab/></text:p>
      <text:p text:style-name="P483"><text:tab/>(pareigos, vardas ir pavardė, asmens kodas)<text:s/></text:p>
      <text:p text:style-name="P484">pagal<text:s/><text:tab/>, toliau</text:p>
      <text:p text:style-name="P485"><text:tab/>(paskyrimo pagrindas, dokumento data, numeris)</text:p>
      <text:p text:style-name="P486">vadinama pardavėju, ir<text:s/><text:tab/></text:p>
      <text:p text:style-name="P487"><text:tab/>(fizinio asmens vardas ir pavardė, asmens<text:s/></text:p>
      <text:p text:style-name="P488"><text:tab/><text:s/></text:p>
      <text:p text:style-name="P489"><text:span text:style-name="T490">kodas, adresas; Lietuvos arba užsienio juridinio asmens ar<text:s/></text:span><text:span text:style-name="T491">kitos</text:span></text:p>
      <text:p text:style-name="P492"><text:tab/>,</text:p>
      <text:p text:style-name="P493"><text:span text:style-name="T494">užsienio organizacijos nesutrumpintas pavadinimas, kodas,buveinė)</text:span></text:p>
      <text:p text:style-name="P495"><text:tab/>, toliau vadinamas (-i) pirkėju,<text:s/></text:p>
      <text:p text:style-name="P496"><text:span text:style-name="T497">atstovaujamas (-i)</text:span><text:span text:style-name="T498"><text:note text:note-class="footnote" text:id="_ftn0"><text:note-citation text:label="*">*</text:note-citation><text:note-body><text:p text:style-name="Normal"><text:span text:style-name="T499"><text:s/></text:span><text:span text:style-name="T500">Pildoma, jeigu pardavėjui ir (ar) pirkėjui atstovauja jų</text:span><text:span text:style-name="T501"><text:s/>įgaliotieji asmenys.</text:span></text:p></text:note-body></text:note></text:span><text:span text:style-name="T502"><text:tab/></text:span></text:p>
      <text:p text:style-name="P503"><text:span text:style-name="T504"><text:tab/>(vardas ir pavardė, asmens kodas, adresas)</text:span><text:span text:style-name="T505"><text:s/></text:span></text:p>
      <text:p text:style-name="P506"><text:tab/><text:s/>pagal<text:s/></text:p>
      <text:p text:style-name="P507"><text:tab/>,</text:p>
      <text:p text:style-name="P508">(atstovavimo pagrindas, dokumento data, numeris)<text:s/></text:p>
      <text:p text:style-name="Normal"><text:span text:style-name="T509">sudarėme šią<text:s/></text:span><text:span text:style-name="T510">sutartį:</text:span></text:p>
      <text:p text:style-name="P511"><text:span text:style-name="T512">1</text:span><text:span text:style-name="T513">. Pardavėjas parduoda, o pirkėjas perka</text:span><text:span text:style-name="T514"><text:tab/><text:s/></text:span></text:p>
      <text:p text:style-name="P515"><text:tab/><text:s/>ha</text:p>
      <text:p text:style-name="P516">(plotas skaičiais – 0,0001 hektaro tikslumu)</text:p>
      <text:p text:style-name="P517">ploto žemės sklypą Nr.<text:s/><text:tab/>, esantį</text:p>
      <text:p text:style-name="Normal"><text:span text:style-name="T518">(kadastrinis numeris)</text:span><text:span text:style-name="T519"><text:s/>________________________________________________________________.</text:span></text:p>
      <text:p text:style-name="P520"><text:span text:style-name="T521"><text:tab/>(adresas – gatvė, kaimas, mi</text:span><text:span text:style-name="T522">estas, rajonas)</text:span></text:p>
      <text:p text:style-name="P523"><text:span text:style-name="T524">2</text:span><text:span text:style-name="T525">. Žemės sklypo:</text:span></text:p>
      <text:p text:style-name="P526"><text:span text:style-name="T527">2.1</text:span><text:span text:style-name="T528">. kaina<text:s/></text:span><text:span text:style-name="T529"><text:tab/><text:s/>Lt;</text:span></text:p>
      <text:p text:style-name="P530"><text:span text:style-name="T531"><text:tab/>(suma skaičiais ir žodžiais)</text:span></text:p>
      <text:p text:style-name="P532"><text:span text:style-name="T533">2.2</text:span><text:span text:style-name="T534">. pagrindinė tikslinė žemės naudojimo paskirtis, žemės sklypo naudojimo būdas ir (ar) pobūdis</text:span><text:span text:style-name="T535"><text:tab/><text:s/></text:span></text:p>
      <text:p text:style-name="P536"><text:span text:style-name="T537"><text:tab/>;</text:span></text:p>
      <text:p text:style-name="P538"><text:span text:style-name="T539">2.3</text:span><text:span text:style-name="T540">. specialiosios žemės ir miško naudojimo sąlygos</text:span><text:span text:style-name="T541"><text:note text:note-class="footnote" text:id="_ftn1"><text:note-citation text:label="**">**</text:note-citation><text:note-body><text:p text:style-name="Normal"><text:span text:style-name="T542"><text:s/></text:span><text:span text:style-name="T543">Jeigu žemės sklypas yra saugomoje teritorijoje, papildomai nurodomas saugomos teritorijos pavadinimas, nekilnojamosios kultūros vertybės kodas ir šios vertybės specialiosios naudojimo sąlygos.</text:span></text:p></text:note-body></text:note></text:span><text:span text:style-name="T544"><text:tab/><text:s/></text:span></text:p>
      <text:p text:style-name="P545"><text:tab/>;</text:p>
      <text:p text:style-name="P546"><text:span text:style-name="T547">(</text:span><text:span text:style-name="T548">pavadinimas, kodas)</text:span></text:p>
      <text:p text:style-name="P549"><text:span text:style-name="T550">2.4</text:span><text:span text:style-name="T551">. žemės servitutai</text:span><text:span text:style-name="T552"><text:tab/><text:s/></text:span></text:p>
      <text:p text:style-name="P553"><text:tab/><text:s/></text:p>
      <text:p text:style-name="P554"><text:span text:style-name="T555"><text:tab/>;</text:span></text:p>
      <text:p text:style-name="P556"><text:span text:style-name="T557">2.5</text:span><text:span text:style-name="T558">. kitos sąlygos ir apribojimai</text:span><text:span text:style-name="T559"><text:tab/><text:s/></text:span></text:p>
      <text:p text:style-name="P560"><text:span text:style-name="T561"><text:tab/>.</text:span></text:p>
      <text:p text:style-name="P562"><text:span text:style-name="T563">3</text:span><text:span text:style-name="T564">. Už žemės sklypą sumokėjo:</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Eil. Nr.</text:p>
          </table:table-cell>
          <table:table-cell table:style-name="TableCell572">
            <text:p text:style-name="P573">Pirkėjo vardas ir pavardė; Lietuvos arba užsienio juridinio asmens arba kitos užsienio organizacijos pavadinimas</text:p>
          </table:table-cell>
          <table:table-cell table:style-name="TableCell574">
            <text:p text:style-name="P575">Sumokėta suma (litais) skaičiais ir žodžiais</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Iš viso</text:p>
          </table:table-cell>
          <table:table-cell table:style-name="TableCell595">
            <text:p text:style-name="P596"/>
          </table:table-cell>
        </table:table-row>
      </table:table>
      <text:p text:style-name="P597"/>
      <text:p text:style-name="P598"><text:span text:style-name="T599">4</text:span><text:span text:style-name="T600"><text:note text:note-class="footnote" text:id="_ftn2"><text:note-citation text:label="***">***</text:note-citation><text:note-body><text:p text:style-name="Normal"><text:span text:style-name="T601"><text:s/></text:span><text:span text:style-name="T602">Pildoma, jeigu žemės sklypas perka</text:span><text:span text:style-name="T603">mas bendrosios (dalinės, jungtinės) nuosavybės teise.</text:span></text:p></text:note-body></text:note></text:span><text:span text:style-name="T604">. Žemės sklypas perkamas bendrosios</text:span><text:span text:style-name="T605"><text:tab/></text:span></text:p>
      <text:p text:style-name="P606"><text:tab/>(dalinės, jungtinės)</text:p>
      <text:p text:style-name="P607">nuosavybės teise šiomis dalimis:</text:p>
      <text:p text:style-name="P608"><text:span text:style-name="T609">4.1</text:span><text:span text:style-name="T610">.</text:span><text:span text:style-name="T611"><text:tab/></text:span></text:p>
      <text:p text:style-name="P612"><text:span text:style-name="T613"><text:tab/>(fizinio asmens vardas ir pavardė, asmens kodas, adresas;</text:span><text:span text:style-name="T614"><text:s/>_________________________________________________________________</text:span></text:p>
      <text:p text:style-name="P615"><text:span text:style-name="T616">Lietuvos arba užsienio juridinio asmens ar kitos užsienio</text:span></text:p>
      <text:p text:style-name="P617"><text:tab/></text:p>
      <text:p text:style-name="P618"><text:span text:style-name="T619">organizacijos nesutrumpintas pavadinimas, kodas, buveinė;</text:span></text:p>
      <text:p text:style-name="P620"><text:tab/></text:p>
      <text:p text:style-name="P621">perkamos dalies plotas 0,0001 hektaro tikslumu;<text:s/></text:p>
      <text:p text:style-name="P622"><text:tab/>;</text:p>
      <text:p text:style-name="P623"><text:span text:style-name="T624">kaina skaičiais<text:s/></text:span><text:span text:style-name="T625">ir žodžiais)</text:span></text:p>
      <text:p text:style-name="P626"><text:span text:style-name="T627">4.2</text:span><text:span text:style-name="T628">.</text:span><text:span text:style-name="T629"><text:tab/></text:span></text:p>
      <text:p text:style-name="P630"><text:span text:style-name="T631"><text:tab/>(fizinio asmens vardas ir pavardė, asmens kodas, adresas;</text:span><text:span text:style-name="T632"><text:s/></text:span></text:p>
      <text:p text:style-name="P633"><text:tab/></text:p>
      <text:p text:style-name="P634"><text:span text:style-name="T635">Lietuvos arba užsienio juridinio asmens ar kitos užsienio</text:span></text:p>
      <text:p text:style-name="P636"><text:tab/></text:p>
      <text:p text:style-name="P637"><text:span text:style-name="T638">organizacijos nesutrumpintas pavadinimas, kodas, buveinė;</text:span><text:span text:style-name="T639"><text:s/></text:span></text:p>
      <text:p text:style-name="P640"><text:tab/></text:p>
      <text:p text:style-name="P641">perkamos dalies plotas 0,0001 hektaro tikslumu;<text:s/></text:p>
      <text:p text:style-name="P642"><text:tab/>;</text:p>
      <text:p text:style-name="P643"><text:span text:style-name="T644">kaina skaičiais ir žodžiais)</text:span></text:p>
      <text:p text:style-name="P645"><text:span text:style-name="T646">4.3</text:span><text:span text:style-name="T647">.</text:span><text:span text:style-name="T648"><text:tab/></text:span></text:p>
      <text:p text:style-name="P649"><text:span text:style-name="T650"><text:tab/>(fizinio asmens vardas ir pavardė, asmens kodas, adresas;</text:span><text:span text:style-name="T651"><text:s/></text:span></text:p>
      <text:p text:style-name="P652"><text:tab/></text:p>
      <text:p text:style-name="P653">Lietuvos arba užsienio juridinio asmens ar kitos užsienio<text:s/></text:p>
      <text:p text:style-name="P654"><text:tab/></text:p>
      <text:p text:style-name="P655"><text:span text:style-name="T656">organizacijos nesutrumpintas pavadinimas, kodas, buveinė;</text:span></text:p>
      <text:p text:style-name="P657"><text:tab/></text:p>
      <text:p text:style-name="P658"><text:span text:style-name="T659">perkamos dalies plotas 0,0001<text:s/></text:span><text:span text:style-name="T660">hektaro tikslumu;</text:span></text:p>
      <text:p text:style-name="P661"><text:tab/>;</text:p>
      <text:p text:style-name="P662"><text:span text:style-name="T663">kaina skaičiais ir žodžiais)</text:span></text:p>
      <text:p text:style-name="P664"><text:span text:style-name="T665">5</text:span><text:span text:style-name="T666"><text:note text:note-class="footnote" text:id="_ftn3"><text:note-citation text:label="****">****</text:note-citation><text:note-body><text:p text:style-name="Normal"><text:span text:style-name="T667"><text:s/></text:span><text:span text:style-name="T668">Pildoma, jeigu žemės sklypas perkamas išsimokėtinai.</text:span></text:p></text:note-body></text:note></text:span><text:span text:style-name="T669">. Skolos likutį</text:span><text:span text:style-name="T670"><text:tab/><text:s/>Lt</text:span></text:p>
      <text:p text:style-name="P671"><text:tab/>(suma skaičiais ir žodžiais)<text:s/></text:p>
      <text:p text:style-name="P672">pirkėjas įsipareigoja sumokėti šiais terminais ir sąlygomis:</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Metai</text:p>
          </table:table-cell>
          <table:table-cell table:style-name="TableCell681">
            <text:p text:style-name="P682">Mokėtina suma, litais</text:p>
          </table:table-cell>
          <table:table-cell table:style-name="TableCell683">
            <text:p text:style-name="P684">Metai</text:p>
          </table:table-cell>
          <table:table-cell table:style-name="TableCell685">
            <text:p text:style-name="P686">Mokėtina suma, litais</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text:span text:style-name="T707">Už skolos likutį<text:s/></text:span><text:span text:style-name="T708">pirkėjas moka 5 procentus metinių palūkanų. Nustatytu laiku nesumokėjus metinės skolos sumos ir palūkanų, skaičiuojami delspinigiai – 0,05 procento privalomos mokėti sumos už kiekvieną pradelstą dieną.</text:span></text:p>
      <text:p text:style-name="P709"><text:span text:style-name="T710">6</text:span><text:span text:style-name="T711">. Pirkėjas įsipareigoja įsigytą nuosavybėn žemės<text:s/></text:span><text:span text:style-name="T712">sklypą naudoti pagal šios sutarties 2.2 punkte nurodytą pagrindinę tikslinę žemės naudojimo paskirtį, žemės sklypo naudojimo būdą ir (ar) pobūdį, laikytis jos 2.3 punkte nurodytų specialiųjų žemės ir miško naudojimo sąlygų, 2.4 punkte nurodytų žemės servit</text:span><text:span text:style-name="T713">utų ir 2.5 punkte nurodytų kitų apribojimų.</text:span></text:p>
      <text:p text:style-name="P714"><text:span text:style-name="T715">7</text:span><text:span text:style-name="T716"><text:note text:note-class="footnote" text:id="_ftn4"><text:note-citation text:label="*****">*****</text:note-citation><text:note-body><text:p text:style-name="P717"><text:span text:style-name="T718"><text:s/></text:span><text:span text:style-name="T719">Ši sąlyga įrašoma, jeigu žemės sklypą perka asmenys, pasinaudodami pirmumo teise pirkti žemės sklypą pagal Lietuvos Respublikos žemės ūkio</text:span><text:span text:style-name="T720"><text:s/>paskirties žemės įsigijimo laikinąjį įstatymą.</text:span></text:p><text:p text:style-name="P721"/></text:note-body></text:note></text:span><text:span text:style-name="T722">. Pirkėjas įgyja teisę perleisti žemės sklypą kitiems asmenims arba keisti pagrindinę tikslinę žemės naudojimo paskirtį ne anksčiau kaip praėjus 5 metams nuo žemės sklypo perdavimo dienos. Pirkėjo prašymu</text:span><text:span text:style-name="T723"><text:s/>arba pardavėjui nustačius, kad žemės sklypas naudojamas ne pagal pagrindinę tikslinę žemės naudojimo paskirtį, pardavėjas įgyja teisę atpirkti šį žemės sklypą.</text:span></text:p>
      <text:p text:style-name="P724"><text:span text:style-name="T725">8</text:span><text:span text:style-name="T726">. Už šioje sutartyje numatytų žemės naudojimo sąlygų ir veiklos apribojimų nevykdymą pirkė</text:span><text:span text:style-name="T727">jas atsako pagal įstatymus.</text:span></text:p>
      <text:p text:style-name="P728"><text:span text:style-name="T729">9</text:span><text:span text:style-name="T730">. Nuosavybės teisė į žemės sklypą pirkėjui pereina nuo žemės sklypo perdavimo dienos. Žemės sklypo perdavimas įforminamas apskrities viršininko arba jo paskirto apskrities viršininko administracijos darbuotojo ir pirkėjo pa</text:span><text:span text:style-name="T731">sirašytu valstybinės žemės sklypo perdavimo ir priėmimo aktu.</text:span></text:p>
      <text:p text:style-name="P732"><text:span text:style-name="T733">10</text:span><text:span text:style-name="T734">. Prie šios sutarties pridedamas parduodamo žemės sklypo planas M 1:</text:span><text:span text:style-name="T735"><text:tab/><text:s/></text:span></text:p>
      <text:p text:style-name="P736"><text:span text:style-name="T737"><text:tab/>, kaip neatskiriama sudedamoji šios sutarties dalis.</text:span></text:p>
      <text:p text:style-name="P738"><text:span text:style-name="T739">11</text:span><text:span text:style-name="T740">. Sutarties sudarymo išlaidas, įskaitant atlyginimą notar</text:span><text:span text:style-name="T741">ui, sumoka pirkėjas. Nuosavybės teisė į žemės sklypą ir apribojimai įkeisti arba perleisti išsimokėtinai įgytą valstybinės žemės sklypą įregistruojami Nekilnojamojo turto registre pirkėjo lėšomis per 3 mėnesius nuo žemės sklypo perdavimo dienos. Jeigu pirk</text:span><text:span text:style-name="T742">ėjas vengia įregistruoti nuosavybės teisės perėjimo faktą, apskrities viršininkas turi kreiptis į teismą su prašymu dėl valstybinės žemės pirkimo-pardavimo sutarties įregistravimo ir nuostolių, patirtų dėl sutarties neįregistravimo, atlyginimo.</text:span></text:p>
      <text:p text:style-name="P743"><text:span text:style-name="T744">12</text:span><text:span text:style-name="T745">. Sutartis sudaryta __ egzemplioriais, kurių po vieną paliekama<text:s/></text:span><text:span text:style-name="T746"><text:tab/></text:span></text:p>
      <text:p text:style-name="P747"><text:tab/><text:s/>apskrities viršininkui ir</text:p>
      <text:p text:style-name="P748"><text:tab/>(apskrities pavadinimas)<text:s/></text:p>
      <text:p text:style-name="P749">notarui, kiti _______ egzemplioriai įteikiami<text:tab/></text:p>
      <text:p text:style-name="P750"><text:tab/>.</text:p>
      <text:p text:style-name="P751"><text:span text:style-name="T752">(pirkėjo ar jam atstovaujančio asmens vardas ir pavardė)</text:span></text:p>
      <text:p text:style-name="P753"/>
      <text:p text:style-name="P754">Pardavėjas<text:tab/>(Parašas)<text:tab/>(Vardas ir pavardė)</text:p>
      <text:p text:style-name="P755"/>
      <text:p text:style-name="P756">A. V.</text:p>
      <text:p text:style-name="P757"/>
      <text:p text:style-name="P758">Pirkėjas (-ai)<text:tab/>(Parašas)<text:tab/>(Vardas ir pavardė)</text:p>
      <text:p text:style-name="P759"><text:tab/>(Parašas)<text:tab/>(Vardas ir pavardė)</text:p>
      <text:p text:style-name="P760"><text:tab/>(Parašas)<text:tab/>(Vardas ir pavardė)</text:p>
      <text:p text:style-name="P761"/>
      <text:p text:style-name="P762">A. V.<text:tab/>(tik juridinio asmens)</text:p>
      <text:p text:style-name="P763"/>
      <text:p text:style-name="P764">______________</text:p>
      <text:p text:style-name="P765"/>
      <text:p text:style-name="P766">Priedo pakeitimai:</text:p>
      <text:p text:style-name="P767"><text:span text:style-name="T768">Nr.<text:s/></text:span><text:a xlink:href="https://www.e-tar.lt/portal/legalAct.html?documentId=TAR.D4109DA07E78" office:target-frame-name="_top" xlink:show="replace"><text:span text:style-name="T769">1538</text:span></text:a><text:span text:style-name="T770">, 2004-12-02, Žin., 2004, Nr. 175-6483 (2004-12-07), i. k. 1041100NUTA00001538</text:span></text:p>
      <text:p text:style-name="Normal"/>
      <text:p text:style-name="P771"><text:span text:style-name="T772">Valstybinės žemės ūkio paskirties žemės<text:s/></text:span></text:p>
      <text:p text:style-name="P773">sklypų pardavimo taisyklių</text:p>
      <text:p text:style-name="P774"><text:span text:style-name="T775">2</text:span><text:span text:style-name="T776"><text:s/>priedas</text:span></text:p>
      <text:p text:style-name="P777"/>
      <text:p text:style-name="P778"><text:span text:style-name="T779">(Akto pa</text:span><text:span text:style-name="T780">vyzdys)</text:span></text:p>
      <text:p text:style-name="P781"/>
      <text:p text:style-name="P782"><text:span text:style-name="T783">VALSTYBINĖS ŽEMĖS SKLYPO PERDAVIMO IR PRIĖMIMO AKTAS</text:span></text:p>
      <text:p text:style-name="P784"/>
      <text:p text:style-name="P785">________________ Nr._______</text:p>
      <text:p text:style-name="P786"><text:tab/>(data)</text:p>
      <text:p text:style-name="P787">_______________________________</text:p>
      <text:p text:style-name="P788"><text:tab/>(sudarymo vieta)</text:p>
      <text:p text:style-name="P789"/>
      <text:p text:style-name="P790"><text:span text:style-name="T791"><text:tab/>apskrities viršininkas</text:span><text:span text:style-name="T792"><text:tab/></text:span></text:p>
      <text:p text:style-name="P793"><text:tab/>(apskrities pavadinimas)<text:tab/>(vardas ir pavardė)</text:p>
      <text:p text:style-name="P794">arba jo paskirtas<text:s/><text:tab/><text:s/></text:p>
      <text:p text:style-name="P795"><text:tab/><text:s/></text:p>
      <text:p text:style-name="P796">(vardas<text:s/>ir pavardė, paskyrimo pagrindas, dokumento data, numeris)</text:p>
      <text:p text:style-name="P797">perduoda, o<text:tab/></text:p>
      <text:p text:style-name="P798"><text:span text:style-name="T799"><text:tab/>(fizinio asmens vardas ir pavardė, asmens kodas, adresas;</text:span><text:span text:style-name="T800"><text:s/></text:span></text:p>
      <text:p text:style-name="P801"><text:tab/></text:p>
      <text:p text:style-name="P802">Lietuvos arba užsienio juridinio asmens ar kitos užsienio</text:p>
      <text:p text:style-name="P803"><text:tab/>,</text:p>
      <text:p text:style-name="P804">organizacijos nesutrumpintas pavadinimas, kodas, buveinė)</text:p>
      <text:p text:style-name="P805">atstovaujamas<text:tab/></text:p>
      <text:p text:style-name="P806"><text:tab/>(vardas ir pavardė, asmens kodas)<text:s/></text:p>
      <text:p text:style-name="P807">pagal<text:tab/>,</text:p>
      <text:p text:style-name="P808"><text:tab/>(atstovavimo pagrindas, dokumento data, numeris)<text:s/></text:p>
      <text:p text:style-name="P809">priima pagal valstybinės žemės pirkimo-pardavimo sutartį Nr.<text:s/><text:tab/>, sudarytą<text:s/></text:p>
      <text:p text:style-name="P810"><text:tab/>, parduotą žemės ūkio paskirties</text:p>
      <text:p text:style-name="P811"><text:tab/>(sudarymo data)</text:p>
      <text:p text:style-name="P812">žemės sklypą<text:s/><text:tab/>.</text:p>
      <text:p text:style-name="P813"><text:span text:style-name="T814"><text:tab/>(adr</text:span><text:span text:style-name="T815">esas ir kadastrinis numeris)</text:span></text:p>
      <text:p text:style-name="P816"><text:span text:style-name="T817">Nuosavybės teisė į įsigytą iš valstybės žemės sklypą pirkėjui pereina nuo šio akto pasirašymo dienos.</text:span></text:p>
      <text:p text:style-name="P818">Šis aktas surašytas 2 egzemplioriais, iš kurių vienas perduodamas<text:s/><text:tab/></text:p>
      <text:p text:style-name="P819"><text:tab/>(apskrities pavadinimas)</text:p>
      <text:p text:style-name="P820">apskrities viršininkui, kitas<text:s/>– pirkėjui.</text:p>
      <text:p text:style-name="P821"/>
      <text:p text:style-name="P822">Perdavė</text:p>
      <text:p text:style-name="P823"/>
      <text:p text:style-name="P824">Apskrities viršininkas arba jo paskirtas</text:p>
      <text:p text:style-name="P825">apskrities viršininko administracijos darbuotojas<text:s/><text:tab/>(Parašas)<text:tab/>(Vardas ir pavardė)</text:p>
      <text:p text:style-name="P826"/>
      <text:p text:style-name="P827">A. V. Priėmė</text:p>
      <text:p text:style-name="P828"/>
      <text:p text:style-name="P829">Pirkėjas<text:tab/>(Parašas)<text:tab/>(Vardas ir pavardė)</text:p>
      <text:p text:style-name="P830"/>
      <text:p text:style-name="P831">A. V.<text:tab/>(tik juridinio asmens)</text:p>
      <text:p text:style-name="P832"/>
      <text:p text:style-name="P833"><text:span text:style-name="T834">______________</text:span></text:p>
      <text:p text:style-name="P835">Priedo<text:s/>pakeitimai:</text:p>
      <text:p text:style-name="P836"><text:span text:style-name="T837">Nr.<text:s/></text:span><text:a xlink:href="https://www.e-tar.lt/portal/legalAct.html?documentId=TAR.D3844D6A2559" office:target-frame-name="_top" xlink:show="replace"><text:span text:style-name="T838">1697</text:span></text:a><text:span text:style-name="T839">, 2003-12-24, Žin., 2003, Nr. 123-5627 (2003-12-30), i. k. 1031100NUTA00001697</text:span></text:p>
      <text:p text:style-name="P840"><text:span text:style-name="T841">Nr.<text:s/></text:span><text:a xlink:href="https://www.e-tar.lt/portal/legalAct.html?documentId=TAR.D4109DA07E78" office:target-frame-name="_top" xlink:show="replace"><text:span text:style-name="T842">1538</text:span></text:a><text:span text:style-name="T843">, 2004-12-02, Žin., 2004, Nr. 175-6483 (2004-12-07), i. k. 1041100NUTA00001538</text:span></text:p>
      <text:p text:style-name="Normal"/>
      <text:p text:style-name="P844"><text:span text:style-name="T845">PATVIRTINTA</text:span></text:p>
      <text:p text:style-name="P846">Lietuvos Respublikos Vyriausybės 2003 m.<text:s/></text:p>
      <text:p text:style-name="P847">vasario 18 d. nutarimu Nr. 236(Lietuvos<text:s/></text:p>
      <text:p text:style-name="P848">Respublikos Vyriausybės 2004 m. gruodžio 2</text:p>
      <text:p text:style-name="P849">d. nutarimo Nr. 1538 redakcija)</text:p>
      <text:p text:style-name="P850"/>
      <text:p text:style-name="P851"><text:span text:style-name="T852">VALSTYBINĖS ŽEMĖS ŪKIO PASKIRTIES ŽEMĖS SKLYPŲ NUOMOS TAISYKLĖS</text:span></text:p>
      <text:p text:style-name="P853"/>
      <text:p text:style-name="P854"><text:span text:style-name="T855">1</text:span><text:span text:style-name="T856">. Valstybinės žemės ūkio paskirties žemės sklypus (toliau vadinama – žemės sklypai) turi teisę<text:s/></text:span><text:span text:style-name="T857">išsinuomoti Lietuvos Respublikos ir užsienio valstybių fiziniai ir juridiniai asmenys ar kitos užsienio organizacijos.</text:span></text:p>
      <text:p text:style-name="P858"><text:span text:style-name="T859">2</text:span><text:span text:style-name="T860">. Pagal Valstybinės žemės ūkio paskirties žemės sklypų nuomos taisykles (toliau vadinama – šios Taisyklės) kaimo gyvenamojoje vietov</text:span><text:span text:style-name="T861">ėje ir po 1995 m. birželio 1 d. miestams priskirtose teritorijose išnuomojami:</text:span></text:p>
      <text:p text:style-name="P862"><text:span text:style-name="T863">2.1</text:span><text:span text:style-name="T864">. įstatymų nustatyta tvarka suteikti ir naudojami asmeniniam ūkiui žemės sklypai, kurių šie fiziniai asmenys nepageidauja ar neturi teisės pirkti;</text:span></text:p>
      <text:p text:style-name="P865"><text:span text:style-name="T866">2.2</text:span><text:span text:style-name="T867">. įstatymų nustaty</text:span><text:span text:style-name="T868">ta tvarka suteikti valstiečių ūkiui steigti ir naudojami žemės sklypai, kurių šie fiziniai asmenys nepageidauja ar neturi teisės pirkti;</text:span></text:p>
      <text:p text:style-name="P869"><text:span text:style-name="T870">2.3</text:span><text:span text:style-name="T871">. įstatymų nustatyta tvarka suteikti tarnybinėms daloms žemės sklypai;</text:span></text:p>
      <text:p text:style-name="P872"><text:span text:style-name="T873">2.4</text:span><text:span text:style-name="T874">. kiti žemės ūkio paskirties žemės</text:span><text:span text:style-name="T875"><text:s/>sklypai, išskyrus mėgėjiško sodo teritorijoje esančius žemės sklypus, suformuoti pagal žemėvaldų projektus (planus) ar kitus teritorijų planavimo dokumentus ir įstatymų nustatyta tvarka įregistruoti Nekilnojamojo turto registre.</text:span></text:p>
      <text:p text:style-name="P876"><text:span text:style-name="T877">3</text:span><text:span text:style-name="T878">. Miestų teritorijo</text:span><text:span text:style-name="T879">se (t. y. priskirtose miestų teritorijoms tiek iki 1995 m. birželio 1 d., tiek po tos datos) šių Taisyklių 2.4 punkte nurodyti žemės sklypai gali būti išnuomojami tik iki to laiko, kol pagal teritorijų planavimo dokumentus jie bus panaudoti ne žemės ūkio p</text:span><text:span text:style-name="T880">askirčiai.</text:span></text:p>
      <text:p text:style-name="P881"><text:span text:style-name="T882">4</text:span><text:span text:style-name="T883">. Įstatymų nustatyta tvarka suteikti ir naudojami asmeniniam ūkiui ir valstiečių ūkiui steigti žemės sklypai, jeigu šie fiziniai asmenys atsisako juos pirkti, taip pat tarnybinėms daloms suteikti žemės sklypai išnuomojami fiziniams<text:s/></text:span><text:span text:style-name="T884">asmenims, kuriems jie buvo suteikti, išskyrus šių Taisyklių 9.3 ir 9.4 punktuose nurodytus atvejus.</text:span></text:p>
      <text:p text:style-name="P885"><text:span text:style-name="T886">5</text:span><text:span text:style-name="T887">. Mirus žemės sklypo naudotojui, teisę sudaryti valstybinės žemės nuomos sutartį įgyja jo įpėdiniai.</text:span></text:p>
      <text:p text:style-name="P888"><text:span text:style-name="T889">Tais atvejais, kai miršta žemės sklypo naudotojas,</text:span><text:span text:style-name="T890"><text:s/>kuriam buvo suteiktas žemės sklypas tarnybinei dalai, ir darbo santykiai tarp šio asmens ir įmonės, įstaigos ar organizacijos, suteikusios tarnybinę dalą, iki jo mirties nebuvo nutrūkę, teisę išsinuomoti šį žemės sklypą įgyja toje kadastro vietovėje, kur<text:s/></text:span><text:span text:style-name="T891">yra išnuomojamas žemės sklypas, gyvenantys jo vaikai, sutuoktinis ar nedarbingi tėvai.</text:span></text:p>
      <text:p text:style-name="P892"><text:span text:style-name="T893">6</text:span><text:span text:style-name="T894">. Žemės sklypai, kurių nenumatoma išnuomoti Lietuvos Respublikos žemės įstatymo (Žin., 1994, Nr.<text:s/></text:span><text:a xlink:href="https://www.e-tar.lt/portal/lt/legalAct/TAR.CC10C5274343" office:target-frame-name="_blank" xlink:show="new"><text:span text:style-name="T895">34-620</text:span></text:a><text:span text:style-name="T896">; 2004, Nr. 28- 868) 9 straipsnio 6 dalyje numatytoms reikmėms, išnuomojami be aukciono. Pirmumo teisę išsinuomoti žemės sklypus be aukciono turi:</text:span></text:p>
      <text:p text:style-name="P897"><text:span text:style-name="T898">6.1</text:span><text:span text:style-name="T899">. fiziniai asmenys, įregistravę ūkininko ūkį Lietuvos Respublikos ūkininko ūkio<text:s/></text:span><text:span text:style-name="T900">įstatymo (Žin., 1999, Nr.<text:s/></text:span><text:a xlink:href="https://www.e-tar.lt/portal/lt/legalAct/TAR.769B541DD7F7" office:target-frame-name="_blank" xlink:show="new"><text:span text:style-name="T901">43-1358</text:span></text:a><text:span text:style-name="T902">; 2002, Nr. 123-5537) nustatyta tvarka arba turintys dokumentą, patvirtinantį profesinį pasirengimą ūkininkauti, išduotą pagal Ūkininko ar</text:span><text:span text:style-name="T903">ba jo partnerio (partnerių) profesinio pasirengimo ūkininkauti reikalavimus, patvirtintus žemės ūkio ministro 2003 m. kovo 31 d. įsakymu Nr. 3D-131 (Žin., 2003, Nr.<text:s/></text:span><text:a xlink:href="https://www.e-tar.lt/portal/lt/legalAct/TAR.C62BA40A0E43" office:target-frame-name="_blank" xlink:show="new"><text:span text:style-name="T904">33-138</text:span><text:span text:style-name="T905">8</text:span></text:a><text:span text:style-name="T906">);</text:span></text:p>
      <text:p text:style-name="P907"><text:span text:style-name="T908">6.2</text:span><text:span text:style-name="T909">. Lietuvos arba užsienio juridiniai asmenys ar kitos užsienio organizacijos – žemės ūkio produkcijos gamintojai, kurių metinės įplaukos iš prekinės žemės ūkio produkcijos realizavimo sudaro daugiau kaip 50 procentų visų gaunamų pajamų.</text:span></text:p>
      <text:p text:style-name="P910"><text:span text:style-name="T911">7</text:span><text:span text:style-name="T912">.<text:s/></text:span><text:span text:style-name="T913">Jeigu keli vienodą pirmumo teisę turintys asmenys, nurodyti šių Taisyklių 6 punkte, pageidauja išsinuomoti tą patį žemės sklypą, žemės sklypas išnuomojamas tam asmeniui, kurio nuosavybės teise turimas ar iš valstybės nuomojamas žemės sklypas ribojasi su pa</text:span><text:span text:style-name="T914">geidaujamu išsinuomoti žemės sklypu. Jeigu tokių asmenų nėra arba jų yra keletas, žemės sklypas išnuomojamas asmeniui, anksčiau pateikusiam prašymą išsinuomoti žemės sklypą.</text:span></text:p>
      <text:p text:style-name="P915">Jeigu keli asmenys, nenurodyti šių Taisyklių 6 punkte, pageidauja išsinuomoti tą patį žemės sklypą, šis žemės sklypas jiems išnuomojamas uždarajame aukcione.</text:p>
      <text:p text:style-name="P916"><text:span text:style-name="T917">Neužstatyti žemės sklypai, kuriuos numatoma grąžinti pagal įstatymus, reglamentuojančius piliečių nuosavybės teisių į išlikusį nekilnojamąjį turtą atkūrimą, iki jos sugrąžinimo pri</text:span><text:span text:style-name="T918">vačion nuosavybėn gali būti išnuomojami be aukciono pagal šias Taisykles piliečiams, kuriems turi būti atkurtos nuosavybės teisės į šią žemę, o jiems atsisakius šis žemės sklypas gali būti išnuomojamas be aukciono kitiems asmenims.</text:span></text:p>
      <text:p text:style-name="P919"><text:span text:style-name="T920">8</text:span><text:span text:style-name="T921">. Žemės nuomos term</text:span><text:span text:style-name="T922">inas nustatomas nuomotojo ir nuomininko susitarimu, bet ne ilgesniam kaip 25 metų laikotarpiui.</text:span></text:p>
      <text:p text:style-name="P923"><text:span text:style-name="T924">Jeigu pagal teritorijų planavimo dokumentus žemės sklypą numatyta naudoti visuomenės poreikiams (ar ne žemės ūkio veiklai), šis žemės sklypas išnuomojamas tik i</text:span><text:span text:style-name="T925">ki to laiko, kol jis bus pradėtas naudoti šiems tikslams.</text:span></text:p>
      <text:p text:style-name="P926"><text:span text:style-name="T927">9</text:span><text:span text:style-name="T928">. Tarnybinei dalai suteiktas žemės sklypas išnuomojamas:</text:span></text:p>
      <text:p text:style-name="P929"><text:span text:style-name="T930">9.1</text:span><text:span text:style-name="T931">. Iki darbo santykių tarp darbuotojo ir įmonės, įstaigos ar organizacijos, suteikusios tarnybinę dalą, pabaigos.</text:span></text:p>
      <text:p text:style-name="P932"><text:span text:style-name="T933">9.2</text:span><text:span text:style-name="T934">. Kai darbo</text:span><text:span text:style-name="T935"><text:s/>santykiai su darbuotoju, kuriam suteikta tarnybinė dala, nutrūksta dėl to, kad darbuotojas įgyja teisę į senatvės ar invalidumo pensiją, žemės sklypas jam gali būti išnuomojamas iki gyvos galvos.</text:span></text:p>
      <text:p text:style-name="P936"><text:span text:style-name="T937">9.3</text:span><text:span text:style-name="T938">. Darbuotojo, kuriam suteikta tarnybinė dala ir kuri</text:span><text:span text:style-name="T939">s pašauktas į krašto apsaugos tarnybą arba mokosi darbovietės siuntimu, sutuoktiniui, vaikams ar tėvams žemės sklypas išnuomojamas ne ilgesniam kaip šio darbuotojo krašto apsaugos tarnybos atlikimo arba mokymosi terminui.</text:span></text:p>
      <text:p text:style-name="P940"><text:span text:style-name="T941">9.4</text:span><text:span text:style-name="T942">. Mirusio darbuotojo, kuria</text:span><text:span text:style-name="T943">m suteikta tarnybinė dala, vaikams, gyvenantiems toje kadastro vietovėje, kur yra išnuomojamas žemės sklypas, žemės sklypas išnuomojamas ne ilgiau kaip iki jų pilnametystės, o mirusio darbuotojo sutuoktiniui ar nedarbingiems tėvams, gyvenantiems toje kadas</text:span><text:span text:style-name="T944">tro vietovėje, kur yra išnuomojamas žemės sklypas, žemės sklypas gali būti išnuomotas iki gyvos galvos.</text:span></text:p>
      <text:p text:style-name="P945"><text:span text:style-name="T946">9.5</text:span><text:span text:style-name="T947">. Šių Taisyklių 9.1-9.4 punktuose nurodytas nuomos terminas negali būti ilgesnis kaip 25 metais. Prireikus šių Taisyklių nustatyta tvarka žemės<text:s/></text:span><text:span text:style-name="T948">nuomos terminas pratęsiamas.</text:span></text:p>
      <text:p text:style-name="P949"><text:span text:style-name="T950">10</text:span><text:span text:style-name="T951">. Kai pagal savivaldybės teritorijos bendrąjį ar specialųjį planą išnuomojamame žemės sklype (teritorijoje) numatyta plėtoti veiklą, neatitinkančią išnuomoto žemės sklypo pagrindinės tikslinės žemės naudojimo paskirties, naudojimo būdo ir (ar) pobūdžio, va</text:span><text:span text:style-name="T952">lstybinės žemės nuomos sutartyje gali būti numatyta galimybė keisti išnuomoto žemės sklypo pagrindinę tikslinę žemės naudojimo paskirtį, naudojimo būdą ir (ar) pobūdį į pagrindinę tikslinę žemės naudojimo paskirtį, naudojimo būdą ir (ar) pobūdį, nurodytus<text:s/></text:span><text:span text:style-name="T953">savivaldybės teritorijos bendrajame ar specialiajame plane. Jeigu savivaldybės teritorijos bendrajame ar specialiajame plane nurodyta tik teritorijos, į kurią patenka išnuomotas žemės sklypas, pagrindinė tikslinė žemės naudojimo paskirtis ir naudojimo būda</text:span><text:span text:style-name="T954">s, valstybinės žemės nuomos sutartyje kartu su esamais išnuomojamo žemės sklypo pagrindine tiksline žemės naudojimo paskirtimi, naudojimo būdu ir (ar) pobūdžiu įrašoma tik pagrindinė tikslinė žemės naudojimo paskirtis ir naudojimo būdas, į kuriuos gali būt</text:span><text:span text:style-name="T955">i keičiama esama paskirtis ir būdas, ir numatoma sąlyga, jog išnuomoto žemės sklypo naudojimo pobūdis bus pakeistas pagal Lietuvos Respublikos teritorijų planavimo įstatymo (Žin., 1995, Nr.<text:s/></text:span><text:a xlink:href="https://www.e-tar.lt/portal/lt/legalAct/TAR.26B563184529" office:target-frame-name="_blank" xlink:show="new"><text:span text:style-name="T956">107-2391</text:span></text:a><text:span text:style-name="T957">; 2004, Nr.<text:s/></text:span><text:a xlink:href="https://www.e-tar.lt/portal/lt/legalAct/TAR.1C65A214E386" office:target-frame-name="_blank" xlink:show="new"><text:span text:style-name="T958">21-617</text:span></text:a><text:span text:style-name="T959">) nustatyta tvarka parengtą detalųjį planą.</text:span></text:p>
      <text:p text:style-name="P960">Kai pagal savivaldybės teritorijos bendrąjį ar specialųjį planą išnuomotame žemės<text:s/>sklype (teritorijoje) numatyta plėtoti veiklą, neatitinkančią išnuomoto žemės sklypo pagrindinės tikslinės žemės naudojimo paskirties, naudojimo būdo ir (ar) pobūdžio, tačiau sudarytoje valstybinės žemės nuomos sutartyje nenumatyta galimybė keisti išnuomoto žemės sklypo pagrindinės tikslinės žemės naudojimo paskirties, naudojimo būdo ir (ar) pobūdžio, valstybinės žemės nuomos sutartis pakeičiama šalių susitarimu (nuomininko ar nuomotojo prašymu), numatant nuomininko ar nuomotojo teisę keisti išnuomoto žemės<text:s/>sklypo pagrindinę tikslinę žemės naudojimo paskirtį, naudojimo būdą ir (ar) pobūdį.</text:p>
      <text:p text:style-name="P961"><text:span text:style-name="T962">Pakeitus išnuomoto valstybinės žemės sklypo pagrindinę tikslinę žemės naudojimo paskirtį, naudojimo būdą ir (ar) pobūdį, nuomotojas, remdamasis detaliuoju planu, perskaiči</text:span><text:span text:style-name="T963">uoja išnuomoto žemės sklypo vertę ir patikslina išnuomoto žemės sklypo kadastro duomenis Nekilnojamojo turto kadastre, o įrašus – Nekilnojamojo turto registre. Patikslinus išnuomoto žemės sklypo kadastro duomenis, šalių susitarimu keičiama valstybinės žemė</text:span><text:span text:style-name="T964">s nuomos sutartis.</text:span></text:p>
      <text:p text:style-name="P965"><text:span text:style-name="T966">11</text:span><text:span text:style-name="T967">. Pasibaigus valstybinės žemės nuomos sutarties terminui, jeigu pagal teritorijų planavimo dokumentą žemės sklypo nenumatoma naudoti kitoms reikmėms, nuomininkas, tvarkingai vykdęs pagal šią sutartį prisiimtus įsipareigojimus ir pa</text:span><text:span text:style-name="T968">geidaujantis ją atnaujinti, prieš 3 mėnesius iki sutarties termino pabaigos pateikęs prašymą atnaujinti sutartį, turi pirmenybės teisę ją atnaujinti nesilaikant šių Taisyklių 6 punkte nustatytos pirmumo teisės išsinuomoti žemės sklypą. Valstybinės žemės nu</text:span><text:span text:style-name="T969">omotojui per mėnesį nuo prašymo atnaujinti žemės nuomos sutartį gavimo dienos priėmus sprendimą ją atnaujinti, pagal šias Taisykles sudaroma nauja valstybinės žemės nuomos sutartis.</text:span></text:p>
      <text:p text:style-name="P970"><text:span text:style-name="T971">12</text:span><text:span text:style-name="T972">. Nepasibaigus valstybinės žemės nuomos sutarties terminui, bet ne v</text:span><text:span text:style-name="T973">ėliau kaip prieš 3 mėnesius iki šios sutarties termino pabaigos, nuomininkas, tvarkingai vykdantis pagal šią sutartį prisiimtus įsipareigojimus, gali prašyti vieną kartą pratęsti ją ne ilgesniam negu sutartyje nustatytam terminui, jeigu pagal teritorijų pl</text:span><text:span text:style-name="T974">anavimo dokumentus nuomojamo žemės sklypo nenumatyta panaudoti kitoms reikmėms. Valstybinės žemės nuomotojui per mėnesį nuo prašymo pratęsti žemės nuomos terminą gavimo dienos priėmus sprendimą jį pratęsti, šalių susitarimu keičiama valstybinės žemės nuomo</text:span><text:span text:style-name="T975">s sutartis.</text:span></text:p>
      <text:p text:style-name="P976"><text:span text:style-name="T977">13</text:span><text:span text:style-name="T978">. Žemės sklypus išnuomoja ir valstybinės žemės nuomos sutartis pasirašo apskrities viršininkas arba jo paskirtas apskrities viršininko administracijos darbuotojas. Žemės sklypų nuomą organizuoja apskrities viršininko administracijos žemės</text:span><text:span text:style-name="T979"><text:s/>tvarkymo departamento teritorinis žemėtvarkos skyrius (toliau vadinama – žemėtvarkos skyrius).</text:span></text:p>
      <text:p text:style-name="P980">Žemėtvarkos skyrius per 30 kalendorinių dienų nuo prašymo išnuomoti žemės sklypą ir šių Taisyklių 14.3-14.10 bei 14.12 punktuose nurodytų dokumentų gavimo dienos raštu informuoja prašymą išnuomoti žemės sklypą pateikusį asmenį, ar bus rengiami dokumentai nuomos sutarčiai sudaryti. Jeigu atsisakoma rengti dokumentus nuomos sutarčiai sudaryti, nurodomi atsisakymo motyvai.</text:p>
      <text:p text:style-name="P981"><text:span text:style-name="T982">Apskrities viršininko sprendimas išnuomoti<text:s/></text:span><text:span text:style-name="T983">žemės sklypą turi būti priimtas ne vėliau kaip per 6 mėnesius nuo žemėvaldų projekto (plano) ar kito teritorijų planavimo dokumento patvirtinimo dienos.</text:span></text:p>
      <text:p text:style-name="P984"><text:span text:style-name="T985">14</text:span><text:span text:style-name="T986">. Žemėtvarkos skyrius organizuoja žemės sklypo išnuomojimą, turėdamas šiuos dokumentus ir informa</text:span><text:span text:style-name="T987">ciją:</text:span></text:p>
      <text:p text:style-name="P988"><text:span text:style-name="T989">14.1</text:span><text:span text:style-name="T990">. žemėvaldų projektą (planą) ar kitą teritorijų planavimo dokumentą, patvirtinantį apskrities viršininko įsakymą, kurio priede nurodytas tame projekte suformuoto nuomoti žemės sklypo numeris, plotas, jį pageidavusio išsinuomoti fizinio asmens v</text:span><text:span text:style-name="T991">ardas ir pavardė, asmens kodas, adresas; Lietuvos ar užsienio juridinio asmens ar kitos užsienio organizacijos pavadinimas, kodas ir buveinė;</text:span></text:p>
      <text:p text:style-name="P992"><text:span text:style-name="T993">14.2</text:span><text:span text:style-name="T994">. informaciją apie žemės sklypo panaudojimą ne žemės ūkio paskirčiai, numatytą teritorijų planavimo dokume</text:span><text:span text:style-name="T995">ntuose, kai išnuomojamas žemės sklypas yra miesto teritorijoje arba prašoma pratęsti žemės nuomos terminą ar atnaujinti valstybinės žemės nuomos sutartį;</text:span></text:p>
      <text:p text:style-name="P996"><text:span text:style-name="T997">14.3</text:span><text:span text:style-name="T998">. nuomojamo iš valstybės arba nuosavybės teise valdomo žemės sklypo, kuris ribojasi su pageida</text:span><text:span text:style-name="T999">ujamu išsinuomoti žemės sklypu, planą ir šį žemės sklypą apibūdinančius kadastro duomenis (jeigu keli vienodą pirmumo teisę turintys asmenys pageidauja išsinuomoti žemės sklypą, kuris ribojasi su nuomojamu iš valstybės arba nuosavybės teise valdomu žemės s</text:span><text:span text:style-name="T1000">klypu);</text:span></text:p>
      <text:p text:style-name="P1001"><text:span text:style-name="T1002">14.4</text:span><text:span text:style-name="T1003">. prašymą išnuomoti žemės sklypą (prašyme reikia nurodyti žemės sklypo plotą, vietovę ir pageidaujamą nuomos terminą);</text:span></text:p>
      <text:p text:style-name="P1004"><text:span text:style-name="T1005">14.5</text:span><text:span text:style-name="T1006">. žemės sklypo suteikimą ar naudojimo teisę patvirtinančius dokumentus (jeigu žemės sklypas buvo suteiktas naudot</text:span><text:span text:style-name="T1007">is);</text:span></text:p>
      <text:p text:style-name="P1008"><text:span text:style-name="T1009">14.6</text:span><text:span text:style-name="T1010">. statinių ir įrenginių, esančių žemės sklype, teisinio registravimo dokumentus (jeigu žemės sklype yra statinių ir įrenginių);</text:span></text:p>
      <text:p text:style-name="P1011"><text:span text:style-name="T1012">14.7</text:span><text:span text:style-name="T1013">. Lietuvos arba užsienio juridinio asmens arba kitos užsienio organizacijos registravimo pažymėjimą arba jį</text:span><text:span text:style-name="T1014"><text:s/>atitinkantį dokumentą (jeigu išnuomoti žemės sklypą prašo Lietuvos arba užsienio juridinis asmuo arba kita užsienio organizacija);</text:span></text:p>
      <text:p text:style-name="P1015"><text:span text:style-name="T1016">14.8</text:span><text:span text:style-name="T1017">. dokumentą, patvirtinantį profesinį pasirengimą ūkininkauti, išduotą pagal Ūkininko arba jo partnerio (partnerių) p</text:span><text:span text:style-name="T1018">rofesinio pasirengimo ūkininkauti reikalavimus, arba ūkininko ūkio įregistravimo pažymėjimą (jeigu fizinis asmuo pageidauja išsinuomoti žemės sklypą pirmumo teise);</text:span></text:p>
      <text:p text:style-name="P1019"><text:span text:style-name="T1020">14.9</text:span><text:span text:style-name="T1021">. Lietuvos arba užsienio juridinio asmens arba kitos užsienio organizacijos paskuti</text:span><text:span text:style-name="T1022">nių metų metinį balansą ir pažymą apie žemės ūkio veiklos subjekto pajamas per praėjusius kalendorinius metus, sudarytą pagal Žemės ūkio veiklos subjektų pajamų dalies, gaunamos iš žemės ūkio veiklos, įvertinimo metodiką, patvirtintą žemės ūkio ministro 20</text:span><text:span text:style-name="T1023">03 m. vasario 26 d. įsakymu Nr. 3D-66 (Žin., 2003, Nr.<text:s/></text:span><text:a xlink:href="https://www.e-tar.lt/portal/lt/legalAct/TAR.4DFEFB21D901" office:target-frame-name="_blank" xlink:show="new"><text:span text:style-name="T1024">22-936</text:span></text:a><text:span text:style-name="T1025">) (jeigu Lietuvos arba užsienio juridinis asmuo arba kita užsienio organizacija pageidauja išsinuomoti žemės s</text:span><text:span text:style-name="T1026">klypą pirmumo teise);</text:span></text:p>
      <text:p text:style-name="P1027"><text:span text:style-name="T1028">14.10</text:span><text:span text:style-name="T1029">. paveldėjimo teisės liudijimą (jeigu teisę sudaryti valstybinės žemės nuomos sutartį įgyja mirusio naudotojo įpėdiniai);</text:span></text:p>
      <text:p text:style-name="P1030"><text:span text:style-name="T1031">14.11</text:span><text:span text:style-name="T1032">. savivaldybės tarybos sprendimą dėl nuomos mokesčio tarifo ir nuomos mokesčio mokėjimo<text:s/></text:span><text:span text:style-name="T1033">terminų;</text:span></text:p>
      <text:p text:style-name="P1034"><text:span text:style-name="T1035">14.12</text:span><text:span text:style-name="T1036">. asmens tapatybę patvirtinantį dokumentą (jeigu žemės sklypą pageidauja išsinuomoti fizinis asmuo).</text:span></text:p>
      <text:p text:style-name="P1037"><text:span text:style-name="T1038">15</text:span><text:span text:style-name="T1039">. Šių Taisyklių 14.3-14.10 bei 14.12 punktuose nurodytus dokumentus pateikia asmenys, pageidaujantys ir turintys teisę išsinuomot</text:span><text:span text:style-name="T1040">i žemės sklypus, o šių Taisyklių 14.2 ir 14.11 punktuose nurodytus dokumentus – savivaldybė, kuri šiuos dokumentus ir informaciją pateikia per 20 darbo dienų nuo žemėtvarkos skyriaus prašymo juos pateikti gavimo dienos.</text:span></text:p>
      <text:p text:style-name="P1041">Pateikiamos šių Taisyklių 14 punkte<text:s/>nurodytų dokumentų kopijos turi būti patvirtintos įstatymų nustatyta tvarka.</text:p>
      <text:p text:style-name="P1042"><text:span text:style-name="T1043">Užsienio valstybėse išduoti užsienio juridinių asmenų ar kitų užsienio organizacijų dokumentai turi būti legalizuoti pagal Konsulinio dokumentų legalizavimo instrukciją, patvirtin</text:span><text:span text:style-name="T1044">tą Užsienio reikalų ministerijos 1997 m. liepos 21 d. įsakymu Nr. 39 (Žin., 1997, Nr.<text:s/></text:span><text:a xlink:href="https://www.e-tar.lt/portal/lt/legalAct/TAR.57B0222A66C2" office:target-frame-name="_blank" xlink:show="new"><text:span text:style-name="T1045">78-2001</text:span></text:a><text:span text:style-name="T1046">), išskyrus dokumentus, patvirtintus pažyma (Apostille), numatyta Konvencijoje</text:span><text:span text:style-name="T1047"><text:s/>dėl užsienio valstybėse išduotų dokumentų legalizavimo panaikinimo (Žin., 1997, Nr. 68- 1699), t. y. 1961 metų Hagos konvencijoje, ir kitais Lietuvos Respublikos tarptautinių sutarčių numatytais atvejais.</text:span></text:p>
      <text:p text:style-name="P1048"><text:span text:style-name="T1049">16</text:span><text:span text:style-name="T1050">. Žemėtvarkos skyrius, gavęs dokumentus, nur</text:span><text:span text:style-name="T1051">odytus šių Taisyklių 14 punkte, per 20 darbo dienų atlieka šiuos darbus:</text:span></text:p>
      <text:p text:style-name="P1052"><text:span text:style-name="T1053">16.1</text:span><text:span text:style-name="T1054">. pasiūlo žemės nuomos terminą;</text:span></text:p>
      <text:p text:style-name="P1055"><text:span text:style-name="T1056">16.2</text:span><text:span text:style-name="T1057">. įregistruoja žemės sklypą Nekilnojamojo turto registre;</text:span></text:p>
      <text:p text:style-name="P1058"><text:span text:style-name="T1059">16.3</text:span><text:span text:style-name="T1060">. parengia valstybinės žemės nuomos sutarties (šių Taisyklių priedas)<text:s/></text:span><text:span text:style-name="T1061">projektą.</text:span></text:p>
      <text:p text:style-name="P1062"><text:span text:style-name="T1063">17</text:span><text:span text:style-name="T1064">. Valstybinės žemės nuomos sutartyje turi būti nurodyta:</text:span></text:p>
      <text:p text:style-name="P1065"><text:span text:style-name="T1066">17.1</text:span><text:span text:style-name="T1067">. žemės nuomotojas;</text:span></text:p>
      <text:p text:style-name="P1068"><text:span text:style-name="T1069">17.2</text:span><text:span text:style-name="T1070">. žemės nuomininkas;</text:span></text:p>
      <text:p text:style-name="P1071"><text:span text:style-name="T1072">17.3</text:span><text:span text:style-name="T1073">. žemės sklypo, įregistruoto Nekilnojamojo turto registre, kadastro duomenys;</text:span></text:p>
      <text:p text:style-name="P1074"><text:span text:style-name="T1075">17.4</text:span><text:span text:style-name="T1076">. žemės sklypo nuomos terminas;</text:span></text:p>
      <text:p text:style-name="P1077"><text:span text:style-name="T1078">17.5</text:span><text:span text:style-name="T1079">. pagrindinė tikslinė žemės naudojimo paskirtis, naudojimo būdas ir (ar) pobūdis ir šių Taisyklių 10 punkte antrojoje pastraipoje nustatytu atveju numatyta galimybė keisti pagrindinę tikslinę žemės naudojimo paskirtį, žemės sklypo naudojimo būdą ir</text:span><text:span text:style-name="T1080"><text:s/>(ar) pobūdį;</text:span></text:p>
      <text:p text:style-name="P1081"><text:span text:style-name="T1082">17.6</text:span><text:span text:style-name="T1083">. išnuomojamoje žemėje esančių žemės savininkui ar kitiems asmenims nuosavybės teise priklausančių statinių ir įrenginių naudojimo sąlygos, naujų pastatų, statinių statybos, kelių tiesimo, vandens telkinių įrengimo ir kitos sąlygos, i</text:span><text:span text:style-name="T1084">nformacija apie tai, kam pastatai ar įrenginiai bus naudojami pasibaigus žemės nuomos terminui;</text:span></text:p>
      <text:p text:style-name="P1085"><text:span text:style-name="T1086">17.7</text:span><text:span text:style-name="T1087">. įstatymų leidžiamos išnuomojamoje žemėje esančių požeminio ir paviršinio vandens, naudingųjų iškasenų (išskyrus gintarą, naftą, dujas ir kvarcinį smėl</text:span><text:span text:style-name="T1088">į) naudojimo sąlygos;</text:span></text:p>
      <text:p text:style-name="P1089"><text:span text:style-name="T1090">17.8</text:span><text:span text:style-name="T1091">. specialiosios žemės ir miško naudojimo sąlygos;</text:span></text:p>
      <text:p text:style-name="P1092"><text:span text:style-name="T1093">17.9</text:span><text:span text:style-name="T1094">. žemės naudojimo apribojimai;</text:span></text:p>
      <text:p text:style-name="P1095"><text:span text:style-name="T1096">17.10</text:span><text:span text:style-name="T1097">. žemės servitutai;</text:span></text:p>
      <text:p text:style-name="P1098"><text:span text:style-name="T1099">17.11</text:span><text:span text:style-name="T1100">. žemės nuomos mokesčio dydis ir mokėjimo terminai;</text:span></text:p>
      <text:p text:style-name="P1101"><text:span text:style-name="T1102">Nuomotojas turi teisę kas 3 metus Žemės įvertinimo metodikos, patvirtintos Lietuvos Respublikos Vyriausybės 1999 m. vasario 24 d. nutarimu Nr. 205 (Žin., 1999, Nr.<text:s/></text:span><text:a xlink:href="https://www.e-tar.lt/portal/lt/legalAct/TAR.AC2A82F8157F" office:target-frame-name="_blank" xlink:show="new"><text:span text:style-name="T1103">21-597</text:span></text:a><text:span text:style-name="T1104">;</text:span><text:span text:style-name="T1105"><text:s/>2002, Nr.<text:s/></text:span><text:a xlink:href="https://www.e-tar.lt/portal/lt/legalAct/TAR.013C9C07363B" office:target-frame-name="_blank" xlink:show="new"><text:span text:style-name="T1106">102-4574</text:span></text:a><text:span text:style-name="T1107">), nustatyta tvarka perskaičiuoti išnuomoto be aukciono žemės sklypo vertę, nuo kurios skaičiuojamas žemės nuomos mokestis;</text:span></text:p>
      <text:p text:style-name="P1108"><text:span text:style-name="T1109">17.12</text:span><text:span text:style-name="T1110">. kiti nuomotojo ir</text:span><text:span text:style-name="T1111"><text:s/>nuomininko įsipareigojimai, susiję su nuomojamo žemės sklypo naudojimu ir grąžinimu pasibaigus valstybinės žemės nuomos sutarčiai;</text:span></text:p>
      <text:p text:style-name="P1112"><text:span text:style-name="T1113">17.13</text:span><text:span text:style-name="T1114">. valstybinės žemės nuomos sutarties nutraukimo prieš terminą sąlygos.</text:span></text:p>
      <text:p text:style-name="P1115"><text:span text:style-name="T1116">Valstybinės žemės nuomos sutartyje turi būti</text:span><text:span text:style-name="T1117"><text:s/>įrašoma, kad sutartis prieš terminą nutraukiama nuomotojo reikalavimu, jeigu žemės nuomininkas naudoja žemę ne pagal sutartyje numatytą pagrindinę tikslinę žemės naudojimo paskirtį, naudojimo būdą ir (ar) pobūdį arba keičiama pagrindinė tikslinė žemės nau</text:span><text:span text:style-name="T1118">dojimo paskirtis, naudojimo būdas ir (ar) pobūdis, išskyrus atvejus, kai sąlyga dėl pagrindinės tikslinės žemės naudojimo paskirties, naudojimo būdo ir (ar) pobūdžio keitimo yra numatyta valstybinės žemės nuomos sutartyje. Tuo atveju, kai šioje sutartyje n</text:span><text:span text:style-name="T1119">umatyta galimybė keisti pagrindinę tikslinę žemės naudojimo paskirtį, naudojimo būdą ir (ar) pobūdį, kartu turi būti nustatoma nuomotojo pareiga, vadovaujantis parengtu ir patvirtintu detaliuoju planu, patikslinti išnuomoto žemės sklypo kadastro duomenis N</text:span><text:span text:style-name="T1120">ekilnojamojo turto kadastre, numatant, kad kadastro duomenys keičiami šalies, inicijavusios detaliojo plano, pagal kurį pakeista pagrindinė tikslinė žemės naudojimo paskirtis, naudojimo būdas ir (ar) pobūdis, rengimą, lėšomis, taip pat sutarties šalių pare</text:span><text:span text:style-name="T1121">iga pagal pakeistus išnuomoto žemės sklypo kadastro duomenis pakeisti valstybinės žemės nuomos sutartį;</text:span></text:p>
      <text:p text:style-name="P1122"><text:span text:style-name="T1123">17.14</text:span><text:span text:style-name="T1124">. atsakomybė už valstybinės žemės nuomos sutarties pažeidimus;</text:span></text:p>
      <text:p text:style-name="P1125"><text:span text:style-name="T1126">17.15</text:span><text:span text:style-name="T1127">. sąlyga, kad savivaldybės tarybai pakeitus žemės nuomos mokesčio tarif</text:span><text:span text:style-name="T1128">ą, sumažinus valstybinės žemės nuomos sutartyje nustatytą nuomos mokestį arba nuo jo atleidus, taip pat pakeitus žemės nuomos mokesčio mokėjimo terminus šios sutarties šalys privalo vadovautis savivaldybės tarybos sprendimais. Valstybinės žemės nuomotojas<text:s/></text:span><text:span text:style-name="T1129">savivaldybės tarybos sprendimo pakeisti žemės nuomos mokesčio tarifą ar sumažinti valstybinės žemės nuomos sutartyje nustatytą žemės nuomos mokestį pagrindu perskaičiuoja žemės nuomos mokesčio dydį;</text:span></text:p>
      <text:p text:style-name="P1130"><text:span text:style-name="T1131">17.16</text:span><text:span text:style-name="T1132">. nuomininko pareiga valstybinės žemės nuomos su</text:span><text:span text:style-name="T1133">tartį per 3 mėnesius nuo šios sutarties sudarymo dienos savo lėšomis įregistruoti Nekilnojamojo turto registre ir tai, kad jam neįvykdžius šios sąlygos apskrities viršininkas reikalaus pašalinti sutarties sąlygų pažeidimus arba nutraukti valstybinės žemės<text:s/></text:span><text:span text:style-name="T1134">nuomos sutartį prieš terminą.</text:span></text:p>
      <text:p text:style-name="P1135"><text:span text:style-name="T1136">18</text:span><text:span text:style-name="T1137">. Valstybinės žemės nuomos sutarties projekte nurodoma, kad nuomininkas gali subnuomoti išnuomotą žemės sklypą tik gavęs rašytinį nuomotojo sutikimą ir tik pagal šioje sutartyje nustatytus reikalavimus bei sąlygas.</text:span></text:p>
      <text:p text:style-name="P1138"><text:span text:style-name="T1139">1</text:span><text:span text:style-name="T1140">9</text:span><text:span text:style-name="T1141">. Žemėtvarkos skyrius parengtą valstybinės žemės nuomos sutarties projektą per 20 darbo dienų suderina su nuomininku, kuris raštu patvirtina, kad sutinka su valstybinės žemės nuomos sutarties projekte išdėstytomis žemės sklypo nuomos sąlygomis. Suderint</text:span><text:span text:style-name="T1142">ą su nuomininku valstybinės žemės nuomos sutarties projektą (kartu su prašymu išnuomoti žemės sklypą), parengtą žemės sklypo planą ir šių Taisyklių 14 punkte nurodytus dokumentus žemėtvarkos skyrius per 20 darbo dienų pateikia apskrities viršininkui.</text:span></text:p>
      <text:p text:style-name="P1143"><text:span text:style-name="T1144">Apskr</text:span><text:span text:style-name="T1145">ities viršininkas per 10 darbo dienų nuo šių dokumentų pateikimo priima sprendimą išnuomoti žemės sklypą arba prašymo netenkinti, tai įformindamas įsakymu. Jeigu priimamas sprendimas prašymo netenkinti, įsakyme išdėstomi šio sprendimo motyvai ir nurodoma,<text:s/></text:span><text:span text:style-name="T1146">kad įsakymas gali būti skundžiamas Lietuvos Respublikos administracinių bylų teisenos įstatymo (Žin., 1999, Nr.<text:s/></text:span><text:a xlink:href="https://www.e-tar.lt/portal/lt/legalAct/TAR.67B5099C5848" office:target-frame-name="_blank" xlink:show="new"><text:span text:style-name="T1147">13-308</text:span></text:a><text:span text:style-name="T1148">; 2000, Nr.<text:s/></text:span><text:a xlink:href="https://www.e-tar.lt/portal/lt/legalAct/TAR.78FAC7B20AD8" office:target-frame-name="_blank" xlink:show="new"><text:span text:style-name="T1149">85-2566</text:span></text:a><text:span text:style-name="T1150">) nustatyta tvarka. Jeigu priimamas sprendimas žemės sklypą išnuomoti, įsakyme nurodoma, kad žemės sklypą leidžiama išnuomoti valstybinės žemės nuomos sutarties projekte nurodytomis sąlygomis (arba su atit</text:span><text:span text:style-name="T1151">inkamais tų sąlygų papildymais ir pakeitimais).</text:span></text:p>
      <text:p text:style-name="P1152"><text:span text:style-name="T1153">20</text:span><text:span text:style-name="T1154">. Jeigu valstybinės žemės sklypas išnuomojamas dviem ar daugiau asmenų, valstybinės žemės nuomos sutartį pasirašo visi nuomininkai (arba vienas iš jų, pateikęs notaro patvirtintą įgaliojimą atstovauti k</text:span><text:span text:style-name="T1155">itiems nuomininkams).</text:span></text:p>
      <text:p text:style-name="P1156"><text:span text:style-name="T1157">21</text:span><text:span text:style-name="T1158">. Žemėtvarkos skyrius per 5 darbo dienas po apskrities viršininko sprendimo išnuomoti žemės sklypą priėmimo praneša nuomininkui, kur ir kada jis turi atvykti pasirašyti valstybinės žemės nuomos sutarties. Valstybinės žemės<text:s/></text:span><text:span text:style-name="T1159">nuomos sutartį pasirašo apskrities viršininkas arba jo paskirtas apskrities viršininko administracijos darbuotojas. Prie valstybinės žemės nuomos sutarties pridedamas žemės sklypo planas, kuris yra neatskiriama sudedamoji šios sutarties dalis.</text:span></text:p>
      <text:p text:style-name="P1160"><text:span text:style-name="T1161">22</text:span><text:span text:style-name="T1162">. Vals</text:span><text:span text:style-name="T1163">tybinės žemės nuomos sutarties sudarymo išlaidos, įskaitant atlyginimą notarui, apmokamos nuomininko lėšomis.</text:span></text:p>
      <text:p text:style-name="P1164"><text:span text:style-name="T1165">23</text:span><text:span text:style-name="T1166">. Jeigu žemės sklypas išnuomojamas aukcione, aukcionas organizuojamas pagal Valstybinės žemės ūkio paskirties žemės sklypų pardavimo ir nuom</text:span><text:span text:style-name="T1167">os aukcionų organizavimo taisykles, patvirtintas šiuo nutarimu.</text:span></text:p>
      <text:p text:style-name="P1168"/>
      <text:p text:style-name="P1169"><text:span text:style-name="T1170">______________</text:span></text:p>
      <text:p text:style-name="P1171">Priedo pakeitimai:</text:p>
      <text:p text:style-name="P1172"><text:span text:style-name="T1173">Nr.<text:s/></text:span><text:a xlink:href="https://www.e-tar.lt/portal/legalAct.html?documentId=TAR.D4109DA07E78" office:target-frame-name="_top" xlink:show="replace"><text:span text:style-name="T1174">1538</text:span></text:a><text:span text:style-name="T1175">, 2004-12-02, Žin., 2004, Nr. 175-6483 (2004-12-07), i. k.<text:s/></text:span><text:span text:style-name="T1176">1041100NUTA00001538</text:span></text:p>
      <text:p text:style-name="Normal"/>
      <text:p text:style-name="P1177"><text:span text:style-name="T1178">Valstybinės žemės ūkio paskirties žemės<text:s/></text:span></text:p>
      <text:p text:style-name="P1179">sklypų nuomos taisyklių</text:p>
      <text:p text:style-name="P1180">priedas</text:p>
      <text:p text:style-name="P1181"/>
      <text:p text:style-name="P1182"><text:span text:style-name="T1183">(Sutarties pavyzdys)</text:span></text:p>
      <text:p text:style-name="P1184"/>
      <text:p text:style-name="P1185"><text:span text:style-name="T1186">VALSTYBINĖS ŽEMĖS NUOMOS SUTARTIS</text:span></text:p>
      <text:p text:style-name="P1187"/>
      <text:p text:style-name="P1188">_______________Nr.________</text:p>
      <text:p text:style-name="P1189"><text:tab/>(data)</text:p>
      <text:p text:style-name="P1190">__________________________</text:p>
      <text:p text:style-name="P1191"><text:tab/>(sudarymo vieta)</text:p>
      <text:p text:style-name="P1192"/>
      <text:p text:style-name="P1193"><text:span text:style-name="T1194">Lietuvos Respubl</text:span><text:span text:style-name="T1195">ikos valstybė, atstovaujama</text:span><text:span text:style-name="T1196"><text:tab/></text:span></text:p>
      <text:p text:style-name="P1197"><text:tab/>(apskrities pavadinimas)<text:s/></text:p>
      <text:p text:style-name="P1198">apskrities viršininko<text:tab/></text:p>
      <text:p text:style-name="P1199"><text:tab/>(vardas ir pavardė)<text:s/></text:p>
      <text:p text:style-name="P1200">arba jo paskirto<text:tab/></text:p>
      <text:p text:style-name="P1201"><text:tab/>(pareigos, vardas ir pavardė, asmens kodas)</text:p>
      <text:p text:style-name="P1202">pagal<text:s/><text:tab/>, toliau</text:p>
      <text:p text:style-name="P1203"><text:tab/>(paskyrimo pagrindas, dokumento data, numeris)<text:s/></text:p>
      <text:p text:style-name="P1204">vadinama nuomotoju, ir<text:s/><text:tab/><text:s/></text:p>
      <text:p text:style-name="P1205"><text:tab/></text:p>
      <text:p text:style-name="P1206"><text:span text:style-name="T1207">(fizinio asmens vardas ir pavardė, asmens kodas, adresas;juridinio asmens ar kitos užsienio organizacijos</text:span></text:p>
      <text:p text:style-name="P1208"><text:tab/>,</text:p>
      <text:p text:style-name="P1209">nesutrumpintas pavadinimas, kodas, buveinės adresas)</text:p>
      <text:p text:style-name="P1210"><text:span text:style-name="T1211">toliau vadinamas (-i) nuomininku, atstovaujamas (-i)</text:span><text:span text:style-name="T1212"><text:note text:note-class="footnote" text:id="_ftn5"><text:note-citation text:label="*">*</text:note-citation><text:note-body><text:p text:style-name="Normal"><text:span text:style-name="T1213"><text:s/></text:span><text:span text:style-name="T1214">Pildoma, kai nuomotojui ir (ar) nuomininkui atstovauja jų įgaliotieji asmenys.</text:span></text:p></text:note-body></text:note></text:span><text:span text:style-name="T1215"><text:tab/></text:span></text:p>
      <text:p text:style-name="P1216"><text:tab/></text:p>
      <text:p text:style-name="P1217">(vardas ir pavardė, asmens kodas, adresas)</text:p>
      <text:p text:style-name="P1218"><text:tab/><text:s/>pagal<text:s/></text:p>
      <text:p text:style-name="P1219"><text:tab/>, sudarėme</text:p>
      <text:p text:style-name="P1220"><text:tab/>(atstovavimo pagrindas, dokumento data, numeris)<text:s/></text:p>
      <text:p text:style-name="Normal"><text:span text:style-name="T1221">šią sutartį:</text:span></text:p>
      <text:p text:style-name="P1222"><text:span text:style-name="T1223">1</text:span><text:span text:style-name="T1224">. Nuomotojas išnuomoja, o nuomininkas išsinuomoja<text:s/></text:span><text:span text:style-name="T1225"><text:tab/>ha</text:span></text:p>
      <text:p text:style-name="P1226"><text:tab/>(plotas skaičiais – 0, 0001 hektaro tikslumu)</text:p>
      <text:p text:style-name="P1227">ploto žemės sklypą Nr. ____________________, esantį<text:s/><text:tab/></text:p>
      <text:p text:style-name="P1228"><text:span text:style-name="T1229"><text:tab/></text:span><text:span text:style-name="T1230">(kadastrinis numeris)</text:span></text:p>
      <text:p text:style-name="P1231"><text:tab/>.</text:p>
      <text:p text:style-name="P1232"><text:span text:style-name="T1233">(adresas – gatvė, kaimas, miestas, rajonas)</text:span></text:p>
      <text:p text:style-name="P1234"><text:span text:style-name="T1235">2</text:span><text:span text:style-name="T1236">. Žemės sklypas išnuomojamas<text:s/></text:span><text:span text:style-name="T1237"><text:tab/></text:span></text:p>
      <text:p text:style-name="P1238"><text:tab/>(nuomos terminas)<text:s/></text:p>
      <text:p text:style-name="P1239"><text:span text:style-name="T1240">metams, skaičiuojant nuo šios sutarties sudarymo dienos, bet ne ilgiau kaip iki sprendimo paimti žemės sklypą visuomenės poreikiams</text:span><text:span text:style-name="T1241"><text:s/>priėmimo dienos, jeigu pagal teritorijų planavimo dokumentus numatyta naudoti žemės sklypą visuomenės poreikiams, arba iki sprendimo atkurti nuosavybės teises priėmimo dienos, jeigu į šį žemės sklypą numatyta atkurti nuosavybės teises pagal Lietuvos Respu</text:span><text:span text:style-name="T1242">blikos piliečių nuosavybės teisių į išlikusį nekilnojamąjį turtą atkūrimo įstatymą (Žin., 1997, Nr.<text:s/></text:span><text:a xlink:href="https://www.e-tar.lt/portal/lt/legalAct/TAR.8A16A03D98D4" office:target-frame-name="_blank" xlink:show="new"><text:span text:style-name="T1243">65-1558</text:span></text:a><text:span text:style-name="T1244">), arba iki žemės sklypo panaudojimo ne žemės ūkio paskirčiai (v</text:span><text:span text:style-name="T1245">eiklai) dienos, jeigu žemės sklypas yra miesto teritorijoje ir pagal teritorijų planavimo dokumentus numatyta šį žemės sklypą panaudoti ne žemės ūkio paskirčiai (veiklai)</text:span><text:span text:style-name="T1246"><text:note text:note-class="footnote" text:id="_ftn6"><text:note-citation text:label="**">**</text:note-citation><text:note-body><text:p text:style-name="P1247"><text:span text:style-name="T1248"><text:s/>Jeigu išnuomojamas tarnybinei dalai suteiktas žemės sklypas, nurodoma, kad žemės sklypas išnuomojamas iki darbo santykių tarp darbuotojo ir įmonės, įstaigos ar organizacijos, suteikusios tarnybinę dalą, pabaigos, išskyrus atvejus, kai darbo santykiai su a</text:span><text:span text:style-name="T1249">smeniu, kuriam suteikta tarnybinė dala, nutrūksta dėl to, kad darbuotojas įgyja teisę į senatvės ar invalidumo pensiją. Jeigu žemės</text:span><text:s/><text:span text:style-name="T1250">sklypas išnuomojamas darbuotojo, kuriam suteikta tarnybinė dala ir kuris pašauktas į krašto apsaugos tarnybą arba mokosi dar</text:span><text:span text:style-name="T1251">bdavio siuntimu, sutuoktiniui, vaikams ar tėvams, nurodoma, kad jiems žemės sklypas išnuomojamas ne ilgesniam kaip šio darbuotojo krašto apsaugos tarnybos atlikimo ar mokymosi terminui. Jeigu žemės sklypas išnuomojamas mirusio darbuotojo, kuriam suteikta t</text:span><text:span text:style-name="T1252">arnybinė dala, vaikams, nurodoma, kad žemės sklypas jiems išnuomojamas ne ilgiau kaip iki jų pilnametystės, o jeigu žemės sklypas išnuomojamas mirusio darbuotojo sutuoktiniui ar nedarbingiems tėvams, gyvenantiems toje kadastro vietovėje, kur yra išnuomojam</text:span><text:span text:style-name="T1253">as žemės sklypas, – jiems iki gyvos galvos. Visais atvejais nurodoma, kad nuomos terminas negali būti ilgesnis kaip 25 metai.</text:span></text:p></text:note-body></text:note></text:span><text:span text:style-name="T1254">.</text:span></text:p>
      <text:p text:style-name="P1255"><text:span text:style-name="T1256">3</text:span><text:span text:style-name="T1257">. Išnuomojamo žemės sklypo pagrindinė tikslinė žemės naudojimo paskirtis, nau</text:span><text:span text:style-name="T1258">dojimo būdas ir (ar) pobūdis</text:span><text:span text:style-name="T1259"><text:tab/><text:s/></text:span></text:p>
      <text:p text:style-name="P1260"><text:tab/>.</text:p>
      <text:p text:style-name="P1261">Galimybė keisti žemės sklypo naudojimo būdą ir (ar) pobūdį, numatytus pagal savivaldybės ar jos teritorijos bendrąjį ar specialųjį planą<text:s/><text:tab/></text:p>
      <text:p text:style-name="P1262"><text:tab/></text:p>
      <text:p text:style-name="P1263"><text:span text:style-name="T1264"><text:tab/>.</text:span></text:p>
      <text:p text:style-name="P1265"><text:span text:style-name="T1266">4</text:span><text:span text:style-name="T1267">. Išnuomojamoje žemėje esančių žemės savininkui ar kitiems asmenims nuosavybės teise priklausančių statinių ir įrenginių naudojimo sąlygos, naujų pastatų, statinių statybos, kelių tiesimo, vandens telkinių įrengimo ir kitos sąlygos, taip pat pastatų ir įre</text:span><text:span text:style-name="T1268">nginių paskirtis, pasibaigus žemės nuomos terminui<text:s/></text:span><text:span text:style-name="T1269"><text:tab/><text:s/></text:span></text:p>
      <text:p text:style-name="P1270"><text:span text:style-name="T1271"><text:tab/>.</text:span></text:p>
      <text:p text:style-name="P1272"><text:span text:style-name="T1273">5</text:span><text:span text:style-name="T1274">. Išnuomojamoje žemėje esančių požeminio ir paviršinio vandens, naudingųjų iškasenų (išskyrus gintarą, naftą, dujas ir kvarcinį smėlį) naudojimo sąlygos<text:s/></text:span><text:span text:style-name="T1275"><text:tab/></text:span></text:p>
      <text:p text:style-name="P1276"><text:span text:style-name="T1277"><text:tab/>.</text:span></text:p>
      <text:p text:style-name="P1278"><text:span text:style-name="T1279">6</text:span><text:span text:style-name="T1280">. Specialiosios žemės ir miško<text:s/></text:span><text:span text:style-name="T1281">naudojimo sąlygos</text:span><text:span text:style-name="T1282"><text:note text:note-class="footnote" text:id="_ftn7"><text:note-citation text:label="***">***</text:note-citation><text:note-body><text:p text:style-name="P1283"><text:span text:style-name="T1284"><text:s/>Jeigu žemės sklypas yra saugomoje teritorijoje, papildomai nurodomas saugomos teritorijos pavadinimas, nekilnojamosios kultūro</text:span><text:span text:style-name="T1285">s vertybės kodas ir šios vertybės specialiosios naudojimo sąlygos.</text:span></text:p></text:note-body></text:note></text:span><text:span text:style-name="T1286"><text:tab/></text:span></text:p>
      <text:p text:style-name="P1287"><text:span text:style-name="T1288"><text:tab/>.</text:span></text:p>
      <text:p text:style-name="P1289"><text:span text:style-name="T1290">7</text:span><text:span text:style-name="T1291">. Kiti žemės naudojimo apribojimai</text:span><text:span text:style-name="T1292"><text:tab/></text:span></text:p>
      <text:p text:style-name="P1293"><text:span text:style-name="T1294"><text:tab/>.</text:span></text:p>
      <text:p text:style-name="P1295"><text:span text:style-name="T1296">8</text:span><text:span text:style-name="T1297">. Žemės servitutai</text:span><text:span text:style-name="T1298"><text:tab/></text:span></text:p>
      <text:p text:style-name="P1299"><text:span text:style-name="T1300"><text:tab/>.</text:span></text:p>
      <text:p text:style-name="P1301"><text:span text:style-name="T1302">9</text:span><text:span text:style-name="T1303">. Žemės sklypo vertė</text:span><text:span text:style-name="T1304"><text:tab/><text:s/>Lt.</text:span></text:p>
      <text:p text:style-name="P1305"><text:tab/>(suma skaičiais ir žodžiais)</text:p>
      <text:p text:style-name="P1306"><text:span text:style-name="T1307">Nuomotojas turi teisę kas 3 metus Žemės įvertinimo metodikos, patvirtintos Lietuvos Respublikos<text:s/></text:span><text:span text:style-name="T1308">Vyriausybės 1999 m. vasario 24 d. nutarimu Nr. 205, nustatyta tvarka perskaičiuoti išnuomoto be aukciono žemės sklypo vertę, nuo kurios skaičiuojamas žemės nuomos mokestis.</text:span></text:p>
      <text:p text:style-name="P1309"><text:span text:style-name="T1310">10</text:span><text:span text:style-name="T1311">. Metinio žemės nuomos mokesčio dydis</text:span><text:span text:style-name="T1312"><text:note text:note-class="footnote" text:id="_ftn8"><text:note-citation text:label="****">****</text:note-citation><text:note-body><text:p text:style-name="P1313"><text:span text:style-name="T1314"><text:s/></text:span><text:span text:style-name="T1315">Jeigu žemės sklypas išnuomojamas aukcione, nurodomas metinis žemės nuomos mokestis.</text:span></text:p><text:p text:style-name="P1316"/></text:note-body></text:note></text:span><text:span text:style-name="T1317"><text:tab/><text:s/>Lt.</text:span></text:p>
      <text:p text:style-name="P1318"><text:span text:style-name="T1319">11</text:span><text:span text:style-name="T1320">. Žemės nuomos mokesčio<text:s/></text:span><text:span text:style-name="T1321">mokėjimo terminai</text:span><text:span text:style-name="T1322"><text:tab/>.</text:span></text:p>
      <text:p text:style-name="P1323"><text:span text:style-name="T1324">12</text:span><text:span text:style-name="T1325">. Kiti nuomotojo ir nuomininko įsipareigojimai, susiję su nuomojamo žemės sklypo naudojimu ir grąžinimu pasibaigus šiai sutarčiai<text:s/></text:span><text:span text:style-name="T1326"><text:tab/>.</text:span></text:p>
      <text:p text:style-name="P1327"><text:span text:style-name="T1328">13</text:span><text:span text:style-name="T1329">. Atsakomybė už šios sutarties pažeidimus</text:span><text:span text:style-name="T1330"><text:tab/></text:span></text:p>
      <text:p text:style-name="P1331"><text:span text:style-name="T1332"><text:tab/>.</text:span></text:p>
      <text:p text:style-name="P1333"><text:span text:style-name="T1334">14</text:span><text:span text:style-name="T1335">. Nuomininkas įsipareigoja laikytis šio</text:span><text:span text:style-name="T1336">s sutarties ir įstatymų. Už jų nevykdymą jis atsako pagal įstatymus.</text:span></text:p>
      <text:p text:style-name="P1337"><text:span text:style-name="T1338">15</text:span><text:span text:style-name="T1339">. Įstatymų ir Lietuvos Respublikos Vyriausybės nustatyta tvarka pasikeitus valstybinės žemės nuomos mokesčio apskaičiavimo tvarkai ar kitiems reikalavimams, šios sutarties šalys pri</text:span><text:span text:style-name="T1340">valo vadovautis priimtais pakeitimais. Savivaldybės tarybai pakeitus žemės nuomos mokesčio tarifą, sumažinus šioje sutartyje nustatytą nuomos mokestį arba nuo jo atleidus, taip pat pakeitus žemės nuomos mokesčio mokėjimo terminus, šios sutarties šalys priv</text:span><text:span text:style-name="T1341">alo vadovautis savivaldybės tarybos sprendimais. Nuomotojas savivaldybės tarybos sprendimo pakeisti žemės nuomos mokesčio tarifą ar sumažinti šioje sutartyje nustatytą žemės nuomos mokestį pagrindu perskaičiuoja žemės nuomos mokesčio dydį.</text:span></text:p>
      <text:p text:style-name="P1342"><text:span text:style-name="T1343">16</text:span><text:span text:style-name="T1344">. Ši sutar</text:span><text:span text:style-name="T1345">tis prieš terminą nutraukiama, jeigu žemės nuomininkas naudoja žemę ne pagal sutartyje numatytą žemės sklypo pagrindinę tikslinę žemės naudojimo paskirtį, naudojimo būdą ir (ar) pobūdį arba keičiami pagrindinė tikslinė žemės naudojimo paskirtis, naudojimo<text:s/></text:span><text:span text:style-name="T1346">būdas ir (ar) pobūdis, išskyrus atvejus, kai sutartyje yra numatytas žemės sklypo naudojimo būdo ir (ar) pobūdžio keitimas, taip pat kitais Lietuvos Respublikos civilinio kodekso ir įstatymų nustatytais atvejais.</text:span></text:p>
      <text:p text:style-name="P1347"><text:span text:style-name="T1348">17</text:span><text:span text:style-name="T1349">. Pagal šią sutartį pakeitus žemės<text:s/></text:span><text:span text:style-name="T1350">sklypo pagrindinę tikslinę žemės naudojimo paskirtį, naudojimo būdą ir (ar) pobūdį, nuomotojas, vadovaudamasis parengtu ir patvirtintu detaliuoju planu, turi patikslinti išnuomoto žemės sklypo kadastro duomenis Nekilnojamojo turto kadastre. Kadastro duomen</text:span><text:span text:style-name="T1351">ys keičiami šalies, inicijavusios detaliojo plano, pagal kurį pakeista pagrindinė tikslinė žemės naudojimo paskirtis, naudojimo būdas ir (ar) pobūdis, rengimą, lėšomis.</text:span></text:p>
      <text:p text:style-name="P1352"><text:span text:style-name="T1353">Sutarties šalys įsipareigoja pagal pakeistus išnuomoto žemės sklypo kadastro duomenis p</text:span><text:span text:style-name="T1354">akeisti šią sutartį.</text:span></text:p>
      <text:p text:style-name="P1355"><text:span text:style-name="T1356">18</text:span><text:span text:style-name="T1357">. Prie šios sutarties pridedamas išnuomojamo žemės sklypo planas M 1:<text:s/></text:span><text:span text:style-name="T1358"><text:tab/>, kaip<text:s/></text:span></text:p>
      <text:p text:style-name="P1359"><text:span text:style-name="T1360">neatskiriama sudedamoji šios sutarties dalis.</text:span></text:p>
      <text:p text:style-name="P1361"><text:span text:style-name="T1362">19</text:span><text:span text:style-name="T1363">. Šią sutartį nuomininkas savo lėšomis per 3 mėnesius nuo jos sudarymo dienos įregistruoja Nekilno</text:span><text:span text:style-name="T1364">jamojo turto registre. Nuomininkui neįvykdžius šios sąlygos, nuomotojas reikalaus pašalinti sutarties sąlygų pažeidimus arba nutraukti šią sutartį prieš terminą.</text:span></text:p>
      <text:p text:style-name="P1365"><text:span text:style-name="T1366">20</text:span><text:span text:style-name="T1367">. Ši sutartis sudaryta<text:s/></text:span><text:span text:style-name="T1368"><text:tab/><text:s/>egzemplioriais, kurių vienas paliekamas<text:s/></text:span></text:p>
      <text:p text:style-name="P1369"><text:tab/><text:s/>apskrities</text:p>
      <text:p text:style-name="P1370"><text:tab/>(apskrities pavadinimas)<text:s/></text:p>
      <text:p text:style-name="P1371">viršininkui, kiti _____________ egzemplioriai įteikiami<text:tab/></text:p>
      <text:p text:style-name="P1372"><text:tab/>.</text:p>
      <text:p text:style-name="P1373"><text:span text:style-name="T1374">(nuomininko ar jam atstovaujančio asmens vardas ir pavardė)</text:span></text:p>
      <text:p text:style-name="P1375"/>
      <text:p text:style-name="P1376"/>
      <text:p text:style-name="P1377">Nuomotojas<text:tab/>(Parašas)<text:tab/>(Vardas ir pavardė)</text:p>
      <text:p text:style-name="P1378"/>
      <text:p text:style-name="P1379"><text:tab/>A. V.</text:p>
      <text:p text:style-name="P1380"/>
      <text:p text:style-name="P1381">Nuomininkas<text:tab/>(Parašas)<text:tab/>(Vardas ir pavardė)</text:p>
      <text:p text:style-name="P1382"/>
      <text:p text:style-name="P1383"><text:tab/>A. V.<text:tab/>(tik juridinio<text:s/>asmens)</text:p>
      <text:p text:style-name="P1384"/>
      <text:p text:style-name="P1385">______________</text:p>
      <text:p text:style-name="Normal"/>
      <text:p text:style-name="P1386">Priedo pakeitimai:</text:p>
      <text:p text:style-name="P1387"><text:span text:style-name="T1388">Nr.<text:s/></text:span><text:a xlink:href="https://www.e-tar.lt/portal/legalAct.html?documentId=TAR.D4109DA07E78" office:target-frame-name="_top" xlink:show="replace"><text:span text:style-name="T1389">1538</text:span></text:a><text:span text:style-name="T1390">, 2004-12-02, Žin., 2004, Nr. 175-6483 (2004-12-07), i. k. 1041100NUTA00001538</text:span></text:p>
      <text:p text:style-name="Normal"/>
      <text:p text:style-name="P1391"><text:span text:style-name="T1392">PATVIRTINTA</text:span></text:p>
      <text:p text:style-name="P1393">Lietuvos Respublikos Vyriausybės 2003 m.<text:s/></text:p>
      <text:p text:style-name="P1394">vasario 18 d. nutarimu Nr. 236 (Lietuvos espublikos Vyriausybės<text:s/></text:p>
      <text:p text:style-name="P1395">2004 m. gruodžio 2 d. nutarimo Nr. 1538 redakcija)</text:p>
      <text:p text:style-name="P1396"/>
      <text:p text:style-name="P1397"><text:span text:style-name="T1398">VALSTYBINĖS ŽEMĖS ŪKIO PASKIRTIES ŽEMĖS SKLYPŲ PARDAVIMO IR</text:span></text:p>
      <text:p text:style-name="P1399"><text:span text:style-name="T1400">NUOMOS AUKCIONŲ ORGANIZAVIMO TAISYKLĖS</text:span></text:p>
      <text:p text:style-name="P1401"/>
      <text:p text:style-name="P1402"><text:span text:style-name="T1403">1</text:span><text:span text:style-name="T1404">. Valstybinės<text:s/></text:span><text:span text:style-name="T1405">žemės ūkio paskirties žemės sklypų pardavimo ir nuomos aukcionų organizavimo taisyklės (toliau vadinama – šios Taisyklės) reglamentuoja valstybinės žemės ūkio paskirties žemės sklypų pardavimo ir nuomos (toliau vadinama – žemės sklypai) uždarojo ir atviroj</text:span><text:span text:style-name="T1406">o aukciono (toliau vadinama – aukcionas) organizavimą ir vykdymą.</text:span></text:p>
      <text:p text:style-name="P1407"><text:span text:style-name="T1408">2</text:span><text:span text:style-name="T1409">. Pagal žemėvaldų projektus (planus) ar kitus teritorijų planavimo dokumentus parengiamas aukcione parduodamo ar išnuomojamo žemės sklypo planas, o žemės sklypas įregistruojamas Nekilno</text:span><text:span text:style-name="T1410">jamojo turto registre kaip valstybinė žemė.</text:span></text:p>
      <text:p text:style-name="P1411"><text:span text:style-name="T1412">3</text:span><text:span text:style-name="T1413">. Aukcionus organizuoja ir vykdo aukciono komisija, sudaryta apskrities viršininko ne mažiau kaip iš 3 asmenų (vienas iš jų skiriamas aukciono komisijos pirmininku). Į aukciono komisiją skiriami apskrities v</text:span><text:span text:style-name="T1414">iršininko administracijos žemės tvarkymo departamento teritorinio žemėtvarkos skyriaus (toliau vadinama – žemėtvarkos skyrius) darbuotojai.</text:span></text:p>
      <text:p text:style-name="P1415"><text:span text:style-name="T1416">4</text:span><text:span text:style-name="T1417">. Jeigu žemės sklypas parduodamas arba išnuomojamas uždarajame aukcione, aukciono komisija praneša šiems asmeni</text:span><text:span text:style-name="T1418">ms apie jų teisę dalyvauti uždarajame aukcione, nurodydama, kad aukciono objektas bus parduotas už didžiausią pasiūlytą kainą (išnuomotas už didžiausią pasiūlytą metinį žemės nuomos mokestį).</text:span></text:p>
      <text:p text:style-name="P1419"><text:span text:style-name="T1420">Jeigu žemės sklypas parduodamas arba išnuomojamas atvirajame auk</text:span><text:span text:style-name="T1421">cione, aukciono komisija apie žemės sklypo pardavimą arba nuomą skelbia Informaciniame privatizavimo biuletenyje, kurį leidžia valstybės įmonė Valstybės turto fondas.</text:span></text:p>
      <text:p text:style-name="P1422"><text:span text:style-name="T1423">5</text:span><text:span text:style-name="T1424">. Jeigu žemės sklypas parduodamas arba išnuomojamas atvirajame aukcione, Informacini</text:span><text:span text:style-name="T1425">ame privatizavimo biuletenyje ir pranešime, kuris siunčiamas asmenims, turintiems teisę dalyvauti uždarajame aukcione, nurodoma ši informacija:</text:span></text:p>
      <text:p text:style-name="P1426"><text:span text:style-name="T1427">5.1</text:span><text:span text:style-name="T1428">. žemės sklypo vieta (adresas), numeris, plotas, kadastro duomenys (jeigu žemės sklypas išnuomojamas, turi<text:s/></text:span><text:span text:style-name="T1429">būti nurodyta, koks numatomas žemės nuomos terminas);</text:span></text:p>
      <text:p text:style-name="P1430"><text:span text:style-name="T1431">5.2</text:span><text:span text:style-name="T1432">. pagrindinė tikslinė žemės naudojimo paskirtis, naudojimo būdas ir (ar) pobūdis, specialiosios žemės sklypo naudojimo sąlygos, servitutai, ūkinės veiklos apribojimai;</text:span></text:p>
      <text:p text:style-name="P1433"><text:span text:style-name="T1434">5.3</text:span><text:span text:style-name="T1435">. aukciono vieta, da</text:span><text:span text:style-name="T1436">ta ir laikas;</text:span></text:p>
      <text:p text:style-name="P1437"><text:span text:style-name="T1438">5.4</text:span><text:span text:style-name="T1439">. žemės sklypo pradinė pardavimo kaina, apskaičiuota Lietuvos Respublikos Vyriausybės 1999 m. vasario 24 d. nutarimo Nr. 205 „Dėl žemės įvertinimo tvarkos“ (Žin., 1999, Nr.<text:s/></text:span><text:a xlink:href="https://www.e-tar.lt/portal/lt/legalAct/TAR.AC2A82F8157F" office:target-frame-name="_blank" xlink:show="new"><text:span text:style-name="T1440">21-597</text:span></text:a><text:span text:style-name="T1441">; 2002, Nr.<text:s/></text:span><text:a xlink:href="https://www.e-tar.lt/portal/lt/legalAct/TAR.013C9C07363B" office:target-frame-name="_blank" xlink:show="new"><text:span text:style-name="T1442">102-4574</text:span></text:a><text:span text:style-name="T1443">) nustatyta tvarka; jeigu žemės sklypas išnuomojamas, – pradinis metinio žemės nuomos mokesčio dydis ir žemės nuomos mokes</text:span><text:span text:style-name="T1444">čio mokėjimo terminai. Pradinį nuomos mokesčio tarifą ir nuomos mokesčio mokėjimo terminus nustato savivaldybė;</text:span></text:p>
      <text:p text:style-name="P1445"><text:span text:style-name="T1446">5.5</text:span><text:span text:style-name="T1447">. žemėtvarkos skyriaus adresas ir telefono numeris;</text:span></text:p>
      <text:p text:style-name="P1448"><text:span text:style-name="T1449">5.6</text:span><text:span text:style-name="T1450">. kredito įstaigos (skyriaus, filialo), kurioje atidaryta sąskaita atsiskaityt</text:span><text:span text:style-name="T1451">i už įsigyjamą aukcione žemės sklypą, pavadinimas, kodas, adresas ir sąskaitos numeris;</text:span></text:p>
      <text:p text:style-name="P1452"><text:span text:style-name="T1453">5.7</text:span><text:span text:style-name="T1454">. data, iki kada pageidaujantys dalyvauti aukcione asmenys turi pateikti paraiškas dalyvauti aukcione ir aukciono dokumentus;</text:span></text:p>
      <text:p text:style-name="P1455"><text:span text:style-name="T1456">5.8</text:span><text:span text:style-name="T1457">. kita informacija, jeigu<text:s/></text:span><text:span text:style-name="T1458">aukciono komisija mano, kad šią informaciją būtina nurodyti.</text:span></text:p>
      <text:p text:style-name="P1459"><text:span text:style-name="T1460">6</text:span><text:span text:style-name="T1461">. Asmuo, pageidaujantis dalyvauti aukcione, raštu informuoja apie tai aukciono komisiją ne vėliau kaip likus 3 darbo dienoms iki aukciono, sumoka pradinį įnašą – 5 procentus žemės sklypo p</text:span><text:span text:style-name="T1462">radinės pardavimo kainos arba pradinio metinio žemės nuomos mokesčio dydžio ir užklijuotame voke (ant voko užrašomas aukciono komisijos pavadinimas ir adresas, žemės sklypo kadastrinis numeris, aukciono vykdymo data ir nuoroda „Su aukciono dokumentais“) pa</text:span><text:span text:style-name="T1463">teikia aukciono komisijai:</text:span></text:p>
      <text:p text:style-name="P1464"><text:span text:style-name="T1465">6.1</text:span><text:span text:style-name="T1466">. paraišką dėl dalyvavimo žemės sklypo pardavimo ar nuomos aukcione (šių Taisyklių 1 priedas).</text:span></text:p>
      <text:p text:style-name="P1467"><text:span text:style-name="T1468">Paraiškoje nurodoma siūloma žemės sklypo kaina, kuri negali būti mažesnė už šių Taisyklių 5.4 punkte nurodytą žemės sklypo pradin</text:span><text:span text:style-name="T1469">ę pardavimo kainą, arba siūlomas metinis žemės nuomos mokestis, kuris negali būti mažesnis už šių Taisyklių 5.4 punkte nurodytą pradinį metinio žemės nuomos mokesčio dydį;</text:span></text:p>
      <text:p text:style-name="P1470"><text:span text:style-name="T1471">6.2</text:span><text:span text:style-name="T1472">. asmens tapatybę patvirtinančio dokumento ar Lietuvos arba užsienio juridini</text:span><text:span text:style-name="T1473">o asmens ar kitos užsienio organizacijos registravimo pažymėjimo, ar jį atitinkančio dokumento įstatymų nustatyta tvarka patvirtintą kopiją;</text:span></text:p>
      <text:p text:style-name="P1474"><text:span text:style-name="T1475">6.3</text:span><text:span text:style-name="T1476">. nustatytąja tvarka patvirtintą įgaliojimą, jeigu aukciono dalyviui atstovauja kitas asmuo. Jeigu aukciono<text:s/></text:span><text:span text:style-name="T1477">dalyvis yra fizinis asmuo, įgaliojimas turi būti patvirtintas notaro;</text:span></text:p>
      <text:p text:style-name="P1478"><text:span text:style-name="T1479">6.4</text:span><text:span text:style-name="T1480">. kredito įstaigos (skyriaus, filialo) išduotą dokumentą, patvirtinantį, kad sumokėtas pradinis įnašas;</text:span></text:p>
      <text:p text:style-name="P1481"><text:span text:style-name="T1482">6.5</text:span><text:span text:style-name="T1483">. kredito įstaigos (skyriaus, filialo) sąskaitos, į kurią aukciono k</text:span><text:span text:style-name="T1484">omisija turi pervesti grąžinamą pradinį įnašą, numerį, kredito įstaigos pavadinimą, kodą ir adresą.</text:span></text:p>
      <text:p text:style-name="P1485"><text:span text:style-name="T1486">7</text:span><text:span text:style-name="T1487">. Vokai su gautais dokumentais ir paraiškomis registruojami pažymoje apie valstybinės žemės ūkio paskirties žemės sklypų pardavimo ar nuomos aukciono</text:span><text:span text:style-name="T1488"><text:s/>dalyvius (šių Taisyklių 2 priedas) (toliau vadinama – pažyma apie aukciono dalyvius). Aukciono komisija neturi teisės priimti neužklijuotų vokų, iki aukciono pradžios atplėšti užklijuotų vokų, supažindinti kitų asmenų su duomenimis apie įregistruotus aukc</text:span><text:span text:style-name="T1489">iono dalyvius.</text:span></text:p>
      <text:p text:style-name="P1490"><text:span text:style-name="T1491">8</text:span><text:span text:style-name="T1492">. Aukciono dalyvis turi teisę iki aukciono pradžios atsisakyti dalyvauti aukcione. Aukciono komisija tai nurodo pažymoje apie aukciono dalyvius, įrašydama ir atsisakymo dalyvauti aukcione laiką. Asmeniui, atsisakiusiam dalyvauti aukcion</text:span><text:span text:style-name="T1493">e, aukciono dokumentai grąžinami pasibaigus aukciono paraiškų ir dokumentų registravimui arba įvykus aukcionui. Sumokėtas pradinis įnašas per 5 darbo dienas po aukciono dokumentų priėmimo termino pabaigos pervedamas į atsisakiusio dalyvauti aukcione asmens</text:span><text:span text:style-name="T1494"><text:s/>(ar jo atstovo) nurodytą sąskaitą.</text:span></text:p>
      <text:p text:style-name="P1495"><text:span text:style-name="T1496">9</text:span><text:span text:style-name="T1497">. Aukcionas vykdomas, jeigu įregistruojami bent 2 dalyviai.</text:span></text:p>
      <text:p text:style-name="P1498"><text:span text:style-name="T1499">10</text:span><text:span text:style-name="T1500">. Aukcionas turi būti surengtas ne anksčiau kaip po 20 kalendorinių dienų ir ne vėliau kaip po 35 kalendorinių dienų nuo pranešimų aukciono dalyviams</text:span><text:span text:style-name="T1501"><text:s/>išsiuntimo dienos.</text:span></text:p>
      <text:p text:style-name="P1502"><text:span text:style-name="T1503">11</text:span><text:span text:style-name="T1504">. Aukciono žiūrovai į salę įleidžiami nemokamai.</text:span></text:p>
      <text:p text:style-name="P1505"><text:span text:style-name="T1506">12</text:span><text:span text:style-name="T1507">. Aukciono metu 2 egzemplioriais rašomas aukciono protokolas (šių Taisyklių 3 priedas).</text:span></text:p>
      <text:p text:style-name="P1508"><text:span text:style-name="T1509">13</text:span><text:span text:style-name="T1510">. Aukciono pradžioje aukciono komisijos pirmininkas atplėšia vokus su pateiktais<text:s/></text:span><text:span text:style-name="T1511">dokumentais, apibūdina parduodamą ar išnuomojamą žemės sklypą ir paskelbia žemės sklypo pradinę pardavimo kainą arba pradinį metinio žemės nuomos mokesčio dydį. Paraiškose nurodyta didžiausia žemės sklypo pardavimo kaina yra žemės sklypo pradinė pardavimo<text:s/></text:span><text:span text:style-name="T1512">kaina; paraiškose nurodytas didžiausias metinis žemės nuomos mokestis yra pradinis metinio žemės nuomos mokesčio dydis.</text:span></text:p>
      <text:p text:style-name="P1513"><text:span text:style-name="T1514">14</text:span><text:span text:style-name="T1515">. Jeigu nė vienas iš aukciono dalyvių nepareiškia noro didinti pradinės pardavimo kainos arba pradinio metinio žemės nuomos mokesč</text:span><text:span text:style-name="T1516">io dydžio, aukciono laimėtoju pripažįstamas dalyvis, pasiūlęs didžiausią žemės sklypo pardavimo kainą arba didžiausią metinį žemės nuomos mokestį.</text:span></text:p>
      <text:p text:style-name="P1517"><text:span text:style-name="T1518">15</text:span><text:span text:style-name="T1519">. Aukciono dalyviai dėl teisės pirkti (išsinuomoti) žemės sklypą varžosi viešai, siūlydami didesnę pard</text:span><text:span text:style-name="T1520">avimo kainą (didesnį metinį žemės nuomos mokestį).</text:span></text:p>
      <text:p text:style-name="P1521"><text:span text:style-name="T1522">16</text:span><text:span text:style-name="T1523">. Pasiūlyta didžiausia kaina (didžiausias metinis žemės nuomos mokestis) fiksuojama aukciono komisijos pirmininko plaktuko dūžiu. Jeigu brangiau mokėti nebesiūloma, aukciono komisijos pirmininkas ske</text:span><text:span text:style-name="T1524">lbia paskutinę kainą (paskutinį mokestį) ir pasiūliusio dalyvio pavardę. Šiuo atveju laikoma, kad žemės sklypas parduotas (išnuomotas).</text:span></text:p>
      <text:p text:style-name="P1525"><text:span text:style-name="T1526">17</text:span><text:span text:style-name="T1527">. Aukciono laimėtojas pasirašo aukciono protokole, patvirtindamas, kad galutinė kaina arba galutinis metinis žemės</text:span><text:span text:style-name="T1528"><text:s/>nuomos mokestis, nurodyti aukciono protokole, atitinka jo pasiūlytuosius.</text:span></text:p>
      <text:p text:style-name="P1529"><text:span text:style-name="T1530">18</text:span><text:span text:style-name="T1531">. Aukciono dalyviams, nelaimėjusiems žemės sklypo pardavimo ar nuomos aukcione, pradiniai įnašai per 5 darbo dienas grąžinami į jų sąskaitas, nurodytas pažymoje apie aukciono<text:s/></text:span><text:span text:style-name="T1532">dalyvius.</text:span></text:p>
      <text:p text:style-name="P1533"><text:span text:style-name="T1534">19</text:span><text:span text:style-name="T1535">. Per 5 darbo dienas po aukciono pabaigos aukciono komisija apskrities viršininkui pateikia tvirtinti aukciono rezultatus.</text:span></text:p>
      <text:p text:style-name="P1536"><text:span text:style-name="T1537">20</text:span><text:span text:style-name="T1538">. Apskrities viršininkui, tvirtinančiam aukciono rezultatus, aukciono komisija pateikia:</text:span></text:p>
      <text:p text:style-name="P1539"><text:span text:style-name="T1540">20.1</text:span><text:span text:style-name="T1541">. aukciono<text:s/></text:span><text:span text:style-name="T1542">protokolą (2 egzempliorius);</text:span></text:p>
      <text:p text:style-name="P1543"><text:span text:style-name="T1544">20.2</text:span><text:span text:style-name="T1545">. kredito įstaigos (skyriaus, filialo) dokumentą, patvirtinantį, kad pradinis įnašas sumokėtas.</text:span></text:p>
      <text:p text:style-name="P1546"><text:span text:style-name="T1547">21</text:span><text:span text:style-name="T1548">. Gavęs šių Taisyklių 20 punkte nurodytus dokumentus, apskrities viršininkas per 5 darbo dienas patvirtina aukciono</text:span><text:span text:style-name="T1549"><text:s/>rezultatus.</text:span></text:p>
      <text:p text:style-name="P1550"><text:span text:style-name="T1551">22</text:span><text:span text:style-name="T1552">. Patvirtinęs aukciono rezultatus, apskrities viršininkas aukciono komisijai grąžina vieną aukciono protokolo egzempliorių ir kredito įstaigos išduotą dokumentą, patvirtinantį, kad pradinis įnašas sumokėtas.</text:span></text:p>
      <text:p text:style-name="P1553"><text:span text:style-name="T1554">23</text:span><text:span text:style-name="T1555">. Patvirtinus žemės skl</text:span><text:span text:style-name="T1556">ypo pardavimo ar nuomos aukciono rezultatus, aukciono komisija per 15 darbo dienų parengia valstybinės žemės pirkimo-pardavimo sutarties (toliau vadinama – valstybinės žemės pirkimo-pardavimo sutartis; sutartis) arba valstybinės žemės nuomos sutarties (tol</text:span><text:span text:style-name="T1557">iau vadinama – valstybinės žemės nuomos sutartis; sutartis) projektą. Valstybinės žemės pirkimo-pardavimo sutarties projektas parengiamas pagal formą, nustatytą Valstybinės žemės ūkio paskirties žemės sklypų pardavimo taisyklėse, patvirtintose šiuo nutarim</text:span><text:span text:style-name="T1558">u, o valstybinės žemės nuomos sutarties projektas – pagal formą, nustatytą Valstybinės žemės ūkio paskirties žemės sklypų nuomos taisyklėse, patvirtintose šiuo nutarimu.</text:span></text:p>
      <text:p text:style-name="P1559"><text:span text:style-name="T1560">24</text:span><text:span text:style-name="T1561">. Aukciono komisija, parengusi valstybinės žemės pirkimo- pardavimo ar nuomos su</text:span><text:span text:style-name="T1562">tarties projektą, tiek žemės sklypo pardavimo, tiek nuomos aukciono laimėtojui įteikia ar išsiunčia (registruotu laišku) sutarties projekto kopiją, kartu pranešdama sutarties pasirašymo vietą, dieną ir tikslų laiką (jeigu įmanoma, iš anksto tai suderinusi<text:s/></text:span><text:span text:style-name="T1563">su aukciono laimėtoju), o žemės sklypo pardavimo aukciono laimėtojui papildomai nurodo, kad iki sutarties pasirašymo dienos jis turi sumokėti sutarties projekte numatytą sumą į nurodytą kredito įstaigos (skyriaus, filialo) sąskaitą.</text:span></text:p>
      <text:p text:style-name="P1564"><text:span text:style-name="T1565">25</text:span><text:span text:style-name="T1566">. Žemės sklypo pa</text:span><text:span text:style-name="T1567">rdavimo aukciono laimėtojo sumokėtas pradinis įnašas įskaitomas į žemės sklypo pirkimo kainą, o žemės nuomos aukciono laimėtojo sumokėtas pradinis įnašas – į einamųjų metų žemės nuomos mokestį.</text:span></text:p>
      <text:p text:style-name="P1568"><text:span text:style-name="T1569">26</text:span><text:span text:style-name="T1570">. Asmenys, perkantys žemės sklypą išsimokėtinai, iki nus</text:span><text:span text:style-name="T1571">tatyto valstybinės žemės pirkimo-pardavimo sutarties pasirašymo termino turi sumokėti privalomos sumokėti iš karto žemės kainos dalies ir pradinio įnašo skirtumą bei aukciono organizavimo išlaidas.</text:span></text:p>
      <text:p text:style-name="P1572"><text:span text:style-name="T1573">27</text:span><text:span text:style-name="T1574">. Valstybinės žemės pirkimo-pardavimo ar nuomos suta</text:span><text:span text:style-name="T1575">rties projektą aukciono komisija ne vėliau kaip per 5 darbo dienas po sutarties parengimo pateikia apskrities viršininkui (arba jo paskirtam apskrities viršininko administracijos darbuotojui).</text:span></text:p>
      <text:p text:style-name="P1576"><text:span text:style-name="T1577">28</text:span><text:span text:style-name="T1578">. Žemės sklypo pirkėjas arba nuomininkas, sumokėjęs nurod</text:span><text:span text:style-name="T1579">ytą sumą, su kredito įstaigos (skyriaus, filialo) dokumentu, patvirtinančiu, kad nurodyta suma sumokėta, atvyksta sutartu laiku į apskrities viršininko pasiūlytą vietą pasirašyti valstybinės žemės pirkimo-pardavimo arba nuomos sutarties. Tais atvejais, kai</text:span><text:span text:style-name="T1580"><text:s/>žemės sklypą nuomoja Lietuvos arba užsienio juridinis asmuo ar kita užsienio organizacija, jiems atstovaujantis asmuo turi pateikti jų įgaliojimą patvirtinantį dokumentą.</text:span></text:p>
      <text:p text:style-name="P1581"><text:span text:style-name="T1582">29</text:span><text:span text:style-name="T1583">. Valstybinės žemės pirkimo-pardavimo ar nuomos sutarties sudarymo išlaidas, į</text:span><text:span text:style-name="T1584">skaitant atlyginimą notarui už sutarties patvirtinimą, apmoka pirkėjas arba nuomininkas. Parduodamo ar išnuomojamo žemės sklypo ženklinimo ir dokumentacijos, nurodytos Žemės reformos žemėtvarkos projektų rengimo ir įgyvendinimo metodikos, patvirtintos Žemė</text:span><text:span text:style-name="T1585">s ir miškų ūkio ministerijos 1998 m. balandžio 23 d. įsakymu Nr. 207 (Žin., 1998, Nr.<text:s/></text:span><text:a xlink:href="https://www.e-tar.lt/portal/lt/legalAct/TAR.B9BFC3E65434" office:target-frame-name="_blank" xlink:show="new"><text:span text:style-name="T1586">43-1189</text:span></text:a><text:span text:style-name="T1587">; 2002, Nr.<text:s/></text:span><text:a xlink:href="https://www.e-tar.lt/portal/lt/legalAct/TAR.6D27312378AE" office:target-frame-name="_blank" xlink:show="new"><text:span text:style-name="T1588">96-4221</text:span></text:a><text:span text:style-name="T1589">), 79, 82 ir 83 punktuose, parengimo išlaidas apmoka pirkėjas arba nuomininkas (jų sutikimu).</text:span></text:p>
      <text:p text:style-name="P1590"><text:span text:style-name="T1591">30</text:span><text:span text:style-name="T1592">. Nuosavybės teisė į žemės sklypą pirkėjui pereina nuo žemės sklypo perdavimo. Žemės sklypo perdavimas įforminamas apskrities virš</text:span><text:span text:style-name="T1593">ininko arba jo paskirto apskrities viršininko administracijos darbuotojo ir pirkėjo pasirašytu valstybinės žemės sklypo perdavimo ir priėmimo aktu (šių Taisyklių 4 priedas). Aktas pasirašomas per 3 darbo dienas nuo valstybinės žemės pirkimo-pardavimo sutar</text:span><text:span text:style-name="T1594">ties sudarymo dienos.</text:span></text:p>
      <text:p text:style-name="P1595"><text:span text:style-name="T1596">31</text:span><text:span text:style-name="T1597">. Jeigu žemės sklypo pardavimo ar nuomos aukcioną laimėjęs asmuo atsisako ar nustatytu laiku neatvyksta pasirašyti valstybinės žemės pirkimo-pardavimo ar nuomos sutarties arba nesumoka šalių susitarimu nustatytos šios sutarties<text:s/></text:span><text:span text:style-name="T1598">sudarymo išlaidų dalies, laikoma, kad žemės sklypas neparduotas arba neišnuomotas. Tokiais atvejais pradinis įnašas aukciono laimėtojui negrąžinamas.</text:span></text:p>
      <text:p text:style-name="P1599"><text:span text:style-name="T1600">32</text:span><text:span text:style-name="T1601">. Ginčai dėl aukciono organizavimo ar rezultatų gali būti skundžiami teismui įstatymų nustatyta tvar</text:span><text:span text:style-name="T1602">ka. Jeigu teismas aukciono rezultatus pripažįsta negaliojančiais, nuostoliai atlyginami įstatymų nustatyta tvarka.</text:span></text:p>
      <text:p text:style-name="P1603"/>
      <text:p text:style-name="P1604"><text:span text:style-name="T1605">______________</text:span></text:p>
      <text:p text:style-name="P1606">Priedo pakeitimai:</text:p>
      <text:p text:style-name="P1607"><text:span text:style-name="T1608">Nr.<text:s/></text:span><text:a xlink:href="https://www.e-tar.lt/portal/legalAct.html?documentId=TAR.D4109DA07E78" office:target-frame-name="_top" xlink:show="replace"><text:span text:style-name="T1609">1538</text:span></text:a><text:span text:style-name="T1610">,<text:s/></text:span><text:span text:style-name="T1611">2004-12-02, Žin., 2004, Nr. 175-6483 (2004-12-07), i. k. 1041100NUTA00001538</text:span></text:p>
      <text:p text:style-name="Normal"/>
      <text:p text:style-name="P1612"><text:span text:style-name="T1613">Valstybinės žemės ūkio paskirties žemės<text:s/></text:span></text:p>
      <text:p text:style-name="P1614">sklypų pardavimo ir nuomos aukcionų<text:s/></text:p>
      <text:p text:style-name="P1615">organizavimo taisyklių</text:p>
      <text:p text:style-name="P1616"><text:span text:style-name="T1617">1</text:span><text:span text:style-name="T1618"><text:s/>priedas</text:span></text:p>
      <text:p text:style-name="P1619"/>
      <text:p text:style-name="P1620"><text:span text:style-name="T1621">(Paraiškos pavyzdys)</text:span></text:p>
      <text:p text:style-name="P1622"/>
      <text:p text:style-name="P1623"><text:tab/></text:p>
      <text:p text:style-name="P1624">(žemės sklypo pirkėjo (nuomininko)<text:s/>vardas ir pavardė, adresas; Lietuvos arba užsienio juridinio asmens ar kitos</text:p>
      <text:p text:style-name="P1625"><text:tab/></text:p>
      <text:p text:style-name="P1626">užsienio organizacijos nesutrumpintas pavadinimas, kodas, buveinės adresas)</text:p>
      <text:p text:style-name="P1627"/>
      <text:p text:style-name="P1628"><text:tab/><text:s/>apskrities viršininkui</text:p>
      <text:p text:style-name="P1629"/>
      <text:p text:style-name="P1630"><text:span text:style-name="T1631">PARAIŠKA</text:span></text:p>
      <text:p text:style-name="P1632"><text:span text:style-name="T1633">DĖL DALYVAVIMO ŽEMĖS SKLYPO PARDAVIMO AR NUOMOS AUKCIONE</text:span></text:p>
      <text:p text:style-name="P1634"/>
      <text:p text:style-name="P1635">_________________Nr. __________</text:p>
      <text:p text:style-name="P1636">(data)</text:p>
      <text:p text:style-name="P1637"/>
      <text:p text:style-name="P1638"><text:span text:style-name="T1639">1</text:span><text:span text:style-name="T1640">.<text:s/></text:span><text:span text:style-name="T1641"><text:tab/>žemės sklypo</text:span><text:span text:style-name="T1642"><text:tab/></text:span></text:p>
      <text:p text:style-name="P1643"><text:tab/>(parduodamo ar nuomojamo)</text:p>
      <text:p text:style-name="P1644"><text:tab/>.</text:p>
      <text:p text:style-name="P1645"><text:span text:style-name="T1646">(adresas, kadastrinis numeris, plotas)</text:span></text:p>
      <text:p text:style-name="P1647"><text:span text:style-name="T1648">2</text:span><text:span text:style-name="T1649">. Aukciono data</text:span><text:span text:style-name="T1650"><text:tab/>.</text:span></text:p>
      <text:p text:style-name="P1651"><text:span text:style-name="T1652">3</text:span><text:span text:style-name="T1653">. Aukciono dalyvis</text:span><text:span text:style-name="T1654"><text:tab/></text:span></text:p>
      <text:p text:style-name="P1655"><text:tab/>(fizinio asmens vardas, pavardė, asmens kodas;<text:s/></text:p>
      <text:p text:style-name="P1656"><text:tab/></text:p>
      <text:p text:style-name="P1657"><text:span text:style-name="T1658">Lietuvos arba užsienio juridinio<text:s/></text:span><text:span text:style-name="T1659">asmens ar kitos užsienio</text:span><text:span text:style-name="T1660"><text:s/></text:span></text:p>
      <text:p text:style-name="P1661"><text:tab/>.</text:p>
      <text:p text:style-name="P1662"><text:span text:style-name="T1663">organizacijos nesutrumpintas pavadinimas, kodas)</text:span></text:p>
      <text:p text:style-name="P1664"><text:span text:style-name="T1665">4</text:span><text:span text:style-name="T1666">. Kredito įstaiga (filialas, skyrius)</text:span><text:span text:style-name="T1667"><text:tab/></text:span></text:p>
      <text:p text:style-name="P1668"><text:span text:style-name="T1669"><text:tab/>(pavadinimas, kodas, adresas ir</text:span><text:span text:style-name="T1670"><text:s/></text:span></text:p>
      <text:p text:style-name="P1671"><text:tab/>.</text:p>
      <text:p text:style-name="P1672"><text:span text:style-name="T1673">sąskaitos, į kurią gali būti grąžinamas pradinis įnašas, numeris)</text:span></text:p>
      <text:p text:style-name="P1674"><text:span text:style-name="T1675">5</text:span><text:span text:style-name="T1676">. Siūloma:</text:span></text:p>
      <text:p text:style-name="P1677"><text:span text:style-name="T1678">5.1</text:span><text:span text:style-name="T1679">. žemės sk</text:span><text:span text:style-name="T1680">lypo pirkimo kaina</text:span><text:span text:style-name="T1681"><text:tab/>Lt;</text:span></text:p>
      <text:p text:style-name="P1682"><text:span text:style-name="T1683"><text:tab/>(suma skaičiais ir žodžiais)</text:span></text:p>
      <text:p text:style-name="P1684"><text:span text:style-name="T1685">5.2</text:span><text:span text:style-name="T1686">. metinio žemės nuomos mokesčio dydis</text:span><text:span text:style-name="T1687"><text:tab/>Lt.</text:span></text:p>
      <text:p text:style-name="P1688"><text:span text:style-name="T1689"><text:tab/>(suma skaičiais ir žodžiais)</text:span></text:p>
      <text:p text:style-name="P1690"/>
      <text:p text:style-name="P1691"><text:span text:style-name="T1692">PRIDEDAMA (nurodomi dokumentai, pateikti užklijuotame voke kartu su paraiška):</text:span></text:p>
      <text:p text:style-name="P1693"><text:span text:style-name="T1694">1</text:span><text:span text:style-name="T1695">.</text:span><text:span text:style-name="T1696"><text:tab/>.</text:span></text:p>
      <text:p text:style-name="P1697"><text:span text:style-name="T1698">2</text:span><text:span text:style-name="T1699">.</text:span><text:span text:style-name="T1700"><text:tab/>.</text:span></text:p>
      <text:p text:style-name="P1701"><text:span text:style-name="T1702">3</text:span><text:span text:style-name="T1703">.</text:span><text:span text:style-name="T1704"><text:tab/>.</text:span></text:p>
      <text:p text:style-name="P1705"><text:span text:style-name="T1706">4</text:span><text:span text:style-name="T1707">.</text:span><text:span text:style-name="T1708"><text:tab/>.</text:span></text:p>
      <text:p text:style-name="P1709"/>
      <text:p text:style-name="P1710">Žemės sklypo pirkėjas (ar nuomininkas) arba jo įgaliotas asmuo<text:s/></text:p>
      <text:p text:style-name="P1711"/>
      <text:p text:style-name="P1712"><text:tab/>(Parašas)<text:tab/>(Vardas ir pavardė)</text:p>
      <text:p text:style-name="P1713"/>
      <text:p text:style-name="P1714">A. V.<text:s/><text:tab/>(tik juridinio asmens)</text:p>
      <text:p text:style-name="P1715"/>
      <text:p text:style-name="P1716"><text:span text:style-name="T1717">______________</text:span></text:p>
      <text:p text:style-name="P1718">Priedo pakeitimai:</text:p>
      <text:p text:style-name="P1719"><text:span text:style-name="T1720">Nr.<text:s/></text:span><text:a xlink:href="https://www.e-tar.lt/portal/legalAct.html?documentId=TAR.D4109DA07E78" office:target-frame-name="_top" xlink:show="replace"><text:span text:style-name="T1721">1538</text:span></text:a><text:span text:style-name="T1722">, 2004-12-02, Žin., 2004, Nr. 175-6483 (2004-12-07), i. k. 1041100NUTA00001538</text:span></text:p>
      <text:p text:style-name="Normal"/>
      <text:p text:style-name="P1723"><text:span text:style-name="T1724">Valstybinės žemės ūkio paskirties žemės<text:s/></text:span></text:p>
      <text:p text:style-name="P1725">sklypų pardavimo ir nuomos aukcionų<text:s/></text:p>
      <text:p text:style-name="P1726">organizavimo taisyklių</text:p>
      <text:p text:style-name="P1727"><text:span text:style-name="T1728">2</text:span><text:span text:style-name="T1729"><text:s/>priedas</text:span></text:p>
      <text:p text:style-name="P1730"/>
      <text:p text:style-name="P1731"><text:span text:style-name="T1732">(Pažymos pavyzdys)</text:span></text:p>
      <text:p text:style-name="P1733"><text:tab/></text:p>
      <text:p text:style-name="P1734">(apskrities viršininko<text:s/>administracija)</text:p>
      <text:p text:style-name="P1735"/>
      <text:p text:style-name="P1736">VALSTYBINĖS ŽEMĖS ŪKIO PASKIRTIES ŽEMĖS SKLYPŲ PARDAVIMO IR NUOMOS AUKCIONO KOMISIJA<text:s/></text:p>
      <text:p text:style-name="P1737"/>
      <text:p text:style-name="P1738">__________________ apskrities viršininkui</text:p>
      <text:p text:style-name="P1739"/>
      <text:p text:style-name="P1740"><text:span text:style-name="T1741">PAŽYMA</text:span></text:p>
      <text:p text:style-name="P1742"><text:span text:style-name="T1743">APIE VALSTYBINĖS ŽEMĖS ŪKIO PASKIRTIES ŽEMĖS SKLYPO PARDAVIMO AR NUOMOS AUKCIONO DALYVIUS</text:span></text:p>
      <text:p text:style-name="P1744"/>
      <text:p text:style-name="P1745">______________Nr. ________</text:p>
      <text:p text:style-name="P1746"><text:tab/>(data)</text:p>
      <text:p text:style-name="P1747">_________________________</text:p>
      <text:p text:style-name="P1748">(surašymo vieta)<text:s/></text:p>
      <text:p text:style-name="P1749"><text:tab/></text:p>
      <text:p text:style-name="P1750">(žemės sklypo adresas, kadastrinis numeris)</text:p>
      <text:p text:style-name="P1751"/>
      <text:p text:style-name="P1752"><text:span text:style-name="T1753">Aukciono dalyvių dokumentų registravimo pradžia<text:s/></text:span><text:span text:style-name="T1754"><text:tab/>, pabaiga</text:span><text:span text:style-name="T1755"><text:tab/>,<text:s/></text:span></text:p>
      <text:p text:style-name="P1756">aukciono data<text:s/><text:tab/></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Eil. Nr.</text:p>
          </table:table-cell>
          <table:table-cell table:style-name="TableCell1767">
            <text:p text:style-name="P1768">Paraiškos ir dokumentų priėmimo laikas (valandos ir<text:s/>minutės tikslumu)</text:p>
          </table:table-cell>
          <table:table-cell table:style-name="TableCell1769">
            <text:p text:style-name="P1770">Aukciono dalyvio vardas ir pavardė (Lietuvos arba užsienio juridinio asmens ar kitos užsienio organizacijos nesutrumpintas pavadinimas)</text:p>
          </table:table-cell>
          <table:table-cell table:style-name="TableCell1771">
            <text:p text:style-name="P1772">Aukciono dalyvio pateiktų dokumentų trūkumai</text:p>
          </table:table-cell>
          <table:table-cell table:style-name="TableCell1773">
            <text:p text:style-name="P1774">Pastabos apie dokumentų atšaukimą</text:p>
          </table:table-cell>
        </table:table-row>
        <table:table-row table:style-name="TableRow1775">
          <table:table-cell table:style-name="TableCell1776">
            <text:p text:style-name="P1777">1</text:p>
          </table:table-cell>
          <table:table-cell table:style-name="TableCell1778">
            <text:p text:style-name="P1779">2</text:p>
          </table:table-cell>
          <table:table-cell table:style-name="TableCell1780">
            <text:p text:style-name="P1781">3</text:p>
          </table:table-cell>
          <table:table-cell table:style-name="TableCell1782">
            <text:p text:style-name="P1783">4</text:p>
          </table:table-cell>
          <table:table-cell table:style-name="TableCell1784">
            <text:p text:style-name="P1785">5</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P1809"/>
      <text:p text:style-name="P1810">Aukciono komisijos pirmininkas<text:tab/>(Parašas)<text:tab/>(Vardas ir pavardė)</text:p>
      <text:p text:style-name="P1811"/>
      <text:p text:style-name="P1812"><text:span text:style-name="T1813">A. V.</text:span></text:p>
      <text:p text:style-name="P1814"/>
      <text:p text:style-name="P1815"><text:span text:style-name="T1816">Pastabos:</text:span><text:span text:style-name="T1817"><text:s/>1. Lentelės 1 ir 2 skiltys pildomos registruojant paraiškas ir aukciono dokumentus, o kitos skiltys – aukciono metu.</text:span></text:p>
      <text:p text:style-name="P1818">2. Jeigu paraiška ir dokumentai gauti paštu, lentelės<text:s/>2 skiltyje įrašoma voko gavimo data.</text:p>
      <text:p text:style-name="P1819">______________</text:p>
      <text:p text:style-name="Normal"/>
      <text:p text:style-name="P1820">Priedo pakeitimai:</text:p>
      <text:p text:style-name="P1821"><text:span text:style-name="T1822">Nr.<text:s/></text:span><text:a xlink:href="https://www.e-tar.lt/portal/legalAct.html?documentId=TAR.D4109DA07E78" office:target-frame-name="_top" xlink:show="replace"><text:span text:style-name="T1823">1538</text:span></text:a><text:span text:style-name="T1824">, 2004-12-02, Žin., 2004, Nr. 175-6483 (2004-12-07), i. k. 1041100NUTA00001538</text:span></text:p>
      <text:p text:style-name="Normal"/>
      <text:p text:style-name="P1825"><text:span text:style-name="T1826">Valstybinės žemės ūkio paskirties žemės<text:s/></text:span></text:p>
      <text:p text:style-name="P1827">sklypų pardavimo ir nuomos aukcionų<text:s/></text:p>
      <text:p text:style-name="P1828">organizavimo taisyklių<text:s/></text:p>
      <text:p text:style-name="P1829"><text:span text:style-name="T1830">3</text:span><text:span text:style-name="T1831"><text:s/>priedas</text:span></text:p>
      <text:p text:style-name="P1832"/>
      <text:p text:style-name="P1833"><text:span text:style-name="T1834">(Aukciono protokolo pavyzdys)</text:span></text:p>
      <text:p text:style-name="P1835"/>
      <text:p text:style-name="P1836"><text:tab/></text:p>
      <text:p text:style-name="P1837">(apskrities viršininko administracija)</text:p>
      <text:p text:style-name="P1838"/>
      <text:p text:style-name="P1839">VALSTYBINĖS ŽEMĖS ŪKIO PASKIRTIES ŽEMĖS SKLYPŲ PARDAVIMO IR NUOMOS<text:s/>AUKCIONO KOMISIJA</text:p>
      <text:p text:style-name="P1840"/>
      <text:p text:style-name="P1841"><text:span text:style-name="T1842">AUKCIONO PROTOKOLAS</text:span></text:p>
      <text:p text:style-name="P1843"/>
      <text:p text:style-name="P1844">____________Nr. _____</text:p>
      <text:p text:style-name="P1845"><text:tab/>(data)</text:p>
      <text:p text:style-name="P1846">_________________________</text:p>
      <text:p text:style-name="P1847">(surašymo vieta)</text:p>
      <text:p text:style-name="P1848"/>
      <text:p text:style-name="P1849"><text:span text:style-name="T1850">1</text:span><text:span text:style-name="T1851">. Aukciono vieta, data, tikslus laikas</text:span><text:span text:style-name="T1852"><text:tab/></text:span></text:p>
      <text:p text:style-name="P1853"><text:span text:style-name="T1854"><text:tab/>.</text:span></text:p>
      <text:p text:style-name="P1855"><text:span text:style-name="T1856">2</text:span><text:span text:style-name="T1857">. Parduodamas ar nuomojamas žemės sklypas</text:span><text:span text:style-name="T1858"><text:tab/></text:span></text:p>
      <text:p text:style-name="P1859"><text:tab/>.</text:p>
      <text:p text:style-name="P1860"><text:span text:style-name="T1861">(adresas, kadastrinis numeris ir plotas<text:s/></text:span><text:span text:style-name="T1862">0,0001 hektaro tikslumu)</text:span></text:p>
      <text:p text:style-name="P1863"><text:span text:style-name="T1864">3</text:span><text:span text:style-name="T1865">. Žemės sklypo pradinė pardavimo kaina</text:span><text:span text:style-name="T1866"><text:tab/>Lt.</text:span></text:p>
      <text:p text:style-name="P1867"><text:span text:style-name="T1868"><text:tab/>(suma skaičiais ir žodžiais)</text:span></text:p>
      <text:p text:style-name="P1869"><text:span text:style-name="T1870">4</text:span><text:span text:style-name="T1871">. Pradinis metinio žemės nuomos mokesčio dydis</text:span><text:span text:style-name="T1872"><text:tab/>Lt.</text:span></text:p>
      <text:p text:style-name="P1873"><text:span text:style-name="T1874"><text:tab/>(suma skaičiais ir žodžiais)</text:span></text:p>
      <text:p text:style-name="P1875"><text:span text:style-name="T1876">5</text:span><text:span text:style-name="T1877">. Didžiausia aukcione pasiūlyta žemės sklypo pardavimo kaina a</text:span><text:span text:style-name="T1878">rba didžiausias aukcione pasiūlytas metinis žemės nuomos mokestis<text:s/></text:span><text:span text:style-name="T1879"><text:tab/>Lt.</text:span></text:p>
      <text:p text:style-name="P1880"><text:span text:style-name="T1881"><text:tab/>(suma skaičiais ir žodžiais)</text:span></text:p>
      <text:p text:style-name="P1882"><text:span text:style-name="T1883">6</text:span><text:span text:style-name="T1884">. Didžiausią žemės sklypo pardavimo kainą arba didžiausią metinį žemės nuomos mokestį pasiūlė aukciono dalyvis ar jo įgaliotas atstovas<text:s/></text:span><text:span text:style-name="T1885"><text:tab/>.</text:span></text:p>
      <text:p text:style-name="P1886"><text:tab/>(aukciono<text:s/>dalyvio ar jo įgalioto atstovo vardas ir pavardė,</text:p>
      <text:p text:style-name="P1887"><text:tab/></text:p>
      <text:p text:style-name="P1888"><text:span text:style-name="T1889">asmens kodas, adresas)</text:span></text:p>
      <text:p text:style-name="P1890"><text:span text:style-name="T1891">7</text:span><text:span text:style-name="T1892">. Didžiausią žemės sklypo pardavimo kainą arba didžiausią metinį žemės nuomos mokestį pasiūliusio aukciono dalyvio ar jo įgalioto atstovo registracijos Nr.<text:s/></text:span><text:span text:style-name="T1893"><text:tab/>.</text:span></text:p>
      <text:p text:style-name="P1894"><text:span text:style-name="T1895">8</text:span><text:span text:style-name="T1896"><text:note text:note-class="footnote" text:id="_ftn9"><text:note-citation text:label="*">*</text:note-citation><text:note-body><text:p text:style-name="Normal"><text:span text:style-name="T1897"><text:s/></text:span><text:span text:style-name="T1898">Pildoma, jeigu žemės sklypas perkamas išsimokėtinai</text:span></text:p></text:note-body></text:note></text:span><text:span text:style-name="T1899">. Pirkdamas<text:s/></text:span><text:span text:style-name="T1900">žemės sklypą išsimokėtinai, pirkėjas įsipareigoja sumokėti iš karto</text:span><text:span text:style-name="T1901"><text:tab/></text:span></text:p>
      <text:p text:style-name="P1902"><text:tab/>Lt.</text:p>
      <text:p text:style-name="P1903">(suma skaičiais ir žodžiais)</text:p>
      <text:p text:style-name="P1904">o kitą kainos dalį sumokėti šiomis sąlygomis:<text:tab/>.</text:p>
      <text:p text:style-name="P1905"><text:tab/></text:p>
      <text:p text:style-name="P1906"><text:span text:style-name="T1907">(nurodoma kasmet privaloma sumokėti suma, palūkanų dydis už nesumokėtą sumą)</text:span></text:p>
      <text:p text:style-name="P1908"/>
      <text:p text:style-name="P1909">Žemės sklypo pirkėjas (nuomininkas) arba jo įgaliotas asmuo <text:s text:c="3"/>(Parašas)<text:tab/>(Vardas ir pavardė)</text:p>
      <text:p text:style-name="P1910"/>
      <text:p text:style-name="P1911">Aukciono komisijos pirmininkas<text:tab/><text:s text:c="13"/>(Parašas)<text:tab/>(Vardas ir pavardė)</text:p>
      <text:p text:style-name="P1912"/>
      <text:p text:style-name="P1913"><text:tab/>A. V.</text:p>
      <text:p text:style-name="P1914"/>
      <text:p text:style-name="P1915">TVIRTINU aukciono rezultatus Apskrities viršininkas (Parašas) (Vardas ir pavardė)</text:p>
      <text:p text:style-name="P1916"/>
      <text:p text:style-name="P1917">(Data)<text:tab/>A. V.</text:p>
      <text:p text:style-name="P1918"/>
      <text:p text:style-name="P1919"><text:span text:style-name="T1920">___________________</text:span></text:p>
      <text:p text:style-name="P1921">Priedo pakeitimai:</text:p>
      <text:p text:style-name="P1922"><text:span text:style-name="T1923">Nr.<text:s/></text:span><text:a xlink:href="https://www.e-tar.lt/portal/legalAct.html?documentId=TAR.D4109DA07E78" office:target-frame-name="_top" xlink:show="replace"><text:span text:style-name="T1924">1538</text:span></text:a><text:span text:style-name="T1925">, 2004-12-02, Žin., 2004, Nr. 175-6483 (2004-12-07), i. k. 1041100NUTA00001538</text:span></text:p>
      <text:p text:style-name="Normal"/>
      <text:p text:style-name="P1926"><text:span text:style-name="T1927">Valstybinės žemės ūk</text:span><text:span text:style-name="T1928">io paskirties žemės<text:s/></text:span></text:p>
      <text:p text:style-name="P1929">sklypų pardavimo ir nuomos aukcionų<text:s/></text:p>
      <text:p text:style-name="P1930">organizavimo taisyklių</text:p>
      <text:p text:style-name="P1931"><text:span text:style-name="T1932">4</text:span><text:span text:style-name="T1933"><text:s/>priedas</text:span></text:p>
      <text:p text:style-name="P1934"/>
      <text:p text:style-name="P1935"><text:span text:style-name="T1936">(Akto pavyzdys)</text:span></text:p>
      <text:p text:style-name="P1937"/>
      <text:p text:style-name="P1938"><text:span text:style-name="T1939">VALSTYBINĖS ŽEMĖS SKLYPO PERDAVIMO IR PRIĖMIMO AKTAS</text:span></text:p>
      <text:p text:style-name="P1940"/>
      <text:p text:style-name="P1941">________________ Nr._______</text:p>
      <text:p text:style-name="P1942"><text:tab/>(data)</text:p>
      <text:p text:style-name="P1943">_______________________________</text:p>
      <text:p text:style-name="P1944">(sudarymo vieta)</text:p>
      <text:p text:style-name="P1945"/>
      <text:p text:style-name="P1946"><text:span text:style-name="T1947"><text:tab/></text:span><text:span text:style-name="T1948">apskrities viršininkas</text:span><text:span text:style-name="T1949"><text:tab/></text:span></text:p>
      <text:p text:style-name="P1950"><text:tab/>(apskrities pavadinimas)<text:tab/>(vardas ir pavardė)</text:p>
      <text:p text:style-name="P1951">arba jo paskirtas<text:s/><text:tab/><text:s/>pagal</text:p>
      <text:p text:style-name="P1952"><text:span text:style-name="T1953"><text:tab/>(vardas ir pavardė, asmens kodas)</text:span></text:p>
      <text:p text:style-name="P1954"><text:tab/></text:p>
      <text:p text:style-name="P1955">(paskyrimo pagrindas, dokumento data, numeris)</text:p>
      <text:p text:style-name="P1956">perduoda, o<text:tab/>,</text:p>
      <text:p text:style-name="P1957"><text:tab/>(fizinio asmens vardas ir pavardė, asmens kodas,<text:s/></text:p>
      <text:p text:style-name="P1958"><text:tab/></text:p>
      <text:p text:style-name="P1959"><text:span text:style-name="T1960">adresas;<text:s/></text:span><text:span text:style-name="T1961">Lietuvos arba užsienio juridinio asmens ar kitos</text:span></text:p>
      <text:p text:style-name="P1962"><text:tab/>,</text:p>
      <text:p text:style-name="P1963">užsienio organizacijos pavadinimas, kodas, buveinė) atstovaujamas<text:s/></text:p>
      <text:p text:style-name="P1964"><text:tab/>pagal<text:tab/>,</text:p>
      <text:p text:style-name="P1965"><text:span text:style-name="T1966"><text:tab/>(vardas ir pavardė, asmens kodas)</text:span></text:p>
      <text:p text:style-name="P1967"><text:tab/></text:p>
      <text:p text:style-name="P1968">(atstovavimo pagrindas, dokumento data, numeris)</text:p>
      <text:p text:style-name="P1969">priima pagal valstybinės žemės pirkimo-pardavimo sutartį Nr.<text:s/><text:tab/>, sudarytą<text:s/></text:p>
      <text:p text:style-name="P1970"><text:tab/>, parduotą žemės ūkio paskirties</text:p>
      <text:p text:style-name="P1971"><text:tab/>(sudarymo data)</text:p>
      <text:p text:style-name="P1972">žemės sklypą<text:s/><text:tab/>.</text:p>
      <text:p text:style-name="P1973"><text:span text:style-name="T1974"><text:tab/>(adresas ir kadastrinis numeris)</text:span></text:p>
      <text:p text:style-name="P1975"><text:span text:style-name="T1976">Žemės sklypo ribos pažymėtos sklypo plane M 1:<text:s/></text:span><text:span text:style-name="T1977"><text:tab/>.</text:span></text:p>
      <text:p text:style-name="P1978">Nuosavybės teisė į įsigytą iš<text:s/>valstybės žemės sklypą pirkėjui pereina nuo šio akto pasirašymo dienos.</text:p>
      <text:p text:style-name="P1979">Šis aktas surašytas 2 egzemplioriais, iš kurių vienas perduodamas<text:s/><text:tab/>apskrities<text:s/></text:p>
      <text:p text:style-name="P1980"><text:tab/>(apskrities pavadinimas)</text:p>
      <text:p text:style-name="P1981">viršininkui, kitas – pirkėjui.</text:p>
      <text:p text:style-name="P1982"/>
      <text:p text:style-name="P1983">Perdavė</text:p>
      <text:p text:style-name="P1984"/>
      <text:p text:style-name="P1985">Apskrities viršininkas arba jo paskirtas apskrities viršininko administracijos darbuotojas (Parašas) (Vardas ir pavardė)</text:p>
      <text:p text:style-name="P1986"/>
      <text:p text:style-name="P1987">A. V.</text:p>
      <text:p text:style-name="P1988"/>
      <text:p text:style-name="P1989">Priėmė</text:p>
      <text:p text:style-name="P1990"/>
      <text:p text:style-name="P1991">Pirkėjas<text:tab/>(Parašas)<text:tab/>(Vardas ir pavardė)</text:p>
      <text:p text:style-name="P1992"/>
      <text:p text:style-name="P1993">A. V.<text:tab/>(tik juridinio asmens)</text:p>
      <text:p text:style-name="P1994"/>
      <text:p text:style-name="P1995"><text:span text:style-name="T1996">______________</text:span></text:p>
      <text:p text:style-name="P1997">Priedo pakeitimai:</text:p>
      <text:p text:style-name="P1998"><text:span text:style-name="T1999">Nr.<text:s/></text:span><text:a xlink:href="https://www.e-tar.lt/portal/legalAct.html?documentId=TAR.D3844D6A2559" office:target-frame-name="_top" xlink:show="replace"><text:span text:style-name="T2000">1697</text:span></text:a><text:span text:style-name="T2001">, 2003-12-24, Žin., 2003, Nr. 123-5627 (2003-12-30), i. k. 1031100NUTA00001697</text:span></text:p>
      <text:p text:style-name="P2002"><text:span text:style-name="T2003">Nr.<text:s/></text:span><text:a xlink:href="https://www.e-tar.lt/portal/legalAct.html?documentId=TAR.D4109DA07E78" office:target-frame-name="_top" xlink:show="replace"><text:span text:style-name="T2004">1538</text:span></text:a><text:span text:style-name="T2005">, 2</text:span><text:span text:style-name="T2006">004-12-02, Žin., 2004, Nr. 175-6483 (2004-12-07), i. k. 1041100NUTA00001538</text:span></text:p>
      <text:p text:style-name="Normal"/>
      <text:p text:style-name="P2007"/>
      <text:p text:style-name="P2008"/>
      <text:p text:style-name="P2009"><text:span text:style-name="T2010">Pakeitimai:</text:span></text:p>
      <text:p text:style-name="P2011"/>
      <text:p text:style-name="P2012"><text:span text:style-name="T2013">1.</text:span></text:p>
      <text:p text:style-name="P2014"><text:span text:style-name="T2015">Lietuvos Respublikos Vyriausybė, Nutarimas</text:span></text:p>
      <text:p text:style-name="P2016"><text:span text:style-name="T2017">Nr.<text:s/></text:span><text:a xlink:href="https://www.e-tar.lt/portal/legalAct.html?documentId=TAR.D3844D6A2559" office:target-frame-name="_top" xlink:show="replace"><text:span text:style-name="T2018">1697</text:span></text:a><text:span text:style-name="T2019">, 2003-12-24, Žin., 2003, Nr</text:span><text:span text:style-name="T2020">. 123-5627 (2003-12-30), i. k. 1031100NUTA00001697</text:span></text:p>
      <text:p text:style-name="P2021"><text:span text:style-name="T2022">Dėl Lietuvos Respublikos Vyriausybės 2003 m. vasario 18 d. nutarimo Nr. 236 "Dėl valstybinės žemės sklypų pardavimo ir nuomos žemės ūkio paskirčiai (veiklai)" pakeitimo</text:span></text:p>
      <text:p text:style-name="P2023"/>
      <text:p text:style-name="P2024"><text:span text:style-name="T2025">2.</text:span></text:p>
      <text:p text:style-name="P2026"><text:span text:style-name="T2027">Lietuvos Respublikos Vyriausybė,</text:span><text:span text:style-name="T2028"><text:s/>Nutarimas</text:span></text:p>
      <text:p text:style-name="P2029"><text:span text:style-name="T2030">Nr.<text:s/></text:span><text:a xlink:href="https://www.e-tar.lt/portal/legalAct.html?documentId=TAR.D4109DA07E78" office:target-frame-name="_top" xlink:show="replace"><text:span text:style-name="T2031">1538</text:span></text:a><text:span text:style-name="T2032">, 2004-12-02, Žin., 2004, Nr. 175-6483 (2004-12-07), i. k. 1041100NUTA00001538</text:span></text:p>
      <text:p text:style-name="P2033"><text:span text:style-name="T2034">Dėl Lietuvos Respublikos Vyriausybės 2003 m. vasario 18 d. nutarimo Nr. 236<text:s/></text:span><text:span text:style-name="T2035">"Dėl valstybinės žemės sklypų pardavimo ir nuomos žemės ūkio paskirčiai (veiklai)" p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08:34:00Z</meta:creation-date>
    <dc:date>2024-01-04T08:34:00Z</dc:date>
    <meta:template xlink:href="Normal.dotm" xlink:type="simple"/>
    <meta:editing-cycles>2</meta:editing-cycles>
    <meta:editing-duration>PT0S</meta:editing-duration>
    <meta:document-statistic meta:page-count="3" meta:paragraph-count="679" meta:word-count="11271" meta:character-count="88362" meta:row-count="1808" meta:non-whitespace-character-count="77770"/>
  </office:meta>
</office:document-meta>
</file>