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Replacements/Object 11" manifest:media-type=""/>
  <manifest:file-entry manifest:full-path="ObjectReplacements/Object 12" manifest:media-type=""/>
  <manifest:file-entry manifest:full-path="media/image5.wmf" manifest:media-type=""/>
  <manifest:file-entry manifest:full-path="Object 13" manifest:media-type="application/octet-stream"/>
  <manifest:file-entry manifest:full-path="media/image4.wmf" manifest:media-type=""/>
  <manifest:file-entry manifest:full-path="media/image3.wmf" manifest:media-type=""/>
  <manifest:file-entry manifest:full-path="Object 11" manifest:media-type="application/octet-stream"/>
  <manifest:file-entry manifest:full-path="Object 14" manifest:media-type="application/octet-stream"/>
  <manifest:file-entry manifest:full-path="ObjectReplacements/Object 14"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3" manifest:media-type=""/>
  <manifest:file-entry manifest:full-path="ObjectReplacements/Object 10" manifest:media-type=""/>
  <manifest:file-entry manifest:full-path="Object 10" manifest:media-type="application/octet-stream"/>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Replacements/Object 9" manifest:media-type=""/>
  <manifest:file-entry manifest:full-path="Object 9" manifest:media-type="application/octet-stream"/>
  <manifest:file-entry manifest:full-path="media/image1.png" manifest:media-type="image/png"/>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41in"/>
      <style:text-properties fo:font-weight="bold" style:font-weight-asian="bold" style:font-size-complex="12pt"/>
    </style:style>
    <style:style style:name="P20" style:parent-style-name="Normal" style:family="paragraph">
      <style:paragraph-properties fo:text-align="center" fo:margin-right="-0.0041in"/>
      <style:text-properties fo:font-weight="bold" style:font-weight-asian="bold" style:font-size-complex="12pt"/>
    </style:style>
    <style:style style:name="P21" style:parent-style-name="Normal" style:family="paragraph">
      <style:paragraph-properties fo:text-align="center" fo:line-height="110%" fo:margin-right="-0.0041in"/>
      <style:text-properties fo:font-weight="bold" style:font-weight-asian="bold" style:font-size-complex="12pt"/>
    </style:style>
    <style:style style:name="P22" style:parent-style-name="Normal" style:family="paragraph">
      <style:paragraph-properties fo:text-align="center" fo:margin-right="-0.0041in"/>
      <style:text-properties fo:font-weight="bold" style:font-weight-asian="bold" style:font-size-complex="12pt"/>
    </style:style>
    <style:style style:name="P23" style:parent-style-name="Normal" style:family="paragraph">
      <style:paragraph-properties fo:text-align="center" fo:margin-right="-0.0041in"/>
      <style:text-properties style:font-size-complex="12pt"/>
    </style:style>
    <style:style style:name="P24" style:parent-style-name="Normal" style:family="paragraph">
      <style:paragraph-properties fo:text-align="center" fo:margin-right="-0.0041in"/>
      <style:text-properties style:font-size-complex="12pt"/>
    </style:style>
    <style:style style:name="P25" style:parent-style-name="Normal" style:family="paragraph">
      <style:paragraph-properties fo:text-align="center" fo:margin-right="-0.0041in"/>
      <style:text-properties style:font-size-complex="12pt"/>
    </style:style>
    <style:style style:name="P26" style:parent-style-name="Normal" style:family="paragraph">
      <style:paragraph-properties fo:text-align="center" fo:margin-right="-0.0041in"/>
      <style:text-properties style:font-size-complex="12pt"/>
    </style:style>
    <style:style style:name="P27" style:parent-style-name="Normal" style:family="paragraph">
      <style:paragraph-properties fo:text-align="center" fo:margin-right="-0.0041in"/>
      <style:text-properties style:font-size-complex="12pt"/>
    </style:style>
    <style:style style:name="P28" style:parent-style-name="Normal" style:family="paragraph">
      <style:paragraph-properties fo:text-align="justify" fo:line-height="150%" fo:margin-right="-0.0041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041in" fo:text-indent="0.5in"/>
    </style:style>
    <style:style style:name="T33" style:parent-style-name="DefaultParagraphFont" style:family="text">
      <style:text-properties style:font-size-complex="12pt"/>
    </style:style>
    <style:style style:name="P34" style:parent-style-name="Normal" style:family="paragraph">
      <style:paragraph-properties fo:margin-right="-0.0041in">
        <style:tab-stops>
          <style:tab-stop style:type="right" style:position="6.3in"/>
        </style:tab-stops>
      </style:paragraph-properties>
    </style:style>
    <style:style style:name="P35" style:parent-style-name="Normal" style:family="paragraph">
      <style:paragraph-properties fo:margin-right="-0.0041in">
        <style:tab-stops>
          <style:tab-stop style:type="right" style:position="6.3in"/>
        </style:tab-stops>
      </style:paragraph-properties>
    </style:style>
    <style:style style:name="P36" style:parent-style-name="Normal" style:family="paragraph">
      <style:paragraph-properties fo:margin-right="-0.0041in">
        <style:tab-stops>
          <style:tab-stop style:type="right" style:position="6.3in"/>
        </style:tab-stops>
      </style:paragraph-properties>
    </style:style>
    <style:style style:name="P37" style:parent-style-name="Normal" style:family="paragraph">
      <style:paragraph-properties fo:margin-right="-0.0041in">
        <style:tab-stops>
          <style:tab-stop style:type="right"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tab-stops>
          <style:tab-stop style:type="left" style:position="-3.5437in"/>
          <style:tab-stop style:type="left" style:position="0.3937in"/>
        </style:tab-stops>
      </style:paragraph-properties>
      <style:text-properties style:font-size-complex="12pt"/>
    </style:style>
    <style:style style:name="P47"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48"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49"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0"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1"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7"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name="Times" style:font-name-complex="Times" style:font-size-complex="12pt"/>
    </style:style>
    <style:style style:name="T90" style:parent-style-name="DefaultParagraphFont" style:family="text">
      <style:text-properties style:font-name="Times" style:font-name-complex="Times" style:font-size-complex="12pt"/>
    </style:style>
    <style:style style:name="T91" style:parent-style-name="DefaultParagraphFont" style:family="text">
      <style:text-properties style:font-name="Times" style:font-name-complex="Tim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 style:font-name-complex="Times" style:font-size-complex="12pt"/>
    </style:style>
    <style:style style:name="T95" style:parent-style-name="DefaultParagraphFont" style:family="text">
      <style:text-properties style:font-name="Times" style:font-name-complex="Times" style:font-size-complex="12pt"/>
    </style:style>
    <style:style style:name="T96" style:parent-style-name="DefaultParagraphFont" style:family="text">
      <style:text-properties style:font-name="Times" style:font-name-complex="Tim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name="Symbol" style:font-name-asian="Symbol" style:font-name-complex="Symbol" fo:font-size="11pt" style:font-size-asian="11pt" style:font-size-complex="11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Symbol" style:font-name-asian="Symbol" style:font-name-complex="Symbol"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fo:text-indent="0.5909in"/>
      <style:text-properties fo:font-weight="bold" style:font-weight-asian="bold"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50%"/>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style:text-properties fo:font-weight="bold" style:font-weight-asian="bold" style:font-size-complex="12p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2.1006in" style:use-optimal-column-width="false"/>
    </style:style>
    <style:style style:name="TableColumn289" style:family="table-column">
      <style:table-column-properties style:column-width="2.1756in" style:use-optimal-column-width="false"/>
    </style:style>
    <style:style style:name="TableColumn290" style:family="table-column">
      <style:table-column-properties style:column-width="2.1222in" style:use-optimal-column-width="false"/>
    </style:style>
    <style:style style:name="Table287" style:family="table">
      <style:table-properties style:width="6.3986in" fo:margin-left="0.075in" table:align="left"/>
    </style:style>
    <style:style style:name="TableRow291" style:family="table-row">
      <style:table-row-properties style:row-height="0.3152in" style:use-optimal-row-height="false" fo:keep-together="always"/>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text-align="justify" fo:line-height="115%"/>
      <style:text-properties style:font-size-complex="12pt"/>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Normal" style:family="paragraph">
      <style:paragraph-properties fo:text-align="justify" fo:line-height="115%"/>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text-align="justify" fo:line-height="115%"/>
      <style:text-properties style:font-size-complex="12pt"/>
    </style:style>
    <style:style style:name="TableRow300" style:family="table-row">
      <style:table-row-properties style:row-height="0.3152in" style:use-optimal-row-height="false" fo:keep-together="always"/>
    </style:style>
    <style:style style:name="TableCell301" style:family="table-cell">
      <style:table-cell-properties fo:border-top="0.0069in solid #000000" fo:border-left="none" fo:border-bottom="none" fo:border-right="none" style:writing-mode="lr-tb" fo:padding-top="0in" fo:padding-left="0.075in" fo:padding-bottom="0in" fo:padding-right="0.075in"/>
    </style:style>
    <style:style style:name="P302" style:parent-style-name="Normal" style:family="paragraph">
      <style:paragraph-properties fo:text-align="justify" fo:line-height="115%"/>
      <style:text-properties style:font-size-complex="12pt"/>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style:text-position="-33.3% 100%" style:font-size-complex="12pt"/>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fo:text-align="justify" fo:line-height="115%"/>
      <style:text-properties style:font-size-complex="12pt"/>
    </style:style>
    <style:style style:name="TableRow308" style:family="table-row">
      <style:table-row-properties style:row-height="0.3152in" style:use-optimal-row-height="false"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line-height="115%"/>
      <style:text-properties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fo:line-height="115%"/>
    </style:style>
    <style:style style:name="T313" style:parent-style-name="DefaultParagraphFont" style:family="text">
      <style:text-properties style:text-position="-33.3% 100%"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fo:line-height="115%"/>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36.3% 100%"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text-position="sub 66.6%"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text-position="-36.3% 100%" fo:font-size="11pt" style:font-size-asian="11pt" style:font-size-complex="11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6361in"/>
          <style:tab-stop style:type="left" style:position="0.7875in"/>
          <style:tab-stop style:type="center" style:position="0.8861in"/>
          <style:tab-stop style:type="center" style:position="0.9847in"/>
          <style:tab-stop style:type="righ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7875in"/>
          <style:tab-stop style:type="left" style:position="0.8125in"/>
          <style:tab-stop style:type="center" style:position="1.1812in"/>
          <style:tab-stop style:type="righ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625in"/>
          <style:tab-stop style:type="left" style:position="0.7875in"/>
          <style:tab-stop style:type="left" style:position="0.8125in"/>
          <style:tab-stop style:type="righ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7875in"/>
          <style:tab-stop style:type="left" style:position="0.812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50%"/>
    </style:style>
    <style:style style:name="P46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7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33.3% 1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33.3% 1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100% 1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17" style:parent-style-name="DefaultParagraphFont" style:family="text">
      <style:text-properties style:text-position="-116.6% 1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2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21" style:parent-style-name="DefaultParagraphFont" style:family="text">
      <style:text-properties fo:font-style="italic" style:font-style-asian="italic" style:text-position="sub 66.6%"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text-position="sub 66.6%"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41" style:parent-style-name="DefaultParagraphFont" style:family="text">
      <style:text-properties style:text-position="-116.6% 1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5"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text-position="sub 66.6%"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line-height="150%"/>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50%"/>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3937in"/>
    </style:style>
    <style:style style:name="P592" style:parent-style-name="Normal" style:family="paragraph">
      <style:paragraph-properties fo:keep-with-next="always" fo:text-align="center" fo:line-height="115%"/>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keep-with-next="always" fo:text-align="center" fo:line-height="115%"/>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fo:line-height="150%"/>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left="0.7875in" fo:text-indent="-0.3937in">
        <style:tab-stops>
          <style:tab-stop style:type="left" style:position="-0.7875in"/>
          <style:tab-stop style:type="left" style:position="-0.41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margin-left="0.9847in" fo:text-indent="-0.5909in">
        <style:tab-stops>
          <style:tab-stop style:type="left" style:position="-0.9847in"/>
          <style:tab-stop style:type="left" style:position="-0.609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margin-left="0.7875in" fo:text-indent="-0.45in">
        <style:tab-stops>
          <style:tab-stop style:type="left" style:position="-0.7875in"/>
          <style:tab-stop style:type="left" style:position="-0.41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2958in">
        <style:tab-stops>
          <style:tab-stop style:type="left" style:position="0in"/>
          <style:tab-stop style:type="left" style:position="0.3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895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895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895in">
        <style:tab-stops>
          <style:tab-stop style:type="left" style:position="0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895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Symbol" style:font-name-asian="Symbol" style:font-name-complex="Symbol" fo:font-size="11pt" style:font-size-asian="11pt" style:font-size-complex="11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line-height="150%">
        <style:tab-stops>
          <style:tab-stop style:type="left" style:position="0in"/>
        </style:tab-stops>
      </style:paragraph-properties>
    </style:style>
    <style:style style:name="P841"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48" style:parent-style-name="Normal" style:family="paragraph">
      <style:paragraph-properties fo:text-align="justify" fo:line-height="150%" fo:text-indent="0.3937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51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51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51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51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ab-stops>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ab-stops>
          <style:tab-stop style:type="left" style:position="0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ab-stops>
          <style:tab-stop style:type="left" style:position="0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ab-stops>
          <style:tab-stop style:type="left" style:position="0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51in">
        <style:tab-stops>
          <style:tab-stop style:type="left" style:position="0in"/>
          <style:tab-stop style:type="left" style:position="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51in">
        <style:tab-stops>
          <style:tab-stop style:type="left" style:position="0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51in">
        <style:tab-stops>
          <style:tab-stop style:type="left" style:position="0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ab-stops>
          <style:tab-stop style:type="left" style:position="0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0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51in">
        <style:tab-stops>
          <style:tab-stop style:type="left" style:position="0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0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ab-stops>
          <style:tab-stop style:type="left" style:position="0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ab-stops>
          <style:tab-stop style:type="left" style:position="0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23"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29"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ab-stops>
          <style:tab-stop style:type="left" style:position="0.001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ab-stops>
          <style:tab-stop style:type="left" style:position="0.001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0.001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3937in">
        <style:tab-stops>
          <style:tab-stop style:type="left" style:position="0.001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3937in">
        <style:tab-stops>
          <style:tab-stop style:type="left" style:position="0.001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fo:line-height="150%">
        <style:tab-stops>
          <style:tab-stop style:type="left" style:position="0in"/>
          <style:tab-stop style:type="left" style:position="0.375in"/>
        </style:tab-stops>
      </style:paragraph-properties>
    </style:style>
    <style:style style:name="P1088" style:parent-style-name="Normal" style:family="paragraph">
      <style:paragraph-properties fo:keep-with-next="always" fo:text-align="center" fo:line-height="115%"/>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fo:text-transform="uppercase" style:font-size-complex="12pt"/>
    </style:style>
    <style:style style:name="P1091" style:parent-style-name="Normal" style:family="paragraph">
      <style:paragraph-properties fo:text-align="center" fo:line-height="115%">
        <style:tab-stops>
          <style:tab-stop style:type="left" style:position="0.6562in"/>
        </style:tab-stops>
      </style:paragraph-properties>
    </style:style>
    <style:style style:name="T1092" style:parent-style-name="DefaultParagraphFont" style:family="text">
      <style:text-properties fo:font-weight="bold" style:font-weight-asian="bold" fo:text-transform="uppercase" style:font-size-complex="12pt"/>
    </style:style>
    <style:style style:name="T1093" style:parent-style-name="DefaultParagraphFont" style:family="text">
      <style:text-properties fo:font-weight="bold" style:font-weight-asian="bold" fo:text-transform="uppercase" style:font-size-complex="12pt"/>
    </style:style>
    <style:style style:name="P1094" style:parent-style-name="Normal" style:family="paragraph">
      <style:paragraph-properties fo:keep-with-next="always" fo:text-align="center" fo:line-height="115%"/>
      <style:text-properties fo:font-weight="bold" style:font-weight-asian="bold" fo:text-transform="uppercase" style:font-size-complex="12pt"/>
    </style:style>
    <style:style style:name="P1095" style:parent-style-name="Normal" style:family="paragraph">
      <style:paragraph-properties fo:keep-with-next="always" fo:text-align="center" fo:line-height="115%"/>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fo:keep-with-next="always" fo:text-align="center" fo:line-height="115%"/>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paragraph-properties fo:keep-with-next="always" fo:text-align="center" fo:line-height="150%"/>
      <style:text-properties fo:font-weight="bold" style:font-weight-asian="bold" fo:text-transform="uppercase" style:font-size-complex="1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44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44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44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3937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tab-stops>
          <style:tab-stop style:type="left" style:position="0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style>
    <style:style style:name="P1131" style:parent-style-name="Normal" style:family="paragraph">
      <style:paragraph-properties fo:keep-with-next="always" fo:text-align="center" fo:line-height="115%"/>
    </style:style>
    <style:style style:name="T1132" style:parent-style-name="DefaultParagraphFont" style:family="text">
      <style:text-properties fo:font-weight="bold" style:font-weight-asian="bold" fo:text-transform="uppercase" style:font-size-complex="12pt"/>
    </style:style>
    <style:style style:name="T1133" style:parent-style-name="DefaultParagraphFont" style:family="text">
      <style:text-properties fo:font-weight="bold" style:font-weight-asian="bold" fo:text-transform="uppercase" style:font-size-complex="12p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style>
    <style:style style:name="T1136" style:parent-style-name="DefaultParagraphFont" style:family="text">
      <style:text-properties fo:font-weight="bold" style:font-weight-asian="bold" fo:text-transform="uppercase" style:font-size-complex="12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text-transform="uppercase" style:font-size-complex="12pt"/>
    </style:style>
    <style:style style:name="P1139"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140" style:parent-style-name="Normal" style:family="paragraph">
      <style:paragraph-properties fo:text-align="justify" fo:line-height="150%" fo:text-indent="0.3937in">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3937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fo:line-height="150%"/>
    </style:style>
    <style:style style:name="P1188" style:parent-style-name="Normal" style:family="paragraph">
      <style:paragraph-properties fo:keep-with-next="always" fo:text-align="center" fo:line-height="115%"/>
    </style:style>
    <style:style style:name="T1189" style:parent-style-name="DefaultParagraphFont" style:family="text">
      <style:text-properties fo:font-weight="bold" style:font-weight-asian="bold" fo:text-transform="uppercase" style:font-size-complex="12pt"/>
    </style:style>
    <style:style style:name="T1190" style:parent-style-name="DefaultParagraphFont" style:family="text">
      <style:text-properties fo:font-weight="bold" style:font-weight-asian="bold" fo:text-transform="uppercase" style:font-size-complex="12pt"/>
    </style:style>
    <style:style style:name="P1191" style:parent-style-name="Normal" style:family="paragraph">
      <style:paragraph-properties fo:keep-with-next="always" fo:text-align="center" fo:line-height="115%"/>
    </style:style>
    <style:style style:name="T1192" style:parent-style-name="DefaultParagraphFont" style:family="text">
      <style:text-properties fo:font-weight="bold" style:font-weight-asian="bold" fo:text-transform="uppercase" style:font-size-complex="12pt"/>
    </style:style>
    <style:style style:name="P1193" style:parent-style-name="Normal" style:family="paragraph">
      <style:paragraph-properties fo:keep-with-next="always" fo:text-align="center" fo:line-height="150%"/>
      <style:text-properties fo:font-weight="bold" style:font-weight-asian="bold" fo:text-transform="uppercase" style:font-size-complex="12p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3937in">
        <style:tab-stops>
          <style:tab-stop style:type="left" style:position="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3937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3937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3937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3937in">
        <style:tab-stops>
          <style:tab-stop style:type="left" style:position="0.492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3937in">
        <style:tab-stops>
          <style:tab-stop style:type="left" style:position="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3937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ab-stops>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tab-stops>
          <style:tab-stop style:type="left" style:position="0.492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3937in">
        <style:tab-stops>
          <style:tab-stop style:type="left" style:position="0.49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3937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3937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3937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3937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3937in">
        <style:tab-stops>
          <style:tab-stop style:type="left" style:position="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3937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tab-stops>
          <style:tab-stop style:type="left" style:position="0.492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b 66.6%"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margin-left="0.5909in" fo:text-indent="0.5909in">
        <style:tab-stops/>
      </style:paragraph-properties>
      <style:text-properties style:font-size-complex="12pt"/>
    </style:style>
    <style:style style:name="P1405" style:parent-style-name="Normal" style:family="paragraph">
      <style:paragraph-properties fo:text-align="justify" fo:line-height="150%" fo:margin-left="0.5909in" fo:text-indent="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margin-left="0.5909in" fo:text-indent="0.5909in">
        <style:tab-stops/>
      </style:paragraph-properties>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tab-stops>
          <style:tab-stop style:type="left" style:position="0.812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b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b 66.6%"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margin-left="0.5909in" fo:text-indent="0.5909in">
        <style:tab-stops/>
      </style:paragraph-properties>
      <style:text-properties style:font-size-complex="12pt"/>
    </style:style>
    <style:style style:name="P1427" style:parent-style-name="Normal" style:family="paragraph">
      <style:paragraph-properties fo:text-align="justify" fo:line-height="150%" fo:margin-left="0.5909in" fo:text-indent="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margin-left="0.5909in" fo:text-indent="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tab-stops>
          <style:tab-stop style:type="left" style:position="0.3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3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454" style:parent-style-name="Normal" style:family="paragraph">
      <style:paragraph-properties fo:text-align="center" fo:line-height="115%"/>
    </style:style>
    <style:style style:name="T1455" style:parent-style-name="DefaultParagraphFont" style:family="text">
      <style:text-properties fo:font-weight="bold" style:font-weight-asian="bold" fo:text-transform="uppercase" style:font-size-complex="12pt"/>
    </style:style>
    <style:style style:name="T1456" style:parent-style-name="DefaultParagraphFont" style:family="text">
      <style:text-properties fo:font-weight="bold" style:font-weight-asian="bold" fo:text-transform="uppercase" style:font-size-complex="12pt"/>
    </style:style>
    <style:style style:name="P1457" style:parent-style-name="Normal" style:family="paragraph">
      <style:paragraph-properties fo:text-align="center" fo:line-height="115%"/>
    </style:style>
    <style:style style:name="T1458" style:parent-style-name="DefaultParagraphFont" style:family="text">
      <style:text-properties fo:font-weight="bold" style:font-weight-asian="bold" fo:text-transform="uppercase" style:font-size-complex="12pt"/>
    </style:style>
    <style:style style:name="P1459" style:parent-style-name="Normal" style:family="paragraph">
      <style:paragraph-properties fo:text-align="center" fo:line-height="150%"/>
      <style:text-properties fo:text-transform="uppercase"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476" style:parent-style-name="DefaultParagraphFont" style:family="text">
      <style:text-properties fo:font-style="italic" style:font-style-asian="italic" style:text-position="-100% 100%" style:font-size-complex="12pt"/>
    </style:style>
    <style:style style:name="P147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47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13in" style:font-size-complex="12pt"/>
    </style:style>
    <style:style style:name="P148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3937in">
        <style:tab-stops>
          <style:tab-stop style:type="left" style:position="0.812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tab-stops>
          <style:tab-stop style:type="left" style:position="0.81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812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tab-stops>
          <style:tab-stop style:type="left" style:position="0.81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ab-stops>
          <style:tab-stop style:type="left" style:position="0.492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3937in">
        <style:tab-stops>
          <style:tab-stop style:type="left" style:position="0.812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3937in">
        <style:tab-stops>
          <style:tab-stop style:type="left" style:position="0.812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b 66.6%"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60"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b 66.6%"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7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text-position="sub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594" style:parent-style-name="Normal" style:family="paragraph">
      <style:paragraph-properties fo:text-align="center" fo:line-height="115%"/>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fo:line-height="115%"/>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line-height="150%"/>
      <style:text-properties style:font-size-complex="12pt" style:language-asian="lt" style:country-asian="LT"/>
    </style:style>
    <style:style style:name="P1601" style:parent-style-name="Normal" style:family="paragraph">
      <style:paragraph-properties fo:text-align="justify" fo:line-height="150%" fo:text-indent="0.3937in">
        <style:tab-stops>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center" fo:line-height="115%"/>
    </style:style>
    <style:style style:name="P1813" style:parent-style-name="Normal" style:family="paragraph">
      <style:paragraph-properties fo:text-align="center" fo:line-height="115%"/>
    </style:style>
    <style:style style:name="T1814" style:parent-style-name="DefaultParagraphFont" style:family="text">
      <style:text-properties fo:font-weight="bold" style:font-weight-asian="bold" fo:text-transform="uppercase" style:font-size-complex="12pt"/>
    </style:style>
    <style:style style:name="T1815" style:parent-style-name="DefaultParagraphFont" style:family="text">
      <style:text-properties fo:font-weight="bold" style:font-weight-asian="bold" fo:text-transform="uppercase" style:font-size-complex="12pt"/>
    </style:style>
    <style:style style:name="P1816" style:parent-style-name="Normal" style:family="paragraph">
      <style:paragraph-properties fo:text-align="center" fo:line-height="115%"/>
    </style:style>
    <style:style style:name="T1817" style:parent-style-name="DefaultParagraphFont" style:family="text">
      <style:text-properties fo:font-weight="bold" style:font-weight-asian="bold" fo:text-transform="uppercase" style:font-size-complex="12pt"/>
    </style:style>
    <style:style style:name="P1818"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text-transform="uppercase"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center" fo:line-height="150%"/>
    </style:style>
    <style:style style:name="P1876" style:parent-style-name="Normal" style:family="paragraph">
      <style:paragraph-properties fo:text-align="center" fo:line-height="115%"/>
    </style:style>
    <style:style style:name="T1877" style:parent-style-name="DefaultParagraphFont" style:family="text">
      <style:text-properties fo:font-weight="bold" style:font-weight-asian="bold" fo:text-transform="uppercase" style:font-size-complex="12pt"/>
    </style:style>
    <style:style style:name="T1878" style:parent-style-name="DefaultParagraphFont" style:family="text">
      <style:text-properties fo:font-weight="bold" style:font-weight-asian="bold" fo:text-transform="uppercase" style:font-size-complex="12pt"/>
    </style:style>
    <style:style style:name="P1879" style:parent-style-name="Normal" style:family="paragraph">
      <style:paragraph-properties fo:text-align="center" fo:line-height="115%"/>
    </style:style>
    <style:style style:name="T1880" style:parent-style-name="DefaultParagraphFont" style:family="text">
      <style:text-properties fo:font-weight="bold" style:font-weight-asian="bold" fo:text-transform="uppercase" style:font-size-complex="12pt"/>
    </style:style>
    <style:style style:name="T1881" style:parent-style-name="DefaultParagraphFont" style:family="text">
      <style:text-properties fo:font-weight="bold" style:font-weight-asian="bold" fo:text-transform="uppercase" style:font-size-complex="12pt"/>
    </style:style>
    <style:style style:name="P1882"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883" style:parent-style-name="Normal" style:family="paragraph">
      <style:paragraph-properties fo:text-align="justify" fo:line-height="150%"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54.5% 100%" fo:font-size="11pt" style:font-size-asian="11pt" style:font-size-complex="11pt" fo:language="en" fo:country="U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3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3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3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3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3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3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3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3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4" style:parent-style-name="Normal" style:family="paragraph">
      <style:paragraph-properties fo:text-align="justify" fo:line-height="150%" fo:text-indent="0.3937in">
        <style:tab-stops>
          <style:tab-stop style:type="left" style:position="0.8125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3937in">
        <style:tab-stops>
          <style:tab-stop style:type="left" style:position="0.81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61"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62"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6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6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6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6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3937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3937in">
        <style:tab-stops>
          <style:tab-stop style:type="left" style:position="0.5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3937in">
        <style:tab-stops>
          <style:tab-stop style:type="left" style:position="0.590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fo:line-height="150%" fo:text-indent="0.5909in">
        <style:tab-stops>
          <style:tab-stop style:type="left" style:position="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100% 100%" style:font-size-complex="12pt" fo:language="en" fo:country="US"/>
    </style:style>
    <style:style style:name="T2017" style:parent-style-name="DefaultParagraphFont" style:family="text">
      <style:text-properties style:font-size-complex="12pt"/>
    </style:style>
    <style:style style:name="T2018" style:parent-style-name="DefaultParagraphFont" style:family="text">
      <style:text-properties style:text-position="-100% 100%" style:font-size-complex="12pt" fo:language="en" fo:country="US"/>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fo:line-height="150%"/>
    </style:style>
    <style:style style:name="P2041" style:parent-style-name="Normal" style:family="paragraph">
      <style:paragraph-properties fo:text-align="center" fo:line-height="115%"/>
    </style:style>
    <style:style style:name="T2042" style:parent-style-name="DefaultParagraphFont" style:family="text">
      <style:text-properties fo:font-weight="bold" style:font-weight-asian="bold" fo:text-transform="uppercase" style:font-size-complex="12pt"/>
    </style:style>
    <style:style style:name="T2043" style:parent-style-name="DefaultParagraphFont" style:family="text">
      <style:text-properties fo:font-weight="bold" style:font-weight-asian="bold" fo:text-transform="uppercase" style:font-size-complex="12pt"/>
    </style:style>
    <style:style style:name="P2044" style:parent-style-name="Normal" style:family="paragraph">
      <style:paragraph-properties fo:text-align="center" fo:line-height="115%"/>
    </style:style>
    <style:style style:name="T2045" style:parent-style-name="DefaultParagraphFont" style:family="text">
      <style:text-properties fo:font-weight="bold" style:font-weight-asian="bold" fo:text-transform="uppercase" style:font-size-complex="12pt"/>
    </style:style>
    <style:style style:name="P2046" style:parent-style-name="Normal" style:family="paragraph">
      <style:paragraph-properties fo:text-align="center" fo:line-height="150%"/>
      <style:text-properties fo:font-weight="bold" style:font-weight-asian="bold" fo:text-transform="uppercase" style:font-size-complex="12pt"/>
    </style:style>
    <style:style style:name="P2047" style:parent-style-name="Normal" style:family="paragraph">
      <style:paragraph-properties fo:text-align="justify" fo:line-height="150%" fo:text-indent="0.3937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center" fo:line-height="150%"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125% 100%" style:font-size-complex="12pt" fo:language="en" fo:country="US"/>
    </style:style>
    <style:style style:name="T2116" style:parent-style-name="DefaultParagraphFont" style:family="text">
      <style:text-properties style:font-size-complex="12pt"/>
    </style:style>
    <style:style style:name="T2117" style:parent-style-name="DefaultParagraphFont" style:family="text">
      <style:text-properties style:text-position="-125% 1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margin-right="0.0979in"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margin-right="0.0979in"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margin-right="0.0979in"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center" fo:line-height="150%">
        <style:tab-stops>
          <style:tab-stop style:type="left" style:position="0.6562in"/>
        </style:tab-stops>
      </style:paragraph-properties>
    </style:style>
    <style:style style:name="P2144" style:parent-style-name="Normal" style:family="paragraph">
      <style:paragraph-properties fo:text-align="center" fo:line-height="115%">
        <style:tab-stops>
          <style:tab-stop style:type="left" style:position="0.6562in"/>
        </style:tab-stops>
      </style:paragraph-properties>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fo:text-align="center" fo:line-height="115%">
        <style:tab-stops>
          <style:tab-stop style:type="left" style:position="0.6562in"/>
        </style:tab-stops>
      </style:paragraph-properties>
    </style:style>
    <style:style style:name="T2148" style:parent-style-name="DefaultParagraphFont" style:family="text">
      <style:text-properties fo:font-weight="bold" style:font-weight-asian="bold" fo:text-transform="uppercase" style:font-size-complex="12pt"/>
    </style:style>
    <style:style style:name="P2149" style:parent-style-name="Normal" style:family="paragraph">
      <style:paragraph-properties fo:text-align="center" fo:line-height="150%"/>
      <style:text-properties style:font-size-complex="12pt"/>
    </style:style>
    <style:style style:name="P2150" style:parent-style-name="Normal" style:family="paragraph">
      <style:paragraph-properties fo:text-align="justify" fo:line-height="150%"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3937in">
        <style:tab-stops>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3937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3937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b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center" fo:line-height="150%">
        <style:tab-stops>
          <style:tab-stop style:type="left" style:position="0.6562in"/>
        </style:tab-stops>
      </style:paragraph-properties>
    </style:style>
    <style:style style:name="P2265" style:parent-style-name="Normal" style:family="paragraph">
      <style:paragraph-properties fo:text-align="center" fo:line-height="115%">
        <style:tab-stops>
          <style:tab-stop style:type="left" style:position="0.6562in"/>
        </style:tab-stops>
      </style:paragraph-properties>
    </style:style>
    <style:style style:name="T2266" style:parent-style-name="DefaultParagraphFont" style:family="text">
      <style:text-properties fo:font-weight="bold" style:font-weight-asian="bold" fo:text-transform="uppercase" style:font-size-complex="12pt"/>
    </style:style>
    <style:style style:name="T2267" style:parent-style-name="DefaultParagraphFont" style:family="text">
      <style:text-properties fo:font-weight="bold" style:font-weight-asian="bold" fo:text-transform="uppercase" style:font-size-complex="12pt"/>
    </style:style>
    <style:style style:name="P2268" style:parent-style-name="Normal" style:family="paragraph">
      <style:paragraph-properties fo:text-align="center" fo:line-height="115%">
        <style:tab-stops>
          <style:tab-stop style:type="left" style:position="0.6562in"/>
        </style:tab-stops>
      </style:paragraph-properties>
    </style:style>
    <style:style style:name="T2269" style:parent-style-name="DefaultParagraphFont" style:family="text">
      <style:text-properties fo:font-weight="bold" style:font-weight-asian="bold" fo:text-transform="uppercase" style:font-size-complex="12pt"/>
    </style:style>
    <style:style style:name="P2270"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271" style:parent-style-name="Normal" style:family="paragraph">
      <style:paragraph-properties fo:text-align="justify" fo:line-height="150%" fo:text-indent="0.3937in">
        <style:tab-stops>
          <style:tab-stop style:type="left" style:position="0.6562in"/>
        </style:tab-stops>
      </style:paragraph-properties>
    </style:style>
    <style:style style:name="T2272" style:parent-style-name="DefaultParagraphFont" style:family="text">
      <style:text-properties fo:text-transform="uppercase" style:font-size-complex="12pt"/>
    </style:style>
    <style:style style:name="T2273" style:parent-style-name="DefaultParagraphFont" style:family="text">
      <style:text-properties fo:text-transform="uppercase" style:font-size-complex="12pt"/>
    </style:style>
    <style:style style:name="T2274" style:parent-style-name="DefaultParagraphFont" style:family="text">
      <style:text-properties fo:text-transform="uppercase"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3937in">
        <style:tab-stops>
          <style:tab-stop style:type="left" style:position="0.6562in"/>
        </style:tab-stops>
      </style:paragraph-properties>
    </style:style>
    <style:style style:name="T2277" style:parent-style-name="DefaultParagraphFont" style:family="text">
      <style:text-properties fo:text-transform="uppercase" style:font-size-complex="12pt"/>
    </style:style>
    <style:style style:name="T2278" style:parent-style-name="DefaultParagraphFont" style:family="text">
      <style:text-properties fo:text-transform="uppercase" style:font-size-complex="12pt"/>
    </style:style>
    <style:style style:name="T2279" style:parent-style-name="DefaultParagraphFont" style:family="text">
      <style:text-properties fo:text-transform="uppercase"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3937in">
        <style:tab-stops>
          <style:tab-stop style:type="left" style:position="0.656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3937in">
        <style:tab-stops>
          <style:tab-stop style:type="left" style:position="0.6562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3937in">
        <style:tab-stops>
          <style:tab-stop style:type="left" style:position="0.6562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3937in">
        <style:tab-stops>
          <style:tab-stop style:type="left" style:position="0.6562in"/>
        </style:tab-stops>
      </style:paragraph-properties>
    </style:style>
    <style:style style:name="T2297" style:parent-style-name="DefaultParagraphFont" style:family="text">
      <style:text-properties fo:text-transform="uppercase" style:font-size-complex="12pt"/>
    </style:style>
    <style:style style:name="T2298" style:parent-style-name="DefaultParagraphFont" style:family="text">
      <style:text-properties fo:text-transform="uppercase" style:font-size-complex="12pt"/>
    </style:style>
    <style:style style:name="T2299" style:parent-style-name="DefaultParagraphFont" style:family="text">
      <style:text-properties fo:text-transform="uppercase"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3937in">
        <style:tab-stops>
          <style:tab-stop style:type="left" style:position="0.6562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3937in">
        <style:tab-stops>
          <style:tab-stop style:type="left" style:position="0.656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3937in">
        <style:tab-stops>
          <style:tab-stop style:type="left" style:position="0.6562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3937in">
        <style:tab-stops>
          <style:tab-stop style:type="left" style:position="0.6562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3937in">
        <style:tab-stops>
          <style:tab-stop style:type="left" style:position="0.656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3937in">
        <style:tab-stops>
          <style:tab-stop style:type="left" style:position="0.656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3937in">
        <style:tab-stops>
          <style:tab-stop style:type="left" style:position="0.6562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3937in">
        <style:tab-stops>
          <style:tab-stop style:type="left" style:position="0.6562in"/>
        </style:tab-stops>
      </style:paragraph-properties>
    </style:style>
    <style:style style:name="T2335" style:parent-style-name="DefaultParagraphFont" style:family="text">
      <style:text-properties fo:text-transform="uppercase" style:font-size-complex="12pt"/>
    </style:style>
    <style:style style:name="T2336" style:parent-style-name="DefaultParagraphFont" style:family="text">
      <style:text-properties fo:text-transform="uppercase" style:font-size-complex="12pt"/>
    </style:style>
    <style:style style:name="T2337" style:parent-style-name="DefaultParagraphFont" style:family="text">
      <style:text-properties fo:text-transform="uppercase"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3937in">
        <style:tab-stops>
          <style:tab-stop style:type="left" style:position="0.6562in"/>
        </style:tab-stops>
      </style:paragraph-properties>
    </style:style>
    <style:style style:name="T2340" style:parent-style-name="DefaultParagraphFont" style:family="text">
      <style:text-properties fo:text-transform="uppercase" style:font-size-complex="12pt"/>
    </style:style>
    <style:style style:name="T2341" style:parent-style-name="DefaultParagraphFont" style:family="text">
      <style:text-properties fo:text-transform="uppercase" style:font-size-complex="12pt"/>
    </style:style>
    <style:style style:name="T2342" style:parent-style-name="DefaultParagraphFont" style:family="text">
      <style:text-properties fo:text-transform="uppercase"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3937in">
        <style:tab-stops>
          <style:tab-stop style:type="left" style:position="0.6562in"/>
        </style:tab-stops>
      </style:paragraph-properties>
    </style:style>
    <style:style style:name="T2345" style:parent-style-name="DefaultParagraphFont" style:family="text">
      <style:text-properties fo:text-transform="uppercase" style:font-size-complex="12pt"/>
    </style:style>
    <style:style style:name="T2346" style:parent-style-name="DefaultParagraphFont" style:family="text">
      <style:text-properties fo:text-transform="uppercase" style:font-size-complex="12pt"/>
    </style:style>
    <style:style style:name="T2347" style:parent-style-name="DefaultParagraphFont" style:family="text">
      <style:text-properties fo:text-transform="uppercase"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3937in">
        <style:tab-stops>
          <style:tab-stop style:type="left" style:position="0.6562in"/>
        </style:tab-stops>
      </style:paragraph-properties>
    </style:style>
    <style:style style:name="T2350" style:parent-style-name="DefaultParagraphFont" style:family="text">
      <style:text-properties fo:text-transform="uppercase" style:font-size-complex="12pt"/>
    </style:style>
    <style:style style:name="T2351" style:parent-style-name="DefaultParagraphFont" style:family="text">
      <style:text-properties fo:text-transform="uppercase" style:font-size-complex="12pt"/>
    </style:style>
    <style:style style:name="T2352" style:parent-style-name="DefaultParagraphFont" style:family="text">
      <style:text-properties fo:text-transform="uppercase"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3937in">
        <style:tab-stops>
          <style:tab-stop style:type="left" style:position="0.6562in"/>
        </style:tab-stops>
      </style:paragraph-properties>
    </style:style>
    <style:style style:name="T2355" style:parent-style-name="DefaultParagraphFont" style:family="text">
      <style:text-properties fo:text-transform="uppercase" style:font-size-complex="12pt"/>
    </style:style>
    <style:style style:name="T2356" style:parent-style-name="DefaultParagraphFont" style:family="text">
      <style:text-properties fo:text-transform="uppercase" style:font-size-complex="12pt"/>
    </style:style>
    <style:style style:name="T2357" style:parent-style-name="DefaultParagraphFont" style:family="text">
      <style:text-properties fo:text-transform="uppercase"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3937in">
        <style:tab-stops>
          <style:tab-stop style:type="left" style:position="0.6562in"/>
        </style:tab-stops>
      </style:paragraph-properties>
    </style:style>
    <style:style style:name="T2360" style:parent-style-name="DefaultParagraphFont" style:family="text">
      <style:text-properties fo:text-transform="uppercase" style:font-size-complex="12pt"/>
    </style:style>
    <style:style style:name="T2361" style:parent-style-name="DefaultParagraphFont" style:family="text">
      <style:text-properties fo:text-transform="uppercase" style:font-size-complex="12pt"/>
    </style:style>
    <style:style style:name="T2362" style:parent-style-name="DefaultParagraphFont" style:family="text">
      <style:text-properties fo:text-transform="uppercase"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3937in">
        <style:tab-stops>
          <style:tab-stop style:type="left" style:position="0.656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3937in">
        <style:tab-stops>
          <style:tab-stop style:type="left" style:position="0.6562in"/>
        </style:tab-stops>
      </style:paragraph-properties>
    </style:style>
    <style:style style:name="T2370" style:parent-style-name="DefaultParagraphFont" style:family="text">
      <style:text-properties fo:text-transform="uppercase" style:font-size-complex="12pt"/>
    </style:style>
    <style:style style:name="T2371" style:parent-style-name="DefaultParagraphFont" style:family="text">
      <style:text-properties fo:text-transform="uppercase" style:font-size-complex="12pt"/>
    </style:style>
    <style:style style:name="T2372" style:parent-style-name="DefaultParagraphFont" style:family="text">
      <style:text-properties fo:text-transform="uppercase"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3937in">
        <style:tab-stops>
          <style:tab-stop style:type="left" style:position="0.6562in"/>
        </style:tab-stops>
      </style:paragraph-properties>
    </style:style>
    <style:style style:name="T2376" style:parent-style-name="DefaultParagraphFont" style:family="text">
      <style:text-properties fo:text-transform="uppercase" style:font-size-complex="12pt"/>
    </style:style>
    <style:style style:name="T2377" style:parent-style-name="DefaultParagraphFont" style:family="text">
      <style:text-properties fo:text-transform="uppercase" style:font-size-complex="12pt"/>
    </style:style>
    <style:style style:name="T2378" style:parent-style-name="DefaultParagraphFont" style:family="text">
      <style:text-properties fo:text-transform="uppercase"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3937in">
        <style:tab-stops>
          <style:tab-stop style:type="left" style:position="0.6562in"/>
        </style:tab-stops>
      </style:paragraph-properties>
    </style:style>
    <style:style style:name="T2382" style:parent-style-name="DefaultParagraphFont" style:family="text">
      <style:text-properties fo:text-transform="uppercase" style:font-size-complex="12pt"/>
    </style:style>
    <style:style style:name="T2383" style:parent-style-name="DefaultParagraphFont" style:family="text">
      <style:text-properties fo:text-transform="uppercase" style:font-size-complex="12pt"/>
    </style:style>
    <style:style style:name="T2384" style:parent-style-name="DefaultParagraphFont" style:family="text">
      <style:text-properties fo:text-transform="uppercase"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3937in">
        <style:tab-stops>
          <style:tab-stop style:type="left" style:position="0.6562in"/>
        </style:tab-stops>
      </style:paragraph-properties>
    </style:style>
    <style:style style:name="T2387" style:parent-style-name="DefaultParagraphFont" style:family="text">
      <style:text-properties fo:text-transform="uppercase" style:font-size-complex="12pt"/>
    </style:style>
    <style:style style:name="T2388" style:parent-style-name="DefaultParagraphFont" style:family="text">
      <style:text-properties fo:text-transform="uppercase" style:font-size-complex="12pt"/>
    </style:style>
    <style:style style:name="T2389" style:parent-style-name="DefaultParagraphFont" style:family="text">
      <style:text-properties fo:text-transform="uppercase"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3937in">
        <style:tab-stops>
          <style:tab-stop style:type="left" style:position="0.393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3937in">
        <style:tab-stops>
          <style:tab-stop style:type="left" style:position="0.3937in"/>
        </style:tab-stops>
      </style:paragraph-properties>
    </style:style>
    <style:style style:name="T2397" style:parent-style-name="DefaultParagraphFont" style:family="text">
      <style:text-properties fo:text-transform="uppercase" style:font-size-complex="12pt"/>
    </style:style>
    <style:style style:name="T2398" style:parent-style-name="DefaultParagraphFont" style:family="text">
      <style:text-properties fo:text-transform="uppercase" style:font-size-complex="12pt"/>
    </style:style>
    <style:style style:name="T2399" style:parent-style-name="DefaultParagraphFont" style:family="text">
      <style:text-properties fo:text-transform="uppercase"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3937in">
        <style:tab-stops>
          <style:tab-stop style:type="left" style:position="0.39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3937in">
        <style:tab-stops>
          <style:tab-stop style:type="left" style:position="0.39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3937in">
        <style:tab-stops>
          <style:tab-stop style:type="left" style:position="0.39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3937in">
        <style:tab-stops>
          <style:tab-stop style:type="left" style:position="0.3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3937in">
        <style:tab-stops>
          <style:tab-stop style:type="left" style:position="0.39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3937in">
        <style:tab-stops>
          <style:tab-stop style:type="left" style:position="0.393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3937in">
        <style:tab-stops>
          <style:tab-stop style:type="left" style:position="0.393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13in"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3937in">
        <style:tab-stops>
          <style:tab-stop style:type="left" style:position="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3937in">
        <style:tab-stops>
          <style:tab-stop style:type="left" style:position="0.39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3937in">
        <style:tab-stops>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3937in">
        <style:tab-stops>
          <style:tab-stop style:type="left" style:position="0.393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3937in">
        <style:tab-stops>
          <style:tab-stop style:type="left" style:position="0.393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3937in">
        <style:tab-stops>
          <style:tab-stop style:type="left" style:position="0.393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3937in">
        <style:tab-stops>
          <style:tab-stop style:type="left" style:position="0.393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3937in">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3937in">
        <style:tab-stops>
          <style:tab-stop style:type="left" style:position="0.393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sub 66.6%"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fo:line-height="150%" fo:text-indent="0.5909in"/>
    </style:style>
    <style:style style:name="T2493" style:parent-style-name="DefaultParagraphFont" style:family="text">
      <style:text-properties style:font-size-complex="12pt"/>
    </style:style>
    <style:style style:name="T2494" style:parent-style-name="DefaultParagraphFont" style:family="text">
      <style:text-properties style:text-position="sub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text-position="sub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position="sub 66.6%"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1.1812in"/>
      <style:text-properties style:font-size-complex="12pt"/>
    </style:style>
    <style:style style:name="P2506" style:parent-style-name="Normal" style:family="paragraph">
      <style:paragraph-properties fo:text-align="justify" fo:line-height="150%" fo:text-indent="1.1812in"/>
    </style:style>
    <style:style style:name="T2507" style:parent-style-name="DefaultParagraphFont" style:family="text">
      <style:text-properties style:font-size-complex="12pt"/>
    </style:style>
    <style:style style:name="T2508" style:parent-style-name="DefaultParagraphFont" style:family="text">
      <style:text-properties style:text-position="sub 66.6%"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1.1812in"/>
    </style:style>
    <style:style style:name="T2511" style:parent-style-name="DefaultParagraphFont" style:family="text">
      <style:text-properties style:font-size-complex="12pt"/>
    </style:style>
    <style:style style:name="T2512" style:parent-style-name="DefaultParagraphFont" style:family="text">
      <style:text-properties style:text-position="sub 66.6%"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1.1812in"/>
    </style:style>
    <style:style style:name="T2515" style:parent-style-name="DefaultParagraphFont" style:family="text">
      <style:text-properties style:font-size-complex="12pt"/>
    </style:style>
    <style:style style:name="T2516" style:parent-style-name="DefaultParagraphFont" style:family="text">
      <style:text-properties style:text-position="sub 66.6%"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1.1812in"/>
      <style:text-properties style:font-size-complex="12pt"/>
    </style:style>
    <style:style style:name="P2519"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520" style:parent-style-name="Normal" style:family="paragraph">
      <style:paragraph-properties fo:text-align="justify" fo:line-height="150%" fo:text-indent="1.1812in"/>
    </style:style>
    <style:style style:name="T2521" style:parent-style-name="DefaultParagraphFont" style:family="text">
      <style:text-properties style:font-size-complex="12pt"/>
    </style:style>
    <style:style style:name="T2522" style:parent-style-name="DefaultParagraphFont" style:family="text">
      <style:text-properties style:text-position="sub 66.6%"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1.1812in"/>
    </style:style>
    <style:style style:name="T2525" style:parent-style-name="DefaultParagraphFont" style:family="text">
      <style:text-properties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1.1812in"/>
      <style:text-properties style:font-size-complex="12pt"/>
    </style:style>
    <style:style style:name="P2529" style:parent-style-name="Normal" style:family="paragraph">
      <style:paragraph-properties fo:text-align="justify" fo:line-height="150%" fo:text-indent="1.1812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center" fo:line-height="150%" fo:text-indent="0.5909in"/>
    </style:style>
    <style:style style:name="T2539" style:parent-style-name="DefaultParagraphFont" style:family="text">
      <style:text-properties style:font-size-complex="12pt"/>
    </style:style>
    <style:style style:name="T2540" style:parent-style-name="DefaultParagraphFont" style:family="text">
      <style:text-properties style:text-position="sub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text-position="sub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text-position="sub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b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font-size-complex="12pt"/>
    </style:style>
    <style:style style:name="P2551" style:parent-style-name="Normal" style:family="paragraph">
      <style:paragraph-properties fo:text-align="justify" fo:line-height="150%" fo:text-indent="1.1812in"/>
      <style:text-properties style:font-size-complex="12pt"/>
    </style:style>
    <style:style style:name="P2552" style:parent-style-name="Normal" style:family="paragraph">
      <style:paragraph-properties fo:text-align="justify" fo:line-height="150%" fo:text-indent="1.1812in"/>
    </style:style>
    <style:style style:name="T2553" style:parent-style-name="DefaultParagraphFont" style:family="text">
      <style:text-properties style:font-size-complex="12pt"/>
    </style:style>
    <style:style style:name="T2554" style:parent-style-name="DefaultParagraphFont" style:family="text">
      <style:text-properties style:text-position="sub 66.6%"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1.1812in"/>
    </style:style>
    <style:style style:name="T2557" style:parent-style-name="DefaultParagraphFont" style:family="text">
      <style:text-properties style:font-size-complex="12pt"/>
    </style:style>
    <style:style style:name="T2558" style:parent-style-name="DefaultParagraphFont" style:family="text">
      <style:text-properties style:text-position="sub 66.6%"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1.1812in"/>
    </style:style>
    <style:style style:name="T2561" style:parent-style-name="DefaultParagraphFont" style:family="text">
      <style:text-properties style:font-size-complex="12pt"/>
    </style:style>
    <style:style style:name="T2562" style:parent-style-name="DefaultParagraphFont" style:family="text">
      <style:text-properties style:text-position="sub 66.6%"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1.1812in"/>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margin-left="1.1812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b 66.6%"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margin-left="0.0013in" fo:text-indent="1.1798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text-position="sub 66.6%"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3944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margin-left="0.5909in" fo:text-indent="-0.1972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margin-left="0.0006in" fo:text-indent="0.39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3937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3937in">
        <style:tab-stops>
          <style:tab-stop style:type="left" style:position="0.8861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3937in">
        <style:tab-stops>
          <style:tab-stop style:type="left" style:position="0.8861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center" fo:line-height="150%" fo:text-indent="0.5909in"/>
    </style:style>
    <style:style style:name="T2636" style:parent-style-name="DefaultParagraphFont" style:family="text">
      <style:text-properties style:font-size-complex="12pt"/>
    </style:style>
    <style:style style:name="T2637" style:parent-style-name="DefaultParagraphFont" style:family="text">
      <style:text-properties style:text-position="sub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b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b 66.6%"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1.1812in"/>
      <style:text-properties style:font-size-complex="12pt"/>
    </style:style>
    <style:style style:name="P2644" style:parent-style-name="Normal" style:family="paragraph">
      <style:paragraph-properties fo:text-align="justify" fo:line-height="150%" fo:text-indent="1.1812in"/>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1.1812in"/>
    </style:style>
    <style:style style:name="T2649" style:parent-style-name="DefaultParagraphFont" style:family="text">
      <style:text-properties style:font-size-complex="12pt"/>
    </style:style>
    <style:style style:name="T2650" style:parent-style-name="DefaultParagraphFont" style:family="text">
      <style:text-properties style:text-position="sub 66.6%"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1.1812in"/>
    </style:style>
    <style:style style:name="T2653" style:parent-style-name="DefaultParagraphFont" style:family="text">
      <style:text-properties style:font-size-complex="12pt"/>
    </style:style>
    <style:style style:name="T2654" style:parent-style-name="DefaultParagraphFont" style:family="text">
      <style:text-properties style:text-position="sub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center" fo:line-height="150%"/>
    </style:style>
    <style:style style:name="P2695" style:parent-style-name="Normal" style:family="paragraph">
      <style:paragraph-properties fo:text-align="center" fo:line-height="115%">
        <style:tab-stops>
          <style:tab-stop style:type="left" style:position="0.6562in"/>
        </style:tab-stops>
      </style:paragraph-properties>
    </style:style>
    <style:style style:name="T2696" style:parent-style-name="DefaultParagraphFont" style:family="text">
      <style:text-properties fo:font-weight="bold" style:font-weight-asian="bold" fo:text-transform="uppercase" style:font-size-complex="12pt"/>
    </style:style>
    <style:style style:name="T2697" style:parent-style-name="DefaultParagraphFont" style:family="text">
      <style:text-properties fo:font-weight="bold" style:font-weight-asian="bold" fo:text-transform="uppercase" style:font-size-complex="12pt"/>
    </style:style>
    <style:style style:name="P2698" style:parent-style-name="Normal" style:family="paragraph">
      <style:paragraph-properties fo:text-align="center" fo:line-height="115%">
        <style:tab-stops>
          <style:tab-stop style:type="left" style:position="0.6562in"/>
        </style:tab-stops>
      </style:paragraph-properties>
    </style:style>
    <style:style style:name="T2699" style:parent-style-name="DefaultParagraphFont" style:family="text">
      <style:text-properties fo:font-weight="bold" style:font-weight-asian="bold" fo:text-transform="uppercase" style:font-size-complex="12pt"/>
    </style:style>
    <style:style style:name="P2700"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701" style:parent-style-name="Normal" style:family="paragraph">
      <style:paragraph-properties fo:text-align="justify" fo:line-height="150%"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text-position="super 66.6%"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center" fo:line-height="150%" fo:text-indent="0.5909in"/>
      <style:text-properties style:font-size-complex="12pt"/>
    </style:style>
    <style:style style:name="P2765" style:parent-style-name="Normal" style:family="paragraph">
      <style:paragraph-properties fo:text-align="justify" fo:line-height="150%" fo:text-indent="1.1812in"/>
      <style:text-properties style:font-size-complex="12pt"/>
    </style:style>
    <style:style style:name="P2766" style:parent-style-name="Normal" style:family="paragraph">
      <style:paragraph-properties fo:text-align="justify" fo:line-height="150%" fo:text-indent="1.1812in"/>
      <style:text-properties style:font-size-complex="12pt"/>
    </style:style>
    <style:style style:name="P2767" style:parent-style-name="Normal" style:family="paragraph">
      <style:paragraph-properties fo:text-align="justify" fo:line-height="150%" fo:text-indent="1.1812in"/>
      <style:text-properties style:font-size-complex="12pt"/>
    </style:style>
    <style:style style:name="P2768" style:parent-style-name="Normal" style:family="paragraph">
      <style:paragraph-properties fo:text-align="justify" fo:line-height="150%" fo:text-indent="1.1812in"/>
      <style:text-properties style:font-size-complex="12pt"/>
    </style:style>
    <style:style style:name="P2769" style:parent-style-name="Normal" style:family="paragraph">
      <style:paragraph-properties fo:text-align="justify" fo:line-height="150%"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center" fo:line-height="150%" fo:text-indent="0.5909in"/>
    </style:style>
    <style:style style:name="T2779" style:parent-style-name="DefaultParagraphFont" style:family="text">
      <style:text-properties fo:text-transform="uppercase" style:text-position="-216.6% 100%" style:font-size-complex="12pt"/>
    </style:style>
    <style:style style:name="P2780" style:parent-style-name="Normal" style:family="paragraph">
      <style:paragraph-properties fo:text-align="justify" fo:line-height="150%" fo:text-indent="1.1812in"/>
      <style:text-properties style:font-size-complex="12pt"/>
    </style:style>
    <style:style style:name="P2781" style:parent-style-name="Normal" style:family="paragraph">
      <style:paragraph-properties fo:text-align="justify" fo:line-height="150%" fo:text-indent="1.1812in"/>
    </style:style>
    <style:style style:name="T2782" style:parent-style-name="DefaultParagraphFont" style:family="text">
      <style:text-properties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1.1812in"/>
    </style:style>
    <style:style style:name="T2788" style:parent-style-name="DefaultParagraphFont" style:family="text">
      <style:text-properties style:font-size-complex="12pt"/>
    </style:style>
    <style:style style:name="T2789" style:parent-style-name="DefaultParagraphFont" style:family="text">
      <style:text-properties style:text-position="sub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1.1812in"/>
    </style:style>
    <style:style style:name="T2793" style:parent-style-name="DefaultParagraphFont" style:family="text">
      <style:text-properties style:font-size-complex="12pt"/>
    </style:style>
    <style:style style:name="T2794" style:parent-style-name="DefaultParagraphFont" style:family="text">
      <style:text-properties style:text-position="sub 66.6%"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center" fo:line-height="150%" fo:text-indent="0.5909in"/>
      <style:text-properties style:font-size-complex="12pt"/>
    </style:style>
    <style:style style:name="P2814" style:parent-style-name="Normal" style:family="paragraph">
      <style:paragraph-properties fo:text-align="justify" fo:line-height="150%" fo:text-indent="1.1812in"/>
      <style:text-properties style:font-size-complex="12pt"/>
    </style:style>
    <style:style style:name="P2815" style:parent-style-name="Normal" style:family="paragraph">
      <style:paragraph-properties fo:text-align="justify" fo:line-height="150%" fo:text-indent="1.1812in"/>
      <style:text-properties style:font-size-complex="12pt"/>
    </style:style>
    <style:style style:name="P2816" style:parent-style-name="Normal" style:family="paragraph">
      <style:paragraph-properties fo:text-align="justify" fo:line-height="150%" fo:text-indent="1.1812in"/>
      <style:text-properties style:font-size-complex="12pt"/>
    </style:style>
    <style:style style:name="P2817" style:parent-style-name="Normal" style:family="paragraph">
      <style:paragraph-properties fo:text-align="justify" fo:line-height="150%" fo:text-indent="1.1812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center" fo:line-height="150%" fo:text-indent="0.5909in"/>
    </style:style>
    <style:style style:name="T2834" style:parent-style-name="DefaultParagraphFont" style:family="text">
      <style:text-properties fo:text-transform="uppercase" style:text-position="-216.6% 100%" style:font-size-complex="12pt"/>
    </style:style>
    <style:style style:name="P2835" style:parent-style-name="Normal" style:family="paragraph">
      <style:paragraph-properties fo:text-align="justify" fo:line-height="150%" fo:text-indent="1.1812in"/>
      <style:text-properties style:font-size-complex="12pt"/>
    </style:style>
    <style:style style:name="P2836" style:parent-style-name="Normal" style:family="paragraph">
      <style:paragraph-properties fo:text-align="justify" fo:line-height="150%" fo:text-indent="1.1812in"/>
      <style:text-properties style:font-size-complex="12pt"/>
    </style:style>
    <style:style style:name="P2837" style:parent-style-name="Normal" style:family="paragraph">
      <style:paragraph-properties fo:text-align="justify" fo:line-height="150%" fo:text-indent="1.1812in"/>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1.1812in"/>
    </style:style>
    <style:style style:name="T2842" style:parent-style-name="DefaultParagraphFont" style:family="text">
      <style:text-properties style:font-size-complex="12pt"/>
    </style:style>
    <style:style style:name="T2843" style:parent-style-name="DefaultParagraphFont" style:family="text">
      <style:text-properties style:text-position="sub 66.6%"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3937in"/>
    </style:style>
    <style:style style:name="P2846" style:parent-style-name="Normal" style:family="paragraph">
      <style:paragraph-properties fo:text-align="justify" fo:line-height="150%"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center" fo:line-height="150%" fo:text-indent="0.5909in"/>
    </style:style>
    <style:style style:name="T2856" style:parent-style-name="DefaultParagraphFont" style:family="text">
      <style:text-properties fo:text-transform="uppercase" style:text-position="-216.6% 100%" style:font-size-complex="12pt"/>
    </style:style>
    <style:style style:name="P2857" style:parent-style-name="Normal" style:family="paragraph">
      <style:paragraph-properties fo:text-align="justify" fo:line-height="150%" fo:text-indent="1.1812in"/>
      <style:text-properties style:font-size-complex="12pt"/>
    </style:style>
    <style:style style:name="P2858" style:parent-style-name="Normal" style:family="paragraph">
      <style:paragraph-properties fo:text-align="justify" fo:line-height="150%" fo:text-indent="1.1812in"/>
    </style:style>
    <style:style style:name="T2859" style:parent-style-name="DefaultParagraphFont" style:family="text">
      <style:text-properties style:font-size-complex="12pt"/>
    </style:style>
    <style:style style:name="T2860" style:parent-style-name="DefaultParagraphFont" style:family="text">
      <style:text-properties style:text-position="sub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b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1.1812in"/>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1.1812in"/>
    </style:style>
    <style:style style:name="T2870" style:parent-style-name="DefaultParagraphFont" style:family="text">
      <style:text-properties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center" fo:line-height="150%" fo:text-indent="0.5909in"/>
      <style:text-properties style:font-size-complex="12pt"/>
    </style:style>
    <style:style style:name="P2918" style:parent-style-name="Normal" style:family="paragraph">
      <style:paragraph-properties fo:text-align="justify" fo:line-height="150%" fo:text-indent="1.1812in"/>
      <style:text-properties style:font-size-complex="12pt"/>
    </style:style>
    <style:style style:name="P2919" style:parent-style-name="Normal" style:family="paragraph">
      <style:paragraph-properties fo:text-align="justify" fo:line-height="150%" fo:text-indent="1.1812in"/>
      <style:text-properties style:font-size-complex="12pt"/>
    </style:style>
    <style:style style:name="P2920" style:parent-style-name="Normal" style:family="paragraph">
      <style:paragraph-properties fo:text-align="justify" fo:line-height="150%" fo:text-indent="1.1812in"/>
      <style:text-properties style:font-size-complex="12pt"/>
    </style:style>
    <style:style style:name="P2921" style:parent-style-name="Normal" style:family="paragraph">
      <style:paragraph-properties fo:text-align="center" fo:line-height="150%" fo:text-indent="0.5909in"/>
      <style:text-properties style:font-size-complex="12pt"/>
    </style:style>
    <style:style style:name="P2922" style:parent-style-name="Normal" style:family="paragraph">
      <style:paragraph-properties fo:text-align="justify" fo:line-height="150%" fo:text-indent="1.1812in"/>
      <style:text-properties style:font-size-complex="12pt"/>
    </style:style>
    <style:style style:name="P2923" style:parent-style-name="Normal" style:family="paragraph">
      <style:paragraph-properties fo:text-align="justify" fo:line-height="150%" fo:text-indent="1.1812in"/>
      <style:text-properties style:font-size-complex="12pt"/>
    </style:style>
    <style:style style:name="P2924" style:parent-style-name="Normal" style:family="paragraph">
      <style:paragraph-properties fo:text-align="justify" fo:line-height="150%" fo:text-indent="1.1812in"/>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fo:line-height="150%" fo:text-indent="0.5909in"/>
    </style:style>
    <style:style style:name="T2931" style:parent-style-name="DefaultParagraphFont" style:family="text">
      <style:text-properties fo:text-transform="uppercase" style:text-position="-216.6% 100%" style:font-size-complex="12pt"/>
    </style:style>
    <style:style style:name="P2932" style:parent-style-name="Normal" style:family="paragraph">
      <style:paragraph-properties fo:text-align="justify" fo:line-height="150%" fo:text-indent="1.1812in"/>
      <style:text-properties style:font-size-complex="12pt"/>
    </style:style>
    <style:style style:name="P2933" style:parent-style-name="Normal" style:family="paragraph">
      <style:paragraph-properties fo:text-align="justify" fo:line-height="150%" fo:text-indent="1.1812in"/>
    </style:style>
    <style:style style:name="T2934" style:parent-style-name="DefaultParagraphFont" style:family="text">
      <style:text-properties style:font-size-complex="12pt"/>
    </style:style>
    <style:style style:name="T2935" style:parent-style-name="DefaultParagraphFont" style:family="text">
      <style:text-properties style:text-position="sub 66.6%"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1.1812in"/>
    </style:style>
    <style:style style:name="T2938" style:parent-style-name="DefaultParagraphFont" style:family="text">
      <style:text-properties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text-position="super 66.6%"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name="Symbol" style:font-name-asian="Symbol" style:font-name-complex="Symbol"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name="Symbol" style:font-name-asian="Symbol" style:font-name-complex="Symbol"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name="Symbol" style:font-name-asian="Symbol" style:font-name-complex="Symbol"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Symbol" style:font-name-asian="Symbol" style:font-name-complex="Symbol"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center" fo:line-height="150%">
        <style:tab-stops>
          <style:tab-stop style:type="left" style:position="0.6562in"/>
        </style:tab-stops>
      </style:paragraph-properties>
    </style:style>
    <style:style style:name="P2976" style:parent-style-name="Normal" style:family="paragraph">
      <style:paragraph-properties fo:text-align="center" fo:line-height="115%">
        <style:tab-stops>
          <style:tab-stop style:type="left" style:position="0.6562in"/>
        </style:tab-stops>
      </style:paragraph-properties>
    </style:style>
    <style:style style:name="T2977" style:parent-style-name="DefaultParagraphFont" style:family="text">
      <style:text-properties fo:font-weight="bold" style:font-weight-asian="bold" fo:text-transform="uppercase" style:font-size-complex="12pt"/>
    </style:style>
    <style:style style:name="T2978" style:parent-style-name="DefaultParagraphFont" style:family="text">
      <style:text-properties fo:font-weight="bold" style:font-weight-asian="bold" fo:text-transform="uppercase" style:font-size-complex="12pt"/>
    </style:style>
    <style:style style:name="P2979" style:parent-style-name="Normal" style:family="paragraph">
      <style:paragraph-properties fo:text-align="center">
        <style:tab-stops>
          <style:tab-stop style:type="left" style:position="0.6562in"/>
        </style:tab-stops>
      </style:paragraph-properties>
    </style:style>
    <style:style style:name="T2980" style:parent-style-name="DefaultParagraphFont" style:family="text">
      <style:text-properties fo:font-weight="bold" style:font-weight-asian="bold" fo:text-transform="uppercase" style:font-size-complex="12pt"/>
    </style:style>
    <style:style style:name="P2981"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2982" style:parent-style-name="Normal" style:family="paragraph">
      <style:paragraph-properties fo:text-align="justify" fo:line-height="150%"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margin-left="0.5569in" fo:text-indent="-0.163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margin-left="0.5569in" fo:text-indent="-0.163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margin-left="0.5569in" fo:text-indent="-0.1631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margin-left="0.5569in" fo:text-indent="-0.1631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margin-left="0.5569in" fo:text-indent="-0.163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3937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text-position="super 66.6%"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fo:line-height="150%" fo:text-indent="0.5909in"/>
    </style:style>
    <style:style style:name="T3146" style:parent-style-name="DefaultParagraphFont" style:family="text">
      <style:text-properties fo:text-transform="uppercase" style:text-position="-133.3% 100%" style:font-size-complex="12pt"/>
    </style:style>
    <style:style style:name="P3147" style:parent-style-name="Normal" style:family="paragraph">
      <style:paragraph-properties fo:text-align="justify" fo:line-height="150%" fo:text-indent="1.1812in"/>
      <style:text-properties style:font-size-complex="12pt"/>
    </style:style>
    <style:style style:name="P3148" style:parent-style-name="Normal" style:family="paragraph">
      <style:paragraph-properties fo:text-align="justify" fo:line-height="150%" fo:text-indent="1.1812in"/>
      <style:text-properties style:font-size-complex="12pt"/>
    </style:style>
    <style:style style:name="P3149" style:parent-style-name="Normal" style:family="paragraph">
      <style:paragraph-properties fo:text-align="justify" fo:line-height="150%" fo:text-indent="1.1812in"/>
    </style:style>
    <style:style style:name="T3150" style:parent-style-name="DefaultParagraphFont" style:family="text">
      <style:text-properties style:font-size-complex="12pt"/>
    </style:style>
    <style:style style:name="T3151" style:parent-style-name="DefaultParagraphFont" style:family="text">
      <style:text-properties style:text-position="sub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letter-spacing="-0.0027in" style:font-size-complex="12pt"/>
    </style:style>
    <style:style style:name="T3154" style:parent-style-name="DefaultParagraphFont" style:family="text">
      <style:text-properties fo:letter-spacing="-0.0027in" style:font-size-complex="12pt"/>
    </style:style>
    <style:style style:name="T3155" style:parent-style-name="DefaultParagraphFont" style:family="text">
      <style:text-properties fo:letter-spacing="-0.0027in" style:text-position="super 66.6%" style:font-size-complex="12pt"/>
    </style:style>
    <style:style style:name="T3156" style:parent-style-name="DefaultParagraphFont" style:family="text">
      <style:text-properties fo:letter-spacing="-0.0027in" style:font-size-complex="12pt"/>
    </style:style>
    <style:style style:name="P3157" style:parent-style-name="Normal" style:family="paragraph">
      <style:paragraph-properties fo:text-align="justify" fo:line-height="150%" fo:text-indent="1.1812in"/>
    </style:style>
    <style:style style:name="T3158" style:parent-style-name="DefaultParagraphFont" style:family="text">
      <style:text-properties style:font-size-complex="12pt"/>
    </style:style>
    <style:style style:name="T3159" style:parent-style-name="DefaultParagraphFont" style:family="text">
      <style:text-properties style:text-position="sub 66.6%"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text-position="super 66.6%"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1.1812in"/>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position="super 66.6%"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fo:line-height="150%" fo:text-indent="0.5909in"/>
    </style:style>
    <style:style style:name="T3177" style:parent-style-name="DefaultParagraphFont" style:family="text">
      <style:text-properties fo:text-transform="uppercase" style:text-position="-100% 100%" style:font-size-complex="12pt"/>
    </style:style>
    <style:style style:name="P3178" style:parent-style-name="Normal" style:family="paragraph">
      <style:paragraph-properties fo:text-align="justify" fo:line-height="150%" fo:text-indent="1.1812in"/>
      <style:text-properties style:font-size-complex="12pt"/>
    </style:style>
    <style:style style:name="P3179" style:parent-style-name="Normal" style:family="paragraph">
      <style:paragraph-properties fo:text-align="justify" fo:line-height="150%" fo:text-indent="1.1812in"/>
    </style:style>
    <style:style style:name="T3180" style:parent-style-name="DefaultParagraphFont" style:family="text">
      <style:text-properties style:font-size-complex="12pt"/>
    </style:style>
    <style:style style:name="T3181" style:parent-style-name="DefaultParagraphFont" style:family="text">
      <style:text-properties style:text-position="sub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1.1812in"/>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1.1812in"/>
    </style:style>
    <style:style style:name="T3189" style:parent-style-name="DefaultParagraphFont" style:family="text">
      <style:text-properties style:font-size-complex="12pt"/>
    </style:style>
    <style:style style:name="T3190" style:parent-style-name="DefaultParagraphFont" style:family="text">
      <style:text-properties style:text-position="sub 66.6%"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1.1812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center" fo:line-height="150%"/>
    </style:style>
    <style:style style:name="P3220" style:parent-style-name="Normal" style:family="paragraph">
      <style:paragraph-properties fo:text-align="center" fo:line-height="115%"/>
    </style:style>
    <style:style style:name="T3221" style:parent-style-name="DefaultParagraphFont" style:family="text">
      <style:text-properties fo:font-weight="bold" style:font-weight-asian="bold" style:font-weight-complex="bold" fo:text-transform="uppercase" style:font-size-complex="12pt" style:language-asian="lt" style:country-asian="LT"/>
    </style:style>
    <style:style style:name="T3222" style:parent-style-name="DefaultParagraphFont" style:family="text">
      <style:text-properties fo:font-weight="bold" style:font-weight-asian="bold" style:font-weight-complex="bold" fo:text-transform="uppercase" style:font-size-complex="12pt" style:language-asian="lt" style:country-asian="LT"/>
    </style:style>
    <style:style style:name="P3223"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224" style:parent-style-name="DefaultParagraphFont" style:family="text">
      <style:text-properties fo:font-weight="bold" style:font-weight-asian="bold" style:font-weight-complex="bold" fo:text-transform="uppercase" style:font-size-complex="12pt" style:language-asian="lt" style:country-asian="LT"/>
    </style:style>
    <style:style style:name="T3225" style:parent-style-name="DefaultParagraphFont" style:family="text">
      <style:text-properties fo:font-weight="bold" style:font-weight-asian="bold" style:font-weight-complex="bold" fo:text-transform="uppercase" style:font-size-complex="12pt" style:language-asian="lt" style:country-asian="LT"/>
    </style:style>
    <style:style style:name="P3226" style:parent-style-name="Normal" style:family="paragraph">
      <style:paragraph-properties fo:text-align="center" fo:line-height="115%"/>
      <style:text-properties style:font-size-complex="12pt" style:language-asian="lt" style:country-asian="LT"/>
    </style:style>
    <style:style style:name="P3227" style:parent-style-name="Normal" style:family="paragraph">
      <style:paragraph-properties fo:text-align="justify" fo:line-height="150%" fo:text-indent="0.3937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3937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3937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3937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3937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3937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center" fo:line-height="150%"/>
    </style:style>
    <style:style style:name="P3292" style:parent-style-name="Normal" style:family="paragraph">
      <style:paragraph-properties fo:text-align="center" fo:line-height="115%"/>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center" fo:line-height="115%"/>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center" fo:line-height="150%"/>
      <style:text-properties fo:font-weight="bold" style:font-weight-asian="bold" style:font-size-complex="12pt"/>
    </style:style>
    <style:style style:name="P3299" style:parent-style-name="Normal" style:family="paragraph">
      <style:paragraph-properties fo:text-align="justify" fo:line-height="150%" fo:text-indent="0.3937in">
        <style:tab-stops>
          <style:tab-stop style:type="left" style:position="0.393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3937in">
        <style:tab-stops>
          <style:tab-stop style:type="left" style:position="0.393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3937in">
        <style:tab-stops>
          <style:tab-stop style:type="left" style:position="0.393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3937in">
        <style:tab-stops>
          <style:tab-stop style:type="left" style:position="0.393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3937in">
        <style:tab-stops>
          <style:tab-stop style:type="left" style:position="0.393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3937in">
        <style:tab-stops>
          <style:tab-stop style:type="left" style:position="0.393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3937in">
        <style:tab-stops>
          <style:tab-stop style:type="left" style:position="0.393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3937in">
        <style:tab-stops>
          <style:tab-stop style:type="left" style:position="0.393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3937in">
        <style:tab-stops>
          <style:tab-stop style:type="left" style:position="0.393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3937in">
        <style:tab-stops>
          <style:tab-stop style:type="left" style:position="0.393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3937in">
        <style:tab-stops>
          <style:tab-stop style:type="left" style:position="0.393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3937in">
        <style:tab-stops>
          <style:tab-stop style:type="left" style:position="0.393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3937in">
        <style:tab-stops>
          <style:tab-stop style:type="left" style:position="0.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center" fo:line-height="150%"/>
    </style:style>
    <style:style style:name="P3363" style:parent-style-name="Normal" style:family="paragraph">
      <style:paragraph-properties fo:text-align="center" fo:line-height="115%"/>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center" fo:line-height="115%"/>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center" fo:line-height="150%"/>
      <style:text-properties style:font-size-complex="12pt"/>
    </style:style>
    <style:style style:name="P3369" style:parent-style-name="Normal" style:family="paragraph">
      <style:paragraph-properties fo:text-align="justify" fo:line-height="150%"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center" fo:line-height="150%"/>
    </style:style>
    <style:style style:name="P3397" style:parent-style-name="Normal" style:family="paragraph">
      <style:paragraph-properties fo:text-align="center" fo:line-height="115%"/>
    </style:style>
    <style:style style:name="T3398" style:parent-style-name="DefaultParagraphFont" style:family="text">
      <style:text-properties fo:font-weight="bold" style:font-weight-asian="bold" style:font-weight-complex="bold" fo:text-transform="uppercase" style:font-size-complex="12pt"/>
    </style:style>
    <style:style style:name="T3399" style:parent-style-name="DefaultParagraphFont" style:family="text">
      <style:text-properties fo:font-weight="bold" style:font-weight-asian="bold" style:font-weight-complex="bold" fo:text-transform="uppercase" style:font-size-complex="12pt"/>
    </style:style>
    <style:style style:name="P3400" style:parent-style-name="Normal" style:family="paragraph">
      <style:paragraph-properties fo:text-align="center" fo:line-height="115%"/>
    </style:style>
    <style:style style:name="T3401" style:parent-style-name="DefaultParagraphFont" style:family="text">
      <style:text-properties fo:font-weight="bold" style:font-weight-asian="bold" style:font-weight-complex="bold" fo:text-transform="uppercase" style:font-size-complex="12pt"/>
    </style:style>
    <style:style style:name="P340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403" style:parent-style-name="Normal" style:family="paragraph">
      <style:paragraph-properties fo:text-align="center" fo:line-height="115%"/>
    </style:style>
    <style:style style:name="T3404" style:parent-style-name="DefaultParagraphFont" style:family="text">
      <style:text-properties fo:font-weight="bold" style:font-weight-asian="bold" style:font-weight-complex="bold" fo:text-transform="uppercase" style:font-size-complex="12pt"/>
    </style:style>
    <style:style style:name="T3405" style:parent-style-name="DefaultParagraphFont" style:family="text">
      <style:text-properties fo:font-weight="bold" style:font-weight-asian="bold" style:font-weight-complex="bold" fo:text-transform="uppercase" style:font-size-complex="12pt"/>
    </style:style>
    <style:style style:name="P3406" style:parent-style-name="Normal" style:family="paragraph">
      <style:paragraph-properties fo:text-align="center" fo:line-height="115%"/>
    </style:style>
    <style:style style:name="T3407" style:parent-style-name="DefaultParagraphFont" style:family="text">
      <style:text-properties fo:font-weight="bold" style:font-weight-asian="bold" style:font-weight-complex="bold" fo:text-transform="uppercase" style:font-size-complex="12pt"/>
    </style:style>
    <style:style style:name="P3408" style:parent-style-name="Normal" style:family="paragraph">
      <style:paragraph-properties fo:text-align="center"/>
      <style:text-properties fo:font-weight="bold" style:font-weight-asian="bold" style:font-weight-complex="bold" fo:text-transform="uppercase" style:font-size-complex="12pt"/>
    </style:style>
    <style:style style:name="P3409" style:parent-style-name="Normal" style:family="paragraph">
      <style:paragraph-properties fo:text-align="justify" fo:line-height="150%"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center"/>
    </style:style>
    <style:style style:name="P3474" style:parent-style-name="Normal" style:family="paragraph">
      <style:paragraph-properties fo:text-align="center" fo:line-height="115%"/>
    </style:style>
    <style:style style:name="T3475" style:parent-style-name="DefaultParagraphFont" style:family="text">
      <style:text-properties fo:font-weight="bold" style:font-weight-asian="bold" style:font-weight-complex="bold" fo:text-transform="uppercase" style:font-size-complex="12pt"/>
    </style:style>
    <style:style style:name="T3476" style:parent-style-name="DefaultParagraphFont" style:family="text">
      <style:text-properties fo:font-weight="bold" style:font-weight-asian="bold" style:font-weight-complex="bold" fo:text-transform="uppercase" style:font-size-complex="12pt"/>
    </style:style>
    <style:style style:name="P3477" style:parent-style-name="Normal" style:family="paragraph">
      <style:paragraph-properties fo:text-align="center" fo:line-height="115%"/>
    </style:style>
    <style:style style:name="T3478" style:parent-style-name="DefaultParagraphFont" style:family="text">
      <style:text-properties fo:font-weight="bold" style:font-weight-asian="bold" style:font-weight-complex="bold" fo:text-transform="uppercase" style:font-size-complex="12pt"/>
    </style:style>
    <style:style style:name="P34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480" style:parent-style-name="Normal" style:family="paragraph">
      <style:paragraph-properties fo:text-align="justify" fo:line-height="150%" fo:text-indent="0.3937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3937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3937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3937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3937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3937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fo:line-height="115%"/>
    </style:style>
    <style:style style:name="P3544" style:parent-style-name="Normal" style:family="paragraph">
      <style:paragraph-properties fo:text-align="center" fo:line-height="115%"/>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center" fo:line-height="115%"/>
    </style:style>
    <style:style style:name="T3548" style:parent-style-name="DefaultParagraphFont" style:family="text">
      <style:text-properties fo:font-weight="bold" style:font-weight-asian="bold" style:font-weight-complex="bold" fo:text-transform="uppercase" style:font-size-complex="12pt"/>
    </style:style>
    <style:style style:name="P3549" style:parent-style-name="Normal" style:family="paragraph">
      <style:paragraph-properties fo:text-align="center" fo:line-height="150%"/>
      <style:text-properties style:font-size-complex="12pt"/>
    </style:style>
    <style:style style:name="P3550" style:parent-style-name="Normal" style:family="paragraph">
      <style:paragraph-properties fo:text-align="justify" fo:line-height="150%"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3937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3937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3937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3937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center"/>
    </style:style>
    <style:style style:name="P3589" style:parent-style-name="Normal" style:family="paragraph">
      <style:paragraph-properties fo:text-align="center" fo:line-height="115%"/>
    </style:style>
    <style:style style:name="T3590" style:parent-style-name="DefaultParagraphFont" style:family="text">
      <style:text-properties fo:font-weight="bold" style:font-weight-asian="bold" style:font-weight-complex="bold" fo:text-transform="uppercase" style:font-size-complex="12pt"/>
    </style:style>
    <style:style style:name="T3591" style:parent-style-name="DefaultParagraphFont" style:family="text">
      <style:text-properties fo:font-weight="bold" style:font-weight-asian="bold" style:font-weight-complex="bold" fo:text-transform="uppercase" style:font-size-complex="12pt"/>
    </style:style>
    <style:style style:name="P3592" style:parent-style-name="Normal" style:family="paragraph">
      <style:paragraph-properties fo:text-align="center" fo:line-height="115%"/>
    </style:style>
    <style:style style:name="T3593" style:parent-style-name="DefaultParagraphFont" style:family="text">
      <style:text-properties fo:font-weight="bold" style:font-weight-asian="bold" style:font-weight-complex="bold" fo:text-transform="uppercase" style:font-size-complex="12pt"/>
    </style:style>
    <style:style style:name="P3594" style:parent-style-name="Normal" style:family="paragraph">
      <style:paragraph-properties fo:text-align="center" fo:line-height="150%"/>
      <style:text-properties style:font-size-complex="12pt"/>
    </style:style>
    <style:style style:name="P3595" style:parent-style-name="Normal" style:family="paragraph">
      <style:paragraph-properties fo:text-align="justify" fo:line-height="150%"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3937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3937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3937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center"/>
    </style:style>
    <style:style style:name="P3701" style:parent-style-name="Normal" style:family="paragraph">
      <style:paragraph-properties fo:text-align="center" fo:line-height="115%"/>
    </style:style>
    <style:style style:name="T3702" style:parent-style-name="DefaultParagraphFont" style:family="text">
      <style:text-properties fo:font-weight="bold" style:font-weight-asian="bold" style:font-weight-complex="bold" fo:text-transform="uppercase" style:font-size-complex="12pt"/>
    </style:style>
    <style:style style:name="T3703" style:parent-style-name="DefaultParagraphFont" style:family="text">
      <style:text-properties fo:font-weight="bold" style:font-weight-asian="bold" style:font-weight-complex="bold" fo:text-transform="uppercase" style:font-size-complex="12p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fo:text-transform="uppercase" style:font-size-complex="12pt"/>
    </style:style>
    <style:style style:name="P3706" style:parent-style-name="Normal" style:family="paragraph">
      <style:paragraph-properties fo:text-align="center" fo:line-height="150%"/>
      <style:text-properties style:font-size-complex="12pt"/>
    </style:style>
    <style:style style:name="P3707" style:parent-style-name="Normal" style:family="paragraph">
      <style:paragraph-properties fo:text-align="justify" fo:line-height="150%" fo:text-indent="0.3937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3937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3937in"/>
    </style:style>
    <style:style style:name="P3742" style:parent-style-name="Normal" style:family="paragraph">
      <style:paragraph-properties fo:text-align="center" fo:line-height="115%"/>
    </style:style>
    <style:style style:name="T3743" style:parent-style-name="DefaultParagraphFont" style:family="text">
      <style:text-properties fo:font-weight="bold" style:font-weight-asian="bold" style:font-weight-complex="bold" fo:text-transform="uppercase" style:font-size-complex="12pt"/>
    </style:style>
    <style:style style:name="T3744" style:parent-style-name="DefaultParagraphFont" style:family="text">
      <style:text-properties fo:font-weight="bold" style:font-weight-asian="bold" style:font-weight-complex="bold" fo:text-transform="uppercase" style:font-size-complex="12pt"/>
    </style:style>
    <style:style style:name="P3745" style:parent-style-name="Normal" style:family="paragraph">
      <style:paragraph-properties fo:text-align="center" fo:line-height="115%"/>
    </style:style>
    <style:style style:name="T3746" style:parent-style-name="DefaultParagraphFont" style:family="text">
      <style:text-properties fo:font-weight="bold" style:font-weight-asian="bold" style:font-weight-complex="bold" fo:text-transform="uppercase" style:font-size-complex="12pt"/>
    </style:style>
    <style:style style:name="P3747" style:parent-style-name="Normal" style:family="paragraph">
      <style:paragraph-properties fo:text-align="center" fo:line-height="150%"/>
      <style:text-properties style:font-size-complex="12pt"/>
    </style:style>
    <style:style style:name="P3748" style:parent-style-name="Normal" style:family="paragraph">
      <style:paragraph-properties fo:text-align="justify" fo:line-height="150%" fo:text-indent="0.3937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3937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center" fo:line-height="150%">
        <style:tab-stops>
          <style:tab-stop style:type="left" style:position="0.875in"/>
        </style:tab-stops>
      </style:paragraph-properties>
    </style:style>
    <style:style style:name="P3800" style:parent-style-name="Normal" style:family="paragraph">
      <style:paragraph-properties fo:text-align="center" fo:line-height="115%"/>
    </style:style>
    <style:style style:name="T3801" style:parent-style-name="DefaultParagraphFont" style:family="text">
      <style:text-properties fo:font-weight="bold" style:font-weight-asian="bold" style:font-weight-complex="bold" fo:text-transform="uppercase" style:font-size-complex="12pt"/>
    </style:style>
    <style:style style:name="T3802" style:parent-style-name="DefaultParagraphFont" style:family="text">
      <style:text-properties fo:font-weight="bold" style:font-weight-asian="bold" style:font-weight-complex="bold" fo:text-transform="uppercase" style:font-size-complex="12pt"/>
    </style:style>
    <style:style style:name="P3803" style:parent-style-name="Normal" style:family="paragraph">
      <style:paragraph-properties fo:text-align="center" fo:line-height="115%"/>
    </style:style>
    <style:style style:name="T3804" style:parent-style-name="DefaultParagraphFont" style:family="text">
      <style:text-properties fo:font-weight="bold" style:font-weight-asian="bold" style:font-weight-complex="bold" fo:text-transform="uppercase" style:font-size-complex="12pt"/>
    </style:style>
    <style:style style:name="P3805" style:parent-style-name="Normal" style:family="paragraph">
      <style:paragraph-properties fo:text-align="center" fo:line-height="115%"/>
      <style:text-properties style:font-size-complex="12pt"/>
    </style:style>
    <style:style style:name="P3806" style:parent-style-name="Normal" style:family="paragraph">
      <style:paragraph-properties fo:text-align="justify" fo:line-height="150%"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3937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3937in">
        <style:tab-stops>
          <style:tab-stop style:type="left" style:position="0.6791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center" fo:line-height="150%">
        <style:tab-stops>
          <style:tab-stop style:type="left" style:position="0.6791in"/>
        </style:tab-stops>
      </style:paragraph-properties>
    </style:style>
    <style:style style:name="P3857" style:parent-style-name="Normal" style:family="paragraph">
      <style:paragraph-properties fo:text-align="center" fo:line-height="115%"/>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center" fo:line-height="115%"/>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center" fo:line-height="115%"/>
      <style:text-properties fo:font-weight="bold" style:font-weight-asian="bold" style:font-size-complex="12pt"/>
    </style:style>
    <style:style style:name="P3864" style:parent-style-name="Normal" style:family="paragraph">
      <style:paragraph-properties fo:text-align="center" fo:line-height="115%"/>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text-transform="uppercase" style:font-size-complex="12pt"/>
    </style:style>
    <style:style style:name="P386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870" style:parent-style-name="Normal" style:family="paragraph">
      <style:paragraph-properties fo:text-align="justify" fo:line-height="150%"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3937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3937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center"/>
    </style:style>
    <style:style style:name="P3898" style:parent-style-name="Normal" style:family="paragraph">
      <style:paragraph-properties fo:text-align="center" fo:line-height="115%"/>
    </style:style>
    <style:style style:name="T3899" style:parent-style-name="DefaultParagraphFont" style:family="text">
      <style:text-properties fo:font-weight="bold" style:font-weight-asian="bold" style:font-weight-complex="bold" fo:text-transform="uppercase" style:font-size-complex="12pt"/>
    </style:style>
    <style:style style:name="T3900" style:parent-style-name="DefaultParagraphFont" style:family="text">
      <style:text-properties fo:font-weight="bold" style:font-weight-asian="bold" style:font-weight-complex="bold" fo:text-transform="uppercase" style:font-size-complex="12pt"/>
    </style:style>
    <style:style style:name="P3901" style:parent-style-name="Normal" style:family="paragraph">
      <style:paragraph-properties fo:text-align="center" fo:line-height="115%"/>
    </style:style>
    <style:style style:name="T3902" style:parent-style-name="DefaultParagraphFont" style:family="text">
      <style:text-properties fo:font-weight="bold" style:font-weight-asian="bold" style:font-weight-complex="bold" fo:text-transform="uppercase" style:font-size-complex="12pt"/>
    </style:style>
    <style:style style:name="T3903" style:parent-style-name="DefaultParagraphFont" style:family="text">
      <style:text-properties fo:font-weight="bold" style:font-weight-asian="bold" style:font-weight-complex="bold" fo:text-transform="uppercase" style:font-size-complex="12pt"/>
    </style:style>
    <style:style style:name="P3904" style:parent-style-name="Normal" style:family="paragraph">
      <style:paragraph-properties fo:text-align="center" fo:line-height="150%"/>
      <style:text-properties style:font-size-complex="12pt"/>
    </style:style>
    <style:style style:name="P3905" style:parent-style-name="Normal" style:family="paragraph">
      <style:paragraph-properties fo:text-align="justify" fo:line-height="150%"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3937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center"/>
    </style:style>
    <style:style style:name="P3951" style:parent-style-name="Normal" style:family="paragraph">
      <style:paragraph-properties fo:text-align="center" fo:line-height="115%" fo:text-indent="0.2166in"/>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weight-complex="bold" fo:text-transform="uppercase" style:font-size-complex="12pt"/>
    </style:style>
    <style:style style:name="P3956" style:parent-style-name="Normal" style:family="paragraph">
      <style:paragraph-properties fo:text-align="center" fo:line-height="150%"/>
      <style:text-properties style:font-size-complex="12pt"/>
    </style:style>
    <style:style style:name="P3957" style:parent-style-name="Normal" style:family="paragraph">
      <style:paragraph-properties fo:text-align="justify" fo:line-height="150%"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letter-spacing="-0.0027in" style:font-size-complex="12pt"/>
    </style:style>
    <style:style style:name="T3963" style:parent-style-name="DefaultParagraphFont" style:family="text">
      <style:text-properties style:font-weight-complex="bold" fo:letter-spacing="-0.0027in" style:font-size-complex="12pt"/>
    </style:style>
    <style:style style:name="T3964" style:parent-style-name="DefaultParagraphFont" style:family="text">
      <style:text-properties fo:letter-spacing="-0.0027in"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letter-spacing="-0.0027in"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3937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3937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3937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3937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center"/>
    </style:style>
    <style:style style:name="P4051" style:parent-style-name="Normal" style:family="paragraph">
      <style:paragraph-properties fo:text-align="center" fo:line-height="115%"/>
    </style:style>
    <style:style style:name="T4052" style:parent-style-name="DefaultParagraphFont" style:family="text">
      <style:text-properties fo:font-weight="bold" style:font-weight-asian="bold" style:font-weight-complex="bold" fo:text-transform="uppercase" style:font-size-complex="12pt"/>
    </style:style>
    <style:style style:name="T4053" style:parent-style-name="DefaultParagraphFont" style:family="text">
      <style:text-properties fo:font-weight="bold" style:font-weight-asian="bold" style:font-weight-complex="bold" fo:text-transform="uppercase" style:font-size-complex="12pt"/>
    </style:style>
    <style:style style:name="P4054" style:parent-style-name="Normal" style:family="paragraph">
      <style:paragraph-properties fo:text-align="center" fo:line-height="115%"/>
    </style:style>
    <style:style style:name="T4055" style:parent-style-name="DefaultParagraphFont" style:family="text">
      <style:text-properties fo:font-weight="bold" style:font-weight-asian="bold" style:font-weight-complex="bold" fo:text-transform="uppercase" style:font-size-complex="12pt"/>
    </style:style>
    <style:style style:name="P4056" style:parent-style-name="Normal" style:family="paragraph">
      <style:paragraph-properties fo:text-align="center" fo:line-height="150%"/>
      <style:text-properties style:font-size-complex="12pt"/>
    </style:style>
    <style:style style:name="P4057" style:parent-style-name="Normal" style:family="paragraph">
      <style:paragraph-properties fo:text-align="justify" fo:line-height="150%"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3937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letter-spacing="-0.0013in" style:font-size-complex="12pt"/>
    </style:style>
    <style:style style:name="T4075" style:parent-style-name="DefaultParagraphFont" style:family="text">
      <style:text-properties fo:letter-spacing="-0.0013in" style:font-size-complex="12pt"/>
    </style:style>
    <style:style style:name="P4076" style:parent-style-name="Normal" style:family="paragraph">
      <style:paragraph-properties fo:text-align="justify" fo:line-height="150%"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3937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letter-spacing="-0.0041in" style:font-size-complex="12pt"/>
    </style:style>
    <style:style style:name="T4090" style:parent-style-name="DefaultParagraphFont" style:family="text">
      <style:text-properties fo:font-weight="bold" style:font-weight-asian="bold" style:font-weight-complex="bold" fo:letter-spacing="-0.0041in" style:font-size-complex="12pt"/>
    </style:style>
    <style:style style:name="T4091" style:parent-style-name="DefaultParagraphFont" style:family="text">
      <style:text-properties fo:letter-spacing="-0.0041in"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3937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margin-left="0.3937in">
        <style:tab-stops/>
      </style:paragraph-properties>
    </style:style>
    <style:style style:name="P4099" style:parent-style-name="Normal" style:family="paragraph">
      <style:paragraph-properties fo:text-align="center" fo:line-height="115%"/>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center" fo:line-height="115%"/>
      <style:text-properties fo:font-weight="bold" style:font-weight-asian="bold" style:font-size-complex="12pt" style:language-asian="lt" style:country-asian="LT"/>
    </style:style>
    <style:style style:name="P4106" style:parent-style-name="Normal" style:family="paragraph">
      <style:paragraph-properties fo:text-align="center" fo:line-height="115%"/>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paragraph-properties fo:text-align="center" fo:line-height="115%"/>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center" fo:line-height="150%"/>
      <style:text-properties style:font-size-complex="12pt" style:language-asian="lt" style:country-asian="LT"/>
    </style:style>
    <style:style style:name="P4112" style:parent-style-name="Normal" style:family="paragraph">
      <style:paragraph-properties fo:text-align="justify" fo:line-height="150%" fo:text-indent="0.3937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3937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3937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3937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3937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3937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3937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3937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3937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3937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3937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3937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3937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3937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center" fo:line-height="150%"/>
    </style:style>
    <style:style style:name="P4195" style:parent-style-name="Normal" style:family="paragraph">
      <style:paragraph-properties fo:text-align="center" fo:line-height="115%"/>
    </style:style>
    <style:style style:name="T4196" style:parent-style-name="DefaultParagraphFont" style:family="text">
      <style:text-properties fo:font-weight="bold" style:font-weight-asian="bold" fo:text-transform="uppercase" style:font-size-complex="12pt"/>
    </style:style>
    <style:style style:name="T4197" style:parent-style-name="DefaultParagraphFont" style:family="text">
      <style:text-properties fo:font-weight="bold" style:font-weight-asian="bold" fo:text-transform="uppercase" style:font-size-complex="12pt"/>
    </style:style>
    <style:style style:name="P4198" style:parent-style-name="Normal" style:family="paragraph">
      <style:paragraph-properties fo:text-align="center" fo:line-height="115%"/>
    </style:style>
    <style:style style:name="T4199" style:parent-style-name="DefaultParagraphFont" style:family="text">
      <style:text-properties fo:font-weight="bold" style:font-weight-asian="bold" fo:text-transform="uppercase" style:font-size-complex="12pt"/>
    </style:style>
    <style:style style:name="T4200" style:parent-style-name="DefaultParagraphFont" style:family="text">
      <style:text-properties fo:font-weight="bold" style:font-weight-asian="bold" style:font-weight-complex="bold" fo:text-transform="uppercase" style:font-size-complex="12pt"/>
    </style:style>
    <style:style style:name="P420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202" style:parent-style-name="Normal" style:family="paragraph">
      <style:paragraph-properties fo:text-align="justify" fo:line-height="150%" fo:text-indent="0.3937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3937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3937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3937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3937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text-align="justify" fo:line-height="150%" fo:text-indent="0.3937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fo:line-height="150%" fo:text-indent="0.3937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3937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3937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name="Symbol" style:font-name-asian="Symbol" style:font-name-complex="Symbol"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3937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3937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3937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3937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3937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3937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3937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3937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3937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3937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3937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3937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3937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3937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3937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3937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3937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center" fo:line-height="150%"/>
    </style:style>
    <style:style style:name="P4383" style:parent-style-name="Normal" style:family="paragraph">
      <style:paragraph-properties fo:text-align="center" fo:line-height="115%"/>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style:font-size-complex="12pt"/>
    </style:style>
    <style:style style:name="P4386" style:parent-style-name="Normal" style:family="paragraph">
      <style:paragraph-properties fo:text-align="center" fo:line-height="115%"/>
    </style:style>
    <style:style style:name="T4387" style:parent-style-name="DefaultParagraphFont" style:family="text">
      <style:text-properties fo:font-weight="bold" style:font-weight-asian="bold" style:font-weight-complex="bold" style:font-size-complex="12pt"/>
    </style:style>
    <style:style style:name="P4388" style:parent-style-name="Normal" style:family="paragraph">
      <style:paragraph-properties fo:text-align="center" fo:line-height="150%"/>
      <style:text-properties fo:font-weight="bold" style:font-weight-asian="bold" style:font-weight-complex="bold" style:font-size-complex="12pt"/>
    </style:style>
    <style:style style:name="P4389" style:parent-style-name="Normal" style:family="paragraph">
      <style:paragraph-properties fo:text-align="justify" fo:line-height="150%" fo:text-indent="0.3937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3937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3937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center" fo:line-height="150%"/>
    </style:style>
    <style:style style:name="P4406" style:parent-style-name="Normal" style:family="paragraph">
      <style:paragraph-properties fo:text-align="center" fo:line-height="115%"/>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P4409" style:parent-style-name="Normal" style:family="paragraph">
      <style:paragraph-properties fo:text-align="center" fo:line-height="115%"/>
    </style:style>
    <style:style style:name="T4410" style:parent-style-name="DefaultParagraphFont" style:family="text">
      <style:text-properties fo:font-weight="bold" style:font-weight-asian="bold" style:font-size-complex="12pt" style:language-asian="lt" style:country-asian="LT"/>
    </style:style>
    <style:style style:name="P4411" style:parent-style-name="Normal" style:family="paragraph">
      <style:paragraph-properties fo:text-align="center" fo:line-height="150%"/>
      <style:text-properties style:font-size-complex="12pt" style:language-asian="lt" style:country-asian="LT"/>
    </style:style>
    <style:style style:name="P4412" style:parent-style-name="Normal" style:family="paragraph">
      <style:paragraph-properties fo:text-align="justify" fo:line-height="150%" fo:text-indent="0.3937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3937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margin-left="0.5569in" fo:text-indent="-0.1631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margin-left="0.5569in" fo:text-indent="-0.1631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margin-left="0.5569in" fo:text-indent="-0.1631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3937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3937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3937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3937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3937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3937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2166in"/>
    </style:style>
    <style:style style:name="P4463" style:parent-style-name="Normal" style:family="paragraph">
      <style:paragraph-properties fo:text-align="center" fo:line-height="115%"/>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fo:text-align="center" fo:line-height="115%"/>
      <style:text-properties fo:font-weight="bold" style:font-weight-asian="bold" style:font-size-complex="12pt"/>
    </style:style>
    <style:style style:name="P4470" style:parent-style-name="Normal" style:family="paragraph">
      <style:paragraph-properties fo:text-align="center" fo:line-height="115%"/>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center" fo:line-height="115%"/>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center" fo:line-height="150%"/>
      <style:text-properties style:font-size-complex="12pt" style:language-asian="lt" style:country-asian="LT"/>
    </style:style>
    <style:style style:name="P4476" style:parent-style-name="Normal" style:family="paragraph">
      <style:paragraph-properties fo:text-align="justify" fo:line-height="150%" fo:text-indent="0.3937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3937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3937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3937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3937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3937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3937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3937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3937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3937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4277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3937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margin-left="0.3937in">
        <style:tab-stops/>
      </style:paragraph-properties>
    </style:style>
    <style:style style:name="P4545" style:parent-style-name="Normal" style:family="paragraph">
      <style:paragraph-properties fo:text-align="center" fo:line-height="115%">
        <style:tab-stops>
          <style:tab-stop style:type="left" style:position="0.9583in"/>
        </style:tab-stops>
      </style:paragraph-properties>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center" fo:line-height="115%"/>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P4551" style:parent-style-name="Normal" style:family="paragraph">
      <style:paragraph-properties fo:text-align="center" fo:line-height="150%"/>
      <style:text-properties style:font-size-complex="12pt" style:language-asian="lt" style:country-asian="LT"/>
    </style:style>
    <style:style style:name="P4552" style:parent-style-name="Normal" style:family="paragraph">
      <style:paragraph-properties fo:text-align="justify" fo:line-height="150%" fo:text-indent="0.3937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3937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3937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3937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3937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3937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3937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3937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3937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text-align="justify" fo:line-height="150%" fo:text-indent="0.3937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3937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3937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letter-spacing="-0.0013in"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letter-spacing="-0.0013in" style:font-size-complex="12pt" style:language-asian="lt" style:country-asian="LT"/>
    </style:style>
    <style:style style:name="P4610" style:parent-style-name="Normal" style:family="paragraph">
      <style:paragraph-properties fo:text-align="justify" fo:line-height="150%" fo:text-indent="0.3937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3937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3937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3937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3937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3937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center" fo:line-height="150%"/>
    </style:style>
    <style:style style:name="P4643" style:parent-style-name="Normal" style:family="paragraph">
      <style:paragraph-properties fo:text-align="center" fo:line-height="115%"/>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center" fo:line-height="115%"/>
    </style:style>
    <style:style style:name="T4647" style:parent-style-name="DefaultParagraphFont" style:family="text">
      <style:text-properties fo:font-weight="bold" style:font-weight-asian="bold" style:font-size-complex="12pt" style:language-asian="lt" style:country-asian="LT"/>
    </style:style>
    <style:style style:name="P4648"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4649" style:parent-style-name="Normal" style:family="paragraph">
      <style:paragraph-properties fo:text-align="justify" fo:line-height="150%" fo:text-indent="0.3937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3937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3937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3937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3937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3937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3937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3937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3937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3937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center" fo:line-height="150%"/>
    </style:style>
    <style:style style:name="P4695" style:parent-style-name="Normal" style:family="paragraph">
      <style:paragraph-properties fo:text-align="center" fo:line-height="115%"/>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center" fo:text-indent="0.4923in"/>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center" fo:line-height="115%"/>
      <style:text-properties fo:font-weight="bold" style:font-weight-asian="bold" style:font-size-complex="12pt" style:language-asian="lt" style:country-asian="LT"/>
    </style:style>
    <style:style style:name="P4701" style:parent-style-name="Normal" style:family="paragraph">
      <style:paragraph-properties fo:text-align="center" fo:line-height="115%"/>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center" fo:text-indent="0.4923in"/>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text-align="center" fo:line-height="150%"/>
      <style:text-properties fo:font-weight="bold" style:font-weight-asian="bold" style:font-size-complex="12pt" style:language-asian="lt" style:country-asian="LT"/>
    </style:style>
    <style:style style:name="P4707" style:parent-style-name="Normal" style:family="paragraph">
      <style:paragraph-properties fo:text-align="justify" fo:line-height="150%" fo:text-indent="0.3937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3937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3937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3937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3937in">
        <style:tab-stops>
          <style:tab-stop style:type="left" style:position="0.6895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3937in">
        <style:tab-stops>
          <style:tab-stop style:type="left" style:position="0.6895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3937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3937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3937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3937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3937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3937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3937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3937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3937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3937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3937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3937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center" fo:line-height="150%"/>
    </style:style>
    <style:style style:name="P4812" style:parent-style-name="Normal" style:family="paragraph">
      <style:paragraph-properties fo:text-align="center" fo:line-height="115%"/>
    </style:style>
    <style:style style:name="T4813" style:parent-style-name="DefaultParagraphFont" style:family="text">
      <style:text-properties fo:font-weight="bold" style:font-weight-asian="bold" fo:text-transform="uppercase" style:font-size-complex="12pt"/>
    </style:style>
    <style:style style:name="T4814" style:parent-style-name="DefaultParagraphFont" style:family="text">
      <style:text-properties fo:font-weight="bold" style:font-weight-asian="bold" fo:text-transform="uppercase" style:font-size-complex="12pt"/>
    </style:style>
    <style:style style:name="T4815" style:parent-style-name="DefaultParagraphFont" style:family="text">
      <style:text-properties fo:font-weight="bold" style:font-weight-asian="bold" fo:text-transform="uppercase" style:font-size-complex="12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text-transform="uppercase" style:font-size-complex="12pt"/>
    </style:style>
    <style:style style:name="T4818" style:parent-style-name="DefaultParagraphFont" style:family="text">
      <style:text-properties fo:font-weight="bold" style:font-weight-asian="bold" style:font-weight-complex="bold" fo:text-transform="uppercase" style:font-size-complex="12pt"/>
    </style:style>
    <style:style style:name="P481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820" style:parent-style-name="Normal" style:family="paragraph">
      <style:paragraph-properties fo:text-align="justify" fo:line-height="150%" fo:text-indent="0.3937in"/>
    </style:style>
    <style:style style:name="T4821" style:parent-style-name="DefaultParagraphFont" style:family="text">
      <style:text-properties style:font-weight-complex="bold" fo:text-transform="uppercase" style:font-size-complex="12pt"/>
    </style:style>
    <style:style style:name="T4822" style:parent-style-name="DefaultParagraphFont" style:family="text">
      <style:text-properties style:font-weight-complex="bold" fo:text-transform="uppercase" style:font-size-complex="12pt"/>
    </style:style>
    <style:style style:name="T4823" style:parent-style-name="DefaultParagraphFont" style:family="text">
      <style:text-properties style:font-weight-complex="bold" fo:text-transform="uppercase"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3937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3937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3937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3937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3937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3937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paragraph-properties fo:text-align="justify" fo:line-height="150%" fo:text-indent="0.3937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3937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3937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3937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3937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3937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3937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3937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line-height="150%" fo:text-indent="0.3937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3937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3937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3937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3937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3937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3937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3937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3937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margin-left="0.3937in">
        <style:tab-stops/>
      </style:paragraph-properties>
    </style:style>
    <style:style style:name="P4947" style:parent-style-name="Normal" style:family="paragraph">
      <style:paragraph-properties fo:text-align="justify" fo:line-height="150%" fo:margin-left="0.3937in">
        <style:tab-stops/>
      </style:paragraph-properties>
    </style:style>
    <style:style style:name="P4948" style:parent-style-name="Normal" style:family="paragraph">
      <style:paragraph-properties fo:text-align="justify" fo:line-height="150%" fo:text-indent="0.3937in"/>
    </style:style>
    <style:style style:name="P4949" style:parent-style-name="Normal" style:family="paragraph">
      <style:paragraph-properties fo:text-align="justify" fo:line-height="150%" fo:text-indent="0.3937in"/>
    </style:style>
    <style:style style:name="P4950" style:parent-style-name="Normal" style:family="paragraph">
      <style:paragraph-properties fo:text-align="justify" fo:line-height="150%" fo:text-indent="0.3937in"/>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3937in"/>
    </style:style>
    <style:style style:name="T4953" style:parent-style-name="DefaultParagraphFont" style:family="text">
      <style:text-properties style:font-size-complex="12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line-height="150%" fo:text-indent="0.3937in"/>
    </style:style>
    <style:style style:name="P4956" style:parent-style-name="Normal" style:family="paragraph">
      <style:paragraph-properties fo:text-align="justify" fo:line-height="150%" fo:text-indent="0.3937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text-position="super 66.6%"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3937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text-position="super 66.6%"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3937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3937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3937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3937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3937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3937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center" fo:line-height="115%"/>
    </style:style>
    <style:style style:name="P5000" style:parent-style-name="Normal" style:family="paragraph">
      <style:paragraph-properties fo:text-align="center" fo:line-height="115%" fo:text-indent="0.3937in"/>
    </style:style>
    <style:style style:name="T5001" style:parent-style-name="DefaultParagraphFont" style:family="text">
      <style:text-properties fo:font-weight="bold" style:font-weight-asian="bold" style:font-weight-complex="bold" style:font-size-complex="6pt"/>
    </style:style>
    <style:style style:name="T5002" style:parent-style-name="DefaultParagraphFont" style:family="text">
      <style:text-properties fo:font-weight="bold" style:font-weight-asian="bold" style:font-weight-complex="bold" style:font-size-complex="6pt"/>
    </style:style>
    <style:style style:name="P5003" style:parent-style-name="Normal" style:family="paragraph">
      <style:paragraph-properties fo:text-align="center" fo:line-height="115%" fo:text-indent="0.3937in"/>
    </style:style>
    <style:style style:name="T5004" style:parent-style-name="DefaultParagraphFont" style:family="text">
      <style:text-properties fo:font-weight="bold" style:font-weight-asian="bold" style:font-weight-complex="bold" style:font-size-complex="6pt"/>
    </style:style>
    <style:style style:name="P5005" style:parent-style-name="Normal" style:family="paragraph">
      <style:paragraph-properties fo:text-align="center" fo:line-height="150%"/>
      <style:text-properties style:font-weight-complex="bold" style:font-size-complex="6pt"/>
    </style:style>
    <style:style style:name="P5006" style:parent-style-name="Normal" style:family="paragraph">
      <style:paragraph-properties fo:text-align="justify" fo:line-height="150%" fo:text-indent="0.3937in"/>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fo:line-height="150%" fo:text-indent="0.3937in"/>
    </style:style>
    <style:style style:name="P5011" style:parent-style-name="Normal" style:family="paragraph">
      <style:paragraph-properties fo:text-align="justify" fo:line-height="150%" fo:text-indent="0.3937in"/>
    </style:style>
    <style:style style:name="P5012" style:parent-style-name="Normal" style:family="paragraph">
      <style:paragraph-properties fo:text-align="justify" fo:line-height="150%" fo:text-indent="0.3937in"/>
    </style:style>
    <style:style style:name="P5013" style:parent-style-name="Normal" style:family="paragraph">
      <style:paragraph-properties fo:text-align="justify" fo:line-height="150%" fo:text-indent="0.3937in"/>
    </style:style>
    <style:style style:name="P5014" style:parent-style-name="Normal" style:family="paragraph">
      <style:paragraph-properties fo:text-align="justify" fo:line-height="150%" fo:text-indent="0.3937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center" fo:line-height="150%"/>
    </style:style>
    <style:style style:name="P5019" style:parent-style-name="Normal" style:family="paragraph">
      <style:paragraph-properties fo:text-align="center" fo:line-height="115%"/>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center" fo:line-height="115%"/>
    </style:style>
    <style:style style:name="T5023" style:parent-style-name="DefaultParagraphFont" style:family="text">
      <style:text-properties fo:font-weight="bold" style:font-weight-asian="bold" style:font-size-complex="12pt" style:language-asian="lt" style:country-asian="LT"/>
    </style:style>
    <style:style style:name="P5024" style:parent-style-name="Normal" style:family="paragraph">
      <style:paragraph-properties fo:text-align="center" fo:line-height="150%"/>
      <style:text-properties style:font-size-complex="12pt" style:language-asian="lt" style:country-asian="LT"/>
    </style:style>
    <style:style style:name="P5025" style:parent-style-name="Normal" style:family="paragraph">
      <style:paragraph-properties fo:text-align="justify" fo:line-height="150%" fo:text-indent="0.3937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3937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3937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3937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3937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3937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3937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3937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3937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3937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3937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center" fo:line-height="150%"/>
    </style:style>
    <style:style style:name="P5077" style:parent-style-name="Normal" style:family="paragraph">
      <style:paragraph-properties fo:text-align="center" fo:line-height="115%"/>
    </style:style>
    <style:style style:name="T5078" style:parent-style-name="DefaultParagraphFont" style:family="text">
      <style:text-properties fo:font-weight="bold" style:font-weight-asian="bold" style:font-weight-complex="bold" fo:text-transform="uppercase" style:font-size-complex="12pt"/>
    </style:style>
    <style:style style:name="T5079" style:parent-style-name="DefaultParagraphFont" style:family="text">
      <style:text-properties fo:font-weight="bold" style:font-weight-asian="bold" style:font-weight-complex="bold" fo:text-transform="uppercase" style:font-size-complex="12pt"/>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weight-complex="bold" fo:text-transform="uppercase" style:font-size-complex="12pt"/>
    </style:style>
    <style:style style:name="P5082" style:parent-style-name="Normal" style:family="paragraph">
      <style:paragraph-properties fo:text-align="center" fo:line-height="150%"/>
      <style:text-properties style:font-size-complex="12pt"/>
    </style:style>
    <style:style style:name="P5083" style:parent-style-name="Normal" style:family="paragraph">
      <style:paragraph-properties fo:text-align="justify" fo:line-height="150%" fo:text-indent="0.3937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3937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3937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3937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3937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3937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3937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3937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3937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3937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3937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3937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margin-left="0.5569in" fo:text-indent="-0.1631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margin-left="0.5569in" fo:text-indent="-0.1631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3937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margin-left="0.5569in" fo:text-indent="-0.1631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center" fo:line-height="150%"/>
    </style:style>
    <style:style style:name="P5165" style:parent-style-name="Normal" style:family="paragraph">
      <style:paragraph-properties fo:text-align="center" fo:line-height="115%" fo:margin-left="0.0013in">
        <style:tab-stops/>
      </style:paragraph-properties>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text-properties style:font-name-asian="MS Mincho" fo:font-weight="bold" style:font-weight-asian="bold" style:font-style-complex="italic" fo:font-size="10pt" style:font-size-asian="10pt"/>
    </style:style>
    <style:style style:name="P5173" style:parent-style-name="Normal" style:family="paragraph">
      <style:text-properties style:font-name-asian="MS Mincho"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style:font-style-complex="italic" fo:font-size="10pt" style:font-size-asian="10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style:font-style-complex="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text-properties style:font-name-asian="MS Mincho"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text-properties style:font-name-asian="MS Mincho" style:font-style-complex="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text-properties style:font-name-asian="MS Mincho" style:font-style-complex="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text-properties style:font-name-asian="MS Mincho"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style:font-name-asian="MS Mincho"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style:font-style-complex="italic" fo:font-size="10pt" style:font-size-asian="10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style:font-style-complex="italic"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style:font-style-complex="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style:font-style-complex="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style:font-style-complex="italic" fo:font-size="10pt" style:font-size-asian="10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text-properties style:font-name-asian="MS Mincho"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text-properties style:font-name-asian="MS Mincho" style:font-style-complex="italic" fo:font-size="10pt" style:font-size-asian="10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text-properties style:font-name-asian="MS Mincho"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text-properties style:font-name-asian="MS Mincho" style:font-style-complex="italic" fo:font-size="10pt" style:font-size-asian="10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text-properties style:font-name-asian="MS Mincho"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text-properties style:font-name-asian="MS Mincho" style:font-style-complex="italic"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text-properties style:font-name-asian="MS Mincho" style:font-style-complex="italic" fo:font-size="10pt" style:font-size-asian="10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text-properties style:font-name-asian="MS Mincho"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2-24 iki 2018-10-31</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18-02-24:</text:p>
      <text:p text:style-name="Normal"><text:span text:style-name="T15">Nr.<text:s/></text:span><text:a xlink:href="https://www.e-tar.lt/portal/legalAct.html?documentId=613b9020170c11e88456d055fb6f6244" office:target-frame-name="_top" xlink:show="replace"><text:span text:style-name="T16">3D-96</text:span></text:a><text:span text:style-name="T17">, 2018-02-20, paskelbta TAR 2018-02-23, i. k. 2018-02817</text:span></text:p>
      <text:p text:style-name="P18"/>
      <text:p text:style-name="P19">LIETUVOS RESPUBLIKOS ŽEMĖS ŪKIO MINISTRAS</text:p>
      <text:p text:style-name="P20"/>
      <text:p text:style-name="P21">ĮSAKYMAS</text:p>
      <text:p text:style-name="P22">DĖL NEKILNOJAMOJO TURTO KADASTRINIŲ MATAVIMŲ<text:s/>IR KADASTRO DUOMENŲ SURINKIMO BEI TIKSLINIMO TAISYKLIŲ PATVIRTINIMO</text:p>
      <text:p text:style-name="P23"/>
      <text:p text:style-name="P24">2002 m. gruodžio 30 d. Nr. 522</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text:s/></text:span><text:span text:style-name="T30">Nr. 1120 „Dėl Lietuvos Respublikos žemės ūkio ministerijos nuostatų patvirtinimo“, 9.1 papunkčiu ir Lietuvos Respublikos nekilnojamojo turto kadastro nuostatų, patvirtintų Lietuvos Respublikos Vyriausybės 2002 m. balandžio 15 d. nutarimu Nr. 534 „Dėl Lietu</text:span><text:span text:style-name="T31">vos Respublikos nekilnojamojo turto kadastro nuostatų patvirtinimo“, 3.3 papunkčiu,</text:span></text:p>
      <text:p text:style-name="P32"><text:span text:style-name="T33">t v i r t i n u <text:s/>Nekilnojamojo turto objektų kadastrinių matavimų ir kadastro duomenų surinkimo bei tikslinimo taisykles (pridedama).</text:span></text:p>
      <text:p text:style-name="P34"/>
      <text:p text:style-name="P35"/>
      <text:p text:style-name="P36"/>
      <text:p text:style-name="P37"><text:span text:style-name="T38">ŽEMĖS ŪKIO MINISTRAS<text:s/></text:span><text:span text:style-name="T39"><text:tab/>JERONIMAS</text:span><text:span text:style-name="T40"><text:s/>KRAUJELIS</text:span></text:p>
      <text:p text:style-name="Normal"/>
      <text:soft-page-break/>
      <text:p text:style-name="P41">PATVIRTINTA</text:p>
      <text:p text:style-name="P47">Lietuvos Respublikos žemės ūkio ministro</text:p>
      <text:p text:style-name="P48">2002 m. gruodžio 30 d. įsakymu Nr. 522</text:p>
      <text:p text:style-name="P49">(Lietuvos Respublikos<text:s/>žemės ūkio ministro</text:p>
      <text:p text:style-name="P50">2018 m. vasario 20 d. įsakymo Nr. 3D-96 redakcija)</text:p>
      <text:p text:style-name="P51"/>
      <text:p text:style-name="P52"/>
      <text:p text:style-name="P53"><text:span text:style-name="T54">NEKILNOJAMOJO TURTO KADASTRINIŲ MATAVIMŲ IR KADASTRO DUOMENŲ SURINKIMO BEI TIKSL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text:s/>Nekilnojamojo turto objektų kadastrinių matavimų ir kadastro duomenų surinkimo bei tikslinimo taisyklės (toliau – Taisyklės) reglamentuoja nekilnojamojo turto objektų kadastrinių matavimų, kadastro duomenų surinkimo, tikslinimo bei apdorojimo tvarką.</text:span></text:p>
      <text:p text:style-name="P68"><text:span text:style-name="T69">2</text:span><text:span text:style-name="T70">.</text:span><text:span text:style-name="T71"><text:tab/><text:s/>Taisyklėse vartojamos sąvokos atitinka Lietuvos Respublikos nekilnojamojo turto kadastro įstatyme, Lietuvos Respublikos nekilnojamojo turto registro įstatyme, Lietuvos Respublikos geodezijos ir kartografijos įstatyme, Lietuvos Respublikos statybos įsta</text:span><text:span text:style-name="T72">tyme, Lietuvos Respublikos teritorijų planavimo įstatyme, Lietuvos Respublikos žemės įstatyme, Lietuvos Respublikos šilumos ūkio įstatyme, Lietuvos Respublikos energetikos įstatyme,<text:s/></text:span><text:soft-page-break/><text:span text:style-name="T73">Lietuvos Respublikos elektros energetikos įstatyme, Lietuvos Respublikos a</text:span><text:span text:style-name="T74">viacijos įstatyme, Lietuvos Respublikos vandens įstatyme, Lietuvos Respublikos nekilnojamojo turto kadastro nuostatuose, patvirtintuose Lietuvos Respublikos Vyriausybės 2002 m. balandžio 15 d. nutarimu Nr. 534 „Dėl Lietuvos Respublikos nekilnojamojo turto<text:s/></text:span><text:span text:style-name="T75">kadastro nuostatų patvirtinimo“ (toliau – Nuostatai), vartojamas sąvokas.</text:span></text:p>
      <text:p text:style-name="P76"><text:span text:style-name="T77">3</text:span><text:span text:style-name="T78">.</text:span><text:span text:style-name="T79"><text:tab/><text:s/>Nekilnojamųjų daiktų kadastro duomenų formos ir verčių nustatymo žiniaraščiai pildomi, planai rengiami elektroninėmis priemonėmis, išskyrus žemės sklypo ribų paženklinimo-par</text:span><text:span text:style-name="T80">odymo aktą.</text:span></text:p>
      <text:p text:style-name="P81"><text:span text:style-name="T82">4</text:span><text:span text:style-name="T83">.</text:span><text:span text:style-name="T84"><text:tab/><text:s/>Žemės sklypo plano ir žemės sklypo kadastro duomenų formos, kurios rengiamos CAD (angl.<text:s/></text:span><text:span text:style-name="T85">Computer Aided Design</text:span><text:span text:style-name="T86">) programine įranga, turinį nustato valstybės įmonės Registrų centro direktoriaus tvirtinama Skaitmeninio žemės sklypo plano ir</text:span><text:span text:style-name="T87"><text:s/>skaitmeninės žemės sklypo kadastro duomenų formos specifikacija.</text:span></text:p>
      <text:p text:style-name="P88"><text:span text:style-name="T89">5</text:span><text:span text:style-name="T90">.</text:span><text:span text:style-name="T91"><text:tab/></text:span><text:span text:style-name="T92"><text:s/>Nekilnojamųjų daiktų kadastro duomenys, žemės paviršiaus gamtiniai ir antropogeniniai objektai (toliau – žemės paviršiaus objektai) sutartiniais ženklais planuose braižomi pagal Tech</text:span><text:span text:style-name="T93">ninių reikalavimų reglamento GKTR 2.11.03:2014 „Topografinių erdvinių objektų rinkinys ir topografinių erdvinių objektų sutartiniai ženklai“, patvirtinto<text:s/></text:span><text:span text:style-name="T94">Valstybinės geodezijos ir kartografijos tarnybos prie Lietuvos Respublikos Vyriausybės direktoriaus 20</text:span><text:span text:style-name="T95">00 m.<text:s/></text:span><text:soft-page-break/><text:span text:style-name="T96">birželio 19 d. įsakymu Nr. 45 „Dėl techninių reikalavimų reglamento GKTR 2.11.03:2014 „Topografinių erdvinių objektų rinkinys ir topografinių erdvinių objektų sutartiniai ženklai“ patvirtinimo“</text:span><text:span text:style-name="T97"><text:s/>(toliau<text:s/></text:span><text:span text:style-name="T98"></text:span><text:span text:style-name="T99"><text:s/></text:span><text:span text:style-name="T100">GKTR 2.11.03:2014), bei Techninių reikalavimų<text:s/></text:span><text:span text:style-name="T101">reglamento GKTR 2.02.02:1999 „Topografinio M 1:10 000 žemėlapio turinys, kodai ir sutartiniai ženklai“, patvirtinto Valstybinės geodezijos ir kartografijos tarnybos prie Lietuvos Respublikos Vyriausybės direktoriaus 1999 m. liepos 7 d. įsakymu Nr. 27 „Dėl<text:s/></text:span><text:span text:style-name="T102">Techninių reikalavimų topografiniams žemėlapiams M 1:10 000 reglamento patvirtinimo“ (toliau<text:s/></text:span><text:span text:style-name="T103"></text:span><text:span text:style-name="T104"><text:s/>GKTR 2.02.02:1999), nustatytus reikalavimus.</text:span></text:p>
      <text:p text:style-name="P105"/>
      <text:p text:style-name="P106"><text:span text:style-name="T107">II</text:span><text:span text:style-name="T108"><text:s/>SKYRIUS</text:span></text:p>
      <text:p text:style-name="P109"><text:span text:style-name="T110">NEKILNOJAMŲJŲ DAIKTŲ KADASTRO DUOMENIMS NUSTATYTI NAUDOJAMA MEDŽIAGA IR JOS SURINKIMAS</text:span></text:p>
      <text:p text:style-name="P111"/>
      <text:p text:style-name="P112"><text:span text:style-name="T113">6</text:span><text:span text:style-name="T114">.</text:span><text:span text:style-name="T115"><text:tab/><text:s/>At</text:span><text:span text:style-name="T116">liekant žemės sklypų kadastrinius matavimus naudojama ši medžiaga:</text:span></text:p>
      <text:p text:style-name="P117"><text:span text:style-name="T118">6.1</text:span><text:span text:style-name="T119">.</text:span><text:span text:style-name="T120"><text:tab/><text:s/>Nekilnojamojo turto registro išrašas iš centrinio duomenų banko apie Nekilnojamojo turto registre įregistruotą nekilnojamąjį daiktą ir teises į jį;</text:span></text:p>
      <text:p text:style-name="P121"><text:span text:style-name="T122">6.2</text:span><text:span text:style-name="T123">.</text:span><text:span text:style-name="T124"><text:tab/></text:span><text:span text:style-name="T125"><text:s/>Kadastro žemėlapio fragmentai;</text:span></text:p>
      <text:p text:style-name="P126"><text:span text:style-name="T127">6.3</text:span><text:span text:style-name="T128">.</text:span><text:span text:style-name="T129"><text:tab/><text:s/>žemės reformos žemėtvarkos projektų fragmentų kopijos;</text:span></text:p>
      <text:p text:style-name="P130"><text:span text:style-name="T131">6.4</text:span><text:span text:style-name="T132">.</text:span><text:span text:style-name="T133"><text:tab/><text:s/>detaliųjų planų kopijos;</text:span></text:p>
      <text:p text:style-name="P134"><text:span text:style-name="T135">6.5</text:span><text:span text:style-name="T136">.</text:span><text:span text:style-name="T137"><text:tab/><text:s/>žemės valdos projektų kopijos;</text:span></text:p>
      <text:p text:style-name="P138"><text:span text:style-name="T139">6.6</text:span><text:span text:style-name="T140">.</text:span><text:span text:style-name="T141"><text:tab/><text:s/>kitų specialiųjų planų, kuriuose suformuoti žemės sklypai, kopijos;</text:span></text:p>
      <text:p text:style-name="P142"><text:span text:style-name="T143">6.7</text:span><text:span text:style-name="T144">.</text:span><text:span text:style-name="T145"><text:tab/><text:s/>žemės sklypų abrisų, planų kopijos;</text:span></text:p>
      <text:p text:style-name="P146"><text:span text:style-name="T147">6.8</text:span><text:span text:style-name="T148">.</text:span><text:span text:style-name="T149"><text:tab/><text:s/>Lietuvos Respublikos teritorijos M 1:10 000 arba M 1:5 000 skaitmeniniai rastriniai ortofotografiniai žemėlapiai (toliau – ortofotografiniai žemėlapiai), topografiniai žemėlapiai ir planai,<text:s/></text:span><text:span text:style-name="T150">inžinerinių tin</text:span><text:span text:style-name="T151">klų planai</text:span><text:span text:style-name="T152">;</text:span></text:p>
      <text:p text:style-name="P153"><text:span text:style-name="T154">6.9</text:span><text:span text:style-name="T155">.</text:span><text:span text:style-name="T156"><text:tab/></text:span><text:span text:style-name="T157"><text:s/>Georeferencinio pagrindo kadastro duomenys ir informacija</text:span><text:span text:style-name="T158">;</text:span></text:p>
      <text:p text:style-name="P159"><text:span text:style-name="T160">6.10</text:span><text:span text:style-name="T161">.</text:span><text:span text:style-name="T162"><text:tab/><text:s/>Valstybinio geodezinio pagrindo duomenų rinkinio duomenys – valstybinio geodezinio pagrindo punktų koordinatės, abrisai;</text:span></text:p>
      <text:p text:style-name="P163"><text:span text:style-name="T164">6.11</text:span><text:span text:style-name="T165">.</text:span><text:span text:style-name="T166"><text:tab/><text:s/>gretimų žemės sklypų planų kopij</text:span><text:span text:style-name="T167">os ir ribų posūkio taškų koordinačių, nustatytų geodeziniais prietaisais, katalogai (išrašai) ar šių žemės sklypų planų kopijos;</text:span></text:p>
      <text:p text:style-name="P168"><text:span text:style-name="T169">6.12</text:span><text:span text:style-name="T170">.</text:span><text:span text:style-name="T171"><text:tab/><text:s/>Žemės informacinės sistemos (ŽIS) duomenys.</text:span></text:p>
      <text:p text:style-name="P172"><text:span text:style-name="T173">7</text:span><text:span text:style-name="T174">.</text:span><text:span text:style-name="T175"><text:tab/><text:s/>Atliekant statinių kadastrinius matavimus naudojama ši medžiag</text:span><text:span text:style-name="T176">a:</text:span></text:p>
      <text:p text:style-name="P177"><text:span text:style-name="T178">7.1</text:span><text:span text:style-name="T179">.</text:span><text:span text:style-name="T180"><text:tab/><text:s/>statinio projekto kopija;</text:span></text:p>
      <text:p text:style-name="P181"><text:span text:style-name="T182">7.2</text:span><text:span text:style-name="T183">.</text:span><text:span text:style-name="T184"><text:tab/><text:s/>statinio statybos teisėtumo patvirtinimo dokumentų kopijos;</text:span></text:p>
      <text:p text:style-name="P185"><text:span text:style-name="T186">7.3</text:span><text:span text:style-name="T187">.</text:span><text:span text:style-name="T188"><text:tab/><text:s/>nekilnojamojo daikto kadastro duomenų byla;</text:span></text:p>
      <text:p text:style-name="P189"><text:span text:style-name="T190">7.4</text:span><text:span text:style-name="T191">.</text:span><text:span text:style-name="T192"><text:tab/><text:s/>inžinerinių tinklų planai (M 1:500 – 1:5000);</text:span></text:p>
      <text:p text:style-name="P193"><text:span text:style-name="T194">7.5</text:span><text:span text:style-name="T195">.</text:span><text:span text:style-name="T196"><text:tab/><text:s/>valstybinės reikšmės kelių in</text:span><text:span text:style-name="T197">formacinės sistemos duomenys;</text:span></text:p>
      <text:p text:style-name="P198"><text:span text:style-name="T199">7.6</text:span><text:span text:style-name="T200">.</text:span><text:span text:style-name="T201"><text:tab/><text:s/>apskaitomų objektų šulinių ir vamzdžių aprašymai (vamzdžių medžiaga, skersmuo, pavadinimas, numeracija, eksploatacijos pradžios metai), vandentiekio ar nuotekų šalinimo tinklų erdvinių rinkinių duomenys.</text:span></text:p>
      <text:p text:style-name="P202"><text:span text:style-name="T203">8</text:span><text:span text:style-name="T204">.</text:span><text:span text:style-name="T205"><text:tab/></text:span><text:span text:style-name="T206"><text:s/>Nustatant naftos, dujų, šilumos, elektros ir kitų inžinerinių tinklų bei oro uostų, vandens uostų, kitų transporto statinių, hidrotechninių statinių, sporto inžinerinių statinių ir kitos paskirties inžinerinių statinių kadastro duomenis, naudojama ši kart</text:span><text:span text:style-name="T207">ografinė informacija:</text:span></text:p>
      <text:p text:style-name="P208"><text:span text:style-name="T209">8.1</text:span><text:span text:style-name="T210">.</text:span><text:span text:style-name="T211"><text:tab/><text:s/>naujausi ortofotografiniai žemėlapiai;</text:span></text:p>
      <text:p text:style-name="P212"><text:span text:style-name="T213">8.2</text:span><text:span text:style-name="T214">.</text:span><text:span text:style-name="T215"><text:tab/><text:s/>topografiniai planai, inžinerinių tinklų planai;</text:span></text:p>
      <text:p text:style-name="P216"><text:span text:style-name="T217">8.3</text:span><text:span text:style-name="T218">.</text:span><text:span text:style-name="T219"><text:tab/><text:s/>inžinerinių tinklų šulinių kortelės;</text:span></text:p>
      <text:p text:style-name="P220"><text:span text:style-name="T221">8.4</text:span><text:span text:style-name="T222">.</text:span><text:span text:style-name="T223"><text:tab/><text:s/>erdvinių duomenų rinkinių informacija, gaunama per Lietuvos erdvinės in</text:span><text:span text:style-name="T224">formacijos portalą arba tiesiogiai iš erdvinių duomenų rinkinių tvarkytojų;</text:span></text:p>
      <text:p text:style-name="P225"><text:span text:style-name="T226">8.5</text:span><text:span text:style-name="T227">.</text:span><text:span text:style-name="T228"><text:tab/><text:s/>Georeferencinio pagrindo kadastro duomenys ir informacija.</text:span></text:p>
      <text:p text:style-name="P229"><text:span text:style-name="T230">9</text:span><text:span text:style-name="T231">.</text:span><text:span text:style-name="T232"><text:tab/><text:s/>Nustatant valstybinės reikšmės vandens telkinių kadastro duomenis, naudojami Lietuvos Respublikos upi</text:span><text:span text:style-name="T233">ų, ežerų ir tvenkinių valstybės kadastro duomenys ir informacija bei Lietuvos Respublikos Vyriausybės 2003 m. spalio 14 d. nutarimu Nr. 1268 „Dėl Valstybinės reikšmės paviršinių vandens telkinių sąrašo patvirtinimo“ patvirtinti vandens telkinių duomenys, L</text:span><text:span text:style-name="T234">ietuvos teritorijos naujausi ortofotografiniai žemėlapiai ir Georeferencinio pagrindo kadastro duomenys ir informacija.</text:span></text:p>
      <text:p text:style-name="P235"><text:span text:style-name="T236">10</text:span><text:span text:style-name="T237">.</text:span><text:span text:style-name="T238"><text:tab/><text:s/>Nustatant nekilnojamojo daikto kadastro duomenis taip pat naudojami Nuostatų</text:span><text:span text:style-name="T239"><text:line-break/>139 punkte nurodytų valstybės kadastrų, registrų i</text:span><text:span text:style-name="T240">r informacinių sistemų duomenys.</text:span></text:p>
      <text:p text:style-name="P241"><text:span text:style-name="T242">11</text:span><text:span text:style-name="T243">.</text:span><text:span text:style-name="T244"><text:tab/><text:s/>Matininkas, sudaręs sutartį su užsakovu dėl nekilnojamojo daikto kadastro duomenų nustatymo, pradinius nekilnojamojo daikto kadastro duomenis (toliau – duomenų paketas), kurių reikia darbui atlikti, turi teisę gaut</text:span><text:span text:style-name="T245">i iš:</text:span></text:p>
      <text:p text:style-name="P246"><text:span text:style-name="T247">11.1</text:span><text:span text:style-name="T248">.</text:span><text:span text:style-name="T249"><text:tab/><text:s/>Nekilnojamojo turto kadastro (toliau – Kadastras) tvarkytojo, kurio teikiamų duomenų paketą gali sudaryti Nuostatų 28 punkte išvardyti duomenys;</text:span></text:p>
      <text:p text:style-name="P250"><text:span text:style-name="T251">11.2</text:span><text:span text:style-name="T252">.</text:span><text:span text:style-name="T253"><text:tab/><text:s/>Nacionalinės žemės tarnybos prie Žemės ūkio ministerijos (toliau – Nacionalinė žemės<text:s/></text:span><text:span text:style-name="T254">tarnyba) teritorinio skyriaus pagal žemės sklypo buvimo vietą (toliau – teritorinis skyrius), kurio teikiamų duomenų paketą gali sudaryti duomenys apie iki 2010 m. birželio 30 d. apskrities viršininko, o nuo 2010 m. liepos 1 d. Nacionalinės žemės tarnybos<text:s/></text:span><text:span text:style-name="T255">vadovo ar jo įgalioto teritorinio skyriaus vadovo patvirtintą teritorijų planavimo dokumentą ar žemės valdos projektą, pagal kurį suformuotas nekilnojamasis daiktas, taip pat kita informacija bei dokumentai, saugomi Nacionalinės žemės tarnybos teritoriniam</text:span><text:span text:style-name="T256">e skyriuje ir reikalingi nekilnojamojo daikto kadastro duomenims nustatyti;<text:s/></text:span></text:p>
      <text:p text:style-name="P257"><text:span text:style-name="T258">11.3</text:span><text:span text:style-name="T259">.</text:span><text:span text:style-name="T260"><text:tab/><text:s/>Savivaldybės administracijos, kurios teikiamų duomenų paketą gali sudaryti duomenys apie savivaldybės tarybos arba savivaldybės administracijos direktoriaus patvirtintą</text:span><text:span text:style-name="T261"><text:s/>teritorijų planavimo dokumentą ar žemės valdos projektą, pagal kurį suformuotas nekilnojamasis daiktas, taip pat kita informacija bei dokumentai, saugomi savivaldybėje ir reikalingi nekilnojamojo daikto kadastro duomenims nustatyti.</text:span></text:p>
      <text:p text:style-name="P262"/>
      <text:p text:style-name="P263"><text:span text:style-name="T264">III</text:span><text:span text:style-name="T265"><text:s/>SKYRIUS</text:span></text:p>
      <text:p text:style-name="P266"><text:span text:style-name="T267">ŽEMĖS SKLYPŲ KADASTRO DUOMENŲ NUSTATYMAS IR TIKSLINIMAS</text:span></text:p>
      <text:p text:style-name="P268"/>
      <text:p text:style-name="P269"><text:span text:style-name="T270">PIRMASIS</text:span><text:span text:style-name="T271"><text:s/>SKIRSNIS</text:span></text:p>
      <text:p text:style-name="P272"><text:span text:style-name="T273">ŽEMĖS SKLYPO RIBŲ ŽENKLINIMAS VIETOVĖJE</text:span></text:p>
      <text:p text:style-name="P274"/>
      <text:p text:style-name="P275"><text:span text:style-name="T276">12</text:span><text:span text:style-name="T277">.</text:span><text:span text:style-name="T278"><text:tab/><text:s/>Žemės sklypo ribų ženklinimas vietovėje atliekamas Nuostatuose nustatyta tvarka, vadovaujantis Nacionalinės žemės tarnybos dire</text:span><text:span text:style-name="T279">ktoriaus tvirtinamomis Žemės sklypo ribų ženklinimo taisyklėmis ir Riboženklių standartais bei laikantis šiame skirsnyje nustatytų reikalavimų.</text:span></text:p>
      <text:p text:style-name="P280"><text:span text:style-name="T281">13</text:span><text:span text:style-name="T282">.</text:span><text:span text:style-name="T283"><text:tab/></text:span><text:span text:style-name="T284"><text:s/></text:span><text:span text:style-name="T285">Kadastrinių matavimų susiejimą su geodeziniu pagrindu atliekant planimetriniais ėjimais, žemės ūkio ir<text:s/></text:span><text:span text:style-name="T286">miškų ūkio paskirties žemės sklypams didžiausias susiejamojo ėjimo ilgis – 5 km. Tikslumo charakteristikos priklauso nuo ėjimo ilgio:</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Ėjimo ilgis (km)</text:p>
          </table:table-cell>
          <table:table-cell table:style-name="TableCell294">
            <text:p text:style-name="P295"><text:span text:style-name="T296">f</text:span><text:span text:style-name="T297">βl</text:span></text:p>
          </table:table-cell>
          <table:table-cell table:style-name="TableCell298">
            <text:p text:style-name="P299">1/N</text:p>
          </table:table-cell>
        </table:table-row>
        <table:table-row table:style-name="TableRow300">
          <table:table-cell table:style-name="TableCell301">
            <text:p text:style-name="P302">Iki 3</text:p>
          </table:table-cell>
          <table:table-cell table:style-name="TableCell303">
            <text:p text:style-name="P304"><text:span text:style-name="T305"><draw:frame draw:z-index="0" draw:id="id0" draw:style-name="a0" draw:name="Object 1" text:anchor-type="as-char" svg:x="0in" svg:y="0in" svg:width="0.39583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06">
            <text:p text:style-name="P307">1/3500</text:p>
          </table:table-cell>
        </table:table-row>
        <table:table-row table:style-name="TableRow308">
          <table:table-cell table:style-name="TableCell309">
            <text:p text:style-name="P310">3–5</text:p>
          </table:table-cell>
          <table:table-cell table:style-name="TableCell311">
            <text:p text:style-name="P312"><text:span text:style-name="T313"><draw:frame draw:z-index="0" draw:id="id1" draw:style-name="a1" draw:name="Object 2" text:anchor-type="as-char" svg:x="0in" svg:y="0in" svg:width="0.5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14">
            <text:p text:style-name="P315">1/4500</text:p>
          </table:table-cell>
        </table:table-row>
      </table:table>
      <text:p text:style-name="Normal"/>
      <text:p text:style-name="P316"><text:span text:style-name="T317">14</text:span><text:span text:style-name="T318">.</text:span><text:span text:style-name="T319"><text:tab/></text:span><text:span text:style-name="T320"><text:s/>Matuojant kitos paskirties žemės sklypus neurbanizuotose ir neurbanizuojamose teritorijose, didžiausias susiejamojo ėjimo ilgis – 1600 m, leidžiamas kampų nesąryšis f</text:span><text:span text:style-name="T321">βl</text:span><text:span text:style-name="T322"><text:s/>ne didesnis kaip<text:s/></text:span><text:span text:style-name="T323"><draw:frame draw:z-index="0" draw:id="id2" draw:style-name="a2" draw:name="Object 3" text:anchor-type="as-char" svg:x="0in" svg:y="0in" svg:width="0.5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24">, o ėjimo santykinė paklaida 1/N – ne didesnė k</text:span><text:span text:style-name="T325">aip 1/4000;</text:span></text:p>
      <text:p text:style-name="P326"><text:span text:style-name="T327">15</text:span><text:span text:style-name="T328">.</text:span><text:span text:style-name="T329"><text:tab/><text:s/>Matuojant kitos paskirties žemės sklypus urbanizuotose ir urbanizuojamose teritorijose,<text:s/></text:span><text:span text:style-name="T330">didžiausias susiejamojo ėjimo ilgis – 800 m, leidžiamas kampų nesąryšis f</text:span><text:span text:style-name="T331">βl</text:span><text:span text:style-name="T332"><text:s/>– ne didesnis kaip<text:s/></text:span><text:span text:style-name="T333"><draw:frame draw:z-index="0" draw:id="id3" draw:style-name="a3" draw:name="Object 4" text:anchor-type="as-char" svg:x="0in" svg:y="0in" svg:width="0.5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4">o ėjimo santykinė paklaida 1/N</text:span><text:span text:style-name="T335"><text:s/>– ne didesnė kaip 1/4000 (n – kampų skaičius ėjime);</text:span></text:p>
      <text:p text:style-name="P336"><text:span text:style-name="T337">16</text:span><text:span text:style-name="T338">.</text:span><text:span text:style-name="T339"><text:tab/><text:s/>Susiejimas atliekamas ne mažiau kaip nuo dviejų valstybinio arba vietinio pagrindo punktų, o jei naudojamas matavimas be pradinių krypčių (koordinatinis) – ne mažiau kaip nuo trijų. Kabantys ėj</text:span><text:span text:style-name="T340">imai neleidžiami;</text:span></text:p>
      <text:p text:style-name="P341"><text:span text:style-name="T342">17</text:span><text:span text:style-name="T343">.</text:span><text:span text:style-name="T344"><text:tab/><text:s/>Kai su geodeziniu pagrindu susiejamas daugiau nei vienas žemės sklypas, atliekamas bendras matavimo duomenų išlyginimas;</text:span></text:p>
      <text:p text:style-name="P345"><text:span text:style-name="T346">18</text:span><text:span text:style-name="T347">.</text:span><text:span text:style-name="T348"><text:tab/><text:s/>Riboženkliais ženklinamos sausuma einančios žemės sklypų ribos. Tarp gretimų</text:span><text:span text:style-name="T349"><text:s/></text:span><text:span text:style-name="T350">riboženklių turi būti<text:s/></text:span><text:span text:style-name="T351">matomumas. Riboženkliais neženklinama, kai žemės sklypo riba sutampa su natūraliais arba dirbtiniais žemės paviršiaus objektais (upė, upelis, ežeras, medžių eilė, tvora, pastato siena, melioracijos griovys ir t. t.).</text:span></text:p>
      <text:p text:style-name="P352"><text:span text:style-name="T353">19</text:span><text:span text:style-name="T354">.</text:span><text:span text:style-name="T355"><text:tab/><text:s/>Kvietimo į žemės sklypo ribų ž</text:span><text:span text:style-name="T356">enklinimą forma pateikiama Taisyklių 1 priede. Paženklinus žemės sklypo ribas, surašomas Taisyklių 2 priede nustatytos formos žemės sklypo ribų paženklinimo-parodymo aktas, kurį pasirašo dalyvavusieji ženklinant žemės sklypo ribas:<text:s/></text:span><text:span text:style-name="T357">žemės sklypo savininkas<text:s/></text:span><text:span text:style-name="T358">(esamas arba būsimas) ar naudotojas arba įgaliotas<text:s/></text:span><text:span text:style-name="T359">asmuo</text:span><text:span text:style-name="T360"><text:s/>ir suinteresuotieji asmenys – gretimų sklypų savininkai arba jų įgalioti asmenys, gretimos valstybinės ar savivaldybės žemės, pagal teritorijų planavimo dokumentą ar žemės valdos projektą nesuformuot</text:span><text:span text:style-name="T361">os atskiru žemės sklypu, patikėtinis (-iai), taip pat sodininkų bendrijos pirmininkas, jeigu matuojamas žemės sklypas ribojasi su sodininkų bendrijai skirtoje mėgėjų sodo teritorija arba jeigu matuojamas žemės sklypas yra joje (toliau –<text:s/></text:span><text:span text:style-name="T362">kviestiniai asmenys</text:span><text:span text:style-name="T363">), matininkas ir užsakovas arba jo įgaliotas asmuo.</text:span></text:p>
      <text:p text:style-name="P364"><text:span text:style-name="T365">20</text:span><text:span text:style-name="T366">.</text:span><text:span text:style-name="T367"><text:tab/>Ženklinant žemės sklypo, besiribojančio su valstybinės reikšmės keliu, kuris nėra suformuotas kaip atskiras žemės sklypas, ribas, į ribų paženklinimą kviečiamas ir žemės sklypo ribų paženklinimo-p</text:span><text:span text:style-name="T368">arodymo akte pasirašo valstybinės reikšmės kelio patikėtinis, t. y. Lietuvos Respublikos susisiekimo ministerijos įsteigtos valstybės įmonės ar jos įgaliotas Lietuvos automobilių kelių direkcijos prie Susisiekimo ministerijos atstovas. Jeigu ženklinamas že</text:span><text:span text:style-name="T369">mės sklypas ribojasi su vietinės reikšmės viešuoju keliu arba gatve, kurie nėra suformuoti kaip atskiri žemės sklypai – į ženklinimą kviečiamas ir žemės sklypo ribų paženklinimo-parodymo akte pasirašo Nacionalinės žemės tarnybos atstovas, o jeigu besiriboj</text:span><text:span text:style-name="T370">antis vietinės reikšmės viešasis kelias arba gatvė yra suformuoti kaip atskiri žemės sklypai pagal parengtą ir patvirtintą detalųjį planą arba žemės valdos projektą ir teisės aktų nustatyta tvarka yra perduoti valdyti, naudotis ir disponuoti jais patikėjim</text:span><text:span text:style-name="T371">o teise savivaldybei – savivaldybės atstovas.</text:span></text:p>
      <text:p text:style-name="P372"><text:span text:style-name="T373">21</text:span><text:span text:style-name="T374">.</text:span><text:span text:style-name="T375"><text:tab/>Paženklinimo-parodymo</text:span><text:span text:style-name="T376"><text:s/></text:span><text:span text:style-name="T377">aktas užpildomas taip:</text:span></text:p>
      <text:p text:style-name="P378"><text:span text:style-name="T379">21.1</text:span><text:span text:style-name="T380">.</text:span><text:span text:style-name="T381"><text:tab/><text:s/>po žemės sklypo ribų paženklinimo-parodymo akto pavadinimu įrašoma žemės sklypo ribų paženklinimo-parodymo akto surašymo data, numeris ir sudarymo v</text:span><text:span text:style-name="T382">ieta. Datos rašymo formatas YYYY-MM-DD, kur YYYY – metai, MM – mėnuo, DD – diena. Tais atvejais, kai žemės sklypo ribų ženklinimas ir parodymas užtrunka ilgiau nei vieną dieną, surašoma tiek žemės sklypo ribų paženklinimo-parodymo aktų, kiek dienų tęsiasi<text:s/></text:span><text:span text:style-name="T383">žemės sklypo ženklinimo procedūra. Paženklinimo-parodymo akto antro lapo viršuje dešinėje pusėje įrašomi žodžiai „Tęsinys“. Žemės sklypo ribų paženklinimo data laikoma paskutinio paženklinimo-parodymo akto surašymo diena;</text:span></text:p>
      <text:p text:style-name="P384"><text:span text:style-name="T385">21.2</text:span><text:span text:style-name="T386">.</text:span><text:span text:style-name="T387"><text:tab/><text:s/>pirmame punkte nurodoma</text:span><text:span text:style-name="T388"><text:s/>kadastrinių matavimų užsakovo vardas, pavardė, gimimo data (juridinis asmuo ir įmonės kodas);</text:span></text:p>
      <text:p text:style-name="P389"><text:span text:style-name="T390">21.3</text:span><text:span text:style-name="T391">.</text:span><text:span text:style-name="T392"><text:tab/><text:s/>antrame punkte nurodoma, kad žemės sklypo ribas paženklino fizinis asmuo (įrašant kvalifikacijos pažymėjimo numerį, matininko vardą, pavardę), vadovau</text:span><text:span text:style-name="T393">damasis teritorijų planavimo ar žemės valdos projektu (jį įvardijant) ar anksčiau parengtu žemės sklypo planu;</text:span></text:p>
      <text:p text:style-name="P394"><text:span text:style-name="T395">21.4</text:span><text:span text:style-name="T396">.</text:span><text:span text:style-name="T397"><text:tab/>trečiame punkte nurodomas žemės sklypo (nekilnojamojo daikto) adresas ir plotas, įregistruotas Nekilnojamojo turto registre. Adresas nu</text:span><text:span text:style-name="T398">rodomas vadovaujantis Nuostatų 26.1 papunkčiu;<text:s/></text:span></text:p>
      <text:p text:style-name="P399"><text:span text:style-name="T400">21.5</text:span><text:span text:style-name="T401">.</text:span><text:span text:style-name="T402"><text:tab/>ketvirtame punkte įrašomi kviestiniai asmenys. Jeigu jie sutinka su žemės sklypo ribomis, sutikimą patvirtina parašu, nurodydami datą. Tais atvejais, kai žemės sklypo ribų paženklinimo-parodymo aktą</text:span><text:span text:style-name="T403"><text:s/>pasirašo žemės sklypo savininko (esamojo arba būsimojo) ar kviestinio asmens įgaliotas asmuo, žemės sklypo ribų paženklinimo-parodymo akto ketvirtame punkte įrašomi įgalioto asmens vardas, pavardė, įgaliojimo registravimo data ir numeris. Jeigu ženklinama</text:span><text:span text:style-name="T404">s žemės sklypas ribojasi su valstybinės žemės sklypu ar valstybine žeme, žemės sklypo ribų paženklinimo-parodymo akto ketvirtame punkte pasirašo valstybinės žemės sklypo ar valstybinės žemės patikėtinis, nurodydamas vardą ir pavardę, parašą, datą;<text:s/></text:span></text:p>
      <text:p text:style-name="P405"><text:span text:style-name="T406">21.6</text:span><text:span text:style-name="T407">.</text:span><text:span text:style-name="T408"><text:tab/>jeigu kviestiniai asmenys atsisako pasirašyti, penktame punkte nurodo atsisakymo priežastis. Jeigu kviestiniai asmenys atsisako pasirašyti ir atsisako įrašyti priežastis, jas penktame punkte įrašo matininkas ir pasirašo. Kviestiniams asmenims pateikus p</text:span><text:span text:style-name="T409">astabas akte arba atskiru raštu, matininkas Nuostatuose nustatyta tvarka išnagrinėja pastabas ir priima sprendimą dėl būtinumo patikslinti žemės sklypų ribas vietovėje, kuris įforminamas užpildant Taisyklių 3 priede nustatytos formos matininko sprendimą;<text:s/></text:span></text:p>
      <text:p text:style-name="P410"><text:span text:style-name="T411">21.7</text:span><text:span text:style-name="T412">.</text:span><text:span text:style-name="T413"><text:tab/><text:s/>šeštame punkte nurodomas naujai įtvirtintų riboženklių skaičius ir konkretūs žemės paviršiaus objektai, prie kurių riboženkliai nebuvo įtvirtinti (upė, ežeras, medžių eilė, tvora, pastato siena ir kt.);</text:span></text:p>
      <text:p text:style-name="P414"><text:span text:style-name="T415">21.8</text:span><text:span text:style-name="T416">.</text:span><text:span text:style-name="T417"><text:tab/>septintame punkte nurodomi žemės</text:span><text:span text:style-name="T418"><text:s/>sklype esantys valstybinio ir vietinio geodezinio pagrindo punktai, aprašomos jų charakteristikos;</text:span></text:p>
      <text:p text:style-name="P419"><text:span text:style-name="T420">21.9</text:span><text:span text:style-name="T421">.</text:span><text:span text:style-name="T422"><text:tab/>aštuntame punkte nurodomi žemės savininkui (naudotojui) priklausantys pastatai, esantys žemės sklype, įrašant jų pavadinimą;</text:span></text:p>
      <text:p text:style-name="P423"><text:span text:style-name="T424">21.10</text:span><text:span text:style-name="T425">.</text:span><text:span text:style-name="T426"><text:tab/><text:s/>devintame</text:span><text:span text:style-name="T427"><text:s/>punkte nurodomi kitiems asmenims priklausantys pastatai ir jų priklausomybė savininkams (asmenų vardai ir pavardės, įmonių pavadinimai ir kt.);</text:span></text:p>
      <text:p text:style-name="P428"><text:span text:style-name="T429">21.11</text:span><text:span text:style-name="T430">.</text:span><text:span text:style-name="T431"><text:tab/></text:span><text:span text:style-name="T432"><text:tab/><text:s/>dešimtame punkte įrašomos žemės sklypui ar jo daliai taikomos, taip pat patvirtintame teritorijų p</text:span><text:span text:style-name="T433">lanavimo dokumente ar žemės valdos projekte nustatytos specialiosios žemės naudojimo sąlygos;</text:span></text:p>
      <text:p text:style-name="P434"><text:span text:style-name="T435">21.12</text:span><text:span text:style-name="T436">.</text:span><text:span text:style-name="T437"><text:tab/></text:span><text:span text:style-name="T438"><text:tab/><text:s/>vienuoliktame punkte įrašomi šiam žemės sklypui ar jo daliai nustatyti žemės servitutai;</text:span></text:p>
      <text:p text:style-name="P439"><text:span text:style-name="T440">21.13</text:span><text:span text:style-name="T441">.</text:span><text:span text:style-name="T442"><text:tab/></text:span><text:span text:style-name="T443"><text:tab/><text:s/>kai žemės savininkas yra sudaręs kitokius susit</text:span><text:span text:style-name="T444">arimus, apie tai įrašoma 12 punkte, nurodant to pagrindimo dokumentus (jų kopijos pridedamos prie akto);</text:span></text:p>
      <text:p text:style-name="P445"><text:span text:style-name="T446">21.14</text:span><text:span text:style-name="T447">.</text:span><text:span text:style-name="T448"><text:tab/></text:span><text:span text:style-name="T449"><text:tab/><text:s/>tryliktame punkte užsakovas (žemės savininkas (naudotojas)) nurodo savo vardą ir pavardę bei pasirašo. Kai vietoj užsakovo žemės sklypo ri</text:span><text:span text:style-name="T450">bų paženklinimo-parodymo</text:span><text:span text:style-name="T451"><text:s/></text:span><text:span text:style-name="T452">aktą pasirašo jo įgaliotas asmuo, 13 punkte reikia įrašyti jo vardą ir pavardę, nurodyti įgaliojimą patvirtinusio notaro biuro pavadinimą ir įgaliojimo registravimo datą bei numerį;</text:span></text:p>
      <text:p text:style-name="P453"><text:span text:style-name="T454">21.15</text:span><text:span text:style-name="T455">.</text:span><text:span text:style-name="T456"><text:tab/><text:s/>žemės sklypo paženklinimo-parodymo ak</text:span><text:span text:style-name="T457">tą suderina Nacionalinės žemės tarnybos teritorinio skyriaus vedėjas, nurodydamas, kad žemės sklypo ribos paženklintos pagal teisės aktų reikalavimus (išskyrus atvejus, nurodytus Nuostatų 65</text:span><text:span text:style-name="T458">1</text:span><text:span text:style-name="T459"><text:s/>punkte);</text:span></text:p>
      <text:p text:style-name="P460"><text:span text:style-name="T461">22</text:span><text:span text:style-name="T462">.</text:span><text:span text:style-name="T463"><text:tab/><text:s/>Jei žemės sklypas priklauso ar priklausys ke</text:span><text:span text:style-name="T464">liems savininkams (bendraturčiams), žemės sklypo ribų paženklinimo-parodymo aktą pasirašo visi žemės sklypo (esamieji arba būsimieji) savininkai (bendraturčiai).</text:span></text:p>
      <text:p text:style-name="P465"/>
      <text:p text:style-name="P466"><text:span text:style-name="T467">ANTRASIS</text:span><text:span text:style-name="T468"><text:s/>SKIRSNIS</text:span></text:p>
      <text:p text:style-name="P469"><text:span text:style-name="T470">TIKSLUMO REIKALAVIMAI MATUOJANT ŽEMĖS SKLYPŲ RIBAS</text:span></text:p>
      <text:p text:style-name="P471"/>
      <text:p text:style-name="P472"><text:span text:style-name="T473">23</text:span><text:span text:style-name="T474">.</text:span><text:span text:style-name="T475"><text:tab/></text:span><text:span text:style-name="T476"><text:s/>Atliekant žemės sklypų kadastrinius matavimus uždaru poligonu, atitinkančiu žemės sklypo perimetrą, leistinas kampų nesąryšis<text:s/></text:span><text:span text:style-name="T477"><draw:frame draw:z-index="0" draw:id="id4" draw:style-name="a4" draw:name="Object 5" text:anchor-type="as-char" svg:x="0in" svg:y="0in" svg:width="0.39583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8">, poligono santykinė paklaida ne didesnė kaip 1/N</text:span><text:span text:style-name="T479"></text:span><text:span text:style-name="T480">1/3500. Matavimo tikslumas turi užtikrinti ploto nustatym</text:span><text:span text:style-name="T481">o tikslumą m</text:span><text:span text:style-name="T482">p</text:span><text:span text:style-name="T483">/P=1/1000.</text:span></text:p>
      <text:p text:style-name="P484"><text:span text:style-name="T485">24</text:span><text:span text:style-name="T486">.</text:span><text:span text:style-name="T487"><text:tab/>Žemės sklypams, kurių plotas yra 0,2 ha arba mažesnis, leidžiama ploto vidutinė kvadratinė paklaida iki 2 m</text:span><text:span text:style-name="T488">2</text:span><text:span text:style-name="T489">. Jei šie žemės sklypai matuojami uždaru poligonu, atitinkančiu žemės sklypo perimetrą, leistinas kampų nesąryšis<text:s/></text:span><text:span text:style-name="T490"><draw:frame draw:z-index="0" draw:id="id5" draw:style-name="a5" draw:name="Object 6" text:anchor-type="as-char" svg:x="0in" svg:y="0in" svg:width="0.39583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1">, o santykinė poligono paklaida ne didesnė kaip 1/N</text:span><text:span text:style-name="T492"></text:span><text:span text:style-name="T493">1/2500. Jei sklypai matuojami poliniu būdu, su kontroliniais matavimais, turi būti laikomasi Taisyklių 35 punkte nurodytų reikalavimų.</text:span></text:p>
      <text:p text:style-name="P494"><text:span text:style-name="T495">25</text:span><text:span text:style-name="T496">.</text:span><text:span text:style-name="T497"><text:tab/>Urbanizuotose ir urbanizuojamose teritor</text:span><text:span text:style-name="T498">ijose, kur ribų posūkio taškų negalima išmatuoti tiesioginiais matavimais, juos galima matuoti poliniu būdu, kartu atliekant ir kontrolinius linijų matavimus tarp gretimų riboženklių. Skirtumas tarp išmatuoto linijos ilgio ir apskaičiuoto iš poliniu būdu n</text:span><text:span text:style-name="T499">ustatytų koordinačių linijos ilgio neturi būti didesnis kaip 5 cm.</text:span></text:p>
      <text:p text:style-name="P500"><text:span text:style-name="T501">26</text:span><text:span text:style-name="T502">.</text:span><text:span text:style-name="T503"><text:tab/>Atliekant kadastrinius matavimus poliniu būdu kartu su kontroliniais matavimais, būtina išlyginti ir įvertinti kiekvieno ribos posūkio taško vidutinę kvadratinę paklaidą. Šios pakla</text:span><text:span text:style-name="T504">idos neturi viršyti 4 cm. Įvykdžius šias sąlygas, užtikrinamas ploto nustatymo santykinis tikslumas<text:s/></text:span><text:span text:style-name="T505"><draw:frame draw:z-index="0" draw:id="id6" draw:style-name="a6" draw:name="Object 7" text:anchor-type="as-char" svg:x="0in" svg:y="0in" svg:width="1.10417in" svg:height="0.3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06">.</text:span></text:p>
      <text:p text:style-name="P507"><text:span text:style-name="T508">27</text:span><text:span text:style-name="T509">.</text:span><text:span text:style-name="T510"><text:tab/>Žemės sklypo ribų kadastriniai matavimai apdorojami atskirai nuo susiejamųjų matavimų, pradiniais taškais laikant riboženkli</text:span><text:span text:style-name="T511">us, koordinuotus susiejimo metu, tuo atveju, kai matavimai atlikti nevienodu tikslumu.</text:span></text:p>
      <text:p text:style-name="P512"><text:span text:style-name="T513">28</text:span><text:span text:style-name="T514">.</text:span><text:span text:style-name="T515"><text:tab/>Užsakovui pageidaujant įvertinama ploto nustatymo vidutinė kvadratinė paklaida. Ji apskaičiuojama pagal formulę:</text:span></text:p>
      <text:p text:style-name="P516"><text:span text:style-name="T517"><draw:frame draw:z-index="0" draw:id="id7" draw:style-name="a7" draw:name="Object 8" text:anchor-type="as-char" svg:x="0in" svg:y="0in" svg:width="2.89653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18">,</text:span></text:p>
      <text:p text:style-name="P519">čia:</text:p>
      <text:p text:style-name="P520"><text:span text:style-name="T521"><draw:frame draw:z-index="251659264" draw:style-name="a8" draw:name="Paveikslėlis 9" text:anchor-type="paragraph" svg:x="0.38125in" svg:y="0.01458in" svg:width="0.22917in" svg:height="0.27083in" style:rel-width="scale" style:rel-height="scale"><draw:image xlink:href="media/image1.png" xlink:type="simple" xlink:show="embed" xlink:actuate="onLoad"/><svg:title/><svg:desc/></draw:frame></text:span><text:span text:style-name="T522"><text:s text:c="6"/>– ploto nust</text:span><text:span text:style-name="T523">atymo vidutinė kvadratinė paklaida;</text:span></text:p>
      <text:p text:style-name="P524">n – ribos posūkio taškų skaičius sklype;</text:p>
      <text:p text:style-name="P525"><text:span text:style-name="T526">m</text:span><text:span text:style-name="T527">i</text:span><text:span text:style-name="T528"><text:s/>– taško padėties vidutinė kvadratinė paklaida;</text:span></text:p>
      <text:p text:style-name="P529"><text:span text:style-name="T530">x</text:span><text:span text:style-name="T531">i</text:span><text:span text:style-name="T532">, y</text:span><text:span text:style-name="T533">i</text:span><text:span text:style-name="T534"><text:s/>– ribos posūkio taško koordinatės.</text:span></text:p>
      <text:p text:style-name="P535"><text:span text:style-name="T536">29</text:span><text:span text:style-name="T537">.</text:span><text:span text:style-name="T538"><text:tab/>Atlikus žemės sklypo ribų kadastrinius matavimus ir parengus duomenis,<text:s/></text:span><text:span text:style-name="T539">apskaičiuojamas žemės sklypo plotas. Žemės sklypo plotas apskaičiuojamas analitiškai pagal valstybinės koordinačių sistemos koordinates pagal formulę:</text:span></text:p>
      <text:p text:style-name="P540"><text:span text:style-name="T541"><draw:frame draw:z-index="0" draw:id="id8" draw:style-name="a9" draw:name="Object 9" text:anchor-type="as-char" svg:x="0in" svg:y="0in" svg:width="3.09236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2">,</text:span></text:p>
      <text:p text:style-name="P543">čia:</text:p>
      <text:p text:style-name="P544">P – plotas, gautas iš koordinačių valstybinėje koordinačių sistemoje;</text:p>
      <text:p text:style-name="P545"><text:span text:style-name="T546">n</text:span><text:span text:style-name="T547"><text:s/>– sk</text:span><text:span text:style-name="T548">lypo ribos taškų skaičius;</text:span></text:p>
      <text:p text:style-name="P549"><text:span text:style-name="T550">x</text:span><text:span text:style-name="T551">i,<text:s/></text:span><text:span text:style-name="T552">y</text:span><text:span text:style-name="T553">i</text:span><text:span text:style-name="T554"><text:s/>– ribos posūkio taško koordinatės.</text:span></text:p>
      <text:p text:style-name="P555"><text:span text:style-name="T556">30</text:span><text:span text:style-name="T557">.</text:span><text:span text:style-name="T558"><text:tab/><text:s/>Atstatant sunaikintus anksčiau geodeziniais prietaisais išmatuotų žemės sklypų riboženklius, pradiniais punktais turi būti naudojami tos pačios koordinačių sistemos pagrindo punk</text:span><text:span text:style-name="T559">tai, kaip ir atliekant ankstesnius kadastrinius matavimus. Taip atstačius žemės sklypo riboženklius, valstybinėje koordinačių sistemoje turi būti atlikti kontroliniai kadastriniai matavimai nuo valstybinio geodezinio pagrindo globalinės padėties nustatymo<text:s/></text:span><text:span text:style-name="T560">sistemos (toliau – GPS) 1, 2 ir 3 klasių tinklų punktų ar nuo Lietuvos Respublikos globalinės padėties nustatymo sistemos nuolatinių stočių tinklo (toliau – LitPOS).</text:span></text:p>
      <text:p text:style-name="P561"/>
      <text:p text:style-name="P562"><text:span text:style-name="T563">TREČIASIS</text:span><text:span text:style-name="T564"><text:s/>SKIRSNIS</text:span></text:p>
      <text:p text:style-name="P565"><text:span text:style-name="T566">ŽEMĖS NAUDMENŲ IR ŽEMĖS PAVIRŠIAUS OBJEKTŲ KARTOGRAFAVIMAS</text:span></text:p>
      <text:p text:style-name="P567"/>
      <text:p text:style-name="P568"><text:span text:style-name="T569">31</text:span><text:span text:style-name="T570">.</text:span><text:span text:style-name="T571"><text:tab/><text:s/>Atliekant žemės ūkio naudmenų, apaugusių mišku, kartografavimą turi būti naudojami L</text:span><text:span text:style-name="T572">ietuvos Respublikos miškų valstybės</text:span><text:span text:style-name="T573"><text:s/>kadastro duomenys ir informacija.</text:span></text:p>
      <text:p text:style-name="P574"><text:span text:style-name="T575">32</text:span><text:span text:style-name="T576">.</text:span><text:span text:style-name="T577"><text:tab/><text:s/>Naujų žemės sklypų, suformuotų pagal patvirtintus teritorijų planavimo dokumentus ir ski</text:span><text:span text:style-name="T578">rtų gyvenamosios, pagalbinio ūkio, kultūros, poilsio, sporto bei kitų paskirčių pastatų statybai, plotai iki statybą leidžiančio dokumento išdavimo kartografuojami pagal faktiškai esamas žemės naudmenas. Šių žemės sklypų kadastro duomenys turi būti tikslin</text:span><text:span text:style-name="T579">ami Taisyklių 46.1 papunktyje nustatyta tvarka.</text:span></text:p>
      <text:p text:style-name="P580"><text:span text:style-name="T581">33</text:span><text:span text:style-name="T582">.</text:span><text:span text:style-name="T583"><text:tab/><text:s/>Kartografuotų žemės naudmenų plotai apskaičiuojami 1 kvadratinio metro tikslumu.</text:span></text:p>
      <text:p text:style-name="P584"><text:span text:style-name="T585">34</text:span><text:span text:style-name="T586">.</text:span><text:span text:style-name="T587"><text:tab/><text:s/>Žemės naudmenų rūšys ir požymiai nurodyti<text:s/></text:span><text:span text:style-name="T588">Lietuvos Respublikos žemės ūkio ministro<text:s/></text:span><text:span text:style-name="T589"><text:line-break/>2002 m. rugpjūčio 7 d. įs</text:span><text:span text:style-name="T590">akymu Nr. 302 „Dėl Žemės fondo apskaitos taisyklių patvirtinimo“ patvirtintose Žemės fondo apskaitos taisyklėse.</text:span></text:p>
      <text:p text:style-name="P591"/>
      <text:p text:style-name="P592"><text:span text:style-name="T593">KETVIRTASIS</text:span><text:span text:style-name="T594"><text:s/>SKIRSNIS</text:span></text:p>
      <text:p text:style-name="P595"><text:span text:style-name="T596">ŽEMĖS SKLYPO PLANO PARENGIMAS</text:span></text:p>
      <text:p text:style-name="P597"/>
      <text:p text:style-name="P598"><text:span text:style-name="T599">35</text:span><text:span text:style-name="T600">.</text:span><text:span text:style-name="T601"><text:tab/></text:span><text:span text:style-name="T602"><text:s/>Iš kadastrinių matavimų metu sukauptų ir iš turimos kartografinės medžiagos duomenų atskirame lape parengiamas Taisyklių 5 priede nustatytos formos žemės sklypo planas.</text:span></text:p>
      <text:p text:style-name="P603"><text:span text:style-name="T604">36</text:span><text:span text:style-name="T605">.</text:span><text:span text:style-name="T606"><text:tab/><text:s/>Žemės sklypo plane gali būti pažymėti teritorijų planavimo dokumente suprojek</text:span><text:span text:style-name="T607">tuoti (administraciniu aktu, sandoriu ar teismo sprendimu žemės sklypui nenustatyti) žemės servitutai, nurodant, kad tai yra siūlomi nustatyti servitutai.</text:span></text:p>
      <text:p text:style-name="P608"><text:span text:style-name="T609">37</text:span><text:span text:style-name="T610">.</text:span><text:span text:style-name="T611"><text:tab/><text:s/>Atlikus kadastrinius matavimus žemės sklypų planai sudaromi laikantis šių reikalavimų:</text:span></text:p>
      <text:p text:style-name="P612"><text:span text:style-name="T613">38</text:span><text:span text:style-name="T614">.</text:span><text:span text:style-name="T615"><text:tab/><text:s/>žemės sklypo planas rengiamas paliekant tokio pločio paraštes: kairioji – 30 mm, dešinioji – 10 mm, viršutinė – 20 mm, apatinė – 20 mm;</text:span></text:p>
      <text:p text:style-name="P616"><text:span text:style-name="T617">38.1</text:span><text:span text:style-name="T618">.</text:span><text:span text:style-name="T619"><text:tab/><text:s/>planas pateikiamas abiejose lapo pusėse: pirmoje pusėje braižomas planas, antroje pildomas koordinačių žini</text:span><text:span text:style-name="T620">araštis. Tais atvejais, kai informacijos apie žemės sklypui taikomų specialiųjų žemės naudojimo sąlygų ir (ar) servitutų neįmanoma sutalpinti viename žemės sklypo plano pasirinkto formato (pvz., A3) lapo antroje pusėje (11 ir 12 lentelėse), prie žemės skly</text:span><text:span text:style-name="T621">po plano galima pridėti antrą (prireikus ir daugiau) to paties formato lapą (juos tarpusavyje susiejant);</text:span></text:p>
      <text:p text:style-name="P622"><text:span text:style-name="T623">38.2</text:span><text:span text:style-name="T624">.</text:span><text:span text:style-name="T625"><text:tab/><text:s/>kairiajame braižomo plano viršutiniame lapo kampe parodoma žemės sklypo išsidėstymo schema – Taisyklių 5 priedo 8 lentelė, kurios aukštis k</text:span><text:span text:style-name="T626">artu su užrašu turi būti 55 mm, plotis – 50 mm. 8 lentelės viršutinėje dalyje privalomas užrašas „Žemės sklypo išdėstymo schema“, apatinėje dalyje braižoma žemės sklypo išdėstymo schema (smulkaus mastelio, parodant žemės sklypo vietą kelių, gatvių, hidrogr</text:span><text:span text:style-name="T627">afijos elementų ar kitų objektų atžvilgiu);</text:span></text:p>
      <text:p text:style-name="P628"><text:span text:style-name="T629">38.3</text:span><text:span text:style-name="T630">.</text:span><text:span text:style-name="T631"><text:tab/><text:s/>braižomo plano pavadinimas išdėstomas plano viršutinėje dalyje tarp sklypo išdėstymo schemos ir plano dešinėje dalyje esančių lentelių. Žemės sklypo pavadinimo paskutinės eilutės apačia turi būti ne že</text:span><text:span text:style-name="T632">miau kaip žemės sklypo išdėstymo schemos apatinis rėmelis. Pavadinime didžiosiomis raidėmis rašoma: „ŽEMĖS SKLYPO PLANAS M 1:“. Įrašomas plano sudarymo mastelio vardiklis. Po šiuo užrašu privalomas toks įrašas „Sklypo plotas m</text:span><text:span text:style-name="T633">2</text:span><text:span text:style-name="T634">“. Čia įrašomas žemės sklypo<text:s/></text:span><text:span text:style-name="T635">plotas kv. m (kvadratinio metro tikslumu);</text:span></text:p>
      <text:p text:style-name="P636"><text:span text:style-name="T637">38.4</text:span><text:span text:style-name="T638">.</text:span><text:span text:style-name="T639"><text:tab/><text:s/>braižomo plano dešinėje dalyje esančiose lentelėse įrašomi šie duomenys:</text:span></text:p>
      <text:p text:style-name="P640"><text:span text:style-name="T641">38.4.1</text:span><text:span text:style-name="T642">.</text:span><text:span text:style-name="T643"><text:tab/><text:s/>Taisyklių 5 priedo 1 lentelės pirmoje eilutėje žodžiu įrašoma kadastro vietovė, kurioje yra žemės sklypas. 1 lentelės<text:s/></text:span><text:span text:style-name="T644">antroje eilutėje įrašomas žemės sklypo kadastro numeris (pirmi keturi skaičiai – kadastro vietovės kodas, kiti keturi skaičiai – kadastro bloko kodas, paskutiniai keturi skaičiai – žemės sklypo numeris bloke). Tuo atveju, jei žemės sklypui kadastro numeris</text:span><text:span text:style-name="T645"><text:s/>nesuteiktas, nurodomas tik kadastro vietovės kodas ir kadastro bloko kodas;</text:span></text:p>
      <text:p text:style-name="P646"><text:span text:style-name="T647">38.4.2</text:span><text:span text:style-name="T648">.</text:span><text:span text:style-name="T649"><text:tab/><text:s/>Taisyklių 5 priedo 2 lentelėje įrašomas žemės sklypo adresas. Jei žemės sklypas nėra adreso objektas, nurodoma informacija apie žemės sklypo buvimo vietą Nuostatų 26.</text:span><text:span text:style-name="T650">1 papunktyje nustatyta tvarka;<text:s/></text:span></text:p>
      <text:p text:style-name="P651"><text:span text:style-name="T652">38.4.3</text:span><text:span text:style-name="T653">.</text:span><text:span text:style-name="T654"><text:tab/><text:s/>Taisyklių 5 priedo 3 lentelės pirmoje skiltyje „Gretimybė“ nurodomi ribų posūkio taškų numeriai, žymintys konkrečią gretimybę (nuo kurio iki kurio ribų posūkio taško ar riboženklio yra konkreti gretimybė). Ribą<text:s/></text:span><text:span text:style-name="T655">žymintys ribos posūkio taškų numeriai nurodomi laikrodžio rodyklės kryptimi ir atskiriami ženklu „-“. 3 lentelės antroje skiltyje „Gretimo žemės sklypo kadastro Nr.“ nurodomi gretimų žemės sklypų kadastro numeriai; jei žemės sklypui kadastro numeris nesute</text:span><text:span text:style-name="T656">iktas, nurodomas žemės sklypo numeris iš teritorijų planavimo dokumento, kuris įrašomas 3 lentelės trečioje skiltyje „Pastabos“. 3 lentelės trečioje skiltyje „Pastabos“ taip pat nurodomos gretimybės: kelias, upė, ežeras ar kt. Jeigu gretimybėje yra valstyb</text:span><text:span text:style-name="T657">inis vandens telkinys, rašomas vandens telkinio pavadinimas ir rūšis (ežeras, upė ar kt.). Jeigu gretimybėje yra valstybinis miškas, rašomas jo pavadinimas, jeigu laisva valstybinė žemė – rašoma laisva valstybinė žemė, o jeigu kelias – rašomas jo pavadinim</text:span><text:span text:style-name="T658">as ir numeris. Šioje lentelėje eilučių skaičius priklauso nuo gretimybių skaičiaus;</text:span></text:p>
      <text:p text:style-name="P659"><text:span text:style-name="T660">38.4.4</text:span><text:span text:style-name="T661">.</text:span><text:span text:style-name="T662"><text:tab/><text:s/>tuo atveju, kai nustatomas naudojimasis žemės sklypu ir žemės sklypo bendraturčiai pageidauja, pildoma Taisyklių 5 priedo 4 lentelė – žinios apie bendrą žemės<text:s/></text:span><text:span text:style-name="T663">sklypo naudojimą. Priklausomai nuo to, ar žemės sklypas privatus (priklauso žemės sklypo savininkui (esamajam arba būsimajam)), ar valstybinė (nuomojama (numatoma nuomoti) ar kitais teisiniais pagrindais naudojama) žemė, pildomos skiltys „privati“ arba „va</text:span><text:span text:style-name="T664">lstybinė“. <text:s/></text:span><text:span text:style-name="T665"><text:tab/>4 lentelės skiltyje „ind.“ nurodomi žemės sklypo dalių indeksai – raidės arba skaičiai, kuriais pažymėtos žemės sklypo dalys plano brėžinyje. Toje pačioje eilutėje įrašomas žemės sklypo dalies plotas kvadratiniais metrais (kvadratinio metro ti</text:span><text:span text:style-name="T666">kslumu). Eilučių skaičius lentelėje priklauso nuo bendraturčių skaičiaus ir nuo žemės sklypo dalių skaičiaus. Jeigu lentelė nepildoma, ji žemės sklypo plane nebraižoma;</text:span></text:p>
      <text:p text:style-name="P667"><text:span text:style-name="T668">38.4.5</text:span><text:span text:style-name="T669">.</text:span><text:span text:style-name="T670"><text:tab/><text:s/>Taisyklių 5 priedo 5 lentelės pirmoje eilutėje nurodoma žemės sklypo ribų<text:s/></text:span><text:span text:style-name="T671">paženklinimo-parodymo data. Ketvirtoje eilutėje nurodomas žemės sklypo savininko (esamojo arba busimojo) vardas ir pavardė arba jo įgalioto asmens vardas ir pavardė, arba juridinio asmens ar kitos užsienio organizacijos pavadinimas. Žemės sklypo savininkas</text:span><text:span text:style-name="T672"><text:s/>(esamasis arba būsimasis) arba jo įgaliotas asmuo, arba juridinis asmuo ar kitos užsienio organizacijos atstovas pasirašo, nurodydamas pasirašymo datą. Datos rašymo formatas YYYY-MM-DD, čia YYYY – metai, MM – mėnuo, DD – diena. Ketvirtoje eilutėje pasiraš</text:span><text:span text:style-name="T673">ydamas žemės sklypo savininkas (esamasis arba būsimasis) arba jo įgaliotas asmuo, arba juridinis asmuo ar kitos užsienio organizacijos atstovas patvirtina, kad sutinka su pagal žemės sklypo ribų paženklinimą–parodymą parengtame žemės sklypo plane išbraižyt</text:span><text:span text:style-name="T674">omis žemės sklypo ribomis ir apskaičiuotu žemės sklypo plotu;<text:s/></text:span></text:p>
      <text:p text:style-name="P675"><text:span text:style-name="T676">38.4.6</text:span><text:span text:style-name="T677">.</text:span><text:span text:style-name="T678"><text:tab/>Taisyklių 5 priedo 6 lentelės pirmoje eilutėje įrašomas Nacionalinės žemės tarnybos teritorinio skyriaus pavadinimas. Antroje eilutėje po žodžio „Patikrino“ įrašomos žemės sklypo pl</text:span><text:span text:style-name="T679">aną patikrinusio teritorinio skyriaus darbuotojo pareigos, vardas, pavardė, parašas, pasirašymo data. Trečioje eilutėje po žodžio „Suderino“ įrašoma žemės sklypo planą suderinusio teritorinio skyriaus darbuotojo vardas, pavardė, parašas, pasirašymo data. A</text:span><text:span text:style-name="T680">ntspaudas dedamas taip, kad liestų žemės sklypo planą suderinusio (pasirašiusio) teritorinio skyriaus darbuotojo pareigų pavadinimą. Datos rašymo formatas YYYY-MM-DD, čia YYYY – metai, MM – mėnuo, DD – diena;</text:span></text:p>
      <text:p text:style-name="P681"><text:span text:style-name="T682">38.4.7</text:span><text:span text:style-name="T683">.</text:span><text:span text:style-name="T684"><text:tab/><text:s/>Taisyklių 5 priedo 7 lentelėje nur</text:span><text:span text:style-name="T685">odomi matininko rekvizitai:</text:span></text:p>
      <text:p text:style-name="P686"><text:span text:style-name="T687">38.4.7.1</text:span><text:span text:style-name="T688">.</text:span><text:span text:style-name="T689"><text:tab/><text:s/>pirmoje 7 lentelės eilutėje nurodoma juridinio asmens ar kitos užsienio organizacijos, atlikusios žemės sklypo kadastrinius matavimus, herbas arba prekių ženklas, pavadinimas, kodas, buveinės adresas, el. paštas, te</text:span><text:span text:style-name="T690">lefono numeris arba matininko, atlikusio žemės sklypo kadastrinius matavimus, vardas ir pavardė, kvalifikacijos pažymėjimo numeris, individualios veiklos pažymos ar verslo liudijimo numeris, adresas, el. paštas, telefono numeris;</text:span></text:p>
      <text:p text:style-name="P691"><text:span text:style-name="T692">38.4.7.2</text:span><text:span text:style-name="T693">.</text:span><text:span text:style-name="T694"><text:tab/><text:s/>trečioje 7<text:s/></text:span><text:span text:style-name="T695">lentelės eilutėje nurodomos juridinio asmens ar kitos užsienio organizacijos vadovo pareigos, dedamas juridinio asmens antspaudas, jei reikalavimas turėti antspaudą nustatytas įstatymuose, nurodomas parašas, vardas, pavardė, pasirašymo data;</text:span></text:p>
      <text:p text:style-name="P696"><text:span text:style-name="T697">38.4.7.3</text:span><text:span text:style-name="T698">.</text:span><text:span text:style-name="T699"><text:tab/></text:span><text:span text:style-name="T700"><text:s/>ketvirtoje 7 lentelės eilutėje nurodomos žemės sklypo kadastrinius matavimus atlikusio juridinio asmens ar kitos užsienio organizacijos darbuotojo arba matininko, vykdančio individualią veiklą, pareigos (matininkas), parašas, vardas, pavardė, pasirašymo d</text:span><text:span text:style-name="T701">ata. Datos rašymo formatas YYYY-MM-DD, čia YYYY – metai, MM – mėnuo, DD – diena;</text:span></text:p>
      <text:p text:style-name="P702"><text:span text:style-name="T703">38.4.7.4</text:span><text:span text:style-name="T704">.</text:span><text:span text:style-name="T705"><text:tab/><text:s/>penktoje 7 lentelės eilutėje nurodomas žemės sklypo kadastrinius matavimus atlikusio matininko kvalifikacijos pažymėjimo numeris;</text:span></text:p>
      <text:p text:style-name="P706"><text:span text:style-name="T707">38.5</text:span><text:span text:style-name="T708">.</text:span><text:span text:style-name="T709"><text:tab/>braižomo plano<text:s/></text:span><text:span text:style-name="T710">antroje pusėje išdėstomi šie duomenys:</text:span></text:p>
      <text:p text:style-name="P711"><text:span text:style-name="T712">38.5.1</text:span><text:span text:style-name="T713">.</text:span><text:span text:style-name="T714"><text:tab/><text:s/>viršutinėje kairėje lapo dalyje virš Taisyklių 5 priedo 9 lentelės išdėstomas plano pavadinimas. Pavadinime didžiosiomis raidėmis rašoma: „ŽEMĖS SKLYPO PLANAS M 1:“. Įrašomas plano sudarymo mastelio vardikl</text:span><text:span text:style-name="T715">is. Po šiuo užrašu privalomas toks įrašas „Sklypo plotas m</text:span><text:span text:style-name="T716">2</text:span><text:span text:style-name="T717">“. Čia įrašomas žemės sklypo plotas kvadratiniais metrais (kvadratinio metro tikslumu). Plano pavadinimo įrašai braižomo plano antroje pusėje turi sutapti su plano pavadinimo įrašais pirmoje braižo</text:span><text:span text:style-name="T718">mo plano pusėje;</text:span></text:p>
      <text:p text:style-name="P719"><text:span text:style-name="T720">38.5.2</text:span><text:span text:style-name="T721">.</text:span><text:span text:style-name="T722"><text:tab/></text:span><text:span text:style-name="T723"><text:s/>po žemės sklypo plano pavadinimu užpildoma Taisyklių 5 priedo 9 lentelė: įrašomas žemės sklypo kadastro numeris (pirmi keturi skaičiai – kadastro vietovės kodas, kiti keturi skaičiai – kadastro bloko kodas, paskutiniai keturi skaičiai – žemės sklypo bloke</text:span><text:span text:style-name="T724"><text:s/>numeris). Tuo atveju, jei žemės sklypui kadastro numeris nesuteiktas, nurodomas tik kadastro vietovės kodas ir kadastro bloko kodas;</text:span></text:p>
      <text:p text:style-name="P725"><text:span text:style-name="T726">38.5.3</text:span><text:span text:style-name="T727">.</text:span><text:span text:style-name="T728"><text:tab/><text:s/>po 9 lentele rašomas pavadinimas „KOORDINAČIŲ ŽINIARAŠTIS“, po kuriuo braižoma Taisyklių 5 priedo 10 lentelė:</text:span></text:p>
      <text:p text:style-name="P729"><text:span text:style-name="T730">38.5.3.1</text:span><text:span text:style-name="T731">.</text:span><text:span text:style-name="T732"><text:tab/><text:s/>10 lentelės pirmoje eilutėje įrašomas koordinačių sistemos pavadinimas;</text:span></text:p>
      <text:p text:style-name="P733"><text:span text:style-name="T734">38.5.3.2</text:span><text:span text:style-name="T735">.</text:span><text:span text:style-name="T736"><text:tab/><text:s/>pirmoje 10 lentelės skiltyje rašomi žemės sklypo ribos posūkio taškų numeriai iš eilės. Šiems taškams antroje skiltyje suteikiamas kodas „R“. Trečioje ir k</text:span><text:span text:style-name="T737">etvirtoje 10 lentelės skiltyse surašomos X ir Y koordinačių reikšmės, jas suapvalinant iki 0,01 m. Baigus rašyti ribų posūkių taškus, surašomos koordinuotų pastatų (išskyrus laikinus statinius) kerčių koordinačių reikšmės, pirmoje skiltyje įrašant numerius</text:span><text:span text:style-name="T738">, o antroje kodą „NK“. Jeigu pastato kertė sutampa su ribos posūkio tašku, tokiam taškui suteikiamas kodas „R“ ir jis rašomas su kitais žemės sklypo ribos posūkių taškais. Baigus rašyti koordinuotų pastatų kerčių koordinačių reikšmes, surašomos žemės sklyp</text:span><text:span text:style-name="T739">ui nustatytų servitutų, išskyrus tuos servitutus, kuriuos nustato įstatymai, koordinačių reikšmės, pirmoje skiltyje įrašant servituto ribų posūkio taškų numerius, o antroje kodą „S“. Tuo atveju, kai servituto ribos posūkio taškas sutampa su žemės sklypo ri</text:span><text:span text:style-name="T740">bos posūkio tašku, tokiam taškui turi būti suteikiamas kodas „R“;</text:span></text:p>
      <text:p text:style-name="P741"><text:span text:style-name="T742">38.5.3.3</text:span><text:span text:style-name="T743">.</text:span><text:span text:style-name="T744"><text:tab/><text:s/>apatinėje 10 lentelės dalyje po užrašu „Žemės sklypo centro koordinatės“ pirmoje skiltyje nurodoma koordinačių sistema, kurioje atlikti žemės sklypo kadastriniai matavimai, an</text:span><text:span text:style-name="T745">troje skiltyje – žemės sklypo centro koordinatės. Paskutinėje 10 lentelės nurodomas matininko, sudariusio koordinačių žiniaraštį, parašas, vardas, pavardė, kvalifikacijos pažymėjimo numeris, pasirašymo data. Datos rašymo formatas YYYY-MM-DD, kur YYYY – met</text:span><text:span text:style-name="T746">ai, MM – mėnuo, DD – diena;</text:span></text:p>
      <text:p text:style-name="P747"><text:span text:style-name="T748">38.5.4</text:span><text:span text:style-name="T749">.</text:span><text:span text:style-name="T750"><text:tab/><text:s/>viršutinėje dešinėje lapo dalyje pildoma Taisyklių 5 priedo 11 lentelė „Duomenys apie žemės sklypui nustatytas specialiąsias žemės naudojimo sąlygas“:</text:span></text:p>
      <text:p text:style-name="P751"><text:span text:style-name="T752">38.5.4.1</text:span><text:span text:style-name="T753">.</text:span><text:span text:style-name="T754"><text:tab/><text:s/>pirmoje 11 lentelės skiltyje nurodomas specialios</text:span><text:span text:style-name="T755">ios žemės naudojimo sąlygos eilės numeris;</text:span></text:p>
      <text:p text:style-name="P756"><text:span text:style-name="T757">38.5.4.2</text:span><text:span text:style-name="T758">.</text:span><text:span text:style-name="T759"><text:tab/><text:s/>antroje 11 lentelės skiltyje nurodomas specialiosios žemės naudojimo sąlygos kodas iš Kadastro tvarkytojo patvirtinto Specialiųjų žemės ir miško naudojimo sąlygų klasifikatoriaus;</text:span></text:p>
      <text:p text:style-name="P760"><text:span text:style-name="T761">38.5.4.3</text:span><text:span text:style-name="T762">.</text:span><text:span text:style-name="T763"><text:tab/><text:s/>tre</text:span><text:span text:style-name="T764">čioje 11 lentelės skiltyje nurodomas specialiosios žemės naudojimo sąlygos pavadinimas iš Kadastro tvarkytojo patvirtinto Specialiųjų žemės ir miško naudojimo sąlygų klasifikatoriaus;</text:span></text:p>
      <text:p text:style-name="P765"><text:span text:style-name="T766">38.5.4.4</text:span><text:span text:style-name="T767">.</text:span><text:span text:style-name="T768"><text:tab/><text:s/>ketvirtoje 11 lentelės skiltyje nurodomas teritorijos, ku</text:span><text:span text:style-name="T769">rioje turi būti taikoma specialioji žemės naudojimo sąlyga, plotas kvadratiniais metrais (kvadratinio metro tikslumu). Tuo atveju, kai žemės sklype nėra objekto, dėl kurio pagal teritorijų planavimo dokumentą ar žemės valdos projektą žemės sklypui turi būt</text:span><text:span text:style-name="T770">i taikomos specialiosios žemės naudojimo sąlygos, teritorijos, kurioje turi būti taikoma specialioji žemės naudojimo sąlyga, plotas apskaičiuojamas pagal teritorijų planavimo dokumente ar žemės valdos projekte nurodytus sprendinius;</text:span></text:p>
      <text:p text:style-name="P771"><text:span text:style-name="T772">38.5.5</text:span><text:span text:style-name="T773">.</text:span><text:span text:style-name="T774"><text:tab/><text:s/>dešinėje</text:span><text:span text:style-name="T775"><text:s/>lapo dalyje po 11 lentele pildoma Taisyklių 5 priedo 12 lentelė „Duomenys apie žemės sklypo servitutus“:</text:span></text:p>
      <text:p text:style-name="P776"><text:span text:style-name="T777">38.5.5.1</text:span><text:span text:style-name="T778">.</text:span><text:span text:style-name="T779"><text:tab/><text:s/>pirmoje 12 lentelės skiltyje nurodomas servituto eilės numeris;</text:span></text:p>
      <text:p text:style-name="P780"><text:span text:style-name="T781">38.5.5.2</text:span><text:span text:style-name="T782">.</text:span><text:span text:style-name="T783"><text:tab/><text:s/>antroje 12 lentelės skiltyje nurodomas Nekilnojamojo turto</text:span><text:span text:style-name="T784"><text:s/>registre ar teritorijų planavimo dokumente nustatyto servituto kodas iš Kadastro tvarkytojo patvirtinto Kitų daiktinių teisių klasifikatoriaus;</text:span></text:p>
      <text:p text:style-name="P785"><text:span text:style-name="T786">38.5.5.3</text:span><text:span text:style-name="T787">.</text:span><text:span text:style-name="T788"><text:tab/><text:s/>trečioje 12 lentelės skiltyje nurodomas Nekilnojamojo turto registre ar teritorijų planavimo dok</text:span><text:span text:style-name="T789">umente nustatyto servituto pavadinimas ir rūšis;</text:span></text:p>
      <text:p text:style-name="P790"><text:span text:style-name="T791">38.5.5.4</text:span><text:span text:style-name="T792">.</text:span><text:span text:style-name="T793"><text:tab/><text:s/>ketvirtoje 12 lentelės skiltyje nurodomas Nekilnojamojo turto registre ar teritorijų planavimo dokumente nustatyto servituto plotas kvadratiniais metrais (kvadratinio metro tikslumu);<text:s/></text:span></text:p>
      <text:p text:style-name="P794"><text:span text:style-name="T795">38.5.</text:span><text:span text:style-name="T796">5.5</text:span><text:span text:style-name="T797">.</text:span><text:span text:style-name="T798"><text:tab/><text:s/>12 lentelėje, žemės sklypo savininkui pageidaujant, gali būti nurodomi teritorijų planavimo dokumente suprojektuoti (administraciniu aktu, sandoriu ar teismo sprendimu žemės sklypui nenustatyti) žemės servitutai, nurodant, kad tai yra siūlomi nusta</text:span><text:span text:style-name="T799">tyti servitutai;</text:span></text:p>
      <text:p text:style-name="P800"><text:span text:style-name="T801">38.5.6</text:span><text:span text:style-name="T802">.</text:span><text:span text:style-name="T803"><text:tab/><text:s/>lapo apačioje pateikiama nuoroda į Lietuvos Respublikos administracinių nusižengimų kodekso 112 straipsnį.</text:span></text:p>
      <text:p text:style-name="P804"><text:span text:style-name="T805">39</text:span><text:span text:style-name="T806">.</text:span><text:span text:style-name="T807"><text:tab/>Taisyklių 5 priedo 1, 2, 3, 4, 5, 6, 7, 11 ir 12 lentelių plotis yra 12 cm.</text:span></text:p>
      <text:p text:style-name="P808"><text:span text:style-name="T809">40</text:span><text:span text:style-name="T810">.</text:span><text:span text:style-name="T811"><text:tab/>Žemės sklypo planas<text:s/></text:span><text:span text:style-name="T812">turi būti suderintas su:</text:span></text:p>
      <text:p text:style-name="P813"><text:span text:style-name="T814">40.1</text:span><text:span text:style-name="T815">.</text:span><text:span text:style-name="T816"><text:tab/><text:s/>užsakovu;</text:span></text:p>
      <text:p text:style-name="P817"><text:span text:style-name="T818">40.2</text:span><text:span text:style-name="T819">.</text:span><text:span text:style-name="T820"><text:tab/><text:s/>Valstybės sienos apsaugos tarnyba prie Lietuvos Respublikos vidaus reikalų ministerijos, jei žemės sklypas yra pasienio zonoje;</text:span></text:p>
      <text:p text:style-name="P821"><text:span text:style-name="T822">40.3</text:span><text:span text:style-name="T823">.</text:span><text:span text:style-name="T824"><text:tab/><text:s/>institucija, atsakinga už saugomas teritorijas, jei žemės skly</text:span><text:span text:style-name="T825">pas ar jo dalis patenka į saugomas teritorijas;</text:span></text:p>
      <text:p text:style-name="P826"><text:span text:style-name="T827">40.4</text:span><text:span text:style-name="T828">.</text:span><text:span text:style-name="T829"><text:tab/><text:s/>Nacionalinės žemės tarnybos teritoriniu skyriumi, išskyrus Nuostatų 65</text:span><text:span text:style-name="T830">1</text:span><text:span text:style-name="T831"><text:s/>punkte nurodytą atvejį;</text:span></text:p>
      <text:p text:style-name="P832"><text:span text:style-name="T833">40.5</text:span><text:span text:style-name="T834">.</text:span><text:span text:style-name="T835"><text:tab/><text:s/>Kadastro tvarkytoju<text:s/></text:span><text:span text:style-name="T836"></text:span><text:span text:style-name="T837"><text:s/>Nuostatų 65</text:span><text:span text:style-name="T838">1</text:span><text:span text:style-name="T839"><text:s/>punkte nurodytu atveju.</text:span></text:p>
      <text:p text:style-name="P840"/>
      <text:p text:style-name="P841"><text:span text:style-name="T842">PENKTASIS</text:span><text:span text:style-name="T843"><text:s/>SKIRSNIS</text:span></text:p>
      <text:p text:style-name="P844"><text:span text:style-name="T845">ŽEM</text:span><text:span text:style-name="T846">ĖS SKLYPO KADASTRO DUOMENŲ FORMOS PILDYMAS</text:span></text:p>
      <text:p text:style-name="P847"/>
      <text:p text:style-name="P848"><text:span text:style-name="T849">41</text:span><text:span text:style-name="T850">.</text:span><text:span text:style-name="T851"><text:tab/><text:s/>Nustačius žemės sklypo kadastro duomenis, užpildoma Taisyklių 6 priede nustatyta kadastro duomenų forma.</text:span></text:p>
      <text:p text:style-name="P852"><text:span text:style-name="T853">42</text:span><text:span text:style-name="T854">.</text:span><text:span text:style-name="T855"><text:tab/><text:s/>Kadastro duomenų formoje nurodoma ši informacija:</text:span></text:p>
      <text:p text:style-name="P856"><text:span text:style-name="T857">42.1</text:span><text:span text:style-name="T858">.</text:span><text:span text:style-name="T859"><text:tab/><text:s/>Taisyklių 6 priedo 1 lentelės<text:s/></text:span><text:span text:style-name="T860">pirmoje eilutėje žodžiu įrašoma kadastro vietovė, kurioje yra žemės sklypas. 1 lentelės antroje eilutėje įrašomas žemės sklypo kadastro numeris. Tuo atveju, jei žemės sklypui kadastro numeris nesuteiktas, nurodomas tik kadastro vietovės kodas ir kadastro b</text:span><text:span text:style-name="T861">loko kodas;</text:span></text:p>
      <text:p text:style-name="P862"><text:span text:style-name="T863">42.2</text:span><text:span text:style-name="T864">.</text:span><text:span text:style-name="T865"><text:tab/><text:s/>Taisyklių 6 priedo 2 lentelėje įrašomas žemės sklypo adresas. Adresas įrašomas vadovaujantis Nuostatų 26.1 papunkčiu;</text:span></text:p>
      <text:p text:style-name="P866"><text:span text:style-name="T867">42.3</text:span><text:span text:style-name="T868">.</text:span><text:span text:style-name="T869"><text:tab/></text:span><text:span text:style-name="T870"><text:s/>Taisyklių 6 priedo 3 lentelės pirmoje eilutėje įrašoma pagrindinė žemės naudojimo paskirtis, antroje – žemės naudojimo būdas (būdai) , trečioje – žemės sklypo formavimo juridinio dokumento data, ketvirtoje – žemės sklypo formavimo juridinio dokumento tipa</text:span><text:span text:style-name="T871">s, penktoje – žemės sklypo formavimo juridinio dokumento numeris;</text:span></text:p>
      <text:p text:style-name="P872"><text:span text:style-name="T873">42.4</text:span><text:span text:style-name="T874">.</text:span><text:span text:style-name="T875"><text:tab/><text:s/>Taisyklių 6 priedo 4 lentelėje pateikiami duomenys apie žemės naudmenų kiekį. Pirmoje 4 lentelės eilutėje nurodomas žemės sklypo plotas (ha), apskaičiuotas atlikus kadastrinius ma</text:span><text:span text:style-name="T876">tavimus. Ketvirtoje 4 lentelės eilutėje įrašomi žemės sklypo naudmenų plotai pagal lentelės antroje ir trečioje eilutėse nurodytą žemės naudmenų suskirstymą:</text:span></text:p>
      <text:p text:style-name="P877"><text:span text:style-name="T878">42.4.1</text:span><text:span text:style-name="T879">.</text:span><text:span text:style-name="T880"><text:tab/><text:s text:c="2"/>4 lentelės ketvirtos eilutės 1–4 skiltyse nurodomi žemės ūkio naudmenas sudarančių nau</text:span><text:span text:style-name="T881">dmenų plotai, ha;</text:span></text:p>
      <text:p text:style-name="P882"><text:span text:style-name="T883">42.4.2</text:span><text:span text:style-name="T884">.</text:span><text:span text:style-name="T885"><text:tab/><text:s text:c="2"/>4 lentelės ketvirtos eilutės 5 skiltyje nurodomas miško žemės plotas, ha;</text:span></text:p>
      <text:p text:style-name="P886"><text:span text:style-name="T887">42.4.3</text:span><text:span text:style-name="T888">.</text:span><text:span text:style-name="T889"><text:tab/><text:s text:c="2"/>4 lentelės ketvirtos eilutės 6 skiltyje nurodomas keliais užimtas plotas, ha;</text:span></text:p>
      <text:p text:style-name="P890"><text:span text:style-name="T891">42.4.4</text:span><text:span text:style-name="T892">.</text:span><text:span text:style-name="T893"><text:tab/></text:span><text:span text:style-name="T894"><text:s text:c="2"/>4 lentelės ketvirtos eilutės 7 skiltyje nurodomas užstatytos teritorijos plotas, ha;</text:span></text:p>
      <text:p text:style-name="P895"><text:span text:style-name="T896">42.4.5</text:span><text:span text:style-name="T897">.</text:span><text:span text:style-name="T898"><text:tab/><text:s text:c="2"/>4 lentelės ketvirtos eilutės 8 skiltyje nurodomas vandenų plotas, ha;</text:span></text:p>
      <text:p text:style-name="P899"><text:span text:style-name="T900">42.4.6</text:span><text:span text:style-name="T901">.</text:span><text:span text:style-name="T902"><text:tab/><text:s text:c="2"/>4 lentelės ketvirtos eilutės 9–12 skiltyse nurodomi kitą žemę sudaranči</text:span><text:span text:style-name="T903">ų naudmenų plotai, ha;</text:span></text:p>
      <text:p text:style-name="P904"><text:span text:style-name="T905">42.4.7</text:span><text:span text:style-name="T906">.</text:span><text:span text:style-name="T907"><text:tab/><text:s text:c="2"/>4 lentelės ketvirtos eilutės 13 skiltyje nurodomas nusausintos žemės plotas, ha;</text:span></text:p>
      <text:p text:style-name="P908"><text:span text:style-name="T909">42.5</text:span><text:span text:style-name="T910">.</text:span><text:span text:style-name="T911"><text:tab/>Taisyklių 6 priedo 5 lentelėje nurodoma žemės sklypo<text:s/></text:span><text:span text:style-name="T912">vertė, apskaičiuota Lietuvos Respublikos Vyriausybės 1999 m. vasario 24 d</text:span><text:span text:style-name="T913">. nutarimo Nr. 205 „Dėl žemės įvertinimo tvarkos“ nustatyta tvarka:<text:s/></text:span></text:p>
      <text:p text:style-name="P914"><text:span text:style-name="T915">42.5.1</text:span><text:span text:style-name="T916">.</text:span><text:span text:style-name="T917"><text:tab/><text:s text:c="2"/>5 lentelės pirmoje skiltyje įrašoma vertės nustatymo data. Datos rašymo formatas YYYY-MM-DD, čia YYYY – metai, MM – mėnuo, DD – diena;</text:span></text:p>
      <text:p text:style-name="P918"><text:span text:style-name="T919">42.5.2</text:span><text:span text:style-name="T920">.</text:span><text:span text:style-name="T921"><text:tab/><text:s text:c="2"/>5 lentelės antroje skiltyj</text:span><text:span text:style-name="T922">e įrašoma nustatyta žemės sklypo vertė, Eur;</text:span></text:p>
      <text:p text:style-name="P923"><text:span text:style-name="T924">42.5.3</text:span><text:span text:style-name="T925">.</text:span><text:span text:style-name="T926"><text:tab/><text:s text:c="2"/>5 lentelės trečioje skiltyje įrašoma nustatyta žemės sklypo vertė be miško žemės ir medynų, Eur. Ši, kaip ir 4–5 skiltys, pildomos tuomet, kai žemės sklype yra miško naudmenų;</text:span></text:p>
      <text:p text:style-name="P927"><text:span text:style-name="T928">42.5.4</text:span><text:span text:style-name="T929">.</text:span><text:span text:style-name="T930"><text:tab/><text:s text:c="2"/>5 lente</text:span><text:span text:style-name="T931">lės ketvirtoje skiltyje įrašoma nustatyta miško žemės ir medynų vertė, Eur;</text:span></text:p>
      <text:p text:style-name="P932"><text:span text:style-name="T933">42.5.5</text:span><text:span text:style-name="T934">.</text:span><text:span text:style-name="T935"><text:tab/><text:s text:c="2"/>5 lentelės penktoje skiltyje įrašoma nustatyta medynų vertė, Eur;</text:span></text:p>
      <text:p text:style-name="P936"><text:span text:style-name="T937">42.6</text:span><text:span text:style-name="T938">.</text:span><text:span text:style-name="T939"><text:tab/><text:s/>Taisyklių 6 priedo 6 lentelėje pateikiami duomenys apie<text:s/></text:span><text:span text:style-name="T940"><text:tab/>žemės sklypui nustatytas speci</text:span><text:span text:style-name="T941">aliąsias žemės naudojimo sąlygas:</text:span></text:p>
      <text:p text:style-name="P942"><text:span text:style-name="T943">42.6.1</text:span><text:span text:style-name="T944">.</text:span><text:span text:style-name="T945"><text:tab/><text:s/>pirmoje 5 lentelės skiltyje „Eil. Nr.“ nurodomas specialiosios žemės naudojimo sąlygos eilės numeris;</text:span></text:p>
      <text:p text:style-name="P946"><text:span text:style-name="T947">42.6.2</text:span><text:span text:style-name="T948">.</text:span><text:span text:style-name="T949"><text:tab/><text:s/>antroje 5 lentelės skiltyje „Specialiosios žemės naudojimo sąlygos kodas“ nurodomas specialiosio</text:span><text:span text:style-name="T950">s žemės naudojimo sąlygos kodas iš Kadastro tvarkytojo<text:s/></text:span><text:span text:style-name="T951">patvirtinto Specialiųjų žemės ir miško naudojimo sąlygų klasifikatoriaus</text:span><text:span text:style-name="T952">;</text:span></text:p>
      <text:p text:style-name="P953"><text:span text:style-name="T954">42.6.3</text:span><text:span text:style-name="T955">.</text:span><text:span text:style-name="T956"><text:tab/><text:s/>trečioje 5 lentelės skiltyje „Specialiosios žemės naudojimo sąlygos pavadinimas“ nurodomas specialiosios žemės nau</text:span><text:span text:style-name="T957">dojimo sąlygos pavadinimas iš Kadastro tvarkytojo patvirtinto Specialiųjų žemės ir miško naudojimo sąlygų klasifikatoriaus;</text:span></text:p>
      <text:p text:style-name="P958"><text:span text:style-name="T959">42.6.4</text:span><text:span text:style-name="T960">.</text:span><text:span text:style-name="T961"><text:tab/><text:s/>ketvirtoje 5 lentelės skiltyje „Teritorijos, kurioje turi būti taikoma specialioji žemės naudojimo sąlyga, plotas, m</text:span><text:span text:style-name="T962">2</text:span><text:span text:style-name="T963">“<text:s/></text:span><text:span text:style-name="T964">nurodomas teritorijos, kurioje turi būti taikoma specialioji žemės naudojimo sąlyga, plotas kvadratiniais metrais (kvadratinio metro tikslumu);</text:span></text:p>
      <text:p text:style-name="P965"><text:span text:style-name="T966">42.7</text:span><text:span text:style-name="T967">.</text:span><text:span text:style-name="T968"><text:tab/></text:span><text:span text:style-name="T969"><text:s/>Taisyklių 6 priedo 7 lentelėje nurodomi duomenys apie Nekilnojamojo turto registre įregistruotus žemės sklypo savininkui priklausančius statinius:</text:span></text:p>
      <text:p text:style-name="P970"><text:span text:style-name="T971">42.7.1</text:span><text:span text:style-name="T972">.</text:span><text:span text:style-name="T973"><text:tab/></text:span><text:span text:style-name="T974"><text:s/>pirmoje 7 lentelės skiltyje „Eil. Nr.“ nurodomas Nekilnojamojo turto registre įregistruoto žemės sklypo savininkui priklausančio statinio eilės numeris;</text:span></text:p>
      <text:p text:style-name="P975"><text:span text:style-name="T976">42.7.2</text:span><text:span text:style-name="T977">.</text:span><text:span text:style-name="T978"><text:tab/><text:s/>antroje 7 lentelės skiltyje „Statinio pavadinimas“ nurodomas Nekilnojamojo turto registre</text:span><text:span text:style-name="T979"><text:s/>įregistruoto žemės sklypo savininkui priklausančio statinio pavadinimas;</text:span></text:p>
      <text:p text:style-name="P980"><text:span text:style-name="T981">42.7.3</text:span><text:span text:style-name="T982">.</text:span><text:span text:style-name="T983"><text:tab/><text:s/>trečioje 7 lentelės skiltyje „Statinio unikalus Nr.“ nurodomas Nekilnojamojo turto registre įregistruoto žemės sklypo savininkui priklausančio statinio unikalus numeris;</text:span><text:span text:style-name="T984"><text:s/></text:span></text:p>
      <text:p text:style-name="P985"><text:span text:style-name="T986">42.7.4</text:span><text:span text:style-name="T987">.</text:span><text:span text:style-name="T988"><text:tab/><text:s/>ketvirtoje 7 lentelės skiltyje „Statinio pažymėjimas plane“ nurodomas Nekilnojamojo turto registre įregistruoto žemės sklypo savininkui priklausančio statinio pažymėjimas žemės sklypo plane sutartiniais simboliais, nurodant pastato paskirtį;</text:span></text:p>
      <text:p text:style-name="P989"><text:span text:style-name="T990">42.8</text:span><text:span text:style-name="T991">.</text:span><text:span text:style-name="T992"><text:tab/><text:s/>Taisyklių 6 priedo 8 lentelėje pateikiami duomenys apie Nekilnojamojo turto registre įregistruotų statinių savininkus, jei jie nesutampa su žemės sklypo savininku:</text:span></text:p>
      <text:p text:style-name="P993"><text:span text:style-name="T994">42.8.1</text:span><text:span text:style-name="T995">.</text:span><text:span text:style-name="T996"><text:tab/>pirmoje 8 lentelės skiltyje „Eil. Nr.“ nurodomas Nekilnojamojo turto</text:span><text:span text:style-name="T997"><text:s/>registre įregistruoto statinio, priklausančio ne žemės sklypo savininkui, eilės numeris;</text:span></text:p>
      <text:p text:style-name="P998"><text:span text:style-name="T999">42.8.2</text:span><text:span text:style-name="T1000">.</text:span><text:span text:style-name="T1001"><text:tab/><text:s/>antroje 8 lentelės skiltyje „Statinio pavadinimas, statinio savininko vardas ir pavardė“ nurodomas Nekilnojamojo turto registre įregistruoto statinio, pr</text:span><text:span text:style-name="T1002">iklausančio ne žemės sklypo savininkui, pavadinimas, statinio savininko vardas ir pavardė;</text:span></text:p>
      <text:p text:style-name="P1003"><text:span text:style-name="T1004">42.8.3</text:span><text:span text:style-name="T1005">.</text:span><text:span text:style-name="T1006"><text:tab/><text:s/>trečioje 8 lentelės skiltyje „Statinio unikalus Nr.“ nurodomas Nekilnojamojo turto registre įregistruoto statinio, priklausančio ne žemės sklypo savinin</text:span><text:span text:style-name="T1007">kui, unikalus numeris;<text:s/></text:span></text:p>
      <text:p text:style-name="P1008"><text:span text:style-name="T1009">42.8.4</text:span><text:span text:style-name="T1010">.</text:span><text:span text:style-name="T1011"><text:tab/><text:s/>ketvirtoje 8 lentelės skiltyje „Statinio pažymėjimas plane“ nurodomas Nekilnojamojo turto registre įregistruoto statinio, priklausančio ne žemės sklypo savininkui, pažymėjimas plane sutartiniais simboliais, nurodant pas</text:span><text:span text:style-name="T1012">tato paskirtį;</text:span></text:p>
      <text:p text:style-name="P1013"><text:span text:style-name="T1014">42.8.5</text:span><text:span text:style-name="T1015">.</text:span><text:span text:style-name="T1016"><text:tab/><text:s/>tuo atveju, jei statiniai Nekilnojamojo turto registre neįregistruoti, pildant Taisyklių 6 priedo 7 ir 8 lentelių antras skiltis, skliaustuose nurodoma, kad statinys neregistruotas.</text:span></text:p>
      <text:p text:style-name="P1017"><text:span text:style-name="T1018">43</text:span><text:span text:style-name="T1019">.</text:span><text:span text:style-name="T1020"><text:tab/><text:s/>Užpildytą žemės sklypo kadastro d</text:span><text:span text:style-name="T1021">uomenų formą pasirašo matininkas, nurodydamas vardą ir pavardę.</text:span></text:p>
      <text:p text:style-name="P1022"/>
      <text:p text:style-name="P1023"><text:span text:style-name="T1024">ŠEŠTASIS</text:span><text:span text:style-name="T1025"><text:s/>SKIRSNIS<text:s/></text:span></text:p>
      <text:p text:style-name="P1026"><text:span text:style-name="T1027">ŽEMĖS SKLYPŲ KADASTRO DUOMENŲ TIKSLINIMAS</text:span></text:p>
      <text:p text:style-name="P1028"/>
      <text:p text:style-name="P1029"><text:span text:style-name="T1030">44</text:span><text:span text:style-name="T1031">.</text:span><text:span text:style-name="T1032"><text:tab/><text:s/>Žemės sklypo kadastro duomenys tikslinami:</text:span></text:p>
      <text:p text:style-name="P1033"><text:span text:style-name="T1034">44.1</text:span><text:span text:style-name="T1035">.</text:span><text:span text:style-name="T1036"><text:tab/></text:span><text:span text:style-name="T1037"><text:s/>jeigu žemės sklype buvo pastatyti, rekonstruoti, kapitališkai suremontuoti ar nugriauti statiniai, atlikti nekilnojamosios kultūros paveldo vertybės tvarkymo darbai (išskyrus tuos atvejus, kai dėl rekonstruotų ar kapitališkai suremontuotų statinių ar kiln</text:span><text:span text:style-name="T1038">ojamosios kultūros paveldo vertybės tvarkymo statybos darbų žemės sklypo užstatytas plotas ir statinių forma (konfigūracija) nepasikeičia), iškasti tvenkiniai, įrengti valymo ar melioracijos ir kiti žemės sklypo įrenginiai. Žemės sklypo kadastro duomenys p</text:span><text:span text:style-name="T1039">rivalo būti pakeičiami ne vėliau kaip iki statinio, kurio statybos (naujos statybos, rekonstravimo, kapitalinio remonto, griovimo) darbai užbaigti, įregistravimo (išregistravimo) arba statinio kadastro duomenų pakeitimo Nekilnojamojo turto registre, išskyr</text:span><text:span text:style-name="T1040">us tuos atvejus, kai statinio statytojui nuosavybės teise nepriklausančiuose žemės sklypuose esantys statiniai naujai pastatyti, rekonstruoti, kapitališkai remontuoti ar nugriauti tenkinant viešąjį interesą – Lietuvos Respublikos žemės įstatymo 45 straipsn</text:span><text:span text:style-name="T1041">io 1 dalyje nurodytoms reikmėms. Tokiu atveju atnaujinti žemės sklypo kadastro duomenys Kadastro tvarkytojui gali būti pateikiami po statinio kadastro duomenų įregistravimo (išregistravimo) ar pakeitimo Nekilnojamojo turto registre;</text:span></text:p>
      <text:p text:style-name="P1042"><text:span text:style-name="T1043">44.2</text:span><text:span text:style-name="T1044">.</text:span><text:span text:style-name="T1045"><text:tab/><text:s/>jeigu žemės<text:s/></text:span><text:span text:style-name="T1046">sklypui nustatoma jo suformavimo metu žemės sklypo kadastro duomenų byloje nenurodyta ir (ar) neįrašyta į Nekilnojamojo turto registrą taikytina specialioji žemės naudojimo sąlyga;</text:span></text:p>
      <text:p text:style-name="P1047"><text:span text:style-name="T1048">44.3</text:span><text:span text:style-name="T1049">.</text:span><text:span text:style-name="T1050"><text:tab/><text:s/>kai įstatymų ir Pagrindinės žemės naudojimo paskirties ir būdo n</text:span><text:span text:style-name="T1051">ustatymo ir keitimo tvarkos bei sąlygų aprašo, patvirtinto Lietuvos Respublikos Vyriausybės 1999 m. rugsėjo 29 d. nutarimu Nr. 1073 „Dėl Pagrindinės žemės naudojimo paskirties ir būdo nustatymo ir keitimo tvarkos bei sąlygų aprašo patvirtinimo“, nustatytai</text:span><text:span text:style-name="T1052">s atvejais žemės savininkų, valstybinės žemės patikėtinių ar įstatymų nustatytais atvejais – kitų subjektų prašymu pakeičiama žemės sklypo pagrindinė žemės naudojimo paskirtis ir (ar) būdas (-ai), nekeičiant kitų žemės sklypo kadastro duomenų, išskyrus Nuo</text:span><text:span text:style-name="T1053">statų 32.1.6 papunktyje nurodytą žemės sklypo vertę;</text:span></text:p>
      <text:p text:style-name="P1054"><text:span text:style-name="T1055">44.4</text:span><text:span text:style-name="T1056">.</text:span><text:span text:style-name="T1057"><text:tab/><text:s/>žemės sklypo savininkui pageidaujant (jeigu pasikeitė žemės sklypo ploto sudėtis pagal žemės naudmenų rūšis, žemės sklypo kadastriniai matavimai atlikti ne valstybinėje koordinačių sistemoje).</text:span></text:p>
      <text:p text:style-name="P1058"><text:span text:style-name="T1059">45</text:span><text:span text:style-name="T1060">.</text:span><text:span text:style-name="T1061"><text:tab/><text:s/>Dokumentai dėl žemės sklypui taikytinų specialiųjų žemės naudojimo sąlygų nustatymo, kuriais papildoma Nekilnojamojo turto registre įrašyto žemės sklypo kadastro duomenų byla, rengiami Nuostatų 54</text:span><text:span text:style-name="T1062">2</text:span><text:span text:style-name="T1063">–54</text:span><text:span text:style-name="T1064">5</text:span><text:span text:style-name="T1065"><text:s/>punktuose nustatyta tvarka.</text:span></text:p>
      <text:p text:style-name="P1066"><text:span text:style-name="T1067">46</text:span><text:span text:style-name="T1068">.</text:span><text:span text:style-name="T1069"><text:tab/></text:span><text:span text:style-name="T1070"><text:s/>Jei žemės sklypo kadastro duomenys tikslinami Taisyklių 44.1 papunktyje nustatytu atveju, žemės sklypo kadastro duomenų byla papildoma: žemės sklypo planu, vertės skaičiavimo žiniaraščiu, kadastro duomenų forma.</text:span></text:p>
      <text:p text:style-name="P1071"><text:span text:style-name="T1072">47</text:span><text:span text:style-name="T1073">.</text:span><text:span text:style-name="T1074"><text:tab/><text:s/>Jei žemės sklypo kadastro duomenys</text:span><text:span text:style-name="T1075"><text:s/>tikslinami Taisyklių 44.2 papunktyje nustatytu atveju, žemės sklypo kadastro duomenų byla papildoma: žemės sklypui taikytinų specialiųjų žemės naudojimo sąlygų planu (kai specialiosios žemės naudojimo sąlygos taikomos ne visam žemės sklypui), vertės skaič</text:span><text:span text:style-name="T1076">iavimo žiniaraščiu ir kadastro duomenų forma.</text:span></text:p>
      <text:p text:style-name="P1077"><text:span text:style-name="T1078">48</text:span><text:span text:style-name="T1079">.</text:span><text:span text:style-name="T1080"><text:tab/><text:s/>Jei žemės sklypo kadastro duomenys tikslinami Taisyklių 44.3 papunktyje nustatytu atveju, žemės sklypo kadastro duomenų byla papildoma Nuostatų 56 punkte nustatyta tvarka užpildyta žemės sklypo kadastr</text:span><text:span text:style-name="T1081">o duomenų forma, kurioje įrašoma institucijos, priėmusios sprendimą pakeisti pagrindinę žemės naudojimo paskirtį ir (ar) būdą (būdus), apskaičiuota Nuostatų 32.1.6 papunktyje nurodyta žemės sklypo vertė, ir vertės skaičiavimo žiniaraščiu.</text:span></text:p>
      <text:p text:style-name="P1082"><text:span text:style-name="T1083">49</text:span><text:span text:style-name="T1084">.</text:span><text:span text:style-name="T1085"><text:tab/><text:s/>Jei žemė</text:span><text:span text:style-name="T1086">s sklypo kadastro duomenys tikslinami Taisyklių 44.4 papunktyje nustatytu atveju, žemės sklypo kadastro duomenų byla papildoma dokumentais atsižvelgiant į patikslintus žemės sklypo kadastro duomenis.</text:span></text:p>
      <text:p text:style-name="P1087"/>
      <text:p text:style-name="P1088"><text:span text:style-name="T1089">iv</text:span><text:span text:style-name="T1090"><text:s/>sKYRIUS</text:span></text:p>
      <text:p text:style-name="P1091"><text:span text:style-name="T1092">PASTATŲ KADASTRO DUOMENŲ NUSTATYMAS<text:s/></text:span><text:span text:style-name="T1093">IR TIKSLINIMAS, pastato užimto žemės ploto, ploto bruto ir tūrio skaičiavimas</text:span></text:p>
      <text:p text:style-name="P1094"/>
      <text:p text:style-name="P1095"><text:span text:style-name="T1096">PIRMASIS</text:span><text:span text:style-name="T1097"><text:s/>SKIRSNIS</text:span></text:p>
      <text:p text:style-name="P1098"><text:span text:style-name="T1099">BENDRIEJI REIKALAVIMAI</text:span></text:p>
      <text:p text:style-name="P1100"/>
      <text:p text:style-name="P1101"><text:span text:style-name="T1102">50</text:span><text:span text:style-name="T1103">.</text:span><text:span text:style-name="T1104"><text:tab/><text:s/>Statinių kadastriniai matavimai atliekami Nuostatų 18 punkte nurodytais atvejais.</text:span></text:p>
      <text:p text:style-name="P1105"><text:span text:style-name="T1106">51</text:span><text:span text:style-name="T1107">.</text:span><text:span text:style-name="T1108"><text:tab/></text:span><text:span text:style-name="T1109"><text:s/>Pastatų matavimai atliekami elektroniniais linijų matavimo prietaisais ar komparuotomis bei tikslumo reikalavimus atitinkančiomis ruletėmis 0,01 m tikslumu;</text:span></text:p>
      <text:p text:style-name="P1110"><text:span text:style-name="T1111">52</text:span><text:span text:style-name="T1112">.</text:span><text:span text:style-name="T1113"><text:tab/><text:s/>Atliekant statinių fotografavimą, pagrindinių pastatų priklausiniai (toliau – priklausini</text:span><text:span text:style-name="T1114">ai) ir inžineriniai statiniai nefotografuojami. Taip pat nefotografuojamos patalpos.</text:span></text:p>
      <text:p text:style-name="P1115"><text:span text:style-name="T1116">53</text:span><text:span text:style-name="T1117">.</text:span><text:span text:style-name="T1118"><text:tab/><text:s/>Statinių vertės (atkūrimo sąnaudos (statybos vertė), atkuriamoji vertė ir vidutinė rinkos vertė) apskaičiuojamos vadovaujantis UAB „Sistela“ parengtais ir VĮ Stat</text:span><text:span text:style-name="T1119">ybos produkcijos sertifikavimo centro Juridinių asmenų, fizinių asmenų ir mokslo įstaigų parengtų rekomendacijų dėl statinių statybos skaičiuojamųjų kainų nustatymo registre įregistruotais Nekilnojamojo turto atkūrimo kaštų (statybinės vertės) kainynais (t</text:span><text:span text:style-name="T1120">oliau – kainynai), statinių vidutinės naudojimo trukmės normatyvais (toliau – normatyvai), taip pat vietovės pataisos koeficientais.</text:span></text:p>
      <text:p text:style-name="P1121"><text:span text:style-name="T1122">54</text:span><text:span text:style-name="T1123">.</text:span><text:span text:style-name="T1124"><text:tab/><text:s/>Laikinų statinių kadastriniai matavimai neatliekami.</text:span></text:p>
      <text:p text:style-name="P1125"><text:span text:style-name="T1126">55</text:span><text:span text:style-name="T1127">.</text:span><text:span text:style-name="T1128"><text:tab/><text:s/>Nauji nekilnojamojo turto objektai (statiniai) formu</text:span><text:span text:style-name="T1129">ojami (Nekilnojamojo turto registre atskirais nekilnojamojo turto objektais įregistruotus statinius sujungiant, juos padalijant, atidalijant arba atliekant perdalijimą (amalgamaciją)) Aplinkos ministerijos nustatyta tvarka.</text:span></text:p>
      <text:p text:style-name="P1130"/>
      <text:p text:style-name="P1131"><text:span text:style-name="T1132">ANTRASIS</text:span><text:span text:style-name="T1133"><text:s/>SKIRSNIS</text:span></text:p>
      <text:p text:style-name="P1134"><text:span text:style-name="T1135">PASTATŲ</text:span><text:span text:style-name="T1136"><text:s/>KADASTRO DUOMENŲ nustatymAS,</text:span></text:p>
      <text:p text:style-name="P1137"><text:span text:style-name="T1138">pastatų Kadastro duomenų surinkimas statinių išdėstymo planams sudaryti</text:span></text:p>
      <text:p text:style-name="P1139"/>
      <text:p text:style-name="P1140"><text:span text:style-name="T1141">56</text:span><text:span text:style-name="T1142">.</text:span><text:span text:style-name="T1143"><text:tab/></text:span><text:span text:style-name="T1144"><text:s/>Nustatant pastatų kadastro duomenis pirmiausia rengiamas statinių išdėstymo plano abrisas. Statinių išdėstymo plano abrise braižomi visi žemės sklype esantys (taip pat nebaigti statyti) statiniai.</text:span></text:p>
      <text:p text:style-name="P1145"><text:span text:style-name="T1146">57</text:span><text:span text:style-name="T1147">.</text:span><text:span text:style-name="T1148"><text:tab/><text:s/>Tais atvejais, kai esamame žemės sklypo plane nėr</text:span><text:span text:style-name="T1149">a pažymėti matuojami pastatai arba matuojamų pastatų išoriniai kontūrai skiriasi nuo pažymėtų plane, ar žemės sklypo plane nėra pažymėtos ne mažiau kaip dvi kiekvieno žemės sklype esančio pastato kerčių koordinatės, pirmiausiai turi būti patikslinti žemės<text:s/></text:span><text:span text:style-name="T1150">sklypo kadastro duomenys ir šie pakitimai įregistruoti Nekilnojamojo turto registre. Patikslinti žemės sklypo plano duomenys naudojami statinių išdėstymo planų abrisams sudaryti. Šis reikalavimas netaikomas atliekant nebaigtų statyti pastatų kadastrinius m</text:span><text:span text:style-name="T1151">atavimus.</text:span></text:p>
      <text:p text:style-name="P1152"><text:span text:style-name="T1153">58</text:span><text:span text:style-name="T1154">.</text:span><text:span text:style-name="T1155"><text:tab/><text:s/>Tais atvejais, kai žemės sklypas nėra suformuotas, tarpusavyje susiejami visi žemės sklype esantys statiniai ir sudaromas statinių išdėstymo plano abrisas. Jame įbraižomi visi statiniai (taip pat nebaigti statyti), kurių kadastriniai mat</text:span><text:span text:style-name="T1156">avimai atliekami.</text:span></text:p>
      <text:p text:style-name="P1157"><text:span text:style-name="T1158">59</text:span><text:span text:style-name="T1159">.</text:span><text:span text:style-name="T1160"><text:tab/>Pagal žemės sklypo plano duomenis arba atliekant kadastrinius matavimus nustatomos kiekvieno statinių išdėstymo plano abrise braižomo pastato bent dviejų kerčių bei centro taško koordinatės valstybinėje koordinačių sistemoje.</text:span></text:p>
      <text:p text:style-name="P1161"><text:span text:style-name="T1162">60</text:span><text:span text:style-name="T1163">.</text:span><text:span text:style-name="T1164"><text:tab/></text:span><text:span text:style-name="T1165">Tais atvejais, kai pastatas kerta bendras gretimų žemės sklypų ribas ir bendros žemės sklypų ribos ar bendro žemės sklypų ribų posūkio taško koordinatės nustatytos valstybinėje koordinačių sistemoje arba vietinėje koordinačių sistemoje, susietoje su va</text:span><text:span text:style-name="T1166">lstybine koordinačių sistema,<text:s/></text:span><text:span text:style-name="T1167">nustatoma, kuriame žemės sklype yra didžioji pastato dalis. Pastato kadastro duomenys aprašomi vieną kartą, žemės sklype, į kurį patenka didžioji pastato dalis, esančių pastatų kadastro duomenų byloje.</text:span></text:p>
      <text:p text:style-name="P1168"><text:span text:style-name="T1169">61</text:span><text:span text:style-name="T1170">.</text:span><text:span text:style-name="T1171"><text:tab/>Jeigu į žemės sk</text:span><text:span text:style-name="T1172">lypus patenka lygios pastato dalys, arba negalima nustatyti, į kurį žemės sklypą patenka didžioji pastato dalis dėl to, kad neatlikti gretimų žemės sklypų kadastriniai matavimai</text:span><text:span text:style-name="T1173">, nustatant žemės sklypų ribų posūkio taškų koordinates valstybinėje koordinači</text:span><text:span text:style-name="T1174">ų sistemoje arba vietinėje koordinačių sistemoje, susietoje su valstybine koordinačių sistema,</text:span><text:span text:style-name="T1175"><text:s/>ar gretimi žemės sklypai nesuformuoti, žemės sklypų savininkai ar naudotojai raštu susitaria, kuriame žemės sklype esančių pastatų kadastro duomenų byloje bus ap</text:span><text:span text:style-name="T1176">rašomi žemės sklypo bendrą ribą kertančio pastato kadastro duomenys. Žemės sklypų ribą kertančio pastato 1A formoje (</text:span><text:span text:style-name="T1177">Taisyklių</text:span><text:span text:style-name="T1178"><text:s/>9 priedas) turi būti įrašyta pastaba, kad pastato dalis yra gretimame (-uose) žemės sklype (-uose), nurodant žemės sklypo (-ų), į</text:span><text:span text:style-name="T1179"><text:s/>kurį (-iuos) patenka pastato dalis, kadastro numerį. Jeigu gretimas žemės sklypas nesuformuotas, žemės sklypo ribą kertančio pastato 1A formoje turi būti įrašyta pastaba, kad dalis pastato yra už žemės sklypo ribų, nurodant žemės sklypo, kurio ribą kerta<text:s/></text:span><text:span text:style-name="T1180">pastatas, kadastro numerį.</text:span></text:p>
      <text:p text:style-name="P1181"><text:span text:style-name="T1182">62</text:span><text:span text:style-name="T1183">.</text:span><text:span text:style-name="T1184"><text:tab/><text:s/>Tais atvejais, kai pastatas kerta gretimų žemės sklypų ribas ir bendros žemės sklypų ribos ar bendro žemės sklypų ribų posūkio taško koordinatės nustatytos grafiškai pagal paskiausiai atnaujintą kartografinę medžiagą arb</text:span><text:span text:style-name="T1185">a sąlyginėje koordinačių sistemoje, žemės sklypų savininkai ar naudotojai raštu susitaria, kuriame žemės sklype esančių pastatų kadastro duomenų byloje bus aprašomi žemės sklypų ribas kertančio pastato kadastro duomenys. Žemės sklypų ribas kertančio pastat</text:span><text:span text:style-name="T1186">o 1A formoje turi būti įrašyta pastaba, kad pastato dalis yra gretimame (-uose) žemės sklype (-uose), nurodant žemės sklypo (-ų), į kurį (-iuos) patenka pastato dalis, kadastro numerį.</text:span></text:p>
      <text:p text:style-name="P1187"/>
      <text:p text:style-name="P1188"><text:span text:style-name="T1189">TREČIASIS</text:span><text:span text:style-name="T1190"><text:s/>SKIRSNIS</text:span></text:p>
      <text:p text:style-name="P1191"><text:span text:style-name="T1192">Pastatų matavimas</text:span></text:p>
      <text:p text:style-name="P1193"/>
      <text:p text:style-name="P1194"><text:span text:style-name="T1195">63</text:span><text:span text:style-name="T1196">.</text:span><text:span text:style-name="T1197"><text:tab/></text:span><text:span text:style-name="T1198"><text:s/>Parengus statinių išdėstymo planų abrisą, rengiami pastato aukštų planų abrisai.</text:span></text:p>
      <text:p text:style-name="P1199"><text:span text:style-name="T1200">64</text:span><text:span text:style-name="T1201">.</text:span><text:span text:style-name="T1202"><text:tab/><text:s/>Pastatą gali sudaryti:</text:span></text:p>
      <text:p text:style-name="P1203"><text:span text:style-name="T1204">64.1</text:span><text:span text:style-name="T1205">.</text:span><text:span text:style-name="T1206"><text:tab/><text:s/>antžeminė dalis – pastato dalis, esanti virš esamo žemės paviršiaus;</text:span></text:p>
      <text:p text:style-name="P1207"><text:span text:style-name="T1208">64.2</text:span><text:span text:style-name="T1209">.</text:span><text:span text:style-name="T1210"><text:tab/>požeminė dalis – pagrindinio pastato dalys, kurios nep</text:span><text:span text:style-name="T1211">riskiriamos antžeminėms pastato dalims.</text:span></text:p>
      <text:p text:style-name="P1212"><text:span text:style-name="T1213">65</text:span><text:span text:style-name="T1214">.</text:span><text:span text:style-name="T1215"><text:tab/>Pastato antžeminis aukštas – pastato aukštas, kurio patalpų ar didesnės jų dalies grindų paviršiaus altitudė yra ne žemiau kaip pusė patalpos aukščio nuo statinio (pastato) statybos zonos žemės paviršiaus v</text:span><text:span text:style-name="T1216">idutinės altitudės.</text:span></text:p>
      <text:p text:style-name="P1217"><text:span text:style-name="T1218">66</text:span><text:span text:style-name="T1219">.</text:span><text:span text:style-name="T1220"><text:tab/><text:s/>Pastogė – erdvė tarp pastato viršutinio aukšto perdangos, išorės atitvarų ir šlaitinio stogo; pastogės išorės sienų aukštis ne didesnis kaip 1,6 m žemiausioje pastato dalyje, skaičiuojant nuo pastato viršutinio aukšto perdangos</text:span><text:span text:style-name="T1221"><text:s/>viršaus iki išorės sienos vidinio paviršiaus susikirtimo su šlaitinio stogo apatine dalimi, o mažiausias šlaitinio stogo kampas nuo vertikalės – 10 laipsnių.</text:span></text:p>
      <text:p text:style-name="P1222"><text:span text:style-name="T1223">67</text:span><text:span text:style-name="T1224">.</text:span><text:span text:style-name="T1225"><text:tab/></text:span><text:span text:style-name="T1226"><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227"><text:span text:style-name="T1228">68</text:span><text:span text:style-name="T1229">.</text:span><text:span text:style-name="T1230"><text:tab/><text:s/>Rūsys – pože</text:span><text:span text:style-name="T1231">minė pastato dalis, kurioje patalpų grindys yra žemiau statinio (pastato) statybos zonos esamos vidutinės žemės paviršiaus altitudės daugiau kaip pusė patalpų aukščio.</text:span></text:p>
      <text:p text:style-name="P1232"><text:span text:style-name="T1233">69</text:span><text:span text:style-name="T1234">.</text:span><text:span text:style-name="T1235"><text:tab/><text:s/>Gyvenamosios paskirties pastato priestatu gali būti:</text:span></text:p>
      <text:p text:style-name="P1236"><text:span text:style-name="T1237">69.1</text:span><text:span text:style-name="T1238">.</text:span><text:span text:style-name="T1239"><text:tab/></text:span><text:span text:style-name="T1240"><text:s/>gyvenamojo namo nešildomos pagalbinės patalpos, pastatytos jo šildomų atitvarų išorinėje pusėje (pvz., prieangis);</text:span></text:p>
      <text:p text:style-name="P1241"><text:span text:style-name="T1242">69.2</text:span><text:span text:style-name="T1243">.</text:span><text:span text:style-name="T1244"><text:tab/>vėliau pristatytas statinys, susietas su juo funkcionaliai ir tiesioginiu įėjimu iš pastato į šį statinį.</text:span></text:p>
      <text:p text:style-name="P1245"><text:span text:style-name="T1246">70</text:span><text:span text:style-name="T1247">.</text:span><text:span text:style-name="T1248"><text:tab/>Garažas, prist</text:span><text:span text:style-name="T1249">atytas prie gyvenamojo namo ir turintis tiesioginį (įėjimas iš pastato ir kt.) ar netiesioginį (balkonas virš pristatyto pastato ir kt.) ryšį su juo, laikomas šio namo priestatu.</text:span></text:p>
      <text:p text:style-name="P1250"><text:span text:style-name="T1251">71</text:span><text:span text:style-name="T1252">.</text:span><text:span text:style-name="T1253"><text:tab/>Negyvenamosios paskirties pastato priestatai turi turėti bent vieną b</text:span><text:span text:style-name="T1254">endrą sieną, nors juose gali ir nebūti įėjimų iš vieno į kitą.</text:span></text:p>
      <text:p text:style-name="P1255"><text:span text:style-name="T1256">72</text:span><text:span text:style-name="T1257">.</text:span><text:span text:style-name="T1258"><text:tab/>Garažas ir pagalbinio ūkio reikmėms skirtas statinys, pristatyti prie sodo namo ir turintys tiesioginį (įėjimas iš pastato ir kt.) ar netiesioginį (balkonas virš pristatyto statinio ir<text:s/></text:span><text:span text:style-name="T1259">kt.) ryšį su juo, laikomi šio namo priestatais.</text:span></text:p>
      <text:p text:style-name="P1260"><text:span text:style-name="T1261">73</text:span><text:span text:style-name="T1262">.</text:span><text:span text:style-name="T1263"><text:tab/>Pastato aukštas yra erdvė nuo patalpų grindų paviršiaus iki virš jų esančių patalpų grindų paviršiaus (viršutinis aukštas – iki pastogės perdangos šilumos izoliacijos arba sutapdinto denginio viršaus)</text:span><text:span text:style-name="T1264">.<text:s/></text:span></text:p>
      <text:p text:style-name="P1265"><text:span text:style-name="T1266">74</text:span><text:span text:style-name="T1267">.</text:span><text:span text:style-name="T1268"><text:tab/>Pastatai ir juose esančios patalpos matuojami ir žymimi abrise laikantis šių reikalavimų:</text:span></text:p>
      <text:p text:style-name="P1269"><text:span text:style-name="T1270">74.1</text:span><text:span text:style-name="T1271">.</text:span><text:span text:style-name="T1272"><text:tab/><text:s/>braižant pastatų aukštų abrisus galima naudoti statybinius brėžinius, projektus ar kitą medžiagą. Abrise nurodomos visos pastato aukšto detalės. K</text:span><text:span text:style-name="T1273">ai nėra galimybės abrise aiškiai pažymėti visų plano detalių, išnašas galima daryti stambesniu masteliu;</text:span></text:p>
      <text:p text:style-name="P1274"><text:span text:style-name="T1275">74.2</text:span><text:span text:style-name="T1276">.</text:span><text:span text:style-name="T1277"><text:tab/><text:s/>sudarant abrisą pirmiausiai braižomas pastato kontūras ir lauko sienos. Po to braižomas vidaus patalpų planas. Prieš braižant reikia apžiūrė</text:span><text:span text:style-name="T1278">ti ir nustatyti, kurios sienos yra laikančiosios, ir pirmiausia braižyti jas, vėliau pertvaras. Po to pažymimos durys, langai (stoglangiai), krosnys, viryklės, dūmtraukiai, sieninės spintos, piliastrai, nišos, santechnikos įrenginiai, laiptai ir kiti smulk</text:span><text:span text:style-name="T1279">ūs elementai;</text:span></text:p>
      <text:p text:style-name="P1280"><text:span text:style-name="T1281">74.3</text:span><text:span text:style-name="T1282">.</text:span><text:span text:style-name="T1283"><text:tab/><text:s/>jei pastato aukštų (taip pat požeminių) išorinių sienų ilgis nevienodas, jis matuojamas atskirai ir matmenys įrašomi kiekvieno aukšto abrise;</text:span></text:p>
      <text:p text:style-name="P1284"><text:span text:style-name="T1285">74.4</text:span><text:span text:style-name="T1286">.</text:span><text:span text:style-name="T1287"><text:tab/><text:s/>iš išorės pastatas matuojamas nuo bet kurio kampo, pažymint langų, durų, laipt</text:span><text:span text:style-name="T1288">ų ir kitų elementų, išskyrus nurodytų Taisyklių 74.9 papunktyje, matmenis, pagal visą pastato perimetrą;</text:span></text:p>
      <text:p text:style-name="P1289"><text:span text:style-name="T1290">74.5</text:span><text:span text:style-name="T1291">.</text:span><text:span text:style-name="T1292"><text:tab/><text:s/>iš išorės pagrindinis pastatas ir priestatai matuojami 1,00–1,50 m aukštyje virš pamato, rūsys – prie žemės paviršiaus;</text:span></text:p>
      <text:p text:style-name="P1293"><text:span text:style-name="T1294">74.6</text:span><text:span text:style-name="T1295">.</text:span><text:span text:style-name="T1296"><text:tab/><text:s/>sienos, k</text:span><text:span text:style-name="T1297">urių ilgio negalima išmatuoti dėl šalia esančių pastatų ar kitų priežasčių, matuojamos pastogėje arba jų ilgis apskaičiuojamas susumuojant patalpų matmenis, sienų ir pertvarų storius;</text:span></text:p>
      <text:p text:style-name="P1298"><text:span text:style-name="T1299">74.7</text:span><text:span text:style-name="T1300">.</text:span><text:span text:style-name="T1301"><text:tab/><text:s/>pasvirusios atitvaros iš išorės matuojamos virš pamatų;</text:span></text:p>
      <text:p text:style-name="P1302"><text:span text:style-name="T1303">74.</text:span><text:span text:style-name="T1304">8</text:span><text:span text:style-name="T1305">.</text:span><text:span text:style-name="T1306"><text:tab/><text:s/>daugiaaukščių pastatų langai (durys), kurie yra vienodų matmenų ir išdėstyti visuose aukštuose pagal vieną ašį, matuojami tik pirmame aukšte. Jei langai (durys) išdėstyti ne pagal vieną ašį arba skirtingi jų matmenys, matuojama kiekviename aukšte ats</text:span><text:span text:style-name="T1307">kirai iš pastato vidaus ar iš išorės;</text:span></text:p>
      <text:p text:style-name="P1308"><text:span text:style-name="T1309">74.9</text:span><text:span text:style-name="T1310">.</text:span><text:span text:style-name="T1311"><text:tab/><text:s/>pastato išorėje esantys piliastrai ir išsikišimai iki 10 cm abrise nežymimi ir nematuojami;</text:span></text:p>
      <text:p text:style-name="P1312"><text:span text:style-name="T1313">74.10</text:span><text:span text:style-name="T1314">.</text:span><text:span text:style-name="T1315"><text:tab/><text:s/>medinių pastatų kertės į sienų ilgį neįskaičiuojamos;</text:span></text:p>
      <text:p text:style-name="P1316"><text:span text:style-name="T1317">74.11</text:span><text:span text:style-name="T1318">.</text:span><text:span text:style-name="T1319"><text:tab/></text:span><text:span text:style-name="T1320"><text:s/>patalpos vidaus matavimai atliekami, kai patalpa yra atskirta nuo likusios pastato dalies ir (arba) išorės atitvaromis;</text:span></text:p>
      <text:p text:style-name="P1321"><text:span text:style-name="T1322">74.12</text:span><text:span text:style-name="T1323">.</text:span><text:span text:style-name="T1324"><text:tab/><text:s/>iš vidaus pastato patalpos matuojamos visu patalpos perimetru 1,00–1,50 m aukštyje pagal apdailintų sienų paviršių, pažymin</text:span><text:span text:style-name="T1325">t durų, krosnių, dūmtraukių ir kt. matmenis;<text:s/></text:span></text:p>
      <text:p text:style-name="P1326"><text:span text:style-name="T1327">74.13</text:span><text:span text:style-name="T1328">.</text:span><text:span text:style-name="T1329"><text:tab/><text:s/>pastogės patalpose esančios sienos, kurių aukštis mažesnis negu 1,00 m, matuojamos prie grindų, virš grindjuosčių;</text:span></text:p>
      <text:p text:style-name="P1330"><text:span text:style-name="T1331">74.14</text:span><text:span text:style-name="T1332">.</text:span><text:span text:style-name="T1333"><text:tab/><text:s/>pasvirusios atitvaros matuojamos prie grindų, virš grindjuosčių;</text:span></text:p>
      <text:p text:style-name="P1334"><text:span text:style-name="T1335">74.1</text:span><text:span text:style-name="T1336">5</text:span><text:span text:style-name="T1337">.</text:span><text:span text:style-name="T1338"><text:tab/><text:s/>langų ir lauko durų angų matmenys matuojami išorinėse lauko atitvarų plokštumose;</text:span></text:p>
      <text:p text:style-name="P1339"><text:span text:style-name="T1340">74.16</text:span><text:span text:style-name="T1341">.</text:span><text:span text:style-name="T1342"><text:tab/><text:s/>įvairios krosnys, viryklės ir židiniai matuojami pagal pagrindo gabaritus;</text:span></text:p>
      <text:p text:style-name="P1343"><text:span text:style-name="T1344">74.17</text:span><text:span text:style-name="T1345">.</text:span><text:span text:style-name="T1346"><text:tab/><text:s/>nustatomi bendri laiptinių, laiptų aikštelių matmenys, laiptatakių kr</text:span><text:span text:style-name="T1347">yptis, laiptelių skaičius</text:span></text:p>
      <text:p text:style-name="P1348"><text:span text:style-name="T1349">74.18</text:span><text:span text:style-name="T1350">.</text:span><text:span text:style-name="T1351"><text:tab/><text:s/>abrise žymimi visi krosnių, kaminų, nišų ir kt. iškilimai, didesni negu 5 cm;</text:span></text:p>
      <text:p text:style-name="P1352"><text:span text:style-name="T1353">74.19</text:span><text:span text:style-name="T1354">.</text:span><text:span text:style-name="T1355"><text:tab/><text:s/>abrise punktyrine linija pažymima stoglangio horizontali projekcija;</text:span></text:p>
      <text:p text:style-name="P1356"><text:span text:style-name="T1357">74.20</text:span><text:span text:style-name="T1358">.</text:span><text:span text:style-name="T1359"><text:tab/></text:span><text:span text:style-name="T1360"><text:s/>matuojant nestačiakampes patalpas būtina išmatuoti įstrižaines ir (ar) kitus ilgius charakteringuose taškuose. Nestačiakampiuose pastatuose būtinai išmatuojamos visų kampinių pastato patalpų įstrižainės;</text:span></text:p>
      <text:p text:style-name="P1361"><text:span text:style-name="T1362">74.21</text:span><text:span text:style-name="T1363">.</text:span><text:span text:style-name="T1364"><text:tab/><text:s/>matuojant pastatus būtina išmatuoti sie</text:span><text:span text:style-name="T1365">nų ir pertvarų storį. Ten, kur nėra angų, matuojama tarp tam tikrų taškų iš pastato išorės ir vidaus, o skirtumas tarp jų yra sienos storis;</text:span></text:p>
      <text:p text:style-name="P1366"><text:span text:style-name="T1367">74.22</text:span><text:span text:style-name="T1368">.</text:span><text:span text:style-name="T1369"><text:tab/><text:s/>apvalių krosnių, židinių ir kolonų matuojamas perimetras ar lanko ilgis ir kiti matmenys, o diametras a</text:span><text:span text:style-name="T1370">pskaičiuojamas;</text:span></text:p>
      <text:p text:style-name="P1371"><text:span text:style-name="T1372">74.23</text:span><text:span text:style-name="T1373">.</text:span><text:span text:style-name="T1374"><text:tab/><text:s/>gamybinės paskirties pastatuose matuojami virš grindų esantys įrengimų pamatai, ventiliacijos kanalai ir kitos statybinės konstrukcijos.</text:span></text:p>
      <text:p text:style-name="P1375"><text:span text:style-name="T1376">75</text:span><text:span text:style-name="T1377">.</text:span><text:span text:style-name="T1378"><text:tab/><text:s/>Santechnikos įrengimai, šildymo katilai, dujinės ir elektrinės viryklės ir kt. n</text:span><text:span text:style-name="T1379">ematuojami, abrise jų buvimo vieta pažymima apytiksliai.</text:span></text:p>
      <text:p text:style-name="P1380"><text:span text:style-name="T1381">76</text:span><text:span text:style-name="T1382">.</text:span><text:span text:style-name="T1383"><text:tab/><text:s/>Pastato inžinerinių sistemų elementai (vandentiekio, nuotekų šalinimo sistemų vamzdžiai, centrinio šildymo sistemų radiatoriai) nematuojami ir abrise nežymimi.</text:span></text:p>
      <text:p text:style-name="P1384"><text:span text:style-name="T1385">77</text:span><text:span text:style-name="T1386">.</text:span><text:span text:style-name="T1387"><text:tab/><text:s/>Pastogės kadastriniai</text:span><text:span text:style-name="T1388"><text:s/>matavimai atliekami, jei pastogėje esančios patalpos yra įrengtos. Atliekant pastato, turinčio neįrengtą pastogę, kuri nėra formuojama atskiru Kadastro objektu, kadastrinius matavimus, nustatomi pastogės užimamos pastato erdvės pagrindiniai konstrukciniai</text:span><text:span text:style-name="T1389"><text:s/>elementai bei kiti kadastro duomenys, reikalingi užpildyti privalomas pastato kadastro duomenų formas. Neįrengtos pastogės kadastriniai matavimai gali būti atliekami Taisyklių 179 punkte nurodytu atveju.</text:span></text:p>
      <text:p text:style-name="P1390"><text:span text:style-name="T1391">78</text:span><text:span text:style-name="T1392">.</text:span><text:span text:style-name="T1393"><text:tab/><text:s/>Atlikus matavimus būtina patikrinti, ar ji</text:span><text:span text:style-name="T1394">e atitinka vidaus ir išorės sienų matmenis. Tuo tikslu patalpų sienų ir pertvarų matmenys sumuojami pagal kiekvieną pastato sieną. Jeigu matavimai atlikti teisingai, išorės ir vidaus matmenų suma turi būti vienoda. Dėl sienų išlinkimo ir kitų priežasčių ga</text:span><text:span text:style-name="T1395">li būti gaunama paklaida.</text:span></text:p>
      <text:p text:style-name="P1396"><text:span text:style-name="T1397">79</text:span><text:span text:style-name="T1398">.</text:span><text:span text:style-name="T1399"><text:tab/><text:s/>Leidžiama paklaida apskaičiuojama pagal formulę:</text:span></text:p>
      <text:p text:style-name="P1400"><text:span text:style-name="T1401">P</text:span><text:span text:style-name="T1402">1<text:s/></text:span><text:span text:style-name="T1403">= p x 0,0075 m,</text:span></text:p>
      <text:p text:style-name="P1404">čia:</text:p>
      <text:p text:style-name="P1405"><text:span text:style-name="T1406">P</text:span><text:span text:style-name="T1407">1</text:span><text:span text:style-name="T1408"><text:s/>– leidžiama paklaida;</text:span></text:p>
      <text:p text:style-name="P1409"><text:span text:style-name="T1410">p – <text:s/>vidaus (patalpų, sienų, pertvarų) matmenų skaičius.</text:span></text:p>
      <text:p text:style-name="P1411"><text:span text:style-name="T1412">80</text:span><text:span text:style-name="T1413">.</text:span><text:span text:style-name="T1414"><text:tab/><text:s/>Faktinė paklaida P</text:span><text:span text:style-name="T1415">f <text:s/></text:span><text:span text:style-name="T1416">nustatoma pagal formulę:</text:span></text:p>
      <text:p text:style-name="P1417"><text:span text:style-name="T1418">P</text:span><text:span text:style-name="T1419">f<text:s/></text:span><text:span text:style-name="T1420">= L</text:span><text:span text:style-name="T1421">iš<text:s/></text:span><text:span text:style-name="T1422">–<text:s/></text:span><text:span text:style-name="T1423">L</text:span><text:span text:style-name="T1424">v</text:span><text:span text:style-name="T1425">,</text:span></text:p>
      <text:p text:style-name="P1426">čia:</text:p>
      <text:p text:style-name="P1427"><text:span text:style-name="T1428">P</text:span><text:span text:style-name="T1429">f</text:span><text:span text:style-name="T1430"><text:s/>– faktinė paklaida;</text:span></text:p>
      <text:p text:style-name="P1431"><text:span text:style-name="T1432">L</text:span><text:span text:style-name="T1433">iš<text:s/></text:span><text:span text:style-name="T1434">– išmatuotas išorinės sienos ilgis;</text:span></text:p>
      <text:p text:style-name="P1435"><text:span text:style-name="T1436">L</text:span><text:span text:style-name="T1437">v</text:span><text:span text:style-name="T1438"><text:s/>– vidaus patalpų sienų ilgio, sienų bei pertvarų storių suma.</text:span></text:p>
      <text:p text:style-name="P1439"><text:span text:style-name="T1440">81</text:span><text:span text:style-name="T1441">.</text:span><text:span text:style-name="T1442"><text:tab/><text:s/>Jei faktinė paklaida viršija leistiną, būtina atlikti kontrolinius matavimus.</text:span></text:p>
      <text:p text:style-name="P1443"><text:span text:style-name="T1444">82</text:span><text:span text:style-name="T1445">.</text:span><text:span text:style-name="T1446"><text:tab/></text:span><text:span text:style-name="T1447"><text:s/>Faktinė paklaida, neviršijanti leistinos, išdalijama proporcingai, prie abrise pažymėtų patalpų matmenų pridedant arba atimant paklaidos išlyginimo dydį 0,01 m tikslumu. Padidinti ar sumažinti sienų ar pertvarų storį, siekiant išlyginti paklaidą, neleidži</text:span><text:span text:style-name="T1448">ama.</text:span></text:p>
      <text:p text:style-name="P1449"><text:span text:style-name="T1450">83</text:span><text:span text:style-name="T1451">.</text:span><text:span text:style-name="T1452"><text:tab/><text:s/>Pastatų matavimo ir abrisų sudarymo pavyzdžiai pateikti Taisyklių 7 priede.<text:s/></text:span></text:p>
      <text:p text:style-name="P1453"/>
      <text:p text:style-name="P1454"><text:span text:style-name="T1455">KETVIRTASIS</text:span><text:span text:style-name="T1456"><text:s/>SKIRSNIS</text:span></text:p>
      <text:p text:style-name="P1457"><text:span text:style-name="T1458">Pastatų ir jų dalių aukščio (gylio) nustatymas</text:span></text:p>
      <text:p text:style-name="P1459"/>
      <text:p text:style-name="P1460"><text:span text:style-name="T1461">84</text:span><text:span text:style-name="T1462">.</text:span><text:span text:style-name="T1463"><text:tab/><text:s/>Nustatant pastato kadastro duomenis išmatuojamas pastato sudėtinių dalių aukštis</text:span><text:span text:style-name="T1464"><text:s/>bei patalpų aukštis (gylis).</text:span></text:p>
      <text:p text:style-name="P1465"><text:span text:style-name="T1466">85</text:span><text:span text:style-name="T1467">.</text:span><text:span text:style-name="T1468"><text:tab/><text:s/>Pastato aukštis – aukštis, matuojamas metrais nuo pastato ar jo dalies statybos zonos esamo žemės paviršiaus vidutinės altitudės iki pastato ar jo dalies stogo kraigo ar pastato ar jo dalies konstrukcijos (neskaitant<text:s/></text:span><text:span text:style-name="T1469">dūmtraukių, vėdinimo šachtų, antenų, žaibosaugos stiebų) aukščiausio taško.</text:span></text:p>
      <text:p text:style-name="P1470"><text:span text:style-name="T1471">86</text:span><text:span text:style-name="T1472">.</text:span><text:span text:style-name="T1473"><text:tab/><text:s/>Jei pastatas (priestatas) yra šlaite, aukštis H matuojamas iki pastato stogo kraigo ar jo konstrukcijos (neskaitant dūmtraukių, vėdinimo šachtų, antenų, žaibosaugos stiebų</text:span><text:span text:style-name="T1474">) aukščiausių taškų ir išvedamas vidurkis:</text:span></text:p>
      <text:p text:style-name="P1475"><text:span text:style-name="T1476"><draw:frame draw:z-index="0" draw:id="id9" draw:style-name="a10" draw:name="Object 10" text:anchor-type="as-char" svg:x="0in" svg:y="0in" svg:width="0.99931in" svg:height="0.3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477">čia:</text:p>
      <text:p text:style-name="P1478"><text:span text:style-name="T1479">H</text:span><text:span text:style-name="T1480">n<text:s/></text:span><text:span text:style-name="T1481">–<text:s/></text:span><text:span text:style-name="T1482">šlaite esančio pastato (priestato) aukštis iki stogo konstrukcijos aukščiausio taško,</text:span></text:p>
      <text:p text:style-name="P1483"><text:span text:style-name="T1484">n – matmenų skaičius.</text:span></text:p>
      <text:p text:style-name="P1485"><text:span text:style-name="T1486">87</text:span><text:span text:style-name="T1487">.</text:span><text:span text:style-name="T1488"><text:tab/></text:span><text:span text:style-name="T1489"><text:s/>Jei pastato atskirų dalių aukštis nevienodas, kiekvienos dalies aukštis matuojamas atskirai.</text:span></text:p>
      <text:p text:style-name="P1490"><text:span text:style-name="T1491">88</text:span><text:span text:style-name="T1492">.</text:span><text:span text:style-name="T1493"><text:tab/><text:s/>Pastato su parapetais aukštis matuojamas nuo žemės paviršiaus iki parapeto paviršiaus.</text:span></text:p>
      <text:p text:style-name="P1494"><text:span text:style-name="T1495">89</text:span><text:span text:style-name="T1496">.</text:span><text:span text:style-name="T1497"><text:tab/><text:s/>Pastato ir jo priestatų aukštis įrašomas statinių išdėsty</text:span><text:span text:style-name="T1498">mo plane.</text:span></text:p>
      <text:p text:style-name="P1499"><text:span text:style-name="T1500">90</text:span><text:span text:style-name="T1501">.</text:span><text:span text:style-name="T1502"><text:tab/><text:s/>Patalpų aukštis:</text:span></text:p>
      <text:p text:style-name="P1503"><text:span text:style-name="T1504">90.1</text:span><text:span text:style-name="T1505">.</text:span><text:span text:style-name="T1506"><text:tab/><text:s/>patalpų vidaus aukščiu laikomas aukštis nuo grindų iki lubų. Patalpų aukštis matuojamas kiekvienoje patalpoje, tačiau, jei patalpų aukštis vienodas, pakanka matuoti tik keletą iš jų;</text:span></text:p>
      <text:p text:style-name="P1507"><text:span text:style-name="T1508">90.2</text:span><text:span text:style-name="T1509">.</text:span><text:span text:style-name="T1510"><text:tab/><text:s/>jei patalpos aukš</text:span><text:span text:style-name="T1511">tis nevienodas, matuojama aukščiausioje ir žemiausioje vietose arba charakteringuose taškuose;</text:span></text:p>
      <text:p text:style-name="P1512"><text:span text:style-name="T1513">90.3</text:span><text:span text:style-name="T1514">.</text:span><text:span text:style-name="T1515"><text:tab/><text:s/>jei patalpoje įrengtos pakabinamos lubos, matuojama iki pakabinamų lubų;</text:span></text:p>
      <text:p text:style-name="P1516"><text:span text:style-name="T1517">90.4</text:span><text:span text:style-name="T1518">.</text:span><text:span text:style-name="T1519"><text:tab/><text:s/>pastogėse įrengtų patalpų aukštis matuojamas nuo grindų iki apšilt</text:span><text:span text:style-name="T1520">into stogo konstrukcijos apačios, o esant įrengtam stoglangiui, jo įrengimo vietoje (plote) matuojamas faktinis aukštis nuo grindų iki stoglangio įstiklinto paviršiaus.</text:span></text:p>
      <text:p text:style-name="P1521"><text:span text:style-name="T1522">91</text:span><text:span text:style-name="T1523">.</text:span><text:span text:style-name="T1524"><text:tab/><text:s/>Patalpų gylis:</text:span></text:p>
      <text:p text:style-name="P1525"><text:span text:style-name="T1526">91.1</text:span><text:span text:style-name="T1527">.</text:span><text:span text:style-name="T1528"><text:tab/><text:s/>rūsių, pusrūsių ir kitų įgilintų patalpų matuojamas<text:s/></text:span><text:span text:style-name="T1529">gylis (–h). Gyliu laikomas atstumas nuo vidutinio žemės paviršiaus iki grindų. Jeigu atskiros pastato dalys įgilintos nevienodai, gylis matuojamas pastato charakteringuose taškuose ir kampuose;</text:span></text:p>
      <text:p text:style-name="P1530"><text:span text:style-name="T1531">91.2</text:span><text:span text:style-name="T1532">.</text:span><text:span text:style-name="T1533"><text:tab/><text:s/>patalpos gylis matuojamas jos kampuose ir nustatoma</text:span><text:span text:style-name="T1534">s vidutinis gylis.</text:span></text:p>
      <text:p text:style-name="P1535"><text:span text:style-name="T1536">92</text:span><text:span text:style-name="T1537">.</text:span><text:span text:style-name="T1538"><text:tab/>Įkainojimo aukštis H</text:span><text:span text:style-name="T1539">i</text:span><text:span text:style-name="T1540"><text:s/>nustatomas:</text:span></text:p>
      <text:p text:style-name="P1541"><text:span text:style-name="T1542">92.1</text:span><text:span text:style-name="T1543">.</text:span><text:span text:style-name="T1544"><text:tab/><text:s/>rūsių ir pusrūsių, esančių po pagrindiniu pastatu ar priestatu, įkainojimo aukštis H</text:span><text:span text:style-name="T1545">i</text:span><text:span text:style-name="T1546"><text:s/>nustatomas rūsio (pusrūsio) patalpų vidaus aukštį sumuojant su rūsio (pusrūsio) perdangos storiu;</text:span></text:p>
      <text:p text:style-name="P1547"><text:span text:style-name="T1548">92.2</text:span><text:span text:style-name="T1549">.</text:span><text:span text:style-name="T1550"><text:tab/><text:s/>pagrindinio pastato, priestatų, antstatų – patalpos vidaus aukščių sumą sudedant su perdangų storių suma:</text:span></text:p>
      <text:p text:style-name="P1551"><text:span text:style-name="T1552">H</text:span><text:span text:style-name="T1553">i</text:span><text:span text:style-name="T1554"><text:s/>= (h</text:span><text:span text:style-name="T1555">I</text:span><text:span text:style-name="T1556"><text:s/>+ h</text:span><text:span text:style-name="T1557">II</text:span><text:span text:style-name="T1558"><text:s/>+ …) + (I a. perd. st. + II a. perd.st. + …),</text:span></text:p>
      <text:p text:style-name="P1559">čia:</text:p>
      <text:p text:style-name="P1560"><text:span text:style-name="T1561">H</text:span><text:span text:style-name="T1562">i –<text:s/></text:span><text:span text:style-name="T1563">įkainojimo aukštis;</text:span></text:p>
      <text:p text:style-name="P1564"><text:span text:style-name="T1565">h</text:span><text:span text:style-name="T1566">I</text:span><text:span text:style-name="T1567"><text:s/>– pirmo aukšto patalpos vidaus aukštis, h</text:span><text:span text:style-name="T1568">II</text:span><text:span text:style-name="T1569"><text:s/>– antro aukšto patalpos vidaus aukštis ir t. t.;</text:span></text:p>
      <text:p text:style-name="P1570">I a. perd. st. – pirmo aukšto perdangos storis, II a. perd. st. – antro aukšto perdangos storis ir t. t.</text:p>
      <text:p text:style-name="P1571"><text:span text:style-name="T1572">Apskaičiuojant antžeminių aukštų (taip pat antstatų) įkainojimo aukštį H</text:span><text:span text:style-name="T1573">i<text:s/></text:span><text:span text:style-name="T1574">naudojami patalpų, kuriose<text:s/></text:span><text:span text:style-name="T1575">nėra įrengtos pakabinamos lubos, vidaus aukščiai.</text:span></text:p>
      <text:p text:style-name="P1576"><text:span text:style-name="T1577">93</text:span><text:span text:style-name="T1578">.</text:span><text:span text:style-name="T1579"><text:tab/><text:s/>Pastogės patalpų įkainojimo aukštis nenustatomas.</text:span></text:p>
      <text:p text:style-name="P1580"><text:span text:style-name="T1581">94</text:span><text:span text:style-name="T1582">.</text:span><text:span text:style-name="T1583"><text:tab/><text:s/>Pastato įkainojimo aukštis naudojamas skaičiuojant pastato tūrį.</text:span></text:p>
      <text:p text:style-name="P1584"><text:span text:style-name="T1585">95</text:span><text:span text:style-name="T1586">.</text:span><text:span text:style-name="T1587"><text:tab/><text:s/>Pastato sudėtinių dalių – pagrindinio pastato, rūsių (pusrūsių</text:span><text:span text:style-name="T1588">), priestatų, antstatų įkainojimo aukštis įrašomas pastato aukštų planuose.</text:span></text:p>
      <text:p text:style-name="P1589"><text:span text:style-name="T1590">96</text:span><text:span text:style-name="T1591">.</text:span><text:span text:style-name="T1592"><text:tab/><text:s/>Pastatų (patalpų) aukščio (gylio) matavimo ir įkainojimo aukščio nustatymo pavyzdžiai pateikti Taisyklių 8 priede.<text:s/></text:span></text:p>
      <text:p text:style-name="P1593"/>
      <text:p text:style-name="P1594"><text:span text:style-name="T1595">PENKTASIS</text:span><text:span text:style-name="T1596"><text:s/>SKIRSNIS</text:span></text:p>
      <text:p text:style-name="P1597"><text:span text:style-name="T1598">KITŲ PASTATO KADASTRO DUOMENŲ</text:span><text:span text:style-name="T1599"><text:s/>NUSTATYMAS</text:span></text:p>
      <text:p text:style-name="P1600"/>
      <text:p text:style-name="P1601"><text:span text:style-name="T1602">97</text:span><text:span text:style-name="T1603">.</text:span><text:span text:style-name="T1604"><text:tab/><text:s/>Pastatų kadastrinių matavimų metu nustatomi faktiniai pastatų kadastro duomenys. Pastatų kadastro duomenų negalima aprašyti pagal projektinius dokumentus.<text:s/></text:span></text:p>
      <text:p text:style-name="P1605"><text:span text:style-name="T1606">98</text:span><text:span text:style-name="T1607">.</text:span><text:span text:style-name="T1608"><text:tab/><text:s/>Nustatomi pastatų kadastro duomenys:</text:span></text:p>
      <text:p text:style-name="P1609"><text:span text:style-name="T1610">98.1</text:span><text:span text:style-name="T1611">.</text:span><text:span text:style-name="T1612"><text:tab/><text:s/>adresas – pagal dokumen</text:span><text:span text:style-name="T1613">tą, kuriuo nekilnojamajam daiktui suteiktas adresas;</text:span></text:p>
      <text:p text:style-name="P1614"><text:span text:style-name="T1615">98.2</text:span><text:span text:style-name="T1616">.</text:span><text:span text:style-name="T1617"><text:tab/></text:span><text:span text:style-name="T1618"><text:s/>pagrindinė naudojimo paskirtis – pagal statybą leidžiančius, statybos užbaigimą patvirtinančius, ar kitus dokumentus. Patalpų ir pastatų paskirties keitimo tvarką nustato Aplinkos ministerija. Jeigu dokumentų, kuriuose būtų patvirtinta pastato pagrindinė<text:s/></text:span><text:span text:style-name="T1619">naudojimo paskirtis, nėra, nustatoma faktinė naudojimo paskirtis. Jeigu faktinė pastato ar jo dalių pagrindinė naudojimo paskirtis neatitinka statybą leidžiančiame dokumente nurodytos pastato pagrindinės naudojimo paskirties, kadastro duomenų formose nurod</text:span><text:span text:style-name="T1620">oma faktinė pastato ar jo dalių pagrindinė naudojimo paskirtis, kuri nustatoma vadovaujantis Nuostatų 3 priedu ir s</text:span><text:span text:style-name="T1621">tatybos techniniu reglamentu<text:s/></text:span><text:span text:style-name="T1622"><text:line-break/>STR 1.01.03:2017 „Statinių klasifikavimas“, patvirtintu Lietuvos Respublikos aplinkos ministro 2016 m. spalio 2</text:span><text:span text:style-name="T1623">7 d. įsakymu Nr. D1-713.<text:s/></text:span><text:span text:style-name="T1624">Pastatų kadastro duomenų formose nurodomi pastatų pagrindinės naudojimo paskirties pavadinimai turi atitikti Nuostatų 3 priede nurodytus pastatų pagrindinės naudojimo paskirties pavadinimus;</text:span></text:p>
      <text:p text:style-name="P1625"><text:span text:style-name="T1626">98.3</text:span><text:span text:style-name="T1627">.</text:span><text:span text:style-name="T1628"><text:tab/></text:span><text:span text:style-name="T1629"><text:s/>pavadinimas – pagal statybą leidžiančius, statybos užbaigimą patvirtinančius ar kitus dokumentus. Jeigu tokių dokumentų nėra, ar pastato kadastro duomenų nustatymo metu nustatoma, kad pastatas naudojamas kitai veiklai, nei nurodyta dokumentuose, nustatoma</text:span><text:span text:style-name="T1630">s faktinis pastato naudojimą atitinkantis pavadinimas;</text:span></text:p>
      <text:p text:style-name="P1631"><text:span text:style-name="T1632">98.4</text:span><text:span text:style-name="T1633">.</text:span><text:span text:style-name="T1634"><text:tab/><text:s/>statinio kategorija (ypatingasis, neypatingasis, I grupės nesudėtingasis, II grupės nesudėtingasis) nustatoma pagal statybą leidžiančius dokumentus bei vadovaujantis Statybos techninio regla</text:span><text:span text:style-name="T1635">mento STR <text:s/>1.01.03:2017 „Statinių klasifikavimas“, patvirtinto Lietuvos Respublikos aplinkos ministro 2016 m. spalio 27 d. įsakymu Nr. D1-713, nuostatomis pagal atitinkamus pastato parametrus (bendrą plotą, aukštį ir pan.);</text:span></text:p>
      <text:p text:style-name="P1636"><text:span text:style-name="T1637">98.5</text:span><text:span text:style-name="T1638">.</text:span><text:span text:style-name="T1639"><text:tab/><text:s/>pastato statybos būkl</text:span><text:span text:style-name="T1640">ė:</text:span></text:p>
      <text:p text:style-name="P1641"><text:span text:style-name="T1642">98.5.1</text:span><text:span text:style-name="T1643">.</text:span><text:span text:style-name="T1644"><text:tab/><text:s/>nebaigtas statyti – kai nustatytas pastato baigtumas yra mažesnis negu 100 procentų dėl nebaigtų statybos darbų;</text:span></text:p>
      <text:p text:style-name="P1645"><text:span text:style-name="T1646">98.5.2</text:span><text:span text:style-name="T1647">.</text:span><text:span text:style-name="T1648"><text:tab/><text:s/>fiziškai pažeistas – kai pastatas yra netekęs dalies konstrukcijų, inžinerinių sistemų dėl stichinių nelaimių, griov</text:span><text:span text:style-name="T1649">imo ar netinkamos priežiūros ir jo nusidėvėjimas yra mažesnis negu 100 procentų;</text:span></text:p>
      <text:p text:style-name="P1650"><text:span text:style-name="T1651">98.5.3</text:span><text:span text:style-name="T1652">.</text:span><text:span text:style-name="T1653"><text:tab/><text:s/>sunaikintas – kai pastatas yra nugriautas, t. y. kai išardytos visos pastato konstrukcijos (išskyrus likusias giliau kaip 0,5 m po žemės paviršiumi);</text:span></text:p>
      <text:p text:style-name="P1654"><text:span text:style-name="T1655">98.6</text:span><text:span text:style-name="T1656">.</text:span><text:span text:style-name="T1657"><text:tab/></text:span><text:span text:style-name="T1658"><text:s/>statybos (naujos statybos, rekonstravimo, kapitalinio remonto, atnaujinimo (modernizavimo), paprastojo remonto) pradžios metai – pagal statybą leidžiantį dokumentą, o statybos (naujos statybos, rekonstravimo, kapitalinio remonto, atnaujinimo (modernizavim</text:span><text:span text:style-name="T1659">o), paprastojo remonto) pabaigos metai – pagal statybos užbaigimą patvirtinančius dokumentus arba įrašomi pastato kadastro duomenų nustatymo metai (kai pastato kadastro duomenys nustatomi užbaigus statybos darbus, prieš atliekant statybos užbaigimo procedū</text:span><text:span text:style-name="T1660">ras); nustatant nebaigto statyti pastato kadastro duomenis, statybos pabaigos metai nenurodomi.<text:s/></text:span><text:span text:style-name="T1661"><text:tab/>Tais atvejais, kai nebuvo išduoti statybą leidžiantys dokumentai, pastatai pastatyti tada, kai reikalavimų turėti statybą leidžiančius dokumentus nebuvo arba t</text:span><text:span text:style-name="T1662">okie leidimai pagal teisės aktų reikalavimus nebūtini, statybos (naujos statybos, rekonstravimo, kapitalinio remonto, atnaujinimo (modernizavimo), paprastojo remonto) pradžios ir pabaigos metai nustatomi pagal kitus pateiktus dokumentus arba, nesant statyb</text:span><text:span text:style-name="T1663">os (naujos statybos, rekonstravimo, kapitalinio remonto, atnaujinimo (modernizavimo), paprastojo remonto) metus patvirtinančių dokumentų, pagal užsakovo pareiškimą raštu;</text:span></text:p>
      <text:p text:style-name="P1664"><text:span text:style-name="T1665">98.7</text:span><text:span text:style-name="T1666">.</text:span><text:span text:style-name="T1667"><text:tab/><text:s/>pastato ir jo sudėtinių dalių statybos (naujos statybos, rekonstravimo, ka</text:span><text:span text:style-name="T1668">pitalinio remonto, atnaujinimo (modernizavimo), paprastojo remonto) pradžios ir pabaigos metai nustatomi laikantis šių reikalavimų:</text:span></text:p>
      <text:p text:style-name="P1669"><text:span text:style-name="T1670">98.7.1</text:span><text:span text:style-name="T1671">.</text:span><text:span text:style-name="T1672"><text:tab/><text:s/>kai prie esamo pastato pristatomas priestatas ir dėl jo statybos nėra perstatomos ir pertvarkomos esamo statinio<text:s/></text:span><text:span text:style-name="T1673">laikančiosios konstrukcijos, fiksuojami naujai pastatyto priestato statybos pradžios ir pabaigos metai ir pagal nustatytus priestato statybos pabaigos metus patikslinami pastato statybos pabaigos metai;</text:span></text:p>
      <text:p text:style-name="P1674"><text:span text:style-name="T1675">98.7.2</text:span><text:span text:style-name="T1676">.</text:span><text:span text:style-name="T1677"><text:tab/><text:s/>kai prie esamo pastato pristatomas pries</text:span><text:span text:style-name="T1678">tatas, nauji aukštai, įrengiamas naujas ar praplečiamas esamas rūsys ir dėl šių statybos darbų keičiamos, silpninamos, stiprinamos ir pan. esamo pastato laikančiosios konstrukcijos, fiksuojami naujai pastatytos pastato sudėtinės dalies statybos pradžios ir</text:span><text:span text:style-name="T1679"><text:s/>pabaigos metai, esamo pastato atitinkamos sudėtinės dalies rekonstravimo pradžios ir pabaigos metai ir viso pastato rekonstravimo pradžios ir pabaigos metai. Nauji pastato statybos pabaigos metai nefiksuojami;</text:span></text:p>
      <text:p text:style-name="P1680"><text:span text:style-name="T1681">98.7.3</text:span><text:span text:style-name="T1682">.</text:span><text:span text:style-name="T1683"><text:tab/><text:s/>kai atliekami bet kurios pastato</text:span><text:span text:style-name="T1684"><text:s/>sudėtinės dalies (dalių) rekonstravimo, kapitalinio ar paprastojo remonto statybos rūšims priskiriami statybos darbai, fiksuojami pastato sudėtinės dalies (dalių) ir viso pastato atitinkamos statybos rūšies pradžios ir pabaigos metai;</text:span></text:p>
      <text:p text:style-name="P1685"><text:span text:style-name="T1686">98.7.4</text:span><text:span text:style-name="T1687">.</text:span><text:span text:style-name="T1688"><text:tab/><text:s/>kai pas</text:span><text:span text:style-name="T1689">tate esančių butų ir kitų patalpų, suformuotų kaip atskiri nekilnojamieji daiktai, savininkų prašymu atliekami neįrengtos pastogės (pastatytos viso pastato statybos metu) kadastriniai matavimai, pastato sudėtinės dalies – pastogės patalpos – statybos pradž</text:span><text:span text:style-name="T1690">ios ir pabaigos metai sutampa su viso pastato statybos pradžios ir pabaigos metais;</text:span></text:p>
      <text:p text:style-name="P1691"><text:span text:style-name="T1692">98.7.5</text:span><text:span text:style-name="T1693">.</text:span><text:span text:style-name="T1694"><text:tab/><text:s/>pastato ir jo sudėtinių dalių paprastojo remonto pradžios ir pabaigos metai nustatomi tik tais atvejais, kai šiems darbams atlikti reikalingas statybą leidžian</text:span><text:span text:style-name="T1695">tis dokumentas arba kai po paprastojo remonto darbų pasikeičia pastato ir jo sudėtinių dalių kadastro duomenys;</text:span></text:p>
      <text:p text:style-name="P1696"><text:span text:style-name="T1697">98.7.6</text:span><text:span text:style-name="T1698">.</text:span><text:span text:style-name="T1699"><text:tab/><text:s/>pastate atlikti statybos darbai priskiriami skirtingoms statybos rūšims, vadovaujantis statybos techninio reglamento STR 1.01.08:20</text:span><text:span text:style-name="T1700">02 „Statinio statybos rūšys“, patvirtinto Lietuvos Respublikos aplinkos ministro 2002 m. gruodžio 5 d. įsakymu Nr. 622 „Dėl statybos techninio reglamento STR 1.01.08:2002 „Statinio statybos rūšys“ patvirtinimo“, nuostatomis, neatsižvelgiant į tai, kokiai s</text:span><text:span text:style-name="T1701">tatybos rūšiai buvo išduotas statybą leidžiantis dokumentas;</text:span></text:p>
      <text:p text:style-name="P1702"><text:span text:style-name="T1703">98.8</text:span><text:span text:style-name="T1704">.</text:span><text:span text:style-name="T1705"><text:tab/><text:s/>pastato aukštų skaičius – pagal antžeminių aukštų kiekį, neskaitant požeminių aukštų, pastogės patalpų, antstatų. Jeigu prie esamo pastato pristatytame priestate yra didesnis antžemi</text:span><text:span text:style-name="T1706">nių aukštų skaičius (neskaitant rūsių, pusrūsių (cokolinių aukštų), pastogės patalpų ir antstatų) negu pagrindiniame pastate, viso pastato aukštų skaičius nustatomas pagal priestato aukštų skaičių;</text:span></text:p>
      <text:p text:style-name="P1707"><text:span text:style-name="T1708">98.9</text:span><text:span text:style-name="T1709">.</text:span><text:span text:style-name="T1710"><text:tab/><text:s/>pastato sudėtinių dalių konstrukcijų (pamatų, k</text:span><text:span text:style-name="T1711">olonų, sienų, perdangų, stogo dangos, pertvarų, grindų dangos, durų, langų) statybos produktai. Jeigu dėl atliktų apdailos, aplinkos tvarkymo darbų ar kitų priežasčių negalima tiesiogiai nustatyti pamatų, perdangų, sienų, pertvarų statybos produktų, šie du</text:span><text:span text:style-name="T1712">omenys gali būti nustatyti pagal užsakovo rašytinį pareiškimą;</text:span></text:p>
      <text:p text:style-name="P1713"><text:span text:style-name="T1714">98.10</text:span><text:span text:style-name="T1715">.</text:span><text:span text:style-name="T1716"><text:tab/><text:s/>stogo konstrukcija. Stogai skirstomi į plokščiuosius ir šlaitinius;</text:span></text:p>
      <text:p text:style-name="P1717"><text:span text:style-name="T1718">98.11</text:span><text:span text:style-name="T1719">.</text:span><text:span text:style-name="T1720"><text:tab/><text:s/>apdaila (išorės ir vidaus medžiagos);</text:span></text:p>
      <text:p text:style-name="P1721"><text:span text:style-name="T1722">98.12</text:span><text:span text:style-name="T1723">.</text:span><text:span text:style-name="T1724"><text:tab/><text:s/>pastato inžinerinės sistemos:</text:span></text:p>
      <text:p text:style-name="P1725"><text:span text:style-name="T1726">98.12.1</text:span><text:span text:style-name="T1727">.</text:span><text:span text:style-name="T1728"><text:tab/></text:span><text:span text:style-name="T1729"><text:s/>šildymo – jei pastate įrengtas techninių priemonių kompleksas, skirtas į pastatą perduotai arba pastate gaminamai šilumai tiekti į patalpas. Šildymo sistemos skirstomos į:</text:span></text:p>
      <text:p text:style-name="P1730"><text:span text:style-name="T1731">98.12.1.1</text:span><text:span text:style-name="T1732">.</text:span><text:span text:style-name="T1733"><text:tab/><text:s/>centrinio šildymo sistemas, kurios skirstomos į:<text:s/></text:span></text:p>
      <text:p text:style-name="P1734"><text:span text:style-name="T1735">98.12.1.1.1</text:span><text:span text:style-name="T1736">.</text:span><text:span text:style-name="T1737"><text:tab/><text:s/>ben</text:span><text:span text:style-name="T1738">dras centrinio šildymo sistemas – kai pastato centrinio šildymo sistema yra miesto, rajono ar grupės pastatų centrinio šildymo sistemos sudėtinė dalis;</text:span></text:p>
      <text:p text:style-name="P1739"><text:span text:style-name="T1740">98.12.1.1.2</text:span><text:span text:style-name="T1741">.</text:span><text:span text:style-name="T1742"><text:tab/><text:s/>individualias centrinio šildymo sistemas – kai pastate įrengta jo patalpų centrinio ši</text:span><text:span text:style-name="T1743">ldymo sistema, kuri neturi ryšio su kitų pastatų centrinio šildymo sistema;</text:span></text:p>
      <text:p text:style-name="P1744"><text:span text:style-name="T1745">98.12.1.2</text:span><text:span text:style-name="T1746">.</text:span><text:span text:style-name="T1747"><text:tab/><text:s/>vietines šildymo sistemas – kai pagrindiniai šildymo sistemos elementai (šilumos šaltinis, šildymo prietaisas ir vamzdynai ar kanalai) sujungti į vieną įrenginį,<text:s/></text:span><text:span text:style-name="T1748">kuriame šiluma gaunama, transportuojama ir perduodama šildomai patalpai. Tokios sistemos pavyzdžiais gali būti krosnys, židiniai, dujų–oro šildymo įrenginiai, elektriniai konvektoriai, spinduliniai šildytuvai ir t. t.<text:s/></text:span><text:span text:style-name="T1749"><text:tab/>Kai pastate (patalpoje) įrengtos keli</text:span><text:span text:style-name="T1750">os skirtingos šildymo sistemos, pastato (patalpos) kadastro duomenų formose nurodoma pagrindinė šildymo sistema, o apie įrengtą papildomą šildymo sistemą įrašoma pastato (patalpos) kadastro duomenų formų pastabų lauke;</text:span></text:p>
      <text:p text:style-name="P1751"><text:span text:style-name="T1752">98.12.2</text:span><text:span text:style-name="T1753">.</text:span><text:span text:style-name="T1754"><text:tab/><text:s/>šalto vandens tiekimo</text:span><text:span text:style-name="T1755"><text:s/>– jei pastate yra įrengta vandentiekio inžinerinė sistema ir vandeniu aprūpinama per skirstomuosius vandentiekio tinklus arba iš požeminių vandeningų grunto sluoksnių (artezinių gręžinių ar šachtinių šulinių);</text:span></text:p>
      <text:p text:style-name="P1756"><text:span text:style-name="T1757">98.12.3</text:span><text:span text:style-name="T1758">.</text:span><text:span text:style-name="T1759"><text:tab/><text:s/>karšto vandens tiekimo – jei pa</text:span><text:span text:style-name="T1760">state yra įrengta karšto vandens tiekimo inžinerinė sistema;</text:span></text:p>
      <text:p text:style-name="P1761"><text:span text:style-name="T1762">98.12.4</text:span><text:span text:style-name="T1763">.</text:span><text:span text:style-name="T1764"><text:tab/><text:s/>nuotekų šalinimo – jeigu pastate įrengta inžinerinė sistema buitinėms, gamybinėms nuotekoms tekinti iš pastato į nuotekų rinktuvus (gatvių, kvartalų tinklus) ar kiemo nuotakyną (nuo</text:span><text:span text:style-name="T1765">tekų rezervuarus);</text:span></text:p>
      <text:p text:style-name="P1766"><text:span text:style-name="T1767">98.12.5</text:span><text:span text:style-name="T1768">.</text:span><text:span text:style-name="T1769"><text:tab/><text:s/>dujų tiekimo – jei pastate įrengtas vidaus dujotiekis, prijungtas prie magistralinių, skirstomųjų dujotiekių ar dujų rezervuarų;</text:span></text:p>
      <text:p text:style-name="P1770"><text:span text:style-name="T1771">98.12.6</text:span><text:span text:style-name="T1772">.</text:span><text:span text:style-name="T1773"><text:tab/><text:s/>elektros tiekimo – jei į pastatą yra atvestas elektros įvadas;</text:span></text:p>
      <text:p text:style-name="P1774"><text:span text:style-name="T1775">98.12.7</text:span><text:span text:style-name="T1776">.</text:span><text:span text:style-name="T1777"><text:tab/></text:span><text:span text:style-name="T1778"><text:s/>vėdinimo ir kondicionavimo;</text:span></text:p>
      <text:p text:style-name="P1779"><text:span text:style-name="T1780">98.13</text:span><text:span text:style-name="T1781">.</text:span><text:span text:style-name="T1782"><text:tab/><text:s/>vonios kambarys – jei pastate (patalpoje) yra vonia (dušas);</text:span></text:p>
      <text:p text:style-name="P1783"><text:span text:style-name="T1784">98.14</text:span><text:span text:style-name="T1785">.</text:span><text:span text:style-name="T1786"><text:tab/><text:s/>nustatomi kiti privalomi kokybiniai ir kiekybiniai pastatų ir jų dalių kadastro duomenys bei būtini atributai.</text:span></text:p>
      <text:p text:style-name="P1787"><text:span text:style-name="T1788">99</text:span><text:span text:style-name="T1789">.</text:span><text:span text:style-name="T1790"><text:tab/><text:s/>Jei pastate, kurį<text:s/></text:span><text:span text:style-name="T1791">sudaro patalpos (butai), suformuotos kaip atskiri nekilnojamieji daiktai, yra įrengta konkreti bendroji inžinerinė sistema, o patalpoje (bute) nėra, 1D formoje (Taisyklių 10 priedas) nurodoma, kad konkrečios inžinerinės sistemos patalpoje (bute) nėra, o 1A</text:span><text:span text:style-name="T1792"><text:s/>formoje (Taisyklių 9 priedas) nurodoma, kad pastate ši inžinerinė sistema yra. Jei pastate nėra bendrosios inžinerinės sistemos, tačiau patalpoje (bute) įrengta atskiroji inžinerinė sistema, 1A formoje nurodoma, kad pastate nėra konkrečios inžinerinės sis</text:span><text:span text:style-name="T1793">temos, o 1D formoje atitinkamai nurodoma, kad patalpoje (bute) ši inžinerinė sistema yra.</text:span></text:p>
      <text:p text:style-name="P1794"><text:span text:style-name="T1795">100</text:span><text:span text:style-name="T1796">.</text:span><text:span text:style-name="T1797"><text:tab/><text:s/>Jei pastato inžinerinės sistemos laikinai neveikia (gedimas, remontas ar kitos priežastys), laikoma, kad pastate šios sistemos yra įrengtos.</text:span></text:p>
      <text:p text:style-name="P1798"><text:span text:style-name="T1799">101</text:span><text:span text:style-name="T1800">.</text:span><text:span text:style-name="T1801"><text:tab/><text:s/>Jei p</text:span><text:span text:style-name="T1802">rie pastato įrengta terasa, duomenys apie terasą, nurodant jos pažymėjimą statinių išdėstymo plane, pateikiami 1A formos (Taisyklių 9 priedas) skiltyje „Pastabos“ (pvz., prie pastato įrengta terasa, pažymėjimas plane T).</text:span></text:p>
      <text:p text:style-name="P1803"><text:span text:style-name="T1804">102</text:span><text:span text:style-name="T1805">.</text:span><text:span text:style-name="T1806"><text:tab/><text:s/>Vietoje nustačius pastato</text:span><text:span text:style-name="T1807"><text:s/>ir jo sudėtinių dalių pagrindinius konstrukcinius elementus bei kitus kadastro duomenis, šie duomenys aprašomi 6A formoje (Taisyklių 11 priedas).</text:span></text:p>
      <text:p text:style-name="P1808"><text:span text:style-name="T1809">103</text:span><text:span text:style-name="T1810">.</text:span><text:span text:style-name="T1811"><text:tab/><text:s/>Rengiant pastato kadastro duomenų bylą pagal 6A formos duomenis pildoma 1A forma.</text:span></text:p>
      <text:p text:style-name="P1812"/>
      <text:p text:style-name="P1813"><text:span text:style-name="T1814">ŠEŠTASIS</text:span><text:span text:style-name="T1815"><text:s/>SKIRSNIS</text:span></text:p>
      <text:p text:style-name="P1816"><text:span text:style-name="T1817">pastatų FOTOGRAFAVIMO TVARKA</text:span></text:p>
      <text:p text:style-name="P1818"/>
      <text:p text:style-name="P1819"><text:span text:style-name="T1820">104</text:span><text:span text:style-name="T1821">.</text:span><text:span text:style-name="T1822"><text:tab/></text:span><text:span text:style-name="T1823"><text:s/>N</text:span><text:span text:style-name="T1824">ustatant pastatų kadastro duomenis pagrindiniai pastatai fotografuojami.</text:span></text:p>
      <text:p text:style-name="P1825"><text:span text:style-name="T1826">105</text:span><text:span text:style-name="T1827">.</text:span><text:span text:style-name="T1828"><text:tab/><text:s/>Fotografuojama tik skaitmeniniu fotoaparatu, negalima filmuoti.</text:span></text:p>
      <text:p text:style-name="P1829"><text:span text:style-name="T1830">106</text:span><text:span text:style-name="T1831">.</text:span><text:span text:style-name="T1832"><text:tab/><text:s/>Fotonuotraukų raiška turi būti ne mažiau 2 MP, l</text:span><text:span text:style-name="T1833">eidžianti aiškiai įžiūrėti pastato elementus. Pageidaujamas skaitmeninės fotonuotraukos aukščio ir pločio santykis pikseliais 4x3.</text:span></text:p>
      <text:p text:style-name="P1834"><text:span text:style-name="T1835">107</text:span><text:span text:style-name="T1836">.</text:span><text:span text:style-name="T1837"><text:tab/><text:s/>Laikas bei data nurodomi kiekvienoje fotonuotraukoje (fotoaparato pasirenkama funkcija). Datos rašymo formatas YYYY</text:span><text:span text:style-name="T1838">-MM-DD, čia YYYY – metai, MM – mėnuo, DD – diena.</text:span></text:p>
      <text:p text:style-name="P1839"><text:span text:style-name="T1840">108</text:span><text:span text:style-name="T1841">.</text:span><text:span text:style-name="T1842"><text:tab/><text:s/>Pastatas fotografuojamas iš šono, taip, kad būtų matomas pagrindinis fasadas ir vienas iš šoninių fasadų.</text:span></text:p>
      <text:p text:style-name="P1843"><text:span text:style-name="T1844">109</text:span><text:span text:style-name="T1845">.</text:span><text:span text:style-name="T1846"><text:tab/><text:s/>Daroma ne mažiau kaip po dvi spalvotas pastato fotonuotraukas, kuriose atsispind</text:span><text:span text:style-name="T1847">ėtų pagrindiniai pastatui būdingi bruožai (forma, matmenys, fasadų elementai, architektūrinės detalės ir t. t.).</text:span></text:p>
      <text:p text:style-name="P1848"><text:span text:style-name="T1849">110</text:span><text:span text:style-name="T1850">.</text:span><text:span text:style-name="T1851"><text:tab/><text:s/>Sudėtingos architektūros pastatus – su erkeriais, galerijomis, verandomis, lodžijomis, portikais, terasomis, priestatais arba kai ats</text:span><text:span text:style-name="T1852">kiroms pastato dalims panaudotos skirtingos statybos medžiagos, taip pat skirtingi jų statybos metai ir nevienodas nusidėvėjimas ir jei pastato fasado fotonuotraukoje neatsispindi paminėtos pastato charakteristikos, rekomenduojama fotografuoti papildomai.</text:span></text:p>
      <text:p text:style-name="P1853"><text:span text:style-name="T1854">111</text:span><text:span text:style-name="T1855">.</text:span><text:span text:style-name="T1856"><text:tab/><text:s/>Tais atvejais, kai pastatai išsidėstę vienoje eilėje ir nėra galimybės fotonuotraukoje užfiksuoti matuojamo objekto dviejų sienų, taip pat kai pastato fasadas netelpa į kadrą, jie fotografuojami kampu taip, kad vienoje fotonuotraukoje matytųsi pa</text:span><text:span text:style-name="T1857">stato detalės, o kitoje atsispindėtų jo forma ir matmenys.</text:span></text:p>
      <text:p text:style-name="P1858"><text:span text:style-name="T1859">112</text:span><text:span text:style-name="T1860">.</text:span><text:span text:style-name="T1861"><text:tab/><text:s/>Jeigu matuojamas pastatas yra uždaroje erdvėje, pavyzdžiui, kieme arba akligatvyje, ir nėra galimybės jį nufotografuoti kampu, daroma frontalinė (simetrinė) jo pagrindinio fasado fotonuot</text:span><text:span text:style-name="T1862">rauka.</text:span></text:p>
      <text:p text:style-name="P1863"><text:span text:style-name="T1864">113</text:span><text:span text:style-name="T1865">.</text:span><text:span text:style-name="T1866"><text:tab/><text:s/>Draudžiamas bet koks fotonuotraukų redagavimas.</text:span></text:p>
      <text:p text:style-name="P1867"><text:span text:style-name="T1868">114</text:span><text:span text:style-name="T1869">.</text:span><text:span text:style-name="T1870"><text:tab/><text:s/>Fotonuotraukos išsaugomos skaitmeniniu formatu (JPEG, BMP, GIF).</text:span></text:p>
      <text:p text:style-name="P1871"><text:span text:style-name="T1872">115</text:span><text:span text:style-name="T1873">.</text:span><text:span text:style-name="T1874"><text:tab/><text:s/>Fotonuotraukos įkeliamos į pastato 1F formą (Taisyklių 12 priedas).</text:span></text:p>
      <text:p text:style-name="P1875"/>
      <text:p text:style-name="P1876"><text:span text:style-name="T1877">SEPTINTASIS</text:span><text:span text:style-name="T1878"><text:s/>SKIRSNIS</text:span></text:p>
      <text:p text:style-name="P1879"><text:span text:style-name="T1880">statinių<text:s/></text:span><text:span text:style-name="T1881">išdėstymo planų sudarymas</text:span></text:p>
      <text:p text:style-name="P1882"/>
      <text:p text:style-name="P1883"><text:span text:style-name="T1884">116</text:span><text:span text:style-name="T1885">.</text:span><text:span text:style-name="T1886"><text:tab/><text:s/>Statinių išdėstymo plano sudarymo tikslas – parodyti statinių, kurių kadastro duomenys nustatomi, išorės kontūrus, jų tarpusavio išsidėstymą bei geografinę padėtį.</text:span></text:p>
      <text:p text:style-name="P1887"><text:span text:style-name="T1888">117</text:span><text:span text:style-name="T1889">.</text:span><text:span text:style-name="T1890"><text:tab/></text:span><text:span text:style-name="T1891"><text:s/>Statinių išdėstymo planas braižomas naudojantis statinių išdėstymo plano abrisu bei kita turima pagalbine kartografine medžiaga.</text:span></text:p>
      <text:p text:style-name="P1892"><text:span text:style-name="T1893">118</text:span><text:span text:style-name="T1894">.</text:span><text:span text:style-name="T1895"><text:tab/><text:s/>Statinių išdėstymo plane braižomi visi žemės sklype esantys statiniai. Tais atvejais, kai užsakovo ir matininko suta</text:span><text:span text:style-name="T1896">rtyje numatoma atlikti ne visų žemės sklype esančių statinių kadastrinius matavimus, statinių, kurių kadastriniai matavimai neatliekami, duomenys perkeliami iš statinių išdėstymo planų, kuriuose šie statiniai yra pažymėti, paskutinį kartą atliekant jų kada</text:span><text:span text:style-name="T1897">strinius matavimus. Statinių išdėstymo plane pastabų lauke nurodomas planui sudaryti panaudotų duomenų šaltinis, t. y. statinių išdėstymo planas, pagal kurį nustatyti statinių, kurių kadastriniai matavimai neatliekami, duomenys (pvz.: statinių 2I</text:span><text:span text:style-name="T1898">1</text:span><text:span text:style-name="T1899">/m, 3J</text:span><text:span text:style-name="T1900">1</text:span><text:span text:style-name="T1901">/p</text:span><text:span text:style-name="T1902">, t1 kadastro duomenys nustatyti 2012-09-01 X parengtame statinių išdėstymo plane, kur X –matininko vardas, pavardė, kvalifikacijos pažymėjimo numeris).</text:span></text:p>
      <text:p text:style-name="P1903"><text:span text:style-name="T1904">119</text:span><text:span text:style-name="T1905">.</text:span><text:span text:style-name="T1906"><text:tab/><text:s/>Jei žemės sklype esančių pastatų, kurių kadastriniai matavimai neatliekami, statinių išdėstym</text:span><text:span text:style-name="T1907">o planai nebuvo rengti, turi būti nustatyti šių pastatų išoriniai matmenys. Šie pastatai statinių išdėstymo plane žymimi sutartiniais ženklais, nurodytais GKTR 2.11.03:2014.</text:span></text:p>
      <text:p text:style-name="P1908"><text:span text:style-name="T1909">120</text:span><text:span text:style-name="T1910">.</text:span><text:span text:style-name="T1911"><text:tab/><text:s/>Planai rengiami elektroninėmis priemonėmis A0–A4 formato popieriaus lapu</text:span><text:span text:style-name="T1912">ose. Pagrindinis plano mastelis M 1:500. Atsižvelgiant į statinio dydį, detalumą ir sudėtingumą, mastelis gali būti 1:1000 arba 1:2000.</text:span></text:p>
      <text:p text:style-name="P1913"><text:span text:style-name="T1914">121</text:span><text:span text:style-name="T1915">.</text:span><text:span text:style-name="T1916"><text:tab/><text:s/>Statinių išdėstymo planas išdėstomas lapo viduryje ir orientuojamas šiaurės kryptimi. Šiaurės kryptis statmena</text:span><text:span text:style-name="T1917"><text:s/>lapo viršui. Statinių išdėstymo plano pavadinimas rašomas lapo viršuje. Dešinėje lapo pusėje esančiose lentelėse įrašoma: žemės sklypo kadastro numeris, planui parengti panaudotų duomenų šaltinis, pastabos, matininko parašas, vardas ir pavardė, kvalifikac</text:span><text:span text:style-name="T1918">ijos pažymėjimo numeris, kadastro duomenų nustatymo ir plano parengimo datos, adresas (Taisyklių 13 priedas).</text:span></text:p>
      <text:p text:style-name="P1919"><text:span text:style-name="T1920">122</text:span><text:span text:style-name="T1921">.</text:span><text:span text:style-name="T1922"><text:tab/><text:s/>Braižant statinių išdėstymo planą, visi pastatai žymimi sutartiniais simboliais tokia tvarka: pirmasis simbolis (skaičius) nurodo pastat</text:span><text:span text:style-name="T1923">o numerį žemės sklype, antrasis simbolis (didžioji raidė) nurodo pastato paskirtį, trupmenos skaitiklis (skaičius) nurodo pastato aukštų skaičių, vardiklis (mažoji raidė) nurodo sienų statybos produktus (pvz.: pastato pažymėjimas plane<text:s/></text:span><text:span text:style-name="T1924"><draw:frame draw:style-name="a11" draw:name="Picture 8" text:anchor-type="as-char" svg:x="0in" svg:y="0in" svg:width="0.40625in" svg:height="0.23958in" style:rel-width="scale" style:rel-height="scale"><draw:image xlink:href="media/image2.wmf" xlink:type="simple" xlink:show="embed" xlink:actuate="onLoad"/><svg:title/><svg:desc/></draw:frame></text:span><text:span text:style-name="T1925"><text:s/>reiškia, kad pasta</text:span><text:span text:style-name="T1926">tui suteiktas antras numeris sklype, tai administracinės paskirties trijų aukštų mūrinis pastatas).</text:span></text:p>
      <text:p text:style-name="P1927"><text:span text:style-name="T1928">123</text:span><text:span text:style-name="T1929">.</text:span><text:span text:style-name="T1930"><text:tab/><text:s/>Pagal pagrindinę naudojimo paskirtį pastatai plane žymimi:</text:span></text:p>
      <text:p text:style-name="P1931">A – gyvenamoji (vieno buto pastatai; dviejų butų pastatai; trijų ir daugiau butų – daugiabučiai pastatai);</text:p>
      <text:p text:style-name="P1932">N – gyvenamoji (įvairioms socialinėms grupėms);</text:p>
      <text:p text:style-name="P1933">V – viešbučių;</text:p>
      <text:p text:style-name="P1934">B – administracinė;</text:p>
      <text:p text:style-name="P1935">E – prekybos;</text:p>
      <text:p text:style-name="P1936">L – paslaugų;</text:p>
      <text:p text:style-name="P1937">M – maitinimo;</text:p>
      <text:p text:style-name="P1938">T – transporto;</text:p>
      <text:p text:style-name="P1939">G – garažų;</text:p>
      <text:p text:style-name="P1940">P – gamybos, pramonės;</text:p>
      <text:p text:style-name="P1941">F – sandėliavimo;</text:p>
      <text:p text:style-name="P1942">C – kultūros;</text:p>
      <text:p text:style-name="P1943">C – mokslo;</text:p>
      <text:p text:style-name="P1944">D – gydymo;</text:p>
      <text:p text:style-name="P1945">K –<text:s/>poilsio;</text:p>
      <text:p text:style-name="P1946">U – sporto;</text:p>
      <text:p text:style-name="P1947">R – religinė;</text:p>
      <text:p text:style-name="P1948">O – specialioji;</text:p>
      <text:p text:style-name="P1949">I – pagalbinio ūkio;</text:p>
      <text:p text:style-name="P1950">Ž – kita (fermų);</text:p>
      <text:p text:style-name="P1951">J – kita (ūkio);</text:p>
      <text:p text:style-name="P1952">Š – kita (šiltnamių);</text:p>
      <text:p text:style-name="P1953">S – kita (sodų);</text:p>
      <text:p text:style-name="P1954"><text:span text:style-name="T1955">H – kita.</text:span></text:p>
      <text:p text:style-name="P1956"><text:span text:style-name="T1957">124</text:span><text:span text:style-name="T1958">.</text:span><text:span text:style-name="T1959"><text:tab/><text:s/>Pagal sienų laikančiąsias konstrukcijas sudarančius statybos produktus pastatai žymimi:</text:span></text:p>
      <text:p text:style-name="P1960">p – plytų, akmenų mūro;</text:p>
      <text:p text:style-name="P1961">m – rąstų;</text:p>
      <text:p text:style-name="P1962">b – gelžbetonio plokščių, blokų, blokelių, akmenbetonio ir pan.;</text:p>
      <text:p text:style-name="P1963">t – monolito;</text:p>
      <text:p text:style-name="P1964">g – metalo;</text:p>
      <text:p text:style-name="P1965">ž – medinių su karkasu, medinių skydų, molio ir kiti neišvardyti;</text:p>
      <text:p text:style-name="P1966">ž(p) – mediniai su karkasu apmūryti arba mediniai skydiniai apmūryti.</text:p>
      <text:p text:style-name="P1967"><text:span text:style-name="T1968">Jei pastato sienos pastatytos iš įvairių statybos produktų, žymima pagal pagrindinę medžiagą.</text:span></text:p>
      <text:p text:style-name="P1969"><text:span text:style-name="T1970">125</text:span><text:span text:style-name="T1971">.</text:span><text:span text:style-name="T1972"><text:tab/><text:s/>Pastato sudėtinė dalis – pagrindinis pastatas žymimas Taisyklių 122 punkte nustatyta tvarka, t. y. taip pat kaip ir pastatas.</text:span></text:p>
      <text:p text:style-name="P1973"><text:span text:style-name="T1974">126</text:span><text:span text:style-name="T1975">.</text:span><text:span text:style-name="T1976"><text:tab/></text:span><text:span text:style-name="T1977"><text:s/>Pastato sudėtinės dalys – priestatai numeruojami atskirai ir žymimos pastato paskirties mažąja raide; priestatų aukštų skaičių ir sienų medžiagą taip pat nusako trupmena (pvz.: pastato 1A</text:span><text:span text:style-name="T1978">2</text:span><text:span text:style-name="T1979">/p, priestatai žymimi: 1a</text:span><text:span text:style-name="T1980">1</text:span><text:span text:style-name="T1981">/ž, 2a</text:span><text:span text:style-name="T1982">2</text:span><text:span text:style-name="T1983">/p ir t. t.; pastato 2I</text:span><text:span text:style-name="T1984">1</text:span><text:span text:style-name="T1985">/p priesta</text:span><text:span text:style-name="T1986">tai žymimi: 1i</text:span><text:span text:style-name="T1987">1</text:span><text:span text:style-name="T1988">/m, 2i</text:span><text:span text:style-name="T1989">1</text:span><text:span text:style-name="T1990">/p ir t. t.).</text:span></text:p>
      <text:p text:style-name="P1991"><text:span text:style-name="T1992">127</text:span><text:span text:style-name="T1993">.</text:span><text:span text:style-name="T1994"><text:tab/><text:s/>Prie pastato įrengta terasa žymima didžiąja raide T.</text:span></text:p>
      <text:p text:style-name="P1995"><text:span text:style-name="T1996">128</text:span><text:span text:style-name="T1997">.</text:span><text:span text:style-name="T1998"><text:tab/><text:s/>Sudarant statinių išdėstymo planus laikomasi tokių reikalavimų:</text:span></text:p>
      <text:p text:style-name="P1999"><text:span text:style-name="T2000">128.1</text:span><text:span text:style-name="T2001">.</text:span><text:span text:style-name="T2002"><text:tab/><text:s/>pastatų linijos braižomos 0,5–0,6 mm storio ištisine linija (nebaigtų sta</text:span><text:span text:style-name="T2003">tinių, fiziškai susidėvėjusių (pažeistų) ar griaunamų pastatų (taip pat ir rūsių) – punktyrine linija);</text:span></text:p>
      <text:p text:style-name="P2004"><text:span text:style-name="T2005">128.2</text:span><text:span text:style-name="T2006">.</text:span><text:span text:style-name="T2007"><text:tab/><text:s/>nevienodo aukščio pastato dalys viena nuo kitos atskiriamos 0,1–0,2 mm linija;</text:span></text:p>
      <text:p text:style-name="P2008"><text:span text:style-name="T2009">128.3</text:span><text:span text:style-name="T2010">.</text:span><text:span text:style-name="T2011"><text:tab/><text:s/>pastatų sudėtinių dalių – pagrindinio pastato ir<text:s/></text:span><text:span text:style-name="T2012">priestatų aukščiai H statinių išdėstymo plane nurodomi trupmenos vardiklyje 0,01 m tikslumu</text:span></text:p>
      <text:p text:style-name="P2013"><text:span text:style-name="T2014">(pvz.:</text:span><text:span text:style-name="T2015"><text:tab/></text:span><text:span text:style-name="T2016"><draw:frame draw:style-name="a12" draw:name="Picture 7" text:anchor-type="as-char" svg:x="0in" svg:y="0in" svg:width="0.66667in" svg:height="0.44792in" style:rel-width="scale" style:rel-height="scale"><draw:image xlink:href="media/image3.wmf" xlink:type="simple" xlink:show="embed" xlink:actuate="onLoad"/><svg:title/><svg:desc/></draw:frame></text:span><text:span text:style-name="T2017">,<text:s/></text:span><text:span text:style-name="T2018"><draw:frame draw:style-name="a13" draw:name="Picture 6" text:anchor-type="as-char" svg:x="0in" svg:y="0in" svg:width="0.65625in" svg:height="0.42708in" style:rel-width="scale" style:rel-height="scale"><draw:image xlink:href="media/image4.wmf" xlink:type="simple" xlink:show="embed" xlink:actuate="onLoad"/><svg:title/><svg:desc/></draw:frame></text:span><text:span text:style-name="T2019">);</text:span></text:p>
      <text:p text:style-name="P2020"><text:span text:style-name="T2021">128.4</text:span><text:span text:style-name="T2022">.</text:span><text:span text:style-name="T2023"><text:tab/></text:span><text:span text:style-name="T2024"><text:s/>pastatų išorinių sienų ilgis nurodomas 0,01 m tikslumu pagal visą perimetrą lygiagrečiai šio kontūro linijai. Užrašo aukštis 2 mm. Visi kiti šiame skyriuje nenurodyti užrašai išdėstomi horizontaliai lapo atžvilgiu;</text:span></text:p>
      <text:p text:style-name="P2025"><text:span text:style-name="T2026">128.5</text:span><text:span text:style-name="T2027">.</text:span><text:span text:style-name="T2028"><text:tab/><text:s/>pastatų sutartiniai simbolia</text:span><text:span text:style-name="T2029">i rašomi jų kontūrų viduje. Jei pastato kontūras per mažas įrašui, daroma išnaša – brūkšnelis į laisvą brėžinio vietą. Virš brūkšnelio užrašomi sutartiniai simboliai, apačioje – išorės aukščiai H. Įrašai daromi 2,5–3,5 mm šriftu;</text:span></text:p>
      <text:p text:style-name="P2030"><text:span text:style-name="T2031">128.6</text:span><text:span text:style-name="T2032">.</text:span><text:span text:style-name="T2033"><text:tab/><text:s/>žemės sklypo r</text:span><text:span text:style-name="T2034">ibos braižomos 0,1–0,2 mm storio ištisine linija, nurodant žemės sklypo ribų linijų ilgius.</text:span></text:p>
      <text:p text:style-name="P2035"><text:span text:style-name="T2036">129</text:span><text:span text:style-name="T2037">.</text:span><text:span text:style-name="T2038"><text:tab/><text:s/>Pastatų, jų elementų ir vidaus įrengimų sutartiniai ženklai nurodyti Taisyklių 8A priede. Žemės sklype esantys inžineriniai statiniai braižomi šių Taisy</text:span><text:span text:style-name="T2039">klių nustatyta tvarka.</text:span></text:p>
      <text:p text:style-name="P2040"/>
      <text:p text:style-name="P2041"><text:span text:style-name="T2042">AŠTUNTASIS</text:span><text:span text:style-name="T2043"><text:s/>SKIRSNIS</text:span></text:p>
      <text:p text:style-name="P2044"><text:span text:style-name="T2045">pastatų aukštų planų sudarymas</text:span></text:p>
      <text:p text:style-name="P2046"/>
      <text:p text:style-name="P2047"><text:span text:style-name="T2048">130</text:span><text:span text:style-name="T2049">.</text:span><text:span text:style-name="T2050"><text:tab/><text:s/>Braižant pastatų aukštų planus laikomasi šių reikalavimų:</text:span></text:p>
      <text:p text:style-name="P2051"><text:span text:style-name="T2052">130.1</text:span><text:span text:style-name="T2053">.</text:span><text:span text:style-name="T2054"><text:tab/></text:span><text:span text:style-name="T2055"><text:s/>pastato pagrindinis fasadas braižomas lygiagrečiai su apatiniu lapo kraštu arba jo dešiniuoju šonu;</text:span></text:p>
      <text:p text:style-name="P2056"><text:span text:style-name="T2057">130.2</text:span><text:span text:style-name="T2058">.</text:span><text:span text:style-name="T2059"><text:tab/><text:s/>jei pastatas nestačiakampis, braižant būtina naudoti patalpų įstrižainių matavimo duomenis;</text:span></text:p>
      <text:p text:style-name="P2060"><text:span text:style-name="T2061">130.3</text:span><text:span text:style-name="T2062">.</text:span><text:span text:style-name="T2063"><text:tab/><text:s/>laikančios sienų konstrukcijos, pertvar</text:span><text:span text:style-name="T2064">os, krosnys ir kitos į pjūvį (h=1,30 m) patenkančios konstrukcijos braižomos 0,6–0,8 mm storio linijomis;</text:span></text:p>
      <text:p text:style-name="P2065"><text:span text:style-name="T2066">130.4</text:span><text:span text:style-name="T2067">.</text:span><text:span text:style-name="T2068"><text:tab/><text:s/>laiptai, langai, durys, santechnikos prietaisai ir kiti elementai braižomi 0,1–0,2 mm storio linijomis;</text:span></text:p>
      <text:p text:style-name="P2069"><text:span text:style-name="T2070">130.5</text:span><text:span text:style-name="T2071">.</text:span><text:span text:style-name="T2072"><text:tab/><text:s/>nevienodo aukščio pata</text:span><text:span text:style-name="T2073">lpos dalys atskiriamos punktyrine 0,1–0,2 mm linija;</text:span></text:p>
      <text:p text:style-name="P2074"><text:span text:style-name="T2075">130.6</text:span><text:span text:style-name="T2076">.</text:span><text:span text:style-name="T2077"><text:tab/><text:s/>vieta, kurioje patalpos aukštis 1,60 m, žymima punktyrine 0,1–0,2 mm linija;</text:span></text:p>
      <text:p text:style-name="P2078"><text:span text:style-name="T2079">130.7</text:span><text:span text:style-name="T2080">.</text:span><text:span text:style-name="T2081"><text:tab/><text:s/>pastatų aukštų planuose matmenys nurodomi 0,01 m tikslumu;</text:span></text:p>
      <text:p text:style-name="P2082"><text:span text:style-name="T2083">130.8</text:span><text:span text:style-name="T2084">.</text:span><text:span text:style-name="T2085"><text:tab/><text:s/>išoriniai matmenys nurodomi pir</text:span><text:span text:style-name="T2086">mo aukšto, rūsių, pusrūsių, antstatų, pastogės patalpų planuose. Jei pastato pirmo ir kitų antžeminių aukštų išorės matmenys skiriasi, išoriniai matmenys nurodomi ir kitų antžeminių aukštų planuose;</text:span></text:p>
      <text:p text:style-name="P2087"><text:span text:style-name="T2088">130.9</text:span><text:span text:style-name="T2089">.</text:span><text:span text:style-name="T2090"><text:tab/><text:s/>visuose pastatų aukštų planuose įrašomas sien</text:span><text:span text:style-name="T2091">ų ir pertvarų storis;</text:span></text:p>
      <text:p text:style-name="P2092"><text:span text:style-name="T2093">130.10</text:span><text:span text:style-name="T2094">.</text:span><text:span text:style-name="T2095"><text:tab/><text:s/>vidaus aukštis (h) rašomas kiekviename pastato aukšto plane;</text:span></text:p>
      <text:p text:style-name="P2096"><text:span text:style-name="T2097">130.11</text:span><text:span text:style-name="T2098">.</text:span><text:span text:style-name="T2099"><text:tab/><text:s/>rūsių ir pusrūsių aukštų planuose papildomai rašomas gylis (–h). Jei gylis nevienodas, užrašomas didžiausias ir mažiausias;</text:span></text:p>
      <text:p text:style-name="P2100"><text:span text:style-name="T2101">130.12</text:span><text:span text:style-name="T2102">.</text:span><text:span text:style-name="T2103"><text:tab/></text:span><text:span text:style-name="T2104"><text:s/>aukštų planuose rūsiai žymimi R, R1, R2 ir t. t., pusrūsiai P, P1, P2 ir t. t., prie pastato įrengtos terasos T, T1, T2 ir t. t., pastogės patalpos M, M1, M2, antstatai A, A1, A2 ir t. t.;</text:span></text:p>
      <text:p text:style-name="P2105"><text:span text:style-name="T2106">130.13</text:span><text:span text:style-name="T2107">.</text:span><text:span text:style-name="T2108"><text:tab/><text:s/>pastatų aukštų planuose dešiniajame apatiniame brėžin</text:span><text:span text:style-name="T2109">io kampe įrašomas pastato sudėtinės dalies žymėjimas plane ir apskaičiuotas įkainojimo aukštis H</text:span><text:span text:style-name="T2110">i<text:s/></text:span><text:span text:style-name="T2111">(išskyrus pastogės patalpų įkainojimo aukštį, kuris nenustatomas)</text:span></text:p>
      <text:p text:style-name="P2112"><text:span text:style-name="T2113">(pvz.:<text:s/></text:span><text:span text:style-name="T2114"><text:tab/></text:span><text:span text:style-name="T2115"><draw:frame draw:style-name="a14" draw:name="Picture 5" text:anchor-type="as-char" svg:x="0in" svg:y="0in" svg:width="0.70833in" svg:height="0.48958in" style:rel-width="scale" style:rel-height="scale"><draw:image xlink:href="media/image5.wmf" xlink:type="simple" xlink:show="embed" xlink:actuate="onLoad"/><svg:title/><svg:desc/></draw:frame></text:span><text:span text:style-name="T2116">,<text:s/></text:span><text:span text:style-name="T2117"><draw:frame draw:z-index="0" draw:id="id10" draw:style-name="a15" draw:name="Object 11" text:anchor-type="as-char" svg:x="0in" svg:y="0in" svg:width="0.69792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18">);</text:span></text:p>
      <text:p text:style-name="P2119"><text:span text:style-name="T2120">130.14</text:span><text:span text:style-name="T2121">.</text:span><text:span text:style-name="T2122"><text:tab/><text:s/>aukštų plano brėžinyje viršutiniame dešinia</text:span><text:span text:style-name="T2123">jame kampe turi būti nurodytas aukšto pavadinimas (pavyzdžiui rūsys, I aukštas ir pan.);</text:span></text:p>
      <text:p text:style-name="P2124"><text:span text:style-name="T2125">130.15</text:span><text:span text:style-name="T2126">.</text:span><text:span text:style-name="T2127"><text:tab/><text:s/>aukšto pavadinimas, butų, patalpų numeriai ir plotai rašomi 2,5, 3,0 arba 3,5 mm aukščio tekstu;</text:span></text:p>
      <text:p text:style-name="P2128"><text:span text:style-name="T2129">130.16</text:span><text:span text:style-name="T2130">.</text:span><text:span text:style-name="T2131"><text:tab/><text:s/>patalpų matmenys rašomi 2 mm aukščio skaitme</text:span><text:span text:style-name="T2132">nimis, 1 mm atstumu nuo sienų linijos;</text:span></text:p>
      <text:p text:style-name="P2133"><text:span text:style-name="T2134">130.17</text:span><text:span text:style-name="T2135">.</text:span><text:span text:style-name="T2136"><text:tab/><text:s/>surenkamų plokščių ir monolitinių pastatų rūsio ir pirmo aukšto planai sudaromi pagal nustatytus pastatų aukštų planų rengimo principus. Kitų antžeminių pastato aukštų planai gali būti rengiami kopijuojan</text:span><text:span text:style-name="T2137">t pirmo aukšto planą bei pažymint juose apžiūrėjimo metu nustatytus skirtumus.</text:span></text:p>
      <text:p text:style-name="P2138"><text:span text:style-name="T2139">131</text:span><text:span text:style-name="T2140">.</text:span><text:span text:style-name="T2141"><text:tab/><text:s/>Dešinėje lapo pusėje esančioje lentelėje įrašoma: matininko vardas ir pavardė, kadastro duomenų nustatymo ir plano parengimo datos, pastato pažymėjimas plane, mastel</text:span><text:span text:style-name="T2142">is, adresas. (Taisyklių 15 priedas).</text:span></text:p>
      <text:p text:style-name="P2143"/>
      <text:p text:style-name="P2144"><text:span text:style-name="T2145">DEVINTASIS</text:span><text:span text:style-name="T2146"><text:s/>SKIRSNIS</text:span></text:p>
      <text:p text:style-name="P2147"><text:span text:style-name="T2148">pastato užimto žemės ploto, ploto bruto ir tūrio skaičiavimas</text:span></text:p>
      <text:p text:style-name="P2149"/>
      <text:p text:style-name="P2150"><text:span text:style-name="T2151">132</text:span><text:span text:style-name="T2152">.</text:span><text:span text:style-name="T2153"><text:tab/></text:span><text:span text:style-name="T2154"><text:s/>Pastato (taip pat stogą turinčio inžinerinio statinio) užimtas žemės plotas (užstatytas plotas) – pastato (stogą turinčio inžinerinio statinio) antžeminės dalies išorinių sienų horizontalios projekcijos ir už jos ribų esančios požeminės pastato dalies (je</text:span><text:span text:style-name="T2155">i ji yra) horizontalios projekcijos plotų suma. Apskaičiuojant užstatytą plotą:</text:span></text:p>
      <text:p text:style-name="P2156"><text:span text:style-name="T2157">132.1</text:span><text:span text:style-name="T2158">.</text:span><text:span text:style-name="T2159"><text:tab/>suskaičiuojamas pastato antžeminės dalies išorinių sienų horizontalaus pjūvio (projekcijos) plotas;</text:span></text:p>
      <text:p text:style-name="P2160"><text:span text:style-name="T2161">132.2</text:span><text:span text:style-name="T2162">.</text:span><text:span text:style-name="T2163"><text:tab/>kai antžeminės dalies horizontali projekcija nesutampa s</text:span><text:span text:style-name="T2164">u požeminės pastato dalies, esančios virš žemės paviršiaus, horizontalia projekcija, suskaičiuojamas didesnės projekcijos dalies, esančios už antžeminės dalies horizontalios projekcijos ribų, plotas ir šis plotas sumuojamas su antžeminės dalies horizontala</text:span><text:span text:style-name="T2165">us pjūvio (projekcijos) plotu;</text:span></text:p>
      <text:p text:style-name="P2166"><text:span text:style-name="T2167">132.3</text:span><text:span text:style-name="T2168">.</text:span><text:span text:style-name="T2169"><text:tab/></text:span><text:span text:style-name="T2170"><text:s/>į šį plotą įskaičiuojami po pastatu padarytų įvažų, erdvių žmonėms praeiti ir kitoms reikmėms, portikų, terasų, lodžijų, įėjimo į pastatą laiptų (aikštelių), įvažiavimų į garažus, šviesduobių, krovinių nuleidimo duobių plotai; neįskaičiuojami balkonų, erk</text:span><text:span text:style-name="T2171">erių ir kitų konsolinių pastato dalių projekciniai plotai.<text:s/></text:span></text:p>
      <text:p text:style-name="P2172"><text:span text:style-name="T2173">133</text:span><text:span text:style-name="T2174">.</text:span><text:span text:style-name="T2175"><text:tab/><text:s/>Pastato (taip pat stogą turinčio inžinerinio statinio) užimtas žemės plotas nustatomas grafiškai 1 kv. m tikslumu.</text:span></text:p>
      <text:p text:style-name="P2176"><text:span text:style-name="T2177">134</text:span><text:span text:style-name="T2178">.</text:span><text:span text:style-name="T2179"><text:tab/><text:s/>Pastato plotas bruto – visų pastato aukštų horizontalių pjū</text:span><text:span text:style-name="T2180">vių plotų, taip pat antstatų, pastogės patalpų ir funkcionaliai susietų priestatų horizontalių pjūvių plotų, skaičiuojamų pagal sienų išorinių paviršių matmenis, suma.</text:span></text:p>
      <text:p text:style-name="P2181"><text:span text:style-name="T2182">135</text:span><text:span text:style-name="T2183">.</text:span><text:span text:style-name="T2184"><text:tab/><text:s/>Pagal pastato išorės matmenis ir nustatytą įkainojimo aukštį H</text:span><text:span text:style-name="T2185">i</text:span><text:span text:style-name="T2186"><text:s/>apskaičiuojama</text:span><text:span text:style-name="T2187">s pastato antžeminės dalies, požeminės dalies ir viso pastato tūris.</text:span></text:p>
      <text:p text:style-name="P2188"><text:span text:style-name="T2189">136</text:span><text:span text:style-name="T2190">.</text:span><text:span text:style-name="T2191"><text:tab/><text:s/>Pastato antžeminės dalies tūris skaičiuojamas taip:</text:span></text:p>
      <text:p text:style-name="P2192"><text:span text:style-name="T2193">136.1</text:span><text:span text:style-name="T2194">.</text:span><text:span text:style-name="T2195"><text:tab/><text:s/>pagrindinio pastato, priestatų ir antstatų tūris skaičiuojamas dauginant horizontalaus pjūvio plotą iš įkainojimo a</text:span><text:span text:style-name="T2196">ukščio H</text:span><text:span text:style-name="T2197">i</text:span><text:span text:style-name="T2198">. Horizontalaus pjūvio plotas skaičiuojamas pagal sienų išorinius paviršius, įskaičiuojant nišas, tačiau be išsikišančių architektūrinių detalių; jeigu kitų aukštų horizontalaus pjūvio plotai skirtingi, analogiškai apskaičiuojamas kiekvieno skirti</text:span><text:span text:style-name="T2199">ngus išorės matmenis turinčio aukšto plotas;</text:span></text:p>
      <text:p text:style-name="P2200"><text:span text:style-name="T2201">136.2</text:span><text:span text:style-name="T2202">.</text:span><text:span text:style-name="T2203"><text:tab/><text:s/>pastatų ir jų sudėtinių dalių (pagrindinių pastatų, priestatų, antstatų) be pastogių (pagalbinio ūkio pastatų, arkinių sandėlių ir pan.), išskyrus pastatus (jų sudėtines dalis) su plokščiaisiais stog</text:span><text:span text:style-name="T2204">ais, antžeminės dalies tūris skaičiuojamas dauginant atitinkamos pastato sudėtinės dalies vertikalaus pjūvio plotą iš ilgio. Vertikalaus pjūvio plotas skaičiuojamas pagal sienų išorinį paviršių, atitinkamo aukšto grindų paviršių, apšiltintą stogo konstrukc</text:span><text:span text:style-name="T2205">iją; kai apšiltinimo sluoksnio nėra – pagal išorinę stogo konstrukcijos liniją. Ilgis imamas pagal sienų išorinį paviršių, įskaitant apdailos sluoksnio storį, nišas, tačiau be išsikišančių architektūrinių detalių;</text:span></text:p>
      <text:p text:style-name="P2206"><text:span text:style-name="T2207">136.3</text:span><text:span text:style-name="T2208">.</text:span><text:span text:style-name="T2209"><text:tab/><text:s/>pastogės patalpų tūris skaičiu</text:span><text:span text:style-name="T2210">ojamas dauginant vertikalaus pjūvio plotą iš pastogės patalpų ilgio. Vertikalaus pjūvio plotas skaičiuojamas pagal pastogės patalpų sienų išorinį paviršių bei perdangos termoizoliacinio sluoksnio išorinius paviršius, o esant pastogės patalpoms su sutapdint</text:span><text:span text:style-name="T2211">u stogu – iki stogo dangos paviršiaus. Pastogės patalpos ilgis imamas pagal sienų išorinį paviršių, įskaitant apdailos sluoksnio storį, nišas, tačiau be išsikišančių architektūrinių detalių;</text:span></text:p>
      <text:p text:style-name="P2212"><text:span text:style-name="T2213">136.4</text:span><text:span text:style-name="T2214">.</text:span><text:span text:style-name="T2215"><text:tab/><text:s/>jei pastogės patalpų kadastriniai matavimai neatlieka</text:span><text:span text:style-name="T2216">mi, pastogės tūris neskaičiuojamas;</text:span></text:p>
      <text:p text:style-name="P2217"><text:span text:style-name="T2218">136.5</text:span><text:span text:style-name="T2219">.</text:span><text:span text:style-name="T2220"><text:tab/><text:s/>prie antžeminės pastato dalies tūrio priskaičiuojamas erkerių, iš pastato fasadų plokštumų neišsikišančių lodžijų ir kitų nišų, švieslangių ir kupolų tūris;</text:span></text:p>
      <text:p text:style-name="P2221"><text:span text:style-name="T2222">136.6</text:span><text:span text:style-name="T2223">.</text:span><text:span text:style-name="T2224"><text:tab/><text:s/>į pastato tūrį įskaitomi aukštai, skirt</text:span><text:span text:style-name="T2225">i inžineriniams tinklams ir įrenginiams;</text:span></text:p>
      <text:p text:style-name="P2226"><text:span text:style-name="T2227">136.7</text:span><text:span text:style-name="T2228">.</text:span><text:span text:style-name="T2229"><text:tab/><text:s/>į antžeminės dalies pastato tūrį neįskaičiuojami įvažų po pastatu, terasų, portikų, atvirų verandų ir kitų sienomis nuo išorės neatitvertų erdvių, prie fasadų pristatytų lodžijų, įstiklintų ir neįstiklin</text:span><text:span text:style-name="T2230">tų balkonų, šviesduobių tūris;</text:span></text:p>
      <text:p text:style-name="P2231"><text:span text:style-name="T2232">137</text:span><text:span text:style-name="T2233">.</text:span><text:span text:style-name="T2234"><text:tab/><text:s/>Pastato požeminės dalies tūris skaičiuojamas taip:</text:span></text:p>
      <text:p text:style-name="P2235"><text:span text:style-name="T2236">137.1</text:span><text:span text:style-name="T2237">.</text:span><text:span text:style-name="T2238"><text:tab/><text:s/>rūsio – dauginant horizontalaus pjūvio plotą iš įkainojimo aukščio. Horizontalaus pjūvio plotas skaičiuojamas pagal rūsio sienų išorinį paviršių, įskait</text:span><text:span text:style-name="T2239">ant apdailos sluoksnio storį, nišas, tačiau neįskaitant išsikišusių architektūrinių detalių;</text:span></text:p>
      <text:p text:style-name="P2240"><text:span text:style-name="T2241">137.2</text:span><text:span text:style-name="T2242">.</text:span><text:span text:style-name="T2243"><text:tab/><text:s/>prie požeminės pastato dalies tūrio priskaičiuojamas baseinų, technologinių duobių ir kitų erdvių (pagal šių erdvių sienų išorės matmenis), esančių žem</text:span><text:span text:style-name="T2244">iau rūsio grindų paviršiaus, tūris;</text:span></text:p>
      <text:p text:style-name="P2245"><text:span text:style-name="T2246">137.3</text:span><text:span text:style-name="T2247">.</text:span><text:span text:style-name="T2248"><text:tab/><text:s/>į požeminės pastato dalies tūrį neįskaičiuojami šviesduobių, pogrindžio kanalų, krovinių nuleidimo duobių, atvirų išorės laiptų bei išsikišančių iš pamatų išorės vertikalių plokštumų konstrukcijų ir pogrindži</text:span><text:span text:style-name="T2249">o tūris.</text:span></text:p>
      <text:p text:style-name="P2250"><text:span text:style-name="T2251">138</text:span><text:span text:style-name="T2252">.</text:span><text:span text:style-name="T2253"><text:tab/><text:s/>Atskirai stovinčių kiemo rūsių, kurių sienos yra virš žemės paviršiaus, tūris nustatomas pagal išorinius matavimus. Aukštis matuojamas nuo rūsio grindų iki lubų, pridedant perdangos storį. Požeminiai rūsiai (užpilti žemėmis) matuojami<text:s/></text:span><text:span text:style-name="T2254">iš vidaus, pridedant sienų storį.</text:span></text:p>
      <text:p text:style-name="P2255"><text:span text:style-name="T2256">139</text:span><text:span text:style-name="T2257">.</text:span><text:span text:style-name="T2258"><text:tab/><text:s/>Pastato tūris skaičiuojamas 1 kub. m tikslumu.</text:span></text:p>
      <text:p text:style-name="P2259"><text:span text:style-name="T2260">140</text:span><text:span text:style-name="T2261">.</text:span><text:span text:style-name="T2262"><text:tab/><text:s/>Pastato užimtas (užstatytas) žemės plotas, plotas bruto ir tūris skaičiuojamas 6A formoje (Taisyklių 11 priedas). Apskaičiuotas pastato užimtas (užstatytas</text:span><text:span text:style-name="T2263">) žemės plotas ir plotas bruto įrašomas 1A formoje (Taisyklių 9 priedas), o tūris – 1A ir 2A formose (Taisyklių 9 ir 14 priedai).</text:span></text:p>
      <text:p text:style-name="P2264"/>
      <text:p text:style-name="P2265"><text:span text:style-name="T2266">DEŠIMTASIS</text:span><text:span text:style-name="T2267"><text:s/>SKIRSNIS</text:span></text:p>
      <text:p text:style-name="P2268"><text:span text:style-name="T2269">PATALPŲ NUMERAVIMAS IR PLOTŲ SKAIČIAVIMAS</text:span></text:p>
      <text:p text:style-name="P2270"/>
      <text:p text:style-name="P2271"><text:span text:style-name="T2272">141</text:span><text:span text:style-name="T2273">.</text:span><text:span text:style-name="T2274"><text:tab/></text:span><text:span text:style-name="T2275"><text:s/>Pastato aukštų planuose patalpos numeruojamos pradedant pagrindiniu įėjimu į pastatą ar atskirą patalpą laikrodžio rodyklės judėjimo kryptimi.</text:span></text:p>
      <text:p text:style-name="P2276"><text:span text:style-name="T2277">142</text:span><text:span text:style-name="T2278">.</text:span><text:span text:style-name="T2279"><text:tab/></text:span><text:span text:style-name="T2280"><text:s/>Gyvenamosios paskirties pastatų aukštų planuose patalpos numeruojamos:</text:span></text:p>
      <text:p text:style-name="P2281"><text:span text:style-name="T2282">142.1</text:span><text:span text:style-name="T2283">.</text:span><text:span text:style-name="T2284"><text:tab/><text:s/>kiekvienos patalpos (</text:span><text:span text:style-name="T2285">kambario, virtuvės, koridoriaus ir t. t.) plano centre įrašomi gyvenamosios patalpos (buto) ir joje esančios patalpos numeriai skaitmenimis (pvz.: 3–2, kur pirmasis skaitmuo reiškia gyvenamosios patalpos (buto), suformuotos kaip atskiras Kadastro objektas,</text:span><text:span text:style-name="T2286"><text:s/>numerį, o antrasis – patalpos numerį gyvenamojoje patalpoje (bute));</text:span></text:p>
      <text:p text:style-name="P2287"><text:span text:style-name="T2288">142.2</text:span><text:span text:style-name="T2289">.</text:span><text:span text:style-name="T2290"><text:tab/><text:s/>bendro naudojimo patalpos, t. y. koridoriai, tambūrai ir pan., kuriomis naudojasi kelių butų ar patalpų savininkai (naudotojai), žymimos a-1, a-2 ir t. t.;</text:span></text:p>
      <text:p text:style-name="P2291"><text:span text:style-name="T2292">142.3</text:span><text:span text:style-name="T2293">.</text:span><text:span text:style-name="T2294"><text:tab/><text:s/>garažų</text:span><text:span text:style-name="T2295"><text:s/>patalpos žymimos G-1, G-2 ir t. t.;</text:span></text:p>
      <text:p text:style-name="P2296"><text:span text:style-name="T2297">142.4</text:span><text:span text:style-name="T2298">.</text:span><text:span text:style-name="T2299"><text:tab/></text:span><text:span text:style-name="T2300"><text:s/>rūsių patalpos žymimos R-1, R-2 ir t. t., pusrūsių P-1, P-2 ir t. t.</text:span></text:p>
      <text:p text:style-name="P2301"><text:span text:style-name="T2302">143</text:span><text:span text:style-name="T2303">.</text:span><text:span text:style-name="T2304"><text:tab/><text:s/>Negyvenamosios paskirties pastatų aukštų planuose patalpos numeruojamos:</text:span></text:p>
      <text:p text:style-name="P2305"><text:span text:style-name="T2306">143.1</text:span><text:span text:style-name="T2307">.</text:span><text:span text:style-name="T2308"><text:tab/><text:s/>pastatuose, kurių nesudaro patalpos, suform</text:span><text:span text:style-name="T2309">uotos kaip atskiri Kadastro objektai, patalpos žymimos skaitmenimis (pvz.: 2-2, kur pirmasis skaitmuo reiškia aukšto numerį, o antrasis – patalpos eilės numerį tame aukšte);<text:s/></text:span></text:p>
      <text:p text:style-name="P2310"><text:span text:style-name="T2311">143.2</text:span><text:span text:style-name="T2312">.</text:span><text:span text:style-name="T2313"><text:tab/><text:s/>pastogės patalpos ir antstatai žymimi skaitmenimis, kur pirmasis skai</text:span><text:span text:style-name="T2314">tmuo reiškia paskutinio aukšto numerį, o antrasis – patalpos eilės numerį, einantį po to, kuris buvo paskutiniajame pastato aukšte;</text:span></text:p>
      <text:p text:style-name="P2315"><text:span text:style-name="T2316">143.3</text:span><text:span text:style-name="T2317">.</text:span><text:span text:style-name="T2318"><text:tab/><text:s/>pastatuose, kuriuos sudaro patalpos, suformuotos kaip atskiri Kadastro objektai, patalpos žymimos skaitmenimis (</text:span><text:span text:style-name="T2319">pvz.: 2-2, kur pirmasis skaitmuo reiškia negyvenamosios patalpos numerį, o antrasis – patalpos eilės numerį negyvenamojoje patalpoje);</text:span></text:p>
      <text:p text:style-name="P2320"><text:span text:style-name="T2321">143.4</text:span><text:span text:style-name="T2322">.</text:span><text:span text:style-name="T2323"><text:tab/><text:s/>pastate esančių rūsių patalpos žymimos R-1, R-2 ir t. t., pusrūsių P-1, P-2 ir t. t.</text:span></text:p>
      <text:p text:style-name="P2324"><text:span text:style-name="T2325">144</text:span><text:span text:style-name="T2326">.</text:span><text:span text:style-name="T2327"><text:tab/><text:s/>Gyvenamosiom</text:span><text:span text:style-name="T2328">s patalpoms (butams) bei negyvenamosioms patalpoms, suformuotoms kaip atskiri Kadastro objektai, numerius suteikia savivaldybės administracija.</text:span></text:p>
      <text:p text:style-name="P2329"><text:span text:style-name="T2330">145</text:span><text:span text:style-name="T2331">.</text:span><text:span text:style-name="T2332"><text:tab/><text:s/>Kai pastate yra gyvenamosios ir negyvenamosios paskirties patalpos, pirmiausiai sunumeruojamos gyvenam</text:span><text:span text:style-name="T2333">osios paskirties patalpos, o vėliau negyvenamosios paskirties patalpos.</text:span></text:p>
      <text:p text:style-name="P2334"><text:span text:style-name="T2335">146</text:span><text:span text:style-name="T2336">.</text:span><text:span text:style-name="T2337"><text:tab/></text:span><text:span text:style-name="T2338"><text:s/>Po patalpos numeriu brėžiamas brūkšnys ir po juo rašomas patalpos plotas.</text:span></text:p>
      <text:p text:style-name="P2339"><text:span text:style-name="T2340">147</text:span><text:span text:style-name="T2341">.</text:span><text:span text:style-name="T2342"><text:tab/></text:span><text:span text:style-name="T2343"><text:s/>Skaičiuojant pastato vidaus plotus būtina laikytis šių nurodymų:</text:span></text:p>
      <text:p text:style-name="P2344"><text:span text:style-name="T2345">147.1</text:span><text:span text:style-name="T2346">.</text:span><text:span text:style-name="T2347"><text:tab/></text:span><text:span text:style-name="T2348"><text:s/>patalpos plotai skaičiuojami tarp atitvarinių konstrukcijų paviršių;</text:span></text:p>
      <text:p text:style-name="P2349"><text:span text:style-name="T2350">147.2</text:span><text:span text:style-name="T2351">.</text:span><text:span text:style-name="T2352"><text:tab/></text:span><text:span text:style-name="T2353"><text:s/>neįskaičiuojami plotai:</text:span></text:p>
      <text:p text:style-name="P2354"><text:span text:style-name="T2355">147.2.1</text:span><text:span text:style-name="T2356">.</text:span><text:span text:style-name="T2357"><text:tab/></text:span><text:span text:style-name="T2358"><text:s/>žemesnių kaip 1,6 m nišų ir jose įrengtų spintų;</text:span></text:p>
      <text:p text:style-name="P2359"><text:span text:style-name="T2360">147.2.2</text:span><text:span text:style-name="T2361">.</text:span><text:span text:style-name="T2362"><text:tab/></text:span><text:span text:style-name="T2363"><text:s/>erdvių po laiptais, kurios žemesnės kaip 1,6 m;</text:span></text:p>
      <text:p text:style-name="P2364"><text:span text:style-name="T2365">147.2.3</text:span><text:span text:style-name="T2366">.</text:span><text:span text:style-name="T2367"><text:tab/><text:s/>pastato patal</text:span><text:span text:style-name="T2368">pų, kurios žemesnės kaip 1,6 m (skaičiuojant pastogėje įrengtos patalpos plotą įvertinamas ribinis 1,6 m. aukščio horizontaliosios projekcijos patalpos grindų paviršiuje pasikeitimas);</text:span></text:p>
      <text:p text:style-name="P2369"><text:span text:style-name="T2370">147.2.4</text:span><text:span text:style-name="T2371">.</text:span><text:span text:style-name="T2372"><text:tab/></text:span><text:span text:style-name="T2373"><text:s/>krosnių, židinių, viryklių (skaičiuojant ir vientiso su v</text:span><text:span text:style-name="T2374">irykle garų rinktuvo aukštį), aukštesnių kaip 1,3 m;</text:span></text:p>
      <text:p text:style-name="P2375"><text:span text:style-name="T2376">147.2.5</text:span><text:span text:style-name="T2377">.</text:span><text:span text:style-name="T2378"><text:tab/></text:span><text:span text:style-name="T2379"><text:s/>iki 1,5 m pločio sienų ir pertvarų angų. Jei sienos ar pertvaros angos plotis didesnis kaip 1,5 m, joje yra įrengta atitvara (pvz. įstiklinta) ir jos aukštis nuo grindų arba nuo ne didesnio kaip 22 cm peraukštėjimo ties grindų ir sienos riba, didesnis kai</text:span><text:span text:style-name="T2380">p 1,6 m, šios angos plotas skaičiuojamas iki atitinkamos atitvaros;</text:span></text:p>
      <text:p text:style-name="P2381"><text:span text:style-name="T2382">147.2.6</text:span><text:span text:style-name="T2383">.</text:span><text:span text:style-name="T2384"><text:tab/></text:span><text:span text:style-name="T2385"><text:s/>uždarų laiptinių, lifto šachtų;</text:span></text:p>
      <text:p text:style-name="P2386"><text:span text:style-name="T2387">147.2.7</text:span><text:span text:style-name="T2388">.</text:span><text:span text:style-name="T2389"><text:tab/></text:span><text:span text:style-name="T2390"><text:s/>atvirų ar pusiau atvirų laiptinių laiptotakių ir tarpinių aikštelių.</text:span></text:p>
      <text:p text:style-name="P2391"><text:span text:style-name="T2392">148</text:span><text:span text:style-name="T2393">.</text:span><text:span text:style-name="T2394"><text:tab/><text:s/>Gyvenamosios paskirties patalpų, suformuotų k</text:span><text:span text:style-name="T2395">aip atskiri Kadastro objektai (buto gyvenamuosiuose ir negyvenamuosiuose pastatuose; vieno buto namo; atskiro kambario su bendrojo naudojimo patalpomis), plotas skaičiuojamas kaip gyventi skirtų uždarų ar pusiau uždarų patalpų plotų suma.<text:s/></text:span></text:p>
      <text:p text:style-name="P2396"><text:span text:style-name="T2397">149</text:span><text:span text:style-name="T2398">.</text:span><text:span text:style-name="T2399"><text:tab/></text:span><text:span text:style-name="T2400"><text:s/>Gyvena</text:span><text:span text:style-name="T2401">mosios paskirties pastate esančioms gyvenamosios paskirties patalpoms skaičiuojami šie patalpų plotai:</text:span></text:p>
      <text:p text:style-name="P2402"><text:span text:style-name="T2403">149.1</text:span><text:span text:style-name="T2404">.</text:span><text:span text:style-name="T2405"><text:tab/><text:s/>gyvenamasis plotas:</text:span></text:p>
      <text:p text:style-name="P2406"><text:span text:style-name="T2407">149.1.1</text:span><text:span text:style-name="T2408">.</text:span><text:span text:style-name="T2409"><text:tab/><text:s/>gyvenamąjį plotą sudaro gyvenamosios paskirties patalpoje esančių kambarių ir virtuvės plotų suma. Kambarys – p</text:span><text:span text:style-name="T2410">atalpa, apribota perdangomis (denginiu) ir sienomis (pertvaromis) nuo grindų iki lubų, ne mažesnio kaip 4 kv. m grindų ploto, atitinkanti gyvenamosioms patalpoms nustatytus higienos reikalavimus. Prie kambarių priskiriami svetainės, valgomieji, miegamieji,</text:span><text:span text:style-name="T2411"><text:s/>darbo kabinetai, gyvenamieji kambariai ir kitos gyventi tinkančios apšiltintos patalpos, kurių grindų plotas didesnis kaip 4 kv. m;</text:span></text:p>
      <text:p text:style-name="P2412"><text:span text:style-name="T2413">149.1.2</text:span><text:span text:style-name="T2414">.</text:span><text:span text:style-name="T2415"><text:tab/><text:s/>virtuvės įskaičiuojamos į kambarių skaičių;</text:span></text:p>
      <text:p text:style-name="P2416"><text:span text:style-name="T2417">149.1.3</text:span><text:span text:style-name="T2418">.</text:span><text:span text:style-name="T2419"><text:tab/><text:s/>kambarių sienų nišų bei kambariuose įrengtų spintų,</text:span><text:span text:style-name="T2420"><text:s/>aukštesnių kaip 1,60 m nuo grindų paviršiaus arba nuo ne didesnio kaip 22 cm peraukštėjimo ties grindų ir nišos riba, plotas įskaičiuojamas į gyvenamąjį plotą;</text:span></text:p>
      <text:p text:style-name="P2421"><text:span text:style-name="T2422">149.2</text:span><text:span text:style-name="T2423">.</text:span><text:span text:style-name="T2424"><text:tab/><text:s/>pagalbinis plotas:</text:span></text:p>
      <text:p text:style-name="P2425"><text:span text:style-name="T2426">149.2.1</text:span><text:span text:style-name="T2427">.</text:span><text:span text:style-name="T2428"><text:tab/></text:span><text:span text:style-name="T2429"><text:s/>į pagalbinį plotą įskaičiuojami visų šildomų ir nešildomų gyvenamosios paskirties patalpų, kurios naudojamos epizodiškai ir nėra skirtos tiesiogiai gyventi, plotai (patalpa laikytina šildoma, kai joje suprojektuoti ir įrengti atitinkami šildymo prietaisai</text:span><text:span text:style-name="T2430"><text:s/>(pvz. radiatoriai), t. y. įrengtos atitinkamos inžinerinės sistemos, kurių tiesioginė paskirtis yra šios patalpos apšildymas):</text:span></text:p>
      <text:p text:style-name="P2431"><text:span text:style-name="T2432">149.2.1.1</text:span><text:span text:style-name="T2433">.</text:span><text:span text:style-name="T2434"><text:tab/></text:span><text:span text:style-name="T2435"><text:s/>virtuvės (pastatų, kurių statybos užbaigimo procedūros baigtos iki 2000 m. sausio 1 d.),</text:span><text:span text:style-name="T2436"><text:s/>virtuvėlės, tualetai, von</text:span><text:span text:style-name="T2437">ios, dušo kambariai, pirtys, saunos, rūbinės, baseinai, skalbyklos, pomėgių patalpos (sporto, meistravimo, kai jos nepriskiriamos verslo patalpoms ir nėra kambariai), taip pat prieškambariai, koridoriai, priemenės, sandėliai, taip pat žiemos sodai ir atriu</text:span><text:span text:style-name="T2438">mai, komunikacijų įvadų ir valdymo ir apskaitos įrangos patalpos, elektros skydinės, katilinės, ventiliacinės kameros, patalpos su vandens šildikliais, siurbliais, išsiplėtimo indais ir kt.;</text:span></text:p>
      <text:p text:style-name="P2439"><text:span text:style-name="T2440">149.2.1.2</text:span><text:span text:style-name="T2441">.</text:span><text:span text:style-name="T2442"><text:tab/><text:s/>atvirų ir pusiau atvirų laiptų aikštelės (išskyru</text:span><text:span text:style-name="T2443">s rūsio patalpų), jeigu jos:</text:span></text:p>
      <text:p text:style-name="P2444"><text:span text:style-name="T2445">149.2.1.2.1</text:span><text:span text:style-name="T2446">.</text:span><text:span text:style-name="T2447"><text:tab/><text:s/>yra kitos patalpos (koridoriaus, prieškambario, kambario) neatskiriama dalis;</text:span></text:p>
      <text:p text:style-name="P2448"><text:span text:style-name="T2449">149.2.1.2.2</text:span><text:span text:style-name="T2450">.</text:span><text:span text:style-name="T2451"><text:tab/><text:s/>atlieka koridoriaus paskirtį;</text:span></text:p>
      <text:p text:style-name="P2452"><text:span text:style-name="T2453">149.2.2</text:span><text:span text:style-name="T2454">.</text:span><text:span text:style-name="T2455"><text:tab/><text:s/>pagalbinį plotą sudaro pagalbinis naudingasis ir pagalbinis nenaudi</text:span><text:span text:style-name="T2456">ngasis plotai:</text:span></text:p>
      <text:p text:style-name="P2457"><text:span text:style-name="T2458">149.2.2.1</text:span><text:span text:style-name="T2459">.</text:span><text:span text:style-name="T2460"><text:tab/><text:s/>neapšiltintų pagalbinių patalpų (uždarų lodžijų, įstiklintų balkonų, uždarų verandų, oranžerėjų, atriumų, žiemos sodų, priemenių, sandėlių, kitų neapšiltintų <text:s/>patalpų) plotai įskaičiuojami į gyvenamosios patalpos pagalbinį nena</text:span><text:span text:style-name="T2461">udingąjį plotą;</text:span></text:p>
      <text:p text:style-name="P2462"><text:span text:style-name="T2463">149.2.2.2</text:span><text:span text:style-name="T2464">.</text:span><text:span text:style-name="T2465"><text:tab/><text:s/>pagalbinio ploto dalis, esanti apšiltintomis atitvaromis apribotoje pastato erdvėje, įskaičiuojama į pagalbinį naudingąjį gyvenamosios patalpos plotą;</text:span></text:p>
      <text:p text:style-name="P2466"><text:span text:style-name="T2467">149.3</text:span><text:span text:style-name="T2468">.</text:span><text:span text:style-name="T2469"><text:tab/><text:s/>verslo plotas. Šiam plotui priskiriamas gyvenamojoje pata</text:span><text:span text:style-name="T2470">lpoje verslui skirtų patalpų, kuriose užsiimama kuria nors darbine ar kita veikla, aptarnaujami klientai, plotas;</text:span></text:p>
      <text:p text:style-name="P2471"><text:span text:style-name="T2472">149.4</text:span><text:span text:style-name="T2473">.</text:span><text:span text:style-name="T2474"><text:tab/><text:s/>rūsio plotas. Šiam plotui priskiriamas rūsyje esančių patalpų plotas. Pusrūsio patalpų plotas skaičiuojamas pagal jų faktišką pask</text:span><text:span text:style-name="T2475">irtį: pusrūsyje įrengtų kambarių plotas įskaičiuojamas į gyvenamąjį, pagalbinių patalpų – į pagalbinį, verslo patalpų – į verslo, garažo patalpų – į garažo, naudojamų tiesioginei rūsio (pusrūsio) paskirčiai – į pusrūsio plotą;</text:span></text:p>
      <text:p text:style-name="P2476"><text:span text:style-name="T2477">149.5</text:span><text:span text:style-name="T2478">.</text:span><text:span text:style-name="T2479"><text:tab/><text:s/>garažo plotas. Jį</text:span><text:span text:style-name="T2480"><text:s/>sudaro patalpų, skirtų automobiliams ir kitoms transporto priemonėms (motociklams, dviračiams ir pan.) laikinai ir nuolat saugoti (laikyti) plotas;</text:span></text:p>
      <text:p text:style-name="P2481"><text:span text:style-name="T2482">149.6</text:span><text:span text:style-name="T2483">.</text:span><text:span text:style-name="T2484"><text:tab/><text:s/>naudingasis plotas. Gyvenamosios paskirties patalpos naudingasis plotas yra visų kambarių (gyve</text:span><text:span text:style-name="T2485">namojo ploto), verslo patalpų (verslo ploto) ir apšiltintų pagalbinių patalpų (pagalbinio naudingojo ploto) plotų suma.</text:span></text:p>
      <text:p text:style-name="P2486"><text:span text:style-name="T2487">150</text:span><text:span text:style-name="T2488">.</text:span><text:span text:style-name="T2489"><text:tab/><text:s/>Gyvenamosios paskirties patalpų bendras plotas P</text:span><text:span text:style-name="T2490">gp</text:span><text:span text:style-name="T2491">:</text:span></text:p>
      <text:p text:style-name="P2492"><text:span text:style-name="T2493">P</text:span><text:span text:style-name="T2494">gp</text:span><text:span text:style-name="T2495">= P</text:span><text:span text:style-name="T2496">g</text:span><text:span text:style-name="T2497"><text:s/></text:span><text:span text:style-name="T2498">+ P</text:span><text:span text:style-name="T2499">p<text:s/></text:span><text:span text:style-name="T2500">+ P</text:span><text:span text:style-name="T2501">v</text:span><text:span text:style-name="T2502"><text:s/>+ P</text:span><text:span text:style-name="T2503">kt</text:span><text:span text:style-name="T2504">,</text:span></text:p>
      <text:p text:style-name="P2505">čia:</text:p>
      <text:p text:style-name="P2506"><text:span text:style-name="T2507">P</text:span><text:span text:style-name="T2508">gp</text:span><text:span text:style-name="T2509"><text:s/>– gyvenamosios paskirties patalpų bendras plotas;</text:span></text:p>
      <text:p text:style-name="P2510"><text:span text:style-name="T2511">P</text:span><text:span text:style-name="T2512">g</text:span><text:span text:style-name="T2513"><text:s/>– gyvenamasis plotas;</text:span></text:p>
      <text:p text:style-name="P2514"><text:span text:style-name="T2515">P</text:span><text:span text:style-name="T2516">p<text:s/></text:span><text:span text:style-name="T2517">– pagalbinis plotas:</text:span></text:p>
      <text:p text:style-name="P2518">pagalbinis naudingasis plotas;</text:p>
      <text:p text:style-name="P2519">pagalbinis nenaudingasis plotas;<text:tab/></text:p>
      <text:p text:style-name="P2520"><text:span text:style-name="T2521">P</text:span><text:span text:style-name="T2522">v</text:span><text:span text:style-name="T2523"><text:s/>– verslo plotas;</text:span></text:p>
      <text:p text:style-name="P2524"><text:span text:style-name="T2525">P</text:span><text:span text:style-name="T2526">kt</text:span><text:span text:style-name="T2527"><text:s/>– kitas plotas:</text:span></text:p>
      <text:p text:style-name="P2528">rūsio (pusrūsio) patalpų plotas;</text:p>
      <text:p text:style-name="P2529"><text:span text:style-name="T2530">garažo patalpų<text:s/></text:span><text:span text:style-name="T2531">plotas.</text:span></text:p>
      <text:p text:style-name="P2532"><text:span text:style-name="T2533">151</text:span><text:span text:style-name="T2534">.</text:span><text:span text:style-name="T2535"><text:tab/><text:s/>Gyvenamosios paskirties pastato bendrą plotą P</text:span><text:span text:style-name="T2536">b</text:span><text:span text:style-name="T2537"><text:s/>sudaro:</text:span></text:p>
      <text:p text:style-name="P2538"><text:span text:style-name="T2539">P</text:span><text:span text:style-name="T2540">b</text:span><text:span text:style-name="T2541"><text:s/>= P</text:span><text:span text:style-name="T2542">gp</text:span><text:span text:style-name="T2543"><text:s/>+ P</text:span><text:span text:style-name="T2544">bn</text:span><text:span text:style-name="T2545">+ P</text:span><text:span text:style-name="T2546">r</text:span><text:span text:style-name="T2547"><text:s/>+ P</text:span><text:span text:style-name="T2548">gr<text:s/></text:span><text:span text:style-name="T2549"><text:s/>+ P</text:span><text:span text:style-name="T2550">naud,</text:span></text:p>
      <text:p text:style-name="P2551">čia:</text:p>
      <text:p text:style-name="P2552"><text:span text:style-name="T2553">P</text:span><text:span text:style-name="T2554">b –<text:s/></text:span><text:span text:style-name="T2555">gyvenamosios paskirties pastato bendras plotas;</text:span></text:p>
      <text:p text:style-name="P2556"><text:span text:style-name="T2557">P</text:span><text:span text:style-name="T2558">gp</text:span><text:span text:style-name="T2559"><text:s/>– visų gyvenamosios paskirties patalpų bendras plotas;</text:span></text:p>
      <text:p text:style-name="P2560"><text:span text:style-name="T2561">P</text:span><text:span text:style-name="T2562">bn</text:span><text:span text:style-name="T2563"><text:s/>– bendro naudojimo patalpų</text:span><text:span text:style-name="T2564"><text:s/>antžeminiuose aukštuose, skirtų naudotis visiems ar keliems pastato savininkams arba naudotojams, plotas;</text:span></text:p>
      <text:p text:style-name="P2565"><text:span text:style-name="T2566">P</text:span><text:span text:style-name="T2567">r<text:s/></text:span><text:span text:style-name="T2568">– rūsio (pusrūsio) patalpų plotas;</text:span></text:p>
      <text:p text:style-name="P2569"><text:span text:style-name="T2570">P</text:span><text:span text:style-name="T2571">gr</text:span><text:span text:style-name="T2572"><text:s/>– garažo patalpų plotas;</text:span></text:p>
      <text:p text:style-name="P2573"><text:span text:style-name="T2574">P</text:span><text:span text:style-name="T2575">naud</text:span><text:span text:style-name="T2576"><text:s/>– visų gyvenamosios paskirties pastate esančių negyvenamosios paskirties pat</text:span><text:span text:style-name="T2577">alpų, suformuotų atskirais Kadastro objektais, naudingasis plotas.</text:span></text:p>
      <text:p text:style-name="P2578"><text:span text:style-name="T2579">152</text:span><text:span text:style-name="T2580">.</text:span><text:span text:style-name="T2581"><text:tab/></text:span><text:span text:style-name="T2582"><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583">skirties patalpų plotų skaičiavimo tvarką.<text:s/></text:span></text:p>
      <text:p text:style-name="P2584"><text:span text:style-name="T2585">153</text:span><text:span text:style-name="T2586">.</text:span><text:span text:style-name="T2587"><text:tab/><text:s/>Negyvenamosios paskirties pastate esančioms negyvenamosios paskirties patalpoms skaičiuojami šie patalpų plotai:</text:span></text:p>
      <text:p text:style-name="P2588"><text:span text:style-name="T2589">153.1</text:span><text:span text:style-name="T2590">.</text:span><text:span text:style-name="T2591"><text:tab/><text:s/>pagrindinis plotas. Šį plotą sudaro visų negyvenamojo pastato pagrindinei paski</text:span><text:span text:style-name="T2592">rčiai naudojamos patalpos, išskyrus patalpas, kurios įskaitomos į pagalbinį plotą. Į pagrindinį plotą taip pat įskaičiuojami:</text:span></text:p>
      <text:p text:style-name="P2593"><text:span text:style-name="T2594">153.1.1</text:span><text:span text:style-name="T2595">.</text:span><text:span text:style-name="T2596"><text:tab/><text:s/>mokymo įstaigų koridoriai, kurie naudojami kaip rekreacinės patalpos;</text:span></text:p>
      <text:p text:style-name="P2597"><text:span text:style-name="T2598">153.1.2</text:span><text:span text:style-name="T2599">.</text:span><text:span text:style-name="T2600"><text:tab/><text:s/>ligoninių, sanatorijų, poilsio nam</text:span><text:span text:style-name="T2601">ų, kino teatrų, klubų ir kitų panašių pastatų koridoriai, naudojami kaip laukimo ir poilsio patalpos;</text:span></text:p>
      <text:p text:style-name="P2602"><text:span text:style-name="T2603">153.1.3</text:span><text:span text:style-name="T2604">.</text:span><text:span text:style-name="T2605"><text:tab/><text:s/>pastatuose esančios scenos ir estrados pagalbinės patalpos, kino aparatinių ir panašios patalpos, produkcijos sandėliai ir kt.;</text:span></text:p>
      <text:p text:style-name="P2606"><text:span text:style-name="T2607">153.1.4</text:span><text:span text:style-name="T2608">.</text:span><text:span text:style-name="T2609"><text:tab/><text:s/>sodo namo uždaros patalpos (kambariai, virtuvės, sandėliukai ir kt.), esančios antžeminiuose aukštuose.</text:span></text:p>
      <text:p text:style-name="P2610"><text:span text:style-name="T2611">153.2</text:span><text:span text:style-name="T2612">.</text:span><text:span text:style-name="T2613"><text:tab/><text:s/>pagalbinis plotas. Šį plotą sudaro negyvenamojo pastato visos patalpos, išskyrus tas, kurios įskaitomos į pagrindinį plotą (koridoriai,<text:s/></text:span><text:span text:style-name="T2614">tambūrai, sanitarinių mazgų ir inžinerinių tinklų bei įrengimų patalpos (katilinės su pagalbinėmis patalpomis, boilerinės, vandentiekio ir kanalizacijos siurblinės, valdymo mazgai, skydinės, transformatorinės, ventiliacijos ir oro kondicionavimo kameros, l</text:span><text:span text:style-name="T2615">iftų mašinų patalpos) ir kt.; taip pat sodo namo patalpos, esančios rūsiuose (pusrūsiuose), garažų, ūkio patalpų, pristatytų prie sodo namo ir turinčių ryšį su juo, plotas.</text:span></text:p>
      <text:p text:style-name="P2616"><text:span text:style-name="T2617">153.3</text:span><text:span text:style-name="T2618">.</text:span><text:span text:style-name="T2619"><text:tab/>naudingasis plotas. Šis plotas skaičiuojamas tik negyvenamosios paskirti</text:span><text:span text:style-name="T2620">es patalpoms, kurios yra gyvenamosios paskirties pastate:</text:span></text:p>
      <text:p text:style-name="P2621"><text:span text:style-name="T2622">153.3.1</text:span><text:span text:style-name="T2623">.</text:span><text:span text:style-name="T2624"><text:tab/><text:s/>antžeminėje pastato dalyje esančios negyvenamosios paskirties patalpos naudingasis plotas skaičiuojamas tokia pat tvarka, kaip ir gyvenamosios paskirties patalpos naudingasis plotas, nur</text:span><text:span text:style-name="T2625">odytas Taisyklių 149.6 papunktyje;</text:span></text:p>
      <text:p text:style-name="P2626"><text:span text:style-name="T2627">153.3.2</text:span><text:span text:style-name="T2628">.</text:span><text:span text:style-name="T2629"><text:tab/><text:s/>požeminėje pastato dalyje (pvz., rūsyje) esančios negyvenamosios paskirties patalpos naudingasis plotas prilyginamas šios patalpos bendram plotui, kuris skaičiuojamas kaip pagrindinių ir pagalbinių plotų sum</text:span><text:span text:style-name="T2630">a.</text:span></text:p>
      <text:p text:style-name="P2631"><text:span text:style-name="T2632">154</text:span><text:span text:style-name="T2633">.</text:span><text:span text:style-name="T2634"><text:tab/><text:s/>Negyvenamosios paskirties pastato patalpų bendras plotas skaičiuojami kaip pagrindinių ir pagalbinių patalpų plotų suma:</text:span></text:p>
      <text:p text:style-name="P2635"><text:span text:style-name="T2636">P</text:span><text:span text:style-name="T2637">n</text:span><text:span text:style-name="T2638"><text:s/>= P</text:span><text:span text:style-name="T2639">pg</text:span><text:span text:style-name="T2640"><text:s/>+ P</text:span><text:span text:style-name="T2641">p</text:span><text:span text:style-name="T2642">,</text:span></text:p>
      <text:p text:style-name="P2643">čia:</text:p>
      <text:p text:style-name="P2644"><text:span text:style-name="T2645">P</text:span><text:span text:style-name="T2646">n</text:span><text:span text:style-name="T2647"><text:s/>– negyvenamosios paskirties pastato patalpų bendras plotas;</text:span></text:p>
      <text:p text:style-name="P2648"><text:span text:style-name="T2649">P</text:span><text:span text:style-name="T2650">pg</text:span><text:span text:style-name="T2651"><text:s/>– pagrindinis plotas;</text:span></text:p>
      <text:p text:style-name="P2652"><text:span text:style-name="T2653">P</text:span><text:span text:style-name="T2654">p</text:span><text:span text:style-name="T2655"><text:s/>– paga</text:span><text:span text:style-name="T2656">lbinis plotas.</text:span></text:p>
      <text:p text:style-name="P2657"><text:span text:style-name="T2658">155</text:span><text:span text:style-name="T2659">.</text:span><text:span text:style-name="T2660"><text:tab/><text:s/>Negyvenamosios paskirties pastatuose esančių gyvenamosios paskirties patalpų, suformuotų kaip atskiri Kadastro objektai, plotai skaičiuojami gyvenamosios paskirties patalpų skaičiavimui nustatyta tvarka.</text:span></text:p>
      <text:p text:style-name="P2661"><text:span text:style-name="T2662">156</text:span><text:span text:style-name="T2663">.</text:span><text:span text:style-name="T2664"><text:tab/></text:span><text:span text:style-name="T2665"><text:s/>Plotas skaičiuojamas kvadratiniais metrais 0,01 kv. m tikslumu.</text:span></text:p>
      <text:p text:style-name="P2666"><text:span text:style-name="T2667">157</text:span><text:span text:style-name="T2668">.</text:span><text:span text:style-name="T2669"><text:tab/><text:s/>Pastato patalpų plotų duomenys surašomi 3 formoje (Taisyklių 16 priedas).</text:span></text:p>
      <text:p text:style-name="P2670"><text:span text:style-name="T2671">158</text:span><text:span text:style-name="T2672">.</text:span><text:span text:style-name="T2673"><text:tab/><text:s/>Uždarų laiptinių aikštelių plotai neskaičiuojami.</text:span></text:p>
      <text:p text:style-name="P2674"><text:span text:style-name="T2675">159</text:span><text:span text:style-name="T2676">.</text:span><text:span text:style-name="T2677"><text:tab/><text:s/>Atvirų verandų, terasų, atvirų lodžij</text:span><text:span text:style-name="T2678">ų, atvirų balkonų plotai neskaičiuojami.</text:span></text:p>
      <text:p text:style-name="P2679"><text:span text:style-name="T2680">160</text:span><text:span text:style-name="T2681">.</text:span><text:span text:style-name="T2682"><text:tab/><text:s/>Pastate, kurio nesudaro patalpos, suformuotos kaip atskiri Kadastro objektai, neįrengtos pastogės kadastriniai matavimai neatliekami.</text:span></text:p>
      <text:p text:style-name="P2683"><text:span text:style-name="T2684">161</text:span><text:span text:style-name="T2685">.</text:span><text:span text:style-name="T2686"><text:tab/><text:s/>Rūsio (pusrūsio), garažo ar pastogės patalpų, į kurias patenk</text:span><text:span text:style-name="T2687">ama tiesiog iš gyvenamosios ar negyvenamosios paskirties patalpos, suformuotos ar formuojamos kaip atskiras Kadastro objektas, plotas įskaičiuojamas į šios patalpos bendrą plotą.</text:span></text:p>
      <text:p text:style-name="P2688"><text:span text:style-name="T2689">162</text:span><text:span text:style-name="T2690">.</text:span><text:span text:style-name="T2691"><text:tab/></text:span><text:span text:style-name="T2692"><text:s/>Atlikus nebaigto statyti gyvenamojo pastato, kuriame nėra langų, durų, apdailos ir pan., bet yra vidaus atitvarinės konstrukcijos, kadastrinius matavimus, pagrindinio pastato vidaus plotų eksplikacijos formos lentelėje nurodomi neįrengtos gyvenamosios pas</text:span><text:span text:style-name="T2693">kirties patalpos numatyti (projektiniai) plotai.</text:span></text:p>
      <text:p text:style-name="P2694"/>
      <text:p text:style-name="P2695"><text:span text:style-name="T2696">VIENUOLIKTASIS</text:span><text:span text:style-name="T2697"><text:s/>SKIRSNIS</text:span></text:p>
      <text:p text:style-name="P2698"><text:span text:style-name="T2699">pastatų vertės ir baigtumo nustatymas</text:span></text:p>
      <text:p text:style-name="P2700"/>
      <text:p text:style-name="P2701"><text:span text:style-name="T2702">163</text:span><text:span text:style-name="T2703">.</text:span><text:span text:style-name="T2704"><text:tab/><text:s/>Pastatų įkainojimo tikslas – atliekant masinį nekilnojamojo turto vertinimą arba naudojant išlaidų (kaštų) metodą nustatyti pas</text:span><text:span text:style-name="T2705">tato vidutinę rinkos vertę.</text:span></text:p>
      <text:p text:style-name="P2706"><text:span text:style-name="T2707">164</text:span><text:span text:style-name="T2708">.</text:span><text:span text:style-name="T2709"><text:tab/><text:s/>Pastatų vertinimui naudojamas metodas parenkamas vadovaujantis<text:s/></text:span><text:span text:style-name="T2710">Lietuvos Respublikos n</text:span><text:span text:style-name="T2711">ekilnojamojo turto mokesčio įstatymu.</text:span></text:p>
      <text:p text:style-name="P2712"><text:span text:style-name="T2713">165</text:span><text:span text:style-name="T2714">.</text:span><text:span text:style-name="T2715"><text:tab/><text:s/>Nebaigtų statyti ir fiziškai pažeistų pastatų, kuriems nenustatyti masiniam vertinimu</text:span><text:span text:style-name="T2716">i atlikti reikalingi rodikliai, vidutinė rinkos vertė nustatoma atkuriamosios vertės (kaštų) metodu.</text:span></text:p>
      <text:p text:style-name="P2717"><text:span text:style-name="T2718">166</text:span><text:span text:style-name="T2719">.</text:span><text:span text:style-name="T2720"><text:tab/><text:s/>Pastato vidutinė rinkos vertė atliekant masinį vertinimą nustatoma naudojant patvirtintus ir vertinimo dieną galiojančius masinio vertinimo dokum</text:span><text:span text:style-name="T2721">entus (vertinimo modelius, verčių zonas ir pan.).</text:span></text:p>
      <text:p text:style-name="P2722"><text:span text:style-name="T2723">167</text:span><text:span text:style-name="T2724">.</text:span><text:span text:style-name="T2725"><text:tab/><text:s/>Pastato vidutinė rinkos vertė atkuriamosios vertės (kaštų) metodu nustatoma vadovaujantis šiomis Taisyklėmis bei naudojant kainynus, normatyvus ir vietovės pataisos koeficientus. Sąmatines vertes<text:s/></text:span><text:span text:style-name="T2726">pastatų vertinimui galima naudoti tik tais atvejais, kai negali būti naudojami kainynai. Sąmata, iš kurios nustatoma pastatų statybos skaičiuojamosios kainos sąmatinė vertė, turi atitikti Aplinkos ministerijos nustatytus statinių statybos skaičiuojamųjų ka</text:span><text:span text:style-name="T2727">inų nustatymo principus. Iš sąmatinės vertės turi būti atimta pastato įrangos, kuri yra kilnojamasis turtas, kaina.</text:span></text:p>
      <text:p text:style-name="P2728"><text:span text:style-name="T2729">168</text:span><text:span text:style-name="T2730">.</text:span><text:span text:style-name="T2731"><text:tab/><text:s/>Pastato vertinimo procedūra atliekama tokia tvarka:</text:span></text:p>
      <text:p text:style-name="P2732"><text:span text:style-name="T2733">168.1</text:span><text:span text:style-name="T2734">.</text:span><text:span text:style-name="T2735"><text:tab/><text:s/>nustatyti pastato sudėtinių dalių kadastro duomenys įrašomi į kadast</text:span><text:span text:style-name="T2736">ro duomenų formas;</text:span></text:p>
      <text:p text:style-name="P2737"><text:span text:style-name="T2738">168.2</text:span><text:span text:style-name="T2739">.</text:span><text:span text:style-name="T2740"><text:tab/><text:s/>nustatoma pastato 1 kub. m vidutinė statybos vertė:</text:span></text:p>
      <text:p text:style-name="P2741"><text:span text:style-name="T2742">168.2.1</text:span><text:span text:style-name="T2743">.</text:span><text:span text:style-name="T2744"><text:tab/><text:s/>atsižvelgiant į pastato pagrindinę naudojimo paskirtį ir pavadinimą iš kainyno atitinkamos lentelės kiekvienai pastato sudėtinei daliai parenkama 1 kub. m</text:span><text:span text:style-name="T2745"><text:s/></text:span><text:span text:style-name="T2746">viduti</text:span><text:span text:style-name="T2747">nė statybos vertė;</text:span></text:p>
      <text:p text:style-name="P2748"><text:span text:style-name="T2749">168.2.2</text:span><text:span text:style-name="T2750">.</text:span><text:span text:style-name="T2751"><text:tab/><text:s/>pastato sudėtinės dalies 1 kub. m</text:span><text:span text:style-name="T2752"><text:s/></text:span><text:span text:style-name="T2753">vidutinė statybos vertė parenkama atsižvelgiant į pastato sudėtinės dalies aukštumą, pastato tūrį, pamatų, sienų, perdangos statybos produktus bei stogo konstrukciją;</text:span></text:p>
      <text:p text:style-name="P2754"><text:span text:style-name="T2755">168.2.3</text:span><text:span text:style-name="T2756">.</text:span><text:span text:style-name="T2757"><text:tab/><text:s/>pastato<text:s/></text:span><text:span text:style-name="T2758">sudėtinės dalies 1 kub. m</text:span><text:span text:style-name="T2759"><text:s/></text:span><text:span text:style-name="T2760">vidutinė statybos vertė koreguojama pataisos koeficientais, atsižvelgiant į pastato nesamų konstrukcijų ir inžinerinių sistemų lyginamuosius svorius (pvz.: pastate nėra elektros, todėl visoms sudėtinėms dalims taikomas pataisos ko</text:span><text:span text:style-name="T2761">eficientas; priestate nėra šildymo, tačiau pastate yra, todėl įkainojant priestatą pataisos koeficientas netaikomas) ir į kainyno atitinkamoje lentelėje nurodytus pataisos koeficientus (pvz.: neapšiltintos atitvaros, išorės apdaila apšiltinant ir pan.). Je</text:span><text:span text:style-name="T2762">i pastato kadastro duomenų nustatymo metu nustatyta, kad pastato sudėtinėje dalyje nėra dalies konstrukcinio elemento ar dalinai įrengta pastato inžinerinė įranga (pvz. dėl stichinės nelaimės, nebaigtų statyti darbų ar pan. pastatas neturi dalies stogo kon</text:span><text:span text:style-name="T2763">strukcijos, atlikta tik pusė apdailos darbų ir pan.), atitinkamo konstrukcinio elemento ar inžinerinės įrangos trūkstamos dalies lyginamasis svoris apskaičiuojamas pagal formulę:</text:span></text:p>
      <text:p text:style-name="P2764">Lit = Li - (Li x D/100),</text:p>
      <text:p text:style-name="P2765">čia:</text:p>
      <text:p text:style-name="P2766">Lit – trūkstama konstrukcinio elemento ar<text:s/>inžinerinės įrangos lyginamojo svorio dalis, procentais;</text:p>
      <text:p text:style-name="P2767">Li – konstrukcinio elemento ar inžinerinės įrangos lyginamasis svoris;</text:p>
      <text:p text:style-name="P2768">D – esanti konstrukcinio elemento ar inžinerinės įrangos dalis, procentais.</text:p>
      <text:p text:style-name="P2769"><text:span text:style-name="T2770">Pavyzdžiui, pastatą sudaro pagrindinio pastato ir pr</text:span><text:span text:style-name="T2771">iestato antžeminiai aukštai. Atliekant kadastrinius matavimus nustatyta, kad visame pastate nėra elektros (lyginamasis svoris kainyno lentelėje 3 procentai) bei atlikta pusė priestato išorės apdailos darbų (išorės apdailos lyginamasis svoris 4 procentai).<text:s/></text:span><text:span text:style-name="T2772">Šiuo atveju iš atitinkamos kainyno lentelės parinkta pagrindinio pastato antžeminių aukštų vidutinė 1 kub. m vidutinė statybos vertė tikslinama dauginant ją iš 0,97, o priestato iš 0,95;</text:span></text:p>
      <text:p text:style-name="P2773"><text:span text:style-name="T2774">168.2.4</text:span><text:span text:style-name="T2775">.</text:span><text:span text:style-name="T2776"><text:tab/></text:span><text:span text:style-name="T2777"><text:s/>pakoregavus pastato sudėtinių dalių 1 kub. m vidutinę statybos vertę, apskaičiuojama viso pastato 1 kub. m vidutinė statybos vertė po pataisos pagal formulę:</text:span></text:p>
      <text:p text:style-name="P2778"><text:span text:style-name="T2779"><draw:frame draw:z-index="0" draw:id="id11" draw:style-name="a16" draw:name="Object 12" text:anchor-type="as-char" svg:x="0in" svg:y="0in" svg:width="1.10347in" svg:height="0.80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780">čia:</text:p>
      <text:p text:style-name="P2781"><text:span text:style-name="T2782">P</text:span><text:span text:style-name="T2783"><text:s/></text:span><text:span text:style-name="T2784">–</text:span><text:span text:style-name="T2785"><text:s/></text:span><text:span text:style-name="T2786">pastato 1 kub. m vidutinė statybos vertė po pataisos;</text:span></text:p>
      <text:p text:style-name="P2787"><text:span text:style-name="T2788">P</text:span><text:span text:style-name="T2789">i</text:span><text:span text:style-name="T2790"><text:s/>– pastat</text:span><text:span text:style-name="T2791">o sudėtinės dalies 1 kub. m vidutinė statybos vertė po pataisos;</text:span></text:p>
      <text:p text:style-name="P2792"><text:span text:style-name="T2793">V</text:span><text:span text:style-name="T2794">i</text:span><text:span text:style-name="T2795"><text:s/>– pastato sudėtinės dalies tūris;</text:span></text:p>
      <text:p text:style-name="P2796"><text:span text:style-name="T2797">168.2.5</text:span><text:span text:style-name="T2798">.</text:span><text:span text:style-name="T2799"><text:tab/><text:s/></text:span><text:span text:style-name="T2800">pastato atkūrimo sąnaudos (statybos vertė) apskaičiuojamos, jo tūrį dauginant iš 1 kub. m</text:span><text:span text:style-name="T2801"><text:s/>vidutinės statybos vertės po pataisos. Pastato kon</text:span><text:span text:style-name="T2802">strukcijų, esančių žemiau rūsio (pusrūsio) ar pirmo aukšto (kai pastate nėra rūsio ar pusrūsio) grindų lygio, taip pat pastogės konstrukcijų, kurių tūris nėra įskaičiuojamas į pastato tūrį, statybinė vertė yra nustatoma skaičiuojant pastato atkūrimo sąnaud</text:span><text:span text:style-name="T2803">as (statybos vertę) pagal pastato tūrį, apskaičiuotą šių Taisyklių nustatyta tvarka;</text:span></text:p>
      <text:p text:style-name="P2804"><text:span text:style-name="T2805">168.3</text:span><text:span text:style-name="T2806">.</text:span><text:span text:style-name="T2807"><text:tab/><text:s/>nustatomas pastato nusidėvėjimo procentas:</text:span></text:p>
      <text:p text:style-name="P2808"><text:span text:style-name="T2809">168.3.1</text:span><text:span text:style-name="T2810">.</text:span><text:span text:style-name="T2811"><text:tab/><text:s/>apskaičiuojamas pastato sudėtinės dalies nusidėvėjimas pagal kasmetinį vertės mažinimo koeficientą pag</text:span><text:span text:style-name="T2812">al formulę:</text:span></text:p>
      <text:p text:style-name="P2813">Ii= Fi × Ni</text:p>
      <text:p text:style-name="P2814">čia<text:tab/><text:tab/><text:tab/><text:tab/><text:tab/><text:tab/><text:tab/><text:tab/><text:tab/><text:tab/><text:tab/>:<text:s/></text:p>
      <text:p text:style-name="P2815">Ii – pastato sudėtinės dalies nusidėvėjimas;<text:tab/><text:tab/><text:tab/><text:tab/><text:tab/><text:tab/><text:tab/><text:tab/></text:p>
      <text:p text:style-name="P2816">Fi – faktiškas pastato sudėtinės dalies naudojimo laikas, skaičiuojamas nuo jo statybos pabaigos metų;</text:p>
      <text:p text:style-name="P2817"><text:span text:style-name="T2818">Ni – kasmetinis pastato sudėtinės dalies vertės mažinimo ko</text:span><text:span text:style-name="T2819">eficientas, nurodytas normatyvuose;</text:span></text:p>
      <text:p text:style-name="P2820"><text:span text:style-name="T2821">168.3.2</text:span><text:span text:style-name="T2822">.</text:span><text:span text:style-name="T2823"><text:tab/><text:s/>pastato sudėtinių dalių kasmetinis vertės mažinimo koeficientas taikomas atsižvelgiant į pastato pagrindinę naudojimo paskirtį ir pastato sudėtinių dalių sienų statybos produktus (pavyzdžiui, sandėliavimo p</text:span><text:span text:style-name="T2824">askirties pastato pagrindinio pastato sienų medžiaga – rąstai, pastogės patalpų – mediniai skydai, priestato – plytos. Pagrindiniam pastatui taikomas kasmetinis vertės mažinimo koeficientas kaip sandėliavimo paskirties rąstų pastato, pastogės patalpoms – k</text:span><text:span text:style-name="T2825">aip sandėliavimo paskirties medinių skydų pastato, o priestatui – kaip sandėliavimo paskirties plytų pastato);</text:span></text:p>
      <text:p text:style-name="P2826"><text:span text:style-name="T2827">168.3.3</text:span><text:span text:style-name="T2828">.</text:span><text:span text:style-name="T2829"><text:tab/><text:s/>pastatų, kurie buvo rekonstruoti ar kapitališkai suremontuoti, pakeičiant konstrukcinius elementus, perkelti iš kitos vietos, pasta</text:span><text:span text:style-name="T2830">tyti panaudojant senus statybos produktus, fiziškai pažeisti (nukentėję nuo stichinių nelaimių, gaisrų ir pan.), su statybos defektais, kiekvieno pastato sudėtinės dalies konstrukcinio elemento, kuriam kainyno lentelėse yra nurodyti lyginamieji svoriai pas</text:span><text:span text:style-name="T2831">tato kainoje (pamatų, sienų, perdangų ir pan.), nusidėvėjimas nustatomas ekspertiniu metodu. Pastato konstrukcinio elemento nusidėvėjimo požymiai ir juos atitinkantis nusidėvėjimo procentas nurodytas normatyvuose. Pastato sudėtinės dalies nusidėvėjimas aps</text:span><text:span text:style-name="T2832">kaičiuojamas pagal formulę:</text:span></text:p>
      <text:p text:style-name="P2833"><text:span text:style-name="T2834"><draw:frame draw:z-index="0" draw:id="id12" draw:style-name="a17" draw:name="Object 13" text:anchor-type="as-char" svg:x="0in" svg:y="0in" svg:width="1.10417in" svg:height="0.8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835">čia:</text:p>
      <text:p text:style-name="P2836">I – pastato sudėtinės dalies nusidėvėjimo procentas;</text:p>
      <text:p text:style-name="P2837"><text:span text:style-name="T2838">I</text:span><text:span text:style-name="T2839">i</text:span><text:span text:style-name="T2840"><text:s/>– pastato sudėtinės dalies konstrukcinio elemento nusidėvėjimo procentas;</text:span></text:p>
      <text:p text:style-name="P2841"><text:span text:style-name="T2842">L</text:span><text:span text:style-name="T2843">i</text:span><text:span text:style-name="T2844"><text:s/>– pastato sudėtinės dalies konstrukcinio elemento lyginamasis svoris.</text:span></text:p>
      <text:p text:style-name="P2845"/>
      <text:p text:style-name="P2846"><text:span text:style-name="T2847">168.3.4</text:span><text:span text:style-name="T2848">.</text:span><text:span text:style-name="T2849"><text:tab/><text:s/>taip pat ekspertiniu metodu pastato sudėtinės dalies nusidėvėjimas nustatomas, kai apskaičiavus pagal kasmetinį vertės mažinimo koeficientą, jis gaunamas didesnis kaip 70</text:span><text:span text:style-name="T2850"><text:s/>procentų;</text:span></text:p>
      <text:p text:style-name="P2851"><text:span text:style-name="T2852">168.3.5</text:span><text:span text:style-name="T2853">.</text:span><text:span text:style-name="T2854"><text:tab/><text:s/>nustačius kiekvienos pastato sudėtinės dalies nusidėvėjimą pagal kasmetinį vertės mažinimo koeficientą arba ekspertiniu metodu, apskaičiuojamas viso pastato nusidėvėjimas pagal formulę:</text:span></text:p>
      <text:p text:style-name="P2855"><text:span text:style-name="T2856"><draw:frame draw:z-index="0" draw:id="id13" draw:style-name="a18" draw:name="Object 14" text:anchor-type="as-char" svg:x="0in" svg:y="0in" svg:width="1.19792in" svg:height="0.8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857">čia:</text:p>
      <text:p text:style-name="P2858"><text:span text:style-name="T2859">I</text:span><text:span text:style-name="T2860">p<text:s/></text:span><text:span text:style-name="T2861">–</text:span><text:span text:style-name="T2862"><text:s/></text:span><text:span text:style-name="T2863">pastato nusi</text:span><text:span text:style-name="T2864">dėvėjimo procentas;</text:span></text:p>
      <text:p text:style-name="P2865"><text:span text:style-name="T2866">I</text:span><text:span text:style-name="T2867">i</text:span><text:span text:style-name="T2868"><text:s/>– pastato sudėtinių dalių nusidėvėjimo procentas,</text:span></text:p>
      <text:p text:style-name="P2869"><text:span text:style-name="T2870">V</text:span><text:span text:style-name="T2871">i</text:span><text:span text:style-name="T2872"><text:s/>– pastato sudėtinių dalių tūris;</text:span></text:p>
      <text:p text:style-name="P2873"><text:span text:style-name="T2874">168.3.6</text:span><text:span text:style-name="T2875">.</text:span><text:span text:style-name="T2876"><text:tab/><text:s/>pastato nusidėvėjimas skaičiuojamas 1 procento tikslumu;</text:span></text:p>
      <text:p text:style-name="P2877"><text:span text:style-name="T2878">168.4</text:span><text:span text:style-name="T2879">.</text:span><text:span text:style-name="T2880"><text:tab/><text:s/>pastato atkuriamoji vertė apskaičiuojama, iš atkūrimo sąnaudų<text:s/></text:span><text:span text:style-name="T2881">(statybinės vertės) atėmus pastato nusidėvėjimo procentą, tačiau ne daugiau kaip 70 procentų, skaičiuojant pagal kasmetinį vertės sumažėjimą, arba statinio nusidėvėjimo procentą, nustatytą ekspertiniu metodu pagal atskirų konstrukcinių elementų nusidėvėjim</text:span><text:span text:style-name="T2882">ą;</text:span></text:p>
      <text:p text:style-name="P2883"><text:span text:style-name="T2884">168.5</text:span><text:span text:style-name="T2885">.</text:span><text:span text:style-name="T2886"><text:tab/><text:s/>pastato vidutinė rinkos vertė:</text:span></text:p>
      <text:p text:style-name="P2887"><text:span text:style-name="T2888">168.5.1</text:span><text:span text:style-name="T2889">.</text:span><text:span text:style-name="T2890"><text:tab/><text:s/>atliekant masinį vertinimą nustatoma naudojant patvirtintus ir vertinimo dieną galiojančius masinio vertinimo dokumentus (vertinimo modelius, verčių zonas ir pan.), o statybos vertė ir atkuriamoji v</text:span><text:span text:style-name="T2891">ertė nėra skaičiuojamos;</text:span></text:p>
      <text:p text:style-name="P2892"><text:span text:style-name="T2893">168.5.2</text:span><text:span text:style-name="T2894">.</text:span><text:span text:style-name="T2895"><text:tab/><text:s/>atkuriamosios vertės (kaštų) metodu apskaičiuojama pastato atkuriamąją vertę koreguojant vietovės pataisos koeficientu.</text:span></text:p>
      <text:p text:style-name="P2896"><text:span text:style-name="T2897">169</text:span><text:span text:style-name="T2898">.</text:span><text:span text:style-name="T2899"><text:tab/><text:s/>Nustatant pastato kadastro duomenis apskaičiuojamas pastato baigtumas. Pastato baig</text:span><text:span text:style-name="T2900">tumas yra kadastro duomuo, parodantis, kiek procentų pastato yra pastatyta pagal projektą arba kiek procentų liko, kai jis buvo fiziškai pažeistas. Jeigu atliekant kadastro darbus nustatoma, kad pastatytos visos pastato konstrukcijos ir įrengtos inžinerinė</text:span><text:span text:style-name="T2901">s sistemos pagal pastato statybos (rekonstravimo, kapitalinio remonto) projektą, pastato baigtumas yra 100%. Kitais atvejais, norint gauti pastato baigtumo procentą, reikia apskaičiuoti, kiek procentų lyginamojo svorio sudaro trūkstamų konstrukcinių elemen</text:span><text:span text:style-name="T2902">tų (langų, durų, vidaus ar išorės apdailos ir pan.) vertė.</text:span></text:p>
      <text:p text:style-name="P2903"><text:span text:style-name="T2904">170</text:span><text:span text:style-name="T2905">.</text:span><text:span text:style-name="T2906"><text:tab/><text:s/>Pastato baigtumo procentas nustatomas atėmus trūkstamų konstrukcinių elementų ir inžinerinės įrangos lyginamąją dalį. Konstrukcinių elementų, kurie yra nurodyti parinktoje kainyno lentelė</text:span><text:span text:style-name="T2907">je, tačiau pagal pastato projektą neturi būti įrengiami konkrečiame pastate, įtaka pastato baigtumui nevertinama (pavyzdžiui, jei negyvenamosios paskirties pastate nėra vidaus apdailos, pertvarų, dujų ir šie elementai nėra numatyti pastato projekte, šių el</text:span><text:span text:style-name="T2908">ementų lyginamieji svoriai skaičiuojant baigtumo procentą neatimami, nors ir būtų nurodyti parinktoje kainyno lentelėje).</text:span></text:p>
      <text:p text:style-name="P2909"><text:span text:style-name="T2910">171</text:span><text:span text:style-name="T2911">.</text:span><text:span text:style-name="T2912"><text:tab/><text:s/>Nustatant pastato baigtumą:</text:span></text:p>
      <text:p text:style-name="P2913"><text:span text:style-name="T2914">171.1</text:span><text:span text:style-name="T2915">.</text:span><text:span text:style-name="T2916"><text:tab/><text:s/>apskaičiuojamas pastato sudėtinių dalių baigtumas:</text:span></text:p>
      <text:p text:style-name="P2917">Bi = 100 - ∑ Li(ft)</text:p>
      <text:p text:style-name="P2918">čia:</text:p>
      <text:p text:style-name="P2919">Bi –<text:s/>pastato sudėtinės dalies statybos baigtumas procentais;</text:p>
      <text:p text:style-name="P2920">Li(ft) – pastato sudėtinės dalies trūkstamų, bet projekte numatytų pastatyti arba įrengti konstrukcinių elementų ar inžinerinės įrangos lyginamojo svorio dalis, procentais, apskaičiuojama pagal formulę:</text:p>
      <text:p text:style-name="P2921">Li(ft) = Li – ( Li × D/100)</text:p>
      <text:p text:style-name="P2922">čia:</text:p>
      <text:p text:style-name="P2923">Li – konstrukcinio elemento ar inžinerinės įrangos lyginamasis svoris;</text:p>
      <text:p text:style-name="P2924"><text:span text:style-name="T2925">D – esanti (pastatyta, įrengta) konstrukcinio elemento ar inžinerinės įrangos dalis, procentais;</text:span></text:p>
      <text:p text:style-name="P2926"><text:span text:style-name="T2927">171.2</text:span><text:span text:style-name="T2928">.</text:span><text:span text:style-name="T2929"><text:tab/><text:s/>apskaičiuojamas viso pastato baigtumas:</text:span></text:p>
      <text:p text:style-name="P2930"><text:span text:style-name="T2931"><draw:frame draw:z-index="0" draw:id="id14" draw:style-name="a19" draw:name="Object 15" text:anchor-type="as-char" svg:x="0in" svg:y="0in" svg:width="1.10486in" svg:height="0.80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932">čia:</text:p>
      <text:p text:style-name="P2933"><text:span text:style-name="T2934">B</text:span><text:span text:style-name="T2935">i<text:s/></text:span><text:span text:style-name="T2936">– pastato sudėtinių dalių baigtumas;</text:span></text:p>
      <text:p text:style-name="P2937"><text:span text:style-name="T2938">V</text:span><text:span text:style-name="T2939">i<text:s/></text:span><text:span text:style-name="T2940">– pastato sudėtinių dalių tūris.</text:span></text:p>
      <text:p text:style-name="P2941"><text:span text:style-name="T2942">172</text:span><text:span text:style-name="T2943">.</text:span><text:span text:style-name="T2944"><text:tab/><text:s/>Baigtumui apskaičiuoti lyginamieji svoriai parenkami iš kainyno lentelės, iš kurios kiekvienai pastato sudėtinei daliai buvo parinkta 1 kub.</text:span><text:span text:style-name="T2945"><text:s/>m</text:span><text:span text:style-name="T2946"><text:s/></text:span><text:span text:style-name="T2947">vidutinė statybos vertė.</text:span></text:p>
      <text:p text:style-name="P2948"><text:span text:style-name="T2949">173</text:span><text:span text:style-name="T2950">.</text:span><text:span text:style-name="T2951"><text:tab/><text:s/>Tais atvejais, kai pastatyta tik dalis pastato (pavyzdžiui, pagal projektą yra dviejų aukštų pastatas su rūsiu, pastatytas tik rūsys), turi būti apskaičiuojamas pastatytos pastato sudėtinės dalies (pvz. rūsio) baigtuma</text:span><text:span text:style-name="T2952">s (juo koreguojama vidutinė statybos vertė) ir viso pastato baigtumas, atsižvelgiant į pastatytos pastato sudėtinės dalies ir projekte numatyto viso pastato santykį.</text:span></text:p>
      <text:p text:style-name="P2953"><text:span text:style-name="T2954">174</text:span><text:span text:style-name="T2955">.</text:span><text:span text:style-name="T2956"><text:tab/><text:s/>Nustatant pastatų atkūrimo sąnaudas (statybos vertę), atkuriamąją ir vidutinę ri</text:span><text:span text:style-name="T2957">nkos vertę, apvalinama tokiu tikslumu:<text:s/></text:span></text:p>
      <text:p text:style-name="P2958"><text:span text:style-name="T2959">iki 1000 eurų – sveikais skaičiais (pavyzdžiui, 544</text:span><text:span text:style-name="T2960"></text:span><text:span text:style-name="T2961">544);</text:span></text:p>
      <text:p text:style-name="P2962"><text:span text:style-name="T2963">nuo 1000 eurų iki 10000 eurų – dešimtimis (pavyzdžiui, 8294</text:span><text:span text:style-name="T2964"></text:span><text:span text:style-name="T2965">8290);</text:span></text:p>
      <text:p text:style-name="P2966"><text:span text:style-name="T2967">nuo 10000 eurų iki 100000 eurų – šimtais (pavyzdžiui, 95296</text:span><text:span text:style-name="T2968"></text:span><text:span text:style-name="T2969">95300);</text:span></text:p>
      <text:p text:style-name="P2970"><text:span text:style-name="T2971">per 100000 eurų –<text:s/></text:span><text:span text:style-name="T2972">tūkstančiais (pavyzdžiui, 775294</text:span><text:span text:style-name="T2973"></text:span><text:span text:style-name="T2974">775000).</text:span></text:p>
      <text:p text:style-name="P2975"/>
      <text:p text:style-name="P2976"><text:span text:style-name="T2977">dvyliktasis</text:span><text:span text:style-name="T2978"><text:s/>skirsnis</text:span></text:p>
      <text:p text:style-name="P2979"><text:span text:style-name="T2980">PATALPŲ (BUTŲ), SUFORMUOTŲ KAIP ATSKIRI NEKILNOJAMOJO TURTO KADASTRO OBJEKTAI, KADASTRO DUOMENŲ NUSTATYMAS</text:span></text:p>
      <text:p text:style-name="P2981"/>
      <text:p text:style-name="P2982"><text:span text:style-name="T2983">175</text:span><text:span text:style-name="T2984">.</text:span><text:span text:style-name="T2985"><text:tab/><text:s/>Pastate esančių patalpų (butų), suformuotų kaip atskiri Kadastro obj</text:span><text:span text:style-name="T2986">ektai, aukštų planai rengiami vadovaujantis pastatų aukštų planų sudarymui nustatytais reikalavimais.</text:span></text:p>
      <text:p text:style-name="P2987"><text:span text:style-name="T2988">176</text:span><text:span text:style-name="T2989">.</text:span><text:span text:style-name="T2990"><text:tab/><text:s/>Atskiru nekilnojamuoju daiktu formuojama patalpa (butas) turi turėti atskirą įėjimą į patalpas iš lauko ar bendro naudojimo patalpų.</text:span></text:p>
      <text:p text:style-name="P2991"><text:span text:style-name="T2992">177</text:span><text:span text:style-name="T2993">.</text:span><text:span text:style-name="T2994"><text:tab/><text:s/>S</text:span><text:span text:style-name="T2995">udarant patalpų (butų) planus pirmiausia braižomas pastato išorinis kontūras, o tada patalpos (buto) planas jame, parodant patalpos buvimo vietą.</text:span></text:p>
      <text:p text:style-name="P2996"><text:span text:style-name="T2997">178</text:span><text:span text:style-name="T2998">.</text:span><text:span text:style-name="T2999"><text:tab/><text:s/>Patalpos (buto) plane turi būti parodytos bendro naudojimo patalpos, kurių dalis yra priskirta patal</text:span><text:span text:style-name="T3000">pai (butui) bei bendro naudojimo patalpos, kuriomis iš patalpos (buto) patenkama į lauką (koridorius, laiptinė, lifto šachta).</text:span></text:p>
      <text:p text:style-name="P3001"><text:span text:style-name="T3002">179</text:span><text:span text:style-name="T3003">.</text:span><text:span text:style-name="T3004"><text:tab/></text:span><text:span text:style-name="T3005"><text:s/>Pastate, kurį sudaro patalpos (butai), suformuotos kaip atskiri Kadastro objektai, neįrengtos pastogės kadastriniai matavimai gali būti atliekami, kai butų ir kitų patalpų savininkams bendrosios nuosavybės teise priklausanti bendro naudojimo patalpa – pas</text:span><text:span text:style-name="T3006">togė formuojama atskiru Kadastro objektu. Atskiru Kadastro objektu formuojama pastogė turi turėti išėjimą į bendro naudojimo patalpas.</text:span></text:p>
      <text:p text:style-name="P3007"><text:span text:style-name="T3008">180</text:span><text:span text:style-name="T3009">.</text:span><text:span text:style-name="T3010"><text:tab/><text:s/>Atliekant patalpų (butų), suformuotų kaip atskiri Kadastro objektai, kadastro duomenų nustatymo darbus nustatom</text:span><text:span text:style-name="T3011">i ir kadastro duomenų formose įrašomi šių Taisyklių 192 punkte nurodyti patalpos (buto) ir pastato, kuriame yra patalpa (butas), kadastro duomenys.</text:span></text:p>
      <text:p text:style-name="P3012"><text:span text:style-name="T3013">181</text:span><text:span text:style-name="T3014">.</text:span><text:span text:style-name="T3015"><text:tab/><text:s/>Patalpų (butų), suformuotų kaip atskiri Kadastro objektai, kadastro duomenys aprašomi 1D formoje (</text:span><text:span text:style-name="T3016">Taisyklių 10 priedas).</text:span></text:p>
      <text:p text:style-name="P3017"><text:span text:style-name="T3018">182</text:span><text:span text:style-name="T3019">.</text:span><text:span text:style-name="T3020"><text:tab/><text:s/>Kai patalpa (butas) turi priklausinį – sandėliuką rūsyje, garažą ar bendro naudojimo patalpas:</text:span></text:p>
      <text:p text:style-name="P3021"><text:span text:style-name="T3022">182.1</text:span><text:span text:style-name="T3023">.</text:span><text:span text:style-name="T3024"><text:tab/><text:s/>kai sandėliukas rūsyje nėra nustatytas (t. y. nėra nustatytas jo bendras plotas ir pažymėjimas plane) – 1D formos graf</text:span><text:span text:style-name="T3025">oje „Rūsys“ įrašoma „yra“;</text:span></text:p>
      <text:p text:style-name="P3026"><text:span text:style-name="T3027">182.2</text:span><text:span text:style-name="T3028">.</text:span><text:span text:style-name="T3029"><text:tab/><text:s/>kai sandėliukas rūsyje yra nustatytas, 1D formos grafoje „Rūsys“ įrašoma „yra“, o šios formos grafoje „Priklausinių aprašymas“ įrašoma informacija apie sandėliuko pažymėjimą plane ir bendrą plotą;</text:span></text:p>
      <text:p text:style-name="P3030"><text:span text:style-name="T3031">182.3</text:span><text:span text:style-name="T3032">.</text:span><text:span text:style-name="T3033"><text:tab/><text:s/>garažas,</text:span><text:span text:style-name="T3034"><text:s/>bendro naudojimo patalpa yra nustatyti, 1D formos grafoje „Priklausinių aprašymas“ įrašoma informacija apie garažo ar bendro naudojimo patalpos pažymėjimą plane ir bendrą plotą;</text:span></text:p>
      <text:p text:style-name="P3035"><text:span text:style-name="T3036">182.4</text:span><text:span text:style-name="T3037">.</text:span><text:span text:style-name="T3038"><text:tab/><text:s/>kai garažas neturi funkcinio ryšio su pagrindiniu daiktu – patalp</text:span><text:span text:style-name="T3039">a (butu), siekiant tiksliai nustatyti vidutinę rinkos vertę, garažo patalpa formuojama kaip patalpos (buto) priklausinys, turintis unikalų numerį;<text:s/></text:span></text:p>
      <text:p text:style-name="P3040"><text:span text:style-name="T3041">182.5</text:span><text:span text:style-name="T3042">.</text:span><text:span text:style-name="T3043"><text:tab/><text:s/>kai priklausiniu, turinčiu unikalų numerį, formuojamas garažas ar sandėliukas rūsyje, jų duomeny</text:span><text:span text:style-name="T3044">s aprašomi 3 formos grafoje – „Negyvenamosios paskirties patalpos“;</text:span></text:p>
      <text:p text:style-name="P3045"><text:span text:style-name="T3046">182.6</text:span><text:span text:style-name="T3047">.</text:span><text:span text:style-name="T3048"><text:tab/><text:s/>pagal nekilnojamojo daikto savininko pageidavimą garažas ar sandėliukas rūsyje formuojamas atskiru Kadastro objektu arba priklausiniu, jei tai leidžia daikto prigimtis.<text:s/></text:span></text:p>
      <text:p text:style-name="P3049"><text:span text:style-name="T3050">183</text:span><text:span text:style-name="T3051">.</text:span><text:span text:style-name="T3052"><text:tab/><text:s/>Patalpos (buto), suformuotos kaip atskiras Kadastro objektas, inžinerinės sistemos:</text:span></text:p>
      <text:p text:style-name="P3053"><text:span text:style-name="T3054">183.1</text:span><text:span text:style-name="T3055">.</text:span><text:span text:style-name="T3056"><text:tab/><text:s/>šildymo;<text:s/></text:span></text:p>
      <text:p text:style-name="P3057"><text:span text:style-name="T3058">183.2</text:span><text:span text:style-name="T3059">.</text:span><text:span text:style-name="T3060"><text:tab/><text:s/>šalto vandens tiekimo;<text:s/></text:span></text:p>
      <text:p text:style-name="P3061"><text:span text:style-name="T3062">183.3</text:span><text:span text:style-name="T3063">.</text:span><text:span text:style-name="T3064"><text:tab/><text:s/>karšto vandens tiekimo;<text:s/></text:span></text:p>
      <text:p text:style-name="P3065"><text:span text:style-name="T3066">183.4</text:span><text:span text:style-name="T3067">.</text:span><text:span text:style-name="T3068"><text:tab/><text:s/>nuotekų šalinimo;<text:s/></text:span></text:p>
      <text:p text:style-name="P3069"><text:span text:style-name="T3070">183.5</text:span><text:span text:style-name="T3071">.</text:span><text:span text:style-name="T3072"><text:tab/><text:s/>dujų tiekimo.</text:span></text:p>
      <text:p text:style-name="P3073"><text:span text:style-name="T3074">184</text:span><text:span text:style-name="T3075">.</text:span><text:span text:style-name="T3076"><text:tab/><text:s/></text:span><text:span text:style-name="T3077">Au</text:span><text:span text:style-name="T3078">kštas, kuriame yra patalpa (butas), suformuota kaip atskiras nekilnojamasis daiktas, nurodomas taip:</text:span></text:p>
      <text:p text:style-name="P3079"><text:span text:style-name="T3080">184.1</text:span><text:span text:style-name="T3081">.</text:span><text:span text:style-name="T3082"><text:tab/><text:s/>kai patalpa (butas) yra rūsyje (pusrūsyje) – nurodomas „0“ aukštas;</text:span></text:p>
      <text:p text:style-name="P3083"><text:span text:style-name="T3084">184.2</text:span><text:span text:style-name="T3085">.</text:span><text:span text:style-name="T3086"><text:tab/><text:s/>kai patalpa (butas) yra antžeminiame aukšte – nurodomas aukštas,<text:s/></text:span><text:span text:style-name="T3087">kuriame yra ši patalpa (butas) (pvz., „1“, „2“);</text:span></text:p>
      <text:p text:style-name="P3088"><text:span text:style-name="T3089">184.3</text:span><text:span text:style-name="T3090">.</text:span><text:span text:style-name="T3091"><text:tab/><text:s/>kai patalpa (butas) yra pastogės patalpoje – nurodomas pastato viršutinis aukštas ir požymis „p“;</text:span></text:p>
      <text:p text:style-name="P3092"><text:span text:style-name="T3093">184.4</text:span><text:span text:style-name="T3094">.</text:span><text:span text:style-name="T3095"><text:tab/><text:s/>kai patalpa (butas) yra per kelis aukštus:</text:span></text:p>
      <text:p text:style-name="P3096"><text:span text:style-name="T3097">184.4.1</text:span><text:span text:style-name="T3098">.</text:span><text:span text:style-name="T3099"><text:tab/><text:s/>aukštas nurodomas tas, per kur</text:span><text:span text:style-name="T3100">į į patalpą (butą) yra įėjimas (pvz., patalpa (butas) yra išsidėsčiusi pusrūsyje ir pirmame aukšte, o įėjimas į ją yra pusrūsyje – tai nurodomas „0“ aukštas);</text:span></text:p>
      <text:p text:style-name="P3101"><text:span text:style-name="T3102">184.4.2</text:span><text:span text:style-name="T3103">.</text:span><text:span text:style-name="T3104"><text:tab/><text:s/>jei įėjimai yra keliuose aukštuose – tai žemiausias aukštas, per kurį patenkama į p</text:span><text:span text:style-name="T3105">atalpą (butą) (pvz., patalpa (butas) yra išsidėsčiusi pirmame ir antrame aukšte, o įėjimas į ją yra abiejuose aukštuose – tai nurodomas „1“ aukštas).</text:span></text:p>
      <text:p text:style-name="P3106"><text:span text:style-name="T3107">185</text:span><text:span text:style-name="T3108">.</text:span><text:span text:style-name="T3109"><text:tab/><text:s/>Kai atskiru Kadastro objektu yra suformuota patalpa (butas), kurios sudėtinės dalys (kambari</text:span><text:span text:style-name="T3110">ai ir kt.) yra išsidėsčiusios keliuose pastatuose, pirmiausia nustatoma, kuriame pastate yra didžioji patalpos dalis. Patalpos duomenys aprašomi vieną kartą, pastato, kuriame yra patalpos didžioji dalis, kadastro duomenų byloje. Patalpos bendras plotas įsk</text:span><text:span text:style-name="T3111">aičiuojamas į pastato, kuriame yra patalpos didžioji dalis, bendrą plotą. Pastatų tūris tokiais atvejais neperskaičiuojamas. Patalpos (buto) kadastro duomenų bylos 1D formos (Taisyklių 10 priedas) grafoje „Pastabos“ turi būti nurodyta, kad dalis patalpos (</text:span><text:span text:style-name="T3112">buto) patenka į pastatą, nurodant šio pastato unikalų numerį.<text:s/></text:span></text:p>
      <text:p text:style-name="P3113"><text:span text:style-name="T3114">186</text:span><text:span text:style-name="T3115">.</text:span><text:span text:style-name="T3116"><text:tab/><text:s/>Patalpų (butų) įkainojimo tikslas – atliekant masinį nekilnojamojo turto vertinimą arba naudojant išlaidų (kaštų) metodą nustatyti jų vidutinę rinkos vertę.</text:span></text:p>
      <text:p text:style-name="P3117"><text:span text:style-name="T3118">187</text:span><text:span text:style-name="T3119">.</text:span><text:span text:style-name="T3120"><text:tab/></text:span><text:span text:style-name="T3121"><text:s/>Patalpų (butų) v</text:span><text:span text:style-name="T3122">idutinei rinkos vertei nustatyti naudojamas metodas parenkamas vadovaujantis Nekilnojamojo turto mokesčio įstatymu.</text:span></text:p>
      <text:p text:style-name="P3123"><text:span text:style-name="T3124">188</text:span><text:span text:style-name="T3125">.</text:span><text:span text:style-name="T3126"><text:tab/><text:s/>Patalpos (buto) vertinimo procedūra:</text:span></text:p>
      <text:p text:style-name="P3127"><text:span text:style-name="T3128">188.1</text:span><text:span text:style-name="T3129">.</text:span><text:span text:style-name="T3130"><text:tab/><text:s/>apskaičiuojama patalpos (buto) 1 kv. m vidutinė statybos vertė:</text:span></text:p>
      <text:p text:style-name="P3131"><text:span text:style-name="T3132">188.1.1</text:span><text:span text:style-name="T3133">.</text:span><text:span text:style-name="T3134"><text:tab/></text:span><text:span text:style-name="T3135"><text:s/>šių Taisyklių nustatyta tvarka apskaičiuojamos pastato, kuriame yra patalpa (butas), sudėtinių dalių statybos sąnaudos (statybos vertė). Jos padalijamos iš pastato sudėtinių dalių, kuriose yra patalpa (butas), bendrojo ploto ir gaunama pastato sudėtinių d</text:span><text:span text:style-name="T3136">alių, kuriose yra patalpa (butas), 1 kv. m</text:span><text:span text:style-name="T3137"><text:s/></text:span><text:span text:style-name="T3138">vidutinė statybos vertė;<text:s/></text:span></text:p>
      <text:p text:style-name="P3139"><text:span text:style-name="T3140">188.1.2</text:span><text:span text:style-name="T3141">.</text:span><text:span text:style-name="T3142"><text:tab/><text:s/>patalpos (buto) 1 kv. m</text:span><text:span text:style-name="T3143"><text:s/></text:span><text:span text:style-name="T3144">vidutinė statybos vertė apskaičiuojama pagal formulę:</text:span></text:p>
      <text:p text:style-name="P3145"><text:span text:style-name="T3146"><draw:frame draw:z-index="0" draw:id="id15" draw:style-name="a20" draw:name="Object 16" text:anchor-type="as-char" svg:x="0in" svg:y="0in" svg:width="1.19722in" svg:height="0.6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147">čia:</text:p>
      <text:p text:style-name="P3148">K – patalpos (buto) 1 kv. m vidutinė statybos vertė;</text:p>
      <text:p text:style-name="P3149"><text:span text:style-name="T3150">K</text:span><text:span text:style-name="T3151">i<text:s/></text:span><text:span text:style-name="T3152">–<text:s/></text:span><text:span text:style-name="T3153">pastato s</text:span><text:span text:style-name="T3154">udėtinių dalių, kuriose yra patalpa (butas), 1 kv. m</text:span><text:span text:style-name="T3155"><text:s/></text:span><text:span text:style-name="T3156">vidutinė statybos vertė;</text:span></text:p>
      <text:p text:style-name="P3157"><text:span text:style-name="T3158">S</text:span><text:span text:style-name="T3159">i<text:s/></text:span><text:span text:style-name="T3160">– patalpos (buto) bendras plotas kv. m</text:span><text:span text:style-name="T3161"><text:s/></text:span><text:span text:style-name="T3162">pastato sudėtinėje dalyje;</text:span></text:p>
      <text:p text:style-name="P3163"><text:span text:style-name="T3164">S – patalpos (buto) bendras plotas;</text:span></text:p>
      <text:p text:style-name="P3165"><text:span text:style-name="T3166">188.2</text:span><text:span text:style-name="T3167">.</text:span><text:span text:style-name="T3168"><text:tab/><text:s/>apskaičiuota patalpos (buto) 1 kv. m</text:span><text:span text:style-name="T3169"><text:s/></text:span><text:span text:style-name="T3170">vidutinė statybos vert</text:span><text:span text:style-name="T3171">ė (K) dauginama iš įkainojamos patalpos (buto) bendro ploto (S) ir gaunamos patalpos atkūrimo sąnaudos (statybinė vertė);</text:span></text:p>
      <text:p text:style-name="P3172"><text:span text:style-name="T3173">188.3</text:span><text:span text:style-name="T3174">.</text:span><text:span text:style-name="T3175"><text:tab/><text:s/>nustatomas patalpos (buto) nusidėvėjimas pagal formulę:</text:span></text:p>
      <text:p text:style-name="P3176"><text:span text:style-name="T3177"><draw:frame draw:z-index="0" draw:id="id16" draw:style-name="a21" draw:name="Object 17" text:anchor-type="as-char" svg:x="0in" svg:y="0in" svg:width="1.19792in" svg:height="0.604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3178">čia:</text:p>
      <text:p text:style-name="P3179"><text:span text:style-name="T3180">I</text:span><text:span text:style-name="T3181">b</text:span><text:span text:style-name="T3182"><text:s/>– patalpos (buto) nusidėvėjimo proc</text:span><text:span text:style-name="T3183">entas;</text:span></text:p>
      <text:p text:style-name="P3184"><text:span text:style-name="T3185">I</text:span><text:span text:style-name="T3186">i<text:s/></text:span><text:span text:style-name="T3187">– pastato sudėtinių dalių, kuriose yra patalpa (butas), nusidėvėjimo procentas, apskaičiuotas šių Taisyklių 168.3 papunktyje nustatyta tvarka;</text:span></text:p>
      <text:p text:style-name="P3188"><text:span text:style-name="T3189">S</text:span><text:span text:style-name="T3190">i<text:s/></text:span><text:span text:style-name="T3191">– patalpos (buto) bendras plotas kv. m pastato sudėtinėje dalyje;</text:span></text:p>
      <text:p text:style-name="P3192"><text:span text:style-name="T3193">S – patalpos (buto) bendras plotas</text:span><text:span text:style-name="T3194">;</text:span></text:p>
      <text:p text:style-name="P3195"><text:span text:style-name="T3196">188.4</text:span><text:span text:style-name="T3197">.</text:span><text:span text:style-name="T3198"><text:tab/><text:s/>iš patalpos (buto) atkūrimo sąnaudų (statybos vertės) atimama patalpos (buto) nusidėvėjimo vertė (I</text:span><text:span text:style-name="T3199">b</text:span><text:span text:style-name="T3200">) ir gaunama patalpos (buto) atkuriamoji vertė;</text:span></text:p>
      <text:p text:style-name="P3201"><text:span text:style-name="T3202">188.5</text:span><text:span text:style-name="T3203">.</text:span><text:span text:style-name="T3204"><text:tab/><text:s/>patalpos (buto) vidutinė rinkos vertė:</text:span></text:p>
      <text:p text:style-name="P3205"><text:span text:style-name="T3206">188.5.1</text:span><text:span text:style-name="T3207">.</text:span><text:span text:style-name="T3208"><text:tab/></text:span><text:span text:style-name="T3209"><text:s/>atliekant masinį vertinimą nustatoma naudojant patvirtintus ir vertinimo dieną galiojančius masinio vertinimo dokumentus (vertinimo modelius, verčių zonas ir pan.), o statybos vertė ir atkuriamoji vertė nėra skaičiuojamos;</text:span></text:p>
      <text:p text:style-name="P3210"><text:span text:style-name="T3211">188.5.2</text:span><text:span text:style-name="T3212">.</text:span><text:span text:style-name="T3213"><text:tab/><text:s/>atkuriamosios vert</text:span><text:span text:style-name="T3214">ės (kaštų) metodu nustatoma apskaičiuotą patalpos (buto) atkuriamąją vertę dauginant iš vietovės pataisos koeficiento.</text:span></text:p>
      <text:p text:style-name="P3215"><text:span text:style-name="T3216">189</text:span><text:span text:style-name="T3217">.</text:span><text:span text:style-name="T3218"><text:tab/>Patalpos (buto) verčių duomenys surašomi 2 D formoje (Taisyklių 17 priedas).</text:span></text:p>
      <text:p text:style-name="P3219"/>
      <text:p text:style-name="P3220"><text:span text:style-name="T3221">TRYLIKTASIS</text:span><text:span text:style-name="T3222"><text:s/>SKirsnis</text:span></text:p>
      <text:p text:style-name="P3223"><text:span text:style-name="T3224">PASTATŲ (PATALPŲ)<text:s/></text:span><text:span text:style-name="T3225">kadastro duomenų formos</text:span></text:p>
      <text:p text:style-name="P3226"/>
      <text:p text:style-name="P3227"><text:span text:style-name="T3228">190</text:span><text:span text:style-name="T3229">.</text:span><text:span text:style-name="T3230"><text:tab/><text:s/>Pastatų kadastro duomenų formose aprašomi pagrindinio pastato, priklausinių, jų dalių bei patalpos (buto), suformuotos kaip atskiras Kadastro objektas, kadastro duomenys.<text:s/></text:span></text:p>
      <text:p text:style-name="P3231"><text:span text:style-name="T3232">191</text:span><text:span text:style-name="T3233">.</text:span><text:span text:style-name="T3234"><text:tab/><text:s/>Pastato ir jo sudėtinių dalių kadastro<text:s/></text:span><text:span text:style-name="T3235">duomenų formoje įrašoma:</text:span></text:p>
      <text:p text:style-name="P3236"><text:span text:style-name="T3237">191.1</text:span><text:span text:style-name="T3238">.</text:span><text:span text:style-name="T3239"><text:tab/><text:s/>pagrindinio pastato, jo dalių kadastro duomenys: pastato adresas, unikalus numeris, kadastro duomenų nustatymo data, pažymėjimas plane, paskirtis, pavadinimas, statybos (rekonstravimo ar kapitalinio remonto, atnaujinimo (</text:span><text:span text:style-name="T3240">modernizavimo), paprastojo remonto) pradžios ir pabaigos metai, baigtumas, aukštų skaičius, tūris, bendras plotas, duomenys apie statinio statybos būklę (nebaigtas statyti, fiziškai pažeistas, sunaikintas), statinio kategorija; duomenys apie pamatų, sienų,</text:span><text:span text:style-name="T3241"><text:s/>perdangų, stogo konstrukcijos, stogo dangos, išorės apdailos, pertvarų, grindų, langų, durų, vidaus apdailos statybos produktus; duomenys apie šildymą, vandentiekį, nuotekų šalinimą, dujas, karštą vandenį, elektrą, viryklę, vonios kambarį, vėdinimą ir kon</text:span><text:span text:style-name="T3242">dicionavimą; statinio buvimo vieta žemės sklype (žemės sklypo, kuriame yra statinys, kadastro numeris), pastato centro koordinatės, plotas bruto, užstatytas plotas, pagrindinių konstrukcijų lyginamieji svoriai;</text:span></text:p>
      <text:p text:style-name="P3243"><text:span text:style-name="T3244">191.2</text:span><text:span text:style-name="T3245">.</text:span><text:span text:style-name="T3246"><text:tab/><text:s/>pagrindinio pastato, jo dalių įka</text:span><text:span text:style-name="T3247">inojimo duomenys: įkainojimo data, kasmetinis vertės mažinimo koeficientas, įkainojimo pagrindas, vidutinė vieneto vertė, nusidėvėjimas, atkūrimo sąnaudos (statybos vertė), atkuriamoji vertė, vidutinė rinkos vertė;</text:span></text:p>
      <text:p text:style-name="P3248"><text:span text:style-name="T3249">191.3</text:span><text:span text:style-name="T3250">.</text:span><text:span text:style-name="T3251"><text:tab/><text:s/>pagrindinio pastato vidaus pl</text:span><text:span text:style-name="T3252">otų eksplikacija: patalpų pažymėjimas, pavadinimas, bendras plotas, gyvenamosios paskirties patalpų naudingas, gyvenamasis, verslo, pagalbinis naudingas, pagalbinis nenaudingas, rūsių (pusrūsių) ir garažų plotai; negyvenamosios paskirties patalpų pagrindin</text:span><text:span text:style-name="T3253">is, pagalbinis ir naudingasis (tik gyvenamosios paskirties pastatuose esančioms negyvenamosios paskirties patalpoms) plotai; patalpų, suformuotų kaip atskiri nekilnojamieji daiktai, skaičius; gyvenamosios paskirties patalpų, suformuotų kaip atskiri nekilno</text:span><text:span text:style-name="T3254">jamieji daiktai, skaičius.</text:span></text:p>
      <text:p text:style-name="P3255"><text:span text:style-name="T3256">191.4</text:span><text:span text:style-name="T3257">.</text:span><text:span text:style-name="T3258"><text:tab/><text:s/>priklausinio, jo dalių kadastro duomenys: pastato adresas, unikalus numeris, kadastro duomenų nustatymo data, pažymėjimas plane, paskirtis, pavadinimas, statybos (naujos statybos rekonstravimo ar kapitalinio remonto,<text:s/></text:span><text:span text:style-name="T3259">atnaujinimo (modernizavimo), paprastojo remonto) pradžios ir pabaigos metai, baigtumas, aukštų skaičius, tūris, duomenys apie statinio statybos būklę (nebaigtas statyti, fiziškai pažeistas, sunaikintas), statinio kategorija; duomenys apie pamatų, sienų, pe</text:span><text:span text:style-name="T3260">rdangų, stogo konstrukcijos, stogo dangos, išorės apdailos, pertvarų, grindų, langų, durų, vidaus apdailos statybos produktus; duomenys apie šildymą, vandentiekį, nuotekų šalinimą, dujas, elektrą; užstatytas plotas, statinio vieta žemės sklype (žemės sklyp</text:span><text:span text:style-name="T3261">o, kuriame yra statinys, kadastro numeris) ir centro koordinatės;</text:span></text:p>
      <text:p text:style-name="P3262"><text:span text:style-name="T3263">191.5</text:span><text:span text:style-name="T3264">.</text:span><text:span text:style-name="T3265"><text:tab/><text:s/>priklausinio, jo dalių įkainojimo duomenys: įkainojimo data, kasmetinis vertės mažinimo koeficientas, įkainojimo pagrindas, vidutinė vieneto vertė, nusidėvėjimas, atkūrimo sąnaud</text:span><text:span text:style-name="T3266">os (statybos vertė), atkuriamoji vertė, vidutinė rinkos vertė. </text:span></text:p>
      <text:p text:style-name="P3267"><text:span text:style-name="T3268">192</text:span><text:span text:style-name="T3269">.</text:span><text:span text:style-name="T3270"><text:tab/><text:s/>Patalpos (buto) kadastro duomenų formose įrašoma:</text:span></text:p>
      <text:p text:style-name="P3271"><text:span text:style-name="T3272">192.1</text:span><text:span text:style-name="T3273">.</text:span><text:span text:style-name="T3274"><text:tab/><text:s/>patalpos (buto) kadastro duomenys: adresas, unikalus numeris, kadastro duomenų nustatymo data, pažymėjimas plane, paskir</text:span><text:span text:style-name="T3275">tis, pavadinimas, objekto aprašymas, priklausinių aprašymas, aukštas, kuriame yra patalpa (butas), bendras ir gyvenamasis plotai, duomenys apie šildymą, vandentiekį, nuotekų šalinimą, dujas, karštą vandenį, viryklę, vonios kambarį;</text:span></text:p>
      <text:p text:style-name="P3276"><text:span text:style-name="T3277">192.2</text:span><text:span text:style-name="T3278">.</text:span><text:span text:style-name="T3279"><text:tab/></text:span><text:span text:style-name="T3280"><text:s/>šių formų lentelėje įrašomi ir pastato, kuriame yra patalpa (butas), duomenys: pastato paskirtis, pavadinimas, sienų statybos produktai, unikalus numeris, pažymėjimas plane, statybos (rekonstravimo, kapitalinio ar paprastojo remonto) pradžios ir pabaigos<text:s/></text:span><text:span text:style-name="T3281">metai, centro koordinatės, aukštų skaičius, bendras plotas, tūris, baigtumas;</text:span></text:p>
      <text:p text:style-name="P3282"><text:span text:style-name="T3283">192.3</text:span><text:span text:style-name="T3284">.</text:span><text:span text:style-name="T3285"><text:tab/><text:s/>patalpos (buto) įkainojimo duomenys: įkainojimo data, kasmetinis vertės mažinimo koeficientas, įkainojimo pagrindas, vidutinė vieneto vertė, nusidėvėjimas, atkūrimo s</text:span><text:span text:style-name="T3286">ąnaudos (statybos vertė), atkuriamoji vertė, vidutinė rinkos vertė.</text:span></text:p>
      <text:p text:style-name="P3287"><text:span text:style-name="T3288">193</text:span><text:span text:style-name="T3289">.</text:span><text:span text:style-name="T3290"><text:tab/><text:s/>Pastatų ir patalpų, suformuotų kaip atskiri nekilnojamojo turto kadastro objektai, kadastro duomenų formose įrašomi matininko, nustačiusio kadastro duomenis, rekvizitai.</text:span></text:p>
      <text:p text:style-name="P3291"/>
      <text:p text:style-name="P3292"><text:span text:style-name="T3293">K</text:span><text:span text:style-name="T3294">ETURIOLIKTASIS</text:span><text:span text:style-name="T3295"><text:s/>SKIRSNIS</text:span></text:p>
      <text:p text:style-name="P3296"><text:span text:style-name="T3297">PASTATŲ IR PATALPŲ (BUTŲ) KADASTRO DUOMENŲ TIKSLINIMAS</text:span></text:p>
      <text:p text:style-name="P3298"/>
      <text:p text:style-name="P3299"><text:span text:style-name="T3300">194</text:span><text:span text:style-name="T3301">.</text:span><text:span text:style-name="T3302"><text:tab/><text:s/>Pastatų (patalpų) kadastro duomenų tikslinimas – veiksmai, kuriais nustatomi įrašytų į Nekilnojamojo turto registrą pastatų (patalpų) kadastro duomenų pasikeitimai<text:s/></text:span><text:span text:style-name="T3303">ir atnaujinama nekilnojamojo turto objekto kadastro duomenų byla.</text:span></text:p>
      <text:p text:style-name="P3304"><text:span text:style-name="T3305">195</text:span><text:span text:style-name="T3306">.</text:span><text:span text:style-name="T3307"><text:tab/><text:s/>Kai pastate, kurį sudaro patalpos (butai), suformuotos kaip atskiri Kadastro objektai, pasikeičia šių patalpų (butų) kadastro duomenys, atlikus kapitalinio remonto, paprastojo remo</text:span><text:span text:style-name="T3308">nto statybos darbus, pertvarkius patalpas jas sujungiant, padalijant, atidalijant, atliekant amalgamaciją, arba suformavus naujus Kadastro objektus (patalpas), pastato duomenys tikslinami supaprastinta tvarka:</text:span></text:p>
      <text:p text:style-name="P3309"><text:span text:style-name="T3310">195.1</text:span><text:span text:style-name="T3311">.</text:span><text:span text:style-name="T3312"><text:tab/><text:s/>atsižvelgiant į patalpos (buto) (pat</text:span><text:span text:style-name="T3313">alpų (butų)) kadastro duomenų pasikeitimus atnaujinamas pastato aukšto planas, kuriame yra patalpa (butas) (patalpos (butai)):</text:span></text:p>
      <text:p text:style-name="P3314"><text:span text:style-name="T3315">195.1.1</text:span><text:span text:style-name="T3316">.</text:span><text:span text:style-name="T3317"><text:tab/><text:s/>jeigu anksčiau nebuvo parengtas aukšto, kuriame yra patalpa (butas) (patalpos (butai)), planas skaitmenine (vektorine</text:span><text:span text:style-name="T3318">) forma, braižomas išorinis pastato kontūras, kuriame patalpos (patalpų) buvimo vietoje braižomas patalpos (buto) (patalpų (butų) planas;</text:span></text:p>
      <text:p text:style-name="P3319"><text:span text:style-name="T3320">195.1.2</text:span><text:span text:style-name="T3321">.</text:span><text:span text:style-name="T3322"><text:tab/></text:span><text:span text:style-name="T3323"><text:s/>jeigu anksčiau buvo parengtas (visiškai ar dalinai) aukšto, kuriame yra patalpa (butas) (patalpos (butai)), planas skaitmenine (vektorine) forma, atnaujinamas aukšto planas, jame įbraižant (atnaujinant) patalpos (buto) (patalpų (butų)) planą;</text:span></text:p>
      <text:p text:style-name="P3324"><text:span text:style-name="T3325">195.2</text:span><text:span text:style-name="T3326">.</text:span><text:span text:style-name="T3327"><text:tab/><text:s/>atsižvelgiant į patikslintus patalpos (buto) (patalpų (butų)) plotus, patikslinama 3 kadastro duomenų forma (Taisyklių 16 priedas):</text:span></text:p>
      <text:p text:style-name="P3328"><text:span text:style-name="T3329">195.2.1</text:span><text:span text:style-name="T3330">.</text:span><text:span text:style-name="T3331"><text:tab/><text:s/>jei anksčiau nebuvo parengta pastato 3 kadastro duomenų forma skaitmenine forma, parengiama nauja 3 kadastro d</text:span><text:span text:style-name="T3332">uomenų forma ir joje įrašomi patalpos (buto) (patalpų (butų)), kurios (kurių) duomenys tikslinami, plotai bei suvestiniai viso pastato plotai;</text:span></text:p>
      <text:p text:style-name="P3333"><text:span text:style-name="T3334">195.2.2</text:span><text:span text:style-name="T3335">.</text:span><text:span text:style-name="T3336"><text:tab/><text:s/>jei anksčiau buvo parengta pastato 3 kadastro duomenų forma skaitmenine forma, jos duomenys patiksl</text:span><text:span text:style-name="T3337">inami, atsižvelgiant į patalpos (buto) (patalpų (butų)) plotų pasikeitimus;</text:span></text:p>
      <text:p text:style-name="P3338"><text:span text:style-name="T3339">195.3</text:span><text:span text:style-name="T3340">.</text:span><text:span text:style-name="T3341"><text:tab/><text:s/>parengiama 1A kadastro duomenų forma (Taisyklių 9 priedas):<text:s/></text:span></text:p>
      <text:p text:style-name="P3342"><text:span text:style-name="T3343">195.3.1</text:span><text:span text:style-name="T3344">.</text:span><text:span text:style-name="T3345"><text:tab/><text:s/>nurodoma pastato kadastro duomenų tikslinimo data;</text:span></text:p>
      <text:p text:style-name="P3346"><text:span text:style-name="T3347">195.3.2</text:span><text:span text:style-name="T3348">.</text:span><text:span text:style-name="T3349"><text:tab/><text:s/>1A formos pastabų lauke įraš</text:span><text:span text:style-name="T3350">oma pastaba apie tai, kad pastato duomenys patikslinti atsižvelgiant į konkrečios patalpos (patalpų) kadastro duomenų pasikeitimus, nurodant šios patalpos (patalpų) unikalų numerį;</text:span></text:p>
      <text:p text:style-name="P3351"><text:span text:style-name="T3352">195.3.3</text:span><text:span text:style-name="T3353">.</text:span><text:span text:style-name="T3354"><text:tab/><text:s/>patikslinami viso pastato plotai, atsižvelgiant į patalpos (p</text:span><text:span text:style-name="T3355">atalpų) plotų pasikeitimus.</text:span></text:p>
      <text:p text:style-name="P3356"><text:span text:style-name="T3357">196</text:span><text:span text:style-name="T3358">.</text:span><text:span text:style-name="T3359"><text:tab/>Pasikeitus pastato, kurį sudaro patalpos (butai), suformuotos kaip atskiri Kadastro objektai, ir kurių duomenys įrašyti Nekilnojamojo turto registre, kadastro duomenims, kai rekonstravus pastatą (kai keičiasi jo išo</text:span><text:span text:style-name="T3360">rės matmenys), atnaujinus (modernizavus) pastatą, taip pat kai pasikeitus patalpos (patalpų), suformuotos atskirais Kadastro objektais, pagrindinei naudojimo paskirčiai, keičiasi ir viso pastato paskirtis, pastato kadastro duomenys tikslinami Nuostatuose n</text:span><text:span text:style-name="T3361">ustatyta tvarka.</text:span></text:p>
      <text:p text:style-name="P3362"/>
      <text:p text:style-name="P3363"><text:span text:style-name="T3364">PENKIOLIKTASIS</text:span><text:span text:style-name="T3365"><text:s/>SKIRSNIS</text:span></text:p>
      <text:p text:style-name="P3366"><text:span text:style-name="T3367">PASTATŲ (PATALPŲ) KADASTRO DUOMENŲ BYLA</text:span></text:p>
      <text:p text:style-name="P3368"/>
      <text:p text:style-name="P3369"><text:span text:style-name="T3370">197</text:span><text:span text:style-name="T3371">.</text:span><text:span text:style-name="T3372"><text:tab/><text:s/>Pastatų ir patalpų (butų) kadastro duomenų byloje komplektuojami šie dokumentai šia tvarka:</text:span></text:p>
      <text:p text:style-name="P3373"><text:span text:style-name="T3374">197.1</text:span><text:span text:style-name="T3375">.</text:span><text:span text:style-name="T3376"><text:tab/></text:span><text:span text:style-name="T3377"><text:s/>statinių planai (skaitmenine ir (ar) spausdintine formomis);</text:span></text:p>
      <text:p text:style-name="P3378"><text:span text:style-name="T3379">197.2</text:span><text:span text:style-name="T3380">.</text:span><text:span text:style-name="T3381"><text:tab/><text:s/>statinių kadastro duomenų formos (1A, 1D, 1F, 2A, 2D, 3 ir 6A) (skaitmenine ir (ar) spausdintine formomis);<text:s/></text:span></text:p>
      <text:p text:style-name="P3382"><text:span text:style-name="T3383">197.3</text:span><text:span text:style-name="T3384">.</text:span><text:span text:style-name="T3385"><text:tab/><text:s/>verčių nustatymo žiniaraščiai (skaitmenine ir (ar) spausdinti</text:span><text:span text:style-name="T3386">ne formomis);</text:span></text:p>
      <text:p text:style-name="P3387"><text:span text:style-name="T3388">197.4</text:span><text:span text:style-name="T3389">.</text:span><text:span text:style-name="T3390"><text:tab/><text:s/>dokumentai, nurodyti Nekilnojamojo turto kadastro įstatymo 12 straipsnio 1 dalyje, kurių pagrindu Nekilnojamojo turto registre įrašyti ar pakeisti nekilnojamojo daikto kadastro duomenys;</text:span></text:p>
      <text:p text:style-name="P3391"><text:span text:style-name="T3392">197.5</text:span><text:span text:style-name="T3393">.</text:span><text:span text:style-name="T3394"><text:tab/><text:s/>kiti dokumentai, kurių pagrindu</text:span><text:span text:style-name="T3395"><text:s/>atlikti kadastriniai matavimai.</text:span></text:p>
      <text:p text:style-name="P3396"/>
      <text:p text:style-name="P3397"><text:span text:style-name="T3398">V</text:span><text:span text:style-name="T3399"><text:s/>skyrius</text:span></text:p>
      <text:p text:style-name="P3400"><text:span text:style-name="T3401">KELIO KADASTRO DUOMENŲ NUSTATYMas IR KADASTRO DUOMENŲ BYLOS PARENGIMAS</text:span></text:p>
      <text:p text:style-name="P3402"/>
      <text:p text:style-name="P3403"><text:span text:style-name="T3404">pirmasis</text:span><text:span text:style-name="T3405"><text:s/>skirsnis</text:span></text:p>
      <text:p text:style-name="P3406"><text:span text:style-name="T3407">BENDRIEJI reikalavimai</text:span></text:p>
      <text:p text:style-name="P3408"/>
      <text:p text:style-name="P3409"><text:span text:style-name="T3410">198</text:span><text:span text:style-name="T3411">.</text:span><text:span text:style-name="T3412"><text:tab/></text:span><text:span text:style-name="T3413"><text:s/>Žemės sklypas, kuriame nutiestas arba bus tiesiamas kelias, turi būti suformuotas Nekilnojamojo turto kadastro įstatymo 7 straipsnio 1 dalyje nustatytais būdais.</text:span></text:p>
      <text:p text:style-name="P3414"><text:span text:style-name="T3415">199</text:span><text:span text:style-name="T3416">.</text:span><text:span text:style-name="T3417"><text:tab/><text:s/>Kelią, kaip atskirą nekilnojamąjį daiktą, sudaro kelio sudėtinės dalys, nurodytos L</text:span><text:span text:style-name="T3418">ietuvos Respublikos kelių įstatyme.</text:span></text:p>
      <text:p text:style-name="P3419"><text:span text:style-name="T3420">200</text:span><text:span text:style-name="T3421">.</text:span><text:span text:style-name="T3422"><text:tab/><text:s/>Atliekant kelio kadastrinius matavimus, nustatomi kelią sudarančių sudėtinių dalių kadastro duomenys, formuojama kelio, kaip inžinerinio statinio (toliau – kelias), kadastro duomenų byla ir (arba) kelio juosta<text:s/></text:span><text:span text:style-name="T3423">užimamo žemės sklypo (toliau – kelio juosta) kadastro duomenų byla. Pagrindinių kelio skersinių profilių schemos pateikiamos Taisyklių 24 priede.</text:span></text:p>
      <text:p text:style-name="P3424"><text:span text:style-name="T3425">201</text:span><text:span text:style-name="T3426">.</text:span><text:span text:style-name="T3427"><text:tab/><text:s/>Kelio ir kelio juostos kadastro duomenys nustatomi atliekant kadastrinius matavimus, taip pat naudoj</text:span><text:span text:style-name="T3428">ant Taisyklių II skyriuje nurodytą medžiagą.</text:span></text:p>
      <text:p text:style-name="P3429"><text:span text:style-name="T3430">202</text:span><text:span text:style-name="T3431">.</text:span><text:span text:style-name="T3432"><text:tab/></text:span><text:span text:style-name="T3433"><text:s/>Mėgėjų sodo teritorijoje kelių juostos, išskyrus valstybinės reikšmės kelių juostas, formuojamos atskirais nekilnojamaisiais daiktais pagal užsakovo pageidavimą, nepažeidžiant šių Taisyklių 205 ir 209 punktų reikalavimų.</text:span></text:p>
      <text:p text:style-name="P3434"><text:span text:style-name="T3435">203</text:span><text:span text:style-name="T3436">.</text:span><text:span text:style-name="T3437"><text:tab/><text:s/>Kai kelias yra su skiria</text:span><text:span text:style-name="T3438">mąja juosta, kelio ruožo ilgis yra lygus kelio ašinių linijų ilgių vidurkiui. Kai kelias yra su žiedine sankryža, kelio ar kelio ruožo ilgis yra lygus kelio ašies iki žiedinės sankryžos, kelio ašies už žiedinės sankryžos ir kelio ašies žiedinėje sankryžoje</text:span><text:span text:style-name="T3439"><text:s/>ilgių sumai.</text:span></text:p>
      <text:p text:style-name="P3440"><text:span text:style-name="T3441">204</text:span><text:span text:style-name="T3442">.</text:span><text:span text:style-name="T3443"><text:tab/><text:s/>Savivaldybių ribos kelią dalija į atskirus nekilnojamuosius daiktus.</text:span></text:p>
      <text:p text:style-name="P3444"><text:span text:style-name="T3445">205</text:span><text:span text:style-name="T3446">.</text:span><text:span text:style-name="T3447"><text:tab/><text:s/>Kadastro vietovių ribos kelio juostą dalija į atskirus nekilnojamuosius daiktus.</text:span></text:p>
      <text:p text:style-name="P3448"><text:span text:style-name="T3449">206</text:span><text:span text:style-name="T3450">.</text:span><text:span text:style-name="T3451"><text:tab/><text:s/>Kai kertasi keli skirtingos reikšmės keliai, padalijamas žemes</text:span><text:span text:style-name="T3452">nės reikšmės kelias. Bendroji besikertančių kelių sankryžos dalis priskiriama didesnę reikšmę turinčiam keliui.</text:span></text:p>
      <text:p text:style-name="P3453"><text:span text:style-name="T3454">207</text:span><text:span text:style-name="T3455">.</text:span><text:span text:style-name="T3456"><text:tab/><text:s/>Kai kertasi keli tos pačios reikšmės keliai, padalijamas didesnį kelio numerį turintis kelias. Bendroji besikertančių kelių sankryžos<text:s/></text:span><text:span text:style-name="T3457">dalis priskiriama mažesnę numerio reikšmę turinčiam keliui.</text:span></text:p>
      <text:p text:style-name="P3458"><text:span text:style-name="T3459">208</text:span><text:span text:style-name="T3460">.</text:span><text:span text:style-name="T3461"><text:tab/><text:s/>Kai kelias viename lygyje kerta geležinkelio kelią, kelias padalijamas. Kai kertasi keliai, esantys skirtingų lygių sankryžose, jie vienas kito nedalija. Kelio juosta, esanti žemesniame<text:s/></text:span><text:span text:style-name="T3462">lygyje, dalija aukštesniame lygyje esančią kelio juostą.</text:span></text:p>
      <text:p text:style-name="P3463"><text:span text:style-name="T3464">209</text:span><text:span text:style-name="T3465">.</text:span><text:span text:style-name="T3466"><text:tab/><text:s/>Valstybinės reikšmės ir kiti neprivatizuojami hidrografiniai objektai (upė, kanalas ir kt.) kelio juostą dalija į atskirus nekilnojamuosius objektus. Hidrografiniai objektai, kurie kelią ir</text:span><text:span text:style-name="T3467"><text:s/>kelio juostą kerta per pralaidas, į atskirus nekilnojamuosius daiktus kelio ir kelio juostos nedalija. Kelio ir kelio juostos riba šioje vietoje susiaurinama (paplatinama) iki pralaidos pradžios ir pabaigos faktinės ribos.</text:span></text:p>
      <text:p text:style-name="P3468"><text:span text:style-name="T3469">210</text:span><text:span text:style-name="T3470">.</text:span><text:span text:style-name="T3471"><text:tab/><text:s/>Nuovažos nuo kelio pri</text:span><text:span text:style-name="T3472">skiriamos keliui tik tuomet, jei jos yra kelio juostoje.</text:span></text:p>
      <text:p text:style-name="P3473"/>
      <text:p text:style-name="P3474"><text:span text:style-name="T3475">ANTRASIS</text:span><text:span text:style-name="T3476"><text:s/>SKIRSNIS</text:span></text:p>
      <text:p text:style-name="P3477"><text:span text:style-name="T3478">KELIO KADASTRO DUOMENŲ NUSTATYMAS</text:span></text:p>
      <text:p text:style-name="P3479"/>
      <text:p text:style-name="P3480"><text:span text:style-name="T3481">211</text:span><text:span text:style-name="T3482">.</text:span><text:span text:style-name="T3483"><text:tab/><text:s/>Kelio kadastro duomenų nustatymo metu vietovėje atliekami šie veiksmai:</text:span></text:p>
      <text:p text:style-name="P3484"><text:span text:style-name="T3485">211.1</text:span><text:span text:style-name="T3486">.</text:span><text:span text:style-name="T3487"><text:tab/><text:s/>nustatomos</text:span><text:span text:style-name="T3488"><text:s/></text:span><text:span text:style-name="T3489">kelio ašies (ašių, kai kelias yra su</text:span><text:span text:style-name="T3490"><text:s/>skiriamąja juosta) pradžios, pabaigos, posūkio ir atskaitos taškų koordinatės valstybinėje koordinačių sistemoje;</text:span></text:p>
      <text:p text:style-name="P3491"><text:span text:style-name="T3492">211.2</text:span><text:span text:style-name="T3493">.</text:span><text:span text:style-name="T3494"><text:tab/><text:s/>nustatomos kelio ribos posūkio taškų ir charakteringų taškų koordinatės valstybinėje koordinačių sistemoje, bet ne rečiau kaip 50</text:span><text:span text:style-name="T3495">0 metrų tiesiajame kelio ruože;</text:span></text:p>
      <text:p text:style-name="P3496"><text:span text:style-name="T3497">211.3</text:span><text:span text:style-name="T3498">.</text:span><text:span text:style-name="T3499"><text:tab/><text:s/>nustatomos</text:span><text:span text:style-name="T3500"><text:s/></text:span><text:span text:style-name="T3501">kelio sudėtinių dalių centro, pradžios, pabaigos bei atskaitos taškų koordinatės (Taisyklių 27–30 priedai) valstybinėje koordinačių sistemoje;</text:span></text:p>
      <text:p text:style-name="P3502"><text:span text:style-name="T3503">211.4</text:span><text:span text:style-name="T3504">.</text:span><text:span text:style-name="T3505"><text:tab/></text:span><text:span text:style-name="T3506"><text:s/>apskaičiuojami kelio ir jo sudėtinių dalių pločiai, ilgiai ir plotai;</text:span></text:p>
      <text:p text:style-name="P3507"><text:span text:style-name="T3508">211.5</text:span><text:span text:style-name="T3509">.</text:span><text:span text:style-name="T3510"><text:tab/><text:s/>nustatomas kelio suskirstymas pagal reikšmę, numeris, pavadinimas, kategorija, statybos metai, dangos bei sankasos tipai, kelio sudėtinių dalių statybinė medžiaga (pvz.: til</text:span><text:span text:style-name="T3511">tams ir viadukams), statybos bei rekonstrukcijos (jei kelias buvo rekonstruotas) metai ir savivaldybės, kurioje yra kelias, pavadinimas (Taisyklių 25 priedas);</text:span></text:p>
      <text:p text:style-name="P3512"><text:span text:style-name="T3513">211.6</text:span><text:span text:style-name="T3514">.</text:span><text:span text:style-name="T3515"><text:tab/><text:s/>apskaičiuojamos kelio vertės vadovaujantis Lietuvos Respublikos nekilnojamojo turto<text:s/></text:span><text:span text:style-name="T3516">mokesčio įstatymu, Nekilnojamojo turto vertinimo taisyklėmis, kainynais, normatyvais, vietovės pataisos koeficientais.</text:span></text:p>
      <text:p text:style-name="P3517"><text:span text:style-name="T3518">212</text:span><text:span text:style-name="T3519">.</text:span><text:span text:style-name="T3520"><text:tab/><text:s/>Nekilnojamojo turto registre įregistruoto kelio kadastro duomenys keičiami atlikus kelio rekonstravimo ar kapitalinio remonto</text:span><text:span text:style-name="T3521"><text:s/>statybos darbus šia tvarka:</text:span></text:p>
      <text:p text:style-name="P3522"><text:span text:style-name="T3523">212.1</text:span><text:span text:style-name="T3524">.</text:span><text:span text:style-name="T3525"><text:tab/><text:s/>atliekami rekonstruotos (kapitališkai suremontuotos) kelio dalies kadastriniai matavimai pagal šių Taisyklių 211 punktą;</text:span></text:p>
      <text:p text:style-name="P3526"><text:span text:style-name="T3527">212.2</text:span><text:span text:style-name="T3528">.</text:span><text:span text:style-name="T3529"><text:tab/><text:s/>parengiamas kelio planas naudojant kadastrinių matavimų metu nustatytus rekonstruoto</text:span><text:span text:style-name="T3530">s (kapitališkai suremontuotos) kelio dalies kadastro duomenis ir užsakovo pateiktus ankstesnių kadastrinių matavimų, atliktų pagal Nuostatų reikalavimus, metu nustatytus likusios nerekonstruotos (kapitališkai neremontuotos) kelio dalies kadastro duomenis.<text:s/></text:span><text:span text:style-name="T3531">Kelio plane nurodomi kelio rekonstruotos (kapitališkai suremontuotos) dalies posūkio taškų numeriai bei jų koordinatės. Rekonstruotos (kapitališkai suremontuotos) kelio dalies ir nerekonstruotos (kapitališkai neremontuotos) kelio dalies bendrų taškų koordi</text:span><text:span text:style-name="T3532">načių skirtumas neturi būti didesnis kaip 0,1 metro;</text:span></text:p>
      <text:p text:style-name="P3533"><text:span text:style-name="T3534">212.3</text:span><text:span text:style-name="T3535">.</text:span><text:span text:style-name="T3536"><text:tab/><text:s/>apskaičiuojamos kelio vertės, parengiamos kelio kadastro duomenų formos bei atnaujinama kelio kadastro duomenų byla šių Taisyklių nustatyta tvarka. Matininkas, atlikęs rekonstruotos (kapitali</text:span><text:span text:style-name="T3537">škai suremontuotos) kelio dalies kadastrinius matavimus ir atnaujinęs kelio kadastro duomenų bylą, pasirašydamas atnaujintos kelio kadastro duomenų bylos dokumentuose, patvirtina, kad atnaujinti duomenys yra teisingi.</text:span></text:p>
      <text:p text:style-name="P3538"><text:span text:style-name="T3539">213</text:span><text:span text:style-name="T3540">.</text:span><text:span text:style-name="T3541"><text:tab/><text:s/>Gatvės ir jos sudėtinių da</text:span><text:span text:style-name="T3542">lių kadastro duomenys nustatomi ta pačia tvarka kaip ir kelio ir jo sudėtinių dalių.</text:span></text:p>
      <text:p text:style-name="P3543"/>
      <text:p text:style-name="P3544"><text:span text:style-name="T3545">TREČIASIS</text:span><text:span text:style-name="T3546"><text:s/>SKIRSNIS</text:span></text:p>
      <text:p text:style-name="P3547"><text:span text:style-name="T3548">KELIO JUOSTOS KADASTRO DUOMENŲ NUSTATYMAS</text:span></text:p>
      <text:p text:style-name="P3549"/>
      <text:p text:style-name="P3550"><text:span text:style-name="T3551">214</text:span><text:span text:style-name="T3552">.</text:span><text:span text:style-name="T3553"><text:tab/><text:s/>Kelio juostos kadastro duomenų nustatymo metu:</text:span></text:p>
      <text:p text:style-name="P3554"><text:span text:style-name="T3555">214.1</text:span><text:span text:style-name="T3556">.</text:span><text:span text:style-name="T3557"><text:tab/><text:s/>išanalizuojami topografiniai planai</text:span><text:span text:style-name="T3558">, kita geodezinė ir topografinė medžiaga;</text:span></text:p>
      <text:p text:style-name="P3559"><text:span text:style-name="T3560">214.2</text:span><text:span text:style-name="T3561">.</text:span><text:span text:style-name="T3562"><text:tab/><text:s/>nustatomos kelio juostos ribų posūkio taškų ir charakteringų taškų koordinatės valstybinėje koordinačių sistemoje;</text:span></text:p>
      <text:p text:style-name="P3563"><text:span text:style-name="T3564">214.3</text:span><text:span text:style-name="T3565">.</text:span><text:span text:style-name="T3566"><text:tab/><text:s/>kartografuojami kelio ir jo sudėtinių dalių kontūrai, esantys kelio juostoj</text:span><text:span text:style-name="T3567">e;</text:span></text:p>
      <text:p text:style-name="P3568"><text:span text:style-name="T3569">214.4</text:span><text:span text:style-name="T3570">.</text:span><text:span text:style-name="T3571"><text:tab/><text:s/>apskaičiuojamas bendras kelio juostos ilgis ir plotas;</text:span></text:p>
      <text:p text:style-name="P3572"><text:span text:style-name="T3573">214.5</text:span><text:span text:style-name="T3574">.</text:span><text:span text:style-name="T3575"><text:tab/><text:s/>apskaičiuojama kelio juostos vertė pagal Žemės įvertinimo metodiką;</text:span></text:p>
      <text:p text:style-name="P3576"><text:span text:style-name="T3577">214.6</text:span><text:span text:style-name="T3578">.</text:span><text:span text:style-name="T3579"><text:tab/><text:s/>nustatomas kelio, esančio kelio juostoje, suskirstymas pagal reikšmę, numeris ir</text:span><text:span text:style-name="T3580"><text:s/></text:span><text:span text:style-name="T3581">pavadinimas,<text:s/></text:span><text:span text:style-name="T3582">kadastro vietovės pavadinimas, bloko numeris, statybos ir rekonstrukcijos (jei kelias buvo rekonstruotas) metai.</text:span></text:p>
      <text:p text:style-name="P3583"><text:span text:style-name="T3584">215</text:span><text:span text:style-name="T3585">.</text:span><text:span text:style-name="T3586"><text:tab/><text:s/>Nekilnojamojo turto registre įregistruoti kelio juostos kadastro duomenys keičiami tokia pačia tvarka, kaip ir kelio kadastro duome</text:span><text:span text:style-name="T3587">nys.</text:span></text:p>
      <text:p text:style-name="P3588"/>
      <text:p text:style-name="P3589"><text:span text:style-name="T3590">KETVIRTASIS</text:span><text:span text:style-name="T3591"><text:s/>SKIRSNIS</text:span></text:p>
      <text:p text:style-name="P3592"><text:span text:style-name="T3593">KELIO PLANO PARENGIMAS IR KADASTRO DUOMENŲ FORMŲ UŽPILDYMAS</text:span></text:p>
      <text:p text:style-name="P3594"/>
      <text:p text:style-name="P3595"><text:span text:style-name="T3596">216</text:span><text:span text:style-name="T3597">.</text:span><text:span text:style-name="T3598"><text:tab/><text:s/>Nustačius kelio kadastro duomenis, rengiamas kelio planas (Taisyklių 31 priedas) ir užpildomos kelio ir jo sudėtinių dalių kadastro duomenų formos (Tais</text:span><text:span text:style-name="T3599">yklių 25–30 priedai).</text:span></text:p>
      <text:p text:style-name="P3600"><text:span text:style-name="T3601">217</text:span><text:span text:style-name="T3602">.</text:span><text:span text:style-name="T3603"><text:tab/><text:s/>Kelio planas bei kelio ir jo sudėtinių dalių kadastro duomenų formos rengiamos elektroninėmis priemonėmis skaitmenine ir (ar) spausdintine formomis.</text:span></text:p>
      <text:p text:style-name="P3604"><text:span text:style-name="T3605">218</text:span><text:span text:style-name="T3606">.</text:span><text:span text:style-name="T3607"><text:tab/></text:span><text:span text:style-name="T3608"><text:s/>Kelio planas rengiamas naudojant kadastrinių matavimų metu nustatytus kelio ir jo sudėtinių dalių kadastro duomenis bei<text:s/></text:span><text:span text:style-name="T3609">naujausius</text:span><text:span text:style-name="T3610"><text:s/>ortofotografinius žemėlapius, topografinius planus ir Georeferencinio pagrindo kadastro duomenis ir informaciją</text:span><text:span text:style-name="T3611">.</text:span></text:p>
      <text:p text:style-name="P3612"><text:span text:style-name="T3613">219</text:span><text:span text:style-name="T3614">.</text:span><text:span text:style-name="T3615"><text:tab/><text:s/>K</text:span><text:span text:style-name="T3616">elio plane turi būti pažymėta:</text:span></text:p>
      <text:p text:style-name="P3617"><text:span text:style-name="T3618">219.1</text:span><text:span text:style-name="T3619">.</text:span><text:span text:style-name="T3620"><text:tab/><text:s/>kelio ašis ir kelio ašies posūkio ir atskaitos taškai bei jų numeriai;</text:span></text:p>
      <text:p text:style-name="P3621"><text:span text:style-name="T3622">219.2</text:span><text:span text:style-name="T3623">.</text:span><text:span text:style-name="T3624"><text:tab/><text:s/>kelio ribos posūkio ir kelio ribos charakteringi taškai bei jų numeriai;</text:span></text:p>
      <text:p text:style-name="P3625"><text:span text:style-name="T3626">219.3</text:span><text:span text:style-name="T3627">.</text:span><text:span text:style-name="T3628"><text:tab/><text:s/>šių Taisyklių 211.3 papunktyje nurodyti taškai<text:s/></text:span><text:span text:style-name="T3629">bei jų numeriai;</text:span></text:p>
      <text:p text:style-name="P3630"><text:span text:style-name="T3631">219.4</text:span><text:span text:style-name="T3632">.</text:span><text:span text:style-name="T3633"><text:tab/><text:s/>kelio ir jo sudėtinių dalių ilgiai ir pločiai;</text:span></text:p>
      <text:p text:style-name="P3634"><text:span text:style-name="T3635">219.5</text:span><text:span text:style-name="T3636">.</text:span><text:span text:style-name="T3637"><text:tab/><text:s/>kelio reikšmė, numeris ir pavadinimas.</text:span></text:p>
      <text:p text:style-name="P3638"><text:span text:style-name="T3639">220</text:span><text:span text:style-name="T3640">.</text:span><text:span text:style-name="T3641"><text:tab/><text:s/>Kelio plane kelio ašies ar ašių, kelio ribų atskaitos taškai yra numeruojami arabiškais skaitmenimis. Tuo atveju, jei</text:span><text:span text:style-name="T3642"><text:s/>keliui yra atlikta kelio dalies rekonstrukcija ar kapitalinis remontas, kelio ašies ar ašių, kelio ribų atskaitos taškai yra numeruojami punktų papunkčiais (pav., „1.1.“, „1.2.“ ir kt.).</text:span></text:p>
      <text:p text:style-name="P3643"><text:span text:style-name="T3644">221</text:span><text:span text:style-name="T3645">.</text:span><text:span text:style-name="T3646"><text:tab/><text:s/>Kelio planas braižomas:</text:span></text:p>
      <text:p text:style-name="P3647"><text:span text:style-name="T3648">221.1</text:span><text:span text:style-name="T3649">.</text:span><text:span text:style-name="T3650"><text:tab/><text:s/>urbanizuotose ir urbaniz</text:span><text:span text:style-name="T3651">uojamose teritorijose – M 1:500 – M 1:2 000;</text:span></text:p>
      <text:p text:style-name="P3652"><text:span text:style-name="T3653">221.2</text:span><text:span text:style-name="T3654">.</text:span><text:span text:style-name="T3655"><text:tab/><text:s/>neurbanizuotose ir neurbanizuojamose teritorijose – M 1:1 000 – M 1:10 000.</text:span></text:p>
      <text:p text:style-name="P3656"><text:span text:style-name="T3657">221.3</text:span><text:span text:style-name="T3658">.</text:span><text:span text:style-name="T3659"><text:tab/><text:s/>mėgėjų sodo teritorijoje – M 1:500 – M 1:2000.</text:span></text:p>
      <text:p text:style-name="P3660"><text:span text:style-name="T3661">222</text:span><text:span text:style-name="T3662">.</text:span><text:span text:style-name="T3663"><text:tab/><text:s/>Kelio planas rengiamas</text:span><text:span text:style-name="T3664"><text:s/>elektroninėmis priemonėmis<text:s/></text:span><text:span text:style-name="T3665">A0–A3 formato popieriaus lapuose, užtikrinant pakankamą brėžinio, lentelių ir įrašų išdėstymą.</text:span></text:p>
      <text:p text:style-name="P3666"><text:span text:style-name="T3667">223</text:span><text:span text:style-name="T3668">.</text:span><text:span text:style-name="T3669"><text:tab/><text:s/>Šių Taisyklių 219 punkte nurodyti duomenys sutartiniais ženklais kelio plane braižomi pagal GKTR 2.11.03:2014 arba GKTR 2.02.02:1999 nustatytus reikala</text:span><text:span text:style-name="T3670">vimus.</text:span></text:p>
      <text:p text:style-name="P3671"><text:span text:style-name="T3672">224</text:span><text:span text:style-name="T3673">.</text:span><text:span text:style-name="T3674"><text:tab/><text:s/>Kelio planas</text:span><text:span text:style-name="T3675"><text:s/></text:span><text:span text:style-name="T3676">išdėstomas lapo viduryje ir orientuojamas šiaurės kryptimi arba orientuojamas kitaip, nurodant šiaurės–pietų kryptį rodykle. Kairiajame viršutiniame kelio plano kampe parodoma kelio išsidėstymo schema. Dešiniajame apatiniame k</text:span><text:span text:style-name="T3677">elio plano kampe nurodoma kelio buvimo vieta bei matininko, nustačiusio kadastro duomenis, rekvizitai.</text:span></text:p>
      <text:p text:style-name="P3678"><text:span text:style-name="T3679">225</text:span><text:span text:style-name="T3680">.</text:span><text:span text:style-name="T3681"><text:tab/><text:s/>Šių Taisyklių 219.1 ir 219.2 papunkčiuose nurodyti taškai įrašomi į koordinačių žiniaraščius, kurie pateikiami kitoje kelio plano pusėje ir pil</text:span><text:span text:style-name="T3682">domi atskirai kelio ašiai ir kelio riboms (Taisyklių 31 priedas). Koordinačių žiniaraštį kelio ribai sudaro trys skiltys. Pirmojoje žiniaraščio skiltyje rašomi taškų numeriai iš eilės, o antrojoje ir trečiojoje skiltyse surašomos X ir Y koordinačių reikšmė</text:span><text:span text:style-name="T3683">s, jas suapvalinant iki 0,01 m. Koordinačių žiniaraštį kelio ašiai sudaro keturios skiltys. Pirmojoje žiniaraščio skiltyje rašomi taškų numeriai iš eilės, antrojoje skiltyje nurodomas taško vietos kilometražas, skaičiuojant nuo viso kelio pradžios, o treči</text:span><text:span text:style-name="T3684">ojoje ir ketvirtojoje skiltyse surašomos X ir Y koordinačių reikšmės, jas suapvalinant iki 0,01 m.</text:span></text:p>
      <text:p text:style-name="P3685"><text:span text:style-name="T3686">226</text:span><text:span text:style-name="T3687">.</text:span><text:span text:style-name="T3688"><text:tab/><text:s/>Kelio planas turi būti suderintas su užsakovu ir kelio savininku, jei kelio savininkas nėra užsakovas. Jeigu yra nustatomi kelio, esančio mėgėjų so</text:span><text:span text:style-name="T3689">do teritorijoje, ir (arba) kelio, kuris ribojasi su sodininkų bendrijai skirta mėgėjų sodo teritorija, kadastro duomenys, kelio planas taip pat turi būti suderintas su sodininkų bendrijos valdymo organu ar jo įgaliotu asmeniu.</text:span></text:p>
      <text:p text:style-name="P3690"><text:span text:style-name="T3691">227</text:span><text:span text:style-name="T3692">.</text:span><text:span text:style-name="T3693"><text:tab/><text:s/>Kelio planas skaitm</text:span><text:span text:style-name="T3694">enine (vektorine) forma rengiamas valstybinėje koordinačių sistemoje. Kelio plane atvaizduoti žemės paviršiaus objektai koduojami pagal GKTR 2.11.03:2014 arba GKTR 2.02.02:1999 nustatytus reikalavimus.</text:span></text:p>
      <text:p text:style-name="P3695"><text:span text:style-name="T3696">228</text:span><text:span text:style-name="T3697">.</text:span><text:span text:style-name="T3698"><text:tab/><text:s/>Duomenys skaitmeninėse laikmenose pateikiami</text:span><text:span text:style-name="T3699"><text:s/>išsaugant grafinę ir atributinę informaciją apie geoobjektus.</text:span></text:p>
      <text:p text:style-name="P3700"/>
      <text:p text:style-name="P3701"><text:span text:style-name="T3702">PENKTASIS</text:span><text:span text:style-name="T3703"><text:s/>SKIRSNIS<text:s/></text:span></text:p>
      <text:p text:style-name="P3704"><text:span text:style-name="T3705">KELIO JUOSTOS PLANO PARENGIMAS IR KADASTRO DUOMENŲ FORMOS UŽPILDYMAS</text:span></text:p>
      <text:p text:style-name="P3706"/>
      <text:p text:style-name="P3707"><text:span text:style-name="T3708">229</text:span><text:span text:style-name="T3709">.</text:span><text:span text:style-name="T3710"><text:tab/><text:s/>Nustačius kelio juostos kadastro duomenis, rengiamas kelio juostos planas ir užpildoma</text:span><text:span text:style-name="T3711"><text:s/>kelio juostos kadastro duomenų forma, kuri patvirtinta šių Taisyklių 6 priede.</text:span></text:p>
      <text:p text:style-name="P3712"><text:span text:style-name="T3713">230</text:span><text:span text:style-name="T3714">.</text:span><text:span text:style-name="T3715"><text:tab/></text:span><text:span text:style-name="T3716"><text:s/>Vadovaujantis kelio juostos kadastrinių matavimų metu sukauptais duomenimis ir turima kartografine medžiaga, parengiamas kelio juostos planas pagal Taisyklių 31 priedą.</text:span></text:p>
      <text:p text:style-name="P3717"><text:span text:style-name="T3718">231</text:span><text:span text:style-name="T3719">.</text:span><text:span text:style-name="T3720"><text:tab/><text:s/>Kelio juostos užimamo žemės sklypo ribos vietovėje neženklinamos ir žemės sk</text:span><text:span text:style-name="T3721">lypo ribų paženklinimo–parodymo aktas, kurio forma patvirtinta Taisyklių 2 priede, nepildomas. Kelio juostos plane 3-ioji lentelė, kurioje nurodomos gretimybės, nepildoma.</text:span></text:p>
      <text:p text:style-name="P3722"><text:span text:style-name="T3723">232</text:span><text:span text:style-name="T3724">.</text:span><text:span text:style-name="T3725"><text:tab/><text:s/>Jeigu yra nustatomi kelio juostos, esančios mėgėjų sodo teritorijoje, ir (</text:span><text:span text:style-name="T3726">arba) kelio juostos, kuri ribojasi su sodininkų bendrijai skirta mėgėjų sodo teritorija, kadastro duomenys, kelio juostos planas turi būti suderintas su sodininkų bendrijos valdymo organu ar jo įgaliotu asmeniu.</text:span></text:p>
      <text:p text:style-name="P3727"><text:span text:style-name="T3728">233</text:span><text:span text:style-name="T3729">.</text:span><text:span text:style-name="T3730"><text:tab/><text:s/>Kelio juostos planas ir kadastro d</text:span><text:span text:style-name="T3731">uomenų forma rengiami elektroninėmis priemonėmis skaitmenine ir (ar) spausdintine formomis.</text:span></text:p>
      <text:p text:style-name="P3732"><text:span text:style-name="T3733">234</text:span><text:span text:style-name="T3734">.</text:span><text:span text:style-name="T3735"><text:tab/><text:s/>Kelio juostos planas skaitmenine (vektorine) forma rengiamas valstybinėje koordinačių sistemoje. Kelio plane atvaizduoti žemės paviršiaus objektai koduoja</text:span><text:span text:style-name="T3736">mi pagal GKTR 2.11.03:2014 arba GKTR 2.02.02:1999 nustatytus reikalavimus.</text:span></text:p>
      <text:p text:style-name="P3737"><text:span text:style-name="T3738">235</text:span><text:span text:style-name="T3739">.</text:span><text:span text:style-name="T3740"><text:tab/><text:s/>Duomenys skaitmeninėse laikmenose pateikiami išsaugant grafinę ir atributinę informaciją apie geoobjektus.</text:span></text:p>
      <text:p text:style-name="P3741"/>
      <text:p text:style-name="P3742"><text:span text:style-name="T3743">ŠEŠTASIS</text:span><text:span text:style-name="T3744"><text:s/>SKIRSNIS</text:span></text:p>
      <text:p text:style-name="P3745"><text:span text:style-name="T3746">KELIO KADASTRO DUOMENŲ BYLA</text:span></text:p>
      <text:p text:style-name="P3747"/>
      <text:p text:style-name="P3748"><text:span text:style-name="T3749">236</text:span><text:span text:style-name="T3750">.</text:span><text:span text:style-name="T3751"><text:tab/></text:span><text:span text:style-name="T3752"><text:s/>Kelio kadastro duomenų byloje komplektuojami šie dokumentai:</text:span></text:p>
      <text:p text:style-name="P3753"><text:span text:style-name="T3754">236.1</text:span><text:span text:style-name="T3755">.</text:span><text:span text:style-name="T3756"><text:tab/><text:s/>kelio schema, sudaryta M 1:10 000–M 1:50 000 žemėlapių pagrindu;</text:span></text:p>
      <text:p text:style-name="P3757"><text:span text:style-name="T3758">236.2</text:span><text:span text:style-name="T3759">.</text:span><text:span text:style-name="T3760"><text:tab/><text:s/>kelio planas skaitmenine ir (ar) spausdintine formomis;</text:span></text:p>
      <text:p text:style-name="P3761"><text:span text:style-name="T3762">236.3</text:span><text:span text:style-name="T3763">.</text:span><text:span text:style-name="T3764"><text:tab/><text:s/>kelio ir jo sudėtinių dalių kadastro du</text:span><text:span text:style-name="T3765">omenų formos skaitmenine ir (ar) spausdintine formomis;</text:span></text:p>
      <text:p text:style-name="P3766"><text:span text:style-name="T3767">236.4</text:span><text:span text:style-name="T3768">.</text:span><text:span text:style-name="T3769"><text:tab/><text:s/>Nekilnojamojo turto registro išrašas (jei jis yra);</text:span></text:p>
      <text:p text:style-name="P3770"><text:span text:style-name="T3771">236.5</text:span><text:span text:style-name="T3772">.</text:span><text:span text:style-name="T3773"><text:tab/><text:s/>panaudotų valstybinio geodezinio pagrindo</text:span><text:span text:style-name="T3774"><text:s/></text:span><text:span text:style-name="T3775">punktų numeriai, pavadinimai ar kodai ir jų koordinatės (išrašas iš šių punktų reg</text:span><text:span text:style-name="T3776">istravimo dokumentų) nurodant registravimo dokumentus</text:span><text:span text:style-name="T3777">.<text:s/></text:span><text:span text:style-name="T3778">Kai kadastriniai matavimai atlikti nuo su valstybiniu geodeziniu pagrindu susietų kitų globalinės padėties nustatymo sistemos nuolatinių stočių tinklo arba naudojant LitPOS, pateikiami kadastrinių mata</text:span><text:span text:style-name="T3779">vimų sesijų laikų duomenys;</text:span></text:p>
      <text:p text:style-name="P3780"><text:span text:style-name="T3781">236.6</text:span><text:span text:style-name="T3782">.</text:span><text:span text:style-name="T3783"><text:tab/><text:s/>dokumentai, kurių pagrindu Nekilnojamojo turto registre įrašyti ar pakeisti nekilnojamojo daikto kadastro duomenys;</text:span></text:p>
      <text:p text:style-name="P3784"><text:span text:style-name="T3785">236.7</text:span><text:span text:style-name="T3786">.</text:span><text:span text:style-name="T3787"><text:tab/><text:s/>kiti dokumentai, kurių pagrindu atlikti kadastriniai matavimai.</text:span></text:p>
      <text:p text:style-name="P3788"><text:span text:style-name="T3789">237</text:span><text:span text:style-name="T3790">.</text:span><text:span text:style-name="T3791"><text:tab/><text:s/>Kai Kadastro</text:span><text:span text:style-name="T3792"><text:s/>tvarkytojas negali kelio juostos ribų pažymėti Nekilnojamojo turto kadastro žemėlapyje, nes kelio juostos riba kerta Nekilnojamojo turto kadastro žemėlapyje pažymėto ir Nekilnojamojo turto registre įregistruoto gretimo žemės sklypo ribas, Nekilnojamojo tu</text:span><text:span text:style-name="T3793">rto kadastro tvarkytojas ir Nacionalinės žemės tarnybos teritorinis padalinys (toliau – teritorinis padalinys) turi atlikti veiksmus, nurodytus Nuostatų 125 ir 126 punktuose.</text:span></text:p>
      <text:p text:style-name="P3794"><text:span text:style-name="T3795">238</text:span><text:span text:style-name="T3796">.</text:span><text:span text:style-name="T3797"><text:tab/><text:s/>Kai matuojami atskiri keliai, kurie ribojasi su anksčiau valstybinėje k</text:span><text:span text:style-name="T3798">oordinačių sistemoje išmatuotais keliais, nesutapimai neturi būti didesni kaip 0,1 m. mieste ir 0,3 m – kitose teritorijose.</text:span></text:p>
      <text:p text:style-name="P3799"/>
      <text:p text:style-name="P3800"><text:span text:style-name="T3801">SEPTINTASIS</text:span><text:span text:style-name="T3802"><text:s/>SKIRSNIS</text:span></text:p>
      <text:p text:style-name="P3803"><text:span text:style-name="T3804">KELIO JUOSTOS KADASTRO DUOMENŲ BYLA</text:span></text:p>
      <text:p text:style-name="P3805"/>
      <text:p text:style-name="P3806"><text:span text:style-name="T3807">239</text:span><text:span text:style-name="T3808">.</text:span><text:span text:style-name="T3809"><text:tab/><text:s/>Kelio juostos kadastro duomenų byloje komplektuojami šie</text:span><text:span text:style-name="T3810"><text:s/>dokumentai:</text:span></text:p>
      <text:p text:style-name="P3811"><text:span text:style-name="T3812">239.1</text:span><text:span text:style-name="T3813">.</text:span><text:span text:style-name="T3814"><text:tab/><text:s/>ištrauka iš teritorijų planavimo dokumento, kurio pagrindu suformuota kelio juosta;</text:span></text:p>
      <text:p text:style-name="P3815"><text:span text:style-name="T3816">239.2</text:span><text:span text:style-name="T3817">.</text:span><text:span text:style-name="T3818"><text:tab/><text:s/>kelio juostos planas skaitmenine ir (ar) spausdintine formomis;</text:span></text:p>
      <text:p text:style-name="P3819"><text:span text:style-name="T3820">239.3</text:span><text:span text:style-name="T3821">.</text:span><text:span text:style-name="T3822"><text:tab/></text:span><text:span text:style-name="T3823"><text:s/>kelio juostos užimamo žemės sklypo kadastro duomenų forma skaitmenine ir (ar) spausdintine formomis;</text:span></text:p>
      <text:p text:style-name="P3824"><text:span text:style-name="T3825">239.4</text:span><text:span text:style-name="T3826">.</text:span><text:span text:style-name="T3827"><text:tab/><text:s/>Nekilnojamojo turto registro išrašas (jei jis yra);</text:span></text:p>
      <text:p text:style-name="P3828"><text:span text:style-name="T3829">239.5</text:span><text:span text:style-name="T3830">.</text:span><text:span text:style-name="T3831"><text:tab/><text:s/>dokumentai, kurių pagrindu Nekilnojamojo turto registre įrašyti ar pakeisti ne</text:span><text:span text:style-name="T3832">kilnojamojo daikto kadastro duomenys;</text:span></text:p>
      <text:p text:style-name="P3833"><text:span text:style-name="T3834">239.6</text:span><text:span text:style-name="T3835">.</text:span><text:span text:style-name="T3836"><text:tab/><text:s/>panaudotų valstybinio geodezinio pagrindo</text:span><text:span text:style-name="T3837"><text:s/></text:span><text:span text:style-name="T3838">punktų numeriai, pavadinimai ar kodai ir jų koordinatės (išrašas iš šių punktų registravimo dokumentų) nurodant registravimo dokumentus</text:span><text:span text:style-name="T3839">.<text:s/></text:span><text:span text:style-name="T3840">Kai kadastriniai matavimai<text:s/></text:span><text:span text:style-name="T3841">atlikti nuo su valstybiniu geodeziniu pagrindu susietų kitų globalinės padėties nustatymo sistemos nuolatinių stočių tinklo arba naudojant LitPOS, pateikiami kadastrinių matavimų sesijų laikų duomenys;</text:span></text:p>
      <text:p text:style-name="P3842"><text:span text:style-name="T3843">239.7</text:span><text:span text:style-name="T3844">.</text:span><text:span text:style-name="T3845"><text:tab/><text:s/>kiti dokumentai, kurių pagrindu atlikti ka</text:span><text:span text:style-name="T3846">dastriniai matavimai.</text:span></text:p>
      <text:p text:style-name="P3847"><text:span text:style-name="T3848">240</text:span><text:span text:style-name="T3849">.</text:span><text:span text:style-name="T3850"><text:tab/><text:s/>Parengiami du kelio juostos kadastro duomenų bylos egzemplioriai, kuriuos matininkas pateikia Nacionalinės žemės tarnybos teritoriniam padaliniui ir apie tai informuoja užsakovą (jeigu užsakovo ir matininko sutartyje nenum</text:span><text:span text:style-name="T3851">atyta kitaip).</text:span></text:p>
      <text:p text:style-name="P3852"><text:span text:style-name="T3853">241</text:span><text:span text:style-name="T3854">.</text:span><text:span text:style-name="T3855"><text:tab/><text:s/>Nacionalinės žemės tarnybos teritorinis padalinys kelio juostos kadastro duomenų bylos patikrinimą atlieka Nacionalinės žemės tarnybos direktoriaus nustatyta tvarka.</text:span></text:p>
      <text:p text:style-name="P3856"/>
      <text:p text:style-name="P3857"><text:span text:style-name="T3858">VI</text:span><text:span text:style-name="T3859"><text:s/>SKYRIUS</text:span></text:p>
      <text:p text:style-name="P3860"><text:span text:style-name="T3861">GELEŽINKELIŲ KADASTRO DUOMENŲ NUSTATYMAS IR K</text:span><text:span text:style-name="T3862">ADASTRO DUOMENŲ BYLOS PARENGIMAS</text:span></text:p>
      <text:p text:style-name="P3863"/>
      <text:p text:style-name="P3864"><text:span text:style-name="T3865">PIRMASIS</text:span><text:span text:style-name="T3866"><text:s/>SKIRSNIS</text:span></text:p>
      <text:p text:style-name="P3867"><text:span text:style-name="T3868">BENDRIEJI REIKALAVIMAI</text:span></text:p>
      <text:p text:style-name="P3869"/>
      <text:p text:style-name="P3870"><text:span text:style-name="T3871">242</text:span><text:span text:style-name="T3872">.</text:span><text:span text:style-name="T3873"><text:tab/><text:s/>Atliekant geležinkelių linijos kadastrinius matavimus, formuojama geležinkelių linijos, kaip inžinerinio statinio (toliau – geležinkelių linija), kadastro duomenų byl</text:span><text:span text:style-name="T3874">a ir žemės sklypo, kuriame yra geležinkelių linija, kadastro duomenų byla.</text:span></text:p>
      <text:p text:style-name="P3875"><text:span text:style-name="T3876">243</text:span><text:span text:style-name="T3877">.</text:span><text:span text:style-name="T3878"><text:tab/><text:s/>Žemės sklypas, kuriame nutiesta arba bus tiesiama geležinkelių linija, turi būti suformuotas Nekilnojamojo turto kadastro įstatymo 7 straipsnio 1 dalyje nustatytais būdais</text:span><text:span text:style-name="T3879">.</text:span></text:p>
      <text:p text:style-name="P3880"><text:span text:style-name="T3881">244</text:span><text:span text:style-name="T3882">.</text:span><text:span text:style-name="T3883"><text:tab/><text:s/>Geležinkelių linijos ir žemės sklypo kadastriniai matavimai atliekami naudojant Taisyklių II skyriuje nurodytą medžiagą.</text:span></text:p>
      <text:p text:style-name="P3884"><text:span text:style-name="T3885">245</text:span><text:span text:style-name="T3886">.</text:span><text:span text:style-name="T3887"><text:tab/><text:s/>Atliekant geležinkelių linijos kadastro duomenų nustatymą, nustatomi geležinkelių liniją sudarančių statinių ir į</text:span><text:span text:style-name="T3888">renginių kadastro duomenys.</text:span></text:p>
      <text:p text:style-name="P3889"><text:span text:style-name="T3890">246</text:span><text:span text:style-name="T3891">.</text:span><text:span text:style-name="T3892"><text:tab/><text:s/>Savivaldybių ribos geležinkelių liniją dalija į atskirus nekilnojamuosius daiktus.</text:span></text:p>
      <text:p text:style-name="P3893"><text:span text:style-name="T3894">247</text:span><text:span text:style-name="T3895">.</text:span><text:span text:style-name="T3896"><text:tab/><text:s/>Kadastro vietovių ribos žemės sklypą dalija į atskirus nekilnojamuosius daiktus.</text:span></text:p>
      <text:p text:style-name="P3897"/>
      <text:p text:style-name="P3898"><text:span text:style-name="T3899">ANTRASIS</text:span><text:span text:style-name="T3900"><text:s/>SKIRSNIS</text:span></text:p>
      <text:p text:style-name="P3901"><text:span text:style-name="T3902">GELEŽINKELIŲ<text:s/></text:span><text:span text:style-name="T3903">LINIJOS KADASTRO DUOMENŲ NUSTATYMAS</text:span></text:p>
      <text:p text:style-name="P3904"/>
      <text:p text:style-name="P3905"><text:span text:style-name="T3906">248</text:span><text:span text:style-name="T3907">.</text:span><text:span text:style-name="T3908"><text:tab/><text:s/>Geležinkelių linijos kadastro duomenų nustatymo metu:</text:span></text:p>
      <text:p text:style-name="P3909"><text:span text:style-name="T3910">248.1</text:span><text:span text:style-name="T3911">.</text:span><text:span text:style-name="T3912"><text:tab/><text:s/>išanalizuojama medžiaga, nurodyta Taisyklių II skyriuje;</text:span></text:p>
      <text:p text:style-name="P3913"><text:span text:style-name="T3914">248.2</text:span><text:span text:style-name="T3915">.</text:span><text:span text:style-name="T3916"><text:tab/><text:s/>vietovėje atliekami šie veiksmai:</text:span></text:p>
      <text:p text:style-name="P3917"><text:span text:style-name="T3918">248.2.1</text:span><text:span text:style-name="T3919">.</text:span><text:span text:style-name="T3920"><text:tab/><text:s/>nustatomos sankasos ir viršuti</text:span><text:span text:style-name="T3921">nio kelio įrenginio ašies ir posūkio taškų, iškasų, charakteringų taškų koordinatės valstybinėje koordinačių sistemoje;</text:span></text:p>
      <text:p text:style-name="P3922"><text:span text:style-name="T3923">248.2.2</text:span><text:span text:style-name="T3924">.</text:span><text:span text:style-name="T3925"><text:tab/><text:s/>nustatomos geležinkelių linijos pradžios, pabaigos ir posūkio taškų koordinatės valstybinėje koordinačių sistemoje;</text:span></text:p>
      <text:p text:style-name="P3926"><text:span text:style-name="T3927">248.</text:span><text:span text:style-name="T3928">2.3</text:span><text:span text:style-name="T3929">.</text:span><text:span text:style-name="T3930"><text:tab/><text:s/>nustatomos kitų geležinkelių linijos įrenginių bei statinių centro ir posūkio taškų koordinatės valstybinėje koordinačių sistemoje;</text:span></text:p>
      <text:p text:style-name="P3931"><text:span text:style-name="T3932">248.3</text:span><text:span text:style-name="T3933">.</text:span><text:span text:style-name="T3934"><text:tab/><text:s/>apskaičiuojamos geležinkelių linijos, jos statinių ir įrenginių pločiai ir ilgiai, nustatomi kiti įren</text:span><text:span text:style-name="T3935">ginių duomenys (Taisyklių 32 priedas);</text:span></text:p>
      <text:p text:style-name="P3936"><text:span text:style-name="T3937">248.4</text:span><text:span text:style-name="T3938">.</text:span><text:span text:style-name="T3939"><text:tab/><text:s/>pagal šių Taisyklių II skyriuje nurodytą medžiagą nustatomas geležinkelių linijos pavadinimas ir numeris bei savivaldybės pavadinimas;</text:span></text:p>
      <text:p text:style-name="P3940"><text:span text:style-name="T3941">248.5</text:span><text:span text:style-name="T3942">.</text:span><text:span text:style-name="T3943"><text:tab/><text:s/>vadovaujantis Lietuvos Respublikos nekilnojamojo turto mok</text:span><text:span text:style-name="T3944">esčio įstatymu, Nekilnojamojo turto vertinimo taisyklėmis, valstybės įmonės Registrų centro parengtais ir atnaujintais kainynais, normatyvais, vietovės pataisos koeficientais, apskaičiuojamos geležinkelių linijos vertės.</text:span></text:p>
      <text:p text:style-name="P3945"><text:span text:style-name="T3946">249</text:span><text:span text:style-name="T3947">.</text:span><text:span text:style-name="T3948"><text:tab/><text:s/>Peronų ir rampų kadastr</text:span><text:span text:style-name="T3949">o duomenys nustatomi tik tais atvejais, jeigu jie priklauso užsakovui.</text:span></text:p>
      <text:p text:style-name="P3950"/>
      <text:p text:style-name="P3951"><text:span text:style-name="T3952">TREČIASIS</text:span><text:span text:style-name="T3953"><text:s/>SKIRSNIS</text:span></text:p>
      <text:p text:style-name="P3954"><text:span text:style-name="T3955">GELEŽINKELIŲ LINIJOS PLANO PARENGIMAS IR KADASTRO DUOMENŲ FORMŲ UŽPILDYMAS</text:span></text:p>
      <text:p text:style-name="P3956"/>
      <text:p text:style-name="P3957"><text:span text:style-name="T3958">250</text:span><text:span text:style-name="T3959">.</text:span><text:span text:style-name="T3960"><text:tab/><text:s/>Nustačius geležinkelių linijos kadastro duomenis, rengiamas geležinkelių<text:s/></text:span><text:span text:style-name="T3961">linijos planas<text:s/></text:span><text:span text:style-name="T3962">(Taisyklių 34 priedas), užpildoma Geležinkelių linijos, jos įrenginių</text:span><text:span text:style-name="T3963"><text:s/>ir statinių<text:s/></text:span><text:span text:style-name="T3964">kadastro duomenų forma (Taisyklių 32 priedas)</text:span><text:span text:style-name="T3965"><text:s/>ir Geležinkelių linijos, jos įrenginių ir statinių įkainojimo (perkainojimo) forma (</text:span><text:span text:style-name="T3966">Taisyklių</text:span><text:span text:style-name="T3967"><text:s/>33 priedas).</text:span></text:p>
      <text:p text:style-name="P3968"><text:span text:style-name="T3969">251</text:span><text:span text:style-name="T3970">.</text:span><text:span text:style-name="T3971"><text:tab/><text:s/>Geležinkelių linijos planas, Geležinkelių linijos, jos įrenginių ir statinių kadastro duomenų forma ir Geležinkelių linijos, jos įrenginių statinių įkainojimo (perkainojimo) forma rengiami skaitmenine ir (ar) spausdintine formomis.</text:span></text:p>
      <text:p text:style-name="P3972"><text:span text:style-name="T3973">252</text:span><text:span text:style-name="T3974">.</text:span><text:span text:style-name="T3975"><text:tab/><text:s/>Geležinkel</text:span><text:span text:style-name="T3976">ių linijos planas rengiamas naudojant kadastrinių matavimų metu nustatytus geležinkelių linijos, jos statinių ir įrenginių kadastro duomenis bei<text:s/></text:span><text:span text:style-name="T3977">naujausius</text:span><text:span text:style-name="T3978"><text:s/>ortofotografinius žemėlapius, topografinius planus ir Georeferencinio pagrindo kadastro duomenis ir<text:s/></text:span><text:span text:style-name="T3979">informaciją.</text:span></text:p>
      <text:p text:style-name="P3980"><text:span text:style-name="T3981">253</text:span><text:span text:style-name="T3982">.</text:span><text:span text:style-name="T3983"><text:tab/><text:s/>Geležinkelių linijos plane turi būti pažymėta:</text:span></text:p>
      <text:p text:style-name="P3984"><text:span text:style-name="T3985">253.1</text:span><text:span text:style-name="T3986">.</text:span><text:span text:style-name="T3987"><text:tab/><text:s/>sankasos ir viršutinio kelio įrenginio ašis ir posūkio taškai bei charakteringi taškai ir jų numeriai;</text:span></text:p>
      <text:p text:style-name="P3988"><text:span text:style-name="T3989">253.2</text:span><text:span text:style-name="T3990">.</text:span><text:span text:style-name="T3991"><text:tab/><text:s/>geležinkelių linijos pradžios, pabaigos ir posūkio taškai bei</text:span><text:span text:style-name="T3992"><text:s/>jų numeriai;</text:span></text:p>
      <text:p text:style-name="P3993"><text:span text:style-name="T3994">253.3</text:span><text:span text:style-name="T3995">.</text:span><text:span text:style-name="T3996"><text:tab/><text:s/>kiti geležinkelių linijos įrenginiai bei statiniai su nurodytais centro ir posūkio taškais bei jų numeriais;</text:span></text:p>
      <text:p text:style-name="P3997"><text:span text:style-name="T3998">253.4</text:span><text:span text:style-name="T3999">.</text:span><text:span text:style-name="T4000"><text:tab/><text:s/>geležinkelių linijos ir jos įrenginių ilgiai ir pločiai;</text:span></text:p>
      <text:p text:style-name="P4001"><text:span text:style-name="T4002">253.5</text:span><text:span text:style-name="T4003">.</text:span><text:span text:style-name="T4004"><text:tab/></text:span><text:span text:style-name="T4005"><text:s/>geležinkelių linijos pavadinimas ir numeris.</text:span></text:p>
      <text:p text:style-name="P4006"><text:span text:style-name="T4007">254</text:span><text:span text:style-name="T4008">.</text:span><text:span text:style-name="T4009"><text:tab/><text:s/>Geležinkelių linijos planas rengiamas masteliu 1:500, 1:1 000, 1:2 000, 1:5 000 ar<text:s/></text:span><text:span text:style-name="T4010"><text:line-break/>1:10 000. Mastelis pasirenkamas atsižvelgiant į žemės sklypo plotą, konfigūraciją.</text:span></text:p>
      <text:p text:style-name="P4011"><text:span text:style-name="T4012">255</text:span><text:span text:style-name="T4013">.</text:span><text:span text:style-name="T4014"><text:tab/><text:s/>Geležinkelių linijos<text:s/></text:span><text:span text:style-name="T4015">planas rengiamas</text:span><text:span text:style-name="T4016"><text:s/>elektroninėmis priemonėmis<text:s/></text:span><text:span text:style-name="T4017">A0–A3</text:span><text:span text:style-name="T4018"><text:s/></text:span><text:span text:style-name="T4019">formato popieriaus lapuose.</text:span></text:p>
      <text:p text:style-name="P4020"><text:span text:style-name="T4021">256</text:span><text:span text:style-name="T4022">.</text:span><text:span text:style-name="T4023"><text:tab/><text:s/>Šių Taisyklių 253 punkte nurodyti duomenys sutartiniais ženklais geležinkelių linijos plane braižomi pagal GKTR 2.11.03:2014 arba GKTR 2.02.02:1999 nustatytus reikalavi</text:span><text:span text:style-name="T4024">mus.</text:span></text:p>
      <text:p text:style-name="P4025"><text:span text:style-name="T4026">257</text:span><text:span text:style-name="T4027">.</text:span><text:span text:style-name="T4028"><text:tab/><text:s/>Geležinkelių linijos planas išdėstomas lapo viduryje ir orientuojamas šiaurės kryptimi arba orientuojamas kitaip, nurodant šiaurės–pietų kryptį rodykle. Kairiajame geležinkelių linijos plano kampe pateikiama geležinkelio išsidėstymo schema.<text:s/></text:span><text:span text:style-name="T4029">Dešiniajame geležinkelių linijos plano kampe nurodomas geležinkelio pavadinimas ir numeris bei matininko, nustačiusio kadastro duomenis, rekvizitai.</text:span></text:p>
      <text:p text:style-name="P4030"><text:span text:style-name="T4031">258</text:span><text:span text:style-name="T4032">.</text:span><text:span text:style-name="T4033"><text:tab/><text:s/>Šių Taisyklių 253.1, 253.2 ir 253.3 papunkčiuose nurodyti taškai įrašomi į koordinačių žiniarašči</text:span><text:span text:style-name="T4034">us, kurie pateikiami kitoje geležinkelių linijos plano pusėje. Koordinačių žiniaraščius sudaro trys skiltys. Pirmojoje žiniaraščio skiltyje rašomi taškų numeriai iš eilės, o antrojoje ir trečiojoje skiltyse surašomos X ir Y koordinačių reikšmės, jas suapva</text:span><text:span text:style-name="T4035">linant iki 0,01 m.</text:span></text:p>
      <text:p text:style-name="P4036"><text:span text:style-name="T4037">259</text:span><text:span text:style-name="T4038">.</text:span><text:span text:style-name="T4039"><text:tab/><text:s/>Geležinkelių linijos planas turi būti suderintas su užsakovu ir viešosios geležinkelių infrastruktūros valdytoju, jei viešosios geležinkelių infrastruktūros valdytojas nėra užsakovas.</text:span></text:p>
      <text:p text:style-name="P4040"><text:span text:style-name="T4041">260</text:span><text:span text:style-name="T4042">.</text:span><text:span text:style-name="T4043"><text:tab/><text:s/>Geležinkelių linijos planas skait</text:span><text:span text:style-name="T4044">menine (vektorine) forma rengiamas valstybinėje koordinačių sistemoje. Geležinkelio linijos plane atvaizduoti žemės paviršiaus objektai koduojami pagal GKTR 2.11.03:2014 arba GKTR 2.02.02:1999 nustatytus reikalavimus.<text:s/></text:span></text:p>
      <text:p text:style-name="P4045"><text:span text:style-name="T4046">261</text:span><text:span text:style-name="T4047">.</text:span><text:span text:style-name="T4048"><text:tab/><text:s/>Duomenys skaitmeninėse laik</text:span><text:span text:style-name="T4049">menose pateikiami išsaugant grafinę ir atributinę informaciją apie geoobjektus.</text:span></text:p>
      <text:p text:style-name="P4050"/>
      <text:p text:style-name="P4051"><text:span text:style-name="T4052">KETVIRTASIS</text:span><text:span text:style-name="T4053"><text:s/>SKIRSNIS</text:span></text:p>
      <text:p text:style-name="P4054"><text:span text:style-name="T4055">GELEŽINKELIŲ LINIJOS KADASTRO DUOMENŲ BYLA</text:span></text:p>
      <text:p text:style-name="P4056"/>
      <text:p text:style-name="P4057"><text:span text:style-name="T4058">262</text:span><text:span text:style-name="T4059">.</text:span><text:span text:style-name="T4060"><text:tab/><text:s/>Geležinkelių linijos kadastro duomenų byloje komplektuojami šie dokumentai:</text:span></text:p>
      <text:p text:style-name="P4061"><text:span text:style-name="T4062">262.1</text:span><text:span text:style-name="T4063">.</text:span><text:span text:style-name="T4064"><text:tab/></text:span><text:span text:style-name="T4065"><text:s/>geležinkelių linijos išdėstymo schema, parengta M 1:10 000–M 1:50 000 žemėlapių pagrindu;</text:span></text:p>
      <text:p text:style-name="P4066"><text:span text:style-name="T4067">262.2</text:span><text:span text:style-name="T4068">.</text:span><text:span text:style-name="T4069"><text:tab/><text:s/>geležinkelių linijos planas (skaitmenine ir (ar) spausdintine formomis);</text:span></text:p>
      <text:p text:style-name="P4070"><text:span text:style-name="T4071">262.3</text:span><text:span text:style-name="T4072">.</text:span><text:span text:style-name="T4073"><text:tab/></text:span><text:span text:style-name="T4074"><text:s/>geležinkelių linijos, jos statinių ir įrenginių kadastro duomenų for</text:span><text:span text:style-name="T4075">mos (skaitmenine ir (ar) spausdintine formomis);</text:span></text:p>
      <text:p text:style-name="P4076"><text:span text:style-name="T4077">262.4</text:span><text:span text:style-name="T4078">.</text:span><text:span text:style-name="T4079"><text:tab/><text:s/>Nekilnojamojo turto registro išrašas apie geležinkelių linijai priklausančius statinius (jei jis yra);</text:span></text:p>
      <text:p text:style-name="P4080"><text:span text:style-name="T4081">262.5</text:span><text:span text:style-name="T4082">.</text:span><text:span text:style-name="T4083"><text:tab/><text:s/>panaudotų valstybinio ar vietinio geodezinio tinklo punktų numeriai, pavadinimai</text:span><text:span text:style-name="T4084"><text:s/>ar kodai ir jų koordinatės (išrašas iš šių punktų registravimo dokumentų), nurodant šaltinį;</text:span></text:p>
      <text:p text:style-name="P4085"><text:span text:style-name="T4086">262.6</text:span><text:span text:style-name="T4087">.</text:span><text:span text:style-name="T4088"><text:tab/></text:span><text:span text:style-name="T4089"><text:s/>dokumentai, kurių pagrindu Nekilnojamojo turto registre įrašyti ar</text:span><text:span text:style-name="T4090"><text:s/></text:span><text:span text:style-name="T4091">pakeisti nekilnojamojo daikto kadastro duomenys</text:span><text:span text:style-name="T4092">;</text:span></text:p>
      <text:p text:style-name="P4093"><text:span text:style-name="T4094">262.7</text:span><text:span text:style-name="T4095">.</text:span><text:span text:style-name="T4096"><text:tab/><text:s/>kiti dokumentai, kurių</text:span><text:span text:style-name="T4097"><text:s/>pagrindu atlikti kadastriniai matavimai.</text:span></text:p>
      <text:p text:style-name="P4098"/>
      <text:p text:style-name="P4099"><text:span text:style-name="T4100">VII</text:span><text:span text:style-name="T4101"><text:s/>SKYRIUS</text:span></text:p>
      <text:p text:style-name="P4102"><text:span text:style-name="T4103">ORO UOSTŲ, VANDENS UOSTŲ, KITŲ TRANSPORTO STATINIŲ, HIDROTECHNINIŲ STATINIŲ, SPORTO INŽINERINIŲ STATINIŲ IR KITOS PASKIRTIES INŽINERINIŲ STATINIŲ KADASTRO DUOMENŲ NUSTATYMAS IR KADASTRO<text:s/></text:span><text:span text:style-name="T4104">DUOMENŲ BYLOS PARENGIMAS</text:span></text:p>
      <text:p text:style-name="P4105"/>
      <text:p text:style-name="P4106"><text:span text:style-name="T4107">PIRMASIS</text:span><text:span text:style-name="T4108"><text:s/>SKIRSNIS<text:s/></text:span></text:p>
      <text:p text:style-name="P4109"><text:span text:style-name="T4110">KADASTRO DUOMENŲ NUSTATYMAS</text:span></text:p>
      <text:p text:style-name="P4111"/>
      <text:p text:style-name="P4112"><text:span text:style-name="T4113">263</text:span><text:span text:style-name="T4114">.</text:span><text:span text:style-name="T4115"><text:tab/></text:span><text:span text:style-name="T4116"><text:s/>Oro uostų, vandens uostų, kitų transporto statinių, hidrotechninių statinių, sporto inžinerinių statinių ir kitos paskirties inžinerinių statinių (toliau – kiti inžineriniai statiniai) kadastro duomenys gali būti nustatomi atliekant kadastrinius matavimus</text:span><text:span text:style-name="T4117"><text:s/>arba pagal geodezinę ir topografinę medžiagą, nurodytą Taisyklių II skyriuje, nurodant panaudotos medžiagos pavadinimą ir parengimo datą.</text:span></text:p>
      <text:p text:style-name="P4118"><text:span text:style-name="T4119">264</text:span><text:span text:style-name="T4120">.</text:span><text:span text:style-name="T4121"><text:tab/><text:s/>Kadastriniai kitų inžinerinių statinių matavimai atliekami tada, kai nėra topografinių planų bei kitos geod</text:span><text:span text:style-name="T4122">ezinės ir topografinės medžiagos arba šioje medžiagoje nėra pažymėti ar yra pažymėti ne visi kitų inžinerinių statinių įrenginiai arba ši medžiaga senesnė nei vienerių metų.</text:span></text:p>
      <text:p text:style-name="P4123"><text:span text:style-name="T4124">265</text:span><text:span text:style-name="T4125">.</text:span><text:span text:style-name="T4126"><text:tab/><text:s/>Jei topografiniai planai bei kita geodezinė ir topografinė medžiaga atna</text:span><text:span text:style-name="T4127">ujinti mažiau nei prieš vienerius metus, kitų inžinerinių statinių įrenginiai apžiūrimi vietoje, apžiūros duomenys sulyginami su turima geodezine ar topografine medžiaga. Jei apžiūros duomenys nesutampa su turima geodezine ar topografine medžiaga, kadastro</text:span><text:span text:style-name="T4128"><text:s/>duomenys nustatomi atliekant kadastrinius matavimus.</text:span></text:p>
      <text:p text:style-name="P4129"><text:span text:style-name="T4130">266</text:span><text:span text:style-name="T4131">.</text:span><text:span text:style-name="T4132"><text:tab/><text:s/>Kitų inžinerinių statinių kadastro duomenų nustatymo metu:</text:span></text:p>
      <text:p text:style-name="P4133"><text:span text:style-name="T4134">266.1</text:span><text:span text:style-name="T4135">.</text:span><text:span text:style-name="T4136"><text:tab/><text:s/>išanalizuojami surinkti topografiniai planai bei kita geodezinė ir topografinė medžiaga, naujausi ortofotografiniai žemėlap</text:span><text:span text:style-name="T4137">iai, kitų inžinerinių statinių įrenginių techniniai pasai ir aprašymai, erdvinių duomenų rinkinių informacija, naujausi Georeferencinio pagrindo kadastro duomenys ir informacija;</text:span></text:p>
      <text:p text:style-name="P4138"><text:span text:style-name="T4139">266.2</text:span><text:span text:style-name="T4140">.</text:span><text:span text:style-name="T4141"><text:tab/><text:s/>nustatomos kitų inžinerinių statinių koordinatės valstybinėje koo</text:span><text:span text:style-name="T4142">rdinačių sistemoje: taškinių objektų (techninių stebėjimo bokštų, vėjo jėgainių, šachtinių šulinių ir pan.) – centro; linijinių objektų (tvorų, atraminių sienučių, lieptų ir pan.) – ašinių linijų pradžios, pabaigos, posūkio taškų; plotinių objektų (aikštel</text:span><text:span text:style-name="T4143">ių, stadionų, sąvartynų ir pan.) – kontūro posūkio taškų:</text:span></text:p>
      <text:p text:style-name="P4144"><text:span text:style-name="T4145">266.2.1</text:span><text:span text:style-name="T4146">.</text:span><text:span text:style-name="T4147"><text:tab/><text:s/>atliekant kadastrinius matavimus – 10 cm tikslumu;</text:span></text:p>
      <text:p text:style-name="P4148"><text:span text:style-name="T4149">266.2.2</text:span><text:span text:style-name="T4150">.</text:span><text:span text:style-name="T4151"><text:tab/><text:s/>neatliekant kadastrinių matavimų – iš skaitmeninės topografinės, geodezinės medžiagos arba grafiškai – 0,5 m tikslumu;</text:span></text:p>
      <text:p text:style-name="P4152"><text:span text:style-name="T4153">266.3</text:span><text:span text:style-name="T4154">.</text:span><text:span text:style-name="T4155"><text:tab/><text:s/>pagal medžiagą, nurodytą<text:s/></text:span><text:span text:style-name="T4156">Taisyklių</text:span><text:span text:style-name="T4157"><text:s/>II skyriuje, bei užsakovo pateiktus ar matininko surinktus dokumentus nustatoma</text:span><text:span text:style-name="T4158"><text:s/>kitų<text:s/></text:span><text:span text:style-name="T4159">inžinerinių statinių ir jų dalių statybos (rekonstravimo, kapitalinio ar paprastojo remonto, atnaujinimo (modernizavimo)) pr</text:span><text:span text:style-name="T4160">adžios ir pabaigos metai, statybos būklė, paskirtis, pavadinimas, žemės sklypo, kuriame yra statinys, kadastro numeris, statinio kategorija, buvimo vieta, rūšis, tipas, parametrai (skersmuo, skerspjūvis, ilgis, plotis, aukštis, gylis, grimzlė, plotas, tūri</text:span><text:span text:style-name="T4161">s), kiekis, medžiaga bei kiti techniniai duomenys, kurių reikia kadastro duomenims įrašyti į Nekilnojamojo turto registrą;<text:s/></text:span></text:p>
      <text:p text:style-name="P4162"><text:span text:style-name="T4163">266.4</text:span><text:span text:style-name="T4164">.</text:span><text:span text:style-name="T4165"><text:tab/><text:s/>nustatomi kiti privalomi kokybiniai ir kiekybiniai techniniai duomenys bei būtini atributai, kurių reikia nekilnojamojo<text:s/></text:span><text:span text:style-name="T4166">turto vertei nustatyti;</text:span></text:p>
      <text:p text:style-name="P4167"><text:span text:style-name="T4168">266.5</text:span><text:span text:style-name="T4169">.</text:span><text:span text:style-name="T4170"><text:tab/><text:s/>apskaičiuojamos kitų inžinerinių statinių vertės: atkūrimo sąnaudos (statybos vertė); atkuriamoji vertė; vidutinė rinkos vertė.</text:span></text:p>
      <text:p text:style-name="P4171"><text:span text:style-name="T4172">267</text:span><text:span text:style-name="T4173">.</text:span><text:span text:style-name="T4174"><text:tab/><text:s/>Užsakovui pageidaujant, jei tai papildomai numatyta užsakovo ir matininko sutart</text:span><text:span text:style-name="T4175">yje, gali būti nustatyti papildomi kitų inžinerinių statinių kadastro duomenys, taip pat gali būti atliekami nebaigtų statyti kitų inžinerinių statinių kadastro duomenų nustatymo darbai.</text:span></text:p>
      <text:p text:style-name="P4176"><text:span text:style-name="T4177">268</text:span><text:span text:style-name="T4178">.</text:span><text:span text:style-name="T4179"><text:tab/><text:s/>Nustačius kitų inžinerinių statinių kadastro duomenis, suda</text:span><text:span text:style-name="T4180">romi jų išdėstymo planai (Taisyklių 18 priedas).</text:span></text:p>
      <text:p text:style-name="P4181"><text:span text:style-name="T4182">269</text:span><text:span text:style-name="T4183">.</text:span><text:span text:style-name="T4184"><text:tab/><text:s/>Nustatyti kitų inžinerinių statinių kadastro duomenys įrašomi į 1P (</text:span><text:span text:style-name="T4185">Taisyklių</text:span><text:span text:style-name="T4186"><text:s/>19 priedas) ir 2P (</text:span><text:span text:style-name="T4187">Taisyklių</text:span><text:span text:style-name="T4188"><text:s/>20 priedas) formas.</text:span></text:p>
      <text:p text:style-name="P4189"><text:span text:style-name="T4190">270</text:span><text:span text:style-name="T4191">.</text:span><text:span text:style-name="T4192"><text:tab/><text:s/>Kitų inžinerinių statinių išdėstymo planas ir kadastro duome</text:span><text:span text:style-name="T4193">nų formos rengiami elektroninėmis priemonėmis skaitmenine ir (ar) spausdintine forma.</text:span></text:p>
      <text:p text:style-name="P4194"/>
      <text:p text:style-name="P4195"><text:span text:style-name="T4196">Antrasis</text:span><text:span text:style-name="T4197"><text:s/>skirsnis</text:span></text:p>
      <text:p text:style-name="P4198"><text:span text:style-name="T4199">išdėstymo planų sudarymas IR<text:s/></text:span><text:span text:style-name="T4200">KADASTRO DUOMENŲ FORMŲ PILDYMAS</text:span></text:p>
      <text:p text:style-name="P4201"/>
      <text:p text:style-name="P4202"><text:span text:style-name="T4203">271</text:span><text:span text:style-name="T4204">.</text:span><text:span text:style-name="T4205"><text:tab/><text:s/>Kitų inžinerinių statinių išdėstymo plane turi būti pažymėta:</text:span></text:p>
      <text:p text:style-name="P4206"><text:span text:style-name="T4207">271.1</text:span><text:span text:style-name="T4208">.</text:span><text:span text:style-name="T4209"><text:tab/></text:span><text:span text:style-name="T4210"><text:s/>kitų inžinerinių statinių kontūrai;</text:span></text:p>
      <text:p text:style-name="P4211"><text:span text:style-name="T4212">271.2</text:span><text:span text:style-name="T4213">.</text:span><text:span text:style-name="T4214"><text:tab/><text:s/></text:span><text:span text:style-name="T4215">Taisyklių</text:span><text:span text:style-name="T4216"><text:s/>266.2 papunktyje nurodytų taškų numeriai;</text:span></text:p>
      <text:p text:style-name="P4217"><text:span text:style-name="T4218">271.3</text:span><text:span text:style-name="T4219">.</text:span><text:span text:style-name="T4220"><text:tab/><text:s/>Taisyklių 266.2 papunktyje nurodytų taškų koordinatės;</text:span></text:p>
      <text:p text:style-name="P4221"><text:span text:style-name="T4222">271.4</text:span><text:span text:style-name="T4223">.</text:span><text:span text:style-name="T4224"><text:tab/><text:s/>žemės sklypo, kuriame yra inžineriniai statiniai, ribos ir jų posūkio taškai</text:span><text:span text:style-name="T4225">;</text:span></text:p>
      <text:p text:style-name="P4226"><text:span text:style-name="T4227">271.5</text:span><text:span text:style-name="T4228">.</text:span><text:span text:style-name="T4229"><text:tab/><text:s/>žemės sklypo, kuriame yra inžineriniai statiniai, ribų duomenų šaltinis;</text:span></text:p>
      <text:p text:style-name="P4230"><text:span text:style-name="T4231">271.6</text:span><text:span text:style-name="T4232">.</text:span><text:span text:style-name="T4233"><text:tab/><text:s/>kadastro duomenų nustatymui naudotos medžiagos pavadinimas ir parengimo data;</text:span></text:p>
      <text:p text:style-name="P4234"><text:span text:style-name="T4235">271.7</text:span><text:span text:style-name="T4236">.</text:span><text:span text:style-name="T4237"><text:tab/></text:span><text:span text:style-name="T4238"><text:s/>gatvės ir jų pavadinimai</text:span><text:span text:style-name="T4239">.</text:span></text:p>
      <text:p text:style-name="P4240"><text:span text:style-name="T4241">272</text:span><text:span text:style-name="T4242">.</text:span><text:span text:style-name="T4243"><text:tab/></text:span><text:span text:style-name="T4244"><text:s/></text:span><text:span text:style-name="T4245">Taisyklių 266</text:span><text:span text:style-name="T4246">.2 papunktyje nu</text:span><text:span text:style-name="T4247">rodytiems taškams suteikiami nauji numeriai (žinybiniai numeriai nurodomi skliausteliuose), plotinių objektų kontūrų posūkio taškai numeruojami eilės tvarka.</text:span></text:p>
      <text:p text:style-name="P4248"><text:span text:style-name="T4249">273</text:span><text:span text:style-name="T4250">.</text:span><text:span text:style-name="T4251"><text:tab/><text:s/>Kiti inžineriniai statiniai išdėstymo plane braižomi masteliu 1:500–1:1 000, atsižvelgia</text:span><text:span text:style-name="T4252">nt į jų detalumą, dydį, bei sudėtingumą.</text:span></text:p>
      <text:p text:style-name="P4253"><text:span text:style-name="T4254">274</text:span><text:span text:style-name="T4255">.</text:span><text:span text:style-name="T4256"><text:tab/><text:s/>Kitų inžinerinių statinių išdėstymo planai rengiami elektroninėmis priemonėmis A0–A3 formato popieriaus lapuose, užtikrinant pakankamą brėžinio, lentelių ir įrašų išdėstymą.</text:span></text:p>
      <text:p text:style-name="P4257"><text:span text:style-name="T4258">275</text:span><text:span text:style-name="T4259">.</text:span><text:span text:style-name="T4260"><text:tab/><text:s/>Kiti inžineriniai sta</text:span><text:span text:style-name="T4261">tiniai išdėstymo plane braižomi sutartiniais ženklais pagal<text:s/></text:span><text:span text:style-name="T4262"><text:line-break/></text:span><text:span text:style-name="T4263">GKTR 2.11.03:2014</text:span><text:span text:style-name="T4264">.</text:span></text:p>
      <text:p text:style-name="P4265"><text:span text:style-name="T4266">276</text:span><text:span text:style-name="T4267">.</text:span><text:span text:style-name="T4268"><text:tab/><text:s/>Planas išdėstomas lapo viduryje ir orientuojamas šiaurės kryptimi arba orientuojamas kitaip, nurodant šiaurės</text:span><text:span text:style-name="T4269"></text:span><text:span text:style-name="T4270">pietų kryptį rodykle. Dešiniajame lapo kampe įrašomas<text:s/></text:span><text:span text:style-name="T4271">kitų inžinerinių statinių pavadinimas, buvimo vieta ir matininko, nustačiusio kadastro duomenis, rekvizitai.</text:span></text:p>
      <text:p text:style-name="P4272"><text:span text:style-name="T4273">277</text:span><text:span text:style-name="T4274">.</text:span><text:span text:style-name="T4275"><text:tab/><text:s/>Taisyklių 266.2 papunktyje nurodytų taškų koordinatės įrašomos į koordinačių žiniaraštį, kuris išdėstomas kitoje išdėstymo plano pusėje.<text:s/></text:span><text:span text:style-name="T4276">Koordinačių žiniaraštį sudaro trys skiltys. Pirmojoje žiniaraščio skiltyje rašomi taškų numeriai, antroje ir trečioje skiltyse surašomos X ir Y koordinačių reikšmės valstybinėje koordinačių sistemoje, jas suapvalinant iki 0,01 m.</text:span></text:p>
      <text:p text:style-name="P4277"><text:span text:style-name="T4278">278</text:span><text:span text:style-name="T4279">.</text:span><text:span text:style-name="T4280"><text:tab/><text:s/>Pildant kitų inž</text:span><text:span text:style-name="T4281">inerinių statinių kadastro duomenų formas:</text:span></text:p>
      <text:p text:style-name="P4282"><text:span text:style-name="T4283">278.1</text:span><text:span text:style-name="T4284">.</text:span><text:span text:style-name="T4285"><text:tab/></text:span><text:span text:style-name="T4286"><text:s/>įrašoma kitų inžinerinių statinių pagrindinė naudojimo paskirtis, kuri nustatoma pagal statybą leidžiančius, statybos užbaigimo patvirtinimo ar kitus dokumentus.<text:s/></text:span><text:span text:style-name="T4287">Jeigu dokumentų, kuriuose būtų patvirtint</text:span><text:span text:style-name="T4288">a kitų inžinerinių statinių pagrindinė naudojimo paskirtis, nėra, nustatoma faktinė naudojimo paskirtis. Kitų inžinerinių statinių kadastro duomenų formose nurodomi kitų inžinerinių tinklų pagrindinės naudojimo paskirties pavadinimai turi atitikti Nuostatų</text:span><text:span text:style-name="T4289"><text:s/>5 priede nurodytus inžinerinių statinių pagrindinės naudojimo paskirties pavadinimus;</text:span></text:p>
      <text:p text:style-name="P4290"><text:span text:style-name="T4291">278.2</text:span><text:span text:style-name="T4292">.</text:span><text:span text:style-name="T4293"><text:tab/><text:s/>įrašomas kitų inžinerinių statinių žymėjimas (numeris), nurodytas išdėstymo plane;</text:span></text:p>
      <text:p text:style-name="P4294"><text:span text:style-name="T4295">278.3</text:span><text:span text:style-name="T4296">.</text:span><text:span text:style-name="T4297"><text:tab/></text:span><text:span text:style-name="T4298"><text:s/>nurodoma objekto buvimo vieta vadovaujantis Nuostatų 26.1 papu</text:span><text:span text:style-name="T4299">nkčiu;</text:span></text:p>
      <text:p text:style-name="P4300"><text:span text:style-name="T4301">278.4</text:span><text:span text:style-name="T4302">.</text:span><text:span text:style-name="T4303"><text:tab/><text:s/>įrašomi statybos (rekonstravimo, kapitalinio remonto, atnaujinimo (modernizavimo), paprastojo remonto) pradžios ir pabaigos metai:</text:span></text:p>
      <text:p text:style-name="P4304"><text:span text:style-name="T4305">278.4.1</text:span><text:span text:style-name="T4306">.</text:span><text:span text:style-name="T4307"><text:tab/><text:s/>pradžios – pagal statybą leidžiantį dokumentą;</text:span></text:p>
      <text:p text:style-name="P4308"><text:span text:style-name="T4309">278.4.2</text:span><text:span text:style-name="T4310">.</text:span><text:span text:style-name="T4311"><text:tab/><text:s/>pabaigos – pagal statybos užbaigi</text:span><text:span text:style-name="T4312">mo patvirtinimo dokumentą;</text:span></text:p>
      <text:p text:style-name="P4313"><text:span text:style-name="T4314">278.4.3</text:span><text:span text:style-name="T4315">.</text:span><text:span text:style-name="T4316"><text:tab/><text:s/>nebaigtų statyti kitų inžinerinių statinių statybos pradžios metai nustatomi iš statybą leidžiančio dokumento, o pabaigos metais laikomi kadastro duomenų nustatymo metai;</text:span></text:p>
      <text:p text:style-name="P4317"><text:span text:style-name="T4318">278.4.4</text:span><text:span text:style-name="T4319">.</text:span><text:span text:style-name="T4320"><text:tab/><text:s/>nesant dokumentų, kuriuose būt</text:span><text:span text:style-name="T4321">ų patvirtinti kitų inžinerinių statinių statybos (rekonstravimo, kapitalinio remonto, atnaujinimo (modernizavimo), paprastojo remonto) pradžios ir pabaigos metai, jie nustatomi pagal pateiktus kitus dokumentus arba užsakovo rašytinį pareiškimą;</text:span></text:p>
      <text:p text:style-name="P4322"><text:span text:style-name="T4323">278.5</text:span><text:span text:style-name="T4324">.</text:span><text:span text:style-name="T4325"><text:tab/><text:s/>įrašomas baigtumas. Jeigu užsakovui pageidaujant atliekami nebaigtų statyti kitų inžinerinių statinių kadastro duomenų nustatymo darbai, baigtumas kadastro duomenų formoje įrašomas pagal užsakovo rašytinį pareiškimą;</text:span></text:p>
      <text:p text:style-name="P4326"><text:span text:style-name="T4327">278.6</text:span><text:span text:style-name="T4328">.</text:span><text:span text:style-name="T4329"><text:tab/><text:s/>įrašomas nusidėvėjimo pr</text:span><text:span text:style-name="T4330">ocentas, kuris apskaičiuojamas normatyvuose nurodytą kasmetinį vertės mažinimo koeficientą padauginus iš faktiško kitų inžinerinių statinių (jų dalių) naudojimo laiko, skaičiuojamo nuo jų statybos pabaigos metų. Jei nusidėvėjimas, apskaičiuotas pagal kasme</text:span><text:span text:style-name="T4331">tinį vertės mažinimo procentą, yra didesnis nei 75 procentai, jis prilyginamas 75 procentams. Neeksploatuojamų kitų inžinerinių statinių nusidėvėjimas nustatomas pagal kitus užsakovo pateiktus dokumentus ar rašytinį pareiškimą;</text:span></text:p>
      <text:p text:style-name="P4332"><text:span text:style-name="T4333">278.7</text:span><text:span text:style-name="T4334">.</text:span><text:span text:style-name="T4335"><text:tab/><text:s/>įrašomos kitų in</text:span><text:span text:style-name="T4336">žinerinių statinių vertės:</text:span></text:p>
      <text:p text:style-name="P4337"><text:span text:style-name="T4338">278.7.1</text:span><text:span text:style-name="T4339">.</text:span><text:span text:style-name="T4340"><text:tab/><text:s/>atsižvelgiant į pagrindinę naudojimo paskirtį, pavadinimą, inžinerinių statinių ir jų dalių parametrus, medžiagą ir kitus duomenis iš kainyno atitinkamos lentelės kiekvienai inžinerinių statinių sudėtinei daliai paren</text:span><text:span text:style-name="T4341">kama vidutinė vieneto</text:span><text:span text:style-name="T4342"><text:s/></text:span><text:span text:style-name="T4343">statybos vertė, kuri koreguojama kainyno atitinkamose lentelėse nurodytais pataisos koeficientais;</text:span></text:p>
      <text:p text:style-name="P4344"><text:span text:style-name="T4345">278.7.2</text:span><text:span text:style-name="T4346">.</text:span><text:span text:style-name="T4347"><text:tab/></text:span><text:span text:style-name="T4348"><text:s/>kitų inžinerinių statinių sudėtinių dalių atkūrimo sąnaudos (statybos vertė) apskaičiuojamos dauginant sudėtinių dalių kiekį (ilgį, plotą, tūrį, vienetų skaičių ir pan.) iš vidutinės vieneto<text:s/></text:span><text:span text:style-name="T4349"><text:s/></text:span><text:span text:style-name="T4350">statybos vertės po pataisos;</text:span></text:p>
      <text:p text:style-name="P4351"><text:span text:style-name="T4352">278.7.3</text:span><text:span text:style-name="T4353">.</text:span><text:span text:style-name="T4354"><text:tab/></text:span><text:span text:style-name="T4355"><text:s/>kitų inžinerinių statinių sudėtinių dalių atkuriamoji vertė apskaičiuojama iš atkūrimo sąnaudų (statybos vertės) atėmus sudėtinių dalių nusidėvėjimo procentą;</text:span></text:p>
      <text:p text:style-name="P4356"><text:span text:style-name="T4357">278.7.4</text:span><text:span text:style-name="T4358">.</text:span><text:span text:style-name="T4359"><text:tab/><text:s/>kitų inžinerinių statinių sudėtinių dalių vidutinė rinkos vertė apskaičiuojama išl</text:span><text:span text:style-name="T4360">aidų (kaštų) metodu sudėtinių dalių atkuriamąją vertę pakoregavus vietovės pataisos koeficientu;</text:span></text:p>
      <text:p text:style-name="P4361"><text:span text:style-name="T4362">278.7.5</text:span><text:span text:style-name="T4363">.</text:span><text:span text:style-name="T4364"><text:tab/><text:s/>viso statinio atkūrimo sąnaudos (statybos vertė), atkuriamoji vertė ir vidutinė rinkos vertė apskaičiuojamos susumuojant atitinkamas sudėtinių da</text:span><text:span text:style-name="T4365">lių vertes;</text:span></text:p>
      <text:p text:style-name="P4366"><text:span text:style-name="T4367">278.7.6</text:span><text:span text:style-name="T4368">.</text:span><text:span text:style-name="T4369"><text:tab/><text:s/>sąmatines vertes kitų inžinerinių statinių vertinimui galima naudoti tik tais atvejais, kai negali būti naudojami kainynai. Sąmata, iš kurios nustatoma statinių statybos skaičiuojamosios kainos sąmatinė vertė, turi atitikti Aplink</text:span><text:span text:style-name="T4370">os ministerijos nustatytus statinių statybos skaičiuojamųjų kainų nustatymo principus. Iš sąmatinės vertės turi būti atimta statinio įrangos, kuri yra kilnojamasis turtas, kaina;</text:span></text:p>
      <text:p text:style-name="P4371"><text:span text:style-name="T4372">278.8</text:span><text:span text:style-name="T4373">.</text:span><text:span text:style-name="T4374"><text:tab/></text:span><text:span text:style-name="T4375"><text:s/>įrašoma kitų inžinerinių statinių kategorija</text:span><text:span text:style-name="T4376">;</text:span></text:p>
      <text:p text:style-name="P4377"><text:span text:style-name="T4378">278.9</text:span><text:span text:style-name="T4379">.</text:span><text:span text:style-name="T4380"><text:tab/><text:s/>įrašo</text:span><text:span text:style-name="T4381">mi kiti privalomi kokybiniai ir kiekybiniai techniniai kitų inžinerinių statinių ir jų dalių kadastro duomenys bei būtini atributai.</text:span></text:p>
      <text:p text:style-name="P4382"/>
      <text:p text:style-name="P4383"><text:span text:style-name="T4384">TREČIASIS</text:span><text:span text:style-name="T4385"><text:s/>SKIRSNIS</text:span></text:p>
      <text:p text:style-name="P4386"><text:span text:style-name="T4387">KADASTRO DUOMENŲ TIKSLINIMAS</text:span></text:p>
      <text:p text:style-name="P4388"/>
      <text:p text:style-name="P4389"><text:span text:style-name="T4390">279</text:span><text:span text:style-name="T4391">.</text:span><text:span text:style-name="T4392"><text:tab/><text:s/>Nekilnojamojo turto registre įregistruotų kitų inžineri</text:span><text:span text:style-name="T4393">nių statinių kadastro duomenų tikslinimas atlikus šių statinių rekonstravimo, kapitalinio, paprastojo remonto, atnaujinimo (modernizavimo) darbus:</text:span></text:p>
      <text:p text:style-name="P4394"><text:span text:style-name="T4395">279.1</text:span><text:span text:style-name="T4396">.</text:span><text:span text:style-name="T4397"><text:tab/><text:s/>atliekant šių Taisyklių 266 punkte nurodytus veiksmus nustatomi rekonstruotos (suremontuotos, atnau</text:span><text:span text:style-name="T4398">jintos (modernizuotos)) statinio dalies kadastro duomenys;</text:span></text:p>
      <text:p text:style-name="P4399"><text:span text:style-name="T4400">279.2</text:span><text:span text:style-name="T4401">.</text:span><text:span text:style-name="T4402"><text:tab/><text:s/>naudojant nustatytus rekonstruotos (suremontuotos, atnaujintos (modernizuotos)) statinio dalies kadastro duomenis ir ankstesnių kadastrinių matavimų metu nustatytus nerekonstruotos (nes</text:span><text:span text:style-name="T4403">uremontuotos, neatnaujintos (nemodernizuotos)) kitų inžinerinių statinių dalies kadastro duomenis, apskaičiuojamos viso statinio vertės, parengiamos naujos viso statinio kadastro duomenų formos bei atnaujinama kitų inžinerinių statinių kadastro duomenų byl</text:span><text:span text:style-name="T4404">a.</text:span></text:p>
      <text:p text:style-name="P4405"/>
      <text:p text:style-name="P4406"><text:span text:style-name="T4407">KETVIRTASIS</text:span><text:span text:style-name="T4408"><text:s/>SKIRSNIS</text:span></text:p>
      <text:p text:style-name="P4409"><text:span text:style-name="T4410">KADASTRO DUOMENŲ BYLA</text:span></text:p>
      <text:p text:style-name="P4411"/>
      <text:p text:style-name="P4412"><text:span text:style-name="T4413">280</text:span><text:span text:style-name="T4414">.</text:span><text:span text:style-name="T4415"><text:tab/><text:s/>Kitų inžinerinių statinių kadastro duomenų byla formuojama pagal Nuostatų reikalavimus.</text:span></text:p>
      <text:p text:style-name="P4416"><text:span text:style-name="T4417">281</text:span><text:span text:style-name="T4418">.</text:span><text:span text:style-name="T4419"><text:tab/></text:span><text:span text:style-name="T4420"><text:s/>Kitų inžinerinių statinių kadastro duomenų byloje komplektuojami šie dokumentai šia eilės tvarka:</text:span></text:p>
      <text:p text:style-name="P4421"><text:span text:style-name="T4422">281.1</text:span><text:span text:style-name="T4423">.</text:span><text:span text:style-name="T4424"><text:tab/><text:s/>išdėstymo planas (skaitmenine ir (ar) spausdintine forma);</text:span></text:p>
      <text:p text:style-name="P4425"><text:span text:style-name="T4426">281.2</text:span><text:span text:style-name="T4427">.</text:span><text:span text:style-name="T4428"><text:tab/><text:s/>kadastro duomenų formos (skaitmenine ir (ar) spausdintine forma);</text:span></text:p>
      <text:p text:style-name="P4429"><text:span text:style-name="T4430">281.3</text:span><text:span text:style-name="T4431">.</text:span><text:span text:style-name="T4432"><text:tab/><text:s/>Nekilnojamojo turto registro centrinio duomenų banko išrašas (jei jis yra);<text:s/></text:span></text:p>
      <text:p text:style-name="P4433"><text:span text:style-name="T4434">281.4</text:span><text:span text:style-name="T4435">.</text:span><text:span text:style-name="T4436"><text:tab/><text:s/>dokumentai, kurių pagrindu Nekilnojamojo turto registre įrašyti nekilnojamojo daikto kadastro duomenys;</text:span></text:p>
      <text:p text:style-name="P4437"><text:span text:style-name="T4438">281.5</text:span><text:span text:style-name="T4439">.</text:span><text:span text:style-name="T4440"><text:tab/><text:s/>kadastriniams matavimams atlikti (jei jie buvo at</text:span><text:span text:style-name="T4441">liekami) panaudotų valstybinio ar vietinio geodezinio tinklo punktų numeriai, pavadinimai ar kodai ir jų koordinatės (išrašas iš šių punktų registravimo dokumentų),<text:s/></text:span><text:span text:style-name="T4442">nurodant šaltinį</text:span><text:span text:style-name="T4443">;</text:span></text:p>
      <text:p text:style-name="P4444"><text:span text:style-name="T4445">281.6</text:span><text:span text:style-name="T4446">.</text:span><text:span text:style-name="T4447"><text:tab/></text:span><text:span text:style-name="T4448"><text:s/>geodezinių matavimų schema – laisvai pasirinkto mastelio, nurodant linijų ilgį ir kampus;</text:span></text:p>
      <text:p text:style-name="P4449"><text:span text:style-name="T4450">281.7</text:span><text:span text:style-name="T4451">.</text:span><text:span text:style-name="T4452"><text:tab/><text:s/>prisijungimo prie LitPOS ataskaita, kai matuota GPS prietaisais;</text:span></text:p>
      <text:p text:style-name="P4453"><text:span text:style-name="T4454">281.8</text:span><text:span text:style-name="T4455">.</text:span><text:span text:style-name="T4456"><text:tab/><text:s/>kiti dokumentai, kuriais remiantis atlikti kadastriniai matavimai (jei jie b</text:span><text:span text:style-name="T4457">uvo atliekami).</text:span></text:p>
      <text:p text:style-name="P4458"><text:span text:style-name="T4459">282</text:span><text:span text:style-name="T4460">.</text:span><text:span text:style-name="T4461"><text:tab/><text:s/>Parengta kadastro duomenų byla (skaitmenine ir (ar) spausdintine formomis) pateikiama užsakovui.</text:span></text:p>
      <text:p text:style-name="P4462"/>
      <text:p text:style-name="P4463"><text:span text:style-name="T4464">VIII</text:span><text:span text:style-name="T4465"><text:s/>SKYRIUS</text:span></text:p>
      <text:p text:style-name="P4466"><text:span text:style-name="T4467">VANDENTIEKIO TINKLŲ AR NUOTEKŲ ŠALINIMO TINKLŲ KADASTRO DUOMENŲ NUSTATYMAS IR KADASTRO DUOMENŲ BYLOS PARENGIM</text:span><text:span text:style-name="T4468">AS</text:span></text:p>
      <text:p text:style-name="P4469"/>
      <text:p text:style-name="P4470"><text:span text:style-name="T4471">PIRMASIS</text:span><text:span text:style-name="T4472"><text:s/>SKIRSNIS</text:span></text:p>
      <text:p text:style-name="P4473"><text:span text:style-name="T4474">KADASTRO DUOMENŲ NUSTATYMAS</text:span></text:p>
      <text:p text:style-name="P4475"/>
      <text:p text:style-name="P4476"><text:span text:style-name="T4477">283</text:span><text:span text:style-name="T4478">.</text:span><text:span text:style-name="T4479"><text:tab/><text:s/>Nustatant vandentiekio tinklų ar nuotekų šalinimo tinklų (toliau – vandentiekio ar nuotekų tinklai) kadastro duomenis, naudojama Taisyklių II skyriuje nurodyta medžiaga.</text:span></text:p>
      <text:p text:style-name="P4480"><text:span text:style-name="T4481">284</text:span><text:span text:style-name="T4482">.</text:span><text:span text:style-name="T4483"><text:tab/><text:s/>Medžiagą, n</text:span><text:span text:style-name="T4484">urodytą šių Taisyklių II skyriuje, bei kitus dokumentus, kurių reikia vandentiekio ar nuotekų tinklų kadastro duomenims nustatyti, pateikia vandentiekio ar nuotekų tinklų savininkas ar patikėtinis (užsakovas) arba surenka matininkas (jeigu užsakovo ir mati</text:span><text:span text:style-name="T4485">ninko sutartyje nenumatyta kitaip).</text:span></text:p>
      <text:p text:style-name="P4486"><text:span text:style-name="T4487">285</text:span><text:span text:style-name="T4488">.</text:span><text:span text:style-name="T4489"><text:tab/><text:s/>Kadastriniai matavimai atliekami tada, kai nėra vandentiekio ar nuotekų tinklų topografinių planų, inžinerinių tinklų planų</text:span><text:span text:style-name="T4490"><text:s/></text:span><text:span text:style-name="T4491">arba šioje medžiagoje nėra pažymėti ar yra pažymėti ne visi vandentiekio ar nuotekų ti</text:span><text:span text:style-name="T4492">nklų įrenginiai.</text:span></text:p>
      <text:p text:style-name="P4493"><text:span text:style-name="T4494">286</text:span><text:span text:style-name="T4495">.</text:span><text:span text:style-name="T4496"><text:tab/></text:span><text:span text:style-name="T4497"><text:s/>Jei topografiniai planai atnaujinti mažiau nei prieš vienerius metus, vandentiekio ar nuotekų tinklų įrenginiai apžiūrimi, apžiūros duomenys sulyginami su turima geodezine ar topografine medžiaga. Jei apžiūros duomenys nesutampa su turima geodezine ar top</text:span><text:span text:style-name="T4498">ografine medžiaga, kadastro duomenys nustatomi atliekant kadastrinius matavimus.</text:span></text:p>
      <text:p text:style-name="P4499"><text:span text:style-name="T4500">287</text:span><text:span text:style-name="T4501">.</text:span><text:span text:style-name="T4502"><text:tab/><text:s/>Vandentiekio ar nuotekų tinklų kadastro duomenų nustatymo metu:</text:span></text:p>
      <text:p text:style-name="P4503"><text:span text:style-name="T4504">287.1</text:span><text:span text:style-name="T4505">.</text:span><text:span text:style-name="T4506"><text:tab/><text:s/>išanalizuojami surinkti topografiniai planai, naujausi ortofotografiniai žemėlapiai, inžine</text:span><text:span text:style-name="T4507">rinių tinklų planai, vandentiekio ar nuotekų tinklų šulinių kortelės, vandentiekio ar nuotekų tinklų šulinių ir vamzdžių aprašymai bei erdvinių duomenų rinkinių informacija;</text:span></text:p>
      <text:p text:style-name="P4508"><text:span text:style-name="T4509">287.2</text:span><text:span text:style-name="T4510">.</text:span><text:span text:style-name="T4511"><text:tab/><text:s/>atliekant kadastrinius matavimus nustatomos 10 cm tikslumu šulinių dan</text:span><text:span text:style-name="T4512">gčių centro ir trasos posūkio taškų koordinatės;</text:span></text:p>
      <text:p text:style-name="P4513"><text:span text:style-name="T4514">287.3</text:span><text:span text:style-name="T4515">.</text:span><text:span text:style-name="T4516"><text:tab/><text:s/>nustatoma 1 cm tikslumu vertikalioji šulinio ir į šulinį įeinančių arba išeinančių vamzdžių (nuotekų tinklų – vamzdžio latako), kitų vamzdžių – viršaus padėtis (gylis), kuri nustatoma nuo šulinio</text:span><text:span text:style-name="T4517"><text:s/>viršaus;</text:span></text:p>
      <text:p text:style-name="P4518"><text:span text:style-name="T4519">287.4</text:span><text:span text:style-name="T4520">.</text:span><text:span text:style-name="T4521"><text:tab/><text:s/>jei numatyta matininko ir užsakovo sutartyje, nustatomas 1 cm tikslumu šulinio dangčio, dugno ir į šulinį įeinančių arba išeinančių vamzdžių (nuotekų – vamzdžio latako), kitų vamzdžių viršaus aukštis;</text:span></text:p>
      <text:p text:style-name="P4522"><text:span text:style-name="T4523">287.5</text:span><text:span text:style-name="T4524">.</text:span><text:span text:style-name="T4525"><text:tab/><text:s/>nustatomi vandentieki</text:span><text:span text:style-name="T4526">o ar nuotekų tinklų šulinių tipai, jų numeriai, įeinančių arba išeinančių vamzdžių skaičius, skersmuo bei medžiaga, ilgis, plotis ir kiti techniniai duomenys, kurių reikia kadastro duomenims įrašyti į Nekilnojamojo turto kadastrą;</text:span></text:p>
      <text:p text:style-name="P4527"><text:span text:style-name="T4528">287.6</text:span><text:span text:style-name="T4529">.</text:span><text:span text:style-name="T4530"><text:tab/><text:s/>iš užsakovo p</text:span><text:span text:style-name="T4531">ateiktų ar matininko surinktų dokumentų nustatoma</text:span><text:span text:style-name="T4532"><text:s/></text:span><text:span text:style-name="T4533">vandentiekio ar nuotekų tinklų buvimo vieta, statybos pradžios ir pabaigos metai.</text:span></text:p>
      <text:p text:style-name="P4534"><text:span text:style-name="T4535">288</text:span><text:span text:style-name="T4536">.</text:span><text:span text:style-name="T4537"><text:tab/><text:s/>Kai matuojami atskiri vandentiekio, nuotekų ir kt. tinklai, nesutapimai tarp anksčiau išmatuotų ir matuojamų tin</text:span><text:span text:style-name="T4538">klų neturi būti didesni nei 0,2 m.</text:span></text:p>
      <text:p text:style-name="P4539"><text:span text:style-name="T4540">289</text:span><text:span text:style-name="T4541">.</text:span><text:span text:style-name="T4542"><text:tab/></text:span><text:span text:style-name="T4543"><text:s/>Tais atvejais, kai vandentiekio arba nuotekų tinklų šuliniai nebuvo užfiksuoti medžiagoje, nurodytoje šių Taisyklių II skyriuje, arba topografiniai planai senesni nei vienerių metų, šulinių kadastro duomenys nustatomi vietoje.</text:span></text:p>
      <text:p text:style-name="P4544"/>
      <text:p text:style-name="P4545"><text:span text:style-name="T4546">ANTRASIS</text:span><text:span text:style-name="T4547"><text:s/>SKIRSNIS</text:span></text:p>
      <text:p text:style-name="P4548"><text:span text:style-name="T4549">PLA</text:span><text:span text:style-name="T4550">NO PARENGIMAS IR KADASTRO DUOMENŲ FORMOS UŽPILDYMAS<text:s/></text:span></text:p>
      <text:p text:style-name="P4551"/>
      <text:p text:style-name="P4552"><text:span text:style-name="T4553">290</text:span><text:span text:style-name="T4554">.</text:span><text:span text:style-name="T4555"><text:tab/><text:s/>Nustačius vandentiekio ar nuotekų tinklų kadastro duomenis, rengiami jų išdėstymo planai (Taisyklių 35 priedas).</text:span></text:p>
      <text:p text:style-name="P4556"><text:span text:style-name="T4557">291</text:span><text:span text:style-name="T4558">.</text:span><text:span text:style-name="T4559"><text:tab/><text:s/>Vandentiekio ar nuotekų tinklų išdėstymo planas (toliau – išdėstymo p</text:span><text:span text:style-name="T4560">lanas) ir vandentiekio ar nuotekų tinklų kadastro duomenų formos rengiami skaitmenine ir (ar) spausdintine formomis.</text:span></text:p>
      <text:p text:style-name="P4561"><text:span text:style-name="T4562">292</text:span><text:span text:style-name="T4563">.</text:span><text:span text:style-name="T4564"><text:tab/><text:s/>Vandentiekio ar nuotekų tinklų trasos numeruojamos išdėstymo plane pagal būdingus taškus: nuo šulinio iki kito šulinio.</text:span></text:p>
      <text:p text:style-name="P4565"><text:span text:style-name="T4566">293</text:span><text:span text:style-name="T4567">.</text:span><text:span text:style-name="T4568"><text:tab/></text:span><text:span text:style-name="T4569"><text:s/>Išdėstymo plane turi būti pažymėta:</text:span></text:p>
      <text:p text:style-name="P4570"><text:span text:style-name="T4571">293.1</text:span><text:span text:style-name="T4572">.</text:span><text:span text:style-name="T4573"><text:tab/><text:s/>urbanizuotų ir urbanizuojamų teritorijų ribos (jei vandentiekio ar nuotekų ribos patenka į urbanizuotų ir urbanizuojamų teritorijų ribas). Neurbanizuotos ir neurbanizuojamos teritorijos ribos išdėstymo plane</text:span><text:span text:style-name="T4574"><text:s/></text:span><text:span text:style-name="T4575">nežymimos;</text:span></text:p>
      <text:p text:style-name="P4576"><text:span text:style-name="T4577">293.2</text:span><text:span text:style-name="T4578">.</text:span><text:span text:style-name="T4579"><text:tab/><text:s/>vandentiekio ar nuotekų tinklų ribos;</text:span></text:p>
      <text:p text:style-name="P4580"><text:span text:style-name="T4581">293.3</text:span><text:span text:style-name="T4582">.</text:span><text:span text:style-name="T4583"><text:tab/><text:s/>šuliniai ir jų numeriai;</text:span></text:p>
      <text:p text:style-name="P4584"><text:span text:style-name="T4585">293.4</text:span><text:span text:style-name="T4586">.</text:span><text:span text:style-name="T4587"><text:tab/><text:s/>vamzdžių skersmuo ir trasos ilgis;</text:span></text:p>
      <text:p text:style-name="P4588"><text:span text:style-name="T4589">293.5</text:span><text:span text:style-name="T4590">.</text:span><text:span text:style-name="T4591"><text:tab/><text:s/>gatvės ir jų pavadinimai</text:span><text:span text:style-name="T4592">;</text:span></text:p>
      <text:p text:style-name="P4593"><text:span text:style-name="T4594">293.6</text:span><text:span text:style-name="T4595">.</text:span><text:span text:style-name="T4596"><text:tab/><text:s/>situacija vietovėje po 10 metrų į abi puses nuo vandentiekio<text:s/></text:span><text:span text:style-name="T4597">ar nuotekų tinklų trasos ašies.</text:span></text:p>
      <text:p text:style-name="P4598"><text:span text:style-name="T4599">294</text:span><text:span text:style-name="T4600">.</text:span><text:span text:style-name="T4601"><text:tab/><text:s/>Išdėstymo planas rengiamas elektroninėmis priemonėmis A0 – A4 standarto popieriaus lapuose, masteliu 1:500, 1:1 000, 1:2 000, 1:5 000 ar 1:10 000. Mastelis pasirenkamas atsižvelgiant į žemės sklypo plotą, konfigū</text:span><text:span text:style-name="T4602">raciją.</text:span></text:p>
      <text:p text:style-name="P4603"><text:span text:style-name="T4604">295</text:span><text:span text:style-name="T4605">.</text:span><text:span text:style-name="T4606"><text:tab/></text:span><text:span text:style-name="T4607"><text:s/>Vandentiekis ar nuotekų tinklai išdėstymo plane braižomi sutartiniais ženklais pagal<text:s/></text:span><text:span text:style-name="T4608">GKTR 2.11.03:2014 arba GKTR 2.02.02:1999<text:s/></text:span><text:span text:style-name="T4609">reikalavimus.</text:span></text:p>
      <text:p text:style-name="P4610"><text:span text:style-name="T4611">296</text:span><text:span text:style-name="T4612">.</text:span><text:span text:style-name="T4613"><text:tab/><text:s/>Planas išdėstomas lapo viduryje ir orientuojamas šiaurės kryptimi arba orientuojamas kit</text:span><text:span text:style-name="T4614">aip, nurodant šiaurės pietų kryptį rodykle. Kairiajame viršutiniame lapo kampe nurodoma vandentiekio ar nuotekų tinklų išsidėstymo schema. Dešiniajame lapo kampe įrašomas vandentiekio ar nuotekų tinklų pavadinimas, buvimo vieta ir matininko, nustačiusio ka</text:span><text:span text:style-name="T4615">dastro duomenis, rekvizitai.</text:span></text:p>
      <text:p text:style-name="P4616"><text:span text:style-name="T4617">297</text:span><text:span text:style-name="T4618">.</text:span><text:span text:style-name="T4619"><text:tab/><text:s/>Šių Taisyklių 287.2 papunktyje nurodytų taškų nustatytos koordinatės įrašomos į koordinačių žiniaraštį, kuris išdėstytas kitoje išdėstymo plano pusėje. Koordinačių žiniaraštį sudaro trys skiltys. Pirmojoje žiniaraščio</text:span><text:span text:style-name="T4620"><text:s/>skiltyje rašomi taškų numeriai, o antroje ir trečioje skiltyse surašomos X ir Y koordinačių reikšmės, jas suapvalinant iki 0,01 m.</text:span></text:p>
      <text:p text:style-name="P4621"><text:span text:style-name="T4622">298</text:span><text:span text:style-name="T4623">.</text:span><text:span text:style-name="T4624"><text:tab/><text:s/>Išdėstymo plane nurodomas šulinio nomenklatūrinis numeris (šulinio numeris topografiniame plane). Jei šulinys turi</text:span><text:span text:style-name="T4625"><text:s/>žinybinį numerį, išdėstymo plane jis nurodomas skliausteliuose. Šuliniai, kurie neturi nomenklatūrinio numerio, numeruojami pagal GKTR 2.11.03:2014 reikalavimus.</text:span></text:p>
      <text:p text:style-name="P4626"><text:span text:style-name="T4627">299</text:span><text:span text:style-name="T4628">.</text:span><text:span text:style-name="T4629"><text:tab/><text:s/>Išdėstymo planas skaitmenine (vektorine) forma rengiamas valstybinėje koordinačių s</text:span><text:span text:style-name="T4630">istemoje. Plane atvaizduoti žemės paviršiaus objektai koduojami pagal GKTR 2.11.03:2014 arba<text:s/></text:span><text:span text:style-name="T4631"><text:line-break/>GKTR 2.02.02:1999 nustatytus reikalavimus.</text:span></text:p>
      <text:p text:style-name="P4632"><text:span text:style-name="T4633">300</text:span><text:span text:style-name="T4634">.</text:span><text:span text:style-name="T4635"><text:tab/><text:s/>apskaičiuojamos vandentiekio ar nuotekų tinklų vertės: atkūrimo sąnaudos (statybos vertė); atkuriamoji vertė;</text:span><text:span text:style-name="T4636"><text:s/>vidutinė rinkos vertė.</text:span></text:p>
      <text:p text:style-name="P4637"><text:span text:style-name="T4638">301</text:span><text:span text:style-name="T4639">.</text:span><text:span text:style-name="T4640"><text:tab/><text:s/>Nustatyti vandentiekio ar nuotekų tinklų kadastro duomenys įrašomi į Vandentiekio tinklų ar nuotekų šalinimo tinklų šulinių kadastro duomenų formą (Taisyklių 36 priedas), Vandentiekio tinklų ar nuotekų šalinimo tinklų ir j</text:span><text:span text:style-name="T4641">ų dalių kadastro duomenų formą (Taisyklių 37 priedas) ir Vandentiekio tinklų ar nuotekų šalinimo tinklų ir jų dalių įkainojimo (perkainojimo) kadastro duomenų formą (Taisyklių 38 priedas).</text:span></text:p>
      <text:p text:style-name="P4642"/>
      <text:p text:style-name="P4643"><text:span text:style-name="T4644">TREČIASIS</text:span><text:span text:style-name="T4645"><text:s/>SKIRSNIS</text:span></text:p>
      <text:p text:style-name="P4646"><text:span text:style-name="T4647">KADASTRO DUOMENŲ BYLA</text:span></text:p>
      <text:p text:style-name="P4648"/>
      <text:p text:style-name="P4649"><text:span text:style-name="T4650">302</text:span><text:span text:style-name="T4651">.</text:span><text:span text:style-name="T4652"><text:tab/></text:span><text:span text:style-name="T4653"><text:s/>Vandentiekio ar nuotekų tinklų kadastro duomenų byla rengiama atskiriems nekilnojamiesiems daiktams (vandentiekiui arba nuotekų tinklams) pagal Nuostatų reikalavimus.</text:span></text:p>
      <text:p text:style-name="P4654"><text:span text:style-name="T4655">303</text:span><text:span text:style-name="T4656">.</text:span><text:span text:style-name="T4657"><text:tab/><text:s/>Rengiant vandentiekio ar nuotekų tinklų kadastro duomenų bylas, jungiamųjų van</text:span><text:span text:style-name="T4658">dentiekio ar nuotekų tinklų šulinių kadastro duomenys surašomi tik vienoje byloje, t. y. nekartojant nustatytų jungiamųjų vandentiekio ar nuotekų tinklų šulinių kadastro duomenų kitose rengiamose bylose.</text:span></text:p>
      <text:p text:style-name="P4659"><text:span text:style-name="T4660">304</text:span><text:span text:style-name="T4661">.</text:span><text:span text:style-name="T4662"><text:tab/><text:s/>Vandentiekio ar nuotekų tinklų kadastro du</text:span><text:span text:style-name="T4663">omenų byloje komplektuojami šie dokumentai:</text:span></text:p>
      <text:p text:style-name="P4664"><text:span text:style-name="T4665">304.1</text:span><text:span text:style-name="T4666">.</text:span><text:span text:style-name="T4667"><text:tab/><text:s/>išdėstymo planas skaitmenine ir (ar) spausdintine formomis;</text:span></text:p>
      <text:p text:style-name="P4668"><text:span text:style-name="T4669">304.2</text:span><text:span text:style-name="T4670">.</text:span><text:span text:style-name="T4671"><text:tab/><text:s/>kadastro duomenų formos (skaitmenine ir (ar) spausdintine formomis);</text:span></text:p>
      <text:p text:style-name="P4672"><text:span text:style-name="T4673">304.3</text:span><text:span text:style-name="T4674">.</text:span><text:span text:style-name="T4675"><text:tab/><text:s/>Nekilnojamojo turto registro išrašas (jei jis yra</text:span><text:span text:style-name="T4676">);</text:span></text:p>
      <text:p text:style-name="P4677"><text:span text:style-name="T4678">304.4</text:span><text:span text:style-name="T4679">.</text:span><text:span text:style-name="T4680"><text:tab/><text:s/>dokumentai, kurių pagrindu Nekilnojamojo turto registre įrašyti nekilnojamojo daikto kadastro duomenys;</text:span></text:p>
      <text:p text:style-name="P4681"><text:span text:style-name="T4682">304.5</text:span><text:span text:style-name="T4683">.</text:span><text:span text:style-name="T4684"><text:tab/><text:s/>panaudotų valstybinio ar vietinio geodezinio tinklo punktų numeriai, pavadinimai ar kodai ir jų koordinatės (išrašas iš šių p</text:span><text:span text:style-name="T4685">unktų registravimo dokumentų), nurodant šaltinį;</text:span></text:p>
      <text:p text:style-name="P4686"><text:span text:style-name="T4687">304.6</text:span><text:span text:style-name="T4688">.</text:span><text:span text:style-name="T4689"><text:tab/><text:s/>geodezinių matavimų schema – laisvai pasirinkto mastelio, nurodant linijų ilgį ir kampus;</text:span></text:p>
      <text:p text:style-name="P4690"><text:span text:style-name="T4691">304.7</text:span><text:span text:style-name="T4692">.</text:span><text:span text:style-name="T4693"><text:tab/><text:s/>kiti dokumentai, kuriais remiantis atlikti kadastriniai matavimai (jei jie buvo atliekami).</text:span></text:p>
      <text:p text:style-name="P4694"/>
      <text:p text:style-name="P4695"><text:span text:style-name="T4696">IX</text:span><text:span text:style-name="T4697"><text:s/>SKYRIUS</text:span></text:p>
      <text:p text:style-name="P4698"><text:span text:style-name="T4699">NAFTOS, DUJŲ, ŠILUMOS, ELEKTROS IR KITŲ INŽINERINIŲ TINKLŲ KADASTRO DUOMENŲ NUSTATYMAS IR KADASTRO DUOMENŲ BYLOS PARENGIMAS</text:span></text:p>
      <text:p text:style-name="P4700"/>
      <text:p text:style-name="P4701"><text:span text:style-name="T4702">PIRMAS</text:span><text:span text:style-name="T4703"><text:s/>SKIRSNIS</text:span></text:p>
      <text:p text:style-name="P4704"><text:span text:style-name="T4705">KADASTRO DUOMENŲ NUSTATYMAS</text:span></text:p>
      <text:p text:style-name="P4706"/>
      <text:p text:style-name="P4707"><text:span text:style-name="T4708">305</text:span><text:span text:style-name="T4709">.</text:span><text:span text:style-name="T4710"><text:tab/><text:s/>Naftos, dujų, šilumos, elektros ir kitų inžinerinių</text:span><text:span text:style-name="T4711"><text:s/>tinklų (toliau – inžineriniai tinklai) kadastro duomenys gali būti nustatomi atliekant kadastrinius matavimus arba pagal medžiagą, nurodytą Taisyklių II skyriuje, nurodant medžiagos pavadinimą ir parengimo datą.</text:span></text:p>
      <text:p text:style-name="P4712"><text:span text:style-name="T4713">306</text:span><text:span text:style-name="T4714">.</text:span><text:span text:style-name="T4715"><text:tab/><text:s/>Kadastriniai matavimai atliekami<text:s/></text:span><text:span text:style-name="T4716">tada, kai nėra inžinerinių tinklų topografinių planų bei kitos geodezinės ir topografinės medžiagos arba šioje medžiagoje nėra pažymėti ar yra pažymėti ne visi inžinerinių tinklų įrenginiai (šuliniai, kameros, atramos ir kiti) (toliau – inžinerinių tinklų<text:s/></text:span><text:span text:style-name="T4717">įrenginiai) arba ši medžiaga senesnė nei vienerių metų.</text:span></text:p>
      <text:p text:style-name="P4718"><text:span text:style-name="T4719">307</text:span><text:span text:style-name="T4720">.</text:span><text:span text:style-name="T4721"><text:tab/></text:span><text:span text:style-name="T4722"><text:s/>Jei topografiniai planai bei kita geodezinė ir topografinė medžiaga atnaujinti mažiau nei prieš vienerius metus, inžinerinių tinklų įrenginiai apžiūrimi vietoje, apžiūros duomenys sulyginami su turima geodezine ar topografine medžiaga. Jei apžiūros duomen</text:span><text:span text:style-name="T4723">ys nesutampa su turima geodezine ar topografine medžiaga, kadastro duomenys nustatomi atliekant kadastrinius matavimus.</text:span></text:p>
      <text:p text:style-name="P4724"><text:span text:style-name="T4725">308</text:span><text:span text:style-name="T4726">.</text:span><text:span text:style-name="T4727"><text:tab/><text:s/>Inžinerinių tinklų kadastro duomenų nustatymo metu:</text:span></text:p>
      <text:p text:style-name="P4728"><text:span text:style-name="T4729">308.1</text:span><text:span text:style-name="T4730">.</text:span><text:span text:style-name="T4731"><text:tab/></text:span><text:span text:style-name="T4732"><text:s/>išanalizuojami surinkti topografiniai planai, ortofotografiniai žemėlapiai, kontrolinės ar išpildomosios nuotraukos, inžinerinių tinklų įrenginių techniniai pasai, šulinių kortelės, inžinerinių tinklų įrenginių ir vamzdžių aprašymai, erdvinių duomenų rink</text:span><text:span text:style-name="T4733">inių informacija, naujausi Georeferencinio pagrindo kadastro duomenys ir informacija;<text:s/></text:span></text:p>
      <text:p text:style-name="P4734"><text:span text:style-name="T4735">308.2</text:span><text:span text:style-name="T4736">.</text:span><text:span text:style-name="T4737"><text:tab/><text:s/>nustatomos inžinerinių tinklų trasos pradžios, pabaigos, posūkio taškų, inžinerinių tinklų trasų susikirtimo taškų, kitų charakteringų taškų koordinatės,</text:span><text:span text:style-name="T4738"><text:s/></text:span><text:span text:style-name="T4739">bet</text:span><text:span text:style-name="T4740"><text:s/>ne rečiau kaip 500 metrų tiesiajame trasos ruože, taip pat šulinių, kamerų dangčių, atramų centro koordinatės:</text:span></text:p>
      <text:p text:style-name="P4741"><text:span text:style-name="T4742">308.2.1</text:span><text:span text:style-name="T4743">.</text:span><text:span text:style-name="T4744"><text:tab/><text:s/>atliekant kadastrinius matavimus – 10 cm tikslumu;</text:span></text:p>
      <text:p text:style-name="P4745"><text:span text:style-name="T4746">308.2.2</text:span><text:span text:style-name="T4747">.</text:span><text:span text:style-name="T4748"><text:tab/><text:s/>neatliekant kadastrinių matavimų – iš skaitmeninės topografinės, ge</text:span><text:span text:style-name="T4749">odezinės medžiagos arba grafiškai – 0,5 m tikslumu;</text:span></text:p>
      <text:p text:style-name="P4750"><text:span text:style-name="T4751">308.2.3</text:span><text:span text:style-name="T4752">.</text:span><text:span text:style-name="T4753"><text:tab/><text:s/>nustatoma 1 cm tikslumu vertikalioji šulinio dugno, į šulinį įeinančių arba išeinančių vamzdžių viršaus padėtis (gylis), matuojant atstumą nuo šulinio viršaus;</text:span></text:p>
      <text:p text:style-name="P4754"><text:span text:style-name="T4755">308.2.4</text:span><text:span text:style-name="T4756">.</text:span><text:span text:style-name="T4757"><text:tab/><text:s/>pagal medžiagą,<text:s/></text:span><text:span text:style-name="T4758">nurodytą Taisyklių II skyriuje, nustatomi inžinerinių tinklų įrenginių tipai, jų numeriai, šulinių, kamerų parametrai (skersmuo arba ilgis, plotis) ir medžiaga, į šulinius, kameras įeinančių arba išeinančių vamzdžių skaičius, išorinis skersmuo bei medžiaga</text:span><text:span text:style-name="T4759">, elektros įtampa, laidų (kabelių) skaičius trasoje, skerspjūvis, markė, medžiaga ir kiti techniniai duomenys, kurių reikia kadastro duomenims įrašyti į Nekilnojamojo turto kadastrą;</text:span></text:p>
      <text:p text:style-name="P4760"><text:span text:style-name="T4761">308.2.5</text:span><text:span text:style-name="T4762">.</text:span><text:span text:style-name="T4763"><text:tab/><text:s/>nustatomi kiti privalomi kokybiniai ir kiekybiniai technini</text:span><text:span text:style-name="T4764">ai duomenys bei būtini atributai, kurių reikia nekilnojamojo turto vertei nustatyti;</text:span></text:p>
      <text:p text:style-name="P4765"><text:span text:style-name="T4766">308.2.6</text:span><text:span text:style-name="T4767">.</text:span><text:span text:style-name="T4768"><text:tab/><text:s/>iš užsakovo pateiktų ar matininko surinktų dokumentų nustatoma</text:span><text:span text:style-name="T4769"><text:s/></text:span><text:span text:style-name="T4770">inžinerinių tinklų buvimo vieta, statybos (rekonstravimo, kapitalinio ar paprastojo remonto, a</text:span><text:span text:style-name="T4771">tnaujinimo (modernizavimo)) pradžios ir pabaigos metai;</text:span></text:p>
      <text:p text:style-name="P4772"><text:span text:style-name="T4773">308.2.7</text:span><text:span text:style-name="T4774">.</text:span><text:span text:style-name="T4775"><text:tab/><text:s/>vadovaujantis Lietuvos Respublikos nekilnojamojo turto mokesčio įstatymu, Nekilnojamojo turto vertinimo taisyklėmis, kainynais, normatyvais, vietovės pataisos koeficientais, apskaičiuoja</text:span><text:span text:style-name="T4776">mos inžinerinių tinklų vertės: atkūrimo sąnaudos (statybos vertė); atkuriamoji vertė; vidutinė rinkos vertė.</text:span></text:p>
      <text:p text:style-name="P4777"><text:span text:style-name="T4778">309</text:span><text:span text:style-name="T4779">.</text:span><text:span text:style-name="T4780"><text:tab/></text:span><text:s/>Užsakovui pageidaujant,<text:s/><text:span text:style-name="T4781">jei tai papildomai numatyta užsakovo ir matininko sutartyje,<text:s/></text:span>gali būti<text:s/><text:span text:style-name="T4782">nustatyti papildomi inžinerinių tinklų</text:span><text:span text:style-name="T4783"><text:s/>kadastro duomenys,</text:span><text:s/><text:span text:style-name="T4784">taip pat</text:span><text:s/><text:span text:style-name="T4785">gali būti</text:span><text:s/>atliekami nebaigtų statyti inžinerinių tinklų kadastro duomenų nustatymo darbai<text:span text:style-name="T4786">.</text:span></text:p>
      <text:p text:style-name="P4787"><text:span text:style-name="T4788">310</text:span><text:span text:style-name="T4789">.</text:span><text:span text:style-name="T4790"><text:tab/><text:s/>Savivaldybių ribos inžinerinių tinklų trasas dalija į atskirus nekilnojamuosius daiktus.</text:span></text:p>
      <text:p text:style-name="P4791"><text:span text:style-name="T4792">311</text:span><text:span text:style-name="T4793">.</text:span><text:span text:style-name="T4794"><text:tab/></text:span><text:span text:style-name="T4795"><text:s/>Funkcionaliai su vamzdynu (</text:span><text:span text:style-name="T4796">kabeliu) susiję inžinerinių tinklų įrenginiai<text:s/></text:span><text:span text:style-name="T4797">negali būti formuojami kaip atskiri nekilnojamieji daiktai.<text:s/></text:span></text:p>
      <text:p text:style-name="P4798"><text:span text:style-name="T4799">312</text:span><text:span text:style-name="T4800">.</text:span><text:span text:style-name="T4801"><text:tab/><text:s/>Nustačius inžinerinių tinklų kadastro duomenis, sudaromi jų išdėstymo planai (Taisyklių 39 priedas).</text:span></text:p>
      <text:p text:style-name="P4802"><text:span text:style-name="T4803">313</text:span><text:span text:style-name="T4804">.</text:span><text:span text:style-name="T4805"><text:tab/></text:span><text:span text:style-name="T4806"><text:s/>Nustatyti inžinerinių tinklų kadastro duomenys įrašomi į 1L, 2L ir 3L (Taisyklių 40–42 priedai) formas.</text:span></text:p>
      <text:p text:style-name="P4807"><text:span text:style-name="T4808">314</text:span><text:span text:style-name="T4809">.</text:span><text:span text:style-name="T4810"><text:tab/><text:s/>Inžinerinių tinklų išdėstymo planas ir inžinerinių tinklų kadastro duomenų formos rengiami spausdintinėje ir skaitmeninėje formose.</text:span></text:p>
      <text:p text:style-name="P4811"/>
      <text:p text:style-name="P4812"><text:span text:style-name="T4813">ANTR</text:span><text:span text:style-name="T4814">AS</text:span><text:span text:style-name="T4815"><text:s/>SKIRSNIS</text:span></text:p>
      <text:p text:style-name="P4816"><text:span text:style-name="T4817">išdėstymo planų sudarymas IR<text:s/></text:span><text:span text:style-name="T4818">KADASTRO DUOMENŲ FORMŲ PILDYMAS</text:span></text:p>
      <text:p text:style-name="P4819"/>
      <text:p text:style-name="P4820"><text:span text:style-name="T4821">315</text:span><text:span text:style-name="T4822">.</text:span><text:span text:style-name="T4823"><text:tab/></text:span><text:span text:style-name="T4824"><text:s/>Inžinerinių tinklų trasos inžinerinių tinklų išdėstymo plane numeruojamos pagal būdingus taškus: nuo šulinio iki kito šulinio, nuo atramos iki atramos ir panašiai, nuroda</text:span><text:span text:style-name="T4825">nt šulinio (atramos) numerius.</text:span></text:p>
      <text:p text:style-name="P4826"><text:span text:style-name="T4827">316</text:span><text:span text:style-name="T4828">.</text:span><text:span text:style-name="T4829"><text:tab/><text:s/>Inžinerinių tinklų išdėstymo plane turi būti pažymėta:</text:span></text:p>
      <text:p text:style-name="P4830"><text:span text:style-name="T4831">316.1</text:span><text:span text:style-name="T4832">.</text:span><text:span text:style-name="T4833"><text:tab/><text:s/>miesto gyvenamųjų vietovių ribos (jei inžinerinių tinklų ribos patenka į miestų gyvenamųjų vietovių ribas). Kaimo gyvenamųjų vietovių ribos išdėstymo<text:s/></text:span><text:span text:style-name="T4834">plane</text:span><text:span text:style-name="T4835"><text:s/></text:span><text:span text:style-name="T4836">nežymimos;</text:span></text:p>
      <text:p text:style-name="P4837"><text:span text:style-name="T4838">316.2</text:span><text:span text:style-name="T4839">.</text:span><text:span text:style-name="T4840"><text:tab/><text:s/>inžinerinių tinklų ribos;</text:span></text:p>
      <text:p text:style-name="P4841"><text:span text:style-name="T4842">316.3</text:span><text:span text:style-name="T4843">.</text:span><text:span text:style-name="T4844"><text:tab/><text:s/>inžinerinių tinklų įrenginiai ir jų numeriai;<text:s/></text:span></text:p>
      <text:p text:style-name="P4845"><text:span text:style-name="T4846">316.4</text:span><text:span text:style-name="T4847">.</text:span><text:span text:style-name="T4848"><text:tab/></text:span><text:span text:style-name="T4849"><text:s/>Taisyklių 308.2 papunktyje nurodytų taškų koordinatės;</text:span></text:p>
      <text:p text:style-name="P4850"><text:span text:style-name="T4851">316.5</text:span><text:span text:style-name="T4852">.</text:span><text:span text:style-name="T4853"><text:tab/></text:span><text:span text:style-name="T4854"><text:s/>išorinis vamzdžių skersmuo, laidų (kabelių) skerspjūvis ir trasos ilgis;</text:span></text:p>
      <text:p text:style-name="P4855"><text:span text:style-name="T4856">316.6</text:span><text:span text:style-name="T4857">.</text:span><text:span text:style-name="T4858"><text:tab/><text:s/>gatvės ir jų pavadinimai</text:span><text:span text:style-name="T4859">;</text:span></text:p>
      <text:p text:style-name="P4860"><text:span text:style-name="T4861">316.7</text:span><text:span text:style-name="T4862">.</text:span><text:span text:style-name="T4863"><text:tab/><text:s/>situacija vietovėje po 15 metrų į abi puses nuo inžinerinių tinklų trasos ašies.</text:span></text:p>
      <text:p text:style-name="P4864"><text:span text:style-name="T4865">317</text:span><text:span text:style-name="T4866">.</text:span><text:span text:style-name="T4867"><text:tab/></text:span><text:span text:style-name="T4868"><text:s/>Kai vienoje tranšėjoje (ant atramų) nutiestos kelios inžinerinių tinklų linijos, inžinerinių tinklų išdėstymo plane žymima viena linija, o linijų skaičius nurodomas ant išnašos linijos.</text:span></text:p>
      <text:p text:style-name="P4869"><text:span text:style-name="T4870">318</text:span><text:span text:style-name="T4871">.</text:span><text:span text:style-name="T4872"><text:tab/><text:s/>Kai inžineriniai tinklai nutiesti komunikaciniuose įrengini</text:span><text:span text:style-name="T4873">uose (nepraeinamuose kanaluose, kolektoriuose, diukeriuose ir pan.) inžinerinių tinklų išdėstymo plane žymima viena linija pagal komunikacinio įrenginio ašį, o inžinerinių tinklų linijų skaičius nurodomas ant išnašos linijos.</text:span></text:p>
      <text:p text:style-name="P4874"><text:span text:style-name="T4875">319</text:span><text:span text:style-name="T4876">.</text:span><text:span text:style-name="T4877"><text:tab/><text:s/>Inžinerinių tinklų i</text:span><text:span text:style-name="T4878">šdėstymo<text:s/></text:span>plane ant išnašos linijos nurodomi vertikalių trasos atkarpų<text:span text:style-name="T4879"><text:s/>ilgiai.</text:span></text:p>
      <text:p text:style-name="P4880"><text:span text:style-name="T4881">320</text:span><text:span text:style-name="T4882">.</text:span><text:span text:style-name="T4883"><text:tab/><text:s/>Inžineriniai tinklai išdėstymo plane braižomi masteliu 1:500–1:10000, atsižvelgiant į jų detalumą, dydį, šulinių, atramų koordinačių nustatymo tikslumą (pvz., jei koord</text:span><text:span text:style-name="T4884">inatės nustatytos grafiškai, naudojant planą masteliu 1:2000, rengiamas išdėstymo planas neturi būti stambesnio mastelio) bei sudėtingumą.</text:span></text:p>
      <text:p text:style-name="P4885"><text:span text:style-name="T4886">321</text:span><text:span text:style-name="T4887">.</text:span><text:span text:style-name="T4888"><text:tab/><text:s/>Inžinerinių tinklų išdėstymo planai spausdintinėje formoje rengiami A0–A4 formatu.</text:span></text:p>
      <text:p text:style-name="P4889"><text:span text:style-name="T4890">322</text:span><text:span text:style-name="T4891">.</text:span><text:span text:style-name="T4892"><text:tab/><text:s/>Inžineriniai t</text:span><text:span text:style-name="T4893">inklai išdėstymo plane braižomi sutartiniais ženklais pagal GKTR 2.11.03.2014 reikalavimus.</text:span></text:p>
      <text:p text:style-name="P4894"><text:span text:style-name="T4895">323</text:span><text:span text:style-name="T4896">.</text:span><text:span text:style-name="T4897"><text:tab/><text:s/>Planas išdėstomas lapo viduryje ir orientuojamas šiaurės kryptimi arba orientuojamas kitaip, nurodant šiaurės pietų kryptį rodykle. Kairiajame viršutiniam</text:span><text:span text:style-name="T4898">e lapo kampe nurodoma inžinerinių tinklų išdėstymo schema. Dešiniajame lapo kampe įrašomas inžinerinių tinklų pavadinimas, buvimo vieta ir plano rengėjas.</text:span><text:span text:style-name="T4899"><text:s/></text:span></text:p>
      <text:p text:style-name="P4900"><text:span text:style-name="T4901">324</text:span><text:span text:style-name="T4902">.</text:span><text:span text:style-name="T4903"><text:tab/><text:s/>Šių Taisyklių 308.2 papunktyje nurodytų taškų koordinatės įrašomos į koordinačių žiniarašt</text:span><text:span text:style-name="T4904">į, kuris išdėstomas kitoje išdėstymo plano pusėje. Koordinačių žiniaraštį sudaro trys skiltys. Pirmojoje žiniaraščio skiltyje rašomi taškų numeriai, o antroje ir trečioje skiltyse surašomos X ir Y koordinačių reikšmės, jas suapvalinant iki 0,01 m.</text:span></text:p>
      <text:p text:style-name="P4905"><text:span text:style-name="T4906">325</text:span><text:span text:style-name="T4907">.</text:span><text:span text:style-name="T4908"><text:tab/><text:s/>Inžinerinių tinklų išdėstymo plane nurodomas šulinio nomenklatūrinis numeris (šulinio numeris topografiniame plane). Jei šulinys turi žinybinį numerį, išdėstymo plane jis nurodomas skliausteliuose. Šuliniai, kurie neturi nomenklatūrinio numerio, numeruoj</text:span><text:span text:style-name="T4909">ami pagal<text:s/></text:span><text:span text:style-name="T4910"><text:line-break/>GKTR 2.11.03.2014 reikalavimus.</text:span></text:p>
      <text:p text:style-name="P4911"><text:span text:style-name="T4912">326</text:span><text:span text:style-name="T4913">.</text:span><text:span text:style-name="T4914"><text:tab/></text:span><text:s/>Inžinerinių tinklų trasos ilgis skaičiuojamas pagal trasos horizontalios projekcijos ilgį. Vertikalių trasos atkarpų ilgiai į inžinerinių tinklų trasos ilgį neįskaičiuojami ir neįkainojami.</text:p>
      <text:p text:style-name="P4915"><text:span text:style-name="T4916">327</text:span><text:span text:style-name="T4917">.</text:span><text:span text:style-name="T4918"><text:tab/><text:s/>Inž</text:span><text:span text:style-name="T4919">inerinių tinklų išdėstymo plano informacija skaitmenine forma išreiškiama valstybinėje koordinačių sistemoje geografiškai susietais geoobjektais (žemės paviršiaus objektais), kurie gali būti vaizduojami taškais, linijomis, vektoriais ir plotais. Atsižvelgi</text:span><text:span text:style-name="T4920">ant į mastelį, geoobjektai koduojami pagal GKTR 2.11.03.2014 nustatytus reikalavimus.</text:span></text:p>
      <text:p text:style-name="P4921"><text:span text:style-name="T4922">328</text:span><text:span text:style-name="T4923">.</text:span><text:span text:style-name="T4924"><text:tab/><text:s/>Pildant inžinerinių tinklų kadastro duomenų formas:<text:s/></text:span></text:p>
      <text:p text:style-name="P4925"><text:span text:style-name="T4926">328.1</text:span><text:span text:style-name="T4927">.</text:span><text:span text:style-name="T4928"><text:tab/><text:s/>įrašoma inžinerinių tinklų pagrindinė naudojimo paskirtis, kuri nustatoma pagal statybą leidžianč</text:span><text:span text:style-name="T4929">ius, statybos užbaigimą patvirtinančius, ar kitus dokumentus.<text:s/></text:span><text:span text:style-name="T4930">Jeigu inžinerinių tinklų pagrindinės naudojimo paskirties patvirtinimo dokumentų nėra, nustatoma faktinė naudojimo paskirtis. Inžinerinių tinklų kadastro duomenų formose nurodomi inžinerinių tin</text:span><text:span text:style-name="T4931">klų pagrindinės naudojimo paskirties pavadinimai turi atitikti Nuostatų 5 priede nurodytus inžinerinių tinklų pagrindinės naudojimo paskirties pavadinimus;</text:span></text:p>
      <text:p text:style-name="P4932"><text:span text:style-name="T4933">328.2</text:span><text:span text:style-name="T4934">.</text:span><text:span text:style-name="T4935"><text:tab/></text:span><text:span text:style-name="T4936"><text:s/>įrašomas inžinerinių tinklų ir jų dalių žymėjimas, nurodytas išdėstymo plane;</text:span></text:p>
      <text:p text:style-name="P4937"><text:span text:style-name="T4938">328.3</text:span><text:span text:style-name="T4939">.</text:span><text:span text:style-name="T4940"><text:tab/></text:span><text:span text:style-name="T4941"><text:s/>nustatoma objekto buvimo vieta;</text:span></text:p>
      <text:p text:style-name="P4942"><text:span text:style-name="T4943">328.4</text:span><text:span text:style-name="T4944">.</text:span><text:span text:style-name="T4945"><text:tab/><text:s/>įrašomi statinio statybos (rekonstravimo, kapitalinio ar paprastojo remonto, atnaujinimo (modernizavimo)) pradžios ir pabaigos metai:</text:span></text:p>
      <text:p text:style-name="P4946">328.4.1.<text:tab/><text:s/>pradžios – pagal statybą leidžiantį dokumentą;</text:p>
      <text:p text:style-name="P4947">328.4.2.<text:tab/><text:s/>pabaigos – pagal statybos užbaigimą patvirtinantį dokumentą;</text:p>
      <text:p text:style-name="P4948">328.4.3.<text:tab/><text:s/>nebaigtų statyti inžinerinių tinklų statybos pradžios metai nustatomi iš statybą leidžiančio dokumento, o statybos pabaigos metais laikomi kadastro duomenų nustatymo metai; <text:s/></text:p>
      <text:p text:style-name="P4949">328.4.4.<text:tab/><text:s/>nesant inžinerinių tinklų statybos (rekonstravimo, kapitalinio ar paprastojo remonto, atnaujinimo (modernizavimo)) pradžios ir pabaigos metų patvirtinimo dokumentų, jie nustatomi pagal kitus pateiktus dokumentus arba užsakovo rašytinį pareiškimą;<text:s/></text:p>
      <text:p text:style-name="P4950">328.5.<text:tab/><text:span text:style-name="T4951"><text:s/>įrašomas baigtumas. Jeigu u</text:span>žsakovui pageidaujant atliekami nebaigtų statyti inžinerinių tinklų kadastro duomenų nustatymo darbai, baigtumas kadastro duomenų formoje įrašomas pagal užsakovo rašytinį pareiškimą;</text:p>
      <text:p text:style-name="P4952">328.6.<text:tab/><text:s/>įrašomas nusidėvėjimo procentas, kuris apskaičiuojamas normatyvuose nurodytą kasmetinį vertės mažinimo koeficientą<text:s/><text:span text:style-name="T4953">padauginus iš faktiško inžinerinių tinklų (jų dalių) naudojimo laiko, skaičiuojamo nuo jų statybos pabaigos metų.</text:span><text:s/>Jei<text:span text:style-name="T4954"><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4955">328.7.<text:tab/><text:s/>įrašomos inžinerinių tinklų vertės:</text:p>
      <text:p text:style-name="P4956"><text:span text:style-name="T4957">328.7.1</text:span><text:span text:style-name="T4958">.</text:span><text:span text:style-name="T4959"><text:tab/><text:s/>atsižvelgiant į pagrindinę naudojimo paskirtį, pavadinimą, inžinerinių tinklų ir jų įrenginių parametrus, skersmenį, skerspjūvį, medžiagą, gylį ir kitus duomenis iš kainyno atitinkamos lentelės kiekvienai inžineri</text:span><text:span text:style-name="T4960">nių tinklų sudėtinei daliai parenkama vidutinė vieneto</text:span><text:span text:style-name="T4961"><text:s/></text:span><text:span text:style-name="T4962">statybos vertė, kuri koreguojama kainyno atitinkamose lentelėse nurodytais pataisos koeficientais;</text:span></text:p>
      <text:p text:style-name="P4963"><text:span text:style-name="T4964">328.7.2</text:span><text:span text:style-name="T4965">.</text:span><text:span text:style-name="T4966"><text:tab/><text:s/>inžinerinių tinklų sudėtinių dalių atkūrimo sąnaudos (statybos vertė) apskaičiuojamos da</text:span><text:span text:style-name="T4967">uginant sudėtinių dalių kiekį (vamzdžių (kabelių) ilgį, inžinerinių tinklų įrenginių vienetų skaičių, tūrį ir pan.) iš vidutinės vieneto<text:s/></text:span><text:span text:style-name="T4968"><text:s/></text:span><text:span text:style-name="T4969">statybos vertės po pataisos;</text:span></text:p>
      <text:p text:style-name="P4970"><text:span text:style-name="T4971">328.7.3</text:span><text:span text:style-name="T4972">.</text:span><text:span text:style-name="T4973"><text:tab/><text:s/></text:span>inžinerinių tinklų sudėtinių dalių atkuriamoji vertė apskaičiuojama iš atkūrimo sąnaudų (statybos vertės) atėmus sudėtinių dalių nusidėvėjimo procentą;</text:p>
      <text:p text:style-name="P4974"><text:span text:style-name="T4975">328.7.4</text:span><text:span text:style-name="T4976">.</text:span><text:span text:style-name="T4977"><text:tab/></text:span><text:s/>inžinerinių tinklų sudėtinių dalių vidutinė rinkos vertė apskaičiuojama<text:s/><text:span text:style-name="T4978">išlaidų</text:span><text:s/>(kaštų) metodu sudėtinių dalių atkuriamąją vertę pakoregavus vietovės pataisos koeficientu;</text:p>
      <text:p text:style-name="P4979"><text:span text:style-name="T4980">328.7.5</text:span><text:span text:style-name="T4981">.</text:span><text:span text:style-name="T4982"><text:tab/></text:span><text:s/>viso statinio atkūrimo sąnaudos (statybos vertė), atkuriamoji vertė ir vidutinė rinkos vertė apskaičiuojamos susumuojant atitinkamas sudėtinių dalių vertes;</text:p>
      <text:p text:style-name="P4983"><text:span text:style-name="T4984">328.7.6</text:span><text:span text:style-name="T4985">.</text:span><text:span text:style-name="T4986"><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text:s/>Iš sąmatinės vertės turi būti atimta statinio įrangos, kuri yra kilnojamasis turtas, kaina;</text:p>
      <text:p text:style-name="P4987"><text:span text:style-name="T4988">328.8</text:span><text:span text:style-name="T4989">.</text:span><text:span text:style-name="T4990"><text:tab/></text:span><text:span text:style-name="T4991"><text:s/>įrašoma inžinerinių tinklų kategorija, kuri nustatoma pagal statybą leidžiančius dokumentus, o jų nesant – vadovaujantis<text:s/></text:span><text:span text:style-name="T4992">Statybos techninio reglamento</text:span><text:span text:style-name="T4993"><text:s/>STR 1.01.03:2017 „Statinių klasifikavimas“, patvirtinto Lietuvos Respublikos aplinkos ministro 2016 m. spalio 27 d. įsakymu Nr. D1-713 „Dėl statybos techninio reglamento STR 1.01.03:2017 „Statinių klasifikavimas“ patvirtinimo“ , nuostatomis;</text:span></text:p>
      <text:p text:style-name="P4994"><text:span text:style-name="T4995">328.9</text:span><text:span text:style-name="T4996">.</text:span><text:span text:style-name="T4997"><text:tab/><text:s/>į</text:span><text:span text:style-name="T4998">rašomi kiti privalomi kokybiniai ir kiekybiniai techniniai inžinerinių tinklų ir jų dalių kadastro duomenys bei būtini atributai.<text:s/></text:span></text:p>
      <text:p text:style-name="P4999"/>
      <text:p text:style-name="P5000"><text:span text:style-name="T5001">TREČIAS</text:span><text:span text:style-name="T5002"><text:s/>SKIRSNIS</text:span></text:p>
      <text:p text:style-name="P5003"><text:span text:style-name="T5004">KADASTRO DUOMENŲ TIKSLINIMAS</text:span></text:p>
      <text:p text:style-name="P5005"/>
      <text:p text:style-name="P5006"><text:span text:style-name="T5007">329</text:span><text:span text:style-name="T5008">.</text:span><text:span text:style-name="T5009"><text:tab/></text:span><text:s/>Nekilnojamojo turto registre įregistruotų inžinerinių tinklų kadastro duomenų tikslinimas atlikus šių statinių rekonstravimo, kapitalinio, paprastojo remonto ar atnaujinimo (modernizavimo) darbus:</text:p>
      <text:p text:style-name="P5010">329.1.<text:tab/><text:s/>jeigu atlikta daugiau kaip 80 procentų inžinerinių tinklų trasos ilgio rekonstravimo (kapitalinio, paprastojo remonto, atnaujinimo (modernizavimo)) darbų, tikslinami viso statinio kadastro duomenys atliekant šių Taisyklių 328 punkte nurodytus veiksmus;</text:p>
      <text:p text:style-name="P5011">329.2.<text:tab/><text:s/>jeigu atlikta ne daugiau kaip 80 procentų inžinerinių tinklų trasos ilgio rekonstravimo (kapitalinio, paprastojo remonto, atnaujinimo (modernizavim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012">329.2.1.<text:tab/><text:s/>nustatomi rekonstruotos (suremontuotos, atnaujintos (modernizuotos)) inžinerinių tinklų trasos dalies kadastro duomenys, atliekant šių Taisyklių 308<text:s/>punkte nurodytus veiksmus, parengiamas šios dalies išdėstymo planas;</text:p>
      <text:p text:style-name="P5013">329.2.2.<text:tab/><text:s/>naudojant nustatytus rekonstruotos (suremontuotos, atnaujintos (modernizuotos)) inžinerinių tinklų trasos dalies duomenis (pradžios ir pabaigos koordinates, ilgį) tikslinamas anksčiau parengtas inžinerinių tinklų trasos išdėstymo planas – jame nustatoma ir išbraukiama rekonstruota (suremontuota, atnaujinta (modernizuota)) inžinerinių tinklų dalis. Jeigu ankstesnis tinklų planas buvo sudarytas naudojant geodezinę ir topografinę medžiagą ir nebuvo sudarytas koordinačių žiniaraštis, supaprastinta tvarka tikslinant nerekonstruotos (neremontuotos, neatnaujintos) inžinerinių tinklų trasos dalies planą koordinačių žiniaraštis jai nesudaromas.</text:p>
      <text:p text:style-name="P5014"><text:span text:style-name="T5015">330</text:span><text:span text:style-name="T5016">.</text:span><text:span text:style-name="T5017"><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018"/>
      <text:p text:style-name="P5019"><text:span text:style-name="T5020">KETVIRTAS</text:span><text:span text:style-name="T5021"><text:s/>SKIRSNIS</text:span></text:p>
      <text:p text:style-name="P5022"><text:span text:style-name="T5023">KADASTRO DUOMENŲ BYLA</text:span></text:p>
      <text:p text:style-name="P5024"/>
      <text:p text:style-name="P5025"><text:span text:style-name="T5026">331</text:span><text:span text:style-name="T5027">.</text:span><text:span text:style-name="T5028"><text:tab/><text:s/>Inžinerinių tinklų kadastro duomenų b</text:span><text:span text:style-name="T5029">yla atskiriems nekilnojamiesiems daiktams (naftos, dujų, šilumos, elektros ir kitiems inžineriniams tinklams) rengiama pagal Nuostatų reikalavimus.<text:s/></text:span></text:p>
      <text:p text:style-name="P5030"><text:span text:style-name="T5031">332</text:span><text:span text:style-name="T5032">.</text:span><text:span text:style-name="T5033"><text:tab/></text:span><text:span text:style-name="T5034"><text:s/>Rengiant inžinerinių tinklų kadastro duomenų bylas, jungiamųjų inžinerinių tinklų šulinių, kamerų, atramų ir kitų įrenginių kadastro duomenys surašomi tik vienoje byloje, t. y. nekartojant nustatytų jungiamųjų inžinerinių tinklų įrenginių kadastro duomenų</text:span><text:span text:style-name="T5035"><text:s/>kitose rengiamose bylose.</text:span></text:p>
      <text:p text:style-name="P5036"><text:span text:style-name="T5037">333</text:span><text:span text:style-name="T5038">.</text:span><text:span text:style-name="T5039"><text:tab/><text:s/>Inžinerinių tinklų kadastro duomenų byloje komplektuojami šie dokumentai ir šia eilės tvarka:</text:span></text:p>
      <text:p text:style-name="P5040"><text:span text:style-name="T5041">333.1</text:span><text:span text:style-name="T5042">.</text:span><text:span text:style-name="T5043"><text:tab/><text:s/>išdėstymo planas (skaitmenine ir <text:s/>spausdintine formomis);</text:span></text:p>
      <text:p text:style-name="P5044"><text:span text:style-name="T5045">333.2</text:span><text:span text:style-name="T5046">.</text:span><text:span text:style-name="T5047"><text:tab/></text:span><text:span text:style-name="T5048"><text:s/>kadastro duomenų formos (skaitmenine ir <text:s/>spausdintine formomis);</text:span></text:p>
      <text:p text:style-name="P5049"><text:span text:style-name="T5050">333.3</text:span><text:span text:style-name="T5051">.</text:span><text:span text:style-name="T5052"><text:tab/><text:s/>dokumentai, kurių pagrindu Nekilnojamojo turto kadastre įrašyti nekilnojamojo daikto kadastro duomenys;</text:span></text:p>
      <text:p text:style-name="P5053"><text:span text:style-name="T5054">333.4</text:span><text:span text:style-name="T5055">.</text:span><text:span text:style-name="T5056"><text:tab/><text:s/>kadastriniams matavimams atlikti (jei jie buvo atliekami) pana</text:span><text:span text:style-name="T5057">udotų valstybinio geodezinio tinklo punktų numeriai, pavadinimai ar kodai ir jų koordinatės (išrašas iš šių punktų registravimo dokumentų);</text:span></text:p>
      <text:p text:style-name="P5058"><text:span text:style-name="T5059">333.5</text:span><text:span text:style-name="T5060">.</text:span><text:span text:style-name="T5061"><text:tab/><text:s/>geodezinių matavimų schema – laisvai pasirinkto mastelio, nurodant linijų ilgį ir kampus;</text:span></text:p>
      <text:p text:style-name="P5062"><text:span text:style-name="T5063">333.6</text:span><text:span text:style-name="T5064">.</text:span><text:span text:style-name="T5065"><text:tab/><text:s/>pr</text:span><text:span text:style-name="T5066">isijungimo prie LitPOS ataskaita, kai matuota GPS prietaisais;</text:span></text:p>
      <text:p text:style-name="P5067"><text:span text:style-name="T5068">333.7</text:span><text:span text:style-name="T5069">.</text:span><text:span text:style-name="T5070"><text:tab/><text:s/>kiti dokumentai, kuriais remiantis atlikti kadastriniai matavimai (jei jie buvo atliekami).</text:span></text:p>
      <text:p text:style-name="P5071"><text:span text:style-name="T5072">334</text:span><text:span text:style-name="T5073">.</text:span><text:span text:style-name="T5074"><text:tab/><text:s/>Parengta kadastro duomenų byla (skaitmenine ir spausdintine formomis) pateiki</text:span><text:span text:style-name="T5075">ama užsakovui.</text:span></text:p>
      <text:p text:style-name="P5076"/>
      <text:p text:style-name="P5077"><text:span text:style-name="T5078">x</text:span><text:span text:style-name="T5079"><text:s/>SKYRIUS</text:span></text:p>
      <text:p text:style-name="P5080"><text:span text:style-name="T5081">VALSTYBINĖS REIKŠMĖS VANDENS TELKINIŲ KADASTRO DUOMENŲ nustatymo REIKALAVIMAI</text:span></text:p>
      <text:p text:style-name="P5082"/>
      <text:p text:style-name="P5083"><text:span text:style-name="T5084">335</text:span><text:span text:style-name="T5085">.</text:span><text:span text:style-name="T5086"><text:tab/><text:s/>Teritorijų planavimo dokumentuose suprojektuotų valstybinės reikšmės vandens telkinių (toliau – vandens telkiniai) žemės sklypų plana</text:span><text:span text:style-name="T5087">i rengiami nenustatant žemės sklypų ribų posūkio taškų ir riboženklių koordinačių valstybinėje koordinačių sistemoje arba, valstybinės žemės patikėtiniui pageidaujant – atlikus kadastrinius matavimus, nustatant žemės sklypų ribų posūkio taškų ir riboženkli</text:span><text:span text:style-name="T5088">ų koordinates valstybinėje koordinačių sistemoje Nuostatuose nustatyta tvarka.</text:span></text:p>
      <text:p text:style-name="P5089"><text:span text:style-name="T5090">336</text:span><text:span text:style-name="T5091">.</text:span><text:span text:style-name="T5092"><text:tab/><text:s/>Žemės sklypų planai rengiami vadovaujantis teisės aktų nustatyta tvarka patvirtintais teritorijų planavimo dokumentais, naudojant Taisyklių II skyriuje nustatytą medži</text:span><text:span text:style-name="T5093">agą.</text:span></text:p>
      <text:p text:style-name="P5094"><text:span text:style-name="T5095">337</text:span><text:span text:style-name="T5096">.</text:span><text:span text:style-name="T5097"><text:tab/><text:s/>Vandens telkinių žemės sklypo plano mastelis parenkamas atsižvelgiant į žemės sklypo plotą ir konfigūraciją. Elektroninėmis priemonėmis rengiamas vandens telkinių žemės sklypo planas išdėstomas A0–A3 standarto popieriaus lape.</text:span></text:p>
      <text:p text:style-name="P5098"><text:span text:style-name="T5099">338</text:span><text:span text:style-name="T5100">.</text:span><text:span text:style-name="T5101"><text:tab/><text:s/>Vand</text:span><text:span text:style-name="T5102">ens telkinių žemės sklypų ribos nustatomos įvertinus vidutinį vandens lygį naudojant Georeferencinio pagrindo kadastro duomenis ir informaciją. Statinių, esančių vandens telkinių žemės sklypuose, kontūrai nustatomi atsižvelgiant į statinių parametrus bei n</text:span><text:span text:style-name="T5103">audojant<text:s/></text:span><text:span text:style-name="T5104">naujausius</text:span><text:span text:style-name="T5105"><text:s/>ortofotografinius žemėlapius.</text:span><text:span text:style-name="T5106"><text:s/>V</text:span><text:span text:style-name="T5107">andens telkinių žemės sklypų ribos riboženkliais neženklinamos. Esant nesutapimams su jau paženklintomis ir Kadastro žemėlapyje pažymėtomis gretimų žemės sklypų ribomis, vandens telkinio žemės sklypo ribos</text:span><text:span text:style-name="T5108"><text:s/>nustatomos vietovėje vadovaujantis Nuostatų nustatyta tvarka.</text:span></text:p>
      <text:p text:style-name="P5109"><text:span text:style-name="T5110">339</text:span><text:span text:style-name="T5111">.</text:span><text:span text:style-name="T5112"><text:tab/><text:s/>Nustačius vandens telkinio žemės sklypo ribas, surašomas vandens telkinio žemės sklypo ribų nustatymo aktas (Taisyklių 21 priedas). Šį aktą pasirašo matininkas ir užsakovas.</text:span></text:p>
      <text:p text:style-name="P5113"><text:span text:style-name="T5114">340</text:span><text:span text:style-name="T5115">.</text:span><text:span text:style-name="T5116"><text:tab/></text:span><text:span text:style-name="T5117"><text:s/>Pagal vandens telkinio žemės sklypo ribų nustatymo duomenis parengiamas vandens telkinio žemės sklypo planas (Taisyklių 22 priedas) ir jo pagrindu apskaičiuojamas vandens telkinio žemės sklypo bendras plotas. Vandens telkinio žemės sklypo planas turi būti</text:span><text:span text:style-name="T5118"><text:s/>parengtas ir jame žemės sklypo ribos ir statiniai pažymėti pagal GKTR 2.11.03:2014 arba GKTR 2.02.02:1999 nustatytus reikalavimus. Vandens telkinio žemės sklypo plane įbraižomi ne mažiau kaip trys koordinačių tinklelio ašių susikirtimo taškai ir užrašomos</text:span><text:span text:style-name="T5119"><text:s/>ne mažiau kaip vieno koordinačių tinklelio susikirtimo taško koordinačių reikšmės.</text:span></text:p>
      <text:p text:style-name="P5120"><text:span text:style-name="T5121">341</text:span><text:span text:style-name="T5122">.</text:span><text:span text:style-name="T5123"><text:tab/><text:s/>Nustačius vandens telkinio žemės sklypo ribas ir plotą, matininkas atlieka šiuos darbus:</text:span></text:p>
      <text:p text:style-name="P5124"><text:span text:style-name="T5125">341.1</text:span><text:span text:style-name="T5126">.</text:span><text:span text:style-name="T5127"><text:tab/></text:span><text:span text:style-name="T5128"><text:s/>vadovaudamasis Žemės įvertinimo metodika, apskaičiuoja vandens telkinio žemės sklypo vertę;</text:span></text:p>
      <text:p text:style-name="P5129"><text:span text:style-name="T5130">341.2</text:span><text:span text:style-name="T5131">.</text:span><text:span text:style-name="T5132"><text:tab/><text:s/>užpildo vandens telkinio žemės sklypo kadastro duomenų formą (skaitmenine ir (ar) spausdintine formomis) (Taisyklių 23 priedas);</text:span></text:p>
      <text:p text:style-name="P5133"><text:span text:style-name="T5134">341.3</text:span><text:span text:style-name="T5135">.</text:span><text:span text:style-name="T5136"><text:tab/><text:s/>parengia ž</text:span><text:span text:style-name="T5137">emės sklypo planą (skaitmenine ir (ar) spausdintine formomis);</text:span></text:p>
      <text:p text:style-name="P5138"><text:span text:style-name="T5139">341.4</text:span><text:span text:style-name="T5140">.</text:span><text:span text:style-name="T5141"><text:tab/><text:s/>parengia vandens telkinio žemės sklypo kadastro duomenų bylą (skaitmenine ir (ar) spausdintine formomis).</text:span></text:p>
      <text:p text:style-name="P5142"><text:span text:style-name="T5143">342</text:span><text:span text:style-name="T5144">.</text:span><text:span text:style-name="T5145"><text:tab/></text:span><text:span text:style-name="T5146"><text:s/>Vandens telkinio žemės sklypo kadastro duomenų byloje komplektuojami šie dokumentai:</text:span></text:p>
      <text:p text:style-name="P5147"><text:span text:style-name="T5148">342.1</text:span><text:span text:style-name="T5149">.</text:span><text:span text:style-name="T5150"><text:tab/><text:s/>žemės sklypo planas (skaitmenine ir (ar) spausdintine formomis);</text:span></text:p>
      <text:p text:style-name="P5151"><text:span text:style-name="T5152">342.2</text:span><text:span text:style-name="T5153">.</text:span><text:span text:style-name="T5154"><text:tab/><text:s/>vandens telkinio žemės sklypo ribų nustatymo aktas;</text:span></text:p>
      <text:p text:style-name="P5155"><text:span text:style-name="T5156">342.3</text:span><text:span text:style-name="T5157">.</text:span><text:span text:style-name="T5158"><text:tab/><text:s/>vandens telkinio že</text:span><text:span text:style-name="T5159">mės sklypo kadastro duomenys, parengti skaitmenine ir (ar) spausdintine formomis;</text:span></text:p>
      <text:p text:style-name="P5160"><text:span text:style-name="T5161">342.4</text:span><text:span text:style-name="T5162">.</text:span><text:span text:style-name="T5163"><text:tab/><text:s/>kiti dokumentai, kurių pagrindu buvo nustatyti kadastro duomenys.</text:span></text:p>
      <text:p text:style-name="P5164"/>
      <text:p text:style-name="P5165"><text:span text:style-name="T5166">___________________________<text:s/></text:span></text:p>
      <text:p text:style-name="P5167">Priedo pakeitimai:</text:p>
      <text:p text:style-name="P5168"><text:span text:style-name="T5169">Nr.<text:s/></text:span><text:a xlink:href="https://www.e-tar.lt/portal/legalAct.html?documentId=613b9020170c11e88456d055fb6f6244" office:target-frame-name="_top" xlink:show="replace"><text:span text:style-name="T5170">3D-96</text:span></text:a><text:span text:style-name="T5171">, 2018-02-20, paskelbta TAR 2018-02-23, i. k. 2018-02817</text:span></text:p>
      <text:p text:style-name="Normal"/>
      <text:p text:style-name="Normal"/>
      <text:p text:style-name="Normal"/>
      <text:p text:style-name="Normal"/>
      <text:p text:style-name="P5172">Priedų pakeitimai:</text:p>
      <text:p text:style-name="Normal"/>
      <text:p text:style-name="P5173">1 priedas</text:p>
      <text:p text:style-name="P5174">Papildyta priedu:</text:p>
      <text:p text:style-name="P5175"><text:span text:style-name="T5176">Nr.<text:s/></text:span><text:a xlink:href="https://www.e-tar.lt/portal/legalAct.html?documentId=613b9020170c11e88456d055fb6f6244" office:target-frame-name="_top" xlink:show="replace"><text:span text:style-name="T5177">3D-96</text:span></text:a><text:span text:style-name="T5178">, 2018-02-20, paskelbta TAR 2018-02-23, i. k. 2018-02817</text:span></text:p>
      <text:p text:style-name="Normal"/>
      <text:p text:style-name="P5179">2 priedas</text:p>
      <text:p text:style-name="P5180">Papildyta priedu:</text:p>
      <text:p text:style-name="P5181"><text:span text:style-name="T5182">Nr.<text:s/></text:span><text:a xlink:href="https://www.e-tar.lt/portal/legalAct.html?documentId=613b9020170c11e88456d055fb6f6244" office:target-frame-name="_top" xlink:show="replace"><text:span text:style-name="T5183">3D-96</text:span></text:a><text:span text:style-name="T5184">, 2018-02-20, paskelbta TAR 2018-02-23, i. k. 2018-02817</text:span></text:p>
      <text:p text:style-name="Normal"/>
      <text:p text:style-name="P5185">3 priedas</text:p>
      <text:p text:style-name="P5186">Papildyta priedu:</text:p>
      <text:p text:style-name="P5187"><text:span text:style-name="T5188">Nr.<text:s/></text:span><text:a xlink:href="https://www.e-tar.lt/portal/legalAct.html?documentId=613b9020170c11e88456d055fb6f6244" office:target-frame-name="_top" xlink:show="replace"><text:span text:style-name="T5189">3D-96</text:span></text:a><text:span text:style-name="T5190">, 2018-02-20, paskelbta<text:s/></text:span><text:span text:style-name="T5191">TAR 2018-02-23, i. k. 2018-02817</text:span></text:p>
      <text:p text:style-name="Normal"/>
      <text:p text:style-name="P5192">4 priedas</text:p>
      <text:p text:style-name="P5193">Papildyta priedu:</text:p>
      <text:p text:style-name="P5194"><text:span text:style-name="T5195">Nr.<text:s/></text:span><text:a xlink:href="https://www.e-tar.lt/portal/legalAct.html?documentId=613b9020170c11e88456d055fb6f6244" office:target-frame-name="_top" xlink:show="replace"><text:span text:style-name="T5196">3D-96</text:span></text:a><text:span text:style-name="T5197">, 2018-02-20, paskelbta TAR 2018-02-23, i. k. 2018-02817</text:span></text:p>
      <text:p text:style-name="Normal"/>
      <text:p text:style-name="P5198">5 priedas (1)</text:p>
      <text:p text:style-name="P5199">Papildyta priedu:</text:p>
      <text:p text:style-name="P5200"><text:span text:style-name="T5201">Nr.<text:s/></text:span><text:a xlink:href="https://www.e-tar.lt/portal/legalAct.html?documentId=613b9020170c11e88456d055fb6f6244" office:target-frame-name="_top" xlink:show="replace"><text:span text:style-name="T5202">3D-96</text:span></text:a><text:span text:style-name="T5203">, 2018-02-20, paskelbta TAR 2018-02-23, i. k. 2018-02817</text:span></text:p>
      <text:p text:style-name="Normal"/>
      <text:p text:style-name="P5204">5 priedas (2)</text:p>
      <text:p text:style-name="P5205">Papildyta priedu:</text:p>
      <text:p text:style-name="P5206"><text:span text:style-name="T5207">Nr.<text:s/></text:span><text:a xlink:href="https://www.e-tar.lt/portal/legalAct.html?documentId=613b9020170c11e88456d055fb6f6244" office:target-frame-name="_top" xlink:show="replace"><text:span text:style-name="T5208">3D-96</text:span></text:a><text:span text:style-name="T5209">, 2018-02-20, paskelbta TAR 2018-02-23, i. k. 2018-02817</text:span></text:p>
      <text:p text:style-name="Normal"/>
      <text:p text:style-name="P5210">6 priedas</text:p>
      <text:p text:style-name="P5211">Papildyta priedu:</text:p>
      <text:p text:style-name="P5212"><text:span text:style-name="T5213">Nr.<text:s/></text:span><text:a xlink:href="https://www.e-tar.lt/portal/legalAct.html?documentId=613b9020170c11e88456d055fb6f6244" office:target-frame-name="_top" xlink:show="replace"><text:span text:style-name="T5214">3D-96</text:span></text:a><text:span text:style-name="T5215">, 2018-02-20, paskelbta TAR 2018-02-23, i. k. 2018-02817</text:span></text:p>
      <text:p text:style-name="Normal"/>
      <text:p text:style-name="P5216">7 priedas</text:p>
      <text:p text:style-name="P5217">Papildyta priedu:</text:p>
      <text:p text:style-name="P5218"><text:span text:style-name="T5219">Nr.<text:s/></text:span><text:a xlink:href="https://www.e-tar.lt/portal/legalAct.html?documentId=613b9020170c11e88456d055fb6f6244" office:target-frame-name="_top" xlink:show="replace"><text:span text:style-name="T5220">3D-96</text:span></text:a><text:span text:style-name="T5221">, 2018-02-20, paskelbta T</text:span><text:span text:style-name="T5222">AR 2018-02-23, i. k. 2018-02817</text:span></text:p>
      <text:p text:style-name="Normal"/>
      <text:p text:style-name="P5223">8 priedas</text:p>
      <text:p text:style-name="P5224">Papildyta priedu:</text:p>
      <text:p text:style-name="P5225"><text:span text:style-name="T5226">Nr.<text:s/></text:span><text:a xlink:href="https://www.e-tar.lt/portal/legalAct.html?documentId=613b9020170c11e88456d055fb6f6244" office:target-frame-name="_top" xlink:show="replace"><text:span text:style-name="T5227">3D-96</text:span></text:a><text:span text:style-name="T5228">, 2018-02-20, paskelbta TAR 2018-02-23, i. k. 2018-02817</text:span></text:p>
      <text:p text:style-name="Normal"/>
      <text:p text:style-name="P5229">8 A priedas</text:p>
      <text:p text:style-name="P5230">Papildyta priedu:</text:p>
      <text:p text:style-name="P5231"><text:span text:style-name="T5232">Nr.<text:s/></text:span><text:a xlink:href="https://www.e-tar.lt/portal/legalAct.html?documentId=613b9020170c11e88456d055fb6f6244" office:target-frame-name="_top" xlink:show="replace"><text:span text:style-name="T5233">3D-96</text:span></text:a><text:span text:style-name="T5234">, 2018-02-20, paskelbta TAR 2018-02-23, i. k. 2018-02817</text:span></text:p>
      <text:p text:style-name="Normal"/>
      <text:p text:style-name="P5235">9 priedas</text:p>
      <text:p text:style-name="P5236">Papildyta priedu:</text:p>
      <text:p text:style-name="P5237"><text:span text:style-name="T5238">Nr.<text:s/></text:span><text:a xlink:href="https://www.e-tar.lt/portal/legalAct.html?documentId=613b9020170c11e88456d055fb6f6244" office:target-frame-name="_top" xlink:show="replace"><text:span text:style-name="T5239">3D-96</text:span></text:a><text:span text:style-name="T5240">, 2018-02-20, paskelbta TAR 2018-02-23, i. k. 2018-02817</text:span></text:p>
      <text:p text:style-name="Normal"/>
      <text:p text:style-name="P5241">10 priedas</text:p>
      <text:p text:style-name="P5242">Papildyta priedu:</text:p>
      <text:p text:style-name="P5243"><text:span text:style-name="T5244">Nr.<text:s/></text:span><text:a xlink:href="https://www.e-tar.lt/portal/legalAct.html?documentId=613b9020170c11e88456d055fb6f6244" office:target-frame-name="_top" xlink:show="replace"><text:span text:style-name="T5245">3D-96</text:span></text:a><text:span text:style-name="T5246">, 2018-02-20,<text:s/></text:span><text:span text:style-name="T5247">paskelbta TAR 2018-02-23, i. k. 2018-02817</text:span></text:p>
      <text:p text:style-name="Normal"/>
      <text:p text:style-name="P5248">11 priedas</text:p>
      <text:p text:style-name="P5249">Papildyta priedu:</text:p>
      <text:p text:style-name="P5250"><text:span text:style-name="T5251">Nr.<text:s/></text:span><text:a xlink:href="https://www.e-tar.lt/portal/legalAct.html?documentId=613b9020170c11e88456d055fb6f6244" office:target-frame-name="_top" xlink:show="replace"><text:span text:style-name="T5252">3D-96</text:span></text:a><text:span text:style-name="T5253">, 2018-02-20, paskelbta TAR 2018-02-23, i. k. 2018-02817</text:span></text:p>
      <text:p text:style-name="Normal"/>
      <text:p text:style-name="P5254">11 A priedas</text:p>
      <text:p text:style-name="P5255">Papildyta priedu:</text:p>
      <text:p text:style-name="P5256"><text:span text:style-name="T5257">Nr.<text:s/></text:span><text:a xlink:href="https://www.e-tar.lt/portal/legalAct.html?documentId=613b9020170c11e88456d055fb6f6244" office:target-frame-name="_top" xlink:show="replace"><text:span text:style-name="T5258">3D-96</text:span></text:a><text:span text:style-name="T5259">, 2018-02-20, paskelbta TAR 2018-02-23, i. k. 2018-02817</text:span></text:p>
      <text:p text:style-name="Normal"/>
      <text:p text:style-name="P5260">12 priedas</text:p>
      <text:p text:style-name="P5261">Papildyta priedu:</text:p>
      <text:p text:style-name="P5262"><text:span text:style-name="T5263">Nr.<text:s/></text:span><text:a xlink:href="https://www.e-tar.lt/portal/legalAct.html?documentId=613b9020170c11e88456d055fb6f6244" office:target-frame-name="_top" xlink:show="replace"><text:span text:style-name="T5264">3D-96</text:span></text:a><text:span text:style-name="T5265">, 2018-02-20, paskelbta TAR 2018-02-23, i. k. 2018-02817</text:span></text:p>
      <text:p text:style-name="Normal"/>
      <text:p text:style-name="P5266">13 priedas</text:p>
      <text:p text:style-name="P5267">Papildyta priedu:</text:p>
      <text:p text:style-name="P5268"><text:span text:style-name="T5269">Nr.<text:s/></text:span><text:a xlink:href="https://www.e-tar.lt/portal/legalAct.html?documentId=613b9020170c11e88456d055fb6f6244" office:target-frame-name="_top" xlink:show="replace"><text:span text:style-name="T5270">3D-96</text:span></text:a><text:span text:style-name="T5271">, 20</text:span><text:span text:style-name="T5272">18-02-20, paskelbta TAR 2018-02-23, i. k. 2018-02817</text:span></text:p>
      <text:p text:style-name="Normal"/>
      <text:p text:style-name="P5273">14 priedas</text:p>
      <text:p text:style-name="P5274">Papildyta priedu:</text:p>
      <text:p text:style-name="P5275"><text:span text:style-name="T5276">Nr.<text:s/></text:span><text:a xlink:href="https://www.e-tar.lt/portal/legalAct.html?documentId=613b9020170c11e88456d055fb6f6244" office:target-frame-name="_top" xlink:show="replace"><text:span text:style-name="T5277">3D-96</text:span></text:a><text:span text:style-name="T5278">, 2018-02-20, paskelbta TAR 2018-02-23, i. k. 2018-02817</text:span></text:p>
      <text:p text:style-name="Normal"/>
      <text:p text:style-name="P5279">15<text:s/>priedas</text:p>
      <text:p text:style-name="P5280">Papildyta priedu:</text:p>
      <text:p text:style-name="P5281"><text:span text:style-name="T5282">Nr.<text:s/></text:span><text:a xlink:href="https://www.e-tar.lt/portal/legalAct.html?documentId=613b9020170c11e88456d055fb6f6244" office:target-frame-name="_top" xlink:show="replace"><text:span text:style-name="T5283">3D-96</text:span></text:a><text:span text:style-name="T5284">, 2018-02-20, paskelbta TAR 2018-02-23, i. k. 2018-02817</text:span></text:p>
      <text:p text:style-name="Normal"/>
      <text:p text:style-name="P5285">16 priedas</text:p>
      <text:p text:style-name="P5286">Papildyta priedu:</text:p>
      <text:p text:style-name="P5287"><text:span text:style-name="T5288">Nr.<text:s/></text:span><text:a xlink:href="https://www.e-tar.lt/portal/legalAct.html?documentId=613b9020170c11e88456d055fb6f6244" office:target-frame-name="_top" xlink:show="replace"><text:span text:style-name="T5289">3D-96</text:span></text:a><text:span text:style-name="T5290">, 2018-02-20, paskelbta TAR 2018-02-23, i. k. 2018-02817</text:span></text:p>
      <text:p text:style-name="Normal"/>
      <text:p text:style-name="P5291">17 priedas</text:p>
      <text:p text:style-name="P5292">Papildyta priedu:</text:p>
      <text:p text:style-name="P5293"><text:span text:style-name="T5294">Nr.<text:s/></text:span><text:a xlink:href="https://www.e-tar.lt/portal/legalAct.html?documentId=613b9020170c11e88456d055fb6f6244" office:target-frame-name="_top" xlink:show="replace"><text:span text:style-name="T5295">3D-96</text:span></text:a><text:span text:style-name="T5296">, 2018-02-20, paskelbta TAR 2018-02-23, i. k. 2018-02817</text:span></text:p>
      <text:p text:style-name="Normal"/>
      <text:p text:style-name="P5297">18 priedas (1)</text:p>
      <text:p text:style-name="P5298">Papildyta priedu:</text:p>
      <text:p text:style-name="P5299"><text:span text:style-name="T5300">Nr.<text:s/></text:span><text:a xlink:href="https://www.e-tar.lt/portal/legalAct.html?documentId=613b9020170c11e88456d055fb6f6244" office:target-frame-name="_top" xlink:show="replace"><text:span text:style-name="T5301">3D-96</text:span></text:a><text:span text:style-name="T5302">, 2018-02-20, paskelbta TAR 2018-02-23, i. k. 201</text:span><text:span text:style-name="T5303">8-02817</text:span></text:p>
      <text:p text:style-name="Normal"/>
      <text:p text:style-name="P5304">18 priedas (2)</text:p>
      <text:p text:style-name="P5305">Papildyta priedu:</text:p>
      <text:p text:style-name="P5306"><text:span text:style-name="T5307">Nr.<text:s/></text:span><text:a xlink:href="https://www.e-tar.lt/portal/legalAct.html?documentId=613b9020170c11e88456d055fb6f6244" office:target-frame-name="_top" xlink:show="replace"><text:span text:style-name="T5308">3D-96</text:span></text:a><text:span text:style-name="T5309">, 2018-02-20, paskelbta TAR 2018-02-23, i. k. 2018-02817</text:span></text:p>
      <text:p text:style-name="Normal"/>
      <text:p text:style-name="P5310">19 priedas</text:p>
      <text:p text:style-name="P5311">Papildyta priedu:</text:p>
      <text:p text:style-name="P5312"><text:span text:style-name="T5313">Nr.<text:s/></text:span><text:a xlink:href="https://www.e-tar.lt/portal/legalAct.html?documentId=613b9020170c11e88456d055fb6f6244" office:target-frame-name="_top" xlink:show="replace"><text:span text:style-name="T5314">3D-96</text:span></text:a><text:span text:style-name="T5315">, 2018-02-20, paskelbta TAR 2018-02-23, i. k. 2018-02817</text:span></text:p>
      <text:p text:style-name="Normal"/>
      <text:p text:style-name="P5316">20 priedas</text:p>
      <text:p text:style-name="P5317">Papildyta priedu:</text:p>
      <text:p text:style-name="P5318"><text:span text:style-name="T5319">Nr.<text:s/></text:span><text:a xlink:href="https://www.e-tar.lt/portal/legalAct.html?documentId=613b9020170c11e88456d055fb6f6244" office:target-frame-name="_top" xlink:show="replace"><text:span text:style-name="T5320">3D-96</text:span></text:a><text:span text:style-name="T5321">, 2018-02-20, paskelbta TAR 2018-02-23, i. k. 2018-02817</text:span></text:p>
      <text:p text:style-name="Normal"/>
      <text:p text:style-name="P5322">21 priedas</text:p>
      <text:p text:style-name="P5323">Papildyta priedu:</text:p>
      <text:p text:style-name="P5324"><text:span text:style-name="T5325">Nr.<text:s/></text:span><text:a xlink:href="https://www.e-tar.lt/portal/legalAct.html?documentId=613b9020170c11e88456d055fb6f6244" office:target-frame-name="_top" xlink:show="replace"><text:span text:style-name="T5326">3D-96</text:span></text:a><text:span text:style-name="T5327">, 2018-02-20, paskelbta TAR 2018-02-23, i. k. 2018-02817</text:span></text:p>
      <text:p text:style-name="Normal"/>
      <text:p text:style-name="P5328">22 priedas</text:p>
      <text:p text:style-name="P5329">Papildyta priedu:</text:p>
      <text:p text:style-name="P5330"><text:span text:style-name="T5331">Nr.<text:s/></text:span><text:a xlink:href="https://www.e-tar.lt/portal/legalAct.html?documentId=613b9020170c11e88456d055fb6f6244" office:target-frame-name="_top" xlink:show="replace"><text:span text:style-name="T5332">3D-96</text:span></text:a><text:span text:style-name="T5333">, 2018-02-20, paskelbta</text:span><text:span text:style-name="T5334"><text:s/>TAR 2018-02-23, i. k. 2018-02817</text:span></text:p>
      <text:p text:style-name="Normal"/>
      <text:p text:style-name="P5335">23 priedas</text:p>
      <text:p text:style-name="P5336">Papildyta priedu:</text:p>
      <text:p text:style-name="P5337"><text:span text:style-name="T5338">Nr.<text:s/></text:span><text:a xlink:href="https://www.e-tar.lt/portal/legalAct.html?documentId=613b9020170c11e88456d055fb6f6244" office:target-frame-name="_top" xlink:show="replace"><text:span text:style-name="T5339">3D-96</text:span></text:a><text:span text:style-name="T5340">, 2018-02-20, paskelbta TAR 2018-02-23, i. k. 2018-02817</text:span></text:p>
      <text:p text:style-name="Normal"/>
      <text:p text:style-name="P5341">24 priedas</text:p>
      <text:p text:style-name="P5342">Papildyta priedu:</text:p>
      <text:p text:style-name="P5343"><text:span text:style-name="T5344">Nr.<text:s/></text:span><text:a xlink:href="https://www.e-tar.lt/portal/legalAct.html?documentId=613b9020170c11e88456d055fb6f6244" office:target-frame-name="_top" xlink:show="replace"><text:span text:style-name="T5345">3D-96</text:span></text:a><text:span text:style-name="T5346">, 2018-02-20, paskelbta TAR 2018-02-23, i. k. 2018-02817</text:span></text:p>
      <text:p text:style-name="Normal"/>
      <text:p text:style-name="P5347">25 priedas</text:p>
      <text:p text:style-name="P5348">Papildyta priedu:</text:p>
      <text:p text:style-name="P5349"><text:span text:style-name="T5350">Nr.<text:s/></text:span><text:a xlink:href="https://www.e-tar.lt/portal/legalAct.html?documentId=613b9020170c11e88456d055fb6f6244" office:target-frame-name="_top" xlink:show="replace"><text:span text:style-name="T5351">3D-96</text:span></text:a><text:span text:style-name="T5352">, 2018-02-20, paskelbta TAR 2018-02-23, i. k. 2018-02817</text:span></text:p>
      <text:p text:style-name="Normal"/>
      <text:p text:style-name="P5353">26 priedas</text:p>
      <text:p text:style-name="P5354">Papildyta priedu:</text:p>
      <text:p text:style-name="P5355"><text:span text:style-name="T5356">Nr.<text:s/></text:span><text:a xlink:href="https://www.e-tar.lt/portal/legalAct.html?documentId=613b9020170c11e88456d055fb6f6244" office:target-frame-name="_top" xlink:show="replace"><text:span text:style-name="T5357">3D-96</text:span></text:a><text:span text:style-name="T5358">, 2018-02-20,<text:s/></text:span><text:span text:style-name="T5359">paskelbta TAR 2018-02-23, i. k. 2018-02817</text:span></text:p>
      <text:p text:style-name="Normal"/>
      <text:p text:style-name="P5360">27 priedas</text:p>
      <text:p text:style-name="P5361">Papildyta priedu:</text:p>
      <text:p text:style-name="P5362"><text:span text:style-name="T5363">Nr.<text:s/></text:span><text:a xlink:href="https://www.e-tar.lt/portal/legalAct.html?documentId=613b9020170c11e88456d055fb6f6244" office:target-frame-name="_top" xlink:show="replace"><text:span text:style-name="T5364">3D-96</text:span></text:a><text:span text:style-name="T5365">, 2018-02-20, paskelbta TAR 2018-02-23, i. k. 2018-02817</text:span></text:p>
      <text:p text:style-name="Normal"/>
      <text:p text:style-name="P5366">28 priedas</text:p>
      <text:p text:style-name="P5367">Papildyta priedu:</text:p>
      <text:p text:style-name="P5368"><text:span text:style-name="T5369">Nr.<text:s/></text:span><text:a xlink:href="https://www.e-tar.lt/portal/legalAct.html?documentId=613b9020170c11e88456d055fb6f6244" office:target-frame-name="_top" xlink:show="replace"><text:span text:style-name="T5370">3D-96</text:span></text:a><text:span text:style-name="T5371">, 2018-02-20, paskelbta TAR 2018-02-23, i. k. 2018-02817</text:span></text:p>
      <text:p text:style-name="Normal"/>
      <text:p text:style-name="P5372">29 priedas</text:p>
      <text:p text:style-name="P5373">Papildyta priedu:</text:p>
      <text:p text:style-name="P5374"><text:span text:style-name="T5375">Nr.<text:s/></text:span><text:a xlink:href="https://www.e-tar.lt/portal/legalAct.html?documentId=613b9020170c11e88456d055fb6f6244" office:target-frame-name="_top" xlink:show="replace"><text:span text:style-name="T5376">3D-96</text:span></text:a><text:span text:style-name="T5377">, 2018-02-20, paskelbta TAR 2018-02-23, i. k. 2018-02817</text:span></text:p>
      <text:p text:style-name="Normal"/>
      <text:p text:style-name="P5378">30 priedas</text:p>
      <text:p text:style-name="P5379">Papildyta priedu:</text:p>
      <text:p text:style-name="P5380"><text:span text:style-name="T5381">Nr.<text:s/></text:span><text:a xlink:href="https://www.e-tar.lt/portal/legalAct.html?documentId=613b9020170c11e88456d055fb6f6244" office:target-frame-name="_top" xlink:show="replace"><text:span text:style-name="T5382">3D-9</text:span><text:span text:style-name="T5383">6</text:span></text:a><text:span text:style-name="T5384">, 2018-02-20, paskelbta TAR 2018-02-23, i. k. 2018-02817</text:span></text:p>
      <text:p text:style-name="Normal"/>
      <text:p text:style-name="P5385">31 priedas (1)</text:p>
      <text:p text:style-name="P5386">Papildyta priedu:</text:p>
      <text:p text:style-name="P5387"><text:span text:style-name="T5388">Nr.<text:s/></text:span><text:a xlink:href="https://www.e-tar.lt/portal/legalAct.html?documentId=613b9020170c11e88456d055fb6f6244" office:target-frame-name="_top" xlink:show="replace"><text:span text:style-name="T5389">3D-96</text:span></text:a><text:span text:style-name="T5390">, 2018-02-20, paskelbta TAR 2018-02-23, i. k. 2018-02817</text:span></text:p>
      <text:p text:style-name="Normal"/>
      <text:p text:style-name="P5391">31 priedas (2)</text:p>
      <text:p text:style-name="P5392">Papildyta priedu:</text:p>
      <text:p text:style-name="P5393"><text:span text:style-name="T5394">Nr.<text:s/></text:span><text:a xlink:href="https://www.e-tar.lt/portal/legalAct.html?documentId=613b9020170c11e88456d055fb6f6244" office:target-frame-name="_top" xlink:show="replace"><text:span text:style-name="T5395">3D-96</text:span></text:a><text:span text:style-name="T5396">, 2018-02-20, paskelbta TAR 2018-02-23, i. k. 2018-02817</text:span></text:p>
      <text:p text:style-name="Normal"/>
      <text:p text:style-name="P5397">32 priedas</text:p>
      <text:p text:style-name="P5398">Papildyta priedu:</text:p>
      <text:p text:style-name="P5399"><text:span text:style-name="T5400">Nr.<text:s/></text:span><text:a xlink:href="https://www.e-tar.lt/portal/legalAct.html?documentId=613b9020170c11e88456d055fb6f6244" office:target-frame-name="_top" xlink:show="replace"><text:span text:style-name="T5401">3D-96</text:span></text:a><text:span text:style-name="T5402">, 2018-02-20, paskelbta TAR 2018-02-23, i. k. 2018-02817</text:span></text:p>
      <text:p text:style-name="Normal"/>
      <text:p text:style-name="P5403">33 priedas</text:p>
      <text:p text:style-name="P5404">Papildyta priedu:</text:p>
      <text:p text:style-name="P5405"><text:span text:style-name="T5406">Nr.<text:s/></text:span><text:a xlink:href="https://www.e-tar.lt/portal/legalAct.html?documentId=613b9020170c11e88456d055fb6f6244" office:target-frame-name="_top" xlink:show="replace"><text:span text:style-name="T5407">3D-96</text:span></text:a><text:span text:style-name="T5408">, 2018-02-20, paskelbta TAR 2018-02-23, i. k. 2018-02817</text:span></text:p>
      <text:p text:style-name="Normal"/>
      <text:p text:style-name="P5409">34 priedas (1)</text:p>
      <text:p text:style-name="P5410">Papildyta priedu:</text:p>
      <text:p text:style-name="P5411"><text:span text:style-name="T5412">Nr.<text:s/></text:span><text:a xlink:href="https://www.e-tar.lt/portal/legalAct.html?documentId=613b9020170c11e88456d055fb6f6244" office:target-frame-name="_top" xlink:show="replace"><text:span text:style-name="T5413">3D-96</text:span></text:a><text:span text:style-name="T5414">, 2018-02-20, paskelbta TAR 2018-02-23, i. k. 2018-02817</text:span></text:p>
      <text:p text:style-name="Normal"/>
      <text:p text:style-name="P5415">34 priedas (2)</text:p>
      <text:p text:style-name="P5416">Papildyta priedu:</text:p>
      <text:p text:style-name="P5417"><text:span text:style-name="T5418">Nr.<text:s/></text:span><text:a xlink:href="https://www.e-tar.lt/portal/legalAct.html?documentId=613b9020170c11e88456d055fb6f6244" office:target-frame-name="_top" xlink:show="replace"><text:span text:style-name="T5419">3D-96</text:span></text:a><text:span text:style-name="T5420">, 2018-02-20, p</text:span><text:span text:style-name="T5421">askelbta TAR 2018-02-23, i. k. 2018-02817</text:span></text:p>
      <text:p text:style-name="Normal"/>
      <text:p text:style-name="P5422">35 priedas (1)</text:p>
      <text:p text:style-name="P5423">Papildyta priedu:</text:p>
      <text:p text:style-name="P5424"><text:span text:style-name="T5425">Nr.<text:s/></text:span><text:a xlink:href="https://www.e-tar.lt/portal/legalAct.html?documentId=613b9020170c11e88456d055fb6f6244" office:target-frame-name="_top" xlink:show="replace"><text:span text:style-name="T5426">3D-96</text:span></text:a><text:span text:style-name="T5427">, 2018-02-20, paskelbta TAR 2018-02-23, i. k. 2018-02817</text:span></text:p>
      <text:p text:style-name="Normal"/>
      <text:p text:style-name="P5428">35 priedas (2)</text:p>
      <text:p text:style-name="P5429">Papildyta priedu:</text:p>
      <text:p text:style-name="P5430"><text:span text:style-name="T5431">Nr.<text:s/></text:span><text:a xlink:href="https://www.e-tar.lt/portal/legalAct.html?documentId=613b9020170c11e88456d055fb6f6244" office:target-frame-name="_top" xlink:show="replace"><text:span text:style-name="T5432">3D-96</text:span></text:a><text:span text:style-name="T5433">, 2018-02-20, paskelbta TAR 2018-02-23, i. k. 2018-02817</text:span></text:p>
      <text:p text:style-name="Normal"/>
      <text:p text:style-name="P5434">36 priedas</text:p>
      <text:p text:style-name="P5435">Papildyta priedu:</text:p>
      <text:p text:style-name="P5436"><text:span text:style-name="T5437">Nr.<text:s/></text:span><text:a xlink:href="https://www.e-tar.lt/portal/legalAct.html?documentId=613b9020170c11e88456d055fb6f6244" office:target-frame-name="_top" xlink:show="replace"><text:span text:style-name="T5438">3D-96</text:span></text:a><text:span text:style-name="T5439">, 2018-02-20, paskelbta TAR 2018-02-23, i. k. 2018-02817</text:span></text:p>
      <text:p text:style-name="Normal"/>
      <text:p text:style-name="P5440">37 priedas</text:p>
      <text:p text:style-name="P5441">Papildyta priedu:</text:p>
      <text:p text:style-name="P5442"><text:span text:style-name="T5443">Nr.<text:s/></text:span><text:a xlink:href="https://www.e-tar.lt/portal/legalAct.html?documentId=613b9020170c11e88456d055fb6f6244" office:target-frame-name="_top" xlink:show="replace"><text:span text:style-name="T5444">3D-9</text:span><text:span text:style-name="T5445">6</text:span></text:a><text:span text:style-name="T5446">, 2018-02-20, paskelbta TAR 2018-02-23, i. k. 2018-02817</text:span></text:p>
      <text:p text:style-name="Normal"/>
      <text:p text:style-name="P5447">38 priedas</text:p>
      <text:p text:style-name="P5448">Papildyta priedu:</text:p>
      <text:p text:style-name="P5449"><text:span text:style-name="T5450">Nr.<text:s/></text:span><text:a xlink:href="https://www.e-tar.lt/portal/legalAct.html?documentId=613b9020170c11e88456d055fb6f6244" office:target-frame-name="_top" xlink:show="replace"><text:span text:style-name="T5451">3D-96</text:span></text:a><text:span text:style-name="T5452">, 2018-02-20, paskelbta TAR 2018-02-23, i. k. 2018-02817</text:span></text:p>
      <text:p text:style-name="Normal"/>
      <text:p text:style-name="P5453">39<text:s/>priedas (1)</text:p>
      <text:p text:style-name="P5454">Papildyta priedu:</text:p>
      <text:p text:style-name="P5455"><text:span text:style-name="T5456">Nr.<text:s/></text:span><text:a xlink:href="https://www.e-tar.lt/portal/legalAct.html?documentId=613b9020170c11e88456d055fb6f6244" office:target-frame-name="_top" xlink:show="replace"><text:span text:style-name="T5457">3D-96</text:span></text:a><text:span text:style-name="T5458">, 2018-02-20, paskelbta TAR 2018-02-23, i. k. 2018-02817</text:span></text:p>
      <text:p text:style-name="Normal"/>
      <text:p text:style-name="P5459">39 priedas (2)</text:p>
      <text:p text:style-name="P5460">Papildyta priedu:</text:p>
      <text:p text:style-name="P5461"><text:span text:style-name="T5462">Nr.<text:s/></text:span><text:a xlink:href="https://www.e-tar.lt/portal/legalAct.html?documentId=613b9020170c11e88456d055fb6f6244" office:target-frame-name="_top" xlink:show="replace"><text:span text:style-name="T5463">3D-96</text:span></text:a><text:span text:style-name="T5464">, 2018-02-20, paskelbta TAR 2018-02-23, i. k. 2018-02817</text:span></text:p>
      <text:p text:style-name="Normal"/>
      <text:p text:style-name="P5465">40 priedas</text:p>
      <text:p text:style-name="P5466">Papildyta priedu:</text:p>
      <text:p text:style-name="P5467"><text:span text:style-name="T5468">Nr.<text:s/></text:span><text:a xlink:href="https://www.e-tar.lt/portal/legalAct.html?documentId=613b9020170c11e88456d055fb6f6244" office:target-frame-name="_top" xlink:show="replace"><text:span text:style-name="T5469">3D-96</text:span></text:a><text:span text:style-name="T5470">, 2018-02-20, paskelbta TAR 2018-02-23, i. k. 2018-02817</text:span></text:p>
      <text:p text:style-name="Normal"/>
      <text:p text:style-name="P5471">41 priedas</text:p>
      <text:p text:style-name="P5472">Papildyta priedu:</text:p>
      <text:p text:style-name="P5473"><text:span text:style-name="T5474">Nr.<text:s/></text:span><text:a xlink:href="https://www.e-tar.lt/portal/legalAct.html?documentId=613b9020170c11e88456d055fb6f6244" office:target-frame-name="_top" xlink:show="replace"><text:span text:style-name="T5475">3D-96</text:span></text:a><text:span text:style-name="T5476">, 2018-02-20, paskelbta TAR 2018-02-23, i. k. 2018-02817</text:span></text:p>
      <text:p text:style-name="Normal"/>
      <text:p text:style-name="P5477">42 priedas</text:p>
      <text:p text:style-name="P5478">Papildyta priedu:</text:p>
      <text:p text:style-name="P5479"><text:span text:style-name="T5480">Nr.<text:s/></text:span><text:a xlink:href="https://www.e-tar.lt/portal/legalAct.html?documentId=613b9020170c11e88456d055fb6f6244" office:target-frame-name="_top" xlink:show="replace"><text:span text:style-name="T5481">3D-96</text:span></text:a><text:span text:style-name="T5482">, 2018-02-20, paskelbta</text:span><text:span text:style-name="T5483"><text:s/>TAR 2018-02-23, i. k. 2018-02817</text:span></text:p>
      <text:p text:style-name="Normal"/>
      <text:p text:style-name="P5484"/>
      <text:p text:style-name="P5485"/>
      <text:p text:style-name="P5486"><text:span text:style-name="T5487">Pakeitimai:</text:span></text:p>
      <text:p text:style-name="P5488"/>
      <text:p text:style-name="P5489"><text:span text:style-name="T5490">1.</text:span></text:p>
      <text:p text:style-name="P5491"><text:span text:style-name="T5492">Lietuvos Respublikos žemės ūkio ministerija, Įsakymas</text:span></text:p>
      <text:p text:style-name="P5493"><text:span text:style-name="T5494">Nr.<text:s/></text:span><text:a xlink:href="https://www.e-tar.lt/portal/legalAct.html?documentId=TAR.6A7941816D74" office:target-frame-name="_top" xlink:show="replace"><text:span text:style-name="T5495">3D-473</text:span></text:a><text:span text:style-name="T5496">, 2003-11-06, Žin., 2003, Nr. 106-4767 (2003-11-12), i.<text:s/></text:span><text:span text:style-name="T5497">k. 1032330ISAK003D-473</text:span></text:p>
      <text:p text:style-name="P5498"><text:span text:style-name="T5499">Dėl žemės ūkio ministro 2002 m. gruodžio 30 d. įsakymo Nr. 522 "Dėl Nekilnojamojo turto objektų kadastrinių matavimų ir kadastro duomenų surinkimo bei tikslinimo taisyklių" pakeitimo</text:span></text:p>
      <text:p text:style-name="P5500"/>
      <text:p text:style-name="P5501"><text:span text:style-name="T5502">2.</text:span></text:p>
      <text:p text:style-name="P5503"><text:span text:style-name="T5504">Lietuvos Respublikos žemės ūkio ministerija,<text:s/></text:span><text:span text:style-name="T5505">Įsakymas</text:span></text:p>
      <text:p text:style-name="P5506"><text:span text:style-name="T5507">Nr.<text:s/></text:span><text:a xlink:href="https://www.e-tar.lt/portal/legalAct.html?documentId=TAR.E1BCEF634E71" office:target-frame-name="_top" xlink:show="replace"><text:span text:style-name="T5508">3D-168</text:span></text:a><text:span text:style-name="T5509">, 2005-03-25, Žin., 2005, Nr. 41-1324 (2005-03-31), i. k. 1052330ISAK003D-168</text:span></text:p>
      <text:p text:style-name="P5510"><text:span text:style-name="T5511">Dėl žemės ūkio ministro 2002 m. gruodžio 30 d. įsakymo Nr. 522 "Dėl Nekilnoja</text:span><text:span text:style-name="T5512">mojo turto objektų kadastrinių matavimų ir kadastro duomenų surinkimo bei tikslinimo taisyklių" pakeitimo</text:span></text:p>
      <text:p text:style-name="P5513"/>
      <text:p text:style-name="P5514"><text:span text:style-name="T5515">3.</text:span></text:p>
      <text:p text:style-name="P5516"><text:span text:style-name="T5517">Lietuvos Respublikos žemės ūkio ministerija, Įsakymas</text:span></text:p>
      <text:p text:style-name="P5518"><text:span text:style-name="T5519">Nr.<text:s/></text:span><text:a xlink:href="https://www.e-tar.lt/portal/legalAct.html?documentId=8efe7f505aa311e487eff7b424bd0f08" office:target-frame-name="_top" xlink:show="replace"><text:span text:style-name="T5520">3D-780</text:span></text:a><text:span text:style-name="T5521">, 2014-10-23, paskelbta TAR 2014-10-23, i. k. 2014-14588</text:span></text:p>
      <text:p text:style-name="P5522"><text:span text:style-name="T5523">Dėl Lietuvos Respublikos žemės ūkio ministro 2002 m. gruodžio 30 d. įsakymo Nr. 522 „Dėl Nekilnojamojo turto objektų kadastrinių matavimų ir kadastro duomenų surinkimo bei tikslinimo<text:s/></text:span><text:span text:style-name="T5524">taisyklių“ pakeitimo</text:span></text:p>
      <text:p text:style-name="P5525"/>
      <text:p text:style-name="P5526"><text:span text:style-name="T5527">4.</text:span></text:p>
      <text:p text:style-name="P5528"><text:span text:style-name="T5529">Lietuvos Respublikos žemės ūkio ministerija, Įsakymas</text:span></text:p>
      <text:p text:style-name="P5530"><text:span text:style-name="T5531">Nr.<text:s/></text:span><text:a xlink:href="https://www.e-tar.lt/portal/legalAct.html?documentId=613b9020170c11e88456d055fb6f6244" office:target-frame-name="_top" xlink:show="replace"><text:span text:style-name="T5532">3D-96</text:span></text:a><text:span text:style-name="T5533">, 2018-02-20, paskelbta TAR 2018-02-23, i. k. 2018-02817</text:span></text:p>
      <text:p text:style-name="P5534"><text:span text:style-name="T5535">Dėl Lietuvos<text:s/></text:span><text:span text:style-name="T5536">Respublikos žemės ūkio ministro 2002 m. gruodžio 30 d. įsakymo Nr. 522 „Dėl Nekilnojamojo turto objektų kadastrinių matavimų ir kadastro duomenų surinkimo bei tikslinimo taisyklių“ pakeitimo</text:span></text:p>
      <text:p text:style-name="P5537"/>
      <text:p text:style-name="P5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20:17:00Z</meta:creation-date>
    <dc:date>2022-12-20T20:17:00Z</dc:date>
    <meta:print-date>1997-10-24T17:33:00Z</meta:print-date>
    <meta:template xlink:href="Normal.dotm" xlink:type="simple"/>
    <meta:editing-cycles>2</meta:editing-cycles>
    <meta:editing-duration>PT0S</meta:editing-duration>
    <meta:document-statistic meta:page-count="7" meta:paragraph-count="1791" meta:word-count="25732" meta:character-count="197119" meta:row-count="6660" meta:non-whitespace-character-count="173178"/>
  </office:meta>
</office:document-meta>
</file>