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media/image6.wmf" manifest:media-type=""/>
  <manifest:file-entry manifest:full-path="Object 12" manifest:media-type="application/octet-stream"/>
  <manifest:file-entry manifest:full-path="media/image5.wmf" manifest:media-type=""/>
  <manifest:file-entry manifest:full-path="media/image4.wmf"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2" manifest:media-type=""/>
  <manifest:file-entry manifest:full-path="media/image3.wmf" manifest:media-type=""/>
  <manifest:file-entry manifest:full-path="Object 9"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media/image1.wmf" manifest:media-type=""/>
  <manifest:file-entry manifest:full-path="ObjectReplacements/Object 8" manifest:media-type=""/>
  <manifest:file-entry manifest:full-path="Object 8" manifest:media-type="application/octet-stream"/>
  <manifest:file-entry manifest:full-path="media/image2.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fo:text-indent="0.5in"/>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margin-right="-0.0041in">
        <style:tab-stops>
          <style:tab-stop style:type="right" style:position="6.3in"/>
        </style:tab-stops>
      </style:paragraph-properties>
    </style:style>
    <style:style style:name="P37" style:parent-style-name="Normal" style:family="paragraph">
      <style:paragraph-properties fo:margin-right="-0.0041in">
        <style:tab-stops>
          <style:tab-stop style:type="right" style:position="6.3in"/>
        </style:tab-stops>
      </style:paragraph-properties>
    </style:style>
    <style:style style:name="P38" style:parent-style-name="Normal" style:family="paragraph">
      <style:paragraph-properties fo:margin-right="-0.0041in">
        <style:tab-stops>
          <style:tab-stop style:type="right" style:position="6.3in"/>
        </style:tab-stops>
      </style:paragraph-properties>
    </style:style>
    <style:style style:name="P39" style:parent-style-name="Normal" style:family="paragraph">
      <style:paragraph-properties fo:margin-right="-0.0041in">
        <style:tab-stops>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3472in">
        <style:tab-stops>
          <style:tab-stop style:type="left" style:position="0in"/>
          <style:tab-stop style:type="left" style:position="3.9375in"/>
        </style:tab-stops>
      </style:paragraph-properties>
      <style:text-properties style:font-size-complex="12pt"/>
    </style:style>
    <style:style style:name="P48"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49"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50"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51"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52"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53"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in"/>
          <style:tab-stop style:type="left" style:position="3.93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5909in"/>
      <style:text-properties fo:font-weight="bold" style:font-weight-asian="bold" style:font-size-complex="12p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3937in"/>
    </style:style>
    <style:style style:name="P234" style:parent-style-name="Normal" style:family="paragraph">
      <style:paragraph-properties fo:text-align="justify" fo:line-height="150%" fo:text-indent="0.3937in"/>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50%"/>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15%"/>
      <style:text-properties fo:font-weight="bold" style:font-weight-asian="bold" style:font-size-complex="12pt"/>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2.1006in" style:use-optimal-column-width="false"/>
    </style:style>
    <style:style style:name="TableColumn344" style:family="table-column">
      <style:table-column-properties style:column-width="2.1756in" style:use-optimal-column-width="false"/>
    </style:style>
    <style:style style:name="TableColumn345" style:family="table-column">
      <style:table-column-properties style:column-width="2.1222in" style:use-optimal-column-width="false"/>
    </style:style>
    <style:style style:name="Table342" style:family="table">
      <style:table-properties style:width="6.3986in" fo:margin-left="0.075in" table:align="left"/>
    </style:style>
    <style:style style:name="TableRow346" style:family="table-row">
      <style:table-row-properties style:row-height="0.3152in" style:use-optimal-row-height="false" fo:keep-together="always"/>
    </style:style>
    <style:style style:name="TableCell347" style:family="table-cell">
      <style:table-cell-properties fo:border-top="0.0069in solid #000000" fo:border-left="none" fo:border-bottom="none" fo:border-right="none" style:writing-mode="lr-tb" fo:padding-top="0in" fo:padding-left="0.075in" fo:padding-bottom="0in" fo:padding-right="0.075in"/>
    </style:style>
    <style:style style:name="P348" style:parent-style-name="Normal" style:family="paragraph">
      <style:paragraph-properties fo:text-align="justify" fo:line-height="115%"/>
      <style:text-properties style:font-size-complex="12pt"/>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Normal" style:family="paragraph">
      <style:paragraph-properties fo:text-align="justify" fo:line-height="115%"/>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paragraph-properties fo:text-align="justify" fo:line-height="115%"/>
      <style:text-properties style:font-size-complex="12pt"/>
    </style:style>
    <style:style style:name="TableRow355" style:family="table-row">
      <style:table-row-properties style:row-height="0.3152in" style:use-optimal-row-height="false" fo:keep-together="always"/>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Normal" style:family="paragraph">
      <style:paragraph-properties fo:text-align="justify" fo:line-height="115%"/>
      <style:text-properties style:font-size-complex="12pt"/>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fo:text-align="justify" fo:line-height="115%"/>
    </style:style>
    <style:style style:name="T360" style:parent-style-name="DefaultParagraphFont" style:family="text">
      <style:text-properties style:text-position="-33.3% 100%" style:font-size-complex="12pt"/>
    </style:style>
    <style:style style:name="TableCell361" style:family="table-cell">
      <style:table-cell-properties fo:border-top="0.0069in solid #000000" fo:border-left="none" fo:border-bottom="none" fo:border-right="none" style:writing-mode="lr-tb" fo:padding-top="0in" fo:padding-left="0.075in" fo:padding-bottom="0in" fo:padding-right="0.075in"/>
    </style:style>
    <style:style style:name="P362" style:parent-style-name="Normal" style:family="paragraph">
      <style:paragraph-properties fo:text-align="justify" fo:line-height="115%"/>
      <style:text-properties style:font-size-complex="12pt"/>
    </style:style>
    <style:style style:name="TableRow363" style:family="table-row">
      <style:table-row-properties style:row-height="0.3152in" style:use-optimal-row-height="false" fo:keep-together="alway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line-height="115%"/>
      <style:text-properties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fo:line-height="115%"/>
    </style:style>
    <style:style style:name="T368" style:parent-style-name="DefaultParagraphFont" style:family="text">
      <style:text-properties style:text-position="-33.3% 100%"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line-height="115%"/>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36.3% 100%" fo:font-size="11pt" style:font-size-asian="11pt" style:font-size-complex="11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text-position="sub 66.6%"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text-position="-36.3% 100%" fo:font-size="11pt" style:font-size-asian="11pt" style:font-size-complex="11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fo:line-height="150%"/>
    </style:style>
    <style:style style:name="P49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505"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33.3% 1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Symbol" style:font-name-asian="Symbol" style:font-name-complex="Symbol"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33.3% 100%"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name="Symbol" style:font-name-asian="Symbol" style:font-name-complex="Symbol"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100% 1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54" style:parent-style-name="DefaultParagraphFont" style:family="text">
      <style:text-properties style:text-position="-116.6% 1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57"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58" style:parent-style-name="DefaultParagraphFont" style:family="text">
      <style:text-properties fo:font-style="italic" style:font-style-asian="italic" style:text-position="sub 66.6%"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ext-properties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text-position="sub 66.6%"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text-position="sub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78" style:parent-style-name="DefaultParagraphFont" style:family="text">
      <style:text-properties style:text-position="-116.6% 1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81"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82"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text-position="sub 66.6%"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text-position="sub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line-height="150%"/>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15%"/>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line-height="150%"/>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3937in"/>
    </style:style>
    <style:style style:name="P633" style:parent-style-name="Normal" style:family="paragraph">
      <style:paragraph-properties fo:keep-with-next="always" fo:text-align="center" fo:line-height="115%"/>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keep-with-next="always" fo:text-align="center" fo:line-height="115%"/>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fo:line-height="150%"/>
      <style:text-properties style:font-size-complex="12p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margin-left="0.6895in" fo:text-indent="-0.3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895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895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3895in">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Symbol" style:font-name-asian="Symbol" style:font-name-complex="Symbol" fo:font-size="11pt" style:font-size-asian="11pt" style:font-size-complex="11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fo:line-height="150%">
        <style:tab-stops>
          <style:tab-stop style:type="left" style:position="0in"/>
        </style:tab-stops>
      </style:paragraph-properties>
    </style:style>
    <style:style style:name="P879"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885" style:parent-style-name="Normal" style:family="paragraph">
      <style:paragraph-properties fo:text-align="justify" fo:line-height="150%" fo:text-indent="0.3937in">
        <style:tab-stops>
          <style:tab-stop style:type="left" style:position="0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tab-stops>
          <style:tab-stop style:type="left" style:position="0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51in">
        <style:tab-stops>
          <style:tab-stop style:type="left" style:position="0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51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50%"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93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3937in">
        <style:tab-stops>
          <style:tab-stop style:type="left" style:position="0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fo:language="en" fo:country="US"/>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3937in">
        <style:tab-stops>
          <style:tab-stop style:type="left" style:position="0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fo:language="en" fo:country="U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3937in">
        <style:tab-stops>
          <style:tab-stop style:type="left" style:position="0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fo:language="en" fo:country="US"/>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3937in">
        <style:tab-stops>
          <style:tab-stop style:type="left" style:position="0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fo:language="en" fo:country="U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3937in">
        <style:tab-stops>
          <style:tab-stop style:type="left" style:position="0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3937in">
        <style:tab-stops>
          <style:tab-stop style:type="left" style:position="0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3937in">
        <style:tab-stops>
          <style:tab-stop style:type="left" style:position="0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3937in">
        <style:tab-stops>
          <style:tab-stop style:type="left" style:position="0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style:punctuation-wrap="simple" fo:text-align="justify" style:vertical-align="baseline" fo:line-height="150%"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3937in">
        <style:tab-stops>
          <style:tab-stop style:type="left" style:position="0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1033"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1039"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 style:type="left" style:position="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punctuation-wrap="simple" fo:text-align="justify" style:vertical-align="baseline" fo:line-height="150%" fo:text-indent="0.3937in">
        <style:tab-stops>
          <style:tab-stop style:type="left" style:position="0.001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baseline" fo:line-height="150%"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with-next="always" fo:text-align="center" fo:line-height="115%"/>
    </style:style>
    <style:style style:name="T1144" style:parent-style-name="DefaultParagraphFont" style:family="text">
      <style:text-properties fo:font-weight="bold" style:font-weight-asian="bold" fo:text-transform="uppercase" style:font-size-complex="12pt"/>
    </style:style>
    <style:style style:name="T1145" style:parent-style-name="DefaultParagraphFont" style:family="text">
      <style:text-properties fo:font-weight="bold" style:font-weight-asian="bold" fo:text-transform="uppercase" style:font-size-complex="12pt"/>
    </style:style>
    <style:style style:name="P1146" style:parent-style-name="Normal" style:family="paragraph">
      <style:paragraph-properties fo:text-align="center" fo:line-height="115%">
        <style:tab-stops>
          <style:tab-stop style:type="left" style:position="0.6562in"/>
        </style:tab-stops>
      </style:paragraph-properties>
    </style:style>
    <style:style style:name="T1147" style:parent-style-name="DefaultParagraphFont" style:family="text">
      <style:text-properties fo:font-weight="bold" style:font-weight-asian="bold" fo:text-transform="uppercase" style:font-size-complex="12pt"/>
    </style:style>
    <style:style style:name="P1148" style:parent-style-name="Normal" style:family="paragraph">
      <style:paragraph-properties fo:keep-with-next="always" fo:text-align="center" fo:line-height="115%"/>
      <style:text-properties fo:font-weight="bold" style:font-weight-asian="bold" fo:text-transform="uppercase" style:font-size-complex="12pt"/>
    </style:style>
    <style:style style:name="P1149" style:parent-style-name="Normal" style:family="paragraph">
      <style:paragraph-properties fo:keep-with-next="always" fo:text-align="center" fo:line-height="115%"/>
    </style:style>
    <style:style style:name="T1150" style:parent-style-name="DefaultParagraphFont" style:family="text">
      <style:text-properties fo:font-weight="bold" style:font-weight-asian="bold" fo:text-transform="uppercase" style:font-size-complex="12pt"/>
    </style:style>
    <style:style style:name="T1151" style:parent-style-name="DefaultParagraphFont" style:family="text">
      <style:text-properties fo:font-weight="bold" style:font-weight-asian="bold" fo:text-transform="uppercase" style:font-size-complex="12pt"/>
    </style:style>
    <style:style style:name="P1152" style:parent-style-name="Normal" style:family="paragraph">
      <style:paragraph-properties fo:keep-with-next="always" fo:text-align="center" fo:line-height="115%"/>
    </style:style>
    <style:style style:name="T1153" style:parent-style-name="DefaultParagraphFont" style:family="text">
      <style:text-properties fo:font-weight="bold" style:font-weight-asian="bold" fo:text-transform="uppercase" style:font-size-complex="12pt"/>
    </style:style>
    <style:style style:name="P1154" style:parent-style-name="Normal" style:family="paragraph">
      <style:paragraph-properties fo:keep-with-next="always" fo:text-align="center" fo:line-height="150%"/>
      <style:text-properties fo:font-weight="bold" style:font-weight-asian="bold" fo:text-transform="uppercase" style:font-size-complex="12p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44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style:vertical-align="baseline" fo:line-height="150%" fo:text-indent="0.3937in"/>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3937in">
        <style:tab-stops>
          <style:tab-stop style:type="left" style:position="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with-next="always" fo:text-align="center" fo:line-height="115%"/>
    </style:style>
    <style:style style:name="T1198" style:parent-style-name="DefaultParagraphFont" style:family="text">
      <style:text-properties fo:font-weight="bold" style:font-weight-asian="bold" fo:text-transform="uppercase" style:font-size-complex="12pt"/>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fo:text-transform="uppercase" style:font-size-complex="12p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text-transform="uppercase" style:font-size-complex="12pt"/>
    </style:style>
    <style:style style:name="T1204" style:parent-style-name="DefaultParagraphFont" style:family="text">
      <style:text-properties fo:font-weight="bold" style:font-weight-asian="bold" fo:text-transform="uppercase" style:font-size-complex="12pt"/>
    </style:style>
    <style:style style:name="P1205"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1206" style:parent-style-name="Normal" style:family="paragraph">
      <style:paragraph-properties fo:text-align="justify" fo:line-height="150%" fo:text-indent="0.3937in">
        <style:tab-stops>
          <style:tab-stop style:type="left" style:position="0.393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style:vertical-align="baseline" fo:line-height="150%"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3937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3937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3937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3937in">
        <style:tab-stops>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fo:line-height="150%"/>
    </style:style>
    <style:style style:name="P1261" style:parent-style-name="Normal" style:family="paragraph">
      <style:paragraph-properties fo:keep-with-next="always" fo:text-align="center" fo:line-height="115%"/>
    </style:style>
    <style:style style:name="T1262" style:parent-style-name="DefaultParagraphFont" style:family="text">
      <style:text-properties fo:font-weight="bold" style:font-weight-asian="bold" fo:text-transform="uppercase" style:font-size-complex="12pt"/>
    </style:style>
    <style:style style:name="T1263" style:parent-style-name="DefaultParagraphFont" style:family="text">
      <style:text-properties fo:font-weight="bold" style:font-weight-asian="bold" fo:text-transform="uppercase" style:font-size-complex="12pt"/>
    </style:style>
    <style:style style:name="P1264" style:parent-style-name="Normal" style:family="paragraph">
      <style:paragraph-properties fo:keep-with-next="always" fo:text-align="center" fo:line-height="115%"/>
    </style:style>
    <style:style style:name="T1265" style:parent-style-name="DefaultParagraphFont" style:family="text">
      <style:text-properties fo:font-weight="bold" style:font-weight-asian="bold" fo:text-transform="uppercase" style:font-size-complex="12pt"/>
    </style:style>
    <style:style style:name="P1266" style:parent-style-name="Normal" style:family="paragraph">
      <style:paragraph-properties fo:keep-with-next="always" fo:text-align="center" fo:line-height="150%"/>
      <style:text-properties fo:font-weight="bold" style:font-weight-asian="bold" fo:text-transform="uppercase" style:font-size-complex="12pt"/>
    </style:style>
    <style:style style:name="P1267" style:parent-style-name="Normal" style:family="paragraph">
      <style:paragraph-properties fo:text-align="justify" fo:line-height="150%"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tab-stops>
          <style:tab-stop style:type="left" style:position="0.39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3937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3937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3937in">
        <style:tab-stops>
          <style:tab-stop style:type="left" style:position="0.492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tab-stops>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3937in">
        <style:tab-stops>
          <style:tab-stop style:type="left" style:position="0.492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3937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3937in">
        <style:tab-stops>
          <style:tab-stop style:type="left" style:position="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3937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3937in">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3937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3937in">
        <style:tab-stops>
          <style:tab-stop style:type="left" style:position="0.492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tab-stops>
          <style:tab-stop style:type="left" style:position="0.492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3937in">
        <style:tab-stops>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3937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3937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tab-stops>
          <style:tab-stop style:type="left" style:position="0.4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3937in">
        <style:tab-stops>
          <style:tab-stop style:type="left" style:position="0.492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tab-stops>
          <style:tab-stop style:type="left" style:position="0.492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3937in">
        <style:tab-stops>
          <style:tab-stop style:type="left" style:position="0.492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3937in">
        <style:tab-stops>
          <style:tab-stop style:type="left" style:position="0.492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margin-left="0.5909in" fo:text-indent="0.5909in">
        <style:tab-stops/>
      </style:paragraph-properties>
      <style:text-properties style:font-size-complex="12pt"/>
    </style:style>
    <style:style style:name="P1478" style:parent-style-name="Normal" style:family="paragraph">
      <style:paragraph-properties fo:text-align="justify" fo:line-height="150%" fo:margin-left="0.5909in" fo:text-indent="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b 66.6%"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margin-left="0.5909in" fo:text-indent="0.5909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tab-stops>
          <style:tab-stop style:type="left" style:position="0.812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b 66.6%"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b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b 66.6%"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margin-left="0.5909in" fo:text-indent="0.5909in">
        <style:tab-stops/>
      </style:paragraph-properties>
      <style:text-properties style:font-size-complex="12pt"/>
    </style:style>
    <style:style style:name="P1500" style:parent-style-name="Normal" style:family="paragraph">
      <style:paragraph-properties fo:text-align="justify" fo:line-height="150%" fo:margin-left="0.5909in" fo:text-indent="0.590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b 66.6%"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margin-left="0.5909in" fo:text-indent="0.590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tab-stops>
          <style:tab-stop style:type="left" style:position="0.3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3937in">
        <style:tab-stops>
          <style:tab-stop style:type="left" style:position="0.3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527" style:parent-style-name="Normal" style:family="paragraph">
      <style:paragraph-properties fo:text-align="center" fo:line-height="115%"/>
    </style:style>
    <style:style style:name="T1528" style:parent-style-name="DefaultParagraphFont" style:family="text">
      <style:text-properties fo:font-weight="bold" style:font-weight-asian="bold" fo:text-transform="uppercase" style:font-size-complex="12pt"/>
    </style:style>
    <style:style style:name="T1529" style:parent-style-name="DefaultParagraphFont" style:family="text">
      <style:text-properties fo:font-weight="bold" style:font-weight-asian="bold" fo:text-transform="uppercase" style:font-size-complex="12pt"/>
    </style:style>
    <style:style style:name="P1530" style:parent-style-name="Normal" style:family="paragraph">
      <style:paragraph-properties fo:text-align="center" fo:line-height="115%"/>
    </style:style>
    <style:style style:name="T1531" style:parent-style-name="DefaultParagraphFont" style:family="text">
      <style:text-properties fo:font-weight="bold" style:font-weight-asian="bold" fo:text-transform="uppercase" style:font-size-complex="12pt"/>
    </style:style>
    <style:style style:name="P1532" style:parent-style-name="Normal" style:family="paragraph">
      <style:paragraph-properties fo:text-align="center" fo:line-height="150%"/>
      <style:text-properties fo:text-transform="uppercase" style:font-size-complex="12pt"/>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549" style:parent-style-name="DefaultParagraphFont" style:family="text">
      <style:text-properties fo:font-style="italic" style:font-style-asian="italic" style:text-position="-100% 100%" style:font-size-complex="12pt"/>
    </style:style>
    <style:style style:name="P1550"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551"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text-position="sub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13in" style:font-size-complex="12pt"/>
    </style:style>
    <style:style style:name="P1556"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812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812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tab-stops>
          <style:tab-stop style:type="left" style:position="0.81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812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3937in">
        <style:tab-stops>
          <style:tab-stop style:type="left" style:position="0.492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tab-stops>
          <style:tab-stop style:type="left" style:position="0.812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812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b 66.6%"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text-position="sub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b 66.6%"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3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b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b 66.6%"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4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text-position="sub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67" style:parent-style-name="Normal" style:family="paragraph">
      <style:paragraph-properties fo:text-align="center" fo:line-height="115%"/>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fo:line-height="115%"/>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fo:line-height="150%"/>
      <style:text-properties style:font-size-complex="12pt" style:language-asian="lt" style:country-asian="LT"/>
    </style:style>
    <style:style style:name="P1674" style:parent-style-name="Normal" style:family="paragraph">
      <style:paragraph-properties fo:text-align="justify" fo:line-height="150%" fo:text-indent="0.3937in">
        <style:tab-stops>
          <style:tab-stop style:type="left" style:position="0.393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3937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style:punctuation-wrap="simple" fo:text-align="justify" style:vertical-align="baseline" fo:line-height="150%"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style:punctuation-wrap="simple" fo:text-align="justify" style:vertical-align="baseline" fo:line-height="150%"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fo:line-height="115%"/>
    </style:style>
    <style:style style:name="P1895" style:parent-style-name="Normal" style:family="paragraph">
      <style:paragraph-properties fo:text-align="center" fo:line-height="115%"/>
    </style:style>
    <style:style style:name="T1896" style:parent-style-name="DefaultParagraphFont" style:family="text">
      <style:text-properties fo:font-weight="bold" style:font-weight-asian="bold" fo:text-transform="uppercase" style:font-size-complex="12pt"/>
    </style:style>
    <style:style style:name="T1897" style:parent-style-name="DefaultParagraphFont" style:family="text">
      <style:text-properties fo:font-weight="bold" style:font-weight-asian="bold" fo:text-transform="uppercase" style:font-size-complex="12pt"/>
    </style:style>
    <style:style style:name="P1898" style:parent-style-name="Normal" style:family="paragraph">
      <style:paragraph-properties fo:text-align="center" fo:line-height="115%"/>
    </style:style>
    <style:style style:name="T1899" style:parent-style-name="DefaultParagraphFont" style:family="text">
      <style:text-properties fo:font-weight="bold" style:font-weight-asian="bold" fo:text-transform="uppercase" style:font-size-complex="12pt"/>
    </style:style>
    <style:style style:name="P1900"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text-transform="uppercase"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baseline" fo:line-height="150%"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center" fo:line-height="150%"/>
    </style:style>
    <style:style style:name="P1966" style:parent-style-name="Normal" style:family="paragraph">
      <style:paragraph-properties fo:text-align="center" fo:line-height="115%"/>
    </style:style>
    <style:style style:name="T1967" style:parent-style-name="DefaultParagraphFont" style:family="text">
      <style:text-properties fo:font-weight="bold" style:font-weight-asian="bold" fo:text-transform="uppercase" style:font-size-complex="12pt"/>
    </style:style>
    <style:style style:name="T1968" style:parent-style-name="DefaultParagraphFont" style:family="text">
      <style:text-properties fo:font-weight="bold" style:font-weight-asian="bold" fo:text-transform="uppercase" style:font-size-complex="12pt"/>
    </style:style>
    <style:style style:name="P1969" style:parent-style-name="Normal" style:family="paragraph">
      <style:paragraph-properties fo:text-align="center" fo:line-height="115%"/>
    </style:style>
    <style:style style:name="T1970" style:parent-style-name="DefaultParagraphFont" style:family="text">
      <style:text-properties fo:font-weight="bold" style:font-weight-asian="bold" fo:text-transform="uppercase" style:font-size-complex="12pt"/>
    </style:style>
    <style:style style:name="P1971"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1972" style:parent-style-name="Normal" style:family="paragraph">
      <style:paragraph-properties fo:text-align="justify" fo:line-height="150%" fo:text-indent="0.3937in">
        <style:tab-stops>
          <style:tab-stop style:type="left" style:position="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style:punctuation-wrap="simple" fo:text-align="justify" style:vertical-align="baseline" fo:line-height="150%"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3937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3937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54.5% 100%" fo:font-size="11pt" style:font-size-asian="11pt" style:font-size-complex="11pt" fo:language="en" fo:country="US"/>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3937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2" style:parent-style-name="Normal" style:family="paragraph">
      <style:paragraph-properties fo:text-align="justify" fo:line-height="150%" fo:text-indent="0.3937in">
        <style:tab-stops>
          <style:tab-stop style:type="left" style:position="0.8125in"/>
        </style:tab-stops>
      </style:paragraph-properties>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3937in">
        <style:tab-stops>
          <style:tab-stop style:type="left" style:position="0.812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0"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1"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2"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3"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4"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5"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6" style:parent-style-name="Normal" style:family="paragraph">
      <style:paragraph-properties fo:text-align="justify" fo:line-height="150%" fo:text-indent="0.3937in"/>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line-height="150%"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3937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3937in">
        <style:tab-stops>
          <style:tab-stop style:type="left" style:position="0.59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3937in">
        <style:tab-stops>
          <style:tab-stop style:type="left" style:position="0.590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center" fo:line-height="150%" fo:text-indent="0.5909in">
        <style:tab-stops>
          <style:tab-stop style:type="left" style:position="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100% 100%" style:font-size-complex="12pt" fo:language="en" fo:country="US"/>
    </style:style>
    <style:style style:name="T2119" style:parent-style-name="DefaultParagraphFont" style:family="text">
      <style:text-properties style:font-size-complex="12pt"/>
    </style:style>
    <style:style style:name="T2120" style:parent-style-name="DefaultParagraphFont" style:family="text">
      <style:text-properties style:text-position="-100% 100%" style:font-size-complex="12pt" fo:language="en" fo:country="US"/>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punctuation-wrap="simple" fo:text-align="justify" style:vertical-align="baseline" fo:line-height="150%"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center" fo:line-height="150%"/>
    </style:style>
    <style:style style:name="P2151" style:parent-style-name="Normal" style:family="paragraph">
      <style:paragraph-properties fo:text-align="center" fo:line-height="115%"/>
    </style:style>
    <style:style style:name="T2152" style:parent-style-name="DefaultParagraphFont" style:family="text">
      <style:text-properties fo:font-weight="bold" style:font-weight-asian="bold" fo:text-transform="uppercase" style:font-size-complex="12pt"/>
    </style:style>
    <style:style style:name="T2153" style:parent-style-name="DefaultParagraphFont" style:family="text">
      <style:text-properties fo:font-weight="bold" style:font-weight-asian="bold" fo:text-transform="uppercase" style:font-size-complex="12pt"/>
    </style:style>
    <style:style style:name="P2154" style:parent-style-name="Normal" style:family="paragraph">
      <style:paragraph-properties fo:text-align="center" fo:line-height="115%"/>
    </style:style>
    <style:style style:name="T2155" style:parent-style-name="DefaultParagraphFont" style:family="text">
      <style:text-properties fo:font-weight="bold" style:font-weight-asian="bold" fo:text-transform="uppercase" style:font-size-complex="12pt"/>
    </style:style>
    <style:style style:name="P2156" style:parent-style-name="Normal" style:family="paragraph">
      <style:paragraph-properties fo:text-align="center" fo:line-height="150%"/>
      <style:text-properties fo:font-weight="bold" style:font-weight-asian="bold" fo:text-transform="uppercase" style:font-size-complex="12pt"/>
    </style:style>
    <style:style style:name="P2157" style:parent-style-name="Normal" style:family="paragraph">
      <style:paragraph-properties fo:text-align="justify" fo:line-height="150%" fo:text-indent="0.3937in">
        <style:tab-stops>
          <style:tab-stop style:type="left" style:position="0.492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line-height="150%"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line-height="150%"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center" fo:line-height="150%" fo:text-indent="0.59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125% 100%" style:font-size-complex="12pt" fo:language="en" fo:country="US"/>
    </style:style>
    <style:style style:name="T2235" style:parent-style-name="DefaultParagraphFont" style:family="text">
      <style:text-properties style:font-size-complex="12pt"/>
    </style:style>
    <style:style style:name="T2236" style:parent-style-name="DefaultParagraphFont" style:family="text">
      <style:text-properties style:text-position="-125% 100%"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margin-right="0.0979in"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margin-right="0.0979in"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margin-right="0.0979in"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style:vertical-align="baseline" fo:line-height="150%"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fo:line-height="150%">
        <style:tab-stops>
          <style:tab-stop style:type="left" style:position="0.6562in"/>
        </style:tab-stops>
      </style:paragraph-properties>
    </style:style>
    <style:style style:name="P2271" style:parent-style-name="Normal" style:family="paragraph">
      <style:paragraph-properties fo:text-align="center" fo:line-height="115%">
        <style:tab-stops>
          <style:tab-stop style:type="left" style:position="0.6562in"/>
        </style:tab-stops>
      </style:paragraph-properties>
    </style:style>
    <style:style style:name="T2272" style:parent-style-name="DefaultParagraphFont" style:family="text">
      <style:text-properties fo:font-weight="bold" style:font-weight-asian="bold" fo:text-transform="uppercase" style:font-size-complex="12pt"/>
    </style:style>
    <style:style style:name="T2273" style:parent-style-name="DefaultParagraphFont" style:family="text">
      <style:text-properties fo:font-weight="bold" style:font-weight-asian="bold" fo:text-transform="uppercase" style:font-size-complex="12pt"/>
    </style:style>
    <style:style style:name="P2274" style:parent-style-name="Normal" style:family="paragraph">
      <style:paragraph-properties fo:text-align="center" fo:line-height="115%">
        <style:tab-stops>
          <style:tab-stop style:type="left" style:position="0.6562in"/>
        </style:tab-stops>
      </style:paragraph-properties>
    </style:style>
    <style:style style:name="T2275" style:parent-style-name="DefaultParagraphFont" style:family="text">
      <style:text-properties fo:font-weight="bold" style:font-weight-asian="bold" fo:text-transform="uppercase" style:font-size-complex="12pt"/>
    </style:style>
    <style:style style:name="P2276" style:parent-style-name="Normal" style:family="paragraph">
      <style:paragraph-properties fo:text-align="center" fo:line-height="150%"/>
      <style:text-properties style:font-size-complex="12pt"/>
    </style:style>
    <style:style style:name="P2277" style:parent-style-name="Normal" style:family="paragraph">
      <style:paragraph-properties fo:text-align="justify" fo:line-height="150%"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style:punctuation-wrap="simple" fo:text-align="justify" style:vertical-align="baseline" fo:line-height="150%"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3937in">
        <style:tab-stops>
          <style:tab-stop style:type="left" style:position="0.886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3937in">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b 66.6%"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center" fo:line-height="150%">
        <style:tab-stops>
          <style:tab-stop style:type="left" style:position="0.6562in"/>
        </style:tab-stops>
      </style:paragraph-properties>
    </style:style>
    <style:style style:name="P2403" style:parent-style-name="Normal" style:family="paragraph">
      <style:paragraph-properties fo:text-align="center" fo:line-height="115%">
        <style:tab-stops>
          <style:tab-stop style:type="left" style:position="0.6562in"/>
        </style:tab-stops>
      </style:paragraph-properties>
    </style:style>
    <style:style style:name="T2404" style:parent-style-name="DefaultParagraphFont" style:family="text">
      <style:text-properties fo:font-weight="bold" style:font-weight-asian="bold" fo:text-transform="uppercase" style:font-size-complex="12pt"/>
    </style:style>
    <style:style style:name="T2405" style:parent-style-name="DefaultParagraphFont" style:family="text">
      <style:text-properties fo:font-weight="bold" style:font-weight-asian="bold" fo:text-transform="uppercase" style:font-size-complex="12pt"/>
    </style:style>
    <style:style style:name="P2406" style:parent-style-name="Normal" style:family="paragraph">
      <style:paragraph-properties fo:text-align="center" fo:line-height="115%">
        <style:tab-stops>
          <style:tab-stop style:type="left" style:position="0.6562in"/>
        </style:tab-stops>
      </style:paragraph-properties>
    </style:style>
    <style:style style:name="T2407" style:parent-style-name="DefaultParagraphFont" style:family="text">
      <style:text-properties fo:font-weight="bold" style:font-weight-asian="bold" fo:text-transform="uppercase" style:font-size-complex="12pt"/>
    </style:style>
    <style:style style:name="P2408"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2409" style:parent-style-name="Normal" style:family="paragraph">
      <style:paragraph-properties fo:text-align="justify" fo:line-height="150%" fo:text-indent="0.3937in">
        <style:tab-stops>
          <style:tab-stop style:type="left" style:position="0.6562in"/>
        </style:tab-stops>
      </style:paragraph-properties>
    </style:style>
    <style:style style:name="T2410" style:parent-style-name="DefaultParagraphFont" style:family="text">
      <style:text-properties fo:text-transform="uppercase" style:font-size-complex="12pt"/>
    </style:style>
    <style:style style:name="T2411" style:parent-style-name="DefaultParagraphFont" style:family="text">
      <style:text-properties fo:text-transform="uppercase" style:font-size-complex="12pt"/>
    </style:style>
    <style:style style:name="T2412" style:parent-style-name="DefaultParagraphFont" style:family="text">
      <style:text-properties fo:text-transform="uppercase"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3937in">
        <style:tab-stops>
          <style:tab-stop style:type="left" style:position="0.6562in"/>
        </style:tab-stops>
      </style:paragraph-properties>
    </style:style>
    <style:style style:name="T2415" style:parent-style-name="DefaultParagraphFont" style:family="text">
      <style:text-properties fo:text-transform="uppercase" style:font-size-complex="12pt"/>
    </style:style>
    <style:style style:name="T2416" style:parent-style-name="DefaultParagraphFont" style:family="text">
      <style:text-properties fo:text-transform="uppercase" style:font-size-complex="12pt"/>
    </style:style>
    <style:style style:name="T2417" style:parent-style-name="DefaultParagraphFont" style:family="text">
      <style:text-properties fo:text-transform="uppercase"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3937in">
        <style:tab-stops>
          <style:tab-stop style:type="left" style:position="0.6562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3937in">
        <style:tab-stops>
          <style:tab-stop style:type="left" style:position="0.6562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3937in">
        <style:tab-stops>
          <style:tab-stop style:type="left" style:position="0.6562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3937in">
        <style:tab-stops>
          <style:tab-stop style:type="left" style:position="0.6562in"/>
        </style:tab-stops>
      </style:paragraph-properties>
    </style:style>
    <style:style style:name="T2435" style:parent-style-name="DefaultParagraphFont" style:family="text">
      <style:text-properties fo:text-transform="uppercase" style:font-size-complex="12pt"/>
    </style:style>
    <style:style style:name="T2436" style:parent-style-name="DefaultParagraphFont" style:family="text">
      <style:text-properties fo:text-transform="uppercase" style:font-size-complex="12pt"/>
    </style:style>
    <style:style style:name="T2437" style:parent-style-name="DefaultParagraphFont" style:family="text">
      <style:text-properties fo:text-transform="uppercase"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3937in">
        <style:tab-stops>
          <style:tab-stop style:type="left" style:position="0.6562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3937in">
        <style:tab-stops>
          <style:tab-stop style:type="left" style:position="0.6562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3937in">
        <style:tab-stops>
          <style:tab-stop style:type="left" style:position="0.656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3937in">
        <style:tab-stops>
          <style:tab-stop style:type="left" style:position="0.656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punctuation-wrap="simple" fo:text-align="justify" style:vertical-align="baseline" fo:line-height="150%"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3937in">
        <style:tab-stops>
          <style:tab-stop style:type="left" style:position="0.656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3937in">
        <style:tab-stops>
          <style:tab-stop style:type="left" style:position="0.6562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3937in">
        <style:tab-stops>
          <style:tab-stop style:type="left" style:position="0.6562in"/>
        </style:tab-stops>
      </style:paragraph-properties>
    </style:style>
    <style:style style:name="T2478" style:parent-style-name="DefaultParagraphFont" style:family="text">
      <style:text-properties fo:text-transform="uppercase" style:font-size-complex="12pt"/>
    </style:style>
    <style:style style:name="T2479" style:parent-style-name="DefaultParagraphFont" style:family="text">
      <style:text-properties fo:text-transform="uppercase" style:font-size-complex="12pt"/>
    </style:style>
    <style:style style:name="T2480" style:parent-style-name="DefaultParagraphFont" style:family="text">
      <style:text-properties fo:text-transform="uppercase"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3937in">
        <style:tab-stops>
          <style:tab-stop style:type="left" style:position="0.6562in"/>
        </style:tab-stops>
      </style:paragraph-properties>
    </style:style>
    <style:style style:name="T2483" style:parent-style-name="DefaultParagraphFont" style:family="text">
      <style:text-properties fo:text-transform="uppercase" style:font-size-complex="12pt"/>
    </style:style>
    <style:style style:name="T2484" style:parent-style-name="DefaultParagraphFont" style:family="text">
      <style:text-properties fo:text-transform="uppercase" style:font-size-complex="12pt"/>
    </style:style>
    <style:style style:name="T2485" style:parent-style-name="DefaultParagraphFont" style:family="text">
      <style:text-properties fo:text-transform="uppercase"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3937in">
        <style:tab-stops>
          <style:tab-stop style:type="left" style:position="0.6562in"/>
        </style:tab-stops>
      </style:paragraph-properties>
    </style:style>
    <style:style style:name="T2488" style:parent-style-name="DefaultParagraphFont" style:family="text">
      <style:text-properties fo:text-transform="uppercase" style:font-size-complex="12pt"/>
    </style:style>
    <style:style style:name="T2489" style:parent-style-name="DefaultParagraphFont" style:family="text">
      <style:text-properties fo:text-transform="uppercase" style:font-size-complex="12pt"/>
    </style:style>
    <style:style style:name="T2490" style:parent-style-name="DefaultParagraphFont" style:family="text">
      <style:text-properties fo:text-transform="uppercase"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3937in">
        <style:tab-stops>
          <style:tab-stop style:type="left" style:position="0.6562in"/>
        </style:tab-stops>
      </style:paragraph-properties>
    </style:style>
    <style:style style:name="T2494" style:parent-style-name="DefaultParagraphFont" style:family="text">
      <style:text-properties fo:text-transform="uppercase" style:font-size-complex="12pt"/>
    </style:style>
    <style:style style:name="T2495" style:parent-style-name="DefaultParagraphFont" style:family="text">
      <style:text-properties fo:text-transform="uppercase" style:font-size-complex="12pt"/>
    </style:style>
    <style:style style:name="T2496" style:parent-style-name="DefaultParagraphFont" style:family="text">
      <style:text-properties fo:text-transform="uppercase"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3937in">
        <style:tab-stops>
          <style:tab-stop style:type="left" style:position="0.6562in"/>
        </style:tab-stops>
      </style:paragraph-properties>
    </style:style>
    <style:style style:name="T2499" style:parent-style-name="DefaultParagraphFont" style:family="text">
      <style:text-properties fo:text-transform="uppercase" style:font-size-complex="12pt"/>
    </style:style>
    <style:style style:name="T2500" style:parent-style-name="DefaultParagraphFont" style:family="text">
      <style:text-properties fo:text-transform="uppercase" style:font-size-complex="12pt"/>
    </style:style>
    <style:style style:name="T2501" style:parent-style-name="DefaultParagraphFont" style:family="text">
      <style:text-properties fo:text-transform="uppercase"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3937in">
        <style:tab-stops>
          <style:tab-stop style:type="left" style:position="0.6562in"/>
        </style:tab-stops>
      </style:paragraph-properties>
    </style:style>
    <style:style style:name="T2504" style:parent-style-name="DefaultParagraphFont" style:family="text">
      <style:text-properties fo:text-transform="uppercase" style:font-size-complex="12pt"/>
    </style:style>
    <style:style style:name="T2505" style:parent-style-name="DefaultParagraphFont" style:family="text">
      <style:text-properties fo:text-transform="uppercase" style:font-size-complex="12pt"/>
    </style:style>
    <style:style style:name="T2506" style:parent-style-name="DefaultParagraphFont" style:family="text">
      <style:text-properties fo:text-transform="uppercase"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3937in">
        <style:tab-stops>
          <style:tab-stop style:type="left" style:position="0.6562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3937in">
        <style:tab-stops>
          <style:tab-stop style:type="left" style:position="0.6562in"/>
        </style:tab-stops>
      </style:paragraph-properties>
    </style:style>
    <style:style style:name="T2514" style:parent-style-name="DefaultParagraphFont" style:family="text">
      <style:text-properties fo:text-transform="uppercase" style:font-size-complex="12pt"/>
    </style:style>
    <style:style style:name="T2515" style:parent-style-name="DefaultParagraphFont" style:family="text">
      <style:text-properties fo:text-transform="uppercase" style:font-size-complex="12pt"/>
    </style:style>
    <style:style style:name="T2516" style:parent-style-name="DefaultParagraphFont" style:family="text">
      <style:text-properties fo:text-transform="uppercase"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3937in">
        <style:tab-stops>
          <style:tab-stop style:type="left" style:position="0.6562in"/>
        </style:tab-stops>
      </style:paragraph-properties>
    </style:style>
    <style:style style:name="T2520" style:parent-style-name="DefaultParagraphFont" style:family="text">
      <style:text-properties fo:text-transform="uppercase" style:font-size-complex="12pt"/>
    </style:style>
    <style:style style:name="T2521" style:parent-style-name="DefaultParagraphFont" style:family="text">
      <style:text-properties fo:text-transform="uppercase" style:font-size-complex="12pt"/>
    </style:style>
    <style:style style:name="T2522" style:parent-style-name="DefaultParagraphFont" style:family="text">
      <style:text-properties fo:text-transform="uppercase"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3937in">
        <style:tab-stops>
          <style:tab-stop style:type="left" style:position="0.6562in"/>
        </style:tab-stops>
      </style:paragraph-properties>
    </style:style>
    <style:style style:name="T2526" style:parent-style-name="DefaultParagraphFont" style:family="text">
      <style:text-properties fo:text-transform="uppercase" style:font-size-complex="12pt"/>
    </style:style>
    <style:style style:name="T2527" style:parent-style-name="DefaultParagraphFont" style:family="text">
      <style:text-properties fo:text-transform="uppercase" style:font-size-complex="12pt"/>
    </style:style>
    <style:style style:name="T2528" style:parent-style-name="DefaultParagraphFont" style:family="text">
      <style:text-properties fo:text-transform="uppercase"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3937in">
        <style:tab-stops>
          <style:tab-stop style:type="left" style:position="0.6562in"/>
        </style:tab-stops>
      </style:paragraph-properties>
    </style:style>
    <style:style style:name="T2531" style:parent-style-name="DefaultParagraphFont" style:family="text">
      <style:text-properties fo:text-transform="uppercase" style:font-size-complex="12pt"/>
    </style:style>
    <style:style style:name="T2532" style:parent-style-name="DefaultParagraphFont" style:family="text">
      <style:text-properties fo:text-transform="uppercase" style:font-size-complex="12pt"/>
    </style:style>
    <style:style style:name="T2533" style:parent-style-name="DefaultParagraphFont" style:family="text">
      <style:text-properties fo:text-transform="uppercase"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3937in">
        <style:tab-stops>
          <style:tab-stop style:type="left" style:position="0.393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3937in">
        <style:tab-stops>
          <style:tab-stop style:type="left" style:position="0.3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3937in">
        <style:tab-stops>
          <style:tab-stop style:type="left" style:position="0.3937in"/>
        </style:tab-stops>
      </style:paragraph-properties>
    </style:style>
    <style:style style:name="T2549" style:parent-style-name="DefaultParagraphFont" style:family="text">
      <style:text-properties fo:text-transform="uppercase" style:font-size-complex="12pt"/>
    </style:style>
    <style:style style:name="T2550" style:parent-style-name="DefaultParagraphFont" style:family="text">
      <style:text-properties fo:text-transform="uppercase" style:font-size-complex="12pt"/>
    </style:style>
    <style:style style:name="T2551" style:parent-style-name="DefaultParagraphFont" style:family="text">
      <style:text-properties fo:text-transform="uppercase"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3937in">
        <style:tab-stops>
          <style:tab-stop style:type="left" style:position="0.393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3937in">
        <style:tab-stops>
          <style:tab-stop style:type="left" style:position="0.393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3937in">
        <style:tab-stops>
          <style:tab-stop style:type="left" style:position="0.393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3937in">
        <style:tab-stops>
          <style:tab-stop style:type="left" style:position="0.393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3937in">
        <style:tab-stops>
          <style:tab-stop style:type="left" style:position="0.393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3937in">
        <style:tab-stops>
          <style:tab-stop style:type="left" style:position="0.393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3937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13in"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tab-stops>
          <style:tab-stop style:type="left" style:position="0.393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3937in">
        <style:tab-stops>
          <style:tab-stop style:type="left" style:position="0.393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3937in">
        <style:tab-stops>
          <style:tab-stop style:type="left" style:position="0.3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3937in">
        <style:tab-stops>
          <style:tab-stop style:type="left" style:position="0.393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3937in">
        <style:tab-stops>
          <style:tab-stop style:type="left" style:position="0.3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3937in">
        <style:tab-stops>
          <style:tab-stop style:type="left" style:position="0.393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3937in">
        <style:tab-stops>
          <style:tab-stop style:type="left" style:position="0.393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3937in">
        <style:tab-stops>
          <style:tab-stop style:type="left" style:position="0.393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3937in">
        <style:tab-stops>
          <style:tab-stop style:type="left" style:position="0.393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3937in">
        <style:tab-stops>
          <style:tab-stop style:type="left" style:position="0.393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center" fo:line-height="150%" fo:text-indent="0.5909in"/>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b 66.6%"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b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b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text-position="sub 66.6%"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1.1812in"/>
      <style:text-properties style:font-size-complex="12pt"/>
    </style:style>
    <style:style style:name="P2659" style:parent-style-name="Normal" style:family="paragraph">
      <style:paragraph-properties fo:text-align="justify" fo:line-height="150%" fo:text-indent="1.1812in"/>
    </style:style>
    <style:style style:name="T2660" style:parent-style-name="DefaultParagraphFont" style:family="text">
      <style:text-properties style:font-size-complex="12pt"/>
    </style:style>
    <style:style style:name="T2661" style:parent-style-name="DefaultParagraphFont" style:family="text">
      <style:text-properties style:text-position="sub 66.6%"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1.1812in"/>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1.1812in"/>
    </style:style>
    <style:style style:name="T2668" style:parent-style-name="DefaultParagraphFont" style:family="text">
      <style:text-properties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1.1812in"/>
      <style:text-properties style:font-size-complex="12pt"/>
    </style:style>
    <style:style style:name="P2672"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673" style:parent-style-name="Normal" style:family="paragraph">
      <style:paragraph-properties fo:text-align="justify" fo:line-height="150%" fo:text-indent="1.1812in"/>
    </style:style>
    <style:style style:name="T2674" style:parent-style-name="DefaultParagraphFont" style:family="text">
      <style:text-properties style:font-size-complex="12pt"/>
    </style:style>
    <style:style style:name="T2675" style:parent-style-name="DefaultParagraphFont" style:family="text">
      <style:text-properties style:text-position="sub 66.6%"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1.1812in"/>
    </style:style>
    <style:style style:name="T2678" style:parent-style-name="DefaultParagraphFont" style:family="text">
      <style:text-properties style:font-size-complex="12pt"/>
    </style:style>
    <style:style style:name="T2679" style:parent-style-name="DefaultParagraphFont" style:family="text">
      <style:text-properties style:text-position="sub 66.6%"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1.1812in"/>
      <style:text-properties style:font-size-complex="12pt"/>
    </style:style>
    <style:style style:name="P2682" style:parent-style-name="Normal" style:family="paragraph">
      <style:paragraph-properties fo:text-align="justify" fo:line-height="150%" fo:text-indent="1.1812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text-position="sub 66.6%"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center" fo:line-height="150%" fo:text-indent="0.5909in"/>
    </style:style>
    <style:style style:name="T2692" style:parent-style-name="DefaultParagraphFont" style:family="text">
      <style:text-properties style:font-size-complex="12pt"/>
    </style:style>
    <style:style style:name="T2693" style:parent-style-name="DefaultParagraphFont" style:family="text">
      <style:text-properties style:text-position="sub 66.6%"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text-position="sub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b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text-position="sub 66.6%" style:font-size-complex="12pt"/>
    </style:style>
    <style:style style:name="P2704" style:parent-style-name="Normal" style:family="paragraph">
      <style:paragraph-properties fo:text-align="justify" fo:line-height="150%" fo:text-indent="1.1812in"/>
      <style:text-properties style:font-size-complex="12pt"/>
    </style:style>
    <style:style style:name="P2705" style:parent-style-name="Normal" style:family="paragraph">
      <style:paragraph-properties fo:text-align="justify" fo:line-height="150%" fo:text-indent="1.1812in"/>
    </style:style>
    <style:style style:name="T2706" style:parent-style-name="DefaultParagraphFont" style:family="text">
      <style:text-properties style:font-size-complex="12pt"/>
    </style:style>
    <style:style style:name="T2707" style:parent-style-name="DefaultParagraphFont" style:family="text">
      <style:text-properties style:text-position="sub 66.6%"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1.1812in"/>
    </style:style>
    <style:style style:name="T2710" style:parent-style-name="DefaultParagraphFont" style:family="text">
      <style:text-properties style:font-size-complex="12pt"/>
    </style:style>
    <style:style style:name="T2711" style:parent-style-name="DefaultParagraphFont" style:family="text">
      <style:text-properties style:text-position="sub 66.6%"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1.1812in"/>
    </style:style>
    <style:style style:name="T2714" style:parent-style-name="DefaultParagraphFont" style:family="text">
      <style:text-properties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1.1812in"/>
    </style:style>
    <style:style style:name="T2719" style:parent-style-name="DefaultParagraphFont" style:family="text">
      <style:text-properties style:font-size-complex="12pt"/>
    </style:style>
    <style:style style:name="T2720" style:parent-style-name="DefaultParagraphFont" style:family="text">
      <style:text-properties style:text-position="sub 66.6%"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margin-left="1.1812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margin-left="0.0013in" fo:text-indent="1.1798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text-position="sub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3944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margin-left="0.5909in" fo:text-indent="-0.1972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margin-left="0.0006in" fo:text-indent="0.393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3937in">
        <style:tab-stops>
          <style:tab-stop style:type="left" style:position="0.886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3937in">
        <style:tab-stops>
          <style:tab-stop style:type="left" style:position="0.8861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center" fo:line-height="150%" fo:text-indent="0.5909in"/>
    </style:style>
    <style:style style:name="T2798" style:parent-style-name="DefaultParagraphFont" style:family="text">
      <style:text-properties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b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b 66.6%"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1.1812in"/>
      <style:text-properties style:font-size-complex="12pt"/>
    </style:style>
    <style:style style:name="P2806" style:parent-style-name="Normal" style:family="paragraph">
      <style:paragraph-properties fo:text-align="justify" fo:line-height="150%" fo:text-indent="1.1812in"/>
    </style:style>
    <style:style style:name="T2807" style:parent-style-name="DefaultParagraphFont" style:family="text">
      <style:text-properties style:font-size-complex="12pt"/>
    </style:style>
    <style:style style:name="T2808" style:parent-style-name="DefaultParagraphFont" style:family="text">
      <style:text-properties style:text-position="sub 66.6%"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1.1812in"/>
    </style:style>
    <style:style style:name="T2811" style:parent-style-name="DefaultParagraphFont" style:family="text">
      <style:text-properties style:font-size-complex="12pt"/>
    </style:style>
    <style:style style:name="T2812" style:parent-style-name="DefaultParagraphFont" style:family="text">
      <style:text-properties style:text-position="sub 66.6%"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1.1812in"/>
    </style:style>
    <style:style style:name="T2815" style:parent-style-name="DefaultParagraphFont" style:family="text">
      <style:text-properties style:font-size-complex="12pt"/>
    </style:style>
    <style:style style:name="T2816" style:parent-style-name="DefaultParagraphFont" style:family="text">
      <style:text-properties style:text-position="sub 66.6%"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style:punctuation-wrap="simple" fo:text-align="justify" style:vertical-align="baseline" fo:line-height="150%" fo:text-indent="0.3937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fo:line-height="115%">
        <style:tab-stops>
          <style:tab-stop style:type="left" style:position="0.6562in"/>
        </style:tab-stops>
      </style:paragraph-properties>
    </style:style>
    <style:style style:name="T2859" style:parent-style-name="DefaultParagraphFont" style:family="text">
      <style:text-properties fo:font-weight="bold" style:font-weight-asian="bold" fo:text-transform="uppercase" style:font-size-complex="12pt"/>
    </style:style>
    <style:style style:name="T2860" style:parent-style-name="DefaultParagraphFont" style:family="text">
      <style:text-properties fo:font-weight="bold" style:font-weight-asian="bold" fo:text-transform="uppercase" style:font-size-complex="12pt"/>
    </style:style>
    <style:style style:name="P2861" style:parent-style-name="Normal" style:family="paragraph">
      <style:paragraph-properties fo:text-align="center" fo:line-height="115%">
        <style:tab-stops>
          <style:tab-stop style:type="left" style:position="0.6562in"/>
        </style:tab-stops>
      </style:paragraph-properties>
    </style:style>
    <style:style style:name="T2862" style:parent-style-name="DefaultParagraphFont" style:family="text">
      <style:text-properties fo:font-weight="bold" style:font-weight-asian="bold" fo:text-transform="uppercase" style:font-size-complex="12pt"/>
    </style:style>
    <style:style style:name="T2863" style:parent-style-name="DefaultParagraphFont" style:family="text">
      <style:text-properties fo:font-weight="bold" style:font-weight-asian="bold" fo:text-transform="uppercase" style:font-size-complex="12pt"/>
    </style:style>
    <style:style style:name="P2864"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865" style:parent-style-name="Normal" style:family="paragraph">
      <style:paragraph-properties fo:text-align="justify" fo:line-height="150%"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3937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style:punctuation-wrap="simple" fo:text-align="justify" style:vertical-align="baseline" fo:line-height="150%"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text-position="super 66.6%"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text-position="super 66.6%"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text-position="super 66.6%"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center" fo:line-height="150%" fo:text-indent="0.5909in"/>
      <style:text-properties style:font-size-complex="12pt"/>
    </style:style>
    <style:style style:name="P2933" style:parent-style-name="Normal" style:family="paragraph">
      <style:paragraph-properties fo:text-align="justify" fo:line-height="150%" fo:text-indent="1.1812in"/>
      <style:text-properties style:font-size-complex="12pt"/>
    </style:style>
    <style:style style:name="P2934" style:parent-style-name="Normal" style:family="paragraph">
      <style:paragraph-properties fo:text-align="justify" fo:line-height="150%" fo:text-indent="1.1812in"/>
      <style:text-properties style:font-size-complex="12pt"/>
    </style:style>
    <style:style style:name="P2935" style:parent-style-name="Normal" style:family="paragraph">
      <style:paragraph-properties fo:text-align="justify" fo:line-height="150%" fo:text-indent="1.1812in"/>
      <style:text-properties style:font-size-complex="12pt"/>
    </style:style>
    <style:style style:name="P2936" style:parent-style-name="Normal" style:family="paragraph">
      <style:paragraph-properties fo:text-align="justify" fo:line-height="150%" fo:text-indent="1.1812in"/>
      <style:text-properties style:font-size-complex="12pt"/>
    </style:style>
    <style:style style:name="P2937" style:parent-style-name="Normal" style:family="paragraph">
      <style:paragraph-properties fo:text-align="justify" fo:line-height="150%"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center" fo:line-height="150%" fo:text-indent="0.5909in"/>
    </style:style>
    <style:style style:name="T2946" style:parent-style-name="DefaultParagraphFont" style:family="text">
      <style:text-properties fo:text-transform="uppercase" style:text-position="-216.6% 100%" style:font-size-complex="12pt"/>
    </style:style>
    <style:style style:name="P2947" style:parent-style-name="Normal" style:family="paragraph">
      <style:paragraph-properties fo:text-align="justify" fo:line-height="150%" fo:text-indent="1.1812in"/>
      <style:text-properties style:font-size-complex="12pt"/>
    </style:style>
    <style:style style:name="P2948" style:parent-style-name="Normal" style:family="paragraph">
      <style:paragraph-properties fo:text-align="justify" fo:line-height="150%" fo:text-indent="1.1812in"/>
    </style:style>
    <style:style style:name="T2949" style:parent-style-name="DefaultParagraphFont" style:family="text">
      <style:text-properties style:font-size-complex="12pt"/>
    </style:style>
    <style:style style:name="T2950" style:parent-style-name="DefaultParagraphFont" style:family="text">
      <style:text-properties style:text-position="sub 66.6%"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text-position="sub 66.6%"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1.1812in"/>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1.1812in"/>
    </style:style>
    <style:style style:name="T2960" style:parent-style-name="DefaultParagraphFont" style:family="text">
      <style:text-properties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letter-spacing="-0.0013in" style:font-size-complex="12pt"/>
    </style:style>
    <style:style style:name="T2968" style:parent-style-name="DefaultParagraphFont" style:family="text">
      <style:text-properties fo:letter-spacing="-0.0013in"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center" fo:line-height="150%" fo:text-indent="0.5909in"/>
      <style:text-properties style:font-size-complex="12pt"/>
    </style:style>
    <style:style style:name="P2981" style:parent-style-name="Normal" style:family="paragraph">
      <style:paragraph-properties fo:text-align="justify" fo:line-height="150%" fo:text-indent="1.1812in"/>
      <style:text-properties style:font-size-complex="12pt"/>
    </style:style>
    <style:style style:name="P2982" style:parent-style-name="Normal" style:family="paragraph">
      <style:paragraph-properties fo:text-align="justify" fo:line-height="150%" fo:text-indent="1.1812in"/>
      <style:text-properties style:font-size-complex="12pt"/>
    </style:style>
    <style:style style:name="P2983" style:parent-style-name="Normal" style:family="paragraph">
      <style:paragraph-properties fo:text-align="justify" fo:line-height="150%" fo:text-indent="1.1812in"/>
      <style:text-properties style:font-size-complex="12pt"/>
    </style:style>
    <style:style style:name="P2984" style:parent-style-name="Normal" style:family="paragraph">
      <style:paragraph-properties fo:text-align="justify" fo:line-height="150%" fo:text-indent="1.1812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center" fo:line-height="150%" fo:text-indent="0.5909in"/>
    </style:style>
    <style:style style:name="T3001" style:parent-style-name="DefaultParagraphFont" style:family="text">
      <style:text-properties fo:text-transform="uppercase" style:text-position="-216.6% 100%" style:font-size-complex="12pt"/>
    </style:style>
    <style:style style:name="P3002" style:parent-style-name="Normal" style:family="paragraph">
      <style:paragraph-properties fo:text-align="justify" fo:line-height="150%" fo:text-indent="1.1812in"/>
      <style:text-properties style:font-size-complex="12pt"/>
    </style:style>
    <style:style style:name="P3003" style:parent-style-name="Normal" style:family="paragraph">
      <style:paragraph-properties fo:text-align="justify" fo:line-height="150%" fo:text-indent="1.1812in"/>
      <style:text-properties style:font-size-complex="12pt"/>
    </style:style>
    <style:style style:name="P3004" style:parent-style-name="Normal" style:family="paragraph">
      <style:paragraph-properties fo:text-align="justify" fo:line-height="150%" fo:text-indent="1.1812in"/>
    </style:style>
    <style:style style:name="T3005" style:parent-style-name="DefaultParagraphFont" style:family="text">
      <style:text-properties style:font-size-complex="12pt"/>
    </style:style>
    <style:style style:name="T3006" style:parent-style-name="DefaultParagraphFont" style:family="text">
      <style:text-properties style:text-position="sub 66.6%"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1.1812in"/>
    </style:style>
    <style:style style:name="T3009" style:parent-style-name="DefaultParagraphFont" style:family="text">
      <style:text-properties style:font-size-complex="12pt"/>
    </style:style>
    <style:style style:name="T3010" style:parent-style-name="DefaultParagraphFont" style:family="text">
      <style:text-properties style:text-position="sub 66.6%"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3937in"/>
    </style:style>
    <style:style style:name="P3013" style:parent-style-name="Normal" style:family="paragraph">
      <style:paragraph-properties fo:text-align="justify" fo:line-height="150%"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center" fo:line-height="150%" fo:text-indent="0.5909in"/>
    </style:style>
    <style:style style:name="T3023" style:parent-style-name="DefaultParagraphFont" style:family="text">
      <style:text-properties fo:text-transform="uppercase" style:text-position="-216.6% 100%" style:font-size-complex="12pt"/>
    </style:style>
    <style:style style:name="P3024" style:parent-style-name="Normal" style:family="paragraph">
      <style:paragraph-properties fo:text-align="justify" fo:line-height="150%" fo:text-indent="1.1812in"/>
      <style:text-properties style:font-size-complex="12pt"/>
    </style:style>
    <style:style style:name="P3025" style:parent-style-name="Normal" style:family="paragraph">
      <style:paragraph-properties fo:text-align="justify" fo:line-height="150%" fo:text-indent="1.1812in"/>
    </style:style>
    <style:style style:name="T3026" style:parent-style-name="DefaultParagraphFont" style:family="text">
      <style:text-properties style:font-size-complex="12pt"/>
    </style:style>
    <style:style style:name="T3027" style:parent-style-name="DefaultParagraphFont" style:family="text">
      <style:text-properties style:text-position="sub 66.6%"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text-position="sub 66.6%"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1.1812in"/>
    </style:style>
    <style:style style:name="T3033" style:parent-style-name="DefaultParagraphFont" style:family="text">
      <style:text-properties style:font-size-complex="12pt"/>
    </style:style>
    <style:style style:name="T3034" style:parent-style-name="DefaultParagraphFont" style:family="text">
      <style:text-properties style:text-position="sub 66.6%"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1.1812in"/>
    </style:style>
    <style:style style:name="T3037" style:parent-style-name="DefaultParagraphFont" style:family="text">
      <style:text-properties style:font-size-complex="12pt"/>
    </style:style>
    <style:style style:name="T3038" style:parent-style-name="DefaultParagraphFont" style:family="text">
      <style:text-properties style:text-position="sub 66.6%"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style:punctuation-wrap="simple" fo:text-align="justify" style:vertical-align="baseline" fo:line-height="150%"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center" fo:line-height="150%" fo:text-indent="0.5909in"/>
      <style:text-properties style:font-size-complex="12pt"/>
    </style:style>
    <style:style style:name="P3089" style:parent-style-name="Normal" style:family="paragraph">
      <style:paragraph-properties fo:text-align="justify" fo:line-height="150%" fo:text-indent="1.1812in"/>
      <style:text-properties style:font-size-complex="12pt"/>
    </style:style>
    <style:style style:name="P3090" style:parent-style-name="Normal" style:family="paragraph">
      <style:paragraph-properties fo:text-align="justify" fo:line-height="150%" fo:text-indent="1.1812in"/>
      <style:text-properties style:font-size-complex="12pt"/>
    </style:style>
    <style:style style:name="P3091" style:parent-style-name="Normal" style:family="paragraph">
      <style:paragraph-properties fo:text-align="justify" fo:line-height="150%" fo:text-indent="1.1812in"/>
      <style:text-properties style:font-size-complex="12pt"/>
    </style:style>
    <style:style style:name="P3092" style:parent-style-name="Normal" style:family="paragraph">
      <style:paragraph-properties fo:text-align="center" fo:line-height="150%" fo:text-indent="0.5909in"/>
      <style:text-properties style:font-size-complex="12pt"/>
    </style:style>
    <style:style style:name="P3093" style:parent-style-name="Normal" style:family="paragraph">
      <style:paragraph-properties fo:text-align="justify" fo:line-height="150%" fo:text-indent="1.1812in"/>
      <style:text-properties style:font-size-complex="12pt"/>
    </style:style>
    <style:style style:name="P3094" style:parent-style-name="Normal" style:family="paragraph">
      <style:paragraph-properties fo:text-align="justify" fo:line-height="150%" fo:text-indent="1.1812in"/>
      <style:text-properties style:font-size-complex="12pt"/>
    </style:style>
    <style:style style:name="P3095" style:parent-style-name="Normal" style:family="paragraph">
      <style:paragraph-properties fo:text-align="justify" fo:line-height="150%" fo:text-indent="1.1812in"/>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fo:line-height="150%" fo:text-indent="0.5909in"/>
    </style:style>
    <style:style style:name="T3102" style:parent-style-name="DefaultParagraphFont" style:family="text">
      <style:text-properties fo:text-transform="uppercase" style:text-position="-216.6% 100%" style:font-size-complex="12pt"/>
    </style:style>
    <style:style style:name="P3103" style:parent-style-name="Normal" style:family="paragraph">
      <style:paragraph-properties fo:text-align="justify" fo:line-height="150%" fo:text-indent="1.1812in"/>
      <style:text-properties style:font-size-complex="12pt"/>
    </style:style>
    <style:style style:name="P3104" style:parent-style-name="Normal" style:family="paragraph">
      <style:paragraph-properties fo:text-align="justify" fo:line-height="150%" fo:text-indent="1.1812in"/>
    </style:style>
    <style:style style:name="T3105" style:parent-style-name="DefaultParagraphFont" style:family="text">
      <style:text-properties style:font-size-complex="12pt"/>
    </style:style>
    <style:style style:name="T3106" style:parent-style-name="DefaultParagraphFont" style:family="text">
      <style:text-properties style:text-position="sub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1.1812in"/>
    </style:style>
    <style:style style:name="T3110" style:parent-style-name="DefaultParagraphFont" style:family="text">
      <style:text-properties style:font-size-complex="12pt"/>
    </style:style>
    <style:style style:name="T3111" style:parent-style-name="DefaultParagraphFont" style:family="text">
      <style:text-properties style:text-position="sub 66.6%"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text-position="super 66.6%"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name="Symbol" style:font-name-asian="Symbol" style:font-name-complex="Symbol"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name="Symbol" style:font-name-asian="Symbol" style:font-name-complex="Symbol"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name="Symbol" style:font-name-asian="Symbol" style:font-name-complex="Symbol"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name="Symbol" style:font-name-asian="Symbol" style:font-name-complex="Symbol"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center" fo:line-height="150%">
        <style:tab-stops>
          <style:tab-stop style:type="left" style:position="0.6562in"/>
        </style:tab-stops>
      </style:paragraph-properties>
    </style:style>
    <style:style style:name="P3147" style:parent-style-name="Normal" style:family="paragraph">
      <style:paragraph-properties fo:text-align="center" fo:line-height="115%">
        <style:tab-stops>
          <style:tab-stop style:type="left" style:position="0.6562in"/>
        </style:tab-stops>
      </style:paragraph-properties>
    </style:style>
    <style:style style:name="T3148" style:parent-style-name="DefaultParagraphFont" style:family="text">
      <style:text-properties fo:font-weight="bold" style:font-weight-asian="bold" fo:text-transform="uppercase" style:font-size-complex="12pt"/>
    </style:style>
    <style:style style:name="T3149" style:parent-style-name="DefaultParagraphFont" style:family="text">
      <style:text-properties fo:font-weight="bold" style:font-weight-asian="bold" fo:text-transform="uppercase" style:font-size-complex="12pt"/>
    </style:style>
    <style:style style:name="P3150" style:parent-style-name="Normal" style:family="paragraph">
      <style:paragraph-properties fo:text-align="center">
        <style:tab-stops>
          <style:tab-stop style:type="left" style:position="0.6562in"/>
        </style:tab-stops>
      </style:paragraph-properties>
    </style:style>
    <style:style style:name="T3151" style:parent-style-name="DefaultParagraphFont" style:family="text">
      <style:text-properties fo:font-weight="bold" style:font-weight-asian="bold" fo:text-transform="uppercase" style:font-size-complex="12pt"/>
    </style:style>
    <style:style style:name="P3152"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3153" style:parent-style-name="Normal" style:family="paragraph">
      <style:paragraph-properties fo:text-align="justify" fo:line-height="150%"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style:punctuation-wrap="simple" fo:text-align="justify" style:vertical-align="baseline" fo:line-height="150%"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style:punctuation-wrap="simple" fo:text-align="justify" style:vertical-align="baseline" fo:line-height="150%"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style:punctuation-wrap="simple" fo:text-align="justify" style:vertical-align="baseline" fo:line-height="150%"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3937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margin-left="0.5569in" fo:text-indent="-0.1631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style:punctuation-wrap="simple" fo:text-align="justify" style:vertical-align="baseline" fo:line-height="150%"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margin-left="0.5569in" fo:text-indent="-0.163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margin-left="0.5569in" fo:text-indent="-0.1631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margin-left="0.5569in" fo:text-indent="-0.1631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3937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3937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3937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3937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3937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3937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3937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3937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position="super 66.6%"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center" fo:line-height="150%" fo:text-indent="0.5909in"/>
    </style:style>
    <style:style style:name="T3335" style:parent-style-name="DefaultParagraphFont" style:family="text">
      <style:text-properties fo:text-transform="uppercase" style:text-position="-133.3% 100%" style:font-size-complex="12pt"/>
    </style:style>
    <style:style style:name="P3336" style:parent-style-name="Normal" style:family="paragraph">
      <style:paragraph-properties fo:text-align="justify" fo:line-height="150%" fo:text-indent="1.1812in"/>
      <style:text-properties style:font-size-complex="12pt"/>
    </style:style>
    <style:style style:name="P3337" style:parent-style-name="Normal" style:family="paragraph">
      <style:paragraph-properties fo:text-align="justify" fo:line-height="150%" fo:text-indent="1.1812in"/>
      <style:text-properties style:font-size-complex="12pt"/>
    </style:style>
    <style:style style:name="P3338" style:parent-style-name="Normal" style:family="paragraph">
      <style:paragraph-properties fo:text-align="justify" fo:line-height="150%" fo:text-indent="1.1812in"/>
    </style:style>
    <style:style style:name="T3339" style:parent-style-name="DefaultParagraphFont" style:family="text">
      <style:text-properties style:font-size-complex="12pt"/>
    </style:style>
    <style:style style:name="T3340" style:parent-style-name="DefaultParagraphFont" style:family="text">
      <style:text-properties style:text-position="sub 66.6%"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letter-spacing="-0.0027in" style:font-size-complex="12pt"/>
    </style:style>
    <style:style style:name="T3343" style:parent-style-name="DefaultParagraphFont" style:family="text">
      <style:text-properties fo:letter-spacing="-0.0027in" style:text-position="super 66.6%" style:font-size-complex="12pt"/>
    </style:style>
    <style:style style:name="T3344" style:parent-style-name="DefaultParagraphFont" style:family="text">
      <style:text-properties fo:letter-spacing="-0.0027in" style:font-size-complex="12pt"/>
    </style:style>
    <style:style style:name="P3345" style:parent-style-name="Normal" style:family="paragraph">
      <style:paragraph-properties fo:text-align="justify" fo:line-height="150%" fo:text-indent="1.1812in"/>
    </style:style>
    <style:style style:name="T3346" style:parent-style-name="DefaultParagraphFont" style:family="text">
      <style:text-properties style:font-size-complex="12pt"/>
    </style:style>
    <style:style style:name="T3347" style:parent-style-name="DefaultParagraphFont" style:family="text">
      <style:text-properties style:text-position="sub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text-position="super 66.6%"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1.1812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center" fo:line-height="150%" fo:text-indent="0.5909in"/>
    </style:style>
    <style:style style:name="T3366" style:parent-style-name="DefaultParagraphFont" style:family="text">
      <style:text-properties fo:text-transform="uppercase" style:text-position="-100% 100%" style:font-size-complex="12pt"/>
    </style:style>
    <style:style style:name="P3367" style:parent-style-name="Normal" style:family="paragraph">
      <style:paragraph-properties fo:text-align="justify" fo:line-height="150%" fo:text-indent="1.1812in"/>
      <style:text-properties style:font-size-complex="12pt"/>
    </style:style>
    <style:style style:name="P3368" style:parent-style-name="Normal" style:family="paragraph">
      <style:paragraph-properties fo:text-align="justify" fo:line-height="150%" fo:text-indent="1.1812in"/>
    </style:style>
    <style:style style:name="T3369" style:parent-style-name="DefaultParagraphFont" style:family="text">
      <style:text-properties style:font-size-complex="12pt"/>
    </style:style>
    <style:style style:name="T3370" style:parent-style-name="DefaultParagraphFont" style:family="text">
      <style:text-properties style:text-position="sub 66.6%"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1.1812in"/>
    </style:style>
    <style:style style:name="T3373" style:parent-style-name="DefaultParagraphFont" style:family="text">
      <style:text-properties style:font-size-complex="12pt"/>
    </style:style>
    <style:style style:name="T3374" style:parent-style-name="DefaultParagraphFont" style:family="text">
      <style:text-properties style:text-position="sub 66.6%"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1.1812in"/>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1.1812in"/>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text-position="sub 66.6%"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style:punctuation-wrap="simple" fo:text-align="justify" style:vertical-align="baseline" fo:line-height="150%" fo:text-indent="0.3937in"/>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line-height="150%" fo:text-indent="0.3937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3937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center" fo:line-height="150%"/>
    </style:style>
    <style:style style:name="P3411" style:parent-style-name="Normal" style:family="paragraph">
      <style:paragraph-properties fo:text-align="center" fo:line-height="115%"/>
    </style:style>
    <style:style style:name="T3412" style:parent-style-name="DefaultParagraphFont" style:family="text">
      <style:text-properties fo:font-weight="bold" style:font-weight-asian="bold" style:font-weight-complex="bold" fo:text-transform="uppercase" style:font-size-complex="12pt" style:language-asian="lt" style:country-asian="LT"/>
    </style:style>
    <style:style style:name="T3413" style:parent-style-name="DefaultParagraphFont" style:family="text">
      <style:text-properties fo:font-weight="bold" style:font-weight-asian="bold" style:font-weight-complex="bold" fo:text-transform="uppercase" style:font-size-complex="12pt" style:language-asian="lt" style:country-asian="LT"/>
    </style:style>
    <style:style style:name="P3414"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3415" style:parent-style-name="DefaultParagraphFont" style:family="text">
      <style:text-properties fo:font-weight="bold" style:font-weight-asian="bold" style:font-weight-complex="bold" fo:text-transform="uppercase" style:font-size-complex="12pt" style:language-asian="lt" style:country-asian="LT"/>
    </style:style>
    <style:style style:name="P3416" style:parent-style-name="Normal" style:family="paragraph">
      <style:paragraph-properties fo:text-align="center" fo:line-height="115%"/>
      <style:text-properties style:font-size-complex="12pt" style:language-asian="lt" style:country-asian="LT"/>
    </style:style>
    <style:style style:name="P3417" style:parent-style-name="Normal" style:family="paragraph">
      <style:paragraph-properties fo:text-align="justify" fo:line-height="150%" fo:text-indent="0.3937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3937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3937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3937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3937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3937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text-indent="0.3937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center" fo:line-height="150%"/>
    </style:style>
    <style:style style:name="P3498" style:parent-style-name="Normal" style:family="paragraph">
      <style:paragraph-properties fo:text-align="center" fo:line-height="115%"/>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center" fo:line-height="115%"/>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center" fo:line-height="150%"/>
      <style:text-properties fo:font-weight="bold" style:font-weight-asian="bold" style:font-size-complex="12pt"/>
    </style:style>
    <style:style style:name="P3504" style:parent-style-name="Normal" style:family="paragraph">
      <style:paragraph-properties fo:text-align="justify" fo:line-height="150%" fo:text-indent="0.3937in">
        <style:tab-stops>
          <style:tab-stop style:type="left" style:position="0.393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3937in">
        <style:tab-stops>
          <style:tab-stop style:type="left" style:position="0.3937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3937in">
        <style:tab-stops>
          <style:tab-stop style:type="left" style:position="0.393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3937in">
        <style:tab-stops>
          <style:tab-stop style:type="left" style:position="0.393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3937in">
        <style:tab-stops>
          <style:tab-stop style:type="left" style:position="0.393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P35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3937in">
        <style:tab-stops>
          <style:tab-stop style:type="left" style:position="0.393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3937in">
        <style:tab-stops>
          <style:tab-stop style:type="left" style:position="0.393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3937in">
        <style:tab-stops>
          <style:tab-stop style:type="left" style:position="0.3937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3937in">
        <style:tab-stops>
          <style:tab-stop style:type="left" style:position="0.393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3937in">
        <style:tab-stops>
          <style:tab-stop style:type="left" style:position="0.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center" fo:line-height="150%"/>
    </style:style>
    <style:style style:name="P3572" style:parent-style-name="Normal" style:family="paragraph">
      <style:paragraph-properties fo:text-align="center" fo:line-height="115%"/>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center" fo:line-height="115%"/>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center" fo:line-height="150%"/>
      <style:text-properties style:font-size-complex="12pt"/>
    </style:style>
    <style:style style:name="P3578" style:parent-style-name="Normal" style:family="paragraph">
      <style:paragraph-properties fo:text-align="justify" fo:line-height="150%"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style:punctuation-wrap="simple" fo:text-align="justify" style:vertical-align="baseline" fo:line-height="150%" fo:text-indent="0.3937in"/>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style:punctuation-wrap="simple" fo:text-align="justify" style:vertical-align="baseline" fo:line-height="150%"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3937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3937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center" fo:line-height="150%"/>
    </style:style>
    <style:style style:name="P3617" style:parent-style-name="Normal" style:family="paragraph">
      <style:paragraph-properties fo:text-align="center" fo:line-height="115%"/>
    </style:style>
    <style:style style:name="T3618" style:parent-style-name="DefaultParagraphFont" style:family="text">
      <style:text-properties fo:font-weight="bold" style:font-weight-asian="bold" style:font-weight-complex="bold" fo:text-transform="uppercase" style:font-size-complex="12pt"/>
    </style:style>
    <style:style style:name="T3619" style:parent-style-name="DefaultParagraphFont" style:family="text">
      <style:text-properties fo:font-weight="bold" style:font-weight-asian="bold" style:font-weight-complex="bold" fo:text-transform="uppercase" style:font-size-complex="12pt"/>
    </style:style>
    <style:style style:name="P3620" style:parent-style-name="Normal" style:family="paragraph">
      <style:paragraph-properties fo:text-align="center" fo:line-height="115%"/>
    </style:style>
    <style:style style:name="T3621" style:parent-style-name="DefaultParagraphFont" style:family="text">
      <style:text-properties fo:font-weight="bold" style:font-weight-asian="bold" style:font-weight-complex="bold" fo:text-transform="uppercase" style:font-size-complex="12pt"/>
    </style:style>
    <style:style style:name="P36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623" style:parent-style-name="Normal" style:family="paragraph">
      <style:paragraph-properties fo:text-align="center" fo:line-height="115%"/>
    </style:style>
    <style:style style:name="T3624" style:parent-style-name="DefaultParagraphFont" style:family="text">
      <style:text-properties fo:font-weight="bold" style:font-weight-asian="bold" style:font-weight-complex="bold" fo:text-transform="uppercase" style:font-size-complex="12pt"/>
    </style:style>
    <style:style style:name="T3625" style:parent-style-name="DefaultParagraphFont" style:family="text">
      <style:text-properties fo:font-weight="bold" style:font-weight-asian="bold" style:font-weight-complex="bold" fo:text-transform="uppercase" style:font-size-complex="12pt"/>
    </style:style>
    <style:style style:name="P3626" style:parent-style-name="Normal" style:family="paragraph">
      <style:paragraph-properties fo:text-align="center" fo:line-height="115%"/>
    </style:style>
    <style:style style:name="T3627" style:parent-style-name="DefaultParagraphFont" style:family="text">
      <style:text-properties fo:font-weight="bold" style:font-weight-asian="bold" style:font-weight-complex="bold" fo:text-transform="uppercase" style:font-size-complex="12pt"/>
    </style:style>
    <style:style style:name="P3628" style:parent-style-name="Normal" style:family="paragraph">
      <style:paragraph-properties fo:text-align="center"/>
      <style:text-properties fo:font-weight="bold" style:font-weight-asian="bold" style:font-weight-complex="bold" fo:text-transform="uppercase" style:font-size-complex="12pt"/>
    </style:style>
    <style:style style:name="P3629" style:parent-style-name="Normal" style:family="paragraph">
      <style:paragraph-properties fo:text-align="justify" fo:line-height="150%" fo:text-indent="0.3937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3937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3937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center"/>
    </style:style>
    <style:style style:name="P3697" style:parent-style-name="Normal" style:family="paragraph">
      <style:paragraph-properties fo:text-align="center" fo:line-height="115%"/>
    </style:style>
    <style:style style:name="T3698" style:parent-style-name="DefaultParagraphFont" style:family="text">
      <style:text-properties fo:font-weight="bold" style:font-weight-asian="bold" style:font-weight-complex="bold" fo:text-transform="uppercase" style:font-size-complex="12pt"/>
    </style:style>
    <style:style style:name="T3699" style:parent-style-name="DefaultParagraphFont" style:family="text">
      <style:text-properties fo:font-weight="bold" style:font-weight-asian="bold" style:font-weight-complex="bold" fo:text-transform="uppercase" style:font-size-complex="12pt"/>
    </style:style>
    <style:style style:name="P3700" style:parent-style-name="Normal" style:family="paragraph">
      <style:paragraph-properties fo:text-align="center" fo:line-height="115%"/>
    </style:style>
    <style:style style:name="T3701" style:parent-style-name="DefaultParagraphFont" style:family="text">
      <style:text-properties fo:font-weight="bold" style:font-weight-asian="bold" style:font-weight-complex="bold" fo:text-transform="uppercase" style:font-size-complex="12pt"/>
    </style:style>
    <style:style style:name="P370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703" style:parent-style-name="Normal" style:family="paragraph">
      <style:paragraph-properties fo:text-align="justify" fo:line-height="150%"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3937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3937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3937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3937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3937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3937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3937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center" fo:line-height="115%"/>
    </style:style>
    <style:style style:name="P3767" style:parent-style-name="Normal" style:family="paragraph">
      <style:paragraph-properties fo:text-align="center" fo:line-height="115%"/>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center" fo:line-height="115%"/>
    </style:style>
    <style:style style:name="T3771" style:parent-style-name="DefaultParagraphFont" style:family="text">
      <style:text-properties fo:font-weight="bold" style:font-weight-asian="bold" style:font-weight-complex="bold" fo:text-transform="uppercase" style:font-size-complex="12pt"/>
    </style:style>
    <style:style style:name="P3772" style:parent-style-name="Normal" style:family="paragraph">
      <style:paragraph-properties fo:text-align="center" fo:line-height="150%"/>
      <style:text-properties style:font-size-complex="12pt"/>
    </style:style>
    <style:style style:name="P3773" style:parent-style-name="Normal" style:family="paragraph">
      <style:paragraph-properties fo:text-align="justify" fo:line-height="150%" fo:text-indent="0.3937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3937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3937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3937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3937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center"/>
    </style:style>
    <style:style style:name="P3815" style:parent-style-name="Normal" style:family="paragraph">
      <style:paragraph-properties fo:text-align="center" fo:line-height="115%"/>
    </style:style>
    <style:style style:name="T3816" style:parent-style-name="DefaultParagraphFont" style:family="text">
      <style:text-properties fo:font-weight="bold" style:font-weight-asian="bold" style:font-weight-complex="bold" fo:text-transform="uppercase" style:font-size-complex="12pt"/>
    </style:style>
    <style:style style:name="T3817" style:parent-style-name="DefaultParagraphFont" style:family="text">
      <style:text-properties fo:font-weight="bold" style:font-weight-asian="bold" style:font-weight-complex="bold" fo:text-transform="uppercase" style:font-size-complex="12pt"/>
    </style:style>
    <style:style style:name="P3818" style:parent-style-name="Normal" style:family="paragraph">
      <style:paragraph-properties fo:text-align="center" fo:line-height="115%"/>
    </style:style>
    <style:style style:name="T3819" style:parent-style-name="DefaultParagraphFont" style:family="text">
      <style:text-properties fo:font-weight="bold" style:font-weight-asian="bold" style:font-weight-complex="bold" fo:text-transform="uppercase" style:font-size-complex="12pt"/>
    </style:style>
    <style:style style:name="T3820" style:parent-style-name="DefaultParagraphFont" style:family="text">
      <style:text-properties fo:font-weight="bold" style:font-weight-asian="bold" style:font-weight-complex="bold" fo:text-transform="uppercase" style:font-size-complex="12pt"/>
    </style:style>
    <style:style style:name="P3821" style:parent-style-name="Normal" style:family="paragraph">
      <style:paragraph-properties fo:text-align="center" fo:line-height="150%"/>
      <style:text-properties style:font-size-complex="12pt"/>
    </style:style>
    <style:style style:name="P3822" style:parent-style-name="Normal" style:family="paragraph">
      <style:paragraph-properties style:punctuation-wrap="simple" fo:text-align="justify" style:vertical-align="baseline" fo:line-height="150%"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style:punctuation-wrap="simple" fo:text-align="justify" style:vertical-align="baseline" fo:line-height="150%"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line-height="150%" fo:text-indent="0.3937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3937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3937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3937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3937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3937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3937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3937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3937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style:punctuation-wrap="simple" fo:text-align="justify" style:vertical-align="baseline" fo:line-height="150%" fo:text-indent="0.3937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style:punctuation-wrap="simple" fo:text-align="justify" style:vertical-align="baseline" fo:line-height="150%" fo:text-indent="0.3937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style:punctuation-wrap="simple" fo:text-align="justify" style:vertical-align="baseline" fo:line-height="150%"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3937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3937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style:punctuation-wrap="simple" fo:text-align="justify" style:vertical-align="baseline" fo:line-height="150%" fo:text-indent="0.3937in"/>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center" fo:line-height="115%"/>
    </style:style>
    <style:style style:name="T3957" style:parent-style-name="DefaultParagraphFont" style:family="text">
      <style:text-properties fo:font-weight="bold" style:font-weight-asian="bold" style:font-weight-complex="bold" fo:text-transform="uppercase" style:font-size-complex="12pt"/>
    </style:style>
    <style:style style:name="T3958" style:parent-style-name="DefaultParagraphFont" style:family="text">
      <style:text-properties fo:font-weight="bold" style:font-weight-asian="bold" style:font-weight-complex="bold" fo:text-transform="uppercase"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text-transform="uppercase" style:font-size-complex="12pt"/>
    </style:style>
    <style:style style:name="P3961" style:parent-style-name="Normal" style:family="paragraph">
      <style:paragraph-properties fo:text-align="center" fo:line-height="150%"/>
      <style:text-properties style:font-size-complex="12pt"/>
    </style:style>
    <style:style style:name="P3962" style:parent-style-name="Normal" style:family="paragraph">
      <style:paragraph-properties fo:text-align="justify" fo:line-height="150%"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style:punctuation-wrap="simple" fo:text-align="justify" style:vertical-align="baseline" fo:line-height="150%" fo:text-indent="0.3937in"/>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style:punctuation-wrap="simple" fo:text-align="justify" style:vertical-align="baseline" fo:line-height="150%" fo:text-indent="0.3937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style:punctuation-wrap="simple" fo:text-align="justify" style:vertical-align="baseline" fo:line-height="150%"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center" fo:line-height="115%"/>
    </style:style>
    <style:style style:name="T4009" style:parent-style-name="DefaultParagraphFont" style:family="text">
      <style:text-properties fo:font-weight="bold" style:font-weight-asian="bold" style:font-weight-complex="bold" fo:text-transform="uppercase" style:font-size-complex="12pt"/>
    </style:style>
    <style:style style:name="T4010" style:parent-style-name="DefaultParagraphFont" style:family="text">
      <style:text-properties fo:font-weight="bold" style:font-weight-asian="bold" style:font-weight-complex="bold" fo:text-transform="uppercase" style:font-size-complex="12pt"/>
    </style:style>
    <style:style style:name="P4011" style:parent-style-name="Normal" style:family="paragraph">
      <style:paragraph-properties fo:text-align="center" fo:line-height="115%"/>
    </style:style>
    <style:style style:name="T4012" style:parent-style-name="DefaultParagraphFont" style:family="text">
      <style:text-properties fo:font-weight="bold" style:font-weight-asian="bold" style:font-weight-complex="bold" fo:text-transform="uppercase" style:font-size-complex="12pt"/>
    </style:style>
    <style:style style:name="P4013" style:parent-style-name="Normal" style:family="paragraph">
      <style:paragraph-properties fo:text-align="center" fo:line-height="150%"/>
      <style:text-properties style:font-size-complex="12pt"/>
    </style:style>
    <style:style style:name="P4014" style:parent-style-name="Normal" style:family="paragraph">
      <style:paragraph-properties fo:text-align="justify" fo:line-height="150%" fo:text-indent="0.3937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style:punctuation-wrap="simple" fo:text-align="justify" style:vertical-align="baseline" fo:line-height="150%" fo:text-indent="0.3937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style:punctuation-wrap="simple" fo:text-align="justify" style:vertical-align="baseline" fo:line-height="150%"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style>
    <style:style style:name="T4041" style:parent-style-name="DefaultParagraphFont" style:family="text">
      <style:text-properties fo:font-size="11pt" style:font-size-asian="11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style:punctuation-wrap="simple" fo:text-align="justify" style:vertical-align="baseline" fo:line-height="150%"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style:punctuation-wrap="simple" fo:text-align="justify" style:vertical-align="baseline" fo:line-height="150%"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center" fo:line-height="115%"/>
    </style:style>
    <style:style style:name="T4087" style:parent-style-name="DefaultParagraphFont" style:family="text">
      <style:text-properties fo:font-weight="bold" style:font-weight-asian="bold" style:font-weight-complex="bold" fo:text-transform="uppercase" style:font-size-complex="12pt"/>
    </style:style>
    <style:style style:name="T4088" style:parent-style-name="DefaultParagraphFont" style:family="text">
      <style:text-properties fo:font-weight="bold" style:font-weight-asian="bold" style:font-weight-complex="bold" fo:text-transform="uppercase" style:font-size-complex="12pt"/>
    </style:style>
    <style:style style:name="P4089" style:parent-style-name="Normal" style:family="paragraph">
      <style:paragraph-properties fo:text-align="center" fo:line-height="115%"/>
    </style:style>
    <style:style style:name="T4090" style:parent-style-name="DefaultParagraphFont" style:family="text">
      <style:text-properties fo:font-weight="bold" style:font-weight-asian="bold" style:font-weight-complex="bold" fo:text-transform="uppercase" style:font-size-complex="12pt"/>
    </style:style>
    <style:style style:name="P4091" style:parent-style-name="Normal" style:family="paragraph">
      <style:paragraph-properties fo:text-align="center" fo:line-height="115%"/>
      <style:text-properties style:font-size-complex="12pt"/>
    </style:style>
    <style:style style:name="P4092" style:parent-style-name="Normal" style:family="paragraph">
      <style:paragraph-properties fo:text-align="justify" fo:line-height="150%"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style:punctuation-wrap="simple" fo:text-align="justify" style:vertical-align="baseline" fo:line-height="150%"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style:punctuation-wrap="simple" fo:text-align="justify" style:vertical-align="baseline" fo:line-height="150%" fo:text-indent="0.3937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3937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3937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3937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style>
    <style:style style:name="T4155" style:parent-style-name="DefaultParagraphFont" style:family="text">
      <style:text-properties fo:font-size="11pt" style:font-size-asian="11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center" fo:line-height="115%"/>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center" fo:line-height="115%"/>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center" fo:line-height="115%"/>
      <style:text-properties fo:font-weight="bold" style:font-weight-asian="bold" style:font-size-complex="12pt"/>
    </style:style>
    <style:style style:name="P4168" style:parent-style-name="Normal" style:family="paragraph">
      <style:paragraph-properties fo:text-align="center" fo:line-height="115%"/>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fo:text-transform="uppercase" style:font-size-complex="12pt"/>
    </style:style>
    <style:style style:name="P417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174" style:parent-style-name="Normal" style:family="paragraph">
      <style:paragraph-properties fo:text-align="justify" fo:line-height="150%" fo:text-indent="0.3937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3937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3937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3937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3937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center"/>
    </style:style>
    <style:style style:name="P4203" style:parent-style-name="Normal" style:family="paragraph">
      <style:paragraph-properties fo:text-align="center" fo:line-height="115%"/>
    </style:style>
    <style:style style:name="T4204" style:parent-style-name="DefaultParagraphFont" style:family="text">
      <style:text-properties fo:font-weight="bold" style:font-weight-asian="bold" style:font-weight-complex="bold" fo:text-transform="uppercase" style:font-size-complex="12pt"/>
    </style:style>
    <style:style style:name="T4205" style:parent-style-name="DefaultParagraphFont" style:family="text">
      <style:text-properties fo:font-weight="bold" style:font-weight-asian="bold" style:font-weight-complex="bold" fo:text-transform="uppercase" style:font-size-complex="12pt"/>
    </style:style>
    <style:style style:name="P4206" style:parent-style-name="Normal" style:family="paragraph">
      <style:paragraph-properties fo:text-align="center" fo:line-height="115%"/>
    </style:style>
    <style:style style:name="T4207" style:parent-style-name="DefaultParagraphFont" style:family="text">
      <style:text-properties fo:font-weight="bold" style:font-weight-asian="bold" style:font-weight-complex="bold" fo:text-transform="uppercase" style:font-size-complex="12pt"/>
    </style:style>
    <style:style style:name="P4208" style:parent-style-name="Normal" style:family="paragraph">
      <style:paragraph-properties fo:text-align="center" fo:line-height="150%"/>
      <style:text-properties style:font-size-complex="12pt"/>
    </style:style>
    <style:style style:name="P4209" style:parent-style-name="Normal" style:family="paragraph">
      <style:paragraph-properties fo:text-align="justify" fo:line-height="150%"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3937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3937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3937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3937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3937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style:punctuation-wrap="simple" fo:text-align="justify" style:vertical-align="baseline" fo:line-height="150%" fo:text-indent="0.3937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center"/>
    </style:style>
    <style:style style:name="P4258" style:parent-style-name="Normal" style:family="paragraph">
      <style:paragraph-properties fo:text-align="center" fo:line-height="115%" fo:text-indent="0.2166in"/>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weight-complex="bold" fo:text-transform="uppercase" style:font-size-complex="12pt"/>
    </style:style>
    <style:style style:name="P4263" style:parent-style-name="Normal" style:family="paragraph">
      <style:paragraph-properties fo:text-align="center" fo:line-height="150%"/>
      <style:text-properties style:font-size-complex="12pt"/>
    </style:style>
    <style:style style:name="P4264" style:parent-style-name="Normal" style:family="paragraph">
      <style:paragraph-properties style:punctuation-wrap="simple" fo:text-align="justify" style:vertical-align="baseline" fo:line-height="150%" fo:text-indent="0.3937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letter-spacing="-0.0027in" style:font-size-complex="12pt"/>
    </style:style>
    <style:style style:name="T4269" style:parent-style-name="DefaultParagraphFont" style:family="text">
      <style:text-properties style:font-weight-complex="bold" fo:letter-spacing="-0.0027in" style:font-size-complex="12pt"/>
    </style:style>
    <style:style style:name="T4270" style:parent-style-name="DefaultParagraphFont" style:family="text">
      <style:text-properties fo:letter-spacing="-0.0027in"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letter-spacing="-0.0027in"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style:punctuation-wrap="simple" fo:text-align="justify" style:vertical-align="baseline" fo:line-height="150%" fo:text-indent="0.3937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line-height="150%" fo:text-indent="0.3937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3937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3937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3937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3937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style:punctuation-wrap="simple" fo:text-align="justify" style:vertical-align="baseline" fo:line-height="150%" fo:text-indent="0.3937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style:punctuation-wrap="simple" fo:text-align="justify" style:vertical-align="baseline" fo:line-height="150%" fo:text-indent="0.3937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style:punctuation-wrap="simple" fo:text-align="justify" style:vertical-align="baseline" fo:line-height="150%" fo:text-indent="0.3937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text-indent="0.3937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3937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3937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style:punctuation-wrap="simple" fo:text-align="justify" style:vertical-align="baseline" fo:line-height="150%" fo:text-indent="0.3937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center" fo:line-height="115%"/>
    </style:style>
    <style:style style:name="T4391" style:parent-style-name="DefaultParagraphFont" style:family="text">
      <style:text-properties fo:font-weight="bold" style:font-weight-asian="bold" style:font-weight-complex="bold" fo:text-transform="uppercase" style:font-size-complex="12pt"/>
    </style:style>
    <style:style style:name="T4392" style:parent-style-name="DefaultParagraphFont" style:family="text">
      <style:text-properties fo:font-weight="bold" style:font-weight-asian="bold" style:font-weight-complex="bold" fo:text-transform="uppercase" style:font-size-complex="12pt"/>
    </style:style>
    <style:style style:name="P4393" style:parent-style-name="Normal" style:family="paragraph">
      <style:paragraph-properties fo:text-align="center" fo:line-height="115%"/>
    </style:style>
    <style:style style:name="T4394" style:parent-style-name="DefaultParagraphFont" style:family="text">
      <style:text-properties fo:font-weight="bold" style:font-weight-asian="bold" style:font-weight-complex="bold" fo:text-transform="uppercase" style:font-size-complex="12pt"/>
    </style:style>
    <style:style style:name="P4395" style:parent-style-name="Normal" style:family="paragraph">
      <style:paragraph-properties fo:text-align="center" fo:line-height="150%"/>
      <style:text-properties style:font-size-complex="12pt"/>
    </style:style>
    <style:style style:name="P4396" style:parent-style-name="Normal" style:family="paragraph">
      <style:paragraph-properties fo:text-align="justify" fo:line-height="150%" fo:text-indent="0.3937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3937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in"/>
          <style:tab-stop style:type="left" style:position="1.729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style:punctuation-wrap="simple" fo:text-align="justify" style:vertical-align="baseline" fo:line-height="150%" fo:text-indent="0.3937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letter-spacing="-0.0013in"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3937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3937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letter-spacing="-0.0041in" style:font-size-complex="12pt"/>
    </style:style>
    <style:style style:name="T4440" style:parent-style-name="DefaultParagraphFont" style:family="text">
      <style:text-properties fo:letter-spacing="-0.0041in" style:font-size-complex="12pt"/>
    </style:style>
    <style:style style:name="T4441" style:parent-style-name="DefaultParagraphFont" style:family="text">
      <style:text-properties fo:font-weight="bold" style:font-weight-asian="bold" style:font-weight-complex="bold" fo:letter-spacing="-0.0041in" style:font-size-complex="12pt"/>
    </style:style>
    <style:style style:name="T4442" style:parent-style-name="DefaultParagraphFont" style:family="text">
      <style:text-properties fo:letter-spacing="-0.0041in"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3937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margin-left="0.3937in">
        <style:tab-stops/>
      </style:paragraph-properties>
    </style:style>
    <style:style style:name="P4449" style:parent-style-name="Normal" style:family="paragraph">
      <style:paragraph-properties fo:text-align="center" fo:line-height="115%"/>
    </style:style>
    <style:style style:name="T4450" style:parent-style-name="DefaultParagraphFont" style:family="text">
      <style:text-properties fo:font-weight="bold" style:font-weight-asian="bold" style:font-size-complex="12pt" style:language-asian="lt" style:country-asian="LT"/>
    </style:style>
    <style:style style:name="T4451" style:parent-style-name="DefaultParagraphFont" style:family="text">
      <style:text-properties fo:font-weight="bold" style:font-weight-asian="bold" style:font-size-complex="12pt" style:language-asian="lt" style:country-asian="L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P4455" style:parent-style-name="Normal" style:family="paragraph">
      <style:paragraph-properties fo:text-align="center" fo:line-height="115%"/>
      <style:text-properties fo:font-weight="bold" style:font-weight-asian="bold" style:font-size-complex="12pt" style:language-asian="lt" style:country-asian="LT"/>
    </style:style>
    <style:style style:name="P4456" style:parent-style-name="Normal" style:family="paragraph">
      <style:paragraph-properties fo:text-align="center" fo:line-height="115%"/>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text-align="center" fo:line-height="115%"/>
    </style:style>
    <style:style style:name="T4460" style:parent-style-name="DefaultParagraphFont" style:family="text">
      <style:text-properties fo:font-weight="bold" style:font-weight-asian="bold" style:font-size-complex="12pt" style:language-asian="lt" style:country-asian="LT"/>
    </style:style>
    <style:style style:name="P4461" style:parent-style-name="Normal" style:family="paragraph">
      <style:paragraph-properties fo:text-align="center" fo:line-height="150%"/>
      <style:text-properties style:font-size-complex="12pt" style:language-asian="lt" style:country-asian="LT"/>
    </style:style>
    <style:style style:name="P4462" style:parent-style-name="Normal" style:family="paragraph">
      <style:paragraph-properties fo:text-align="justify" fo:line-height="150%" fo:text-indent="0.3937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3937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3937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3937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3937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3937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3937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style:punctuation-wrap="simple" fo:text-align="justify" style:vertical-align="baseline" fo:line-height="150%" fo:text-indent="0.3937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style:punctuation-wrap="simple" fo:text-align="justify" style:vertical-align="baseline" fo:line-height="150%" fo:text-indent="0.3937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3937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393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3937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3937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3937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style:punctuation-wrap="simple" fo:text-align="justify" style:vertical-align="baseline" fo:line-height="150%" fo:text-indent="0.3937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center" fo:line-height="115%"/>
    </style:style>
    <style:style style:name="T4561" style:parent-style-name="DefaultParagraphFont" style:family="text">
      <style:text-properties fo:font-weight="bold" style:font-weight-asian="bold" fo:text-transform="uppercase" style:font-size-complex="12pt"/>
    </style:style>
    <style:style style:name="T4562" style:parent-style-name="DefaultParagraphFont" style:family="text">
      <style:text-properties fo:font-weight="bold" style:font-weight-asian="bold" fo:text-transform="uppercase" style:font-size-complex="12pt"/>
    </style:style>
    <style:style style:name="P4563" style:parent-style-name="Normal" style:family="paragraph">
      <style:paragraph-properties fo:text-align="center" fo:line-height="115%"/>
    </style:style>
    <style:style style:name="T4564" style:parent-style-name="DefaultParagraphFont" style:family="text">
      <style:text-properties fo:font-weight="bold" style:font-weight-asian="bold" fo:text-transform="uppercase" style:font-size-complex="12pt"/>
    </style:style>
    <style:style style:name="T4565" style:parent-style-name="DefaultParagraphFont" style:family="text">
      <style:text-properties fo:font-weight="bold" style:font-weight-asian="bold" style:font-weight-complex="bold" fo:text-transform="uppercase" style:font-size-complex="12pt"/>
    </style:style>
    <style:style style:name="P456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567" style:parent-style-name="Normal" style:family="paragraph">
      <style:paragraph-properties fo:text-align="justify" fo:line-height="150%" fo:text-indent="0.3937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3937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3937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3937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3937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3937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3937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3937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line-height="150%" fo:text-indent="0.3937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P4613" style:parent-style-name="Normal" style:family="paragraph">
      <style:paragraph-properties fo:text-align="justify" fo:line-height="150%" fo:text-indent="0.3937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style:punctuation-wrap="simple" fo:text-align="justify" style:vertical-align="baseline" fo:line-height="150%" fo:text-indent="0.3937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3937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style:punctuation-wrap="simple" fo:text-align="justify" style:vertical-align="baseline" fo:line-height="150%" fo:text-indent="0.3937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name="Symbol" style:font-name-asian="Symbol" style:font-name-complex="Symbol"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3937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3937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3937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3937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3937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3937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3937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3937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3937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style:punctuation-wrap="simple" fo:text-align="justify" style:vertical-align="baseline" fo:line-height="150%" fo:text-indent="0.3937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line-height="150%" fo:text-indent="0.3937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3937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3937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3937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text-position="super 66.6%"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3937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text-position="super 66.6%"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3937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3937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3937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3937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3937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3937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center" fo:line-height="150%"/>
    </style:style>
    <style:style style:name="P4760" style:parent-style-name="Normal" style:family="paragraph">
      <style:paragraph-properties fo:text-align="center" fo:line-height="115%"/>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P4763" style:parent-style-name="Normal" style:family="paragraph">
      <style:paragraph-properties fo:text-align="center" fo:line-height="115%"/>
    </style:style>
    <style:style style:name="T4764" style:parent-style-name="DefaultParagraphFont" style:family="text">
      <style:text-properties fo:font-weight="bold" style:font-weight-asian="bold" style:font-weight-complex="bold" style:font-size-complex="12pt"/>
    </style:style>
    <style:style style:name="P4765" style:parent-style-name="Normal" style:family="paragraph">
      <style:paragraph-properties fo:text-align="center" fo:line-height="150%"/>
      <style:text-properties fo:font-weight="bold" style:font-weight-asian="bold" style:font-weight-complex="bold" style:font-size-complex="12pt"/>
    </style:style>
    <style:style style:name="P4766" style:parent-style-name="Normal" style:family="paragraph">
      <style:paragraph-properties fo:text-align="justify" fo:line-height="150%" fo:text-indent="0.3937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3937in"/>
      <style:text-properties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3937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3937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center" fo:line-height="150%"/>
    </style:style>
    <style:style style:name="P4788" style:parent-style-name="Normal" style:family="paragraph">
      <style:paragraph-properties fo:text-align="center" fo:line-height="115%"/>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P4791" style:parent-style-name="Normal" style:family="paragraph">
      <style:paragraph-properties fo:text-align="center" fo:line-height="115%"/>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text-align="center" fo:line-height="150%"/>
      <style:text-properties style:font-size-complex="12pt" style:language-asian="lt" style:country-asian="LT"/>
    </style:style>
    <style:style style:name="P4794" style:parent-style-name="Normal" style:family="paragraph">
      <style:paragraph-properties fo:text-align="justify" fo:line-height="150%" fo:text-indent="0.3937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3937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style:punctuation-wrap="simple" fo:text-align="justify" style:vertical-align="baseline" fo:line-height="150%" fo:text-indent="0.3937in"/>
    </style:style>
    <style:style style:name="T4804" style:parent-style-name="DefaultParagraphFont" style:family="text">
      <style:text-properties style:font-size-complex="12pt" style:language-asian="lt" style:country-asian="L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style:punctuation-wrap="simple" fo:text-align="justify" style:vertical-align="baseline" fo:line-height="150%" fo:text-indent="0.3937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3937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3937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3937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line-height="150%" fo:text-indent="0.3937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center" fo:line-height="115%"/>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fo:font-weight="bold" style:font-weight-asian="bold" style:font-size-complex="12pt"/>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size-complex="12pt"/>
    </style:style>
    <style:style style:name="P4869" style:parent-style-name="Normal" style:family="paragraph">
      <style:paragraph-properties fo:text-align="center" fo:line-height="115%"/>
      <style:text-properties fo:font-weight="bold" style:font-weight-asian="bold" style:font-size-complex="12pt"/>
    </style:style>
    <style:style style:name="P4870" style:parent-style-name="Normal" style:family="paragraph">
      <style:paragraph-properties fo:text-align="center" fo:line-height="115%"/>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size-complex="12pt"/>
    </style:style>
    <style:style style:name="P4873" style:parent-style-name="Normal" style:family="paragraph">
      <style:paragraph-properties fo:text-align="center" fo:line-height="115%"/>
    </style:style>
    <style:style style:name="T4874" style:parent-style-name="DefaultParagraphFont" style:family="text">
      <style:text-properties fo:font-weight="bold" style:font-weight-asian="bold" style:font-size-complex="12pt"/>
    </style:style>
    <style:style style:name="P4875" style:parent-style-name="Normal" style:family="paragraph">
      <style:paragraph-properties fo:text-align="center" fo:line-height="150%"/>
      <style:text-properties style:font-size-complex="12pt" style:language-asian="lt" style:country-asian="LT"/>
    </style:style>
    <style:style style:name="P4876" style:parent-style-name="Normal" style:family="paragraph">
      <style:paragraph-properties fo:text-align="justify" fo:line-height="150%" fo:text-indent="0.3937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3937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3937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3937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3937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3937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3937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3937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3937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3937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3937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4277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3937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margin-left="0.3937in">
        <style:tab-stops/>
      </style:paragraph-properties>
    </style:style>
    <style:style style:name="P4944" style:parent-style-name="Normal" style:family="paragraph">
      <style:paragraph-properties fo:text-align="center" fo:line-height="115%">
        <style:tab-stops>
          <style:tab-stop style:type="left" style:position="0.9583in"/>
        </style:tab-stops>
      </style:paragraph-properties>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center" fo:line-height="115%"/>
    </style:style>
    <style:style style:name="T4948" style:parent-style-name="DefaultParagraphFont" style:family="text">
      <style:text-properties fo:font-weight="bold" style:font-weight-asian="bold" style:font-size-complex="12pt" style:language-asian="lt" style:country-asian="LT"/>
    </style:style>
    <style:style style:name="P4949" style:parent-style-name="Normal" style:family="paragraph">
      <style:paragraph-properties fo:text-align="center" fo:line-height="150%"/>
      <style:text-properties style:font-size-complex="12pt" style:language-asian="lt" style:country-asian="LT"/>
    </style:style>
    <style:style style:name="P4950" style:parent-style-name="Normal" style:family="paragraph">
      <style:paragraph-properties fo:text-align="justify" fo:line-height="150%" fo:text-indent="0.3937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style:punctuation-wrap="simple" fo:text-align="justify" style:vertical-align="baseline" fo:line-height="150%" fo:text-indent="0.3937in"/>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3937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3937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3937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3937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3937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3937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3937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paragraph-properties fo:text-align="justify" fo:line-height="150%" fo:text-indent="0.3937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style:punctuation-wrap="simple" fo:text-align="justify" style:vertical-align="baseline" fo:line-height="150%" fo:text-indent="0.3937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3937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letter-spacing="-0.0013in"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letter-spacing="-0.0013in" style:font-size-complex="12pt" style:language-asian="lt" style:country-asian="L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style:punctuation-wrap="simple" fo:text-align="justify" style:vertical-align="baseline" fo:line-height="150%" fo:text-indent="0.3937in"/>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3937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3937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3937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3937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style:punctuation-wrap="simple" fo:text-align="justify" style:vertical-align="baseline" fo:line-height="150%" fo:text-indent="0.3937in"/>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center" fo:line-height="115%" fo:text-indent="0.3937in"/>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text-position="super 66.6%"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center" fo:line-height="115%" fo:text-indent="0.3937in"/>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text-align="center" fo:line-height="115%" fo:text-indent="0.3937in"/>
      <style:text-properties style:font-size-complex="12pt" style:language-asian="lt" style:country-asian="LT"/>
    </style:style>
    <style:style style:name="P5071" style:parent-style-name="Normal" style:family="paragraph">
      <style:paragraph-properties style:punctuation-wrap="simple" fo:text-align="justify" style:vertical-align="baseline" fo:line-height="150%" fo:text-indent="0.3937in"/>
    </style:style>
    <style:style style:name="T5072" style:parent-style-name="DefaultParagraphFont" style:family="text">
      <style:text-properties style:text-position="super 66.6%"/>
    </style:style>
    <style:style style:name="P5073" style:parent-style-name="Normal" style:family="paragraph">
      <style:paragraph-properties style:punctuation-wrap="simple" fo:text-align="justify" style:vertical-align="baseline" fo:line-height="150%" fo:text-indent="0.3937in"/>
    </style:style>
    <style:style style:name="T5074" style:parent-style-name="DefaultParagraphFont" style:family="text">
      <style:text-properties style:font-weight-complex="bold" style:font-size-complex="6pt"/>
    </style:style>
    <style:style style:name="T5075" style:parent-style-name="DefaultParagraphFont" style:family="text">
      <style:text-properties style:font-weight-complex="bold" style:text-position="super 66.6%" style:font-size-complex="6pt"/>
    </style:style>
    <style:style style:name="T5076" style:parent-style-name="DefaultParagraphFont" style:family="text">
      <style:text-properties style:font-weight-complex="bold" style:font-size-complex="6pt"/>
    </style:style>
    <style:style style:name="T5077" style:parent-style-name="DefaultParagraphFont" style:family="text">
      <style:text-properties style:font-weight-complex="bold" style:font-size-complex="6pt"/>
    </style:style>
    <style:style style:name="P5078" style:parent-style-name="Normal" style:family="paragraph">
      <style:paragraph-properties style:punctuation-wrap="simple" fo:text-align="justify" style:vertical-align="baseline" fo:line-height="150%" fo:text-indent="0.3937in"/>
    </style:style>
    <style:style style:name="T5079" style:parent-style-name="DefaultParagraphFont" style:family="text">
      <style:text-properties style:font-weight-complex="bold" style:font-size-complex="6pt"/>
    </style:style>
    <style:style style:name="T5080" style:parent-style-name="DefaultParagraphFont" style:family="text">
      <style:text-properties style:font-weight-complex="bold" style:text-position="super 66.6%" style:font-size-complex="6pt"/>
    </style:style>
    <style:style style:name="T5081" style:parent-style-name="DefaultParagraphFont" style:family="text">
      <style:text-properties style:font-weight-complex="bold" style:font-size-complex="6pt"/>
    </style:style>
    <style:style style:name="T5082" style:parent-style-name="DefaultParagraphFont" style:family="text">
      <style:text-properties style:font-weight-complex="bold" style:font-size-complex="6pt"/>
    </style:style>
    <style:style style:name="P5083" style:parent-style-name="Normal" style:family="paragraph">
      <style:paragraph-properties style:punctuation-wrap="simple" fo:text-align="justify" style:vertical-align="baseline" fo:line-height="150%" fo:text-indent="0.3937in"/>
    </style:style>
    <style:style style:name="T5084" style:parent-style-name="DefaultParagraphFont" style:family="text">
      <style:text-properties style:font-weight-complex="bold" style:font-size-complex="6pt"/>
    </style:style>
    <style:style style:name="T5085" style:parent-style-name="DefaultParagraphFont" style:family="text">
      <style:text-properties style:font-weight-complex="bold" style:text-position="super 66.6%" style:font-size-complex="6pt"/>
    </style:style>
    <style:style style:name="T5086" style:parent-style-name="DefaultParagraphFont" style:family="text">
      <style:text-properties style:font-weight-complex="bold" style:font-size-complex="6pt"/>
    </style:style>
    <style:style style:name="T5087" style:parent-style-name="DefaultParagraphFont" style:family="text">
      <style:text-properties style:font-weight-complex="bold" style:font-size-complex="6pt"/>
    </style:style>
    <style:style style:name="P5088" style:parent-style-name="Normal" style:family="paragraph">
      <style:paragraph-properties style:punctuation-wrap="simple" fo:text-align="justify" style:vertical-align="baseline" fo:line-height="150%" fo:text-indent="0.3937in"/>
    </style:style>
    <style:style style:name="T5089" style:parent-style-name="DefaultParagraphFont" style:family="text">
      <style:text-properties style:font-weight-complex="bold" style:font-size-complex="6pt"/>
    </style:style>
    <style:style style:name="T5090" style:parent-style-name="DefaultParagraphFont" style:family="text">
      <style:text-properties style:font-weight-complex="bold" style:text-position="super 66.6%" style:font-size-complex="6pt"/>
    </style:style>
    <style:style style:name="T5091" style:parent-style-name="DefaultParagraphFont" style:family="text">
      <style:text-properties style:font-weight-complex="bold" style:font-size-complex="6pt"/>
    </style:style>
    <style:style style:name="T5092" style:parent-style-name="DefaultParagraphFont" style:family="text">
      <style:text-properties style:font-weight-complex="bold" style:font-size-complex="6pt"/>
    </style:style>
    <style:style style:name="P5093" style:parent-style-name="Normal" style:family="paragraph">
      <style:paragraph-properties style:punctuation-wrap="simple" fo:text-align="justify" style:vertical-align="baseline" fo:line-height="150%" fo:text-indent="0.3937in"/>
    </style:style>
    <style:style style:name="T5094" style:parent-style-name="DefaultParagraphFont" style:family="text">
      <style:text-properties style:font-weight-complex="bold" style:font-size-complex="6pt"/>
    </style:style>
    <style:style style:name="T5095" style:parent-style-name="DefaultParagraphFont" style:family="text">
      <style:text-properties style:font-weight-complex="bold" style:text-position="super 66.6%" style:font-size-complex="6pt"/>
    </style:style>
    <style:style style:name="T5096" style:parent-style-name="DefaultParagraphFont" style:family="text">
      <style:text-properties style:font-weight-complex="bold" style:font-size-complex="6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center" fo:line-height="115%"/>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text-align="center" fo:line-height="115%"/>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5109" style:parent-style-name="Normal" style:family="paragraph">
      <style:paragraph-properties fo:text-align="justify" fo:line-height="150%" fo:text-indent="0.3937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3937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3937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style:punctuation-wrap="simple" fo:text-align="justify" style:vertical-align="baseline" fo:line-height="150%" fo:text-indent="0.3937in"/>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style:punctuation-wrap="simple" fo:text-align="justify" style:vertical-align="baseline" fo:line-height="150%" fo:text-indent="0.3937in"/>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3937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3937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3937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3937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center" fo:line-height="150%"/>
    </style:style>
    <style:style style:name="P5164" style:parent-style-name="Normal" style:family="paragraph">
      <style:paragraph-properties fo:text-align="center" fo:line-height="115%"/>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P5168" style:parent-style-name="Normal" style:family="paragraph">
      <style:paragraph-properties fo:text-align="center" fo:text-indent="0.4923in"/>
    </style:style>
    <style:style style:name="T5169" style:parent-style-name="DefaultParagraphFont" style:family="text">
      <style:text-properties fo:font-weight="bold" style:font-weight-asian="bold" style:font-size-complex="12pt" style:language-asian="lt" style:country-asian="LT"/>
    </style:style>
    <style:style style:name="P5170" style:parent-style-name="Normal" style:family="paragraph">
      <style:paragraph-properties fo:text-align="center" fo:line-height="115%"/>
      <style:text-properties fo:font-weight="bold" style:font-weight-asian="bold" style:font-size-complex="12pt" style:language-asian="lt" style:country-asian="LT"/>
    </style:style>
    <style:style style:name="P5171" style:parent-style-name="Normal" style:family="paragraph">
      <style:paragraph-properties fo:text-align="center" fo:line-height="115%"/>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P5174" style:parent-style-name="Normal" style:family="paragraph">
      <style:paragraph-properties fo:text-align="center" fo:text-indent="0.4923in"/>
    </style:style>
    <style:style style:name="T5175" style:parent-style-name="DefaultParagraphFont" style:family="text">
      <style:text-properties fo:font-weight="bold" style:font-weight-asian="bold" style:font-size-complex="12pt" style:language-asian="lt" style:country-asian="LT"/>
    </style:style>
    <style:style style:name="P5176" style:parent-style-name="Normal" style:family="paragraph">
      <style:paragraph-properties fo:text-align="center" fo:line-height="150%"/>
      <style:text-properties fo:font-weight="bold" style:font-weight-asian="bold" style:font-size-complex="12pt" style:language-asian="lt" style:country-asian="LT"/>
    </style:style>
    <style:style style:name="P517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line-height="150%" fo:text-indent="0.3937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3937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3937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3937in">
        <style:tab-stops>
          <style:tab-stop style:type="left" style:position="0.6895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3937in">
        <style:tab-stops>
          <style:tab-stop style:type="left" style:position="0.6895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3937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line-height="150%" fo:text-indent="0.3937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line-height="150%" fo:text-indent="0.3937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style:punctuation-wrap="simple" fo:text-align="justify" style:vertical-align="baseline" fo:line-height="150%" fo:text-indent="0.3937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line-height="150%" fo:text-indent="0.3937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3937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3937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3937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50%" fo:text-indent="0.3937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center" fo:line-height="115%"/>
    </style:style>
    <style:style style:name="T5303" style:parent-style-name="DefaultParagraphFont" style:family="text">
      <style:text-properties fo:font-weight="bold" style:font-weight-asian="bold" fo:text-transform="uppercase" style:font-size-complex="12pt"/>
    </style:style>
    <style:style style:name="T5304" style:parent-style-name="DefaultParagraphFont" style:family="text">
      <style:text-properties fo:font-weight="bold" style:font-weight-asian="bold" fo:text-transform="uppercase" style:font-size-complex="12pt"/>
    </style:style>
    <style:style style:name="T5305" style:parent-style-name="DefaultParagraphFont" style:family="text">
      <style:text-properties fo:font-weight="bold" style:font-weight-asian="bold" fo:text-transform="uppercase" style:font-size-complex="12p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text-transform="uppercase" style:font-size-complex="12pt"/>
    </style:style>
    <style:style style:name="T5308" style:parent-style-name="DefaultParagraphFont" style:family="text">
      <style:text-properties fo:font-weight="bold" style:font-weight-asian="bold" style:font-weight-complex="bold" fo:text-transform="uppercase" style:font-size-complex="12pt"/>
    </style:style>
    <style:style style:name="P530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310" style:parent-style-name="Normal" style:family="paragraph">
      <style:paragraph-properties fo:text-align="justify" fo:line-height="150%" fo:text-indent="0.3937in"/>
    </style:style>
    <style:style style:name="T5311" style:parent-style-name="DefaultParagraphFont" style:family="text">
      <style:text-properties style:font-weight-complex="bold" fo:text-transform="uppercase" style:font-size-complex="12pt"/>
    </style:style>
    <style:style style:name="T5312" style:parent-style-name="DefaultParagraphFont" style:family="text">
      <style:text-properties style:font-weight-complex="bold" fo:text-transform="uppercase" style:font-size-complex="12pt"/>
    </style:style>
    <style:style style:name="T5313" style:parent-style-name="DefaultParagraphFont" style:family="text">
      <style:text-properties style:font-weight-complex="bold" fo:text-transform="uppercase" style:font-size-complex="12p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3937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3937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3937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3937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3937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3937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3937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text-align="justify" fo:line-height="150%" fo:text-indent="0.3937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3937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3937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3937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3937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line-height="150%" fo:text-indent="0.3937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text-indent="0.3937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3937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3937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3937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line-height="150%" fo:text-indent="0.3937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3937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3937in"/>
    </style:style>
    <style:style style:name="P5456" style:parent-style-name="Normal" style:family="paragraph">
      <style:paragraph-properties fo:text-align="justify" fo:line-height="150%" fo:text-indent="0.3937in"/>
    </style:style>
    <style:style style:name="P5457" style:parent-style-name="Normal" style:family="paragraph">
      <style:paragraph-properties fo:text-align="justify" fo:line-height="150%" fo:text-indent="0.3937in"/>
    </style:style>
    <style:style style:name="P5458" style:parent-style-name="Normal" style:family="paragraph">
      <style:paragraph-properties fo:text-align="justify" fo:line-height="150%" fo:text-indent="0.3937in"/>
    </style:style>
    <style:style style:name="P545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3937in"/>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3937in"/>
    </style:style>
    <style:style style:name="T5468" style:parent-style-name="DefaultParagraphFont" style:family="text">
      <style:text-properties style:font-size-complex="12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line-height="150%" fo:text-indent="0.3937in"/>
    </style:style>
    <style:style style:name="P5471" style:parent-style-name="Normal" style:family="paragraph">
      <style:paragraph-properties fo:text-align="justify" fo:line-height="150%" fo:text-indent="0.3937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text-position="super 66.6%"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text-position="super 66.6%"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3937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3937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3937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3937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3937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center" fo:line-height="115%"/>
    </style:style>
    <style:style style:name="P5515" style:parent-style-name="Normal" style:family="paragraph">
      <style:paragraph-properties fo:text-align="center" fo:line-height="115%" fo:text-indent="0.3937in"/>
    </style:style>
    <style:style style:name="T5516" style:parent-style-name="DefaultParagraphFont" style:family="text">
      <style:text-properties fo:font-weight="bold" style:font-weight-asian="bold" style:font-weight-complex="bold" style:font-size-complex="6pt"/>
    </style:style>
    <style:style style:name="T5517" style:parent-style-name="DefaultParagraphFont" style:family="text">
      <style:text-properties fo:font-weight="bold" style:font-weight-asian="bold" style:font-weight-complex="bold" style:font-size-complex="6pt"/>
    </style:style>
    <style:style style:name="P5518" style:parent-style-name="Normal" style:family="paragraph">
      <style:paragraph-properties fo:text-align="center" fo:line-height="115%" fo:text-indent="0.3937in"/>
    </style:style>
    <style:style style:name="T5519" style:parent-style-name="DefaultParagraphFont" style:family="text">
      <style:text-properties fo:font-weight="bold" style:font-weight-asian="bold" style:font-weight-complex="bold" style:font-size-complex="6pt"/>
    </style:style>
    <style:style style:name="P5520" style:parent-style-name="Normal" style:family="paragraph">
      <style:paragraph-properties fo:text-align="center" fo:line-height="150%"/>
      <style:text-properties style:font-weight-complex="bold" style:font-size-complex="6pt"/>
    </style:style>
    <style:style style:name="P5521" style:parent-style-name="Normal" style:family="paragraph">
      <style:paragraph-properties fo:text-align="justify" fo:line-height="150%" fo:text-indent="0.3937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3937in"/>
    </style:style>
    <style:style style:name="P5525" style:parent-style-name="Normal" style:family="paragraph">
      <style:paragraph-properties fo:text-align="justify" fo:line-height="150%" fo:text-indent="0.3937in"/>
    </style:style>
    <style:style style:name="P5526" style:parent-style-name="Normal" style:family="paragraph">
      <style:paragraph-properties fo:text-align="justify" fo:line-height="150%" fo:text-indent="0.3937in"/>
    </style:style>
    <style:style style:name="P5527" style:parent-style-name="Normal" style:family="paragraph">
      <style:paragraph-properties fo:text-align="justify" fo:line-height="150%" fo:text-indent="0.3937in"/>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3937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center" fo:line-height="150%"/>
    </style:style>
    <style:style style:name="P5538" style:parent-style-name="Normal" style:family="paragraph">
      <style:paragraph-properties fo:text-align="center" fo:line-height="115%"/>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text-align="center" fo:line-height="115%"/>
    </style:style>
    <style:style style:name="T5542" style:parent-style-name="DefaultParagraphFont" style:family="text">
      <style:text-properties fo:font-weight="bold" style:font-weight-asian="bold" style:font-size-complex="12pt" style:language-asian="lt" style:country-asian="LT"/>
    </style:style>
    <style:style style:name="P5543" style:parent-style-name="Normal" style:family="paragraph">
      <style:paragraph-properties fo:text-align="center" fo:line-height="150%"/>
      <style:text-properties style:font-size-complex="12pt" style:language-asian="lt" style:country-asian="LT"/>
    </style:style>
    <style:style style:name="P554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line-height="150%" fo:text-indent="0.3937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style:punctuation-wrap="simple" fo:text-align="justify" style:vertical-align="baseline" fo:line-height="150%" fo:text-indent="0.3937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style:punctuation-wrap="simple" fo:text-align="justify" style:vertical-align="baseline" fo:line-height="150%" fo:text-indent="0.3937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style:punctuation-wrap="simple" fo:text-align="justify" style:vertical-align="baseline" fo:line-height="150%" fo:text-indent="0.3937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style:punctuation-wrap="simple" fo:text-align="justify" style:vertical-align="baseline" fo:line-height="150%"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style:punctuation-wrap="simple" fo:text-align="justify" style:vertical-align="baseline" fo:line-height="150%"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style:punctuation-wrap="simple" fo:text-align="justify" style:vertical-align="baseline" fo:line-height="150%"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style:punctuation-wrap="simple" fo:text-align="justify" style:vertical-align="baseline" fo:line-height="150%"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3937in"/>
    </style:style>
    <style:style style:name="T5588" style:parent-style-name="DefaultParagraphFont" style:family="text">
      <style:text-properties fo:font-size="11pt" style:font-size-asian="11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center" fo:line-height="115%"/>
    </style:style>
    <style:style style:name="T5596" style:parent-style-name="DefaultParagraphFont" style:family="text">
      <style:text-properties fo:font-weight="bold" style:font-weight-asian="bold" style:font-weight-complex="bold" fo:text-transform="uppercase" style:font-size-complex="12pt"/>
    </style:style>
    <style:style style:name="T5597" style:parent-style-name="DefaultParagraphFont" style:family="text">
      <style:text-properties fo:font-weight="bold" style:font-weight-asian="bold" style:font-weight-complex="bold" fo:text-transform="uppercase" style:font-size-complex="12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weight-complex="bold" fo:text-transform="uppercase" style:font-size-complex="12pt"/>
    </style:style>
    <style:style style:name="P5600" style:parent-style-name="Normal" style:family="paragraph">
      <style:paragraph-properties fo:text-align="center" fo:line-height="150%"/>
      <style:text-properties style:font-size-complex="12pt"/>
    </style:style>
    <style:style style:name="P5601" style:parent-style-name="Normal" style:family="paragraph">
      <style:paragraph-properties fo:text-align="justify" fo:line-height="150%" fo:text-indent="0.3937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3937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line-height="150%" fo:text-indent="0.3937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style:punctuation-wrap="simple" fo:text-align="justify" style:vertical-align="baseline" fo:line-height="150%" fo:text-indent="0.3937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150%" fo:text-indent="0.3937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line-height="150%" fo:text-indent="0.3937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center" fo:line-height="115%" fo:margin-left="0.0013in">
        <style:tab-stops/>
      </style:paragraph-properties>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weight="bold" style:font-weight-asian="bold" style:font-style-complex="italic" fo:font-size="10pt" style:font-size-asian="10pt"/>
    </style:style>
    <style:style style:name="P5726" style:parent-style-name="Normal" style:family="paragraph">
      <style:text-properties style:font-name-asian="MS Mincho" style:font-style-complex="italic" fo:font-size="10pt" style:font-size-asian="10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style:font-style-complex="italic" fo:font-size="10pt" style:font-size-asian="10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text-properties style:font-name-asian="MS Mincho"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text-properties style:font-name-asian="MS Mincho" style:font-style-complex="italic" fo:font-size="10pt" style:font-size-asian="10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style:font-name-asian="MS Mincho" style:font-style-complex="italic" fo:font-size="10pt" style:font-size-asian="10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text-properties style:font-name-asian="MS Mincho" style:font-style-complex="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text-properties style:font-name-asian="MS Mincho" style:font-style-complex="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text-properties style:font-name-asian="MS Mincho"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style:font-style-complex="italic" fo:font-size="10pt" style:font-size-asian="10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text-properties style:font-name-asian="MS Mincho" style:font-style-complex="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text-properties style:font-name-asian="MS Mincho" style:font-style-complex="italic" fo:font-size="10pt" style:font-size-asian="10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text-properties style:font-name-asian="MS Mincho" style:font-style-complex="italic" fo:font-size="10pt" style:font-size-asian="10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text-properties style:font-name-asian="MS Mincho" style:font-style-complex="italic" fo:font-size="10pt" style:font-size-asian="10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text-properties style:font-name-asian="MS Mincho"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text-properties style:font-name-asian="MS Mincho" style:font-style-complex="italic"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style:font-style-complex="italic" fo:font-size="10pt" style:font-size-asian="10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style:font-style-complex="italic" fo:font-size="10pt" style:font-size-asian="10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text-properties style:font-name-asian="MS Mincho"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style:font-style-complex="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text-properties style:font-name-asian="MS Mincho"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style:font-style-complex="italic" fo:font-size="10pt" style:font-size-asian="10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text-properties style:font-name-asian="MS Mincho" style:font-style-complex="italic" fo:font-size="10pt" style:font-size-asian="10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text-properties style:font-name-asian="MS Mincho"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style:font-style-complex="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text-properties style:font-name-asian="MS Mincho" style:font-style-complex="italic" fo:font-size="10pt" style:font-size-asian="10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text-properties style:font-name-asian="MS Mincho" style:font-style-complex="italic" fo:font-size="10pt" style:font-size-asian="10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text-properties style:font-name-asian="MS Mincho" style:font-style-complex="italic" fo:font-size="10pt" style:font-size-asian="10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text-properties style:font-name-asian="MS Mincho" style:font-style-complex="italic" fo:font-size="10pt" style:font-size-asian="10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text-properties style:font-name-asian="MS Mincho" style:font-style-complex="italic"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text-properties style:font-name-asian="MS Mincho" style:font-style-complex="italic" fo:font-size="10pt" style:font-size-asian="10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text-properties style:font-name-asian="MS Mincho" style:font-style-complex="italic" fo:font-size="10pt" style:font-size-asian="10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text-properties style:font-name-asian="MS Mincho" style:font-style-complex="italic" fo:font-size="10pt" style:font-size-asian="10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text-properties style:font-name-asian="MS Mincho"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style:font-style-complex="italic" fo:font-size="10pt" style:font-size-asian="10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style:font-style-complex="italic" fo:font-size="10pt" style:font-size-asian="10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text-properties style:font-name-asian="MS Mincho" style:font-style-complex="italic" fo:font-size="10pt" style:font-size-asian="10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text-properties style:font-name-asian="MS Mincho" style:font-style-complex="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text-properties style:font-name-asian="MS Mincho" style:font-style-complex="italic" fo:font-size="10pt" style:font-size-asian="10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style:font-style-complex="italic" fo:font-size="10pt" style:font-size-asian="10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text-properties style:font-name-asian="MS Mincho" style:font-style-complex="italic" fo:font-size="10pt" style:font-size-asian="10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text-properties style:font-name-asian="MS Mincho" style:font-style-complex="italic" fo:font-size="10pt" style:font-size-asian="10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text-properties fo:font-weight="bold" style:font-weight-asian="bold" fo:font-size="10pt" style:font-size-asian="10pt"/>
    </style:style>
    <style:style style:name="P6290" style:parent-style-name="Normal" style:family="paragraph">
      <style:paragraph-properties fo:text-align="justify"/>
      <style:text-properties fo:font-weight="bold" style:font-weight-asian="bold"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weight="bold" style:font-weight-asian="bold"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text:span></text:p>
      <text:p text:style-name="P8"/>
      <text:p text:style-name="P9"><text:span text:style-name="T10">Įsakymas paskelbtas: Žin. 2003, Nr.<text:s/></text:span><text:a xlink:href="https://www.e-tar.lt/portal/legalAct.html?documentId=TAR.0C92F245D907" office:target-frame-name="_top" xlink:show="replace"><text:span text:style-name="T11">18-790</text:span></text:a><text:span text:style-name="T12">, i. k. 1022330ISAK00000522</text:span></text:p>
      <text:p text:style-name="P13"/>
      <text:p text:style-name="P14">Nauja redakcija nuo 2020-06-10:</text:p>
      <text:p text:style-name="Normal"><text:span text:style-name="T15">Nr.<text:s/></text:span><text:a xlink:href="https://www.e-tar.lt/portal/legalAct.html?documentId=70337520944b11ea9515f752ff221ec9" office:target-frame-name="_top" xlink:show="replace"><text:span text:style-name="T16">3D-363</text:span></text:a><text:span text:style-name="T17">, 2020-05-12, paskelbta TAR 2020-05-12, i. k. 2020-10162</text:span></text:p>
      <text:p text:style-name="P18"/>
      <text:p text:style-name="P19"><text:span text:style-name="T20">LIETUVOS RESPUBLIKOS</text:span><text:span text:style-name="T21"><text:s/></text:span><text:span text:style-name="T22">ŽEMĖS ŪKIO MINISTRAS</text:span></text:p>
      <text:p text:style-name="P23"/>
      <text:p text:style-name="P24">ĮSAKYMAS</text:p>
      <text:p text:style-name="P25">DĖL NEKILNOJAMOJO TURTO OBJEKTŲ KADASTRINIŲ<text:s/>MATAVIMŲ IR KADASTRO DUOMENŲ SURINKIMO BEI TIKSLINIMO TAISYKLIŲ PATVIRTINIMO</text:p>
      <text:p text:style-name="P26"/>
      <text:p text:style-name="P27">2002 m. gruodžio 30 d. Nr. 522</text:p>
      <text:p text:style-name="P28">Vilnius</text:p>
      <text:p text:style-name="P29"/>
      <text:p text:style-name="P30"><text:span text:style-name="T31">Vadovaudamasis Lietuvos Respublikos žemės ūkio ministerijos nuostatų, patvirtintų Lietuvos Respublikos Vyriausybės 1998 m. rugsėjo 15 d. n</text:span><text:span text:style-name="T32">utarimu Nr. 1120 „Dėl Lietuvos Respublikos žemės ūkio ministerijos nuostatų patvirtinimo“, 10.2 papunkčiu ir Lietuvos Respublikos Vyriausybės 2002 m. balandžio 15 d. nutarimo Nr. 534 „Dėl Lietuvos Respublikos nekilnojamojo turto kadastro nuostatų patvirtin</text:span><text:span text:style-name="T33">imo“ 3.3 papunkčiu,<text:s/></text:span></text:p>
      <text:p text:style-name="P34"><text:span text:style-name="T35">t v i r t i n u <text:s/>Nekilnojamojo turto objektų kadastrinių matavimų ir kadastro duomenų surinkimo bei tikslinimo taisykles (pridedama).</text:span></text:p>
      <text:p text:style-name="P36"/>
      <text:p text:style-name="P37"/>
      <text:p text:style-name="P38"/>
      <text:p text:style-name="P39"><text:span text:style-name="T40">ŽEMĖS ŪKIO MINISTRAS<text:s/></text:span><text:span text:style-name="T41"><text:tab/>JERONIMAS KRAUJELIS</text:span></text:p>
      <text:p text:style-name="Normal"/>
      <text:soft-page-break/>
      <text:p text:style-name="P42">PATVIRTINTA</text:p>
      <text:p text:style-name="P48">Lietuvos Respublikos žemės ūkio ministro</text:p>
      <text:p text:style-name="P49">2002 m. gruodžio 30 d. įsakymu Nr. 522</text:p>
      <text:p text:style-name="P50">(Lietuvos Respublikos žemės ūkio<text:s/>ministro</text:p>
      <text:p text:style-name="P51">2018 m. vasario 20 d. įsakymo Nr. 3D-96<text:s/></text:p>
      <text:p text:style-name="P52">redakcija)</text:p>
      <text:p text:style-name="P53"/>
      <text:p text:style-name="P54"/>
      <text:p text:style-name="P55"><text:span text:style-name="T56">NEKILNOJAMOJO TURTO OBJEKTŲ KADASTRINIŲ MATAVIMŲ IR KADASTRO DUOMENŲ SURINKIMO BEI TIKSLINIMO TAISYKLĖS<text:s/></text:span></text:p>
      <text:p text:style-name="P57"/>
      <text:p text:style-name="P58"/>
      <text:p text:style-name="P59">Pakeistas priedo pavadinimas:</text:p>
      <text:p text:style-name="P60"><text:span text:style-name="T61">Nr.<text:s/></text:span><text:a xlink:href="https://www.e-tar.lt/portal/legalAct.html?documentId=ac1641b0c63b11e8bf37fd1541d65f38" office:target-frame-name="_top" xlink:show="replace"><text:span text:style-name="T62">3D-711</text:span></text:a><text:span text:style-name="T63">, 2018-10-02, paskelbta TAR 2018-10-03, i. k. 2018-15621</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Nekilnojamojo turto objektų kadastrinių matavimų ir ka</text:span><text:span text:style-name="T74">dastro duomenų surinkimo bei tikslinimo taisyklės (toliau – Taisyklės) reglamentuoja nekilnojamojo turto objektų kadastrinių matavimų, kadastro duomenų surinkimo, tikslinimo bei apdorojimo tvarką.</text:span></text:p>
      <text:p text:style-name="P75"><text:span text:style-name="T76">2</text:span><text:span text:style-name="T77">. Taisyklėse vartojamos sąvokos atitinka Lietuvos Resp</text:span><text:span text:style-name="T78">ublikos nekilnojamojo turto kadastro įstatyme, Lietuvos Respublikos nekilnojamojo turto registro įstatyme, Lietuvos<text:s/></text:span><text:soft-page-break/><text:span text:style-name="T79">Respublikos geodezijos ir kartografijos įstatyme, Lietuvos Respublikos statybos įstatyme, Lietuvos Respublikos teritorijų planavimo įstatyme</text:span><text:span text:style-name="T80">, Lietuvos Respublikos žemės įstatyme, Lietuvos Respublikos šilumos ūkio įstatyme, Lietuvos Respublikos energetikos įstatyme, Lietuvos Respublikos elektros energetikos įstatyme, Lietuvos Respublikos aviacijos įstatyme, Lietuvos Respublikos vandens įstatyme</text:span><text:span text:style-name="T81">, Lietuvos Respublikos nekilnojamojo turto kadastro nuostatuose, patvirtintuose Lietuvos Respublikos Vyriausybės 2002 m. balandžio 15 d. nutarimu Nr. 534 „Dėl Lietuvos Respublikos nekilnojamojo turto kadastro nuostatų patvirtinimo“ (toliau – Nuostatai), va</text:span><text:span text:style-name="T82">rtojamas sąvokas.</text:span><text:s/></text:p>
      <text:p text:style-name="P83">Punkto pakeitimai:</text:p>
      <text:p text:style-name="P84"><text:span text:style-name="T85">Nr.<text:s/></text:span><text:a xlink:href="https://www.e-tar.lt/portal/legalAct.html?documentId=70337520944b11ea9515f752ff221ec9" office:target-frame-name="_top" xlink:show="replace"><text:span text:style-name="T86">3D-363</text:span></text:a><text:span text:style-name="T87">, 2020-05-12, paskelbta TAR 2020-05-12, i. k. 2020-10162</text:span></text:p>
      <text:p text:style-name="P88"><text:span text:style-name="T89">Nr.<text:s/></text:span><text:a xlink:href="https://www.e-tar.lt/portal/legalAct.html?documentId=86172ce07d4311ed82a7ae4cb6b10027" office:target-frame-name="_top" xlink:show="replace"><text:span text:style-name="T90">3D-822</text:span></text:a><text:span text:style-name="T91">, 2022-12-16, paskelbta TAR 2022-12-16, i. k. 2022-25776</text:span></text:p>
      <text:p text:style-name="Normal"/>
      <text:p text:style-name="P92"><text:span text:style-name="T93">3</text:span><text:span text:style-name="T94">. Nekilnojamųjų daiktų kadastro duomenų formos ir statinių verčių nustatymo žiniaraščiai pi</text:span><text:span text:style-name="T95">ldomi, nekilnojamųjų daiktų planai rengiami elektroninėmis priemonėmis, išskyrus žemės sklypo ribų paženklinimo–parodymo aktą.</text:span><text:s/></text:p>
      <text:p text:style-name="P96">Punkto pakeitimai:</text:p>
      <text:p text:style-name="P97"><text:span text:style-name="T98">Nr.<text:s/></text:span><text:a xlink:href="https://www.e-tar.lt/portal/legalAct.html?documentId=44b966a0c60511ec8d9390588bf2de65" office:target-frame-name="_top" xlink:show="replace"><text:span text:style-name="T99">3D-291</text:span></text:a><text:span text:style-name="T100">,</text:span><text:span text:style-name="T101"><text:s/>2022-04-27, paskelbta TAR 2022-04-27, i. k. 2022-08559</text:span></text:p>
      <text:p text:style-name="Normal"/>
      <text:p text:style-name="P102"><text:span text:style-name="T103">4</text:span><text:span text:style-name="T104">.</text:span><text:span text:style-name="T105"><text:tab/><text:s/>Žemės sklypo plano ir žemės sklypo kadastro duomenų formos, kurios rengiamos CAD (angl.<text:s/></text:span><text:span text:style-name="T106">Computer Aided Design</text:span><text:span text:style-name="T107">) programine įranga, turinį nustato valstybės įmonės Registrų<text:s/></text:span><text:soft-page-break/><text:span text:style-name="T108">centro direktoriaus<text:s/></text:span><text:span text:style-name="T109">tvirtinama Skaitmeninio žemės sklypo plano ir skaitmeninės žemės sklypo kadastro duomenų formos specifikacija.</text:span></text:p>
      <text:p text:style-name="P110"><text:span text:style-name="T111">5</text:span><text:span text:style-name="T112">. Nekilnojamųjų daiktų kadastro duomenys, žemės paviršiaus gamtiniai ir antropogeniniai objektai (toliau – žemės paviršiaus objektai) sutart</text:span><text:span text:style-name="T113">iniais ženklais planuose braižomi pagal Techninių reikalavimų reglamento GKTR 2.11.03:2014 „Topografinių erdvinių objektų rinkinys ir topografinių erdvinių objektų sutartiniai ženklai“, patvirtinto Valstybinės geodezijos ir kartografijos tarnybos prie Liet</text:span><text:span text:style-name="T114">uvos Respublikos Vyriausybės direktoriaus 2000 m. birželio 19 d. įsakymu Nr. 45 „Dėl techninių reikalavimų reglamento GKTR 2.11.03:2014 „Topografinių erdvinių objektų rinkinys ir topografinių erdvinių objektų sutartiniai ženklai“ patvirtinimo“ (toliau<text:s/></text:span><text:span text:style-name="T115"></text:span><text:span text:style-name="T116"><text:s/>GK</text:span><text:span text:style-name="T117">TR 2.11.03:2014), 1 priede nustatytus reikalavimus.</text:span><text:s/></text:p>
      <text:p text:style-name="P118">Punkto pakeitimai:</text:p>
      <text:p text:style-name="P119"><text:span text:style-name="T120">Nr.<text:s/></text:span><text:a xlink:href="https://www.e-tar.lt/portal/legalAct.html?documentId=44b966a0c60511ec8d9390588bf2de65" office:target-frame-name="_top" xlink:show="replace"><text:span text:style-name="T121">3D-291</text:span></text:a><text:span text:style-name="T122">, 2022-04-27, paskelbta TAR 2022-04-27, i. k. 2022-08559</text:span></text:p>
      <text:p text:style-name="Normal"/>
      <text:p text:style-name="P123"><text:span text:style-name="T124">II</text:span><text:span text:style-name="T125"><text:s/>SKYRIUS</text:span></text:p>
      <text:p text:style-name="P126"><text:span text:style-name="T127">NEKILNOJAMŲJŲ DAIKTŲ KADASTRO DUOMENIMS NUSTATYTI NAUDOJAMA MEDŽIAGA IR JOS SURINKIMAS</text:span></text:p>
      <text:p text:style-name="P128"/>
      <text:p text:style-name="P129"><text:span text:style-name="T130">6</text:span><text:span text:style-name="T131">. Žemės sklypų kadastriniai matavimai atliekami pagal teritorijų planavimo dokumentus – detaliuosius ar specialiuosius planus, žemės valdos projektus, institucijų,</text:span><text:span text:style-name="T132"><text:s/>atsakingų už žemės<text:s/></text:span><text:soft-page-break/><text:span text:style-name="T133">sklypų formavimo valstybinėje žemėje organizavimą, patvirtintus žemės planus. Atliekant žemės sklypų kadastrinius matavimus, taip pat naudojama ši medžiaga:</text:span></text:p>
      <text:p text:style-name="P134"><text:span text:style-name="T135">6.1</text:span><text:span text:style-name="T136">. Nekilnojamojo turto registro išrašas iš Nekilnojamojo turto registro duo</text:span><text:span text:style-name="T137">menų bazės apie Nekilnojamojo turto registre įregistruotą nekilnojamąjį daiktą ir teises į jį;</text:span><text:s/></text:p>
      <text:p text:style-name="P138">Papunkčio pakeitimai:</text:p>
      <text:p text:style-name="P139"><text:span text:style-name="T140">Nr.<text:s/></text:span><text:a xlink:href="https://www.e-tar.lt/portal/legalAct.html?documentId=44b966a0c60511ec8d9390588bf2de65" office:target-frame-name="_top" xlink:show="replace"><text:span text:style-name="T141">3D-291</text:span></text:a><text:span text:style-name="T142">, 2022-04-27, paskelbta TAR 20</text:span><text:span text:style-name="T143">22-04-27, i. k. 2022-08559</text:span></text:p>
      <text:p text:style-name="Normal"/>
      <text:p text:style-name="P144"><text:span text:style-name="T145">6.2</text:span><text:span text:style-name="T146">. Nekilnojamojo turto kadastro (toliau – Kadastras) žemėlapio ištrauka iš Nekilnojamojo turto registro duomenų bazės;</text:span><text:s/></text:p>
      <text:p text:style-name="P147">Papunkčio pakeitimai:</text:p>
      <text:p text:style-name="P148"><text:span text:style-name="T149">Nr.<text:s/></text:span><text:a xlink:href="https://www.e-tar.lt/portal/legalAct.html?documentId=44b966a0c60511ec8d9390588bf2de65" office:target-frame-name="_top" xlink:show="replace"><text:span text:style-name="T150">3D-291</text:span></text:a><text:span text:style-name="T151">, 2022-04-27, paskelbta TAR 2022-04-27, i. k. 2022-08559</text:span></text:p>
      <text:p text:style-name="Normal"/>
      <text:p text:style-name="P152"><text:span text:style-name="T153">6.3</text:span><text:span text:style-name="T154">. žemės reformos žemėtvarkos projektų fragmentų kopijos;</text:span></text:p>
      <text:p text:style-name="P155"><text:span text:style-name="T156">6.4</text:span><text:span text:style-name="T157">. žemės valdos projektų kopijos;</text:span></text:p>
      <text:p text:style-name="P158"><text:span text:style-name="T159">6.5</text:span><text:span text:style-name="T160">. žemės sklypų abrisų, kopijos;</text:span></text:p>
      <text:p text:style-name="P161"><text:span text:style-name="T162">6.6</text:span><text:span text:style-name="T163">. Lietuvos Respublik</text:span><text:span text:style-name="T164">os teritorijos M 1:10 000 arba M 1:5 000 skaitmeniniai rastriniai ortofotografiniai žemėlapiai (toliau – ortofotografiniai žemėlapiai), topografiniai žemėlapiai ir topografiniai planai, inžinerinių tinklų planai;</text:span><text:s/></text:p>
      <text:p text:style-name="P165">Papunkčio pakeitimai:</text:p>
      <text:p text:style-name="P166"><text:span text:style-name="T167">Nr.<text:s/></text:span><text:a xlink:href="https://www.e-tar.lt/portal/legalAct.html?documentId=44b966a0c60511ec8d9390588bf2de65" office:target-frame-name="_top" xlink:show="replace"><text:span text:style-name="T168">3D-291</text:span></text:a><text:span text:style-name="T169">, 2022-04-27, paskelbta TAR 2022-04-27, i. k. 2022-08559</text:span></text:p>
      <text:p text:style-name="Normal"/>
      <text:p text:style-name="P170"><text:span text:style-name="T171">6.7</text:span><text:span text:style-name="T172">. Georeferencinio pagrindo kadastro duomenys ir informacija</text:span><text:span text:style-name="T173">;</text:span></text:p>
      <text:p text:style-name="P174"><text:span text:style-name="T175">6.8</text:span><text:span text:style-name="T176">. Valstybinio<text:s/></text:span><text:span text:style-name="T177">geodezinio pagrindo duomenų rinkinio duomenys – valstybinio geodezinio pagrindo punktų koordinatės, abrisai;</text:span></text:p>
      <text:p text:style-name="P178"><text:span text:style-name="T179">6.9</text:span><text:span text:style-name="T180">. gretimų žemės sklypų planų kopijos ir ribų posūkio taškų koordinačių, nustatytų geodeziniais prietaisais, katalogai (išrašai) ar šių žemės</text:span><text:span text:style-name="T181"><text:s/>sklypų planų kopijos;</text:span></text:p>
      <text:p text:style-name="P182"><text:span text:style-name="T183">6.10</text:span><text:span text:style-name="T184">. Žemės informacinės sistemos (toliau – ŽIS) duomenys;</text:span><text:s/></text:p>
      <text:p text:style-name="P185">Papunkčio pakeitimai:</text:p>
      <text:p text:style-name="P186"><text:span text:style-name="T187">Nr.<text:s/></text:span><text:a xlink:href="https://www.e-tar.lt/portal/legalAct.html?documentId=44b966a0c60511ec8d9390588bf2de65" office:target-frame-name="_top" xlink:show="replace"><text:span text:style-name="T188">3D-291</text:span></text:a><text:span text:style-name="T189">, 2022-04-27, paskelbta TAR 2022-04-27,</text:span><text:span text:style-name="T190"><text:s/>i. k. 2022-08559</text:span></text:p>
      <text:p text:style-name="Normal"/>
      <text:p text:style-name="P191"><text:span text:style-name="T192">6.11</text:span><text:span text:style-name="T193">. erdvinių duomenų rinkinių informacija, gaunama per Lietuvos erdvinės informacijos portalą arba tiesiogiai iš erdvinių duomenų rinkinių tvarkytojų.</text:span><text:s/></text:p>
      <text:p text:style-name="P194">Punkto pakeitimai:</text:p>
      <text:p text:style-name="P195"><text:span text:style-name="T196">Nr.<text:s/></text:span><text:a xlink:href="https://www.e-tar.lt/portal/legalAct.html?documentId=ac1641b0c63b11e8bf37fd1541d65f38" office:target-frame-name="_top" xlink:show="replace"><text:span text:style-name="T197">3D-711</text:span></text:a><text:span text:style-name="T198">, 2018-10-02, paskelbta TAR 2018-10-03, i. k. 2018-15621</text:span></text:p>
      <text:p text:style-name="Normal"/>
      <text:p text:style-name="P199"><text:span text:style-name="T200">7</text:span><text:span text:style-name="T201">.</text:span><text:span text:style-name="T202"><text:tab/><text:s/>Atliekant statinių kadastrinius matavimus naudojama ši medžiaga:</text:span></text:p>
      <text:p text:style-name="P203"><text:span text:style-name="T204">7.1</text:span><text:span text:style-name="T205">.</text:span><text:span text:style-name="T206"><text:tab/><text:s/>statinio projekto kopija;</text:span></text:p>
      <text:p text:style-name="P207"><text:span text:style-name="T208">7.2</text:span><text:span text:style-name="T209">.</text:span><text:span text:style-name="T210"><text:tab/><text:s/>statinio statybos teisėtumo pat</text:span><text:span text:style-name="T211">virtinimo dokumentų kopijos;</text:span></text:p>
      <text:p text:style-name="P212"><text:span text:style-name="T213">7.3</text:span><text:span text:style-name="T214">.</text:span><text:span text:style-name="T215"><text:tab/><text:s/>nekilnojamojo daikto kadastro duomenų byla;</text:span></text:p>
      <text:p text:style-name="P216"><text:span text:style-name="T217">7.4</text:span><text:span text:style-name="T218">.</text:span><text:span text:style-name="T219"><text:tab/><text:s/>inžinerinių tinklų planai (M 1:500 – 1:5000);</text:span></text:p>
      <text:p text:style-name="P220"><text:span text:style-name="T221">7.5</text:span><text:span text:style-name="T222">.</text:span><text:span text:style-name="T223"><text:tab/><text:s/>valstybinės reikšmės kelių informacinės sistemos duomenys;</text:span></text:p>
      <text:p text:style-name="P224"><text:span text:style-name="T225">7.6</text:span><text:span text:style-name="T226">. apskaitomų objektų šulinių ir vamzdžių<text:s/></text:span><text:span text:style-name="T227">aprašymai (vamzdžių medžiaga, skersmuo, pavadinimas, numeracija, eksploatacijos pradžios metai), vandentiekio ar nuotekų šalinimo tinklų erdvinių duomenų rinkinių duomenys.</text:span><text:s/></text:p>
      <text:p text:style-name="P228">Papunkčio pakeitimai:</text:p>
      <text:p text:style-name="P229"><text:span text:style-name="T230">Nr.<text:s/></text:span><text:a xlink:href="https://www.e-tar.lt/portal/legalAct.html?documentId=44b966a0c60511ec8d9390588bf2de65" office:target-frame-name="_top" xlink:show="replace"><text:span text:style-name="T231">3D-291</text:span></text:a><text:span text:style-name="T232">, 2022-04-27, paskelbta TAR 2022-04-27, i. k. 2022-08559</text:span></text:p>
      <text:p text:style-name="Normal"/>
      <text:p text:style-name="P233">8. Nustatant inžinerinių tinklų (naftos, dujų, šilumos, elektros, vandentiekio, nuotekų šalinimo, ryšių (telekomunikacijų) ir kitų inžinerinių tinklų), susisiekimo komunikacijų (kelių, gatvių, geležinkelio kelių, oro uostų statinių, vandens uostų statinių ir kitų transporto statinių), hidrotechnikos statinių, kitų inžinerinių statinių (sporto paskirties inžinerinių statinių ir kitos paskirties inžinerinių statinių) kadastro duomenis, naudojama ši kartografinė informacija:<text:s/></text:p>
      <text:p text:style-name="P234"/>
      <text:p text:style-name="P235">Punkto pakeitimai:</text:p>
      <text:p text:style-name="P236"><text:span text:style-name="T237">Nr.<text:s/></text:span><text:a xlink:href="https://www.e-tar.lt/portal/legalAct.html?documentId=ac1641b0c63b11e8bf37fd1541d65f38" office:target-frame-name="_top" xlink:show="replace"><text:span text:style-name="T238">3D-711</text:span></text:a><text:span text:style-name="T239">, 2018-10-02, paskelbta TAR 2018-10-03, i. k.<text:s/></text:span><text:span text:style-name="T240">2018-15621</text:span></text:p>
      <text:p text:style-name="P241"><text:span text:style-name="T242">8.1</text:span><text:span text:style-name="T243">.</text:span><text:span text:style-name="T244"><text:tab/><text:s/>naujausi ortofotografiniai žemėlapiai;</text:span></text:p>
      <text:p text:style-name="P245"><text:span text:style-name="T246">8.2</text:span><text:span text:style-name="T247">.</text:span><text:span text:style-name="T248"><text:tab/><text:s/>topografiniai planai, inžinerinių tinklų planai;</text:span></text:p>
      <text:p text:style-name="P249"><text:span text:style-name="T250">8.3</text:span><text:span text:style-name="T251">.</text:span><text:span text:style-name="T252"><text:tab/><text:s/>inžinerinių tinklų šulinių kortelės;</text:span></text:p>
      <text:p text:style-name="P253"><text:span text:style-name="T254">8.4</text:span><text:span text:style-name="T255">.</text:span><text:span text:style-name="T256"><text:tab/><text:s/>erdvinių duomenų rinkinių informacija, gaunama per Lietuvos erdvinės informacijos<text:s/></text:span><text:span text:style-name="T257">portalą arba tiesiogiai iš erdvinių duomenų rinkinių tvarkytojų;</text:span></text:p>
      <text:p text:style-name="P258"><text:span text:style-name="T259">8.5</text:span><text:span text:style-name="T260">.</text:span><text:span text:style-name="T261"><text:tab/><text:s/>Georeferencinio pagrindo kadastro duomenys ir informacija.</text:span></text:p>
      <text:p text:style-name="P262"><text:span text:style-name="T263">9</text:span><text:span text:style-name="T264">. Nustatant valstybinės reikšmės vandens telkinių kadastro duomenis, naudojami Lietuvos Respublikos upių, ežerų ir<text:s/></text:span><text:span text:style-name="T265">tvenkinių valstybės kadastro duomenys ir informacija bei naujausi ortofotografiniai žemėlapiai ir Georeferencinio pagrindo kadastro duomenys ir informacija.</text:span><text:s/></text:p>
      <text:p text:style-name="P266">Punkto pakeitimai:</text:p>
      <text:p text:style-name="P267"><text:span text:style-name="T268">Nr.<text:s/></text:span><text:a xlink:href="https://www.e-tar.lt/portal/legalAct.html?documentId=ac1641b0c63b11e8bf37fd1541d65f38" office:target-frame-name="_top" xlink:show="replace"><text:span text:style-name="T269">3D-711</text:span></text:a><text:span text:style-name="T270">, 2018-10-02, paskelbta TAR 2018-10-03, i. k. 2018-15621</text:span></text:p>
      <text:p text:style-name="P271"><text:span text:style-name="T272">Nr.<text:s/></text:span><text:a xlink:href="https://www.e-tar.lt/portal/legalAct.html?documentId=44b966a0c60511ec8d9390588bf2de65" office:target-frame-name="_top" xlink:show="replace"><text:span text:style-name="T273">3D-291</text:span></text:a><text:span text:style-name="T274">, 2022-04-27, paskelbta TAR 2022-04-27, i. k. 2022-08559</text:span></text:p>
      <text:p text:style-name="Normal"/>
      <text:p text:style-name="P275"><text:span text:style-name="T276">10</text:span><text:span text:style-name="T277">.</text:span><text:span text:style-name="T278"><text:tab/><text:s/>Nustatant nekilnojamojo daikto kadastro duomenis taip pat naudojami Nuostatų</text:span><text:span text:style-name="T279"><text:line-break/>139 punkte nurodytų valstybės kadastrų, registrų ir informacinių sistemų duomenys.</text:span></text:p>
      <text:p text:style-name="P280"><text:span text:style-name="T281">11</text:span><text:span text:style-name="T282">.</text:span><text:span text:style-name="T283"><text:tab/><text:s/>Matininka</text:span><text:span text:style-name="T284">s, sudaręs sutartį su užsakovu dėl nekilnojamojo daikto kadastro duomenų nustatymo, pradinius nekilnojamojo daikto kadastro duomenis (toliau – duomenų paketas), kurių reikia darbui atlikti, turi teisę gauti iš:</text:span></text:p>
      <text:p text:style-name="P285"><text:span text:style-name="T286">11.1</text:span><text:span text:style-name="T287">. Kadastro tvarkytojo, kurio teikiamus<text:s/></text:span><text:span text:style-name="T288">duomenis gali sudaryti nekilnojamojo daikto kadastro įrašas elektronine forma, Nekilnojamojo turto registro ir kadastro duomenys, Nekilnojamojo turto kadastrui pateiktų dokumentų ir (ar) šių dokumentų kopijos, reikalingos nekilnojamojo daikto kadastro duom</text:span><text:span text:style-name="T289">enims nustatyti;</text:span><text:s/></text:p>
      <text:p text:style-name="P290">Papunkčio pakeitimai:</text:p>
      <text:p text:style-name="P291"><text:span text:style-name="T292">Nr.<text:s/></text:span><text:a xlink:href="https://www.e-tar.lt/portal/legalAct.html?documentId=ac1641b0c63b11e8bf37fd1541d65f38" office:target-frame-name="_top" xlink:show="replace"><text:span text:style-name="T293">3D-711</text:span></text:a><text:span text:style-name="T294">, 2018-10-02, paskelbta TAR 2018-10-03, i. k. 2018-15621</text:span></text:p>
      <text:p text:style-name="P295"><text:span text:style-name="T296">Nr.<text:s/></text:span><text:a xlink:href="https://www.e-tar.lt/portal/legalAct.html?documentId=44b966a0c60511ec8d9390588bf2de65" office:target-frame-name="_top" xlink:show="replace"><text:span text:style-name="T297">3D-291</text:span></text:a><text:span text:style-name="T298">, 2022-04-27, paskelbta TAR 2022-04-27, i. k. 2022-08559</text:span></text:p>
      <text:p text:style-name="Normal"/>
      <text:p text:style-name="P299"><text:span text:style-name="T300">11.2</text:span><text:span text:style-name="T301">. Nacionalinės žemės tarnybos prie Žemės ūkio ministerijos (toliau – Nacionalinė žemės tarnyba) teritorinio skyriaus pagal žemės skly</text:span><text:span text:style-name="T302">po buvimo vietą (toliau – teritorinis skyrius), kurio teikiamų duomenų paketą gali sudaryti duomenys apie iki 2010 m. birželio 30 d. apskrities viršininko, o nuo 2010 m. liepos 1 d. Nacionalinės žemės tarnybos vadovo ar jo įgalioto teritorinio skyriaus vad</text:span><text:span text:style-name="T303">ovo patvirtintą teritorijų planavimo dokumentą ar žemės valdos projektą, pagal kurį suformuotas nekilnojamasis daiktas, taip pat kita informacija bei dokumentai, saugomi teritoriniame skyriuje ir reikalingi nekilnojamojo daikto kadastro duomenims nustatyti</text:span><text:span text:style-name="T304">;</text:span><text:s/></text:p>
      <text:p text:style-name="P305">Papunkčio pakeitimai:</text:p>
      <text:p text:style-name="P306"><text:span text:style-name="T307">Nr.<text:s/></text:span><text:a xlink:href="https://www.e-tar.lt/portal/legalAct.html?documentId=ac1641b0c63b11e8bf37fd1541d65f38" office:target-frame-name="_top" xlink:show="replace"><text:span text:style-name="T308">3D-711</text:span></text:a><text:span text:style-name="T309">, 2018-10-02, paskelbta TAR 2018-10-03, i. k. 2018-15621</text:span></text:p>
      <text:p text:style-name="Normal"/>
      <text:p text:style-name="P310"><text:span text:style-name="T311">11.3</text:span><text:span text:style-name="T312">.</text:span><text:span text:style-name="T313"><text:tab/><text:s/>Savivaldybės administracijos, kurios teikiamų duomenų<text:s/></text:span><text:span text:style-name="T314">paketą gali sudaryti duomenys apie savivaldybės tarybos arba savivaldybės administracijos direktoriaus patvirtintą teritorijų planavimo dokumentą ar žemės valdos projektą, pagal kurį suformuotas nekilnojamasis daiktas, taip pat kita informacija bei dokumen</text:span><text:span text:style-name="T315">tai, saugomi savivaldybėje ir reikalingi nekilnojamojo daikto kadastro duomenims nustatyti.</text:span></text:p>
      <text:p text:style-name="P316"/>
      <text:p text:style-name="P317"><text:span text:style-name="T318">III</text:span><text:span text:style-name="T319"><text:s/>SKYRIUS</text:span></text:p>
      <text:p text:style-name="P320"><text:span text:style-name="T321">ŽEMĖS SKLYPŲ KADASTRO DUOMENŲ NUSTATYMAS IR TIKSLINIMAS</text:span></text:p>
      <text:p text:style-name="P322"/>
      <text:p text:style-name="P323"><text:span text:style-name="T324">PIRMASIS</text:span><text:span text:style-name="T325"><text:s/>SKIRSNIS</text:span></text:p>
      <text:p text:style-name="P326"><text:span text:style-name="T327">ŽEMĖS SKLYPO RIBŲ ŽENKLINIMAS VIETOVĖJE</text:span></text:p>
      <text:p text:style-name="P328"/>
      <text:p text:style-name="P329"><text:span text:style-name="T330">12</text:span><text:span text:style-name="T331">.</text:span><text:span text:style-name="T332"><text:tab/></text:span><text:span text:style-name="T333"><text:s/>Žemės sklypo ribų ženklinimas vietovėje atliekamas Nuostatuose nustatyta tvarka, vadovaujantis Nacionalinės žemės tarnybos direktoriaus tvirtinamomis Žemės sklypo ribų ženklinimo taisyklėmis ir Riboženklių standartais bei laikantis šiame skirsnyje nustaty</text:span><text:span text:style-name="T334">tų reikalavimų.</text:span></text:p>
      <text:p text:style-name="P335"><text:span text:style-name="T336">13</text:span><text:span text:style-name="T337">.</text:span><text:span text:style-name="T338"><text:tab/></text:span><text:span text:style-name="T339"><text:s/></text:span><text:span text:style-name="T340">Kadastrinių matavimų susiejimą su geodeziniu pagrindu atliekant planimetriniais ėjimais, žemės ūkio ir miškų ūkio paskirties žemės sklypams didžiausias susiejamojo ėjimo ilgis – 5 km. Tikslumo charakteristikos priklauso nuo ėjimo i</text:span><text:span text:style-name="T341">lgio:</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Ėjimo ilgis (km)</text:p>
          </table:table-cell>
          <table:table-cell table:style-name="TableCell349">
            <text:p text:style-name="P350"><text:span text:style-name="T351">f</text:span><text:span text:style-name="T352">βl</text:span></text:p>
          </table:table-cell>
          <table:table-cell table:style-name="TableCell353">
            <text:p text:style-name="P354">1/N</text:p>
          </table:table-cell>
        </table:table-row>
        <table:table-row table:style-name="TableRow355">
          <table:table-cell table:style-name="TableCell356">
            <text:p text:style-name="P357">Iki 3</text:p>
          </table:table-cell>
          <table:table-cell table:style-name="TableCell358">
            <text:p text:style-name="P359"><text:span text:style-name="T360"><draw:frame draw:z-index="0" draw:id="id0" draw:style-name="a0" draw:name="Object 1" text:anchor-type="as-char" svg:x="0in" svg:y="0in" svg:width="0.40208in" svg:height="0.3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61">
            <text:p text:style-name="P362">1/3500</text:p>
          </table:table-cell>
        </table:table-row>
        <table:table-row table:style-name="TableRow363">
          <table:table-cell table:style-name="TableCell364">
            <text:p text:style-name="P365">3–5</text:p>
          </table:table-cell>
          <table:table-cell table:style-name="TableCell366">
            <text:p text:style-name="P367"><text:span text:style-name="T368"><draw:frame draw:z-index="0" draw:id="id1" draw:style-name="a1" draw:name="Object 2" text:anchor-type="as-char" svg:x="0in" svg:y="0in" svg:width="0.5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69">
            <text:p text:style-name="P370">1/4500</text:p>
          </table:table-cell>
        </table:table-row>
      </table:table>
      <text:p text:style-name="Normal"/>
      <text:p text:style-name="P371"><text:span text:style-name="T372">14</text:span><text:span text:style-name="T373">.</text:span><text:span text:style-name="T374"><text:tab/></text:span><text:span text:style-name="T375"><text:s/>Matuojant kitos paskirties žemės sklypus neurbanizuotose ir neurbanizuojamose teritorijose, didžiausias susiejamojo ėjimo ilgis – 1600 m, leidžiamas kampų nesąryšis f</text:span><text:span text:style-name="T376">βl</text:span><text:span text:style-name="T377"><text:s/>ne didesnis kaip<text:s/></text:span><text:span text:style-name="T378"><draw:frame draw:z-index="0" draw:id="id2" draw:style-name="a2" draw:name="Object 3" text:anchor-type="as-char" svg:x="0in" svg:y="0in" svg:width="0.5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9">, o ėjimo santykinė paklaida 1/N – ne didesnė<text:s/></text:span><text:span text:style-name="T380">kaip 1/4000;</text:span></text:p>
      <text:p text:style-name="P381"><text:span text:style-name="T382">15</text:span><text:span text:style-name="T383">.</text:span><text:span text:style-name="T384"><text:tab/><text:s/>Matuojant kitos paskirties žemės sklypus urbanizuotose ir urbanizuojamose teritorijose,<text:s/></text:span><text:span text:style-name="T385">didžiausias susiejamojo ėjimo ilgis – 800 m, leidžiamas kampų nesąryšis f</text:span><text:span text:style-name="T386">βl</text:span><text:span text:style-name="T387"><text:s/>– ne didesnis kaip<text:s/></text:span><text:span text:style-name="T388"><draw:frame draw:z-index="0" draw:id="id3" draw:style-name="a3" draw:name="Object 4" text:anchor-type="as-char" svg:x="0in" svg:y="0in" svg:width="0.5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9">o ėjimo santykinė paklaida 1/</text:span><text:span text:style-name="T390">N – ne didesnė kaip 1/4000 (n – kampų skaičius ėjime);</text:span></text:p>
      <text:p text:style-name="P391"><text:span text:style-name="T392">16</text:span><text:span text:style-name="T393">.</text:span><text:span text:style-name="T394"><text:tab/><text:s/>Susiejimas atliekamas ne mažiau kaip nuo dviejų valstybinio arba vietinio pagrindo punktų, o jei naudojamas matavimas be pradinių krypčių (koordinatinis) – ne mažiau kaip nuo trijų. Kabantys ė</text:span><text:span text:style-name="T395">jimai neleidžiami;</text:span></text:p>
      <text:p text:style-name="P396"><text:span text:style-name="T397">17</text:span><text:span text:style-name="T398">.</text:span><text:span text:style-name="T399"><text:tab/><text:s/>Kai su geodeziniu pagrindu susiejamas daugiau nei vienas žemės sklypas, atliekamas bendras matavimo duomenų išlyginimas;</text:span></text:p>
      <text:p text:style-name="P400">18.<text:s/><text:span text:style-name="T401">Riboženkliais ženklinamos sausuma einančios žemės sklypų ribos. Tarp gretimų</text:span><text:span text:style-name="T402"><text:s/></text:span><text:span text:style-name="T403">riboženklių turi būti<text:s/></text:span><text:span text:style-name="T404">matomumas. Riboženkliais neženklinama, kai žemės sklypo riba sutampa su natūraliais arba dirbtiniais žemės paviršiaus objektais (upė, upelis, ežeras, medžių eilė, tvora, pastato siena, melioracijos griovys ir t. t.). Kai anksčiau įtvirtinti riboženkliai yr</text:span><text:span text:style-name="T405">a išlikę, geros būklės bei atitinka ženklinimo metu galiojusius riboženklių standartų reikalavimus, atliekant sklypo ribų ženklinimą, šie riboženkliai naujais nėra keičiami.</text:span><text:s/></text:p>
      <text:p text:style-name="P406">Punkto pakeitimai:</text:p>
      <text:p text:style-name="P407"><text:span text:style-name="T408">Nr.<text:s/></text:span><text:a xlink:href="https://www.e-tar.lt/portal/legalAct.html?documentId=ac1641b0c63b11e8bf37fd1541d65f38" office:target-frame-name="_top" xlink:show="replace"><text:span text:style-name="T409">3D-711</text:span></text:a><text:span text:style-name="T410">, 2018-10-02, paskelbta TAR 2018-10-03, i. k. 2018-15621</text:span></text:p>
      <text:p text:style-name="Normal"/>
      <text:p text:style-name="P411"><text:span text:style-name="T412">19</text:span><text:span text:style-name="T413">. Kvietimo į žemės sklypo ribų ženklinimą forma pateikiama Taisyklių 1 priede. Paženklinus žemės sklypo ribas, surašomas Taisyklių 2 priede nustatytos formos žemės sklypo ribų paženklinimo-parodymo aktas, kurį pasirašo dalyvavusieji ženklinant žemės sklypo</text:span><text:span text:style-name="T414"><text:s/>ribas:<text:s/></text:span><text:span text:style-name="T415">žemės sklypo savininkas (esamas arba būsimas) ar naudotojas arba įgaliotas<text:s/></text:span><text:span text:style-name="T416">asmuo</text:span><text:span text:style-name="T417"><text:s/>ir suinteresuotieji asmenys – gretimų sklypų savininkai arba jų įgalioti asmenys, gretimos valstybinės ar savivaldybės žemės, pagal teritorijų planavimo dokumentą ar ž</text:span><text:span text:style-name="T418">emės valdos projektą nesuformuotos atskiru žemės sklypu, patikėtinis (-iai), taip pat sodininkų bendrijos pirmininkas, jeigu matuojamas žemės sklypas ribojasi su sodininkų bendrijai skirtoje mėgėjų sodo teritorija arba jeigu matuojamas žemės sklypas yra jo</text:span><text:span text:style-name="T419">je (toliau –<text:s/></text:span><text:span text:style-name="T420">kviestiniai asmenys) ir matininkas.</text:span><text:s/></text:p>
      <text:p text:style-name="P421">Punkto pakeitimai:</text:p>
      <text:p text:style-name="P422"><text:span text:style-name="T423">Nr.<text:s/></text:span><text:a xlink:href="https://www.e-tar.lt/portal/legalAct.html?documentId=ac1641b0c63b11e8bf37fd1541d65f38" office:target-frame-name="_top" xlink:show="replace"><text:span text:style-name="T424">3D-711</text:span></text:a><text:span text:style-name="T425">, 2018-10-02, paskelbta TAR 2018-10-03, i. k. 2018-15621</text:span></text:p>
      <text:p text:style-name="Normal"/>
      <text:p text:style-name="P426"><text:span text:style-name="T427">20</text:span><text:span text:style-name="T428">. Ženklinant že</text:span><text:span text:style-name="T429">mės sklypo, besiribojančio su valstybinės reikšmės keliu, kuris nėra suformuotas kaip atskiras žemės sklypas, ribas, į ribų paženklinimą kviečiamas ir žemės sklypo ribų paženklinimo–parodymo akte pasirašo valstybinės reikšmės kelio patikėtinis, t. y. Lietu</text:span><text:span text:style-name="T430">vos Respublikos susisiekimo ministerijos įsteigtos valstybės įmonės ar jos įgaliotas valstybės įmonės Lietuvos automobilių kelių direkcijos atstovas. Jeigu ženklinamas žemės sklypas ribojasi su vietinės reikšmės viešuoju keliu arba gatve, kurie nėra suform</text:span><text:span text:style-name="T431">uoti kaip atskiri žemės sklypai – į ženklinimą kviečiamas ir žemės sklypo ribų paženklinimo–parodymo akte pasirašo Nacionalinės žemės tarnybos atstovas, o jeigu besiribojantis vietinės reikšmės viešasis kelias arba gatvė yra suformuoti kaip atskiri žemės s</text:span><text:span text:style-name="T432">klypai pagal parengtą ir patvirtintą detalųjį planą arba žemės valdos projektą ir teisės aktų nustatyta tvarka yra perduoti valdyti, naudotis ir disponuoti jais patikėjimo teise savivaldybei – savivaldybės atstovas.</text:span><text:s/></text:p>
      <text:p text:style-name="P433">Punkto pakeitimai:</text:p>
      <text:p text:style-name="P434"><text:span text:style-name="T435">Nr.<text:s/></text:span><text:a xlink:href="https://www.e-tar.lt/portal/legalAct.html?documentId=44b966a0c60511ec8d9390588bf2de65" office:target-frame-name="_top" xlink:show="replace"><text:span text:style-name="T436">3D-291</text:span></text:a><text:span text:style-name="T437">, 2022-04-27, paskelbta TAR 2022-04-27, i. k. 2022-08559</text:span></text:p>
      <text:p text:style-name="Normal"/>
      <text:p text:style-name="P438"><text:span text:style-name="T439">21</text:span><text:span text:style-name="T440">. Paženklinimo-parodymo</text:span><text:span text:style-name="T441"><text:s/></text:span><text:span text:style-name="T442">aktas užpildomas taip:</text:span></text:p>
      <text:p text:style-name="P443"><text:span text:style-name="T444">21.1</text:span><text:span text:style-name="T445">.<text:s/></text:span><text:span text:style-name="T446">po žemės sklypo ribų paženklinimo-parodymo akto p</text:span><text:span text:style-name="T447">avadinimu įrašoma žemės sklypo ribų paženklinimo-parodymo akto surašymo data, numeris ir sudarymo vieta. Datos rašymo formatas YYYY-MM-DD, kur YYYY – metai, MM – mėnuo, DD – diena. Tais atvejais, kai žemės sklypo ribų ženklinimas ir parodymas užtrunka ilgi</text:span><text:span text:style-name="T448">au nei vieną dieną, surašoma tiek žemės sklypo ribų paženklinimo-parodymo aktų, kiek dienų tęsiasi žemės sklypo ženklinimo procedūra. Paženklinimo-parodymo akto antro ir paskesnių lapų viršuje dešinėje pusėje įrašomas žodis „Tęsinys“. Žemės sklypo ribų paž</text:span><text:span text:style-name="T449">enklinimo data laikoma paskutinio paženklinimo-parodymo akto surašymo diena;</text:span></text:p>
      <text:p text:style-name="P450"><text:span text:style-name="T451">21.2</text:span><text:span text:style-name="T452">. 1 punkte nurodoma kadastrinių matavimų užsakovo vardas, pavardė, juridinio asmens pavadinimas ir įmonės kodas);</text:span></text:p>
      <text:p text:style-name="P453"><text:span text:style-name="T454">21.3</text:span><text:span text:style-name="T455">. <text:s/>2 punkte nurodoma, kad žemės sklypo ribas paženklino matininkas (įrašant kvalifikacijos pažymėjimo numerį, matininko vardą, pavardę), vadovaudamasis teritorijų planavimo dokumentu ar žemės valdos projektu (jį įvardijant) ir kitais dokumentais, kurių pag</text:span><text:span text:style-name="T456">rindu atlikti žemės sklypo kadastriniai matavimai. Žemės sklypo formavimo teritorijų planavimo dokumento tipas, šį teritorijų planavimo dokumentą patvirtinusio viešojo administravimo subjekto administracinio sprendimo tipas ir Nr. nurodomi tik tais atvejai</text:span><text:span text:style-name="T457">s, kai šiuos duomenis galima nustatyti;</text:span></text:p>
      <text:p text:style-name="P458"><text:span text:style-name="T459">21.4</text:span><text:span text:style-name="T460">. 3 punkte nurodomas žemės sklypo adresas ir plotas, įregistruotas Nekilnojamojo turto registre. Jeigu žemės sklypas nėra įregistruotas Nekilnojamojo turto registre, nurodomas teritorijų planavimo dokumente a</text:span><text:span text:style-name="T461">r žemės valdos projekte nurodytas suprojektuoto žemės sklypo plotas. Adresas nurodomas vadovaujantis Nuostatų 26.1 papunkčiu;<text:s/></text:span></text:p>
      <text:p text:style-name="P462"><text:span text:style-name="T463">21.5</text:span><text:span text:style-name="T464">. <text:s/>4 punkte esančioje lentelėje įrašomi kviestiniai asmenys. Jeigu jie sutinka su žemės sklypo ribomis, sutikimą patvirtina parašu, nurodydami datą. Tais atvejais, kai žemės sklypo ribų paženklinimo-parodymo aktą pasirašo žemės sklypo savininko (esamojo ar</text:span><text:span text:style-name="T465">ba būsimojo) ar kviestinio asmens įgaliotas asmuo, žemės sklypo ribų paženklinimo-parodymo akto 4 punkte esančioje lentelėje įrašomi įgalioto asmens vardas, pavardė, įgaliojimo registravimo data ir numeris. Jeigu ženklinamas žemės sklypas ribojasi su valst</text:span><text:span text:style-name="T466">ybine žeme, lentelėje pasirašo valstybinės žemės patikėtinio atstovas, nurodydamas pareigas, vardą ir pavardę, parašą, datą;</text:span></text:p>
      <text:p text:style-name="P467"><text:span text:style-name="T468">21.6</text:span><text:span text:style-name="T469">. jeigu kviestiniai asmenys atsisako pasirašyti, 5 punkte nurodoma atsisakymo priežastis. Jeigu kviestiniai asmenys atsisak</text:span><text:span text:style-name="T470">o pasirašyti ir nurodyti atsisakymo priežastis, apie tai 5 punkte įrašo matininkas ir pasirašo. Kviestiniams asmenims pateikus pastabas akte arba atskiru raštu, matininkas Nuostatuose nustatyta tvarka išnagrinėja pastabas ir priima sprendimą dėl būtinumo p</text:span><text:span text:style-name="T471">atikslinti žemės sklypų ribas vietovėje, kuris įforminamas užpildant Taisyklių 3 priede nustatytos formos matininko sprendimą;<text:s/></text:span></text:p>
      <text:p text:style-name="P472"><text:span text:style-name="T473">21.7</text:span><text:span text:style-name="T474">. 6 punkte nurodomas esamų ir naujai įtvirtintų riboženklių skaičius ir konkretūs žemės paviršiaus objektai (upė, ežeras</text:span><text:span text:style-name="T475">, medžių eilė, tvora, pastato siena ir kt.), prie kurių riboženkliai nebuvo įtvirtinti;</text:span></text:p>
      <text:p text:style-name="P476"><text:span text:style-name="T477">21.8</text:span><text:span text:style-name="T478">. 7 punkte užsakovas (žemės sklypo savininkas (naudotojas) nurodo savo vardą ir pavardę bei pasirašo. Kai žemės sklypo ribų paženklinimo-parodymo</text:span><text:span text:style-name="T479"><text:s/></text:span><text:span text:style-name="T480">aktą pasirašo<text:s/></text:span><text:span text:style-name="T481">įgaliotas asmuo, 7 punkte įrašoma įgaliotinio vardas ir pavardė, įgaliojimo registravimo data bei numeris;</text:span></text:p>
      <text:p text:style-name="P482"><text:span text:style-name="T483">21.9</text:span><text:span text:style-name="T484">. žemės sklypo paženklinimo-parodymo aktą suderina (išskyrus atvejus, nurodytus Nuostatų 65</text:span><text:span text:style-name="T485">1</text:span><text:span text:style-name="T486"><text:s/>punkte) teritorinio skyriaus vedėjas, nurodydama</text:span><text:span text:style-name="T487">s, kad žemės sklypo ribos paženklintos ir žemės sklypo planas parengtas pagal teisės aktų reikalavimus.</text:span><text:s/></text:p>
      <text:p text:style-name="P488">Punkto pakeitimai:</text:p>
      <text:p text:style-name="P489"><text:span text:style-name="T490">Nr.<text:s/></text:span><text:a xlink:href="https://www.e-tar.lt/portal/legalAct.html?documentId=ac1641b0c63b11e8bf37fd1541d65f38" office:target-frame-name="_top" xlink:show="replace"><text:span text:style-name="T491">3D-711</text:span></text:a><text:span text:style-name="T492">, 2018-10-02, paskelbt</text:span><text:span text:style-name="T493">a TAR 2018-10-03, i. k. 2018-15621</text:span></text:p>
      <text:p text:style-name="Normal"/>
      <text:p text:style-name="P494"><text:span text:style-name="T495">22</text:span><text:span text:style-name="T496">.</text:span><text:span text:style-name="T497"><text:tab/><text:s/>Jei žemės sklypas priklauso ar priklausys keliems savininkams (bendraturčiams), žemės sklypo ribų paženklinimo-parodymo aktą pasirašo visi žemės sklypo (esamieji arba būsimieji) savininkai (bendraturčiai).</text:span></text:p>
      <text:p text:style-name="P498"/>
      <text:p text:style-name="P499"><text:span text:style-name="T500">ANTRASIS</text:span><text:span text:style-name="T501"><text:s/>SKIRSNIS</text:span></text:p>
      <text:p text:style-name="P502"><text:span text:style-name="T503">TIKSLUMO REIKALAVIMAI MATUOJANT ŽEMĖS SKLYPŲ RIBAS</text:span></text:p>
      <text:p text:style-name="P504"/>
      <text:p text:style-name="P505"><text:span text:style-name="T506">23</text:span><text:span text:style-name="T507">.</text:span><text:span text:style-name="T508"><text:tab/><text:s/>Atliekant žemės sklypų kadastrinius matavimus uždaru poligonu, atitinkančiu žemės sklypo perimetrą, leistinas kampų nesąryšis<text:s/></text:span><text:span text:style-name="T509"><draw:frame draw:z-index="0" draw:id="id4" draw:style-name="a4" draw:name="Object 5" text:anchor-type="as-char" svg:x="0in" svg:y="0in" svg:width="0.40208in" svg:height="0.3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10">, poligono santykinė<text:s/></text:span><text:span text:style-name="T511">paklaida ne didesnė kaip 1/N</text:span><text:span text:style-name="T512"></text:span><text:span text:style-name="T513">1/3500. Matavimo tikslumas turi užtikrinti ploto nustatymo tikslumą m</text:span><text:span text:style-name="T514">p</text:span><text:span text:style-name="T515">/P=1/1000.</text:span></text:p>
      <text:p text:style-name="P516">24.<text:s/><text:span text:style-name="T517">Žemės sklypams, kurių plotas yra 0,2 ha arba mažesnis, leidžiama ploto vidutinė kvadratinė paklaida iki 2 m</text:span><text:span text:style-name="T518">2</text:span><text:span text:style-name="T519">. Jei šie žemės sklypai matuoj</text:span><text:span text:style-name="T520">ami uždaru poligonu, atitinkančiu žemės sklypo perimetrą, leistinas kampų nesąryšis<text:s/></text:span><text:span text:style-name="T521"><draw:frame draw:style-name="a5" draw:name="Paveikslėlis 1" text:anchor-type="as-char" svg:x="0in" svg:y="0in" svg:width="0.4in" svg:height="0.3in" style:rel-width="scale" style:rel-height="scale"><draw:image xlink:href="media/image1.wmf" xlink:type="simple" xlink:show="embed" xlink:actuate="onLoad"/><svg:title/><svg:desc/></draw:frame></text:span><text:span text:style-name="T522">, o santykinė poligono paklaida ne didesnė kaip 1/N</text:span><text:span text:style-name="T523"></text:span><text:span text:style-name="T524">1/2500. Jei sklypai matuojami poliniu būdu, su kontroliniais matavimais, turi būti laikomasi Taisyklių 26 punkte nurody</text:span><text:span text:style-name="T525">tų reikalavimų.</text:span><text:s/></text:p>
      <text:p text:style-name="P526">Punkto pakeitimai:</text:p>
      <text:p text:style-name="P527"><text:span text:style-name="T528">Nr.<text:s/></text:span><text:a xlink:href="https://www.e-tar.lt/portal/legalAct.html?documentId=ac1641b0c63b11e8bf37fd1541d65f38" office:target-frame-name="_top" xlink:show="replace"><text:span text:style-name="T529">3D-711</text:span></text:a><text:span text:style-name="T530">, 2018-10-02, paskelbta TAR 2018-10-03, i. k. 2018-15621</text:span></text:p>
      <text:p text:style-name="Normal"/>
      <text:p text:style-name="P531"><text:span text:style-name="T532">25</text:span><text:span text:style-name="T533">.</text:span><text:span text:style-name="T534"><text:tab/>Urbanizuotose ir urbanizuojamose teritorijose,</text:span><text:span text:style-name="T535"><text:s/>kur ribų posūkio taškų negalima išmatuoti tiesioginiais matavimais, juos galima matuoti poliniu būdu, kartu atliekant ir kontrolinius linijų matavimus tarp gretimų riboženklių. Skirtumas tarp išmatuoto linijos ilgio ir apskaičiuoto iš poliniu būdu nustaty</text:span><text:span text:style-name="T536">tų koordinačių linijos ilgio neturi būti didesnis kaip 5 cm.</text:span></text:p>
      <text:p text:style-name="P537"><text:span text:style-name="T538">26</text:span><text:span text:style-name="T539">.</text:span><text:span text:style-name="T540"><text:tab/>Atliekant kadastrinius matavimus poliniu būdu kartu su kontroliniais matavimais, būtina išlyginti ir įvertinti kiekvieno ribos posūkio taško vidutinę kvadratinę paklaidą. Šios paklaidos n</text:span><text:span text:style-name="T541">eturi viršyti 4 cm. Įvykdžius šias sąlygas, užtikrinamas ploto nustatymo santykinis tikslumas<text:s/></text:span><text:span text:style-name="T542"><draw:frame draw:z-index="0" draw:id="id5" draw:style-name="a6" draw:name="Object 6" text:anchor-type="as-char" svg:x="0in" svg:y="0in" svg:width="1.09792in" svg:height="0.4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43">.</text:span></text:p>
      <text:p text:style-name="P544"><text:span text:style-name="T545">27</text:span><text:span text:style-name="T546">.</text:span><text:span text:style-name="T547"><text:tab/>Žemės sklypo ribų kadastriniai matavimai apdorojami atskirai nuo susiejamųjų matavimų, pradiniais taškais laikant riboženklius,<text:s/></text:span><text:span text:style-name="T548">koordinuotus susiejimo metu, tuo atveju, kai matavimai atlikti nevienodu tikslumu.</text:span></text:p>
      <text:p text:style-name="P549"><text:span text:style-name="T550">28</text:span><text:span text:style-name="T551">.</text:span><text:span text:style-name="T552"><text:tab/>Užsakovui pageidaujant įvertinama ploto nustatymo vidutinė kvadratinė paklaida. Ji apskaičiuojama pagal formulę:</text:span></text:p>
      <text:p text:style-name="P553"><text:span text:style-name="T554"><draw:frame draw:z-index="0" draw:id="id6" draw:style-name="a7" draw:name="Object 7" text:anchor-type="as-char" svg:x="0in" svg:y="0in" svg:width="2.90208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55">,</text:span></text:p>
      <text:p text:style-name="P556">čia:</text:p>
      <text:p text:style-name="P557"><text:span text:style-name="T558"><draw:frame draw:z-index="251659264" draw:style-name="a8" draw:name="Paveikslėlis 9" text:anchor-type="paragraph" svg:x="0.38125in" svg:y="0.01458in" svg:width="0.22917in" svg:height="0.27083in" style:rel-width="scale" style:rel-height="scale"><draw:image xlink:href="media/image2.png" xlink:type="simple" xlink:show="embed" xlink:actuate="onLoad"/><svg:title/><svg:desc/></draw:frame></text:span><text:span text:style-name="T559"><text:s text:c="6"/>– ploto nustatym</text:span><text:span text:style-name="T560">o vidutinė kvadratinė paklaida;</text:span></text:p>
      <text:p text:style-name="P561">n – ribos posūkio taškų skaičius sklype;</text:p>
      <text:p text:style-name="P562"><text:span text:style-name="T563">m</text:span><text:span text:style-name="T564">i</text:span><text:span text:style-name="T565"><text:s/>– taško padėties vidutinė kvadratinė paklaida;</text:span></text:p>
      <text:p text:style-name="P566"><text:span text:style-name="T567">x</text:span><text:span text:style-name="T568">i</text:span><text:span text:style-name="T569">, y</text:span><text:span text:style-name="T570">i</text:span><text:span text:style-name="T571"><text:s/>– ribos posūkio taško koordinatės.</text:span></text:p>
      <text:p text:style-name="P572"><text:span text:style-name="T573">29</text:span><text:span text:style-name="T574">.</text:span><text:span text:style-name="T575"><text:tab/>Atlikus žemės sklypo ribų kadastrinius matavimus ir parengus duomenis,<text:s/></text:span><text:span text:style-name="T576">apskaičiuojamas žemės sklypo plotas. Žemės sklypo plotas apskaičiuojamas analitiškai pagal valstybinės koordinačių sistemos koordinates pagal formulę:</text:span></text:p>
      <text:p text:style-name="P577"><text:span text:style-name="T578"><draw:frame draw:z-index="0" draw:id="id7" draw:style-name="a9" draw:name="Object 8" text:anchor-type="as-char" svg:x="0in" svg:y="0in" svg:width="3.08611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79">,</text:span></text:p>
      <text:p text:style-name="P580">čia:</text:p>
      <text:p text:style-name="P581">P – plotas, gautas iš koordinačių valstybinėje koordinačių sistemoje;</text:p>
      <text:p text:style-name="P582"><text:span text:style-name="T583">n</text:span><text:span text:style-name="T584"><text:s/>– sk</text:span><text:span text:style-name="T585">lypo ribos taškų skaičius;</text:span></text:p>
      <text:p text:style-name="P586"><text:span text:style-name="T587">x</text:span><text:span text:style-name="T588">i,<text:s/></text:span><text:span text:style-name="T589">y</text:span><text:span text:style-name="T590">i</text:span><text:span text:style-name="T591"><text:s/>– ribos posūkio taško koordinatės.</text:span></text:p>
      <text:p text:style-name="P592"><text:span text:style-name="T593">30</text:span><text:span text:style-name="T594">.</text:span><text:span text:style-name="T595"><text:tab/><text:s/>Atstatant sunaikintus anksčiau geodeziniais prietaisais išmatuotų žemės sklypų riboženklius, pradiniais punktais turi būti naudojami tos pačios koordinačių sistemos pagrindo punk</text:span><text:span text:style-name="T596">tai, kaip ir atliekant ankstesnius kadastrinius matavimus. Taip atstačius žemės sklypo riboženklius, valstybinėje koordinačių sistemoje turi būti atlikti kontroliniai kadastriniai matavimai nuo valstybinio geodezinio pagrindo globalinės padėties nustatymo<text:s/></text:span><text:span text:style-name="T597">sistemos (toliau – GPS) 1, 2 ir 3 klasių tinklų punktų ar nuo Lietuvos Respublikos globalinės padėties nustatymo sistemos nuolatinių stočių tinklo (toliau – LitPOS).</text:span></text:p>
      <text:p text:style-name="P598"/>
      <text:p text:style-name="P599"><text:span text:style-name="T600">TREČIASIS</text:span><text:span text:style-name="T601"><text:s/>SKIRSNIS</text:span></text:p>
      <text:p text:style-name="P602"><text:span text:style-name="T603">ŽEMĖS NAUDMENŲ IR ŽEMĖS PAVIRŠIAUS OBJEKTŲ KARTOGRAFAVIMAS</text:span></text:p>
      <text:p text:style-name="P604"/>
      <text:p text:style-name="P605"><text:span text:style-name="T606">31</text:span><text:span text:style-name="T607">.</text:span><text:span text:style-name="T608"><text:tab/><text:s/>Atliekant žemės ūkio naudmenų, apaugusių mišku, kartografavimą turi būti naudojami L</text:span><text:span text:style-name="T609">ietuvos Respublikos miškų valstybės</text:span><text:span text:style-name="T610"><text:s/>kadastro duomenys ir informacija.</text:span></text:p>
      <text:p text:style-name="P611">32.<text:s/><text:span text:style-name="T612">Naujų žemės sklypų, suformuotų pagal patvirtintus teritorijų planavimo dokumentus ir<text:s/></text:span><text:span text:style-name="T613">skirtų gyvenamosios, pagalbinio ūkio, kultūros, poilsio, sporto bei kitų paskirčių pastatų statybai, plotai iki statybą leidžiančio dokumento išdavimo kartografuojami pagal faktiškai esamas žemės naudmenas. Šių žemės sklypų kadastro duomenys turi būti tiks</text:span><text:span text:style-name="T614">linami Taisyklių 44.1 papunktyje nustatyta tvarka.</text:span><text:s/></text:p>
      <text:p text:style-name="P615">Punkto pakeitimai:</text:p>
      <text:p text:style-name="P616"><text:span text:style-name="T617">Nr.<text:s/></text:span><text:a xlink:href="https://www.e-tar.lt/portal/legalAct.html?documentId=ac1641b0c63b11e8bf37fd1541d65f38" office:target-frame-name="_top" xlink:show="replace"><text:span text:style-name="T618">3D-711</text:span></text:a><text:span text:style-name="T619">, 2018-10-02, paskelbta TAR 2018-10-03, i. k. 2018-15621</text:span></text:p>
      <text:p text:style-name="Normal"/>
      <text:p text:style-name="P620"><text:span text:style-name="T621">33</text:span><text:span text:style-name="T622">.</text:span><text:span text:style-name="T623"><text:tab/><text:s/>Kartografu</text:span><text:span text:style-name="T624">otų žemės naudmenų plotai apskaičiuojami 1 kvadratinio metro tikslumu.</text:span></text:p>
      <text:p text:style-name="P625"><text:span text:style-name="T626">34</text:span><text:span text:style-name="T627">.</text:span><text:span text:style-name="T628"><text:tab/><text:s/>Žemės naudmenų rūšys ir požymiai nurodyti<text:s/></text:span><text:span text:style-name="T629">Lietuvos Respublikos žemės ūkio ministro<text:s/></text:span><text:span text:style-name="T630"><text:line-break/>2002 m. rugpjūčio 7 d. įsakymu Nr. 302 „Dėl Žemės fondo apskaitos taisyklių patvirtinimo“ pa</text:span><text:span text:style-name="T631">tvirtintose Žemės fondo apskaitos taisyklėse.</text:span></text:p>
      <text:p text:style-name="P632"/>
      <text:p text:style-name="P633"><text:span text:style-name="T634">KETVIRTASIS</text:span><text:span text:style-name="T635"><text:s/>SKIRSNIS</text:span></text:p>
      <text:p text:style-name="P636"><text:span text:style-name="T637">ŽEMĖS SKLYPO PLANO PARENGIMAS</text:span></text:p>
      <text:p text:style-name="P638"/>
      <text:p text:style-name="P639"><text:span text:style-name="T640">35</text:span><text:span text:style-name="T641">. Iš kadastrinių matavimų metu sukauptų ir iš turimos kartografinės medžiagos duomenų parengiamas Taisyklių 5 priede nustatytos formos žemės skly</text:span><text:span text:style-name="T642">po planas.</text:span><text:s/></text:p>
      <text:p text:style-name="P643">Punkto pakeitimai:</text:p>
      <text:p text:style-name="P644"><text:span text:style-name="T645">Nr.<text:s/></text:span><text:a xlink:href="https://www.e-tar.lt/portal/legalAct.html?documentId=ac1641b0c63b11e8bf37fd1541d65f38" office:target-frame-name="_top" xlink:show="replace"><text:span text:style-name="T646">3D-711</text:span></text:a><text:span text:style-name="T647">, 2018-10-02, paskelbta TAR 2018-10-03, i. k. 2018-15621</text:span></text:p>
      <text:p text:style-name="Normal"/>
      <text:p text:style-name="P648">36.<text:s/><text:span text:style-name="T649">Žemės sklypo savininkui ar naudotojui pageidaujant,</text:span><text:span text:style-name="T650"><text:s/>žemės sklypo plane gali būti pažymėti teritorijų planavimo dokumente suprojektuoti (administraciniu aktu, sandoriu ar teismo sprendimu žemės sklypui nenustatyti) žemės servitutai, nurodant, kad tai yra siūlomi nustatyti servitutai.</text:span><text:s/></text:p>
      <text:p text:style-name="P651">Punkto pakeitimai:</text:p>
      <text:p text:style-name="P652"><text:span text:style-name="T653">Nr.</text:span><text:span text:style-name="T654"><text:s/></text:span><text:a xlink:href="https://www.e-tar.lt/portal/legalAct.html?documentId=ac1641b0c63b11e8bf37fd1541d65f38" office:target-frame-name="_top" xlink:show="replace"><text:span text:style-name="T655">3D-711</text:span></text:a><text:span text:style-name="T656">, 2018-10-02, paskelbta TAR 2018-10-03, i. k. 2018-15621</text:span></text:p>
      <text:p text:style-name="Normal"/>
      <text:p text:style-name="P657"><text:span text:style-name="T658">37.</text:span><text:span text:style-name="T659"><text:s/>Neteko galios nuo 2018-11-01</text:span></text:p>
      <text:p text:style-name="P660">Punkto naikinimas:</text:p>
      <text:p text:style-name="P661"><text:span text:style-name="T662">Nr.<text:s/></text:span><text:a xlink:href="https://www.e-tar.lt/portal/legalAct.html?documentId=ac1641b0c63b11e8bf37fd1541d65f38" office:target-frame-name="_top" xlink:show="replace"><text:span text:style-name="T663">3D-711</text:span></text:a><text:span text:style-name="T664">, 2018-10-02, paskelbta TAR 2018-10-03, i. k. 2018-15621</text:span></text:p>
      <text:p text:style-name="Normal"/>
      <text:p text:style-name="P665"><text:span text:style-name="T666">38</text:span><text:span text:style-name="T667">. Atlikus kadastrinius matavimus, žemės sklypo planas rengiamas paliekant tokio pločio paraštes: kairioji – 30 mm,<text:s/></text:span><text:span text:style-name="T668">dešinioji – 10 mm, viršutinė – 20 mm, apatinė – 20 mm, taip pat laikantis šių reikalavimų:</text:span></text:p>
      <text:p text:style-name="P669"><text:span text:style-name="T670">38.1</text:span><text:span text:style-name="T671">. planas pateikiamas abiejose lapo pusėse: pirmoje pusėje braižomas planas, antroje pildomas koordinačių žiniaraštis. Tais atvejais, kai informacija apie servi</text:span><text:span text:style-name="T672">tutus neįmanoma sutalpinti vienoje žemės sklypo plano pasirinkto formato (pvz., A3) lapo antroje pusėje (10 lentelėje), prie žemės sklypo plano galima pridėti antrą (prireikus ir daugiau) to paties formato lapą (juos tarpusavyje susiejant);</text:span><text:s/></text:p>
      <text:p text:style-name="P673">Papunkčio pakeitimai:</text:p>
      <text:p text:style-name="P674"><text:span text:style-name="T675">Nr.<text:s/></text:span><text:a xlink:href="https://www.e-tar.lt/portal/legalAct.html?documentId=70337520944b11ea9515f752ff221ec9" office:target-frame-name="_top" xlink:show="replace"><text:span text:style-name="T676">3D-363</text:span></text:a><text:span text:style-name="T677">, 2020-05-12, paskelbta TAR 2020-05-12, i. k. 2020-10162</text:span></text:p>
      <text:p text:style-name="P678"><text:span text:style-name="T679">Nr.<text:s/></text:span><text:a xlink:href="https://www.e-tar.lt/portal/legalAct.html?documentId=86172ce07d4311ed82a7ae4cb6b10027" office:target-frame-name="_top" xlink:show="replace"><text:span text:style-name="T680">3D-822</text:span></text:a><text:span text:style-name="T681">, 2022-12-16, paskelbta TAR 2022-12-16, i. k. 2022-25776</text:span></text:p>
      <text:p text:style-name="Normal"/>
      <text:p text:style-name="P682"><text:span text:style-name="T683">38.2</text:span><text:span text:style-name="T684">. kairiajame braižomo plano viršutiniame lapo kampe parodoma žemės sklypo išsidėstymo schema – Taisyklių 5 priedo 7 lentelė, kurios aukštis kartu su užrašu turi būti</text:span><text:span text:style-name="T685"><text:s/>55 mm, plotis – 50 mm. 7 lentelės viršutinėje dalyje privalomas užrašas „Žemės sklypo išdėstymo schema“, apatinėje dalyje braižoma žemės sklypo išdėstymo schema (smulkaus mastelio, parodant žemės sklypo vietą kelių, gatvių, hidrografijos elementų ar kitų<text:s/></text:span><text:span text:style-name="T686">objektų atžvilgiu);</text:span></text:p>
      <text:p text:style-name="P687"><text:span text:style-name="T688">38.3</text:span><text:span text:style-name="T689">. braižomo plano pavadinimas išdėstomas plano viršutinėje dalyje tarp sklypo išdėstymo schemos ir plano dešinėje dalyje esančių lentelių. Žemės sklypo pavadinimo paskutinės eilutės apačia turi būti ne žemiau kaip žemės sklypo iš</text:span><text:span text:style-name="T690">dėstymo schemos apatinis rėmelis. Pavadinime didžiosiomis raidėmis rašoma: „ŽEMĖS SKLYPO PLANAS M 1:“. Įrašomas plano sudarymo mastelio vardiklis. Po šiuo užrašu privalomas toks įrašas „Žemės sklypo plotas m</text:span><text:span text:style-name="T691">2</text:span><text:span text:style-name="T692">“. Čia įrašomas žemės sklypo plotas kv. m</text:span><text:span text:style-name="T693">.</text:span><text:span text:style-name="T694"><text:s/>(kvad</text:span><text:span text:style-name="T695">ratinio metro tikslumu);</text:span></text:p>
      <text:p text:style-name="P696"><text:span text:style-name="T697">38.4</text:span><text:span text:style-name="T698">.<text:s/></text:span><text:span text:style-name="T699">braižomo plano dešinėje dalyje esančiose lentelėse įrašomi šie duomenys:</text:span></text:p>
      <text:p text:style-name="P700"><text:span text:style-name="T701">38.4.1</text:span><text:span text:style-name="T702">. Taisyklių 5 priedo 1 lentelės pirmoje eilutėje žodžiu įrašoma kadastro vietovė, kurioje yra žemės sklypas. 1 lentelės antroje eilutėje įra</text:span><text:span text:style-name="T703">šomas žemės sklypo kadastro numeris (pirmi keturi skaičiai – kadastro vietovės kodas, kiti keturi skaičiai – kadastro bloko kodas, paskutiniai keturi skaičiai – žemės sklypo numeris bloke). Tuo atveju, jei žemės sklypui kadastro numeris nesuteiktas, nurodo</text:span><text:span text:style-name="T704">mas tik kadastro vietovės kodas ir kadastro bloko kodas;</text:span></text:p>
      <text:p text:style-name="P705"><text:span text:style-name="T706">38.4.2</text:span><text:span text:style-name="T707">. Taisyklių 5 priedo 2 lentelėje įrašomas žemės sklypo adresas. Jei žemės sklypas nėra adreso objektas, nurodoma informacija apie žemės sklypo buvimo vietą Nuostatų 26.1.1–26.1.3 papunkčiuo</text:span><text:span text:style-name="T708">se nustatyta tvarka;<text:s/></text:span></text:p>
      <text:p text:style-name="P709"><text:span text:style-name="T710">38.4.3</text:span><text:span text:style-name="T711">. Taisyklių 5 priedo 3 lentelės pirmoje skiltyje „Gretimybė“ nurodomi ribų posūkio taškų numeriai, žymintys konkrečią gretimybę (nuo kurio iki kurio ribų posūkio taško ar riboženklio yra konkreti gretimybė). Ribą žymintys ri</text:span><text:span text:style-name="T712">bos posūkio taškų numeriai nurodomi laikrodžio rodyklės kryptimi ir atskiriami ženklu „-“. 3 lentelės antroje skiltyje „Gretimo žemės sklypo kadastro Nr.“ nurodomi gretimų žemės sklypų kadastro numeriai; jei žemės sklypui kadastro numeris nesuteiktas, nuro</text:span><text:span text:style-name="T713">domas žemės sklypo numeris iš teritorijų planavimo dokumento, kuris įrašomas 3 lentelės trečioje skiltyje „Pastabos“. 3 lentelės trečioje skiltyje „Pastabos“ taip pat nurodomos gretimybės: kelias, upė, ežeras ar kt. Jeigu gretimybėje yra valstybinis vanden</text:span><text:span text:style-name="T714">s telkinys, rašomas vandens telkinio pavadinimas ir rūšis (ežeras, upė ar kt.). Jeigu gretimybėje yra valstybinis miškas, rašomas jo pavadinimas, jeigu laisva valstybinė žemė – rašoma laisva valstybinė žemė, o jeigu kelias – rašomas jo numeris ir pavadinim</text:span><text:span text:style-name="T715">as. Šioje lentelėje eilučių skaičius priklauso nuo gretimybių skaičiaus;</text:span></text:p>
      <text:p text:style-name="P716"><text:span text:style-name="T717">38.4.4</text:span><text:span text:style-name="T718">. tuo atveju, kai nustatomas naudojimasis žemės sklypu ir žemės sklypo bendraturčiai pageidauja, pildoma Taisyklių 5 priedo 4 lentelė – žinios apie bendrą žemės sklypo naudo</text:span><text:span text:style-name="T719">jimą. Priklausomai nuo to, ar žemės sklypas privatus (priklauso žemės sklypo savininkui (esamajam arba būsimajam), ar valstybinė (nuomojama (numatoma nuomoti) ar kitais teisiniais pagrindais naudojama) žemė, pildomos skiltys „Privati“ arba „Valstybinė“. <text:s/>4</text:span><text:span text:style-name="T720"><text:s/>lentelės skiltyje „ind.“ nurodomi žemės sklypo dalių indeksai – raidės arba skaičiai, kuriais pažymėtos žemės sklypo dalys plano brėžinyje. Toje pačioje eilutėje įrašomas žemės sklypo dalies plotas kvadratiniais metrais (kvadratinio metro tikslumu). Eiluč</text:span><text:span text:style-name="T721">ių skaičius lentelėje priklauso nuo bendraturčių skaičiaus ir nuo žemės sklypo dalių skaičiaus. Jeigu lentelė nepildoma, ji žemės sklypo plane nebraižoma;</text:span></text:p>
      <text:p text:style-name="P722"><text:span text:style-name="T723">38.4.5</text:span><text:span text:style-name="T724">. Taisyklių 5 priedo 5 lentelės pirmoje eilutėje nurodoma žemės sklypo ribų paženklinimo-pa</text:span><text:span text:style-name="T725">rodymo data. Ketvirtoje eilutėje nurodomas žemės sklypo savininko (esamojo arba busimojo) vardas ir pavardė arba jo įgalioto asmens vardas ir pavardė, arba juridinio asmens ar kitos užsienio organizacijos pavadinimas. Žemės sklypo savininkas (esamasis arba</text:span><text:span text:style-name="T726"><text:s/>būsimasis) arba jo įgaliotas asmuo, arba juridinis asmuo ar kitos užsienio organizacijos atstovas pasirašo, nurodydamas pasirašymo datą. Datos rašymo formatas YYYY-MM-DD, čia YYYY – metai, MM – mėnuo, DD – diena. Ketvirtoje eilutėje pasirašydamas žemės sk</text:span><text:span text:style-name="T727">lypo savininkas (esamasis arba būsimasis) arba jo įgaliotas asmuo, arba juridinis asmuo ar kitos užsienio organizacijos atstovas patvirtina, kad sutinka su pagal žemės sklypo ribų paženklinimą–parodymą parengtame žemės sklypo plane išbraižytomis žemės skly</text:span><text:span text:style-name="T728">po ribomis ir apskaičiuotu žemės sklypo plotu;</text:span></text:p>
      <text:p text:style-name="P729"><text:span text:style-name="T730">38.4.6</text:span><text:span text:style-name="T731">. Taisyklių 5 priedo 6 lentelėje nurodomi matininko rekvizitai:</text:span></text:p>
      <text:p text:style-name="P732"><text:span text:style-name="T733">38.4.6.1</text:span><text:span text:style-name="T734">. pirmoje 6 lentelės eilutėje nurodoma juridinio asmens ar kitos užsienio organizacijos, atlikusios žemės sklypo kadastrinius</text:span><text:span text:style-name="T735"><text:s/>matavimus, herbas arba prekių ženklas, pavadinimas, kodas, buveinės adresas, el. paštas, telefono numeris arba matininko, atlikusio žemės sklypo kadastrinius matavimus, vardas ir pavardė, kvalifikacijos pažymėjimo numeris, individualios veiklos pažymos ar</text:span><text:span text:style-name="T736"><text:s/>verslo liudijimo numeris, adresas, el. paštas, telefono numeris;</text:span></text:p>
      <text:p text:style-name="P737"><text:span text:style-name="T738">38.4.6.2</text:span><text:span text:style-name="T739">. trečioje 6 lentelės eilutėje nurodomos juridinio asmens ar kitos užsienio organizacijos vadovo pareigos, dedamas juridinio asmens antspaudas, jei reikalavimas turėti antspaudą<text:s/></text:span><text:span text:style-name="T740">nustatytas įstatymuose, nurodomas parašas, vardas, pavardė, pasirašymo data;</text:span></text:p>
      <text:p text:style-name="P741"><text:span text:style-name="T742">38.4.6.3</text:span><text:span text:style-name="T743">. ketvirtoje 6 lentelės eilutėje nurodomos žemės sklypo kadastrinius matavimus atlikusio juridinio asmens ar kitos užsienio organizacijos darbuotojo arba matininko par</text:span><text:span text:style-name="T744">eigos (matininkas), parašas, vardas, pavardė, pasirašymo data. Datos rašymo formatas YYYY-MM-DD, čia YYYY – metai, MM – mėnuo, DD – diena;</text:span></text:p>
      <text:p text:style-name="P745"><text:span text:style-name="T746">38.4.6.4</text:span><text:span text:style-name="T747">. penktoje 6 lentelės eilutėje nurodomas žemės sklypo kadastrinius matavimus atlikusio matininko kvalifik</text:span><text:span text:style-name="T748">acijos pažymėjimo numeris;</text:span></text:p>
      <text:p text:style-name="P749"><text:span text:style-name="T750">38.5</text:span><text:span text:style-name="T751">. braižomo plano antroje pusėje išdėstomi šie duomenys:</text:span></text:p>
      <text:p text:style-name="P752"><text:span text:style-name="T753">38.5.1</text:span><text:span text:style-name="T754">. <text:s/>viršutinėje kairėje lapo dalyje virš Taisyklių 5 priedo 8 lentelės išdėstomas plano pavadinimas. Pavadinime didžiosiomis raidėmis rašoma: „ŽEMĖS SKLYP</text:span><text:span text:style-name="T755">O PLANAS M 1:“. Įrašomas plano sudarymo mastelio vardiklis. Po šiuo užrašu privalomas toks įrašas „Žemės sklypo plotas m</text:span><text:span text:style-name="T756">2</text:span><text:span text:style-name="T757">“. Čia įrašomas žemės sklypo plotas kvadratiniais metrais (kvadratinio metro tikslumu). Plano pavadinimo įrašai braižomo plano antroje<text:s/></text:span><text:span text:style-name="T758">pusėje turi sutapti su plano pavadinimo įrašais pirmoje braižomo plano pusėje;</text:span></text:p>
      <text:p text:style-name="P759"><text:span text:style-name="T760">38.5.2</text:span><text:span text:style-name="T761">. po žemės sklypo plano pavadinimu užpildoma Taisyklių 5 priedo 8 lentelė: įrašomas žemės sklypo kadastro numeris (pirmi keturi skaičiai – kadastro vietovės kodas, kit</text:span><text:span text:style-name="T762">i keturi skaičiai – kadastro bloko kodas, paskutiniai keturi skaičiai – žemės sklypo bloke numeris). Tuo atveju, jei žemės sklypui kadastro numeris nesuteiktas, nurodomas tik kadastro vietovės kodas ir kadastro bloko kodas;</text:span></text:p>
      <text:p text:style-name="P763"><text:span text:style-name="T764">38.5.3</text:span><text:span text:style-name="T765">. po 8 lentele rašomas</text:span><text:span text:style-name="T766"><text:s/>pavadinimas „KOORDINAČIŲ ŽINIARAŠTIS“, po kuriuo braižoma Taisyklių 5 priedo 9 lentelė:</text:span></text:p>
      <text:p text:style-name="P767"><text:span text:style-name="T768">38.5.3.1</text:span><text:span text:style-name="T769">. pirmoje 9 lentelės skiltyje rašomi žemės sklypo ribos posūkio taškų numeriai iš eilės. Šiems taškams antroje skiltyje suteikiamas kodas „R“. Trečioje ir ke</text:span><text:span text:style-name="T770">tvirtoje 9 lentelės skiltyse surašomos X ir Y koordinačių reikšmės, jas suapvalinant iki 0,01 m. Baigus rašyti ribų posūkių taškus, surašomos koordinuotų pastatų (išskyrus laikinus statinius) kerčių koordinačių reikšmės, pirmoje skiltyje įrašant numerius,<text:s/></text:span><text:span text:style-name="T771">o antroje kodą „NK“. Jeigu pastato kertė sutampa su ribos posūkio tašku, tokiam taškui suteikiamas kodas „R“ ir jis rašomas su kitais žemės sklypo ribos posūkių taškais. Baigus rašyti koordinuotų pastatų kerčių koordinačių reikšmes, surašomos žemės sklypui</text:span><text:span text:style-name="T772"><text:s/>nustatytų servitutų, išskyrus tuos servitutus, kuriuos nustato įstatymai, koordinačių reikšmės, pirmoje skiltyje įrašant servituto ribų posūkio taškų numerius, o antroje kodą „S“. Tuo atveju, kai servituto ribos posūkio taškas sutampa su žemės sklypo ribo</text:span><text:span text:style-name="T773">s posūkio tašku, tokiam taškui turi būti suteikiamas kodas „R“;</text:span></text:p>
      <text:p text:style-name="P774"><text:span text:style-name="T775">38.5.3.2</text:span><text:span text:style-name="T776">. apatinėje 9 lentelės dalyje po užrašu „Žemės sklypo centro koordinatės“ antroje skiltyje nurodomos žemės sklypo centro koordinatės. Jeigu kadastriniai matavimai atliekami nuo Lit</text:span><text:span text:style-name="T777">POS, trečioje skiltyje nurodomas matininko darbo prisijungus prie LitPOS laikas – prisijungimo prie LitPOS data, pirmo prisijungimo ir paskutinio atsijungimo nurodytą dieną laikas (val. min.); kitais atvejais ši lentelės skiltis nepildoma. Paskutinėje 9 le</text:span><text:span text:style-name="T778">ntelės eilutėje nurodomas matininko, sudariusio koordinačių žiniaraštį, parašas, vardas, pavardė, kvalifikacijos pažymėjimo numeris, pasirašymo data. Datos rašymo formatas YYYY-MM-DD, kur YYYY – metai, MM – mėnuo, DD – diena;</text:span></text:p>
      <text:p text:style-name="P779"><text:span text:style-name="T780">38.5.4.</text:span><text:span text:style-name="T781"><text:s/>Neteko galios nuo<text:s/></text:span><text:span text:style-name="T782">2023-01-01</text:span></text:p>
      <text:p text:style-name="P783">Papunkčio naikinimas:</text:p>
      <text:p text:style-name="P784"><text:span text:style-name="T785">Nr.<text:s/></text:span><text:a xlink:href="https://www.e-tar.lt/portal/legalAct.html?documentId=86172ce07d4311ed82a7ae4cb6b10027" office:target-frame-name="_top" xlink:show="replace"><text:span text:style-name="T786">3D-822</text:span></text:a><text:span text:style-name="T787">, 2022-12-16, paskelbta TAR 2022-12-16, i. k. 2022-25776</text:span></text:p>
      <text:p text:style-name="Normal"/>
      <text:p text:style-name="P788"><text:span text:style-name="T789">38.5.5</text:span><text:span text:style-name="T790">. viršutinėje dešinėje lapo dalyje pildoma Tais</text:span><text:span text:style-name="T791">yklių 5 priedo<text:s/></text:span><text:span text:style-name="T792">10<text:s/></text:span><text:span text:style-name="T793">lentelė „Duomenys apie žemės sklypo servitutus“:</text:span></text:p>
      <text:p text:style-name="P794"><text:span text:style-name="T795">38.5.5.1</text:span><text:span text:style-name="T796">. pirmoje 10</text:span><text:span text:style-name="T797"><text:s/></text:span><text:span text:style-name="T798">lentelės skiltyje nurodomas servituto eilės numeris;</text:span></text:p>
      <text:p text:style-name="P799"><text:span text:style-name="T800">38.5.5.2</text:span><text:span text:style-name="T801">. antroje 10 lentelės skiltyje nurodomas Nekilnojamojo turto registre įrašyto ar teritorijų planavimo</text:span><text:span text:style-name="T802"><text:s/>dokumente nustatyto servituto kodas iš Kadastro tvarkytojo patvirtinto Kitų daiktinių teisių klasifikatoriaus;</text:span></text:p>
      <text:p text:style-name="P803"><text:span text:style-name="T804">38.5.5.3</text:span><text:span text:style-name="T805">. trečioje 10 lentelės skiltyje nurodomas Nekilnojamojo turto registre įrašyto ar teritorijų planavimo dokumente nustatyto servituto</text:span><text:span text:style-name="T806"><text:s/>pavadinimas ir rūšis;</text:span></text:p>
      <text:p text:style-name="P807"><text:span text:style-name="T808">38.5.5.4</text:span><text:span text:style-name="T809">. ketvirtoje 10 lentelės skiltyje nurodomas Nekilnojamojo turto registre įrašyto ar teritorijų planavimo dokumente nustatyto servituto plotas kvadratiniais metrais (tik tarnaujančiojo daikto plane);</text:span><text:span text:style-name="T810"><text:s/></text:span></text:p>
      <text:p text:style-name="P811"><text:span text:style-name="T812">38.5.5.5</text:span><text:span text:style-name="T813">. 10<text:s/></text:span><text:span text:style-name="T814">lentelėje, žemės sklypo savininkui pageidaujant, gali būti nurodomi teritorijų planavimo dokumente suprojektuoti (administraciniu aktu, sandoriu ar teismo sprendimu žemės sklypui nenustatyti) žemės servitutai, nurodant, kad tai yra projektuojami servitutai</text:span><text:span text:style-name="T815">;</text:span></text:p>
      <text:p text:style-name="P816"><text:span text:style-name="T817">38.5.5.6</text:span><text:span text:style-name="T818">. lapo apačioje pateikiama nuoroda į Lietuvos Respublikos administracinių nusižengimų kodekso 112 straipsnį.</text:span><text:s/></text:p>
      <text:p text:style-name="P819">Papunkčio pakeitimai:</text:p>
      <text:p text:style-name="P820"><text:span text:style-name="T821">Nr.<text:s/></text:span><text:a xlink:href="https://www.e-tar.lt/portal/legalAct.html?documentId=86172ce07d4311ed82a7ae4cb6b10027" office:target-frame-name="_top" xlink:show="replace"><text:span text:style-name="T822">3D-822</text:span></text:a><text:span text:style-name="T823">, 2022-12-16, paskelbta TAR 2022-12-16, i. k. 2022-25776</text:span></text:p>
      <text:p text:style-name="Normal"/>
      <text:p text:style-name="P824">Punkto pakeitimai:</text:p>
      <text:p text:style-name="P825"><text:span text:style-name="T826">Nr.<text:s/></text:span><text:a xlink:href="https://www.e-tar.lt/portal/legalAct.html?documentId=ac1641b0c63b11e8bf37fd1541d65f38" office:target-frame-name="_top" xlink:show="replace"><text:span text:style-name="T827">3D-711</text:span></text:a><text:span text:style-name="T828">, 2018-10-02, paskelbta TAR 2018-10-03, i. k. 2018-15621</text:span></text:p>
      <text:p text:style-name="Normal"/>
      <text:p text:style-name="P829"><text:span text:style-name="T830">39</text:span><text:span text:style-name="T831">. T</text:span><text:span text:style-name="T832">aisyklių 5 priedo 1, 2, 3, 4, 5, 6 ir 10 lentelių plotis yra 12 cm.</text:span><text:s/></text:p>
      <text:p text:style-name="P833">Punkto pakeitimai:</text:p>
      <text:p text:style-name="P834"><text:span text:style-name="T835">Nr.<text:s/></text:span><text:a xlink:href="https://www.e-tar.lt/portal/legalAct.html?documentId=ac1641b0c63b11e8bf37fd1541d65f38" office:target-frame-name="_top" xlink:show="replace"><text:span text:style-name="T836">3D-711</text:span></text:a><text:span text:style-name="T837">, 2018-10-02, paskelbta TAR 2018-10-03, i. k. 2018-15621</text:span></text:p>
      <text:p text:style-name="P838"><text:span text:style-name="T839">Nr.</text:span><text:span text:style-name="T840"><text:s/></text:span><text:a xlink:href="https://www.e-tar.lt/portal/legalAct.html?documentId=86172ce07d4311ed82a7ae4cb6b10027" office:target-frame-name="_top" xlink:show="replace"><text:span text:style-name="T841">3D-822</text:span></text:a><text:span text:style-name="T842">, 2022-12-16, paskelbta TAR 2022-12-16, i. k. 2022-25776</text:span></text:p>
      <text:p text:style-name="Normal"/>
      <text:p text:style-name="P843"><text:span text:style-name="T844">40</text:span><text:span text:style-name="T845">.</text:span><text:span text:style-name="T846"><text:tab/>Žemės sklypo planas turi būti suderintas su:</text:span></text:p>
      <text:p text:style-name="P847"><text:span text:style-name="T848">40.1</text:span><text:span text:style-name="T849">.</text:span><text:span text:style-name="T850"><text:tab/><text:s/>užsakovu;</text:span></text:p>
      <text:p text:style-name="P851"><text:span text:style-name="T852">40.2</text:span><text:span text:style-name="T853">.</text:span><text:span text:style-name="T854"><text:tab/></text:span><text:span text:style-name="T855"><text:s/>Valstybės sienos apsaugos tarnyba prie Lietuvos Respublikos vidaus reikalų ministerijos, jei žemės sklypas yra pasienio zonoje;</text:span></text:p>
      <text:p text:style-name="P856"><text:span text:style-name="T857">40.3</text:span><text:span text:style-name="T858">.</text:span><text:span text:style-name="T859"><text:tab/><text:s/>institucija, atsakinga už saugomas teritorijas, jei žemės sklypas ar jo dalis patenka į saugomas teritorijas;</text:span></text:p>
      <text:p text:style-name="P860">40.4.<text:s/><text:span text:style-name="T861">teritoriniu skyriumi, išskyrus Nuostatų 65</text:span><text:span text:style-name="T862">1</text:span><text:span text:style-name="T863"><text:s/>punkte nurodytą atvejį;</text:span><text:s/></text:p>
      <text:p text:style-name="P864">Papunkčio pakeitimai:</text:p>
      <text:p text:style-name="P865"><text:span text:style-name="T866">Nr.<text:s/></text:span><text:a xlink:href="https://www.e-tar.lt/portal/legalAct.html?documentId=ac1641b0c63b11e8bf37fd1541d65f38" office:target-frame-name="_top" xlink:show="replace"><text:span text:style-name="T867">3D-711</text:span></text:a><text:span text:style-name="T868">, 2018-10-02, paskelbta TAR 2018-10-03, i. k. 2018-15</text:span><text:span text:style-name="T869">621</text:span></text:p>
      <text:p text:style-name="Normal"/>
      <text:p text:style-name="P870"><text:span text:style-name="T871">40.5</text:span><text:span text:style-name="T872">.</text:span><text:span text:style-name="T873"><text:tab/><text:s/>Kadastro tvarkytoju<text:s/></text:span><text:span text:style-name="T874"></text:span><text:span text:style-name="T875"><text:s/>Nuostatų 65</text:span><text:span text:style-name="T876">1</text:span><text:span text:style-name="T877"><text:s/>punkte nurodytu atveju.</text:span></text:p>
      <text:p text:style-name="P878"/>
      <text:p text:style-name="P879"><text:span text:style-name="T880">PENKTASIS</text:span><text:span text:style-name="T881"><text:s/>SKIRSNIS</text:span></text:p>
      <text:p text:style-name="P882"><text:span text:style-name="T883">ŽEMĖS SKLYPO KADASTRO DUOMENŲ FORMOS PILDYMAS</text:span></text:p>
      <text:p text:style-name="P884"/>
      <text:p text:style-name="P885"><text:span text:style-name="T886">41</text:span><text:span text:style-name="T887">.</text:span><text:span text:style-name="T888"><text:tab/></text:span><text:span text:style-name="T889"><text:s/>Nustačius žemės sklypo kadastro duomenis, užpildoma Taisyklių 6 priede nustatyta kadastro duomenų forma.</text:span></text:p>
      <text:p text:style-name="P890"><text:span text:style-name="T891">42</text:span><text:span text:style-name="T892">.</text:span><text:span text:style-name="T893"><text:tab/><text:s/>Kadastro duomenų formoje nurodoma ši informacija:</text:span></text:p>
      <text:p text:style-name="P894"><text:span text:style-name="T895">42.1</text:span><text:span text:style-name="T896">.</text:span><text:span text:style-name="T897"><text:tab/></text:span><text:span text:style-name="T898"><text:s/>Taisyklių 6 priedo 1 lentelės pirmoje eilutėje žodžiu įrašoma kadastro vietovė, kurioje yra žemės sklypas. 1 lentelės antroje eilutėje įrašomas žemės sklypo kadastro numeris. Tuo atveju, jei žemės sklypui kadastro numeris nesuteiktas, nurodomas tik kadast</text:span><text:span text:style-name="T899">ro vietovės kodas ir kadastro bloko kodas;</text:span></text:p>
      <text:p text:style-name="P900"><text:span text:style-name="T901">42.2</text:span><text:span text:style-name="T902">.</text:span><text:span text:style-name="T903"><text:tab/><text:s/>Taisyklių 6 priedo 2 lentelėje įrašomas žemės sklypo adresas. Adresas įrašomas vadovaujantis Nuostatų 26.1 papunkčiu;</text:span></text:p>
      <text:p text:style-name="P904"><text:span text:style-name="T905">42.3</text:span><text:span text:style-name="T906">. Taisyklių 6 priedo 3 lentelės pirmoje eilutėje įrašoma pagrindinė žemės na</text:span><text:span text:style-name="T907">udojimo paskirtis, antroje – žemės naudojimo būdas (būdai)</text:span><text:span text:style-name="T908"><text:s/></text:span><text:span text:style-name="T909">(jeigu žemės sklypui nustatyti keli skirtingi žemės naudojimo būdai, nurodomi sklypo dalių plotai kv. m, su šioms dalims nustatytais žemės naudojimo būdais);</text:span><text:s/></text:p>
      <text:p text:style-name="P910">Papunkčio pakeitimai:</text:p>
      <text:p text:style-name="P911"><text:span text:style-name="T912">Nr.<text:s/></text:span><text:a xlink:href="https://www.e-tar.lt/portal/legalAct.html?documentId=ac1641b0c63b11e8bf37fd1541d65f38" office:target-frame-name="_top" xlink:show="replace"><text:span text:style-name="T913">3D-711</text:span></text:a><text:span text:style-name="T914">, 2018-10-02, paskelbta TAR 2018-10-03, i. k. 2018-15621</text:span></text:p>
      <text:p text:style-name="Normal"/>
      <text:p text:style-name="P915">42.4.<text:s/><text:span text:style-name="T916">Taisyklių 6 priedo 4 lentelėje pateikiami duomenys apie žemės naudmenų kiekį. Pirmoje 4 lentelės</text:span><text:span text:style-name="T917"><text:s/>eilutėje nurodomas žemės sklypo plotas (ha), apskaičiuotas atlikus žemės sklypo kadastrinius matavimus. Šeštoje 4 lentelės eilutėje įrašomi žemės sklypo naudmenų plotai pagal lentelės trečioje ir ketvirtoje eilutėse nurodytą žemės naudmenų suskirstymą (že</text:span><text:span text:style-name="T918">mės sklypo ir jo naudmenų plotai nurodomi 4 skaitmenų po kablelio tikslumu):</text:span></text:p>
      <text:p text:style-name="P919"><text:span text:style-name="T920">42.4.1</text:span><text:span text:style-name="T921">. <text:s/>4 lentelės šeštos eilutės 1–4 skiltyse nurodomi žemės ūkio naudmenas sudarančių naudmenų plotai, ha;</text:span></text:p>
      <text:p text:style-name="P922"><text:span text:style-name="T923">42.4.2</text:span><text:span text:style-name="T924">. <text:s/>4 lentelės šeštos eilutės 5 skiltyje nurodomas miško ž</text:span><text:span text:style-name="T925">emės plotas, ha;</text:span></text:p>
      <text:p text:style-name="P926"><text:span text:style-name="T927">42.4.3</text:span><text:span text:style-name="T928">. <text:s/>4 lentelės šeštos eilutės 6 skiltyje nurodomas keliais užimtas plotas, ha;</text:span></text:p>
      <text:p text:style-name="P929"><text:span text:style-name="T930">42.4.4</text:span><text:span text:style-name="T931">. <text:s/>4 lentelės šeštos eilutės 7 skiltyje nurodomas užstatytos teritorijos plotas, ha;</text:span></text:p>
      <text:p text:style-name="P932"><text:span text:style-name="T933">42.4.5</text:span><text:span text:style-name="T934">. <text:s/>4 lentelės šeštos eilutės 8 skiltyje nurodo</text:span><text:span text:style-name="T935">mas vandenų plotas, ha;</text:span></text:p>
      <text:p text:style-name="P936"><text:span text:style-name="T937">42.4.6</text:span><text:span text:style-name="T938">. <text:s/>4 lentelės šeštos eilutės 9–12 skiltyse nurodomi kitą žemę sudarančių naudmenų plotai, ha;</text:span></text:p>
      <text:p text:style-name="P939"><text:span text:style-name="T940">42.4.7</text:span><text:span text:style-name="T941">. <text:s/>4 lentelės šeštos eilutės 13 skiltyje nurodomas nusausintos žemės plotas, ha;</text:span><text:s/></text:p>
      <text:p text:style-name="P942">Papunkčio pakeitimai:</text:p>
      <text:p text:style-name="P943"><text:span text:style-name="T944">Nr.<text:s/></text:span><text:a xlink:href="https://www.e-tar.lt/portal/legalAct.html?documentId=ac1641b0c63b11e8bf37fd1541d65f38" office:target-frame-name="_top" xlink:show="replace"><text:span text:style-name="T945">3D-711</text:span></text:a><text:span text:style-name="T946">, 2018-10-02, paskelbta TAR 2018-10-03, i. k. 2018-15621</text:span></text:p>
      <text:p text:style-name="Normal"/>
      <text:p text:style-name="P947"><text:span text:style-name="T948">42.5</text:span><text:span text:style-name="T949">. Taisyklių 6 priedo 5 lentelėje nurodomas žemės sklypo žemės ūkio naudmenų našumo<text:s/></text:span><text:span text:style-name="T950">balas.</text:span><text:s/><text:span text:style-name="T951">Žemės naudmenų našumo balas nustatomas naudojant Lietuvos Respublikos teritorijos M 1:10 000 dirvožemio erdvinių duomenų rinkinio (Dirv_DR10LT) informaciją</text:span><text:span text:style-name="T952">.</text:span><text:s/></text:p>
      <text:p text:style-name="P953">Papunkčio pakeitimai:</text:p>
      <text:p text:style-name="P954"><text:span text:style-name="T955">Nr.<text:s/></text:span><text:a xlink:href="https://www.e-tar.lt/portal/legalAct.html?documentId=44b966a0c60511ec8d9390588bf2de65" office:target-frame-name="_top" xlink:show="replace"><text:span text:style-name="T956">3D-291</text:span></text:a><text:span text:style-name="T957">, 2022-04-27, paskelbta TAR 2022-04-27, i. k. 2022-08559</text:span></text:p>
      <text:p text:style-name="Normal"/>
      <text:p text:style-name="P958"><text:span text:style-name="T959">42.6.</text:span><text:span text:style-name="T960"><text:s/>Neteko galios nuo 2023-01-01</text:span></text:p>
      <text:p text:style-name="P961">Papunkčio naikinimas:</text:p>
      <text:p text:style-name="P962"><text:span text:style-name="T963">Nr.<text:s/></text:span><text:a xlink:href="https://www.e-tar.lt/portal/legalAct.html?documentId=86172ce07d4311ed82a7ae4cb6b10027" office:target-frame-name="_top" xlink:show="replace"><text:span text:style-name="T964">3D-822</text:span></text:a><text:span text:style-name="T965">, 2022-12-16, paskelbta TAR 2022-12-16, i. k. 2022-25776</text:span></text:p>
      <text:p text:style-name="Normal"/>
      <text:p text:style-name="P966"><text:span text:style-name="T967">42.7</text:span><text:span text:style-name="T968">. Taisyklių 6 priedo<text:s/></text:span><text:span text:style-name="T969">6</text:span><text:span text:style-name="T970"><text:s/>lentelėje nurodomi duomenys apie Nekilnojamojo turto registre įregistruotus žemės sklypo savininkui priklausančius statinius:</text:span></text:p>
      <text:p text:style-name="P971"><text:span text:style-name="T972">42.7.1</text:span><text:span text:style-name="T973">. pirmoje<text:s/></text:span><text:span text:style-name="T974">6</text:span><text:span text:style-name="T975"><text:s/>lentelės skil</text:span><text:span text:style-name="T976">tyje „Eil. Nr.“ nurodomas Nekilnojamojo turto registre įregistruoto žemės sklypo savininkui priklausančio statinio eilės numeris;</text:span></text:p>
      <text:p text:style-name="P977"><text:span text:style-name="T978">42.7.2</text:span><text:span text:style-name="T979">. antroje<text:s/></text:span><text:span text:style-name="T980">6</text:span><text:span text:style-name="T981"><text:s/>lentelės skiltyje „Statinio pavadinimas“ nurodomas Nekilnojamojo turto registre įregistruoto žemės sklypo savininkui priklausančio statinio pavadinimas;</text:span></text:p>
      <text:p text:style-name="P982"><text:span text:style-name="T983">42.7.3</text:span><text:span text:style-name="T984">. trečioje<text:s/></text:span><text:span text:style-name="T985">6</text:span><text:span text:style-name="T986"><text:s/>lentelės skiltyje „Statinio unikalus Nr.“ nurodomas Nekilnojamojo turto registr</text:span><text:span text:style-name="T987">e įregistruoto žemės sklypo savininkui priklausančio statinio unikalus numeris;<text:s/></text:span></text:p>
      <text:p text:style-name="P988"><text:span text:style-name="T989">42.7.4</text:span><text:span text:style-name="T990">. ketvirtoje<text:s/></text:span><text:span text:style-name="T991">6</text:span><text:span text:style-name="T992"><text:s/>lentelės skiltyje „Statinio pažymėjimas žemės sklypo plane“ nurodomas Nekilnojamojo turto registre įregistruoto žemės sklypo savininkui priklausančio<text:s/></text:span><text:span text:style-name="T993">statinio pažymėjimas žemės sklypo plane sutartiniais simboliais, nurodant pastato paskirtį;</text:span><text:s/></text:p>
      <text:p text:style-name="P994">Papunkčio pakeitimai:</text:p>
      <text:p text:style-name="P995"><text:span text:style-name="T996">Nr.<text:s/></text:span><text:a xlink:href="https://www.e-tar.lt/portal/legalAct.html?documentId=86172ce07d4311ed82a7ae4cb6b10027" office:target-frame-name="_top" xlink:show="replace"><text:span text:style-name="T997">3D-822</text:span></text:a><text:span text:style-name="T998">, 2022-12-16, paskelbta TAR 202</text:span><text:span text:style-name="T999">2-12-16, i. k. 2022-25776</text:span></text:p>
      <text:p text:style-name="Normal"/>
      <text:p text:style-name="P1000"><text:span text:style-name="T1001">42.8</text:span><text:span text:style-name="T1002">. Taisyklių 6 priedo 7 lentelėje pateikiami duomenys apie Nekilnojamojo turto registre įregistruotų statinių savininkus, jei jie nesutampa su žemės sklypo savininku:</text:span></text:p>
      <text:p text:style-name="P1003"><text:span text:style-name="T1004">42.8.1</text:span><text:span text:style-name="T1005">. pirmoje 7 lentelės skiltyje „Eil. Nr.“ nurodo</text:span><text:span text:style-name="T1006">mas Nekilnojamojo turto registre įregistruoto statinio, priklausančio ne žemės sklypo savininkui, eilės numeris;</text:span></text:p>
      <text:p text:style-name="P1007"><text:span text:style-name="T1008">42.8.2</text:span><text:span text:style-name="T1009">. antroje 7 lentelės skiltyje „Statinio pavadinimas, statinio savininko vardas ir pavardė“ nurodomas Nekilnojamojo turto registre įre</text:span><text:span text:style-name="T1010">gistruoto statinio, priklausančio ne žemės sklypo savininkui, pavadinimas, statinio savininko vardas ir pavardė;</text:span></text:p>
      <text:p text:style-name="P1011"><text:span text:style-name="T1012">42.8.3</text:span><text:span text:style-name="T1013">. trečioje 7 lentelės skiltyje „Statinio unikalus Nr.“ nurodomas Nekilnojamojo turto registre įregistruoto statinio, priklausančio ne</text:span><text:span text:style-name="T1014"><text:s/>žemės sklypo savininkui, unikalus numeris;<text:s/></text:span></text:p>
      <text:p text:style-name="P1015"><text:span text:style-name="T1016">42.8.4</text:span><text:span text:style-name="T1017">. ketvirtoje 7 lentelės skiltyje „Statinio pažymėjimas žemės sklypo plane“ nurodomas Nekilnojamojo turto registre įregistruoto statinio, priklausančio ne žemės sklypo savininkui, pažymėjimas plane sutartiniais simboliais, nurodant pastato paskirtį;<text:s/></text:span></text:p>
      <text:p text:style-name="P1018"><text:span text:style-name="T1019">42.8</text:span><text:span text:style-name="T1020">.5</text:span><text:span text:style-name="T1021">. tuo atveju, jei statiniai Nekilnojamojo turto registre neįregistruoti, pildant Taisyklių 6 priedo 6 ir 7 lentelių antras skiltis, skliaustuose nurodoma, kad statinys neregistruotas.</text:span><text:s/></text:p>
      <text:p text:style-name="P1022">Papunkčio pakeitimai:</text:p>
      <text:p text:style-name="P1023"><text:span text:style-name="T1024">Nr.<text:s/></text:span><text:a xlink:href="https://www.e-tar.lt/portal/legalAct.html?documentId=86172ce07d4311ed82a7ae4cb6b10027" office:target-frame-name="_top" xlink:show="replace"><text:span text:style-name="T1025">3D-822</text:span></text:a><text:span text:style-name="T1026">, 2022-12-16, paskelbta TAR 2022-12-16, i. k. 2022-25776</text:span></text:p>
      <text:p text:style-name="Normal"/>
      <text:p text:style-name="P1027"><text:span text:style-name="T1028">43</text:span><text:span text:style-name="T1029">.</text:span><text:span text:style-name="T1030"><text:tab/><text:s/>Užpildytą žemės sklypo kadastro duomenų formą pasirašo matininkas, nurodydamas vardą<text:s/></text:span><text:span text:style-name="T1031">ir pavardę.</text:span></text:p>
      <text:p text:style-name="P1032"/>
      <text:p text:style-name="P1033"><text:span text:style-name="T1034">ŠEŠTASIS</text:span><text:span text:style-name="T1035"><text:s/>SKIRSNIS<text:s/></text:span></text:p>
      <text:p text:style-name="P1036"><text:span text:style-name="T1037">ŽEMĖS SKLYPŲ KADASTRO DUOMENŲ TIKSLINIMAS</text:span></text:p>
      <text:p text:style-name="P1038"/>
      <text:p text:style-name="P1039"><text:span text:style-name="T1040">44</text:span><text:span text:style-name="T1041">.</text:span><text:span text:style-name="T1042"><text:tab/><text:s/>Žemės sklypo kadastro duomenys tikslinami:</text:span></text:p>
      <text:p text:style-name="P1043"><text:span text:style-name="T1044">44.1</text:span><text:span text:style-name="T1045">.</text:span><text:span text:style-name="T1046"><text:tab/><text:s/>jeigu žemės sklype buvo pastatyti, rekonstruoti, kapitališkai suremontuoti ar nugriauti statiniai, atlikti nekilno</text:span><text:span text:style-name="T1047">jamosios kultūros paveldo vertybės tvarkymo darbai (išskyrus tuos atvejus, kai dėl rekonstruotų ar kapitališkai suremontuotų statinių ar kilnojamosios kultūros paveldo vertybės tvarkymo statybos darbų žemės sklypo užstatytas plotas ir statinių forma (konfi</text:span><text:span text:style-name="T1048">gūracija) nepasikeičia), iškasti tvenkiniai, įrengti valymo ar melioracijos ir kiti žemės sklypo įrenginiai. Žemės sklypo kadastro duomenys privalo būti pakeičiami ne vėliau kaip iki statinio, kurio statybos (naujos statybos, rekonstravimo, kapitalinio rem</text:span><text:span text:style-name="T1049">onto, griovimo) darbai užbaigti, įregistravimo (išregistravimo) arba statinio kadastro duomenų pakeitimo Nekilnojamojo turto registre, išskyrus tuos atvejus, kai statinio statytojui nuosavybės teise nepriklausančiuose žemės sklypuose esantys statiniai nauj</text:span><text:span text:style-name="T1050">ai pastatyti, rekonstruoti, kapitališkai remontuoti ar nugriauti tenkinant viešąjį interesą – Lietuvos Respublikos žemės įstatymo 45 straipsnio 1 dalyje nurodytoms reikmėms. Tokiu atveju atnaujinti žemės sklypo kadastro duomenys Kadastro tvarkytojui gali b</text:span><text:span text:style-name="T1051">ūti pateikiami po statinio kadastro duomenų įregistravimo (išregistravimo) ar pakeitimo Nekilnojamojo turto registre;</text:span></text:p>
      <text:p text:style-name="P1052"><text:span text:style-name="T1053">44.2.</text:span><text:span text:style-name="T1054"><text:s/>Neteko galios nuo 2023-01-01</text:span></text:p>
      <text:p text:style-name="P1055">Papunkčio naikinimas:</text:p>
      <text:p text:style-name="P1056"><text:span text:style-name="T1057">Nr.<text:s/></text:span><text:a xlink:href="https://www.e-tar.lt/portal/legalAct.html?documentId=86172ce07d4311ed82a7ae4cb6b10027" office:target-frame-name="_top" xlink:show="replace"><text:span text:style-name="T1058">3D-822</text:span></text:a><text:span text:style-name="T1059">, 2022-12-16, paskelbta TAR 2022-12-16, i. k. 2022-25776</text:span></text:p>
      <text:p text:style-name="P1060">Papunkčio pakeitimai:</text:p>
      <text:p text:style-name="P1061"><text:span text:style-name="T1062">Nr.<text:s/></text:span><text:a xlink:href="https://www.e-tar.lt/portal/legalAct.html?documentId=70337520944b11ea9515f752ff221ec9" office:target-frame-name="_top" xlink:show="replace"><text:span text:style-name="T1063">3D-363</text:span></text:a><text:span text:style-name="T1064">, 2020-05-12, paskelbta TAR 2020-05-12, i. k. 2020-10162</text:span></text:p>
      <text:p text:style-name="Normal"/>
      <text:p text:style-name="P1065"><text:span text:style-name="T1066">44.3</text:span><text:span text:style-name="T1067">. kai<text:s/></text:span><text:span text:style-name="T1068">Nekilnojamojo turto registre įregistruotame žemės sklype, kurio ribų posūkio taškų ir riboženklių koordinatės nustatytos valstybinėje koordinačių siste</text:span><text:span text:style-name="T1069">moje, įveistas miškas ar ne miško žemės plotas apaugęs medžių savaiminukais</text:span><text:span text:style-name="T1070">;</text:span><text:s/></text:p>
      <text:p text:style-name="P1071">Papunkčio pakeitimai:</text:p>
      <text:p text:style-name="P1072"><text:span text:style-name="T1073">Nr.<text:s/></text:span><text:a xlink:href="https://www.e-tar.lt/portal/legalAct.html?documentId=44b966a0c60511ec8d9390588bf2de65" office:target-frame-name="_top" xlink:show="replace"><text:span text:style-name="T1074">3D-291</text:span></text:a><text:span text:style-name="T1075">, 2022-04-27, paskelbta TAR 2022-04-27, i. k.<text:s/></text:span><text:span text:style-name="T1076">2022-08559</text:span></text:p>
      <text:p text:style-name="Normal"/>
      <text:p text:style-name="P1077"><text:span text:style-name="T1078">44.4</text:span><text:span text:style-name="T1079">.</text:span><text:span text:style-name="T1080"><text:tab/><text:s/>žemės sklypo savininkui pageidaujant (jeigu pasikeitė žemės sklypo ploto sudėtis pagal žemės naudmenų rūšis, žemės sklypo kadastriniai matavimai atlikti ne valstybinėje koordinačių sistemoje).</text:span></text:p>
      <text:p text:style-name="P1081"><text:span text:style-name="T1082">45.</text:span><text:span text:style-name="T1083"><text:s/>Neteko galios nuo 2023-01-01</text:span></text:p>
      <text:p text:style-name="P1084">Punkto naikinimas:</text:p>
      <text:p text:style-name="P1085"><text:span text:style-name="T1086">Nr.<text:s/></text:span><text:a xlink:href="https://www.e-tar.lt/portal/legalAct.html?documentId=86172ce07d4311ed82a7ae4cb6b10027" office:target-frame-name="_top" xlink:show="replace"><text:span text:style-name="T1087">3D-822</text:span></text:a><text:span text:style-name="T1088">, 2022-12-16, paskelbta TAR 2022-12-16, i. k. 2022-25776</text:span></text:p>
      <text:p text:style-name="P1089">Punkto pakeitimai:</text:p>
      <text:p text:style-name="P1090"><text:span text:style-name="T1091">Nr.<text:s/></text:span><text:a xlink:href="https://www.e-tar.lt/portal/legalAct.html?documentId=70337520944b11ea9515f752ff221ec9" office:target-frame-name="_top" xlink:show="replace"><text:span text:style-name="T1092">3D-363</text:span></text:a><text:span text:style-name="T1093">, 2020-05-12, paskelbta TAR 2020-05-12, i. k. 2020-10162</text:span></text:p>
      <text:p text:style-name="P1094"><text:span text:style-name="T1095">Nr.<text:s/></text:span><text:a xlink:href="https://www.e-tar.lt/portal/legalAct.html?documentId=44b966a0c60511ec8d9390588bf2de65" office:target-frame-name="_top" xlink:show="replace"><text:span text:style-name="T1096">3D-291</text:span></text:a><text:span text:style-name="T1097">, 2022-04-27, paskelbta TAR 2022-04-27,</text:span><text:span text:style-name="T1098"><text:s/>i. k. 2022-08559</text:span></text:p>
      <text:p text:style-name="Normal"/>
      <text:p text:style-name="P1099"><text:span text:style-name="T1100">46</text:span><text:span text:style-name="T1101">. Jei žemės sklypo kadastro duomenys tikslinami Taisyklių 44.1 papunktyje nustatytu atveju, žemės sklypo kadastro duomenų byla papildoma žemės sklypo planu ir kadastro duomenų forma.</text:span><text:s/></text:p>
      <text:p text:style-name="P1102">Punkto pakeitimai:</text:p>
      <text:p text:style-name="P1103"><text:span text:style-name="T1104">Nr.<text:s/></text:span><text:a xlink:href="https://www.e-tar.lt/portal/legalAct.html?documentId=44b966a0c60511ec8d9390588bf2de65" office:target-frame-name="_top" xlink:show="replace"><text:span text:style-name="T1105">3D-291</text:span></text:a><text:span text:style-name="T1106">, 2022-04-27, paskelbta TAR 2022-04-27, i. k. 2022-08559</text:span></text:p>
      <text:p text:style-name="Normal"/>
      <text:p text:style-name="P1107"><text:span text:style-name="T1108">47.</text:span><text:span text:style-name="T1109"><text:s/>Neteko galios nuo 2023-01-01</text:span></text:p>
      <text:p text:style-name="P1110">Punkto naikinimas:</text:p>
      <text:p text:style-name="P1111"><text:span text:style-name="T1112">Nr.<text:s/></text:span><text:a xlink:href="https://www.e-tar.lt/portal/legalAct.html?documentId=86172ce07d4311ed82a7ae4cb6b10027" office:target-frame-name="_top" xlink:show="replace"><text:span text:style-name="T1113">3D-822</text:span></text:a><text:span text:style-name="T1114">, 2022-12-16, paskelbta TAR 2022-12-16, i. k. 2022-25776</text:span></text:p>
      <text:p text:style-name="P1115">Punkto pakeitimai:</text:p>
      <text:p text:style-name="P1116"><text:span text:style-name="T1117">Nr.<text:s/></text:span><text:a xlink:href="https://www.e-tar.lt/portal/legalAct.html?documentId=70337520944b11ea9515f752ff221ec9" office:target-frame-name="_top" xlink:show="replace"><text:span text:style-name="T1118">3D-363</text:span></text:a><text:span text:style-name="T1119">, 2020-05-12, paskelbta TAR 2020-05-12, i. k. 2020-10162</text:span></text:p>
      <text:p text:style-name="P1120"><text:span text:style-name="T1121">Nr.<text:s/></text:span><text:a xlink:href="https://www.e-tar.lt/portal/legalAct.html?documentId=44b966a0c60511ec8d9390588bf2de65" office:target-frame-name="_top" xlink:show="replace"><text:span text:style-name="T1122">3D-291</text:span></text:a><text:span text:style-name="T1123">, 2022-04-27, paskelbta TAR 2022-04-27, i. k. 2022-08559</text:span></text:p>
      <text:p text:style-name="Normal"/>
      <text:p text:style-name="P1124"><text:span text:style-name="T1125">4</text:span><text:span text:style-name="T1126">8</text:span><text:span text:style-name="T1127">. Jei žemės sklypo kadastro duomenys tikslinami Taisyklių 44.3 papunktyje nustatytu atveju, žemės sklypo kadastro duomenų byla papildoma Nuostatų 56 punkte nustatyta tvarka užpildyta žemės sklypo kadastro duomenų forma, kurioje įrašomi duomenys apie žem</text:span><text:span text:style-name="T1128">ės naudmenų kiekį.</text:span><text:s/></text:p>
      <text:p text:style-name="P1129">Punkto pakeitimai:</text:p>
      <text:p text:style-name="P1130"><text:span text:style-name="T1131">Nr.<text:s/></text:span><text:a xlink:href="https://www.e-tar.lt/portal/legalAct.html?documentId=44b966a0c60511ec8d9390588bf2de65" office:target-frame-name="_top" xlink:show="replace"><text:span text:style-name="T1132">3D-291</text:span></text:a><text:span text:style-name="T1133">, 2022-04-27, paskelbta TAR 2022-04-27, i. k. 2022-08559</text:span></text:p>
      <text:p text:style-name="Normal"/>
      <text:p text:style-name="P1134">49.<text:s/><text:span text:style-name="T1135">Jei žemės sklypo kadastro duomenys tikslina</text:span><text:span text:style-name="T1136">mi Taisyklių 44.4 papunktyje nustatytu atveju, žemės sklypo kadastro duomenų byla rengiama vadovaujantis Nuostatais.</text:span><text:s/></text:p>
      <text:p text:style-name="P1137">Punkto pakeitimai:</text:p>
      <text:p text:style-name="P1138"><text:span text:style-name="T1139">Nr.<text:s/></text:span><text:a xlink:href="https://www.e-tar.lt/portal/legalAct.html?documentId=ac1641b0c63b11e8bf37fd1541d65f38" office:target-frame-name="_top" xlink:show="replace"><text:span text:style-name="T1140">3D-711</text:span></text:a><text:span text:style-name="T1141">, 2018-10-0</text:span><text:span text:style-name="T1142">2, paskelbta TAR 2018-10-03, i. k. 2018-15621</text:span></text:p>
      <text:p text:style-name="Normal"/>
      <text:p text:style-name="P1143"><text:span text:style-name="T1144">iv</text:span><text:span text:style-name="T1145"><text:s/>sKYRIUS</text:span></text:p>
      <text:p text:style-name="P1146"><text:span text:style-name="T1147">PASTATŲ KADASTRO DUOMENŲ NUSTATYMAS IR TIKSLINIMAS, pastato užimto žemės ploto, ploto bruto ir tūrio skaičiavimas</text:span></text:p>
      <text:p text:style-name="P1148"/>
      <text:p text:style-name="P1149"><text:span text:style-name="T1150">PIRMASIS</text:span><text:span text:style-name="T1151"><text:s/>SKIRSNIS</text:span></text:p>
      <text:p text:style-name="P1152"><text:span text:style-name="T1153">BENDRIEJI REIKALAVIMAI</text:span></text:p>
      <text:p text:style-name="P1154"/>
      <text:p text:style-name="P1155"><text:span text:style-name="T1156">50</text:span><text:span text:style-name="T1157">.</text:span><text:span text:style-name="T1158"><text:tab/></text:span><text:span text:style-name="T1159"><text:s/>Statinių kadastriniai matavimai atliekami Nuostatų 18 punkte nurodytais atvejais.</text:span></text:p>
      <text:p text:style-name="P1160"><text:span text:style-name="T1161">51</text:span><text:span text:style-name="T1162">.</text:span><text:span text:style-name="T1163"><text:tab/><text:s/>Pastatų matavimai atliekami elektroniniais linijų matavimo prietaisais ar komparuotomis bei tikslumo reikalavimus atitinkančiomis ruletėmis 0,01 m tikslumu;</text:span></text:p>
      <text:p text:style-name="P1164">52.<text:s/><text:span text:style-name="T1165">Atliekant statinių fotografavimą, pagrindinių pastatų priklausiniai (toliau – priklausiniai) nefotografuojami, išskyrus, kai, užsakovo pageidavimu, yra sudaromi pagrindinio pastato priklausinių aukštų planai. Inžineriniai statiniai ir patalpos nefotografu</text:span><text:span text:style-name="T1166">ojami.</text:span><text:s/></text:p>
      <text:p text:style-name="P1167">Punkto pakeitimai:</text:p>
      <text:p text:style-name="P1168"><text:span text:style-name="T1169">Nr.<text:s/></text:span><text:a xlink:href="https://www.e-tar.lt/portal/legalAct.html?documentId=ac1641b0c63b11e8bf37fd1541d65f38" office:target-frame-name="_top" xlink:show="replace"><text:span text:style-name="T1170">3D-711</text:span></text:a><text:span text:style-name="T1171">, 2018-10-02, paskelbta TAR 2018-10-03, i. k. 2018-15621</text:span></text:p>
      <text:p text:style-name="Normal"/>
      <text:p text:style-name="P1172">53. Statinių vertės (atkūrimo sąnaudos (statybos vertė), atkuriamoji vertė ir vidutinė rinkos vertė) apskaičiuojamos vadovaujantis<text:s/><text:span text:style-name="T1173">Kadastro tvarkytojo patvirtintais<text:s/></text:span>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 turto vertinimo taisyklių patvirtinimo“ (toliau – Nekilnojamojo turto vertinimo taisyklės), nustatyta tvarka.<text:s/></text:p>
      <text:p text:style-name="P1174">Punkto pakeitimai:</text:p>
      <text:p text:style-name="P1175"><text:span text:style-name="T1176">Nr.<text:s/></text:span><text:a xlink:href="https://www.e-tar.lt/portal/legalAct.html?documentId=ac1641b0c63b11e8bf37fd1541d65f38" office:target-frame-name="_top" xlink:show="replace"><text:span text:style-name="T1177">3D-711</text:span></text:a><text:span text:style-name="T1178">, 2018-10-02, paskelbta TAR 2018-10-03, i. k. 2018-15621</text:span></text:p>
      <text:p text:style-name="P1179"><text:span text:style-name="T1180">Nr.<text:s/></text:span><text:a xlink:href="https://www.e-tar.lt/portal/legalAct.html?documentId=70337520944b11ea9515f752ff221ec9" office:target-frame-name="_top" xlink:show="replace"><text:span text:style-name="T1181">3D-363</text:span></text:a><text:span text:style-name="T1182">, 2020-05-12, paskelbta TAR 2020-05-12, i. k. 2020-10162</text:span></text:p>
      <text:p text:style-name="Normal"/>
      <text:p text:style-name="P1183"><text:span text:style-name="T1184">54</text:span><text:span text:style-name="T1185">.</text:span><text:span text:style-name="T1186"><text:tab/><text:s/>Laikinų<text:s/></text:span><text:span text:style-name="T1187">statinių kadastriniai matavimai neatliekami.</text:span></text:p>
      <text:p text:style-name="P1188"><text:span text:style-name="T1189">55</text:span><text:span text:style-name="T1190">. Nauji nekilnojamojo turto objektai (statiniai) formuojami (Nekilnojamojo turto registre atskirais nekilnojamojo turto objektais įregistruotus statinius sujungiant, juos padalijant, atidalijant) arba atli</text:span><text:span text:style-name="T1191">ekamas statinių perdalijimas (amalgamacija), pagrindinės naudojimo paskirties keitimas ar kitoks pertvarkymas Aplinkos ministerijos nustatyta tvarka.</text:span><text:s/></text:p>
      <text:p text:style-name="P1192">Punkto pakeitimai:</text:p>
      <text:p text:style-name="P1193"><text:span text:style-name="T1194">Nr.<text:s/></text:span><text:a xlink:href="https://www.e-tar.lt/portal/legalAct.html?documentId=ac1641b0c63b11e8bf37fd1541d65f38" office:target-frame-name="_top" xlink:show="replace"><text:span text:style-name="T1195">3D-711</text:span></text:a><text:span text:style-name="T1196">, 2018-10-02, paskelbta TAR 2018-10-03, i. k. 2018-15621</text:span></text:p>
      <text:p text:style-name="Normal"/>
      <text:p text:style-name="P1197"><text:span text:style-name="T1198">ANTRASIS</text:span><text:span text:style-name="T1199"><text:s/>SKIRSNIS</text:span></text:p>
      <text:p text:style-name="P1200"><text:span text:style-name="T1201">PASTATŲ KADASTRO DUOMENŲ nustatymAS,</text:span></text:p>
      <text:p text:style-name="P1202"><text:span text:style-name="T1203">pastatų Kadastro duomenų surinkimas</text:span><text:span text:style-name="T1204"><text:s/>statinių išdėstymo planams sudaryti</text:span></text:p>
      <text:p text:style-name="P1205"/>
      <text:p text:style-name="P1206"><text:span text:style-name="T1207">56</text:span><text:span text:style-name="T1208">.</text:span><text:span text:style-name="T1209"><text:tab/><text:s/>Nustatant pastatų kadastro duomenis pirmiausia rengiamas statinių išdėstymo plano abrisas. Statinių išdėstymo plano abrise braižomi visi žemės sklype esantys (taip pat nebaigti statyti) statiniai.</text:span></text:p>
      <text:p text:style-name="P1210">57.<text:s/><text:span text:style-name="T1211">Tais</text:span><text:span text:style-name="T1212"><text:s/>atvejais, kai esamame žemės sklypo plane nėra pažymėti matuojami pastatai arba matuojamų pastatų išoriniai kontūrai skiriasi nuo pažymėtų plane, ar žemės sklypo plane nėra pažymėtos ne mažiau kaip dvi kiekvieno žemės sklype esančio pastato kerčių koordina</text:span><text:span text:style-name="T1213">tės, pirmiausiai turi būti patikslinti žemės sklypo kadastro duomenys ir šie pakitimai įregistruoti Kadastre. Patikslinti žemės sklypo plano duomenys naudojami statinių išdėstymo planų abrisams sudaryti. Šis reikalavimas netaikomas atliekant nebaigtų staty</text:span><text:span text:style-name="T1214">ti pastatų kadastrinius matavimus.</text:span><text:s/></text:p>
      <text:p text:style-name="P1215">Punkto pakeitimai:</text:p>
      <text:p text:style-name="P1216"><text:span text:style-name="T1217">Nr.<text:s/></text:span><text:a xlink:href="https://www.e-tar.lt/portal/legalAct.html?documentId=ac1641b0c63b11e8bf37fd1541d65f38" office:target-frame-name="_top" xlink:show="replace"><text:span text:style-name="T1218">3D-711</text:span></text:a><text:span text:style-name="T1219">, 2018-10-02, paskelbta TAR 2018-10-03, i. k. 2018-15621</text:span></text:p>
      <text:p text:style-name="Normal"/>
      <text:p text:style-name="P1220"><text:span text:style-name="T1221">58</text:span><text:span text:style-name="T1222">.</text:span><text:span text:style-name="T1223"><text:tab/><text:s/>Tais atvejais, kai žemės s</text:span><text:span text:style-name="T1224">klypas nėra suformuotas, tarpusavyje susiejami visi žemės sklype esantys statiniai ir sudaromas statinių išdėstymo plano abrisas. Jame įbraižomi visi statiniai (taip pat nebaigti statyti), kurių kadastriniai matavimai atliekami.</text:span></text:p>
      <text:p text:style-name="P1225">59.<text:s/><text:span text:style-name="T1226">Atliekant pastatų k</text:span><text:span text:style-name="T1227">adastrinius matavimus, nustatomos kiekvieno statinių išdėstymo plano abrise braižomo pastato bent dviejų kerčių bei centro taško koordinatės valstybinėje koordinačių sistemoje. Jeigu žemės sklypui yra atlikti kadastriniai matavimai, statinių išdėstymo plan</text:span><text:span text:style-name="T1228">o abrise braižomų pastatų kerčių koordinatės nenustatomos.</text:span><text:s/></text:p>
      <text:p text:style-name="P1229">Punkto pakeitimai:</text:p>
      <text:p text:style-name="P1230"><text:span text:style-name="T1231">Nr.<text:s/></text:span><text:a xlink:href="https://www.e-tar.lt/portal/legalAct.html?documentId=ac1641b0c63b11e8bf37fd1541d65f38" office:target-frame-name="_top" xlink:show="replace"><text:span text:style-name="T1232">3D-711</text:span></text:a><text:span text:style-name="T1233">, 2018-10-02, paskelbta TAR 2018-10-03, i. k. 2018-15621</text:span></text:p>
      <text:p text:style-name="Normal"/>
      <text:p text:style-name="P1234"><text:span text:style-name="T1235">60</text:span><text:span text:style-name="T1236">.</text:span><text:span text:style-name="T1237"><text:tab/></text:span><text:span text:style-name="T1238">Tais atvejais, kai pastatas kerta bendras gretimų žemės sklypų ribas ir bendros žemės sklypų ribos ar bendro žemės sklypų ribų posūkio taško koordinatės nustatytos valstybinėje koordinačių sistemoje arba vietinėje koordinačių sistemoje, susietoje su valsty</text:span><text:span text:style-name="T1239">bine koordinačių sistema,<text:s/></text:span><text:span text:style-name="T1240">nustatoma, kuriame žemės sklype yra didžioji pastato dalis. Pastato kadastro duomenys aprašomi vieną kartą, žemės sklype, į kurį patenka didžioji pastato dalis, esančių pastatų kadastro duomenų byloje.</text:span></text:p>
      <text:p text:style-name="P1241"><text:span text:style-name="T1242">61</text:span><text:span text:style-name="T1243">. Jeigu į žemės sklypu</text:span><text:span text:style-name="T1244">s patenka lygios pastato dalys, arba negalima nustatyti, į kurį žemės sklypą patenka didžioji pastato dalis dėl to, kad neatlikti gretimų žemės sklypų kadastriniai matavimai, nustatant žemės sklypų ribų posūkio taškų koordinates valstybinėje koordinačių si</text:span><text:span text:style-name="T1245">stemoje arba vietinėje koordinačių sistemoje, susietoje su valstybine koordinačių sistema, ar gretimi žemės sklypai nesuformuoti, žemės sklypų savininkai ar naudotojai raštu susitaria, kuriame žemės sklype esančių pastatų kadastro duomenų byloje bus aprašo</text:span><text:span text:style-name="T1246">mi žemės sklypo bendrą ribą kertančio pastato kadastro duomenys. Žemės sklypų ribą kertančio pastato 1A formoje (Taisyklių 9 priedas) turi būti įrašyta pastaba, kad pastato dalis yra gretimame (-uose) žemės sklype (-uose), nurodant žemės sklypo (-ų), į kur</text:span><text:span text:style-name="T1247">į (-iuos) patenka pastato dalis, kadastro numerį. Jeigu gretimas žemės sklypas nesuformuotas, žemės sklypo ribą kertančio pastato 1A formoje turi būti įrašyta pastaba, kad dalis pastato patenka į už žemės sklypo ribų esančią laisvą valstybinę žemę.</text:span><text:s/></text:p>
      <text:p text:style-name="P1248">Punkto<text:s/>pakeitimai:</text:p>
      <text:p text:style-name="P1249"><text:span text:style-name="T1250">Nr.<text:s/></text:span><text:a xlink:href="https://www.e-tar.lt/portal/legalAct.html?documentId=ac1641b0c63b11e8bf37fd1541d65f38" office:target-frame-name="_top" xlink:show="replace"><text:span text:style-name="T1251">3D-711</text:span></text:a><text:span text:style-name="T1252">, 2018-10-02, paskelbta TAR 2018-10-03, i. k. 2018-15621</text:span></text:p>
      <text:p text:style-name="Normal"/>
      <text:p text:style-name="P1253"><text:span text:style-name="T1254">62</text:span><text:span text:style-name="T1255">.</text:span><text:span text:style-name="T1256"><text:tab/><text:s/>Tais atvejais, kai pastatas kerta gretimų žemės sklypų ribas ir bend</text:span><text:span text:style-name="T1257">ros žemės sklypų ribos ar bendro žemės sklypų ribų posūkio taško koordinatės nustatytos grafiškai pagal paskiausiai atnaujintą kartografinę medžiagą arba sąlyginėje koordinačių sistemoje, žemės sklypų savininkai ar naudotojai raštu susitaria, kuriame žemės</text:span><text:span text:style-name="T1258"><text:s/>sklype esančių pastatų kadastro duomenų byloje bus aprašomi žemės sklypų ribas kertančio pastato kadastro duomenys. Žemės sklypų ribas kertančio pastato 1A formoje turi būti įrašyta pastaba, kad pastato dalis yra gretimame (-uose) žemės sklype (-uose), nu</text:span><text:span text:style-name="T1259">rodant žemės sklypo (-ų), į kurį (-iuos) patenka pastato dalis, kadastro numerį.</text:span></text:p>
      <text:p text:style-name="P1260"/>
      <text:p text:style-name="P1261"><text:span text:style-name="T1262">TREČIASIS</text:span><text:span text:style-name="T1263"><text:s/>SKIRSNIS</text:span></text:p>
      <text:p text:style-name="P1264"><text:span text:style-name="T1265">Pastatų matavimas</text:span></text:p>
      <text:p text:style-name="P1266"/>
      <text:p text:style-name="P1267"><text:span text:style-name="T1268">63</text:span><text:span text:style-name="T1269">.</text:span><text:span text:style-name="T1270"><text:tab/><text:s/>Parengus statinių išdėstymo planų abrisą, rengiami pastato aukštų planų abrisai.</text:span></text:p>
      <text:p text:style-name="P1271"><text:span text:style-name="T1272">64</text:span><text:span text:style-name="T1273">.</text:span><text:span text:style-name="T1274"><text:tab/><text:s/>Pastatą gali sudaryti:</text:span></text:p>
      <text:p text:style-name="P1275"><text:span text:style-name="T1276">64.1</text:span><text:span text:style-name="T1277">.</text:span><text:span text:style-name="T1278"><text:tab/></text:span><text:span text:style-name="T1279"><text:s/>antžeminė dalis – pastato dalis, esanti virš esamo žemės paviršiaus;</text:span></text:p>
      <text:p text:style-name="P1280"><text:span text:style-name="T1281">64.2</text:span><text:span text:style-name="T1282">.</text:span><text:span text:style-name="T1283"><text:tab/>požeminė dalis – pagrindinio pastato dalys, kurios nepriskiriamos antžeminėms pastato dalims.</text:span></text:p>
      <text:p text:style-name="P1284"><text:span text:style-name="T1285">65</text:span><text:span text:style-name="T1286">.</text:span><text:span text:style-name="T1287"><text:tab/>Pastato antžeminis aukštas – pastato aukštas, kurio patalpų ar didesnės<text:s/></text:span><text:span text:style-name="T1288">jų dalies grindų paviršiaus altitudė yra ne žemiau kaip pusė patalpos aukščio nuo statinio (pastato) statybos zonos žemės paviršiaus vidutinės altitudės.</text:span></text:p>
      <text:p text:style-name="P1289"><text:span text:style-name="T1290">66</text:span><text:span text:style-name="T1291">.</text:span><text:span text:style-name="T1292"><text:tab/></text:span><text:span text:style-name="T1293"><text:s/>Pastogė – erdvė tarp pastato viršutinio aukšto perdangos, išorės atitvarų ir šlaitinio stogo; pastogės išorės sienų aukštis ne didesnis kaip 1,6 m žemiausioje pastato dalyje, skaičiuojant nuo pastato viršutinio aukšto perdangos viršaus iki išorės sienos v</text:span><text:span text:style-name="T1294">idinio paviršiaus susikirtimo su šlaitinio stogo apatine dalimi, o mažiausias šlaitinio stogo kampas nuo vertikalės – 10 laipsnių.</text:span></text:p>
      <text:p text:style-name="P1295"><text:span text:style-name="T1296">67</text:span><text:span text:style-name="T1297">.</text:span><text:span text:style-name="T1298"><text:tab/><text:s/>Pusrūsis (cokolinis aukštas) – antžeminė pastato dalis, kurioje patalpų ar didesnės jų dalies grindys yra žemiau sta</text:span><text:span text:style-name="T1299">tinio (pastato) statybos zonos esamos vidutinės žemės paviršiaus altitudės, bet ne žemiau kaip pusės patalpų aukščio.</text:span></text:p>
      <text:p text:style-name="P1300"><text:span text:style-name="T1301">68</text:span><text:span text:style-name="T1302">.</text:span><text:span text:style-name="T1303"><text:tab/><text:s/>Rūsys – požeminė pastato dalis, kurioje patalpų grindys yra žemiau statinio (pastato) statybos zonos esamos vidutinės žemės pavir</text:span><text:span text:style-name="T1304">šiaus altitudės daugiau kaip pusė patalpų aukščio.</text:span></text:p>
      <text:p text:style-name="P1305"><text:span text:style-name="T1306">69</text:span><text:span text:style-name="T1307">.</text:span><text:span text:style-name="T1308"><text:tab/><text:s/>Gyvenamosios paskirties pastato priestatu gali būti:</text:span></text:p>
      <text:p text:style-name="P1309"><text:span text:style-name="T1310">69.1</text:span><text:span text:style-name="T1311">.</text:span><text:span text:style-name="T1312"><text:tab/><text:s/>gyvenamojo namo nešildomos pagalbinės patalpos, pastatytos jo šildomų atitvarų išorinėje pusėje (pvz., prieangis);</text:span></text:p>
      <text:p text:style-name="P1313"><text:span text:style-name="T1314">69.2</text:span><text:span text:style-name="T1315">.</text:span><text:span text:style-name="T1316"><text:tab/>vėliau<text:s/></text:span><text:span text:style-name="T1317">pristatytas statinys, susietas su juo funkcionaliai ir tiesioginiu įėjimu iš pastato į šį statinį.</text:span></text:p>
      <text:p text:style-name="P1318"><text:span text:style-name="T1319">70</text:span><text:span text:style-name="T1320">.</text:span><text:span text:style-name="T1321"><text:tab/>Garažas, pristatytas prie gyvenamojo namo ir turintis tiesioginį (įėjimas iš pastato ir kt.) ar netiesioginį (balkonas virš pristatyto pastato ir k</text:span><text:span text:style-name="T1322">t.) ryšį su juo, laikomas šio namo priestatu.</text:span></text:p>
      <text:p text:style-name="P1323"><text:span text:style-name="T1324">71</text:span><text:span text:style-name="T1325">.</text:span><text:span text:style-name="T1326"><text:tab/>Negyvenamosios paskirties pastato priestatai turi turėti bent vieną bendrą sieną, nors juose gali ir nebūti įėjimų iš vieno į kitą.</text:span></text:p>
      <text:p text:style-name="P1327"><text:span text:style-name="T1328">72</text:span><text:span text:style-name="T1329">.</text:span><text:span text:style-name="T1330"><text:tab/>Garažas ir pagalbinio ūkio reikmėms skirtas statinys, pristaty</text:span><text:span text:style-name="T1331">ti prie sodo namo ir turintys tiesioginį (įėjimas iš pastato ir kt.) ar netiesioginį (balkonas virš pristatyto statinio ir kt.) ryšį su juo, laikomi šio namo priestatais.</text:span></text:p>
      <text:p text:style-name="P1332"><text:span text:style-name="T1333">73</text:span><text:span text:style-name="T1334">.</text:span><text:span text:style-name="T1335"><text:tab/>Pastato aukštas yra erdvė nuo patalpų grindų paviršiaus iki virš jų esančių p</text:span><text:span text:style-name="T1336">atalpų grindų paviršiaus (viršutinis aukštas – iki pastogės perdangos šilumos izoliacijos arba sutapdinto denginio viršaus).<text:s/></text:span></text:p>
      <text:p text:style-name="P1337"><text:span text:style-name="T1338">74</text:span><text:span text:style-name="T1339">.</text:span><text:span text:style-name="T1340"><text:tab/>Pastatai ir juose esančios patalpos matuojami ir žymimi abrise laikantis šių reikalavimų:</text:span></text:p>
      <text:p text:style-name="P1341"><text:span text:style-name="T1342">74.1</text:span><text:span text:style-name="T1343">.</text:span><text:span text:style-name="T1344"><text:tab/><text:s/>braižant pastatų aukštų</text:span><text:span text:style-name="T1345"><text:s/>abrisus galima naudoti statybinius brėžinius, projektus ar kitą medžiagą. Abrise nurodomos visos pastato aukšto detalės. Kai nėra galimybės abrise aiškiai pažymėti visų plano detalių, išnašas galima daryti stambesniu masteliu;</text:span></text:p>
      <text:p text:style-name="P1346"><text:span text:style-name="T1347">74.2</text:span><text:span text:style-name="T1348">.</text:span><text:span text:style-name="T1349"><text:tab/><text:s/>sudarant abrisą p</text:span><text:span text:style-name="T1350">irmiausiai braižomas pastato kontūras ir lauko sienos. Po to braižomas vidaus patalpų planas. Prieš braižant reikia apžiūrėti ir nustatyti, kurios sienos yra laikančiosios, ir pirmiausia braižyti jas, vėliau pertvaras. Po to pažymimos durys, langai (stogla</text:span><text:span text:style-name="T1351">ngiai), krosnys, viryklės, dūmtraukiai, sieninės spintos, piliastrai, nišos, santechnikos įrenginiai, laiptai ir kiti smulkūs elementai;</text:span></text:p>
      <text:p text:style-name="P1352"><text:span text:style-name="T1353">74.3</text:span><text:span text:style-name="T1354">.</text:span><text:span text:style-name="T1355"><text:tab/><text:s/>jei pastato aukštų (taip pat požeminių) išorinių sienų ilgis nevienodas, jis matuojamas atskirai ir matmenys</text:span><text:span text:style-name="T1356"><text:s/>įrašomi kiekvieno aukšto abrise;</text:span></text:p>
      <text:p text:style-name="P1357"><text:span text:style-name="T1358">74.4</text:span><text:span text:style-name="T1359">.</text:span><text:span text:style-name="T1360"><text:tab/><text:s/>iš išorės pastatas matuojamas nuo bet kurio kampo, pažymint langų, durų, laiptų ir kitų elementų, išskyrus nurodytų Taisyklių 74.9 papunktyje, matmenis, pagal visą pastato perimetrą;</text:span></text:p>
      <text:p text:style-name="P1361"><text:span text:style-name="T1362">74.5</text:span><text:span text:style-name="T1363">.</text:span><text:span text:style-name="T1364"><text:tab/><text:s/>iš išorės pagrind</text:span><text:span text:style-name="T1365">inis pastatas ir priestatai matuojami 1,00–1,50 m aukštyje virš pamato, rūsys – prie žemės paviršiaus;</text:span></text:p>
      <text:p text:style-name="P1366"><text:span text:style-name="T1367">74.6</text:span><text:span text:style-name="T1368">.</text:span><text:span text:style-name="T1369"><text:tab/><text:s/>sienos, kurių ilgio negalima išmatuoti dėl šalia esančių pastatų ar kitų priežasčių, matuojamos pastogėje arba jų ilgis apskaičiuojamas susumu</text:span><text:span text:style-name="T1370">ojant patalpų matmenis, sienų ir pertvarų storius;</text:span></text:p>
      <text:p text:style-name="P1371"><text:span text:style-name="T1372">74.7</text:span><text:span text:style-name="T1373">.</text:span><text:span text:style-name="T1374"><text:tab/><text:s/>pasvirusios atitvaros iš išorės matuojamos virš pamatų;</text:span></text:p>
      <text:p text:style-name="P1375"><text:span text:style-name="T1376">74.8</text:span><text:span text:style-name="T1377">.</text:span><text:span text:style-name="T1378"><text:tab/><text:s/>daugiaaukščių pastatų langai (durys), kurie yra vienodų matmenų ir išdėstyti visuose aukštuose pagal vieną ašį, matuojami tik p</text:span><text:span text:style-name="T1379">irmame aukšte. Jei langai (durys) išdėstyti ne pagal vieną ašį arba skirtingi jų matmenys, matuojama kiekviename aukšte atskirai iš pastato vidaus ar iš išorės;</text:span></text:p>
      <text:p text:style-name="P1380"><text:span text:style-name="T1381">74.9</text:span><text:span text:style-name="T1382">.</text:span><text:span text:style-name="T1383"><text:tab/></text:span><text:span text:style-name="T1384"><text:s/>pastato išorėje esantys piliastrai ir išsikišimai iki 10 cm abrise nežymimi ir nematuojami;</text:span></text:p>
      <text:p text:style-name="P1385"><text:span text:style-name="T1386">74.10</text:span><text:span text:style-name="T1387">.</text:span><text:span text:style-name="T1388"><text:tab/><text:s/>medinių pastatų kertės į sienų ilgį neįskaičiuojamos;</text:span></text:p>
      <text:p text:style-name="P1389"><text:span text:style-name="T1390">74.11</text:span><text:span text:style-name="T1391">.</text:span><text:span text:style-name="T1392"><text:tab/><text:s/>patalpos vidaus matavimai atliekami, kai patalpa yra atskirta nuo likusios pastato da</text:span><text:span text:style-name="T1393">lies ir (arba) išorės atitvaromis;</text:span></text:p>
      <text:p text:style-name="P1394"><text:span text:style-name="T1395">74.12</text:span><text:span text:style-name="T1396">.</text:span><text:span text:style-name="T1397"><text:tab/><text:s/>iš vidaus pastato patalpos matuojamos visu patalpos perimetru 1,00–1,50 m aukštyje pagal apdailintų sienų paviršių, pažymint durų, krosnių, dūmtraukių ir kt. matmenis;<text:s/></text:span></text:p>
      <text:p text:style-name="P1398"><text:span text:style-name="T1399">74.13</text:span><text:span text:style-name="T1400">.</text:span><text:span text:style-name="T1401"><text:tab/><text:s/>pastogės patalpose esančios<text:s/></text:span><text:span text:style-name="T1402">sienos, kurių aukštis mažesnis negu 1,00 m, matuojamos prie grindų, virš grindjuosčių;</text:span></text:p>
      <text:p text:style-name="P1403"><text:span text:style-name="T1404">74.14</text:span><text:span text:style-name="T1405">.</text:span><text:span text:style-name="T1406"><text:tab/><text:s/>pasvirusios atitvaros matuojamos prie grindų, virš grindjuosčių;</text:span></text:p>
      <text:p text:style-name="P1407"><text:span text:style-name="T1408">74.15</text:span><text:span text:style-name="T1409">.</text:span><text:span text:style-name="T1410"><text:tab/><text:s/>langų ir lauko durų angų matmenys matuojami išorinėse lauko atitvarų plokštumose</text:span><text:span text:style-name="T1411">;</text:span></text:p>
      <text:p text:style-name="P1412"><text:span text:style-name="T1413">74.16</text:span><text:span text:style-name="T1414">.</text:span><text:span text:style-name="T1415"><text:tab/><text:s/>įvairios krosnys, viryklės ir židiniai matuojami pagal pagrindo gabaritus;</text:span></text:p>
      <text:p text:style-name="P1416"><text:span text:style-name="T1417">74.17</text:span><text:span text:style-name="T1418">.</text:span><text:span text:style-name="T1419"><text:tab/><text:s/>nustatomi bendri laiptinių, laiptų aikštelių matmenys, laiptatakių kryptis, laiptelių skaičius</text:span></text:p>
      <text:p text:style-name="P1420"><text:span text:style-name="T1421">74.18</text:span><text:span text:style-name="T1422">.</text:span><text:span text:style-name="T1423"><text:tab/><text:s/>abrise žymimi visi krosnių, kaminų, nišų ir kt.<text:s/></text:span><text:span text:style-name="T1424">iškilimai, didesni negu 5 cm;</text:span></text:p>
      <text:p text:style-name="P1425"><text:span text:style-name="T1426">74.19</text:span><text:span text:style-name="T1427">.</text:span><text:span text:style-name="T1428"><text:tab/><text:s/>abrise punktyrine linija pažymima stoglangio horizontali projekcija;</text:span></text:p>
      <text:p text:style-name="P1429"><text:span text:style-name="T1430">74.20</text:span><text:span text:style-name="T1431">.</text:span><text:span text:style-name="T1432"><text:tab/></text:span><text:span text:style-name="T1433"><text:s/>matuojant nestačiakampes patalpas būtina išmatuoti įstrižaines ir (ar) kitus ilgius charakteringuose taškuose. Nestačiakampiuose pastatuose būtinai išmatuojamos visų kampinių pastato patalpų įstrižainės;</text:span></text:p>
      <text:p text:style-name="P1434"><text:span text:style-name="T1435">74.21</text:span><text:span text:style-name="T1436">.</text:span><text:span text:style-name="T1437"><text:tab/><text:s/>matuojant pastatus būtina išmatuoti sie</text:span><text:span text:style-name="T1438">nų ir pertvarų storį. Ten, kur nėra angų, matuojama tarp tam tikrų taškų iš pastato išorės ir vidaus, o skirtumas tarp jų yra sienos storis;</text:span></text:p>
      <text:p text:style-name="P1439"><text:span text:style-name="T1440">74.22</text:span><text:span text:style-name="T1441">.</text:span><text:span text:style-name="T1442"><text:tab/><text:s/>apvalių krosnių, židinių ir kolonų matuojamas perimetras ar lanko ilgis ir kiti matmenys, o diametras a</text:span><text:span text:style-name="T1443">pskaičiuojamas;</text:span></text:p>
      <text:p text:style-name="P1444"><text:span text:style-name="T1445">74.23</text:span><text:span text:style-name="T1446">.</text:span><text:span text:style-name="T1447"><text:tab/><text:s/>gamybinės paskirties pastatuose matuojami virš grindų esantys įrengimų pamatai, ventiliacijos kanalai ir kitos statybinės konstrukcijos.</text:span></text:p>
      <text:p text:style-name="P1448"><text:span text:style-name="T1449">75</text:span><text:span text:style-name="T1450">.</text:span><text:span text:style-name="T1451"><text:tab/><text:s/>Santechnikos įrengimai, šildymo katilai, dujinės ir elektrinės viryklės ir kt. n</text:span><text:span text:style-name="T1452">ematuojami, abrise jų buvimo vieta pažymima apytiksliai.</text:span></text:p>
      <text:p text:style-name="P1453"><text:span text:style-name="T1454">76</text:span><text:span text:style-name="T1455">.</text:span><text:span text:style-name="T1456"><text:tab/><text:s/>Pastato inžinerinių sistemų elementai (vandentiekio, nuotekų šalinimo sistemų vamzdžiai, centrinio šildymo sistemų radiatoriai) nematuojami ir abrise nežymimi.</text:span></text:p>
      <text:p text:style-name="P1457"><text:span text:style-name="T1458">77</text:span><text:span text:style-name="T1459">.</text:span><text:span text:style-name="T1460"><text:tab/><text:s/>Pastogės kadastriniai</text:span><text:span text:style-name="T1461"><text:s/>matavimai atliekami, jei pastogėje esančios patalpos yra įrengtos. Atliekant pastato, turinčio neįrengtą pastogę, kuri nėra formuojama atskiru Kadastro objektu, kadastrinius matavimus, nustatomi pastogės užimamos pastato erdvės pagrindiniai konstrukciniai</text:span><text:span text:style-name="T1462"><text:s/>elementai bei kiti kadastro duomenys, reikalingi užpildyti privalomas pastato kadastro duomenų formas. Neįrengtos pastogės kadastriniai matavimai gali būti atliekami Taisyklių 179 punkte nurodytu atveju.</text:span></text:p>
      <text:p text:style-name="P1463"><text:span text:style-name="T1464">78</text:span><text:span text:style-name="T1465">.</text:span><text:span text:style-name="T1466"><text:tab/><text:s/>Atlikus matavimus būtina patikrinti, ar ji</text:span><text:span text:style-name="T1467">e atitinka vidaus ir išorės sienų matmenis. Tuo tikslu patalpų sienų ir pertvarų matmenys sumuojami pagal kiekvieną pastato sieną. Jeigu matavimai atlikti teisingai, išorės ir vidaus matmenų suma turi būti vienoda. Dėl sienų išlinkimo ir kitų priežasčių ga</text:span><text:span text:style-name="T1468">li būti gaunama paklaida.</text:span></text:p>
      <text:p text:style-name="P1469"><text:span text:style-name="T1470">79</text:span><text:span text:style-name="T1471">.</text:span><text:span text:style-name="T1472"><text:tab/><text:s/>Leidžiama paklaida apskaičiuojama pagal formulę:</text:span></text:p>
      <text:p text:style-name="P1473"><text:span text:style-name="T1474">P</text:span><text:span text:style-name="T1475">1<text:s/></text:span><text:span text:style-name="T1476">= p x 0,0075 m,</text:span></text:p>
      <text:p text:style-name="P1477">čia:</text:p>
      <text:p text:style-name="P1478"><text:span text:style-name="T1479">P</text:span><text:span text:style-name="T1480">1</text:span><text:span text:style-name="T1481"><text:s/>– leidžiama paklaida;</text:span></text:p>
      <text:p text:style-name="P1482"><text:span text:style-name="T1483">p – <text:s/>vidaus (patalpų, sienų, pertvarų) matmenų skaičius.</text:span></text:p>
      <text:p text:style-name="P1484"><text:span text:style-name="T1485">80</text:span><text:span text:style-name="T1486">.</text:span><text:span text:style-name="T1487"><text:tab/><text:s/>Faktinė paklaida P</text:span><text:span text:style-name="T1488">f <text:s/></text:span><text:span text:style-name="T1489">nustatoma pagal formulę:</text:span></text:p>
      <text:p text:style-name="P1490"><text:span text:style-name="T1491">P</text:span><text:span text:style-name="T1492">f<text:s/></text:span><text:span text:style-name="T1493">= L</text:span><text:span text:style-name="T1494">iš<text:s/></text:span><text:span text:style-name="T1495">–<text:s/></text:span><text:span text:style-name="T1496">L</text:span><text:span text:style-name="T1497">v</text:span><text:span text:style-name="T1498">,</text:span></text:p>
      <text:p text:style-name="P1499">čia:</text:p>
      <text:p text:style-name="P1500"><text:span text:style-name="T1501">P</text:span><text:span text:style-name="T1502">f</text:span><text:span text:style-name="T1503"><text:s/>– faktinė paklaida;</text:span></text:p>
      <text:p text:style-name="P1504"><text:span text:style-name="T1505">L</text:span><text:span text:style-name="T1506">iš<text:s/></text:span><text:span text:style-name="T1507">– išmatuotas išorinės sienos ilgis;</text:span></text:p>
      <text:p text:style-name="P1508"><text:span text:style-name="T1509">L</text:span><text:span text:style-name="T1510">v</text:span><text:span text:style-name="T1511"><text:s/>– vidaus patalpų sienų ilgio, sienų bei pertvarų storių suma.</text:span></text:p>
      <text:p text:style-name="P1512"><text:span text:style-name="T1513">81</text:span><text:span text:style-name="T1514">.</text:span><text:span text:style-name="T1515"><text:tab/><text:s/>Jei faktinė paklaida viršija leistiną, būtina atlikti kontrolinius matavimus.</text:span></text:p>
      <text:p text:style-name="P1516"><text:span text:style-name="T1517">82</text:span><text:span text:style-name="T1518">.</text:span><text:span text:style-name="T1519"><text:tab/></text:span><text:span text:style-name="T1520"><text:s/>Faktinė paklaida, neviršijanti leistinos, išdalijama proporcingai, prie abrise pažymėtų patalpų matmenų pridedant arba atimant paklaidos išlyginimo dydį 0,01 m tikslumu. Padidinti ar sumažinti sienų ar pertvarų storį, siekiant išlyginti paklaidą, neleidži</text:span><text:span text:style-name="T1521">ama.</text:span></text:p>
      <text:p text:style-name="P1522"><text:span text:style-name="T1523">83</text:span><text:span text:style-name="T1524">.</text:span><text:span text:style-name="T1525"><text:tab/><text:s/>Pastatų matavimo ir abrisų sudarymo pavyzdžiai pateikti Taisyklių 7 priede.<text:s/></text:span></text:p>
      <text:p text:style-name="P1526"/>
      <text:p text:style-name="P1527"><text:span text:style-name="T1528">KETVIRTASIS</text:span><text:span text:style-name="T1529"><text:s/>SKIRSNIS</text:span></text:p>
      <text:p text:style-name="P1530"><text:span text:style-name="T1531">Pastatų ir jų dalių aukščio (gylio) nustatymas</text:span></text:p>
      <text:p text:style-name="P1532"/>
      <text:p text:style-name="P1533"><text:span text:style-name="T1534">84</text:span><text:span text:style-name="T1535">.</text:span><text:span text:style-name="T1536"><text:tab/><text:s/>Nustatant pastato kadastro duomenis išmatuojamas pastato sudėtinių dalių aukštis</text:span><text:span text:style-name="T1537"><text:s/>bei patalpų aukštis (gylis).</text:span></text:p>
      <text:p text:style-name="P1538"><text:span text:style-name="T1539">85</text:span><text:span text:style-name="T1540">.</text:span><text:span text:style-name="T1541"><text:tab/><text:s/>Pastato aukštis – aukštis, matuojamas metrais nuo pastato ar jo dalies statybos zonos esamo žemės paviršiaus vidutinės altitudės iki pastato ar jo dalies stogo kraigo ar pastato ar jo dalies konstrukcijos (neskaitant<text:s/></text:span><text:span text:style-name="T1542">dūmtraukių, vėdinimo šachtų, antenų, žaibosaugos stiebų) aukščiausio taško.</text:span></text:p>
      <text:p text:style-name="P1543"><text:span text:style-name="T1544">86</text:span><text:span text:style-name="T1545">.</text:span><text:span text:style-name="T1546"><text:tab/><text:s/>Jei pastatas (priestatas) yra šlaite, aukštis H matuojamas iki pastato stogo kraigo ar jo konstrukcijos (neskaitant dūmtraukių, vėdinimo šachtų, antenų, žaibosaugos stiebų</text:span><text:span text:style-name="T1547">) aukščiausių taškų ir išvedamas vidurkis:</text:span></text:p>
      <text:p text:style-name="P1548"><text:span text:style-name="T1549"><draw:frame draw:z-index="0" draw:id="id8" draw:style-name="a10" draw:name="Object 9" text:anchor-type="as-char" svg:x="0in" svg:y="0in" svg:width="0.99931in" svg:height="0.4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550">čia:</text:p>
      <text:p text:style-name="P1551"><text:span text:style-name="T1552">H</text:span><text:span text:style-name="T1553">n<text:s/></text:span><text:span text:style-name="T1554">–<text:s/></text:span><text:span text:style-name="T1555">šlaite esančio pastato (priestato) aukštis iki stogo konstrukcijos aukščiausio taško,</text:span></text:p>
      <text:p text:style-name="P1556"><text:span text:style-name="T1557">n – matmenų skaičius.</text:span></text:p>
      <text:p text:style-name="P1558"><text:span text:style-name="T1559">87</text:span><text:span text:style-name="T1560">.</text:span><text:span text:style-name="T1561"><text:tab/></text:span><text:span text:style-name="T1562"><text:s/>Jei pastato atskirų dalių aukštis nevienodas, kiekvienos dalies aukštis matuojamas atskirai.</text:span></text:p>
      <text:p text:style-name="P1563"><text:span text:style-name="T1564">88</text:span><text:span text:style-name="T1565">.</text:span><text:span text:style-name="T1566"><text:tab/><text:s/>Pastato su parapetais aukštis matuojamas nuo žemės paviršiaus iki parapeto paviršiaus.</text:span></text:p>
      <text:p text:style-name="P1567"><text:span text:style-name="T1568">89</text:span><text:span text:style-name="T1569">.</text:span><text:span text:style-name="T1570"><text:tab/><text:s/>Pastato ir jo priestatų aukštis įrašomas statinių išdėsty</text:span><text:span text:style-name="T1571">mo plane.</text:span></text:p>
      <text:p text:style-name="P1572"><text:span text:style-name="T1573">90</text:span><text:span text:style-name="T1574">.</text:span><text:span text:style-name="T1575"><text:tab/><text:s/>Patalpų aukštis:</text:span></text:p>
      <text:p text:style-name="P1576"><text:span text:style-name="T1577">90.1</text:span><text:span text:style-name="T1578">.</text:span><text:span text:style-name="T1579"><text:tab/><text:s/>patalpų vidaus aukščiu laikomas aukštis nuo grindų iki lubų. Patalpų aukštis matuojamas kiekvienoje patalpoje, tačiau, jei patalpų aukštis vienodas, pakanka matuoti tik keletą iš jų;</text:span></text:p>
      <text:p text:style-name="P1580"><text:span text:style-name="T1581">90.2</text:span><text:span text:style-name="T1582">.</text:span><text:span text:style-name="T1583"><text:tab/><text:s/>jei patalpos aukš</text:span><text:span text:style-name="T1584">tis nevienodas, matuojama aukščiausioje ir žemiausioje vietose arba charakteringuose taškuose;</text:span></text:p>
      <text:p text:style-name="P1585"><text:span text:style-name="T1586">90.3</text:span><text:span text:style-name="T1587">.</text:span><text:span text:style-name="T1588"><text:tab/><text:s/>jei patalpoje įrengtos pakabinamos lubos, matuojama iki pakabinamų lubų;</text:span></text:p>
      <text:p text:style-name="P1589"><text:span text:style-name="T1590">90.4</text:span><text:span text:style-name="T1591">.</text:span><text:span text:style-name="T1592"><text:tab/><text:s/>pastogėse įrengtų patalpų aukštis matuojamas nuo grindų iki apšilt</text:span><text:span text:style-name="T1593">into stogo konstrukcijos apačios, o esant įrengtam stoglangiui, jo įrengimo vietoje (plote) matuojamas faktinis aukštis nuo grindų iki stoglangio įstiklinto paviršiaus.</text:span></text:p>
      <text:p text:style-name="P1594"><text:span text:style-name="T1595">91</text:span><text:span text:style-name="T1596">.</text:span><text:span text:style-name="T1597"><text:tab/><text:s/>Patalpų gylis:</text:span></text:p>
      <text:p text:style-name="P1598"><text:span text:style-name="T1599">91.1</text:span><text:span text:style-name="T1600">.</text:span><text:span text:style-name="T1601"><text:tab/><text:s/>rūsių, pusrūsių ir kitų įgilintų patalpų matuojamas<text:s/></text:span><text:span text:style-name="T1602">gylis (–h). Gyliu laikomas atstumas nuo vidutinio žemės paviršiaus iki grindų. Jeigu atskiros pastato dalys įgilintos nevienodai, gylis matuojamas pastato charakteringuose taškuose ir kampuose;</text:span></text:p>
      <text:p text:style-name="P1603"><text:span text:style-name="T1604">91.2</text:span><text:span text:style-name="T1605">.</text:span><text:span text:style-name="T1606"><text:tab/><text:s/>patalpos gylis matuojamas jos kampuose ir nustatoma</text:span><text:span text:style-name="T1607">s vidutinis gylis.</text:span></text:p>
      <text:p text:style-name="P1608"><text:span text:style-name="T1609">92</text:span><text:span text:style-name="T1610">.</text:span><text:span text:style-name="T1611"><text:tab/>Įkainojimo aukštis H</text:span><text:span text:style-name="T1612">i</text:span><text:span text:style-name="T1613"><text:s/>nustatomas:</text:span></text:p>
      <text:p text:style-name="P1614"><text:span text:style-name="T1615">92.1</text:span><text:span text:style-name="T1616">.</text:span><text:span text:style-name="T1617"><text:tab/><text:s/>rūsių ir pusrūsių, esančių po pagrindiniu pastatu ar priestatu, įkainojimo aukštis H</text:span><text:span text:style-name="T1618">i</text:span><text:span text:style-name="T1619"><text:s/>nustatomas rūsio (pusrūsio) patalpų vidaus aukštį sumuojant su rūsio (pusrūsio) perdangos storiu;</text:span></text:p>
      <text:p text:style-name="P1620"><text:span text:style-name="T1621">92.2</text:span><text:span text:style-name="T1622">.</text:span><text:span text:style-name="T1623"><text:tab/><text:s/>pagrindinio pastato, priestatų, antstatų – patalpos vidaus aukščių sumą sudedant su perdangų storių suma:</text:span></text:p>
      <text:p text:style-name="P1624"><text:span text:style-name="T1625">H</text:span><text:span text:style-name="T1626">i</text:span><text:span text:style-name="T1627"><text:s/>= (h</text:span><text:span text:style-name="T1628">I</text:span><text:span text:style-name="T1629"><text:s/>+ h</text:span><text:span text:style-name="T1630">II</text:span><text:span text:style-name="T1631"><text:s/>+ …) + (I a. perd. st. + II a. perd.st. + …),</text:span></text:p>
      <text:p text:style-name="P1632">čia:</text:p>
      <text:p text:style-name="P1633"><text:span text:style-name="T1634">H</text:span><text:span text:style-name="T1635">i –<text:s/></text:span><text:span text:style-name="T1636">įkainojimo aukštis;</text:span></text:p>
      <text:p text:style-name="P1637"><text:span text:style-name="T1638">h</text:span><text:span text:style-name="T1639">I</text:span><text:span text:style-name="T1640"><text:s/>– pirmo aukšto patalpos vidaus aukštis, h</text:span><text:span text:style-name="T1641">II</text:span><text:span text:style-name="T1642"><text:s/>– antro aukšto patalpos vidaus aukštis ir t. t.;</text:span></text:p>
      <text:p text:style-name="P1643">I a. perd. st. – pirmo aukšto perdangos storis, II a. perd. st. – antro aukšto perdangos storis ir t. t.</text:p>
      <text:p text:style-name="P1644"><text:span text:style-name="T1645">Apskaičiuojant antžeminių aukštų (taip pat antstatų) įkainojimo aukštį H</text:span><text:span text:style-name="T1646">i<text:s/></text:span><text:span text:style-name="T1647">naudojami patalpų, kuriose<text:s/></text:span><text:span text:style-name="T1648">nėra įrengtos pakabinamos lubos, vidaus aukščiai.</text:span></text:p>
      <text:p text:style-name="P1649"><text:span text:style-name="T1650">93</text:span><text:span text:style-name="T1651">.</text:span><text:span text:style-name="T1652"><text:tab/><text:s/>Pastogės patalpų įkainojimo aukštis nenustatomas.</text:span></text:p>
      <text:p text:style-name="P1653"><text:span text:style-name="T1654">94</text:span><text:span text:style-name="T1655">.</text:span><text:span text:style-name="T1656"><text:tab/><text:s/>Pastato įkainojimo aukštis naudojamas skaičiuojant pastato tūrį.</text:span></text:p>
      <text:p text:style-name="P1657"><text:span text:style-name="T1658">95</text:span><text:span text:style-name="T1659">.</text:span><text:span text:style-name="T1660"><text:tab/><text:s/>Pastato sudėtinių dalių – pagrindinio pastato, rūsių (pusrūsių</text:span><text:span text:style-name="T1661">), priestatų, antstatų įkainojimo aukštis įrašomas pastato aukštų planuose.</text:span></text:p>
      <text:p text:style-name="P1662"><text:span text:style-name="T1663">96</text:span><text:span text:style-name="T1664">.</text:span><text:span text:style-name="T1665"><text:tab/><text:s/>Pastatų (patalpų) aukščio (gylio) matavimo ir įkainojimo aukščio nustatymo pavyzdžiai pateikti Taisyklių 8 priede.<text:s/></text:span></text:p>
      <text:p text:style-name="P1666"/>
      <text:p text:style-name="P1667"><text:span text:style-name="T1668">PENKTASIS</text:span><text:span text:style-name="T1669"><text:s/>SKIRSNIS</text:span></text:p>
      <text:p text:style-name="P1670"><text:span text:style-name="T1671">KITŲ PASTATO KADASTRO DUOMENŲ</text:span><text:span text:style-name="T1672"><text:s/>NUSTATYMAS</text:span></text:p>
      <text:p text:style-name="P1673"/>
      <text:p text:style-name="P1674"><text:span text:style-name="T1675">97</text:span><text:span text:style-name="T1676">.</text:span><text:span text:style-name="T1677"><text:tab/><text:s/>Pastatų kadastrinių matavimų metu nustatomi faktiniai pastatų kadastro duomenys. Pastatų kadastro duomenų negalima aprašyti pagal projektinius dokumentus.<text:s/></text:span></text:p>
      <text:p text:style-name="P1678"><text:span text:style-name="T1679">98</text:span><text:span text:style-name="T1680">.</text:span><text:span text:style-name="T1681"><text:tab/><text:s/>Nustatomi pastatų kadastro duomenys:</text:span></text:p>
      <text:p text:style-name="P1682"><text:span text:style-name="T1683">98.1</text:span><text:span text:style-name="T1684">.</text:span><text:span text:style-name="T1685"><text:tab/><text:s/>adresas – pagal dokumen</text:span><text:span text:style-name="T1686">tą, kuriuo nekilnojamajam daiktui suteiktas adresas;</text:span></text:p>
      <text:p text:style-name="P1687"><text:span text:style-name="T1688">98.2</text:span><text:span text:style-name="T1689">.</text:span><text:span text:style-name="T1690"><text:tab/></text:span><text:span text:style-name="T1691"><text:s/>pagrindinė naudojimo paskirtis – pagal statybą leidžiančius, statybos užbaigimą patvirtinančius, ar kitus dokumentus. Patalpų ir pastatų paskirties keitimo tvarką nustato Aplinkos ministerija. Jeigu dokumentų, kuriuose būtų patvirtinta pastato pagrindinė<text:s/></text:span><text:span text:style-name="T1692">naudojimo paskirtis, nėra, nustatoma faktinė naudojimo paskirtis. Jeigu faktinė pastato ar jo dalių pagrindinė naudojimo paskirtis neatitinka statybą leidžiančiame dokumente nurodytos pastato pagrindinės naudojimo paskirties, kadastro duomenų formose nurod</text:span><text:span text:style-name="T1693">oma faktinė pastato ar jo dalių pagrindinė naudojimo paskirtis, kuri nustatoma vadovaujantis Nuostatų 3 priedu ir s</text:span><text:span text:style-name="T1694">tatybos techniniu reglamentu<text:s/></text:span><text:span text:style-name="T1695"><text:line-break/>STR 1.01.03:2017 „Statinių klasifikavimas“, patvirtintu Lietuvos Respublikos aplinkos ministro 2016 m. spalio 2</text:span><text:span text:style-name="T1696">7 d. įsakymu Nr. D1-713.<text:s/></text:span><text:span text:style-name="T1697">Pastatų kadastro duomenų formose nurodomi pastatų pagrindinės naudojimo paskirties pavadinimai turi atitikti Nuostatų 3 priede nurodytus pastatų pagrindinės naudojimo paskirties pavadinimus;</text:span></text:p>
      <text:p text:style-name="P1698"><text:span text:style-name="T1699">98.3</text:span><text:span text:style-name="T1700">.</text:span><text:span text:style-name="T1701"><text:tab/></text:span><text:span text:style-name="T1702"><text:s/>pavadinimas – pagal statybą leidžiančius, statybos užbaigimą patvirtinančius ar kitus dokumentus. Jeigu tokių dokumentų nėra, ar pastato kadastro duomenų nustatymo metu nustatoma, kad pastatas naudojamas kitai veiklai, nei nurodyta dokumentuose, nustatoma</text:span><text:span text:style-name="T1703">s faktinis pastato naudojimą atitinkantis pavadinimas;</text:span></text:p>
      <text:p text:style-name="P1704"><text:span text:style-name="T1705">98.4</text:span><text:span text:style-name="T1706">.</text:span><text:span text:style-name="T1707"><text:tab/><text:s/>statinio kategorija (ypatingasis, neypatingasis, I grupės nesudėtingasis, II grupės nesudėtingasis) nustatoma pagal statybą leidžiančius dokumentus bei vadovaujantis Statybos techninio regla</text:span><text:span text:style-name="T1708">mento STR <text:s/>1.01.03:2017 „Statinių klasifikavimas“, patvirtinto Lietuvos Respublikos aplinkos ministro 2016 m. spalio 27 d. įsakymu Nr. D1-713, nuostatomis pagal atitinkamus pastato parametrus (bendrą plotą, aukštį ir pan.);</text:span></text:p>
      <text:p text:style-name="P1709"><text:span text:style-name="T1710">98.5</text:span><text:span text:style-name="T1711">.</text:span><text:span text:style-name="T1712"><text:tab/><text:s/>pastato statybos būkl</text:span><text:span text:style-name="T1713">ė:</text:span></text:p>
      <text:p text:style-name="P1714"><text:span text:style-name="T1715">98.5.1</text:span><text:span text:style-name="T1716">.</text:span><text:span text:style-name="T1717"><text:tab/><text:s/>nebaigtas statyti – kai nustatytas pastato baigtumas yra mažesnis negu 100 procentų dėl nebaigtų statybos darbų;</text:span></text:p>
      <text:p text:style-name="P1718"><text:span text:style-name="T1719">98.5.2</text:span><text:span text:style-name="T1720">.</text:span><text:span text:style-name="T1721"><text:tab/><text:s/>fiziškai pažeistas – kai pastatas yra netekęs dalies konstrukcijų, inžinerinių sistemų dėl stichinių nelaimių, griov</text:span><text:span text:style-name="T1722">imo ar netinkamos priežiūros ir jo nusidėvėjimas yra mažesnis negu 100 procentų;</text:span></text:p>
      <text:p text:style-name="P1723"><text:span text:style-name="T1724">98.5.3</text:span><text:span text:style-name="T1725">.</text:span><text:span text:style-name="T1726"><text:tab/><text:s/>sunaikintas – kai pastatas yra nugriautas, t. y. kai išardytos visos pastato konstrukcijos (išskyrus likusias giliau kaip 0,5 m po žemės paviršiumi);</text:span></text:p>
      <text:p text:style-name="P1727">98.6.<text:s/><text:span text:style-name="T1728">statybos (naujos statybos, rekonstravimo, kapitalinio remonto, atnaujinimo (modernizavimo), paprastojo remonto) pradžios metai – pagal statybą leidžiantį dokumentą, o statybos (naujos statybos, rekonstravimo, kapitalinio remonto, atnaujinimo (modernizavimo</text:span><text:span text:style-name="T1729">), paprastojo remonto) pabaigos metai – pagal statybos užbaigimą patvirtinančius dokumentus arba įrašomi pastato kadastro duomenų nustatymo metai (kai pastato kadastro duomenys nustatomi užbaigus statybos darbus, prieš atliekant statybos užbaigimo procedūr</text:span><text:span text:style-name="T1730">as); nustatant nebaigto statyti pastato kadastro duomenis, statybos pabaigos metais laikomi kadastro duomenų nustatymo metai. Tais atvejais, kai nebuvo išduoti statybą leidžiantys dokumentai, pastatai pastatyti tada, kai reikalavimų turėti statybą leidžian</text:span><text:span text:style-name="T1731">čius dokumentus nebuvo arba tokie leidimai pagal teisės aktų reikalavimus nebūtini, statybos (naujos statybos, rekonstravimo, kapitalinio remonto, atnaujinimo (modernizavimo), paprastojo remonto) pradžios ir pabaigos metai nustatomi pagal kitus pateiktus d</text:span><text:span text:style-name="T1732">okumentus arba, nesant statybos (naujos statybos, rekonstravimo, kapitalinio remonto, atnaujinimo (modernizavimo), paprastojo remonto) metus patvirtinančių dokumentų, pagal užsakovo pareiškimą raštu;</text:span><text:s/></text:p>
      <text:p text:style-name="P1733">Papunkčio pakeitimai:</text:p>
      <text:p text:style-name="P1734"><text:span text:style-name="T1735">Nr.<text:s/></text:span><text:a xlink:href="https://www.e-tar.lt/portal/legalAct.html?documentId=ac1641b0c63b11e8bf37fd1541d65f38" office:target-frame-name="_top" xlink:show="replace"><text:span text:style-name="T1736">3D-711</text:span></text:a><text:span text:style-name="T1737">, 2018-10-02, paskelbta TAR 2018-10-03, i. k. 2018-15621</text:span></text:p>
      <text:p text:style-name="Normal"/>
      <text:p text:style-name="P1738"><text:span text:style-name="T1739">98.7</text:span><text:span text:style-name="T1740">.</text:span><text:span text:style-name="T1741"><text:tab/><text:s/>pastato ir jo sudėtinių dalių statybos (naujos statybos, rekonstravimo, kapitalinio remonto, atnaujinimo (modern</text:span><text:span text:style-name="T1742">izavimo), paprastojo remonto) pradžios ir pabaigos metai nustatomi laikantis šių reikalavimų:</text:span></text:p>
      <text:p text:style-name="P1743"><text:span text:style-name="T1744">98.7.1</text:span><text:span text:style-name="T1745">.</text:span><text:span text:style-name="T1746"><text:tab/><text:s/>kai prie esamo pastato pristatomas priestatas ir dėl jo statybos nėra perstatomos ir pertvarkomos esamo statinio laikančiosios konstrukcijos, fiksuojam</text:span><text:span text:style-name="T1747">i naujai pastatyto priestato statybos pradžios ir pabaigos metai ir pagal nustatytus priestato statybos pabaigos metus patikslinami pastato statybos pabaigos metai;</text:span></text:p>
      <text:p text:style-name="P1748"><text:span text:style-name="T1749">98.7.2</text:span><text:span text:style-name="T1750">.</text:span><text:span text:style-name="T1751"><text:tab/><text:s/>kai prie esamo pastato pristatomas priestatas, nauji aukštai, įrengiamas nauja</text:span><text:span text:style-name="T1752">s ar praplečiamas esamas rūsys ir dėl šių statybos darbų keičiamos, silpninamos, stiprinamos ir pan. esamo pastato laikančiosios konstrukcijos, fiksuojami naujai pastatytos pastato sudėtinės dalies statybos pradžios ir pabaigos metai, esamo pastato atitink</text:span><text:span text:style-name="T1753">amos sudėtinės dalies rekonstravimo pradžios ir pabaigos metai ir viso pastato rekonstravimo pradžios ir pabaigos metai. Nauji pastato statybos pabaigos metai nefiksuojami;</text:span></text:p>
      <text:p text:style-name="P1754"><text:span text:style-name="T1755">98.7.3</text:span><text:span text:style-name="T1756">.</text:span><text:span text:style-name="T1757"><text:tab/></text:span><text:span text:style-name="T1758"><text:s/>kai atliekami bet kurios pastato sudėtinės dalies (dalių) rekonstravimo, kapitalinio ar paprastojo remonto statybos rūšims priskiriami statybos darbai, fiksuojami pastato sudėtinės dalies (dalių) ir viso pastato atitinkamos statybos rūšies pradžios ir pab</text:span><text:span text:style-name="T1759">aigos metai;</text:span></text:p>
      <text:p text:style-name="P1760"><text:span text:style-name="T1761">98.7.4</text:span><text:span text:style-name="T1762">.</text:span><text:span text:style-name="T1763"><text:tab/><text:s/>kai pastate esančių butų ir kitų patalpų, suformuotų kaip atskiri nekilnojamieji daiktai, savininkų prašymu atliekami neįrengtos pastogės (pastatytos viso pastato statybos metu) kadastriniai matavimai, pastato sudėtinės dalies – p</text:span><text:span text:style-name="T1764">astogės patalpos – statybos pradžios ir pabaigos metai sutampa su viso pastato statybos pradžios ir pabaigos metais;</text:span></text:p>
      <text:p text:style-name="P1765"><text:span text:style-name="T1766">98.7.5</text:span><text:span text:style-name="T1767">.</text:span><text:span text:style-name="T1768"><text:tab/><text:s/>pastato ir jo sudėtinių dalių paprastojo remonto pradžios ir pabaigos metai nustatomi tik tais atvejais, kai šiems darbams atl</text:span><text:span text:style-name="T1769">ikti reikalingas statybą leidžiantis dokumentas arba kai po paprastojo remonto darbų pasikeičia pastato ir jo sudėtinių dalių kadastro duomenys;</text:span></text:p>
      <text:p text:style-name="P1770"><text:span text:style-name="T1771">98.7.6</text:span><text:span text:style-name="T1772">.</text:span><text:span text:style-name="T1773"><text:tab/><text:s/>pastate atlikti statybos darbai priskiriami skirtingoms statybos rūšims, vadovaujantis statybos te</text:span><text:span text:style-name="T1774">chninio reglamento STR 1.01.08:2002 „Statinio statybos rūšys“, patvirtinto Lietuvos Respublikos aplinkos ministro 2002 m. gruodžio 5 d. įsakymu Nr. 622 „Dėl statybos techninio reglamento STR 1.01.08:2002 „Statinio statybos rūšys“ patvirtinimo“, nuostatomis</text:span><text:span text:style-name="T1775">, neatsižvelgiant į tai, kokiai statybos rūšiai buvo išduotas statybą leidžiantis dokumentas;</text:span></text:p>
      <text:p text:style-name="P1776"><text:span text:style-name="T1777">98.8</text:span><text:span text:style-name="T1778">.</text:span><text:span text:style-name="T1779"><text:tab/><text:s/>pastato aukštų skaičius – pagal antžeminių aukštų kiekį, neskaitant požeminių aukštų, pastogės patalpų, antstatų. Jeigu prie esamo pastato pristatyta</text:span><text:span text:style-name="T1780">me priestate yra didesnis antžeminių aukštų skaičius (neskaitant rūsių, pusrūsių (cokolinių aukštų), pastogės patalpų ir antstatų) negu pagrindiniame pastate, viso pastato aukštų skaičius nustatomas pagal priestato aukštų skaičių;</text:span></text:p>
      <text:p text:style-name="P1781"><text:span text:style-name="T1782">98.9</text:span><text:span text:style-name="T1783">.</text:span><text:span text:style-name="T1784"><text:tab/><text:s/>pastato sudėti</text:span><text:span text:style-name="T1785">nių dalių konstrukcijų (pamatų, kolonų, sienų, perdangų, stogo dangos, pertvarų, grindų dangos, durų, langų) statybos produktai. Jeigu dėl atliktų apdailos, aplinkos tvarkymo darbų ar kitų priežasčių negalima tiesiogiai nustatyti pamatų, perdangų, sienų, p</text:span><text:span text:style-name="T1786">ertvarų statybos produktų, šie duomenys gali būti nustatyti pagal užsakovo rašytinį pareiškimą;</text:span></text:p>
      <text:p text:style-name="P1787"><text:span text:style-name="T1788">98.10</text:span><text:span text:style-name="T1789">.</text:span><text:span text:style-name="T1790"><text:tab/><text:s/>stogo konstrukcija. Stogai skirstomi į plokščiuosius ir šlaitinius;</text:span></text:p>
      <text:p text:style-name="P1791"><text:span text:style-name="T1792">98.11</text:span><text:span text:style-name="T1793">.</text:span><text:span text:style-name="T1794"><text:tab/><text:s/>apdaila (išorės ir vidaus medžiagos);</text:span></text:p>
      <text:p text:style-name="P1795"><text:span text:style-name="T1796">98.12</text:span><text:span text:style-name="T1797">.</text:span><text:span text:style-name="T1798"><text:tab/><text:s/>pastato inžinerinė</text:span><text:span text:style-name="T1799">s sistemos:</text:span></text:p>
      <text:p text:style-name="P1800"><text:span text:style-name="T1801">98.12.1</text:span><text:span text:style-name="T1802">.</text:span><text:span text:style-name="T1803"><text:tab/><text:s/>šildymo – jei pastate įrengtas techninių priemonių kompleksas, skirtas į pastatą perduotai arba pastate gaminamai šilumai tiekti į patalpas. Šildymo sistemos skirstomos į:</text:span></text:p>
      <text:p text:style-name="P1804"><text:span text:style-name="T1805">98.12.1.1</text:span><text:span text:style-name="T1806">.</text:span><text:span text:style-name="T1807"><text:tab/><text:s/>centrinio šildymo sistemas, kurios skirstomos<text:s/></text:span><text:span text:style-name="T1808">į:<text:s/></text:span></text:p>
      <text:p text:style-name="P1809"><text:span text:style-name="T1810">98.12.1.1.1</text:span><text:span text:style-name="T1811">.</text:span><text:span text:style-name="T1812"><text:tab/><text:s/>bendras centrinio šildymo sistemas – kai pastato centrinio šildymo sistema yra miesto, rajono ar grupės pastatų centrinio šildymo sistemos sudėtinė dalis;</text:span></text:p>
      <text:p text:style-name="P1813"><text:span text:style-name="T1814">98.12.1.1.2</text:span><text:span text:style-name="T1815">.</text:span><text:span text:style-name="T1816"><text:tab/></text:span><text:span text:style-name="T1817"><text:s/>individualias centrinio šildymo sistemas – kai pastate įrengta jo patalpų centrinio šildymo sistema, kuri neturi ryšio su kitų pastatų centrinio šildymo sistema;</text:span></text:p>
      <text:p text:style-name="P1818"><text:span text:style-name="T1819">98.12.1.2</text:span><text:span text:style-name="T1820">.</text:span><text:span text:style-name="T1821"><text:tab/><text:s/>vietines šildymo sistemas – kai pagrindiniai šildymo sistemos elementai (ši</text:span><text:span text:style-name="T1822">lumos šaltinis, šildymo prietaisas ir vamzdynai ar kanalai) sujungti į vieną įrenginį, kuriame šiluma gaunama, transportuojama ir perduodama šildomai patalpai. Tokios sistemos pavyzdžiais gali būti krosnys, židiniai, dujų–oro šildymo įrenginiai, elektrinia</text:span><text:span text:style-name="T1823">i konvektoriai, spinduliniai šildytuvai ir t. t.<text:s/></text:span><text:span text:style-name="T1824"><text:tab/>Kai pastate (patalpoje) įrengtos kelios skirtingos šildymo sistemos, pastato (patalpos) kadastro duomenų formose nurodoma pagrindinė šildymo sistema, o apie įrengtą papildomą šildymo sistemą įrašoma pastato</text:span><text:span text:style-name="T1825"><text:s/>(patalpos) kadastro duomenų formų pastabų lauke;</text:span></text:p>
      <text:p text:style-name="P1826"><text:span text:style-name="T1827">98.12.2</text:span><text:span text:style-name="T1828">. vandentiekio – jei pastate yra įrengta vandentiekio inžinerinė sistema ir vandeniu aprūpinama per skirstomuosius vandentiekio tinklus arba iš požeminių vandeningų grunto sluoksnių (artezinių<text:s/></text:span><text:span text:style-name="T1829">gręžinių ar šachtinių šulinių);</text:span><text:s/></text:p>
      <text:p text:style-name="P1830">Papunkčio pakeitimai:</text:p>
      <text:p text:style-name="P1831"><text:span text:style-name="T1832">Nr.<text:s/></text:span><text:a xlink:href="https://www.e-tar.lt/portal/legalAct.html?documentId=ac1641b0c63b11e8bf37fd1541d65f38" office:target-frame-name="_top" xlink:show="replace"><text:span text:style-name="T1833">3D-711</text:span></text:a><text:span text:style-name="T1834">, 2018-10-02, paskelbta TAR 2018-10-03, i. k. 2018-15621</text:span></text:p>
      <text:p text:style-name="Normal"/>
      <text:p text:style-name="P1835"><text:span text:style-name="T1836">98.12.3</text:span><text:span text:style-name="T1837">.</text:span><text:span text:style-name="T1838"><text:tab/></text:span><text:span text:style-name="T1839"><text:s/>karšto vandens tiekimo – jei pastate yra įrengta karšto vandens tiekimo inžinerinė sistema;</text:span></text:p>
      <text:p text:style-name="P1840"><text:span text:style-name="T1841">98.12.4</text:span><text:span text:style-name="T1842">.</text:span><text:span text:style-name="T1843"><text:tab/><text:s/>nuotekų šalinimo – jeigu pastate įrengta inžinerinė sistema buitinėms, gamybinėms nuotekoms tekinti iš pastato į nuotekų rinktuvus (gatvių, kvartalų<text:s/></text:span><text:span text:style-name="T1844">tinklus) ar kiemo nuotakyną (nuotekų rezervuarus);</text:span></text:p>
      <text:p text:style-name="P1845"><text:span text:style-name="T1846">98.12.5</text:span><text:span text:style-name="T1847">.</text:span><text:span text:style-name="T1848"><text:tab/><text:s/>dujų tiekimo – jei pastate įrengtas vidaus dujotiekis, prijungtas prie magistralinių, skirstomųjų dujotiekių ar dujų rezervuarų;</text:span></text:p>
      <text:p text:style-name="P1849"><text:span text:style-name="T1850">98.12.6</text:span><text:span text:style-name="T1851">.</text:span><text:span text:style-name="T1852"><text:tab/><text:s/>elektros tiekimo – jei į pastatą yra atvestas el</text:span><text:span text:style-name="T1853">ektros įvadas;</text:span></text:p>
      <text:p text:style-name="P1854"><text:span text:style-name="T1855">98.12.7</text:span><text:span text:style-name="T1856">.</text:span><text:span text:style-name="T1857"><text:tab/><text:s/>vėdinimo ir kondicionavimo;</text:span></text:p>
      <text:p text:style-name="P1858"><text:span text:style-name="T1859">98.13</text:span><text:span text:style-name="T1860">.</text:span><text:span text:style-name="T1861"><text:tab/><text:s/>vonios kambarys – jei pastate (patalpoje) yra vonia (dušas);</text:span></text:p>
      <text:p text:style-name="P1862"><text:span text:style-name="T1863">98.14</text:span><text:span text:style-name="T1864">.</text:span><text:span text:style-name="T1865"><text:tab/><text:s/>nustatomi kiti privalomi kokybiniai ir kiekybiniai pastatų ir jų dalių kadastro duomenys bei būtini atributai.</text:span></text:p>
      <text:p text:style-name="P1866"><text:span text:style-name="T1867">99</text:span><text:span text:style-name="T1868">.</text:span><text:span text:style-name="T1869"><text:tab/><text:s/>Jei pastate, kurį sudaro patalpos (butai), suformuotos kaip atskiri nekilnojamieji daiktai, yra įrengta konkreti bendroji inžinerinė sistema, o patalpoje (bute) nėra, 1D formoje (Taisyklių 10 priedas) nurodoma, kad konkrečios inžinerinės sistemos</text:span><text:span text:style-name="T1870"><text:s/>patalpoje (bute) nėra, o 1A formoje (Taisyklių 9 priedas) nurodoma, kad pastate ši inžinerinė sistema yra. Jei pastate nėra bendrosios inžinerinės sistemos, tačiau patalpoje (bute) įrengta atskiroji inžinerinė sistema, 1A formoje nurodoma, kad pastate nėr</text:span><text:span text:style-name="T1871">a konkrečios inžinerinės sistemos, o 1D formoje atitinkamai nurodoma, kad patalpoje (bute) ši inžinerinė sistema yra.</text:span></text:p>
      <text:p text:style-name="P1872"><text:span text:style-name="T1873">100</text:span><text:span text:style-name="T1874">.</text:span><text:span text:style-name="T1875"><text:tab/><text:s/>Jei pastato inžinerinės sistemos laikinai neveikia (gedimas, remontas ar kitos priežastys), laikoma, kad pastate šios sistemos y</text:span><text:span text:style-name="T1876">ra įrengtos.</text:span></text:p>
      <text:p text:style-name="P1877"><text:span text:style-name="T1878">101</text:span><text:span text:style-name="T1879">. Jei prie pastato įrengta terasa, duomenys apie terasą, nurodant jos pažymėjimą statinių išdėstymo plane, pateikiami 1A formos (Taisyklių 9 priedas) skiltyje „Pastabos“.</text:span><text:s/></text:p>
      <text:p text:style-name="P1880">Punkto pakeitimai:</text:p>
      <text:p text:style-name="P1881"><text:span text:style-name="T1882">Nr.<text:s/></text:span><text:a xlink:href="https://www.e-tar.lt/portal/legalAct.html?documentId=ac1641b0c63b11e8bf37fd1541d65f38" office:target-frame-name="_top" xlink:show="replace"><text:span text:style-name="T1883">3D-711</text:span></text:a><text:span text:style-name="T1884">, 2018-10-02, paskelbta TAR 2018-10-03, i. k. 2018-15621</text:span></text:p>
      <text:p text:style-name="Normal"/>
      <text:p text:style-name="P1885"><text:span text:style-name="T1886">102</text:span><text:span text:style-name="T1887">.</text:span><text:span text:style-name="T1888"><text:tab/><text:s/>Vietoje nustačius pastato ir jo sudėtinių dalių pagrindinius konstrukcinius elementus bei kitus kadastro duomenis, šie duomen</text:span><text:span text:style-name="T1889">ys aprašomi 6A formoje (Taisyklių 11 priedas).</text:span></text:p>
      <text:p text:style-name="P1890"><text:span text:style-name="T1891">103</text:span><text:span text:style-name="T1892">.</text:span><text:span text:style-name="T1893"><text:tab/><text:s/>Rengiant pastato kadastro duomenų bylą pagal 6A formos duomenis pildoma 1A forma.</text:span></text:p>
      <text:p text:style-name="P1894"/>
      <text:p text:style-name="P1895"><text:span text:style-name="T1896">ŠEŠTASIS</text:span><text:span text:style-name="T1897"><text:s/>SKIRSNIS</text:span></text:p>
      <text:p text:style-name="P1898"><text:span text:style-name="T1899">pastatų FOTOGRAFAVIMO TVARKA</text:span></text:p>
      <text:p text:style-name="P1900"/>
      <text:p text:style-name="P1901"><text:span text:style-name="T1902">104</text:span><text:span text:style-name="T1903">.</text:span><text:span text:style-name="T1904"><text:tab/></text:span><text:span text:style-name="T1905"><text:s/>N</text:span><text:span text:style-name="T1906">ustatant pastatų kadastro duomenis pagrindiniai<text:s/></text:span><text:span text:style-name="T1907">pastatai fotografuojami.</text:span></text:p>
      <text:p text:style-name="P1908"><text:span text:style-name="T1909">105</text:span><text:span text:style-name="T1910">.</text:span><text:span text:style-name="T1911"><text:tab/><text:s/>Fotografuojama tik skaitmeniniu fotoaparatu, negalima filmuoti.</text:span></text:p>
      <text:p text:style-name="P1912"><text:span text:style-name="T1913">106</text:span><text:span text:style-name="T1914">.</text:span><text:span text:style-name="T1915"><text:tab/><text:s/>Fotonuotraukų raiška turi būti ne mažiau 2 MP, leidžianti aiškiai įžiūrėti pastato elementus. Pageidaujamas skaitmeninės fotonuotraukos aukščio ir<text:s/></text:span><text:span text:style-name="T1916">pločio santykis pikseliais 4x3.</text:span></text:p>
      <text:p text:style-name="P1917"><text:span text:style-name="T1918">107</text:span><text:span text:style-name="T1919">.</text:span><text:span text:style-name="T1920"><text:tab/><text:s/>Laikas bei data nurodomi kiekvienoje fotonuotraukoje (fotoaparato pasirenkama funkcija). Datos rašymo formatas YYYY-MM-DD, čia YYYY – metai, MM – mėnuo, DD – diena.</text:span></text:p>
      <text:p text:style-name="P1921"><text:span text:style-name="T1922">108</text:span><text:span text:style-name="T1923">.</text:span><text:span text:style-name="T1924"><text:tab/><text:s/>Pastatas fotografuojamas iš šono, taip,</text:span><text:span text:style-name="T1925"><text:s/>kad būtų matomas pagrindinis fasadas ir vienas iš šoninių fasadų.</text:span></text:p>
      <text:p text:style-name="P1926"><text:span text:style-name="T1927">109</text:span><text:span text:style-name="T1928">.</text:span><text:span text:style-name="T1929"><text:tab/><text:s/>Daroma ne mažiau kaip po dvi spalvotas pastato fotonuotraukas, kuriose atsispindėtų pagrindiniai pastatui būdingi bruožai (forma, matmenys, fasadų elementai, architektūrinės detal</text:span><text:span text:style-name="T1930">ės ir t. t.).</text:span></text:p>
      <text:p text:style-name="P1931"><text:span text:style-name="T1932">110</text:span><text:span text:style-name="T1933">.</text:span><text:span text:style-name="T1934"><text:tab/><text:s/>Sudėtingos architektūros pastatus – su erkeriais, galerijomis, verandomis, lodžijomis, portikais, terasomis, priestatais arba kai atskiroms pastato dalims panaudotos skirtingos statybos medžiagos, taip pat skirtingi jų statybos meta</text:span><text:span text:style-name="T1935">i ir nevienodas nusidėvėjimas ir jei pastato fasado fotonuotraukoje neatsispindi paminėtos pastato charakteristikos, rekomenduojama fotografuoti papildomai.</text:span></text:p>
      <text:p text:style-name="P1936"><text:span text:style-name="T1937">111</text:span><text:span text:style-name="T1938">.</text:span><text:span text:style-name="T1939"><text:tab/><text:s/>Tais atvejais, kai pastatai išsidėstę vienoje eilėje ir nėra galimybės fotonuotraukoje už</text:span><text:span text:style-name="T1940">fiksuoti matuojamo objekto dviejų sienų, taip pat kai pastato fasadas netelpa į kadrą, jie fotografuojami kampu taip, kad vienoje fotonuotraukoje matytųsi pastato detalės, o kitoje atsispindėtų jo forma ir matmenys.</text:span></text:p>
      <text:p text:style-name="P1941"><text:span text:style-name="T1942">112</text:span><text:span text:style-name="T1943">.</text:span><text:span text:style-name="T1944"><text:tab/><text:s/>Jeigu matuojamas pastatas yra<text:s/></text:span><text:span text:style-name="T1945">uždaroje erdvėje, pavyzdžiui, kieme arba akligatvyje, ir nėra galimybės jį nufotografuoti kampu, daroma frontalinė (simetrinė) jo pagrindinio fasado fotonuotrauka.</text:span></text:p>
      <text:p text:style-name="P1946"><text:span text:style-name="T1947">113</text:span><text:span text:style-name="T1948">.</text:span><text:span text:style-name="T1949"><text:tab/><text:s/>Draudžiamas bet koks fotonuotraukų redagavimas.</text:span></text:p>
      <text:p text:style-name="P1950"><text:span text:style-name="T1951">114</text:span><text:span text:style-name="T1952">.<text:s/></text:span><text:span text:style-name="T1953">Fotonuotraukos išsaugomos</text:span><text:span text:style-name="T1954"><text:s/>skaitmeniniu formatu (JPEG, JPG, JFIF, BMP, GIF).</text:span><text:s/></text:p>
      <text:p text:style-name="P1955">Punkto pakeitimai:</text:p>
      <text:p text:style-name="P1956"><text:span text:style-name="T1957">Nr.<text:s/></text:span><text:a xlink:href="https://www.e-tar.lt/portal/legalAct.html?documentId=ac1641b0c63b11e8bf37fd1541d65f38" office:target-frame-name="_top" xlink:show="replace"><text:span text:style-name="T1958">3D-711</text:span></text:a><text:span text:style-name="T1959">, 2018-10-02, paskelbta TAR 2018-10-03, i. k. 2018-15621</text:span></text:p>
      <text:p text:style-name="Normal"/>
      <text:p text:style-name="P1960"><text:span text:style-name="T1961">115</text:span><text:span text:style-name="T1962">.</text:span><text:span text:style-name="T1963"><text:tab/></text:span><text:span text:style-name="T1964"><text:s/>Fotonuotraukos įkeliamos į pastato 1F formą (Taisyklių 12 priedas).</text:span></text:p>
      <text:p text:style-name="P1965"/>
      <text:p text:style-name="P1966"><text:span text:style-name="T1967">SEPTINTASIS</text:span><text:span text:style-name="T1968"><text:s/>SKIRSNIS</text:span></text:p>
      <text:p text:style-name="P1969"><text:span text:style-name="T1970">statinių išdėstymo planų sudarymas</text:span></text:p>
      <text:p text:style-name="P1971"/>
      <text:p text:style-name="P1972"><text:span text:style-name="T1973">116</text:span><text:span text:style-name="T1974">.</text:span><text:span text:style-name="T1975"><text:tab/></text:span><text:span text:style-name="T1976"><text:s/>Statinių išdėstymo plano sudarymo tikslas – parodyti statinių, kurių kadastro duomenys nustatomi, išorės kontūrus, jų tarpusavio išsidėstymą bei geografinę padėtį.</text:span></text:p>
      <text:p text:style-name="P1977"><text:span text:style-name="T1978">117</text:span><text:span text:style-name="T1979">.</text:span><text:span text:style-name="T1980"><text:tab/><text:s/>Statinių išdėstymo planas braižomas naudojantis statinių išdėstymo plano abrisu b</text:span><text:span text:style-name="T1981">ei kita turima pagalbine kartografine medžiaga.</text:span></text:p>
      <text:p text:style-name="P1982"><text:span text:style-name="T1983">118</text:span><text:span text:style-name="T1984">.</text:span><text:span text:style-name="T1985"><text:tab/><text:s/>Statinių išdėstymo plane braižomi visi žemės sklype esantys statiniai. Tais atvejais, kai užsakovo ir matininko sutartyje numatoma atlikti ne visų žemės sklype esančių statinių kadastrinius matavimu</text:span><text:span text:style-name="T1986">s, statinių, kurių kadastriniai matavimai neatliekami, duomenys perkeliami iš statinių išdėstymo planų, kuriuose šie statiniai yra pažymėti, paskutinį kartą atliekant jų kadastrinius matavimus. Statinių išdėstymo plane pastabų lauke nurodomas planui sudary</text:span><text:span text:style-name="T1987">ti panaudotų duomenų šaltinis, t. y. statinių išdėstymo planas, pagal kurį nustatyti statinių, kurių kadastriniai matavimai neatliekami, duomenys (pvz.: statinių 2I</text:span><text:span text:style-name="T1988">1</text:span><text:span text:style-name="T1989">/m, 3J</text:span><text:span text:style-name="T1990">1</text:span><text:span text:style-name="T1991">/p, t1 kadastro duomenys nustatyti 2012-09-01 X parengtame statinių išdėstymo plane,</text:span><text:span text:style-name="T1992"><text:s/>kur X –matininko vardas, pavardė, kvalifikacijos pažymėjimo numeris).</text:span></text:p>
      <text:p text:style-name="P1993"><text:span text:style-name="T1994">119</text:span><text:span text:style-name="T1995">. Jei žemės sklype esančių pastatų, kurių kadastriniai matavimai neatliekami, statinių išdėstymo planai nebuvo rengti, turi būti nustatyti šių pastatų išoriniai matmenys. Šie pas</text:span><text:span text:style-name="T1996">tatai statinių išdėstymo plane žymimi sutartiniais ženklais, nurodytais GKTR 2.11.03:2014 1 priede.</text:span><text:s/></text:p>
      <text:p text:style-name="P1997">Punkto pakeitimai:</text:p>
      <text:p text:style-name="P1998"><text:span text:style-name="T1999">Nr.<text:s/></text:span><text:a xlink:href="https://www.e-tar.lt/portal/legalAct.html?documentId=44b966a0c60511ec8d9390588bf2de65" office:target-frame-name="_top" xlink:show="replace"><text:span text:style-name="T2000">3D-291</text:span></text:a><text:span text:style-name="T2001">, 2022-04-27, paskelbta TAR<text:s/></text:span><text:span text:style-name="T2002">2022-04-27, i. k. 2022-08559</text:span></text:p>
      <text:p text:style-name="Normal"/>
      <text:p text:style-name="P2003"><text:span text:style-name="T2004">120</text:span><text:span text:style-name="T2005">. Planai rengiami elektroninėmis priemonėmis A0–A4 formatu. Pagrindinis plano mastelis M 1:500. Atsižvelgiant į statinio dydį, detalumą ir sudėtingumą, mastelis gali būti 1:1000 arba 1:2000.</text:span><text:s/></text:p>
      <text:p text:style-name="P2006">Punkto pakeitimai:</text:p>
      <text:p text:style-name="P2007"><text:span text:style-name="T2008">Nr.<text:s/></text:span><text:a xlink:href="https://www.e-tar.lt/portal/legalAct.html?documentId=ac1641b0c63b11e8bf37fd1541d65f38" office:target-frame-name="_top" xlink:show="replace"><text:span text:style-name="T2009">3D-711</text:span></text:a><text:span text:style-name="T2010">, 2018-10-02, paskelbta TAR 2018-10-03, i. k. 2018-15621</text:span></text:p>
      <text:p text:style-name="Normal"/>
      <text:p text:style-name="P2011"><text:span text:style-name="T2012">121</text:span><text:span text:style-name="T2013">.</text:span><text:span text:style-name="T2014"><text:tab/><text:s/>Statinių išdėstymo planas išdėstomas lapo viduryje ir orientuojamas šiaurės kryptimi.<text:s/></text:span><text:span text:style-name="T2015">Šiaurės kryptis statmena lapo viršui. Statinių išdėstymo plano pavadinimas rašomas lapo viršuje. Dešinėje lapo pusėje esančiose lentelėse įrašoma: žemės sklypo kadastro numeris, planui parengti panaudotų duomenų šaltinis, pastabos, matininko parašas, varda</text:span><text:span text:style-name="T2016">s ir pavardė, kvalifikacijos pažymėjimo numeris, kadastro duomenų nustatymo ir plano parengimo datos, adresas (Taisyklių 13 priedas).</text:span></text:p>
      <text:p text:style-name="P2017"><text:span text:style-name="T2018">122</text:span><text:span text:style-name="T2019">.</text:span><text:span text:style-name="T2020"><text:tab/><text:s/>Braižant statinių išdėstymo planą, visi pastatai žymimi sutartiniais simboliais tokia tvarka: pirmasis simbolis<text:s/></text:span><text:span text:style-name="T2021">(skaičius) nurodo pastato numerį žemės sklype, antrasis simbolis (didžioji raidė) nurodo pastato paskirtį, trupmenos skaitiklis (skaičius) nurodo pastato aukštų skaičių, vardiklis (mažoji raidė) nurodo sienų statybos produktus (pvz.: pastato pažymėjimas pl</text:span><text:span text:style-name="T2022">ane<text:s/></text:span><text:span text:style-name="T2023"><draw:frame draw:style-name="a11" draw:name="Picture 8" text:anchor-type="as-char" svg:x="0in" svg:y="0in" svg:width="0.40625in" svg:height="0.23958in" style:rel-width="scale" style:rel-height="scale"><draw:image xlink:href="media/image3.wmf" xlink:type="simple" xlink:show="embed" xlink:actuate="onLoad"/><svg:title/><svg:desc/></draw:frame></text:span><text:span text:style-name="T2024"><text:s/>reiškia, kad pastatui suteiktas antras numeris sklype, tai administracinės paskirties trijų aukštų mūrinis pastatas).</text:span></text:p>
      <text:p text:style-name="P2025"><text:span text:style-name="T2026">123</text:span><text:span text:style-name="T2027">.</text:span><text:span text:style-name="T2028"><text:tab/><text:s/>Pagal pagrindinę naudojimo paskirtį pastatai plane žymimi:</text:span></text:p>
      <text:p text:style-name="P2029">A – gyvenamoji (vieno buto pastatai; dviejų butų pastatai; trijų ir daugiau butų – daugiabučiai pastatai);</text:p>
      <text:p text:style-name="P2030">N – gyvenamoji (įvairioms socialinėms grupėms);</text:p>
      <text:p text:style-name="P2031">V – viešbučių;</text:p>
      <text:p text:style-name="P2032">B – administracinė;</text:p>
      <text:p text:style-name="P2033">E – prekybos;</text:p>
      <text:p text:style-name="P2034">L – paslaugų;</text:p>
      <text:p text:style-name="P2035">M – maitinimo;</text:p>
      <text:p text:style-name="P2036">T – transporto;</text:p>
      <text:p text:style-name="P2037">G – garažų;</text:p>
      <text:p text:style-name="P2038">P – gamybos, pramonės;</text:p>
      <text:p text:style-name="P2039">F – sandėliavimo;</text:p>
      <text:p text:style-name="P2040">C – kultūros;</text:p>
      <text:p text:style-name="P2041">C –<text:s/>mokslo;</text:p>
      <text:p text:style-name="P2042">D – gydymo;</text:p>
      <text:p text:style-name="P2043">K – poilsio;</text:p>
      <text:p text:style-name="P2044">U – sporto;</text:p>
      <text:p text:style-name="P2045">R – religinė;</text:p>
      <text:p text:style-name="P2046">O – specialioji;</text:p>
      <text:p text:style-name="P2047">I – pagalbinio ūkio;</text:p>
      <text:p text:style-name="P2048">Ž – kita (fermų);</text:p>
      <text:p text:style-name="P2049">J – kita (ūkio);</text:p>
      <text:p text:style-name="P2050">Š – kita (šiltnamių);</text:p>
      <text:p text:style-name="P2051">S – kita (sodų);</text:p>
      <text:p text:style-name="P2052"><text:span text:style-name="T2053">H – kita.</text:span></text:p>
      <text:p text:style-name="P2054"><text:span text:style-name="T2055">124</text:span><text:span text:style-name="T2056">.</text:span><text:span text:style-name="T2057"><text:tab/></text:span><text:span text:style-name="T2058"><text:s/>Pagal sienų laikančiąsias konstrukcijas sudarančius statybos produktus pastatai žymimi:</text:span></text:p>
      <text:p text:style-name="P2059">p – plytų, akmenų mūro;</text:p>
      <text:p text:style-name="P2060">m – rąstų;</text:p>
      <text:p text:style-name="P2061">b – gelžbetonio plokščių, blokų, blokelių, akmenbetonio ir pan.;</text:p>
      <text:p text:style-name="P2062">t – monolito;</text:p>
      <text:p text:style-name="P2063">g – metalo;</text:p>
      <text:p text:style-name="P2064">ž – medinių su karkasu, medinių skydų, molio ir kiti neišvardyti;</text:p>
      <text:p text:style-name="P2065">ž(p) – mediniai su karkasu apmūryti arba mediniai skydiniai apmūryti.</text:p>
      <text:p text:style-name="P2066"><text:span text:style-name="T2067">Jei pastato sienos pastatytos iš įvairių statybos produktų, žymima pagal pagrindinę medžiagą.</text:span></text:p>
      <text:p text:style-name="P2068"><text:span text:style-name="T2069">125</text:span><text:span text:style-name="T2070">.</text:span><text:span text:style-name="T2071"><text:tab/></text:span><text:span text:style-name="T2072"><text:s/>Pastato sudėtinė dalis – pagrindinis pastatas žymimas Taisyklių 122 punkte nustatyta tvarka, t. y. taip pat kaip ir pastatas.</text:span></text:p>
      <text:p text:style-name="P2073"><text:span text:style-name="T2074">126</text:span><text:span text:style-name="T2075">.</text:span><text:span text:style-name="T2076"><text:tab/><text:s/>Pastato sudėtinės dalys – priestatai numeruojami atskirai ir žymimos pastato paskirties mažąja raide; priestatų aukštų<text:s/></text:span><text:span text:style-name="T2077">skaičių ir sienų medžiagą taip pat nusako trupmena (pvz.: pastato 1A</text:span><text:span text:style-name="T2078">2</text:span><text:span text:style-name="T2079">/p, priestatai žymimi: 1a</text:span><text:span text:style-name="T2080">1</text:span><text:span text:style-name="T2081">/ž, 2a</text:span><text:span text:style-name="T2082">2</text:span><text:span text:style-name="T2083">/p ir t. t.; pastato 2I</text:span><text:span text:style-name="T2084">1</text:span><text:span text:style-name="T2085">/p priestatai žymimi: 1i</text:span><text:span text:style-name="T2086">1</text:span><text:span text:style-name="T2087">/m, 2i</text:span><text:span text:style-name="T2088">1</text:span><text:span text:style-name="T2089">/p ir t. t.).</text:span></text:p>
      <text:p text:style-name="P2090"><text:span text:style-name="T2091">127</text:span><text:span text:style-name="T2092">. Prie pastato įrengta terasa žymima raidėmis Tr.</text:span><text:s/></text:p>
      <text:p text:style-name="P2093">Punkto pakeitimai:</text:p>
      <text:p text:style-name="P2094"><text:span text:style-name="T2095">Nr.<text:s/></text:span><text:a xlink:href="https://www.e-tar.lt/portal/legalAct.html?documentId=ac1641b0c63b11e8bf37fd1541d65f38" office:target-frame-name="_top" xlink:show="replace"><text:span text:style-name="T2096">3D-711</text:span></text:a><text:span text:style-name="T2097">, 2018-10-02, paskelbta TAR 2018-10-03, i. k. 2018-15621</text:span></text:p>
      <text:p text:style-name="Normal"/>
      <text:p text:style-name="P2098"><text:span text:style-name="T2099">128</text:span><text:span text:style-name="T2100">.</text:span><text:span text:style-name="T2101"><text:tab/><text:s/>Sudarant statinių išdėstymo planus laikomasi tokių reikalavimų:</text:span></text:p>
      <text:p text:style-name="P2102"><text:span text:style-name="T2103">128.1</text:span><text:span text:style-name="T2104">.</text:span><text:span text:style-name="T2105"><text:tab/><text:s/>pastatų linij</text:span><text:span text:style-name="T2106">os braižomos 0,5–0,6 mm storio ištisine linija (nebaigtų statinių, fiziškai susidėvėjusių (pažeistų) ar griaunamų pastatų (taip pat ir rūsių) – punktyrine linija);</text:span></text:p>
      <text:p text:style-name="P2107"><text:span text:style-name="T2108">128.2</text:span><text:span text:style-name="T2109">.</text:span><text:span text:style-name="T2110"><text:tab/><text:s/>nevienodo aukščio pastato dalys viena nuo kitos atskiriamos 0,1–0,2 mm linija;</text:span></text:p>
      <text:p text:style-name="P2111"><text:span text:style-name="T2112">128.3</text:span><text:span text:style-name="T2113">.</text:span><text:span text:style-name="T2114"><text:tab/><text:s/>pastatų sudėtinių dalių – pagrindinio pastato ir priestatų aukščiai H statinių išdėstymo plane nurodomi trupmenos vardiklyje 0,01 m tikslumu</text:span></text:p>
      <text:p text:style-name="P2115"><text:span text:style-name="T2116">(pvz.:</text:span><text:span text:style-name="T2117"><text:tab/></text:span><text:span text:style-name="T2118"><draw:frame draw:style-name="a12" draw:name="Picture 7" text:anchor-type="as-char" svg:x="0in" svg:y="0in" svg:width="0.66667in" svg:height="0.44792in" style:rel-width="scale" style:rel-height="scale"><draw:image xlink:href="media/image4.wmf" xlink:type="simple" xlink:show="embed" xlink:actuate="onLoad"/><svg:title/><svg:desc/></draw:frame></text:span><text:span text:style-name="T2119">,<text:s/></text:span><text:span text:style-name="T2120"><draw:frame draw:style-name="a13" draw:name="Picture 6" text:anchor-type="as-char" svg:x="0in" svg:y="0in" svg:width="0.65625in" svg:height="0.42708in" style:rel-width="scale" style:rel-height="scale"><draw:image xlink:href="media/image5.wmf" xlink:type="simple" xlink:show="embed" xlink:actuate="onLoad"/><svg:title/><svg:desc/></draw:frame></text:span><text:span text:style-name="T2121">);</text:span></text:p>
      <text:p text:style-name="P2122"><text:span text:style-name="T2123">128.4</text:span><text:span text:style-name="T2124">.</text:span><text:span text:style-name="T2125"><text:tab/><text:s/>pastatų išorinių sienų ilgis nurodomas 0,01 m tikslumu pagal visą perimetrą ly</text:span><text:span text:style-name="T2126">giagrečiai šio kontūro linijai. Užrašo aukštis 2 mm. Visi kiti šiame skyriuje nenurodyti užrašai išdėstomi horizontaliai lapo atžvilgiu;</text:span></text:p>
      <text:p text:style-name="P2127"><text:span text:style-name="T2128">128.5</text:span><text:span text:style-name="T2129">.</text:span><text:span text:style-name="T2130"><text:tab/><text:s/>pastatų sutartiniai simboliai rašomi jų kontūrų viduje. Jei pastato kontūras per mažas įrašui, daroma išnaš</text:span><text:span text:style-name="T2131">a – brūkšnelis į laisvą brėžinio vietą. Virš brūkšnelio užrašomi sutartiniai simboliai, apačioje – išorės aukščiai H. Įrašai daromi 2,5–3,5 mm šriftu;</text:span></text:p>
      <text:p text:style-name="P2132"><text:span text:style-name="T2133">128.6</text:span><text:span text:style-name="T2134">.</text:span><text:span text:style-name="T2135"><text:tab/><text:s/>žemės sklypo ribos braižomos 0,1–0,2 mm storio ištisine linija, nurodant žemės sklypo ribų li</text:span><text:span text:style-name="T2136">nijų ilgius;</text:span></text:p>
      <text:p text:style-name="P2137"><text:span text:style-name="T2138">128.7</text:span><text:span text:style-name="T2139">. kai yra nustatomos pastato kerčių koordinatės, jos nurodomos ant išnašos linijos, kuri išbrėžiama iš pažymėtų pastato kerčių, kurių koordinatės buvo nustatytos, taškų.</text:span><text:s/></text:p>
      <text:p text:style-name="P2140">Papildyta papunkčiu:</text:p>
      <text:p text:style-name="P2141"><text:span text:style-name="T2142">Nr.<text:s/></text:span><text:a xlink:href="https://www.e-tar.lt/portal/legalAct.html?documentId=ac1641b0c63b11e8bf37fd1541d65f38" office:target-frame-name="_top" xlink:show="replace"><text:span text:style-name="T2143">3D-711</text:span></text:a><text:span text:style-name="T2144">, 2018-10-02, paskelbta TAR 2018-10-03, i. k. 2018-15621</text:span></text:p>
      <text:p text:style-name="Normal"/>
      <text:p text:style-name="P2145"><text:span text:style-name="T2146">129</text:span><text:span text:style-name="T2147">.</text:span><text:span text:style-name="T2148"><text:tab/></text:span><text:span text:style-name="T2149"><text:s/>Pastatų, jų elementų ir vidaus įrengimų sutartiniai ženklai nurodyti Taisyklių 8A priede. Žemės sklype esantys inžineriniai statiniai braižomi šių Taisyklių nustatyta tvarka.</text:span></text:p>
      <text:p text:style-name="P2150"/>
      <text:p text:style-name="P2151"><text:span text:style-name="T2152">AŠTUNTASIS</text:span><text:span text:style-name="T2153"><text:s/>SKIRSNIS</text:span></text:p>
      <text:p text:style-name="P2154"><text:span text:style-name="T2155">pastatų aukštų planų sudarymas</text:span></text:p>
      <text:p text:style-name="P2156"/>
      <text:p text:style-name="P2157"><text:span text:style-name="T2158">130</text:span><text:span text:style-name="T2159">.</text:span><text:span text:style-name="T2160"><text:tab/></text:span><text:span text:style-name="T2161"><text:s/>Braižant pastatų aukštų planus laikomasi šių reikalavimų:</text:span></text:p>
      <text:p text:style-name="P2162"><text:span text:style-name="T2163">130.1</text:span><text:span text:style-name="T2164">.</text:span><text:span text:style-name="T2165"><text:tab/><text:s/>pastato pagrindinis fasadas braižomas lygiagrečiai su apatiniu lapo kraštu arba jo dešiniuoju šonu;</text:span></text:p>
      <text:p text:style-name="P2166"><text:span text:style-name="T2167">130.2</text:span><text:span text:style-name="T2168">.</text:span><text:span text:style-name="T2169"><text:tab/><text:s/>jei pastatas nestačiakampis, braižant būtina naudoti patalpų įstrižainių ma</text:span><text:span text:style-name="T2170">tavimo duomenis;</text:span></text:p>
      <text:p text:style-name="P2171"><text:span text:style-name="T2172">130.3</text:span><text:span text:style-name="T2173">.</text:span><text:span text:style-name="T2174"><text:tab/><text:s/>laikančios sienų konstrukcijos, pertvaros, krosnys ir kitos į pjūvį (h=1,30 m) patenkančios konstrukcijos braižomos 0,6–0,8 mm storio linijomis;</text:span></text:p>
      <text:p text:style-name="P2175"><text:span text:style-name="T2176">130.4</text:span><text:span text:style-name="T2177">. laiptai, langai, durys, santechnikos prietaisai ir kiti elementai braiž</text:span><text:span text:style-name="T2178">omi 0,1–0,2 mm storio linijomis (stoglangiai – punktyrinėmis linijomis);</text:span><text:s/></text:p>
      <text:p text:style-name="P2179">Papunkčio pakeitimai:</text:p>
      <text:p text:style-name="P2180"><text:span text:style-name="T2181">Nr.<text:s/></text:span><text:a xlink:href="https://www.e-tar.lt/portal/legalAct.html?documentId=ac1641b0c63b11e8bf37fd1541d65f38" office:target-frame-name="_top" xlink:show="replace"><text:span text:style-name="T2182">3D-711</text:span></text:a><text:span text:style-name="T2183">, 2018-10-02, paskelbta TAR 2018-10-03, i. k. 2018-1</text:span><text:span text:style-name="T2184">5621</text:span></text:p>
      <text:p text:style-name="Normal"/>
      <text:p text:style-name="P2185"><text:span text:style-name="T2186">130.5</text:span><text:span text:style-name="T2187">.</text:span><text:span text:style-name="T2188"><text:tab/><text:s/>nevienodo aukščio patalpos dalys atskiriamos punktyrine 0,1–0,2 mm linija;</text:span></text:p>
      <text:p text:style-name="P2189"><text:span text:style-name="T2190">130.6</text:span><text:span text:style-name="T2191">.</text:span><text:span text:style-name="T2192"><text:tab/><text:s/>vieta, kurioje patalpos aukštis 1,60 m, žymima punktyrine 0,1–0,2 mm linija;</text:span></text:p>
      <text:p text:style-name="P2193"><text:span text:style-name="T2194">130.7</text:span><text:span text:style-name="T2195">.</text:span><text:span text:style-name="T2196"><text:tab/><text:s/>pastatų aukštų planuose matmenys nurodomi 0,01 m tikslumu;</text:span></text:p>
      <text:p text:style-name="P2197"><text:span text:style-name="T2198">1</text:span><text:span text:style-name="T2199">30.8</text:span><text:span text:style-name="T2200">.</text:span><text:span text:style-name="T2201"><text:tab/><text:s/>išoriniai matmenys nurodomi pirmo aukšto, rūsių, pusrūsių, antstatų, pastogės patalpų planuose. Jei pastato pirmo ir kitų antžeminių aukštų išorės matmenys skiriasi, išoriniai matmenys nurodomi ir kitų antžeminių aukštų planuose;</text:span></text:p>
      <text:p text:style-name="P2202"><text:span text:style-name="T2203">130.9</text:span><text:span text:style-name="T2204">.</text:span><text:span text:style-name="T2205"><text:tab/><text:s/>visuo</text:span><text:span text:style-name="T2206">se pastatų aukštų planuose įrašomas sienų ir pertvarų storis;</text:span></text:p>
      <text:p text:style-name="P2207"><text:span text:style-name="T2208">130.10</text:span><text:span text:style-name="T2209">.</text:span><text:span text:style-name="T2210"><text:tab/><text:s/>vidaus aukštis (h) rašomas kiekviename pastato aukšto plane;</text:span></text:p>
      <text:p text:style-name="P2211"><text:span text:style-name="T2212">130.11</text:span><text:span text:style-name="T2213">.</text:span><text:span text:style-name="T2214"><text:tab/><text:s/>rūsių ir pusrūsių aukštų planuose papildomai rašomas gylis (–h). Jei gylis nevienodas, užrašomas didžiausia</text:span><text:span text:style-name="T2215">s ir mažiausias;</text:span></text:p>
      <text:p text:style-name="P2216"><text:span text:style-name="T2217">130.12</text:span><text:span text:style-name="T2218">. aukštų planuose rūsiai žymimi R, R1, R2 ir t. t., pusrūsiai P, P1, P2 ir t. t., prie pastato įrengtos terasos Tr, Tr1, Tr2 ir t. t., pastogės patalpos M, M1, M2, antstatai A, A1, A2 ir t. t.;</text:span><text:s/></text:p>
      <text:p text:style-name="P2219">Papunkčio pakeitimai:</text:p>
      <text:p text:style-name="P2220"><text:span text:style-name="T2221">Nr.<text:s/></text:span><text:a xlink:href="https://www.e-tar.lt/portal/legalAct.html?documentId=ac1641b0c63b11e8bf37fd1541d65f38" office:target-frame-name="_top" xlink:show="replace"><text:span text:style-name="T2222">3D-711</text:span></text:a><text:span text:style-name="T2223">, 2018-10-02, paskelbta TAR 2018-10-03, i. k. 2018-15621</text:span></text:p>
      <text:p text:style-name="Normal"/>
      <text:p text:style-name="P2224"><text:span text:style-name="T2225">130.13</text:span><text:span text:style-name="T2226">.</text:span><text:span text:style-name="T2227"><text:tab/><text:s/>pastatų aukštų planuose dešiniajame apatiniame brėžinio kampe įrašomas pastato sudė</text:span><text:span text:style-name="T2228">tinės dalies žymėjimas plane ir apskaičiuotas įkainojimo aukštis H</text:span><text:span text:style-name="T2229">i<text:s/></text:span><text:span text:style-name="T2230">(išskyrus pastogės patalpų įkainojimo aukštį, kuris nenustatomas)</text:span></text:p>
      <text:p text:style-name="P2231"><text:span text:style-name="T2232">(pvz.:<text:s/></text:span><text:span text:style-name="T2233"><text:tab/></text:span><text:span text:style-name="T2234"><draw:frame draw:style-name="a14" draw:name="Picture 5" text:anchor-type="as-char" svg:x="0in" svg:y="0in" svg:width="0.70833in" svg:height="0.48958in" style:rel-width="scale" style:rel-height="scale"><draw:image xlink:href="media/image6.wmf" xlink:type="simple" xlink:show="embed" xlink:actuate="onLoad"/><svg:title/><svg:desc/></draw:frame></text:span><text:span text:style-name="T2235">,<text:s/></text:span><text:span text:style-name="T2236"><draw:frame draw:z-index="0" draw:id="id9" draw:style-name="a15" draw:name="Object 10" text:anchor-type="as-char" svg:x="0in" svg:y="0in" svg:width="0.69583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37">);</text:span></text:p>
      <text:p text:style-name="P2238"><text:span text:style-name="T2239">130.14</text:span><text:span text:style-name="T2240">.</text:span><text:span text:style-name="T2241"><text:tab/><text:s/>aukštų plano brėžinyje viršutiniame dešiniajame kampe turi būti nurodytas</text:span><text:span text:style-name="T2242"><text:s/>aukšto pavadinimas (pavyzdžiui rūsys, I aukštas ir pan.);</text:span></text:p>
      <text:p text:style-name="P2243"><text:span text:style-name="T2244">130.15</text:span><text:span text:style-name="T2245">.</text:span><text:span text:style-name="T2246"><text:tab/><text:s/>aukšto pavadinimas, butų, patalpų numeriai ir plotai rašomi 2,5, 3,0 arba 3,5 mm aukščio tekstu;</text:span></text:p>
      <text:p text:style-name="P2247"><text:span text:style-name="T2248">130.16</text:span><text:span text:style-name="T2249">.</text:span><text:span text:style-name="T2250"><text:tab/><text:s/>patalpų matmenys rašomi 2 mm aukščio skaitmenimis, 1 mm atstumu nuo sienų<text:s/></text:span><text:span text:style-name="T2251">linijos;</text:span></text:p>
      <text:p text:style-name="P2252"><text:span text:style-name="T2253">130.17</text:span><text:span text:style-name="T2254">.</text:span><text:span text:style-name="T2255"><text:tab/><text:s/>surenkamų plokščių ir monolitinių pastatų rūsio ir pirmo aukšto planai sudaromi pagal nustatytus pastatų aukštų planų rengimo principus. Kitų antžeminių pastato aukštų planai gali būti rengiami kopijuojant pirmo aukšto planą bei pažym</text:span><text:span text:style-name="T2256">int juose apžiūrėjimo metu nustatytus skirtumus;</text:span></text:p>
      <text:p text:style-name="P2257"><text:span text:style-name="T2258">130.18</text:span><text:span text:style-name="T2259">. atliekant pastatų ar patalpų (butų), kuriuose yra įrengtos antresolės, kadastrinius matavimus, antresolėms turi būti rengiami aukštų planai.</text:span><text:s/></text:p>
      <text:p text:style-name="P2260">Papildyta papunkčiu:</text:p>
      <text:p text:style-name="P2261"><text:span text:style-name="T2262">Nr.<text:s/></text:span><text:a xlink:href="https://www.e-tar.lt/portal/legalAct.html?documentId=ac1641b0c63b11e8bf37fd1541d65f38" office:target-frame-name="_top" xlink:show="replace"><text:span text:style-name="T2263">3D-711</text:span></text:a><text:span text:style-name="T2264">, 2018-10-02, paskelbta TAR 2018-10-03, i. k. 2018-15621</text:span></text:p>
      <text:p text:style-name="Normal"/>
      <text:p text:style-name="P2265"><text:span text:style-name="T2266">131</text:span><text:span text:style-name="T2267">.</text:span><text:span text:style-name="T2268"><text:tab/><text:s/>Dešinėje lapo pusėje esančioje lentelėje įrašoma: matininko vardas ir pavardė, kadas</text:span><text:span text:style-name="T2269">tro duomenų nustatymo ir plano parengimo datos, pastato pažymėjimas plane, mastelis, adresas. (Taisyklių 15 priedas).</text:span></text:p>
      <text:p text:style-name="P2270"/>
      <text:p text:style-name="P2271"><text:span text:style-name="T2272">DEVINTASIS</text:span><text:span text:style-name="T2273"><text:s/>SKIRSNIS</text:span></text:p>
      <text:p text:style-name="P2274"><text:span text:style-name="T2275">pastato užimto žemės ploto, ploto bruto ir tūrio skaičiavimas</text:span></text:p>
      <text:p text:style-name="P2276"/>
      <text:p text:style-name="P2277"><text:span text:style-name="T2278">132</text:span><text:span text:style-name="T2279">.<text:s/></text:span><text:span text:style-name="T2280">Pastato (taip pat stogą turinčio<text:s/></text:span><text:span text:style-name="T2281">inžinerinio statinio) užimtas žemės plotas (užstatytas plotas) – pastato (stogą turinčio inžinerinio statinio) antžeminės dalies išorinių sienų horizontalios projekcijos ir už jos ribų esančios požeminės pastato dalies (jei ji yra) horizontalios projekcijo</text:span><text:span text:style-name="T2282">s plotų suma. Stogą turinčio inžinerinio statinio, kuris neturi išorinių sienų (pvz., stoginės), atveju antžeminėje dalyje skaičiuojamas stogo horizontalios projekcijos plotas; jeigu vertikalios laikančiosios konstrukcijos (stulpai, kolonos) išsikiša už st</text:span><text:span text:style-name="T2283">ogo konstrukcijos, horizontalus pjūvis atliekamas pagal išorines šių vertikalių laikančiųjų konstrukcijų kraštines.</text:span><text:span text:style-name="T2284"><text:s/></text:span><text:span text:style-name="T2285">Apskaičiuojant užstatytą plotą:</text:span><text:s/></text:p>
      <text:p text:style-name="P2286">Punkto pakeitimai:</text:p>
      <text:p text:style-name="P2287"><text:span text:style-name="T2288">Nr.<text:s/></text:span><text:a xlink:href="https://www.e-tar.lt/portal/legalAct.html?documentId=ac1641b0c63b11e8bf37fd1541d65f38" office:target-frame-name="_top" xlink:show="replace"><text:span text:style-name="T2289">3D-711</text:span></text:a><text:span text:style-name="T2290">, 2018-10-02, paskelbta TAR 2018-10-03, i. k. 2018-15621</text:span></text:p>
      <text:p text:style-name="P2291">132.1.<text:s/><text:span text:style-name="T2292">suskaičiuojamas pastato (stogą turinčio inžinerinio statinio) antžeminės dalies išorinių sienų (stogą turinčio inžinerinio statinio be išorinių sienų – stogo arba vertika</text:span><text:span text:style-name="T2293">lių laikančiųjų konstrukcijų išorinių kraštinių) horizontalaus pjūvio (projekcijos) plotas;</text:span><text:s/></text:p>
      <text:p text:style-name="P2294">Papunkčio pakeitimai:</text:p>
      <text:p text:style-name="P2295"><text:span text:style-name="T2296">Nr.<text:s/></text:span><text:a xlink:href="https://www.e-tar.lt/portal/legalAct.html?documentId=ac1641b0c63b11e8bf37fd1541d65f38" office:target-frame-name="_top" xlink:show="replace"><text:span text:style-name="T2297">3D-711</text:span></text:a><text:span text:style-name="T2298">, 2018-10-02, paskelbta TAR 2018-</text:span><text:span text:style-name="T2299">10-03, i. k. 2018-15621</text:span></text:p>
      <text:p text:style-name="Normal"/>
      <text:p text:style-name="P2300"><text:span text:style-name="T2301">132.2</text:span><text:span text:style-name="T2302">.</text:span><text:span text:style-name="T2303"><text:tab/>kai antžeminės dalies horizontali projekcija nesutampa su požeminės pastato dalies, esančios virš žemės paviršiaus, horizontalia projekcija, suskaičiuojamas didesnės projekcijos dalies, esančios už antžeminės dalies hori</text:span><text:span text:style-name="T2304">zontalios projekcijos ribų, plotas ir šis plotas sumuojamas su antžeminės dalies horizontalaus pjūvio (projekcijos) plotu;</text:span></text:p>
      <text:p text:style-name="P2305"><text:span text:style-name="T2306">132.3</text:span><text:span text:style-name="T2307">.</text:span><text:span text:style-name="T2308"><text:tab/><text:s/>į šį plotą įskaičiuojami po pastatu padarytų įvažų, erdvių žmonėms praeiti ir kitoms reikmėms, portikų, terasų, lodžijų,<text:s/></text:span><text:span text:style-name="T2309">įėjimo į pastatą laiptų (aikštelių), įvažiavimų į garažus, šviesduobių, krovinių nuleidimo duobių plotai; neįskaičiuojami balkonų, erkerių ir kitų konsolinių pastato dalių projekciniai plotai.<text:s/></text:span></text:p>
      <text:p text:style-name="P2310"><text:span text:style-name="T2311">133</text:span><text:span text:style-name="T2312">.</text:span><text:span text:style-name="T2313"><text:tab/></text:span><text:span text:style-name="T2314"><text:s/>Pastato (taip pat stogą turinčio inžinerinio statinio) užimtas žemės plotas nustatomas grafiškai 1 kv. m tikslumu.</text:span></text:p>
      <text:p text:style-name="P2315"><text:span text:style-name="T2316">134</text:span><text:span text:style-name="T2317">.</text:span><text:span text:style-name="T2318"><text:tab/><text:s/>Pastato plotas bruto – visų pastato aukštų horizontalių pjūvių plotų, taip pat antstatų, pastogės patalpų ir funkcionaliai susietų</text:span><text:span text:style-name="T2319"><text:s/>priestatų horizontalių pjūvių plotų, skaičiuojamų pagal sienų išorinių paviršių matmenis, suma.</text:span></text:p>
      <text:p text:style-name="P2320"><text:span text:style-name="T2321">135</text:span><text:span text:style-name="T2322">.</text:span><text:span text:style-name="T2323"><text:tab/><text:s/>Pagal pastato išorės matmenis ir nustatytą įkainojimo aukštį H</text:span><text:span text:style-name="T2324">i</text:span><text:span text:style-name="T2325"><text:s/>apskaičiuojamas pastato antžeminės dalies, požeminės dalies ir viso pastato tūris.</text:span></text:p>
      <text:p text:style-name="P2326"><text:span text:style-name="T2327">136</text:span><text:span text:style-name="T2328">.</text:span><text:span text:style-name="T2329"><text:tab/><text:s/>Pastato antžeminės dalies tūris skaičiuojamas taip:</text:span></text:p>
      <text:p text:style-name="P2330"><text:span text:style-name="T2331">136.1</text:span><text:span text:style-name="T2332">.</text:span><text:span text:style-name="T2333"><text:tab/><text:s/>pagrindinio pastato, priestatų ir antstatų tūris skaičiuojamas dauginant horizontalaus pjūvio plotą iš įkainojimo aukščio H</text:span><text:span text:style-name="T2334">i</text:span><text:span text:style-name="T2335">. Horizontalaus pjūvio plotas skaičiuojamas pagal sienų išorin</text:span><text:span text:style-name="T2336">ius paviršius, įskaičiuojant nišas, tačiau be išsikišančių architektūrinių detalių; jeigu kitų aukštų horizontalaus pjūvio plotai skirtingi, analogiškai apskaičiuojamas kiekvieno skirtingus išorės matmenis turinčio aukšto plotas;</text:span></text:p>
      <text:p text:style-name="P2337"><text:span text:style-name="T2338">136.2</text:span><text:span text:style-name="T2339">.</text:span><text:span text:style-name="T2340"><text:tab/><text:s/>pastatų ir jų<text:s/></text:span><text:span text:style-name="T2341">sudėtinių dalių (pagrindinių pastatų, priestatų, antstatų) be pastogių (pagalbinio ūkio pastatų, arkinių sandėlių ir pan.), išskyrus pastatus (jų sudėtines dalis) su plokščiaisiais stogais, antžeminės dalies tūris skaičiuojamas dauginant atitinkamos pastat</text:span><text:span text:style-name="T2342">o sudėtinės dalies vertikalaus pjūvio plotą iš ilgio. Vertikalaus pjūvio plotas skaičiuojamas pagal sienų išorinį paviršių, atitinkamo aukšto grindų paviršių, apšiltintą stogo konstrukciją; kai apšiltinimo sluoksnio nėra – pagal išorinę stogo konstrukcijos</text:span><text:span text:style-name="T2343"><text:s/>liniją. Ilgis imamas pagal sienų išorinį paviršių, įskaitant apdailos sluoksnio storį, nišas, tačiau be išsikišančių architektūrinių detalių;</text:span></text:p>
      <text:p text:style-name="P2344"><text:span text:style-name="T2345">136.3</text:span><text:span text:style-name="T2346">.</text:span><text:span text:style-name="T2347"><text:tab/><text:s/>pastogės patalpų tūris skaičiuojamas dauginant vertikalaus pjūvio plotą iš pastogės patalpų ilgio. Ve</text:span><text:span text:style-name="T2348">rtikalaus pjūvio plotas skaičiuojamas pagal pastogės patalpų sienų išorinį paviršių bei perdangos termoizoliacinio sluoksnio išorinius paviršius, o esant pastogės patalpoms su sutapdintu stogu – iki stogo dangos paviršiaus. Pastogės patalpos ilgis imamas p</text:span><text:span text:style-name="T2349">agal sienų išorinį paviršių, įskaitant apdailos sluoksnio storį, nišas, tačiau be išsikišančių architektūrinių detalių;</text:span></text:p>
      <text:p text:style-name="P2350"><text:span text:style-name="T2351">136.4</text:span><text:span text:style-name="T2352">.</text:span><text:span text:style-name="T2353"><text:tab/><text:s/>jei pastogės patalpų kadastriniai matavimai neatliekami, pastogės tūris neskaičiuojamas;</text:span></text:p>
      <text:p text:style-name="P2354"><text:span text:style-name="T2355">136.5</text:span><text:span text:style-name="T2356">.</text:span><text:span text:style-name="T2357"><text:tab/><text:s/>prie antžeminės pastato</text:span><text:span text:style-name="T2358"><text:s/>dalies tūrio priskaičiuojamas erkerių, iš pastato fasadų plokštumų neišsikišančių lodžijų ir kitų nišų, švieslangių ir kupolų tūris;</text:span></text:p>
      <text:p text:style-name="P2359"><text:span text:style-name="T2360">136.6</text:span><text:span text:style-name="T2361">.</text:span><text:span text:style-name="T2362"><text:tab/><text:s/>į pastato tūrį įskaitomi aukštai, skirti inžineriniams tinklams ir įrenginiams;</text:span></text:p>
      <text:p text:style-name="P2363"><text:span text:style-name="T2364">136.7</text:span><text:span text:style-name="T2365">.</text:span><text:span text:style-name="T2366"><text:tab/><text:s/>į antžeminės dalie</text:span><text:span text:style-name="T2367">s pastato tūrį neįskaičiuojami įvažų po pastatu, terasų, portikų, atvirų verandų ir kitų sienomis nuo išorės neatitvertų erdvių, prie fasadų pristatytų lodžijų, įstiklintų ir neįstiklintų balkonų, šviesduobių tūris;</text:span></text:p>
      <text:p text:style-name="P2368"><text:span text:style-name="T2369">137</text:span><text:span text:style-name="T2370">.</text:span><text:span text:style-name="T2371"><text:tab/><text:s/>Pastato požeminės dalies tūr</text:span><text:span text:style-name="T2372">is skaičiuojamas taip:</text:span></text:p>
      <text:p text:style-name="P2373"><text:span text:style-name="T2374">137.1</text:span><text:span text:style-name="T2375">.</text:span><text:span text:style-name="T2376"><text:tab/><text:s/>rūsio – dauginant horizontalaus pjūvio plotą iš įkainojimo aukščio. Horizontalaus pjūvio plotas skaičiuojamas pagal rūsio sienų išorinį paviršių, įskaitant apdailos sluoksnio storį, nišas, tačiau neįskaitant išsikišusių arc</text:span><text:span text:style-name="T2377">hitektūrinių detalių;</text:span></text:p>
      <text:p text:style-name="P2378"><text:span text:style-name="T2379">137.2</text:span><text:span text:style-name="T2380">.</text:span><text:span text:style-name="T2381"><text:tab/><text:s/>prie požeminės pastato dalies tūrio priskaičiuojamas baseinų, technologinių duobių ir kitų erdvių (pagal šių erdvių sienų išorės matmenis), esančių žemiau rūsio grindų paviršiaus, tūris;</text:span></text:p>
      <text:p text:style-name="P2382"><text:span text:style-name="T2383">137.3</text:span><text:span text:style-name="T2384">.</text:span><text:span text:style-name="T2385"><text:tab/></text:span><text:span text:style-name="T2386"><text:s/>į požeminės pastato dalies tūrį neįskaičiuojami šviesduobių, pogrindžio kanalų, krovinių nuleidimo duobių, atvirų išorės laiptų bei išsikišančių iš pamatų išorės vertikalių plokštumų konstrukcijų ir pogrindžio tūris.</text:span></text:p>
      <text:p text:style-name="P2387"><text:span text:style-name="T2388">138</text:span><text:span text:style-name="T2389">.</text:span><text:span text:style-name="T2390"><text:tab/><text:s/>Atskirai stovinčių kiemo r</text:span><text:span text:style-name="T2391">ūsių, kurių sienos yra virš žemės paviršiaus, tūris nustatomas pagal išorinius matavimus. Aukštis matuojamas nuo rūsio grindų iki lubų, pridedant perdangos storį. Požeminiai rūsiai (užpilti žemėmis) matuojami iš vidaus, pridedant sienų storį.</text:span></text:p>
      <text:p text:style-name="P2392"><text:span text:style-name="T2393">139</text:span><text:span text:style-name="T2394">.</text:span><text:span text:style-name="T2395"><text:tab/><text:s/>Pas</text:span><text:span text:style-name="T2396">tato tūris skaičiuojamas 1 kub. m tikslumu.</text:span></text:p>
      <text:p text:style-name="P2397"><text:span text:style-name="T2398">140</text:span><text:span text:style-name="T2399">.</text:span><text:span text:style-name="T2400"><text:tab/><text:s/>Pastato užimtas (užstatytas) žemės plotas, plotas bruto ir tūris skaičiuojamas 6A formoje (Taisyklių 11 priedas). Apskaičiuotas pastato užimtas (užstatytas) žemės plotas ir plotas bruto įrašomas 1A form</text:span><text:span text:style-name="T2401">oje (Taisyklių 9 priedas), o tūris – 1A ir 2A formose (Taisyklių 9 ir 14 priedai).</text:span></text:p>
      <text:p text:style-name="P2402"/>
      <text:p text:style-name="P2403"><text:span text:style-name="T2404">DEŠIMTASIS</text:span><text:span text:style-name="T2405"><text:s/>SKIRSNIS</text:span></text:p>
      <text:p text:style-name="P2406"><text:span text:style-name="T2407">PATALPŲ NUMERAVIMAS IR PLOTŲ SKAIČIAVIMAS</text:span></text:p>
      <text:p text:style-name="P2408"/>
      <text:p text:style-name="P2409"><text:span text:style-name="T2410">141</text:span><text:span text:style-name="T2411">.</text:span><text:span text:style-name="T2412"><text:tab/></text:span><text:span text:style-name="T2413"><text:s/>Pastato aukštų planuose patalpos numeruojamos pradedant pagrindiniu įėjimu į pastatą ar atskirą patalpą laikrodžio rodyklės judėjimo kryptimi.</text:span></text:p>
      <text:p text:style-name="P2414"><text:span text:style-name="T2415">142</text:span><text:span text:style-name="T2416">.</text:span><text:span text:style-name="T2417"><text:tab/></text:span><text:span text:style-name="T2418"><text:s/>Gyvenamosios paskirties pastatų aukštų planuose patalpos numeruojamos:</text:span></text:p>
      <text:p text:style-name="P2419"><text:span text:style-name="T2420">142.1</text:span><text:span text:style-name="T2421">.</text:span><text:span text:style-name="T2422"><text:tab/><text:s/>kiekvienos patalpos (</text:span><text:span text:style-name="T2423">kambario, virtuvės, koridoriaus ir t. t.) plano centre įrašomi gyvenamosios patalpos (buto) ir joje esančios patalpos numeriai skaitmenimis (pvz.: 3–2, kur pirmasis skaitmuo reiškia gyvenamosios patalpos (buto), suformuotos kaip atskiras Kadastro objektas,</text:span><text:span text:style-name="T2424"><text:s/>numerį, o antrasis – patalpos numerį gyvenamojoje patalpoje (bute));</text:span></text:p>
      <text:p text:style-name="P2425"><text:span text:style-name="T2426">142.2</text:span><text:span text:style-name="T2427">.</text:span><text:span text:style-name="T2428"><text:tab/><text:s/>bendro naudojimo patalpos, t. y. koridoriai, tambūrai ir pan., kuriomis naudojasi kelių butų ar patalpų savininkai (naudotojai), žymimos a-1, a-2 ir t. t.;</text:span></text:p>
      <text:p text:style-name="P2429"><text:span text:style-name="T2430">142.3</text:span><text:span text:style-name="T2431">.</text:span><text:span text:style-name="T2432"><text:tab/><text:s/>garažų</text:span><text:span text:style-name="T2433"><text:s/>patalpos žymimos G-1, G-2 ir t. t.;</text:span></text:p>
      <text:p text:style-name="P2434"><text:span text:style-name="T2435">142.4</text:span><text:span text:style-name="T2436">.</text:span><text:span text:style-name="T2437"><text:tab/></text:span><text:span text:style-name="T2438"><text:s/>rūsių patalpos žymimos R-1, R-2 ir t. t., pusrūsių P-1, P-2 ir t. t.</text:span></text:p>
      <text:p text:style-name="P2439"><text:span text:style-name="T2440">143</text:span><text:span text:style-name="T2441">.</text:span><text:span text:style-name="T2442"><text:tab/><text:s/>Negyvenamosios paskirties pastatų aukštų planuose patalpos numeruojamos:</text:span></text:p>
      <text:p text:style-name="P2443"><text:span text:style-name="T2444">143.1</text:span><text:span text:style-name="T2445">.</text:span><text:span text:style-name="T2446"><text:tab/><text:s/>pastatuose, kurių nesudaro patalpos, suform</text:span><text:span text:style-name="T2447">uotos kaip atskiri Kadastro objektai, patalpos žymimos skaitmenimis (pvz.: 2-2, kur pirmasis skaitmuo reiškia aukšto numerį, o antrasis – patalpos eilės numerį tame aukšte);<text:s/></text:span></text:p>
      <text:p text:style-name="P2448"><text:span text:style-name="T2449">143.2</text:span><text:span text:style-name="T2450">.</text:span><text:span text:style-name="T2451"><text:tab/><text:s/>pastogės patalpos ir antstatai žymimi skaitmenimis, kur pirmasis skai</text:span><text:span text:style-name="T2452">tmuo reiškia paskutinio aukšto numerį, o antrasis – patalpos eilės numerį, einantį po to, kuris buvo paskutiniajame pastato aukšte;</text:span></text:p>
      <text:p text:style-name="P2453"><text:span text:style-name="T2454">143.3</text:span><text:span text:style-name="T2455">.</text:span><text:span text:style-name="T2456"><text:tab/><text:s/>pastatuose, kuriuos sudaro patalpos, suformuotos kaip atskiri Kadastro objektai, patalpos žymimos skaitmenimis (</text:span><text:span text:style-name="T2457">pvz.: 2-2, kur pirmasis skaitmuo reiškia negyvenamosios patalpos numerį, o antrasis – patalpos eilės numerį negyvenamojoje patalpoje);</text:span></text:p>
      <text:p text:style-name="P2458"><text:span text:style-name="T2459">143.4</text:span><text:span text:style-name="T2460">. pastatuose, kuriuos sudaro patalpos, suformuotos kaip atskiri Kadastro objektai, bendro naudojimo patalpos, t.</text:span><text:span text:style-name="T2461"><text:s/>y. koridoriai, tambūrai ir pan., kuriomis naudojasi kelių patalpų ar butų savininkai (naudotojai), žymimos a-1, a-2 ir t. t., rūsių patalpos žymimos R-1, R-2 ir t. t., pusrūsių P-1, P-2 ir t. t.”</text:span></text:p>
      <text:p text:style-name="P2462">Papunkčio pakeitimai:</text:p>
      <text:p text:style-name="P2463"><text:span text:style-name="T2464">Nr.<text:s/></text:span><text:a xlink:href="https://www.e-tar.lt/portal/legalAct.html?documentId=ac1641b0c63b11e8bf37fd1541d65f38" office:target-frame-name="_top" xlink:show="replace"><text:span text:style-name="T2465">3D-711</text:span></text:a><text:span text:style-name="T2466">, 2018-10-02, paskelbta TAR 2018-10-03, i. k. 2018-15621</text:span></text:p>
      <text:p text:style-name="Normal"/>
      <text:p text:style-name="P2467"><text:span text:style-name="T2468">144</text:span><text:span text:style-name="T2469">.</text:span><text:span text:style-name="T2470"><text:tab/></text:span><text:span text:style-name="T2471"><text:s/>Gyvenamosioms patalpoms (butams) bei negyvenamosioms patalpoms, suformuotoms kaip atskiri Kadastro objektai, numerius suteikia savivaldybės administracija.</text:span></text:p>
      <text:p text:style-name="P2472"><text:span text:style-name="T2473">145</text:span><text:span text:style-name="T2474">.</text:span><text:span text:style-name="T2475"><text:tab/><text:s/>Kai pastate yra gyvenamosios ir negyvenamosios paskirties patalpos, pirmiausiai sunumeruo</text:span><text:span text:style-name="T2476">jamos gyvenamosios paskirties patalpos, o vėliau negyvenamosios paskirties patalpos.</text:span></text:p>
      <text:p text:style-name="P2477"><text:span text:style-name="T2478">146</text:span><text:span text:style-name="T2479">.</text:span><text:span text:style-name="T2480"><text:tab/></text:span><text:span text:style-name="T2481"><text:s/>Po patalpos numeriu brėžiamas brūkšnys ir po juo rašomas patalpos plotas.</text:span></text:p>
      <text:p text:style-name="P2482"><text:span text:style-name="T2483">147</text:span><text:span text:style-name="T2484">.</text:span><text:span text:style-name="T2485"><text:tab/></text:span><text:span text:style-name="T2486"><text:s/>Skaičiuojant pastato vidaus plotus būtina laikytis šių nurodymų:</text:span></text:p>
      <text:p text:style-name="P2487"><text:span text:style-name="T2488">147.1</text:span><text:span text:style-name="T2489">.</text:span><text:span text:style-name="T2490"><text:tab/></text:span><text:span text:style-name="T2491"><text:s/>pa</text:span><text:span text:style-name="T2492">talpos plotai skaičiuojami tarp atitvarinių konstrukcijų paviršių;</text:span></text:p>
      <text:p text:style-name="P2493"><text:span text:style-name="T2494">147.2</text:span><text:span text:style-name="T2495">.</text:span><text:span text:style-name="T2496"><text:tab/></text:span><text:span text:style-name="T2497"><text:s/>neįskaičiuojami plotai:</text:span></text:p>
      <text:p text:style-name="P2498"><text:span text:style-name="T2499">147.2.1</text:span><text:span text:style-name="T2500">.</text:span><text:span text:style-name="T2501"><text:tab/></text:span><text:span text:style-name="T2502"><text:s/>žemesnių kaip 1,6 m nišų ir jose įrengtų spintų;</text:span></text:p>
      <text:p text:style-name="P2503"><text:span text:style-name="T2504">147.2.2</text:span><text:span text:style-name="T2505">.</text:span><text:span text:style-name="T2506"><text:tab/></text:span><text:span text:style-name="T2507"><text:s/>erdvių po laiptais, kurios žemesnės kaip 1,6 m;</text:span></text:p>
      <text:p text:style-name="P2508"><text:span text:style-name="T2509">147.2.3</text:span><text:span text:style-name="T2510">.</text:span><text:span text:style-name="T2511"><text:tab/><text:s/>pastato patalpų,</text:span><text:span text:style-name="T2512"><text:s/>kurios žemesnės kaip 1,6 m (skaičiuojant pastogėje įrengtos patalpos plotą įvertinamas ribinis 1,6 m. aukščio horizontaliosios projekcijos patalpos grindų paviršiuje pasikeitimas);</text:span></text:p>
      <text:p text:style-name="P2513"><text:span text:style-name="T2514">147.2.4</text:span><text:span text:style-name="T2515">.</text:span><text:span text:style-name="T2516"><text:tab/></text:span><text:span text:style-name="T2517"><text:s/>krosnių, židinių, viryklių (skaičiuojant ir vientiso su viry</text:span><text:span text:style-name="T2518">kle garų rinktuvo aukštį), aukštesnių kaip 1,3 m;</text:span></text:p>
      <text:p text:style-name="P2519"><text:span text:style-name="T2520">147.2.5</text:span><text:span text:style-name="T2521">.</text:span><text:span text:style-name="T2522"><text:tab/></text:span><text:span text:style-name="T2523"><text:s/>iki 1,5 m pločio sienų ir pertvarų angų. Jei sienos ar pertvaros angos plotis didesnis kaip 1,5 m, joje yra įrengta atitvara (pvz. įstiklinta) ir jos aukštis nuo grindų arba nuo ne didesnio ka</text:span><text:span text:style-name="T2524">ip 22 cm peraukštėjimo ties grindų ir sienos riba, didesnis kaip 1,6 m, šios angos plotas skaičiuojamas iki atitinkamos atitvaros;</text:span></text:p>
      <text:p text:style-name="P2525"><text:span text:style-name="T2526">147.2.6</text:span><text:span text:style-name="T2527">.</text:span><text:span text:style-name="T2528"><text:tab/></text:span><text:span text:style-name="T2529"><text:s/>uždarų laiptinių, lifto šachtų;</text:span></text:p>
      <text:p text:style-name="P2530"><text:span text:style-name="T2531">147.2.7</text:span><text:span text:style-name="T2532">.</text:span><text:span text:style-name="T2533"><text:tab/></text:span><text:span text:style-name="T2534"><text:s/>atvirų ar pusiau atvirų laiptinių laiptotakių ir tarpinių aikštelių.</text:span></text:p>
      <text:p text:style-name="P2535"><text:span text:style-name="T2536">147.3</text:span><text:span text:style-name="T2537">. antresolėse įrengtų patalpų plotai įskaičiuojami į pastato ir patalpos (buto) bendrą plotą.</text:span><text:s/></text:p>
      <text:p text:style-name="P2538">Papildyta papunkčiu:</text:p>
      <text:p text:style-name="P2539"><text:span text:style-name="T2540">Nr.<text:s/></text:span><text:a xlink:href="https://www.e-tar.lt/portal/legalAct.html?documentId=ac1641b0c63b11e8bf37fd1541d65f38" office:target-frame-name="_top" xlink:show="replace"><text:span text:style-name="T2541">3D-711</text:span></text:a><text:span text:style-name="T2542">, 2018-10-02, paskelbta TAR 2018-10-03, i. k. 2018-15621</text:span></text:p>
      <text:p text:style-name="Normal"/>
      <text:p text:style-name="P2543"><text:span text:style-name="T2544">148</text:span><text:span text:style-name="T2545">.</text:span><text:span text:style-name="T2546"><text:tab/><text:s/>Gyvenamosios paskirties patalpų, suformuotų kaip atskiri Kadastro objektai (buto gyvenamuosiuose ir negyvenamuosiuose pastatuose; vieno b</text:span><text:span text:style-name="T2547">uto namo; atskiro kambario su bendrojo naudojimo patalpomis), plotas skaičiuojamas kaip gyventi skirtų uždarų ar pusiau uždarų patalpų plotų suma.<text:s/></text:span></text:p>
      <text:p text:style-name="P2548"><text:span text:style-name="T2549">149</text:span><text:span text:style-name="T2550">.</text:span><text:span text:style-name="T2551"><text:tab/></text:span><text:span text:style-name="T2552"><text:s/>Gyvenamosios paskirties pastate esančioms gyvenamosios paskirties patalpoms skaičiuojami šie patal</text:span><text:span text:style-name="T2553">pų plotai:</text:span></text:p>
      <text:p text:style-name="P2554"><text:span text:style-name="T2555">149.1</text:span><text:span text:style-name="T2556">.</text:span><text:span text:style-name="T2557"><text:tab/><text:s/>gyvenamasis plotas:</text:span></text:p>
      <text:p text:style-name="P2558"><text:span text:style-name="T2559">149.1.1</text:span><text:span text:style-name="T2560">.</text:span><text:span text:style-name="T2561"><text:tab/><text:s/>gyvenamąjį plotą sudaro gyvenamosios paskirties patalpoje esančių kambarių ir virtuvės plotų suma. Kambarys – patalpa, apribota perdangomis (denginiu) ir sienomis (pertvaromis) nuo grindų iki lubų, ne ma</text:span><text:span text:style-name="T2562">žesnio kaip 4 kv. m grindų ploto, atitinkanti gyvenamosioms patalpoms nustatytus higienos reikalavimus. Prie kambarių priskiriami svetainės, valgomieji, miegamieji, darbo kabinetai, gyvenamieji kambariai ir kitos gyventi tinkančios apšiltintos patalpos, ku</text:span><text:span text:style-name="T2563">rių grindų plotas didesnis kaip 4 kv. m;</text:span></text:p>
      <text:p text:style-name="P2564"><text:span text:style-name="T2565">149.1.2</text:span><text:span text:style-name="T2566">.</text:span><text:span text:style-name="T2567"><text:tab/><text:s/>virtuvės įskaičiuojamos į kambarių skaičių;</text:span></text:p>
      <text:p text:style-name="P2568"><text:span text:style-name="T2569">149.1.3</text:span><text:span text:style-name="T2570">.</text:span><text:span text:style-name="T2571"><text:tab/><text:s/>kambarių sienų nišų bei kambariuose įrengtų spintų, aukštesnių kaip 1,60 m nuo grindų paviršiaus arba nuo ne didesnio kaip 22 cm peraukštėjimo<text:s/></text:span><text:span text:style-name="T2572">ties grindų ir nišos riba, plotas įskaičiuojamas į gyvenamąjį plotą;</text:span></text:p>
      <text:p text:style-name="P2573"><text:span text:style-name="T2574">149.2</text:span><text:span text:style-name="T2575">.</text:span><text:span text:style-name="T2576"><text:tab/><text:s/>pagalbinis plotas:</text:span></text:p>
      <text:p text:style-name="P2577"><text:span text:style-name="T2578">149.2.1</text:span><text:span text:style-name="T2579">.</text:span><text:span text:style-name="T2580"><text:tab/></text:span><text:span text:style-name="T2581"><text:s/>į pagalbinį plotą įskaičiuojami visų šildomų ir nešildomų gyvenamosios paskirties patalpų, kurios naudojamos epizodiškai ir nėra skirtos tiesiogiai gyventi, plotai (patalpa laikytina šildoma, kai joje suprojektuoti ir įrengti atitinkami šildymo prietaisai</text:span><text:span text:style-name="T2582"><text:s/>(pvz. radiatoriai), t. y. įrengtos atitinkamos inžinerinės sistemos, kurių tiesioginė paskirtis yra šios patalpos apšildymas):</text:span></text:p>
      <text:p text:style-name="P2583"><text:span text:style-name="T2584">149.2.1.1</text:span><text:span text:style-name="T2585">.</text:span><text:span text:style-name="T2586"><text:tab/></text:span><text:span text:style-name="T2587"><text:s/>virtuvės (pastatų, kurių statybos užbaigimo procedūros baigtos iki 2000 m. sausio 1 d.),</text:span><text:span text:style-name="T2588"><text:s/>virtuvėlės, tualetai, von</text:span><text:span text:style-name="T2589">ios, dušo kambariai, pirtys, saunos, rūbinės, baseinai, skalbyklos, pomėgių patalpos (sporto, meistravimo, kai jos nepriskiriamos verslo patalpoms ir nėra kambariai), taip pat prieškambariai, koridoriai, priemenės, sandėliai, taip pat žiemos sodai ir atriu</text:span><text:span text:style-name="T2590">mai, komunikacijų įvadų ir valdymo ir apskaitos įrangos patalpos, elektros skydinės, katilinės, ventiliacinės kameros, patalpos su vandens šildikliais, siurbliais, išsiplėtimo indais ir kt.;</text:span></text:p>
      <text:p text:style-name="P2591"><text:span text:style-name="T2592">149.2.1.2</text:span><text:span text:style-name="T2593">.</text:span><text:span text:style-name="T2594"><text:tab/></text:span><text:span text:style-name="T2595"><text:s/>atvirų ir pusiau atvirų laiptų aikštelės (išskyrus rūsio patalpų), jeigu jos:</text:span></text:p>
      <text:p text:style-name="P2596"><text:span text:style-name="T2597">149.2.1.2.1</text:span><text:span text:style-name="T2598">.</text:span><text:span text:style-name="T2599"><text:tab/><text:s/>yra kitos patalpos (koridoriaus, prieškambario, kambario) neatskiriama dalis;</text:span></text:p>
      <text:p text:style-name="P2600"><text:span text:style-name="T2601">149.2.1.2.2</text:span><text:span text:style-name="T2602">.</text:span><text:span text:style-name="T2603"><text:tab/><text:s/>atlieka koridoriaus paskirtį;</text:span></text:p>
      <text:p text:style-name="P2604"><text:span text:style-name="T2605">149.2.2</text:span><text:span text:style-name="T2606">.</text:span><text:span text:style-name="T2607"><text:tab/><text:s/>pagalbinį plotą s</text:span><text:span text:style-name="T2608">udaro pagalbinis naudingasis ir pagalbinis nenaudingasis plotai:</text:span></text:p>
      <text:p text:style-name="P2609"><text:span text:style-name="T2610">149.2.2.1</text:span><text:span text:style-name="T2611">.</text:span><text:span text:style-name="T2612"><text:tab/><text:s/>neapšiltintų pagalbinių patalpų (uždarų lodžijų, įstiklintų balkonų, uždarų verandų, oranžerėjų, atriumų, žiemos sodų, priemenių, sandėlių, kitų neapšiltintų <text:s/>patalpų) plotai įs</text:span><text:span text:style-name="T2613">kaičiuojami į gyvenamosios patalpos pagalbinį nenaudingąjį plotą;</text:span></text:p>
      <text:p text:style-name="P2614"><text:span text:style-name="T2615">149.2.2.2</text:span><text:span text:style-name="T2616">.</text:span><text:span text:style-name="T2617"><text:tab/><text:s/>pagalbinio ploto dalis, esanti apšiltintomis atitvaromis apribotoje pastato erdvėje, įskaičiuojama į pagalbinį naudingąjį gyvenamosios patalpos plotą;</text:span></text:p>
      <text:p text:style-name="P2618"><text:span text:style-name="T2619">149.3</text:span><text:span text:style-name="T2620">.</text:span><text:span text:style-name="T2621"><text:tab/><text:s/>verslo<text:s/></text:span><text:span text:style-name="T2622">plotas. Šiam plotui priskiriamas gyvenamojoje patalpoje verslui skirtų patalpų, kuriose užsiimama kuria nors darbine ar kita veikla, aptarnaujami klientai, plotas;</text:span></text:p>
      <text:p text:style-name="P2623"><text:span text:style-name="T2624">149.4</text:span><text:span text:style-name="T2625">.</text:span><text:span text:style-name="T2626"><text:tab/><text:s/>rūsio plotas. Šiam plotui priskiriamas rūsyje esančių patalpų plotas. Pusrūsio p</text:span><text:span text:style-name="T2627">atalpų plotas skaičiuojamas pagal jų faktišką paskirtį: pusrūsyje įrengtų kambarių plotas įskaičiuojamas į gyvenamąjį, pagalbinių patalpų – į pagalbinį, verslo patalpų – į verslo, garažo patalpų – į garažo, naudojamų tiesioginei rūsio (pusrūsio) paskirčiai</text:span><text:span text:style-name="T2628"><text:s/>– į pusrūsio plotą;</text:span></text:p>
      <text:p text:style-name="P2629"><text:span text:style-name="T2630">149.5</text:span><text:span text:style-name="T2631">.</text:span><text:span text:style-name="T2632"><text:tab/><text:s/>garažo plotas. Jį sudaro patalpų, skirtų automobiliams ir kitoms transporto priemonėms (motociklams, dviračiams ir pan.) laikinai ir nuolat saugoti (laikyti) plotas;</text:span></text:p>
      <text:p text:style-name="P2633"><text:span text:style-name="T2634">149.6</text:span><text:span text:style-name="T2635">.</text:span><text:span text:style-name="T2636"><text:tab/><text:s/>naudingasis plotas. Gyvenamosios paskirties p</text:span><text:span text:style-name="T2637">atalpos naudingasis plotas yra visų kambarių (gyvenamojo ploto), verslo patalpų (verslo ploto) ir apšiltintų pagalbinių patalpų (pagalbinio naudingojo ploto) plotų suma.</text:span></text:p>
      <text:p text:style-name="P2638"><text:span text:style-name="T2639">150</text:span><text:span text:style-name="T2640">.</text:span><text:span text:style-name="T2641"><text:tab/><text:s/>Gyvenamosios paskirties patalpų bendras plotas P</text:span><text:span text:style-name="T2642">gp</text:span><text:span text:style-name="T2643">:</text:span></text:p>
      <text:p text:style-name="P2644"><text:span text:style-name="T2645">P</text:span><text:span text:style-name="T2646">gp</text:span><text:span text:style-name="T2647">= P</text:span><text:span text:style-name="T2648">g</text:span><text:span text:style-name="T2649"><text:s/></text:span><text:span text:style-name="T2650">+ P</text:span><text:span text:style-name="T2651">p<text:s/></text:span><text:span text:style-name="T2652">+ P</text:span><text:span text:style-name="T2653">v</text:span><text:span text:style-name="T2654"><text:s/>+ P</text:span><text:span text:style-name="T2655">k</text:span><text:span text:style-name="T2656">t</text:span><text:span text:style-name="T2657">,</text:span></text:p>
      <text:p text:style-name="P2658">čia:</text:p>
      <text:p text:style-name="P2659"><text:span text:style-name="T2660">P</text:span><text:span text:style-name="T2661">gp</text:span><text:span text:style-name="T2662"><text:s/>– gyvenamosios paskirties patalpų bendras plotas;</text:span></text:p>
      <text:p text:style-name="P2663"><text:span text:style-name="T2664">P</text:span><text:span text:style-name="T2665">g</text:span><text:span text:style-name="T2666"><text:s/>– gyvenamasis plotas;</text:span></text:p>
      <text:p text:style-name="P2667"><text:span text:style-name="T2668">P</text:span><text:span text:style-name="T2669">p<text:s/></text:span><text:span text:style-name="T2670">– pagalbinis plotas:</text:span></text:p>
      <text:p text:style-name="P2671">pagalbinis naudingasis plotas;</text:p>
      <text:p text:style-name="P2672">pagalbinis nenaudingasis plotas;<text:tab/></text:p>
      <text:p text:style-name="P2673"><text:span text:style-name="T2674">P</text:span><text:span text:style-name="T2675">v</text:span><text:span text:style-name="T2676"><text:s/>– verslo plotas;</text:span></text:p>
      <text:p text:style-name="P2677"><text:span text:style-name="T2678">P</text:span><text:span text:style-name="T2679">kt</text:span><text:span text:style-name="T2680"><text:s/>– kitas plotas:</text:span></text:p>
      <text:p text:style-name="P2681">rūsio (pusrūsio) patalpų plotas;</text:p>
      <text:p text:style-name="P2682"><text:span text:style-name="T2683">garažo<text:s/></text:span><text:span text:style-name="T2684">patalpų plotas.</text:span></text:p>
      <text:p text:style-name="P2685"><text:span text:style-name="T2686">151</text:span><text:span text:style-name="T2687">.</text:span><text:span text:style-name="T2688"><text:tab/><text:s/>Gyvenamosios paskirties pastato bendrą plotą P</text:span><text:span text:style-name="T2689">b</text:span><text:span text:style-name="T2690"><text:s/>sudaro:</text:span></text:p>
      <text:p text:style-name="P2691"><text:span text:style-name="T2692">P</text:span><text:span text:style-name="T2693">b</text:span><text:span text:style-name="T2694"><text:s/>= P</text:span><text:span text:style-name="T2695">gp</text:span><text:span text:style-name="T2696"><text:s/>+ P</text:span><text:span text:style-name="T2697">bn</text:span><text:span text:style-name="T2698">+ P</text:span><text:span text:style-name="T2699">r</text:span><text:span text:style-name="T2700"><text:s/>+ P</text:span><text:span text:style-name="T2701">gr<text:s/></text:span><text:span text:style-name="T2702"><text:s/>+ P</text:span><text:span text:style-name="T2703">naud,</text:span></text:p>
      <text:p text:style-name="P2704">čia:</text:p>
      <text:p text:style-name="P2705"><text:span text:style-name="T2706">P</text:span><text:span text:style-name="T2707">b –<text:s/></text:span><text:span text:style-name="T2708">gyvenamosios paskirties pastato bendras plotas;</text:span></text:p>
      <text:p text:style-name="P2709"><text:span text:style-name="T2710">P</text:span><text:span text:style-name="T2711">gp</text:span><text:span text:style-name="T2712"><text:s/>– visų gyvenamosios paskirties patalpų bendras plotas;</text:span></text:p>
      <text:p text:style-name="P2713"><text:span text:style-name="T2714">P</text:span><text:span text:style-name="T2715">bn</text:span><text:span text:style-name="T2716"><text:s/>– bendro naudojimo</text:span><text:span text:style-name="T2717"><text:s/>patalpų antžeminiuose aukštuose, skirtų naudotis visiems ar keliems pastato savininkams arba naudotojams, plotas;</text:span></text:p>
      <text:p text:style-name="P2718"><text:span text:style-name="T2719">P</text:span><text:span text:style-name="T2720">r<text:s/></text:span><text:span text:style-name="T2721">– rūsio (pusrūsio) patalpų plotas;</text:span></text:p>
      <text:p text:style-name="P2722"><text:span text:style-name="T2723">P</text:span><text:span text:style-name="T2724">gr</text:span><text:span text:style-name="T2725"><text:s/>– garažo patalpų plotas;</text:span></text:p>
      <text:p text:style-name="P2726"><text:span text:style-name="T2727">P</text:span><text:span text:style-name="T2728">naud</text:span><text:span text:style-name="T2729"><text:s/>– visų gyvenamosios paskirties pastate esančių negyvenamosios paskir</text:span><text:span text:style-name="T2730">ties patalpų, suformuotų atskirais Kadastro objektais, naudingasis plotas.</text:span></text:p>
      <text:p text:style-name="P2731"><text:span text:style-name="T2732">152</text:span><text:span text:style-name="T2733">.</text:span><text:span text:style-name="T2734"><text:tab/><text:s/>Gyvenamosios paskirties pastate esančių negyvenamosios paskirties patalpų, suformuotų kaip atskiri Kadastro objektai, plotas yra visų šiuos Kadastro objektus sudarančių pa</text:span><text:span text:style-name="T2735">talpų plotų suma. Šio ploto sudedamosios dalys skaičiuojamos pagal negyvenamosios paskirties patalpų plotų skaičiavimo tvarką.<text:s/></text:span></text:p>
      <text:p text:style-name="P2736"><text:span text:style-name="T2737">153</text:span><text:span text:style-name="T2738">. Negyvenamosios paskirties patalpoms skaičiuojami šie patalpų plotai:</text:span><text:s/></text:p>
      <text:p text:style-name="P2739">Punkto pakeitimai:</text:p>
      <text:p text:style-name="P2740"><text:span text:style-name="T2741">Nr.<text:s/></text:span><text:a xlink:href="https://www.e-tar.lt/portal/legalAct.html?documentId=44b966a0c60511ec8d9390588bf2de65" office:target-frame-name="_top" xlink:show="replace"><text:span text:style-name="T2742">3D-291</text:span></text:a><text:span text:style-name="T2743">, 2022-04-27, paskelbta TAR 2022-04-27, i. k. 2022-08559</text:span></text:p>
      <text:p text:style-name="P2744"><text:span text:style-name="T2745">153.1</text:span><text:span text:style-name="T2746">.</text:span><text:span text:style-name="T2747"><text:tab/></text:span><text:span text:style-name="T2748"><text:s/>pagrindinis plotas. Šį plotą sudaro visų negyvenamojo pastato pagrindinei paskirčiai naudojamos patalpos, išskyrus patalpas, kurios įskaitomos į pagalbinį plotą. Į pagrindinį plotą taip pat įskaičiuojami:</text:span></text:p>
      <text:p text:style-name="P2749"><text:span text:style-name="T2750">153.1.1</text:span><text:span text:style-name="T2751">.</text:span><text:span text:style-name="T2752"><text:tab/></text:span><text:span text:style-name="T2753"><text:s/>mokymo įstaigų koridoriai, kurie naudojami kaip rekreacinės patalpos;</text:span></text:p>
      <text:p text:style-name="P2754"><text:span text:style-name="T2755">153.1.2</text:span><text:span text:style-name="T2756">.</text:span><text:span text:style-name="T2757"><text:tab/><text:s/>ligoninių, sanatorijų, poilsio namų, kino teatrų, klubų ir kitų panašių pastatų koridoriai, naudojami kaip laukimo ir poilsio patalpos;</text:span></text:p>
      <text:p text:style-name="P2758"><text:span text:style-name="T2759">153.1.3</text:span><text:span text:style-name="T2760">.</text:span><text:span text:style-name="T2761"><text:tab/><text:s/>pastatuose esančios s</text:span><text:span text:style-name="T2762">cenos ir estrados pagalbinės patalpos, kino aparatinių ir panašios patalpos, produkcijos sandėliai ir kt.;</text:span></text:p>
      <text:p text:style-name="P2763"><text:span text:style-name="T2764">153.1.4</text:span><text:span text:style-name="T2765">.</text:span><text:span text:style-name="T2766"><text:tab/><text:s/>sodo namo uždaros patalpos (kambariai, virtuvės, sandėliukai ir kt.), esančios antžeminiuose aukštuose.</text:span></text:p>
      <text:p text:style-name="P2767"><text:span text:style-name="T2768">153.2</text:span><text:span text:style-name="T2769">.</text:span><text:span text:style-name="T2770"><text:tab/><text:s/>pagalbinis plotas</text:span><text:span text:style-name="T2771">. Šį plotą sudaro negyvenamojo pastato visos patalpos, išskyrus tas, kurios įskaitomos į pagrindinį plotą (koridoriai, tambūrai, sanitarinių mazgų ir inžinerinių tinklų bei įrengimų patalpos (katilinės su pagalbinėmis patalpomis, boilerinės, vandentiekio i</text:span><text:span text:style-name="T2772">r kanalizacijos siurblinės, valdymo mazgai, skydinės, transformatorinės, ventiliacijos ir oro kondicionavimo kameros, liftų mašinų patalpos) ir kt.; taip pat sodo namo patalpos, esančios rūsiuose (pusrūsiuose), garažų, ūkio patalpų, pristatytų prie sodo na</text:span><text:span text:style-name="T2773">mo ir turinčių ryšį su juo, plotas.</text:span></text:p>
      <text:p text:style-name="P2774"><text:span text:style-name="T2775">153.3</text:span><text:span text:style-name="T2776">.</text:span><text:span text:style-name="T2777"><text:tab/>naudingasis plotas. Šis plotas skaičiuojamas tik negyvenamosios paskirties patalpoms, kurios yra gyvenamosios paskirties pastate:</text:span></text:p>
      <text:p text:style-name="P2778"><text:span text:style-name="T2779">153.3.1</text:span><text:span text:style-name="T2780">. į antžeminėje pastato dalyje esančios negyvenamosios paskirties pata</text:span><text:span text:style-name="T2781">lpos naudingąjį plotą įskaičiuojami apšiltintų pagrindiniam ir pagalbiniam plotui priskiriamų patalpų plotai;</text:span><text:s/></text:p>
      <text:p text:style-name="P2782">Papunkčio pakeitimai:</text:p>
      <text:p text:style-name="P2783"><text:span text:style-name="T2784">Nr.<text:s/></text:span><text:a xlink:href="https://www.e-tar.lt/portal/legalAct.html?documentId=44b966a0c60511ec8d9390588bf2de65" office:target-frame-name="_top" xlink:show="replace"><text:span text:style-name="T2785">3D-291</text:span></text:a><text:span text:style-name="T2786">, 2022-04-27, p</text:span><text:span text:style-name="T2787">askelbta TAR 2022-04-27, i. k. 2022-08559</text:span></text:p>
      <text:p text:style-name="Normal"/>
      <text:p text:style-name="P2788"><text:span text:style-name="T2789">153.3.2</text:span><text:span text:style-name="T2790">.</text:span><text:span text:style-name="T2791"><text:tab/><text:s/>požeminėje pastato dalyje (pvz., rūsyje) esančios negyvenamosios paskirties patalpos naudingasis plotas prilyginamas šios patalpos bendram plotui, kuris skaičiuojamas kaip pagrindinių ir pagalbinių p</text:span><text:span text:style-name="T2792">lotų suma.</text:span></text:p>
      <text:p text:style-name="P2793"><text:span text:style-name="T2794">154</text:span><text:span text:style-name="T2795">.</text:span><text:span text:style-name="T2796"><text:tab/><text:s/>Negyvenamosios paskirties pastato patalpų bendras plotas skaičiuojami kaip pagrindinių ir pagalbinių patalpų plotų suma:</text:span></text:p>
      <text:p text:style-name="P2797"><text:span text:style-name="T2798">P</text:span><text:span text:style-name="T2799">n</text:span><text:span text:style-name="T2800"><text:s/>= P</text:span><text:span text:style-name="T2801">pg</text:span><text:span text:style-name="T2802"><text:s/>+ P</text:span><text:span text:style-name="T2803">p</text:span><text:span text:style-name="T2804">,</text:span></text:p>
      <text:p text:style-name="P2805">čia:</text:p>
      <text:p text:style-name="P2806"><text:span text:style-name="T2807">P</text:span><text:span text:style-name="T2808">n</text:span><text:span text:style-name="T2809"><text:s/>– negyvenamosios paskirties pastato patalpų bendras plotas;</text:span></text:p>
      <text:p text:style-name="P2810"><text:span text:style-name="T2811">P</text:span><text:span text:style-name="T2812">pg</text:span><text:span text:style-name="T2813"><text:s/>– pagrindinis plotas;</text:span></text:p>
      <text:p text:style-name="P2814"><text:span text:style-name="T2815">P</text:span><text:span text:style-name="T2816">p</text:span><text:span text:style-name="T2817"><text:s/>– pagalbinis plotas.</text:span></text:p>
      <text:p text:style-name="P2818"><text:span text:style-name="T2819">155</text:span><text:span text:style-name="T2820">.</text:span><text:span text:style-name="T2821"><text:tab/><text:s/>Negyvenamosios paskirties pastatuose esančių gyvenamosios paskirties patalpų, suformuotų kaip atskiri Kadastro objektai, plotai skaičiuojami gyvenamosios paskirties patalpų skaičiavimui nustatyta tvarka.</text:span></text:p>
      <text:p text:style-name="P2822"><text:span text:style-name="T2823">156</text:span><text:span text:style-name="T2824">.</text:span><text:span text:style-name="T2825"><text:tab/><text:s/>Plotas sk</text:span><text:span text:style-name="T2826">aičiuojamas kvadratiniais metrais 0,01 kv. m tikslumu.</text:span></text:p>
      <text:p text:style-name="P2827"><text:span text:style-name="T2828">157</text:span><text:span text:style-name="T2829">.</text:span><text:span text:style-name="T2830"><text:tab/><text:s/>Pastato patalpų plotų duomenys surašomi 3 formoje (Taisyklių 16 priedas).</text:span></text:p>
      <text:p text:style-name="P2831"><text:span text:style-name="T2832">158</text:span><text:span text:style-name="T2833">.</text:span><text:span text:style-name="T2834"><text:tab/><text:s/>Uždarų laiptinių aikštelių plotai neskaičiuojami.</text:span></text:p>
      <text:p text:style-name="P2835"><text:span text:style-name="T2836">159</text:span><text:span text:style-name="T2837">.</text:span><text:span text:style-name="T2838"><text:tab/></text:span><text:span text:style-name="T2839"><text:s/>Atvirų verandų, terasų, atvirų lodžijų, atvirų balkonų plotai neskaičiuojami.</text:span></text:p>
      <text:p text:style-name="P2840"><text:span text:style-name="T2841">160</text:span><text:span text:style-name="T2842">.</text:span><text:span text:style-name="T2843"><text:tab/><text:s/>Pastate, kurio nesudaro patalpos, suformuotos kaip atskiri Kadastro objektai, neįrengtos pastogės kadastriniai matavimai neatliekami.</text:span></text:p>
      <text:p text:style-name="P2844"><text:span text:style-name="T2845">161</text:span><text:span text:style-name="T2846">.</text:span><text:span text:style-name="T2847"><text:tab/><text:s/>Rūsio (pusrūsio), garaž</text:span><text:span text:style-name="T2848">o ar pastogės patalpų, į kurias patenkama tiesiog iš gyvenamosios ar negyvenamosios paskirties patalpos, suformuotos ar formuojamos kaip atskiras Kadastro objektas, plotas įskaičiuojamas į šios patalpos bendrą plotą.</text:span></text:p>
      <text:p text:style-name="P2849">162.<text:s/><text:span text:style-name="T2850">Atlikus nebaigto statyti gyven</text:span><text:span text:style-name="T2851">amojo pastato, kuriame nėra langų, durų, apdailos ir pan., bet yra vidaus atitvarinės konstrukcijos, kadastrinius matavimus, pagrindinio pastato vidaus plotų eksplikacijos 3-1 formos lentelėje nurodomi Taisyklių 149 punkte nurodyti gyvenamosios paskirties<text:s/></text:span><text:span text:style-name="T2852">patalpų plotai.</text:span><text:s/></text:p>
      <text:p text:style-name="P2853">Punkto pakeitimai:</text:p>
      <text:p text:style-name="P2854"><text:span text:style-name="T2855">Nr.<text:s/></text:span><text:a xlink:href="https://www.e-tar.lt/portal/legalAct.html?documentId=ac1641b0c63b11e8bf37fd1541d65f38" office:target-frame-name="_top" xlink:show="replace"><text:span text:style-name="T2856">3D-711</text:span></text:a><text:span text:style-name="T2857">, 2018-10-02, paskelbta TAR 2018-10-03, i. k. 2018-15621</text:span></text:p>
      <text:p text:style-name="Normal"/>
      <text:p text:style-name="P2858"><text:span text:style-name="T2859">VIENUOLIKTASIS</text:span><text:span text:style-name="T2860"><text:s/>SKIRSNIS</text:span></text:p>
      <text:p text:style-name="P2861"><text:span text:style-name="T2862">pastatų vertės ir<text:s/></text:span><text:span text:style-name="T2863">baigtumo nustatymas</text:span></text:p>
      <text:p text:style-name="P2864"/>
      <text:p text:style-name="P2865"><text:span text:style-name="T2866">163</text:span><text:span text:style-name="T2867">.</text:span><text:span text:style-name="T2868"><text:tab/><text:s/>Pastatų įkainojimo tikslas – atliekant masinį nekilnojamojo turto vertinimą arba naudojant išlaidų (kaštų) metodą nustatyti pastato vidutinę rinkos vertę.</text:span></text:p>
      <text:p text:style-name="P2869"><text:span text:style-name="T2870">164</text:span><text:span text:style-name="T2871">.</text:span><text:span text:style-name="T2872"><text:tab/><text:s/>Pastatų vertinimui naudojamas metodas parenkamas vadovaujant</text:span><text:span text:style-name="T2873">is<text:s/></text:span><text:span text:style-name="T2874">Lietuvos Respublikos n</text:span><text:span text:style-name="T2875">ekilnojamojo turto mokesčio įstatymu.</text:span></text:p>
      <text:p text:style-name="P2876"><text:span text:style-name="T2877">165</text:span><text:span text:style-name="T2878">.</text:span><text:span text:style-name="T2879"><text:tab/><text:s/>Nebaigtų statyti ir fiziškai pažeistų pastatų, kuriems nenustatyti masiniam vertinimui atlikti reikalingi rodikliai, vidutinė rinkos vertė nustatoma atkuriamosios vertės (kaštų) metod</text:span><text:span text:style-name="T2880">u.</text:span></text:p>
      <text:p text:style-name="P2881"><text:span text:style-name="T2882">166</text:span><text:span text:style-name="T2883">. Pastato vidutinė rinkos vertė atliekant masinį vertinimą nustatoma naudojant patvirtintus ir vertinimo dieną galiojančius masinio vertinimo dokumentus, parengtus Nekilnojamojo turto vertinimo taisyklių nustatyta tvarka.</text:span><text:s/></text:p>
      <text:p text:style-name="P2884">Punkto pakeitimai:</text:p>
      <text:p text:style-name="P2885"><text:span text:style-name="T2886">Nr.<text:s/></text:span><text:a xlink:href="https://www.e-tar.lt/portal/legalAct.html?documentId=ac1641b0c63b11e8bf37fd1541d65f38" office:target-frame-name="_top" xlink:show="replace"><text:span text:style-name="T2887">3D-711</text:span></text:a><text:span text:style-name="T2888">, 2018-10-02, paskelbta TAR 2018-10-03, i. k. 2018-15621</text:span></text:p>
      <text:p text:style-name="Normal"/>
      <text:p text:style-name="P2889"><text:span text:style-name="T2890">167</text:span><text:span text:style-name="T2891">.</text:span><text:span text:style-name="T2892"><text:tab/><text:s/>Pastato vidutinė rinkos vertė atkuriamosios vertės (kaštų) metodu nustatoma vadovauj</text:span><text:span text:style-name="T2893">antis šiomis Taisyklėmis bei naudojant kainynus, normatyvus ir vietovės pataisos koeficientus. Sąmatines vertes pastatų vertinimui galima naudoti tik tais atvejais, kai negali būti naudojami kainynai. Sąmata, iš kurios nustatoma pastatų statybos skaičiuoja</text:span><text:span text:style-name="T2894">mosios kainos sąmatinė vertė, turi atitikti Aplinkos ministerijos nustatytus statinių statybos skaičiuojamųjų kainų nustatymo principus. Iš sąmatinės vertės turi būti atimta pastato įrangos, kuri yra kilnojamasis turtas, kaina.</text:span></text:p>
      <text:p text:style-name="P2895"><text:span text:style-name="T2896">168</text:span><text:span text:style-name="T2897">.</text:span><text:span text:style-name="T2898"><text:tab/><text:s/>Pastato vertinimo<text:s/></text:span><text:span text:style-name="T2899">procedūra atliekama tokia tvarka:</text:span></text:p>
      <text:p text:style-name="P2900"><text:span text:style-name="T2901">168.1</text:span><text:span text:style-name="T2902">.</text:span><text:span text:style-name="T2903"><text:tab/><text:s/>nustatyti pastato sudėtinių dalių kadastro duomenys įrašomi į kadastro duomenų formas;</text:span></text:p>
      <text:p text:style-name="P2904"><text:span text:style-name="T2905">168.2</text:span><text:span text:style-name="T2906">.</text:span><text:span text:style-name="T2907"><text:tab/><text:s/>nustatoma pastato 1 kub. m vidutinė statybos vertė:</text:span></text:p>
      <text:p text:style-name="P2908"><text:span text:style-name="T2909">168.2.1</text:span><text:span text:style-name="T2910">.</text:span><text:span text:style-name="T2911"><text:tab/><text:s/>atsižvelgiant į pastato pagrindinę naudojimo pask</text:span><text:span text:style-name="T2912">irtį ir pavadinimą iš kainyno atitinkamos lentelės kiekvienai pastato sudėtinei daliai parenkama 1 kub. m</text:span><text:span text:style-name="T2913"><text:s/></text:span><text:span text:style-name="T2914">vidutinė statybos vertė;</text:span></text:p>
      <text:p text:style-name="P2915"><text:span text:style-name="T2916">168.2.2</text:span><text:span text:style-name="T2917">.</text:span><text:span text:style-name="T2918"><text:tab/><text:s/>pastato sudėtinės dalies 1 kub. m</text:span><text:span text:style-name="T2919"><text:s/></text:span><text:span text:style-name="T2920">vidutinė statybos vertė parenkama atsižvelgiant į pastato sudėtinės dalies<text:s/></text:span><text:span text:style-name="T2921">aukštumą, pastato tūrį, pamatų, sienų, perdangos statybos produktus bei stogo konstrukciją;</text:span></text:p>
      <text:p text:style-name="P2922"><text:span text:style-name="T2923">168.2.3</text:span><text:span text:style-name="T2924">.</text:span><text:span text:style-name="T2925"><text:tab/><text:s/>pastato sudėtinės dalies 1 kub. m</text:span><text:span text:style-name="T2926"><text:s/></text:span><text:span text:style-name="T2927">vidutinė statybos vertė koreguojama pataisos koeficientais, atsižvelgiant į pastato nesamų konstrukcijų ir inžinerin</text:span><text:span text:style-name="T2928">ių sistemų lyginamuosius svorius (pvz.: pastate nėra elektros, todėl visoms sudėtinėms dalims taikomas pataisos koeficientas; priestate nėra šildymo, tačiau pastate yra, todėl įkainojant priestatą pataisos koeficientas netaikomas) ir į kainyno atitinkamoje</text:span><text:span text:style-name="T2929"><text:s/>lentelėje nurodytus pataisos koeficientus (pvz.: neapšiltintos atitvaros, išorės apdaila apšiltinant ir pan.). Jei pastato kadastro duomenų nustatymo metu nustatyta, kad pastato sudėtinėje dalyje nėra dalies konstrukcinio elemento ar dalinai įrengta pasta</text:span><text:span text:style-name="T2930">to inžinerinė įranga (pvz. dėl stichinės nelaimės, nebaigtų statyti darbų ar pan. pastatas neturi dalies stogo konstrukcijos, atlikta tik pusė apdailos darbų ir pan.), atitinkamo konstrukcinio elemento ar inžinerinės įrangos trūkstamos dalies lyginamasis s</text:span><text:span text:style-name="T2931">voris apskaičiuojamas pagal formulę:</text:span></text:p>
      <text:p text:style-name="P2932">Lit = Li - (Li x D/100),</text:p>
      <text:p text:style-name="P2933">čia:</text:p>
      <text:p text:style-name="P2934">Lit – trūkstama konstrukcinio elemento ar inžinerinės įrangos lyginamojo svorio dalis, procentais;</text:p>
      <text:p text:style-name="P2935">Li – konstrukcinio elemento ar inžinerinės įrangos lyginamasis svoris;</text:p>
      <text:p text:style-name="P2936">D – esanti konstrukcinio elemento ar inžinerinės įrangos dalis, procentais.</text:p>
      <text:p text:style-name="P2937"><text:span text:style-name="T2938">Pavyzdžiui, pastatą sudaro pagrindinio pastato ir priestato antžeminiai aukštai. Atliekant kadastrinius matavimus nustatyta, kad visame pastate nėra elektros (lyginamasis svoris kainyno lentelėje 3 p</text:span><text:span text:style-name="T2939">rocentai) bei atlikta pusė priestato išorės apdailos darbų (išorės apdailos lyginamasis svoris 4 procentai). Šiuo atveju iš atitinkamos kainyno lentelės parinkta pagrindinio pastato antžeminių aukštų vidutinė 1 kub. m vidutinė statybos vertė tikslinama dau</text:span><text:span text:style-name="T2940">ginant ją iš 0,97, o priestato iš 0,95;</text:span></text:p>
      <text:p text:style-name="P2941"><text:span text:style-name="T2942">168.2.4</text:span><text:span text:style-name="T2943">.</text:span><text:span text:style-name="T2944"><text:tab/><text:s/>pakoregavus pastato sudėtinių dalių 1 kub. m vidutinę statybos vertę, apskaičiuojama viso pastato 1 kub. m vidutinė statybos vertė po pataisos pagal formulę:</text:span></text:p>
      <text:p text:style-name="P2945"><text:span text:style-name="T2946"><draw:frame draw:z-index="0" draw:id="id10" draw:style-name="a16" draw:name="Object 11" text:anchor-type="as-char" svg:x="0in" svg:y="0in" svg:width="1.09792in" svg:height="0.80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947">čia:</text:p>
      <text:p text:style-name="P2948"><text:span text:style-name="T2949">P</text:span><text:span text:style-name="T2950"><text:s/></text:span><text:span text:style-name="T2951">–</text:span><text:span text:style-name="T2952"><text:s/></text:span><text:span text:style-name="T2953">pastato 1 ku</text:span><text:span text:style-name="T2954">b. m vidutinė statybos vertė po pataisos;</text:span></text:p>
      <text:p text:style-name="P2955"><text:span text:style-name="T2956">P</text:span><text:span text:style-name="T2957">i</text:span><text:span text:style-name="T2958"><text:s/>– pastato sudėtinės dalies 1 kub. m vidutinė statybos vertė po pataisos;</text:span></text:p>
      <text:p text:style-name="P2959"><text:span text:style-name="T2960">V</text:span><text:span text:style-name="T2961">i</text:span><text:span text:style-name="T2962"><text:s/>– pastato sudėtinės dalies tūris;</text:span></text:p>
      <text:p text:style-name="P2963"><text:span text:style-name="T2964">168.2.5</text:span><text:span text:style-name="T2965">.</text:span><text:span text:style-name="T2966"><text:tab/><text:s/></text:span><text:span text:style-name="T2967">pastato atkūrimo sąnaudos (statybos vertė) apskaičiuojamos, jo tūrį dauginant iš 1 kub.</text:span><text:span text:style-name="T2968"> m</text:span><text:span text:style-name="T2969"><text:s/>vidutinės statybos vertės po pataisos. Pastato konstrukcijų, esančių žemiau rūsio (pusrūsio) ar pirmo aukšto (kai pastate nėra rūsio ar pusrūsio) grindų lygio, taip pat pastogės konstrukcijų, kurių tūris nėra įskaičiuojamas į pastato tūrį, statybinė ver</text:span><text:span text:style-name="T2970">tė yra nustatoma skaičiuojant pastato atkūrimo sąnaudas (statybos vertę) pagal pastato tūrį, apskaičiuotą šių Taisyklių nustatyta tvarka;</text:span></text:p>
      <text:p text:style-name="P2971"><text:span text:style-name="T2972">168.3</text:span><text:span text:style-name="T2973">.</text:span><text:span text:style-name="T2974"><text:tab/><text:s/>nustatomas pastato nusidėvėjimo procentas:</text:span></text:p>
      <text:p text:style-name="P2975"><text:span text:style-name="T2976">168.3.1</text:span><text:span text:style-name="T2977">.</text:span><text:span text:style-name="T2978"><text:tab/><text:s/>apskaičiuojamas pastato sudėtinės dalies nusidėvė</text:span><text:span text:style-name="T2979">jimas pagal kasmetinį vertės mažinimo koeficientą pagal formulę:</text:span></text:p>
      <text:p text:style-name="P2980">Ii= Fi × Ni</text:p>
      <text:p text:style-name="P2981">čia<text:tab/><text:tab/><text:tab/><text:tab/><text:tab/><text:tab/><text:tab/><text:tab/><text:tab/><text:tab/><text:tab/>:<text:s/></text:p>
      <text:p text:style-name="P2982">Ii – pastato sudėtinės dalies nusidėvėjimas;<text:tab/><text:tab/><text:tab/><text:tab/><text:tab/><text:tab/><text:tab/><text:tab/></text:p>
      <text:p text:style-name="P2983">Fi – faktiškas pastato sudėtinės dalies naudojimo laikas, skaičiuojamas nuo jo statybos pabaigos metų;</text:p>
      <text:p text:style-name="P2984"><text:span text:style-name="T2985">Ni –<text:s/></text:span><text:span text:style-name="T2986">kasmetinis pastato sudėtinės dalies vertės mažinimo koeficientas, nurodytas normatyvuose;</text:span></text:p>
      <text:p text:style-name="P2987"><text:span text:style-name="T2988">168.3.2</text:span><text:span text:style-name="T2989">.</text:span><text:span text:style-name="T2990"><text:tab/><text:s/>pastato sudėtinių dalių kasmetinis vertės mažinimo koeficientas taikomas atsižvelgiant į pastato pagrindinę naudojimo paskirtį ir pastato sudėtinių dali</text:span><text:span text:style-name="T2991">ų sienų statybos produktus (pavyzdžiui, sandėliavimo paskirties pastato pagrindinio pastato sienų medžiaga – rąstai, pastogės patalpų – mediniai skydai, priestato – plytos. Pagrindiniam pastatui taikomas kasmetinis vertės mažinimo koeficientas kaip sandėli</text:span><text:span text:style-name="T2992">avimo paskirties rąstų pastato, pastogės patalpoms – kaip sandėliavimo paskirties medinių skydų pastato, o priestatui – kaip sandėliavimo paskirties plytų pastato);</text:span></text:p>
      <text:p text:style-name="P2993"><text:span text:style-name="T2994">168.3.3</text:span><text:span text:style-name="T2995">.</text:span><text:span text:style-name="T2996"><text:tab/><text:s/>pastatų, kurie buvo rekonstruoti ar kapitališkai suremontuoti, pakeičiant kon</text:span><text:span text:style-name="T2997">strukcinius elementus, perkelti iš kitos vietos, pastatyti panaudojant senus statybos produktus, fiziškai pažeisti (nukentėję nuo stichinių nelaimių, gaisrų ir pan.), su statybos defektais, kiekvieno pastato sudėtinės dalies konstrukcinio elemento, kuriam<text:s/></text:span><text:span text:style-name="T2998">kainyno lentelėse yra nurodyti lyginamieji svoriai pastato kainoje (pamatų, sienų, perdangų ir pan.), nusidėvėjimas nustatomas ekspertiniu metodu. Pastato konstrukcinio elemento nusidėvėjimo požymiai ir juos atitinkantis nusidėvėjimo procentas nurodytas no</text:span><text:span text:style-name="T2999">rmatyvuose. Pastato sudėtinės dalies nusidėvėjimas apskaičiuojamas pagal formulę:</text:span></text:p>
      <text:p text:style-name="P3000"><text:span text:style-name="T3001"><draw:frame draw:z-index="0" draw:id="id11" draw:style-name="a17" draw:name="Object 12" text:anchor-type="as-char" svg:x="0in" svg:y="0in" svg:width="1.09792in" svg:height="0.804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002">čia:</text:p>
      <text:p text:style-name="P3003">I – pastato sudėtinės dalies nusidėvėjimo procentas;</text:p>
      <text:p text:style-name="P3004"><text:span text:style-name="T3005">I</text:span><text:span text:style-name="T3006">i</text:span><text:span text:style-name="T3007"><text:s/>– pastato sudėtinės dalies konstrukcinio elemento nusidėvėjimo procentas;</text:span></text:p>
      <text:p text:style-name="P3008"><text:span text:style-name="T3009">L</text:span><text:span text:style-name="T3010">i</text:span><text:span text:style-name="T3011"><text:s/>– pastato sudėtinės dalies konstrukcinio elemento lyginamasis svoris.</text:span></text:p>
      <text:p text:style-name="P3012"/>
      <text:p text:style-name="P3013"><text:span text:style-name="T3014">168.3.4</text:span><text:span text:style-name="T3015">.</text:span><text:span text:style-name="T3016"><text:tab/><text:s/>taip pat ekspertiniu metodu pastato sudėtinės dalies nusidėvėjimas nustatomas, kai apskaičiavus pagal kasmetinį vertės mažinimo koeficientą, jis gaunamas didesnis kaip 70</text:span><text:span text:style-name="T3017"><text:s/>procentų;</text:span></text:p>
      <text:p text:style-name="P3018"><text:span text:style-name="T3019">168.3.5</text:span><text:span text:style-name="T3020">.</text:span><text:span text:style-name="T3021"><text:tab/><text:s/>nustačius kiekvienos pastato sudėtinės dalies nusidėvėjimą pagal kasmetinį vertės mažinimo koeficientą arba ekspertiniu metodu, apskaičiuojamas viso pastato nusidėvėjimas pagal formulę:</text:span></text:p>
      <text:p text:style-name="P3022"><text:span text:style-name="T3023"><draw:frame draw:z-index="0" draw:id="id12" draw:style-name="a18" draw:name="Object 13" text:anchor-type="as-char" svg:x="0in" svg:y="0in" svg:width="1.19583in" svg:height="0.8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024">čia:</text:p>
      <text:p text:style-name="P3025"><text:span text:style-name="T3026">I</text:span><text:span text:style-name="T3027">p<text:s/></text:span><text:span text:style-name="T3028">–</text:span><text:span text:style-name="T3029"><text:s/></text:span><text:span text:style-name="T3030">pastato nusi</text:span><text:span text:style-name="T3031">dėvėjimo procentas;</text:span></text:p>
      <text:p text:style-name="P3032"><text:span text:style-name="T3033">I</text:span><text:span text:style-name="T3034">i</text:span><text:span text:style-name="T3035"><text:s/>– pastato sudėtinių dalių nusidėvėjimo procentas,</text:span></text:p>
      <text:p text:style-name="P3036"><text:span text:style-name="T3037">V</text:span><text:span text:style-name="T3038">i</text:span><text:span text:style-name="T3039"><text:s/>– pastato sudėtinių dalių tūris;</text:span></text:p>
      <text:p text:style-name="P3040"><text:span text:style-name="T3041">168.3.6</text:span><text:span text:style-name="T3042">.</text:span><text:span text:style-name="T3043"><text:tab/><text:s/>pastato nusidėvėjimas skaičiuojamas 1 procento tikslumu;</text:span></text:p>
      <text:p text:style-name="P3044"><text:span text:style-name="T3045">168.4</text:span><text:span text:style-name="T3046">.</text:span><text:span text:style-name="T3047"><text:tab/></text:span><text:span text:style-name="T3048"><text:s/>pastato atkuriamoji vertė apskaičiuojama, iš atkūrimo sąnaudų (statybinės vertės) atėmus pastato nusidėvėjimo procentą, tačiau ne daugiau kaip 70 procentų, skaičiuojant pagal kasmetinį vertės sumažėjimą, arba statinio nusidėvėjimo procentą, nustatytą eksp</text:span><text:span text:style-name="T3049">ertiniu metodu pagal atskirų konstrukcinių elementų nusidėvėjimą;</text:span></text:p>
      <text:p text:style-name="P3050"><text:span text:style-name="T3051">168.5</text:span><text:span text:style-name="T3052">.</text:span><text:span text:style-name="T3053"><text:tab/><text:s/>pastato vidutinė rinkos vertė:</text:span></text:p>
      <text:p text:style-name="P3054"><text:span text:style-name="T3055">168.5.1</text:span><text:span text:style-name="T3056">. atliekant masinį vertinimą, nustatoma naudojant patvirtintus ir vertinimo dieną galiojančius masinio vertinimo dokumentus, parengtus Nek</text:span><text:span text:style-name="T3057">ilnojamojo turto vertinimo taisyklių nustatyta tvarka;</text:span><text:s/></text:p>
      <text:p text:style-name="P3058">Papunkčio pakeitimai:</text:p>
      <text:p text:style-name="P3059"><text:span text:style-name="T3060">Nr.<text:s/></text:span><text:a xlink:href="https://www.e-tar.lt/portal/legalAct.html?documentId=ac1641b0c63b11e8bf37fd1541d65f38" office:target-frame-name="_top" xlink:show="replace"><text:span text:style-name="T3061">3D-711</text:span></text:a><text:span text:style-name="T3062">, 2018-10-02, paskelbta TAR 2018-10-03, i. k. 2018-15621</text:span></text:p>
      <text:p text:style-name="Normal"/>
      <text:p text:style-name="P3063"><text:span text:style-name="T3064">168.5.2</text:span><text:span text:style-name="T3065">.</text:span><text:span text:style-name="T3066"><text:tab/><text:s/>atkuriamosios vertės (kaštų) metodu apskaičiuojama pastato atkuriamąją vertę koreguojant vietovės pataisos koeficientu.</text:span></text:p>
      <text:p text:style-name="P3067"><text:span text:style-name="T3068">169</text:span><text:span text:style-name="T3069">.</text:span><text:span text:style-name="T3070"><text:tab/><text:s/>Nustatant pastato kadastro duomenis apskaičiuojamas pastato baigtumas. Pastato baigtumas yra kadastro duomuo, parodantis</text:span><text:span text:style-name="T3071">, kiek procentų pastato yra pastatyta pagal projektą arba kiek procentų liko, kai jis buvo fiziškai pažeistas. Jeigu atliekant kadastro darbus nustatoma, kad pastatytos visos pastato konstrukcijos ir įrengtos inžinerinės sistemos pagal pastato statybos (re</text:span><text:span text:style-name="T3072">konstravimo, kapitalinio remonto) projektą, pastato baigtumas yra 100%. Kitais atvejais, norint gauti pastato baigtumo procentą, reikia apskaičiuoti, kiek procentų lyginamojo svorio sudaro trūkstamų konstrukcinių elementų (langų, durų, vidaus ar išorės apd</text:span><text:span text:style-name="T3073">ailos ir pan.) vertė.</text:span></text:p>
      <text:p text:style-name="P3074"><text:span text:style-name="T3075">170</text:span><text:span text:style-name="T3076">.</text:span><text:span text:style-name="T3077"><text:tab/><text:s/>Pastato baigtumo procentas nustatomas atėmus trūkstamų konstrukcinių elementų ir inžinerinės įrangos lyginamąją dalį. Konstrukcinių elementų, kurie yra nurodyti parinktoje kainyno lentelėje, tačiau pagal pastato projektą net</text:span><text:span text:style-name="T3078">uri būti įrengiami konkrečiame pastate, įtaka pastato baigtumui nevertinama (pavyzdžiui, jei negyvenamosios paskirties pastate nėra vidaus apdailos, pertvarų, dujų ir šie elementai nėra numatyti pastato projekte, šių elementų lyginamieji svoriai skaičiuoja</text:span><text:span text:style-name="T3079">nt baigtumo procentą neatimami, nors ir būtų nurodyti parinktoje kainyno lentelėje).</text:span></text:p>
      <text:p text:style-name="P3080"><text:span text:style-name="T3081">171</text:span><text:span text:style-name="T3082">.</text:span><text:span text:style-name="T3083"><text:tab/><text:s/>Nustatant pastato baigtumą:</text:span></text:p>
      <text:p text:style-name="P3084"><text:span text:style-name="T3085">171.1</text:span><text:span text:style-name="T3086">.</text:span><text:span text:style-name="T3087"><text:tab/><text:s/>apskaičiuojamas pastato sudėtinių dalių baigtumas:</text:span></text:p>
      <text:p text:style-name="P3088">Bi = 100 - ∑ Li(ft)</text:p>
      <text:p text:style-name="P3089">čia:</text:p>
      <text:p text:style-name="P3090">Bi – pastato sudėtinės dalies statybos<text:s/>baigtumas procentais;</text:p>
      <text:p text:style-name="P3091">Li(ft) – pastato sudėtinės dalies trūkstamų, bet projekte numatytų pastatyti arba įrengti konstrukcinių elementų ar inžinerinės įrangos lyginamojo svorio dalis, procentais, apskaičiuojama pagal formulę:</text:p>
      <text:p text:style-name="P3092">Li(ft) = Li – ( Li × D/100)</text:p>
      <text:p text:style-name="P3093">čia:</text:p>
      <text:p text:style-name="P3094">Li – konstrukcinio elemento ar inžinerinės įrangos lyginamasis svoris;</text:p>
      <text:p text:style-name="P3095"><text:span text:style-name="T3096">D – esanti (pastatyta, įrengta) konstrukcinio elemento ar inžinerinės įrangos dalis, procentais;</text:span></text:p>
      <text:p text:style-name="P3097"><text:span text:style-name="T3098">171.2</text:span><text:span text:style-name="T3099">.</text:span><text:span text:style-name="T3100"><text:tab/><text:s/>apskaičiuojamas viso pastato baigtumas:</text:span></text:p>
      <text:p text:style-name="P3101"><text:span text:style-name="T3102"><draw:frame draw:z-index="0" draw:id="id13" draw:style-name="a19" draw:name="Object 14" text:anchor-type="as-char" svg:x="0in" svg:y="0in" svg:width="1.09792in" svg:height="0.804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103">čia:</text:p>
      <text:p text:style-name="P3104"><text:span text:style-name="T3105">B</text:span><text:span text:style-name="T3106">i<text:s/></text:span><text:span text:style-name="T3107">–<text:s/></text:span><text:span text:style-name="T3108">pastato sudėtinių dalių baigtumas;</text:span></text:p>
      <text:p text:style-name="P3109"><text:span text:style-name="T3110">V</text:span><text:span text:style-name="T3111">i<text:s/></text:span><text:span text:style-name="T3112">– pastato sudėtinių dalių tūris.</text:span></text:p>
      <text:p text:style-name="P3113"><text:span text:style-name="T3114">172</text:span><text:span text:style-name="T3115">.</text:span><text:span text:style-name="T3116"><text:tab/><text:s/>Baigtumui apskaičiuoti lyginamieji svoriai parenkami iš kainyno lentelės, iš kurios kiekvienai pastato sudėtinei daliai buvo parinkta 1 kub. m</text:span><text:span text:style-name="T3117"><text:s/></text:span><text:span text:style-name="T3118">vidutinė statybos vertė.</text:span></text:p>
      <text:p text:style-name="P3119"><text:span text:style-name="T3120">173</text:span><text:span text:style-name="T3121">.</text:span><text:span text:style-name="T3122"><text:tab/><text:s/>Tais atvejais, kai pastatyta tik dalis pastato (pavyzdžiui, pagal projektą yra dviejų aukštų pastatas su rūsiu, pastatytas tik rūsys), turi būti apskaičiuojamas pastatytos pastato sudėtinės dalies (pvz. rūsio) baigtumas (juo koreguojama vidutinė staty</text:span><text:span text:style-name="T3123">bos vertė) ir viso pastato baigtumas, atsižvelgiant į pastatytos pastato sudėtinės dalies ir projekte numatyto viso pastato santykį.</text:span></text:p>
      <text:p text:style-name="P3124"><text:span text:style-name="T3125">174</text:span><text:span text:style-name="T3126">.</text:span><text:span text:style-name="T3127"><text:tab/><text:s/>Nustatant pastatų atkūrimo sąnaudas (statybos vertę), atkuriamąją ir vidutinę rinkos vertę, apvalinama tokiu tiks</text:span><text:span text:style-name="T3128">lumu:<text:s/></text:span></text:p>
      <text:p text:style-name="P3129"><text:span text:style-name="T3130">iki 1000 eurų – sveikais skaičiais (pavyzdžiui, 544</text:span><text:span text:style-name="T3131"></text:span><text:span text:style-name="T3132">544);</text:span></text:p>
      <text:p text:style-name="P3133"><text:span text:style-name="T3134">nuo 1000 eurų iki 10000 eurų – dešimtimis (pavyzdžiui, 8294</text:span><text:span text:style-name="T3135"></text:span><text:span text:style-name="T3136">8290);</text:span></text:p>
      <text:p text:style-name="P3137"><text:span text:style-name="T3138">nuo 10000 eurų iki 100000 eurų – šimtais (pavyzdžiui, 95296</text:span><text:span text:style-name="T3139"></text:span><text:span text:style-name="T3140">95300);</text:span></text:p>
      <text:p text:style-name="P3141"><text:span text:style-name="T3142">per 100000 eurų – tūkstančiais (pavyzdžiui, 775294</text:span><text:span text:style-name="T3143"></text:span><text:span text:style-name="T3144">77500</text:span><text:span text:style-name="T3145">0).</text:span></text:p>
      <text:p text:style-name="P3146"/>
      <text:p text:style-name="P3147"><text:span text:style-name="T3148">dvyliktasis</text:span><text:span text:style-name="T3149"><text:s/>skirsnis</text:span></text:p>
      <text:p text:style-name="P3150"><text:span text:style-name="T3151">PATALPŲ (BUTŲ), SUFORMUOTŲ KAIP ATSKIRI NEKILNOJAMOJO TURTO KADASTRO OBJEKTAI, KADASTRO DUOMENŲ NUSTATYMAS</text:span></text:p>
      <text:p text:style-name="P3152"/>
      <text:p text:style-name="P3153"><text:span text:style-name="T3154">175</text:span><text:span text:style-name="T3155">.</text:span><text:span text:style-name="T3156"><text:tab/></text:span><text:span text:style-name="T3157"><text:s/>Pastate esančių patalpų (butų), suformuotų kaip atskiri Kadastro objektai, aukštų planai rengiami vadovaujantis pastatų aukštų planų sudarymui nustatytais reikalavimais.</text:span></text:p>
      <text:p text:style-name="P3158"><text:span text:style-name="T3159">176</text:span><text:span text:style-name="T3160">.</text:span><text:span text:style-name="T3161"><text:tab/></text:span><text:span text:style-name="T3162"><text:s/>Atskiru nekilnojamuoju daiktu formuojama patalpa (butas) turi turėti atskirą įėjimą į patalpas iš lauko ar bendro naudojimo patalpų.</text:span></text:p>
      <text:p text:style-name="P3163"><text:span text:style-name="T3164">177</text:span><text:span text:style-name="T3165">.</text:span><text:span text:style-name="T3166"><text:tab/><text:s/>Sudarant patalpų (butų) planus pirmiausia braižomas pastato išorinis kontūras, o tada patalpos (buto) planas jam</text:span><text:span text:style-name="T3167">e, parodant patalpos buvimo vietą.</text:span></text:p>
      <text:p text:style-name="P3168"><text:span text:style-name="T3169">178</text:span><text:span text:style-name="T3170">.</text:span><text:span text:style-name="T3171"><text:tab/><text:s/>Patalpos (buto) plane turi būti parodytos bendro naudojimo patalpos, kurių dalis yra priskirta patalpai (butui) bei bendro naudojimo patalpos, kuriomis iš patalpos (buto) patenkama į lauką (koridorius, laiptinė,</text:span><text:span text:style-name="T3172"><text:s/>lifto šachta).</text:span></text:p>
      <text:p text:style-name="P3173"><text:span text:style-name="T3174">179</text:span><text:span text:style-name="T3175">.</text:span><text:span text:style-name="T3176"><text:tab/><text:s/>Pastate, kurį sudaro patalpos (butai), suformuotos kaip atskiri Kadastro objektai, neįrengtos pastogės kadastriniai matavimai gali būti atliekami, kai butų ir kitų patalpų savininkams bendrosios nuosavybės teise priklausanti bendr</text:span><text:span text:style-name="T3177">o naudojimo patalpa – pastogė formuojama atskiru Kadastro objektu. Atskiru Kadastro objektu formuojama pastogė turi turėti išėjimą į bendro naudojimo patalpas.</text:span></text:p>
      <text:p text:style-name="P3178"><text:span text:style-name="T3179">180</text:span><text:span text:style-name="T3180">.</text:span><text:span text:style-name="T3181"><text:tab/><text:s/>Atliekant patalpų (butų), suformuotų kaip atskiri Kadastro objektai, kadastro duomenų<text:s/></text:span><text:span text:style-name="T3182">nustatymo darbus nustatomi ir kadastro duomenų formose įrašomi šių Taisyklių 192 punkte nurodyti patalpos (buto) ir pastato, kuriame yra patalpa (butas), kadastro duomenys.</text:span></text:p>
      <text:p text:style-name="P3183">181.<text:s/><text:span text:style-name="T3184">Patalpų (butų), suformuotų kaip atskiri Kadastro objektai, kadastro duomen</text:span><text:span text:style-name="T3185">ys aprašomi 1D formoje (Taisyklių 10 priedas), o patalpos (buto) vidaus plotai įrašomi 3-2 formoje (Taisyklių 16 priedas).</text:span><text:s/></text:p>
      <text:p text:style-name="P3186">Punkto pakeitimai:</text:p>
      <text:p text:style-name="P3187"><text:span text:style-name="T3188">Nr.<text:s/></text:span><text:a xlink:href="https://www.e-tar.lt/portal/legalAct.html?documentId=ac1641b0c63b11e8bf37fd1541d65f38" office:target-frame-name="_top" xlink:show="replace"><text:span text:style-name="T3189">3D-711</text:span></text:a><text:span text:style-name="T3190">, 201</text:span><text:span text:style-name="T3191">8-10-02, paskelbta TAR 2018-10-03, i. k. 2018-15621</text:span></text:p>
      <text:p text:style-name="Normal"/>
      <text:p text:style-name="P3192"><text:span text:style-name="T3193">182</text:span><text:span text:style-name="T3194">.</text:span><text:span text:style-name="T3195"><text:tab/><text:s/>Kai patalpa (butas) turi priklausinį – sandėliuką rūsyje, garažą ar bendro naudojimo patalpas:</text:span></text:p>
      <text:p text:style-name="P3196"><text:span text:style-name="T3197">182.1</text:span><text:span text:style-name="T3198">.</text:span><text:span text:style-name="T3199"><text:tab/><text:s/>kai sandėliukas rūsyje nėra nustatytas (t. y. nėra nustatytas jo bendras plotas ir pažym</text:span><text:span text:style-name="T3200">ėjimas plane) – 1D formos grafoje „Rūsys“ įrašoma „yra“;</text:span></text:p>
      <text:p text:style-name="P3201"><text:span text:style-name="T3202">182.2</text:span><text:span text:style-name="T3203">. kai sandėliukas rūsyje yra nustatytas, 1D formos grafoje „Rūsys“ įrašoma „yra“, o šios formos grafoje „Pastaba“ įrašoma informacija apie sandėliuko pažymėjimą plane ir bendrą plotą;</text:span><text:s/></text:p>
      <text:p text:style-name="P3204">Papunkčio pakeitimai:</text:p>
      <text:p text:style-name="P3205"><text:span text:style-name="T3206">Nr.<text:s/></text:span><text:a xlink:href="https://www.e-tar.lt/portal/legalAct.html?documentId=ac1641b0c63b11e8bf37fd1541d65f38" office:target-frame-name="_top" xlink:show="replace"><text:span text:style-name="T3207">3D-711</text:span></text:a><text:span text:style-name="T3208">, 2018-10-02, paskelbta TAR 2018-10-03, i. k. 2018-15621</text:span></text:p>
      <text:p text:style-name="Normal"/>
      <text:p text:style-name="P3209"><text:span text:style-name="T3210">182.3</text:span><text:span text:style-name="T3211">. garažas, bendro naudojimo patalpa yra nustatyti, 1D formos gra</text:span><text:span text:style-name="T3212">foje „Pastaba“ įrašoma informacija apie garažo ar bendro naudojimo patalpos pažymėjimą plane ir bendrą plotą;</text:span><text:s/></text:p>
      <text:p text:style-name="P3213">Papunkčio pakeitimai:</text:p>
      <text:p text:style-name="P3214"><text:span text:style-name="T3215">Nr.<text:s/></text:span><text:a xlink:href="https://www.e-tar.lt/portal/legalAct.html?documentId=ac1641b0c63b11e8bf37fd1541d65f38" office:target-frame-name="_top" xlink:show="replace"><text:span text:style-name="T3216">3D-711</text:span></text:a><text:span text:style-name="T3217">, 2018-10-02,<text:s/></text:span><text:span text:style-name="T3218">paskelbta TAR 2018-10-03, i. k. 2018-15621</text:span></text:p>
      <text:p text:style-name="Normal"/>
      <text:p text:style-name="P3219"><text:span text:style-name="T3220">182.4</text:span><text:span text:style-name="T3221">.</text:span><text:span text:style-name="T3222"><text:tab/></text:span><text:span text:style-name="T3223"><text:s/>kai garažas neturi funkcinio ryšio su pagrindiniu daiktu – patalpa (butu), siekiant tiksliai nustatyti vidutinę rinkos vertę, garažo patalpa formuojama kaip patalpos (buto) priklausinys, turintis unikalų numerį;<text:s/></text:span></text:p>
      <text:p text:style-name="P3224"><text:span text:style-name="T3225">182.5</text:span><text:span text:style-name="T3226">.</text:span><text:span text:style-name="T3227"><text:tab/><text:s/>kai priklausiniu, turinčiu uni</text:span><text:span text:style-name="T3228">kalų numerį, formuojamas garažas ar sandėliukas rūsyje, jų duomenys aprašomi 3 formos grafoje – „Negyvenamosios paskirties patalpos“;</text:span></text:p>
      <text:p text:style-name="P3229"><text:span text:style-name="T3230">182.6</text:span><text:span text:style-name="T3231">.</text:span><text:span text:style-name="T3232"><text:tab/><text:s/>pagal nekilnojamojo daikto savininko pageidavimą garažas ar sandėliukas rūsyje formuojamas atskiru Kadastro ob</text:span><text:span text:style-name="T3233">jektu arba priklausiniu, jei tai leidžia daikto prigimtis.<text:s/></text:span></text:p>
      <text:p text:style-name="P3234"><text:span text:style-name="T3235">183</text:span><text:span text:style-name="T3236">.</text:span><text:span text:style-name="T3237"><text:tab/><text:s/>Patalpos (buto), suformuotos kaip atskiras Kadastro objektas, inžinerinės sistemos:</text:span></text:p>
      <text:p text:style-name="P3238"><text:span text:style-name="T3239">183.1</text:span><text:span text:style-name="T3240">.</text:span><text:span text:style-name="T3241"><text:tab/><text:s/>šildymo;<text:s/></text:span></text:p>
      <text:p text:style-name="P3242"><text:span text:style-name="T3243">183.2</text:span><text:span text:style-name="T3244">. vandentiekio;</text:span><text:s/></text:p>
      <text:p text:style-name="P3245">Papunkčio pakeitimai:</text:p>
      <text:p text:style-name="P3246"><text:span text:style-name="T3247">Nr.<text:s/></text:span><text:a xlink:href="https://www.e-tar.lt/portal/legalAct.html?documentId=ac1641b0c63b11e8bf37fd1541d65f38" office:target-frame-name="_top" xlink:show="replace"><text:span text:style-name="T3248">3D-711</text:span></text:a><text:span text:style-name="T3249">, 2018-10-02, paskelbta TAR 2018-10-03, i. k. 2018-15621</text:span></text:p>
      <text:p text:style-name="Normal"/>
      <text:p text:style-name="P3250"><text:span text:style-name="T3251">183.3</text:span><text:span text:style-name="T3252">.</text:span><text:span text:style-name="T3253"><text:tab/><text:s/>karšto vandens tiekimo;<text:s/></text:span></text:p>
      <text:p text:style-name="P3254"><text:span text:style-name="T3255">183.4</text:span><text:span text:style-name="T3256">.</text:span><text:span text:style-name="T3257"><text:tab/><text:s/>nuotekų šalinimo;<text:s/></text:span></text:p>
      <text:p text:style-name="P3258"><text:span text:style-name="T3259">183.5</text:span><text:span text:style-name="T3260">.</text:span><text:span text:style-name="T3261"><text:tab/><text:s/>dujų tiekimo.</text:span></text:p>
      <text:p text:style-name="P3262"><text:span text:style-name="T3263">184</text:span><text:span text:style-name="T3264">.</text:span><text:span text:style-name="T3265"><text:tab/><text:s/></text:span><text:span text:style-name="T3266">Aukštas, kuriame</text:span><text:span text:style-name="T3267"><text:s/>yra patalpa (butas), suformuota kaip atskiras nekilnojamasis daiktas, nurodomas taip:</text:span></text:p>
      <text:p text:style-name="P3268"><text:span text:style-name="T3269">184.1</text:span><text:span text:style-name="T3270">.</text:span><text:span text:style-name="T3271"><text:tab/><text:s/>kai patalpa (butas) yra rūsyje (pusrūsyje) – nurodomas „0“ aukštas;</text:span></text:p>
      <text:p text:style-name="P3272"><text:span text:style-name="T3273">184.2</text:span><text:span text:style-name="T3274">.</text:span><text:span text:style-name="T3275"><text:tab/></text:span><text:span text:style-name="T3276"><text:s/>kai patalpa (butas) yra antžeminiame aukšte – nurodomas aukštas, kuriame yra ši patalpa (butas) (pvz., „1“, „2“);</text:span></text:p>
      <text:p text:style-name="P3277"><text:span text:style-name="T3278">184.3</text:span><text:span text:style-name="T3279">.</text:span><text:span text:style-name="T3280"><text:tab/><text:s/>kai patalpa (butas) yra pastogės patalpoje – nurodomas pastato viršutinis aukštas ir požymis „p“;</text:span></text:p>
      <text:p text:style-name="P3281"><text:span text:style-name="T3282">184.4</text:span><text:span text:style-name="T3283">.</text:span><text:span text:style-name="T3284"><text:tab/><text:s/>kai patalpa (butas)</text:span><text:span text:style-name="T3285"><text:s/>yra per kelis aukštus:</text:span></text:p>
      <text:p text:style-name="P3286"><text:span text:style-name="T3287">184.4.1</text:span><text:span text:style-name="T3288">.</text:span><text:span text:style-name="T3289"><text:tab/><text:s/>aukštas nurodomas tas, per kurį į patalpą (butą) yra įėjimas (pvz., patalpa (butas) yra išsidėsčiusi pusrūsyje ir pirmame aukšte, o įėjimas į ją yra pusrūsyje – tai nurodomas „0“ aukštas);</text:span></text:p>
      <text:p text:style-name="P3290"><text:span text:style-name="T3291">184.4.2</text:span><text:span text:style-name="T3292">.</text:span><text:span text:style-name="T3293"><text:tab/><text:s/>jei įėjimai yra k</text:span><text:span text:style-name="T3294">eliuose aukštuose – tai žemiausias aukštas, per kurį patenkama į patalpą (butą) (pvz., patalpa (butas) yra išsidėsčiusi pirmame ir antrame aukšte, o įėjimas į ją yra abiejuose aukštuose – tai nurodomas „1“ aukštas).</text:span></text:p>
      <text:p text:style-name="P3295"><text:span text:style-name="T3296">185</text:span><text:span text:style-name="T3297">.</text:span><text:span text:style-name="T3298"><text:tab/><text:s/>Kai atskiru Kadastro objek</text:span><text:span text:style-name="T3299">tu yra suformuota patalpa (butas), kurios sudėtinės dalys (kambariai ir kt.) yra išsidėsčiusios keliuose pastatuose, pirmiausia nustatoma, kuriame pastate yra didžioji patalpos dalis. Patalpos duomenys aprašomi vieną kartą, pastato, kuriame yra patalpos di</text:span><text:span text:style-name="T3300">džioji dalis, kadastro duomenų byloje. Patalpos bendras plotas įskaičiuojamas į pastato, kuriame yra patalpos didžioji dalis, bendrą plotą. Pastatų tūris tokiais atvejais neperskaičiuojamas. Patalpos (buto) kadastro duomenų bylos 1D formos (Taisyklių 10 pr</text:span><text:span text:style-name="T3301">iedas) grafoje „Pastabos“ turi būti nurodyta, kad dalis patalpos (buto) patenka į pastatą, nurodant šio pastato unikalų numerį.<text:s/></text:span></text:p>
      <text:p text:style-name="P3302"><text:span text:style-name="T3303">186</text:span><text:span text:style-name="T3304">.</text:span><text:span text:style-name="T3305"><text:tab/><text:s/>Patalpų (butų) įkainojimo tikslas – atliekant masinį nekilnojamojo turto vertinimą arba naudojant išlaidų (kaštų) met</text:span><text:span text:style-name="T3306">odą nustatyti jų vidutinę rinkos vertę.</text:span></text:p>
      <text:p text:style-name="P3307"><text:span text:style-name="T3308">187</text:span><text:span text:style-name="T3309">.</text:span><text:span text:style-name="T3310"><text:tab/></text:span><text:span text:style-name="T3311"><text:s/>Patalpų (butų) vidutinei rinkos vertei nustatyti naudojamas metodas parenkamas vadovaujantis Nekilnojamojo turto mokesčio įstatymu.</text:span></text:p>
      <text:p text:style-name="P3312"><text:span text:style-name="T3313">188</text:span><text:span text:style-name="T3314">.</text:span><text:span text:style-name="T3315"><text:tab/><text:s/>Patalpos (buto) vertinimo procedūra:</text:span></text:p>
      <text:p text:style-name="P3316"><text:span text:style-name="T3317">188.1</text:span><text:span text:style-name="T3318">.</text:span><text:span text:style-name="T3319"><text:tab/></text:span><text:span text:style-name="T3320"><text:s/>apskaičiuojama patalpos (buto) 1 kv. m vidutinė statybos vertė:</text:span></text:p>
      <text:p text:style-name="P3321"><text:span text:style-name="T3322">188.1.1</text:span><text:span text:style-name="T3323">.</text:span><text:span text:style-name="T3324"><text:tab/><text:s/>šių Taisyklių nustatyta tvarka apskaičiuojamos pastato, kuriame yra patalpa (butas), sudėtinių dalių statybos sąnaudos (statybos vertė). Jos padalijamos iš pastato sudėtinių dalių</text:span><text:span text:style-name="T3325">, kuriose yra patalpa (butas), bendrojo ploto ir gaunama pastato sudėtinių dalių, kuriose yra patalpa (butas), 1 kv. m</text:span><text:span text:style-name="T3326"><text:s/></text:span><text:span text:style-name="T3327">vidutinė statybos vertė;<text:s/></text:span></text:p>
      <text:p text:style-name="P3328"><text:span text:style-name="T3329">188.1.2</text:span><text:span text:style-name="T3330">.</text:span><text:span text:style-name="T3331"><text:tab/><text:s/>patalpos (buto) 1 kv. m</text:span><text:span text:style-name="T3332"><text:s/></text:span><text:span text:style-name="T3333">vidutinė statybos vertė apskaičiuojama pagal formulę:</text:span></text:p>
      <text:p text:style-name="P3334"><text:span text:style-name="T3335"><draw:frame draw:z-index="0" draw:id="id14" draw:style-name="a20" draw:name="Object 15" text:anchor-type="as-char" svg:x="0in" svg:y="0in" svg:width="1.19653in" svg:height="0.695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336">čia:</text:p>
      <text:p text:style-name="P3337">K – patalpos (buto) 1 kv. m vidutinė statybos vertė;</text:p>
      <text:p text:style-name="P3338"><text:span text:style-name="T3339">K</text:span><text:span text:style-name="T3340">i<text:s/></text:span><text:span text:style-name="T3341">–<text:s/></text:span><text:span text:style-name="T3342">pastato sudėtinių dalių, kuriose yra patalpa (butas), 1 kv. m</text:span><text:span text:style-name="T3343"><text:s/></text:span><text:span text:style-name="T3344">vidutinė statybos vertė;</text:span></text:p>
      <text:p text:style-name="P3345"><text:span text:style-name="T3346">S</text:span><text:span text:style-name="T3347">i<text:s/></text:span><text:span text:style-name="T3348">– patalpos (buto) bendras plotas kv. m</text:span><text:span text:style-name="T3349"><text:s/></text:span><text:span text:style-name="T3350">pastato sudėtinėje dalyje;</text:span></text:p>
      <text:p text:style-name="P3351"><text:span text:style-name="T3352">S – patalpos (buto) bendras<text:s/></text:span><text:span text:style-name="T3353">plotas;</text:span></text:p>
      <text:p text:style-name="P3354"><text:span text:style-name="T3355">188.2</text:span><text:span text:style-name="T3356">.</text:span><text:span text:style-name="T3357"><text:tab/><text:s/>apskaičiuota patalpos (buto) 1 kv. m</text:span><text:span text:style-name="T3358"><text:s/></text:span><text:span text:style-name="T3359">vidutinė statybos vertė (K) dauginama iš įkainojamos patalpos (buto) bendro ploto (S) ir gaunamos patalpos atkūrimo sąnaudos (statybinė vertė);</text:span></text:p>
      <text:p text:style-name="P3360"><text:span text:style-name="T3361">188.3</text:span><text:span text:style-name="T3362">.</text:span><text:span text:style-name="T3363"><text:tab/><text:s/>nustatomas patalpos (buto) nusidėvėjimas<text:s/></text:span><text:span text:style-name="T3364">pagal formulę:</text:span></text:p>
      <text:p text:style-name="P3365"><text:span text:style-name="T3366"><draw:frame draw:z-index="0" draw:id="id15" draw:style-name="a21" draw:name="Object 16" text:anchor-type="as-char" svg:x="0in" svg:y="0in" svg:width="1.19583in" svg:height="0.59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367">čia:</text:p>
      <text:p text:style-name="P3368"><text:span text:style-name="T3369">I</text:span><text:span text:style-name="T3370">b</text:span><text:span text:style-name="T3371"><text:s/>– patalpos (buto) nusidėvėjimo procentas;</text:span></text:p>
      <text:p text:style-name="P3372"><text:span text:style-name="T3373">I</text:span><text:span text:style-name="T3374">i<text:s/></text:span><text:span text:style-name="T3375">– pastato sudėtinių dalių, kuriose yra patalpa (butas), nusidėvėjimo procentas, apskaičiuotas šių Taisyklių 168.3 papunktyje nustatyta tvarka;</text:span></text:p>
      <text:p text:style-name="P3376"><text:span text:style-name="T3377">S</text:span><text:span text:style-name="T3378">i<text:s/></text:span><text:span text:style-name="T3379">– patalpos (buto) b</text:span><text:span text:style-name="T3380">endras plotas kv. m pastato sudėtinėje dalyje;</text:span></text:p>
      <text:p text:style-name="P3381"><text:span text:style-name="T3382">S – patalpos (buto) bendras plotas;</text:span></text:p>
      <text:p text:style-name="P3383"><text:span text:style-name="T3384">188.4</text:span><text:span text:style-name="T3385">.</text:span><text:span text:style-name="T3386"><text:tab/><text:s/>iš patalpos (buto) atkūrimo sąnaudų (statybos vertės) atimama patalpos (buto) nusidėvėjimo vertė (I</text:span><text:span text:style-name="T3387">b</text:span><text:span text:style-name="T3388">) ir gaunama patalpos (buto) atkuriamoji vertė;</text:span></text:p>
      <text:p text:style-name="P3389"><text:span text:style-name="T3390">188.5</text:span><text:span text:style-name="T3391">.</text:span><text:span text:style-name="T3392"><text:tab/><text:s/>p</text:span><text:span text:style-name="T3393">atalpos (buto) vidutinė rinkos vertė:</text:span></text:p>
      <text:p text:style-name="P3394">188.5.1.<text:s/><text:span text:style-name="T3395">atliekant masinį vertinimą, nustatoma naudojant patvirtintus ir vertinimo dieną galiojančius masinio vertinimo dokumentus (vertinimo modelius, verčių zonas ir pan.);</text:span><text:s/></text:p>
      <text:p text:style-name="P3396">Papunkčio pakeitimai:</text:p>
      <text:p text:style-name="P3397"><text:span text:style-name="T3398">Nr.<text:s/></text:span><text:a xlink:href="https://www.e-tar.lt/portal/legalAct.html?documentId=ac1641b0c63b11e8bf37fd1541d65f38" office:target-frame-name="_top" xlink:show="replace"><text:span text:style-name="T3399">3D-711</text:span></text:a><text:span text:style-name="T3400">, 2018-10-02, paskelbta TAR 2018-10-03, i. k. 2018-15621</text:span></text:p>
      <text:p text:style-name="Normal"/>
      <text:p text:style-name="P3401"><text:span text:style-name="T3402">188.5.2</text:span><text:span text:style-name="T3403">.</text:span><text:span text:style-name="T3404"><text:tab/></text:span><text:span text:style-name="T3405"><text:s/>atkuriamosios vertės (kaštų) metodu nustatoma apskaičiuotą patalpos (buto) atkuriamąją vertę dauginant iš vietovės pataisos koeficiento.</text:span></text:p>
      <text:p text:style-name="P3406"><text:span text:style-name="T3407">189</text:span><text:span text:style-name="T3408">.</text:span><text:span text:style-name="T3409"><text:tab/>Patalpos (buto) verčių duomenys surašomi 2 D formoje (Taisyklių 17 priedas).</text:span></text:p>
      <text:p text:style-name="P3410"/>
      <text:p text:style-name="P3411"><text:span text:style-name="T3412">TRYLIKTASIS</text:span><text:span text:style-name="T3413"><text:s/>SKirsnis</text:span></text:p>
      <text:p text:style-name="P3414"><text:span text:style-name="T3415">PASTATŲ (PATALPŲ) kadastro duomenų formos</text:span></text:p>
      <text:p text:style-name="P3416"/>
      <text:p text:style-name="P3417"><text:span text:style-name="T3418">190</text:span><text:span text:style-name="T3419">.</text:span><text:span text:style-name="T3420"><text:tab/><text:s/>Pastatų kadastro duomenų formose aprašomi pagrindinio pastato, priklausinių, jų dalių bei patalpos (buto), suformuotos kaip atskiras Kadastro objektas, kadastro duomenys.<text:s/></text:span></text:p>
      <text:p text:style-name="P3421"><text:span text:style-name="T3422">191</text:span><text:span text:style-name="T3423">.</text:span><text:span text:style-name="T3424"><text:tab/><text:s/>Pastato ir jo sudėtin</text:span><text:span text:style-name="T3425">ių dalių kadastro duomenų formoje įrašoma:</text:span></text:p>
      <text:p text:style-name="P3426"><text:span text:style-name="T3427">191.1</text:span><text:span text:style-name="T3428">.</text:span><text:span text:style-name="T3429"><text:tab/><text:s/>pagrindinio pastato, jo dalių kadastro duomenys: pastato adresas, unikalus numeris, kadastro duomenų nustatymo data, pažymėjimas plane, paskirtis, pavadinimas, statybos (rekonstravimo ar kapitalinio remo</text:span><text:span text:style-name="T3430">nto, atnaujinimo (modernizavimo), paprastojo remonto) pradžios ir pabaigos metai, baigtumas, aukštų skaičius, tūris, bendras plotas, duomenys apie statinio statybos būklę (nebaigtas statyti, fiziškai pažeistas, sunaikintas), statinio kategorija; duomenys a</text:span><text:span text:style-name="T3431">pie pamatų, sienų, perdangų, stogo konstrukcijos, stogo dangos, išorės apdailos, pertvarų, grindų, langų, durų, vidaus apdailos statybos produktus; duomenys apie šildymą, vandentiekį, nuotekų šalinimą, dujas, karštą vandenį, elektrą, viryklę, vonios kambar</text:span><text:span text:style-name="T3432">į, vėdinimą ir kondicionavimą; statinio buvimo vieta žemės sklype (žemės sklypo, kuriame yra statinys, kadastro numeris), pastato centro koordinatės, plotas bruto, užstatytas plotas, pagrindinių konstrukcijų lyginamieji svoriai;</text:span></text:p>
      <text:p text:style-name="P3433">191.2.<text:s/><text:span text:style-name="T3434">pagrindinio past</text:span><text:span text:style-name="T3435">ato, jo dalių įkainojimo duomenys: įkainojimo data, kasmetinis vertės mažinimo koeficientas, įkainojimo pagrindas, vidutinė vieneto vertė, nusidėvėjimas, atkūrimo sąnaudos (statybos vertė), atkuriamoji vertė, vietovės pataisos koeficientas, vidutinė rinkos</text:span><text:span text:style-name="T3436"><text:s/>vertė;</text:span><text:s/></text:p>
      <text:p text:style-name="P3437">Papunkčio pakeitimai:</text:p>
      <text:p text:style-name="P3438"><text:span text:style-name="T3439">Nr.<text:s/></text:span><text:a xlink:href="https://www.e-tar.lt/portal/legalAct.html?documentId=ac1641b0c63b11e8bf37fd1541d65f38" office:target-frame-name="_top" xlink:show="replace"><text:span text:style-name="T3440">3D-711</text:span></text:a><text:span text:style-name="T3441">, 2018-10-02, paskelbta TAR 2018-10-03, i. k. 2018-15621</text:span></text:p>
      <text:p text:style-name="Normal"/>
      <text:p text:style-name="P3442"><text:span text:style-name="T3443">191.3</text:span><text:span text:style-name="T3444">.</text:span><text:span text:style-name="T3445"><text:tab/></text:span><text:span text:style-name="T3446"><text:s/>pagrindinio pastato vidaus plotų eksplikacija: patalpų pažymėjimas, pavadinimas, bendras plotas, gyvenamosios paskirties patalpų naudingas, gyvenamasis, verslo, pagalbinis naudingas, pagalbinis nenaudingas, rūsių (pusrūsių) ir garažų plotai; negyvenamosio</text:span><text:span text:style-name="T3447">s paskirties patalpų pagrindinis, pagalbinis ir naudingasis (tik gyvenamosios paskirties pastatuose esančioms negyvenamosios paskirties patalpoms) plotai; patalpų, suformuotų kaip atskiri nekilnojamieji daiktai, skaičius; gyvenamosios paskirties patalpų, s</text:span><text:span text:style-name="T3448">uformuotų kaip atskiri nekilnojamieji daiktai, skaičius.</text:span></text:p>
      <text:p text:style-name="P3449"><text:span text:style-name="T3450">191.4</text:span><text:span text:style-name="T3451">.</text:span><text:span text:style-name="T3452"><text:tab/><text:s/>priklausinio, jo dalių kadastro duomenys: pastato adresas, unikalus numeris, kadastro duomenų nustatymo data, pažymėjimas plane, paskirtis, pavadinimas, statybos (naujos statybos rekonstr</text:span><text:span text:style-name="T3453">avimo ar kapitalinio remonto, atnaujinimo (modernizavimo), paprastojo remonto) pradžios ir pabaigos metai, baigtumas, aukštų skaičius, tūris, duomenys apie statinio statybos būklę (nebaigtas statyti, fiziškai pažeistas, sunaikintas), statinio kategorija; d</text:span><text:span text:style-name="T3454">uomenys apie pamatų, sienų, perdangų, stogo konstrukcijos, stogo dangos, išorės apdailos, pertvarų, grindų, langų, durų, vidaus apdailos statybos produktus; duomenys apie šildymą, vandentiekį, nuotekų šalinimą, dujas, elektrą; užstatytas plotas, statinio v</text:span><text:span text:style-name="T3455">ieta žemės sklype (žemės sklypo, kuriame yra statinys, kadastro numeris) ir centro koordinatės;</text:span></text:p>
      <text:p text:style-name="P3456"><text:span text:style-name="T3457">191.5</text:span><text:span text:style-name="T3458">. priklausinio, jo dalių įkainojimo duomenys: įkainojimo data, kasmetinis vertės mažinimo koeficientas, įkainojimo pagrindas, vidutinė vieneto vertė, n</text:span><text:span text:style-name="T3459">usidėvėjimas, atkūrimo sąnaudos (statybos vertė), atkuriamoji vertė, vietovės pataisos koeficientas</text:span><text:span text:style-name="T3460">,</text:span><text:span text:style-name="T3461"><text:s/>vidutinė rinkos vertė.</text:span><text:s/></text:p>
      <text:p text:style-name="P3462">Papunkčio pakeitimai:</text:p>
      <text:p text:style-name="P3463"><text:span text:style-name="T3464">Nr.<text:s/></text:span><text:a xlink:href="https://www.e-tar.lt/portal/legalAct.html?documentId=ac1641b0c63b11e8bf37fd1541d65f38" office:target-frame-name="_top" xlink:show="replace"><text:span text:style-name="T3465">3D-711</text:span></text:a><text:span text:style-name="T3466">,</text:span><text:span text:style-name="T3467"><text:s/>2018-10-02, paskelbta TAR 2018-10-03, i. k. 2018-15621</text:span></text:p>
      <text:p text:style-name="Normal"/>
      <text:p text:style-name="P3468"><text:span text:style-name="T3469">192</text:span><text:span text:style-name="T3470">.</text:span><text:span text:style-name="T3471"><text:tab/><text:s/>Patalpos (buto) kadastro duomenų formose įrašoma:</text:span></text:p>
      <text:p text:style-name="P3472"><text:span text:style-name="T3473">192.1</text:span><text:span text:style-name="T3474">.</text:span><text:span text:style-name="T3475"><text:tab/></text:span><text:span text:style-name="T3476"><text:s/>patalpos (buto) kadastro duomenys: adresas, unikalus numeris, kadastro duomenų nustatymo data, pažymėjimas plane, paskirtis, pavadinimas, objekto aprašymas, priklausinių aprašymas, aukštas, kuriame yra patalpa (butas), bendras ir gyvenamasis plotai, duome</text:span><text:span text:style-name="T3477">nys apie šildymą, vandentiekį, nuotekų šalinimą, dujas, karštą vandenį, viryklę, vonios kambarį;</text:span></text:p>
      <text:p text:style-name="P3478"><text:span text:style-name="T3479">192.2</text:span><text:span text:style-name="T3480">.</text:span><text:span text:style-name="T3481"><text:tab/><text:s/>šių formų lentelėje įrašomi ir pastato, kuriame yra patalpa (butas), duomenys: pastato paskirtis, pavadinimas, sienų statybos produktai, unikalus n</text:span><text:span text:style-name="T3482">umeris, pažymėjimas plane, statybos (rekonstravimo, kapitalinio ar paprastojo remonto) pradžios ir pabaigos metai, centro koordinatės, aukštų skaičius, bendras plotas, tūris, baigtumas;</text:span></text:p>
      <text:p text:style-name="P3483"><text:span text:style-name="T3484">192.3</text:span><text:span text:style-name="T3485">. patalpos (buto) įkainojimo duomenys: įkainojimo data, kasme</text:span><text:span text:style-name="T3486">tinis vertės mažinimo koeficientas, įkainojimo pagrindas, vidutinė vieneto vertė, nusidėvėjimas, atkūrimo sąnaudos (statybos vertė), atkuriamoji vertė, vietovės pataisos koeficientas, vidutinė rinkos vertė.</text:span><text:s/></text:p>
      <text:p text:style-name="P3487">Papunkčio pakeitimai:</text:p>
      <text:p text:style-name="P3488"><text:span text:style-name="T3489">Nr.<text:s/></text:span><text:a xlink:href="https://www.e-tar.lt/portal/legalAct.html?documentId=ac1641b0c63b11e8bf37fd1541d65f38" office:target-frame-name="_top" xlink:show="replace"><text:span text:style-name="T3490">3D-711</text:span></text:a><text:span text:style-name="T3491">, 2018-10-02, paskelbta TAR 2018-10-03, i. k. 2018-15621</text:span></text:p>
      <text:p text:style-name="Normal"/>
      <text:p text:style-name="P3492"><text:span text:style-name="T3493">193</text:span><text:span text:style-name="T3494">.</text:span><text:span text:style-name="T3495"><text:tab/><text:s/>Pastatų ir patalpų, suformuotų kaip atskiri nekilnojamojo turto kadastro objektai, kadastro duomenų form</text:span><text:span text:style-name="T3496">ose įrašomi matininko, nustačiusio kadastro duomenis, rekvizitai.</text:span></text:p>
      <text:p text:style-name="P3497"/>
      <text:p text:style-name="P3498"><text:span text:style-name="T3499">KETURIOLIKTASIS</text:span><text:span text:style-name="T3500"><text:s/>SKIRSNIS</text:span></text:p>
      <text:p text:style-name="P3501"><text:span text:style-name="T3502">PASTATŲ IR PATALPŲ (BUTŲ) KADASTRO DUOMENŲ TIKSLINIMAS</text:span></text:p>
      <text:p text:style-name="P3503"/>
      <text:p text:style-name="P3504"><text:span text:style-name="T3505">194</text:span><text:span text:style-name="T3506">.</text:span><text:span text:style-name="T3507"><text:tab/></text:span><text:span text:style-name="T3508"><text:s/>Pastatų (patalpų) kadastro duomenų tikslinimas – veiksmai, kuriais nustatomi įrašytų į Nekilnojamojo turto registrą pastatų (patalpų) kadastro duomenų pasikeitimai ir atnaujinama nekilnojamojo turto objekto kadastro duomenų byla.</text:span></text:p>
      <text:p text:style-name="P3509"><text:span text:style-name="T3510">195</text:span><text:span text:style-name="T3511">.</text:span><text:span text:style-name="T3512"><text:tab/><text:s/>Kai pastate, ku</text:span><text:span text:style-name="T3513">rį sudaro patalpos (butai), suformuotos kaip atskiri Kadastro objektai, pasikeičia šių patalpų (butų) kadastro duomenys, atlikus kapitalinio remonto, paprastojo remonto statybos darbus, pertvarkius patalpas jas sujungiant, padalijant, atidalijant, atliekan</text:span><text:span text:style-name="T3514">t amalgamaciją, arba suformavus naujus Kadastro objektus (patalpas), pastato duomenys tikslinami supaprastinta tvarka:</text:span></text:p>
      <text:p text:style-name="P3515"><text:span text:style-name="T3516">195.1</text:span><text:span text:style-name="T3517">.</text:span><text:span text:style-name="T3518"><text:tab/><text:s/>atsižvelgiant į patalpos (buto) (patalpų (butų)) kadastro duomenų pasikeitimus atnaujinamas pastato aukšto planas, kuriame yra<text:s/></text:span><text:span text:style-name="T3519">patalpa (butas) (patalpos (butai)):</text:span></text:p>
      <text:p text:style-name="P3520"><text:span text:style-name="T3521">195.1.1</text:span><text:span text:style-name="T3522">.</text:span><text:span text:style-name="T3523"><text:tab/><text:s/>jeigu anksčiau nebuvo parengtas aukšto, kuriame yra patalpa (butas) (patalpos (butai)), planas skaitmenine (vektorine) forma, braižomas išorinis pastato kontūras, kuriame patalpos (patalpų) buvimo vietoje bra</text:span><text:span text:style-name="T3524">ižomas patalpos (buto) (patalpų (butų) planas;</text:span></text:p>
      <text:p text:style-name="P3525"><text:span text:style-name="T3526">195.1.2</text:span><text:span text:style-name="T3527">.</text:span><text:span text:style-name="T3528"><text:tab/><text:s/>jeigu anksčiau buvo parengtas (visiškai ar dalinai) aukšto, kuriame yra patalpa (butas) (patalpos (butai)), planas skaitmenine (vektorine) forma, atnaujinamas aukšto planas, jame įbraižant (atnau</text:span><text:span text:style-name="T3529">jinant) patalpos (buto) (patalpų (butų)) planą;</text:span></text:p>
      <text:p text:style-name="P3530"><text:span text:style-name="T3531">195.2</text:span><text:span text:style-name="T3532">.<text:s/></text:span><text:span text:style-name="T3533">atsižvelgiant į patikslintus patalpos (buto) (patalpų (butų)) plotus, patikslinamos 3-1 ir 3-2 kadastro duomenų formos (Taisyklių 16 priedas):</text:span></text:p>
      <text:p text:style-name="P3534"><text:span text:style-name="T3535">195.2.1</text:span><text:span text:style-name="T3536">. jei anksčiau nebuvo parengtos pastato 3-1</text:span><text:span text:style-name="T3537"><text:s/>ir 3-2 kadastro duomenų formos skaitmenine forma, parengiamos naujos 3-1 ir 3-2 kadastro duomenų formos ir jose įrašomi patalpos (buto) (patalpų (butų)), kurios (kurių) duomenys tikslinami, plotai bei suvestiniai viso pastato plotai;</text:span></text:p>
      <text:p text:style-name="P3538"><text:span text:style-name="T3539">195.2.2</text:span><text:span text:style-name="T3540">. jei anks</text:span><text:span text:style-name="T3541">čiau buvo parengtos pastato 3-1 ir 3-2 kadastro duomenų formos skaitmenine forma, jų duomenys patikslinami, atsižvelgiant į patalpos (buto) (patalpų (butų)) plotų pasikeitimus;</text:span><text:s/></text:p>
      <text:p text:style-name="P3542">Papunkčio pakeitimai:</text:p>
      <text:p text:style-name="P3543"><text:span text:style-name="T3544">Nr.<text:s/></text:span><text:a xlink:href="https://www.e-tar.lt/portal/legalAct.html?documentId=ac1641b0c63b11e8bf37fd1541d65f38" office:target-frame-name="_top" xlink:show="replace"><text:span text:style-name="T3545">3D-711</text:span></text:a><text:span text:style-name="T3546">, 2018-10-02, paskelbta TAR 2018-10-03, i. k. 2018-15621</text:span></text:p>
      <text:p text:style-name="Normal"/>
      <text:p text:style-name="P3547"><text:span text:style-name="T3548">195.3</text:span><text:span text:style-name="T3549">.</text:span><text:span text:style-name="T3550"><text:tab/><text:s/>parengiama 1A kadastro duomenų forma (Taisyklių 9 priedas):<text:s/></text:span></text:p>
      <text:p text:style-name="P3551"><text:span text:style-name="T3552">195.3.1</text:span><text:span text:style-name="T3553">.</text:span><text:span text:style-name="T3554"><text:tab/></text:span><text:span text:style-name="T3555"><text:s/>nurodoma pastato kadastro duomenų tikslinimo data;</text:span></text:p>
      <text:p text:style-name="P3556"><text:span text:style-name="T3557">195.3.2</text:span><text:span text:style-name="T3558">.</text:span><text:span text:style-name="T3559"><text:tab/><text:s/>1A formos pastabų lauke įrašoma pastaba apie tai, kad pastato duomenys patikslinti atsižvelgiant į konkrečios patalpos (patalpų) kadastro duomenų pasikeitimus, nurodant šios patalpos (patalp</text:span><text:span text:style-name="T3560">ų) unikalų numerį;</text:span></text:p>
      <text:p text:style-name="P3561"><text:span text:style-name="T3562">195.3.3</text:span><text:span text:style-name="T3563">.</text:span><text:span text:style-name="T3564"><text:tab/><text:s/>patikslinami viso pastato plotai, atsižvelgiant į patalpos (patalpų) plotų pasikeitimus.</text:span></text:p>
      <text:p text:style-name="P3565"><text:span text:style-name="T3566">196</text:span><text:span text:style-name="T3567">.</text:span><text:span text:style-name="T3568"><text:tab/>Pasikeitus pastato, kurį sudaro patalpos (butai), suformuotos kaip atskiri Kadastro objektai, ir kurių duomenys įrašyti N</text:span><text:span text:style-name="T3569">ekilnojamojo turto registre, kadastro duomenims, kai rekonstravus pastatą (kai keičiasi jo išorės matmenys), atnaujinus (modernizavus) pastatą, taip pat kai pasikeitus patalpos (patalpų), suformuotos atskirais Kadastro objektais, pagrindinei naudojimo pask</text:span><text:span text:style-name="T3570">irčiai, keičiasi ir viso pastato paskirtis, pastato kadastro duomenys tikslinami Nuostatuose nustatyta tvarka.</text:span></text:p>
      <text:p text:style-name="P3571"/>
      <text:p text:style-name="P3572"><text:span text:style-name="T3573">PENKIOLIKTASIS</text:span><text:span text:style-name="T3574"><text:s/>SKIRSNIS</text:span></text:p>
      <text:p text:style-name="P3575"><text:span text:style-name="T3576">PASTATŲ (PATALPŲ) KADASTRO DUOMENŲ BYLA</text:span></text:p>
      <text:p text:style-name="P3577"/>
      <text:p text:style-name="P3578"><text:span text:style-name="T3579">197</text:span><text:span text:style-name="T3580">.</text:span><text:span text:style-name="T3581"><text:tab/><text:s/>Pastatų ir patalpų (butų) kadastro duomenų byloje komplektuojam</text:span><text:span text:style-name="T3582">i šie dokumentai šia tvarka:</text:span></text:p>
      <text:p text:style-name="P3583">197.1.<text:s/><text:span text:style-name="T3584">statinių planai;</text:span><text:s/></text:p>
      <text:p text:style-name="P3585">Papunkčio pakeitimai:</text:p>
      <text:p text:style-name="P3586"><text:span text:style-name="T3587">Nr.<text:s/></text:span><text:a xlink:href="https://www.e-tar.lt/portal/legalAct.html?documentId=ac1641b0c63b11e8bf37fd1541d65f38" office:target-frame-name="_top" xlink:show="replace"><text:span text:style-name="T3588">3D-711</text:span></text:a><text:span text:style-name="T3589">, 2018-10-02, paskelbta TAR 2018-10-03, i. k. 2018-15621</text:span></text:p>
      <text:p text:style-name="Normal"/>
      <text:p text:style-name="P3590"><text:span text:style-name="T3591">197.2</text:span><text:span text:style-name="T3592">. s</text:span><text:span text:style-name="T3593">tatinių kadastro duomenų formos (1A, 1D, 1F, 2A, 2D, 3 ir 6A);”</text:span><text:s/></text:p>
      <text:p text:style-name="P3594">Papunkčio pakeitimai:</text:p>
      <text:p text:style-name="P3595"><text:span text:style-name="T3596">Nr.<text:s/></text:span><text:a xlink:href="https://www.e-tar.lt/portal/legalAct.html?documentId=ac1641b0c63b11e8bf37fd1541d65f38" office:target-frame-name="_top" xlink:show="replace"><text:span text:style-name="T3597">3D-711</text:span></text:a><text:span text:style-name="T3598">, 2018-10-02, paskelbta TAR 2018-10-03, i. k. 2018-15621</text:span></text:p>
      <text:p text:style-name="Normal"/>
      <text:p text:style-name="P3599"><text:span text:style-name="T3600">197.3</text:span><text:span text:style-name="T3601">. verčių nustatymo žiniaraščiai;</text:span><text:s/></text:p>
      <text:p text:style-name="P3602">Papunkčio pakeitimai:</text:p>
      <text:p text:style-name="P3603"><text:span text:style-name="T3604">Nr.<text:s/></text:span><text:a xlink:href="https://www.e-tar.lt/portal/legalAct.html?documentId=ac1641b0c63b11e8bf37fd1541d65f38" office:target-frame-name="_top" xlink:show="replace"><text:span text:style-name="T3605">3D-711</text:span></text:a><text:span text:style-name="T3606">, 2018-10-02, paskelbta TAR 2018-10-03, i. k. 2018-15621</text:span></text:p>
      <text:p text:style-name="Normal"/>
      <text:p text:style-name="P3607"><text:span text:style-name="T3608">197.4</text:span><text:span text:style-name="T3609">.</text:span><text:span text:style-name="T3610"><text:tab/><text:s/>dokumentai, nur</text:span><text:span text:style-name="T3611">odyti Nekilnojamojo turto kadastro įstatymo 12 straipsnio 1 dalyje, kurių pagrindu Nekilnojamojo turto registre įrašyti ar pakeisti nekilnojamojo daikto kadastro duomenys;</text:span></text:p>
      <text:p text:style-name="P3612"><text:span text:style-name="T3613">197.5</text:span><text:span text:style-name="T3614">.</text:span><text:span text:style-name="T3615"><text:tab/><text:s/>kiti dokumentai, kurių pagrindu atlikti kadastriniai matavimai.</text:span></text:p>
      <text:p text:style-name="P3616"/>
      <text:p text:style-name="P3617"><text:span text:style-name="T3618">V</text:span><text:span text:style-name="T3619"><text:s/>skyrius</text:span></text:p>
      <text:p text:style-name="P3620"><text:span text:style-name="T3621">KELIO KADASTRO DUOMENŲ NUSTATYMas IR KADASTRO DUOMENŲ BYLOS PARENGIMAS</text:span></text:p>
      <text:p text:style-name="P3622"/>
      <text:p text:style-name="P3623"><text:span text:style-name="T3624">pirmasis</text:span><text:span text:style-name="T3625"><text:s/>skirsnis</text:span></text:p>
      <text:p text:style-name="P3626"><text:span text:style-name="T3627">BENDRIEJI reikalavimai</text:span></text:p>
      <text:p text:style-name="P3628"/>
      <text:p text:style-name="P3629"><text:span text:style-name="T3630">198</text:span><text:span text:style-name="T3631">.</text:span><text:span text:style-name="T3632"><text:tab/><text:s/>Žemės sklypas, kuriame nutiestas arba bus tiesiamas kelias, turi būti suformuotas Nekilnojamojo turto kadastro įsta</text:span><text:span text:style-name="T3633">tymo 7 straipsnio 1 dalyje nustatytais būdais.</text:span></text:p>
      <text:p text:style-name="P3634"><text:span text:style-name="T3635">199</text:span><text:span text:style-name="T3636">.</text:span><text:span text:style-name="T3637"><text:tab/><text:s/>Kelią, kaip atskirą nekilnojamąjį daiktą, sudaro kelio sudėtinės dalys, nurodytos Lietuvos Respublikos kelių įstatyme.</text:span></text:p>
      <text:p text:style-name="P3638"><text:span text:style-name="T3639">200</text:span><text:span text:style-name="T3640">.</text:span><text:span text:style-name="T3641"><text:tab/><text:s/>Atliekant kelio kadastrinius matavimus, nustatomi kelią sudarančių sud</text:span><text:span text:style-name="T3642">ėtinių dalių kadastro duomenys, formuojama kelio, kaip inžinerinio statinio (toliau – kelias), kadastro duomenų byla ir (arba) kelio juosta užimamo žemės sklypo (toliau – kelio juosta) kadastro duomenų byla. Pagrindinių kelio skersinių profilių schemos pat</text:span><text:span text:style-name="T3643">eikiamos Taisyklių 24 priede.</text:span></text:p>
      <text:p text:style-name="P3644"><text:span text:style-name="T3645">201</text:span><text:span text:style-name="T3646">.</text:span><text:span text:style-name="T3647"><text:tab/><text:s/>Kelio ir kelio juostos kadastro duomenys nustatomi atliekant kadastrinius matavimus, taip pat naudojant Taisyklių II skyriuje nurodytą medžiagą.</text:span></text:p>
      <text:p text:style-name="P3648"><text:span text:style-name="T3649">202</text:span><text:span text:style-name="T3650">.</text:span><text:span text:style-name="T3651"><text:tab/></text:span><text:span text:style-name="T3652"><text:s/>Mėgėjų sodo teritorijoje kelių juostos, išskyrus valstybinės reikšmės kelių juostas, formuojamos atskirais nekilnojamaisiais daiktais pagal užsakovo pageidavimą, nepažeidžiant šių Taisyklių 205 ir 209 punktų reikalavimų.</text:span></text:p>
      <text:p text:style-name="P3653">203.<text:s/><text:span text:style-name="T3654">Kai kelias yra su skiriam</text:span><text:span text:style-name="T3655">ąja juosta, kelio ruožo ilgis yra lygus kelio ašinių linijų ilgių vidurkiui. Kai kelias be skiriamosios juostos ir su žiedine sankryža, kelio ar kelio ruožo ilgis yra lygus kelio ašies iki žiedinės sankryžos, kelio ašies tęsinio žiedinėje sankryžoje iki ke</text:span><text:span text:style-name="T3656">lio tęsinio už žiedinės sankryžos ir kelio ašies už žiedinės sankryžos ilgių sumai.</text:span><text:s/></text:p>
      <text:p text:style-name="P3657">Punkto pakeitimai:</text:p>
      <text:p text:style-name="P3658"><text:span text:style-name="T3659">Nr.<text:s/></text:span><text:a xlink:href="https://www.e-tar.lt/portal/legalAct.html?documentId=ac1641b0c63b11e8bf37fd1541d65f38" office:target-frame-name="_top" xlink:show="replace"><text:span text:style-name="T3660">3D-711</text:span></text:a><text:span text:style-name="T3661">, 2018-10-02, paskelbta TAR 2018-10-03, i.<text:s/></text:span><text:span text:style-name="T3662">k. 2018-15621</text:span></text:p>
      <text:p text:style-name="Normal"/>
      <text:p text:style-name="P3663"><text:span text:style-name="T3664">204</text:span><text:span text:style-name="T3665">.</text:span><text:span text:style-name="T3666"><text:tab/><text:s/>Savivaldybių ribos kelią dalija į atskirus nekilnojamuosius daiktus.</text:span></text:p>
      <text:p text:style-name="P3667"><text:span text:style-name="T3668">205</text:span><text:span text:style-name="T3669">.</text:span><text:span text:style-name="T3670"><text:tab/><text:s/>Kadastro vietovių ribos kelio juostą dalija į atskirus nekilnojamuosius daiktus.</text:span></text:p>
      <text:p text:style-name="P3671"><text:span text:style-name="T3672">206</text:span><text:span text:style-name="T3673">.</text:span><text:span text:style-name="T3674"><text:tab/><text:s/>Kai kertasi keli skirtingos reikšmės keliai, padalijamas žeme</text:span><text:span text:style-name="T3675">snės reikšmės kelias. Bendroji besikertančių kelių sankryžos dalis priskiriama didesnę reikšmę turinčiam keliui.</text:span></text:p>
      <text:p text:style-name="P3676"><text:span text:style-name="T3677">207</text:span><text:span text:style-name="T3678">.</text:span><text:span text:style-name="T3679"><text:tab/><text:s/>Kai kertasi keli tos pačios reikšmės keliai, padalijamas didesnį kelio numerį turintis kelias. Bendroji besikertančių kelių sankryžos</text:span><text:span text:style-name="T3680"><text:s/>dalis priskiriama mažesnę numerio reikšmę turinčiam keliui.</text:span></text:p>
      <text:p text:style-name="P3681"><text:span text:style-name="T3682">208</text:span><text:span text:style-name="T3683">.</text:span><text:span text:style-name="T3684"><text:tab/><text:s/>Kai kelias viename lygyje kerta geležinkelio kelią, kelias padalijamas. Kai kertasi keliai, esantys skirtingų lygių sankryžose, jie vienas kito nedalija. Kelio juosta, esanti žemesniame</text:span><text:span text:style-name="T3685"><text:s/>lygyje, dalija aukštesniame lygyje esančią kelio juostą.</text:span></text:p>
      <text:p text:style-name="P3686"><text:span text:style-name="T3687">209</text:span><text:span text:style-name="T3688">.</text:span><text:span text:style-name="T3689"><text:tab/><text:s/>Valstybinės reikšmės ir kiti neprivatizuojami hidrografiniai objektai (upė, kanalas ir kt.) kelio juostą dalija į atskirus nekilnojamuosius objektus. Hidrografiniai objektai, kurie kelią i</text:span><text:span text:style-name="T3690">r kelio juostą kerta per pralaidas, į atskirus nekilnojamuosius daiktus kelio ir kelio juostos nedalija. Kelio ir kelio juostos riba šioje vietoje susiaurinama (paplatinama) iki pralaidos pradžios ir pabaigos faktinės ribos.</text:span></text:p>
      <text:p text:style-name="P3691"><text:span text:style-name="T3692">210</text:span><text:span text:style-name="T3693">.</text:span><text:span text:style-name="T3694"><text:tab/><text:s/>Nuovažos nuo kelio pr</text:span><text:span text:style-name="T3695">iskiriamos keliui tik tuomet, jei jos yra kelio juostoje.</text:span></text:p>
      <text:p text:style-name="P3696"/>
      <text:p text:style-name="P3697"><text:span text:style-name="T3698">ANTRASIS</text:span><text:span text:style-name="T3699"><text:s/>SKIRSNIS</text:span></text:p>
      <text:p text:style-name="P3700"><text:span text:style-name="T3701">KELIO KADASTRO DUOMENŲ NUSTATYMAS</text:span></text:p>
      <text:p text:style-name="P3702"/>
      <text:p text:style-name="P3703"><text:span text:style-name="T3704">211</text:span><text:span text:style-name="T3705">.</text:span><text:span text:style-name="T3706"><text:tab/><text:s/>Kelio kadastro duomenų nustatymo metu vietovėje atliekami šie veiksmai:</text:span></text:p>
      <text:p text:style-name="P3707"><text:span text:style-name="T3708">211.1</text:span><text:span text:style-name="T3709">.</text:span><text:span text:style-name="T3710"><text:tab/><text:s/>nustatomos</text:span><text:span text:style-name="T3711"><text:s/></text:span><text:span text:style-name="T3712">kelio ašies (ašių, kai kelias yra<text:s/></text:span><text:span text:style-name="T3713">su skiriamąja juosta) pradžios, pabaigos, posūkio ir atskaitos taškų koordinatės valstybinėje koordinačių sistemoje;</text:span></text:p>
      <text:p text:style-name="P3714"><text:span text:style-name="T3715">211.2</text:span><text:span text:style-name="T3716">.</text:span><text:span text:style-name="T3717"><text:tab/><text:s/>nustatomos kelio ribos posūkio taškų ir charakteringų taškų koordinatės valstybinėje koordinačių sistemoje, bet ne rečiau kaip<text:s/></text:span><text:span text:style-name="T3718">500 metrų tiesiajame kelio ruože;</text:span></text:p>
      <text:p text:style-name="P3719"><text:span text:style-name="T3720">211.3</text:span><text:span text:style-name="T3721">.</text:span><text:span text:style-name="T3722"><text:tab/><text:s/>nustatomos</text:span><text:span text:style-name="T3723"><text:s/></text:span><text:span text:style-name="T3724">kelio sudėtinių dalių centro, pradžios, pabaigos bei atskaitos taškų koordinatės (Taisyklių 27–30 priedai) valstybinėje koordinačių sistemoje;</text:span></text:p>
      <text:p text:style-name="P3725"><text:span text:style-name="T3726">211.4</text:span><text:span text:style-name="T3727">.</text:span><text:span text:style-name="T3728"><text:tab/><text:s/>apskaičiuojami kelio ir jo sudėtinių dalių p</text:span><text:span text:style-name="T3729">ločiai, ilgiai ir plotai;</text:span></text:p>
      <text:p text:style-name="P3730"><text:span text:style-name="T3731">211.5</text:span><text:span text:style-name="T3732">.</text:span><text:span text:style-name="T3733"><text:tab/><text:s/>nustatomas kelio suskirstymas pagal reikšmę, numeris, pavadinimas, kategorija, statybos metai, dangos bei sankasos tipai, kelio sudėtinių dalių statybinė medžiaga (pvz.: tiltams ir viadukams), statybos bei rekonstrukci</text:span><text:span text:style-name="T3734">jos (jei kelias buvo rekonstruotas) metai ir savivaldybės, kurioje yra kelias, pavadinimas (Taisyklių 25 priedas);</text:span></text:p>
      <text:p text:style-name="P3735"><text:span text:style-name="T3736">211.6</text:span><text:span text:style-name="T3737">.</text:span><text:span text:style-name="T3738"><text:tab/><text:s/>apskaičiuojamos kelio vertės vadovaujantis Lietuvos Respublikos nekilnojamojo turto mokesčio įstatymu, Nekilnojamojo turto vertin</text:span><text:span text:style-name="T3739">imo taisyklėmis, kainynais, normatyvais, vietovės pataisos koeficientais.</text:span></text:p>
      <text:p text:style-name="P3740"><text:span text:style-name="T3741">212</text:span><text:span text:style-name="T3742">.</text:span><text:span text:style-name="T3743"><text:tab/><text:s/>Nekilnojamojo turto registre įregistruoto kelio kadastro duomenys keičiami atlikus kelio rekonstravimo ar kapitalinio remonto statybos darbus šia tvarka:</text:span></text:p>
      <text:p text:style-name="P3744"><text:span text:style-name="T3745">212.1</text:span><text:span text:style-name="T3746">.</text:span><text:span text:style-name="T3747"><text:tab/><text:s/>atliek</text:span><text:span text:style-name="T3748">ami rekonstruotos (kapitališkai suremontuotos) kelio dalies kadastriniai matavimai pagal šių Taisyklių 211 punktą;</text:span></text:p>
      <text:p text:style-name="P3749"><text:span text:style-name="T3750">212.2</text:span><text:span text:style-name="T3751">.</text:span><text:span text:style-name="T3752"><text:tab/><text:s/>parengiamas kelio planas naudojant kadastrinių matavimų metu nustatytus rekonstruotos (kapitališkai suremontuotos) kelio dalies k</text:span><text:span text:style-name="T3753">adastro duomenis ir užsakovo pateiktus ankstesnių kadastrinių matavimų, atliktų pagal Nuostatų reikalavimus, metu nustatytus likusios nerekonstruotos (kapitališkai neremontuotos) kelio dalies kadastro duomenis. Kelio plane nurodomi kelio rekonstruotos (kap</text:span><text:span text:style-name="T3754">itališkai suremontuotos) dalies posūkio taškų numeriai bei jų koordinatės. Rekonstruotos (kapitališkai suremontuotos) kelio dalies ir nerekonstruotos (kapitališkai neremontuotos) kelio dalies bendrų taškų koordinačių skirtumas neturi būti didesnis kaip 0,1</text:span><text:span text:style-name="T3755"><text:s/>metro;</text:span></text:p>
      <text:p text:style-name="P3756"><text:span text:style-name="T3757">212.3</text:span><text:span text:style-name="T3758">.</text:span><text:span text:style-name="T3759"><text:tab/><text:s/>apskaičiuojamos kelio vertės, parengiamos kelio kadastro duomenų formos bei atnaujinama kelio kadastro duomenų byla šių Taisyklių nustatyta tvarka. Matininkas, atlikęs rekonstruotos (kapitališkai suremontuotos) kelio dalies kadastrinius</text:span><text:span text:style-name="T3760"><text:s/>matavimus ir atnaujinęs kelio kadastro duomenų bylą, pasirašydamas atnaujintos kelio kadastro duomenų bylos dokumentuose, patvirtina, kad atnaujinti duomenys yra teisingi.</text:span></text:p>
      <text:p text:style-name="P3761"><text:span text:style-name="T3762">213</text:span><text:span text:style-name="T3763">.</text:span><text:span text:style-name="T3764"><text:tab/></text:span><text:span text:style-name="T3765"><text:s/>Gatvės ir jos sudėtinių dalių kadastro duomenys nustatomi ta pačia tvarka kaip ir kelio ir jo sudėtinių dalių.</text:span></text:p>
      <text:p text:style-name="P3766"/>
      <text:p text:style-name="P3767"><text:span text:style-name="T3768">TREČIASIS</text:span><text:span text:style-name="T3769"><text:s/>SKIRSNIS</text:span></text:p>
      <text:p text:style-name="P3770"><text:span text:style-name="T3771">KELIO JUOSTOS KADASTRO DUOMENŲ NUSTATYMAS</text:span></text:p>
      <text:p text:style-name="P3772"/>
      <text:p text:style-name="P3773"><text:span text:style-name="T3774">214</text:span><text:span text:style-name="T3775">.</text:span><text:span text:style-name="T3776"><text:tab/><text:s/>Kelio juostos kadastro duomenų nustatymo metu:</text:span></text:p>
      <text:p text:style-name="P3777"><text:span text:style-name="T3778">214.1</text:span><text:span text:style-name="T3779">.</text:span><text:span text:style-name="T3780"><text:tab/></text:span><text:span text:style-name="T3781"><text:s/>išanalizuojami topografiniai planai, kita geodezinė ir topografinė medžiaga;</text:span></text:p>
      <text:p text:style-name="P3782"><text:span text:style-name="T3783">214.2</text:span><text:span text:style-name="T3784">.</text:span><text:span text:style-name="T3785"><text:tab/><text:s/>nustatomos kelio juostos ribų posūkio taškų ir charakteringų taškų koordinatės valstybinėje koordinačių sistemoje;</text:span></text:p>
      <text:p text:style-name="P3786"><text:span text:style-name="T3787">214.3</text:span><text:span text:style-name="T3788">.</text:span><text:span text:style-name="T3789"><text:tab/><text:s/>kartografuojami kelio ir jo sudėtinių d</text:span><text:span text:style-name="T3790">alių kontūrai, esantys kelio juostoje;</text:span></text:p>
      <text:p text:style-name="P3791"><text:span text:style-name="T3792">214.4</text:span><text:span text:style-name="T3793">.</text:span><text:span text:style-name="T3794"><text:tab/><text:s/>apskaičiuojamas bendras kelio juostos ilgis ir plotas;</text:span></text:p>
      <text:p text:style-name="P3795"><text:span text:style-name="T3796">214.5.</text:span><text:span text:style-name="T3797"><text:s/>Neteko galios nuo 2022-04-28</text:span></text:p>
      <text:p text:style-name="P3798">Papunkčio naikinimas:</text:p>
      <text:p text:style-name="P3799"><text:span text:style-name="T3800">Nr.<text:s/></text:span><text:a xlink:href="https://www.e-tar.lt/portal/legalAct.html?documentId=44b966a0c60511ec8d9390588bf2de65" office:target-frame-name="_top" xlink:show="replace"><text:span text:style-name="T3801">3D-291</text:span></text:a><text:span text:style-name="T3802">, 2022-04-27, paskelbta TAR 2022-04-27, i. k. 2022-08559</text:span></text:p>
      <text:p text:style-name="Normal"/>
      <text:p text:style-name="P3803"><text:span text:style-name="T3804">214.6</text:span><text:span text:style-name="T3805">.</text:span><text:span text:style-name="T3806"><text:tab/><text:s/>nustatomas kelio, esančio kelio juostoje, suskirstymas pagal reikšmę, numeris ir</text:span><text:span text:style-name="T3807"><text:s/></text:span><text:span text:style-name="T3808">pavadinimas, kadastro vietovės pavadinimas, bloko numeris, statybos ir rekonstrukcijos<text:s/></text:span><text:span text:style-name="T3809">(jei kelias buvo rekonstruotas) metai.</text:span></text:p>
      <text:p text:style-name="P3810"><text:span text:style-name="T3811">215</text:span><text:span text:style-name="T3812">.</text:span><text:span text:style-name="T3813"><text:tab/><text:s/>Nekilnojamojo turto registre įregistruoti kelio juostos kadastro duomenys keičiami tokia pačia tvarka, kaip ir kelio kadastro duomenys.</text:span></text:p>
      <text:p text:style-name="P3814"/>
      <text:p text:style-name="P3815"><text:span text:style-name="T3816">KETVIRTASIS</text:span><text:span text:style-name="T3817"><text:s/>SKIRSNIS</text:span></text:p>
      <text:p text:style-name="P3818"><text:span text:style-name="T3819">KELIO PLANO PARENGIMAS IR KADASTRO<text:s/></text:span><text:span text:style-name="T3820">DUOMENŲ FORMŲ UŽPILDYMAS</text:span></text:p>
      <text:p text:style-name="P3821"/>
      <text:p text:style-name="P3822"><text:span text:style-name="T3823">216</text:span><text:span text:style-name="T3824">. Nustačius kelio kadastro duomenis, rengiamas kelio planas (Taisyklių 31 priedas) ir užpildomos kelio ir jo sudėtinių dalių kadastro duomenų formos 1K, 2K, 3K, 4K, 5K ir 6K (Taisyklių 25–30 priedai).</text:span><text:s/></text:p>
      <text:p text:style-name="P3825">Punkto pakeitimai:</text:p>
      <text:p text:style-name="P3826"><text:span text:style-name="T3827">Nr.<text:s/></text:span><text:a xlink:href="https://www.e-tar.lt/portal/legalAct.html?documentId=ac1641b0c63b11e8bf37fd1541d65f38" office:target-frame-name="_top" xlink:show="replace"><text:span text:style-name="T3828">3D-711</text:span></text:a><text:span text:style-name="T3829">, 2018-10-02, paskelbta TAR 2018-10-03, i. k. 2018-15621</text:span></text:p>
      <text:p text:style-name="Normal"/>
      <text:p text:style-name="P3830">217.<text:s/><text:span text:style-name="T3831">Kelio planas bei kelio ir jo sudėtinių dalių kadastro duomenų formos rengiamos el</text:span><text:span text:style-name="T3832">ektroninėmis priemonėmis.</text:span><text:s/></text:p>
      <text:p text:style-name="P3833">Punkto pakeitimai:</text:p>
      <text:p text:style-name="P3834"><text:span text:style-name="T3835">Nr.<text:s/></text:span><text:a xlink:href="https://www.e-tar.lt/portal/legalAct.html?documentId=ac1641b0c63b11e8bf37fd1541d65f38" office:target-frame-name="_top" xlink:show="replace"><text:span text:style-name="T3836">3D-711</text:span></text:a><text:span text:style-name="T3837">, 2018-10-02, paskelbta TAR 2018-10-03, i. k. 2018-15621</text:span></text:p>
      <text:p text:style-name="Normal"/>
      <text:p text:style-name="P3838"><text:span text:style-name="T3839">218</text:span><text:span text:style-name="T3840">.</text:span><text:span text:style-name="T3841"><text:tab/></text:span><text:span text:style-name="T3842"><text:s/>Kelio planas rengiamas naudojant k</text:span><text:span text:style-name="T3843">adastrinių matavimų metu nustatytus kelio ir jo sudėtinių dalių kadastro duomenis bei<text:s/></text:span><text:span text:style-name="T3844">naujausius</text:span><text:span text:style-name="T3845"><text:s/>ortofotografinius žemėlapius, topografinius planus ir Georeferencinio pagrindo kadastro duomenis ir informaciją</text:span><text:span text:style-name="T3846">.</text:span></text:p>
      <text:p text:style-name="P3847"><text:span text:style-name="T3848">219</text:span><text:span text:style-name="T3849">.</text:span><text:span text:style-name="T3850"><text:tab/><text:s/>Kelio plane turi būti pažymėta:</text:span></text:p>
      <text:p text:style-name="P3851"><text:span text:style-name="T3852">219.</text:span><text:span text:style-name="T3853">1</text:span><text:span text:style-name="T3854">.</text:span><text:span text:style-name="T3855"><text:tab/><text:s/>kelio ašis ir kelio ašies posūkio ir atskaitos taškai bei jų numeriai;</text:span></text:p>
      <text:p text:style-name="P3856"><text:span text:style-name="T3857">219.2</text:span><text:span text:style-name="T3858">.</text:span><text:span text:style-name="T3859"><text:tab/><text:s/>kelio ribos posūkio ir kelio ribos charakteringi taškai bei jų numeriai;</text:span></text:p>
      <text:p text:style-name="P3860"><text:span text:style-name="T3861">219.3</text:span><text:span text:style-name="T3862">.</text:span><text:span text:style-name="T3863"><text:tab/><text:s/>šių Taisyklių 211.3 papunktyje nurodyti taškai bei jų numeriai;</text:span></text:p>
      <text:p text:style-name="P3864"><text:span text:style-name="T3865">219.4</text:span><text:span text:style-name="T3866">.</text:span><text:span text:style-name="T3867"><text:tab/></text:span><text:span text:style-name="T3868"><text:s/>kelio ir jo sudėtinių dalių ilgiai ir pločiai;</text:span></text:p>
      <text:p text:style-name="P3869"><text:span text:style-name="T3870">219.5</text:span><text:span text:style-name="T3871">.</text:span><text:span text:style-name="T3872"><text:tab/><text:s/>kelio reikšmė, numeris ir pavadinimas.</text:span></text:p>
      <text:p text:style-name="P3873"><text:span text:style-name="T3874">220</text:span><text:span text:style-name="T3875">.</text:span><text:span text:style-name="T3876"><text:tab/><text:s/>Kelio plane kelio ašies ar ašių, kelio ribų atskaitos taškai yra numeruojami arabiškais skaitmenimis. Tuo atveju, jei keliui yra atlikta kelio da</text:span><text:span text:style-name="T3877">lies rekonstrukcija ar kapitalinis remontas, kelio ašies ar ašių, kelio ribų atskaitos taškai yra numeruojami punktų papunkčiais (pav., „1.1.“, „1.2.“ ir kt.).</text:span></text:p>
      <text:p text:style-name="P3878"><text:span text:style-name="T3879">221</text:span><text:span text:style-name="T3880">.</text:span><text:span text:style-name="T3881"><text:tab/><text:s/>Kelio planas braižomas:</text:span></text:p>
      <text:p text:style-name="P3882"><text:span text:style-name="T3883">221.1</text:span><text:span text:style-name="T3884">.</text:span><text:span text:style-name="T3885"><text:tab/><text:s/>urbanizuotose ir urbanizuojamose teritorijose – M 1:</text:span><text:span text:style-name="T3886">500 – M 1:2 000;</text:span></text:p>
      <text:p text:style-name="P3887"><text:span text:style-name="T3888">221.2</text:span><text:span text:style-name="T3889">.</text:span><text:span text:style-name="T3890"><text:tab/><text:s/>neurbanizuotose ir neurbanizuojamose teritorijose – M 1:1 000 – M 1:10 000.</text:span></text:p>
      <text:p text:style-name="P3891"><text:span text:style-name="T3892">221.3</text:span><text:span text:style-name="T3893">.</text:span><text:span text:style-name="T3894"><text:tab/><text:s/>mėgėjų sodo teritorijoje – M 1:500 – M 1:2000.</text:span></text:p>
      <text:p text:style-name="P3895"><text:span text:style-name="T3896">222</text:span><text:span text:style-name="T3897">. Kelio planas rengiamas</text:span><text:span text:style-name="T3898"><text:s/>elektroninėmis priemonėmis<text:s/></text:span><text:span text:style-name="T3899">A0–A3 formatu, užtikrinant paka</text:span><text:span text:style-name="T3900">nkamą brėžinio, lentelių ir įrašų išdėstymą.</text:span><text:s/></text:p>
      <text:p text:style-name="P3901">Punkto pakeitimai:</text:p>
      <text:p text:style-name="P3902"><text:span text:style-name="T3903">Nr.<text:s/></text:span><text:a xlink:href="https://www.e-tar.lt/portal/legalAct.html?documentId=ac1641b0c63b11e8bf37fd1541d65f38" office:target-frame-name="_top" xlink:show="replace"><text:span text:style-name="T3904">3D-711</text:span></text:a><text:span text:style-name="T3905">, 2018-10-02, paskelbta TAR 2018-10-03, i. k. 2018-15621</text:span></text:p>
      <text:p text:style-name="Normal"/>
      <text:p text:style-name="P3906"><text:span text:style-name="T3907">223</text:span><text:span text:style-name="T3908">. Šių Taisyklių 21</text:span><text:span text:style-name="T3909">9 punkte nurodyti duomenys sutartiniais ženklais kelio plane braižomi pagal GKTR 2.11.03:2014 1 priede nustatytus reikalavimus.</text:span><text:s/></text:p>
      <text:p text:style-name="P3910">Punkto pakeitimai:</text:p>
      <text:p text:style-name="P3911"><text:span text:style-name="T3912">Nr.<text:s/></text:span><text:a xlink:href="https://www.e-tar.lt/portal/legalAct.html?documentId=44b966a0c60511ec8d9390588bf2de65" office:target-frame-name="_top" xlink:show="replace"><text:span text:style-name="T3913">3D-291</text:span></text:a><text:span text:style-name="T3914">, 2022-04-27, paskelbta TAR 2022-04-27, i. k. 2022-08559</text:span></text:p>
      <text:p text:style-name="Normal"/>
      <text:p text:style-name="P3915"><text:span text:style-name="T3916">224</text:span><text:span text:style-name="T3917">. Kelio planas</text:span><text:span text:style-name="T3918"><text:s/></text:span><text:span text:style-name="T3919">išdėstomas lapo viduryje ir orientuojamas šiaurės kryptimi arba orientuojamas kitaip, nurodant šiaurės–pietų kryptį rodykle. Kairiajame viršutiniame kelio plano kampe parodoma<text:s/></text:span><text:span text:style-name="T3920">kelio išsidėstymo schema. Dešiniajame apatiniame kelio plano kampe nurodoma kelio buvimo vieta, kadastro duomenims nustatyti naudota medžiaga bei matininko, nustačiusio kadastro duomenis, rekvizitai.</text:span><text:s/></text:p>
      <text:p text:style-name="P3921">Punkto pakeitimai:</text:p>
      <text:p text:style-name="P3922"><text:span text:style-name="T3923">Nr.<text:s/></text:span><text:a xlink:href="https://www.e-tar.lt/portal/legalAct.html?documentId=ac1641b0c63b11e8bf37fd1541d65f38" office:target-frame-name="_top" xlink:show="replace"><text:span text:style-name="T3924">3D-711</text:span></text:a><text:span text:style-name="T3925">, 2018-10-02, paskelbta TAR 2018-10-03, i. k. 2018-15621</text:span></text:p>
      <text:p text:style-name="Normal"/>
      <text:p text:style-name="P3926"><text:span text:style-name="T3927">225</text:span><text:span text:style-name="T3928">.</text:span><text:span text:style-name="T3929"><text:tab/><text:s/>Šių Taisyklių 219.1 ir 219.2 papunkčiuose nurodyti taškai įrašomi į koordinačių žiniaraščius, kurie pateikiami kitoj</text:span><text:span text:style-name="T3930">e kelio plano pusėje ir pildomi atskirai kelio ašiai ir kelio riboms (Taisyklių 31 priedas). Koordinačių žiniaraštį kelio ribai sudaro trys skiltys. Pirmojoje žiniaraščio skiltyje rašomi taškų numeriai iš eilės, o antrojoje ir trečiojoje skiltyse surašomos</text:span><text:span text:style-name="T3931"><text:s/>X ir Y koordinačių reikšmės, jas suapvalinant iki 0,01 m. Koordinačių žiniaraštį kelio ašiai sudaro keturios skiltys. Pirmojoje žiniaraščio skiltyje rašomi taškų numeriai iš eilės, antrojoje skiltyje nurodomas taško vietos kilometražas, skaičiuojant nuo v</text:span><text:span text:style-name="T3932">iso kelio pradžios, o trečiojoje ir ketvirtojoje skiltyse surašomos X ir Y koordinačių reikšmės, jas suapvalinant iki 0,01 m.</text:span></text:p>
      <text:p text:style-name="P3933"><text:span text:style-name="T3934">226</text:span><text:span text:style-name="T3935">.</text:span><text:span text:style-name="T3936"><text:tab/><text:s/>Kelio planas turi būti suderintas su užsakovu ir kelio savininku, jei kelio savininkas nėra užsakovas. Jeigu yra nustato</text:span><text:span text:style-name="T3937">mi kelio, esančio mėgėjų sodo teritorijoje, ir (arba) kelio, kuris ribojasi su sodininkų bendrijai skirta mėgėjų sodo teritorija, kadastro duomenys, kelio planas taip pat turi būti suderintas su sodininkų bendrijos valdymo organu ar jo įgaliotu asmeniu.</text:span></text:p>
      <text:p text:style-name="P3938"><text:span text:style-name="T3939">227</text:span><text:span text:style-name="T3940">. Kelio planas skaitmenine (vektorine) forma rengiamas valstybinėje koordinačių sistemoje. Kelio plane atvaizduoti žemės paviršiaus objektai koduojami pagal Geodezijos ir kartografijos techninių reikalavimų reglamente GKTR 3.01:2020 „Išmatuotų topogra</text:span><text:span text:style-name="T3941">finių ir inžinerinių tinklų objektų erdvinių duomenų rinkinys“, patvirtintame Lietuvos Respublikos žemės ūkio ministro 2021 m. liepos 1 d. įsakymu Nr. 3D-422 „Dėl Geodezijos ir kartografijos techninių reikalavimų reglamento GKTR 3.01:2020 „Išmatuotų topogr</text:span><text:span text:style-name="T3942">afinių ir inžinerinių tinklų objektų erdvinių duomenų rinkinys“ patvirtinimo“ (toliau – GKTR 3.01:2020), <text:s/>nustatytus reikalavimus.</text:span><text:s/></text:p>
      <text:p text:style-name="P3943">Punkto pakeitimai:</text:p>
      <text:p text:style-name="P3944"><text:span text:style-name="T3945">Nr.<text:s/></text:span><text:a xlink:href="https://www.e-tar.lt/portal/legalAct.html?documentId=44b966a0c60511ec8d9390588bf2de65" office:target-frame-name="_top" xlink:show="replace"><text:span text:style-name="T3946">3D-</text:span><text:span text:style-name="T3947">291</text:span></text:a><text:span text:style-name="T3948">, 2022-04-27, paskelbta TAR 2022-04-27, i. k. 2022-08559</text:span></text:p>
      <text:p text:style-name="Normal"/>
      <text:p text:style-name="P3949">228.<text:s/><text:span text:style-name="T3950">Duomenys pateikiami išsaugant grafinę ir atributinę informaciją apie geoobjektus.</text:span><text:s/></text:p>
      <text:p text:style-name="P3951">Punkto pakeitimai:</text:p>
      <text:p text:style-name="P3952"><text:span text:style-name="T3953">Nr.<text:s/></text:span><text:a xlink:href="https://www.e-tar.lt/portal/legalAct.html?documentId=ac1641b0c63b11e8bf37fd1541d65f38" office:target-frame-name="_top" xlink:show="replace"><text:span text:style-name="T3954">3D-711</text:span></text:a><text:span text:style-name="T3955">, 2018-10-02, paskelbta TAR 2018-10-03, i. k. 2018-15621</text:span></text:p>
      <text:p text:style-name="Normal"/>
      <text:p text:style-name="P3956"><text:span text:style-name="T3957">PENKTASIS</text:span><text:span text:style-name="T3958"><text:s/>SKIRSNIS<text:s/></text:span></text:p>
      <text:p text:style-name="P3959"><text:span text:style-name="T3960">KELIO JUOSTOS PLANO PARENGIMAS IR KADASTRO DUOMENŲ FORMOS UŽPILDYMAS</text:span></text:p>
      <text:p text:style-name="P3961"/>
      <text:p text:style-name="P3962"><text:span text:style-name="T3963">229</text:span><text:span text:style-name="T3964">.</text:span><text:span text:style-name="T3965"><text:tab/></text:span><text:span text:style-name="T3966"><text:s/>Nustačius kelio juostos kadastro duomenis, rengiamas kelio juostos planas ir užpildoma kelio juostos kadastro duomenų forma, kuri patvirtinta šių Taisyklių 6 priede.</text:span></text:p>
      <text:p text:style-name="P3967"><text:span text:style-name="T3968">230</text:span><text:span text:style-name="T3969">.</text:span><text:span text:style-name="T3970"><text:tab/><text:s/>Vadovaujantis kelio juostos kadastrinių matavimų metu sukauptais duomenimis ir<text:s/></text:span><text:span text:style-name="T3971">turima kartografine medžiaga, parengiamas kelio juostos planas pagal Taisyklių 31 priedą.</text:span></text:p>
      <text:p text:style-name="P3972"><text:span text:style-name="T3973">231</text:span><text:span text:style-name="T3974">.</text:span><text:span text:style-name="T3975"><text:tab/><text:s/>Kelio juostos užimamo žemės sklypo ribos vietovėje neženklinamos ir žemės sklypo ribų paženklinimo–parodymo aktas, kurio forma patvirtinta Taisyklių 2 pried</text:span><text:span text:style-name="T3976">e, nepildomas. Kelio juostos plane 3-ioji lentelė, kurioje nurodomos gretimybės, nepildoma.</text:span></text:p>
      <text:p text:style-name="P3977"><text:span text:style-name="T3978">232</text:span><text:span text:style-name="T3979">.</text:span><text:span text:style-name="T3980"><text:tab/><text:s/>Jeigu yra nustatomi kelio juostos, esančios mėgėjų sodo teritorijoje, ir (arba) kelio juostos, kuri ribojasi su sodininkų bendrijai skirta mėgėjų sodo ter</text:span><text:span text:style-name="T3981">itorija, kadastro duomenys, kelio juostos planas turi būti suderintas su sodininkų bendrijos valdymo organu ar jo įgaliotu asmeniu.</text:span></text:p>
      <text:p text:style-name="P3982">233.<text:s/><text:span text:style-name="T3983">Kelio juostos planas ir kadastro duomenų forma rengiami elektroninėmis priemonėmis.</text:span><text:s/></text:p>
      <text:p text:style-name="P3984">Punkto pakeitimai:</text:p>
      <text:p text:style-name="P3985"><text:span text:style-name="T3986">Nr.<text:s/></text:span><text:a xlink:href="https://www.e-tar.lt/portal/legalAct.html?documentId=ac1641b0c63b11e8bf37fd1541d65f38" office:target-frame-name="_top" xlink:show="replace"><text:span text:style-name="T3987">3D-711</text:span></text:a><text:span text:style-name="T3988">, 2018-10-02, paskelbta TAR 2018-10-03, i. k. 2018-15621</text:span></text:p>
      <text:p text:style-name="Normal"/>
      <text:p text:style-name="P3989"><text:span text:style-name="T3990">234</text:span><text:span text:style-name="T3991">. Kelio juostos planas skaitmenine (vektorine) forma rengiamas valstybinėje koordinačių s</text:span><text:span text:style-name="T3992">istemoje. Kelio plane atvaizduoti žemės paviršiaus objektai koduojami pagal GKTR 3.01:2020</text:span><text:span text:style-name="T3993"><text:s/>ir</text:span><text:span text:style-name="T3994"><text:s/>GKTR 2.11.03:2014 1 priede nustatytus reikalavimus.</text:span><text:s/></text:p>
      <text:p text:style-name="P3995">Punkto pakeitimai:</text:p>
      <text:p text:style-name="P3996"><text:span text:style-name="T3997">Nr.<text:s/></text:span><text:a xlink:href="https://www.e-tar.lt/portal/legalAct.html?documentId=44b966a0c60511ec8d9390588bf2de65" office:target-frame-name="_top" xlink:show="replace"><text:span text:style-name="T3998">3D-291</text:span></text:a><text:span text:style-name="T3999">, 2022-04-27, paskelbta TAR 2022-04-27, i. k. 2022-08559</text:span></text:p>
      <text:p text:style-name="Normal"/>
      <text:p text:style-name="P4000"><text:span text:style-name="T4001">235</text:span><text:span text:style-name="T4002">. Duomenys pateikiami išsaugant grafinę ir atributinę informaciją apie geoobjektus.</text:span><text:s/></text:p>
      <text:p text:style-name="P4003">Punkto pakeitimai:</text:p>
      <text:p text:style-name="P4004"><text:span text:style-name="T4005">Nr.<text:s/></text:span><text:a xlink:href="https://www.e-tar.lt/portal/legalAct.html?documentId=ac1641b0c63b11e8bf37fd1541d65f38" office:target-frame-name="_top" xlink:show="replace"><text:span text:style-name="T4006">3D-711</text:span></text:a><text:span text:style-name="T4007">, 2018-10-02, paskelbta TAR 2018-10-03, i. k. 2018-15621</text:span></text:p>
      <text:p text:style-name="Normal"/>
      <text:p text:style-name="P4008"><text:span text:style-name="T4009">ŠEŠTASIS</text:span><text:span text:style-name="T4010"><text:s/>SKIRSNIS</text:span></text:p>
      <text:p text:style-name="P4011"><text:span text:style-name="T4012">KELIO KADASTRO DUOMENŲ BYLA</text:span></text:p>
      <text:p text:style-name="P4013"/>
      <text:p text:style-name="P4014"><text:span text:style-name="T4015">236</text:span><text:span text:style-name="T4016">.</text:span><text:span text:style-name="T4017"><text:tab/><text:s/>Kelio kadastro duomenų byloje kom</text:span><text:span text:style-name="T4018">plektuojami šie dokumentai:</text:span></text:p>
      <text:p text:style-name="P4019"><text:span text:style-name="T4020">236.1</text:span><text:span text:style-name="T4021">.</text:span><text:span text:style-name="T4022"><text:tab/><text:s/>kelio schema, sudaryta M 1:10 000–M 1:50 000 žemėlapių pagrindu;</text:span></text:p>
      <text:p text:style-name="P4023"><text:span text:style-name="T4024">236.2</text:span><text:span text:style-name="T4025">. kelio planas;</text:span><text:s/></text:p>
      <text:p text:style-name="P4026">Papunkčio pakeitimai:</text:p>
      <text:p text:style-name="P4027"><text:span text:style-name="T4028">Nr.<text:s/></text:span><text:a xlink:href="https://www.e-tar.lt/portal/legalAct.html?documentId=ac1641b0c63b11e8bf37fd1541d65f38" office:target-frame-name="_top" xlink:show="replace"><text:span text:style-name="T4029">3D-</text:span><text:span text:style-name="T4030">711</text:span></text:a><text:span text:style-name="T4031">, 2018-10-02, paskelbta TAR 2018-10-03, i. k. 2018-15621</text:span></text:p>
      <text:p text:style-name="Normal"/>
      <text:p text:style-name="P4032"><text:span text:style-name="T4033">236.3</text:span><text:span text:style-name="T4034">. kelio ir jo sudėtinių dalių kadastro duomenų formos;</text:span><text:s/></text:p>
      <text:p text:style-name="P4035">Papunkčio pakeitimai:</text:p>
      <text:p text:style-name="P4036"><text:span text:style-name="T4037">Nr.<text:s/></text:span><text:a xlink:href="https://www.e-tar.lt/portal/legalAct.html?documentId=ac1641b0c63b11e8bf37fd1541d65f38" office:target-frame-name="_top" xlink:show="replace"><text:span text:style-name="T4038">3D-711</text:span></text:a><text:span text:style-name="T4039">, 2018-10-02, paskelbta TAR 2018-10-03, i. k. 2018-15621</text:span></text:p>
      <text:p text:style-name="Normal"/>
      <text:p text:style-name="P4040"><text:span text:style-name="T4041">236.4.</text:span><text:span text:style-name="T4042"><text:s/>Neteko galios nuo 2018-11-01</text:span></text:p>
      <text:p text:style-name="P4043">Papunkčio naikinimas:</text:p>
      <text:p text:style-name="P4044"><text:span text:style-name="T4045">Nr.<text:s/></text:span><text:a xlink:href="https://www.e-tar.lt/portal/legalAct.html?documentId=ac1641b0c63b11e8bf37fd1541d65f38" office:target-frame-name="_top" xlink:show="replace"><text:span text:style-name="T4046">3D-711</text:span></text:a><text:span text:style-name="T4047">, 2018-10-02, paskelbta TAR<text:s/></text:span><text:span text:style-name="T4048">2018-10-03, i. k. 2018-15621</text:span></text:p>
      <text:p text:style-name="Normal"/>
      <text:p text:style-name="P4049"><text:span text:style-name="T4050">236.5</text:span><text:span text:style-name="T4051">.</text:span><text:span text:style-name="T4052"><text:tab/><text:s/>panaudotų valstybinio geodezinio pagrindo</text:span><text:span text:style-name="T4053"><text:s/></text:span><text:span text:style-name="T4054">punktų numeriai, pavadinimai ar kodai ir jų koordinatės (išrašas iš šių punktų registravimo dokumentų) nurodant registravimo dokumentus</text:span><text:span text:style-name="T4055">.<text:s/></text:span><text:span text:style-name="T4056">Kai kadastriniai matavimai atlikti<text:s/></text:span><text:span text:style-name="T4057">nuo su valstybiniu geodeziniu pagrindu susietų kitų globalinės padėties nustatymo sistemos nuolatinių stočių tinklo arba naudojant LitPOS, pateikiami kadastrinių matavimų sesijų laikų duomenys;</text:span></text:p>
      <text:p text:style-name="P4058"><text:span text:style-name="T4059">236.6</text:span><text:span text:style-name="T4060">.</text:span><text:span text:style-name="T4061"><text:tab/><text:s/>dokumentai, kurių pagrindu Nekilnojamojo turto reg</text:span><text:span text:style-name="T4062">istre įrašyti ar pakeisti nekilnojamojo daikto kadastro duomenys;</text:span></text:p>
      <text:p text:style-name="P4063"><text:span text:style-name="T4064">236.7</text:span><text:span text:style-name="T4065">.</text:span><text:span text:style-name="T4066"><text:tab/><text:s/>kiti dokumentai, kurių pagrindu atlikti kadastriniai matavimai.</text:span></text:p>
      <text:p text:style-name="P4067"><text:span text:style-name="T4068">237</text:span><text:span text:style-name="T4069">. Kai Kadastro tvarkytojas negali kelio juostos ribų pažymėti Kadastro žemėlapyje, nes kelio juostos riba</text:span><text:span text:style-name="T4070"><text:s/>kerta Kadastro žemėlapyje pažymėto ir Nekilnojamojo turto registre įregistruoto gretimo žemės sklypo ribas, Kadastro tvarkytojas ir teritorinis skyrius turi atlikti veiksmus, nurodytus Nuostatų 125 ir 126 punktuose.</text:span><text:s/></text:p>
      <text:p text:style-name="P4071">Punkto pakeitimai:</text:p>
      <text:p text:style-name="P4072"><text:span text:style-name="T4073">Nr.<text:s/></text:span><text:a xlink:href="https://www.e-tar.lt/portal/legalAct.html?documentId=ac1641b0c63b11e8bf37fd1541d65f38" office:target-frame-name="_top" xlink:show="replace"><text:span text:style-name="T4074">3D-711</text:span></text:a><text:span text:style-name="T4075">, 2018-10-02, paskelbta TAR 2018-10-03, i. k. 2018-15621</text:span></text:p>
      <text:p text:style-name="Normal"/>
      <text:p text:style-name="P4076"><text:span text:style-name="T4077">238</text:span><text:span text:style-name="T4078">. Kai matuojami atskiri keliai, kurie ribojasi su anksčiau valstybinėje koordinačių sistemoje išmatuot</text:span><text:span text:style-name="T4079">ais keliais, nesutapimai neturi būti didesni kaip 0,1 m mieste ir 0,3 m – kitose teritorijose.</text:span><text:s/></text:p>
      <text:p text:style-name="P4080">Punkto pakeitimai:</text:p>
      <text:p text:style-name="P4081"><text:span text:style-name="T4082">Nr.<text:s/></text:span><text:a xlink:href="https://www.e-tar.lt/portal/legalAct.html?documentId=ac1641b0c63b11e8bf37fd1541d65f38" office:target-frame-name="_top" xlink:show="replace"><text:span text:style-name="T4083">3D-711</text:span></text:a><text:span text:style-name="T4084">, 2018-10-02, paskelbta TAR 2018-</text:span><text:span text:style-name="T4085">10-03, i. k. 2018-15621</text:span></text:p>
      <text:p text:style-name="Normal"/>
      <text:p text:style-name="P4086"><text:span text:style-name="T4087">SEPTINTASIS</text:span><text:span text:style-name="T4088"><text:s/>SKIRSNIS</text:span></text:p>
      <text:p text:style-name="P4089"><text:span text:style-name="T4090">KELIO JUOSTOS KADASTRO DUOMENŲ BYLA</text:span></text:p>
      <text:p text:style-name="P4091"/>
      <text:p text:style-name="P4092"><text:span text:style-name="T4093">239</text:span><text:span text:style-name="T4094">.</text:span><text:span text:style-name="T4095"><text:tab/><text:s/>Kelio juostos kadastro duomenų byloje komplektuojami šie dokumentai:</text:span></text:p>
      <text:p text:style-name="P4096"><text:span text:style-name="T4097">239.1</text:span><text:span text:style-name="T4098">.</text:span><text:span text:style-name="T4099"><text:tab/></text:span><text:span text:style-name="T4100"><text:s/>ištrauka iš teritorijų planavimo dokumento, kurio pagrindu suformuota kelio juosta;</text:span></text:p>
      <text:p text:style-name="P4101"><text:span text:style-name="T4102">239.2</text:span><text:span text:style-name="T4103">. kelio juostos planas;</text:span><text:s/></text:p>
      <text:p text:style-name="P4104">Papunkčio pakeitimai:</text:p>
      <text:p text:style-name="P4105"><text:span text:style-name="T4106">Nr.<text:s/></text:span><text:a xlink:href="https://www.e-tar.lt/portal/legalAct.html?documentId=ac1641b0c63b11e8bf37fd1541d65f38" office:target-frame-name="_top" xlink:show="replace"><text:span text:style-name="T4107">3D-711</text:span></text:a><text:span text:style-name="T4108">,<text:s/></text:span><text:span text:style-name="T4109">2018-10-02, paskelbta TAR 2018-10-03, i. k. 2018-15621</text:span></text:p>
      <text:p text:style-name="Normal"/>
      <text:p text:style-name="P4110"><text:span text:style-name="T4111">239.3</text:span><text:span text:style-name="T4112">. kelio juostos užimamo žemės sklypo kadastro duomenų forma;</text:span><text:s/></text:p>
      <text:p text:style-name="P4113">Papunkčio pakeitimai:</text:p>
      <text:p text:style-name="P4114"><text:span text:style-name="T4115">Nr.<text:s/></text:span><text:a xlink:href="https://www.e-tar.lt/portal/legalAct.html?documentId=ac1641b0c63b11e8bf37fd1541d65f38" office:target-frame-name="_top" xlink:show="replace"><text:span text:style-name="T4116">3D-71</text:span><text:span text:style-name="T4117">1</text:span></text:a><text:span text:style-name="T4118">, 2018-10-02, paskelbta TAR 2018-10-03, i. k. 2018-15621</text:span></text:p>
      <text:p text:style-name="Normal"/>
      <text:p text:style-name="P4119"><text:span text:style-name="T4120">239.4.</text:span><text:span text:style-name="T4121"><text:s/>Neteko galios nuo 2018-11-01</text:span></text:p>
      <text:p text:style-name="P4122">Papunkčio naikinimas:</text:p>
      <text:p text:style-name="P4123"><text:span text:style-name="T4124">Nr.<text:s/></text:span><text:a xlink:href="https://www.e-tar.lt/portal/legalAct.html?documentId=ac1641b0c63b11e8bf37fd1541d65f38" office:target-frame-name="_top" xlink:show="replace"><text:span text:style-name="T4125">3D-711</text:span></text:a><text:span text:style-name="T4126">, 2018-10-02, paskelbta TAR 2</text:span><text:span text:style-name="T4127">018-10-03, i. k. 2018-15621</text:span></text:p>
      <text:p text:style-name="Normal"/>
      <text:p text:style-name="P4128"><text:span text:style-name="T4129">239.5</text:span><text:span text:style-name="T4130">.</text:span><text:span text:style-name="T4131"><text:tab/><text:s/>dokumentai, kurių pagrindu Nekilnojamojo turto registre įrašyti ar pakeisti nekilnojamojo daikto kadastro duomenys;</text:span></text:p>
      <text:p text:style-name="P4132"><text:span text:style-name="T4133">239.6</text:span><text:span text:style-name="T4134">.</text:span><text:span text:style-name="T4135"><text:tab/><text:s/>panaudotų valstybinio geodezinio pagrindo</text:span><text:span text:style-name="T4136"><text:s/></text:span><text:span text:style-name="T4137">punktų numeriai, pavadinimai ar kodai ir jų<text:s/></text:span><text:span text:style-name="T4138">koordinatės (išrašas iš šių punktų registravimo dokumentų) nurodant registravimo dokumentus</text:span><text:span text:style-name="T4139">.<text:s/></text:span><text:span text:style-name="T4140">Kai kadastriniai matavimai atlikti nuo su valstybiniu geodeziniu pagrindu susietų kitų globalinės padėties nustatymo sistemos nuolatinių stočių tinklo arba naudoja</text:span><text:span text:style-name="T4141">nt LitPOS, pateikiami kadastrinių matavimų sesijų laikų duomenys;</text:span></text:p>
      <text:p text:style-name="P4142"><text:span text:style-name="T4143">239.7</text:span><text:span text:style-name="T4144">.</text:span><text:span text:style-name="T4145"><text:tab/><text:s/>kiti dokumentai, kurių pagrindu atlikti kadastriniai matavimai.</text:span></text:p>
      <text:p text:style-name="P4146"><text:span text:style-name="T4147">240.</text:span><text:span text:style-name="T4148"><text:s/>Neteko galios nuo 2018-11-01</text:span></text:p>
      <text:p text:style-name="P4149">Punkto naikinimas:</text:p>
      <text:p text:style-name="P4150"><text:span text:style-name="T4151">Nr.<text:s/></text:span><text:a xlink:href="https://www.e-tar.lt/portal/legalAct.html?documentId=ac1641b0c63b11e8bf37fd1541d65f38" office:target-frame-name="_top" xlink:show="replace"><text:span text:style-name="T4152">3D-711</text:span></text:a><text:span text:style-name="T4153">, 2018-10-02, paskelbta TAR 2018-10-03, i. k. 2018-15621</text:span></text:p>
      <text:p text:style-name="Normal"/>
      <text:p text:style-name="P4154"><text:span text:style-name="T4155">241.</text:span><text:span text:style-name="T4156"><text:s/>Neteko galios nuo 2018-11-01</text:span></text:p>
      <text:p text:style-name="P4157">Punkto naikinimas:</text:p>
      <text:p text:style-name="P4158"><text:span text:style-name="T4159">Nr.<text:s/></text:span><text:a xlink:href="https://www.e-tar.lt/portal/legalAct.html?documentId=ac1641b0c63b11e8bf37fd1541d65f38" office:target-frame-name="_top" xlink:show="replace"><text:span text:style-name="T4160">3D-711</text:span></text:a><text:span text:style-name="T4161">, 2018-10-02, paskelbta TAR 2018-10-03, i. k. 2018-15621</text:span></text:p>
      <text:p text:style-name="Normal"/>
      <text:p text:style-name="P4162"><text:span text:style-name="T4163">VI</text:span><text:span text:style-name="T4164"><text:s/>SKYRIUS</text:span></text:p>
      <text:p text:style-name="P4165"><text:span text:style-name="T4166">GELEŽINKELIŲ KADASTRO DUOMENŲ NUSTATYMAS IR KADASTRO DUOMENŲ BYLOS PARENGIMAS</text:span></text:p>
      <text:p text:style-name="P4167"/>
      <text:p text:style-name="P4168"><text:span text:style-name="T4169">PIRMASIS</text:span><text:span text:style-name="T4170"><text:s/>SKIRSNIS</text:span></text:p>
      <text:p text:style-name="P4171"><text:span text:style-name="T4172">BENDRIEJI REIKALAVIMAI</text:span></text:p>
      <text:p text:style-name="P4173"/>
      <text:p text:style-name="P4174"><text:span text:style-name="T4175">242</text:span><text:span text:style-name="T4176">.</text:span><text:span text:style-name="T4177"><text:tab/></text:span><text:span text:style-name="T4178"><text:s/>Atliekant geležinkelių linijos kadastrinius matavimus, formuojama geležinkelių linijos, kaip inžinerinio statinio (toliau – geležinkelių linija), kadastro duomenų byla ir žemės sklypo, kuriame yra geležinkelių linija, kadastro duomenų byla.</text:span></text:p>
      <text:p text:style-name="P4179"><text:span text:style-name="T4180">243</text:span><text:span text:style-name="T4181">.</text:span><text:span text:style-name="T4182"><text:tab/><text:s/>Žemė</text:span><text:span text:style-name="T4183">s sklypas, kuriame nutiesta arba bus tiesiama geležinkelių linija, turi būti suformuotas Nekilnojamojo turto kadastro įstatymo 7 straipsnio 1 dalyje nustatytais būdais.</text:span></text:p>
      <text:p text:style-name="P4184"><text:span text:style-name="T4185">244</text:span><text:span text:style-name="T4186">.</text:span><text:span text:style-name="T4187"><text:tab/><text:s/>Geležinkelių linijos ir žemės sklypo kadastriniai matavimai atliekami naudoja</text:span><text:span text:style-name="T4188">nt Taisyklių II skyriuje nurodytą medžiagą.</text:span></text:p>
      <text:p text:style-name="P4189"><text:span text:style-name="T4190">245</text:span><text:span text:style-name="T4191">.</text:span><text:span text:style-name="T4192"><text:tab/><text:s/>Atliekant geležinkelių linijos kadastro duomenų nustatymą, nustatomi geležinkelių liniją sudarančių statinių ir įrenginių kadastro duomenys.</text:span></text:p>
      <text:p text:style-name="P4193"><text:span text:style-name="T4194">246</text:span><text:span text:style-name="T4195">.</text:span><text:span text:style-name="T4196"><text:tab/><text:s/>Savivaldybių ribos geležinkelių liniją dalija į ats</text:span><text:span text:style-name="T4197">kirus nekilnojamuosius daiktus.</text:span></text:p>
      <text:p text:style-name="P4198"><text:span text:style-name="T4199">247</text:span><text:span text:style-name="T4200">.</text:span><text:span text:style-name="T4201"><text:tab/><text:s/>Kadastro vietovių ribos žemės sklypą dalija į atskirus nekilnojamuosius daiktus.</text:span></text:p>
      <text:p text:style-name="P4202"/>
      <text:p text:style-name="P4203"><text:span text:style-name="T4204">ANTRASIS</text:span><text:span text:style-name="T4205"><text:s/>SKIRSNIS</text:span></text:p>
      <text:p text:style-name="P4206"><text:span text:style-name="T4207">GELEŽINKELIŲ LINIJOS KADASTRO DUOMENŲ NUSTATYMAS</text:span></text:p>
      <text:p text:style-name="P4208"/>
      <text:p text:style-name="P4209"><text:span text:style-name="T4210">248</text:span><text:span text:style-name="T4211">.</text:span><text:span text:style-name="T4212"><text:tab/><text:s/>Geležinkelių linijos kadastro duomenų nustatymo<text:s/></text:span><text:span text:style-name="T4213">metu:</text:span></text:p>
      <text:p text:style-name="P4214"><text:span text:style-name="T4215">248.1</text:span><text:span text:style-name="T4216">.</text:span><text:span text:style-name="T4217"><text:tab/><text:s/>išanalizuojama medžiaga, nurodyta Taisyklių II skyriuje;</text:span></text:p>
      <text:p text:style-name="P4218"><text:span text:style-name="T4219">248.2</text:span><text:span text:style-name="T4220">.</text:span><text:span text:style-name="T4221"><text:tab/><text:s/>vietovėje atliekami šie veiksmai:</text:span></text:p>
      <text:p text:style-name="P4222"><text:span text:style-name="T4223">248.2.1</text:span><text:span text:style-name="T4224">.</text:span><text:span text:style-name="T4225"><text:tab/><text:s/>nustatomos sankasos ir viršutinio kelio įrenginio ašies ir posūkio taškų, iškasų, charakteringų taškų koordinatės valstybinėj</text:span><text:span text:style-name="T4226">e koordinačių sistemoje;</text:span></text:p>
      <text:p text:style-name="P4227"><text:span text:style-name="T4228">248.2.2</text:span><text:span text:style-name="T4229">.</text:span><text:span text:style-name="T4230"><text:tab/><text:s/>nustatomos geležinkelių linijos pradžios, pabaigos ir posūkio taškų koordinatės valstybinėje koordinačių sistemoje;</text:span></text:p>
      <text:p text:style-name="P4231"><text:span text:style-name="T4232">248.2.3</text:span><text:span text:style-name="T4233">.</text:span><text:span text:style-name="T4234"><text:tab/><text:s/>nustatomos kitų geležinkelių linijos įrenginių bei statinių centro ir posūkio taškų koo</text:span><text:span text:style-name="T4235">rdinatės valstybinėje koordinačių sistemoje;</text:span></text:p>
      <text:p text:style-name="P4236"><text:span text:style-name="T4237">248.3</text:span><text:span text:style-name="T4238">.</text:span><text:span text:style-name="T4239"><text:tab/><text:s/>apskaičiuojamos geležinkelių linijos, jos statinių ir įrenginių pločiai ir ilgiai, nustatomi kiti įrenginių duomenys (Taisyklių 32 priedas);</text:span></text:p>
      <text:p text:style-name="P4240"><text:span text:style-name="T4241">248.4</text:span><text:span text:style-name="T4242">.</text:span><text:span text:style-name="T4243"><text:tab/><text:s/>pagal šių Taisyklių II skyriuje nurodytą med</text:span><text:span text:style-name="T4244">žiagą nustatomas geležinkelių linijos pavadinimas ir numeris bei savivaldybės pavadinimas;</text:span></text:p>
      <text:p text:style-name="P4245">248.5.<text:s/><text:span text:style-name="T4246">vadovaujantis Lietuvos Respublikos nekilnojamojo turto mokesčio įstatymu, Nekilnojamojo turto vertinimo taisyklėmis, kainynais, normatyvais, vietovės pata</text:span><text:span text:style-name="T4247">isos koeficientais, apskaičiuojamos geležinkelių linijos vertės.</text:span><text:s/></text:p>
      <text:p text:style-name="P4248">Papunkčio pakeitimai:</text:p>
      <text:p text:style-name="P4249"><text:span text:style-name="T4250">Nr.<text:s/></text:span><text:a xlink:href="https://www.e-tar.lt/portal/legalAct.html?documentId=ac1641b0c63b11e8bf37fd1541d65f38" office:target-frame-name="_top" xlink:show="replace"><text:span text:style-name="T4251">3D-711</text:span></text:a><text:span text:style-name="T4252">, 2018-10-02, paskelbta TAR 2018-10-03, i. k. 2018-15621</text:span></text:p>
      <text:p text:style-name="Normal"/>
      <text:p text:style-name="P4253"><text:span text:style-name="T4254">249</text:span><text:span text:style-name="T4255">.</text:span><text:span text:style-name="T4256"><text:tab/><text:s/>Peronų ir rampų kadastro duomenys nustatomi tik tais atvejais, jeigu jie priklauso užsakovui.</text:span></text:p>
      <text:p text:style-name="P4257"/>
      <text:p text:style-name="P4258"><text:span text:style-name="T4259">TREČIASIS</text:span><text:span text:style-name="T4260"><text:s/>SKIRSNIS</text:span></text:p>
      <text:p text:style-name="P4261"><text:span text:style-name="T4262">GELEŽINKELIŲ LINIJOS PLANO PARENGIMAS IR KADASTRO DUOMENŲ FORMŲ UŽPILDYMAS</text:span></text:p>
      <text:p text:style-name="P4263"/>
      <text:p text:style-name="P4264"><text:span text:style-name="T4265">250</text:span><text:span text:style-name="T4266">. Nustačius geležinkelių linijos kadastro d</text:span><text:span text:style-name="T4267">uomenis, rengiamas geležinkelių linijos planas<text:s/></text:span><text:span text:style-name="T4268">(Taisyklių 34 priedas), užpildoma Geležinkelių linijos, jos įrenginių</text:span><text:span text:style-name="T4269"><text:s/>ir statinių<text:s/></text:span><text:span text:style-name="T4270">kadastro duomenų forma 1G (Taisyklių 32 priedas)</text:span><text:span text:style-name="T4271"><text:s/>ir Geležinkelių linijos, jos įrenginių ir statinių įkainojimo (perkainojimo) f</text:span><text:span text:style-name="T4272">orma 2G (</text:span><text:span text:style-name="T4273">Taisyklių</text:span><text:span text:style-name="T4274"><text:s/>33 priedas).</text:span><text:s/></text:p>
      <text:p text:style-name="P4275">Punkto pakeitimai:</text:p>
      <text:p text:style-name="P4276"><text:span text:style-name="T4277">Nr.<text:s/></text:span><text:a xlink:href="https://www.e-tar.lt/portal/legalAct.html?documentId=ac1641b0c63b11e8bf37fd1541d65f38" office:target-frame-name="_top" xlink:show="replace"><text:span text:style-name="T4278">3D-711</text:span></text:a><text:span text:style-name="T4279">, 2018-10-02, paskelbta TAR 2018-10-03, i. k. 2018-15621</text:span></text:p>
      <text:p text:style-name="Normal"/>
      <text:p text:style-name="P4280"><text:span text:style-name="T4281">251</text:span><text:span text:style-name="T4282">. Geležinkelių linijos planas,<text:s/></text:span><text:span text:style-name="T4283">1G ir 2 G formos rengiamos elektroninėmis priemonėmis.</text:span><text:s/></text:p>
      <text:p text:style-name="P4284">Punkto pakeitimai:</text:p>
      <text:p text:style-name="P4285"><text:span text:style-name="T4286">Nr.<text:s/></text:span><text:a xlink:href="https://www.e-tar.lt/portal/legalAct.html?documentId=ac1641b0c63b11e8bf37fd1541d65f38" office:target-frame-name="_top" xlink:show="replace"><text:span text:style-name="T4287">3D-711</text:span></text:a><text:span text:style-name="T4288">, 2018-10-02, paskelbta TAR 2018-10-03, i. k. 2018-15621</text:span></text:p>
      <text:p text:style-name="Normal"/>
      <text:p text:style-name="P4289"><text:span text:style-name="T4290">252</text:span><text:span text:style-name="T4291">.</text:span><text:span text:style-name="T4292"><text:tab/></text:span><text:span text:style-name="T4293"><text:s/>Geležinkelių linijos planas rengiamas naudojant kadastrinių matavimų metu nustatytus geležinkelių linijos, jos statinių ir įrenginių kadastro duomenis bei<text:s/></text:span><text:span text:style-name="T4294">naujausius</text:span><text:span text:style-name="T4295"><text:s/>ortofotografinius žemėlapius, topografinius planus ir Georeferencinio pagrindo kadastro d</text:span><text:span text:style-name="T4296">uomenis ir informaciją.</text:span></text:p>
      <text:p text:style-name="P4297"><text:span text:style-name="T4298">253</text:span><text:span text:style-name="T4299">.</text:span><text:span text:style-name="T4300"><text:tab/><text:s/>Geležinkelių linijos plane turi būti pažymėta:</text:span></text:p>
      <text:p text:style-name="P4301"><text:span text:style-name="T4302">253.1</text:span><text:span text:style-name="T4303">.</text:span><text:span text:style-name="T4304"><text:tab/><text:s/>sankasos ir viršutinio kelio įrenginio ašis ir posūkio taškai bei charakteringi taškai ir jų numeriai;</text:span></text:p>
      <text:p text:style-name="P4305"><text:span text:style-name="T4306">253.2</text:span><text:span text:style-name="T4307">.</text:span><text:span text:style-name="T4308"><text:tab/><text:s/>geležinkelių linijos pradžios, pabaigos ir posūkio</text:span><text:span text:style-name="T4309"><text:s/>taškai bei jų numeriai;</text:span></text:p>
      <text:p text:style-name="P4310"><text:span text:style-name="T4311">253.3</text:span><text:span text:style-name="T4312">.</text:span><text:span text:style-name="T4313"><text:tab/><text:s/>kiti geležinkelių linijos įrenginiai bei statiniai su nurodytais centro ir posūkio taškais bei jų numeriais;</text:span></text:p>
      <text:p text:style-name="P4314"><text:span text:style-name="T4315">253.4</text:span><text:span text:style-name="T4316">.</text:span><text:span text:style-name="T4317"><text:tab/><text:s/>geležinkelių linijos ir jos įrenginių ilgiai ir pločiai;</text:span></text:p>
      <text:p text:style-name="P4318"><text:span text:style-name="T4319">253.5</text:span><text:span text:style-name="T4320">.</text:span><text:span text:style-name="T4321"><text:tab/></text:span><text:span text:style-name="T4322"><text:s/>geležinkelių linijos pavadinimas ir numeris.</text:span></text:p>
      <text:p text:style-name="P4323"><text:span text:style-name="T4324">254</text:span><text:span text:style-name="T4325">.</text:span><text:span text:style-name="T4326"><text:tab/><text:s/>Geležinkelių linijos planas rengiamas masteliu 1:500, 1:1 000, 1:2 000, 1:5 000 ar<text:s/></text:span><text:span text:style-name="T4327"><text:line-break/>1:10 000. Mastelis pasirenkamas atsižvelgiant į žemės sklypo plotą, konfigūraciją.</text:span></text:p>
      <text:p text:style-name="P4328"><text:span text:style-name="T4329">255</text:span><text:span text:style-name="T4330">. Geležinkelių linijos p</text:span><text:span text:style-name="T4331">lanas rengiamas</text:span><text:span text:style-name="T4332"><text:s/>elektroninėmis priemonėmis<text:s/></text:span><text:span text:style-name="T4333">A0–A3</text:span><text:span text:style-name="T4334"><text:s/></text:span><text:span text:style-name="T4335">formatu.</text:span><text:s/></text:p>
      <text:p text:style-name="P4336">Punkto pakeitimai:</text:p>
      <text:p text:style-name="P4337"><text:span text:style-name="T4338">Nr.<text:s/></text:span><text:a xlink:href="https://www.e-tar.lt/portal/legalAct.html?documentId=ac1641b0c63b11e8bf37fd1541d65f38" office:target-frame-name="_top" xlink:show="replace"><text:span text:style-name="T4339">3D-711</text:span></text:a><text:span text:style-name="T4340">, 2018-10-02, paskelbta TAR 2018-10-03, i. k. 2018-15621</text:span></text:p>
      <text:p text:style-name="Normal"/>
      <text:p text:style-name="P4341"><text:span text:style-name="T4342">256</text:span><text:span text:style-name="T4343">. Šių</text:span><text:span text:style-name="T4344"><text:s/>Taisyklių 253 punkte nurodyti duomenys sutartiniais ženklais geležinkelių linijos plane braižomi pagal GKTR 2.11.03:2014 1 priede nustatytus reikalavimus.</text:span><text:s/></text:p>
      <text:p text:style-name="P4345">Punkto pakeitimai:</text:p>
      <text:p text:style-name="P4346"><text:span text:style-name="T4347">Nr.<text:s/></text:span><text:a xlink:href="https://www.e-tar.lt/portal/legalAct.html?documentId=44b966a0c60511ec8d9390588bf2de65" office:target-frame-name="_top" xlink:show="replace"><text:span text:style-name="T4348">3D-291</text:span></text:a><text:span text:style-name="T4349">, 2022-04-27, paskelbta TAR 2022-04-27, i. k. 2022-08559</text:span></text:p>
      <text:p text:style-name="Normal"/>
      <text:p text:style-name="P4350"><text:span text:style-name="T4351">257</text:span><text:span text:style-name="T4352">. Geležinkelių linijos planas išdėstomas lapo viduryje ir orientuojamas šiaurės kryptimi<text:s/></text:span><text:span text:style-name="T4353">arba orientuojamas kitaip, nurodant šiaurės–pietų kryptį rodykle. Kairiajame geležinkelių linijos plano kampe pateikiama geležinkelio išsidėstymo schema. Dešiniajame geležinkelių linijos plano kampe nurodomas geležinkelio pavadinimas ir numeris, kadastro d</text:span><text:span text:style-name="T4354">uomenims nustatyti naudota medžiaga bei matininko, nustačiusio kadastro duomenis, rekvizitai.</text:span><text:s/></text:p>
      <text:p text:style-name="P4355">Punkto pakeitimai:</text:p>
      <text:p text:style-name="P4356"><text:span text:style-name="T4357">Nr.<text:s/></text:span><text:a xlink:href="https://www.e-tar.lt/portal/legalAct.html?documentId=ac1641b0c63b11e8bf37fd1541d65f38" office:target-frame-name="_top" xlink:show="replace"><text:span text:style-name="T4358">3D-711</text:span></text:a><text:span text:style-name="T4359">, 2018-10-02, paskelbta TAR 2018-1</text:span><text:span text:style-name="T4360">0-03, i. k. 2018-15621</text:span></text:p>
      <text:p text:style-name="Normal"/>
      <text:p text:style-name="P4361"><text:span text:style-name="T4362">258</text:span><text:span text:style-name="T4363">.</text:span><text:span text:style-name="T4364"><text:tab/><text:s/>Šių Taisyklių 253.1, 253.2 ir 253.3 papunkčiuose nurodyti taškai įrašomi į koordinačių žiniaraščius, kurie pateikiami kitoje geležinkelių linijos plano pusėje. Koordinačių žiniaraščius sudaro trys skiltys. Pirmojoje žiniar</text:span><text:span text:style-name="T4365">aščio skiltyje rašomi taškų numeriai iš eilės, o antrojoje ir trečiojoje skiltyse surašomos X ir Y koordinačių reikšmės, jas suapvalinant iki 0,01 m.</text:span></text:p>
      <text:p text:style-name="P4366"><text:span text:style-name="T4367">259</text:span><text:span text:style-name="T4368">.</text:span><text:span text:style-name="T4369"><text:tab/><text:s/>Geležinkelių linijos planas turi būti suderintas su užsakovu ir viešosios geležinkelių infrastru</text:span><text:span text:style-name="T4370">ktūros valdytoju, jei viešosios geležinkelių infrastruktūros valdytojas nėra užsakovas.</text:span></text:p>
      <text:p text:style-name="P4371"><text:span text:style-name="T4372">260</text:span><text:span text:style-name="T4373">. Geležinkelių linijos planas skaitmenine (vektorine) forma rengiamas valstybinėje koordinačių sistemoje. Geležinkelio linijos plane atvaizduoti žemės paviršiaus</text:span><text:span text:style-name="T4374"><text:s/>objektai koduojami pagal GKTR 2.11.03:2014 1 priede ir GKTR 3.01:2020 nustatytus reikalavimus.</text:span><text:s/></text:p>
      <text:p text:style-name="P4375">Punkto pakeitimai:</text:p>
      <text:p text:style-name="P4376"><text:span text:style-name="T4377">Nr.<text:s/></text:span><text:a xlink:href="https://www.e-tar.lt/portal/legalAct.html?documentId=44b966a0c60511ec8d9390588bf2de65" office:target-frame-name="_top" xlink:show="replace"><text:span text:style-name="T4378">3D-291</text:span></text:a><text:span text:style-name="T4379">, 2022-04-27, paskelbta TAR 2022</text:span><text:span text:style-name="T4380">-04-27, i. k. 2022-08559</text:span></text:p>
      <text:p text:style-name="Normal"/>
      <text:p text:style-name="P4381"><text:span text:style-name="T4382">261</text:span><text:span text:style-name="T4383">. Duomenys pateikiami išsaugant grafinę ir atributinę informaciją apie geoobjektus.</text:span><text:s/></text:p>
      <text:p text:style-name="P4384">Punkto pakeitimai:</text:p>
      <text:p text:style-name="P4385"><text:span text:style-name="T4386">Nr.<text:s/></text:span><text:a xlink:href="https://www.e-tar.lt/portal/legalAct.html?documentId=ac1641b0c63b11e8bf37fd1541d65f38" office:target-frame-name="_top" xlink:show="replace"><text:span text:style-name="T4387">3D-711</text:span></text:a><text:span text:style-name="T4388">, 2018-10-0</text:span><text:span text:style-name="T4389">2, paskelbta TAR 2018-10-03, i. k. 2018-15621</text:span></text:p>
      <text:p text:style-name="Normal"/>
      <text:p text:style-name="P4390"><text:span text:style-name="T4391">KETVIRTASIS</text:span><text:span text:style-name="T4392"><text:s/>SKIRSNIS</text:span></text:p>
      <text:p text:style-name="P4393"><text:span text:style-name="T4394">GELEŽINKELIŲ LINIJOS KADASTRO DUOMENŲ BYLA</text:span></text:p>
      <text:p text:style-name="P4395"/>
      <text:p text:style-name="P4396"><text:span text:style-name="T4397">262</text:span><text:span text:style-name="T4398">.</text:span><text:span text:style-name="T4399"><text:tab/><text:s/>Geležinkelių linijos kadastro duomenų byloje komplektuojami šie dokumentai:</text:span></text:p>
      <text:p text:style-name="P4400"><text:span text:style-name="T4401">262.1</text:span><text:span text:style-name="T4402">.</text:span><text:span text:style-name="T4403"><text:tab/></text:span><text:span text:style-name="T4404"><text:s/>geležinkelių linijos išdėstymo schema, parengta M 1:10 000–M 1:50 000 žemėlapių pagrindu;</text:span></text:p>
      <text:p text:style-name="P4405"><text:span text:style-name="T4406">262.2</text:span><text:span text:style-name="T4407">. geležinkelių linijos planas;</text:span><text:s/></text:p>
      <text:p text:style-name="P4408">Papunkčio pakeitimai:</text:p>
      <text:p text:style-name="P4409"><text:span text:style-name="T4410">Nr.<text:s/></text:span><text:a xlink:href="https://www.e-tar.lt/portal/legalAct.html?documentId=ac1641b0c63b11e8bf37fd1541d65f38" office:target-frame-name="_top" xlink:show="replace"><text:span text:style-name="T4411">3D-711</text:span></text:a><text:span text:style-name="T4412">, 2018-10-02, paskelbta TAR 2018-10-03, i. k. 2018-15621</text:span></text:p>
      <text:p text:style-name="Normal"/>
      <text:p text:style-name="P4413"><text:span text:style-name="T4414">262.3</text:span><text:span text:style-name="T4415">.<text:s/></text:span><text:span text:style-name="T4416">geležinkelių linijos, jos statinių ir įrenginių kadastro duomenų formos;</text:span><text:s/></text:p>
      <text:p text:style-name="P4417">Papunkčio pakeitimai:</text:p>
      <text:p text:style-name="P4418"><text:span text:style-name="T4419">Nr.<text:s/></text:span><text:a xlink:href="https://www.e-tar.lt/portal/legalAct.html?documentId=ac1641b0c63b11e8bf37fd1541d65f38" office:target-frame-name="_top" xlink:show="replace"><text:span text:style-name="T4420">3D-711</text:span></text:a><text:span text:style-name="T4421">, 2018-10-02, paskelbta TAR 2018-10-03, i. k. 2018-15621</text:span></text:p>
      <text:p text:style-name="Normal"/>
      <text:p text:style-name="P4422"><text:span text:style-name="T4423">262.4.</text:span><text:span text:style-name="T4424"><text:s/>Neteko galios nuo 2018-11-01</text:span></text:p>
      <text:p text:style-name="P4425">Papunkčio naikinimas:</text:p>
      <text:p text:style-name="P4426"><text:span text:style-name="T4427">Nr.<text:s/></text:span><text:a xlink:href="https://www.e-tar.lt/portal/legalAct.html?documentId=ac1641b0c63b11e8bf37fd1541d65f38" office:target-frame-name="_top" xlink:show="replace"><text:span text:style-name="T4428">3D-711</text:span></text:a><text:span text:style-name="T4429">,<text:s/></text:span><text:span text:style-name="T4430">2018-10-02, paskelbta TAR 2018-10-03, i. k. 2018-15621</text:span></text:p>
      <text:p text:style-name="Normal"/>
      <text:p text:style-name="P4431"><text:span text:style-name="T4432">262.5</text:span><text:span text:style-name="T4433">.</text:span><text:span text:style-name="T4434"><text:tab/><text:s/>panaudotų valstybinio ar vietinio geodezinio tinklo punktų numeriai, pavadinimai ar kodai ir jų koordinatės (išrašas iš šių punktų registravimo dokumentų), nurodant šaltinį;</text:span></text:p>
      <text:p text:style-name="P4435"><text:span text:style-name="T4436">262.6</text:span><text:span text:style-name="T4437">.</text:span><text:span text:style-name="T4438"><text:tab/></text:span><text:span text:style-name="T4439"><text:s/>do</text:span><text:span text:style-name="T4440">kumentai, kurių pagrindu Nekilnojamojo turto registre įrašyti ar</text:span><text:span text:style-name="T4441"><text:s/></text:span><text:span text:style-name="T4442">pakeisti nekilnojamojo daikto kadastro duomenys</text:span><text:span text:style-name="T4443">;</text:span></text:p>
      <text:p text:style-name="P4444"><text:span text:style-name="T4445">262.7</text:span><text:span text:style-name="T4446">.</text:span><text:span text:style-name="T4447"><text:tab/><text:s/>kiti dokumentai, kurių pagrindu atlikti kadastriniai matavimai.</text:span></text:p>
      <text:p text:style-name="P4448"/>
      <text:p text:style-name="P4449"><text:span text:style-name="T4450">VII</text:span><text:span text:style-name="T4451"><text:s/>SKYRIUS</text:span></text:p>
      <text:p text:style-name="P4452"><text:span text:style-name="T4453">ORO UOSTŲ, VANDENS UOSTŲ, KITŲ TRANSPORTO<text:s/></text:span><text:span text:style-name="T4454">STATINIŲ, HIDROTECHNINIŲ STATINIŲ, SPORTO INŽINERINIŲ STATINIŲ IR KITOS PASKIRTIES INŽINERINIŲ STATINIŲ KADASTRO DUOMENŲ NUSTATYMAS IR KADASTRO DUOMENŲ BYLOS PARENGIMAS</text:span></text:p>
      <text:p text:style-name="P4455"/>
      <text:p text:style-name="P4456"><text:span text:style-name="T4457">PIRMASIS</text:span><text:span text:style-name="T4458"><text:s/>SKIRSNIS<text:s/></text:span></text:p>
      <text:p text:style-name="P4459"><text:span text:style-name="T4460">KADASTRO DUOMENŲ NUSTATYMAS</text:span></text:p>
      <text:p text:style-name="P4461"/>
      <text:p text:style-name="P4462"><text:span text:style-name="T4463">263</text:span><text:span text:style-name="T4464">.</text:span><text:span text:style-name="T4465"><text:tab/><text:s/>Oro uostų, vandens uostų</text:span><text:span text:style-name="T4466">, kitų transporto statinių, hidrotechninių statinių, sporto inžinerinių statinių ir kitos paskirties inžinerinių statinių (toliau – kiti inžineriniai statiniai) kadastro duomenys gali būti nustatomi atliekant kadastrinius matavimus arba pagal geodezinę ir<text:s/></text:span><text:span text:style-name="T4467">topografinę medžiagą, nurodytą Taisyklių II skyriuje, nurodant panaudotos medžiagos pavadinimą ir parengimo datą.</text:span></text:p>
      <text:p text:style-name="P4468"><text:span text:style-name="T4469">264</text:span><text:span text:style-name="T4470">.</text:span><text:span text:style-name="T4471"><text:tab/><text:s/>Kadastriniai kitų inžinerinių statinių matavimai atliekami tada, kai nėra topografinių planų bei kitos geodezinės ir topografinės me</text:span><text:span text:style-name="T4472">džiagos arba šioje medžiagoje nėra pažymėti ar yra pažymėti ne visi kitų inžinerinių statinių įrenginiai arba ši medžiaga senesnė nei vienerių metų.</text:span></text:p>
      <text:p text:style-name="P4473"><text:span text:style-name="T4474">265</text:span><text:span text:style-name="T4475">.</text:span><text:span text:style-name="T4476"><text:tab/><text:s/>Jei topografiniai planai bei kita geodezinė ir topografinė medžiaga atnaujinti mažiau nei prieš v</text:span><text:span text:style-name="T4477">ienerius metus, kitų inžinerinių statinių įrenginiai apžiūrimi vietoje, apžiūros duomenys sulyginami su turima geodezine ar topografine medžiaga. Jei apžiūros duomenys nesutampa su turima geodezine ar topografine medžiaga, kadastro duomenys nustatomi atlie</text:span><text:span text:style-name="T4478">kant kadastrinius matavimus.</text:span></text:p>
      <text:p text:style-name="P4479"><text:span text:style-name="T4480">266</text:span><text:span text:style-name="T4481">.</text:span><text:span text:style-name="T4482"><text:tab/><text:s/>Kitų inžinerinių statinių kadastro duomenų nustatymo metu:</text:span></text:p>
      <text:p text:style-name="P4483"><text:span text:style-name="T4484">266.1</text:span><text:span text:style-name="T4485">.</text:span><text:span text:style-name="T4486"><text:tab/></text:span><text:span text:style-name="T4487"><text:s/>išanalizuojami surinkti topografiniai planai bei kita geodezinė ir topografinė medžiaga, naujausi ortofotografiniai žemėlapiai, kitų inžinerinių statinių įrenginių techniniai pasai ir aprašymai, erdvinių duomenų rinkinių informacija, naujausi Georeferenci</text:span><text:span text:style-name="T4488">nio pagrindo kadastro duomenys ir informacija;</text:span></text:p>
      <text:p text:style-name="P4489"><text:span text:style-name="T4490">266.2</text:span><text:span text:style-name="T4491">.</text:span><text:span text:style-name="T4492"><text:tab/><text:s/>nustatomos kitų inžinerinių statinių koordinatės valstybinėje koordinačių sistemoje: taškinių objektų (techninių stebėjimo bokštų, vėjo jėgainių, šachtinių šulinių ir pan.) – centro; linijinių obje</text:span><text:span text:style-name="T4493">ktų (tvorų, atraminių sienučių, lieptų ir pan.) – ašinių linijų pradžios, pabaigos, posūkio taškų; plotinių objektų (aikštelių, stadionų, sąvartynų ir pan.) – kontūro posūkio taškų:</text:span></text:p>
      <text:p text:style-name="P4494"><text:span text:style-name="T4495">266.2.1</text:span><text:span text:style-name="T4496">.</text:span><text:span text:style-name="T4497"><text:tab/><text:s/>atliekant kadastrinius matavimus – 10 cm tikslumu;</text:span></text:p>
      <text:p text:style-name="P4498"><text:span text:style-name="T4499">266.2.2</text:span><text:span text:style-name="T4500">.<text:s/></text:span><text:span text:style-name="T4501">neatliekant kadastrinių matavimų – iš skaitmeninės topografinės arba geodezinės medžiagos – 0,5 m tikslumu;</text:span><text:s/></text:p>
      <text:p text:style-name="P4502">Papunkčio pakeitimai:</text:p>
      <text:p text:style-name="P4503"><text:span text:style-name="T4504">Nr.<text:s/></text:span><text:a xlink:href="https://www.e-tar.lt/portal/legalAct.html?documentId=ac1641b0c63b11e8bf37fd1541d65f38" office:target-frame-name="_top" xlink:show="replace"><text:span text:style-name="T4505">3D-711</text:span></text:a><text:span text:style-name="T4506">, 2018-10-02, p</text:span><text:span text:style-name="T4507">askelbta TAR 2018-10-03, i. k. 2018-15621</text:span></text:p>
      <text:p text:style-name="Normal"/>
      <text:p text:style-name="P4508"><text:span text:style-name="T4509">266.3</text:span><text:span text:style-name="T4510">. pagal medžiagą, nurodytą<text:s/></text:span><text:span text:style-name="T4511">Taisyklių</text:span><text:span text:style-name="T4512"><text:s/>II skyriuje, bei užsakovo pateiktus ar matininko surinktus dokumentus nustatoma</text:span><text:span text:style-name="T4513"><text:s/>kitų<text:s/></text:span><text:span text:style-name="T4514">inžinerinių statinių ir jų dalių statybos (rekonstravimo, kapitalinio ar paprast</text:span><text:span text:style-name="T4515">ojo remonto) pradžios ir pabaigos metai, statybos būklė, paskirtis, pavadinimas, žemės sklypo, kuriame yra statinys, kadastro numeris, statinio kategorija, buvimo vieta, rūšis, tipas, parametrai (skersmuo, skerspjūvis, ilgis, plotis, aukštis, gylis, grimzl</text:span><text:span text:style-name="T4516">ė, plotas, tūris), kiekis, medžiaga bei kiti techniniai duomenys, kurių reikia kadastro duomenims įrašyti į Kadastrą;</text:span><text:s/></text:p>
      <text:p text:style-name="P4517">Papunkčio pakeitimai:</text:p>
      <text:p text:style-name="P4518"><text:span text:style-name="T4519">Nr.<text:s/></text:span><text:a xlink:href="https://www.e-tar.lt/portal/legalAct.html?documentId=ac1641b0c63b11e8bf37fd1541d65f38" office:target-frame-name="_top" xlink:show="replace"><text:span text:style-name="T4520">3D-711</text:span></text:a><text:span text:style-name="T4521">, 2018-</text:span><text:span text:style-name="T4522">10-02, paskelbta TAR 2018-10-03, i. k. 2018-15621</text:span></text:p>
      <text:p text:style-name="Normal"/>
      <text:p text:style-name="P4523"><text:span text:style-name="T4524">266.4</text:span><text:span text:style-name="T4525">.</text:span><text:span text:style-name="T4526"><text:tab/><text:s/>nustatomi kiti privalomi kokybiniai ir kiekybiniai techniniai duomenys bei būtini atributai, kurių reikia nekilnojamojo turto vertei nustatyti;</text:span></text:p>
      <text:p text:style-name="P4527"><text:span text:style-name="T4528">266.5</text:span><text:span text:style-name="T4529">.</text:span><text:span text:style-name="T4530"><text:tab/></text:span><text:span text:style-name="T4531"><text:s/>apskaičiuojamos kitų inžinerinių statinių vertės: atkūrimo sąnaudos (statybos vertė); atkuriamoji vertė; vidutinė rinkos vertė.</text:span></text:p>
      <text:p text:style-name="P4532"><text:span text:style-name="T4533">267</text:span><text:span text:style-name="T4534">.</text:span><text:span text:style-name="T4535"><text:tab/><text:s/>Užsakovui pageidaujant, jei tai papildomai numatyta užsakovo ir matininko sutartyje, gali būti nustatyti papildomi<text:s/></text:span><text:span text:style-name="T4536">kitų inžinerinių statinių kadastro duomenys, taip pat gali būti atliekami nebaigtų statyti kitų inžinerinių statinių kadastro duomenų nustatymo darbai.</text:span></text:p>
      <text:p text:style-name="P4537"><text:span text:style-name="T4538">268</text:span><text:span text:style-name="T4539">.</text:span><text:span text:style-name="T4540"><text:tab/></text:span><text:span text:style-name="T4541"><text:s/>Nustačius kitų inžinerinių statinių kadastro duomenis, sudaromi jų išdėstymo planai (Taisyklių 18 priedas).</text:span></text:p>
      <text:p text:style-name="P4542"><text:span text:style-name="T4543">269</text:span><text:span text:style-name="T4544">.</text:span><text:span text:style-name="T4545"><text:tab/><text:s/>Nustatyti kitų inžinerinių statinių kadastro duomenys įrašomi į 1P (</text:span><text:span text:style-name="T4546">Taisyklių</text:span><text:span text:style-name="T4547"><text:s/>19 priedas) ir 2P (</text:span><text:span text:style-name="T4548">Taisyklių</text:span><text:span text:style-name="T4549"><text:s/>20 priedas) formas.</text:span></text:p>
      <text:p text:style-name="P4550"><text:span text:style-name="T4551">270</text:span><text:span text:style-name="T4552">. K</text:span><text:span text:style-name="T4553">itų inžinerinių statinių išdėstymo planas ir kadastro duomenų formos rengiami elektroninėmis priemonėmis.</text:span><text:s/></text:p>
      <text:p text:style-name="P4554">Punkto pakeitimai:</text:p>
      <text:p text:style-name="P4555"><text:span text:style-name="T4556">Nr.<text:s/></text:span><text:a xlink:href="https://www.e-tar.lt/portal/legalAct.html?documentId=ac1641b0c63b11e8bf37fd1541d65f38" office:target-frame-name="_top" xlink:show="replace"><text:span text:style-name="T4557">3D-711</text:span></text:a><text:span text:style-name="T4558">, 2018-10-02, paskelbt</text:span><text:span text:style-name="T4559">a TAR 2018-10-03, i. k. 2018-15621</text:span></text:p>
      <text:p text:style-name="Normal"/>
      <text:p text:style-name="P4560"><text:span text:style-name="T4561">Antrasis</text:span><text:span text:style-name="T4562"><text:s/>skirsnis</text:span></text:p>
      <text:p text:style-name="P4563"><text:span text:style-name="T4564">išdėstymo planų sudarymas IR<text:s/></text:span><text:span text:style-name="T4565">KADASTRO DUOMENŲ FORMŲ PILDYMAS</text:span></text:p>
      <text:p text:style-name="P4566"/>
      <text:p text:style-name="P4567"><text:span text:style-name="T4568">271</text:span><text:span text:style-name="T4569">.</text:span><text:span text:style-name="T4570"><text:tab/><text:s/>Kitų inžinerinių statinių išdėstymo plane turi būti pažymėta:</text:span></text:p>
      <text:p text:style-name="P4571"><text:span text:style-name="T4572">271.1</text:span><text:span text:style-name="T4573">.</text:span><text:span text:style-name="T4574"><text:tab/><text:s/>kitų inžinerinių statinių kontūrai;</text:span></text:p>
      <text:p text:style-name="P4575"><text:span text:style-name="T4576">271.2</text:span><text:span text:style-name="T4577">.</text:span><text:span text:style-name="T4578"><text:tab/><text:s/></text:span><text:span text:style-name="T4579">Tais</text:span><text:span text:style-name="T4580">yklių</text:span><text:span text:style-name="T4581"><text:s/>266.2 papunktyje nurodytų taškų numeriai;</text:span></text:p>
      <text:p text:style-name="P4582"><text:span text:style-name="T4583">271.3</text:span><text:span text:style-name="T4584">.</text:span><text:span text:style-name="T4585"><text:tab/><text:s/>Taisyklių 266.2 papunktyje nurodytų taškų koordinatės;</text:span></text:p>
      <text:p text:style-name="P4586"><text:span text:style-name="T4587">271.4</text:span><text:span text:style-name="T4588">.</text:span><text:span text:style-name="T4589"><text:tab/><text:s/>žemės sklypo, kuriame yra inžineriniai statiniai, ribos ir jų posūkio taškai;</text:span></text:p>
      <text:p text:style-name="P4590"><text:span text:style-name="T4591">271.5</text:span><text:span text:style-name="T4592">.</text:span><text:span text:style-name="T4593"><text:tab/></text:span><text:span text:style-name="T4594"><text:s/>žemės sklypo, kuriame yra inžineriniai statiniai, ribų duomenų šaltinis;</text:span></text:p>
      <text:p text:style-name="P4595"><text:span text:style-name="T4596">271.6</text:span><text:span text:style-name="T4597">.</text:span><text:span text:style-name="T4598"><text:tab/><text:s/>kadastro duomenų nustatymui naudotos medžiagos pavadinimas ir parengimo data;</text:span></text:p>
      <text:p text:style-name="P4599"><text:span text:style-name="T4600">271.7</text:span><text:span text:style-name="T4601">.</text:span><text:span text:style-name="T4602"><text:tab/></text:span><text:span text:style-name="T4603"><text:s/>gatvės ir jų pavadinimai</text:span><text:span text:style-name="T4604">.</text:span></text:p>
      <text:p text:style-name="P4605"><text:span text:style-name="T4606">272</text:span><text:span text:style-name="T4607">.</text:span><text:span text:style-name="T4608"><text:tab/></text:span><text:span text:style-name="T4609"><text:s/></text:span><text:span text:style-name="T4610">Taisyklių 266</text:span><text:span text:style-name="T4611">.2 papunktyje nurodytiems taš</text:span><text:span text:style-name="T4612">kams suteikiami nauji numeriai (žinybiniai numeriai nurodomi skliausteliuose), plotinių objektų kontūrų posūkio taškai numeruojami eilės tvarka.</text:span></text:p>
      <text:p text:style-name="P4613"><text:span text:style-name="T4614">273</text:span><text:span text:style-name="T4615">.</text:span><text:span text:style-name="T4616"><text:tab/><text:s/>Kiti inžineriniai statiniai išdėstymo plane braižomi masteliu 1:500–1:1 000, atsižvelgiant į jų detal</text:span><text:span text:style-name="T4617">umą, dydį, bei sudėtingumą.</text:span></text:p>
      <text:p text:style-name="P4618"><text:span text:style-name="T4619">274</text:span><text:span text:style-name="T4620">. Kitų inžinerinių statinių išdėstymo planai rengiami elektroninėmis priemonėmis A0–A3 formatu, užtikrinant pakankamą brėžinio, lentelių ir įrašų išdėstymą.</text:span><text:s/></text:p>
      <text:p text:style-name="P4621">Punkto pakeitimai:</text:p>
      <text:p text:style-name="P4622"><text:span text:style-name="T4623">Nr.<text:s/></text:span><text:a xlink:href="https://www.e-tar.lt/portal/legalAct.html?documentId=ac1641b0c63b11e8bf37fd1541d65f38" office:target-frame-name="_top" xlink:show="replace"><text:span text:style-name="T4624">3D-711</text:span></text:a><text:span text:style-name="T4625">, 2018-10-02, paskelbta TAR 2018-10-03, i. k. 2018-15621</text:span></text:p>
      <text:p text:style-name="Normal"/>
      <text:p text:style-name="P4626"><text:span text:style-name="T4627">275</text:span><text:span text:style-name="T4628">. Kiti inžineriniai statiniai išdėstymo plane braižomi sutartiniais ženklais pagal GKTR 2</text:span><text:span text:style-name="T4629">.11.03:2014 1 priedo reikalavimus.</text:span><text:s/></text:p>
      <text:p text:style-name="P4630">Punkto pakeitimai:</text:p>
      <text:p text:style-name="P4631"><text:span text:style-name="T4632">Nr.<text:s/></text:span><text:a xlink:href="https://www.e-tar.lt/portal/legalAct.html?documentId=44b966a0c60511ec8d9390588bf2de65" office:target-frame-name="_top" xlink:show="replace"><text:span text:style-name="T4633">3D-291</text:span></text:a><text:span text:style-name="T4634">, 2022-04-27, paskelbta TAR 2022-04-27, i. k. 2022-08559</text:span></text:p>
      <text:p text:style-name="Normal"/>
      <text:p text:style-name="P4635"><text:span text:style-name="T4636">276</text:span><text:span text:style-name="T4637">. Planas išdėstomas lapo<text:s/></text:span><text:span text:style-name="T4638">viduryje ir orientuojamas šiaurės kryptimi arba orientuojamas kitaip, nurodant šiaurės</text:span><text:span text:style-name="T4639"></text:span><text:span text:style-name="T4640">pietų kryptį rodykle. Dešiniajame lapo kampe įrašomas kitų inžinerinių statinių pavadinimas, buvimo vieta, kadastro duomenims nustatyti naudota medžiaga ir matininko, nu</text:span><text:span text:style-name="T4641">stačiusio kadastro duomenis, rekvizitai.</text:span><text:s/></text:p>
      <text:p text:style-name="P4642">Punkto pakeitimai:</text:p>
      <text:p text:style-name="P4643"><text:span text:style-name="T4644">Nr.<text:s/></text:span><text:a xlink:href="https://www.e-tar.lt/portal/legalAct.html?documentId=ac1641b0c63b11e8bf37fd1541d65f38" office:target-frame-name="_top" xlink:show="replace"><text:span text:style-name="T4645">3D-711</text:span></text:a><text:span text:style-name="T4646">, 2018-10-02, paskelbta TAR 2018-10-03, i. k. 2018-15621</text:span></text:p>
      <text:p text:style-name="Normal"/>
      <text:p text:style-name="P4647"><text:span text:style-name="T4648">277</text:span><text:span text:style-name="T4649">.</text:span><text:span text:style-name="T4650"><text:tab/><text:s/>Taisyklių 266.2 pap</text:span><text:span text:style-name="T4651">unktyje nurodytų taškų koordinatės įrašomos į koordinačių žiniaraštį, kuris išdėstomas kitoje išdėstymo plano pusėje. Koordinačių žiniaraštį sudaro trys skiltys. Pirmojoje žiniaraščio skiltyje rašomi taškų numeriai, antroje ir trečioje skiltyse surašomos X</text:span><text:span text:style-name="T4652"><text:s/>ir Y koordinačių reikšmės valstybinėje koordinačių sistemoje, jas suapvalinant iki 0,01 m.</text:span></text:p>
      <text:p text:style-name="P4653"><text:span text:style-name="T4654">278</text:span><text:span text:style-name="T4655">.</text:span><text:span text:style-name="T4656"><text:tab/><text:s/>Pildant kitų inžinerinių statinių kadastro duomenų formas:</text:span></text:p>
      <text:p text:style-name="P4657"><text:span text:style-name="T4658">278.1</text:span><text:span text:style-name="T4659">.</text:span><text:span text:style-name="T4660"><text:tab/></text:span><text:span text:style-name="T4661"><text:s/>įrašoma kitų inžinerinių statinių pagrindinė naudojimo paskirtis, kuri nustatoma paga</text:span><text:span text:style-name="T4662">l statybą leidžiančius, statybos užbaigimo patvirtinimo ar kitus dokumentus.<text:s/></text:span><text:span text:style-name="T4663">Jeigu dokumentų, kuriuose būtų patvirtinta kitų inžinerinių statinių pagrindinė naudojimo paskirtis, nėra, nustatoma faktinė naudojimo paskirtis. Kitų inžinerinių statinių kadastr</text:span><text:span text:style-name="T4664">o duomenų formose nurodomi kitų inžinerinių tinklų pagrindinės naudojimo paskirties pavadinimai turi atitikti Nuostatų 5 priede nurodytus inžinerinių statinių pagrindinės naudojimo paskirties pavadinimus;</text:span></text:p>
      <text:p text:style-name="P4665"><text:span text:style-name="T4666">278.2</text:span><text:span text:style-name="T4667">.</text:span><text:span text:style-name="T4668"><text:tab/><text:s/>įrašomas kitų inžinerinių statinių žymė</text:span><text:span text:style-name="T4669">jimas (numeris), nurodytas išdėstymo plane;</text:span></text:p>
      <text:p text:style-name="P4670"><text:span text:style-name="T4671">278.3</text:span><text:span text:style-name="T4672">.</text:span><text:span text:style-name="T4673"><text:tab/></text:span><text:span text:style-name="T4674"><text:s/>nurodoma objekto buvimo vieta vadovaujantis Nuostatų 26.1 papunkčiu;</text:span></text:p>
      <text:p text:style-name="P4675"><text:span text:style-name="T4676">278.4</text:span><text:span text:style-name="T4677">. įrašomi statybos (rekonstravimo, kapitalinio remonto, paprastojo remonto) pradžios ir pabaigos metai:</text:span></text:p>
      <text:p text:style-name="P4678"><text:span text:style-name="T4679">278.4.1</text:span><text:span text:style-name="T4680">. pradžio</text:span><text:span text:style-name="T4681">s – pagal statybą leidžiantį dokumentą;</text:span></text:p>
      <text:p text:style-name="P4682"><text:span text:style-name="T4683">278.4.2</text:span><text:span text:style-name="T4684">. pabaigos – pagal statybos užbaigimo patvirtinimo dokumentą;</text:span></text:p>
      <text:p text:style-name="P4685"><text:span text:style-name="T4686">278.4.3</text:span><text:span text:style-name="T4687">. nebaigtų statyti kitų inžinerinių statinių statybos pradžios metai nustatomi iš statybą leidžiančio dokumento, o pabaigos metais<text:s/></text:span><text:span text:style-name="T4688">laikomi kadastro duomenų nustatymo metai;</text:span></text:p>
      <text:p text:style-name="P4689"><text:span text:style-name="T4690">278.4.4</text:span><text:span text:style-name="T4691">. nesant dokumentų, kuriuose būtų patvirtinti kitų inžinerinių statinių statybos (rekonstravimo, kapitalinio remonto, paprastojo remonto) pradžios ir pabaigos metai, jie nustatomi pagal pateiktus kitus d</text:span><text:span text:style-name="T4692">okumentus arba užsakovo rašytinį pareiškimą;”</text:span><text:s/></text:p>
      <text:p text:style-name="P4693">Papunkčio pakeitimai:</text:p>
      <text:p text:style-name="P4694"><text:span text:style-name="T4695">Nr.<text:s/></text:span><text:a xlink:href="https://www.e-tar.lt/portal/legalAct.html?documentId=ac1641b0c63b11e8bf37fd1541d65f38" office:target-frame-name="_top" xlink:show="replace"><text:span text:style-name="T4696">3D-711</text:span></text:a><text:span text:style-name="T4697">, 2018-10-02, paskelbta TAR 2018-10-03, i. k. 2018-15621</text:span></text:p>
      <text:p text:style-name="Normal"/>
      <text:p text:style-name="P4698"><text:span text:style-name="T4699">278.5</text:span><text:span text:style-name="T4700">.</text:span><text:span text:style-name="T4701"><text:tab/></text:span><text:span text:style-name="T4702"><text:s/>įrašomas baigtumas. Jeigu užsakovui pageidaujant atliekami nebaigtų statyti kitų inžinerinių statinių kadastro duomenų nustatymo darbai, baigtumas kadastro duomenų formoje įrašomas pagal užsakovo rašytinį pareiškimą;</text:span></text:p>
      <text:p text:style-name="P4703"><text:span text:style-name="T4704">278.6</text:span><text:span text:style-name="T4705">.</text:span><text:span text:style-name="T4706"><text:tab/><text:s/>įrašomas nusidėvėjimo proc</text:span><text:span text:style-name="T4707">entas, kuris apskaičiuojamas normatyvuose nurodytą kasmetinį vertės mažinimo koeficientą padauginus iš faktiško kitų inžinerinių statinių (jų dalių) naudojimo laiko, skaičiuojamo nuo jų statybos pabaigos metų. Jei nusidėvėjimas, apskaičiuotas pagal kasmeti</text:span><text:span text:style-name="T4708">nį vertės mažinimo procentą, yra didesnis nei 75 procentai, jis prilyginamas 75 procentams. Neeksploatuojamų kitų inžinerinių statinių nusidėvėjimas nustatomas pagal kitus užsakovo pateiktus dokumentus ar rašytinį pareiškimą;</text:span></text:p>
      <text:p text:style-name="P4709"><text:span text:style-name="T4710">278.7</text:span><text:span text:style-name="T4711">.</text:span><text:span text:style-name="T4712"><text:tab/><text:s/>įrašomos kitų inži</text:span><text:span text:style-name="T4713">nerinių statinių vertės:</text:span></text:p>
      <text:p text:style-name="P4714"><text:span text:style-name="T4715">278.7.1</text:span><text:span text:style-name="T4716">.</text:span><text:span text:style-name="T4717"><text:tab/><text:s/>atsižvelgiant į pagrindinę naudojimo paskirtį, pavadinimą, inžinerinių statinių ir jų dalių parametrus, medžiagą ir kitus duomenis iš kainyno atitinkamos lentelės kiekvienai inžinerinių statinių sudėtinei daliai parenka</text:span><text:span text:style-name="T4718">ma vidutinė vieneto</text:span><text:span text:style-name="T4719"><text:s/></text:span><text:span text:style-name="T4720">statybos vertė, kuri koreguojama kainyno atitinkamose lentelėse nurodytais pataisos koeficientais;</text:span></text:p>
      <text:p text:style-name="P4721"><text:span text:style-name="T4722">278.7.2</text:span><text:span text:style-name="T4723">.</text:span><text:span text:style-name="T4724"><text:tab/><text:s/>kitų inžinerinių statinių sudėtinių dalių atkūrimo sąnaudos (statybos vertė) apskaičiuojamos dauginant sudėtinių dalių kiek</text:span><text:span text:style-name="T4725">į (ilgį, plotą, tūrį, vienetų skaičių ir pan.) iš vidutinės vieneto<text:s/></text:span><text:span text:style-name="T4726"><text:s/></text:span><text:span text:style-name="T4727">statybos vertės po pataisos;</text:span></text:p>
      <text:p text:style-name="P4728"><text:span text:style-name="T4729">278.7.3</text:span><text:span text:style-name="T4730">.</text:span><text:span text:style-name="T4731"><text:tab/><text:s/>kitų inžinerinių statinių sudėtinių dalių atkuriamoji vertė apskaičiuojama iš atkūrimo sąnaudų (statybos vertės) atėmus sudėtinių dalių nusidėvė</text:span><text:span text:style-name="T4732">jimo procentą;</text:span></text:p>
      <text:p text:style-name="P4733"><text:span text:style-name="T4734">278.7.4</text:span><text:span text:style-name="T4735">.</text:span><text:span text:style-name="T4736"><text:tab/><text:s/>kitų inžinerinių statinių sudėtinių dalių vidutinė rinkos vertė apskaičiuojama išlaidų (kaštų) metodu sudėtinių dalių atkuriamąją vertę pakoregavus vietovės pataisos koeficientu;</text:span></text:p>
      <text:p text:style-name="P4737"><text:span text:style-name="T4738">278.7.5</text:span><text:span text:style-name="T4739">.</text:span><text:span text:style-name="T4740"><text:tab/></text:span><text:span text:style-name="T4741"><text:s/>viso statinio atkūrimo sąnaudos (statybos vertė), atkuriamoji vertė ir vidutinė rinkos vertė apskaičiuojamos susumuojant atitinkamas sudėtinių dalių vertes;</text:span></text:p>
      <text:p text:style-name="P4742"><text:span text:style-name="T4743">278.7.6</text:span><text:span text:style-name="T4744">.</text:span><text:span text:style-name="T4745"><text:tab/><text:s/>sąmatines vertes kitų inžinerinių statinių vertinimui galima naudoti tik tais atveja</text:span><text:span text:style-name="T4746">is, kai negali būti naudojami kainynai. Sąmata, iš kurios nustatoma statinių statybos skaičiuojamosios kainos sąmatinė vertė, turi atitikti Aplinkos ministerijos nustatytus statinių statybos skaičiuojamųjų kainų nustatymo principus. Iš sąmatinės vertės tur</text:span><text:span text:style-name="T4747">i būti atimta statinio įrangos, kuri yra kilnojamasis turtas, kaina;</text:span></text:p>
      <text:p text:style-name="P4748"><text:span text:style-name="T4749">278.8</text:span><text:span text:style-name="T4750">.</text:span><text:span text:style-name="T4751"><text:tab/></text:span><text:span text:style-name="T4752"><text:s/>įrašoma kitų inžinerinių statinių kategorija</text:span><text:span text:style-name="T4753">;</text:span></text:p>
      <text:p text:style-name="P4754"><text:span text:style-name="T4755">278.9</text:span><text:span text:style-name="T4756">.</text:span><text:span text:style-name="T4757"><text:tab/><text:s/>įrašomi kiti privalomi kokybiniai ir kiekybiniai techniniai kitų inžinerinių statinių ir jų dalių kadastro duomenys</text:span><text:span text:style-name="T4758"><text:s/>bei būtini atributai.</text:span></text:p>
      <text:p text:style-name="P4759"/>
      <text:p text:style-name="P4760"><text:span text:style-name="T4761">TREČIASIS</text:span><text:span text:style-name="T4762"><text:s/>SKIRSNIS</text:span></text:p>
      <text:p text:style-name="P4763"><text:span text:style-name="T4764">KADASTRO DUOMENŲ TIKSLINIMAS</text:span></text:p>
      <text:p text:style-name="P4765"/>
      <text:p text:style-name="P4766"><text:span text:style-name="T4767">279</text:span><text:span text:style-name="T4768">. Nekilnojamojo turto registre įregistruotų kitų inžinerinių statinių kadastro duomenų tikslinimas atlikus šių statinių rekonstravimo, kapitalinio, paprastojo remonto d</text:span><text:span text:style-name="T4769">arbus:</text:span><text:s/></text:p>
      <text:p text:style-name="P4770"/>
      <text:p text:style-name="P4771">Punkto pakeitimai:</text:p>
      <text:p text:style-name="P4772"><text:span text:style-name="T4773">Nr.<text:s/></text:span><text:a xlink:href="https://www.e-tar.lt/portal/legalAct.html?documentId=ac1641b0c63b11e8bf37fd1541d65f38" office:target-frame-name="_top" xlink:show="replace"><text:span text:style-name="T4774">3D-711</text:span></text:a><text:span text:style-name="T4775">, 2018-10-02, paskelbta TAR 2018-10-03, i. k. 2018-15621</text:span></text:p>
      <text:p text:style-name="P4776"><text:span text:style-name="T4777">279.1</text:span><text:span text:style-name="T4778">.</text:span><text:span text:style-name="T4779"><text:tab/><text:s/>atliekant šių Taisyklių 266 punkte nurodytus veiksmus</text:span><text:span text:style-name="T4780"><text:s/>nustatomi rekonstruotos (suremontuotos, atnaujintos (modernizuotos)) statinio dalies kadastro duomenys;</text:span></text:p>
      <text:p text:style-name="P4781"><text:span text:style-name="T4782">279.2</text:span><text:span text:style-name="T4783">.</text:span><text:span text:style-name="T4784"><text:tab/><text:s/>naudojant nustatytus rekonstruotos (suremontuotos, atnaujintos (modernizuotos)) statinio dalies kadastro duomenis ir ankstesnių kadastrinių</text:span><text:span text:style-name="T4785"><text:s/>matavimų metu nustatytus nerekonstruotos (nesuremontuotos, neatnaujintos (nemodernizuotos)) kitų inžinerinių statinių dalies kadastro duomenis, apskaičiuojamos viso statinio vertės, parengiamos naujos viso statinio kadastro duomenų formos bei atnaujinama<text:s/></text:span><text:span text:style-name="T4786">kitų inžinerinių statinių kadastro duomenų byla.</text:span></text:p>
      <text:p text:style-name="P4787"/>
      <text:p text:style-name="P4788"><text:span text:style-name="T4789">KETVIRTASIS</text:span><text:span text:style-name="T4790"><text:s/>SKIRSNIS</text:span></text:p>
      <text:p text:style-name="P4791"><text:span text:style-name="T4792">KADASTRO DUOMENŲ BYLA</text:span></text:p>
      <text:p text:style-name="P4793"/>
      <text:p text:style-name="P4794"><text:span text:style-name="T4795">280</text:span><text:span text:style-name="T4796">.</text:span><text:span text:style-name="T4797"><text:tab/><text:s/>Kitų inžinerinių statinių kadastro duomenų byla formuojama pagal Nuostatų reikalavimus.</text:span></text:p>
      <text:p text:style-name="P4798"><text:span text:style-name="T4799">281</text:span><text:span text:style-name="T4800">.</text:span><text:span text:style-name="T4801"><text:tab/></text:span><text:span text:style-name="T4802"><text:s/>Kitų inžinerinių statinių kadastro duomenų byloje komplektuojami šie dokumentai šia eilės tvarka:</text:span></text:p>
      <text:p text:style-name="P4803">281.1.<text:s/><text:span text:style-name="T4804">išdėstymo planas;</text:span><text:s/></text:p>
      <text:p text:style-name="P4805">Papunkčio pakeitimai:</text:p>
      <text:p text:style-name="P4806"><text:span text:style-name="T4807">Nr.<text:s/></text:span><text:a xlink:href="https://www.e-tar.lt/portal/legalAct.html?documentId=ac1641b0c63b11e8bf37fd1541d65f38" office:target-frame-name="_top" xlink:show="replace"><text:span text:style-name="T4808">3D-71</text:span><text:span text:style-name="T4809">1</text:span></text:a><text:span text:style-name="T4810">, 2018-10-02, paskelbta TAR 2018-10-03, i. k. 2018-15621</text:span></text:p>
      <text:p text:style-name="Normal"/>
      <text:p text:style-name="P4811"><text:span text:style-name="T4812">281.2</text:span><text:span text:style-name="T4813">. kadastro duomenų formos;</text:span><text:s/></text:p>
      <text:p text:style-name="P4814">Papunkčio pakeitimai:</text:p>
      <text:p text:style-name="P4815"><text:span text:style-name="T4816">Nr.<text:s/></text:span><text:a xlink:href="https://www.e-tar.lt/portal/legalAct.html?documentId=ac1641b0c63b11e8bf37fd1541d65f38" office:target-frame-name="_top" xlink:show="replace"><text:span text:style-name="T4817">3D-711</text:span></text:a><text:span text:style-name="T4818">, 2018-10-02, paskelbta TAR 20</text:span><text:span text:style-name="T4819">18-10-03, i. k. 2018-15621</text:span></text:p>
      <text:p text:style-name="Normal"/>
      <text:p text:style-name="P4820"><text:span text:style-name="T4821">281.3.</text:span><text:span text:style-name="T4822"><text:s/>Neteko galios nuo 2018-11-01</text:span></text:p>
      <text:p text:style-name="P4823">Papunkčio naikinimas:</text:p>
      <text:p text:style-name="P4824"><text:span text:style-name="T4825">Nr.<text:s/></text:span><text:a xlink:href="https://www.e-tar.lt/portal/legalAct.html?documentId=ac1641b0c63b11e8bf37fd1541d65f38" office:target-frame-name="_top" xlink:show="replace"><text:span text:style-name="T4826">3D-711</text:span></text:a><text:span text:style-name="T4827">, 2018-10-02, paskelbta TAR 2018-10-03, i. k. 2018-15621</text:span></text:p>
      <text:p text:style-name="Normal"/>
      <text:p text:style-name="P4828"><text:span text:style-name="T4829">281.4</text:span><text:span text:style-name="T4830">.</text:span><text:span text:style-name="T4831"><text:tab/><text:s/>dokumentai, kurių pagrindu Nekilnojamojo turto registre įrašyti nekilnojamojo daikto kadastro duomenys;</text:span></text:p>
      <text:p text:style-name="P4832"><text:span text:style-name="T4833">281.5</text:span><text:span text:style-name="T4834">.</text:span><text:span text:style-name="T4835"><text:tab/><text:s/>kadastriniams matavimams atlikti (jei jie buvo atliekami) panaudotų valstybinio ar vietinio geodezinio tinklo punktų numeriai, pav</text:span><text:span text:style-name="T4836">adinimai ar kodai ir jų koordinatės (išrašas iš šių punktų registravimo dokumentų),<text:s/></text:span><text:span text:style-name="T4837">nurodant šaltinį</text:span><text:span text:style-name="T4838">;</text:span></text:p>
      <text:p text:style-name="P4839"><text:span text:style-name="T4840">281.6</text:span><text:span text:style-name="T4841">.</text:span><text:span text:style-name="T4842"><text:tab/><text:s/>geodezinių matavimų schema – laisvai pasirinkto mastelio, nurodant linijų ilgį ir kampus;</text:span></text:p>
      <text:p text:style-name="P4843"><text:span text:style-name="T4844">281.7.</text:span><text:span text:style-name="T4845"><text:s/>Neteko galios nuo 2018-11-01</text:span></text:p>
      <text:p text:style-name="P4846">Papunkčio naikinimas:</text:p>
      <text:p text:style-name="P4847"><text:span text:style-name="T4848">Nr.<text:s/></text:span><text:a xlink:href="https://www.e-tar.lt/portal/legalAct.html?documentId=ac1641b0c63b11e8bf37fd1541d65f38" office:target-frame-name="_top" xlink:show="replace"><text:span text:style-name="T4849">3D-711</text:span></text:a><text:span text:style-name="T4850">, 2018-10-02, paskelbta TAR 2018-10-03, i. k. 2018-15621</text:span></text:p>
      <text:p text:style-name="Normal"/>
      <text:p text:style-name="P4851"><text:span text:style-name="T4852">281.8</text:span><text:span text:style-name="T4853">.</text:span><text:span text:style-name="T4854"><text:tab/><text:s/>kiti dokumentai, kuriais remiantis atlikti kadastriniai matavimai (jei</text:span><text:span text:style-name="T4855"><text:s/>jie buvo atliekami).</text:span></text:p>
      <text:p text:style-name="P4856"><text:span text:style-name="T4857">282.</text:span><text:span text:style-name="T4858"><text:s/>Neteko galios nuo 2018-11-01</text:span></text:p>
      <text:p text:style-name="P4859">Punkto naikinimas:</text:p>
      <text:p text:style-name="P4860"><text:span text:style-name="T4861">Nr.<text:s/></text:span><text:a xlink:href="https://www.e-tar.lt/portal/legalAct.html?documentId=ac1641b0c63b11e8bf37fd1541d65f38" office:target-frame-name="_top" xlink:show="replace"><text:span text:style-name="T4862">3D-711</text:span></text:a><text:span text:style-name="T4863">, 2018-10-02, paskelbta TAR 2018-10-03, i. k. 2018-15621</text:span></text:p>
      <text:p text:style-name="Normal"/>
      <text:p text:style-name="P4864"><text:span text:style-name="T4865">VIII</text:span><text:span text:style-name="T4866"><text:s/>SKYRIUS</text:span></text:p>
      <text:p text:style-name="P4867"><text:span text:style-name="T4868">VANDENTIEKIO TINKLŲ AR NUOTEKŲ ŠALINIMO TINKLŲ KADASTRO DUOMENŲ NUSTATYMAS IR KADASTRO DUOMENŲ BYLOS PARENGIMAS</text:span></text:p>
      <text:p text:style-name="P4869"/>
      <text:p text:style-name="P4870"><text:span text:style-name="T4871">PIRMASIS</text:span><text:span text:style-name="T4872"><text:s/>SKIRSNIS</text:span></text:p>
      <text:p text:style-name="P4873"><text:span text:style-name="T4874">KADASTRO DUOMENŲ NUSTATYMAS</text:span></text:p>
      <text:p text:style-name="P4875"/>
      <text:p text:style-name="P4876"><text:span text:style-name="T4877">283</text:span><text:span text:style-name="T4878">.</text:span><text:span text:style-name="T4879"><text:tab/></text:span><text:span text:style-name="T4880"><text:s/>Nustatant vandentiekio tinklų ar nuotekų šalinimo tinklų (toliau – vandentiekio ar nuotekų tinklai) kadastro duomenis, naudojama Taisyklių II skyriuje nurodyta medžiaga.</text:span></text:p>
      <text:p text:style-name="P4881"><text:span text:style-name="T4882">284</text:span><text:span text:style-name="T4883">.</text:span><text:span text:style-name="T4884"><text:tab/><text:s/>Medžiagą, nurodytą šių Taisyklių II skyriuje, bei kitus dokumentus, kurių r</text:span><text:span text:style-name="T4885">eikia vandentiekio ar nuotekų tinklų kadastro duomenims nustatyti, pateikia vandentiekio ar nuotekų tinklų savininkas ar patikėtinis (užsakovas) arba surenka matininkas (jeigu užsakovo ir matininko sutartyje nenumatyta kitaip).</text:span></text:p>
      <text:p text:style-name="P4886"><text:span text:style-name="T4887">285</text:span><text:span text:style-name="T4888">.</text:span><text:span text:style-name="T4889"><text:tab/><text:s/>Kadastriniai matav</text:span><text:span text:style-name="T4890">imai atliekami tada, kai nėra vandentiekio ar nuotekų tinklų topografinių planų, inžinerinių tinklų planų</text:span><text:span text:style-name="T4891"><text:s/></text:span><text:span text:style-name="T4892">arba šioje medžiagoje nėra pažymėti ar yra pažymėti ne visi vandentiekio ar nuotekų tinklų įrenginiai.</text:span></text:p>
      <text:p text:style-name="P4893"><text:span text:style-name="T4894">286</text:span><text:span text:style-name="T4895">.</text:span><text:span text:style-name="T4896"><text:tab/><text:s/>Jei topografiniai planai atnaujinti m</text:span><text:span text:style-name="T4897">ažiau nei prieš vienerius metus, vandentiekio ar nuotekų tinklų įrenginiai apžiūrimi, apžiūros duomenys sulyginami su turima geodezine ar topografine medžiaga. Jei apžiūros duomenys nesutampa su turima geodezine ar topografine medžiaga, kadastro duomenys n</text:span><text:span text:style-name="T4898">ustatomi atliekant kadastrinius matavimus.</text:span></text:p>
      <text:p text:style-name="P4899"><text:span text:style-name="T4900">287</text:span><text:span text:style-name="T4901">.</text:span><text:span text:style-name="T4902"><text:tab/><text:s/>Vandentiekio ar nuotekų tinklų kadastro duomenų nustatymo metu:</text:span></text:p>
      <text:p text:style-name="P4903"><text:span text:style-name="T4904">287.1</text:span><text:span text:style-name="T4905">.</text:span><text:span text:style-name="T4906"><text:tab/><text:s/>išanalizuojami surinkti topografiniai planai, naujausi ortofotografiniai žemėlapiai, inžinerinių tinklų planai, vandentiekio ar n</text:span><text:span text:style-name="T4907">uotekų tinklų šulinių kortelės, vandentiekio ar nuotekų tinklų šulinių ir vamzdžių aprašymai bei erdvinių duomenų rinkinių informacija;</text:span></text:p>
      <text:p text:style-name="P4908"><text:span text:style-name="T4909">287.2</text:span><text:span text:style-name="T4910">.</text:span><text:span text:style-name="T4911"><text:tab/><text:s/>atliekant kadastrinius matavimus nustatomos 10 cm tikslumu šulinių dangčių centro ir trasos posūkio taškų ko</text:span><text:span text:style-name="T4912">ordinatės;</text:span></text:p>
      <text:p text:style-name="P4913"><text:span text:style-name="T4914">287.3</text:span><text:span text:style-name="T4915">.</text:span><text:span text:style-name="T4916"><text:tab/><text:s/>nustatoma 1 cm tikslumu vertikalioji šulinio ir į šulinį įeinančių arba išeinančių vamzdžių (nuotekų tinklų – vamzdžio latako), kitų vamzdžių – viršaus padėtis (gylis), kuri nustatoma nuo šulinio viršaus;</text:span></text:p>
      <text:p text:style-name="P4917"><text:span text:style-name="T4918">287.4</text:span><text:span text:style-name="T4919">.</text:span><text:span text:style-name="T4920"><text:tab/><text:s/>jei numatyta mat</text:span><text:span text:style-name="T4921">ininko ir užsakovo sutartyje, nustatomas 1 cm tikslumu šulinio dangčio, dugno ir į šulinį įeinančių arba išeinančių vamzdžių (nuotekų – vamzdžio latako), kitų vamzdžių viršaus aukštis;</text:span></text:p>
      <text:p text:style-name="P4922"><text:span text:style-name="T4923">287.5</text:span><text:span text:style-name="T4924">.</text:span><text:span text:style-name="T4925"><text:tab/><text:s/>nustatomi vandentiekio ar nuotekų tinklų šulinių tipai, jų<text:s/></text:span><text:span text:style-name="T4926">numeriai, įeinančių arba išeinančių vamzdžių skaičius, skersmuo bei medžiaga, ilgis, plotis ir kiti techniniai duomenys, kurių reikia kadastro duomenims įrašyti į Nekilnojamojo turto kadastrą;</text:span></text:p>
      <text:p text:style-name="P4927"><text:span text:style-name="T4928">287.6</text:span><text:span text:style-name="T4929">.</text:span><text:span text:style-name="T4930"><text:tab/><text:s/>iš užsakovo pateiktų ar matininko surinktų dokument</text:span><text:span text:style-name="T4931">ų nustatoma</text:span><text:span text:style-name="T4932"><text:s/></text:span><text:span text:style-name="T4933">vandentiekio ar nuotekų tinklų buvimo vieta, statybos pradžios ir pabaigos metai.</text:span></text:p>
      <text:p text:style-name="P4934"><text:span text:style-name="T4935">288</text:span><text:span text:style-name="T4936">.</text:span><text:span text:style-name="T4937"><text:tab/><text:s/>Kai matuojami atskiri vandentiekio, nuotekų ir kt. tinklai, nesutapimai tarp anksčiau išmatuotų ir matuojamų tinklų neturi būti didesni nei 0,2 m.</text:span></text:p>
      <text:p text:style-name="P4938"><text:span text:style-name="T4939">2</text:span><text:span text:style-name="T4940">89</text:span><text:span text:style-name="T4941">.</text:span><text:span text:style-name="T4942"><text:tab/><text:s/>Tais atvejais, kai vandentiekio arba nuotekų tinklų šuliniai nebuvo užfiksuoti medžiagoje, nurodytoje šių Taisyklių II skyriuje, arba topografiniai planai senesni nei vienerių metų, šulinių kadastro duomenys nustatomi vietoje.</text:span></text:p>
      <text:p text:style-name="P4943"/>
      <text:p text:style-name="P4944"><text:span text:style-name="T4945">ANTRASIS</text:span><text:span text:style-name="T4946"><text:s/>SKIRSNIS</text:span></text:p>
      <text:p text:style-name="P4947"><text:span text:style-name="T4948">PLANO PARENGIMAS IR KADASTRO DUOMENŲ FORMOS UŽPILDYMAS<text:s/></text:span></text:p>
      <text:p text:style-name="P4949"/>
      <text:p text:style-name="P4950"><text:span text:style-name="T4951">290</text:span><text:span text:style-name="T4952">.</text:span><text:span text:style-name="T4953"><text:tab/><text:s/>Nustačius vandentiekio ar nuotekų tinklų kadastro duomenis, rengiami jų išdėstymo planai (Taisyklių 35 priedas).</text:span></text:p>
      <text:p text:style-name="P4954">291. Vandentiekio ar nuotekų tinklų išdėstymo planas (toliau –<text:s/>išdėstymo planas) ir vandentiekio ar nuotekų tinklų kadastro duomenų formos rengiami elektroninėmis priemonėmis.<text:s/></text:p>
      <text:p text:style-name="P4955">Punkto pakeitimai:</text:p>
      <text:p text:style-name="P4956"><text:span text:style-name="T4957">Nr.<text:s/></text:span><text:a xlink:href="https://www.e-tar.lt/portal/legalAct.html?documentId=ac1641b0c63b11e8bf37fd1541d65f38" office:target-frame-name="_top" xlink:show="replace"><text:span text:style-name="T4958">3D-711</text:span></text:a><text:span text:style-name="T4959">, 2018-10-02,<text:s/></text:span><text:span text:style-name="T4960">paskelbta TAR 2018-10-03, i. k. 2018-15621</text:span></text:p>
      <text:p text:style-name="Normal"/>
      <text:p text:style-name="P4961"><text:span text:style-name="T4962">292</text:span><text:span text:style-name="T4963">.</text:span><text:span text:style-name="T4964"><text:tab/><text:s/>Vandentiekio ar nuotekų tinklų trasos numeruojamos išdėstymo plane pagal būdingus taškus: nuo šulinio iki kito šulinio.</text:span></text:p>
      <text:p text:style-name="P4965"><text:span text:style-name="T4966">293</text:span><text:span text:style-name="T4967">.</text:span><text:span text:style-name="T4968"><text:tab/><text:s/>Išdėstymo plane turi būti pažymėta:</text:span></text:p>
      <text:p text:style-name="P4969"><text:span text:style-name="T4970">293.1</text:span><text:span text:style-name="T4971">.</text:span><text:span text:style-name="T4972"><text:tab/><text:s/>urbanizuotų ir urbanizuoja</text:span><text:span text:style-name="T4973">mų teritorijų ribos (jei vandentiekio ar nuotekų ribos patenka į urbanizuotų ir urbanizuojamų teritorijų ribas). Neurbanizuotos ir neurbanizuojamos teritorijos ribos išdėstymo plane</text:span><text:span text:style-name="T4974"><text:s/></text:span><text:span text:style-name="T4975">nežymimos;</text:span></text:p>
      <text:p text:style-name="P4976"><text:span text:style-name="T4977">293.2</text:span><text:span text:style-name="T4978">.</text:span><text:span text:style-name="T4979"><text:tab/><text:s/>vandentiekio ar nuotekų tinklų ribos;</text:span></text:p>
      <text:p text:style-name="P4980"><text:span text:style-name="T4981">293.3</text:span><text:span text:style-name="T4982">.</text:span><text:span text:style-name="T4983"><text:tab/><text:s/>š</text:span><text:span text:style-name="T4984">uliniai ir jų numeriai;</text:span></text:p>
      <text:p text:style-name="P4985"><text:span text:style-name="T4986">293.4</text:span><text:span text:style-name="T4987">.</text:span><text:span text:style-name="T4988"><text:tab/><text:s/>vamzdžių skersmuo ir trasos ilgis;</text:span></text:p>
      <text:p text:style-name="P4989"><text:span text:style-name="T4990">293.5</text:span><text:span text:style-name="T4991">.</text:span><text:span text:style-name="T4992"><text:tab/><text:s/>gatvės ir jų pavadinimai</text:span><text:span text:style-name="T4993">;</text:span></text:p>
      <text:p text:style-name="P4994"><text:span text:style-name="T4995">293.6</text:span><text:span text:style-name="T4996">.</text:span><text:span text:style-name="T4997"><text:tab/><text:s/>situacija vietovėje po 10 metrų į abi puses nuo vandentiekio ar nuotekų tinklų trasos ašies.</text:span></text:p>
      <text:p text:style-name="P4998">294.<text:s/><text:span text:style-name="T4999">Išdėstymo planas rengiamas<text:s/></text:span><text:span text:style-name="T5000">elektroninėmis priemonėmis A0 – A4 formatu, masteliu 1:500, 1:1 000, 1:2 000, 1:5 000 ar 1:10 000. Mastelis pasirenkamas atsižvelgiant į žemės sklypo plotą, konfigūraciją.</text:span><text:s/></text:p>
      <text:p text:style-name="P5001">Punkto pakeitimai:</text:p>
      <text:p text:style-name="P5002"><text:span text:style-name="T5003">Nr.<text:s/></text:span><text:a xlink:href="https://www.e-tar.lt/portal/legalAct.html?documentId=ac1641b0c63b11e8bf37fd1541d65f38" office:target-frame-name="_top" xlink:show="replace"><text:span text:style-name="T5004">3D-711</text:span></text:a><text:span text:style-name="T5005">, 2018-10-02, paskelbta TAR 2018-10-03, i. k. 2018-15621</text:span></text:p>
      <text:p text:style-name="Normal"/>
      <text:p text:style-name="P5006"><text:span text:style-name="T5007">295</text:span><text:span text:style-name="T5008">.<text:s/></text:span><text:span text:style-name="T5009">Vandentiekis ar nuotekų tinklai išdėstymo plane braižomi sutartiniais ženklais pagal<text:s/></text:span><text:span text:style-name="T5010">GKTR 2.11.03:2014 1 priedo<text:s/></text:span><text:span text:style-name="T5011">reikalavimus.</text:span><text:s/></text:p>
      <text:p text:style-name="P5012">Punkto pakeitimai:</text:p>
      <text:p text:style-name="P5013"><text:span text:style-name="T5014">Nr.<text:s/></text:span><text:a xlink:href="https://www.e-tar.lt/portal/legalAct.html?documentId=44b966a0c60511ec8d9390588bf2de65" office:target-frame-name="_top" xlink:show="replace"><text:span text:style-name="T5015">3D-291</text:span></text:a><text:span text:style-name="T5016">, 2022-04-27, paskelbta TAR 2022-04-27, i. k. 2022-08559</text:span></text:p>
      <text:p text:style-name="Normal"/>
      <text:p text:style-name="P5017">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 nustatyti naudota medžiaga ir matininko, nustačiusio kadastro duomenis, rekvizitai.<text:s/></text:p>
      <text:p text:style-name="P5018">Punkto pakeitimai:</text:p>
      <text:p text:style-name="P5019"><text:span text:style-name="T5020">Nr.<text:s/></text:span><text:a xlink:href="https://www.e-tar.lt/portal/legalAct.html?documentId=ac1641b0c63b11e8bf37fd1541d65f38" office:target-frame-name="_top" xlink:show="replace"><text:span text:style-name="T5021">3D-711</text:span></text:a><text:span text:style-name="T5022">, 2018-10-02, paskelbta TAR 2018-10-03, i. k. 2018-15621</text:span></text:p>
      <text:p text:style-name="Normal"/>
      <text:p text:style-name="P5023"><text:span text:style-name="T5024">297</text:span><text:span text:style-name="T5025">.</text:span><text:span text:style-name="T5026"><text:tab/><text:s/>Šių Taisyklių 287.2 papunktyje nurodytų taškų nustatytos koordinatės įrašomos į koordinačių žiniaraštį, kuris išdėstytas kitoje išdėstymo plano pusėje</text:span><text:span text:style-name="T5027">. Koordinačių žiniaraštį sudaro trys skiltys. Pirmojoje žiniaraščio skiltyje rašomi taškų numeriai, o antroje ir trečioje skiltyse surašomos X ir Y koordinačių reikšmės, jas suapvalinant iki 0,01 m.</text:span></text:p>
      <text:p text:style-name="P5028"><text:span text:style-name="T5029">298</text:span><text:span text:style-name="T5030">. Išdėstymo plane nurodomas šulinio<text:s/></text:span><text:span text:style-name="T5031">nomenklatūrinis numeris (šulinio numeris topografiniame plane). Jei šulinys turi žinybinį numerį, išdėstymo plane jis nurodomas skliausteliuose. Šuliniai, kurie neturi nomenklatūrinio numerio, numeruojami pagal Geodezijos ir kartografijos techninių reikala</text:span><text:span text:style-name="T5032">vimų reglamento GKTR 2.01:2020 „Inžinerinių tinklų objektų geodezinių matavimų atlikimo ir inžinerinių tinklų planų sudarymo tvarka“, patvirtinto Lietuvos Respublikos žemės ūkio ministro 2021 m. liepos 1 d. įsakymu Nr. 3D-421 „Dėl Geodezijos ir kartografij</text:span><text:span text:style-name="T5033">os techninių reikalavimų reglamento GKTR 2.01:2020 „Inžinerinių tinklų objektų geodezinių matavimų atlikimo ir inžinerinių tinklų planų sudarymo tvarka“ patvirtinimo“ (toliau – GKTR 2.01:2020), reikalavimus.</text:span><text:s/></text:p>
      <text:p text:style-name="P5034">Punkto pakeitimai:</text:p>
      <text:p text:style-name="P5035"><text:span text:style-name="T5036">Nr.<text:s/></text:span><text:a xlink:href="https://www.e-tar.lt/portal/legalAct.html?documentId=44b966a0c60511ec8d9390588bf2de65" office:target-frame-name="_top" xlink:show="replace"><text:span text:style-name="T5037">3D-291</text:span></text:a><text:span text:style-name="T5038">, 2022-04-27, paskelbta TAR 2022-04-27, i. k. 2022-08559</text:span></text:p>
      <text:p text:style-name="Normal"/>
      <text:p text:style-name="P5039"><text:span text:style-name="T5040">299</text:span><text:span text:style-name="T5041">. Vandentiekio ar nuotekų tinklų išdėstymo planas skaitmenine (vektorine) forma rengiamas valstybinėje koordina</text:span><text:span text:style-name="T5042">čių sistemoje. Plane atvaizduoti žemės paviršiaus objektai koduojami pagal GKTR 3.01:2020 nustatytus reikalavimus.</text:span><text:s/></text:p>
      <text:p text:style-name="P5043">Punkto pakeitimai:</text:p>
      <text:p text:style-name="P5044"><text:span text:style-name="T5045">Nr.<text:s/></text:span><text:a xlink:href="https://www.e-tar.lt/portal/legalAct.html?documentId=ac1641b0c63b11e8bf37fd1541d65f38" office:target-frame-name="_top" xlink:show="replace"><text:span text:style-name="T5046">3D-711</text:span></text:a><text:span text:style-name="T5047">, 2018-10-02,</text:span><text:span text:style-name="T5048"><text:s/>paskelbta TAR 2018-10-03, i. k. 2018-15621</text:span></text:p>
      <text:p text:style-name="P5049"><text:span text:style-name="T5050">Nr.<text:s/></text:span><text:a xlink:href="https://www.e-tar.lt/portal/legalAct.html?documentId=44b966a0c60511ec8d9390588bf2de65" office:target-frame-name="_top" xlink:show="replace"><text:span text:style-name="T5051">3D-291</text:span></text:a><text:span text:style-name="T5052">, 2022-04-27, paskelbta TAR 2022-04-27, i. k. 2022-08559</text:span></text:p>
      <text:p text:style-name="Normal"/>
      <text:p text:style-name="P5053"><text:span text:style-name="T5054">300</text:span><text:span text:style-name="T5055">.</text:span><text:span text:style-name="T5056"><text:tab/><text:s/>apskaičiuojamos vandentiekio ar nuot</text:span><text:span text:style-name="T5057">ekų tinklų vertės: atkūrimo sąnaudos (statybos vertė); atkuriamoji vertė; vidutinė rinkos vertė.</text:span></text:p>
      <text:p text:style-name="P5058">301. Nustatyti vandentiekio ar nuotekų tinklų kadastro duomenys įrašomi į 1VF formą (Taisyklių 37 priedas) ir 2VF formą (Taisyklių 38 priedas).<text:s/></text:p>
      <text:p text:style-name="P5059">Punkto pakeitimai:</text:p>
      <text:p text:style-name="P5060"><text:span text:style-name="T5061">Nr.<text:s/></text:span><text:a xlink:href="https://www.e-tar.lt/portal/legalAct.html?documentId=ac1641b0c63b11e8bf37fd1541d65f38" office:target-frame-name="_top" xlink:show="replace"><text:span text:style-name="T5062">3D-711</text:span></text:a><text:span text:style-name="T5063">, 2018-10-02, paskelbta TAR 2018-10-03, i. k. 2018-15621</text:span></text:p>
      <text:p text:style-name="Normal"/>
      <text:p text:style-name="P5064"><text:span text:style-name="T5065">TREČIASIS</text:span><text:span text:style-name="T5066">1</text:span><text:span text:style-name="T5067"><text:s/>SKIRSNIS</text:span></text:p>
      <text:p text:style-name="P5068"><text:span text:style-name="T5069">KADASTRO DUOMENŲ TIKSLINIMAS</text:span></text:p>
      <text:p text:style-name="P5070"/>
      <text:p text:style-name="P5071">301<text:span text:style-name="T5072">1</text:span>. Nekilnojamojo<text:s/>turto registre įregistruotų vandentiekio ar nuotekų tinklų kadastro duomenų tikslinimas atlikus šių statinių rekonstravimo, kapitalinio ar paprastojo remonto darbus:</text:p>
      <text:p text:style-name="P5073"><text:span text:style-name="T5074">301</text:span><text:span text:style-name="T5075">1</text:span><text:span text:style-name="T5076">.1</text:span><text:span text:style-name="T5077">.<text:s/></text:span>jeigu atlikta daugiau kaip 80 procentų vandentiekio ar nuotekų tinklų trasos ilgio rekonstravimo, kapitalinio ar paprastojo remonto darbų, tikslinami viso statinio kadastro duomenys atliekant šių Taisyklių 287 punkte nurodytus veiksmus;</text:p>
      <text:p text:style-name="P5078"><text:span text:style-name="T5079">301</text:span><text:span text:style-name="T5080">1</text:span><text:span text:style-name="T5081">.2</text:span><text:span text:style-name="T5082">.<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5083"><text:span text:style-name="T5084">301</text:span><text:span text:style-name="T5085">1</text:span><text:span text:style-name="T5086">.2.1</text:span><text:span text:style-name="T5087">.<text:s/></text:span>nustatomi rekonstruotos ar suremontuotos inžinerinių tinklų trasos dalies kadastro duomenys, atliekant šių Taisyklių 284 punkte nurodytus veiksmus, parengiamas šios dalies išdėstymo planas;</text:p>
      <text:p text:style-name="P5088"><text:span text:style-name="T5089">301</text:span><text:span text:style-name="T5090">1</text:span><text:span text:style-name="T5091">.2.2</text:span><text:span text:style-name="T5092">.<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 medžiagą ir nebuvo sudarytas koordinačių žiniaraštis, supaprastinta tvarka tikslinant nerekonstruotos ar neremontuotos vandentiekio ar nuotekų tinklų trasos dalies planą koordinačių žiniaraštis jai nesudaromas.</text:p>
      <text:p text:style-name="P5093"><text:span text:style-name="T5094">301</text:span><text:span text:style-name="T5095">2</text:span><text:span text:style-name="T5096">.<text:s/></text:span>Naudojant kadastrinių matavimų 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s/></text:p>
      <text:p text:style-name="P5097">Papildyta skirsniu:</text:p>
      <text:p text:style-name="P5098"><text:span text:style-name="T5099">Nr.<text:s/></text:span><text:a xlink:href="https://www.e-tar.lt/portal/legalAct.html?documentId=ac1641b0c63b11e8bf37fd1541d65f38" office:target-frame-name="_top" xlink:show="replace"><text:span text:style-name="T5100">3D-711</text:span></text:a><text:span text:style-name="T5101">, 2018-10-02, paskelbta</text:span><text:span text:style-name="T5102"><text:s/>TAR 2018-10-03, i. k. 2018-15621</text:span></text:p>
      <text:p text:style-name="Normal"/>
      <text:p text:style-name="P5103"><text:span text:style-name="T5104">TREČIASIS</text:span><text:span text:style-name="T5105"><text:s/>SKIRSNIS</text:span></text:p>
      <text:p text:style-name="P5106"><text:span text:style-name="T5107">KADASTRO DUOMENŲ BYLA</text:span></text:p>
      <text:p text:style-name="P5108"/>
      <text:p text:style-name="P5109"><text:span text:style-name="T5110">302</text:span><text:span text:style-name="T5111">.</text:span><text:span text:style-name="T5112"><text:tab/></text:span><text:span text:style-name="T5113"><text:s/>Vandentiekio ar nuotekų tinklų kadastro duomenų byla rengiama atskiriems nekilnojamiesiems daiktams (vandentiekiui arba nuotekų tinklams) pagal Nuostatų reikalavimus.</text:span></text:p>
      <text:p text:style-name="P5114"><text:span text:style-name="T5115">303</text:span><text:span text:style-name="T5116">.</text:span><text:span text:style-name="T5117"><text:tab/><text:s/>Rengiant vandentiekio ar nuotekų tinklų kadastro duomenų bylas, jungiamųjų van</text:span><text:span text:style-name="T5118">dentiekio ar nuotekų tinklų šulinių kadastro duomenys surašomi tik vienoje byloje, t. y. nekartojant nustatytų jungiamųjų vandentiekio ar nuotekų tinklų šulinių kadastro duomenų kitose rengiamose bylose.</text:span></text:p>
      <text:p text:style-name="P5119"><text:span text:style-name="T5120">304</text:span><text:span text:style-name="T5121">.</text:span><text:span text:style-name="T5122"><text:tab/><text:s/>Vandentiekio ar nuotekų tinklų kadastro du</text:span><text:span text:style-name="T5123">omenų byloje komplektuojami šie dokumentai:</text:span></text:p>
      <text:p text:style-name="P5124">304.1. išdėstymo planas;<text:s/></text:p>
      <text:p text:style-name="P5125">Papunkčio pakeitimai:</text:p>
      <text:p text:style-name="P5126"><text:span text:style-name="T5127">Nr.<text:s/></text:span><text:a xlink:href="https://www.e-tar.lt/portal/legalAct.html?documentId=ac1641b0c63b11e8bf37fd1541d65f38" office:target-frame-name="_top" xlink:show="replace"><text:span text:style-name="T5128">3D-711</text:span></text:a><text:span text:style-name="T5129">, 2018-10-02, paskelbta TAR 2018-10-03, i. k. 2018-156</text:span><text:span text:style-name="T5130">21</text:span></text:p>
      <text:p text:style-name="Normal"/>
      <text:p text:style-name="P5131">304.2. kadastro duomenų formos;<text:s/></text:p>
      <text:p text:style-name="P5132">Papunkčio pakeitimai:</text:p>
      <text:p text:style-name="P5133"><text:span text:style-name="T5134">Nr.<text:s/></text:span><text:a xlink:href="https://www.e-tar.lt/portal/legalAct.html?documentId=ac1641b0c63b11e8bf37fd1541d65f38" office:target-frame-name="_top" xlink:show="replace"><text:span text:style-name="T5135">3D-711</text:span></text:a><text:span text:style-name="T5136">, 2018-10-02, paskelbta TAR 2018-10-03, i. k. 2018-15621</text:span></text:p>
      <text:p text:style-name="Normal"/>
      <text:p text:style-name="P5137"><text:span text:style-name="T5138">304.3.</text:span><text:span text:style-name="T5139"><text:s/>Neteko galios nuo 2018-11-01</text:span></text:p>
      <text:p text:style-name="P5140">Papunkčio naikinimas:</text:p>
      <text:p text:style-name="P5141"><text:span text:style-name="T5142">Nr.<text:s/></text:span><text:a xlink:href="https://www.e-tar.lt/portal/legalAct.html?documentId=ac1641b0c63b11e8bf37fd1541d65f38" office:target-frame-name="_top" xlink:show="replace"><text:span text:style-name="T5143">3D-711</text:span></text:a><text:span text:style-name="T5144">, 2018-10-02, paskelbta TAR 2018-10-03, i. k. 2018-15621</text:span></text:p>
      <text:p text:style-name="Normal"/>
      <text:p text:style-name="P5145"><text:span text:style-name="T5146">304.4</text:span><text:span text:style-name="T5147">.</text:span><text:span text:style-name="T5148"><text:tab/></text:span><text:span text:style-name="T5149"><text:s/>dokumentai, kurių pagrindu Nekilnojamojo turto registre įrašyti nekilnojamojo daikto kadastro duomenys;</text:span></text:p>
      <text:p text:style-name="P5150"><text:span text:style-name="T5151">304.5</text:span><text:span text:style-name="T5152">.</text:span><text:span text:style-name="T5153"><text:tab/><text:s/>panaudotų valstybinio ar vietinio geodezinio tinklo punktų numeriai, pavadinimai ar kodai ir jų koordinatės (išrašas iš šių punktų registra</text:span><text:span text:style-name="T5154">vimo dokumentų), nurodant šaltinį;</text:span></text:p>
      <text:p text:style-name="P5155"><text:span text:style-name="T5156">304.6</text:span><text:span text:style-name="T5157">.</text:span><text:span text:style-name="T5158"><text:tab/><text:s/>geodezinių matavimų schema – laisvai pasirinkto mastelio, nurodant linijų ilgį ir kampus;</text:span></text:p>
      <text:p text:style-name="P5159"><text:span text:style-name="T5160">304.7</text:span><text:span text:style-name="T5161">.</text:span><text:span text:style-name="T5162"><text:tab/><text:s/>kiti dokumentai, kuriais remiantis atlikti kadastriniai matavimai (jei jie buvo atliekami).</text:span></text:p>
      <text:p text:style-name="P5163"/>
      <text:p text:style-name="P5164"><text:span text:style-name="T5165">IX</text:span><text:span text:style-name="T5166"><text:s/>S</text:span><text:span text:style-name="T5167">KYRIUS</text:span></text:p>
      <text:p text:style-name="P5168"><text:span text:style-name="T5169">NAFTOS, DUJŲ, ŠILUMOS, ELEKTROS IR KITŲ INŽINERINIŲ TINKLŲ KADASTRO DUOMENŲ NUSTATYMAS IR KADASTRO DUOMENŲ BYLOS PARENGIMAS</text:span></text:p>
      <text:p text:style-name="P5170"/>
      <text:p text:style-name="P5171"><text:span text:style-name="T5172">PIRMAS</text:span><text:span text:style-name="T5173"><text:s/>SKIRSNIS</text:span></text:p>
      <text:p text:style-name="P5174"><text:span text:style-name="T5175">KADASTRO DUOMENŲ NUSTATYMAS</text:span></text:p>
      <text:p text:style-name="P5176"/>
      <text:p text:style-name="P5177">305.<text:s/><text:span text:style-name="T5178">Naftos, dujų, šilumos, elektros, ryšių (telekomunikacijų) ir kitų<text:s/></text:span><text:span text:style-name="T5179">inžinerinių tinklų (toliau – inžineriniai tinklai) kadastro duomenys gali būti nustatomi atliekant kadastrinius matavimus arba pagal medžiagą, nurodytą Taisyklių II skyriuje, nurodant medžiagos pavadinimą ir parengimo datą.</text:span><text:s/></text:p>
      <text:p text:style-name="P5180">Punkto pakeitimai:</text:p>
      <text:p text:style-name="P5181"><text:span text:style-name="T5182">Nr.<text:s/></text:span><text:a xlink:href="https://www.e-tar.lt/portal/legalAct.html?documentId=ac1641b0c63b11e8bf37fd1541d65f38" office:target-frame-name="_top" xlink:show="replace"><text:span text:style-name="T5183">3D-711</text:span></text:a><text:span text:style-name="T5184">, 2018-10-02, paskelbta TAR 2018-10-03, i. k. 2018-15621</text:span></text:p>
      <text:p text:style-name="Normal"/>
      <text:p text:style-name="P5185"><text:span text:style-name="T5186">306</text:span><text:span text:style-name="T5187">.</text:span><text:span text:style-name="T5188"><text:tab/></text:span><text:span text:style-name="T5189"><text:s/>Kadastriniai matavimai atliekami tada, kai nėra inžinerinių tinklų topografinių planų bei kitos geodezinės ir topografinės medžiagos arba šioje medžiagoje nėra pažymėti ar yra pažymėti ne visi inžinerinių tinklų įrenginiai (šuliniai, kameros, atramos ir k</text:span><text:span text:style-name="T5190">iti) (toliau – inžinerinių tinklų įrenginiai) arba ši medžiaga senesnė nei vienerių metų.</text:span></text:p>
      <text:p text:style-name="P5191"><text:span text:style-name="T5192">307</text:span><text:span text:style-name="T5193">.</text:span><text:span text:style-name="T5194"><text:tab/><text:s/>Jei topografiniai planai bei kita geodezinė ir topografinė medžiaga atnaujinti mažiau nei prieš vienerius metus, inžinerinių tinklų įrenginiai apžiūrimi vie</text:span><text:span text:style-name="T5195">toje, apžiūros duomenys sulyginami su turima geodezine ar topografine medžiaga. Jei apžiūros duomenys nesutampa su turima geodezine ar topografine medžiaga, kadastro duomenys nustatomi atliekant kadastrinius matavimus.</text:span></text:p>
      <text:p text:style-name="P5196"><text:span text:style-name="T5197">308</text:span><text:span text:style-name="T5198">.</text:span><text:span text:style-name="T5199"><text:tab/></text:span><text:span text:style-name="T5200"><text:s/>Inžinerinių tinklų kadastro duomenų nustatymo metu:</text:span></text:p>
      <text:p text:style-name="P5201"><text:span text:style-name="T5202">308.1</text:span><text:span text:style-name="T5203">.</text:span><text:span text:style-name="T5204"><text:tab/><text:s/>išanalizuojami surinkti topografiniai planai, ortofotografiniai žemėlapiai, kontrolinės ar išpildomosios nuotraukos, inžinerinių tinklų įrenginių techniniai pasai, šulinių kortelės, inžinerinių</text:span><text:span text:style-name="T5205"><text:s/>tinklų įrenginių ir vamzdžių aprašymai, erdvinių duomenų rinkinių informacija, naujausi Georeferencinio pagrindo kadastro duomenys ir informacija;<text:s/></text:span></text:p>
      <text:p text:style-name="P5206"><text:span text:style-name="T5207">308.2</text:span><text:span text:style-name="T5208">.</text:span><text:span text:style-name="T5209"><text:tab/><text:s/>nustatomos inžinerinių tinklų trasos pradžios, pabaigos, posūkio taškų, inžinerinių tinklų tras</text:span><text:span text:style-name="T5210">ų susikirtimo taškų, kitų charakteringų taškų koordinatės,</text:span><text:span text:style-name="T5211"><text:s/></text:span><text:span text:style-name="T5212">bet ne rečiau kaip 500 metrų tiesiajame trasos ruože, taip pat šulinių, kamerų dangčių, atramų centro koordinatės:</text:span></text:p>
      <text:p text:style-name="P5213"><text:span text:style-name="T5214">308.2.1</text:span><text:span text:style-name="T5215">.</text:span><text:span text:style-name="T5216"><text:tab/><text:s/>atliekant kadastrinius matavimus – 10 cm tikslumu;</text:span></text:p>
      <text:p text:style-name="P5217"><text:span text:style-name="T5218">308.2.2</text:span><text:span text:style-name="T5219">. neatli</text:span><text:span text:style-name="T5220">ekant kadastrinių matavimų – iš skaitmeninės topografinės arba geodezinės medžiagos – 0,5 m tikslumu;</text:span><text:s/></text:p>
      <text:p text:style-name="P5221">Papunkčio pakeitimai:</text:p>
      <text:p text:style-name="P5222"><text:span text:style-name="T5223">Nr.<text:s/></text:span><text:a xlink:href="https://www.e-tar.lt/portal/legalAct.html?documentId=ac1641b0c63b11e8bf37fd1541d65f38" office:target-frame-name="_top" xlink:show="replace"><text:span text:style-name="T5224">3D-711</text:span></text:a><text:span text:style-name="T5225">, 2018-10-02, paskelbta</text:span><text:span text:style-name="T5226"><text:s/>TAR 2018-10-03, i. k. 2018-15621</text:span></text:p>
      <text:p text:style-name="Normal"/>
      <text:p text:style-name="P5227"><text:span text:style-name="T5228">308.2.3</text:span><text:span text:style-name="T5229">.</text:span><text:span text:style-name="T5230"><text:tab/><text:s/>nustatoma 1 cm tikslumu vertikalioji šulinio dugno, į šulinį įeinančių arba išeinančių vamzdžių viršaus padėtis (gylis), matuojant atstumą nuo šulinio viršaus;</text:span></text:p>
      <text:p text:style-name="P5231"><text:span text:style-name="T5232">308.2.4</text:span><text:span text:style-name="T5233">. pagal medžiagą, nurodytą Taisyklių</text:span><text:span text:style-name="T5234"><text:s/>II skyriuje, nustatomi inžinerinių tinklų įrenginių tipai, jų numeriai, šulinių, kamerų parametrai (skersmuo arba ilgis, plotis) ir medžiaga, į šulinius, kameras įeinančių arba išeinančių vamzdžių skaičius, išorinis skersmuo bei medžiaga, elektros įtampa,</text:span><text:span text:style-name="T5235"><text:s/>laidų (kabelių) skaičius trasoje, skerspjūvis, markė, medžiaga ir kiti techniniai duomenys, kurių reikia kadastro duomenims įrašyti į Kadastrą;</text:span><text:s/></text:p>
      <text:p text:style-name="P5236">Papunkčio pakeitimai:</text:p>
      <text:p text:style-name="P5237"><text:span text:style-name="T5238">Nr.<text:s/></text:span><text:a xlink:href="https://www.e-tar.lt/portal/legalAct.html?documentId=ac1641b0c63b11e8bf37fd1541d65f38" office:target-frame-name="_top" xlink:show="replace"><text:span text:style-name="T5239">3D-711</text:span></text:a><text:span text:style-name="T5240">, 2018-10-02, paskelbta TAR 2018-10-03, i. k. 2018-15621</text:span></text:p>
      <text:p text:style-name="Normal"/>
      <text:p text:style-name="P5241"><text:span text:style-name="T5242">308.2.5</text:span><text:span text:style-name="T5243">.</text:span><text:span text:style-name="T5244"><text:tab/><text:s/>nustatomi kiti privalomi kokybiniai ir kiekybiniai techniniai duomenys bei būtini atributai, kurių reikia nekilnojamojo turto vertei nustatyti;</text:span></text:p>
      <text:p text:style-name="P5245"><text:span text:style-name="T5246">308.2.6</text:span><text:span text:style-name="T5247">. iš<text:s/></text:span><text:span text:style-name="T5248">užsakovo pateiktų ar matininko surinktų dokumentų nustatoma inžinerinių tinklų buvimo vieta, statybos (rekonstravimo, kapitalinio ar paprastojo remonto) pradžios ir pabaigos metai</text:span>;<text:s/></text:p>
      <text:p text:style-name="P5249">Papunkčio pakeitimai:</text:p>
      <text:p text:style-name="P5250"><text:span text:style-name="T5251">Nr.<text:s/></text:span><text:a xlink:href="https://www.e-tar.lt/portal/legalAct.html?documentId=ac1641b0c63b11e8bf37fd1541d65f38" office:target-frame-name="_top" xlink:show="replace"><text:span text:style-name="T5252">3D-711</text:span></text:a><text:span text:style-name="T5253">, 2018-10-02, paskelbta TAR 2018-10-03, i. k. 2018-15621</text:span></text:p>
      <text:p text:style-name="Normal"/>
      <text:p text:style-name="P5254"><text:span text:style-name="T5255">308.2.7</text:span><text:span text:style-name="T5256">.</text:span><text:span text:style-name="T5257"><text:tab/><text:s/>vadovaujantis Lietuvos Respublikos nekilnojamojo turto mokesčio įstatymu, Nekilnojamojo turto vertinimo taisyklėmis, kainynais,<text:s/></text:span><text:span text:style-name="T5258">normatyvais, vietovės pataisos koeficientais, apskaičiuojamos inžinerinių tinklų vertės: atkūrimo sąnaudos (statybos vertė); atkuriamoji vertė; vidutinė rinkos vertė.</text:span></text:p>
      <text:p text:style-name="P5259"><text:span text:style-name="T5260">309</text:span><text:span text:style-name="T5261">.</text:span><text:span text:style-name="T5262"><text:tab/></text:span><text:s/>Užsakovui pageidaujant,<text:s/><text:span text:style-name="T5263">jei tai papildomai numatyta užsakovo ir matininko s</text:span><text:span text:style-name="T5264">utartyje,<text:s/></text:span>gali būti<text:s/><text:span text:style-name="T5265">nustatyti papildomi inžinerinių tinklų kadastro duomenys,</text:span><text:s/><text:span text:style-name="T5266">taip pat</text:span><text:s/><text:span text:style-name="T5267">gali būti</text:span><text:s/>atliekami nebaigtų statyti inžinerinių tinklų kadastro duomenų nustatymo darbai<text:span text:style-name="T5268">.</text:span></text:p>
      <text:p text:style-name="P5269"><text:span text:style-name="T5270">310</text:span><text:span text:style-name="T5271">.</text:span><text:span text:style-name="T5272"><text:tab/><text:s/>Savivaldybių ribos inžinerinių tinklų trasas dalija į atskirus nekil</text:span><text:span text:style-name="T5273">nojamuosius daiktus.</text:span></text:p>
      <text:p text:style-name="P5274"><text:span text:style-name="T5275">311</text:span><text:span text:style-name="T5276">.</text:span><text:span text:style-name="T5277"><text:tab/></text:span><text:span text:style-name="T5278"><text:s/>Funkcionaliai su vamzdynu (kabeliu) susiję inžinerinių tinklų įrenginiai<text:s/></text:span><text:span text:style-name="T5279">negali būti formuojami kaip atskiri nekilnojamieji daiktai.<text:s/></text:span></text:p>
      <text:p text:style-name="P5280"><text:span text:style-name="T5281">312</text:span><text:span text:style-name="T5282">.</text:span><text:span text:style-name="T5283"><text:tab/></text:span><text:span text:style-name="T5284"><text:s/>Nustačius inžinerinių tinklų kadastro duomenis, sudaromi jų išdėstymo planai (Taisyklių 39 priedas).</text:span></text:p>
      <text:p text:style-name="P5285"><text:span text:style-name="T5286">313</text:span><text:span text:style-name="T5287">. Nustatyti inžinerinių tinklų kadastro duomenys įrašomi į 1L, 2L ir 3L (Taisyklių 40–42 priedai) formas. Forma 3L pildoma tik užsakovui pageidauja</text:span><text:span text:style-name="T5288">nt.</text:span><text:s/></text:p>
      <text:p text:style-name="P5289">Punkto pakeitimai:</text:p>
      <text:p text:style-name="P5290"><text:span text:style-name="T5291">Nr.<text:s/></text:span><text:a xlink:href="https://www.e-tar.lt/portal/legalAct.html?documentId=ac1641b0c63b11e8bf37fd1541d65f38" office:target-frame-name="_top" xlink:show="replace"><text:span text:style-name="T5292">3D-711</text:span></text:a><text:span text:style-name="T5293">, 2018-10-02, paskelbta TAR 2018-10-03, i. k. 2018-15621</text:span></text:p>
      <text:p text:style-name="Normal"/>
      <text:p text:style-name="P5294">314.<text:s/><text:span text:style-name="T5295">Inžinerinių tinklų išdėstymo planas ir inžinerinių tinklų</text:span><text:span text:style-name="T5296"><text:s/>kadastro duomenų formos rengiami elektroninėmis priemonėmis.</text:span><text:s/></text:p>
      <text:p text:style-name="P5297">Punkto pakeitimai:</text:p>
      <text:p text:style-name="P5298"><text:span text:style-name="T5299">Nr.<text:s/></text:span><text:a xlink:href="https://www.e-tar.lt/portal/legalAct.html?documentId=ac1641b0c63b11e8bf37fd1541d65f38" office:target-frame-name="_top" xlink:show="replace"><text:span text:style-name="T5300">3D-711</text:span></text:a><text:span text:style-name="T5301">, 2018-10-02, paskelbta TAR 2018-10-03, i. k. 2018-15621</text:span></text:p>
      <text:p text:style-name="Normal"/>
      <text:p text:style-name="P5302"><text:span text:style-name="T5303">ANTR</text:span><text:span text:style-name="T5304">AS</text:span><text:span text:style-name="T5305"><text:s/>SKIRSNIS</text:span></text:p>
      <text:p text:style-name="P5306"><text:span text:style-name="T5307">išdėstymo planų sudarymas IR<text:s/></text:span><text:span text:style-name="T5308">KADASTRO DUOMENŲ FORMŲ PILDYMAS</text:span></text:p>
      <text:p text:style-name="P5309"/>
      <text:p text:style-name="P5310"><text:span text:style-name="T5311">315</text:span><text:span text:style-name="T5312">.</text:span><text:span text:style-name="T5313"><text:tab/></text:span><text:span text:style-name="T5314"><text:s/>Inžinerinių tinklų trasos inžinerinių tinklų išdėstymo plane numeruojamos pagal būdingus taškus: nuo šulinio iki kito šulinio, nuo atramos iki atramos ir panašiai, nuroda</text:span><text:span text:style-name="T5315">nt šulinio (atramos) numerius.</text:span></text:p>
      <text:p text:style-name="P5316"><text:span text:style-name="T5317">316</text:span><text:span text:style-name="T5318">.</text:span><text:span text:style-name="T5319"><text:tab/><text:s/>Inžinerinių tinklų išdėstymo plane turi būti pažymėta:</text:span></text:p>
      <text:p text:style-name="P5320"><text:span text:style-name="T5321">316.1</text:span><text:span text:style-name="T5322">.</text:span><text:span text:style-name="T5323"><text:tab/><text:s/>miesto gyvenamųjų vietovių ribos (jei inžinerinių tinklų ribos patenka į miestų gyvenamųjų vietovių ribas). Kaimo gyvenamųjų vietovių ribos išdėstymo<text:s/></text:span><text:span text:style-name="T5324">plane</text:span><text:span text:style-name="T5325"><text:s/></text:span><text:span text:style-name="T5326">nežymimos;</text:span></text:p>
      <text:p text:style-name="P5327"><text:span text:style-name="T5328">316.2</text:span><text:span text:style-name="T5329">.</text:span><text:span text:style-name="T5330"><text:tab/><text:s/>inžinerinių tinklų ribos;</text:span></text:p>
      <text:p text:style-name="P5331"><text:span text:style-name="T5332">316.3</text:span><text:span text:style-name="T5333">.</text:span><text:span text:style-name="T5334"><text:tab/><text:s/>inžinerinių tinklų įrenginiai ir jų numeriai;<text:s/></text:span></text:p>
      <text:p text:style-name="P5335"><text:span text:style-name="T5336">316.4</text:span><text:span text:style-name="T5337">.</text:span><text:span text:style-name="T5338"><text:tab/></text:span><text:span text:style-name="T5339"><text:s/>Taisyklių 308.2 papunktyje nurodytų taškų koordinatės;</text:span></text:p>
      <text:p text:style-name="P5340"><text:span text:style-name="T5341">316.5</text:span><text:span text:style-name="T5342">.</text:span><text:span text:style-name="T5343"><text:tab/></text:span><text:span text:style-name="T5344"><text:s/>išorinis vamzdžių skersmuo, laidų (kabelių) skerspjūvis ir trasos ilgis;</text:span></text:p>
      <text:p text:style-name="P5345"><text:span text:style-name="T5346">316.6</text:span><text:span text:style-name="T5347">.</text:span><text:span text:style-name="T5348"><text:tab/><text:s/>gatvės ir jų pavadinimai</text:span><text:span text:style-name="T5349">;</text:span></text:p>
      <text:p text:style-name="P5350"><text:span text:style-name="T5351">316.7</text:span><text:span text:style-name="T5352">.</text:span><text:span text:style-name="T5353"><text:tab/><text:s/>situacija vietovėje po 15 metrų į abi puses nuo inžinerinių tinklų trasos ašies.</text:span></text:p>
      <text:p text:style-name="P5354"><text:span text:style-name="T5355">317</text:span><text:span text:style-name="T5356">.</text:span><text:span text:style-name="T5357"><text:tab/></text:span><text:span text:style-name="T5358"><text:s/>Kai vienoje tranšėjoje (ant atramų) nutiestos kelios inžinerinių tinklų linijos, inžinerinių tinklų išdėstymo plane žymima viena linija, o linijų skaičius nurodomas ant išnašos linijos.</text:span></text:p>
      <text:p text:style-name="P5359"><text:span text:style-name="T5360">318</text:span><text:span text:style-name="T5361">.</text:span><text:span text:style-name="T5362"><text:tab/><text:s/>Kai inžineriniai tinklai nutiesti komunikaciniuose įrengini</text:span><text:span text:style-name="T5363">uose (nepraeinamuose kanaluose, kolektoriuose, diukeriuose ir pan.) inžinerinių tinklų išdėstymo plane žymima viena linija pagal komunikacinio įrenginio ašį, o inžinerinių tinklų linijų skaičius nurodomas ant išnašos linijos.</text:span></text:p>
      <text:p text:style-name="P5364"><text:span text:style-name="T5365">319</text:span><text:span text:style-name="T5366">.</text:span><text:span text:style-name="T5367"><text:tab/><text:s/>Inžinerinių tinklų i</text:span><text:span text:style-name="T5368">šdėstymo<text:s/></text:span>plane ant išnašos linijos nurodomi vertikalių trasos atkarpų<text:span text:style-name="T5369"><text:s/>ilgiai.</text:span></text:p>
      <text:p text:style-name="P5370"><text:span text:style-name="T5371">320</text:span><text:span text:style-name="T5372">.</text:span><text:span text:style-name="T5373"><text:tab/><text:s/>Inžineriniai tinklai išdėstymo plane braižomi masteliu 1:500–1:10000, atsižvelgiant į jų detalumą, dydį, šulinių, atramų koordinačių nustatymo tikslumą (pvz., jei koord</text:span><text:span text:style-name="T5374">inatės nustatytos grafiškai, naudojant planą masteliu 1:2000, rengiamas išdėstymo planas neturi būti stambesnio mastelio) bei sudėtingumą.</text:span></text:p>
      <text:p text:style-name="P5375">321.<text:s/><text:span text:style-name="T5376">Inžinerinių tinklų išdėstymo planų elektroninių dokumentų nuorašai spausdintinėje formoje rengiami A0–A4 for</text:span><text:span text:style-name="T5377">matu.</text:span><text:s/></text:p>
      <text:p text:style-name="P5378">Punkto pakeitimai:</text:p>
      <text:p text:style-name="P5379"><text:span text:style-name="T5380">Nr.<text:s/></text:span><text:a xlink:href="https://www.e-tar.lt/portal/legalAct.html?documentId=ac1641b0c63b11e8bf37fd1541d65f38" office:target-frame-name="_top" xlink:show="replace"><text:span text:style-name="T5381">3D-711</text:span></text:a><text:span text:style-name="T5382">, 2018-10-02, paskelbta TAR 2018-10-03, i. k. 2018-15621</text:span></text:p>
      <text:p text:style-name="Normal"/>
      <text:p text:style-name="P5383"><text:span text:style-name="T5384">322</text:span><text:span text:style-name="T5385">. Inžineriniai tinklai išdėstymo plane braižomi<text:s/></text:span><text:span text:style-name="T5386">sutartiniais ženklais pagal GKTR 2.11.03.2014 1 priedo reikalavimus.</text:span><text:s/></text:p>
      <text:p text:style-name="P5387">Punkto pakeitimai:</text:p>
      <text:p text:style-name="P5388"><text:span text:style-name="T5389">Nr.<text:s/></text:span><text:a xlink:href="https://www.e-tar.lt/portal/legalAct.html?documentId=44b966a0c60511ec8d9390588bf2de65" office:target-frame-name="_top" xlink:show="replace"><text:span text:style-name="T5390">3D-291</text:span></text:a><text:span text:style-name="T5391">, 2022-04-27, paskelbta TAR 2022-04-27, i. k. 2022-08559</text:span></text:p>
      <text:p text:style-name="Normal"/>
      <text:p text:style-name="P5392"><text:span text:style-name="T5393">323</text:span><text:span text:style-name="T5394">. Planas išdėstomas lapo viduryje ir orientuojamas šiaurės kryptimi arba orientuojamas kitaip, nurodant šiaurės pietų kryptį rodykle. Kairiajame viršutiniame lapo kampe nurodoma inžinerinių tinklų išdėstymo schema. Dešiniajame lapo kampe įrašomas inž</text:span><text:span text:style-name="T5395">inerinių tinklų pavadinimas, buvimo vieta, kadastro duomenims nustatyti naudota medžiaga ir matininko, nustačiusio kadastro duomenis, rekvizitai.</text:span><text:s/></text:p>
      <text:p text:style-name="P5396">Punkto pakeitimai:</text:p>
      <text:p text:style-name="P5397"><text:span text:style-name="T5398">Nr.<text:s/></text:span><text:a xlink:href="https://www.e-tar.lt/portal/legalAct.html?documentId=ac1641b0c63b11e8bf37fd1541d65f38" office:target-frame-name="_top" xlink:show="replace"><text:span text:style-name="T5399">3D-711</text:span></text:a><text:span text:style-name="T5400">, 2018-10-02, paskelbta TAR 2018-10-03, i. k. 2018-15621</text:span></text:p>
      <text:p text:style-name="Normal"/>
      <text:p text:style-name="P5401"><text:span text:style-name="T5402">324</text:span><text:span text:style-name="T5403">.</text:span><text:span text:style-name="T5404"><text:tab/><text:s/>Šių Taisyklių 308.2 papunktyje nurodytų taškų koordinatės įrašomos į koordinačių žiniaraštį, kuris išdėstomas kitoje išdėstymo plano pusėje. Koordinačių žiniaraštį sudaro</text:span><text:span text:style-name="T5405"><text:s/>trys skiltys. Pirmojoje žiniaraščio skiltyje rašomi taškų numeriai, o antroje ir trečioje skiltyse surašomos X ir Y koordinačių reikšmės, jas suapvalinant iki 0,01 m.</text:span></text:p>
      <text:p text:style-name="P5406"><text:span text:style-name="T5407">325</text:span><text:span text:style-name="T5408">. Inžinerinių tinklų išdėstymo plane nurodomas šulinio nomenklatūrinis numeris (š</text:span><text:span text:style-name="T5409">ulinio numeris topografiniame plane). Jei šulinys turi žinybinį numerį, išdėstymo plane jis nurodomas skliausteliuose. Šuliniai, kurie neturi nomenklatūrinio numerio, numeruojami pagal GKTR 2.01:2020 reikalavimus.</text:span><text:s/></text:p>
      <text:p text:style-name="P5410">Punkto pakeitimai:</text:p>
      <text:p text:style-name="P5411"><text:span text:style-name="T5412">Nr.<text:s/></text:span><text:a xlink:href="https://www.e-tar.lt/portal/legalAct.html?documentId=44b966a0c60511ec8d9390588bf2de65" office:target-frame-name="_top" xlink:show="replace"><text:span text:style-name="T5413">3D-291</text:span></text:a><text:span text:style-name="T5414">, 2022-04-27, paskelbta TAR 2022-04-27, i. k. 2022-08559</text:span></text:p>
      <text:p text:style-name="Normal"/>
      <text:p text:style-name="P5415"><text:span text:style-name="T5416">326</text:span><text:span text:style-name="T5417">.<text:s/></text:span>Inžinerinių tinklų trasos ilgis skaičiuojamas pagal trasos vertikalios ir horizontalios projekcijos ilgį.<text:s/></text:p>
      <text:p text:style-name="P5418">Punkto pakeitimai:</text:p>
      <text:p text:style-name="P5419"><text:span text:style-name="T5420">Nr.<text:s/></text:span><text:a xlink:href="https://www.e-tar.lt/portal/legalAct.html?documentId=ac1641b0c63b11e8bf37fd1541d65f38" office:target-frame-name="_top" xlink:show="replace"><text:span text:style-name="T5421">3D-711</text:span></text:a><text:span text:style-name="T5422">, 2018-10-02, paskelbta TAR 2018-10-03, i. k. 2018-15621</text:span></text:p>
      <text:p text:style-name="Normal"/>
      <text:p text:style-name="P5423"><text:span text:style-name="T5424">327</text:span><text:span text:style-name="T5425">. Inžinerinių tinklų išdėstymo plano informacija skaitmenine</text:span><text:span text:style-name="T5426"><text:s/>forma išreiškiama valstybinėje koordinačių sistemoje geografiškai susietais geoobjektais (žemės paviršiaus objektais), kurie gali būti vaizduojami taškais, linijomis, vektoriais ir plotais. Atsižvelgiant į mastelį, geoobjektai koduojami pagal GKTR 3.01:20</text:span><text:span text:style-name="T5427">20 nustatytus reikalavimus.</text:span><text:s/></text:p>
      <text:p text:style-name="P5428">Punkto pakeitimai:</text:p>
      <text:p text:style-name="P5429"><text:span text:style-name="T5430">Nr.<text:s/></text:span><text:a xlink:href="https://www.e-tar.lt/portal/legalAct.html?documentId=44b966a0c60511ec8d9390588bf2de65" office:target-frame-name="_top" xlink:show="replace"><text:span text:style-name="T5431">3D-291</text:span></text:a><text:span text:style-name="T5432">, 2022-04-27, paskelbta TAR 2022-04-27, i. k. 2022-08559</text:span></text:p>
      <text:p text:style-name="Normal"/>
      <text:p text:style-name="P5433"><text:span text:style-name="T5434">328</text:span><text:span text:style-name="T5435">.</text:span><text:span text:style-name="T5436"><text:tab/><text:s/>Pildant inžinerinių tinklų kadas</text:span><text:span text:style-name="T5437">tro duomenų formas:<text:s/></text:span></text:p>
      <text:p text:style-name="P5438"><text:span text:style-name="T5439">328.1</text:span><text:span text:style-name="T5440">.</text:span><text:span text:style-name="T5441"><text:tab/><text:s/>įrašoma inžinerinių tinklų pagrindinė naudojimo paskirtis, kuri nustatoma pagal statybą leidžiančius, statybos užbaigimą patvirtinančius, ar kitus dokumentus.<text:s/></text:span><text:span text:style-name="T5442">Jeigu inžinerinių tinklų pagrindinės naudojimo paskirties patvirti</text:span><text:span text:style-name="T5443">nimo dokumentų nėra, nustatoma faktinė naudojimo paskirtis. Inžinerinių tinklų kadastro duomenų formose nurodomi inžinerinių tinklų pagrindinės naudojimo paskirties pavadinimai turi atitikti Nuostatų 5 priede nurodytus inžinerinių tinklų pagrindinės naudoj</text:span><text:span text:style-name="T5444">imo paskirties pavadinimus;</text:span></text:p>
      <text:p text:style-name="P5445"><text:span text:style-name="T5446">328.2</text:span><text:span text:style-name="T5447">.</text:span><text:span text:style-name="T5448"><text:tab/></text:span><text:span text:style-name="T5449"><text:s/>įrašomas inžinerinių tinklų ir jų dalių žymėjimas, nurodytas išdėstymo plane;</text:span></text:p>
      <text:p text:style-name="P5450"><text:span text:style-name="T5451">328.3</text:span><text:span text:style-name="T5452">.</text:span><text:span text:style-name="T5453"><text:tab/></text:span><text:span text:style-name="T5454"><text:s/>nustatoma objekto buvimo vieta;</text:span></text:p>
      <text:p text:style-name="P5455">328.4. įrašomi statinio statybos (rekonstravimo, kapitalinio ar paprastojo remonto) pradžios ir pabaigos metai:</text:p>
      <text:p text:style-name="P5456">328.4.1. pradžios – pagal statybą leidžiantį dokumentą;</text:p>
      <text:p text:style-name="P5457">328.4.2. pabaigos – pagal statybos užbaigimą patvirtinantį dokumentą;</text:p>
      <text:p text:style-name="P5458">328.4.3. nebaigtų statyti inžinerinių tinklų statybos pradžios metai nustatomi iš statybą leidžiančio dokumento, o statybos pabaigos metais laikomi kadastro duomenų nustatymo metai;<text:s/></text:p>
      <text:p text:style-name="P5459">328.4.4. nesant inžinerinių tinklų statybos (rekonstravimo, kapitalinio ar paprastojo remonto) pradžios ir pabaigos metų patvirtinimo dokumentų, jie nustatomi pagal kitus pateiktus dokumentus arba užsakovo rašytinį pareiškimą;<text:s/></text:p>
      <text:p text:style-name="P5460">Papunkčio pakeitimai:</text:p>
      <text:p text:style-name="P5461"><text:span text:style-name="T5462">Nr.<text:s/></text:span><text:a xlink:href="https://www.e-tar.lt/portal/legalAct.html?documentId=ac1641b0c63b11e8bf37fd1541d65f38" office:target-frame-name="_top" xlink:show="replace"><text:span text:style-name="T5463">3D-711</text:span></text:a><text:span text:style-name="T5464">, 2018-10-02, paskelbta TAR 2018-10-03, i. k. 2018-15621</text:span></text:p>
      <text:p text:style-name="Normal"/>
      <text:p text:style-name="P5465">328.5.<text:tab/><text:span text:style-name="T5466"><text:s/>įrašomas baigtumas. Jeigu u</text:span>žsakovui pageidaujant atliekami nebaigtų statyti inžinerinių tinklų kadastro duomenų nustatymo darbai, baigtumas kadastro duomenų formoje įrašomas pagal užsakovo rašytinį pareiškimą;</text:p>
      <text:p text:style-name="P5467">328.6.<text:tab/><text:s/>įrašomas nusidėvėjimo procentas, kuris apskaičiuojamas normatyvuose nurodytą kasmetinį vertės mažinimo koeficientą<text:s/><text:span text:style-name="T5468">padauginus iš faktiško inžinerinių tinklų (jų dalių) naudojimo laiko, skaičiuojamo nuo jų statybos pabaigos metų.</text:span><text:s/>Jei<text:span text:style-name="T5469"><text:s/></text:span>nusidėvėjimas, apskaičiuotas pagal kasmetinį vertės mažinimo procentą, yra didesnis nei 75 procentai, jis prilyginamas 75 procentams. Neeksploatuojamų inžinerinių tinklų nusidėvėjimas nustatomas pagal kitus užsakovo pateiktus dokumentus ir rašytinį pareiškimą;</text:p>
      <text:p text:style-name="P5470">328.7.<text:tab/><text:s/>įrašomos inžinerinių tinklų vertės:</text:p>
      <text:p text:style-name="P5471"><text:span text:style-name="T5472">328.7.1</text:span><text:span text:style-name="T5473">.</text:span><text:span text:style-name="T5474"><text:tab/><text:s/>atsižvelgiant į pagrindinę naudojimo paskirtį, pavadinimą, inžinerinių tinklų ir jų įrenginių parametrus, skersmenį, skerspjūvį, medžiagą, gylį ir kitus duomenis iš kainyno atitinkamos lentelės kiekvienai inžinerinių tinklų sudėtinei dali</text:span><text:span text:style-name="T5475">ai parenkama vidutinė vieneto</text:span><text:span text:style-name="T5476"><text:s/></text:span><text:span text:style-name="T5477">statybos vertė, kuri koreguojama kainyno atitinkamose lentelėse nurodytais pataisos koeficientais;</text:span></text:p>
      <text:p text:style-name="P5478"><text:span text:style-name="T5479">328.7.2</text:span><text:span text:style-name="T5480">.</text:span><text:span text:style-name="T5481"><text:tab/><text:s/>inžinerinių tinklų sudėtinių dalių atkūrimo sąnaudos (statybos vertė) apskaičiuojamos dauginant sudėtinių dalių k</text:span><text:span text:style-name="T5482">iekį (vamzdžių (kabelių) ilgį, inžinerinių tinklų įrenginių vienetų skaičių, tūrį ir pan.) iš vidutinės vieneto<text:s/></text:span><text:span text:style-name="T5483"><text:s/></text:span><text:span text:style-name="T5484">statybos vertės po pataisos;</text:span></text:p>
      <text:p text:style-name="P5485"><text:span text:style-name="T5486">328.7.3</text:span><text:span text:style-name="T5487">.</text:span><text:span text:style-name="T5488"><text:tab/><text:s/></text:span>inžinerinių tinklų sudėtinių dalių atkuriamoji vertė apskaičiuojama iš atkūrimo sąnaudų (statybos vertės) atėmus sudėtinių dalių nusidėvėjimo procentą;</text:p>
      <text:p text:style-name="P5489"><text:span text:style-name="T5490">328.7.4</text:span><text:span text:style-name="T5491">.</text:span><text:span text:style-name="T5492"><text:tab/></text:span><text:s/>inžinerinių tinklų sudėtinių dalių vidutinė rinkos vertė apskaičiuojama<text:s/><text:span text:style-name="T5493">išlaidų</text:span><text:s/>(kaštų) metodu sudėtinių dalių atkuriamąją vertę pakoregavus vietovės pataisos koeficientu;</text:p>
      <text:p text:style-name="P5494"><text:span text:style-name="T5495">328.7.5</text:span><text:span text:style-name="T5496">.</text:span><text:span text:style-name="T5497"><text:tab/></text:span><text:s/>viso<text:s/>statinio atkūrimo sąnaudos (statybos vertė), atkuriamoji vertė ir vidutinė rinkos vertė apskaičiuojamos susumuojant atitinkamas sudėtinių dalių vertes;</text:p>
      <text:p text:style-name="P5498"><text:span text:style-name="T5499">328.7.6</text:span><text:span text:style-name="T5500">.</text:span><text:span text:style-name="T5501"><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text:s/>būti atimta statinio įrangos, kuri yra kilnojamasis turtas, kaina;</text:p>
      <text:p text:style-name="P5502"><text:span text:style-name="T5503">328.8</text:span><text:span text:style-name="T5504">.</text:span><text:span text:style-name="T5505"><text:tab/></text:span><text:span text:style-name="T5506"><text:s/>įrašoma inžinerinių tinklų kategorija, kuri nustatoma pagal statybą leidžiančius dokumentus, o jų nesant – vadovaujantis<text:s/></text:span><text:span text:style-name="T5507">Statybos techninio reglamento STR 1.01.03:2017<text:s/></text:span><text:span text:style-name="T5508">„Statinių klasifikavimas“, patvirtinto Lietuvos Respublikos aplinkos ministro 2016 m. spalio 27 d. įsakymu Nr. D1-713 „Dėl statybos techninio reglamento STR 1.01.03:2017 „Statinių klasifikavimas“ patvirtinimo“ , nuostatomis;</text:span></text:p>
      <text:p text:style-name="P5509"><text:span text:style-name="T5510">328.9</text:span><text:span text:style-name="T5511">.</text:span><text:span text:style-name="T5512"><text:tab/></text:span><text:span text:style-name="T5513"><text:s/>įrašomi kiti privalomi kokybiniai ir kiekybiniai techniniai inžinerinių tinklų ir jų dalių kadastro duomenys bei būtini atributai.<text:s/></text:span></text:p>
      <text:p text:style-name="P5514"/>
      <text:p text:style-name="P5515"><text:span text:style-name="T5516">TREČIAS</text:span><text:span text:style-name="T5517"><text:s/>SKIRSNIS</text:span></text:p>
      <text:p text:style-name="P5518"><text:span text:style-name="T5519">KADASTRO DUOMENŲ TIKSLINIMAS</text:span></text:p>
      <text:p text:style-name="P5520"/>
      <text:p text:style-name="P5521"><text:span text:style-name="T5522">329</text:span><text:span text:style-name="T5523">.<text:s/></text:span>Nekilnojamojo turto registre įregistruotų inžinerinių tinklų kadastro duomenų tikslinimas atlikus šių statinių rekonstravimo, kapitalinio ar paprastojo remonto darbus:</text:p>
      <text:p text:style-name="P5524">329.1. jeigu atlikta daugiau kaip 80 procentų inžinerinių tinklų trasos ilgio rekonstravimo, kapitalinio ar paprastojo remonto darbų, tikslinami<text:s/>viso statinio kadastro duomenys, atliekant šių Taisyklių 328 punkte nurodytus veiksmus;</text:p>
      <text:p text:style-name="P5525">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5526">329.2.1. nustatomi rekonstruotos ar suremontuotos inžinerinių tinklų trasos dalies kadastro duomenys, atliekant šių Taisyklių 308 punkte nurodytus veiksmus, parengiamas šios dalies išdėstymo planas;</text:p>
      <text:p text:style-name="P5527">329.2.2. naudojant nustatytus rekonstruotos ar suremontuotos inžinerinių tinklų trasos dalies duomenis (pradžios ir pabaigos koordinates, ilgį), tikslinamas anksčiau parengtas inžinerinių tinklų trasos išdėstymo planas – jame nustatoma ir išbraukiama rekonstruota 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s/></text:p>
      <text:p text:style-name="P5528">Punkto pakeitimai:</text:p>
      <text:p text:style-name="P5529"><text:span text:style-name="T5530">Nr.<text:s/></text:span><text:a xlink:href="https://www.e-tar.lt/portal/legalAct.html?documentId=ac1641b0c63b11e8bf37fd1541d65f38" office:target-frame-name="_top" xlink:show="replace"><text:span text:style-name="T5531">3D-711</text:span></text:a><text:span text:style-name="T5532">, 2018-10-02, paskelbta TAR 2018-10-03, i. k. 2018-15621</text:span></text:p>
      <text:p text:style-name="Normal"/>
      <text:p text:style-name="P5533"><text:span text:style-name="T5534">330</text:span><text:span text:style-name="T5535">.</text:span><text:span text:style-name="T5536"><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5537"/>
      <text:p text:style-name="P5538"><text:span text:style-name="T5539">KETVIRTAS</text:span><text:span text:style-name="T5540"><text:s/>SKIRSNIS</text:span></text:p>
      <text:p text:style-name="P5541"><text:span text:style-name="T5542">KADASTRO DUOMENŲ BYLA</text:span></text:p>
      <text:p text:style-name="P5543"/>
      <text:p text:style-name="P5544">331.<text:s/><text:span text:style-name="T5545">Inžinerinių tinklų kadastro duomenų<text:s/></text:span><text:span text:style-name="T5546">byla atskiriems nekilnojamiesiems daiktams rengiama pagal Nuostatų reikalavimus.</text:span><text:s/></text:p>
      <text:p text:style-name="P5547">Punkto pakeitimai:</text:p>
      <text:p text:style-name="P5548"><text:span text:style-name="T5549">Nr.<text:s/></text:span><text:a xlink:href="https://www.e-tar.lt/portal/legalAct.html?documentId=ac1641b0c63b11e8bf37fd1541d65f38" office:target-frame-name="_top" xlink:show="replace"><text:span text:style-name="T5550">3D-711</text:span></text:a><text:span text:style-name="T5551">, 2018-10-02, paskelbta TAR 2018-10-03, i. k. 2</text:span><text:span text:style-name="T5552">018-15621</text:span></text:p>
      <text:p text:style-name="Normal"/>
      <text:p text:style-name="P5553"><text:span text:style-name="T5554">332</text:span><text:span text:style-name="T5555">.</text:span><text:span text:style-name="T5556"><text:tab/></text:span><text:span text:style-name="T5557"><text:s/>Rengiant inžinerinių tinklų kadastro duomenų bylas, jungiamųjų inžinerinių tinklų šulinių, kamerų, atramų ir kitų įrenginių kadastro duomenys surašomi tik vienoje byloje, t. y. nekartojant nustatytų jungiamųjų inžinerinių tinklų įrenginių kadastro duomenų</text:span><text:span text:style-name="T5558"><text:s/>kitose rengiamose bylose.</text:span></text:p>
      <text:p text:style-name="P5559"><text:span text:style-name="T5560">333</text:span><text:span text:style-name="T5561">. Inžinerinių tinklų kadastro duomenų byloje komplektuojami šie dokumentai ir šia eilės tvarka:</text:span></text:p>
      <text:p text:style-name="P5562"><text:span text:style-name="T5563">333.1</text:span><text:span text:style-name="T5564">. išdėstymo planas;</text:span></text:p>
      <text:p text:style-name="P5565"><text:span text:style-name="T5566">333.2</text:span><text:span text:style-name="T5567">. kadastro duomenų formos;</text:span></text:p>
      <text:p text:style-name="P5568"><text:span text:style-name="T5569">333.3</text:span><text:span text:style-name="T5570">. dokumentai, kurių pagrindu Kadastre įrašyti nekilnoj</text:span><text:span text:style-name="T5571">amojo daikto kadastro duomenys;</text:span></text:p>
      <text:p text:style-name="P5572"><text:span text:style-name="T5573">333.4</text:span><text:span text:style-name="T5574">. kadastriniams matavimams atlikti (jei jie buvo atliekami) panaudotų valstybinio geodezinio tinklo punktų numeriai, pavadinimai ar kodai ir jų koordinatės (išrašas iš šių punktų registravimo dokumentų);</text:span></text:p>
      <text:p text:style-name="P5575"><text:span text:style-name="T5576">333.5</text:span><text:span text:style-name="T5577">.<text:s/></text:span><text:span text:style-name="T5578">geodezinių matavimų schema – laisvai pasirinkto mastelio, nurodant linijų ilgį ir kampus;</text:span></text:p>
      <text:p text:style-name="P5579"><text:span text:style-name="T5580">333.6</text:span><text:span text:style-name="T5581">. kiti dokumentai, kuriais remiantis atlikti kadastriniai matavimai (jei jie buvo atliekami).</text:span><text:s/></text:p>
      <text:p text:style-name="P5582">Punkto pakeitimai:</text:p>
      <text:p text:style-name="P5583"><text:span text:style-name="T5584">Nr.<text:s/></text:span><text:a xlink:href="https://www.e-tar.lt/portal/legalAct.html?documentId=ac1641b0c63b11e8bf37fd1541d65f38" office:target-frame-name="_top" xlink:show="replace"><text:span text:style-name="T5585">3D-711</text:span></text:a><text:span text:style-name="T5586">, 2018-10-02, paskelbta TAR 2018-10-03, i. k. 2018-15621</text:span></text:p>
      <text:p text:style-name="Normal"/>
      <text:p text:style-name="P5587"><text:span text:style-name="T5588">334.</text:span><text:span text:style-name="T5589"><text:s/>Neteko galios nuo 2018-11-01</text:span></text:p>
      <text:p text:style-name="P5590">Punkto naikinimas:</text:p>
      <text:p text:style-name="P5591"><text:span text:style-name="T5592">Nr.<text:s/></text:span><text:a xlink:href="https://www.e-tar.lt/portal/legalAct.html?documentId=ac1641b0c63b11e8bf37fd1541d65f38" office:target-frame-name="_top" xlink:show="replace"><text:span text:style-name="T5593">3D-711</text:span></text:a><text:span text:style-name="T5594">, 2018-10-02, paskelbta TAR 2018-10-03, i. k. 2018-15621</text:span></text:p>
      <text:p text:style-name="Normal"/>
      <text:p text:style-name="P5595"><text:span text:style-name="T5596">x</text:span><text:span text:style-name="T5597"><text:s/>SKYRIUS</text:span></text:p>
      <text:p text:style-name="P5598"><text:span text:style-name="T5599">VALSTYBINĖS REIKŠMĖS VANDENS TELKINIŲ KADASTRO DUOMENŲ nustatymo REIKALAVIMAI</text:span></text:p>
      <text:p text:style-name="P5600"/>
      <text:p text:style-name="P5601"><text:span text:style-name="T5602">335</text:span><text:span text:style-name="T5603">.</text:span><text:span text:style-name="T5604"><text:tab/><text:s/>Teritorijų planavimo dok</text:span><text:span text:style-name="T5605">umentuose suprojektuotų valstybinės reikšmės vandens telkinių (toliau – vandens telkiniai) žemės sklypų planai rengiami nenustatant žemės sklypų ribų posūkio taškų ir riboženklių koordinačių valstybinėje koordinačių sistemoje arba, valstybinės žemės patikė</text:span><text:span text:style-name="T5606">tiniui pageidaujant – atlikus kadastrinius matavimus, nustatant žemės sklypų ribų posūkio taškų ir riboženklių koordinates valstybinėje koordinačių sistemoje Nuostatuose nustatyta tvarka.</text:span></text:p>
      <text:p text:style-name="P5607"><text:span text:style-name="T5608">336</text:span><text:span text:style-name="T5609">.</text:span><text:span text:style-name="T5610"><text:tab/><text:s/>Žemės sklypų planai rengiami vadovaujantis teisės aktų nus</text:span><text:span text:style-name="T5611">tatyta tvarka patvirtintais teritorijų planavimo dokumentais, naudojant Taisyklių II skyriuje nustatytą medžiagą.</text:span></text:p>
      <text:p text:style-name="P5612">337.<text:s/><text:span text:style-name="T5613">Vandens telkinių žemės sklypo plano mastelis parenkamas atsižvelgiant į žemės sklypo plotą ir konfigūraciją. Elektroninėmis<text:s/></text:span><text:span text:style-name="T5614">priemonėmis rengiamas vandens telkinių žemės sklypo planas išdėstomas A0–A3 formatu.</text:span><text:s/></text:p>
      <text:p text:style-name="P5615">Punkto pakeitimai:</text:p>
      <text:p text:style-name="P5616"><text:span text:style-name="T5617">Nr.<text:s/></text:span><text:a xlink:href="https://www.e-tar.lt/portal/legalAct.html?documentId=ac1641b0c63b11e8bf37fd1541d65f38" office:target-frame-name="_top" xlink:show="replace"><text:span text:style-name="T5618">3D-711</text:span></text:a><text:span text:style-name="T5619">, 2018-10-02, paskelbta TAR 2018-10-03, i.<text:s/></text:span><text:span text:style-name="T5620">k. 2018-15621</text:span></text:p>
      <text:p text:style-name="Normal"/>
      <text:p text:style-name="P5621"><text:span text:style-name="T5622">338</text:span><text:span text:style-name="T5623">.</text:span><text:span text:style-name="T5624"><text:tab/></text:span><text:span text:style-name="T5625"><text:s/>Vandens telkinių žemės sklypų ribos nustatomos įvertinus vidutinį vandens lygį naudojant Georeferencinio pagrindo kadastro duomenis ir informaciją. Statinių, esančių vandens telkinių žemės sklypuose, kontūrai nustatomi atsižvelgiant į statinių parametrus<text:s/></text:span><text:span text:style-name="T5626">bei naudojant<text:s/></text:span><text:span text:style-name="T5627">naujausius</text:span><text:span text:style-name="T5628"><text:s/>ortofotografinius žemėlapius.</text:span><text:span text:style-name="T5629"><text:s/>V</text:span><text:span text:style-name="T5630">andens telkinių žemės sklypų ribos riboženkliais neženklinamos. Esant nesutapimams su jau paženklintomis ir Kadastro žemėlapyje pažymėtomis gretimų žemės sklypų ribomis, vandens telkinio žemės sklypo<text:s/></text:span><text:span text:style-name="T5631">ribos nustatomos vietovėje vadovaujantis Nuostatų nustatyta tvarka.</text:span></text:p>
      <text:p text:style-name="P5632"><text:span text:style-name="T5633">339</text:span><text:span text:style-name="T5634">. Nustačius vandens telkinio žemės sklypo ribas, surašomas vandens telkinio žemės sklypo ribų nustatymo aktas (Taisyklių 21 priedas). Šį aktą pasirašo matininkas ir valstybinės žemė</text:span><text:span text:style-name="T5635">s patikėtinis arba jo paskirtas (įgaliotas) atstovas.</text:span><text:s/></text:p>
      <text:p text:style-name="P5636">Punkto pakeitimai:</text:p>
      <text:p text:style-name="P5637"><text:span text:style-name="T5638">Nr.<text:s/></text:span><text:a xlink:href="https://www.e-tar.lt/portal/legalAct.html?documentId=ac1641b0c63b11e8bf37fd1541d65f38" office:target-frame-name="_top" xlink:show="replace"><text:span text:style-name="T5639">3D-711</text:span></text:a><text:span text:style-name="T5640">, 2018-10-02, paskelbta TAR 2018-10-03, i. k. 2018-15621</text:span></text:p>
      <text:p text:style-name="Normal"/>
      <text:p text:style-name="P5641"><text:span text:style-name="T5642">340</text:span><text:span text:style-name="T5643">. Pagal v</text:span><text:span text:style-name="T5644">andens telkinio žemės sklypo ribų nustatymo duomenis parengiamas vandens telkinio žemės sklypo planas (Taisyklių 22 priedas) ir jo pagrindu apskaičiuojamas vandens telkinio žemės sklypo bendras plotas. Vandens telkinio žemės sklypo planas turi būti parengt</text:span><text:span text:style-name="T5645">as ir jame žemės sklypo ribos ir statiniai pažymėti pagal GKTR 2.11.03:2014 1 priede nustatytus reikalavimus. Vandens telkinio žemės sklypo plane įbraižomi ne mažiau kaip trys koordinačių tinklelio ašių susikirtimo taškai ir užrašomos ne mažiau kaip vieno<text:s/></text:span><text:span text:style-name="T5646">koordinačių tinklelio susikirtimo taško koordinačių reikšmės.</text:span><text:s/></text:p>
      <text:p text:style-name="P5647">Punkto pakeitimai:</text:p>
      <text:p text:style-name="P5648"><text:span text:style-name="T5649">Nr.<text:s/></text:span><text:a xlink:href="https://www.e-tar.lt/portal/legalAct.html?documentId=44b966a0c60511ec8d9390588bf2de65" office:target-frame-name="_top" xlink:show="replace"><text:span text:style-name="T5650">3D-291</text:span></text:a><text:span text:style-name="T5651">, 2022-04-27, paskelbta TAR 2022-04-27, i. k. 2022-08559</text:span></text:p>
      <text:p text:style-name="Normal"/>
      <text:p text:style-name="P5652"><text:span text:style-name="T5653">341</text:span><text:span text:style-name="T5654">.</text:span><text:span text:style-name="T5655"><text:tab/><text:s/>Nustačius vandens telkinio žemės sklypo ribas ir plotą, matininkas atlieka šiuos darbus:</text:span></text:p>
      <text:p text:style-name="P5656"><text:span text:style-name="T5657">341.1.</text:span><text:span text:style-name="T5658"><text:s/>Neteko galios nuo 2022-04-28</text:span></text:p>
      <text:p text:style-name="P5659">Papunkčio naikinimas:</text:p>
      <text:p text:style-name="P5660"><text:span text:style-name="T5661">Nr.<text:s/></text:span><text:a xlink:href="https://www.e-tar.lt/portal/legalAct.html?documentId=44b966a0c60511ec8d9390588bf2de65" office:target-frame-name="_top" xlink:show="replace"><text:span text:style-name="T5662">3D-29</text:span><text:span text:style-name="T5663">1</text:span></text:a><text:span text:style-name="T5664">, 2022-04-27, paskelbta TAR 2022-04-27, i. k. 2022-08559</text:span></text:p>
      <text:p text:style-name="Normal"/>
      <text:p text:style-name="P5665"><text:span text:style-name="T5666">341.2</text:span><text:span text:style-name="T5667">. užpildo vandens telkinio žemės sklypo kadastro duomenų formą (Taisyklių 23 priedas);</text:span><text:s/></text:p>
      <text:p text:style-name="P5668">Papunkčio pakeitimai:</text:p>
      <text:p text:style-name="P5669"><text:span text:style-name="T5670">Nr.<text:s/></text:span><text:a xlink:href="https://www.e-tar.lt/portal/legalAct.html?documentId=ac1641b0c63b11e8bf37fd1541d65f38" office:target-frame-name="_top" xlink:show="replace"><text:span text:style-name="T5671">3D-711</text:span></text:a><text:span text:style-name="T5672">, 2018-10-02, paskelbta TAR 2018-10-03, i. k. 2018-15621</text:span></text:p>
      <text:p text:style-name="Normal"/>
      <text:p text:style-name="P5673"><text:span text:style-name="T5674">341.3</text:span><text:span text:style-name="T5675">. parengia žemės sklypo planą;</text:span><text:s/></text:p>
      <text:p text:style-name="P5676">Papunkčio pakeitimai:</text:p>
      <text:p text:style-name="P5677"><text:span text:style-name="T5678">Nr.<text:s/></text:span><text:a xlink:href="https://www.e-tar.lt/portal/legalAct.html?documentId=ac1641b0c63b11e8bf37fd1541d65f38" office:target-frame-name="_top" xlink:show="replace"><text:span text:style-name="T5679">3D-711</text:span></text:a><text:span text:style-name="T5680">, 2018-10-02, paskelbta TAR 2018-10-03, i. k. 2018-15621</text:span></text:p>
      <text:p text:style-name="Normal"/>
      <text:p text:style-name="P5681"><text:span text:style-name="T5682">341.4</text:span><text:span text:style-name="T5683">. parengia vandens telkinio žemės sklypo kadastro duomenų bylą.</text:span><text:s/></text:p>
      <text:p text:style-name="P5684">Papunkčio pakeitimai:</text:p>
      <text:p text:style-name="P5685"><text:span text:style-name="T5686">Nr.<text:s/></text:span><text:a xlink:href="https://www.e-tar.lt/portal/legalAct.html?documentId=ac1641b0c63b11e8bf37fd1541d65f38" office:target-frame-name="_top" xlink:show="replace"><text:span text:style-name="T5687">3D-711</text:span></text:a><text:span text:style-name="T5688">, 2018-10-02, paskelbta TAR 2018-10-03, i. k. 2018-15621</text:span></text:p>
      <text:p text:style-name="Normal"/>
      <text:p text:style-name="P5689"><text:span text:style-name="T5690">342</text:span><text:span text:style-name="T5691">. Vandens telkinio žemės sklypo kadastro duomenų byloje komplektuojami šie dokume</text:span><text:span text:style-name="T5692">ntai:</text:span></text:p>
      <text:p text:style-name="P5693"><text:span text:style-name="T5694">342.1</text:span><text:span text:style-name="T5695">. žemės sklypo planas;</text:span></text:p>
      <text:p text:style-name="P5696"><text:span text:style-name="T5697">342.2</text:span><text:span text:style-name="T5698">. vandens telkinio žemės sklypo ribų nustatymo aktas;</text:span></text:p>
      <text:p text:style-name="P5699"><text:span text:style-name="T5700">342.3</text:span><text:span text:style-name="T5701">. vandens telkinio žemės sklypo kadastro duomenys;</text:span></text:p>
      <text:p text:style-name="P5702"><text:span text:style-name="T5703">342.4.</text:span><text:span text:style-name="T5704"><text:s/>Neteko galios nuo 2022-04-28</text:span></text:p>
      <text:p text:style-name="P5705">Papunkčio naikinimas:</text:p>
      <text:p text:style-name="P5706"><text:span text:style-name="T5707">Nr.<text:s/></text:span><text:a xlink:href="https://www.e-tar.lt/portal/legalAct.html?documentId=44b966a0c60511ec8d9390588bf2de65" office:target-frame-name="_top" xlink:show="replace"><text:span text:style-name="T5708">3D-291</text:span></text:a><text:span text:style-name="T5709">, 2022-04-27, paskelbta TAR 2022-04-27, i. k. 2022-08559</text:span></text:p>
      <text:p text:style-name="Normal"/>
      <text:p text:style-name="P5710"><text:span text:style-name="T5711">342.5</text:span><text:span text:style-name="T5712">. kiti dokumentai, kurių pagrindu buvo nustatyti kadastro duomenys.</text:span><text:s/></text:p>
      <text:p text:style-name="P5713">Punkto pakeitimai:</text:p>
      <text:p text:style-name="P5714"><text:span text:style-name="T5715">Nr.<text:s/></text:span><text:a xlink:href="https://www.e-tar.lt/portal/legalAct.html?documentId=ac1641b0c63b11e8bf37fd1541d65f38" office:target-frame-name="_top" xlink:show="replace"><text:span text:style-name="T5716">3D-711</text:span></text:a><text:span text:style-name="T5717">, 2018-10-02, paskelbta TAR 2018-10-03, i. k. 2018-15621</text:span></text:p>
      <text:p text:style-name="Normal"/>
      <text:p text:style-name="P5718"><text:span text:style-name="T5719">___________________________<text:s/></text:span></text:p>
      <text:p text:style-name="P5720">Priedo pakeitimai:</text:p>
      <text:p text:style-name="P5721"><text:span text:style-name="T5722">Nr.<text:s/></text:span><text:a xlink:href="https://www.e-tar.lt/portal/legalAct.html?documentId=613b9020170c11e88456d055fb6f6244" office:target-frame-name="_top" xlink:show="replace"><text:span text:style-name="T5723">3D-96</text:span></text:a><text:span text:style-name="T5724">, 2018-02-20, paskelbta TAR 2018-02-23, i. k. 2018-02817</text:span></text:p>
      <text:p text:style-name="Normal"/>
      <text:p text:style-name="Normal"/>
      <text:p text:style-name="Normal"/>
      <text:p text:style-name="Normal"/>
      <text:p text:style-name="P5725">Priedų pakeitimai:</text:p>
      <text:p text:style-name="Normal"/>
      <text:p text:style-name="P5726">1 priedas</text:p>
      <text:p text:style-name="P5727">Papildyta priedu:</text:p>
      <text:p text:style-name="P5728"><text:span text:style-name="T5729">Nr.<text:s/></text:span><text:a xlink:href="https://www.e-tar.lt/portal/legalAct.html?documentId=613b9020170c11e88456d055fb6f6244" office:target-frame-name="_top" xlink:show="replace"><text:span text:style-name="T5730">3D-96</text:span></text:a><text:span text:style-name="T5731">, 2018-02-20, paskelbta TAR 2018-02-23, i. k. 2018-02817</text:span></text:p>
      <text:p text:style-name="P5732">Priedo pakeitimai:</text:p>
      <text:p text:style-name="P5733"><text:span text:style-name="T5734">Nr.<text:s/></text:span><text:a xlink:href="https://www.e-tar.lt/portal/legalAct.html?documentId=ac1641b0c63b11e8bf37fd1541d65f38" office:target-frame-name="_top" xlink:show="replace"><text:span text:style-name="T5735">3D-711</text:span></text:a><text:span text:style-name="T5736">,<text:s/></text:span><text:span text:style-name="T5737">2018-10-02, paskelbta TAR 2018-10-03, i. k. 2018-15621</text:span></text:p>
      <text:p text:style-name="Normal"/>
      <text:p text:style-name="P5738">2 priedas</text:p>
      <text:p text:style-name="P5739">Papildyta priedu:</text:p>
      <text:p text:style-name="P5740"><text:span text:style-name="T5741">Nr.<text:s/></text:span><text:a xlink:href="https://www.e-tar.lt/portal/legalAct.html?documentId=613b9020170c11e88456d055fb6f6244" office:target-frame-name="_top" xlink:show="replace"><text:span text:style-name="T5742">3D-96</text:span></text:a><text:span text:style-name="T5743">, 2018-02-20, paskelbta TAR 2018-02-23, i. k. 2018-02817</text:span></text:p>
      <text:p text:style-name="P5744">Priedo pakeitimai:</text:p>
      <text:p text:style-name="P5745"><text:span text:style-name="T5746">Nr.<text:s/></text:span><text:a xlink:href="https://www.e-tar.lt/portal/legalAct.html?documentId=ac1641b0c63b11e8bf37fd1541d65f38" office:target-frame-name="_top" xlink:show="replace"><text:span text:style-name="T5747">3D-711</text:span></text:a><text:span text:style-name="T5748">, 2018-10-02, paskelbta TAR 2018-10-03, i. k. 2018-15621</text:span></text:p>
      <text:p text:style-name="Normal"/>
      <text:p text:style-name="P5749">3 priedas</text:p>
      <text:p text:style-name="P5750">Papildyta priedu:</text:p>
      <text:p text:style-name="P5751"><text:span text:style-name="T5752">Nr.<text:s/></text:span><text:a xlink:href="https://www.e-tar.lt/portal/legalAct.html?documentId=613b9020170c11e88456d055fb6f6244" office:target-frame-name="_top" xlink:show="replace"><text:span text:style-name="T5753">3D-96</text:span></text:a><text:span text:style-name="T5754">, 2018-02-20, paskelbta TAR 2018-02-23, i. k. 2018-02817</text:span></text:p>
      <text:p text:style-name="Normal"/>
      <text:p text:style-name="P5755">4 priedas</text:p>
      <text:p text:style-name="P5756">Papildyta priedu:</text:p>
      <text:p text:style-name="P5757"><text:span text:style-name="T5758">Nr.<text:s/></text:span><text:a xlink:href="https://www.e-tar.lt/portal/legalAct.html?documentId=613b9020170c11e88456d055fb6f6244" office:target-frame-name="_top" xlink:show="replace"><text:span text:style-name="T5759">3D-96</text:span></text:a><text:span text:style-name="T5760">, 2018-</text:span><text:span text:style-name="T5761">02-20, paskelbta TAR 2018-02-23, i. k. 2018-02817</text:span></text:p>
      <text:p text:style-name="P5762">Priedo pakeitimai:</text:p>
      <text:p text:style-name="P5763"><text:span text:style-name="T5764">Nr.<text:s/></text:span><text:a xlink:href="https://www.e-tar.lt/portal/legalAct.html?documentId=ac1641b0c63b11e8bf37fd1541d65f38" office:target-frame-name="_top" xlink:show="replace"><text:span text:style-name="T5765">3D-711</text:span></text:a><text:span text:style-name="T5766">, 2018-10-02, paskelbta TAR 2018-10-03, i. k. 2018-15621</text:span></text:p>
      <text:p text:style-name="Normal"/>
      <text:p text:style-name="P5767">5 priedas</text:p>
      <text:p text:style-name="P5768">Papildyta<text:s/>priedu:</text:p>
      <text:p text:style-name="P5769"><text:span text:style-name="T5770">Nr.<text:s/></text:span><text:a xlink:href="https://www.e-tar.lt/portal/legalAct.html?documentId=613b9020170c11e88456d055fb6f6244" office:target-frame-name="_top" xlink:show="replace"><text:span text:style-name="T5771">3D-96</text:span></text:a><text:span text:style-name="T5772">, 2018-02-20, paskelbta TAR 2018-02-23, i. k. 2018-02817</text:span></text:p>
      <text:p text:style-name="P5773">Priedo pakeitimai:</text:p>
      <text:p text:style-name="P5774"><text:span text:style-name="T5775">Nr.<text:s/></text:span><text:a xlink:href="https://www.e-tar.lt/portal/legalAct.html?documentId=ac1641b0c63b11e8bf37fd1541d65f38" office:target-frame-name="_top" xlink:show="replace"><text:span text:style-name="T5776">3D-711</text:span></text:a><text:span text:style-name="T5777">, 2018-10-02, paskelbta TAR 2018-10-03, i. k. 2018-15621</text:span></text:p>
      <text:p text:style-name="P5778"><text:span text:style-name="T5779">Nr.<text:s/></text:span><text:a xlink:href="https://www.e-tar.lt/portal/legalAct.html?documentId=86172ce07d4311ed82a7ae4cb6b10027" office:target-frame-name="_top" xlink:show="replace"><text:span text:style-name="T5780">3D-822</text:span></text:a><text:span text:style-name="T5781">, 2022-12-16, paskelbta TAR 2022-12-16, i. k. 2022-25776</text:span></text:p>
      <text:p text:style-name="Normal"/>
      <text:p text:style-name="P5782">6 priedas</text:p>
      <text:p text:style-name="P5783">Papildyta priedu:</text:p>
      <text:p text:style-name="P5784"><text:span text:style-name="T5785">Nr.<text:s/></text:span><text:a xlink:href="https://www.e-tar.lt/portal/legalAct.html?documentId=613b9020170c11e88456d055fb6f6244" office:target-frame-name="_top" xlink:show="replace"><text:span text:style-name="T5786">3D-96</text:span></text:a><text:span text:style-name="T5787">, 2018-02-20, paskelbta TAR 2018-02-23, i. k. 2018-0</text:span><text:span text:style-name="T5788">2817</text:span></text:p>
      <text:p text:style-name="P5789">Priedo pakeitimai:</text:p>
      <text:p text:style-name="P5790"><text:span text:style-name="T5791">Nr.<text:s/></text:span><text:a xlink:href="https://www.e-tar.lt/portal/legalAct.html?documentId=ac1641b0c63b11e8bf37fd1541d65f38" office:target-frame-name="_top" xlink:show="replace"><text:span text:style-name="T5792">3D-711</text:span></text:a><text:span text:style-name="T5793">, 2018-10-02, paskelbta TAR 2018-10-03, i. k. 2018-15621</text:span></text:p>
      <text:p text:style-name="P5794"><text:span text:style-name="T5795">Nr.<text:s/></text:span><text:a xlink:href="https://www.e-tar.lt/portal/legalAct.html?documentId=44b966a0c60511ec8d9390588bf2de65" office:target-frame-name="_top" xlink:show="replace"><text:span text:style-name="T5796">3D-291</text:span></text:a><text:span text:style-name="T5797">, 2022-04-27, paskelbta TAR 2022-04-27, i. k. 2022-08559</text:span></text:p>
      <text:p text:style-name="P5798"><text:span text:style-name="T5799">Nr.<text:s/></text:span><text:a xlink:href="https://www.e-tar.lt/portal/legalAct.html?documentId=86172ce07d4311ed82a7ae4cb6b10027" office:target-frame-name="_top" xlink:show="replace"><text:span text:style-name="T5800">3D-822</text:span></text:a><text:span text:style-name="T5801">, 2022-12-16, paskelbta TAR 2022-12-16, i. k. 2022</text:span><text:span text:style-name="T5802">-25776</text:span></text:p>
      <text:p text:style-name="Normal"/>
      <text:p text:style-name="P5803">7 priedas</text:p>
      <text:p text:style-name="P5804">Papildyta priedu:</text:p>
      <text:p text:style-name="P5805"><text:span text:style-name="T5806">Nr.<text:s/></text:span><text:a xlink:href="https://www.e-tar.lt/portal/legalAct.html?documentId=613b9020170c11e88456d055fb6f6244" office:target-frame-name="_top" xlink:show="replace"><text:span text:style-name="T5807">3D-96</text:span></text:a><text:span text:style-name="T5808">, 2018-02-20, paskelbta TAR 2018-02-23, i. k. 2018-02817</text:span></text:p>
      <text:p text:style-name="Normal"/>
      <text:p text:style-name="P5809">8 priedas</text:p>
      <text:p text:style-name="P5810">Papildyta priedu:</text:p>
      <text:p text:style-name="P5811"><text:span text:style-name="T5812">Nr.<text:s/></text:span><text:a xlink:href="https://www.e-tar.lt/portal/legalAct.html?documentId=613b9020170c11e88456d055fb6f6244" office:target-frame-name="_top" xlink:show="replace"><text:span text:style-name="T5813">3D-96</text:span></text:a><text:span text:style-name="T5814">, 2018-02-20, paskelbta TAR 2018-02-23, i. k. 2018-02817</text:span></text:p>
      <text:p text:style-name="Normal"/>
      <text:p text:style-name="P5815">8 A priedas</text:p>
      <text:p text:style-name="P5816">Papildyta priedu:</text:p>
      <text:p text:style-name="P5817"><text:span text:style-name="T5818">Nr.<text:s/></text:span><text:a xlink:href="https://www.e-tar.lt/portal/legalAct.html?documentId=613b9020170c11e88456d055fb6f6244" office:target-frame-name="_top" xlink:show="replace"><text:span text:style-name="T5819">3D-96</text:span></text:a><text:span text:style-name="T5820">, 2018-02-20, paskelbta TAR 2018-02-23, i. k. 2018-02817</text:span></text:p>
      <text:p text:style-name="Normal"/>
      <text:p text:style-name="P5821">9 priedas</text:p>
      <text:p text:style-name="P5822">Papildyta priedu:</text:p>
      <text:p text:style-name="P5823"><text:span text:style-name="T5824">Nr.<text:s/></text:span><text:a xlink:href="https://www.e-tar.lt/portal/legalAct.html?documentId=613b9020170c11e88456d055fb6f6244" office:target-frame-name="_top" xlink:show="replace"><text:span text:style-name="T5825">3D-96</text:span></text:a><text:span text:style-name="T5826">, 2018-02-20, paskelbta</text:span><text:span text:style-name="T5827"><text:s/>TAR 2018-02-23, i. k. 2018-02817</text:span></text:p>
      <text:p text:style-name="P5828">Priedo pakeitimai:</text:p>
      <text:p text:style-name="P5829"><text:span text:style-name="T5830">Nr.<text:s/></text:span><text:a xlink:href="https://www.e-tar.lt/portal/legalAct.html?documentId=ac1641b0c63b11e8bf37fd1541d65f38" office:target-frame-name="_top" xlink:show="replace"><text:span text:style-name="T5831">3D-711</text:span></text:a><text:span text:style-name="T5832">, 2018-10-02, paskelbta TAR 2018-10-03, i. k. 2018-15621</text:span></text:p>
      <text:p text:style-name="Normal"/>
      <text:p text:style-name="P5833">10 priedas</text:p>
      <text:p text:style-name="P5834">Papildyta priedu:</text:p>
      <text:p text:style-name="P5835"><text:span text:style-name="T5836">Nr.<text:s/></text:span><text:a xlink:href="https://www.e-tar.lt/portal/legalAct.html?documentId=613b9020170c11e88456d055fb6f6244" office:target-frame-name="_top" xlink:show="replace"><text:span text:style-name="T5837">3D-96</text:span></text:a><text:span text:style-name="T5838">, 2018-02-20, paskelbta TAR 2018-02-23, i. k. 2018-02817</text:span></text:p>
      <text:p text:style-name="P5839">Priedo pakeitimai:</text:p>
      <text:p text:style-name="P5840"><text:span text:style-name="T5841">Nr.<text:s/></text:span><text:a xlink:href="https://www.e-tar.lt/portal/legalAct.html?documentId=ac1641b0c63b11e8bf37fd1541d65f38" office:target-frame-name="_top" xlink:show="replace"><text:span text:style-name="T5842">3D-711</text:span></text:a><text:span text:style-name="T5843">, 2018-10-02, paskelbta TAR 2018-10-03, i. k. 2018-15621</text:span></text:p>
      <text:p text:style-name="Normal"/>
      <text:p text:style-name="P5844">11 priedas</text:p>
      <text:p text:style-name="P5845">Papildyta priedu:</text:p>
      <text:p text:style-name="P5846"><text:span text:style-name="T5847">Nr.<text:s/></text:span><text:a xlink:href="https://www.e-tar.lt/portal/legalAct.html?documentId=613b9020170c11e88456d055fb6f6244" office:target-frame-name="_top" xlink:show="replace"><text:span text:style-name="T5848">3D-96</text:span></text:a><text:span text:style-name="T5849">, 2018-02-20, paskelbta TAR 2018-02</text:span><text:span text:style-name="T5850">-23, i. k. 2018-02817</text:span></text:p>
      <text:p text:style-name="P5851">Priedo pakeitimai:</text:p>
      <text:p text:style-name="P5852"><text:span text:style-name="T5853">Nr.<text:s/></text:span><text:a xlink:href="https://www.e-tar.lt/portal/legalAct.html?documentId=ac1641b0c63b11e8bf37fd1541d65f38" office:target-frame-name="_top" xlink:show="replace"><text:span text:style-name="T5854">3D-711</text:span></text:a><text:span text:style-name="T5855">, 2018-10-02, paskelbta TAR 2018-10-03, i. k. 2018-15621</text:span></text:p>
      <text:p text:style-name="Normal"/>
      <text:p text:style-name="P5856">11 A priedas</text:p>
      <text:p text:style-name="P5857">Papildyta priedu:</text:p>
      <text:p text:style-name="P5858"><text:span text:style-name="T5859">Nr.<text:s/></text:span><text:a xlink:href="https://www.e-tar.lt/portal/legalAct.html?documentId=613b9020170c11e88456d055fb6f6244" office:target-frame-name="_top" xlink:show="replace"><text:span text:style-name="T5860">3D-96</text:span></text:a><text:span text:style-name="T5861">, 2018-02-20, paskelbta TAR 2018-02-23, i. k. 2018-02817</text:span></text:p>
      <text:p text:style-name="P5862">Priedo pakeitimai:</text:p>
      <text:p text:style-name="P5863"><text:span text:style-name="T5864">Nr.<text:s/></text:span><text:a xlink:href="https://www.e-tar.lt/portal/legalAct.html?documentId=ac1641b0c63b11e8bf37fd1541d65f38" office:target-frame-name="_top" xlink:show="replace"><text:span text:style-name="T5865">3D-711</text:span></text:a><text:span text:style-name="T5866">, 2018-10-02, paskelbta TAR 2018-10-03, i. k. 2018-15621</text:span></text:p>
      <text:p text:style-name="Normal"/>
      <text:p text:style-name="P5867">12 priedas</text:p>
      <text:p text:style-name="P5868">Papildyta priedu:</text:p>
      <text:p text:style-name="P5869"><text:span text:style-name="T5870">Nr.<text:s/></text:span><text:a xlink:href="https://www.e-tar.lt/portal/legalAct.html?documentId=613b9020170c11e88456d055fb6f6244" office:target-frame-name="_top" xlink:show="replace"><text:span text:style-name="T5871">3D-96</text:span></text:a><text:span text:style-name="T5872">, 2018-02-20, paskelbta TAR 2018-</text:span><text:span text:style-name="T5873">02-23, i. k. 2018-02817</text:span></text:p>
      <text:p text:style-name="P5874">Priedo pakeitimai:</text:p>
      <text:p text:style-name="P5875"><text:span text:style-name="T5876">Nr.<text:s/></text:span><text:a xlink:href="https://www.e-tar.lt/portal/legalAct.html?documentId=ac1641b0c63b11e8bf37fd1541d65f38" office:target-frame-name="_top" xlink:show="replace"><text:span text:style-name="T5877">3D-711</text:span></text:a><text:span text:style-name="T5878">, 2018-10-02, paskelbta TAR 2018-10-03, i. k. 2018-15621</text:span></text:p>
      <text:p text:style-name="Normal"/>
      <text:p text:style-name="P5879">13 priedas</text:p>
      <text:p text:style-name="P5880">Papildyta priedu:</text:p>
      <text:p text:style-name="P5881"><text:span text:style-name="T5882">Nr.<text:s/></text:span><text:a xlink:href="https://www.e-tar.lt/portal/legalAct.html?documentId=613b9020170c11e88456d055fb6f6244" office:target-frame-name="_top" xlink:show="replace"><text:span text:style-name="T5883">3D-96</text:span></text:a><text:span text:style-name="T5884">, 2018-02-20, paskelbta TAR 2018-02-23, i. k. 2018-02817</text:span></text:p>
      <text:p text:style-name="P5885">Priedo pakeitimai:</text:p>
      <text:p text:style-name="P5886"><text:span text:style-name="T5887">Nr.<text:s/></text:span><text:a xlink:href="https://www.e-tar.lt/portal/legalAct.html?documentId=ac1641b0c63b11e8bf37fd1541d65f38" office:target-frame-name="_top" xlink:show="replace"><text:span text:style-name="T5888">3D-711</text:span></text:a><text:span text:style-name="T5889">, 2018-10-02, paskelbta TAR 2018-10-03, i. k. 2018-15621</text:span></text:p>
      <text:p text:style-name="Normal"/>
      <text:p text:style-name="P5890">14 priedas</text:p>
      <text:p text:style-name="P5891">Papildyta priedu:</text:p>
      <text:p text:style-name="P5892"><text:span text:style-name="T5893">Nr.<text:s/></text:span><text:a xlink:href="https://www.e-tar.lt/portal/legalAct.html?documentId=613b9020170c11e88456d055fb6f6244" office:target-frame-name="_top" xlink:show="replace"><text:span text:style-name="T5894">3D-96</text:span></text:a><text:span text:style-name="T5895">, 2018-02-20, paskelbta TAR<text:s/></text:span><text:span text:style-name="T5896">2018-02-23, i. k. 2018-02817</text:span></text:p>
      <text:p text:style-name="P5897">Priedo pakeitimai:</text:p>
      <text:p text:style-name="P5898"><text:span text:style-name="T5899">Nr.<text:s/></text:span><text:a xlink:href="https://www.e-tar.lt/portal/legalAct.html?documentId=ac1641b0c63b11e8bf37fd1541d65f38" office:target-frame-name="_top" xlink:show="replace"><text:span text:style-name="T5900">3D-711</text:span></text:a><text:span text:style-name="T5901">, 2018-10-02, paskelbta TAR 2018-10-03, i. k. 2018-15621</text:span></text:p>
      <text:p text:style-name="Normal"/>
      <text:p text:style-name="P5902">15 priedas</text:p>
      <text:p text:style-name="P5903">Papildyta priedu:</text:p>
      <text:p text:style-name="P5904"><text:span text:style-name="T5905">Nr.<text:s/></text:span><text:a xlink:href="https://www.e-tar.lt/portal/legalAct.html?documentId=613b9020170c11e88456d055fb6f6244" office:target-frame-name="_top" xlink:show="replace"><text:span text:style-name="T5906">3D-96</text:span></text:a><text:span text:style-name="T5907">, 2018-02-20, paskelbta TAR 2018-02-23, i. k. 2018-02817</text:span></text:p>
      <text:p text:style-name="P5908">Priedo pakeitimai:</text:p>
      <text:p text:style-name="P5909"><text:span text:style-name="T5910">Nr.<text:s/></text:span><text:a xlink:href="https://www.e-tar.lt/portal/legalAct.html?documentId=ac1641b0c63b11e8bf37fd1541d65f38" office:target-frame-name="_top" xlink:show="replace"><text:span text:style-name="T5911">3D-711</text:span></text:a><text:span text:style-name="T5912">, 2018-10-02, paskelbta TAR 2018-10-03, i. k. 2018-15621</text:span></text:p>
      <text:p text:style-name="Normal"/>
      <text:p text:style-name="P5913">16 priedas</text:p>
      <text:p text:style-name="P5914">Papildyta priedu:</text:p>
      <text:p text:style-name="P5915"><text:span text:style-name="T5916">Nr.<text:s/></text:span><text:a xlink:href="https://www.e-tar.lt/portal/legalAct.html?documentId=613b9020170c11e88456d055fb6f6244" office:target-frame-name="_top" xlink:show="replace"><text:span text:style-name="T5917">3D-96</text:span></text:a><text:span text:style-name="T5918">, 2018-02-20, paskelbta TAR 2018-02-23,<text:s/></text:span><text:span text:style-name="T5919">i. k. 2018-02817</text:span></text:p>
      <text:p text:style-name="P5920">Priedo pakeitimai:</text:p>
      <text:p text:style-name="P5921"><text:span text:style-name="T5922">Nr.<text:s/></text:span><text:a xlink:href="https://www.e-tar.lt/portal/legalAct.html?documentId=ac1641b0c63b11e8bf37fd1541d65f38" office:target-frame-name="_top" xlink:show="replace"><text:span text:style-name="T5923">3D-711</text:span></text:a><text:span text:style-name="T5924">, 2018-10-02, paskelbta TAR 2018-10-03, i. k. 2018-15621</text:span></text:p>
      <text:p text:style-name="Normal"/>
      <text:p text:style-name="P5925">17 priedas</text:p>
      <text:p text:style-name="P5926">Papildyta priedu:</text:p>
      <text:p text:style-name="P5927"><text:span text:style-name="T5928">Nr.<text:s/></text:span><text:a xlink:href="https://www.e-tar.lt/portal/legalAct.html?documentId=613b9020170c11e88456d055fb6f6244" office:target-frame-name="_top" xlink:show="replace"><text:span text:style-name="T5929">3D-96</text:span></text:a><text:span text:style-name="T5930">, 2018-02-20, paskelbta TAR 2018-02-23, i. k. 2018-02817</text:span></text:p>
      <text:p text:style-name="P5931">Priedo pakeitimai:</text:p>
      <text:p text:style-name="P5932"><text:span text:style-name="T5933">Nr.<text:s/></text:span><text:a xlink:href="https://www.e-tar.lt/portal/legalAct.html?documentId=ac1641b0c63b11e8bf37fd1541d65f38" office:target-frame-name="_top" xlink:show="replace"><text:span text:style-name="T5934">3D-711</text:span></text:a><text:span text:style-name="T5935">, 2018-10-02, paskelbta TAR 2018-10-03, i. k. 2018-15621</text:span></text:p>
      <text:p text:style-name="Normal"/>
      <text:p text:style-name="P5936">18 priedas (1)</text:p>
      <text:p text:style-name="P5937">Papildyta priedu:</text:p>
      <text:p text:style-name="P5938"><text:span text:style-name="T5939">Nr.<text:s/></text:span><text:a xlink:href="https://www.e-tar.lt/portal/legalAct.html?documentId=613b9020170c11e88456d055fb6f6244" office:target-frame-name="_top" xlink:show="replace"><text:span text:style-name="T5940">3D-96</text:span></text:a><text:span text:style-name="T5941">, 2018-02-20, paskelbta TAR 2018-02-23, i. k. 2018-02817</text:span></text:p>
      <text:p text:style-name="P5942">Priedo pakeitimai:</text:p>
      <text:p text:style-name="P5943"><text:span text:style-name="T5944">Nr.<text:s/></text:span><text:a xlink:href="https://www.e-tar.lt/portal/legalAct.html?documentId=ac1641b0c63b11e8bf37fd1541d65f38" office:target-frame-name="_top" xlink:show="replace"><text:span text:style-name="T5945">3D-711</text:span></text:a><text:span text:style-name="T5946">, 2018-10-02, paskelbta TAR<text:s/></text:span><text:span text:style-name="T5947">2018-10-03, i. k. 2018-15621</text:span></text:p>
      <text:p text:style-name="Normal"/>
      <text:p text:style-name="P5948">18 priedas (2)</text:p>
      <text:p text:style-name="P5949">Papildyta priedu:</text:p>
      <text:p text:style-name="P5950"><text:span text:style-name="T5951">Nr.<text:s/></text:span><text:a xlink:href="https://www.e-tar.lt/portal/legalAct.html?documentId=613b9020170c11e88456d055fb6f6244" office:target-frame-name="_top" xlink:show="replace"><text:span text:style-name="T5952">3D-96</text:span></text:a><text:span text:style-name="T5953">, 2018-02-20, paskelbta TAR 2018-02-23, i. k. 2018-02817</text:span></text:p>
      <text:p text:style-name="P5954">Priedo pakeitimai:</text:p>
      <text:p text:style-name="P5955"><text:span text:style-name="T5956">Nr.<text:s/></text:span><text:a xlink:href="https://www.e-tar.lt/portal/legalAct.html?documentId=ac1641b0c63b11e8bf37fd1541d65f38" office:target-frame-name="_top" xlink:show="replace"><text:span text:style-name="T5957">3D-711</text:span></text:a><text:span text:style-name="T5958">, 2018-10-02, paskelbta TAR 2018-10-03, i. k. 2018-15621</text:span></text:p>
      <text:p text:style-name="Normal"/>
      <text:p text:style-name="P5959">19 priedas</text:p>
      <text:p text:style-name="P5960">Papildyta priedu:</text:p>
      <text:p text:style-name="P5961"><text:span text:style-name="T5962">Nr.<text:s/></text:span><text:a xlink:href="https://www.e-tar.lt/portal/legalAct.html?documentId=613b9020170c11e88456d055fb6f6244" office:target-frame-name="_top" xlink:show="replace"><text:span text:style-name="T5963">3D-96</text:span></text:a><text:span text:style-name="T5964">, 2018-02-20, paskelbta TAR 2018-02-23, i. k. 2018-02817</text:span></text:p>
      <text:p text:style-name="P5965">Priedo pakeitimai:</text:p>
      <text:p text:style-name="P5966"><text:span text:style-name="T5967">Nr.<text:s/></text:span><text:a xlink:href="https://www.e-tar.lt/portal/legalAct.html?documentId=ac1641b0c63b11e8bf37fd1541d65f38" office:target-frame-name="_top" xlink:show="replace"><text:span text:style-name="T5968">3D-711</text:span></text:a><text:span text:style-name="T5969">, 2018-10-02, paskelbta TAR<text:s/></text:span><text:span text:style-name="T5970">2018-10-03, i. k. 2018-15621</text:span></text:p>
      <text:p text:style-name="Normal"/>
      <text:p text:style-name="P5971">20 priedas</text:p>
      <text:p text:style-name="P5972">Papildyta priedu:</text:p>
      <text:p text:style-name="P5973"><text:span text:style-name="T5974">Nr.<text:s/></text:span><text:a xlink:href="https://www.e-tar.lt/portal/legalAct.html?documentId=613b9020170c11e88456d055fb6f6244" office:target-frame-name="_top" xlink:show="replace"><text:span text:style-name="T5975">3D-96</text:span></text:a><text:span text:style-name="T5976">, 2018-02-20, paskelbta TAR 2018-02-23, i. k. 2018-02817</text:span></text:p>
      <text:p text:style-name="P5977">Priedo pakeitimai:</text:p>
      <text:p text:style-name="P5978"><text:span text:style-name="T5979">Nr.<text:s/></text:span><text:a xlink:href="https://www.e-tar.lt/portal/legalAct.html?documentId=ac1641b0c63b11e8bf37fd1541d65f38" office:target-frame-name="_top" xlink:show="replace"><text:span text:style-name="T5980">3D-711</text:span></text:a><text:span text:style-name="T5981">, 2018-10-02, paskelbta TAR 2018-10-03, i. k. 2018-15621</text:span></text:p>
      <text:p text:style-name="Normal"/>
      <text:p text:style-name="P5982">21 priedas</text:p>
      <text:p text:style-name="P5983">Papildyta priedu:</text:p>
      <text:p text:style-name="P5984"><text:span text:style-name="T5985">Nr.<text:s/></text:span><text:a xlink:href="https://www.e-tar.lt/portal/legalAct.html?documentId=613b9020170c11e88456d055fb6f6244" office:target-frame-name="_top" xlink:show="replace"><text:span text:style-name="T5986">3D-96</text:span></text:a><text:span text:style-name="T5987">, 2018-02-20, paskelbta TAR 2018-02-23, i. k. 2018-02817</text:span></text:p>
      <text:p text:style-name="P5988">Priedo pakeitimai:</text:p>
      <text:p text:style-name="P5989"><text:span text:style-name="T5990">Nr.<text:s/></text:span><text:a xlink:href="https://www.e-tar.lt/portal/legalAct.html?documentId=70337520944b11ea9515f752ff221ec9" office:target-frame-name="_top" xlink:show="replace"><text:span text:style-name="T5991">3D-363</text:span></text:a><text:span text:style-name="T5992">, 2020-05-12, paskelbta TAR 2020-05-12, i. k. 2020-10162</text:span></text:p>
      <text:p text:style-name="P5993"><text:span text:style-name="T5994">Nr.<text:s/></text:span><text:a xlink:href="https://www.e-tar.lt/portal/legalAct.html?documentId=86172ce07d4311ed82a7ae4cb6b10027" office:target-frame-name="_top" xlink:show="replace"><text:span text:style-name="T5995">3D-822</text:span></text:a><text:span text:style-name="T5996">, 2022-12-16, paskelbta TAR 2022-12-16, i. k. 2022-25776</text:span></text:p>
      <text:p text:style-name="Normal"/>
      <text:p text:style-name="P5997">22 priedas</text:p>
      <text:p text:style-name="P5998">Papildyta priedu:</text:p>
      <text:p text:style-name="P5999"><text:span text:style-name="T6000">Nr.<text:s/></text:span><text:a xlink:href="https://www.e-tar.lt/portal/legalAct.html?documentId=613b9020170c11e88456d055fb6f6244" office:target-frame-name="_top" xlink:show="replace"><text:span text:style-name="T6001">3D-96</text:span></text:a><text:span text:style-name="T6002">, 2018-02-20, paskelbta TAR 2018-02-23, i. k. 2018-02817</text:span></text:p>
      <text:p text:style-name="P6003">Priedo pakeitimai:</text:p>
      <text:p text:style-name="P6004"><text:span text:style-name="T6005">Nr.<text:s/></text:span><text:a xlink:href="https://www.e-tar.lt/portal/legalAct.html?documentId=ac1641b0c63b11e8bf37fd1541d65f38" office:target-frame-name="_top" xlink:show="replace"><text:span text:style-name="T6006">3D-711</text:span></text:a><text:span text:style-name="T6007">, 2018-10-02, paskelbta TAR 2018-10-03, i. k. 2018-15621</text:span></text:p>
      <text:p text:style-name="Normal"/>
      <text:p text:style-name="P6008">23 priedas</text:p>
      <text:p text:style-name="P6009">Papildyta priedu:</text:p>
      <text:p text:style-name="P6010"><text:span text:style-name="T6011">Nr.<text:s/></text:span><text:a xlink:href="https://www.e-tar.lt/portal/legalAct.html?documentId=613b9020170c11e88456d055fb6f6244" office:target-frame-name="_top" xlink:show="replace"><text:span text:style-name="T6012">3D-96</text:span></text:a><text:span text:style-name="T6013">,<text:s/></text:span><text:span text:style-name="T6014">2018-02-20, paskelbta TAR 2018-02-23, i. k. 2018-02817</text:span></text:p>
      <text:p text:style-name="P6015">Priedo pakeitimai:</text:p>
      <text:p text:style-name="P6016"><text:span text:style-name="T6017">Nr.<text:s/></text:span><text:a xlink:href="https://www.e-tar.lt/portal/legalAct.html?documentId=ac1641b0c63b11e8bf37fd1541d65f38" office:target-frame-name="_top" xlink:show="replace"><text:span text:style-name="T6018">3D-711</text:span></text:a><text:span text:style-name="T6019">, 2018-10-02, paskelbta TAR 2018-10-03, i. k. 2018-15621</text:span></text:p>
      <text:p text:style-name="P6020"><text:span text:style-name="T6021">Nr.<text:s/></text:span><text:a xlink:href="https://www.e-tar.lt/portal/legalAct.html?documentId=70337520944b11ea9515f752ff221ec9" office:target-frame-name="_top" xlink:show="replace"><text:span text:style-name="T6022">3D-363</text:span></text:a><text:span text:style-name="T6023">, 2020-05-12, paskelbta TAR 2020-05-12, i. k. 2020-10162</text:span></text:p>
      <text:p text:style-name="P6024"><text:span text:style-name="T6025">Nr.<text:s/></text:span><text:a xlink:href="https://www.e-tar.lt/portal/legalAct.html?documentId=44b966a0c60511ec8d9390588bf2de65" office:target-frame-name="_top" xlink:show="replace"><text:span text:style-name="T6026">3D-291</text:span></text:a><text:span text:style-name="T6027">, 2022-04-27, paskelbta TAR 2022-04-27, i. k. 2022-08559</text:span></text:p>
      <text:p text:style-name="P6028"><text:span text:style-name="T6029">Nr.<text:s/></text:span><text:a xlink:href="https://www.e-tar.lt/portal/legalAct.html?documentId=86172ce07d4311ed82a7ae4cb6b10027" office:target-frame-name="_top" xlink:show="replace"><text:span text:style-name="T6030">3D-822</text:span></text:a><text:span text:style-name="T6031">, 2022-12-16, paskelbta TAR 2022-12-16, i. k. 2022-25776</text:span></text:p>
      <text:p text:style-name="Normal"/>
      <text:p text:style-name="P6032">24 priedas</text:p>
      <text:p text:style-name="P6033">Papildyta priedu:</text:p>
      <text:p text:style-name="P6034"><text:span text:style-name="T6035">Nr.<text:s/></text:span><text:a xlink:href="https://www.e-tar.lt/portal/legalAct.html?documentId=613b9020170c11e88456d055fb6f6244" office:target-frame-name="_top" xlink:show="replace"><text:span text:style-name="T6036">3D-96</text:span></text:a><text:span text:style-name="T6037">, 2018-02-20, paskelbta TAR 2018-02-23, i. k. 2018-02817</text:span></text:p>
      <text:p text:style-name="Normal"/>
      <text:p text:style-name="P6038">25 priedas</text:p>
      <text:p text:style-name="P6039">Papildyta priedu:</text:p>
      <text:p text:style-name="P6040"><text:span text:style-name="T6041">Nr.<text:s/></text:span><text:a xlink:href="https://www.e-tar.lt/portal/legalAct.html?documentId=613b9020170c11e88456d055fb6f6244" office:target-frame-name="_top" xlink:show="replace"><text:span text:style-name="T6042">3D-96</text:span></text:a><text:span text:style-name="T6043">, 2018-02-20, paskelbta TAR 2018-02-23, i. k. 2018-02817</text:span></text:p>
      <text:p text:style-name="P6044">Priedo pakeitimai:</text:p>
      <text:p text:style-name="P6045"><text:span text:style-name="T6046">Nr.<text:s/></text:span><text:a xlink:href="https://www.e-tar.lt/portal/legalAct.html?documentId=ac1641b0c63b11e8bf37fd1541d65f38" office:target-frame-name="_top" xlink:show="replace"><text:span text:style-name="T6047">3D-711</text:span></text:a><text:span text:style-name="T6048">, 2018-10-02, paskelbta TAR 2018-10-03, i. k. 2018-15621</text:span></text:p>
      <text:p text:style-name="Normal"/>
      <text:p text:style-name="P6049">26 priedas</text:p>
      <text:p text:style-name="P6050">Papildyta priedu:</text:p>
      <text:p text:style-name="P6051"><text:span text:style-name="T6052">Nr.<text:s/></text:span><text:a xlink:href="https://www.e-tar.lt/portal/legalAct.html?documentId=613b9020170c11e88456d055fb6f6244" office:target-frame-name="_top" xlink:show="replace"><text:span text:style-name="T6053">3D-96</text:span></text:a><text:span text:style-name="T6054">, 2018-02-20, paskelbta TAR 2018-02-23, i. k. 2018-02817</text:span></text:p>
      <text:p text:style-name="P6055">Priedo pakeitimai:</text:p>
      <text:p text:style-name="P6056"><text:span text:style-name="T6057">Nr.<text:s/></text:span><text:a xlink:href="https://www.e-tar.lt/portal/legalAct.html?documentId=ac1641b0c63b11e8bf37fd1541d65f38" office:target-frame-name="_top" xlink:show="replace"><text:span text:style-name="T6058">3D-711</text:span></text:a><text:span text:style-name="T6059">, 2018-10-02, paskelbta TAR 2018</text:span><text:span text:style-name="T6060">-10-03, i. k. 2018-15621</text:span></text:p>
      <text:p text:style-name="Normal"/>
      <text:p text:style-name="P6061">27 priedas</text:p>
      <text:p text:style-name="P6062">Papildyta priedu:</text:p>
      <text:p text:style-name="P6063"><text:span text:style-name="T6064">Nr.<text:s/></text:span><text:a xlink:href="https://www.e-tar.lt/portal/legalAct.html?documentId=613b9020170c11e88456d055fb6f6244" office:target-frame-name="_top" xlink:show="replace"><text:span text:style-name="T6065">3D-96</text:span></text:a><text:span text:style-name="T6066">, 2018-02-20, paskelbta TAR 2018-02-23, i. k. 2018-02817</text:span></text:p>
      <text:p text:style-name="P6067">Priedo pakeitimai:</text:p>
      <text:p text:style-name="P6068"><text:span text:style-name="T6069">Nr.<text:s/></text:span><text:a xlink:href="https://www.e-tar.lt/portal/legalAct.html?documentId=ac1641b0c63b11e8bf37fd1541d65f38" office:target-frame-name="_top" xlink:show="replace"><text:span text:style-name="T6070">3D-711</text:span></text:a><text:span text:style-name="T6071">, 2018-10-02, paskelbta TAR 2018-10-03, i. k. 2018-15621</text:span></text:p>
      <text:p text:style-name="Normal"/>
      <text:p text:style-name="P6072">28 priedas</text:p>
      <text:p text:style-name="P6073">Papildyta priedu:</text:p>
      <text:p text:style-name="P6074"><text:span text:style-name="T6075">Nr.<text:s/></text:span><text:a xlink:href="https://www.e-tar.lt/portal/legalAct.html?documentId=613b9020170c11e88456d055fb6f6244" office:target-frame-name="_top" xlink:show="replace"><text:span text:style-name="T6076">3D-96</text:span></text:a><text:span text:style-name="T6077">, 2018-02-20, paskelbta TAR 2018-02-23, i. k. 2018-02817</text:span></text:p>
      <text:p text:style-name="P6078">Priedo pakeitimai:</text:p>
      <text:p text:style-name="P6079"><text:span text:style-name="T6080">Nr.<text:s/></text:span><text:a xlink:href="https://www.e-tar.lt/portal/legalAct.html?documentId=ac1641b0c63b11e8bf37fd1541d65f38" office:target-frame-name="_top" xlink:show="replace"><text:span text:style-name="T6081">3D-711</text:span></text:a><text:span text:style-name="T6082">, 2018-10-02, paskelbta TAR 2018-10-03, i. k</text:span><text:span text:style-name="T6083">. 2018-15621</text:span></text:p>
      <text:p text:style-name="Normal"/>
      <text:p text:style-name="P6084">29 priedas</text:p>
      <text:p text:style-name="P6085">Papildyta priedu:</text:p>
      <text:p text:style-name="P6086"><text:span text:style-name="T6087">Nr.<text:s/></text:span><text:a xlink:href="https://www.e-tar.lt/portal/legalAct.html?documentId=613b9020170c11e88456d055fb6f6244" office:target-frame-name="_top" xlink:show="replace"><text:span text:style-name="T6088">3D-96</text:span></text:a><text:span text:style-name="T6089">, 2018-02-20, paskelbta TAR 2018-02-23, i. k. 2018-02817</text:span></text:p>
      <text:p text:style-name="P6090">Priedo pakeitimai:</text:p>
      <text:p text:style-name="P6091"><text:span text:style-name="T6092">Nr.<text:s/></text:span><text:a xlink:href="https://www.e-tar.lt/portal/legalAct.html?documentId=ac1641b0c63b11e8bf37fd1541d65f38" office:target-frame-name="_top" xlink:show="replace"><text:span text:style-name="T6093">3D-711</text:span></text:a><text:span text:style-name="T6094">, 2018-10-02, paskelbta TAR 2018-10-03, i. k. 2018-15621</text:span></text:p>
      <text:p text:style-name="Normal"/>
      <text:p text:style-name="P6095">30 priedas</text:p>
      <text:p text:style-name="P6096">Papildyta priedu:</text:p>
      <text:p text:style-name="P6097"><text:span text:style-name="T6098">Nr.<text:s/></text:span><text:a xlink:href="https://www.e-tar.lt/portal/legalAct.html?documentId=613b9020170c11e88456d055fb6f6244" office:target-frame-name="_top" xlink:show="replace"><text:span text:style-name="T6099">3D-96</text:span></text:a><text:span text:style-name="T6100">, 2018-02-20, paskelbta TAR 2018-02-23, i. k. 2018-02817</text:span></text:p>
      <text:p text:style-name="P6101">Priedo pakeitimai:</text:p>
      <text:p text:style-name="P6102"><text:span text:style-name="T6103">Nr.<text:s/></text:span><text:a xlink:href="https://www.e-tar.lt/portal/legalAct.html?documentId=ac1641b0c63b11e8bf37fd1541d65f38" office:target-frame-name="_top" xlink:show="replace"><text:span text:style-name="T6104">3D-711</text:span></text:a><text:span text:style-name="T6105">, 2018-10-02, paskelbta TAR 2018-10-03, i. k. 2018-15621</text:span></text:p>
      <text:p text:style-name="Normal"/>
      <text:p text:style-name="P6106">31 priedas (1)</text:p>
      <text:p text:style-name="P6107">Papildyta priedu:</text:p>
      <text:p text:style-name="P6108"><text:span text:style-name="T6109">Nr.<text:s/></text:span><text:a xlink:href="https://www.e-tar.lt/portal/legalAct.html?documentId=613b9020170c11e88456d055fb6f6244" office:target-frame-name="_top" xlink:show="replace"><text:span text:style-name="T6110">3D-96</text:span></text:a><text:span text:style-name="T6111">, 2018-02-20, paskelbta TAR 2</text:span><text:span text:style-name="T6112">018-02-23, i. k. 2018-02817</text:span></text:p>
      <text:p text:style-name="P6113">Priedo pakeitimai:</text:p>
      <text:p text:style-name="P6114"><text:span text:style-name="T6115">Nr.<text:s/></text:span><text:a xlink:href="https://www.e-tar.lt/portal/legalAct.html?documentId=ac1641b0c63b11e8bf37fd1541d65f38" office:target-frame-name="_top" xlink:show="replace"><text:span text:style-name="T6116">3D-711</text:span></text:a><text:span text:style-name="T6117">, 2018-10-02, paskelbta TAR 2018-10-03, i. k. 2018-15621</text:span></text:p>
      <text:p text:style-name="Normal"/>
      <text:p text:style-name="P6118">31 priedas (2)</text:p>
      <text:p text:style-name="P6119">Papildyta priedu:</text:p>
      <text:p text:style-name="P6120"><text:span text:style-name="T6121">Nr.<text:s/></text:span><text:a xlink:href="https://www.e-tar.lt/portal/legalAct.html?documentId=613b9020170c11e88456d055fb6f6244" office:target-frame-name="_top" xlink:show="replace"><text:span text:style-name="T6122">3D-96</text:span></text:a><text:span text:style-name="T6123">, 2018-02-20, paskelbta TAR 2018-02-23, i. k. 2018-02817</text:span></text:p>
      <text:p text:style-name="P6124">Priedo pakeitimai:</text:p>
      <text:p text:style-name="P6125"><text:span text:style-name="T6126">Nr.<text:s/></text:span><text:a xlink:href="https://www.e-tar.lt/portal/legalAct.html?documentId=ac1641b0c63b11e8bf37fd1541d65f38" office:target-frame-name="_top" xlink:show="replace"><text:span text:style-name="T6127">3D-711</text:span></text:a><text:span text:style-name="T6128">, 2018-10-02, paskelbta TAR 2018-10-03, i. k. 2018-15621</text:span></text:p>
      <text:p text:style-name="Normal"/>
      <text:p text:style-name="P6129">32 priedas</text:p>
      <text:p text:style-name="P6130">Papildyta priedu:</text:p>
      <text:p text:style-name="P6131"><text:span text:style-name="T6132">Nr.<text:s/></text:span><text:a xlink:href="https://www.e-tar.lt/portal/legalAct.html?documentId=613b9020170c11e88456d055fb6f6244" office:target-frame-name="_top" xlink:show="replace"><text:span text:style-name="T6133">3D-96</text:span></text:a><text:span text:style-name="T6134">, 2018-02-20, paskelbta TAR 2018-02-23, i. k. 2018-02817</text:span></text:p>
      <text:p text:style-name="P6135">Priedo pakeitimai:</text:p>
      <text:p text:style-name="P6136"><text:span text:style-name="T6137">Nr.<text:s/></text:span><text:a xlink:href="https://www.e-tar.lt/portal/legalAct.html?documentId=ac1641b0c63b11e8bf37fd1541d65f38" office:target-frame-name="_top" xlink:show="replace"><text:span text:style-name="T6138">3D-711</text:span></text:a><text:span text:style-name="T6139">, 2018-10-02, paskelbta TAR 2018</text:span><text:span text:style-name="T6140">-10-03, i. k. 2018-15621</text:span></text:p>
      <text:p text:style-name="Normal"/>
      <text:p text:style-name="P6141">33 priedas</text:p>
      <text:p text:style-name="P6142">Papildyta priedu:</text:p>
      <text:p text:style-name="P6143"><text:span text:style-name="T6144">Nr.<text:s/></text:span><text:a xlink:href="https://www.e-tar.lt/portal/legalAct.html?documentId=613b9020170c11e88456d055fb6f6244" office:target-frame-name="_top" xlink:show="replace"><text:span text:style-name="T6145">3D-96</text:span></text:a><text:span text:style-name="T6146">, 2018-02-20, paskelbta TAR 2018-02-23, i. k. 2018-02817</text:span></text:p>
      <text:p text:style-name="P6147">Priedo pakeitimai:</text:p>
      <text:p text:style-name="P6148"><text:span text:style-name="T6149">Nr.<text:s/></text:span><text:a xlink:href="https://www.e-tar.lt/portal/legalAct.html?documentId=ac1641b0c63b11e8bf37fd1541d65f38" office:target-frame-name="_top" xlink:show="replace"><text:span text:style-name="T6150">3D-711</text:span></text:a><text:span text:style-name="T6151">, 2018-10-02, paskelbta TAR 2018-10-03, i. k. 2018-15621</text:span></text:p>
      <text:p text:style-name="Normal"/>
      <text:p text:style-name="P6152">34 priedas (1)</text:p>
      <text:p text:style-name="P6153">Papildyta priedu:</text:p>
      <text:p text:style-name="P6154"><text:span text:style-name="T6155">Nr.<text:s/></text:span><text:a xlink:href="https://www.e-tar.lt/portal/legalAct.html?documentId=613b9020170c11e88456d055fb6f6244" office:target-frame-name="_top" xlink:show="replace"><text:span text:style-name="T6156">3D-96</text:span></text:a><text:span text:style-name="T6157">, 2018-02-20, paskelbta TAR 2018-02-23, i. k. 2018-02817</text:span></text:p>
      <text:p text:style-name="P6158">Priedo pakeitimai:</text:p>
      <text:p text:style-name="P6159"><text:span text:style-name="T6160">Nr.<text:s/></text:span><text:a xlink:href="https://www.e-tar.lt/portal/legalAct.html?documentId=ac1641b0c63b11e8bf37fd1541d65f38" office:target-frame-name="_top" xlink:show="replace"><text:span text:style-name="T6161">3D-711</text:span></text:a><text:span text:style-name="T6162">, 2018-10-02, paskelbta TAR<text:s/></text:span><text:span text:style-name="T6163">2018-10-03, i. k. 2018-15621</text:span></text:p>
      <text:p text:style-name="Normal"/>
      <text:p text:style-name="P6164">34 priedas (2)</text:p>
      <text:p text:style-name="P6165">Papildyta priedu:</text:p>
      <text:p text:style-name="P6166"><text:span text:style-name="T6167">Nr.<text:s/></text:span><text:a xlink:href="https://www.e-tar.lt/portal/legalAct.html?documentId=613b9020170c11e88456d055fb6f6244" office:target-frame-name="_top" xlink:show="replace"><text:span text:style-name="T6168">3D-96</text:span></text:a><text:span text:style-name="T6169">, 2018-02-20, paskelbta TAR 2018-02-23, i. k. 2018-02817</text:span></text:p>
      <text:p text:style-name="P6170">Priedo pakeitimai:</text:p>
      <text:p text:style-name="P6171"><text:span text:style-name="T6172">Nr.<text:s/></text:span><text:a xlink:href="https://www.e-tar.lt/portal/legalAct.html?documentId=ac1641b0c63b11e8bf37fd1541d65f38" office:target-frame-name="_top" xlink:show="replace"><text:span text:style-name="T6173">3D-711</text:span></text:a><text:span text:style-name="T6174">, 2018-10-02, paskelbta TAR 2018-10-03, i. k. 2018-15621</text:span></text:p>
      <text:p text:style-name="Normal"/>
      <text:p text:style-name="P6175">35 priedas (1)</text:p>
      <text:p text:style-name="P6176">Papildyta priedu:</text:p>
      <text:p text:style-name="P6177"><text:span text:style-name="T6178">Nr.<text:s/></text:span><text:a xlink:href="https://www.e-tar.lt/portal/legalAct.html?documentId=613b9020170c11e88456d055fb6f6244" office:target-frame-name="_top" xlink:show="replace"><text:span text:style-name="T6179">3D-96</text:span></text:a><text:span text:style-name="T6180">, 2018-02-20, paskelbta TAR 2018-02-23, i. k. 2018-02817</text:span></text:p>
      <text:p text:style-name="P6181">Priedo pakeitimai:</text:p>
      <text:p text:style-name="P6182"><text:span text:style-name="T6183">Nr.<text:s/></text:span><text:a xlink:href="https://www.e-tar.lt/portal/legalAct.html?documentId=ac1641b0c63b11e8bf37fd1541d65f38" office:target-frame-name="_top" xlink:show="replace"><text:span text:style-name="T6184">3D-711</text:span></text:a><text:span text:style-name="T6185">, 2018-10-02, paskelbta TAR<text:s/></text:span><text:span text:style-name="T6186">2018-10-03, i. k. 2018-15621</text:span></text:p>
      <text:p text:style-name="Normal"/>
      <text:p text:style-name="P6187">35 priedas (2)</text:p>
      <text:p text:style-name="P6188">Papildyta priedu:</text:p>
      <text:p text:style-name="P6189"><text:span text:style-name="T6190">Nr.<text:s/></text:span><text:a xlink:href="https://www.e-tar.lt/portal/legalAct.html?documentId=613b9020170c11e88456d055fb6f6244" office:target-frame-name="_top" xlink:show="replace"><text:span text:style-name="T6191">3D-96</text:span></text:a><text:span text:style-name="T6192">, 2018-02-20, paskelbta TAR 2018-02-23, i. k. 2018-02817</text:span></text:p>
      <text:p text:style-name="P6193">Priedo pakeitimai:</text:p>
      <text:p text:style-name="P6194"><text:span text:style-name="T6195">Nr.<text:s/></text:span><text:a xlink:href="https://www.e-tar.lt/portal/legalAct.html?documentId=ac1641b0c63b11e8bf37fd1541d65f38" office:target-frame-name="_top" xlink:show="replace"><text:span text:style-name="T6196">3D-711</text:span></text:a><text:span text:style-name="T6197">, 2018-10-02, paskelbta TAR 2018-10-03, i. k. 2018-15621</text:span></text:p>
      <text:p text:style-name="Normal"/>
      <text:p text:style-name="P6198">36 priedas</text:p>
      <text:p text:style-name="P6199">Papildyta priedu:</text:p>
      <text:p text:style-name="P6200"><text:span text:style-name="T6201">Nr.<text:s/></text:span><text:a xlink:href="https://www.e-tar.lt/portal/legalAct.html?documentId=613b9020170c11e88456d055fb6f6244" office:target-frame-name="_top" xlink:show="replace"><text:span text:style-name="T6202">3D-96</text:span></text:a><text:span text:style-name="T6203">, 2018-02-20, paskelbta TAR 2018-02-23, i. k. 2018-02817</text:span></text:p>
      <text:p text:style-name="P6204">Neteko galios nuo: 2018-11-01</text:p>
      <text:p text:style-name="P6205"><text:span text:style-name="T6206">Nr.<text:s/></text:span><text:a xlink:href="https://www.e-tar.lt/portal/legalAct.html?documentId=ac1641b0c63b11e8bf37fd1541d65f38" office:target-frame-name="_top" xlink:show="replace"><text:span text:style-name="T6207">3D-711</text:span></text:a><text:span text:style-name="T6208">, 2018-10-02, paskelbta TAR 2018-10-03, i. k. 2018-15621</text:span></text:p>
      <text:p text:style-name="Normal"/>
      <text:p text:style-name="P6209">37 priedas</text:p>
      <text:p text:style-name="P6210">Papildyta priedu:</text:p>
      <text:p text:style-name="P6211"><text:span text:style-name="T6212">Nr.<text:s/></text:span><text:a xlink:href="https://www.e-tar.lt/portal/legalAct.html?documentId=613b9020170c11e88456d055fb6f6244" office:target-frame-name="_top" xlink:show="replace"><text:span text:style-name="T6213">3D-96</text:span></text:a><text:span text:style-name="T6214">, 2018-02-20, paskelbta TAR 2018-02-23, i. k. 2018-02817</text:span></text:p>
      <text:p text:style-name="P6215">Priedo pakeitimai:</text:p>
      <text:p text:style-name="P6216"><text:span text:style-name="T6217">Nr.<text:s/></text:span><text:a xlink:href="https://www.e-tar.lt/portal/legalAct.html?documentId=ac1641b0c63b11e8bf37fd1541d65f38" office:target-frame-name="_top" xlink:show="replace"><text:span text:style-name="T6218">3D-711</text:span></text:a><text:span text:style-name="T6219">, 2018-10-02, paskelbta TAR 2018</text:span><text:span text:style-name="T6220">-10-03, i. k. 2018-15621</text:span></text:p>
      <text:p text:style-name="Normal"/>
      <text:p text:style-name="P6221">38 priedas</text:p>
      <text:p text:style-name="P6222">Papildyta priedu:</text:p>
      <text:p text:style-name="P6223"><text:span text:style-name="T6224">Nr.<text:s/></text:span><text:a xlink:href="https://www.e-tar.lt/portal/legalAct.html?documentId=613b9020170c11e88456d055fb6f6244" office:target-frame-name="_top" xlink:show="replace"><text:span text:style-name="T6225">3D-96</text:span></text:a><text:span text:style-name="T6226">, 2018-02-20, paskelbta TAR 2018-02-23, i. k. 2018-02817</text:span></text:p>
      <text:p text:style-name="P6227">Priedo pakeitimai:</text:p>
      <text:p text:style-name="P6228"><text:span text:style-name="T6229">Nr.<text:s/></text:span><text:a xlink:href="https://www.e-tar.lt/portal/legalAct.html?documentId=ac1641b0c63b11e8bf37fd1541d65f38" office:target-frame-name="_top" xlink:show="replace"><text:span text:style-name="T6230">3D-711</text:span></text:a><text:span text:style-name="T6231">, 2018-10-02, paskelbta TAR 2018-10-03, i. k. 2018-15621</text:span></text:p>
      <text:p text:style-name="Normal"/>
      <text:p text:style-name="P6232">39 priedas (1)</text:p>
      <text:p text:style-name="P6233">Papildyta priedu:</text:p>
      <text:p text:style-name="P6234"><text:span text:style-name="T6235">Nr.<text:s/></text:span><text:a xlink:href="https://www.e-tar.lt/portal/legalAct.html?documentId=613b9020170c11e88456d055fb6f6244" office:target-frame-name="_top" xlink:show="replace"><text:span text:style-name="T6236">3D-96</text:span></text:a><text:span text:style-name="T6237">, 2018-02-20, paskelbta TAR 2018-02-23, i. k. 2018-02817</text:span></text:p>
      <text:p text:style-name="P6238">Priedo pakeitimai:</text:p>
      <text:p text:style-name="P6239"><text:span text:style-name="T6240">Nr.<text:s/></text:span><text:a xlink:href="https://www.e-tar.lt/portal/legalAct.html?documentId=ac1641b0c63b11e8bf37fd1541d65f38" office:target-frame-name="_top" xlink:show="replace"><text:span text:style-name="T6241">3D-711</text:span></text:a><text:span text:style-name="T6242">, 2018-10-02, paskelbta TAR 2018-10-03,<text:s/></text:span><text:span text:style-name="T6243">i. k. 2018-15621</text:span></text:p>
      <text:p text:style-name="Normal"/>
      <text:p text:style-name="P6244">39 priedas (2)</text:p>
      <text:p text:style-name="P6245">Papildyta priedu:</text:p>
      <text:p text:style-name="P6246"><text:span text:style-name="T6247">Nr.<text:s/></text:span><text:a xlink:href="https://www.e-tar.lt/portal/legalAct.html?documentId=613b9020170c11e88456d055fb6f6244" office:target-frame-name="_top" xlink:show="replace"><text:span text:style-name="T6248">3D-96</text:span></text:a><text:span text:style-name="T6249">, 2018-02-20, paskelbta TAR 2018-02-23, i. k. 2018-02817</text:span></text:p>
      <text:p text:style-name="P6250">Priedo pakeitimai:</text:p>
      <text:p text:style-name="P6251"><text:span text:style-name="T6252">Nr.<text:s/></text:span><text:a xlink:href="https://www.e-tar.lt/portal/legalAct.html?documentId=ac1641b0c63b11e8bf37fd1541d65f38" office:target-frame-name="_top" xlink:show="replace"><text:span text:style-name="T6253">3D-711</text:span></text:a><text:span text:style-name="T6254">, 2018-10-02, paskelbta TAR 2018-10-03, i. k. 2018-15621</text:span></text:p>
      <text:p text:style-name="Normal"/>
      <text:p text:style-name="P6255">40 priedas</text:p>
      <text:p text:style-name="P6256">Papildyta priedu:</text:p>
      <text:p text:style-name="P6257"><text:span text:style-name="T6258">Nr.<text:s/></text:span><text:a xlink:href="https://www.e-tar.lt/portal/legalAct.html?documentId=613b9020170c11e88456d055fb6f6244" office:target-frame-name="_top" xlink:show="replace"><text:span text:style-name="T6259">3D-96</text:span></text:a><text:span text:style-name="T6260">, 2018-02-20, paskelbta TAR 2018-02-23, i. k. 2018-02817</text:span></text:p>
      <text:p text:style-name="P6261">Priedo pakeitimai:</text:p>
      <text:p text:style-name="P6262"><text:span text:style-name="T6263">Nr.<text:s/></text:span><text:a xlink:href="https://www.e-tar.lt/portal/legalAct.html?documentId=ac1641b0c63b11e8bf37fd1541d65f38" office:target-frame-name="_top" xlink:show="replace"><text:span text:style-name="T6264">3D-711</text:span></text:a><text:span text:style-name="T6265">, 2018-10-02, paskelbta TAR 2018-10-03, i. k. 2018-15621</text:span></text:p>
      <text:p text:style-name="Normal"/>
      <text:p text:style-name="P6266">41 priedas</text:p>
      <text:p text:style-name="P6267">Papildyta priedu:</text:p>
      <text:p text:style-name="P6268"><text:span text:style-name="T6269">Nr.<text:s/></text:span><text:a xlink:href="https://www.e-tar.lt/portal/legalAct.html?documentId=613b9020170c11e88456d055fb6f6244" office:target-frame-name="_top" xlink:show="replace"><text:span text:style-name="T6270">3D-96</text:span></text:a><text:span text:style-name="T6271">, 2018-02-20, paskelbta TAR 2018-</text:span><text:span text:style-name="T6272">02-23, i. k. 2018-02817</text:span></text:p>
      <text:p text:style-name="P6273">Priedo pakeitimai:</text:p>
      <text:p text:style-name="P6274"><text:span text:style-name="T6275">Nr.<text:s/></text:span><text:a xlink:href="https://www.e-tar.lt/portal/legalAct.html?documentId=ac1641b0c63b11e8bf37fd1541d65f38" office:target-frame-name="_top" xlink:show="replace"><text:span text:style-name="T6276">3D-711</text:span></text:a><text:span text:style-name="T6277">, 2018-10-02, paskelbta TAR 2018-10-03, i. k. 2018-15621</text:span></text:p>
      <text:p text:style-name="Normal"/>
      <text:p text:style-name="P6278">42 priedas</text:p>
      <text:p text:style-name="P6279">Papildyta priedu:</text:p>
      <text:p text:style-name="P6280"><text:span text:style-name="T6281">Nr.<text:s/></text:span><text:a xlink:href="https://www.e-tar.lt/portal/legalAct.html?documentId=613b9020170c11e88456d055fb6f6244" office:target-frame-name="_top" xlink:show="replace"><text:span text:style-name="T6282">3D-96</text:span></text:a><text:span text:style-name="T6283">, 2018-02-20, paskelbta TAR 2018-02-23, i. k. 2018-02817</text:span></text:p>
      <text:p text:style-name="P6284">Priedo pakeitimai:</text:p>
      <text:p text:style-name="P6285"><text:span text:style-name="T6286">Nr.<text:s/></text:span><text:a xlink:href="https://www.e-tar.lt/portal/legalAct.html?documentId=ac1641b0c63b11e8bf37fd1541d65f38" office:target-frame-name="_top" xlink:show="replace"><text:span text:style-name="T6287">3D-711</text:span></text:a><text:span text:style-name="T6288">, 2018-10-02, paskelbta TAR 2018-10-03, i. k. 2018-15621</text:span></text:p>
      <text:p text:style-name="Normal"/>
      <text:p text:style-name="P6289"/>
      <text:p text:style-name="P6290"/>
      <text:p text:style-name="P6291"><text:span text:style-name="T6292">Pakeitimai:</text:span></text:p>
      <text:p text:style-name="P6293"/>
      <text:p text:style-name="P6294"><text:span text:style-name="T6295">1.</text:span></text:p>
      <text:p text:style-name="P6296"><text:span text:style-name="T6297">Lietuvos Respublikos žemės ūkio ministerija, Įsakymas</text:span></text:p>
      <text:p text:style-name="P6298"><text:span text:style-name="T6299">Nr.<text:s/></text:span><text:a xlink:href="https://www.e-tar.lt/portal/legalAct.html?documentId=TAR.6A7941816D74" office:target-frame-name="_top" xlink:show="replace"><text:span text:style-name="T6300">3D-473</text:span></text:a><text:span text:style-name="T6301">, 200</text:span><text:span text:style-name="T6302">3-11-06, Žin., 2003, Nr. 106-4767 (2003-11-12), i. k. 1032330ISAK003D-473</text:span></text:p>
      <text:p text:style-name="P6303"><text:span text:style-name="T6304">Dėl žemės ūkio ministro 2002 m. gruodžio 30 d. įsakymo Nr. 522 "Dėl Nekilnojamojo turto objektų kadastrinių matavimų ir kadastro duomenų surinkimo bei tikslinimo taisyklių" pakeitimo</text:span></text:p>
      <text:p text:style-name="P6305"/>
      <text:p text:style-name="P6306"><text:span text:style-name="T6307">2.</text:span></text:p>
      <text:p text:style-name="P6308"><text:span text:style-name="T6309">Lietuvos Respublikos žemės ūkio ministerija, Įsakymas</text:span></text:p>
      <text:p text:style-name="P6310"><text:span text:style-name="T6311">Nr.<text:s/></text:span><text:a xlink:href="https://www.e-tar.lt/portal/legalAct.html?documentId=TAR.E1BCEF634E71" office:target-frame-name="_top" xlink:show="replace"><text:span text:style-name="T6312">3D-168</text:span></text:a><text:span text:style-name="T6313">, 2005-03-25, Žin., 2005, Nr. 41-1324 (2005-03-31), i. k. 1052330ISAK003D-168</text:span></text:p>
      <text:p text:style-name="P6314"><text:span text:style-name="T6315">Dėl žemės ūkio ministro<text:s/></text:span><text:span text:style-name="T6316">2002 m. gruodžio 30 d. įsakymo Nr. 522 "Dėl Nekilnojamojo turto objektų kadastrinių matavimų ir kadastro duomenų surinkimo bei tikslinimo taisyklių" pakeitimo</text:span></text:p>
      <text:p text:style-name="P6317"/>
      <text:p text:style-name="P6318"><text:span text:style-name="T6319">3.</text:span></text:p>
      <text:p text:style-name="P6320"><text:span text:style-name="T6321">Lietuvos Respublikos žemės ūkio ministerija, Įsakymas</text:span></text:p>
      <text:p text:style-name="P6322"><text:span text:style-name="T6323">Nr.<text:s/></text:span><text:a xlink:href="https://www.e-tar.lt/portal/legalAct.html?documentId=8efe7f505aa311e487eff7b424bd0f08" office:target-frame-name="_top" xlink:show="replace"><text:span text:style-name="T6324">3D-780</text:span></text:a><text:span text:style-name="T6325">, 2014-10-23, paskelbta TAR 2014-10-23, i. k. 2014-14588</text:span></text:p>
      <text:p text:style-name="P6326"><text:span text:style-name="T6327">Dėl Lietuvos Respublikos žemės ūkio ministro 2002 m. gruodžio 30 d. įsakymo Nr. 522 „Dėl Nekilnojamojo turto objektų kadastrinių<text:s/></text:span><text:span text:style-name="T6328">matavimų ir kadastro duomenų surinkimo bei tikslinimo taisyklių“ pakeitimo</text:span></text:p>
      <text:p text:style-name="P6329"/>
      <text:p text:style-name="P6330"><text:span text:style-name="T6331">4.</text:span></text:p>
      <text:p text:style-name="P6332"><text:span text:style-name="T6333">Lietuvos Respublikos žemės ūkio ministerija, Įsakymas</text:span></text:p>
      <text:p text:style-name="P6334"><text:span text:style-name="T6335">Nr.<text:s/></text:span><text:a xlink:href="https://www.e-tar.lt/portal/legalAct.html?documentId=613b9020170c11e88456d055fb6f6244" office:target-frame-name="_top" xlink:show="replace"><text:span text:style-name="T6336">3D-96</text:span></text:a><text:span text:style-name="T6337">, 2018-02-20, pa</text:span><text:span text:style-name="T6338">skelbta TAR 2018-02-23, i. k. 2018-02817</text:span></text:p>
      <text:p text:style-name="P6339"><text:span text:style-name="T6340">Dėl Lietuvos Respublikos žemės ūkio ministro 2002 m. gruodžio 30 d. įsakymo Nr. 522 „Dėl Nekilnojamojo turto objektų kadastrinių matavimų ir kadastro duomenų surinkimo bei tikslinimo taisyklių“ pakeitimo</text:span></text:p>
      <text:p text:style-name="P6341"/>
      <text:p text:style-name="P6342"><text:span text:style-name="T6343">5.</text:span></text:p>
      <text:p text:style-name="P6344"><text:span text:style-name="T6345">Lietuvo</text:span><text:span text:style-name="T6346">s Respublikos žemės ūkio ministerija, Įsakymas</text:span></text:p>
      <text:p text:style-name="P6347"><text:span text:style-name="T6348">Nr.<text:s/></text:span><text:a xlink:href="https://www.e-tar.lt/portal/legalAct.html?documentId=ac1641b0c63b11e8bf37fd1541d65f38" office:target-frame-name="_top" xlink:show="replace"><text:span text:style-name="T6349">3D-711</text:span></text:a><text:span text:style-name="T6350">, 2018-10-02, paskelbta TAR 2018-10-03, i. k. 2018-15621</text:span></text:p>
      <text:p text:style-name="P6351"><text:span text:style-name="T6352">Dėl žemės ūkio ministro 2002 m. gruodžio 30<text:s/></text:span><text:span text:style-name="T6353">d. įsakymo Nr. 522 „Dėl Nekilnojamojo turto kadastrinių matavimų ir kadastro duomenų surinkimo bei tikslinimo taisyklių patvirtinimo“ pakeitimo</text:span></text:p>
      <text:p text:style-name="P6354"/>
      <text:p text:style-name="P6355"><text:span text:style-name="T6356">6.</text:span></text:p>
      <text:p text:style-name="P6357"><text:span text:style-name="T6358">Lietuvos Respublikos žemės ūkio ministerija, Įsakymas</text:span></text:p>
      <text:p text:style-name="P6359"><text:span text:style-name="T6360">Nr.<text:s/></text:span><text:a xlink:href="https://www.e-tar.lt/portal/legalAct.html?documentId=70337520944b11ea9515f752ff221ec9" office:target-frame-name="_top" xlink:show="replace"><text:span text:style-name="T6361">3D-363</text:span></text:a><text:span text:style-name="T6362">, 2020-05-12, paskelbta TAR 2020-05-12, i. k. 2020-10162</text:span></text:p>
      <text:p text:style-name="P6363"><text:span text:style-name="T6364">Dėl žemės ūkio ministro 2002 m. gruodžio 30 d. įsakymo Nr. 522 „Dėl Nekilnojamojo turto objektų kadastrinių matavimų ir kadastro duomenų surinkim</text:span><text:span text:style-name="T6365">o bei tikslinimo taisyklių patvirtinimo“ pakeitimo</text:span></text:p>
      <text:p text:style-name="P6366"/>
      <text:p text:style-name="P6367"><text:span text:style-name="T6368">7.</text:span></text:p>
      <text:p text:style-name="P6369"><text:span text:style-name="T6370">Lietuvos Respublikos žemės ūkio ministerija, Įsakymas</text:span></text:p>
      <text:p text:style-name="P6371"><text:span text:style-name="T6372">Nr.<text:s/></text:span><text:a xlink:href="https://www.e-tar.lt/portal/legalAct.html?documentId=44b966a0c60511ec8d9390588bf2de65" office:target-frame-name="_top" xlink:show="replace"><text:span text:style-name="T6373">3D-291</text:span></text:a><text:span text:style-name="T6374">, 2022-04-27, paskelbta TAR 2022-04-27,</text:span><text:span text:style-name="T6375"><text:s/>i. k. 2022-08559</text:span></text:p>
      <text:p text:style-name="P6376"><text:span text:style-name="T6377">Dėl žemės ūkio ministro 2002 m. gruodžio 30 d. įsakymo Nr. 522 „Dėl Nekilnojamojo turto objektų kadastrinių matavimų ir kadastro duomenų surinkimo bei tikslinimo taisyklių patvirtinimo“ pakeitimo</text:span></text:p>
      <text:p text:style-name="P6378"/>
      <text:p text:style-name="P6379"><text:span text:style-name="T6380">8.</text:span></text:p>
      <text:p text:style-name="P6381"><text:span text:style-name="T6382">Lietuvos Respublikos žemės ūkio<text:s/></text:span><text:span text:style-name="T6383">ministerija, Įsakymas</text:span></text:p>
      <text:p text:style-name="P6384"><text:span text:style-name="T6385">Nr.<text:s/></text:span><text:a xlink:href="https://www.e-tar.lt/portal/legalAct.html?documentId=86172ce07d4311ed82a7ae4cb6b10027" office:target-frame-name="_top" xlink:show="replace"><text:span text:style-name="T6386">3D-822</text:span></text:a><text:span text:style-name="T6387">, 2022-12-16, paskelbta TAR 2022-12-16, i. k. 2022-25776</text:span></text:p>
      <text:p text:style-name="P6388"><text:span text:style-name="T6389">Dėl žemės ūkio ministro 2002 m. gruodžio 30 d. įsakymo Nr. 522 „Dėl N</text:span><text:span text:style-name="T6390">ekilnojamojo turto objektų kadastrinių matavimų ir kadastro duomenų surinkimo bei tikslinimo taisyklių patvirtinimo“ pakeitimo</text:span></text:p>
      <text:p text:style-name="P6391"/>
      <text:p text:style-name="P6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02in" fo:margin-left="1.3798in" fo:margin-bottom="0.3902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2-12-20T20:17:00Z</meta:creation-date>
    <dc:date>2022-12-20T20:17:00Z</dc:date>
    <meta:print-date>1997-10-24T17:33:00Z</meta:print-date>
    <meta:template xlink:href="Normal.dotm" xlink:type="simple"/>
    <meta:editing-cycles>2</meta:editing-cycles>
    <meta:editing-duration>PT0S</meta:editing-duration>
    <meta:document-statistic meta:page-count="6" meta:paragraph-count="1132" meta:word-count="30799" meta:character-count="237869" meta:row-count="4082" meta:non-whitespace-character-count="208202"/>
  </office:meta>
</office:document-meta>
</file>