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Hyperlink" style:family="text">
      <style:text-properties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Hyperlink" style:family="text">
      <style:text-properties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Hyperlink" style:family="text">
      <style:text-properties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Hyperlink" style:family="text">
      <style:text-properties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Hyperlink" style:family="text">
      <style:text-properties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Hyperlink" style:family="text">
      <style:text-properties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Hyperlink" style:family="text">
      <style:text-properties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Hyperlink" style:family="text">
      <style:text-properties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Hyperlink" style:family="text">
      <style:text-properties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Hyperlink" style:family="text">
      <style:text-properties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Hyperlink" style:family="text">
      <style:text-properties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1" style:parent-style-name="Normal" style:family="paragraph">
      <style:paragraph-properties fo:text-align="justify" fo:text-indent="0.4923in"/>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break-before="page" fo:margin-left="3.543in" fo:margin-right="0.0041in">
        <style:tab-stops/>
      </style:paragraph-properties>
    </style:style>
    <style:style style:name="P481" style:parent-style-name="Normal" style:family="paragraph">
      <style:paragraph-properties fo:margin-right="0.0041in" fo:text-indent="3.543in"/>
    </style:style>
    <style:style style:name="P482" style:parent-style-name="Normal" style:family="paragraph">
      <style:paragraph-properties fo:margin-right="0.0041in" fo:text-indent="3.543in"/>
    </style:style>
    <style:style style:name="P483" style:parent-style-name="Normal" style:family="paragraph">
      <style:paragraph-properties fo:margin-right="0.0041in" fo:text-indent="3.543in"/>
    </style:style>
    <style:style style:name="P484" style:parent-style-name="Normal" style:family="paragraph">
      <style:paragraph-properties fo:margin-left="3in" fo:margin-right="0.0041in" fo:text-indent="0.4923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fo:margin-right="0.0041in"/>
    </style:style>
    <style:style style:name="P489"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490"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491"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492"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493"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494"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495" style:parent-style-name="Normal" style:family="paragraph">
      <style:paragraph-properties fo:text-align="center" fo:margin-right="0.0041in"/>
    </style:style>
    <style:style style:name="TableColumn497" style:family="table-column">
      <style:table-column-properties style:column-width="0.9041in" style:use-optimal-column-width="false"/>
    </style:style>
    <style:style style:name="TableColumn498" style:family="table-column">
      <style:table-column-properties style:column-width="0.8263in" style:use-optimal-column-width="false"/>
    </style:style>
    <style:style style:name="TableColumn499" style:family="table-column">
      <style:table-column-properties style:column-width="1.5388in" style:use-optimal-column-width="false"/>
    </style:style>
    <style:style style:name="TableColumn500" style:family="table-column">
      <style:table-column-properties style:column-width="2.1791in" style:use-optimal-column-width="false"/>
    </style:style>
    <style:style style:name="TableColumn501" style:family="table-column">
      <style:table-column-properties style:column-width="1.2388in" style:use-optimal-column-width="false"/>
    </style:style>
    <style:style style:name="Table496" style:family="table">
      <style:table-properties style:width="6.6875in" fo:margin-left="0in" table:align="lef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fo:margin-right="0.0041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break-before="page" fo:margin-left="3.543in" fo:margin-right="0.0041in">
        <style:tab-stops/>
      </style:paragraph-properties>
    </style:style>
    <style:style style:name="P543" style:parent-style-name="Normal" style:family="paragraph">
      <style:paragraph-properties fo:margin-right="0.0041in" fo:text-indent="3.543in"/>
    </style:style>
    <style:style style:name="P544" style:parent-style-name="Normal" style:family="paragraph">
      <style:paragraph-properties fo:margin-right="0.0041in" fo:text-indent="3.543in"/>
    </style:style>
    <style:style style:name="P545" style:parent-style-name="Normal" style:family="paragraph">
      <style:paragraph-properties fo:margin-right="0.7868in" fo:text-indent="3.543in"/>
    </style:style>
    <style:style style:name="P546" style:parent-style-name="Normal" style:family="paragraph">
      <style:paragraph-properties fo:margin-left="0.1965in" fo:margin-right="0.7868in" fo:text-indent="0.4923in">
        <style:tab-stops/>
      </style:paragraph-properties>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fo:margin-right="0.7868in" fo:text-indent="0.4923in"/>
    </style:style>
    <style:style style:name="P550" style:parent-style-name="Normal" style:family="paragraph">
      <style:paragraph-properties fo:text-align="center" fo:margin-right="0.0041in" fo:text-indent="0.4923in"/>
    </style:style>
    <style:style style:name="P551"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552"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553"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554"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555"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556"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557" style:parent-style-name="Normal" style:family="paragraph">
      <style:paragraph-properties fo:text-align="center" fo:margin-left="0.1965in" fo:margin-right="0.0041in" fo:text-indent="0.4923in">
        <style:tab-stops/>
      </style:paragraph-properties>
    </style:style>
    <style:style style:name="TableColumn559" style:family="table-column">
      <style:table-column-properties style:column-width="0.9041in" style:use-optimal-column-width="false"/>
    </style:style>
    <style:style style:name="TableColumn560" style:family="table-column">
      <style:table-column-properties style:column-width="0.8263in" style:use-optimal-column-width="false"/>
    </style:style>
    <style:style style:name="TableColumn561" style:family="table-column">
      <style:table-column-properties style:column-width="1.5388in" style:use-optimal-column-width="false"/>
    </style:style>
    <style:style style:name="TableColumn562" style:family="table-column">
      <style:table-column-properties style:column-width="2.1791in" style:use-optimal-column-width="false"/>
    </style:style>
    <style:style style:name="TableColumn563" style:family="table-column">
      <style:table-column-properties style:column-width="1.2388in" style:use-optimal-column-width="false"/>
    </style:style>
    <style:style style:name="Table558" style:family="table">
      <style:table-properties style:width="6.6875in" fo:margin-left="0in" table:align="lef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text-indent="0.0347in"/>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fo:margin-left="0.1965in" fo:margin-right="0.0041in" fo:text-indent="0.4923in">
        <style:tab-stops/>
      </style:paragraph-properties>
    </style:style>
    <style:style style:name="TableColumn588" style:family="table-column">
      <style:table-column-properties style:column-width="1.4208in" style:use-optimal-column-width="false"/>
    </style:style>
    <style:style style:name="TableColumn589" style:family="table-column">
      <style:table-column-properties style:column-width="1.4458in" style:use-optimal-column-width="false"/>
    </style:style>
    <style:style style:name="TableColumn590" style:family="table-column">
      <style:table-column-properties style:column-width="1.5486in" style:use-optimal-column-width="false"/>
    </style:style>
    <style:style style:name="TableColumn591" style:family="table-column">
      <style:table-column-properties style:column-width="0.0104in" style:use-optimal-column-width="false"/>
    </style:style>
    <style:style style:name="TableColumn592" style:family="table-column">
      <style:table-column-properties style:column-width="1.3326in" style:use-optimal-column-width="false"/>
    </style:style>
    <style:style style:name="TableColumn593" style:family="table-column">
      <style:table-column-properties style:column-width="0.0125in" style:use-optimal-column-width="false"/>
    </style:style>
    <style:style style:name="TableColumn594" style:family="table-column">
      <style:table-column-properties style:column-width="0.9166in" style:use-optimal-column-width="false"/>
    </style:style>
    <style:style style:name="Table587" style:family="table">
      <style:table-properties style:width="6.6875in" fo:margin-left="0in" table:align="left"/>
    </style:style>
    <style:style style:name="TableRow595" style:family="table-row">
      <style:table-row-properties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center" style:position="0.7298in"/>
        </style:tab-stops>
      </style:paragraph-properties>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fo:margin-right="0.0041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9">Suvestinė redakcija nuo 2006-10-01 iki 2010-05-27</text:span></text:p>
      <text:p text:style-name="P10"/>
      <text:p text:style-name="P11"><text:span text:style-name="T12">Įsakymas paskelbtas: Žin. 2003, Nr.<text:s/></text:span><text:a xlink:href="https://www.e-tar.lt/portal/legalAct.html?documentId=TAR.93C3137C99BF" office:target-frame-name="_top" xlink:show="replace"><text:span text:style-name="T13">18-785</text:span></text:a><text:span text:style-name="T14">, i. k. 1032050ISAK001K-040</text:span></text:p>
      <text:p text:style-name="P15"/>
      <text:p text:style-name="P16">Nauja redakcija nuo 2004-06-11:</text:p>
      <text:p text:style-name="Normal"><text:span text:style-name="T17">Nr.<text:s/></text:span><text:a xlink:href="https://www.e-tar.lt/portal/legalAct.html?documentId=TAR.84B5828B10B5" office:target-frame-name="_top" xlink:show="replace"><text:span text:style-name="T18">1K-208</text:span></text:a><text:span text:style-name="T19">, 2004-06-02, Žin. 2004, Nr. 92-3373 (2004-06-10), i. k. 1042050ISAK001K-208</text:span></text:p>
      <text:p text:style-name="P20"/>
      <text:p text:style-name="P21"><text:span text:style-name="T22">LIETUVOS RESPUBLIKOS FINANSŲ MINISTRAS</text:span></text:p>
      <text:p text:style-name="P23"/>
      <text:p text:style-name="P24"><text:span text:style-name="T25">Į S A K Y M A S</text:span></text:p>
      <text:p text:style-name="P26">DĖL GYVENTOJŲ, BESIVERČIANČIŲ INDIVIDUALIA VEIKLA (IŠSKYRUS GYVENTOJUS, ĮSIGIJUSIUS VERSLO LIUDIJIMUS), BUHALTERINĖS APSKAITOS TAISYKLIŲ PATVIRTINIMO</text:p>
      <text:p text:style-name="P27"/>
      <text:p text:style-name="P28">2003 m. vasario 17 d. Nr. 1K-040</text:p>
      <text:p text:style-name="P29">Vilnius</text:p>
      <text:p text:style-name="P30"/>
      <text:p text:style-name="P31"><text:span text:style-name="T32">Vadovaudamasis Lietuvos Respublikos buhalterinės apskaitos įstatymo (Žin., 2001, Nr.<text:s/></text:span><text:a xlink:href="https://www.e-tar.lt/portal/lt/legalAct/TAR.43178AA9832E" office:target-frame-name="_blank" xlink:show="new"><text:span text:style-name="T33">99-3515</text:span></text:a><text:span text:style-name="T34">) 1 straipsnio 2 dalimi, Lietuvos Respublikos Vyriausybės 2002 m. gruodžio 31 d. nutarimu Nr. 2114 „Dėl įgaliojimų suteikimo įgyvendinant Lietuvos Respublikos buhalte</text:span><text:span text:style-name="T35">rinės apskaitos įstatymo 1 straipsnio nuostatas“ (Žin., 2003, Nr.<text:s/></text:span><text:a xlink:href="https://www.e-tar.lt/portal/lt/legalAct/TAR.47D6BBEBD885" office:target-frame-name="_blank" xlink:show="new"><text:span text:style-name="T36">2-53</text:span></text:a><text:span text:style-name="T37">), Mokesčiams apskaičiuoti naudojamų apskaitos dokumentų išrašymo ir pripažinimo taisyklių, patvirtin</text:span><text:span text:style-name="T38">tų Lietuvos Respublikos Vyriausybės 2002 m. gegužės 29 d. nutarimu Nr. 780 (Žin., 2002, Nr.<text:s/></text:span><text:a xlink:href="https://www.e-tar.lt/portal/lt/legalAct/TAR.2F286B29068D" office:target-frame-name="_blank" xlink:show="new"><text:span text:style-name="T39">55-2185</text:span></text:a><text:span text:style-name="T40">; 2004, Nr.<text:s/></text:span><text:a xlink:href="https://www.e-tar.lt/portal/lt/legalAct/TAR.5DCE11EC20DD" office:target-frame-name="_blank" xlink:show="new"><text:span text:style-name="T41">56-1941</text:span></text:a><text:span text:style-name="T42">), 8, 27 punktais,</text:span></text:p>
      <text:p text:style-name="P43"><text:span text:style-name="T44">1</text:span><text:span text:style-name="T45">.<text:s/></text:span><text:span text:style-name="T46">Tvirtinu</text:span><text:span text:style-name="T47"><text:s/>Gyventojų, besiverčiančių individualia veikla (išskyrus gyventojus, įsigijusius verslo liudijimus), buhalterinės apskaitos taisykles (pridedama).</text:span></text:p>
      <text:p text:style-name="P48">2.<text:s/><text:span text:style-name="T49">Nustata</text:span>u, kad šiuo įsakymu patvirtintos taisyklės netaikomos ūkininkams ir gyventojams, kurie neįregistravę ūkininko ūkio verčiasi individualia žemės ūkio veikla, tvarkantiems apskaitą pagal Lietuvos Respublikos Vyriausybės 1999 m. gruodžio 1 d. nutarimą Nr. 1333 „Dėl ūkininko ūkio ir gyventojų, kurie neįregistravę ūkininko ūkio verčiasi individualia žemės ūkio veikla, veiklos buhalterinės apskaitos tvarkos aprašo patvirtinimo“ (Žin., 1999, Nr.<text:s/><text:a xlink:href="https://www.e-tar.lt/portal/lt/legalAct/TAR.AD4C12EA97DC" office:target-frame-name="_blank" xlink:show="new"><text:span text:style-name="Hyperlink">104-2989</text:span></text:a>; 2005, Nr.<text:s/><text:a xlink:href="https://www.e-tar.lt/portal/lt/legalAct/TAR.BE057B0097D2" office:target-frame-name="_blank" xlink:show="new"><text:span text:style-name="Hyperlink">97-3655</text:span></text:a>).<text:s/></text:p>
      <text:p text:style-name="P50">Punkto pakeitimai:</text:p>
      <text:p text:style-name="P51"><text:span text:style-name="T52">Nr.<text:s/></text:span><text:a xlink:href="https://www.e-tar.lt/portal/legalAct.html?documentId=TAR.3A8137665FBE" office:target-frame-name="_top" xlink:show="replace"><text:span text:style-name="T53">1K-316</text:span></text:a><text:span text:style-name="T54">, 2006-09-26, Žin., 2006, Nr. 105-4021 (200</text:span><text:span text:style-name="T55">6-09-30), i. k. 1062050ISAK001K-316</text:span></text:p>
      <text:p text:style-name="Normal"/>
      <text:p text:style-name="P56"/>
      <text:p text:style-name="P57"/>
      <text:p text:style-name="P58"/>
      <text:p text:style-name="P59"><text:span text:style-name="T60">FINANSŲ MINISTRĖ</text:span><text:span text:style-name="T61"><text:tab/>DALIA GRYBAUSKAITĖ</text:span></text:p>
      <text:p text:style-name="Normal"/>
      <text:soft-page-break/>
      <text:p text:style-name="P62"><text:span text:style-name="T63">PATVIRTINTA</text:span></text:p>
      <text:p text:style-name="P64"><text:span text:style-name="T65">Lietuvos Respublikos finansų ministro<text:s/></text:span></text:p>
      <text:p text:style-name="P66"><text:span text:style-name="T67">2003 m. vasario 17 d. įsakymu Nr. 1K-040</text:span></text:p>
      <text:p text:style-name="P68"><text:span text:style-name="T69">(Lietuvos Respublikos finansų ministro<text:s/></text:span></text:p>
      <text:p text:style-name="P70"><text:span text:style-name="T71">2004 m. birželio 2 d. įsakymo</text:span></text:p>
      <text:p text:style-name="P72"><text:span text:style-name="T73">Nr. 1K-208</text:span><text:span text:style-name="T74"><text:s/>redakcija)</text:span></text:p>
      <text:p text:style-name="P75"/>
      <text:p text:style-name="P76"><text:span text:style-name="T77">GYVENTOJŲ, BESIVERČIANČIŲ INDIVIDUALIA VEIKLA (IŠSKYRUS GYVENTOJUS, ĮSIGIJUSIUS VERSLO LIUDIJIMUS), BUHALTERINĖS APSKAITO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Gyventojų, besiverčiančių individualia veikla (išskyrus gyventojus, įsigi</text:span><text:span text:style-name="T87">jusius verslo liudijimus), buhalterinės apskaitos taisyklės (toliau vadinama – taisyklės) reglamentuoja nuolatinių Lietuvos gyventojų, besiverčiančių individualia veikla (išskyrus veiklą, kuria verčiamasi įsigijus verslo liudijimą), ir nenuolatinių Lietuvo</text:span><text:span text:style-name="T88">s gyventojų, veikiančių per nuolatinę bazę Lietuvoje (išskyrus veiklą, kuria verčiamasi įsigijus verslo liudijimą) (toliau vadinama – gyventojai), buhalterinės apskaitos tvarkymą. Gyventojai, gaunantys tik individualios veiklos pajamų, nurodytų Lietuvos Re</text:span><text:span text:style-name="T89">spublikos gyventojų pajamų mokesčio įstatymo (Žin., 2002, Nr.<text:s/></text:span><text:a xlink:href="https://www.e-tar.lt/portal/lt/legalAct/TAR.C677663D2202" office:target-frame-name="_blank" xlink:show="new"><text:span text:style-name="T90">73-3085</text:span></text:a><text:span text:style-name="T91">) 17 straipsnio 1 dalies 24 punkte, ir gyventojai, besiverčiantys tik sporto ir atlikėjų veikla ir gau</text:span><text:span text:style-name="T92">nantys iš šios veiklos tik A klasės pajamų, neprivalo tvarkyti apskaitos pagal šias taisykles.</text:span></text:p>
      <text:p text:style-name="P93"><text:span text:style-name="T94">2</text:span><text:span text:style-name="T95">. Gyventojai, tvarkydami buhalterinę apskaitą, taiko paprastąjį įrašą. Jei gyventojas, tvarkydamas buhalterinę apskaitą, taiko dvejybinį įrašą, jis gali nep</text:span><text:span text:style-name="T96">ildyti šių taisyklių 1 ir 2<text:s/></text:span><text:soft-page-break/><text:span text:style-name="T97">prieduose nurodytų apskaitos žurnalų, jei iš jo pildomų apskaitos registrų galima nustatyti mokesčiams apskaičiuoti reikiamus duomenis.</text:span></text:p>
      <text:p text:style-name="P98"><text:span text:style-name="T99">3</text:span><text:span text:style-name="T100">. Gyventojų pajamos pripažįstamos jų faktišku gavimo momentu (pinigų apskaitos principu</text:span><text:span text:style-name="T101">) vadovaujantis Lietuvos Respublikos gyventojų pajamų mokesčio įstatymo nuostatomis.</text:span></text:p>
      <text:p text:style-name="P102"><text:span text:style-name="T103">4</text:span><text:span text:style-name="T104">. Gyventojas, pradėjęs individualią veiklą, apie tai privalo informuoti vietos mokesčio administratorių centrinio mokesčio administratoriaus nustatyta tvarka.</text:span></text:p>
      <text:p text:style-name="P105"><text:span text:style-name="T106">5</text:span><text:span text:style-name="T107">.<text:s/></text:span><text:span text:style-name="T108">Gyventojas, nusprendęs iš pajamų, gautų iš individualios veiklos, neatimti Gyventojų pajamų mokesčio įstatymo 18 straipsnyje nustatytų leidžiamų atskaitymų (išlaidų), privalo pildyti Gyventojo individualios veiklos pajamų apskaitos žurnalą (toliau vadinama</text:span><text:span text:style-name="T109"><text:s/>Pajamų apskaitos žurnalas, 1 priedas).</text:span></text:p>
      <text:p text:style-name="P110"><text:span text:style-name="T111">6</text:span><text:span text:style-name="T112">. Gyventojas, nusprendęs iš pajamų, gautų iš individualios veiklos, atimti Gyventojų pajamų mokesčio įstatymo 18 straipsnyje nustatytus leidžiamus atskaitymus (išlaidas), privalo pildyti Gyventojo individualios<text:s/></text:span><text:span text:style-name="T113">veiklos pajamų–išlaidų apskaitos žurnalą (toliau vadinama Pajamų–išlaidų apskaitos žurnalas, 2 priedas).</text:span></text:p>
      <text:p text:style-name="P114"><text:span text:style-name="T115">7</text:span><text:span text:style-name="T116">. Gyventojas pildo šių taisyklių 5 arba 6 punkte nurodytą žurnalą chronologine tvarka.</text:span></text:p>
      <text:p text:style-name="P117"><text:span text:style-name="T118">8</text:span><text:span text:style-name="T119">. Gyventojai privalo saugoti apskaitos dokumentus<text:s/></text:span><text:span text:style-name="T120">pajamoms ir išlaidoms pagrįsti, apskaitos registrus – pajamų apskaitos arba pajamų–išlaidų apskaitos žurnalus teisės aktuose nustatytą laiką – ne mažiau kaip 10 metų.</text:span></text:p>
      <text:p text:style-name="P121"/>
      <text:p text:style-name="P122"><text:span text:style-name="T123">II</text:span><text:span text:style-name="T124">.<text:s/></text:span><text:span text:style-name="T125">APSKAITOS DOKUMENTŲ ĮSIGIJIMAS IR NAUDOJIMAS</text:span></text:p>
      <text:p text:style-name="P126"/>
      <text:p text:style-name="P127"><text:span text:style-name="T128">9</text:span><text:span text:style-name="T129">. Gyventojas, besiverčianti</text:span><text:span text:style-name="T130">s individualia veikla (išskyrus notarus, antstolius ir advokatus) naudoja tokius apskaitos dokumentus:</text:span></text:p>
      <text:p text:style-name="P131"><text:span text:style-name="T132">9.1</text:span><text:span text:style-name="T133">. prekių (paslaugų) pirkimo-pardavimo kvitą;</text:span></text:p>
      <text:p text:style-name="P134"><text:span text:style-name="T135">9.2</text:span><text:span text:style-name="T136">. sąskaitą faktūrą;</text:span></text:p>
      <text:p text:style-name="P137"><text:span text:style-name="T138">9.3</text:span><text:span text:style-name="T139">. PVM sąskaitą faktūrą;</text:span></text:p>
      <text:p text:style-name="P140"><text:span text:style-name="T141">9.4</text:span><text:span text:style-name="T142">. kasos aparato kvitą;</text:span></text:p>
      <text:p text:style-name="P143"><text:span text:style-name="T144">9.5</text:span><text:span text:style-name="T145">. kitus<text:s/></text:span><text:span text:style-name="T146">apskaitos dokumentus (mokėjimo pavedimus ir pan.).</text:span></text:p>
      <text:p text:style-name="P147"><text:span text:style-name="T148">10</text:span><text:span text:style-name="T149">. Gyventojas, besiverčiantis individualia veikla (išskyrus notarus, antstolius ir advokatus), privalo išrašyti ir išduoti prekių arba paslaugų pirkėjams (toliau vadinama – pirkėjas) vieną</text:span><text:span text:style-name="T150"><text:s/></text:span><text:span text:style-name="T151">iš 9.1–9.</text:span><text:span text:style-name="T152">4 punktuose nurodytų apskaitos dokumentų.</text:span></text:p>
      <text:p text:style-name="P153"><text:span text:style-name="T154">11</text:span><text:span text:style-name="T155">. Reikalavimus šių taisyklių 9.1 punkte nurodytam dokumentui nustato Gyventojų, įsigijusių verslo liudijimus, buhalterinės apskaitos tvarka, patvirtinta Lietuvos Respublikos Vyriausybės 2002 m. gruodžio 17 d.</text:span><text:span text:style-name="T156"><text:s/>nutarimu Nr. 1976 (Žin., 2002, Nr.<text:s/></text:span><text:a xlink:href="https://www.e-tar.lt/portal/lt/legalAct/TAR.C41C0A800B39" office:target-frame-name="_blank" xlink:show="new"><text:span text:style-name="T157">120-5408</text:span></text:a><text:span text:style-name="T158">). Gyventojas, išrašydamas šių taisyklių 9.1 punkte nurodytą dokumentą, nepildo rekvizito „verslo liudijimo numeris ir jo išdav</text:span><text:span text:style-name="T159">imo data“.</text:span></text:p>
      <text:p text:style-name="P160"><text:span text:style-name="T161">12</text:span><text:span text:style-name="T162">. Reikalavimus šių taisyklių 9.2 ir 9.3 punktuose nurodytiems dokumentams ir jų naudojimui nustato Mokesčiams apskaičiuoti naudojamų apskaitos dokumentų išrašymo ir pripažinimo taisyklės, patvirtintos Lietuvos Respublikos Vyriausybės 2002<text:s/></text:span><text:span text:style-name="T163">m. gegužės 29 d. nutarimu Nr. 780 (Žin., 2002, Nr.<text:s/></text:span><text:a xlink:href="https://www.e-tar.lt/portal/lt/legalAct/TAR.2F286B29068D" office:target-frame-name="_blank" xlink:show="new"><text:span text:style-name="T164">55-2185</text:span></text:a><text:span text:style-name="T165">; 2004, Nr.<text:s/></text:span><text:a xlink:href="https://www.e-tar.lt/portal/lt/legalAct/TAR.5DCE11EC20DD" office:target-frame-name="_blank" xlink:show="new"><text:span text:style-name="T166">56-1941</text:span></text:a><text:span text:style-name="T167">).</text:span></text:p>
      <text:p text:style-name="P168">13. Reikalavimai šių taisyklių 9.4 punkte nurodytam dokumentui ir jo naudojimo tvarka nustatyti Kasos aparatų diegimo ir naudojimo tvarkos apraše, patvirtintame Lietuvos Respublikos Vyriausybės 2002 m. rugpjūčio 13 d. nutarimu Nr. 1283 (Žin., 2002, Nr.<text:s/><text:a xlink:href="https://www.e-tar.lt/portal/lt/legalAct/TAR.A77DCEEE5DDC" office:target-frame-name="_blank" xlink:show="new"><text:span text:style-name="Hyperlink">82-3522</text:span></text:a>; 2005, Nr.<text:s/><text:a xlink:href="https://www.e-tar.lt/portal/lt/legalAct/TAR.6D8D90D42D3C" office:target-frame-name="_blank" xlink:show="new"><text:span text:style-name="Hyperlink">97-3654</text:span></text:a>).<text:s/></text:p>
      <text:p text:style-name="P169">Punkto pakeitimai:</text:p>
      <text:p text:style-name="P170"><text:span text:style-name="T171">Nr.<text:s/></text:span><text:a xlink:href="https://www.e-tar.lt/portal/legalAct.html?documentId=TAR.3A8137665FBE" office:target-frame-name="_top" xlink:show="replace"><text:span text:style-name="T172">1K-316</text:span></text:a><text:span text:style-name="T173">, 2006-09-26, Žin., 2006, Nr. 105-4021 (2006-09-30), i. k. 1062050ISAK001K-316</text:span></text:p>
      <text:p text:style-name="Normal"/>
      <text:p text:style-name="P174"><text:span text:style-name="T175">14</text:span><text:span text:style-name="T176">. Jeigu gyventojas nėra PVM mokėtojas ir nenaudoja kasos aparato, jo prekių pardavimas, paslaugų teikimas įforminamas pa</text:span><text:span text:style-name="T177">sirinktinai šių taisyklių 9.1 arba 9.2 punkte nurodytu dokumentu.</text:span></text:p>
      <text:p text:style-name="P178"><text:span text:style-name="T179">15</text:span><text:span text:style-name="T180">. Jeigu gyventojas yra PVM mokėtojas, jis privalo pirkėjui išrašyti šių taisyklių 9.3 punkte nurodytą dokumentą. Tačiau, jeigu pirkėjas yra fizinis asmuo, pagal Pridėtinės vertės mokes</text:span><text:span text:style-name="T181">čio<text:s/></text:span><text:soft-page-break/><text:span text:style-name="T182">įstatymą nesantis apmokestinamuoju asmeniu, gyventojas prekių pardavimui, paslaugų teikimui įforminti gali naudoti šių taisyklių 9.1 punkte nurodytą dokumentą, į kurį įrašo PVM tarifą ir sumą.</text:span></text:p>
      <text:p text:style-name="P183"><text:span text:style-name="T184">16</text:span><text:span text:style-name="T185">. Jei gyventojas yra įsigijęs ir savo veikloje naudoj</text:span><text:span text:style-name="T186">a kasos aparatą, tai jis privalo išduoti pirkėjui kasos aparato kvitą, o pirkėjui paprašius – dokumentą, nurodytą šių taisyklių 9.1 arba 9.2 punkte (jei gyventojas nėra PVM mokėtojas) arba 9.3 punkte (jei gyventojas yra PVM mokėtojas).</text:span></text:p>
      <text:p text:style-name="P187"><text:span text:style-name="T188">17</text:span><text:span text:style-name="T189">. Gyventojai,<text:s/></text:span><text:span text:style-name="T190">veikiantys partnerystės pagrindais neįsteigus juridinio asmens, privalo, išrašydami 9.1 arba 9.2 punkte nurodytus dokumentus, nurodyti visų partnerystės pagrindais veikiančių gyventojų vardus, pavardes, asmens kodus arba vieno iš partnerystės pagrindais ve</text:span><text:span text:style-name="T191">ikiančių gyventojų vardą, pavardę su žodžiais „ir partneriai“ bei šio gyventojo asmens kodą. Gyventojai, veikiantys partnerystės pagrindais, išrašydami 9.1 punkte nurodytą dokumentą, naudoja vieno iš partnerystės pagrindais veikiančių gyventojų vardu įsigy</text:span><text:span text:style-name="T192">tus prekių (paslaugų) pirkimo-pardavimo kvitus.</text:span></text:p>
      <text:p text:style-name="P193"><text:span text:style-name="T194">18</text:span><text:span text:style-name="T195">. Notarai naudoja tokius apskaitos dokumentus:</text:span></text:p>
      <text:p text:style-name="P196"><text:span text:style-name="T197">18.1</text:span><text:span text:style-name="T198">. grynųjų pinigų priėmimo kvitą;</text:span></text:p>
      <text:p text:style-name="P199"><text:span text:style-name="T200">18.2</text:span><text:span text:style-name="T201">. sąskaitą faktūrą;</text:span></text:p>
      <text:p text:style-name="P202"><text:span text:style-name="T203">18.3</text:span><text:span text:style-name="T204">. PVM sąskaitą faktūrą (jeigu notaras yra PVM mokėtojas);</text:span></text:p>
      <text:p text:style-name="P205"><text:span text:style-name="T206">18.4</text:span><text:span text:style-name="T207">. kitus<text:s/></text:span><text:span text:style-name="T208">apskaitos dokumentus (mokėjimo pavedimus ir pan.).</text:span></text:p>
      <text:p text:style-name="P209"><text:span text:style-name="T210">19</text:span><text:span text:style-name="T211">. Šių taisyklių 18.1 punkte nurodytas dokumentas, kurio formą nustato ir jų spausdinimą, platinimą, naudojimą, įsigijimą ir grąžinimą organizuoja Lietuvos notarų rūmų prezidiumas, yra naudojamas gr</text:span><text:span text:style-name="T212">ynųjų pinigų priėmimui įforminti.</text:span></text:p>
      <text:p text:style-name="P213"><text:span text:style-name="T214">20</text:span><text:span text:style-name="T215">. Reikalavimus šių taisyklių 18.2 ir 18.3 punktuose nurodytiems dokumentams ir jų naudojimui nustato Mokesčiams apskaičiuoti naudojamų apskaitos dokumentų išrašymo ir pripažinimo taisyklės, patvirtintos Lietuvos Resp</text:span><text:span text:style-name="T216">ublikos Vyriausybės 2002 m. gegužės 29 d. nutarimu Nr. 780.</text:span></text:p>
      <text:p text:style-name="P217"><text:span text:style-name="T218">21</text:span><text:span text:style-name="T219">. Notaras gali neišduoti šių taisyklių 18.1 ir 18.2 punktuose nurodytų dokumentų jeigu paslaugų gavėjas nepageidauja.</text:span></text:p>
      <text:p text:style-name="P220"><text:span text:style-name="T221">22</text:span><text:span text:style-name="T222">. Antstoliai naudoja tokius apskaitos dokumentus:</text:span></text:p>
      <text:p text:style-name="P223"><text:span text:style-name="T224">22.1</text:span><text:span text:style-name="T225">. antstoli</text:span><text:span text:style-name="T226">o kvitus;</text:span></text:p>
      <text:p text:style-name="P227"><text:span text:style-name="T228">22.2</text:span><text:span text:style-name="T229">. sąskaitą faktūrą;</text:span></text:p>
      <text:p text:style-name="P230"><text:span text:style-name="T231">22.3</text:span><text:span text:style-name="T232">. PVM sąskaitą faktūrą (jeigu antstolis yra PVM mokėtojas);</text:span></text:p>
      <text:p text:style-name="P233"><text:span text:style-name="T234">22.4</text:span><text:span text:style-name="T235">. kitus apskaitos dokumentus (mokėjimo pavedimus ir pan.).</text:span></text:p>
      <text:p text:style-name="P236">23. Šių taisyklių 22.1 punkte nurodyti dokumentai yra naudojami grynųjų pinigų priėmimui įforminti. Reikalavimus šiems dokumentams ir jų įsigijimui bei naudojimui nustato Sprendimų vykdymo instrukcija, patvirtinta Lietuvos Respublikos teisingumo ministro 2005 m. spalio 27 d. įsakymu Nr. 1R-352 (Žin., 2005, Nr.<text:s/><text:a xlink:href="https://www.e-tar.lt/portal/lt/legalAct/TAR.64941CC184C3" office:target-frame-name="_blank" xlink:show="new"><text:span text:style-name="Hyperlink">130-4682</text:span></text:a>).<text:s/></text:p>
      <text:p text:style-name="P237">Punkto pakeitimai:</text:p>
      <text:p text:style-name="P238"><text:span text:style-name="T239">Nr.<text:s/></text:span><text:a xlink:href="https://www.e-tar.lt/portal/legalAct.html?documentId=TAR.3A8137665FBE" office:target-frame-name="_top" xlink:show="replace"><text:span text:style-name="T240">1K-316</text:span></text:a><text:span text:style-name="T241">, 2006-09-26, Žin., 2006, Nr. 105-4021 (2006-09-30), i. k. 1062050ISAK001K-316</text:span></text:p>
      <text:p text:style-name="Normal"/>
      <text:p text:style-name="P242"><text:span text:style-name="T243">24</text:span><text:span text:style-name="T244">. Reikalavimus šių taisyklių 22.2 ir 22.3 punktuose nurodytiems dokumentams ir jų naudojimui nustato Mokesčiams apskaičiuoti naudojamų apskaitos dokumentų išrašymo<text:s/></text:span><text:span text:style-name="T245">ir pripažinimo taisyklės, patvirtintos Lietuvos Respublikos Vyriausybės 2002 m. gegužės 29 d. nutarimu Nr. 780.</text:span></text:p>
      <text:p text:style-name="P246"><text:span text:style-name="T247">25</text:span><text:span text:style-name="T248">. Antstolis gali neišduoti šių taisyklių 22.2 punkte nurodyto dokumento, jeigu paslaugų gavėjas nepageidauja.</text:span></text:p>
      <text:p text:style-name="P249"><text:span text:style-name="T250">26</text:span><text:span text:style-name="T251">. Advokatai naudoja to</text:span><text:span text:style-name="T252">kius apskaitos dokumentus:</text:span></text:p>
      <text:p text:style-name="P253"><text:span text:style-name="T254">26.1</text:span><text:span text:style-name="T255">. grynųjų pinigų priėmimo kvitą;</text:span></text:p>
      <text:p text:style-name="P256"><text:span text:style-name="T257">26.2</text:span><text:span text:style-name="T258">. sąskaitą už teisines paslaugas;</text:span></text:p>
      <text:p text:style-name="P259"><text:span text:style-name="T260">26.3</text:span><text:span text:style-name="T261">. PVM sąskaitą faktūrą (jeigu advokatas yra PVM mokėtojas);</text:span></text:p>
      <text:p text:style-name="P262"><text:span text:style-name="T263">26.4</text:span><text:span text:style-name="T264">. kitus apskaitos dokumentus (mokėjimo pavedimus ir pan.).</text:span></text:p>
      <text:p text:style-name="P265"><text:span text:style-name="T266">27</text:span><text:span text:style-name="T267">. Šių</text:span><text:span text:style-name="T268"><text:s/>taisyklių 26.1 punkte nurodytas dokumentas yra naudojamas grynųjų pinigų priėmimui įforminti. Tuo atveju, kai grynieji pinigai gaunami už advokatų, veikiančių partnerystės pagrindais neįsteigus juridinio asmens, suteiktas paslaugas, išrašomas grynųjų pini</text:span><text:span text:style-name="T269">gų priėmimo kvitas, įsigytas vieno iš partnerystės pagrindais veikiančių advokatų advokato (atstovo) vardu, kuriame turi būti nurodyti visų partnerystės pagrindais veikiančių advokatų vardai, (vardų pirmos raidės) ir pavardės arba tik pavardės, asmens koda</text:span><text:span text:style-name="T270">i, taip pat kad jie yra advokatai, arba vieno iš partnerystės pagrindais veikiančių advokatų advokato (atstovo) vardas (vardo pirma raidė) ir pavardė arba tik pavardė su žodžiais „ir partneriai“ bei partnerystės pagrindais veikiančių advokatų advokato (ats</text:span><text:span text:style-name="T271">tovo) asmens kodas.</text:span></text:p>
      <text:p text:style-name="P272"><text:span text:style-name="T273">28</text:span><text:span text:style-name="T274">. Apskaitos dokumentai, nurodyti šių taisyklių 26.1, 26.2 punktuose, įsigyjami Lietuvos advokatų tarybos nustatyta tvarka. Lietuvos advokatų taryba, suderinusi su Finansų ministerija, nustato šių dokumentų formas ir organizuoja jų</text:span><text:span text:style-name="T275"><text:s/>spausdinimą.</text:span></text:p>
      <text:p text:style-name="P276"><text:span text:style-name="T277">29</text:span><text:span text:style-name="T278">. Reikalavimus šių taisyklių 26.3 punkte nurodytam dokumentui ir jo naudojimui nustato Mokesčiams apskaičiuoti naudojamų apskaitos dokumentų išrašymo ir pripažinimo taisyklės, patvirtintos Lietuvos Respublikos Vyriausybės 2002 m. gegužė</text:span><text:span text:style-name="T279">s 29 d. nutarimu Nr. 780.</text:span></text:p>
      <text:p text:style-name="P280"><text:span text:style-name="T281">30</text:span><text:span text:style-name="T282">. Advokatai, veikiantys partnerystės pagrindais neįsteigus juridinio asmens, privalo, išrašydami 26.2 punkte nurodytą dokumentą, nurodyti visų partnerystės pagrindais veikiančių advokatų vardus, (vardų pirmas raides) ir pava</text:span><text:span text:style-name="T283">rdes arba tik pavardes, asmens kodus, taip pat kad jie yra advokatai, arba vieno iš partnerystės pagrindais veikiančių advokatų advokato (atstovo) vardą (vardo pirmą raidę) ir pavardę arba tik pavardę su žodžiais „ir partneriai“ bei partnerystės pagrindais</text:span><text:span text:style-name="T284"><text:s/>veikiančių advokatų advokato (atstovo) asmens kodą. Vienas iš partnerystės pagrindais veikiančių advokatų advokatas (atstovas) tvarko 26.2 punkte nurodytų dokumentų apskaitą.</text:span></text:p>
      <text:p text:style-name="P285"><text:span text:style-name="T286">31</text:span><text:span text:style-name="T287">. Gyventojas, besiverčiantis individualia veikla, pirkdamas žemės ūkio pro</text:span><text:span text:style-name="T288">dukciją iš gyventojo (ne PVM mokėtojo ir kuriam netaikoma kompensacinio PVM tarifo schema, nurodyta Lietuvos Respublikos pridėtinės vertės mokesčio įstatymo (Žin., Nr. 35-1271) XII skyriaus I<text:s/></text:span><text:soft-page-break/><text:span text:style-name="T289">skirsnyje), kuris pats ją išaugino, arba pirkdamas iš gyventojo<text:s/></text:span><text:span text:style-name="T290">(ne PVM mokėtojo ir nesiverčiančio individualia veikla) daiktus, privalo išrašyti vieną iš 9.1–9.3 punktuose nurodytų dokumentų.</text:span></text:p>
      <text:p text:style-name="P291"><text:span text:style-name="T292">32</text:span><text:span text:style-name="T293">. Gyventojo faktiškai patirtos išlaidos turi būti pagrįstos dokumentais, atitinkančiais Gyventojų pajamų mokesčio įstatym</text:span><text:span text:style-name="T294">o 18 straipsnio 5 ir 6 dalių reikalavimus.</text:span></text:p>
      <text:p text:style-name="P295"/>
      <text:p text:style-name="P296"><text:span text:style-name="T297">III</text:span><text:span text:style-name="T298">.<text:s/></text:span><text:span text:style-name="T299">GYVENTOJO INDIVIDUALIOS VEIKLOS PAJAMŲ APSKAITOS ŽURNALO PILDYMAS</text:span></text:p>
      <text:p text:style-name="P300"/>
      <text:p text:style-name="P301"><text:span text:style-name="T302">33</text:span><text:span text:style-name="T303">. Gyventojas, nusprendęs iš gautų individualios veiklos pajamų neatimti leidžiamų atskaitymų, privalo pildyti vieną Pajamų apskaitos žurnalą visoms individualios veiklos rūšims. Notarai, kurie pildo notarinį registrą, vadovaudamiesi Lietuvos Respublikos no</text:span><text:span text:style-name="T304">tariato įstatymu (Žin., 1992, Nr.<text:s/></text:span><text:a xlink:href="https://www.e-tar.lt/portal/lt/legalAct/TAR.BE3136A78E80" office:target-frame-name="_blank" xlink:show="new"><text:span text:style-name="T305">28-810</text:span></text:a><text:span text:style-name="T306">), gali nepildyti Pajamų apskaitos žurnalo.</text:span></text:p>
      <text:p text:style-name="P307"><text:span text:style-name="T308">34</text:span><text:span text:style-name="T309">. Pirmame Pajamų apskaitos žurnalo lape nurodoma gyventojo vardas, pavardė, asmen</text:span><text:span text:style-name="T310">s kodas arba kitoks asmens identifikavimo numeris (jei žurnalą pildo nenuolatinis Lietuvos gyventojas, veikiantis per nuolatinę bazę Lietuvoje), gyvenamoji vieta, veiklos rūšių pavadinimai.</text:span></text:p>
      <text:p text:style-name="P311"><text:span text:style-name="T312">35</text:span><text:span text:style-name="T313">. Gyventojas, pildydamas žurnalą, nurodo:</text:span></text:p>
      <text:p text:style-name="P314"><text:span text:style-name="T315">35.1</text:span><text:span text:style-name="T316">. 1 skiltyje</text:span><text:span text:style-name="T317"><text:s/>– įrašo eilės numerį;</text:span></text:p>
      <text:p text:style-name="P318"><text:span text:style-name="T319">35.2</text:span><text:span text:style-name="T320">. 2 skiltyje – pajamų (pinigų) gavimo datą;</text:span></text:p>
      <text:p text:style-name="P321"><text:span text:style-name="T322">35.3</text:span><text:span text:style-name="T323">. 3 skiltyje – gyventojo išrašyto dokumento, nurodyto šių taisyklių 9.1–9.3 arba 18.1–18.3 arba 22.1–22.3 arba 26.1–26.3 punktuose, datą, pavadinimą ir numerį (kasos aparato</text:span><text:span text:style-name="T324"><text:s/>„Z“ ataskaitos numerį, jei gyventojas naudoja kasos aparatą);</text:span></text:p>
      <text:p text:style-name="P325"><text:span text:style-name="T326">35.4</text:span><text:span text:style-name="T327">. 4 skiltyje – operacijos turinį – kokių prekių pardavė, kokių paslaugų suteikė ir pan.;</text:span></text:p>
      <text:p text:style-name="P328"><text:span text:style-name="T329">35.5</text:span><text:span text:style-name="T330">. 5 skiltyje – gautų pajamų sumą litais. Gyventojai, gavę pajamų iš veiklos partnerystės</text:span><text:span text:style-name="T331"><text:s/>pagrindais neįsteigus juridinio asmens, šioje skiltyje nurodo pajamų sumą, tenkančią konkrečiam gyventojui jungtinės veiklos (partnerystės) sutartyje nustatyta tvarka. Pasikeitus įvykusioms<text:s/></text:span><text:soft-page-break/><text:span text:style-name="T332">aplinkybėms (pirkėjas grąžina prekes ar pan.), gyventojas išrašo<text:s/></text:span><text:span text:style-name="T333">patikslinamąjį apskaitos dokumentą, vadovaudamasis Buhalterinės apskaitos įstatymo 15 straipsniu ir Mokesčiams apskaičiuoti naudojamų apskaitos dokumentų išrašymo ir pripažinimo tvarka, ir, grąžinęs pinigus pirkėjui, daro įrašą žurnalo 5 skiltyje – įrašo s</text:span><text:span text:style-name="T334">umą su minuso ženklu.</text:span></text:p>
      <text:p text:style-name="P335"><text:span text:style-name="T336">36</text:span><text:span text:style-name="T337">. Gyventojas, sudėjęs sumas, nurodytas 5 skiltyje per mokestinį laikotarpį, gauna pajamų iš individualios veiklos sumą, kurią turi įrašyti į metinę pajamų mokesčio deklaraciją. Gyventojas pasirašo suminę eilutę pajamų apskaito</text:span><text:span text:style-name="T338">s žurnale.</text:span></text:p>
      <text:p text:style-name="P339"/>
      <text:p text:style-name="P340"><text:span text:style-name="T341">IV</text:span><text:span text:style-name="T342">.<text:s/></text:span><text:span text:style-name="T343">GYVENTOJO INDIVIDUALIOS VEIKLOS PAJAMŲ-IŠLAIDŲ APSKAITOS ŽURNALO PILDYMAS</text:span></text:p>
      <text:p text:style-name="P344"/>
      <text:p text:style-name="P345"><text:span text:style-name="T346">37</text:span><text:span text:style-name="T347">. Gyventojas, nusprendęs atimti iš pajamų leidžiamus atskaitymus, privalo pildyti atskirus pajamų-išlaidų apskaitos žurnalus visoms vykdomoms individuali</text:span><text:span text:style-name="T348">os veiklos rūšims. Notarai, kurie pildo notarinį registrą, vadovaudamiesi Notariato įstatymu, gali pildyti tik Pajamų-išlaidų apskaitos žurnalo išlaidų dalį.</text:span></text:p>
      <text:p text:style-name="P349"><text:span text:style-name="T350">38</text:span><text:span text:style-name="T351">. Nuolatinio Lietuvos gyventojo išlaidomis laikomos faktiškai patirtos įprastinės individual</text:span><text:span text:style-name="T352">ios veiklos išlaidos, susijusios su per mokestinį laikotarpį faktiškai gautomis individualios veiklos pajamomis, kurios laikomos leidžiamais atskaitymais pagal Gyventojų pajamų mokesčio įstatymo 18 straipsnį ir Nuolatinio Lietuvos gyventojo su individualio</text:span><text:span text:style-name="T353">s veiklos pajamų gavimu susijusių leidžiamų atskaitymų bei jų apskaičiavimo tvarką, patvirtintą Lietuvos Respublikos finansų ministro 2002 m. rugsėjo 25 d. įsakymu Nr. 303 (Žin., 2002, Nr.<text:s/></text:span><text:a xlink:href="https://www.e-tar.lt/portal/lt/legalAct/TAR.A5D66B28B00B" office:target-frame-name="_blank" xlink:show="new"><text:span text:style-name="T354">95-4149</text:span></text:a><text:span text:style-name="T355">).</text:span></text:p>
      <text:p text:style-name="P356"><text:span text:style-name="T357">39</text:span><text:span text:style-name="T358">. Nenuolatinio Lietuvos gyventojo, veikiančio per nuolatinę bazę Lietuvoje, išlaidomis laikomos faktiškai patirtos išlaidos, tiesiogiai susijusios su nenuolatinio gyventojo individualios veiklos per nuolatinę bazę pajamomis, kurios laikomos leidžiamais ats</text:span><text:span text:style-name="T359">kaitymais pagal Gyventojų pajamų mokesčio įstatymo 18 straipsnį ir Nenuolatinio Lietuvos gyventojo su individualios veiklos<text:s/></text:span><text:soft-page-break/><text:span text:style-name="T360">per nuolatinę bazę pajamų gavimu susijusių leidžiamų atskaitymų bei jų apskaičiavimo tvarką, patvirtintą Lietuvos Respublikos finans</text:span><text:span text:style-name="T361">ų ministro 2002 m. rugsėjo 25 d. įsakymu Nr. 304 (Žin., 2002, Nr.<text:s/></text:span><text:a xlink:href="https://www.e-tar.lt/portal/lt/legalAct/TAR.15B23357D252" office:target-frame-name="_blank" xlink:show="new"><text:span text:style-name="T362">95-4150</text:span></text:a><text:span text:style-name="T363">).</text:span></text:p>
      <text:p text:style-name="P364"><text:span text:style-name="T365">40</text:span><text:span text:style-name="T366">. Pirmame Pajamų–išlaidų apskaitos žurnalo lape nurodoma gyventojo vardas, pavardė, asmen</text:span><text:span text:style-name="T367">s kodas arba kitoks asmens identifikavimo numeris (jei žurnalą pildo nenuolatinis Lietuvos gyventojas, veikiantis per nuolatinę bazę Lietuvoje), gyvenamoji vieta, veiklos pavadinimas.</text:span></text:p>
      <text:p text:style-name="P368"><text:span text:style-name="T369">41</text:span><text:span text:style-name="T370">. Gyventojas daro atskirą įrašą Pajamų–išlaidų apskaitos žurnale,<text:s/></text:span><text:span text:style-name="T371">kai faktiškai gauna pajamų iš individualios veiklos arba faktiškai patiria išlaidų, susijusių su faktiškai gautomis individualios veiklos pajamomis ir laikomų leidžiamais atskaitymais.</text:span></text:p>
      <text:p text:style-name="P372"><text:span text:style-name="T373">42</text:span><text:span text:style-name="T374">. Gyventojas, pildydamas žurnalą, nurodo:</text:span></text:p>
      <text:p text:style-name="P375"><text:span text:style-name="T376">42.1</text:span><text:span text:style-name="T377">. 1 skiltyje – įr</text:span><text:span text:style-name="T378">ašo eilės numerį;</text:span></text:p>
      <text:p text:style-name="P379"><text:span text:style-name="T380">42.2</text:span><text:span text:style-name="T381">. 2 skiltyje – pajamų (pinigų) gavimo arba išlaidų dokumento apmokėjimo datą;</text:span></text:p>
      <text:p text:style-name="P382"><text:span text:style-name="T383">42.3</text:span><text:span text:style-name="T384">. 3 skiltyje:</text:span></text:p>
      <text:p text:style-name="P385"><text:span text:style-name="T386">42.3.1</text:span><text:span text:style-name="T387">. arba gyventojo išrašyto dokumento, nurodyto šių taisyklių 9.1–9.3 arba 18.1–18.3 arba 22.1–22.3 arba 26.1–26.3 punktuose</text:span><text:span text:style-name="T388">, datą, pavadinimą ir numerį;</text:span></text:p>
      <text:p text:style-name="P389"><text:span text:style-name="T390">42.3.2</text:span><text:span text:style-name="T391">. arba išlaidų, laikomų leidžiamais atskaitymais ir susijusių su į žurnalą įtraukiamomis konkrečios individualios veiklos pajamomis, dokumento datą, pavadinimą ir numerį;</text:span></text:p>
      <text:p text:style-name="P392"><text:span text:style-name="T393">42.3.3</text:span><text:span text:style-name="T394">. arba vidaus dokumento datą, pavad</text:span><text:span text:style-name="T395">inimą ir numerį (inventorizacijos akto, pažymos, ilgalaikio turto nusidėvėjimo skaičiavimo dokumento, kasos aparato „Z“ ataskaitos ir kt.);</text:span></text:p>
      <text:p text:style-name="P396"><text:span text:style-name="T397">42.4</text:span><text:span text:style-name="T398">. 4 skiltyje „Operacijos turinys“:</text:span></text:p>
      <text:p text:style-name="P399"><text:span text:style-name="T400">42.4.1</text:span><text:span text:style-name="T401">. arba už ką gavo pajamų (kokių prekių pardavė, kokių paslaugų<text:s/></text:span><text:span text:style-name="T402">suteikė ir pan.);</text:span></text:p>
      <text:p text:style-name="P403"><text:span text:style-name="T404">42.4.2</text:span><text:span text:style-name="T405">. arba kokios rūšies išlaidų faktiškai patyrė;</text:span></text:p>
      <text:p text:style-name="P406"><text:span text:style-name="T407">42.5</text:span><text:span text:style-name="T408">. 5 skiltyje – gautų pajamų sumą litais. Gyventojai, gavę pajamų iš veiklos partnerystės pagrindais, neįsteigus juridinio asmens, šioje skiltyje nurodo pajamų sumą, tenkan</text:span><text:span text:style-name="T409">čią konkrečiam gyventojui jungtinės veiklos (partnerystės) sutartyje nustatyta tvarka. Pasikeitus įvykusioms<text:s/></text:span><text:soft-page-break/><text:span text:style-name="T410">aplinkybėms (pirkėjas grąžina prekes ar pan.), gyventojas išrašo patikslinamąjį apskaitos dokumentą, vadovaudamasis Buhalterinės apskaitos įstatymo</text:span><text:span text:style-name="T411"><text:s/>15 straipsniu ir Mokesčiams apskaičiuoti naudojamų apskaitos dokumentų išrašymo ir pripažinimo tvarka, ir, grąžinęs pinigus pirkėjui, daro įrašą žurnalo 5 skiltyje – įrašo sumą su minuso ženklu;</text:span></text:p>
      <text:p text:style-name="P412"><text:span text:style-name="T413">42.6</text:span><text:span text:style-name="T414">. 6 skiltyje – prekių, medžiagų, žaliavų, detalių ir</text:span><text:span text:style-name="T415"><text:s/>kt. įsigijimo išlaidas ir jų įsigijimo dokumento duomenis. Gyventojų pajamų mokesčio mokestinio laikotarpio pabaigoje gyventojas atlieka inventorizaciją, kad nustatytų neparduotų prekių, gaminių, nesunaudotų medžiagų, žaliavų, detalių likutį. Inventorizac</text:span><text:span text:style-name="T416">ija įforminama laisvos formos dokumentu, kuriame turi būti nurodoma neparduotų prekių, gaminių, nesunaudotų gamybai medžiagų, detalių kiekis, įsigijimo kaina, suma. Jeigu gyventojas pardavė prekių, savos gamybos produkcijos (gaminių), išrašydamas dokumentu</text:span><text:span text:style-name="T417">s, nurodytus šių taisyklių 9.1–9.3 punktuose, o pirkėjai iki mokestinių metų pabaigos neatsiskaitė, tai jis surašo pažymą, kurioje nurodo tokių parduotų prekių įsigijimo išlaidas, gaminių savikainą. Inventorizacijos dokumentas arba pažyma įrašomi į žurnalą</text:span><text:span text:style-name="T418">, į 6 skiltį įrašoma suma su minuso ženklu. Kito mokestinio laikotarpio pradžioje žurnale daromas toks pat įrašas su pliuso ženklu;</text:span></text:p>
      <text:p text:style-name="P419"><text:span text:style-name="T420">42.7</text:span><text:span text:style-name="T421">. 7 skiltyje kiekvieną mėnesį – ilgalaikio turto nusidėvėjimo išlaidas;</text:span></text:p>
      <text:p text:style-name="P422"><text:span text:style-name="T423">42.8</text:span><text:span text:style-name="T424">. 8 skiltyje – faktiškai patirtas<text:s/></text:span><text:span text:style-name="T425">išlaidas, susijusias su ilgalaikio turto eksploatavimu (patalpų, įrengimų išlaikymo, automobilių degalų, tepalų, smulkių detalių keitimo);</text:span></text:p>
      <text:p text:style-name="P426"><text:span text:style-name="T427">42.9</text:span><text:span text:style-name="T428">. 9 skiltyje – ilgalaikio turto remonto, rekonstravimo išlaidas;</text:span></text:p>
      <text:p text:style-name="P429"><text:span text:style-name="T430">42.10</text:span><text:span text:style-name="T431">. gyventojas, įtraukdamas išlaidas,</text:span><text:span text:style-name="T432"><text:s/>likusias skiltis gali pavadinti savo nuožiūra, atsižvelgdamas į su savo individualia veikla susijusias išlaidas (nuomos, reklamos, palūkanų, įrankių įsigijimo, darbo užmokesčio, privalomojo socialinio, sveikatos draudimo įmokos, privalomos rinkliavos, mok</text:span><text:span text:style-name="T433">esčiai ir kt.), ir atitinkamai jas pildyti;</text:span></text:p>
      <text:p text:style-name="P434"><text:span text:style-name="T435">42.11</text:span><text:span text:style-name="T436">. gyventojas, darydamas įrašą žurnale, sumą įrašo tik pajamų skiltyje arba vienoje iš išlaidų skilčių.</text:span></text:p>
      <text:p text:style-name="P437"><text:span text:style-name="T438">43</text:span><text:span text:style-name="T439">. Jei gyventojas verčiasi keliomis individualios veiklos rūšimis, kurių išlaidoms pagrįsti<text:s/></text:span><text:span text:style-name="T440">turi vieną įsigijimo dokumentą, tai išlaidas tarp veiklos rūšių jis paskirsto pats pagal faktines išlaidas (jei įmanoma) arba proporcingai pajamoms iš individualios veiklos rūšių ir įrašo į atitinkamus žurnalus.</text:span></text:p>
      <text:p text:style-name="P441"><text:span text:style-name="T442">44</text:span><text:span text:style-name="T443">. Mokestinio laikotarpio pabaigoje gyv</text:span><text:span text:style-name="T444">entojas atskirai sudeda pajamų skilties ir kiekvienos iš išlaidų skilčių duomenis ir pasirašo suminę eilutę. 5 skiltyje gaunama pajamų iš konkrečios individualios veiklos rūšies suma. Susumavus išlaidų skilčių galutines sumas, gaunama leidžiamų atskaitymų<text:s/></text:span><text:span text:style-name="T445">suma. Gautos sumos naudojamos užpildant metinę pajamų mokesčio deklaraciją.</text:span></text:p>
      <text:p text:style-name="P446"/>
      <text:p text:style-name="P447"><text:span text:style-name="T448">IV</text:span><text:span text:style-name="T449">.<text:s/></text:span><text:span text:style-name="T450">BAIGIAMOSIOS NUOSTATOS</text:span></text:p>
      <text:p text:style-name="P451"/>
      <text:p text:style-name="P452"><text:span text:style-name="T453">45</text:span><text:span text:style-name="T454">. Faktiškai gautų pajamų arba faktiškai patirtų išlaidų dokumentų duomenys į Pajamų apskaitos arba Pajamų–išlaidų apskaitos žurnalą įrašomi</text:span><text:span text:style-name="T455"><text:s/>ne vėliau kaip iki kito mėnesio 30 dienos.</text:span></text:p>
      <text:p text:style-name="P456"><text:span text:style-name="T457">46</text:span><text:span text:style-name="T458">. Pildant Pajamų apskaitos arba Pajamų–išlaidų apskaitos žurnalus, neįrašomos pajamos, gautos ne iš individualios veiklos (ne individualios veiklos turto pardavimo ir kt.).</text:span></text:p>
      <text:p text:style-name="P459"><text:span text:style-name="T460">47</text:span><text:span text:style-name="T461">. Jei per mokestinį laikota</text:span><text:span text:style-name="T462">rpį į žurnalą įrašoma daug įrašų, tai gyventojas gali daryti tarpinių sumų įrašus (kas mėnesį, ketvirtį, pusmetį), kuriuos privalo pasirašyti.</text:span></text:p>
      <text:p text:style-name="P463"><text:span text:style-name="T464">48</text:span><text:span text:style-name="T465">. Jei gyventojas savo veikloje naudoja kasos aparatą, tai duomenis apie gautas pajamas į žurnalą įrašo paga</text:span><text:span text:style-name="T466">l kasos aparato kiekvienos darbo dienos ataskaitą („Z“). Tokiu atveju į žurnalą nerašomi duomenys iš dokumentų, nurodytų šių taisyklių 9.1–9.3 punktuose, išrašytų prie kasos aparato kvito pirkėjui paprašius.</text:span></text:p>
      <text:p text:style-name="P467"><text:span text:style-name="T468">49</text:span><text:span text:style-name="T469">. Pastebėjus klaidą iki metinės pajamų mok</text:span><text:span text:style-name="T470">esčio deklaracijos pateikimo, klaidingas tekstas arba skaičius perbraukiamas taip, kad galima būtų juos perskaityti, ir įrašomas teisingas skaičius arba tekstas, šalia kurio pasirašoma ir nurodoma taisymo data. Gyventojas, pastebėjęs klaidą po<text:s/></text:span><text:soft-page-break/><text:span text:style-name="T471">metinės paja</text:span><text:span text:style-name="T472">mų mokesčio deklaracijos pateikimo, ją ištaiso, surašydamas buhalterinę pažymą, ir patikslina metinę pajamų mokesčio deklaraciją.</text:span></text:p>
      <text:p text:style-name="P473"><text:span text:style-name="T474">______________</text:span></text:p>
      <text:p text:style-name="P475">Priedo pakeitimai:</text:p>
      <text:p text:style-name="P476"><text:span text:style-name="T477">Nr.<text:s/></text:span><text:a xlink:href="https://www.e-tar.lt/portal/legalAct.html?documentId=TAR.84B5828B10B5" office:target-frame-name="_top" xlink:show="replace"><text:span text:style-name="T478">1K-208</text:span></text:a><text:span text:style-name="T479">, 2004-06-02, Žin., 2004, Nr. 92-3373 (2004-06-10), i. k. 1042050ISAK001K-208</text:span></text:p>
      <text:p text:style-name="Normal"/>
      <text:soft-page-break/>
      <text:p text:style-name="P480">Gyventojų, besiverčiančių individualia veikla<text:s/></text:p>
      <text:p text:style-name="P481">(išskyrus gyventojus, įsigijusius verslo<text:s/></text:p>
      <text:p text:style-name="P482">liudijimus), buhalterinės apskaitos taisyklių</text:p>
      <text:p text:style-name="P483">1<text:s/>priedas<text:s/></text:p>
      <text:p text:style-name="P484"/>
      <text:p text:style-name="P485"><text:span text:style-name="T486">GYVENTOJO INDIVIDUA</text:span><text:span text:style-name="T487">LIOS VEIKLOS PAJAMŲ APSKAITOS ŽURNALAS<text:s/></text:span></text:p>
      <text:p text:style-name="P488"/>
      <text:p text:style-name="P489"><text:tab/></text:p>
      <text:p text:style-name="P490">(Gyventojo vardas, pavardė, asmens kodas)</text:p>
      <text:p text:style-name="P491"><text:tab/></text:p>
      <text:p text:style-name="P492">(Gyvenamoji vieta)</text:p>
      <text:p text:style-name="P493"><text:tab/></text:p>
      <text:p text:style-name="P494">(Veiklos (jos rūšių) pavadinimas (-ai))</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ės numeris</text:p>
          </table:table-cell>
          <table:table-cell table:style-name="TableCell505">
            <text:p text:style-name="P506">Data</text:p>
          </table:table-cell>
          <table:table-cell table:style-name="TableCell507">
            <text:p text:style-name="P508">Dokumento data, pavadinimas ir numeris</text:p>
          </table:table-cell>
          <table:table-cell table:style-name="TableCell509">
            <text:p text:style-name="P510">Operacijos turinys</text:p>
          </table:table-cell>
          <table:table-cell table:style-name="TableCell511">
            <text:p text:style-name="P512">Pajamų suma</text:p>
            <text:p text:style-name="P513">(litais)</text:p>
          </table:table-cell>
        </table:table-row>
        <table:table-row table:style-name="TableRow514">
          <table:table-cell table:style-name="TableCell515">
            <text:p text:style-name="P516">1</text:p>
          </table:table-cell>
          <table:table-cell table:style-name="TableCell517">
            <text:p text:style-name="P518">2</text:p>
          </table:table-cell>
          <table:table-cell table:style-name="TableCell519">
            <text:p text:style-name="P520">3</text:p>
          </table:table-cell>
          <table:table-cell table:style-name="TableCell521">
            <text:p text:style-name="P522">4</text:p>
          </table:table-cell>
          <table:table-cell table:style-name="TableCell523">
            <text:p text:style-name="P524">5</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_____________</text:p>
      <text:p text:style-name="P537">Priedo pakeitimai:</text:p>
      <text:p text:style-name="P538"><text:span text:style-name="T539">Nr.<text:s/></text:span><text:a xlink:href="https://www.e-tar.lt/portal/legalAct.html?documentId=TAR.84B5828B10B5" office:target-frame-name="_top" xlink:show="replace"><text:span text:style-name="T540">1K-208</text:span></text:a><text:span text:style-name="T541">, 2004-06-02, Žin., 2004, Nr. 92-3373 (2004-06-10), i. k. 1042050ISAK001K-208</text:span></text:p>
      <text:p text:style-name="Normal"/>
      <text:soft-page-break/>
      <text:p text:style-name="P542">Gyventojų, besiverčiančių individualia veikla<text:s/></text:p>
      <text:p text:style-name="P543">(išskyrus gyventojus, įsigijusius verslo<text:s/></text:p>
      <text:p text:style-name="P544">liudijimus), buhalterinės apskaitos taisyklių</text:p>
      <text:p text:style-name="P545">2<text:s/>priedas</text:p>
      <text:p text:style-name="P546"/>
      <text:p text:style-name="P547"><text:span text:style-name="T548">GYVENTOJO INDIVIDUALIOS VEIKLOS PAJAMŲ-IŠLAIDŲ APSKAITOS ŽURNALAS<text:s/></text:span></text:p>
      <text:p text:style-name="P549"/>
      <text:p text:style-name="P550">___________________________________________________________________</text:p>
      <text:p text:style-name="P551"><text:tab/></text:p>
      <text:p text:style-name="P552">(Gyventojo vardas, pavardė, asmens kodas)</text:p>
      <text:p text:style-name="P553"><text:tab/></text:p>
      <text:p text:style-name="P554">(Gyvenamoji vieta)</text:p>
      <text:p text:style-name="P555"><text:tab/></text:p>
      <text:p text:style-name="P556">(Veiklos pavadinimas )</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Eilės Numeris</text:p>
          </table:table-cell>
          <table:table-cell table:style-name="TableCell567">
            <text:p text:style-name="P568">Data</text:p>
          </table:table-cell>
          <table:table-cell table:style-name="TableCell569">
            <text:p text:style-name="P570">Dokumento data, pavadinimas ir numeris</text:p>
          </table:table-cell>
          <table:table-cell table:style-name="TableCell571">
            <text:p text:style-name="P572">Operacijos turinys</text:p>
          </table:table-cell>
          <table:table-cell table:style-name="TableCell573">
            <text:p text:style-name="P574">Pajamų suma (litais)</text:p>
          </table:table-cell>
        </table:table-row>
        <table:table-row table:style-name="TableRow575">
          <table:table-cell table:style-name="TableCell576">
            <text:p text:style-name="P577">1</text:p>
          </table:table-cell>
          <table:table-cell table:style-name="TableCell578">
            <text:p text:style-name="P579">2</text:p>
          </table:table-cell>
          <table:table-cell table:style-name="TableCell580">
            <text:p text:style-name="P581">3</text:p>
          </table:table-cell>
          <table:table-cell table:style-name="TableCell582">
            <text:p text:style-name="P583">4</text:p>
          </table:table-cell>
          <table:table-cell table:style-name="TableCell584">
            <text:p text:style-name="P585">5</text:p>
          </table: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7">
            <text:p text:style-name="P597">Išlaidos – leidžiami atskaitymai, susiję su individualios veiklos pajamų gavimu<text:s/></text:p>
          </table:table-cell>
          <table:covered-table-cell/>
          <table:covered-table-cell/>
          <table:covered-table-cell/>
          <table:covered-table-cell/>
          <table:covered-table-cell/>
          <table:covered-table-cell/>
        </table:table-row>
        <table:table-row table:style-name="TableRow598">
          <table:table-cell table:style-name="TableCell599">
            <text:p text:style-name="P600">prekių, medžiagų, žaliavų, detalių įsigijimo</text:p>
          </table:table-cell>
          <table:table-cell table:style-name="TableCell601">
            <text:p text:style-name="P602">ilgalaikio turto nusidėvėjimo</text:p>
          </table:table-cell>
          <table:table-cell table:style-name="TableCell603">
            <text:p text:style-name="P604">ilgalaikio turto eksploatavimo</text:p>
          </table:table-cell>
          <table:table-cell table:style-name="TableCell605" table:number-columns-spanned="2">
            <text:p text:style-name="P606">Ilgalaikio turto remonto ir rekonstravimo</text:p>
          </table:table-cell>
          <table:covered-table-cell/>
          <table:table-cell table:style-name="TableCell607" table:number-columns-spanned="2">
            <text:p text:style-name="P608"/>
          </table:table-cell>
          <table:covered-table-cell/>
        </table:table-row>
        <table:table-row table:style-name="TableRow609">
          <table:table-cell table:style-name="TableCell610">
            <text:p text:style-name="P611">6</text:p>
          </table:table-cell>
          <table:table-cell table:style-name="TableCell612">
            <text:p text:style-name="P613">7</text:p>
          </table:table-cell>
          <table:table-cell table:style-name="TableCell614">
            <text:p text:style-name="P615">8</text:p>
          </table:table-cell>
          <table:table-cell table:style-name="TableCell616" table:number-columns-spanned="2">
            <text:p text:style-name="P617">9</text:p>
          </table:table-cell>
          <table:covered-table-cell/>
          <table:table-cell table:style-name="TableCell618" table:number-columns-spanned="2">
            <text:p text:style-name="P619">10</text:p>
          </table:table-cell>
          <table:covered-table-cell/>
        </table:table-row>
        <table:table-row table:style-name="TableRow620">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table-cell table:style-name="TableCell632">
            <text:p text:style-name="P633">11</text:p>
          </table:table-cell>
          <table:table-cell table:style-name="TableCell634">
            <text:p text:style-name="P635">12</text:p>
          </table:table-cell>
          <table:table-cell table:style-name="TableCell636" table:number-columns-spanned="2">
            <text:p text:style-name="P637">13</text:p>
          </table:table-cell>
          <table:covered-table-cell/>
          <table:table-cell table:style-name="TableCell638" table:number-columns-spanned="2">
            <text:p text:style-name="P639">14</text:p>
          </table:table-cell>
          <table:covered-table-cell/>
          <table:table-cell table:style-name="TableCell640">
            <text:p text:style-name="P641">15</text:p>
          </table:table-cell>
        </table:table-row>
      </table:table>
      <text:p text:style-name="P642">______________</text:p>
      <text:p text:style-name="Normal"/>
      <text:soft-page-break/>
      <text:p text:style-name="P643">Priedo pakeitimai:</text:p>
      <text:p text:style-name="P644"><text:span text:style-name="T645">Nr.<text:s/></text:span><text:a xlink:href="https://www.e-tar.lt/portal/legalAct.html?documentId=TAR.84B5828B10B5" office:target-frame-name="_top" xlink:show="replace"><text:span text:style-name="T646">1K-208</text:span></text:a><text:span text:style-name="T647">, 2004-06-02, Žin., 2004, Nr. 92-3373 (2004-06-10), i. k. 1042050ISAK001K-208</text:span></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text:span><text:span text:style-name="T657"><text:s/>Respublikos finansų ministerija, Įsakymas</text:span></text:p>
      <text:p text:style-name="P658"><text:span text:style-name="T659">Nr.<text:s/></text:span><text:a xlink:href="https://www.e-tar.lt/portal/legalAct.html?documentId=TAR.84B5828B10B5" office:target-frame-name="_top" xlink:show="replace"><text:span text:style-name="T660">1K-208</text:span></text:a><text:span text:style-name="T661">, 2004-06-02, Žin., 2004, Nr. 92-3373 (2004-06-10), i. k. 1042050ISAK001K-208</text:span></text:p>
      <text:p text:style-name="P662"><text:span text:style-name="T663">Dėl Lietuvos Respublikos finansų ministro 2</text:span><text:span text:style-name="T664">003 m. vasario 17 d. įsakymo Nr. 1K-040 "Dėl Gyventojų, besiverčiančių individualia veikla (išskyrus gyventojus, įsigijusius verslo liudijimus), buhalterinės apskaitos taisyklių patvirtinimo" pakeitimo</text:span></text:p>
      <text:p text:style-name="P665"/>
      <text:p text:style-name="P666"><text:span text:style-name="T667">2.</text:span></text:p>
      <text:p text:style-name="P668"><text:span text:style-name="T669">Lietuvos Respublikos finansų ministerija, Įsakymas</text:span></text:p>
      <text:p text:style-name="P670"><text:span text:style-name="T671">Nr.<text:s/></text:span><text:a xlink:href="https://www.e-tar.lt/portal/legalAct.html?documentId=TAR.3A8137665FBE" office:target-frame-name="_top" xlink:show="replace"><text:span text:style-name="T672">1K-316</text:span></text:a><text:span text:style-name="T673">, 2006-09-26, Žin., 2006, Nr. 105-4021 (2006-09-30), i. k. 1062050ISAK001K-316</text:span></text:p>
      <text:p text:style-name="P674"><text:span text:style-name="T675">Dėl finansų ministro 2003 m. vasario 17 d. įsakymo Nr. 1K-040 "Dėl Gyventojų,<text:s/></text:span><text:span text:style-name="T676">besiverčiančių individualia veikla (išskyrus gyventojus, įsigijusius verslo liudijimus), buhalterinės apskaitos taisyklių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Algirdas Andrijauskas</meta:initial-creator>
    <dc:creator>adlibuser</dc:creator>
    <meta:creation-date>2022-05-11T06:29:00Z</meta:creation-date>
    <dc:date>2022-05-11T06:29:00Z</dc:date>
    <meta:template xlink:href="Normal.dotm" xlink:type="simple"/>
    <meta:editing-cycles>2</meta:editing-cycles>
    <meta:editing-duration>PT0S</meta:editing-duration>
    <meta:document-statistic meta:page-count="17" meta:paragraph-count="199" meta:word-count="3346" meta:character-count="26539" meta:row-count="668" meta:non-whitespace-character-count="23392"/>
  </office:meta>
</office:document-meta>
</file>