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Courier New" style:font-name-complex="Courier New" fo:font-size="10pt" style:font-size-asian="10pt"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2" style:family="paragraph">
      <style:paragraph-properties fo:break-before="page" fo:margin-left="3.5in" fo:text-indent="0.2083in" style:page-number="1">
        <style:tab-stops/>
      </style:paragraph-properties>
      <style:text-properties style:font-size-complex="12pt" fo:language="en" fo:country="US"/>
    </style:style>
    <style:style style:name="P760" style:parent-style-name="Normal" style:family="paragraph">
      <style:paragraph-properties fo:margin-left="3.5in" fo:text-indent="0.2083in">
        <style:tab-stops/>
      </style:paragraph-properties>
      <style:text-properties style:font-size-complex="12pt" fo:language="en" fo:country="US"/>
    </style:style>
    <style:style style:name="P761" style:parent-style-name="Normal" style:family="paragraph">
      <style:paragraph-properties fo:margin-left="3.5in" fo:text-indent="0.2083in">
        <style:tab-stops/>
      </style:paragraph-properties>
      <style:text-properties style:font-size-complex="12pt" fo:language="en" fo:country="US"/>
    </style:style>
    <style:style style:name="P762" style:parent-style-name="Normal" style:family="paragraph">
      <style:paragraph-properties fo:margin-left="3.5in" fo:text-indent="0.2083in">
        <style:tab-stops/>
      </style:paragraph-properties>
      <style:text-properties style:font-size-complex="12pt" fo:language="en" fo:country="US"/>
    </style:style>
    <style:style style:name="P763" style:parent-style-name="Normal" style:family="paragraph">
      <style:paragraph-properties fo:margin-left="3in" fo:text-indent="0.7083in">
        <style:tab-stops/>
      </style:paragraph-properties>
    </style:style>
    <style:style style:name="T764" style:parent-style-name="DefaultParagraphFont" style:family="text">
      <style:text-properties style:font-size-complex="12pt" fo:language="en" fo:country="US"/>
    </style:style>
    <style:style style:name="P765" style:parent-style-name="Normal" style:family="paragraph">
      <style:paragraph-properties fo:margin-left="3in" fo:text-indent="0.7083in">
        <style:tab-stops/>
      </style:paragraph-properties>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style:text-properties fo:text-transform="uppercase" style:font-size-complex="12pt"/>
    </style:style>
    <style:style style:name="P774" style:parent-style-name="Normal" style:family="paragraph">
      <style:paragraph-properties fo:text-align="center"/>
      <style:text-properties fo:text-transform="uppercase" style:font-size-complex="12pt"/>
    </style:style>
    <style:style style:name="P775" style:parent-style-name="Normal" style:family="paragraph">
      <style:paragraph-properties fo:text-align="center"/>
      <style:text-properties fo:text-transform="uppercase"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text-properties style:font-size-complex="12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olumn789" style:family="table-column">
      <style:table-column-properties style:column-width="0.6875in"/>
    </style:style>
    <style:style style:name="TableColumn790" style:family="table-column">
      <style:table-column-properties style:column-width="0.6888in"/>
    </style:style>
    <style:style style:name="TableColumn791" style:family="table-column">
      <style:table-column-properties style:column-width="0.993in"/>
    </style:style>
    <style:style style:name="TableColumn792" style:family="table-column">
      <style:table-column-properties style:column-width="0.8722in"/>
    </style:style>
    <style:style style:name="TableColumn793" style:family="table-column">
      <style:table-column-properties style:column-width="0.7875in"/>
    </style:style>
    <style:style style:name="TableColumn794" style:family="table-column">
      <style:table-column-properties style:column-width="0.8729in"/>
    </style:style>
    <style:style style:name="TableColumn795" style:family="table-column">
      <style:table-column-properties style:column-width="0.7437in"/>
    </style:style>
    <style:style style:name="TableColumn796" style:family="table-column">
      <style:table-column-properties style:column-width="0.7437in"/>
    </style:style>
    <style:style style:name="Table788" style:family="table">
      <style:table-properties style:width="6.3895in" fo:margin-left="0in" table:align="left"/>
    </style:style>
    <style:style style:name="TableRow797" style:family="table-row">
      <style:table-row-properties/>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19-02-15 iki 2020-12-31</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1 straipsnio 2 dalimi, Lietuvos</text:span><text:span text:style-name="T33"><text:s/>Respublikos Vyriausybės 2002 m. gruodžio 31 d. nutarimu Nr. 2114 „Dėl įgaliojimų suteikimo įgyvendinant Lietuvos Respublikos buhalterinės apskaitos įstatymo 1 straipsnio nuostatas“<text:s/></text:span><text:span text:style-name="T34">ir atsižvelgdamas į</text:span><text:span text:style-name="T35"><text:s/></text:span><text:span text:style-name="T36">Mokesčiams apskaičiuoti naudojamų apskaitos dokumentų<text:s/></text:span><text:span text:style-name="T37">išrašymo ir pripažinimo taisyklių, patvirtintų Lietuvos Respublikos Vyriausybės 2002 m. gegužės 29 d. nutarimu Nr. 780 „Dėl Mokesčiams apskaičiuoti naudojamų apskaitos dokumentų išrašymo ir pripažinimo taisyklių patvirtinimo“ , 8 ir 27 punktus:</text:span><text:s/></text:p>
      <text:p text:style-name="P38">Preambulės<text:s/>pakeitimai:</text:p>
      <text:p text:style-name="P39"><text:span text:style-name="T40">Nr.<text:s/></text:span><text:a xlink:href="https://www.e-tar.lt/portal/legalAct.html?documentId=TAR.77F9E1B4F347" office:target-frame-name="_top" xlink:show="replace"><text:span text:style-name="T41">1K-159</text:span></text:a><text:span text:style-name="T42">, 2011-04-22, Žin., 2011, Nr. 49-2398 (2011-04-28), i. k. 1112050ISAK001K-159</text:span></text:p>
      <text:p text:style-name="P43"><text:span text:style-name="T44">Nr.<text:s/></text:span><text:a xlink:href="https://www.e-tar.lt/portal/legalAct.html?documentId=597fdba02e0011e9b66f85227a03f7a3" office:target-frame-name="_top" xlink:show="replace"><text:span text:style-name="T45">1K-44</text:span></text:a><text:span text:style-name="T46">, 2019-02-08, paskelbta TAR 2019-02-14, i. k. 2019-02316</text:span></text:p>
      <text:p text:style-name="Normal"/>
      <text:p text:style-name="P47"><text:span text:style-name="T48">1</text:span><text:span text:style-name="T49">.<text:s/></text:span><text:span text:style-name="T50">Tvirtinu</text:span><text:span text:style-name="T51"><text:s/>Gyventojų, besiverčiančių individualia veikla (išskyrus gyventojus, įsigijusius verslo liudijimus), buhalterinės apskaitos taisykles (pridedama).</text:span></text:p>
      <text:p text:style-name="P52"><text:span text:style-name="T53">2</text:span><text:span text:style-name="T54">.</text:span><text:span text:style-name="T55"><text:s/>N u s t a t a u, kad šiuo įsakymu patvirtintos taisyklės netaikomos ūkininkams ir gyventojams, kurie neįregistravę ūkininko ūkio verčiasi individualia žemės ūkio veikla, tvarkantiems apskaitą pagal Lietuvos Respublikos Vyriausybės 1999 m. gruodžio 1 d</text:span><text:span text:style-name="T56">. nutarimą Nr. 1333 „Dėl Ūkininko ūkio ir gyventojų, kurie neįregistravę ūkininko ūkio verčiasi individualia žemės ūkio veikla, veiklos buhalterinės apskaitos tvarkos aprašo patvirtinimo“.</text:span><text:s/></text:p>
      <text:p text:style-name="P57">Punkto pakeitimai:</text:p>
      <text:p text:style-name="P58"><text:span text:style-name="T59">Nr.<text:s/></text:span><text:a xlink:href="https://www.e-tar.lt/portal/legalAct.html?documentId=TAR.3A8137665FBE" office:target-frame-name="_top" xlink:show="replace"><text:span text:style-name="T60">1K-316</text:span></text:a><text:span text:style-name="T61">, 2006-09-26, Žin., 2006, Nr. 105-4021 (2006-09-30), i. k. 1062050ISAK001K-316</text:span></text:p>
      <text:p text:style-name="P62"><text:span text:style-name="T63">Nr.<text:s/></text:span><text:a xlink:href="https://www.e-tar.lt/portal/legalAct.html?documentId=597fdba02e0011e9b66f85227a03f7a3" office:target-frame-name="_top" xlink:show="replace"><text:span text:style-name="T64">1K-44</text:span></text:a><text:span text:style-name="T65">, 2019-02-08, paskelbta<text:s/></text:span><text:span text:style-name="T66">TAR 2019-02-14, i. k. 2019-02316</text:span></text:p>
      <text:p text:style-name="Normal"/>
      <text:p text:style-name="P67"/>
      <text:p text:style-name="P68"/>
      <text:p text:style-name="P69"/>
      <text:p text:style-name="P70"><text:span text:style-name="T71">FINANSŲ MINISTRĖ</text:span><text:span text:style-name="T72"><text:tab/>DALIA GRYBAUSKAITĖ</text:span></text:p>
      <text:p text:style-name="Normal"/>
      <text:soft-page-break/>
      <text:p text:style-name="P73">PATVIRTINTA</text:p>
      <text:p text:style-name="P81">Lietuvos Respublikos finansų ministro</text:p>
      <text:p text:style-name="P82">2003 m.<text:s/>vasario 17 d. įsakymu Nr. 1K-040</text:p>
      <text:p text:style-name="P83">(Lietuvos Respublikos finansų ministro</text:p>
      <text:p text:style-name="P84">2010 m. gegužės 24 d. įsakymo Nr. 1K-166 redakcija)</text:p>
      <text:p text:style-name="P85"/>
      <text:p text:style-name="P86"><text:span text:style-name="T87">GYVENTOJŲ, BESIVERČIANČIŲ INDIVIDUALIA VEIKLA (IŠSKYRUS GYVENTOJUS, ĮSIGIJUSIUS VERSLO LIUDIJIMUS), BUHALTERINĖS APSKAITOS TAISYKLĖ</text:span><text:span text:style-name="T88">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Gyventojų, besiverčiančių individualia veikla (išskyrus gyventojus, įsigijusius verslo liudijimus), buhalterinės apskaitos taisyklės (toliau – taisyklės) reglamentuoja nuolatinių Lietuvos gyventojų, besiverčiančių ind</text:span><text:span text:style-name="T98">ividualia veikla (išskyrus veiklą, kuria verčiamasi įsigijus verslo liudijimą), ir nenuolatinių Lietuvos gyventojų, veikiančių per nuolatinę bazę Lietuvoje (išskyrus veiklą, kuria verčiamasi įsigijus verslo liudijimą) (toliau – gyventojai), buhalterinės ap</text:span><text:span text:style-name="T99">skaitos tvarkymą.</text:span></text:p>
      <text:p text:style-name="P100"><text:span text:style-name="T101">2</text:span><text:span text:style-name="T102">. Gyventojai, tvarkydami buhalterinę apskaitą, taiko paprastąjį įrašą. Jei gyventojas, tvarkydamas buhalterinę apskaitą, taiko dvejybinį įrašą, jis gali nepildyti Gyventojo individualios veiklos pajamų ir išlaidų apskaitos žurnalo (p</text:span><text:span text:style-name="T103">riedas) (toliau – Pajamų ir išlaidų apskaitos žurnalas), jei iš jo pildomų apskaitos registrų galima nustatyti mokesčiams apskaičiuoti reikiamus duomenis.</text:span></text:p>
      <text:p text:style-name="P104"><text:span text:style-name="T105">3</text:span><text:span text:style-name="T106">. Gyventojas, išskyrus gyventoją, naudojantį kasos aparatą ir pildantį kasos aparato kasos opera</text:span><text:span text:style-name="T107">cijų žurnalą, kurio formą, pildymo ir saugojimo tvarką nustato Valstybinė mokesčių inspekcija prie Lietuvos Respublikos finansų ministerijos,</text:span><text:span text:style-name="T108"><text:s/></text:span><text:span text:style-name="T109">privalo pildyti Pajamų ir išlaidų<text:s/></text:span><text:soft-page-break/><text:span text:style-name="T110">apskaitos žurnalą. Notarai, kurie pildo notarinį registrą, vadovaudamiesi<text:s/></text:span><text:span text:style-name="T111">Lietuvos Respublikos notariato įstatymu gali pildyti tik Pajamų ir išlaidų apskaitos žurnalo išlaidų dalį.</text:span><text:span text:style-name="T112"><text:s/></text:span></text:p>
      <text:p text:style-name="P113">Punkto pakeitimai:</text:p>
      <text:p text:style-name="P114"><text:span text:style-name="T115">Nr.<text:s/></text:span><text:a xlink:href="https://www.e-tar.lt/portal/legalAct.html?documentId=TAR.77F9E1B4F347" office:target-frame-name="_top" xlink:show="replace"><text:span text:style-name="T116">1K-159</text:span></text:a><text:span text:style-name="T117">, 2011-04-22, Žin., 2011, Nr. 49-2398</text:span><text:span text:style-name="T118"><text:s/>(2011-04-28), i. k. 1112050ISAK001K-159</text:span></text:p>
      <text:p text:style-name="P119"><text:span text:style-name="T120">Nr.<text:s/></text:span><text:a xlink:href="https://www.e-tar.lt/portal/legalAct.html?documentId=597fdba02e0011e9b66f85227a03f7a3" office:target-frame-name="_top" xlink:show="replace"><text:span text:style-name="T121">1K-44</text:span></text:a><text:span text:style-name="T122">, 2019-02-08, paskelbta TAR 2019-02-14, i. k. 2019-02316</text:span></text:p>
      <text:p text:style-name="Normal"/>
      <text:p text:style-name="P123"><text:span text:style-name="T124">3</text:span><text:span text:style-name="T125">1</text:span><text:span text:style-name="T126">. Gyventojas, vykdantis kelių rūšių individu</text:span><text:span text:style-name="T127">alią veiklą, gali pasirinkti pildyti vieną Pajamų ir išlaidų apskaitos žurnalą, kuriame būtų fiksuojamos visų vykdomos individualios veiklos rūšių pajamos ir išlaidos, arba pildyti atskirus Pajamų ir išlaidų apskaitos žurnalus pagal skirtingas individualio</text:span><text:span text:style-name="T128">s veiklos rūšis.</text:span><text:s/></text:p>
      <text:p text:style-name="P129">Papildyta punktu:</text:p>
      <text:p text:style-name="P130"><text:span text:style-name="T131">Nr.<text:s/></text:span><text:a xlink:href="https://www.e-tar.lt/portal/legalAct.html?documentId=597fdba02e0011e9b66f85227a03f7a3" office:target-frame-name="_top" xlink:show="replace"><text:span text:style-name="T132">1K-44</text:span></text:a><text:span text:style-name="T133">, 2019-02-08, paskelbta TAR 2019-02-14, i. k. 2019-02316</text:span></text:p>
      <text:p text:style-name="Normal"/>
      <text:p text:style-name="P134"><text:span text:style-name="T135">3</text:span><text:span text:style-name="T136">2</text:span><text:span text:style-name="T137">. Gyventojas buhalterinei apskaitai tvarkyti gali</text:span><text:span text:style-name="T138"><text:s/>pasirinkti naudoti:</text:span></text:p>
      <text:p text:style-name="P139"><text:span text:style-name="T140">3</text:span><text:span text:style-name="T141">2</text:span><text:span text:style-name="T142">.1</text:span><text:span text:style-name="T143">. neelektroninę buhalterinės apskaitos tvarkymo priemonę – popierinį (atspausdintą) Pajamų ir išlaidų apskaitos žurnalą;</text:span></text:p>
      <text:p text:style-name="P144"><text:span text:style-name="T145">3</text:span><text:span text:style-name="T146">2</text:span><text:span text:style-name="T147">.2</text:span><text:span text:style-name="T148">. elektroninę buhalterinės apskaitos tvarkymo priemonę – Valstybinės mokesčių inspekcijos prie<text:s/></text:span><text:span text:style-name="T149">Lietuvos Respublikos finansų ministerijos valdomos Išmaniosios mokesčių administravimo informacinės sistemos (i.MAS) Nuotolinių apskaitos paslaugų smulkiajam verslui posistemį (i.APS) arba kitą elektroninę buhalterinės apskaitos tvarkymo priemonę, kuriose<text:s/></text:span><text:span text:style-name="T150">pildomas elektroninės formos Pajamų ir išlaidų apskaitos žurnalas.</text:span><text:s/></text:p>
      <text:p text:style-name="P151">Papildyta punktu:</text:p>
      <text:p text:style-name="P152"><text:span text:style-name="T153">Nr.<text:s/></text:span><text:a xlink:href="https://www.e-tar.lt/portal/legalAct.html?documentId=597fdba02e0011e9b66f85227a03f7a3" office:target-frame-name="_top" xlink:show="replace"><text:span text:style-name="T154">1K-44</text:span></text:a><text:span text:style-name="T155">, 2019-02-08, paskelbta TAR 2019-02-14, i. k. 2019-02316</text:span></text:p>
      <text:p text:style-name="Normal"/>
      <text:p text:style-name="P156"><text:span text:style-name="T157">3</text:span><text:span text:style-name="T158">3</text:span><text:span text:style-name="T159">. Gyventojas, vykdantis kelių rūšių individualią veiklą, buhalterinei apskaitai tvarkyti gali pasirinkti naudoti vienodą visoms rūšims ar kiekvienai individualios veiklos rūšiai skirtingą buhalterinės apskaitos tvarkymo priemonę.</text:span><text:s/></text:p>
      <text:p text:style-name="P160">Papildyta punktu:</text:p>
      <text:p text:style-name="P161"><text:span text:style-name="T162">Nr.<text:s/></text:span><text:a xlink:href="https://www.e-tar.lt/portal/legalAct.html?documentId=597fdba02e0011e9b66f85227a03f7a3" office:target-frame-name="_top" xlink:show="replace"><text:span text:style-name="T163">1K-44</text:span></text:a><text:span text:style-name="T164">, 2019-02-08, paskelbta TAR 2019-02-14, i. k. 2019-02316</text:span></text:p>
      <text:p text:style-name="Normal"/>
      <text:p text:style-name="P165"><text:span text:style-name="T166">3</text:span><text:span text:style-name="T167">4</text:span><text:span text:style-name="T168">. Gyventojas individualios veiklos vykdymo metu turi teisę keisti neelektroninę buhalteri</text:span><text:span text:style-name="T169">nės apskaitos tvarkymo priemonę į elektroninę ir atvirkščiai</text:span><text:span text:style-name="T170"><text:s/>arba iš vienos rūšies <text:s/>elektroninės buhalterinės apskaitos tvarkymo priemonės pereiti į kitos rūšies elektroninės buhalterinės apskaitos tvarkymo priemonę.</text:span><text:span text:style-name="T171"><text:s/>Gyventojas į apskaitą įtrauktus individ</text:span><text:span text:style-name="T172">ualios veiklos pajamų ir išlaidų likučius</text:span><text:span text:style-name="T173"><text:s/>turi perkelti iš vienos buhalterinės apskaitos tvarkymo priemonės į kitą ir užtikrinti, kad vienos rūšies individualios veiklos tiek pajamoms, tiek išlaidoms į apskaitą traukti vienu metu būtų naudojama tik viena b</text:span><text:span text:style-name="T174">uhalterinės apskaitos tvarkymo priemonė</text:span><text:span text:style-name="T175">.</text:span><text:s/></text:p>
      <text:p text:style-name="P176">Papildyta punktu:</text:p>
      <text:p text:style-name="P177"><text:span text:style-name="T178">Nr.<text:s/></text:span><text:a xlink:href="https://www.e-tar.lt/portal/legalAct.html?documentId=597fdba02e0011e9b66f85227a03f7a3" office:target-frame-name="_top" xlink:show="replace"><text:span text:style-name="T179">1K-44</text:span></text:a><text:span text:style-name="T180">, 2019-02-08, paskelbta TAR 2019-02-14, i. k. 2019-02316</text:span></text:p>
      <text:p text:style-name="Normal"/>
      <text:p text:style-name="P181"><text:span text:style-name="T182">4</text:span><text:span text:style-name="T183">. Gyventojų pajamos pripaž</text:span><text:span text:style-name="T184">įstamos faktišku jų gavimo momentu (pinigų apskaitos principu) arba tada, kai jos uždirbamos, neatsižvelgiant į pinigų gavimą (kaupimo apskaitos principu), vadovaujantis Lietuvos Respublikos gyventojų pajamų mokesčio įstatymo nuostatomis. Gyventojų padaryt</text:span><text:span text:style-name="T185">os išlaidos, kurios pagal Gyventojų pajamų mokesčio įstatymo 18 straipsnį laikomos leidžiamais atskaitymais, apskaitoje pripažįstamos neatsižvelgiant į tai, ar jos apmokėtos.</text:span><text:s/></text:p>
      <text:p text:style-name="P186">Punkto pakeitimai:</text:p>
      <text:p text:style-name="P187"><text:span text:style-name="T188">Nr.<text:s/></text:span><text:a xlink:href="https://www.e-tar.lt/portal/legalAct.html?documentId=597fdba02e0011e9b66f85227a03f7a3" office:target-frame-name="_top" xlink:show="replace"><text:span text:style-name="T189">1K-44</text:span></text:a><text:span text:style-name="T190">, 2019-02-08, paskelbta TAR 2019-02-14, i. k. 2019-02316</text:span></text:p>
      <text:p text:style-name="Normal"/>
      <text:p text:style-name="P191"><text:span text:style-name="T192">5</text:span><text:span text:style-name="T193">. Gyventojas, pasirinkęs apmokestinamąsias individualios veiklos pajamas apskaičiuoti bendra Gyventojų pajamų mokesčio įstatymo 18 straipsnyje nust</text:span><text:span text:style-name="T194">atyta tvarka, privalo pildyti visas<text:s/></text:span><text:soft-page-break/><text:span text:style-name="T195">Pajamų ir išlaidų apskaitos žurnalo skiltis, išskyrus šių taisyklių 3 punkte numatytą išimtį. Gyventojas, pasirinkęs apmokestinamąsias individualios veiklos pajamas apskaičiuoti Gyventojų pajamų mokesčio įstatymo 18 stra</text:span><text:span text:style-name="T196">ipsnio 12 dalyje nustatyta tvarka, privalo pildyti Pajamų ir išlaidų apskaitos žurnalo 1–5 skiltis.</text:span></text:p>
      <text:p text:style-name="P197"><text:span text:style-name="T198">6</text:span><text:span text:style-name="T199">. Gyventojas pildo Pajamų ir išlaidų apskaitos žurnalą chronologine tvarka.</text:span></text:p>
      <text:p text:style-name="P200"><text:span text:style-name="T201">7</text:span><text:span text:style-name="T202">. Gyventojas privalo saugoti apskaitos dokumentus, kuriais<text:s/></text:span><text:span text:style-name="T203">pagrindžiamos pajamos ir išlaidos, apskaitos registrus – pajamų ir išlaidų apskaitos žurnalus – teisės aktuose, reglamentuojančiuose dokumentų saugojimą, nustatytą laiką, tačiau trumpiausias saugojimo terminas neturi būti trumpesnis negu 10 metų. Gyventoja</text:span><text:span text:style-name="T204">s, pasirinkęs apmokestinamąsias individualios veiklos pajamas apskaičiuoti Gyventojų pajamų mokesčio įstatymo 18 straipsnio 12 dalyje nustatyta tvarka, neprivalo saugoti apskaitos dokumentų, kuriais pagrindžiamos išlaidos. Tam tikrą laikotarpį naudojęsis e</text:span><text:span text:style-name="T205">lektronine buhalterinės apskaitos tvarkymo priemone gyventojas to laikotarpio buhalterinės apskaitos dokumentus arba popierinių (atspausdintų) buhalterinės apskaitos dokumentų skaitmenines kopijas gali pasirinkti saugoti elektroninėje</text:span><text:span text:style-name="T206"><text:s/></text:span><text:span text:style-name="T207">buhalterinės apskaito</text:span><text:span text:style-name="T208">s</text:span><text:span text:style-name="T209"><text:s/></text:span><text:span text:style-name="T210">tvarkymo priemonėje, tačiau privalo užtikrinti jų kilmės autentiškumą, turinio vientisumą ir įskaitomumą. Kilmės autentiškumu laikomas prekių tiekėjo (paslaugų teikėjo) tapatybės tikrumas, turinio vientisumu – buhalterinės apskaitos dokumento duomenų kei</text:span><text:span text:style-name="T211">timo (išskyrus techninių klaidų taisymą) nebuvimas. Įskaitomumas reiškia, kad buhalterinės apskaitos dokumentas yra įskaitomas (perskaitomas) ir pateiktas taip, kad visą jo turinį galima aiškiai įskaityti popieriuje arba ekrane, kad nereikėtų papildomo int</text:span><text:span text:style-name="T212">erpretavimo ar nagrinėjimo.</text:span><text:s/></text:p>
      <text:p text:style-name="P213">Punkto pakeitimai:</text:p>
      <text:p text:style-name="P214"><text:span text:style-name="T215">Nr.<text:s/></text:span><text:a xlink:href="https://www.e-tar.lt/portal/legalAct.html?documentId=597fdba02e0011e9b66f85227a03f7a3" office:target-frame-name="_top" xlink:show="replace"><text:span text:style-name="T216">1K-44</text:span></text:a><text:span text:style-name="T217">, 2019-02-08, paskelbta TAR 2019-02-14, i. k. 2019-02316</text:span></text:p>
      <text:p text:style-name="Normal"/>
      <text:p text:style-name="P218"><text:span text:style-name="T219">II</text:span><text:span text:style-name="T220">.<text:s/></text:span><text:span text:style-name="T221">APSKAITOS DOKUMENTŲ ĮSIGIJIMAS IR</text:span><text:span text:style-name="T222"><text:s/>NAUDOJIMAS</text:span></text:p>
      <text:p text:style-name="P223"/>
      <text:p text:style-name="P224"><text:span text:style-name="T225">8</text:span><text:span text:style-name="T226">. Gyventojas, besiverčiantis individualia veikla (išskyrus notarus, antstolius ir advokatus),<text:s/></text:span><text:soft-page-break/><text:span text:style-name="T227">naudoja tokius apskaitos dokumentus:</text:span></text:p>
      <text:p text:style-name="P228"><text:span text:style-name="T229">8.1.</text:span><text:span text:style-name="T230"><text:s/>Neteko galios nuo 2014-05-01</text:span></text:p>
      <text:p text:style-name="P231">Punkto naikinimas:</text:p>
      <text:p text:style-name="P232"><text:span text:style-name="T233">Nr.<text:s/></text:span><text:a xlink:href="https://www.e-tar.lt/portal/legalAct.html?documentId=69400e20b99811e38c29e1cb69bd09d3" office:target-frame-name="_top" xlink:show="replace"><text:span text:style-name="T234">1K-096</text:span></text:a><text:span text:style-name="T235">, 2014-03-28, paskelbta TAR 2014-04-04, i. k. 2014-04120</text:span></text:p>
      <text:p text:style-name="Normal"/>
      <text:p text:style-name="P236"><text:span text:style-name="T237">8.2</text:span><text:span text:style-name="T238">. sąskaitą faktūrą;</text:span></text:p>
      <text:p text:style-name="P239"><text:span text:style-name="T240">8.3</text:span><text:span text:style-name="T241">. PVM sąskaitą faktūrą;</text:span></text:p>
      <text:p text:style-name="P242"><text:span text:style-name="T243">8.4</text:span><text:span text:style-name="T244">. kasos aparato kvitą;</text:span></text:p>
      <text:p text:style-name="P245"><text:span text:style-name="T246">8.5</text:span><text:span text:style-name="T247">. kitus apskaitos dokumentus (mokėjimo pavedimus,</text:span><text:span text:style-name="T248"><text:s/>pinigų priėmimo kvitus ir pan.).</text:span></text:p>
      <text:p text:style-name="P249"><text:span text:style-name="T250">9</text:span><text:span text:style-name="T251">. Gyventojas, besiverčiantis individualia veikla (išskyrus notarus, antstolius ir advokatus), privalo išrašyti ir išduoti prekių arba paslaugų pirkėjams (toliau<text:s/></text:span><text:span text:style-name="T252">–</text:span><text:span text:style-name="T253"><text:s/>pirkėjas) vieną iš šių taisyklių 8.2</text:span><text:span text:style-name="T254">–</text:span><text:span text:style-name="T255">8.4 papunkčiuos</text:span><text:span text:style-name="T256">e nurodytų apskaitos dokumentų, jeigu Kasos aparatų diegimo ir naudojimo tvarkos apraše, patvirtintame Lietuvos Respublikos Vyriausybės 2002 m. rugpjūčio 13 d. nutarimu<text:s/></text:span><text:span text:style-name="T257">Nr. 1283</text:span><text:span text:style-name="T258"><text:s/>„Dėl Kasos aparatų diegimo ir naudojimo tvarkos aprašo patvirtinimo“ (toliau –</text:span><text:span text:style-name="T259"><text:s/>Kasos aparatų diegimo ir naudojimo tvarkos aprašas), nenustatyta kitaip.</text:span><text:s/></text:p>
      <text:p text:style-name="P260">Punkto pakeitimai:</text:p>
      <text:p text:style-name="P261"><text:span text:style-name="T262">Nr.<text:s/></text:span><text:a xlink:href="https://www.e-tar.lt/portal/legalAct.html?documentId=TAR.59948125B58C" office:target-frame-name="_top" xlink:show="replace"><text:span text:style-name="T263">1K-312</text:span></text:a><text:span text:style-name="T264">, 2012-09-19, Žin., 2012, Nr. 110-5616 (2012-09-22), i. k. 1122050ISAK</text:span><text:span text:style-name="T265">001K-312</text:span></text:p>
      <text:p text:style-name="P266"><text:span text:style-name="T267">Nr.<text:s/></text:span><text:a xlink:href="https://www.e-tar.lt/portal/legalAct.html?documentId=69400e20b99811e38c29e1cb69bd09d3" office:target-frame-name="_top" xlink:show="replace"><text:span text:style-name="T268">1K-096</text:span></text:a><text:span text:style-name="T269">, 2014-03-28, paskelbta TAR 2014-04-04, i. k. 2014-04120</text:span></text:p>
      <text:p text:style-name="P270"><text:span text:style-name="T271">Nr.<text:s/></text:span><text:a xlink:href="https://www.e-tar.lt/portal/legalAct.html?documentId=597fdba02e0011e9b66f85227a03f7a3" office:target-frame-name="_top" xlink:show="replace"><text:span text:style-name="T272">1K-44</text:span></text:a><text:span text:style-name="T273">, 2019-02-08, paskelbta TAR 2019-02-14, i. k. 2019-02316</text:span></text:p>
      <text:p text:style-name="Normal"/>
      <text:p text:style-name="P274"><text:span text:style-name="T275">10.</text:span><text:span text:style-name="T276"><text:s/>Neteko galios nuo 2014-05-01</text:span></text:p>
      <text:p text:style-name="P277">Punkto naikinimas:</text:p>
      <text:p text:style-name="P278"><text:span text:style-name="T279">Nr.<text:s/></text:span><text:a xlink:href="https://www.e-tar.lt/portal/legalAct.html?documentId=69400e20b99811e38c29e1cb69bd09d3" office:target-frame-name="_top" xlink:show="replace"><text:span text:style-name="T280">1K-096</text:span></text:a><text:span text:style-name="T281">, 2014-03-2</text:span><text:span text:style-name="T282">8, paskelbta TAR 2014-04-04, i. k. 2014-04120</text:span></text:p>
      <text:p text:style-name="P283">Punkto pakeitimai:</text:p>
      <text:p text:style-name="P284"><text:span text:style-name="T285">Nr.<text:s/></text:span><text:a xlink:href="https://www.e-tar.lt/portal/legalAct.html?documentId=TAR.77F9E1B4F347" office:target-frame-name="_top" xlink:show="replace"><text:span text:style-name="T286">1K-159</text:span></text:a><text:span text:style-name="T287">, 2011-04-22, Žin., 2011, Nr. 49-2398 (2011-04-28), i. k. 1112050ISAK001K-159</text:span></text:p>
      <text:p text:style-name="Normal"/>
      <text:p text:style-name="P288"><text:span text:style-name="T289">11</text:span><text:span text:style-name="T290">. Reikalavimus dėl šių taisyklių 8.2 ir 8.3 papunkčiuose nurodytų dokumentų ir jų naudojimo nustato Mokesčiams apskaičiuoti naudojamų apskaitos dokumentų išrašymo ir pripažinimo taisyklės, patvirtintos Lietuvos Respublikos Vyriausybės 2002 m. gegužės 29 d.</text:span><text:span text:style-name="T291"><text:s/>nutarimu<text:s/></text:span><text:span text:style-name="T292">Nr. 780</text:span><text:span text:style-name="T293"><text:s/>„Dėl Mokesčiams apskaičiuoti naudojamų apskaitos dokumentų išrašymo ir pripažinimo taisyklių patvirtinimo“ (toliau – Mokesčiams apskaičiuoti naudojamų apskaitos dokumentų išrašymo ir pripažinimo taisyklės), tačiau tuo atveju, kai Mokesčia</text:span><text:span text:style-name="T294">ms apskaičiuoti naudojamų apskaitos dokumentų išrašymo ir pripažinimo taisyklių 5.1 papunktyje nurodytas pirkėjas yra:</text:span><text:s/></text:p>
      <text:p text:style-name="P295">Punkto pakeitimai:</text:p>
      <text:p text:style-name="P296"><text:span text:style-name="T297">Nr.<text:s/></text:span><text:a xlink:href="https://www.e-tar.lt/portal/legalAct.html?documentId=597fdba02e0011e9b66f85227a03f7a3" office:target-frame-name="_top" xlink:show="replace"><text:span text:style-name="T298">1K-44</text:span></text:a><text:span text:style-name="T299">, 2019-02-</text:span><text:span text:style-name="T300">08, paskelbta TAR 2019-02-14, i. k. 2019-02316</text:span></text:p>
      <text:p text:style-name="P301"><text:span text:style-name="T302">11.1</text:span><text:span text:style-name="T303">. fizinis asmuo, įsigijęs verslo liudijimą, – sąskaitoje faktūroje vietoje pirkėjo individualios veiklos vykdymo pažymos numerio pirkėjo pasirinkimu nurodomas asmens kodas arba verslo liudijimo numeris;</text:span></text:p>
      <text:p text:style-name="P304"><text:span text:style-name="T305">11.2</text:span><text:span text:style-name="T306">. fizinis asmuo, nevykdantis individualios veiklos, – sąskaitoje faktūroje pirkėjo vardas, pavardė, asmens kodas nurodomi pirkėjo pageidavimu.</text:span><text:s/></text:p>
      <text:p text:style-name="P307">Punkto pakeitimai:</text:p>
      <text:p text:style-name="P308"><text:span text:style-name="T309">Nr.<text:s/></text:span><text:a xlink:href="https://www.e-tar.lt/portal/legalAct.html?documentId=69400e20b99811e38c29e1cb69bd09d3" office:target-frame-name="_top" xlink:show="replace"><text:span text:style-name="T310">1K-096</text:span></text:a><text:span text:style-name="T311">, 2014-03-28, paskelbta TAR 2014-04-04, i. k. 2014-04120</text:span></text:p>
      <text:p text:style-name="Normal"/>
      <text:p text:style-name="P312"><text:span text:style-name="T313">12</text:span><text:span text:style-name="T314">. Reikalavimai dėl šių taisyklių 8.4 punkte nurodyto dokumento ir jo naudojimo tvarka nustatyti Kasos aparatų diegimo ir naudojimo tvarkos apraše.</text:span></text:p>
      <text:p text:style-name="P315"><text:span text:style-name="T316">13</text:span><text:span text:style-name="T317">. Jeigu gyvent</text:span><text:span text:style-name="T318">ojas nėra PVM mokėtojas ir nenaudoja kasos aparato, jo prekių pardavimas, paslaugų teikimas įforminamas šių taisyklių 8.2 punkte nurodytu dokumentu.</text:span><text:s/></text:p>
      <text:p text:style-name="P319">Punkto pakeitimai:</text:p>
      <text:p text:style-name="P320"><text:span text:style-name="T321">Nr.<text:s/></text:span><text:a xlink:href="https://www.e-tar.lt/portal/legalAct.html?documentId=69400e20b99811e38c29e1cb69bd09d3" office:target-frame-name="_top" xlink:show="replace"><text:span text:style-name="T322">1K-096</text:span></text:a><text:span text:style-name="T323">, 2014-03-28, paskelbta TAR 2014-04-04, i. k. 2014-04120</text:span></text:p>
      <text:p text:style-name="Normal"/>
      <text:p text:style-name="P324"><text:span text:style-name="T325">14</text:span><text:span text:style-name="T326">. Jeigu gyventojas yra PVM mokėtojas, jis privalo pirkėjui išrašyti šių taisyklių 8.3 punkte nurodytą dokumentą, išskyrus<text:s/></text:span><text:span text:style-name="T327">Mokesčiams apskaičiuoti naudojamų apskaitos dokumentų išrašymo ir pripažinimo taisyklių 19 punkte nustatytus atvejus.</text:span><text:s/></text:p>
      <text:p text:style-name="P328">Punkto pakeitimai:</text:p>
      <text:p text:style-name="P329"><text:span text:style-name="T330">Nr.<text:s/></text:span><text:a xlink:href="https://www.e-tar.lt/portal/legalAct.html?documentId=69400e20b99811e38c29e1cb69bd09d3" office:target-frame-name="_top" xlink:show="replace"><text:span text:style-name="T331">1K-096</text:span></text:a><text:span text:style-name="T332">, 2014-03-28, paskelbta TAR 2014-04-04, i. k. 2014-04120</text:span></text:p>
      <text:p text:style-name="Normal"/>
      <text:p text:style-name="P333"><text:span text:style-name="T334">15</text:span><text:span text:style-name="T335">. Jei gyventojas yra įsigijęs ir savo veikloje naudoja kasos aparatą, jis prival</text:span><text:span text:style-name="T336">o išduoti pirkėjui kasos aparato kvitą, o pirkėjo prašymu<text:s/></text:span><text:span text:style-name="T337">–</text:span><text:span text:style-name="T338"><text:s/>dokumentą, nurodytą šių taisyklių 8.2 punkte (jei gyventojas nėra PVM mokėtojas) arba šių taisyklių 8.3 punkte (jei gyventojas yra PVM mokėtojas).</text:span><text:s/></text:p>
      <text:p text:style-name="P339">Punkto pakeitimai:</text:p>
      <text:p text:style-name="P340"><text:span text:style-name="T341">Nr.<text:s/></text:span><text:a xlink:href="https://www.e-tar.lt/portal/legalAct.html?documentId=69400e20b99811e38c29e1cb69bd09d3" office:target-frame-name="_top" xlink:show="replace"><text:span text:style-name="T342">1K-096</text:span></text:a><text:span text:style-name="T343">, 2014-03-28, paskelbta TAR 2014-04-04, i. k. 2014-04120</text:span></text:p>
      <text:p text:style-name="Normal"/>
      <text:p text:style-name="P344"><text:span text:style-name="T345">16</text:span><text:span text:style-name="T346">. Gyventojai, veikiantys partnerystės pagrindais neįsteigę juridinio asmens, privalo, išrašydami šių taisyklių 8.</text:span><text:span text:style-name="T347">2 punkte nurodytą dokumentą, nurodyti visų partnerystės pagrindais veikiančių gyventojų vardus, pavardes, gyventojų pasirinkimu – asmens kodus arba individualios veiklos vykdymo pažymų numerius arba vieno iš partnerystės pagrindais veikiančių gyventojų var</text:span><text:span text:style-name="T348">dą, pavardę su žodžiais „ir partneriai“ bei šio gyventojo pasirinkimu – asmens kodą arba individualios veiklos vykdymo pažymos numerį.</text:span><text:s/></text:p>
      <text:p text:style-name="P349">Punkto pakeitimai:</text:p>
      <text:p text:style-name="P350"><text:span text:style-name="T351">Nr.<text:s/></text:span><text:a xlink:href="https://www.e-tar.lt/portal/legalAct.html?documentId=69400e20b99811e38c29e1cb69bd09d3" office:target-frame-name="_top" xlink:show="replace"><text:span text:style-name="T352">1K-096</text:span></text:a><text:span text:style-name="T353">, 2014-03-28, paskelbta TAR 2014-04-04, i. k. 2014-04120</text:span></text:p>
      <text:p text:style-name="Normal"/>
      <text:p text:style-name="P354"><text:span text:style-name="T355">17</text:span><text:span text:style-name="T356">. Notarai naudoja tokius apskaitos dokumentus:</text:span></text:p>
      <text:p text:style-name="P357"><text:span text:style-name="T358">17.1</text:span><text:span text:style-name="T359">. grynųjų pinigų priėmimo kvitą;</text:span></text:p>
      <text:p text:style-name="P360"><text:span text:style-name="T361">17.2</text:span><text:span text:style-name="T362">. sąskaitą faktūrą;</text:span></text:p>
      <text:p text:style-name="P363"><text:span text:style-name="T364">17.3</text:span><text:span text:style-name="T365">. PVM sąskaitą faktūrą (jeigu notaras yra PVM mokėtojas);</text:span></text:p>
      <text:p text:style-name="P366"><text:span text:style-name="T367">17.4</text:span><text:span text:style-name="T368">. kitus apskaitos dokumentus (mokėjimo pavedimus ir pan.).</text:span></text:p>
      <text:p text:style-name="P369"><text:span text:style-name="T370">18</text:span><text:span text:style-name="T371">. Šių taisyklių 17.1 punkte nurodytas dokumentas, kurio formą nustato ir jų spausdinimą, platinimą, naudojimą, įsigijimą ir grąžinimą organizuoja Lietuvos notarų rūmų prezidiumas, yra</text:span><text:span text:style-name="T372"><text:s/>naudojamas grynųjų pinigų priėmimui įforminti.</text:span></text:p>
      <text:p text:style-name="P373"><text:span text:style-name="T374">19</text:span><text:span text:style-name="T375">. Reikalavimus dėl šių taisyklių 17.2 ir 17.3 punktuose nurodytų dokumentų ir jų naudojimo nustato Mokesčiams apskaičiuoti naudojamų apskaitos dokumentų išrašymo ir pripažinimo taisyklės.</text:span></text:p>
      <text:p text:style-name="P376"><text:span text:style-name="T377">20</text:span><text:span text:style-name="T378">.<text:s/></text:span><text:span text:style-name="T379">Notaras gali neišduoti šių taisyklių 17.1 ir 17.2 punktuose nurodytų dokumentų, jeigu paslaugų gavėjas nepageidauja.</text:span></text:p>
      <text:p text:style-name="P380"><text:span text:style-name="T381">21</text:span><text:span text:style-name="T382">. Antstoliai naudoja tokius apskaitos dokumentus:</text:span></text:p>
      <text:p text:style-name="P383"><text:span text:style-name="T384">21.1</text:span><text:span text:style-name="T385">. antstolio kvitus;</text:span></text:p>
      <text:p text:style-name="P386"><text:span text:style-name="T387">21.2</text:span><text:span text:style-name="T388">. sąskaitą faktūrą;</text:span></text:p>
      <text:p text:style-name="P389"><text:span text:style-name="T390">21.3</text:span><text:span text:style-name="T391">. PVM sąskaitą faktūr</text:span><text:span text:style-name="T392">ą (jeigu antstolis yra PVM mokėtojas);</text:span></text:p>
      <text:p text:style-name="P393"><text:span text:style-name="T394">21.4</text:span><text:span text:style-name="T395">. kitus apskaitos dokumentus (mokėjimo pavedimus ir pan.).</text:span></text:p>
      <text:p text:style-name="P396"><text:span text:style-name="T397">22</text:span><text:span text:style-name="T398">. Šių taisyklių 21.1 papunktyje nurodyti dokumentai yra naudojami grynųjų pinigų priėmimui įforminti. Reikalavimus dėl šių dokumentų ir jų įsi</text:span><text:span text:style-name="T399">gijimo bei naudojimo nustato Sprendimų vykdymo instrukcija, patvirtinta Lietuvos Respublikos teisingumo ministro 2005 m. spalio 27 d. įsakymu Nr. 1R-352 „Dėl Sprendimų vykdymo instrukcijos patvirtinimo“.</text:span><text:s/></text:p>
      <text:p text:style-name="P400">Punkto pakeitimai:</text:p>
      <text:p text:style-name="P401"><text:span text:style-name="T402">Nr.<text:s/></text:span><text:a xlink:href="https://www.e-tar.lt/portal/legalAct.html?documentId=597fdba02e0011e9b66f85227a03f7a3" office:target-frame-name="_top" xlink:show="replace"><text:span text:style-name="T403">1K-44</text:span></text:a><text:span text:style-name="T404">, 2019-02-08, paskelbta TAR 2019-02-14, i. k. 2019-02316</text:span></text:p>
      <text:p text:style-name="Normal"/>
      <text:p text:style-name="P405"><text:span text:style-name="T406">23</text:span><text:span text:style-name="T407">. Reikalavimus dėl šių taisyklių 21.2 ir 21.3 punktuose nurodytų dokumentų ir jų naudojimo nustato Mokesčiams<text:s/></text:span><text:span text:style-name="T408">apskaičiuoti naudojamų apskaitos dokumentų išrašymo ir pripažinimo taisyklės.</text:span></text:p>
      <text:p text:style-name="P409"><text:span text:style-name="T410">24</text:span><text:span text:style-name="T411">. Antstolis gali neišduoti šių taisyklių 21.2 punkte nurodyto dokumento, jeigu paslaugų gavėjas nepageidauja.</text:span></text:p>
      <text:p text:style-name="P412"><text:span text:style-name="T413">25</text:span><text:span text:style-name="T414">. Advokatai naudoja tokius apskaitos dokumentus:</text:span></text:p>
      <text:p text:style-name="P415"><text:span text:style-name="T416">25.1</text:span><text:span text:style-name="T417">.</text:span><text:span text:style-name="T418"><text:s/>grynųjų pinigų priėmimo kvitą;</text:span></text:p>
      <text:p text:style-name="P419"><text:span text:style-name="T420">25.2</text:span><text:span text:style-name="T421">. sąskaitą už teisines paslaugas;</text:span></text:p>
      <text:p text:style-name="P422"><text:span text:style-name="T423">25.3</text:span><text:span text:style-name="T424">. PVM sąskaitą faktūrą (jeigu advokatas yra PVM mokėtojas);</text:span></text:p>
      <text:p text:style-name="P425"><text:span text:style-name="T426">25.4</text:span><text:span text:style-name="T427">. kitus apskaitos dokumentus (mokėjimo pavedimus ir pan.).</text:span></text:p>
      <text:p text:style-name="P428"><text:span text:style-name="T429">26</text:span><text:span text:style-name="T430">. Šių taisyklių 25.1 punkte nurodytas d</text:span><text:span text:style-name="T431">okumentas yra naudojamas grynųjų pinigų priėmimui įforminti. Tuo atveju, kai grynieji pinigai gaunami už advokatų, veikiančių partnerystės pagrindais neįsteigus juridinio asmens, suteiktas paslaugas, išrašomas grynųjų pinigų priėmimo kvitas, įsigytas vieno</text:span><text:span text:style-name="T432"><text:s/>iš partnerystės pagrindais veikiančių advokatų (atstovo) vardu, kuriame turi būti nurodyti visų partnerystės pagrindais veikiančių advokatų vardai (vardų pirmos raidės) ir pavardės arba tik pavardės, asmens kodai, taip pat, kad jie yra advokatai, arba vie</text:span><text:span text:style-name="T433">no iš partnerystės pagrindais veikiančių advokatų (atstovo) vardas (vardo pirma raidė) ir pavardė arba tik pavardė su žodžiais „ir partneriai“ bei partnerystės pagrindais veikiančių advokatų advokato (atstovo) asmens kodas.</text:span></text:p>
      <text:p text:style-name="P434"><text:span text:style-name="T435">27</text:span><text:span text:style-name="T436">. Advokatai, veikiantys pa</text:span><text:span text:style-name="T437">rtnerystės pagrindais neįsteigę juridinio asmens, privalo, išrašydami šių taisyklių 25.2 punkte nurodytą dokumentą, nurodyti visų partnerystės pagrindais veikiančių advokatų vardus (vardų pirmas raides) ir pavardes arba tik pavardes, asmens kodus, taip pat</text:span><text:span text:style-name="T438">, kad jie yra advokatai, arba vieno iš partnerystės pagrindais veikiančių advokatų (atstovo) vardą (vardo pirmą raidę) ir pavardę arba tik pavardę su žodžiais „ir partneriai“ bei partnerystės pagrindais veikiančių advokatų advokato (atstovo) asmens kodą. V</text:span><text:span text:style-name="T439">ienas iš partnerystės pagrindais veikiančių advokatų (atstovas) tvarko šių taisyklių 25.2 punkte nurodytų dokumentų apskaitą.</text:span></text:p>
      <text:p text:style-name="P440"><text:span text:style-name="T441">28</text:span><text:span text:style-name="T442">. Apskaitos dokumentai, nurodyti šių taisyklių 25.1, 25.2 punktuose, įsigyjami Lietuvos advokatų tarybos nustatyta tvarka. L</text:span><text:span text:style-name="T443">ietuvos advokatų taryba, suderinusi su Finansų ministerija, nustato šių dokumentų formas ir organizuoja jų spausdinimą.</text:span></text:p>
      <text:p text:style-name="P444"><text:span text:style-name="T445">29</text:span><text:span text:style-name="T446">. Reikalavimus dėl šių taisyklių 25.3 punkte nurodyto dokumento ir jo naudojimo nustato Mokesčiams apskaičiuoti naudojamų apskaito</text:span><text:span text:style-name="T447">s dokumentų išrašymo ir pripažinimo taisyklės.</text:span></text:p>
      <text:p text:style-name="P448"><text:span text:style-name="T449">30</text:span><text:span text:style-name="T450">. Gyventojas, besiverčiantis individualia veikla, pirkdamas žemės ūkio produkciją iš gyventojo (kuris nėra PVM mokėtojas ir kuriam netaikoma kompensacinio PVM tarifo schema, nurodyta Pridėtinės vertės mo</text:span><text:span text:style-name="T451">kesčio įstatymo XII skyriaus I skirsnyje), kuris pats ją išaugino, arba pirkdamas iš gyventojo (ne PVM mokėtojo ir nesiverčiančio individualia veikla) daiktus, privalo išrašyti šių taisyklių 8.2 papunktyje nurodytą dokumentą, išskyrus, kai besiverčiantis i</text:span><text:span text:style-name="T452">ndividualia veikla gyventojas, atsiskaitydamas už šiame punkte nurodytus daiktus, naudoja kasos aparatą ir perkamų miško gėrybių (grybų, uogų, riešutų, vaistažolių) kaina neviršija 100 eurų arba kitų perkamų daiktų kaina neviršija 60 eurų.</text:span><text:s/></text:p>
      <text:p text:style-name="P453">Punkto<text:s/>pakeitimai:</text:p>
      <text:p text:style-name="P454"><text:span text:style-name="T455">Nr.<text:s/></text:span><text:a xlink:href="https://www.e-tar.lt/portal/legalAct.html?documentId=69400e20b99811e38c29e1cb69bd09d3" office:target-frame-name="_top" xlink:show="replace"><text:span text:style-name="T456">1K-096</text:span></text:a><text:span text:style-name="T457">, 2014-03-28, paskelbta TAR 2014-04-04, i. k. 2014-04120</text:span></text:p>
      <text:p text:style-name="P458"><text:span text:style-name="T459">Nr.<text:s/></text:span><text:a xlink:href="https://www.e-tar.lt/portal/legalAct.html?documentId=bafb75d0846611e49ac8efb365dd60af" office:target-frame-name="_top" xlink:show="replace"><text:span text:style-name="T460">1K-421</text:span></text:a><text:span text:style-name="T461">, 2014-12-03, paskelbta TAR 2014-12-16, i. k. 2014-19798</text:span></text:p>
      <text:p text:style-name="Normal"/>
      <text:p text:style-name="P462"><text:span text:style-name="T463">31</text:span><text:span text:style-name="T464">. Išlaidos turi būti pagrįstos dokumentais, atitinkančiais Gyventojų pajamų mokesčio įstat</text:span><text:span text:style-name="T465">ymo 18 straipsnio 8 ir 9 dalių reikalavimus. Išlaidos kasos aparatų kvitais gali būti pagrįstos tik tuo atveju, jeigu prekių ar paslaugų, kurių įsigijimą patvirtina kasos aparato kvitas, vertė (įskaitant PVM) neviršija 290 eurų. Gyventojas, pasirinkęs apmo</text:span><text:span text:style-name="T466">kestinamąsias individualios veiklos pajamas apskaičiuoti Gyventojų pajamų mokesčio įstatymo 18 straipsnio 12 dalyje nustatyta tvarka, neprivalo turėti išlaidų pagrindimo dokumentų.</text:span><text:s/></text:p>
      <text:p text:style-name="P467"/>
      <text:p text:style-name="P468">Punkto pakeitimai:</text:p>
      <text:p text:style-name="P469"><text:span text:style-name="T470">Nr.<text:s/></text:span><text:a xlink:href="https://www.e-tar.lt/portal/legalAct.html?documentId=bafb75d0846611e49ac8efb365dd60af" office:target-frame-name="_top" xlink:show="replace"><text:span text:style-name="T471">1K-421</text:span></text:a><text:span text:style-name="T472">, 2014-12-03, paskelbta TAR 2014-12-16, i. k. 2014-19798</text:span></text:p>
      <text:p text:style-name="Normal"/>
      <text:p text:style-name="P473"><text:span text:style-name="T474">III</text:span><text:span text:style-name="T475">.<text:s/></text:span><text:span text:style-name="T476">GYVENTOJO, TAIKANČIO PINIGŲ APSKAITOS PRINCIPĄ, INDIVIDUALIOS VEIKLOS PAJAMŲ IR IŠLAIDŲ APSKAITOS ŽURNALO PILDYMAS</text:span></text:p>
      <text:p text:style-name="P477"/>
      <text:p text:style-name="P478"><text:span text:style-name="T479">32</text:span><text:span text:style-name="T480">. Pirmame P</text:span><text:span text:style-name="T481">ajamų ir išlaidų apskaitos žurnalo lape nurodomas gyventojo vardas, pavardė,<text:s/></text:span><text:soft-page-break/><text:span text:style-name="T482">asmens kodas arba kitoks asmens tapatybės nustatymo numeris (jei žurnalą pildo nenuolatinis Lietuvos gyventojas, veikiantis per nuolatinę bazę Lietuvoje), gyvenamoji vieta, veiklo</text:span><text:span text:style-name="T483">s pavadinimas.</text:span></text:p>
      <text:p text:style-name="P484"><text:span text:style-name="T485">33</text:span><text:span text:style-name="T486">. Gyventojas daro atskirą įrašą Pajamų ir išlaidų apskaitos žurnale, kai faktiškai gauna pajamų iš individualios veiklos arba kai turi išlaidų, susijusių su faktiškai gautomis individualios veiklos pajamomis, neatsižvelgdamas į tai, ar</text:span><text:span text:style-name="T487"><text:s/>jos apmokėtos.</text:span></text:p>
      <text:p text:style-name="P488"><text:span text:style-name="T489">34</text:span><text:span text:style-name="T490">. Gyventojas, pildydamas žurnalą, nurodo:</text:span></text:p>
      <text:p text:style-name="P491"><text:span text:style-name="T492">34.1</text:span><text:span text:style-name="T493">. 1 skiltyje – įrašo eilės numerį;</text:span></text:p>
      <text:p text:style-name="P494"><text:span text:style-name="T495">34.2</text:span><text:span text:style-name="T496">. 2 skiltyje – arba pajamų (pinigų) gavimo datą, arba datą, kai buvo padarytos su per mokestinį laikotarpį faktiškai gautomis individualios vei</text:span><text:span text:style-name="T497">klos pajamomis susijusios išlaidos;</text:span></text:p>
      <text:p text:style-name="P498"><text:span text:style-name="T499">34.3</text:span><text:span text:style-name="T500">. 3 skiltyje:</text:span></text:p>
      <text:p text:style-name="P501"><text:span text:style-name="T502">34.3.1</text:span><text:span text:style-name="T503">. arba gyventojo išrašyto dokumento, nurodyto šių taisyklių 8.2 arba 17.1</text:span><text:span text:style-name="T504">–</text:span><text:span text:style-name="T505">17.2, arba 21.1</text:span><text:span text:style-name="T506">–</text:span><text:span text:style-name="T507">21.2, arba 25.1</text:span><text:span text:style-name="T508">–</text:span><text:span text:style-name="T509">25.2 punktuose, arba iki 2014 m. balandžio 30 d. išrašyto prekių (paslaugų)<text:s/></text:span><text:span text:style-name="T510">pirkimo–pardavimo kvito datą, pavadinimą ir numerį;</text:span><text:s/></text:p>
      <text:p text:style-name="P511">Punkto pakeitimai:</text:p>
      <text:p text:style-name="P512"><text:span text:style-name="T513">Nr.<text:s/></text:span><text:a xlink:href="https://www.e-tar.lt/portal/legalAct.html?documentId=69400e20b99811e38c29e1cb69bd09d3" office:target-frame-name="_top" xlink:show="replace"><text:span text:style-name="T514">1K-096</text:span></text:a><text:span text:style-name="T515">, 2014-03-28, paskelbta TAR 2014-04-04, i. k. 2014-04120</text:span></text:p>
      <text:p text:style-name="Normal"/>
      <text:p text:style-name="P516"><text:span text:style-name="T517">34.3.2</text:span><text:span text:style-name="T518">. arba<text:s/></text:span><text:span text:style-name="T519">išlaidų, laikomų leidžiamais atskaitymais ir susijusių su į žurnalą įtraukiamomis konkrečios individualios veiklos pajamomis, dokumento datą, pavadinimą ir numerį;</text:span></text:p>
      <text:p text:style-name="P520"><text:span text:style-name="T521">34.3.3</text:span><text:span text:style-name="T522">. arba vidaus dokumento datą, pavadinimą ir numerį (inventorizacijos akto, pažymos</text:span><text:span text:style-name="T523">, kasos operacijų žurnalo atitinkamo mėnesio ataskaitos ir kt.);</text:span></text:p>
      <text:p text:style-name="P524"><text:span text:style-name="T525">34.4</text:span><text:span text:style-name="T526">. 4 skiltyje „Operacijos turinys“:</text:span></text:p>
      <text:p text:style-name="P527"><text:span text:style-name="T528">34.4.1</text:span><text:span text:style-name="T529">. arba už ką gavo pajamų (kokių prekių pardavė, kokių paslaugų suteikė ir pan.);</text:span></text:p>
      <text:p text:style-name="P530"><text:span text:style-name="T531">34.4.2</text:span><text:span text:style-name="T532">. arba kokios rūšies su faktiškai gautomis indi</text:span><text:span text:style-name="T533">vidualios veiklos pajamomis susijusių išlaidų turėjo;</text:span></text:p>
      <text:p text:style-name="P534"><text:span text:style-name="T535">34.5</text:span><text:span text:style-name="T536">. 5 skiltyje – gautų pajamų sumą eurais. Pasikeitus aplinkybėms (pirkėjas grąžina prekes ar pan.), gyventojas išrašo patikslinamąjį apskaitos dokumentą, vadovaudamasis Lietuvos Respublikos buh</text:span><text:span text:style-name="T537">alterinės apskaitos įstatymo 15 straipsniu ir Mokesčiams apskaičiuoti naudojamų apskaitos dokumentų išrašymo ir pripažinimo taisyklėmis, ir, grąžinęs pinigus pirkėjui, daro įrašą žurnalo 5 skiltyje – įrašo sumą su minuso ženklu;</text:span><text:s/></text:p>
      <text:p text:style-name="P538">Punkto pakeitimai:</text:p>
      <text:p text:style-name="P539"><text:span text:style-name="T540">Nr.<text:s/></text:span><text:a xlink:href="https://www.e-tar.lt/portal/legalAct.html?documentId=bafb75d0846611e49ac8efb365dd60af" office:target-frame-name="_top" xlink:show="replace"><text:span text:style-name="T541">1K-421</text:span></text:a><text:span text:style-name="T542">, 2014-12-03, paskelbta TAR 2014-12-16, i. k. 2014-19798</text:span></text:p>
      <text:p text:style-name="Normal"/>
      <text:p text:style-name="P543"><text:span text:style-name="T544">34.6</text:span><text:span text:style-name="T545">. 6 skiltyje<text:s/></text:span><text:span text:style-name="T546">–</text:span><text:span text:style-name="T547"><text:s/>prekių, medžiagų, žaliavų, detalių ir kt. įsigijimo išlaidas ir jų įsigiji</text:span><text:span text:style-name="T548">mo dokumento duomenis. Gyventojų pajamų <text:s/>mokesčio mokestinio laikotarpio pabaigoje gyventojas atlieka inventorizaciją, kad nustatytų neparduotų prekių, gaminių, nesunaudotų medžiagų, žaliavų, detalių likutį. Inventorizacija įforminama laisvos formos dokume</text:span><text:span text:style-name="T549">ntu, kuriame turi būti nurodomas neparduotų prekių, gaminių, nesunaudotų gamybai medžiagų, detalių kiekis, įsigijimo kaina, suma. Jeigu gyventojas pardavė prekių, savos gamybos produkcijos (gaminių) ir išrašė šių taisyklių 8.2 punkte nurodytą dokumentą arb</text:span><text:span text:style-name="T550">a iki 2014 m. balandžio 30 d. išrašė prekių (paslaugų) pirkimo–pardavimo kvitą, o pirkėjai iki mokestinių metų pabaigos neatsiskaitė, tai jis surašo pažymą, kurioje nurodo tokių parduotų prekių įsigijimo išlaidas, gaminių savikainą. Inventorizacijos dokume</text:span><text:span text:style-name="T551">nto ir (arba) pažymos duomenys įrašomi į žurnalą, į 6 skiltį įrašoma suma su minuso ženklu. Kito mokestinio laikotarpio pradžioje žurnale daromas toks pat įrašas su pliuso ženklu;</text:span><text:s/></text:p>
      <text:p text:style-name="P552">Punkto pakeitimai:</text:p>
      <text:p text:style-name="P553"><text:span text:style-name="T554">Nr.<text:s/></text:span><text:a xlink:href="https://www.e-tar.lt/portal/legalAct.html?documentId=69400e20b99811e38c29e1cb69bd09d3" office:target-frame-name="_top" xlink:show="replace"><text:span text:style-name="T555">1K-096</text:span></text:a><text:span text:style-name="T556">, 2014-03-28, paskelbta TAR 2014-04-04, i. k. 2014-04120</text:span></text:p>
      <text:p text:style-name="Normal"/>
      <text:p text:style-name="P557"><text:span text:style-name="T558">34.7</text:span><text:span text:style-name="T559">. gyventojas, įtraukdamas išlaidas, likusias skiltis gali pavadinti savo nuožiūra, atsiž</text:span><text:span text:style-name="T560">velgdamas į su savo individualia veikla susijusias išlaidas (nuomos, reklamos, reprezentacinės, palūkanų, įrankių įsigijimo, darbo užmokesčio, valstybinio socialinio draudimo, privalomojo draudimo įmokos, privalomos rinkliavos, mokesčiai ir kt.), ir atitin</text:span><text:span text:style-name="T561">kamai jas pildyti;</text:span></text:p>
      <text:soft-page-break/>
      <text:p text:style-name="P562">Punkto pakeitimai:</text:p>
      <text:p text:style-name="P563"><text:span text:style-name="T564">Nr.<text:s/></text:span><text:a xlink:href="https://www.e-tar.lt/portal/legalAct.html?documentId=TAR.77F9E1B4F347" office:target-frame-name="_top" xlink:show="replace"><text:span text:style-name="T565">1K-159</text:span></text:a><text:span text:style-name="T566">, 2011-04-22, Žin., 2011, Nr. 49-2398 (2011-04-28), i. k. 1112050ISAK001K-159</text:span></text:p>
      <text:p text:style-name="Normal"/>
      <text:p text:style-name="P567"><text:span text:style-name="T568">34.8</text:span><text:span text:style-name="T569">. gyventojas, darydamas įrašą žurnale,<text:s/></text:span><text:span text:style-name="T570">sumą įrašo tik pajamų skiltyje arba vienoje iš išlaidų skilčių.</text:span></text:p>
      <text:p text:style-name="P571"><text:span text:style-name="T572">35</text:span><text:span text:style-name="T573">. Mokestinio laikotarpio pabaigoje gyventojas atskirai sudeda pajamų skilties ir kiekvienos iš išlaidų skilčių duomenis ir pasirašo suminę eilutę. 5 skiltyje gaunama pajamų iš konkreči</text:span><text:span text:style-name="T574">os individualios veiklos rūšies suma. Susumavus išlaidų skilčių galutines sumas, gaunama leidžiamų atskaitymų suma. Gautos sumos naudojamos pildant metinę pajamų mokesčio deklaraciją.</text:span></text:p>
      <text:p text:style-name="P575"/>
      <text:p text:style-name="P576"><text:span text:style-name="T577">IV</text:span><text:span text:style-name="T578">.<text:s/></text:span><text:span text:style-name="T579">GYVENTOJO, TAIKANČIO KAUPIMO APSKAITOS PRINCIPĄ,<text:s/></text:span><text:span text:style-name="T580">INDIVIDUALIOS VEIKLOS PAJAMŲ IR IŠLAIDŲ APSKAITOS ŽURNALO PILDYMAS</text:span></text:p>
      <text:p text:style-name="P581"/>
      <text:p text:style-name="P582"><text:span text:style-name="T583">36</text:span><text:span text:style-name="T584">. Pirmame Pajamų ir išlaidų apskaitos žurnalo lape nurodomas gyventojo vardas, pavardė, asmens kodas arba kitoks asmens tapatybės nustatymo numeris (jei žurnalą pildo nenuolatinis Li</text:span><text:span text:style-name="T585">etuvos gyventojas, veikiantis per nuolatinę bazę Lietuvoje), gyvenamoji vieta, veiklos pavadinimas.</text:span></text:p>
      <text:p text:style-name="P586"><text:span text:style-name="T587">37</text:span><text:span text:style-name="T588">. Gyventojas daro atskirą įrašą Pajamų ir išlaidų apskaitos žurnale, kai uždirba pajamų, neatsižvelgdamas į pinigų gavimą, arba kai turi išlaidų, susi</text:span><text:span text:style-name="T589">jusių su uždirbtomis individualios veiklos pajamomis, neatsižvelgdamas į tai, ar jos apmokėtos.</text:span></text:p>
      <text:p text:style-name="P590"><text:span text:style-name="T591">38</text:span><text:span text:style-name="T592">. Gyventojas, pildydamas žurnalą, nurodo:</text:span></text:p>
      <text:p text:style-name="P593"><text:span text:style-name="T594">38.1</text:span><text:span text:style-name="T595">. 1 skiltyje – įrašo eilės numerį;</text:span></text:p>
      <text:p text:style-name="P596"><text:span text:style-name="T597">38.2</text:span><text:span text:style-name="T598">. 2 skiltyje – arba pajamų uždirbimo datą, arba datą, kai buvo<text:s/></text:span><text:span text:style-name="T599">padarytos su per mokestinį laikotarpį uždirbtomis individualios veiklos pajamomis susijusios išlaidos;</text:span></text:p>
      <text:p text:style-name="P600"><text:span text:style-name="T601">38.3</text:span><text:span text:style-name="T602">. 3 skiltyje:</text:span></text:p>
      <text:p text:style-name="P603"><text:span text:style-name="T604">38.3.1</text:span><text:span text:style-name="T605">. arba gyventojo išrašyto dokumento, nurodyto šių taisyklių 8.2</text:span><text:span text:style-name="T606">–</text:span><text:span text:style-name="T607">8.3 arba 17.1</text:span><text:span text:style-name="T608">–</text:span><text:span text:style-name="T609">17.3, arba 21.1</text:span><text:span text:style-name="T610">–</text:span><text:span text:style-name="T611">21.3, arba 25.1</text:span><text:span text:style-name="T612">–</text:span><text:span text:style-name="T613">25.3 punktuos</text:span><text:span text:style-name="T614">e, arba iki 2014 m. balandžio 30 d. išrašyto prekių (paslaugų) pirkimo–pardavimo kvito datą, pavadinimą ir numerį;</text:span><text:s/></text:p>
      <text:p text:style-name="P615">Punkto pakeitimai:</text:p>
      <text:p text:style-name="P616"><text:span text:style-name="T617">Nr.<text:s/></text:span><text:a xlink:href="https://www.e-tar.lt/portal/legalAct.html?documentId=69400e20b99811e38c29e1cb69bd09d3" office:target-frame-name="_top" xlink:show="replace"><text:span text:style-name="T618">1K-096</text:span></text:a><text:span text:style-name="T619">, 2014-03-28,</text:span><text:span text:style-name="T620"><text:s/>paskelbta TAR 2014-04-04, i. k. 2014-04120</text:span></text:p>
      <text:p text:style-name="Normal"/>
      <text:p text:style-name="P621"><text:span text:style-name="T622">38.3.2</text:span><text:span text:style-name="T623">. arba išlaidų, laikomų leidžiamais atskaitymais ir susijusių su į žurnalą įtraukiamomis konkrečios individualios veiklos pajamomis, dokumento datą, pavadinimą ir numerį;</text:span></text:p>
      <text:p text:style-name="P624"><text:span text:style-name="T625">38.3.3</text:span><text:span text:style-name="T626">. arba vidaus dokume</text:span><text:span text:style-name="T627">nto datą, pavadinimą ir numerį (inventorizacijos akto, pažymos, ilgalaikio turto nusidėvėjimo skaičiavimo dokumento, kasos operacijų žurnalo atitinkamo mėnesio ataskaitos ir kt.);</text:span></text:p>
      <text:p text:style-name="P628"><text:span text:style-name="T629">38.4</text:span><text:span text:style-name="T630">. 4 skiltyje „Operacijos turinys“:</text:span></text:p>
      <text:p text:style-name="P631"><text:span text:style-name="T632">38.4.1</text:span><text:span text:style-name="T633">. arba už ką uždirbo pa</text:span><text:span text:style-name="T634">jamų (kokių prekių pardavė, kokių paslaugų suteikė ir pan.);</text:span></text:p>
      <text:p text:style-name="P635"><text:span text:style-name="T636">38.4.2</text:span><text:span text:style-name="T637">. arba kokios rūšies su uždirbtomis individualios veiklos pajamomis susijusių išlaidų turėjo;</text:span></text:p>
      <text:p text:style-name="P638"><text:span text:style-name="T639">38.5</text:span><text:span text:style-name="T640">. 5 skiltyje – uždirbtų pajamų sumą eurais. Pasikeitus aplinkybėms (pirkėjas grąž</text:span><text:span text:style-name="T641">ina prekes ar pan.), gyventojas išrašo patikslinamąjį apskaitos dokumentą, vadovaudamasis<text:s/></text:span><text:span text:style-name="T642"><text:s/></text:span><text:span text:style-name="T643">Buhalterinės apskaitos įstatymo</text:span><text:span text:style-name="T644"><text:s/></text:span><text:span text:style-name="T645">15 straipsniu ir Mokesčiams apskaičiuoti naudojamų apskaitos dokumentų išrašymo ir pripažinimo taisyklėmis, ir, grąžinęs pinigus<text:s/></text:span><text:span text:style-name="T646">pirkėjui, daro įrašą žurnalo 5 skiltyje – įrašo sumą su minuso ženklu;</text:span><text:s/></text:p>
      <text:p text:style-name="P647">Punkto pakeitimai:</text:p>
      <text:p text:style-name="P648"><text:span text:style-name="T649">Nr.<text:s/></text:span><text:a xlink:href="https://www.e-tar.lt/portal/legalAct.html?documentId=bafb75d0846611e49ac8efb365dd60af" office:target-frame-name="_top" xlink:show="replace"><text:span text:style-name="T650">1K-421</text:span></text:a><text:span text:style-name="T651">, 2014-12-03, paskelbta TAR 2014-12-16, i. k. 2014-19798</text:span></text:p>
      <text:p text:style-name="Normal"/>
      <text:p text:style-name="P652"><text:span text:style-name="T653">38.6</text:span><text:span text:style-name="T654">. 6 skiltyje – prekių, medžiagų, žaliavų, detalių ir kt. įsigijimo išlaidas ir jų įsigijimo dokumento duomenis. Gyventojų pajamų mokesčio mokestinio laikotarpio pabaigoje gyventojas atlieka inventorizaciją, kad nustatytų neparduotų prekių, gaminių</text:span><text:span text:style-name="T655">, nesunaudotų medžiagų, žaliavų,<text:s/></text:span><text:soft-page-break/><text:span text:style-name="T656">detalių likutį. Inventorizacija įforminama laisvos formos dokumentu, kuriame turi būti nurodomas neparduotų prekių, gaminių, nesunaudotų gamybai medžiagų, detalių kiekis, įsigijimo kaina, suma. Inventorizacijos dokumento du</text:span><text:span text:style-name="T657">omenys įrašomi į žurnalą, į 6 skiltį įrašoma suma su minuso ženklu. Kito mokestinio laikotarpio pradžioje žurnale daromas toks pat įrašas su pliuso ženklu;</text:span></text:p>
      <text:p text:style-name="P658"><text:span text:style-name="T659">38.7</text:span><text:span text:style-name="T660">. gyventojas, įtraukdamas išlaidas, likusias skiltis gali pavadinti savo nuožiūra, atsižvelg</text:span><text:span text:style-name="T661">damas į su savo individualia veikla susijusias išlaidas (ilgalaikio turto nusidėvėjimo (kiekvieno mėnesio), eksploatavimo, remonto, rekonstravimo, nuomos, reklamos, reprezentacinės, palūkanų, įrankių įsigijimo, darbo užmokesčio, valstybinio socialinio drau</text:span><text:span text:style-name="T662">dimo, privalomojo draudimo įmokos, privalomos rinkliavos, mokesčiai ir kt.), ir atitinkamai jas pildyti;</text:span></text:p>
      <text:p text:style-name="P663">Punkto pakeitimai:</text:p>
      <text:p text:style-name="P664"><text:span text:style-name="T665">Nr.<text:s/></text:span><text:a xlink:href="https://www.e-tar.lt/portal/legalAct.html?documentId=TAR.77F9E1B4F347" office:target-frame-name="_top" xlink:show="replace"><text:span text:style-name="T666">1K-159</text:span></text:a><text:span text:style-name="T667">, 2011-04-22, Žin., 2011, Nr. 49-2398 (2</text:span><text:span text:style-name="T668">011-04-28), i. k. 1112050ISAK001K-159</text:span></text:p>
      <text:p text:style-name="Normal"/>
      <text:p text:style-name="P669"><text:span text:style-name="T670">38.8</text:span><text:span text:style-name="T671">. gyventojas, darydamas įrašą žurnale, sumą įrašo tik pajamų skiltyje arba vienoje iš išlaidų skilčių.</text:span></text:p>
      <text:p text:style-name="P672"><text:span text:style-name="T673">39</text:span><text:span text:style-name="T674">. Mokestinio laikotarpio pabaigoje gyventojas atskirai sudeda pajamų skilties ir kiekvienos iš išl</text:span><text:span text:style-name="T675">aidų skilčių duomenis ir pasirašo suminę eilutę. 5 skiltyje gaunama pajamų iš konkrečios individualios veiklos rūšies suma. Susumavus išlaidų skilčių galutines sumas, gaunama leidžiamų atskaitymų suma. Gautos sumos naudojamos pildant metinę pajamų mokesčio</text:span><text:span text:style-name="T676"><text:s/>deklaraciją.</text:span></text:p>
      <text:p text:style-name="P677"/>
      <text:p text:style-name="P678"><text:span text:style-name="T679">V</text:span><text:span text:style-name="T680">.<text:s/></text:span><text:span text:style-name="T681">BAIGIAMOSIOS NUOSTATOS</text:span></text:p>
      <text:p text:style-name="P682"/>
      <text:p text:style-name="P683"><text:span text:style-name="T684">40</text:span><text:span text:style-name="T685">. Jei gyventojas verčiasi kelių skirtingų rūšių individualia veikla, kurių išlaidoms pagrįsti turi vieną įsigijimo dokumentą ir pildo atskirus Pajamų ir išlaidų apskaitos žurnalus, tai išlaidas individu</text:span><text:span text:style-name="T686">alios veiklos rūšims jis paskirsto pats pagal kiekvienos individualios veiklos rūšies išlaidas (jei įmanoma) arba proporcingai pajamoms iš individualios veiklos rūšių ir įrašo į atitinkamus žurnalus.</text:span><text:s/></text:p>
      <text:soft-page-break/>
      <text:p text:style-name="P687">Punkto pakeitimai:</text:p>
      <text:p text:style-name="P688"><text:span text:style-name="T689">Nr.<text:s/></text:span><text:a xlink:href="https://www.e-tar.lt/portal/legalAct.html?documentId=597fdba02e0011e9b66f85227a03f7a3" office:target-frame-name="_top" xlink:show="replace"><text:span text:style-name="T690">1K-44</text:span></text:a><text:span text:style-name="T691">, 2019-02-08, paskelbta TAR 2019-02-14, i. k. 2019-02316</text:span></text:p>
      <text:p text:style-name="Normal"/>
      <text:p text:style-name="P692"><text:span text:style-name="T693">41</text:span><text:span text:style-name="T694">. Individualios veiklos pajamų gavimo (uždirbimo) arba su tokiomis pajamomis susijusių išla</text:span><text:span text:style-name="T695">idų dokumentų duomenys į Pajamų ir išlaidų apskaitos žurnalą įrašomi ne vėliau kaip iki paskutinės kito mėnesio dienos.</text:span></text:p>
      <text:p text:style-name="P696"><text:span text:style-name="T697">42</text:span><text:span text:style-name="T698">. Pildant Pajamų ir išlaidų apskaitos žurnalą, neįrašomos pajamos, gautos ne iš individualios veiklos (ne individualios veiklos tu</text:span><text:span text:style-name="T699">rto pardavimo ir kt.).</text:span></text:p>
      <text:p text:style-name="P700"><text:span text:style-name="T701">43</text:span><text:span text:style-name="T702">. Jei per mokestinį laikotarpį į<text:s/></text:span><text:span text:style-name="T703">Pajamų ir išlaidų apskaitos</text:span><text:span text:style-name="T704"><text:s/></text:span><text:span text:style-name="T705">žurnalą įrašoma daug įrašų, tai gyventojas gali daryti tarpinių sumų įrašus (kas mėnesį, ketvirtį, pusmetį).</text:span><text:s/></text:p>
      <text:p text:style-name="P706">Punkto pakeitimai:</text:p>
      <text:p text:style-name="P707"><text:span text:style-name="T708">Nr.<text:s/></text:span><text:a xlink:href="https://www.e-tar.lt/portal/legalAct.html?documentId=597fdba02e0011e9b66f85227a03f7a3" office:target-frame-name="_top" xlink:show="replace"><text:span text:style-name="T709">1K-44</text:span></text:a><text:span text:style-name="T710">, 2019-02-08, paskelbta TAR 2019-02-14, i. k. 2019-02316</text:span></text:p>
      <text:p text:style-name="Normal"/>
      <text:p text:style-name="P711"><text:span text:style-name="T712">44.</text:span><text:span text:style-name="T713"><text:s/>Neteko galios nuo 2019-02-15</text:span></text:p>
      <text:p text:style-name="P714">Punkto naikinimas:</text:p>
      <text:p text:style-name="P715"><text:span text:style-name="T716">Nr.<text:s/></text:span><text:a xlink:href="https://www.e-tar.lt/portal/legalAct.html?documentId=597fdba02e0011e9b66f85227a03f7a3" office:target-frame-name="_top" xlink:show="replace"><text:span text:style-name="T717">1K-44</text:span></text:a><text:span text:style-name="T718">, 2019-02-08, paskelbta TAR 2019-02-14, i. k. 2019-02316</text:span></text:p>
      <text:p text:style-name="P719">Punkto pakeitimai:</text:p>
      <text:p text:style-name="P720"><text:span text:style-name="T721">Nr.<text:s/></text:span><text:a xlink:href="https://www.e-tar.lt/portal/legalAct.html?documentId=69400e20b99811e38c29e1cb69bd09d3" office:target-frame-name="_top" xlink:show="replace"><text:span text:style-name="T722">1K-096</text:span></text:a><text:span text:style-name="T723">, 2014-0</text:span><text:span text:style-name="T724">3-28, paskelbta TAR 2014-04-04, i. k. 2014-04120</text:span></text:p>
      <text:p text:style-name="Normal"/>
      <text:p text:style-name="P725"><text:span text:style-name="T726">45</text:span><text:span text:style-name="T727">. Pastebėjus klaidą iki metinės pajamų mokesčio deklaracijos pateikimo dienos, klaidingas tekstas arba skaičius perbraukiamas taip, kad galima būtų jį perskaityti, ir įrašomas teisingas skaičius arba tekstas, šalia kurio pasirašoma ir nurodoma taisymo data</text:span><text:span text:style-name="T728">. Gyventojas, pastebėjęs klaidą po metinės pajamų mokesčio deklaracijos pateikimo dienos, ją ištaiso, surašydamas buhalterinę pažymą, ir patikslina metinę pajamų mokesčio deklaraciją.<text:s/></text:span><text:span text:style-name="T729">Gyventojas, naudodamasis elektronine buhalterinės apskaitos tvarkymo pri</text:span><text:span text:style-name="T730">emone ir pastebėjęs klaidą, ją ištaiso, anuliuodamas klaidingą dokumentą ar įrašą (nurodo tokio taisymo datą ir priežastį), ir sukuria naują teisingą dokumentą ar įrašą. Anuliuoti dokumentai ar įrašai elektroninėje buhalterinės apskaitos tvarkymo<text:s/></text:span><text:soft-page-break/><text:span text:style-name="T731">priemonėj</text:span><text:span text:style-name="T732">e turi būti saugomi<text:s/></text:span><text:span text:style-name="T733">teisės aktuose, reglamentuojančiuose dokumentų saugojimą, nustatytą laiką, tačiau trumpiausias saugojimo terminas neturi būti trumpesnis negu 10 metų</text:span><text:span text:style-name="T734">.</text:span><text:s/></text:p>
      <text:p text:style-name="P735">Punkto pakeitimai:</text:p>
      <text:p text:style-name="P736"><text:span text:style-name="T737">Nr.<text:s/></text:span><text:a xlink:href="https://www.e-tar.lt/portal/legalAct.html?documentId=597fdba02e0011e9b66f85227a03f7a3" office:target-frame-name="_top" xlink:show="replace"><text:span text:style-name="T738">1K-44</text:span></text:a><text:span text:style-name="T739">, 2019-02-08, paskelbta TAR 2019-02-14, i. k. 2019-02316</text:span></text:p>
      <text:p text:style-name="Normal"/>
      <text:p text:style-name="P740"><text:span text:style-name="T741">_________________</text:span></text:p>
      <text:p text:style-name="P742">Priedo pakeitimai:</text:p>
      <text:p text:style-name="P743"><text:span text:style-name="T744">Nr.<text:s/></text:span><text:a xlink:href="https://www.e-tar.lt/portal/legalAct.html?documentId=TAR.84B5828B10B5" office:target-frame-name="_top" xlink:show="replace"><text:span text:style-name="T745">1K-208</text:span></text:a><text:span text:style-name="T746">, 2004-06-02, Žin., 2</text:span><text:span text:style-name="T747">004, Nr. 92-3373 (2004-06-10), i. k. 1042050ISAK001K-208</text:span></text:p>
      <text:p text:style-name="P748"><text:span text:style-name="T749">Nr.<text:s/></text:span><text:a xlink:href="https://www.e-tar.lt/portal/legalAct.html?documentId=TAR.1C8F1B983D57" office:target-frame-name="_top" xlink:show="replace"><text:span text:style-name="T750">1K-166</text:span></text:a><text:span text:style-name="T751">, 2010-05-24, Žin., 2010, Nr. 61-3022 (2010-05-27), i. k. 1102050ISAK001K-166</text:span></text:p>
      <text:p text:style-name="Normal"/>
      <text:soft-page-break/>
      <text:p text:style-name="P752">Gyventojų, besiverčiančių</text:p>
      <text:p text:style-name="P760">individualia veikla (išskyrus<text:s/></text:p>
      <text:p text:style-name="P761">gyventojus, įsigijusius verslo</text:p>
      <text:p text:style-name="P762">liudijimus), buhalterinės apskaitos<text:s/></text:p>
      <text:p text:style-name="P763"><text:span text:style-name="T764">taisyklių<text:s/></text:span></text:p>
      <text:p text:style-name="P765">priedas</text:p>
      <text:p text:style-name="P766"/>
      <text:p text:style-name="P767"><text:span text:style-name="T768">(</text:span><text:span text:style-name="T769">Gyventojo individualios veiklos pajamų ir išlaidų apskaitos žurnalo<text:s/></text:span><text:span text:style-name="T770">pavyzdys)</text:span></text:p>
      <text:p text:style-name="P771"/>
      <text:p text:style-name="P772">Gyventojo individualios veiklos<text:s/>pajamų ir išlaidų apskaitos žurnalas</text:p>
      <text:p text:style-name="P773"/>
      <text:p text:style-name="P774"/>
      <text:p text:style-name="P775"/>
      <text:p text:style-name="P776">_________________________________________________________________________</text:p>
      <text:p text:style-name="P777">(gyventojo vardas, pavardė, asmens kodas)</text:p>
      <text:p text:style-name="P778"/>
      <text:p text:style-name="P779">_________________________________________________________________________</text:p>
      <text:p text:style-name="P780">(gyvenamoji vieta)</text:p>
      <text:p text:style-name="P781"/>
      <text:p text:style-name="P782">_________________________________________________________________________</text:p>
      <text:p text:style-name="P783">(veiklos pavadinimas)</text:p>
      <text:p text:style-name="P784"/>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soft-page-break/>
            <text:p text:style-name="P799">Eilės numeris</text:p>
          </table:table-cell>
          <table:table-cell table:style-name="TableCell800">
            <text:p text:style-name="P801">Data</text:p>
          </table:table-cell>
          <table:table-cell table:style-name="TableCell802">
            <text:p text:style-name="P803">Dokumento data, pavadinimas ir numeris</text:p>
          </table:table-cell>
          <table:table-cell table:style-name="TableCell804">
            <text:p text:style-name="P805">Operacijos turinys</text:p>
          </table:table-cell>
          <table:table-cell table:style-name="TableCell806">
            <text:p text:style-name="P807">Pajamų suma (eurais)</text:p>
          </table:table-cell>
          <table:table-cell table:style-name="TableCell808" table:number-columns-spanned="3">
            <text:p text:style-name="P809">Išlaidos ir (arba) leidžiami atskaitymai, susiję su individualios veiklos pajamų gavimu arba uždirbimu</text:p>
          </table:table-cell>
          <table:covered-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Prekių, medžiagų, žaliavų, detalių įsigijimo</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row>
      </table:table>
      <text:p text:style-name="Normal"/>
      <text:p text:style-name="P844">Papildyta priedu:</text:p>
      <text:p text:style-name="P845"><text:span text:style-name="T846">Nr.<text:s/></text:span><text:a xlink:href="https://www.e-tar.lt/portal/legalAct.html?documentId=TAR.1C8F1B983D57" office:target-frame-name="_top" xlink:show="replace"><text:span text:style-name="T847">1K-166</text:span></text:a><text:span text:style-name="T848">, 2010-05-24, Žin., 2010, Nr.<text:s/></text:span><text:span text:style-name="T849">61-3022 (2010-05-27), i. k. 1102050ISAK001K-166</text:span></text:p>
      <text:p text:style-name="P850">Priedo pakeitimai:</text:p>
      <text:p text:style-name="P851"><text:span text:style-name="T852">Nr.<text:s/></text:span><text:a xlink:href="https://www.e-tar.lt/portal/legalAct.html?documentId=bafb75d0846611e49ac8efb365dd60af" office:target-frame-name="_top" xlink:show="replace"><text:span text:style-name="T853">1K-421</text:span></text:a><text:span text:style-name="T854">, 2014-12-03, paskelbta TAR 2014-12-16, i. k. 2014-19798</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ext:span><text:span text:style-name="T864">tuvos Respublikos finansų ministerija, Įsakymas</text:span></text:p>
      <text:p text:style-name="P865"><text:span text:style-name="T866">Nr.<text:s/></text:span><text:a xlink:href="https://www.e-tar.lt/portal/legalAct.html?documentId=TAR.84B5828B10B5" office:target-frame-name="_top" xlink:show="replace"><text:span text:style-name="T867">1K-208</text:span></text:a><text:span text:style-name="T868">, 2004-06-02, Žin., 2004, Nr. 92-3373 (2004-06-10), i. k. 1042050ISAK001K-208</text:span></text:p>
      <text:p text:style-name="P869"><text:span text:style-name="T870">Dėl Lietuvos Respublikos finansų minis</text:span><text:span text:style-name="T871">tro 2003 m. vasario 17 d. įsakymo Nr. 1K-040 "Dėl Gyventojų, besiverčiančių individualia veikla (išskyrus gyventojus, įsigijusius verslo liudijimus), buhalterinės apskaitos taisyklių patvirtinimo" pakeitimo</text:span></text:p>
      <text:p text:style-name="P872"/>
      <text:p text:style-name="P873"><text:span text:style-name="T874">2.</text:span></text:p>
      <text:p text:style-name="P875"><text:span text:style-name="T876">Lietuvos Respublikos finansų ministerija,<text:s/></text:span><text:span text:style-name="T877">Įsakymas</text:span></text:p>
      <text:p text:style-name="P878"><text:span text:style-name="T879">Nr.<text:s/></text:span><text:a xlink:href="https://www.e-tar.lt/portal/legalAct.html?documentId=TAR.3A8137665FBE" office:target-frame-name="_top" xlink:show="replace"><text:span text:style-name="T880">1K-316</text:span></text:a><text:span text:style-name="T881">, 2006-09-26, Žin., 2006, Nr. 105-4021 (2006-09-30), i. k. 1062050ISAK001K-316</text:span></text:p>
      <text:p text:style-name="P882"><text:span text:style-name="T883">Dėl finansų ministro 2003 m. vasario 17 d. įsakymo Nr. 1K-040 "Dėl Gyventojų</text:span><text:span text:style-name="T884">, besiverčiančių individualia veikla (išskyrus gyventojus, įsigijusius verslo liudijimus), buhalterinės apskaitos taisyklių patvirtinimo" pakeitimo</text:span></text:p>
      <text:p text:style-name="P885"/>
      <text:p text:style-name="P886"><text:span text:style-name="T887">3.</text:span></text:p>
      <text:p text:style-name="P888"><text:span text:style-name="T889">Lietuvos Respublikos finansų ministerija, Įsakymas</text:span></text:p>
      <text:p text:style-name="P890"><text:span text:style-name="T891">Nr.<text:s/></text:span><text:a xlink:href="https://www.e-tar.lt/portal/legalAct.html?documentId=TAR.1C8F1B983D57" office:target-frame-name="_top" xlink:show="replace"><text:span text:style-name="T892">1K-166</text:span></text:a><text:span text:style-name="T893">, 2010-05-24, Žin., 2010, Nr. 61-3022 (2010-05-27), i. k. 1102050ISAK001K-166</text:span></text:p>
      <text:p text:style-name="P894"><text:span text:style-name="T895">Dėl finansų ministro 2003 m. vasario 17 d. įsakymo Nr. 1K-040 "Dėl Gyventojų, besiverčiančių individualia veikla (išskyrus gyventojus,<text:s/></text:span><text:span text:style-name="T896">įsigijusius verslo liudijimus), buhalterinės apskaitos taisyklių patvirtinimo" pakeitimo</text:span></text:p>
      <text:p text:style-name="P897"/>
      <text:p text:style-name="P898"><text:span text:style-name="T899">4.</text:span></text:p>
      <text:p text:style-name="P900"><text:span text:style-name="T901">Lietuvos Respublikos finansų ministerija, Įsakymas</text:span></text:p>
      <text:p text:style-name="P902"><text:span text:style-name="T903">Nr.<text:s/></text:span><text:a xlink:href="https://www.e-tar.lt/portal/legalAct.html?documentId=TAR.77F9E1B4F347" office:target-frame-name="_top" xlink:show="replace"><text:span text:style-name="T904">1K-159</text:span></text:a><text:span text:style-name="T905">, 2011-04-22, Žin.,<text:s/></text:span><text:span text:style-name="T906">2011, Nr. 49-2398 (2011-04-28), i. k. 1112050ISAK001K-159</text:span></text:p>
      <text:p text:style-name="P907"><text:span text:style-name="T908">Dėl Lietuvos Respublikos finansų ministro 2003 m. vasario 17 d. įsakymo Nr. 1K-040 "Dėl Gyventojų, besiverčiančių individualia veikla (išskyrus gyventojus, įsigijusius verslo liudijimus), buhalterin</text:span><text:span text:style-name="T909">ės apskaitos taisyklių patvirtinimo" pakeitimo</text:span></text:p>
      <text:p text:style-name="P910"/>
      <text:p text:style-name="P911"><text:span text:style-name="T912">5.</text:span></text:p>
      <text:p text:style-name="P913"><text:span text:style-name="T914">Lietuvos Respublikos finansų ministerija, Įsakymas</text:span></text:p>
      <text:p text:style-name="P915"><text:span text:style-name="T916">Nr.<text:s/></text:span><text:a xlink:href="https://www.e-tar.lt/portal/legalAct.html?documentId=TAR.59948125B58C" office:target-frame-name="_top" xlink:show="replace"><text:span text:style-name="T917">1K-312</text:span></text:a><text:span text:style-name="T918">, 2012-09-19, Žin., 2012, Nr. 110-5616 (2012-09-22), i. k. 112</text:span><text:span text:style-name="T919">2050ISAK001K-312</text:span></text:p>
      <text:p text:style-name="P920"><text:span text:style-name="T921">Dėl finansų ministro 2003 m. vasario 17 d. įsakymo Nr. 1K-040 "Dėl Gyventojų, besiverčiančių individualia veikla (išskyrus gyventojus, įsigijusius verslo liudijimus), buhalterinės apskaitos taisyklių patvirtinimo" pakeitimo</text:span></text:p>
      <text:p text:style-name="P922"/>
      <text:p text:style-name="P923"><text:span text:style-name="T924">6.</text:span></text:p>
      <text:p text:style-name="P925"><text:span text:style-name="T926">Lietuvos Re</text:span><text:span text:style-name="T927">spublikos finansų ministerija, Įsakymas</text:span></text:p>
      <text:p text:style-name="P928"><text:span text:style-name="T929">Nr.<text:s/></text:span><text:a xlink:href="https://www.e-tar.lt/portal/legalAct.html?documentId=69400e20b99811e38c29e1cb69bd09d3" office:target-frame-name="_top" xlink:show="replace"><text:span text:style-name="T930">1K-096</text:span></text:a><text:span text:style-name="T931">, 2014-03-28, paskelbta TAR 2014-04-04, i. k. 2014-04120</text:span></text:p>
      <text:p text:style-name="P932"><text:span text:style-name="T933">Dėl finansų ministro 2003 m. vasario 17 d. įsakymo<text:s/></text:span><text:span text:style-name="T934">Nr. 1K-040 "Dėl Gyventojų, besiverčiančių individualia veikla (išskyrus gyventojus, įsigijusius verslo liudijimus), buhalterinės apskaitos taisyklių patvirtinimo“ pakeitimo</text:span></text:p>
      <text:p text:style-name="P935"/>
      <text:p text:style-name="P936"><text:span text:style-name="T937">7.</text:span></text:p>
      <text:p text:style-name="P938"><text:span text:style-name="T939">Lietuvos Respublikos finansų ministerija, Įsakymas</text:span></text:p>
      <text:p text:style-name="P940"><text:span text:style-name="T941">Nr.<text:s/></text:span><text:a xlink:href="https://www.e-tar.lt/portal/legalAct.html?documentId=bafb75d0846611e49ac8efb365dd60af" office:target-frame-name="_top" xlink:show="replace"><text:span text:style-name="T942">1K-421</text:span></text:a><text:span text:style-name="T943">, 2014-12-03, paskelbta TAR 2014-12-16, i. k. 2014-19798</text:span></text:p>
      <text:p text:style-name="P944"><text:span text:style-name="T945">Dėl finansų ministro 2003 m. vasario 17 d. įsakymo Nr. 1K-040 ,,Dėl Gyventojų, besiverčiančių individualia veikla (išsk</text:span><text:span text:style-name="T946">yrus gyventojus, įsigijusius verslo liudijimus), buhalterinės apskaitos taisyklių patvirtinimo“ pakeitimo</text:span></text:p>
      <text:p text:style-name="P947"/>
      <text:p text:style-name="P948"><text:span text:style-name="T949">8.</text:span></text:p>
      <text:p text:style-name="P950"><text:span text:style-name="T951">Lietuvos Respublikos finansų ministerija, Įsakymas</text:span></text:p>
      <text:p text:style-name="P952"><text:span text:style-name="T953">Nr.<text:s/></text:span><text:a xlink:href="https://www.e-tar.lt/portal/legalAct.html?documentId=597fdba02e0011e9b66f85227a03f7a3" office:target-frame-name="_top" xlink:show="replace"><text:span text:style-name="T954">1K-44</text:span></text:a><text:span text:style-name="T955">, 2019-02-08, paskelbta TAR 2019-02-14, i. k. 2019-02316</text:span></text:p>
      <text:p text:style-name="P956"><text:span text:style-name="T957">Dėl finansų ministro 2003 m. vasario 17 d. įsakymo Nr. 1K-040 „Dėl Gyventojų, besiverčiančių indiv</text:span><text:span text:style-name="T958">idualia veikla (išskyrus gyventojus, įsigijusius verslo liudijimus), buhalterinės apskaitos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7</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7</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21" meta:paragraph-count="997" meta:word-count="5294" meta:character-count="37917" meta:row-count="2241" meta:non-whitespace-character-count="33620"/>
  </office:meta>
</office:document-meta>
</file>