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urier New" style:font-name-complex="Courier New" fo:font-size="10pt" style:font-size-asian="10pt"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urier New" style:font-name-complex="Courier New" fo:font-size="10pt" style:font-size-asian="10pt"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urier New" style:font-name-complex="Courier New" fo:font-size="10pt" style:font-size-asian="10pt"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urier New" style:font-name-complex="Courier New" fo:font-size="10pt" style:font-size-asian="10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urier New" style:font-name-complex="Courier New" fo:font-size="10pt" style:font-size-asian="10pt"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margin-left="3.5in" fo:text-indent="0.2083in">
        <style:tab-stops/>
      </style:paragraph-properties>
    </style:style>
    <style:style style:name="P627" style:parent-style-name="Normal" style:family="paragraph">
      <style:paragraph-properties fo:break-before="page" fo:margin-left="3.5in" fo:text-indent="0.2083in">
        <style:tab-stops/>
      </style:paragraph-properties>
    </style:style>
    <style:style style:name="P628" style:parent-style-name="Normal" style:family="paragraph">
      <style:paragraph-properties fo:margin-left="3.5in" fo:text-indent="0.2083in">
        <style:tab-stops/>
      </style:paragraph-properties>
    </style:style>
    <style:style style:name="P629" style:parent-style-name="Normal" style:family="paragraph">
      <style:paragraph-properties fo:margin-left="3.5in" fo:text-indent="0.2083in">
        <style:tab-stops/>
      </style:paragraph-properties>
      <style:text-properties style:font-size-complex="12pt" fo:language="en" fo:country="US"/>
    </style:style>
    <style:style style:name="P630" style:parent-style-name="Normal" style:family="paragraph">
      <style:paragraph-properties fo:margin-left="3.5in" fo:text-indent="0.2083in">
        <style:tab-stops/>
      </style:paragraph-properties>
      <style:text-properties style:font-size-complex="12pt" fo:language="en" fo:country="US"/>
    </style:style>
    <style:style style:name="P631" style:parent-style-name="Normal" style:family="paragraph">
      <style:paragraph-properties fo:margin-left="3.5in" fo:text-indent="0.2083in">
        <style:tab-stops/>
      </style:paragraph-properties>
      <style:text-properties style:font-size-complex="12pt" fo:language="en" fo:country="US"/>
    </style:style>
    <style:style style:name="P632" style:parent-style-name="Normal" style:family="paragraph">
      <style:paragraph-properties fo:margin-left="3.5in" fo:text-indent="0.2083in">
        <style:tab-stops/>
      </style:paragraph-properties>
      <style:text-properties style:font-size-complex="12pt" fo:language="en" fo:country="US"/>
    </style:style>
    <style:style style:name="P633" style:parent-style-name="Normal" style:family="paragraph">
      <style:paragraph-properties fo:margin-left="3in" fo:text-indent="0.7083in">
        <style:tab-stops/>
      </style:paragraph-properties>
    </style:style>
    <style:style style:name="T634" style:parent-style-name="DefaultParagraphFont" style:family="text">
      <style:text-properties style:font-size-complex="12pt" fo:language="en" fo:country="US"/>
    </style:style>
    <style:style style:name="P635" style:parent-style-name="Normal" style:family="paragraph">
      <style:paragraph-properties fo:margin-left="3in" fo:text-indent="0.7083in">
        <style:tab-stops/>
      </style:paragraph-properties>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center"/>
      <style:text-properties fo:font-weight="bold" style:font-weight-asian="bold" fo:text-transform="uppercase" style:font-size-complex="12pt" style:language-asian="lt" style:country-asian="LT"/>
    </style:style>
    <style:style style:name="P643" style:parent-style-name="Normal" style:family="paragraph">
      <style:paragraph-properties fo:text-align="center"/>
      <style:text-properties fo:text-transform="uppercase" style:font-size-complex="12pt"/>
    </style:style>
    <style:style style:name="P644" style:parent-style-name="Normal" style:family="paragraph">
      <style:paragraph-properties fo:text-align="center"/>
      <style:text-properties fo:text-transform="uppercase" style:font-size-complex="12pt"/>
    </style:style>
    <style:style style:name="P645" style:parent-style-name="Normal" style:family="paragraph">
      <style:paragraph-properties fo:text-align="center"/>
      <style:text-properties fo:text-transform="uppercase" style:font-size-complex="12pt"/>
    </style:style>
    <style:style style:name="P646" style:parent-style-name="Normal" style:family="paragraph">
      <style:text-properties style:font-size-complex="12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text-properties style:font-size-complex="12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olumn659" style:family="table-column">
      <style:table-column-properties style:column-width="0.6875in"/>
    </style:style>
    <style:style style:name="TableColumn660" style:family="table-column">
      <style:table-column-properties style:column-width="0.6888in"/>
    </style:style>
    <style:style style:name="TableColumn661" style:family="table-column">
      <style:table-column-properties style:column-width="0.993in"/>
    </style:style>
    <style:style style:name="TableColumn662" style:family="table-column">
      <style:table-column-properties style:column-width="0.8722in"/>
    </style:style>
    <style:style style:name="TableColumn663" style:family="table-column">
      <style:table-column-properties style:column-width="0.7875in"/>
    </style:style>
    <style:style style:name="TableColumn664" style:family="table-column">
      <style:table-column-properties style:column-width="0.8729in"/>
    </style:style>
    <style:style style:name="TableColumn665" style:family="table-column">
      <style:table-column-properties style:column-width="0.7437in"/>
    </style:style>
    <style:style style:name="TableColumn666" style:family="table-column">
      <style:table-column-properties style:column-width="0.7437in"/>
    </style:style>
    <style:style style:name="Table658" style:family="table">
      <style:table-properties style:width="6.3895in" fo:margin-left="0in" table:align="left"/>
    </style:style>
    <style:style style:name="TableRow667" style:family="table-row">
      <style:table-row-properties/>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15-01-01 iki 2019-02-14</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text:s/></text:span><text:soft-page-break/><text:span text:style-name="T100">formą ir pildymo tvarką nustato Valstybinė mokesčių inspekcija prie Finansų ministerijos.</text:span><text:span text:style-name="T101"><text:s/></text:span><text:span text:style-name="T102">Notarai, kurie pildo notarinį registrą, vadovaudamiesi Lie</text:span><text:span text:style-name="T103">tuvos Respublikos notariato įstatymu (Žin., 1992, Nr.<text:s/></text:span><text:a xlink:href="https://www.e-tar.lt/portal/lt/legalAct/TAR.BE3136A78E80" office:target-frame-name="_blank" xlink:show="new"><text:span text:style-name="Hyperlink">28-810</text:span></text:a><text:span text:style-name="T104">), gali pildyti tik Pajamų ir išlaidų apskaitos žurnalo išlaidų dalį.</text:span><text:s/></text:p>
      <text:p text:style-name="P105">Punkto pakeitimai:</text:p>
      <text:p text:style-name="P106"><text:span text:style-name="T107">Nr.<text:s/></text:span><text:a xlink:href="https://www.e-tar.lt/portal/legalAct.html?documentId=TAR.77F9E1B4F347" office:target-frame-name="_top" xlink:show="replace"><text:span text:style-name="T108">1K-159</text:span></text:a><text:span text:style-name="T109">, 2011-04-22, Žin., 2011, Nr. 49-2398 (2011-04-28), i. k. 1112050ISAK001K-159</text:span></text:p>
      <text:p text:style-name="Normal"/>
      <text:p text:style-name="P110"><text:span text:style-name="T111">4</text:span><text:span text:style-name="T112">. Gyventojų pajamos pripažįstamos faktišku jų gavimo momentu (pinigų apskaitos principu) arba tada, k</text:span><text:span text:style-name="T113">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4">) nuostatomis. Gyventojų padarytos išlaidos, kurios pagal Gyventojų pajamų mokesčio įstatymo 18 straipsnį laikomos leidžiamais atskaitymais, apskaitoje pripažįstamos neatsižvelgiant į tai, ar jos apmokėtos.</text:span></text:p>
      <text:p text:style-name="P115"><text:span text:style-name="T116">5</text:span><text:span text:style-name="T117">. Gyventojas, pasirinkęs apmokestinamąsi</text:span><text:span text:style-name="T118">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9">kęs apmokestinamąsias individualios veiklos pajamas apskaičiuoti Gyventojų pajamų mokesčio įstatymo 18 straipsnio 12 dalyje nustatyta tvarka, privalo pildyti Pajamų ir išlaidų apskaitos žurnalo 1–5 skiltis.</text:span></text:p>
      <text:p text:style-name="P120"><text:span text:style-name="T121">6</text:span><text:span text:style-name="T122">. Gyventojas pildo Pajamų ir išlaidų<text:s/></text:span><text:span text:style-name="T123">apskaitos žurnalą chronologine tvarka.</text:span></text:p>
      <text:p text:style-name="P124"><text:span text:style-name="T125">7</text:span><text:span text:style-name="T126">. Gyventojai privalo saugoti apskaitos dokumentus, kuriais pagrindžiamos pajamos ir išlaidos, apskaitos registrus – pajamų ir išlaidų apskaitos žurnalus – teisės aktuose nustatytą laiką – ne mažiau kaip 10 metų.<text:s/></text:span><text:span text:style-name="T127">Gyventojai, pasirinkę apmokestinamąsias individualios veiklos pajamas apskaičiuoti Gyventojų pajamų mokesčio įstatymo 18 straipsnio 12 dalyje nustatyta tvarka, neprivalo saugoti apskaitos dokumentų, kuriais pagrindžiamos išlaidos.</text:span></text:p>
      <text:p text:style-name="P128"/>
      <text:p text:style-name="P129"><text:span text:style-name="T130">II</text:span><text:span text:style-name="T131">.<text:s/></text:span><text:span text:style-name="T132">APSKAITOS<text:s/></text:span><text:span text:style-name="T133">DOKUMENTŲ ĮSIGIJIMAS IR NAUDOJIMAS</text:span></text:p>
      <text:p text:style-name="P134"/>
      <text:p text:style-name="P135"><text:span text:style-name="T136">8</text:span><text:span text:style-name="T137">. Gyventojas, besiverčiantis individualia veikla (išskyrus notarus, antstolius ir advokatus), naudoja tokius apskaitos dokumentus:</text:span></text:p>
      <text:p text:style-name="P138"><text:span text:style-name="T139">8.1.</text:span><text:span text:style-name="T140"><text:s/>Neteko galios nuo 2014-05-01</text:span></text:p>
      <text:p text:style-name="P141">Punkto naikinimas:</text:p>
      <text:p text:style-name="P142"><text:span text:style-name="T143">Nr.<text:s/></text:span><text:a xlink:href="https://www.e-tar.lt/portal/legalAct.html?documentId=69400e20b99811e38c29e1cb69bd09d3" office:target-frame-name="_top" xlink:show="replace"><text:span text:style-name="T144">1K-096</text:span></text:a><text:span text:style-name="T145">, 2014-03-28, paskelbta TAR 2014-04-04, i. k. 2014-04120</text:span></text:p>
      <text:p text:style-name="Normal"/>
      <text:p text:style-name="P146"><text:span text:style-name="T147">8.2</text:span><text:span text:style-name="T148">. sąskaitą faktūrą;</text:span></text:p>
      <text:p text:style-name="P149"><text:span text:style-name="T150">8.3</text:span><text:span text:style-name="T151">. PVM sąskaitą faktūrą;</text:span></text:p>
      <text:p text:style-name="P152"><text:span text:style-name="T153">8.4</text:span><text:span text:style-name="T154">. kasos aparato kvitą;</text:span></text:p>
      <text:p text:style-name="P155"><text:span text:style-name="T156">8.5</text:span><text:span text:style-name="T157">. kitus apskaitos dokument</text:span><text:span text:style-name="T158">us (mokėjimo pavedimus, pinigų priėmimo kvitus ir pan.).</text:span></text:p>
      <text:p text:style-name="P159"><text:span text:style-name="T160">9</text:span><text:span text:style-name="T161">. Gyventojas, besiverčiantis individualia veikla (išskyrus notarus, antstolius ir advokatus), privalo išrašyti ir išduoti prekių arba paslaugų pirkėjams (toliau<text:s/></text:span><text:span text:style-name="T162">–</text:span><text:span text:style-name="T163"><text:s/>pirkėjas) vieną iš šių taisyk</text:span><text:span text:style-name="T164">lių 8.2</text:span><text:span text:style-name="T165">–</text:span><text:span text:style-name="T166">8.4 punktuose nurodytų apskaitos dokumentų, jeigu</text:span><text:span text:style-name="T167"><text:s/></text:span><text:span text:style-name="T168">Kasos aparatų diegimo ir naudojimo tvarkos apraše, patvirtintame</text:span><text:span text:style-name="T169"><text:s/></text:span><text:span text:style-name="T170">Lietuvos Respublikos Vyriausybės 2002 m. rugpjūčio 13 d. nutarimu</text:span><text:span text:style-name="T171"><text:s/></text:span><text:span text:style-name="T172">Nr. 1283,</text:span><text:span text:style-name="T173"><text:s/></text:span><text:span text:style-name="T174">nenustatyta kitaip.</text:span><text:s/></text:p>
      <text:p text:style-name="P175">Punkto pakeitimai:</text:p>
      <text:p text:style-name="P176"><text:span text:style-name="T177">Nr.<text:s/></text:span><text:a xlink:href="https://www.e-tar.lt/portal/legalAct.html?documentId=TAR.59948125B58C" office:target-frame-name="_top" xlink:show="replace"><text:span text:style-name="T178">1K-312</text:span></text:a><text:span text:style-name="T179">, 2012-09-19, Žin., 2012, Nr. 110-5616 (2012-09-22), i. k. 1122050ISAK001K-312</text:span></text:p>
      <text:p text:style-name="P180"><text:span text:style-name="T181">Nr.<text:s/></text:span><text:a xlink:href="https://www.e-tar.lt/portal/legalAct.html?documentId=69400e20b99811e38c29e1cb69bd09d3" office:target-frame-name="_top" xlink:show="replace"><text:span text:style-name="T182">1K-096</text:span></text:a><text:span text:style-name="T183">, 2014-03-28, paskelbta TAR 2014-04-04, i. k. 2014-04120</text:span></text:p>
      <text:p text:style-name="Normal"/>
      <text:p text:style-name="P184"><text:span text:style-name="T185">10.</text:span><text:span text:style-name="T186"><text:s/>Neteko galios nuo 2014-05-01</text:span></text:p>
      <text:p text:style-name="P187">Punkto naikinimas:</text:p>
      <text:p text:style-name="P188"><text:span text:style-name="T189">Nr.<text:s/></text:span><text:a xlink:href="https://www.e-tar.lt/portal/legalAct.html?documentId=69400e20b99811e38c29e1cb69bd09d3" office:target-frame-name="_top" xlink:show="replace"><text:span text:style-name="T190">1K-096</text:span></text:a><text:span text:style-name="T191">, 2014-03-28,<text:s/></text:span><text:span text:style-name="T192">paskelbta TAR 2014-04-04, i. k. 2014-04120</text:span></text:p>
      <text:p text:style-name="P193">Punkto pakeitimai:</text:p>
      <text:p text:style-name="P194"><text:span text:style-name="T195">Nr.<text:s/></text:span><text:a xlink:href="https://www.e-tar.lt/portal/legalAct.html?documentId=TAR.77F9E1B4F347" office:target-frame-name="_top" xlink:show="replace"><text:span text:style-name="T196">1K-159</text:span></text:a><text:span text:style-name="T197">, 2011-04-22, Žin., 2011, Nr. 49-2398 (2011-04-28), i. k. 1112050ISAK001K-159</text:span></text:p>
      <text:p text:style-name="Normal"/>
      <text:p text:style-name="P198"><text:span text:style-name="T199">11</text:span><text:span text:style-name="T200">. Reikalavimus dė</text:span><text:span text:style-name="T201">l šių taisyklių 8.2 ir 8.3 punktuose nurodytų dokumentų ir jų naudojimo nustato Mokesčiams apskaičiuoti naudojamų apskaitos dokumentų išrašymo ir pripažinimo taisyklės, patvirtintos Lietuvos Respublikos Vyriausybės 2002 m. gegužės 29 d. nutarimu Nr. 780, t</text:span><text:span text:style-name="T202">ačiau tuo atveju, kai Mokesčiams apskaičiuoti naudojamų apskaitos dokumentų išrašymo ir pripažinimo taisyklių 5.1 punkte nurodytas pirkėjas yra:</text:span></text:p>
      <text:p text:style-name="P203"><text:span text:style-name="T204">11.1</text:span><text:span text:style-name="T205">. fizinis asmuo, įsigijęs verslo liudijimą, – sąskaitoje faktūroje vietoje pirkėjo individualios veiklos<text:s/></text:span><text:span text:style-name="T206">vykdymo pažymos numerio pirkėjo pasirinkimu nurodomas asmens kodas arba verslo liudijimo numeris;</text:span></text:p>
      <text:p text:style-name="P207"><text:span text:style-name="T208">11.2</text:span><text:span text:style-name="T209">. fizinis asmuo, nevykdantis individualios veiklos, – sąskaitoje faktūroje pirkėjo vardas, pavardė, asmens kodas nurodomi pirkėjo pageidavimu.</text:span><text:s/></text:p>
      <text:p text:style-name="P210">Punkto pakeitimai:</text:p>
      <text:p text:style-name="P211"><text:span text:style-name="T212">Nr.<text:s/></text:span><text:a xlink:href="https://www.e-tar.lt/portal/legalAct.html?documentId=69400e20b99811e38c29e1cb69bd09d3" office:target-frame-name="_top" xlink:show="replace"><text:span text:style-name="T213">1K-096</text:span></text:a><text:span text:style-name="T214">, 2014-03-28, paskelbta TAR 2014-04-04, i. k. 2014-04120</text:span></text:p>
      <text:p text:style-name="Normal"/>
      <text:p text:style-name="P215"><text:span text:style-name="T216">12</text:span><text:span text:style-name="T217">. Reikalavimai dėl šių taisyklių 8.4 punkte nurodyto dokumento ir</text:span><text:span text:style-name="T218"><text:s/>jo naudojimo tvarka nustatyti Kasos aparatų diegimo ir naudojimo tvarkos apraše.</text:span></text:p>
      <text:p text:style-name="P219"><text:span text:style-name="T220">13</text:span><text:span text:style-name="T221">. Jeigu gyventojas nėra PVM mokėtojas ir nenaudoja kasos aparato, jo prekių pardavimas, paslaugų teikimas įforminamas šių taisyklių 8.2 punkte nurodytu dokumentu.</text:span><text:s/></text:p>
      <text:p text:style-name="P222">Punkto pakeitimai:</text:p>
      <text:p text:style-name="P223"><text:span text:style-name="T224">Nr.<text:s/></text:span><text:a xlink:href="https://www.e-tar.lt/portal/legalAct.html?documentId=69400e20b99811e38c29e1cb69bd09d3" office:target-frame-name="_top" xlink:show="replace"><text:span text:style-name="T225">1K-096</text:span></text:a><text:span text:style-name="T226">, 2014-03-28, paskelbta TAR 2014-04-04, i. k. 2014-04120</text:span></text:p>
      <text:p text:style-name="Normal"/>
      <text:p text:style-name="P227"><text:span text:style-name="T228">14</text:span><text:span text:style-name="T229">. Jeigu gyventojas yra PVM mokėtojas, jis privalo pirkėjui išrašyti šių taisyklių 8.3 punkte nurodytą dokumentą, išskyrus<text:s/></text:span><text:span text:style-name="T230">Mokesčiams apskaičiuoti naudojamų apskaitos dokumentų išrašymo ir pripažinimo taisyklių 19 punkte nustatytus atvejus.</text:span><text:s/></text:p>
      <text:p text:style-name="P231">Punkto pakeitimai:</text:p>
      <text:p text:style-name="P232"><text:span text:style-name="T233">Nr.<text:s/></text:span><text:a xlink:href="https://www.e-tar.lt/portal/legalAct.html?documentId=69400e20b99811e38c29e1cb69bd09d3" office:target-frame-name="_top" xlink:show="replace"><text:span text:style-name="T234">1K-096</text:span></text:a><text:span text:style-name="T235">, 2014-03-28, paskelbta TAR 2014-04-04, i. k. 2014-04120</text:span></text:p>
      <text:p text:style-name="Normal"/>
      <text:p text:style-name="P236"><text:span text:style-name="T237">15</text:span><text:span text:style-name="T238">. Jei gyventojas yra įsigijęs ir savo veikloje naudoja kasos aparatą, jis prival</text:span><text:span text:style-name="T239">o išduoti pirkėjui kasos aparato kvitą, o pirkėjo prašymu<text:s/></text:span><text:span text:style-name="T240">–</text:span><text:span text:style-name="T241"><text:s/>dokumentą, nurodytą šių taisyklių 8.2 punkte (jei gyventojas nėra PVM mokėtojas) arba šių taisyklių 8.3 punkte (jei gyventojas yra PVM mokėtojas).</text:span><text:s/></text:p>
      <text:p text:style-name="P242">Punkto pakeitimai:</text:p>
      <text:p text:style-name="P243"><text:span text:style-name="T244">Nr.<text:s/></text:span><text:a xlink:href="https://www.e-tar.lt/portal/legalAct.html?documentId=69400e20b99811e38c29e1cb69bd09d3" office:target-frame-name="_top" xlink:show="replace"><text:span text:style-name="T245">1K-096</text:span></text:a><text:span text:style-name="T246">, 2014-03-28, paskelbta TAR 2014-04-04, i. k. 2014-04120</text:span></text:p>
      <text:p text:style-name="Normal"/>
      <text:p text:style-name="P247"><text:span text:style-name="T248">16</text:span><text:span text:style-name="T249">. Gyventojai, veikiantys partnerystės pagrindais neįsteigę juridinio asmens, privalo, išra</text:span><text:span text:style-name="T250">šydami šių taisyklių 8.2 punkte nurodytą dokumentą, nurodyti visų partnerystės pagrindais veikiančių gyventojų vardus, pavardes, gyventojų pasirinkimu – asmens kodus arba individualios veiklos vykdymo pažymų numerius arba vieno iš partnerystės pagrindais v</text:span><text:span text:style-name="T251">eikiančių gyventojų vardą, pavardę su žodžiais „ir partneriai“ bei šio gyventojo pasirinkimu – asmens kodą arba individualios veiklos vykdymo pažymos numerį.</text:span><text:s/></text:p>
      <text:p text:style-name="P252">Punkto pakeitimai:</text:p>
      <text:p text:style-name="P253"><text:span text:style-name="T254">Nr.<text:s/></text:span><text:a xlink:href="https://www.e-tar.lt/portal/legalAct.html?documentId=69400e20b99811e38c29e1cb69bd09d3" office:target-frame-name="_top" xlink:show="replace"><text:span text:style-name="T255">1K-096</text:span></text:a><text:span text:style-name="T256">, 2014-03-28, paskelbta TAR 2014-04-04, i. k. 2014-04120</text:span></text:p>
      <text:p text:style-name="Normal"/>
      <text:p text:style-name="P257"><text:span text:style-name="T258">17</text:span><text:span text:style-name="T259">. Notarai naudoja tokius apskaitos dokumentus:</text:span></text:p>
      <text:p text:style-name="P260"><text:span text:style-name="T261">17.1</text:span><text:span text:style-name="T262">. grynųjų pinigų priėmimo kvitą;</text:span></text:p>
      <text:p text:style-name="P263"><text:span text:style-name="T264">17.2</text:span><text:span text:style-name="T265">. sąskaitą faktūrą;</text:span></text:p>
      <text:p text:style-name="P266"><text:span text:style-name="T267">17.3</text:span><text:span text:style-name="T268">. PVM sąskaitą faktūrą (jeigu notaras yr</text:span><text:span text:style-name="T269">a PVM mokėtojas);</text:span></text:p>
      <text:p text:style-name="P270"><text:span text:style-name="T271">17.4</text:span><text:span text:style-name="T272">. kitus apskaitos dokumentus (mokėjimo pavedimus ir pan.).</text:span></text:p>
      <text:p text:style-name="P273"><text:span text:style-name="T274">18</text:span><text:span text:style-name="T275">. Šių taisyklių 17.1 punkte nurodytas dokumentas, kurio formą nustato ir jų spausdinimą, platinimą, naudojimą, įsigijimą ir grąžinimą organizuoja Lietuvos notarų r</text:span><text:span text:style-name="T276">ūmų prezidiumas, yra naudojamas grynųjų pinigų priėmimui įforminti.</text:span></text:p>
      <text:p text:style-name="P277"><text:span text:style-name="T278">19</text:span><text:span text:style-name="T279">. Reikalavimus dėl šių taisyklių 17.2 ir 17.3 punktuose nurodytų dokumentų ir jų naudojimo nustato Mokesčiams apskaičiuoti naudojamų apskaitos dokumentų išrašymo ir pripažinimo taisy</text:span><text:span text:style-name="T280">klės.</text:span></text:p>
      <text:p text:style-name="P281"><text:span text:style-name="T282">20</text:span><text:span text:style-name="T283">. Notaras gali neišduoti šių taisyklių 17.1 ir 17.2 punktuose nurodytų dokumentų, jeigu paslaugų gavėjas nepageidauja.</text:span></text:p>
      <text:p text:style-name="P284"><text:span text:style-name="T285">21</text:span><text:span text:style-name="T286">. Antstoliai naudoja tokius apskaitos dokumentus:</text:span></text:p>
      <text:p text:style-name="P287"><text:span text:style-name="T288">21.1</text:span><text:span text:style-name="T289">. antstolio kvitus;</text:span></text:p>
      <text:p text:style-name="P290"><text:span text:style-name="T291">21.2</text:span><text:span text:style-name="T292">. sąskaitą faktūrą;</text:span></text:p>
      <text:p text:style-name="P293"><text:span text:style-name="T294">21.3</text:span><text:span text:style-name="T295">. PVM<text:s/></text:span><text:span text:style-name="T296">sąskaitą faktūrą (jeigu antstolis yra PVM mokėtojas);</text:span></text:p>
      <text:p text:style-name="P297"><text:span text:style-name="T298">21.4</text:span><text:span text:style-name="T299">. kitus apskaitos dokumentus (mokėjimo pavedimus ir pan.).</text:span></text:p>
      <text:p text:style-name="P300"><text:span text:style-name="T301">22</text:span><text:span text:style-name="T302">. Šių taisyklių 21.1 punkte nurodyti dokumentai yra naudojami grynųjų pinigų priėmimui įforminti. Reikalavimus dėl šių dokument</text:span><text:span text:style-name="T303">ų ir jų įsigijimo bei naudojimo nustato Sprendimų vykdymo instrukcija, patvirtinta Lietuvos Respublikos teisingumo ministro 2005 m. spalio 27 d. įsakymu Nr. 1R-352 (Žin., 2005, Nr.<text:s/></text:span><text:a xlink:href="https://www.e-tar.lt/portal/lt/legalAct/TAR.64941CC184C3" office:target-frame-name="_blank" xlink:show="new"><text:span text:style-name="Hyperlink">130-4682</text:span></text:a><text:span text:style-name="T304">).</text:span></text:p>
      <text:p text:style-name="P305"><text:span text:style-name="T306">23</text:span><text:span text:style-name="T307">. Reikalavimus dėl šių taisyklių 21.2 ir 21.3 punktuose nurodytų dokumentų ir jų naudojimo nustato Mokesčiams apskaičiuoti naudojamų apskaitos dokumentų išrašymo ir pripažinimo taisyklės.</text:span></text:p>
      <text:p text:style-name="P308"><text:span text:style-name="T309">24</text:span><text:span text:style-name="T310">. Antstolis gali neišduoti šių tais</text:span><text:span text:style-name="T311">yklių 21.2 punkte nurodyto dokumento, jeigu paslaugų gavėjas nepageidauja.</text:span></text:p>
      <text:p text:style-name="P312"><text:span text:style-name="T313">25</text:span><text:span text:style-name="T314">. Advokatai naudoja tokius apskaitos dokumentus:</text:span></text:p>
      <text:p text:style-name="P315"><text:span text:style-name="T316">25.1</text:span><text:span text:style-name="T317">. grynųjų pinigų priėmimo kvitą;</text:span></text:p>
      <text:p text:style-name="P318"><text:span text:style-name="T319">25.2</text:span><text:span text:style-name="T320">. sąskaitą už teisines paslaugas;</text:span></text:p>
      <text:p text:style-name="P321"><text:span text:style-name="T322">25.3</text:span><text:span text:style-name="T323">. PVM sąskaitą faktūrą (jeigu advokat</text:span><text:span text:style-name="T324">as yra PVM mokėtojas);</text:span></text:p>
      <text:p text:style-name="P325"><text:span text:style-name="T326">25.4</text:span><text:span text:style-name="T327">. kitus apskaitos dokumentus (mokėjimo pavedimus ir pan.).</text:span></text:p>
      <text:p text:style-name="P328"><text:span text:style-name="T329">26</text:span><text:span text:style-name="T330">. Šių taisyklių 25.1 punkte nurodytas dokumentas yra naudojamas grynųjų pinigų priėmimui įforminti. Tuo atveju, kai grynieji pinigai gaunami už advokatų, veik</text:span><text:span text:style-name="T331">iančių partnerystės pagrindais neįsteigus juridinio asmens, suteiktas paslaugas, išrašomas grynųjų pinigų priėmimo kvitas, įsigytas vieno iš partnerystės pagrindais veikiančių advokatų (atstovo) vardu, kuriame turi būti<text:s/></text:span><text:soft-page-break/><text:span text:style-name="T332">nurodyti visų partnerystės pagrindai</text:span><text:span text:style-name="T333">s veikiančių advokatų vardai (vardų pirmos raidės) ir pavardės arba tik pavardės, asmens kodai, taip pat, kad jie yra advokatai, arba vieno iš partnerystės pagrindais veikiančių advokatų (atstovo) vardas (vardo pirma raidė) ir pavardė arba tik pavardė su ž</text:span><text:span text:style-name="T334">odžiais „ir partneriai“ bei partnerystės pagrindais veikiančių advokatų advokato (atstovo) asmens kodas.</text:span></text:p>
      <text:p text:style-name="P335"><text:span text:style-name="T336">27</text:span><text:span text:style-name="T337">. Advokatai, veikiantys partnerystės pagrindais neįsteigę juridinio asmens, privalo, išrašydami šių taisyklių 25.2 punkte nurodytą dokumentą, nur</text:span><text:span text:style-name="T338">odyti visų partnerystės pagrindais veikiančių advokatų vardus (vardų pirmas raides) ir pavardes arba tik pavardes, asmens kodus, taip pat, kad jie yra advokatai, arba vieno iš partnerystės pagrindais veikiančių advokatų (atstovo) vardą (vardo pirmą raidę)<text:s/></text:span><text:span text:style-name="T339">ir pavardę arba tik pavardę su žodžiais „ir partneriai“ bei partnerystės pagrindais veikiančių advokatų advokato (atstovo) asmens kodą. Vienas iš partnerystės pagrindais veikiančių advokatų (atstovas) tvarko šių taisyklių 25.2 punkte nurodytų dokumentų aps</text:span><text:span text:style-name="T340">kaitą.</text:span></text:p>
      <text:p text:style-name="P341"><text:span text:style-name="T342">28</text:span><text:span text:style-name="T343">. Apskaitos dokumentai, nurodyti šių taisyklių 25.1, 25.2 punktuose, įsigyjami Lietuvos advokatų tarybos nustatyta tvarka. Lietuvos advokatų taryba, suderinusi su Finansų ministerija, nustato šių dokumentų formas ir organizuoja jų spausdinimą.</text:span></text:p>
      <text:p text:style-name="P344"><text:span text:style-name="T345">29</text:span><text:span text:style-name="T346">. Reikalavimus dėl šių taisyklių 25.3 punkte nurodyto dokumento ir jo naudojimo nustato Mokesčiams apskaičiuoti naudojamų apskaitos dokumentų išrašymo ir pripažinimo taisyklės.</text:span></text:p>
      <text:p text:style-name="P347"><text:span text:style-name="T348">30</text:span><text:span text:style-name="T349">. Gyventojas, besiverčiantis individualia veikla, pirkdamas žemės<text:s/></text:span><text:span text:style-name="T350">ūkio produkciją iš gyventojo (kuris nėra PVM mokėtojas ir kuriam netaikoma kompensacinio PVM tarifo schema, nurodyta Pridėtinės vertės mokesčio įstatymo XII skyriaus I skirsnyje), kuris pats ją išaugino, arba pirkdamas iš gyventojo (ne PVM mokėtojo ir nesi</text:span><text:span text:style-name="T351">verčiančio individualia veikla) daiktus, privalo išrašyti šių taisyklių 8.2 papunktyje nurodytą dokumentą, išskyrus, kai besiverčiantis individualia veikla gyventojas, atsiskaitydamas už šiame punkte nurodytus daiktus, naudoja kasos aparatą ir perkamų mišk</text:span><text:span text:style-name="T352">o gėrybių (grybų, uogų, riešutų, vaistažolių) kaina neviršija 100 eurų arba kitų perkamų daiktų kaina neviršija 60 eurų.</text:span><text:s/></text:p>
      <text:soft-page-break/>
      <text:p text:style-name="P353">Punkto pakeitimai:</text:p>
      <text:p text:style-name="P354"><text:span text:style-name="T355">Nr.<text:s/></text:span><text:a xlink:href="https://www.e-tar.lt/portal/legalAct.html?documentId=69400e20b99811e38c29e1cb69bd09d3" office:target-frame-name="_top" xlink:show="replace"><text:span text:style-name="T356">1K-096</text:span></text:a><text:span text:style-name="T357">,<text:s/></text:span><text:span text:style-name="T358">2014-03-28, paskelbta TAR 2014-04-04, i. k. 2014-04120</text:span></text:p>
      <text:p text:style-name="P359"><text:span text:style-name="T360">Nr.<text:s/></text:span><text:a xlink:href="https://www.e-tar.lt/portal/legalAct.html?documentId=bafb75d0846611e49ac8efb365dd60af" office:target-frame-name="_top" xlink:show="replace"><text:span text:style-name="T361">1K-421</text:span></text:a><text:span text:style-name="T362">, 2014-12-03, paskelbta TAR 2014-12-16, i. k. 2014-19798</text:span></text:p>
      <text:p text:style-name="Normal"/>
      <text:p text:style-name="P363"><text:span text:style-name="T364">31</text:span><text:span text:style-name="T365">. Išlaidos turi būti<text:s/></text:span><text:span text:style-name="T366">pagrįstos dokumentais, atitinkančiais Gyventojų pajamų mokesčio įstatymo 18 straipsnio 8 ir 9 dalių reikalavimus. Išlaidos kasos aparatų kvitais gali būti pagrįstos tik tuo atveju, jeigu prekių ar paslaugų, kurių įsigijimą patvirtina kasos aparato kvitas,<text:s/></text:span><text:span text:style-name="T367">vertė (įskaitant PVM) neviršija 290 eurų. Gyventojas, pasirinkęs apmokestinamąsias individualios veiklos pajamas apskaičiuoti Gyventojų pajamų mokesčio įstatymo 18 straipsnio 12 dalyje nustatyta tvarka, neprivalo turėti išlaidų pagrindimo dokumentų.</text:span><text:s/></text:p>
      <text:p text:style-name="P368"/>
      <text:p text:style-name="P369">Punkto pakeitimai:</text:p>
      <text:p text:style-name="P370"><text:span text:style-name="T371">Nr.<text:s/></text:span><text:a xlink:href="https://www.e-tar.lt/portal/legalAct.html?documentId=bafb75d0846611e49ac8efb365dd60af" office:target-frame-name="_top" xlink:show="replace"><text:span text:style-name="T372">1K-421</text:span></text:a><text:span text:style-name="T373">, 2014-12-03, paskelbta TAR 2014-12-16, i. k. 2014-19798</text:span></text:p>
      <text:p text:style-name="Normal"/>
      <text:p text:style-name="P374"><text:span text:style-name="T375">III</text:span><text:span text:style-name="T376">.<text:s/></text:span><text:span text:style-name="T377">GYVENTOJO, TAIKANČIO PINIGŲ APSKAITOS PRINCIPĄ, INDIVIDUALIOS VE</text:span><text:span text:style-name="T378">IKLOS PAJAMŲ IR IŠLAIDŲ APSKAITOS ŽURNALO PILDYMAS</text:span></text:p>
      <text:p text:style-name="P379"/>
      <text:p text:style-name="P380"><text:span text:style-name="T381">32</text:span><text:span text:style-name="T382">. Pirmame Pajamų ir išlaidų apskaitos žurnalo lape nurodomas gyventojo vardas, pavardė, asmens kodas arba kitoks asmens tapatybės nustatymo numeris (jei žurnalą pildo nenuolatinis Lietuvos gyventoja</text:span><text:span text:style-name="T383">s, veikiantis per nuolatinę bazę Lietuvoje), gyvenamoji vieta, veiklos pavadinimas.</text:span></text:p>
      <text:p text:style-name="P384"><text:span text:style-name="T385">33</text:span><text:span text:style-name="T386">. Gyventojas daro atskirą įrašą Pajamų ir išlaidų apskaitos žurnale, kai faktiškai gauna pajamų iš individualios veiklos arba kai turi išlaidų, susijusių su faktiškai</text:span><text:span text:style-name="T387"><text:s/>gautomis individualios veiklos pajamomis, neatsižvelgdamas į tai, ar jos apmokėtos.</text:span></text:p>
      <text:p text:style-name="P388"><text:span text:style-name="T389">34</text:span><text:span text:style-name="T390">. Gyventojas, pildydamas žurnalą, nurodo:</text:span></text:p>
      <text:p text:style-name="P391"><text:span text:style-name="T392">34.1</text:span><text:span text:style-name="T393">. 1 skiltyje – įrašo eilės numerį;</text:span></text:p>
      <text:p text:style-name="P394"><text:span text:style-name="T395">34.2</text:span><text:span text:style-name="T396">. 2 skiltyje – arba pajamų (pinigų) gavimo datą, arba datą, kai buvo<text:s/></text:span><text:span text:style-name="T397">padarytos su per mokestinį laikotarpį faktiškai gautomis individualios veiklos pajamomis susijusios išlaidos;</text:span></text:p>
      <text:p text:style-name="P398"><text:span text:style-name="T399">34.3</text:span><text:span text:style-name="T400">. 3 skiltyje:</text:span></text:p>
      <text:p text:style-name="P401"><text:span text:style-name="T402">34.3.1</text:span><text:span text:style-name="T403">. arba gyventojo išrašyto dokumento, nurodyto šių taisyklių 8.2 arba 17.1</text:span><text:span text:style-name="T404">–</text:span><text:span text:style-name="T405">17.2, arba 21.1</text:span><text:span text:style-name="T406">–</text:span><text:span text:style-name="T407">21.2, arba 25.1</text:span><text:span text:style-name="T408">–</text:span><text:span text:style-name="T409">25.2 punkt</text:span><text:span text:style-name="T410">uose, arba iki 2014 m. balandžio 30 d. išrašyto prekių (paslaugų) pirkimo–pardavimo kvito datą, pavadinimą ir numerį;</text:span><text:s/></text:p>
      <text:p text:style-name="P411">Punkto pakeitimai:</text:p>
      <text:p text:style-name="P412"><text:span text:style-name="T413">Nr.<text:s/></text:span><text:a xlink:href="https://www.e-tar.lt/portal/legalAct.html?documentId=69400e20b99811e38c29e1cb69bd09d3" office:target-frame-name="_top" xlink:show="replace"><text:span text:style-name="T414">1K-096</text:span></text:a><text:span text:style-name="T415">, 2014-03-</text:span><text:span text:style-name="T416">28, paskelbta TAR 2014-04-04, i. k. 2014-04120</text:span></text:p>
      <text:p text:style-name="Normal"/>
      <text:p text:style-name="P417"><text:span text:style-name="T418">34.3.2</text:span><text:span text:style-name="T419">. arba išlaidų, laikomų leidžiamais atskaitymais ir susijusių su į žurnalą įtraukiamomis konkrečios individualios veiklos pajamomis, dokumento datą, pavadinimą ir numerį;</text:span></text:p>
      <text:p text:style-name="P420"><text:span text:style-name="T421">34.3.3</text:span><text:span text:style-name="T422">. arba vidaus<text:s/></text:span><text:span text:style-name="T423">dokumento datą, pavadinimą ir numerį (inventorizacijos akto, pažymos, kasos operacijų žurnalo atitinkamo mėnesio ataskaitos ir kt.);</text:span></text:p>
      <text:p text:style-name="P424"><text:span text:style-name="T425">34.4</text:span><text:span text:style-name="T426">. 4 skiltyje „Operacijos turinys“:</text:span></text:p>
      <text:p text:style-name="P427"><text:span text:style-name="T428">34.4.1</text:span><text:span text:style-name="T429">. arba už ką gavo pajamų (kokių prekių pardavė, kokių paslaugų suteikė</text:span><text:span text:style-name="T430"><text:s/>ir pan.);</text:span></text:p>
      <text:p text:style-name="P431"><text:span text:style-name="T432">34.4.2</text:span><text:span text:style-name="T433">. arba kokios rūšies su faktiškai gautomis individualios veiklos pajamomis susijusių išlaidų turėjo;</text:span></text:p>
      <text:p text:style-name="P434"><text:span text:style-name="T435">34.5</text:span><text:span text:style-name="T436">. 5 skiltyje – gautų pajamų sumą eurais. Pasikeitus aplinkybėms (pirkėjas grąžina prekes ar pan.), gyventojas išrašo patiksl</text:span><text:span text:style-name="T437">inamąjį apskaitos dokumentą, vadovaudamasis Lietuvos Respublikos buhalterinės apskaitos įstatymo 15 straipsniu ir Mokesčiams apskaičiuoti naudojamų apskaitos dokumentų išrašymo ir pripažinimo taisyklėmis, ir, grąžinęs pinigus pirkėjui, daro įrašą žurnalo 5</text:span><text:span text:style-name="T438"><text:s/>skiltyje – įrašo sumą su minuso ženklu;</text:span><text:s/></text:p>
      <text:p text:style-name="P439">Punkto pakeitimai:</text:p>
      <text:p text:style-name="P440"><text:span text:style-name="T441">Nr.<text:s/></text:span><text:a xlink:href="https://www.e-tar.lt/portal/legalAct.html?documentId=bafb75d0846611e49ac8efb365dd60af" office:target-frame-name="_top" xlink:show="replace"><text:span text:style-name="T442">1K-421</text:span></text:a><text:span text:style-name="T443">, 2014-12-03, paskelbta TAR 2014-12-16, i. k. 2014-19798</text:span></text:p>
      <text:p text:style-name="Normal"/>
      <text:p text:style-name="P444"><text:span text:style-name="T445">34.6</text:span><text:span text:style-name="T446">. 6 skiltyje<text:s/></text:span><text:span text:style-name="T447">–</text:span><text:span text:style-name="T448"><text:s/>prekių, medžiagų, žaliavų, detalių ir kt. įsigijimo išlaidas ir jų įsigijimo dokumento duomenis. Gyventojų pajamų <text:s/>mokesčio mokestinio laikotarpio pabaigoje gyventojas atlieka inventorizaciją, kad nustatytų neparduotų prekių, gaminių, nesunaudotų medžiagų</text:span><text:span text:style-name="T449">, žaliavų, detalių likutį. Inventorizacija įforminama laisvos formos dokumentu, kuriame turi būti nurodomas neparduotų prekių, gaminių, nesunaudotų gamybai medžiagų, detalių kiekis, įsigijimo kaina, suma. Jeigu gyventojas pardavė prekių, savos gamybos prod</text:span><text:span text:style-name="T450">ukcijos (gaminių) ir išrašė šių taisyklių 8.2 punkte nurodytą dokumentą arba iki 2014 m. balandžio 30 d. išrašė prekių (paslaugų) pirkimo–pardavimo kvitą, o pirkėjai iki mokestinių metų pabaigos neatsiskaitė, tai jis surašo pažymą, kurioje nurodo tokių par</text:span><text:span text:style-name="T451">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s/></text:p>
      <text:p text:style-name="P452">Punkto pakeitimai:</text:p>
      <text:p text:style-name="P453"><text:span text:style-name="T454">Nr.<text:s/></text:span><text:a xlink:href="https://www.e-tar.lt/portal/legalAct.html?documentId=69400e20b99811e38c29e1cb69bd09d3" office:target-frame-name="_top" xlink:show="replace"><text:span text:style-name="T455">1K-096</text:span></text:a><text:span text:style-name="T456">, 2014-03-28, paskelbta TAR 2014-04-04, i. k. 2014-04120</text:span></text:p>
      <text:p text:style-name="Normal"/>
      <text:p text:style-name="P457"><text:span text:style-name="T458">34.7</text:span><text:span text:style-name="T459">. gyventojas, įtraukdamas išlaidas, likusias skiltis gali pavad</text:span><text:span text:style-name="T460">inti savo nuožiūra, atsižvelgdamas į su savo individualia veikla susijusias išlaidas (nuomos, reklamos, reprezentacinės, palūkanų, įrankių įsigijimo, darbo užmokesčio, valstybinio socialinio draudimo, privalomojo draudimo įmokos, privalomos rinkliavos, mok</text:span><text:span text:style-name="T461">esčiai ir kt.), ir atitinkamai jas pildyti;</text:span></text:p>
      <text:p text:style-name="P462">Punkto pakeitimai:</text:p>
      <text:p text:style-name="P463"><text:span text:style-name="T464">Nr.<text:s/></text:span><text:a xlink:href="https://www.e-tar.lt/portal/legalAct.html?documentId=TAR.77F9E1B4F347" office:target-frame-name="_top" xlink:show="replace"><text:span text:style-name="T465">1K-159</text:span></text:a><text:span text:style-name="T466">, 2011-04-22, Žin., 2011, Nr. 49-2398 (2011-04-28), i. k. 1112050ISAK001K-159</text:span></text:p>
      <text:p text:style-name="Normal"/>
      <text:p text:style-name="P467"><text:span text:style-name="T468">34.8</text:span><text:span text:style-name="T469">. gyventojas,<text:s/></text:span><text:span text:style-name="T470">darydamas įrašą žurnale, sumą įrašo tik pajamų skiltyje arba vienoje iš išlaidų skilčių.</text:span></text:p>
      <text:p text:style-name="P471"><text:span text:style-name="T472">35</text:span><text:span text:style-name="T473">. Mokestinio laikotarpio pabaigoje gyventojas atskirai sudeda pajamų skilties ir kiekvienos iš išlaidų skilčių duomenis ir pasirašo suminę eilutę. 5 skiltyje g</text:span><text:span text:style-name="T474">aunama pajamų iš konkrečios individualios veiklos rūšies suma. Susumavus išlaidų skilčių galutines sumas, gaunama leidžiamų<text:s/></text:span><text:soft-page-break/><text:span text:style-name="T475">atskaitymų suma. Gautos sumos naudojamos pildant metinę pajamų mokesčio deklaraciją.</text:span></text:p>
      <text:p text:style-name="P476"/>
      <text:p text:style-name="P477"><text:span text:style-name="T478">IV</text:span><text:span text:style-name="T479">.<text:s/></text:span><text:span text:style-name="T480">GYVENTOJO, TAIKANČIO KAUPIMO APSKAIT</text:span><text:span text:style-name="T481">OS PRINCIPĄ, INDIVIDUALIOS VEIKLOS PAJAMŲ IR IŠLAIDŲ APSKAITOS ŽURNALO PILDYMAS</text:span></text:p>
      <text:p text:style-name="P482"/>
      <text:p text:style-name="P483"><text:span text:style-name="T484">36</text:span><text:span text:style-name="T485">. Pirmame Pajamų ir išlaidų apskaitos žurnalo lape nurodomas gyventojo vardas, pavardė, asmens kodas arba kitoks asmens tapatybės nustatymo numeris (jei žurnalą pildo ne</text:span><text:span text:style-name="T486">nuolatinis Lietuvos gyventojas, veikiantis per nuolatinę bazę Lietuvoje), gyvenamoji vieta, veiklos pavadinimas.</text:span></text:p>
      <text:p text:style-name="P487"><text:span text:style-name="T488">37</text:span><text:span text:style-name="T489">. Gyventojas daro atskirą įrašą Pajamų ir išlaidų apskaitos žurnale, kai uždirba pajamų, neatsižvelgdamas į pinigų gavimą, arba kai turi<text:s/></text:span><text:span text:style-name="T490">išlaidų, susijusių su uždirbtomis individualios veiklos pajamomis, neatsižvelgdamas į tai, ar jos apmokėtos.</text:span></text:p>
      <text:p text:style-name="P491"><text:span text:style-name="T492">38</text:span><text:span text:style-name="T493">. Gyventojas, pildydamas žurnalą, nurodo:</text:span></text:p>
      <text:p text:style-name="P494"><text:span text:style-name="T495">38.1</text:span><text:span text:style-name="T496">. 1 skiltyje – įrašo eilės numerį;</text:span></text:p>
      <text:p text:style-name="P497"><text:span text:style-name="T498">38.2</text:span><text:span text:style-name="T499">. 2 skiltyje – arba pajamų uždirbimo datą, arba da</text:span><text:span text:style-name="T500">tą, kai buvo padarytos su per mokestinį laikotarpį uždirbtomis individualios veiklos pajamomis susijusios išlaidos;</text:span></text:p>
      <text:p text:style-name="P501"><text:span text:style-name="T502">38.3</text:span><text:span text:style-name="T503">. 3 skiltyje:</text:span></text:p>
      <text:p text:style-name="P504"><text:span text:style-name="T505">38.3.1</text:span><text:span text:style-name="T506">. arba gyventojo išrašyto dokumento, nurodyto šių taisyklių 8.2</text:span><text:span text:style-name="T507">–</text:span><text:span text:style-name="T508">8.3 arba 17.1</text:span><text:span text:style-name="T509">–</text:span><text:span text:style-name="T510">17.3, arba 21.1</text:span><text:span text:style-name="T511">–</text:span><text:span text:style-name="T512">21.3, arba 25.1</text:span><text:span text:style-name="T513">–</text:span><text:span text:style-name="T514">25.3 punktuose, arba iki 2014 m. balandžio 30 d. išrašyto prekių (paslaugų) pirkimo–pardavimo kvito datą, pavadinimą ir numerį;</text:span><text:s/></text:p>
      <text:p text:style-name="P515">Punkto pakeitimai:</text:p>
      <text:p text:style-name="P516"><text:span text:style-name="T517">Nr.<text:s/></text:span><text:a xlink:href="https://www.e-tar.lt/portal/legalAct.html?documentId=69400e20b99811e38c29e1cb69bd09d3" office:target-frame-name="_top" xlink:show="replace"><text:span text:style-name="T518">1K-096</text:span></text:a><text:span text:style-name="T519">, 2014-03-28, paskelbta TAR 2014-04-04, i. k. 2014-04120</text:span></text:p>
      <text:p text:style-name="Normal"/>
      <text:p text:style-name="P520"><text:span text:style-name="T521">38.3.2</text:span><text:span text:style-name="T522">. arba išlaidų, laikomų leidžiamais atskaitymais ir susijusių su į žurnalą įtraukiamomis konkrečios individualios veiklos pajamomis, dokumento datą, pavadinimą ir numerį;</text:span></text:p>
      <text:p text:style-name="P523"><text:span text:style-name="T524">38.3.3</text:span><text:span text:style-name="T525">. arba<text:s/></text:span><text:span text:style-name="T526">vidaus dokumento datą, pavadinimą ir numerį (inventorizacijos akto, pažymos,<text:s/></text:span><text:soft-page-break/><text:span text:style-name="T527">ilgalaikio turto nusidėvėjimo skaičiavimo dokumento, kasos operacijų žurnalo atitinkamo mėnesio ataskaitos ir kt.);</text:span></text:p>
      <text:p text:style-name="P528"><text:span text:style-name="T529">38.4</text:span><text:span text:style-name="T530">. 4 skiltyje „Operacijos turinys“:</text:span></text:p>
      <text:p text:style-name="P531"><text:span text:style-name="T532">38.4.1</text:span><text:span text:style-name="T533">. arba už<text:s/></text:span><text:span text:style-name="T534">ką uždirbo pajamų (kokių prekių pardavė, kokių paslaugų suteikė ir pan.);</text:span></text:p>
      <text:p text:style-name="P535"><text:span text:style-name="T536">38.4.2</text:span><text:span text:style-name="T537">. arba kokios rūšies su uždirbtomis individualios veiklos pajamomis susijusių išlaidų turėjo;</text:span></text:p>
      <text:p text:style-name="P538"><text:span text:style-name="T539">38.5</text:span><text:span text:style-name="T540">. 5 skiltyje – uždirbtų pajamų sumą eurais. Pasikeitus aplinkybėms (pirkėjas grąžina prekes ar pan.), gyventojas išrašo patikslinamąjį apskaitos dokumentą, vadovaudamasis<text:s/></text:span><text:span text:style-name="T541"><text:s/></text:span><text:span text:style-name="T542">Buhalterinės apskaitos įstatymo</text:span><text:span text:style-name="T543"><text:s/></text:span><text:span text:style-name="T544">15 straipsniu ir Mokesčiams apskaičiuoti naudojamų a</text:span><text:span text:style-name="T545">pskaitos dokumentų išrašymo ir pripažinimo taisyklėmis, ir, grąžinęs pinigus pirkėjui, daro įrašą žurnalo 5 skiltyje – įrašo sumą su minuso ženklu;</text:span><text:s/></text:p>
      <text:p text:style-name="P546">Punkto pakeitimai:</text:p>
      <text:p text:style-name="P547"><text:span text:style-name="T548">Nr.<text:s/></text:span><text:a xlink:href="https://www.e-tar.lt/portal/legalAct.html?documentId=bafb75d0846611e49ac8efb365dd60af" office:target-frame-name="_top" xlink:show="replace"><text:span text:style-name="T549">1K-421</text:span></text:a><text:span text:style-name="T550">, 2014-12-03, paskelbta TAR 2014-12-16, i. k. 2014-19798</text:span></text:p>
      <text:p text:style-name="Normal"/>
      <text:p text:style-name="P551"><text:span text:style-name="T552">38.6</text:span><text:span text:style-name="T553">. 6 skiltyje – prekių, medžiagų, žaliavų, detalių ir kt. įsigijimo išlaidas ir jų įsigijimo dokumento duomenis. Gyventojų pajamų mokesčio mokestinio laikotarpio pabaigoje</text:span><text:span text:style-name="T554"><text:s/>gyventojas atlieka inventorizaciją, kad nustatytų neparduotų prekių, gaminių, nesunaudotų medžiagų, žaliavų, detalių likutį. Inventorizacija įforminama laisvos formos dokumentu, kuriame turi būti nurodomas neparduotų prekių, gaminių, nesunaudotų gamybai m</text:span><text:span text:style-name="T555">edžiagų, detalių kiekis, įsigijimo kaina, suma. Inventorizacijos dokumento duomenys įrašomi į žurnalą, į 6 skiltį įrašoma suma su minuso ženklu. Kito mokestinio laikotarpio pradžioje žurnale daromas toks pat įrašas su pliuso ženklu;</text:span></text:p>
      <text:p text:style-name="P556"><text:span text:style-name="T557">38.7</text:span><text:span text:style-name="T558">. gyventojas,<text:s/></text:span><text:span text:style-name="T559">įtraukdamas išlaidas, likusias skiltis gali pavadinti savo nuožiūra, atsižvelgdamas į su savo individualia veikla susijusias išlaidas (ilgalaikio turto nusidėvėjimo (kiekvieno mėnesio), eksploatavimo, remonto, rekonstravimo, nuomos, reklamos, reprezentacin</text:span><text:span text:style-name="T560">ės, palūkanų, įrankių įsigijimo, darbo užmokesčio, valstybinio socialinio draudimo, privalomojo draudimo įmokos, privalomos rinkliavos, mokesčiai ir kt.), ir atitinkamai jas pildyti;</text:span></text:p>
      <text:soft-page-break/>
      <text:p text:style-name="P561">Punkto pakeitimai:</text:p>
      <text:p text:style-name="P562"><text:span text:style-name="T563">Nr.<text:s/></text:span><text:a xlink:href="https://www.e-tar.lt/portal/legalAct.html?documentId=TAR.77F9E1B4F347" office:target-frame-name="_top" xlink:show="replace"><text:span text:style-name="T564">1K-159</text:span></text:a><text:span text:style-name="T565">, 2011-04-22, Žin., 2011, Nr. 49-2398 (2011-04-28), i. k. 1112050ISAK001K-159</text:span></text:p>
      <text:p text:style-name="Normal"/>
      <text:p text:style-name="P566"><text:span text:style-name="T567">38.8</text:span><text:span text:style-name="T568">. gyventojas, darydamas įrašą žurnale, sumą įrašo tik pajamų skiltyje arba vienoje iš išlaidų skilčių.</text:span></text:p>
      <text:p text:style-name="P569"><text:span text:style-name="T570">39</text:span><text:span text:style-name="T571">. Mokestinio laikota</text:span><text:span text:style-name="T572">rpio pabaigoje gyventojas atskirai sudeda pajamų skilties ir kiekvienos iš išlaidų skilčių duomenis ir pasirašo suminę eilutę. 5 skiltyje gaunama pajamų iš konkrečios individualios veiklos rūšies suma. Susumavus išlaidų skilčių galutines sumas, gaunama lei</text:span><text:span text:style-name="T573">džiamų atskaitymų suma. Gautos sumos naudojamos pildant metinę pajamų mokesčio deklaraciją.</text:span></text:p>
      <text:p text:style-name="P574"/>
      <text:p text:style-name="P575"><text:span text:style-name="T576">V</text:span><text:span text:style-name="T577">.<text:s/></text:span><text:span text:style-name="T578">BAIGIAMOSIOS NUOSTATOS</text:span></text:p>
      <text:p text:style-name="P579"/>
      <text:p text:style-name="P580"><text:span text:style-name="T581">40</text:span><text:span text:style-name="T582">. Jei gyventojas verčiasi kelių skirtingų rūšių individualia veikla, kurių išlaidoms pagrįsti turi vieną įsigijimo<text:s/></text:span><text:span text:style-name="T583">dokumentą, tai išlaidas individualios veiklos rūšims jis paskirsto pats pagal kiekvienos individualios veiklos rūšies išlaidas (jei įmanoma) arba proporcingai pajamoms iš individualios veiklos rūšių ir įrašo į atitinkamus žurnalus.</text:span></text:p>
      <text:p text:style-name="P584"><text:span text:style-name="T585">41</text:span><text:span text:style-name="T586">. Individualios ve</text:span><text:span text:style-name="T587">iklos pajamų gavimo (uždirbimo) arba su tokiomis pajamomis susijusių išlaidų dokumentų duomenys į Pajamų ir išlaidų apskaitos žurnalą įrašomi ne vėliau kaip iki paskutinės kito mėnesio dienos.</text:span></text:p>
      <text:p text:style-name="P588"><text:span text:style-name="T589">42</text:span><text:span text:style-name="T590">. Pildant Pajamų ir išlaidų apskaitos žurnalą, neįrašomos</text:span><text:span text:style-name="T591"><text:s/>pajamos, gautos ne iš individualios veiklos (ne individualios veiklos turto pardavimo ir kt.).</text:span></text:p>
      <text:p text:style-name="P592"><text:span text:style-name="T593">43</text:span><text:span text:style-name="T594">. Jei per mokestinį laikotarpį į žurnalą įrašoma daug įrašų, tai gyventojas gali daryti tarpinių sumų įrašus (kas mėnesį, ketvirtį, pusmetį), kuriuos priv</text:span><text:span text:style-name="T595">alo pasirašyti.</text:span></text:p>
      <text:p text:style-name="P596"><text:span text:style-name="T597">44</text:span><text:span text:style-name="T598">. Jei gyventojas savo veikloje naudoja kasos aparatą, tai duomenis apie gautas atitinkamo mėnesio pajamas į žurnalą įrašo iš kasos operacijų žurnalo to mėnesio ataskaitos. Tokiu atveju į<text:s/></text:span><text:soft-page-break/><text:span text:style-name="T599">žurnalą nerašomi duomenys iš dokumentų, nurodyt</text:span><text:span text:style-name="T600">ų šių taisyklių 8.2</text:span><text:span text:style-name="T601">–</text:span><text:span text:style-name="T602">8.3 punktuose, išrašytų ir pridėtų prie kasos aparato kvito pirkėjo prašymu.</text:span><text:s/></text:p>
      <text:p text:style-name="P603">Punkto pakeitimai:</text:p>
      <text:p text:style-name="P604"><text:span text:style-name="T605">Nr.<text:s/></text:span><text:a xlink:href="https://www.e-tar.lt/portal/legalAct.html?documentId=69400e20b99811e38c29e1cb69bd09d3" office:target-frame-name="_top" xlink:show="replace"><text:span text:style-name="T606">1K-096</text:span></text:a><text:span text:style-name="T607">, 2014-03-28, paskelbta TAR 201</text:span><text:span text:style-name="T608">4-04-04, i. k. 2014-04120</text:span></text:p>
      <text:p text:style-name="Normal"/>
      <text:p text:style-name="P609"><text:span text:style-name="T610">45</text:span><text:span text:style-name="T611">. Pastebėjus klaidą iki metinės pajamų mokesčio deklaracijos pateikimo dienos, klaidingas tekstas arba skaičius perbraukiamas taip, kad galima būtų juos perskaityti, ir įrašomas teisingas skaičius arba tekstas, šalia kurio<text:s/></text:span><text:span text:style-name="T612">pasirašoma ir nurodoma taisymo data. Gyventojas, pastebėjęs klaidą po metinės pajamų mokesčio deklaracijos pateikimo dienos, ją ištaiso, surašydamas buhalterinę pažymą, ir patikslina metinę pajamų mokesčio deklaraciją.</text:span></text:p>
      <text:p text:style-name="P613"/>
      <text:p text:style-name="P614"><text:span text:style-name="T615">_________________</text:span></text:p>
      <text:p text:style-name="P616"/>
      <text:p text:style-name="P617">Priedo<text:s/>pakeitimai:</text:p>
      <text:p text:style-name="P618"><text:span text:style-name="T619">Nr.<text:s/></text:span><text:a xlink:href="https://www.e-tar.lt/portal/legalAct.html?documentId=TAR.84B5828B10B5" office:target-frame-name="_top" xlink:show="replace"><text:span text:style-name="T620">1K-208</text:span></text:a><text:span text:style-name="T621">, 2004-06-02, Žin., 2004, Nr. 92-3373 (2004-06-10), i. k. 1042050ISAK001K-208</text:span></text:p>
      <text:p text:style-name="P622"><text:span text:style-name="T623">Nr.<text:s/></text:span><text:a xlink:href="https://www.e-tar.lt/portal/legalAct.html?documentId=TAR.1C8F1B983D57" office:target-frame-name="_top" xlink:show="replace"><text:span text:style-name="T624">1K-166</text:span></text:a><text:span text:style-name="T625">, 2010-05-24, Žin., 2010, Nr. 61-3022 (2010-05-27), i. k. 1102050ISAK001K-166</text:span></text:p>
      <text:p text:style-name="Normal"/>
      <text:p text:style-name="P626"/>
      <text:p text:style-name="P627"/>
      <text:p text:style-name="P628"/>
      <text:p text:style-name="P629">Gyventojų, besiverčiančių</text:p>
      <text:p text:style-name="P630">individualia veikla (išskyrus<text:s/></text:p>
      <text:p text:style-name="P631">gyventojus, įsigijusius verslo</text:p>
      <text:p text:style-name="P632">liudijimus), buhalterinės apskaitos<text:s/></text:p>
      <text:p text:style-name="P633"><text:span text:style-name="T634">taisyklių<text:s/></text:span></text:p>
      <text:p text:style-name="P635">priedas</text:p>
      <text:p text:style-name="P636"/>
      <text:p text:style-name="P637"><text:span text:style-name="T638">(</text:span><text:span text:style-name="T639">Gyventojo individualios veiklos pajamų ir išlaidų apskaitos žurnalo<text:s/></text:span><text:span text:style-name="T640">pavyzdys)</text:span></text:p>
      <text:p text:style-name="P641"/>
      <text:p text:style-name="P642">Gyventojo individualios veiklos pajamų ir išlaidų apskaitos žurnalas</text:p>
      <text:p text:style-name="P643"/>
      <text:p text:style-name="P644"/>
      <text:p text:style-name="P645"/>
      <text:p text:style-name="P646">_________________________________________________________________________</text:p>
      <text:p text:style-name="P647">(gyventojo vardas, pavardė, asmens kodas)</text:p>
      <text:p text:style-name="P648"/>
      <text:p text:style-name="P649">_________________________________________________________________________</text:p>
      <text:p text:style-name="P650">(gyvenamoji vieta)</text:p>
      <text:p text:style-name="P651"/>
      <text:p text:style-name="P652">_________________________________________________________________________</text:p>
      <text:p text:style-name="P653">(veiklos<text:s/>pavadinimas)</text:p>
      <text:p text:style-name="P654"/>
      <text:p text:style-name="P655"/>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ės numeris</text:p>
          </table:table-cell>
          <table:table-cell table:style-name="TableCell670">
            <text:p text:style-name="P671">Data</text:p>
          </table:table-cell>
          <table:table-cell table:style-name="TableCell672">
            <text:p text:style-name="P673">Dokumento data, pavadinimas ir numeris</text:p>
          </table:table-cell>
          <table:table-cell table:style-name="TableCell674">
            <text:p text:style-name="P675">Operacijos turinys</text:p>
          </table:table-cell>
          <table:table-cell table:style-name="TableCell676">
            <text:p text:style-name="P677">Pajamų suma (eurais)</text:p>
          </table:table-cell>
          <table:table-cell table:style-name="TableCell678" table:number-columns-spanned="3">
            <text:p text:style-name="P679">Išlaidos ir (arba) leidžiami atskaitymai, susiję su individualios veiklos pajamų gavimu arba uždirbimu</text:p>
          </table:table-cell>
          <table:covered-table-cell/>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Prekių, medžiagų, žaliavų,<text:s/>detalių įsigijimo</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row>
      </table:table>
      <text:p text:style-name="Normal"/>
      <text:p text:style-name="P714">Papildyta priedu:</text:p>
      <text:p text:style-name="P715"><text:span text:style-name="T716">Nr.<text:s/></text:span><text:a xlink:href="https://www.e-tar.lt/portal/legalAct.html?documentId=TAR.1C8F1B983D57" office:target-frame-name="_top" xlink:show="replace"><text:span text:style-name="T717">1K-166</text:span></text:a><text:span text:style-name="T718">, 2010-05-24, Žin., 2010, Nr. 61-3022 (2010-05-27), i. k. 1102050ISAK001K-166</text:span></text:p>
      <text:p text:style-name="P719">Priedo pakeitimai:</text:p>
      <text:p text:style-name="P720"><text:span text:style-name="T721">Nr.<text:s/></text:span><text:a xlink:href="https://www.e-tar.lt/portal/legalAct.html?documentId=bafb75d0846611e49ac8efb365dd60af" office:target-frame-name="_top" xlink:show="replace"><text:span text:style-name="T722">1K-421</text:span></text:a><text:span text:style-name="T723">, 2014-12-03, paskelbta TAR 2014-12-16, i. k. 2014-19798</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finansų ministerija, Įsakymas</text:span></text:p>
      <text:p text:style-name="P733"><text:span text:style-name="T734">Nr.<text:s/></text:span><text:a xlink:href="https://www.e-tar.lt/portal/legalAct.html?documentId=TAR.84B5828B10B5" office:target-frame-name="_top" xlink:show="replace"><text:span text:style-name="T735">1K-208</text:span></text:a><text:span text:style-name="T736">, 2004-06-02, Žin., 2004, Nr. 92-3373 (2004-06-10), i. k. 1042050ISAK001K-208</text:span></text:p>
      <text:p text:style-name="P737"><text:span text:style-name="T738">Dėl Lietuvos Respublikos finansų ministro 2003 m. vasario 17 d. įsakymo Nr. 1K-040 "Dėl Gyve</text:span><text:span text:style-name="T739">ntojų, besiverčiančių individualia veikla (išskyrus gyventojus, įsigijusius verslo liudijimus), buhalterinės apskaitos taisyklių patvirtinimo" pakeitimo</text:span></text:p>
      <text:p text:style-name="P740"/>
      <text:p text:style-name="P741"><text:span text:style-name="T742">2.</text:span></text:p>
      <text:p text:style-name="P743"><text:span text:style-name="T744">Lietuvos Respublikos finansų ministerija, Įsakymas</text:span></text:p>
      <text:p text:style-name="P745"><text:span text:style-name="T746">Nr.<text:s/></text:span><text:a xlink:href="https://www.e-tar.lt/portal/legalAct.html?documentId=TAR.3A8137665FBE" office:target-frame-name="_top" xlink:show="replace"><text:span text:style-name="T747">1K-316</text:span></text:a><text:span text:style-name="T748">, 2006-09-26, Žin., 2006, Nr. 105-4021 (2006-09-30), i. k. 1062050ISAK001K-316</text:span></text:p>
      <text:soft-page-break/>
      <text:p text:style-name="P749"><text:span text:style-name="T750">Dėl finansų ministro 2003 m. vasario 17 d. įsakymo Nr. 1K-040 "Dėl Gyventojų, besiverčianči</text:span><text:span text:style-name="T751">ų individualia veikla (išskyrus gyventojus, įsigijusius verslo liudijimus), buhalterinės apskaitos taisyklių patvirtinimo" pakeitimo</text:span></text:p>
      <text:p text:style-name="P752"/>
      <text:p text:style-name="P753"><text:span text:style-name="T754">3.</text:span></text:p>
      <text:p text:style-name="P755"><text:span text:style-name="T756">Lietuvos Respublikos finansų ministerija, Įsakymas</text:span></text:p>
      <text:p text:style-name="P757"><text:span text:style-name="T758">Nr.<text:s/></text:span><text:a xlink:href="https://www.e-tar.lt/portal/legalAct.html?documentId=TAR.1C8F1B983D57" office:target-frame-name="_top" xlink:show="replace"><text:span text:style-name="T759">1K-166</text:span></text:a><text:span text:style-name="T760">, 2010-05-24, Žin., 2010, Nr. 61-3022 (2010-05-27), i. k. 1102050ISAK001K-166</text:span></text:p>
      <text:p text:style-name="P761"><text:span text:style-name="T762">Dėl finansų ministro 2003 m. vasario 17 d. įsakymo Nr. 1K-040 "Dėl Gyventojų, besiverčiančių individualia veikla (išskyrus gyventojus, įsigijusius verslo<text:s/></text:span><text:span text:style-name="T763">liudijimus), buhalterinės apskaitos taisyklių patvirtinimo" pakeitimo</text:span></text:p>
      <text:p text:style-name="P764"/>
      <text:p text:style-name="P765"><text:span text:style-name="T766">4.</text:span></text:p>
      <text:p text:style-name="P767"><text:span text:style-name="T768">Lietuvos Respublikos finansų ministerija, Įsakymas</text:span></text:p>
      <text:p text:style-name="P769"><text:span text:style-name="T770">Nr.<text:s/></text:span><text:a xlink:href="https://www.e-tar.lt/portal/legalAct.html?documentId=TAR.77F9E1B4F347" office:target-frame-name="_top" xlink:show="replace"><text:span text:style-name="T771">1K-159</text:span></text:a><text:span text:style-name="T772">, 2011-04-22, Žin., 2011, Nr. 49-2398 (</text:span><text:span text:style-name="T773">2011-04-28), i. k. 1112050ISAK001K-159</text:span></text:p>
      <text:p text:style-name="P774"><text:span text:style-name="T775">Dėl Lietuvos Respublikos finansų ministro 2003 m. vasario 17 d. įsakymo Nr. 1K-040 "Dėl Gyventojų, besiverčiančių individualia veikla (išskyrus gyventojus, įsigijusius verslo liudijimus), buhalterinės apskaitos taisyk</text:span><text:span text:style-name="T776">lių patvirtinimo" pakeitimo</text:span></text:p>
      <text:p text:style-name="P777"/>
      <text:p text:style-name="P778"><text:span text:style-name="T779">5.</text:span></text:p>
      <text:p text:style-name="P780"><text:span text:style-name="T781">Lietuvos Respublikos finansų ministerija, Įsakymas</text:span></text:p>
      <text:p text:style-name="P782"><text:span text:style-name="T783">Nr.<text:s/></text:span><text:a xlink:href="https://www.e-tar.lt/portal/legalAct.html?documentId=TAR.59948125B58C" office:target-frame-name="_top" xlink:show="replace"><text:span text:style-name="T784">1K-312</text:span></text:a><text:span text:style-name="T785">, 2012-09-19, Žin., 2012, Nr. 110-5616 (2012-09-22), i. k. 1122050ISAK001K-312</text:span></text:p>
      <text:p text:style-name="P786"><text:span text:style-name="T787">Dė</text:span><text:span text:style-name="T788">l finansų ministro 2003 m. vasario 17 d. įsakymo Nr. 1K-040 "Dėl Gyventojų, besiverčiančių individualia veikla (išskyrus gyventojus, įsigijusius verslo liudijimus), buhalterinės apskaitos taisyklių patvirtinimo" pakeitimo</text:span></text:p>
      <text:p text:style-name="P789"/>
      <text:p text:style-name="P790"><text:span text:style-name="T791">6.</text:span></text:p>
      <text:p text:style-name="P792"><text:span text:style-name="T793">Lietuvos Respublikos finansų m</text:span><text:span text:style-name="T794">inisterija, Įsakymas</text:span></text:p>
      <text:p text:style-name="P795"><text:span text:style-name="T796">Nr.<text:s/></text:span><text:a xlink:href="https://www.e-tar.lt/portal/legalAct.html?documentId=69400e20b99811e38c29e1cb69bd09d3" office:target-frame-name="_top" xlink:show="replace"><text:span text:style-name="T797">1K-096</text:span></text:a><text:span text:style-name="T798">, 2014-03-28, paskelbta TAR 2014-04-04, i. k. 2014-04120</text:span></text:p>
      <text:p text:style-name="P799"><text:span text:style-name="T800">Dėl finansų ministro 2003 m. vasario 17 d. įsakymo Nr. 1K-040 "Dėl Gyv</text:span><text:span text:style-name="T801">entojų, besiverčiančių individualia veikla (išskyrus gyventojus, įsigijusius verslo liudijimus), buhalterinės apskaitos taisyklių patvirtinimo“ pakeitimo</text:span></text:p>
      <text:p text:style-name="P802"/>
      <text:p text:style-name="P803"><text:span text:style-name="T804">7.</text:span></text:p>
      <text:p text:style-name="P805"><text:span text:style-name="T806">Lietuvos Respublikos finansų ministerija, Įsakymas</text:span></text:p>
      <text:soft-page-break/>
      <text:p text:style-name="P807"><text:span text:style-name="T808">Nr.<text:s/></text:span><text:a xlink:href="https://www.e-tar.lt/portal/legalAct.html?documentId=bafb75d0846611e49ac8efb365dd60af" office:target-frame-name="_top" xlink:show="replace"><text:span text:style-name="T809">1K-421</text:span></text:a><text:span text:style-name="T810">, 2014-12-03, paskelbta TAR 2014-12-16, i. k. 2014-19798</text:span></text:p>
      <text:p text:style-name="P811"><text:span text:style-name="T812">Dėl finansų ministro 2003 m. vasario 17 d. įsakymo Nr. 1K-040 ,,Dėl Gyventojų, besiverčiančių ind</text:span><text:span text:style-name="T813">ividualia veikla (išskyrus gyventojus, įsigijusius verslo liudijimus), buhalterinės apskaitos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20" meta:paragraph-count="306" meta:word-count="4102" meta:character-count="33132" meta:row-count="814" meta:non-whitespace-character-count="29336"/>
  </office:meta>
</office:document-meta>
</file>