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master-page-name="MPF1" style:family="paragraph">
      <style:paragraph-properties fo:break-before="page" fo:margin-left="3.5437in" style:page-number="1">
        <style:tab-stops/>
      </style:paragraph-properties>
      <style:text-properties style:font-size-complex="12pt"/>
    </style:style>
    <style:style style:name="P95" style:parent-style-name="Normal" style:family="paragraph">
      <style:paragraph-properties fo:margin-left="3in" fo:text-indent="0.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paragraph-properties>
      <style:text-properties style:font-size-complex="12pt"/>
    </style:style>
    <style:style style:name="P98" style:parent-style-name="Normal" style:family="paragraph">
      <style:paragraph-properties fo:margin-left="3.5in">
        <style:tab-stops/>
      </style:paragraph-properties>
      <style:text-properties style:font-size-complex="12pt"/>
    </style:style>
    <style:style style:name="P99" style:parent-style-name="Normal" style:family="paragraph">
      <style:paragraph-properties fo:margin-left="3in" fo:text-indent="0.5in">
        <style:tab-stops/>
      </style:paragraph-properties>
      <style:text-properties style:font-size-complex="12pt"/>
    </style:style>
    <style:style style:name="P100" style:parent-style-name="Normal" style:family="paragraph">
      <style:paragraph-properties fo:margin-left="3.5in">
        <style:tab-stops/>
      </style:paragraph-properties>
      <style:text-properties style:font-size-complex="12pt"/>
    </style:style>
    <style:style style:name="P101"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5in" fo:text-indent="2in">
        <style:tab-stops/>
      </style:paragraph-properties>
      <style:text-properties style:font-size-complex="12pt"/>
    </style:style>
    <style:style style:name="P107" style:parent-style-name="Normal" style:family="paragraph">
      <style:paragraph-properties fo:margin-left="0.5in">
        <style:tab-stops/>
      </style:paragraph-properties>
      <style:text-properties style:font-size-complex="12pt"/>
    </style:style>
    <style:style style:name="P108" style:parent-style-name="Normal" style:family="paragraph">
      <style:paragraph-properties fo:margin-left="0.5in">
        <style:tab-stops/>
      </style:paragraph-properties>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margin-left="-0.0055in" fo:text-indent="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55in" fo:text-inden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88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88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88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88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75in"/>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P216" style:parent-style-name="Normal" style:family="paragraph">
      <style:paragraph-properties fo:text-align="justify" fo:margin-right="0.0013in" fo:text-indent="0.3958in">
        <style:tab-stops>
          <style:tab-stop style:type="left" style:position="0.672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0.395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13in" fo:text-indent="0.3958in">
        <style:tab-stops>
          <style:tab-stop style:type="left" style:position="0.672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3958in">
        <style:tab-stops>
          <style:tab-stop style:type="left" style:position="0.672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13in" fo:text-indent="0.3958in">
        <style:tab-stops>
          <style:tab-stop style:type="left" style:position="0.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13in" fo:text-indent="0.3958in">
        <style:tab-stops>
          <style:tab-stop style:type="left" style:position="0.672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in"/>
        </style:tab-stops>
      </style:paragraph-properties>
    </style:style>
    <style:style style:name="P241" style:parent-style-name="Normal" style:family="paragraph">
      <style:paragraph-properties fo:text-align="center" fo:text-indent="0.375in">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37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7" style:parent-style-name="Normal" style:family="paragraph">
      <style:paragraph-properties fo:text-align="justify" fo:text-indent="0.37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58in">
        <style:tab-stops>
          <style:tab-stop style:type="left" style:position="0.672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88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0055in" fo:text-indent="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0.0055in" fo:text-indent="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88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name-complex="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3881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7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text-properties style:font-size-complex="12pt"/>
    </style:style>
    <style:style style:name="P426" style:parent-style-name="Normal" style:family="paragraph">
      <style:paragraph-properties fo:text-align="justify" fo:text-indent="0.375in"/>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0.5909in" fo:text-indent="-0.202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881in"/>
      <style:text-properties fo:color="#000000" style:font-size-complex="12pt" style:language-asian="lt" style:country-asian="LT"/>
    </style:style>
    <style:style style:name="P439" style:parent-style-name="Normal" style:family="paragraph">
      <style:paragraph-properties fo:text-align="justify" fo:text-indent="0.3881in"/>
      <style:text-properties fo:color="#000000" style:font-size-complex="12pt" style:language-asian="lt" style:country-asian="LT"/>
    </style:style>
    <style:style style:name="P440" style:parent-style-name="Normal" style:family="paragraph">
      <style:paragraph-properties fo:text-align="justify" fo:text-indent="0.388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88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75in"/>
      <style:text-properties style:font-size-complex="12pt"/>
    </style:style>
    <style:style style:name="P471" style:parent-style-name="Normal" style:family="paragraph">
      <style:paragraph-properties fo:text-align="justify" fo:text-indent="0.375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881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881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7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569in" fo:text-indent="0.375in"/>
      <style:text-properties style:font-size-complex="12pt"/>
    </style:style>
    <style:style style:name="P517" style:parent-style-name="Normal" style:family="paragraph">
      <style:paragraph-properties fo:text-align="justify" fo:margin-right="-0.0569in" fo:text-indent="0.375in"/>
      <style:text-properties style:font-size-complex="12pt"/>
    </style:style>
    <style:style style:name="P518" style:parent-style-name="Normal" style:family="paragraph">
      <style:paragraph-properties fo:text-align="justify" fo:margin-right="-0.0569in" fo:text-indent="0.375in"/>
    </style:style>
    <style:style style:name="P519" style:parent-style-name="Normal" style:family="paragraph">
      <style:paragraph-properties fo:text-align="center" fo:text-indent="0.375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375in">
        <style:tab-stops>
          <style:tab-stop style:type="left" style:position="0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margin-right="-0.0569in" fo:text-indent="0.375in"/>
      <style:text-properties style:font-size-complex="12pt"/>
    </style:style>
    <style:style style:name="P525" style:parent-style-name="Normal" style:family="paragraph">
      <style:paragraph-properties fo:text-align="justify" fo:text-indent="0.3881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16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indent="0.375in"/>
      <style:text-properties style:font-size-complex="12pt"/>
    </style:style>
    <style:style style:name="P560" style:parent-style-name="Normal" style:family="paragraph">
      <style:paragraph-properties fo:text-align="justify" fo:text-indent="0.3881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text-indent="0.3881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881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indent="0.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69in" fo:text-indent="0.37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margin-right="-0.0569in" fo:text-indent="0.375in"/>
    </style:style>
    <style:style style:name="P605" style:parent-style-name="Normal" style:family="paragraph">
      <style:paragraph-properties fo:text-align="justify" fo:text-indent="0.375in"/>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text-indent="0.4243in"/>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language-asian="lt" style:country-asian="LT"/>
    </style:style>
    <style:style style:name="P6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text-indent="0.3881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569in" fo:text-indent="0.375in"/>
    </style:style>
    <style:style style:name="P647" style:parent-style-name="Normal" style:family="paragraph">
      <style:paragraph-properties fo:text-align="justify" fo:margin-right="-0.0569in" fo:text-indent="0.375in"/>
    </style:style>
    <style:style style:name="P648" style:parent-style-name="Normal" style:family="paragraph">
      <style:paragraph-properties fo:text-align="justify" fo:margin-right="-0.0569in" fo:text-indent="0.375in"/>
    </style:style>
    <style:style style:name="P649" style:parent-style-name="Normal" style:family="paragraph">
      <style:paragraph-properties fo:text-align="justify" fo:margin-right="-0.0569in" fo:text-indent="0.375in"/>
    </style:style>
    <style:style style:name="P650" style:parent-style-name="Normal" style:family="paragraph">
      <style:paragraph-properties fo:text-align="justify" fo:margin-right="-0.0569in" fo:text-indent="0.375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margin-right="-0.0569in" fo:text-indent="0.3937in"/>
    </style:style>
    <style:style style:name="P660" style:parent-style-name="Normal" style:family="paragraph">
      <style:paragraph-properties fo:text-align="justify" fo:margin-right="-0.0569in" fo:text-indent="0.3937in"/>
    </style:style>
    <style:style style:name="P661" style:parent-style-name="Normal" style:family="paragraph">
      <style:paragraph-properties fo:text-align="justify" fo:text-indent="0.3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75in"/>
    </style:style>
    <style:style style:name="P676" style:parent-style-name="Normal" style:family="paragraph">
      <style:paragraph-properties fo:text-align="justify" fo:text-indent="0.3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881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indent="0.4166in"/>
      <style:text-properties style:font-size-complex="12pt"/>
    </style:style>
    <style:style style:name="P710" style:parent-style-name="Normal" style:family="paragraph">
      <style:paragraph-properties fo:text-align="justify" fo:text-indent="0.3881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16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16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166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881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16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166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75in"/>
    </style:style>
    <style:style style:name="P781" style:parent-style-name="Normal" style:family="paragraph">
      <style:paragraph-properties fo:text-align="justify" fo:text-indent="0.3881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75in"/>
      <style:text-properties fo:font-weight="bold" style:font-weight-asian="bold" fo:font-size="10pt" style:font-size-asian="10pt"/>
    </style:style>
    <style:style style:name="P801" style:parent-style-name="Normal" style:family="paragraph">
      <style:paragraph-properties fo:text-align="justify" fo:margin-right="-0.0569in" fo:text-indent="0.375in">
        <style:tab-stops>
          <style:tab-stop style:type="left" style:position="0.6729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881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fo:margin-right="-0.0569in">
        <style:tab-stops>
          <style:tab-stop style:type="left" style:position="0.6729in"/>
        </style:tab-stops>
      </style:paragraph-properties>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weight="bold" style:font-weight-asian="bold"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8">Suvestinė redakcija nuo 2018-12-11 iki 2018-12-27</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text:s/></text:span><text:soft-page-break/><text:span text:style-name="T46">nuostatų, patvirtintų Lietuvos Respublikos fi</text:span><text:span text:style-name="T47">nansų ministro 1997 m. liepos 29 d. įsakymu Nr. 110 (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text:span></text:p>
      <text:p text:style-name="P52"><text:span text:style-name="T53">1</text:span><text:span text:style-name="T54">.<text:s/></text:span><text:span text:style-name="T55">Tvirtinu<text:s/></text:span><text:span text:style-name="T56">pridedamas:</text:span></text:p>
      <text:p text:style-name="P57"><text:span text:style-name="T58">1.1</text:span><text:span text:style-name="T59">.<text:s/></text:span><text:span text:style-name="T60">Prašymo pervesti pajamų mokesčio dalį vienetams, turintiems teisę gauti paramą, ir (arba) politinėms partijoms FR0512 formos, papildomo lapo FR0512P formos užpildymo ir pateiki</text:span><text:span text:style-name="T61">mo taisykles.</text:span></text:p>
      <text:p text:style-name="P62"><text:span text:style-name="T63">1.2</text:span><text:span text:style-name="T64">. Prašymo pervesti pajamų mokesčio dalį vienetams, turintiems teisę gauti paramą, ir (arba) politinėms partijoms FR0512 formos ir papildomo lapo FR0512P formos 02 versiją (toliau –FR0512 formos 02 versija).</text:span></text:p>
      <text:p text:style-name="P65"><text:span text:style-name="T66">2</text:span><text:span text:style-name="T67">.<text:s/></text:span><text:span text:style-name="T68">Nustata</text:span><text:span text:style-name="T69">u,</text:span><text:span text:style-name="T70"><text:s/></text:span><text:span text:style-name="T71">kad:</text:span></text:p>
      <text:p text:style-name="P72">2.1. Iki 2012 m. gegužės 2 d. gali būti teikiama FR0512 formos 01 versija, išskyrus atvejus, kai šios formos versija yra tikslinama pateikta FR0512 formos 02 versija.<text:s/></text:p>
      <text:p text:style-name="P73">Punkto pakeitimai:</text:p>
      <text:p text:style-name="P74"><text:span text:style-name="T75">Nr.<text:s/></text:span><text:a xlink:href="https://www.e-tar.lt/portal/legalAct.html?documentId=TAR.78736B912199" office:target-frame-name="_top" xlink:show="replace"><text:span text:style-name="T76">VA-39</text:span></text:a><text:span text:style-name="T77">, 2012-03-30, Žin., 2012, Nr. 41-2039 (2012-04-05), i. k. 1122055ISAK000VA-39</text:span></text:p>
      <text:p text:style-name="Normal"/>
      <text:p text:style-name="P78">2.2. Nuo 2012 m. gegužės 3 d. turi būti teikiama tik FR0512 formos 02 versija.<text:s/></text:p>
      <text:p text:style-name="P79">Punkto<text:s/>pakeitimai:</text:p>
      <text:p text:style-name="P80"><text:span text:style-name="T81">Nr.<text:s/></text:span><text:a xlink:href="https://www.e-tar.lt/portal/legalAct.html?documentId=TAR.78736B912199" office:target-frame-name="_top" xlink:show="replace"><text:span text:style-name="T82">VA-39</text:span></text:a><text:span text:style-name="T83">, 2012-03-30, Žin., 2012, Nr. 41-2039 (2012-04-05), i. k. 1122055ISAK000VA-39</text:span></text:p>
      <text:p text:style-name="Normal"/>
      <text:p text:style-name="P84"/>
      <text:p text:style-name="P85"/>
      <text:p text:style-name="P86"/>
      <text:p text:style-name="P87">VIRŠININKĖ<text:tab/>VIOLETA LATVIENĖ</text:p>
      <text:p text:style-name="Normal"/>
      <text:p text:style-name="Normal"/>
      <text:soft-page-break/>
      <text:p text:style-name="P88">PATVIRTINTA</text:p>
      <text:p text:style-name="P95">Valstybinės mokesčių inspekcijos prie</text:p>
      <text:p text:style-name="P96">Lietuvos Respublikos finansų ministerijos</text:p>
      <text:p text:style-name="P97">viršininko 2003 m. vasario 7 d.<text:s/></text:p>
      <text:p text:style-name="P98">įsakymu Nr. V-45<text:s/></text:p>
      <text:p text:style-name="P99">(Valstybinės<text:s/>mokesčių inspekcijos prie</text:p>
      <text:p text:style-name="P100">Lietuvos Respublikos finansų ministerijos</text:p>
      <text:p text:style-name="P101">viršininko<text:s/><text:span text:style-name="T102">2016 m. rugsėjo 20 d. įsakymo<text:s/></text:span></text:p>
      <text:p text:style-name="P103"><text:span text:style-name="T104">Nr. VA-115 redakcija</text:span><text:span text:style-name="T105">)</text:span></text:p>
      <text:p text:style-name="P106"/>
      <text:p text:style-name="P107"/>
      <text:p text:style-name="P108"/>
      <text:p text:style-name="P109"><text:span text:style-name="T110">PRAŠYMO PERVESTI PAJAMŲ MOKESČIO DALĮ</text:span><text:span text:style-name="T111"><text:s/>PARAMOS GAVĖJAMS IR (ARBA) POLITINĖMS PARTIJOMS</text:span><text:span text:style-name="T112"><text:s/>FR0512 FORMOS, PAPILDOMO LAPO FR0512P FORMOS UŽPILDYMO IR PATEIKIMO TAISYKLĖS</text:span></text:p>
      <text:p text:style-name="P113"/>
      <text:h text:style-name="P114" text:outline-level="3"><text:span text:style-name="T115">I</text:span><text:span text:style-name="T116"><text:s/>SKYRIUS</text:span></text:h>
      <text:h text:style-name="P117" text:outline-level="3"><text:span text:style-name="T118">BENDROSIOS NUOSTATOS</text:span></text:h>
      <text:p text:style-name="P119"/>
      <text:p text:style-name="P120"><text:span text:style-name="T121">1</text:span><text:span text:style-name="T122">. Prašymo pervesti pajamų mokesčio dalį paramos gavėjams ir (arba) politinėms partijoms FR0512 formos, papildomo lapo FR0512P formos<text:s/></text:span><text:span text:style-name="T123">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24">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5"><text:s/>(toliau – politinės partijos), profesinėms sąjungoms arba profesinių sąjungų susivienijimams, pagal LPĮ turintiems teisę gauti paramą prašymo užpildymo ir pateikimo mokesčių administratoriui tvarką.</text:span></text:p>
      <text:p text:style-name="P126">Punkto pakeitimai:</text:p>
      <text:p text:style-name="P127"><text:span text:style-name="T128">Nr.<text:s/></text:span><text:a xlink:href="https://www.e-tar.lt/portal/legalAct.html?documentId=c30189f0fc3e11e8a969c20aa4d38bd4" office:target-frame-name="_top" xlink:show="replace"><text:span text:style-name="T129">VA-94</text:span></text:a><text:span text:style-name="T130">, 2018-12-10, paskelbta TAR 2018-12-10, i. k. 2018-20144</text:span></text:p>
      <text:p text:style-name="Normal"/>
      <text:p text:style-name="P131"><text:span text:style-name="T132">2</text:span><text:span text:style-name="T133">. Taisyklės parengtos, vadovaujantis Lietuvos Respublikos gyventojų pajamų mokesčio įstatymo (toliau – GPMĮ) 34 straipsnio<text:s/></text:span><text:span text:style-name="T134">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5">mokesčio dalies pervedimo paramos gavėjams ir (ar) politinėms partijoms tvarkos aprašo patvirtinimo“, ir kitų teisės aktų nuostatomis.</text:span></text:p>
      <text:p text:style-name="P136"><text:span text:style-name="T137">3</text:span><text:span text:style-name="T138">. Taisyklėse vartojamos sąvokos:</text:span></text:p>
      <text:p text:style-name="P139"><text:span text:style-name="T140">3.1</text:span><text:span text:style-name="T141">. paramos gavėjai - vienetai ir meno kūrėjai, pagal LPĮ turintys teisę gauti p</text:span><text:span text:style-name="T142">aramą;</text:span></text:p>
      <text:p text:style-name="P143"><text:span text:style-name="T144">3.2</text:span><text:span text:style-name="T145">.<text:s/></text:span><text:span text:style-name="T146">vienetai, pagal LPĮ turintys teisę gauti paramą</text:span><text:span text:style-name="T147"><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8">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9">ams. Šie vienetai (išskyrus religines bendruomenes, bendrijas, religinius centrus) paramos gavėjais tampa, LPĮ nustatyta tvarka įgiję paramos gavėjo statusą;</text:span></text:p>
      <text:p text:style-name="P150">Papunkčio pakeitimai:</text:p>
      <text:p text:style-name="P151"><text:span text:style-name="T152">Nr.<text:s/></text:span><text:a xlink:href="https://www.e-tar.lt/portal/legalAct.html?documentId=c30189f0fc3e11e8a969c20aa4d38bd4" office:target-frame-name="_top" xlink:show="replace"><text:span text:style-name="T153">VA-94</text:span></text:a><text:span text:style-name="T154">, 2018-12-10, paskelbta TAR 2018-12-10, i. k. 2018-20144</text:span></text:p>
      <text:p text:style-name="Normal"/>
      <text:p text:style-name="P155"><text:span text:style-name="T156">3.3</text:span><text:span text:style-name="T157">. meno kūrėjai, pagal LPĮ turintys teisę gauti paramą, – fiziniai asmenys, kuriems Lietuvos Respublikos meno kūrėjo ir meno kūrėjų organizacijų statuso įstatymo</text:span><text:span text:style-name="T158"><text:s/>nustatyta tvarka yra suteiktas meno kūrėjo statusas ir kurie yra įregistruoti paramos gavėjais Meno kūrėjo ir meno kūrėjų organizacijų informacinėje sistemoje, kurios tvarkytojas yra Lietuvos Respublikos kultūros ministerija;</text:span></text:p>
      <text:p text:style-name="P159"><text:span text:style-name="T160">3.4</text:span><text:span text:style-name="T161">.<text:s/></text:span><text:span text:style-name="T162">profesinės sąjungos<text:s/></text:span><text:span text:style-name="T163">ir profesinių sąjungų susivienijimai</text:span><text:span text:style-name="T164"><text:s/>- savanoriškos, savarankiškos ir savaveiksmės organizacijos, atstovaujančios darbuotojų profesinėms darbo, ekonominėms, socialinėms teisėms ir interesams ir juos ginančios, kurios pagal LPĮ turi teisę gauti paramą.</text:span><text:s/></text:p>
      <text:p text:style-name="P165">Papildyta papunkčiu:</text:p>
      <text:p text:style-name="P166"><text:span text:style-name="T167">Nr.<text:s/></text:span><text:a xlink:href="https://www.e-tar.lt/portal/legalAct.html?documentId=c30189f0fc3e11e8a969c20aa4d38bd4" office:target-frame-name="_top" xlink:show="replace"><text:span text:style-name="T168">VA-94</text:span></text:a><text:span text:style-name="T169">, 2018-12-10, paskelbta TAR 2018-12-10, i. k. 2018-20144</text:span></text:p>
      <text:p text:style-name="Normal"/>
      <text:p text:style-name="P170"><text:span text:style-name="T171">4</text:span><text:span text:style-name="T172">. Taisyklių nustatyta tvarka užpildytoje Prašymo pervesti pajamų m</text:span><text:span text:style-name="T173">okesčio dalį paramos gavėjams arba politinėms partijoms FR0512 formoje (toliau – prašymas) paramos gavėjams iki 2 procentų pajamų mokesčio suma ir (ar) politinei partijai iki 1 procento pajamų mokesčio, profesinėms sąjungoms arba profesinių sąjungų susivie</text:span><text:span text:style-name="T174">nijimams iki 1 procento pajamų mokesčio pervestina suma apskaičiuojama nuo:</text:span></text:p>
      <text:p text:style-name="P175"><text:span text:style-name="T176">4.1</text:span><text:span text:style-name="T177">. gyventojo metinėje pajamų mokesčio deklaracijoje apskaičiuotos mokėtinos pajamų mokesčio sumos, kai šio gyventojo metinė pajamų mokesčio deklaracija yra pateikta;<text:s/></text:span></text:p>
      <text:p text:style-name="P178"><text:span text:style-name="T179">4.2</text:span><text:span text:style-name="T180">.<text:s/></text:span><text:span text:style-name="T181">nuo mokestį išskaičiuojančio asmens per mokestinį laikotarpį išskaičiuotos pajamų mokesčio sumos, kai gyventojas metinės pajamų mokesčio deklaracijos neteikia ir neprivalo teikti.</text:span></text:p>
      <text:p text:style-name="P182">Punkto pakeitimai:</text:p>
      <text:p text:style-name="P183"><text:span text:style-name="T184">Nr.<text:s/></text:span><text:a xlink:href="https://www.e-tar.lt/portal/legalAct.html?documentId=c30189f0fc3e11e8a969c20aa4d38bd4" office:target-frame-name="_top" xlink:show="replace"><text:span text:style-name="T185">VA-94</text:span></text:a><text:span text:style-name="T186">, 2018-12-10, paskelbta TAR 2018-12-10, i. k. 2018-20144</text:span></text:p>
      <text:p text:style-name="Normal"/>
      <text:p text:style-name="P187"><text:span text:style-name="T188">II</text:span><text:span text:style-name="T189"><text:s/>SKYRIUS</text:span></text:p>
      <text:p text:style-name="P190"><text:span text:style-name="T191">PRAŠYMO IR JO PAPILDOMO LAPO FR0512P UŽPILDYMO REIKALAVIMAI</text:span></text:p>
      <text:p text:style-name="P192"/>
      <text:p text:style-name="P193"><text:span text:style-name="T194">5</text:span><text:span text:style-name="T195">.</text:span><text:span text:style-name="T196"><text:s/></text:span><text:span text:style-name="T197">Turi būti<text:s/></text:span><text:span text:style-name="T198">užpildoma Valstybinės mokesčių inspekcijos prie Lietuvos Respublikos finansų ministerijos (toliau – VMI prie FM) interneto svetainėje pateikta 04 versijos prašymo forma FR0512, skirta užpildyti kompiuteriu, arba popierinė šio prašymo forma.</text:span></text:p>
      <text:p text:style-name="P199">Nustatytos formos reikalavimų neatitinkantys (negaliojančios formos versijos ar laisvos formos) prašymai, teikiami tiesiogiai mokesčių administratoriui ar elektroniniu būdu per Valstybinės mokesčių inspekcijos Elektroninio deklaravimo informacinę sistemą (toliau – EDS),<text:s/>arba atsiųsti paštu, nenagrinėjami. Apie tai prašymą teikiančiam gyventojui turi būti pranešama:</text:p>
      <text:p text:style-name="P200">Punkto pakeitimai:</text:p>
      <text:p text:style-name="P201"><text:span text:style-name="T202">Nr.<text:s/></text:span><text:a xlink:href="https://www.e-tar.lt/portal/legalAct.html?documentId=c30189f0fc3e11e8a969c20aa4d38bd4" office:target-frame-name="_top" xlink:show="replace"><text:span text:style-name="T203">VA-94</text:span></text:a><text:span text:style-name="T204">, 2018-12-10, paskelbta TAR 2018-</text:span><text:span text:style-name="T205">12-10, i. k. 2018-20144</text:span></text:p>
      <text:p text:style-name="P206"><text:span text:style-name="T207">5.1</text:span><text:span text:style-name="T208">. iš karto žodžiu, kai prašymas teikiamas tiesiogiai mokesčių administratoriui;</text:span></text:p>
      <text:p text:style-name="P209"><text:span text:style-name="T210">5.2</text:span><text:span text:style-name="T211">. per 3 darbo dienas EDS vartotojo nurodytu elektroninio pašto adresu, o jei šis adresas nenurodytas, pranešimas pateikiamas tik EDS, kai pr</text:span><text:span text:style-name="T212">ašymas teikiamas elektroniniu būdu;</text:span></text:p>
      <text:p text:style-name="P213">5.3. per 30 dienų<text:span text:style-name="T214"><text:s/>EDS vartotojo nurodytu elektroninio pašto adresu, o kai šis adresas nenurodytas – telefonu arba gyventojo gyvenamosios vietos adresu, žinomu mokesčių administratoriui, kai prašymas atsiųstas paštu.</text:span></text:p>
      <text:p text:style-name="P215">6. Prašymas turi būti užpildomas, laikantis tokių reikalavimų:<text:s/></text:p>
      <text:p text:style-name="P216"><text:span text:style-name="T217">6.1</text:span><text:span text:style-name="T218">. turi būti užpildomas juodu arba tamsiai mėlynu rašikliu (rašalu);</text:span></text:p>
      <text:p text:style-name="P219"><text:span text:style-name="T220">6.2</text:span><text:span text:style-name="T221">. tekstas turi būti įrašytas didžiosiomis spausdintinėmis raidėmis;</text:span></text:p>
      <text:p text:style-name="P222"><text:span text:style-name="T223">6.3</text:span><text:span text:style-name="T224">. raidės ir skaičiai turi būti<text:s/></text:span><text:span text:style-name="T225">įrašyti tiksliai į jiems skirtas vietas, nepažeidžiant nurodytų laukų linijų;</text:span></text:p>
      <text:p text:style-name="P226"><text:span text:style-name="T227">6.4</text:span><text:span text:style-name="T228">. brūkšneliai tarp raidžių ar skaičių turi būti įrašyti atskiruose langeliuose;</text:span></text:p>
      <text:p text:style-name="P229"><text:span text:style-name="T230">6.5</text:span><text:span text:style-name="T231">. kai įrašomas rodiklis turi mažiau ženklų negu atitinkamame laukelyje jam yra<text:s/></text:span><text:span text:style-name="T232">skirta vietų, tai tuščios vietos (tušti langeliai) gali būti paliekamos tiek kairėje, tiek dešinėje laukelio pusėse;</text:span></text:p>
      <text:p text:style-name="P233"><text:span text:style-name="T234">6.6</text:span><text:span text:style-name="T235">. neužpildomuose laukeliuose neturi būti rašoma jokių brūkšnelių ar kitų simbolių;</text:span></text:p>
      <text:p text:style-name="P236"><text:span text:style-name="T237">6.7</text:span><text:span text:style-name="T238">. kompiuteriu užpildytame prašyme turi išl</text:span><text:span text:style-name="T239">ikti originalo formos proporcijos.<text:s/></text:span></text:p>
      <text:p text:style-name="P240"/>
      <text:p text:style-name="P241"><text:span text:style-name="T242">III</text:span><text:span text:style-name="T243"><text:s/>SKYRIUS</text:span></text:p>
      <text:p text:style-name="P244"><text:span text:style-name="T245">PRAŠYMO UŽPILDYMAS</text:span></text:p>
      <text:p text:style-name="P246"/>
      <text:p text:style-name="P247"><text:span text:style-name="T248">7</text:span><text:span text:style-name="T249">. Prašymo<text:s/></text:span><text:span text:style-name="T250">1 laukelyje</text:span><text:span text:style-name="T251"><text:s/></text:span><text:span text:style-name="T252">turi būti įrašomas<text:s/></text:span><text:span text:style-name="T253">mokesčio mokėtojo identifikacinis numeris (asmens kodas).</text:span></text:p>
      <text:p text:style-name="P254"><text:span text:style-name="T255">8</text:span><text:span text:style-name="T256">. Prašymo<text:s/></text:span><text:span text:style-name="T257">2 laukelyje</text:span><text:span text:style-name="T258"><text:s/>turi būti įrašomas telefono (laidinio ar mobiliojo telefono) kodas ir numeris. Jei telefono numeris yra registruotas užsienio valstybėje, tai prieš skaitmenis turi būti įrašomas ženklas „+“.<text:s/></text:span></text:p>
      <text:p text:style-name="P259"><text:span text:style-name="T260">9</text:span><text:span text:style-name="T261">. Prašymo<text:s/></text:span><text:span text:style-name="T262">3V laukelyje</text:span><text:span text:style-name="T263"><text:s/>turi būti įrašomas gyventojo vardas</text:span><text:span text:style-name="T264"><text:s/>(vardai). Jeigu vardai netelpa, turi būti įrašomas pirmasis vardas.</text:span></text:p>
      <text:p text:style-name="P265"><text:span text:style-name="T266">10</text:span><text:span text:style-name="T267">. Prašymo</text:span><text:span text:style-name="T268"><text:s/>3P laukelyje<text:s/></text:span><text:span text:style-name="T269">turi būti įrašoma gyventojo pavardė (pavardės). Jeigu pavardės netelpa, turi būti įrašoma pirmoji pavardė.</text:span></text:p>
      <text:p text:style-name="P270"><text:span text:style-name="T271">11</text:span><text:span text:style-name="T272">. Prašymo</text:span><text:span text:style-name="T273"><text:s/>4 laukelyje<text:s/></text:span><text:span text:style-name="T274">turi būti įrašomas adre</text:span><text:span text:style-name="T275">sas (gatvės pavadinimas, namo, buto numeriai, miesto ar vietovės pavadinimai), kuriuo gyventojas pageidauja gauti korespondenciją.</text:span></text:p>
      <text:p text:style-name="P276"><text:span text:style-name="T277">12</text:span><text:span text:style-name="T278">. Prašymo</text:span><text:span text:style-name="T279"><text:s/>5 laukelyje</text:span><text:span text:style-name="T280"><text:s/>turi būti įrašoma:</text:span></text:p>
      <text:p text:style-name="P281"><text:span text:style-name="T282">12.1</text:span><text:span text:style-name="T283">. mokestinis laikotarpis (kalendoriniai metai), už kurį nuo gautų pajamų</text:span><text:span text:style-name="T284"><text:s/>sumokėto pajamų mokesčio dalį prašoma pervesti, kai gyventojas nusprendė skirti tik vieno mokestinio laikotarpio pajamų mokesčio dalį (t. y. kai prašymo E5 laukelis neužpildytas);</text:span></text:p>
      <text:p text:style-name="P285"><text:span text:style-name="T286">12.2</text:span><text:span text:style-name="T287">. mokestinis laikotarpis, už kurį nuo gautų pajamų sumokėto pajamų<text:s/></text:span><text:span text:style-name="T288">mokesčio dalį prašoma pradėti pervesti, kai gyventojas pajamų mokesčio dalį nusprendė skirti ilgiau kaip vienerius metus (t. y. kai yra užpildytas prašymo E5 laukelis).</text:span></text:p>
      <text:p text:style-name="P289"><text:span text:style-name="T290">13</text:span><text:span text:style-name="T291">. Atsižvelgiant į tai, ar gyventojas nusprendė skirti pajamų mokesčio dalį para</text:span><text:span text:style-name="T292">mos gavėjui (gavėjams), ar jo (jų) neberemti, gali būti užpildomas tik vienas – 6S arba 6A – laukelis:</text:span></text:p>
      <text:p text:style-name="P293"><text:span text:style-name="T294">13.1</text:span><text:span text:style-name="T295">. prašymo<text:s/></text:span><text:span text:style-name="T296">6S laukelis<text:s/></text:span><text:span text:style-name="T297">turi būti užpildomas, kai gyventojas pajamų mokesčio dalį skiria paramos gavėjui (gavėjams) (išskyrus profesines sąjungas ir<text:s/></text:span><text:span text:style-name="T298">profesinių sąjungų vienetus, kai pageidaujama paramą skirti, teikiant prašymą už 2018 m. ar vėlesnius mokestinius laikotarpius) arba jį (juos) pakeičia kitu (kitais), taip pat kai keičia paskirtosios pajamų mokesčio dalies dydį ar paskirtį. Tokiu atveju 6S</text:span><text:span text:style-name="T299"><text:s/>laukelyje turi būti įrašomas „X“ ženklas.</text:span></text:p>
      <text:p text:style-name="P300">Papunkčio pakeitimai:</text:p>
      <text:p text:style-name="P301"><text:span text:style-name="T302">Nr.<text:s/></text:span><text:a xlink:href="https://www.e-tar.lt/portal/legalAct.html?documentId=c30189f0fc3e11e8a969c20aa4d38bd4" office:target-frame-name="_top" xlink:show="replace"><text:span text:style-name="T303">VA-94</text:span></text:a><text:span text:style-name="T304">, 2018-12-10, paskelbta TAR 2018-12-10, i. k. 2018-20144</text:span></text:p>
      <text:p text:style-name="Normal"/>
      <text:p text:style-name="P305"><text:span text:style-name="T306">13.2</text:span><text:span text:style-name="T307">. prašymo</text:span><text:span text:style-name="T308"><text:s/>6A lauke</text:span><text:span text:style-name="T309">lis<text:s/></text:span><text:span text:style-name="T310">turi būti užpildomas, kai<text:s/></text:span><text:span text:style-name="T311">gyventojas, ankstesniu (ankstesnio mokestinio laikotarpio ar to paties mokestinio laikotarpio anksčiau pateiktu) prašymu paskyręs pajamų mokesčio dalį paramos gavėjui (gavėjams), nusprendžia neberemti nei to (tų), nei bet kuri</text:span><text:span text:style-name="T312">o kito paramos gavėjo. Tokiu atveju prašymo 6A laukelyje turi būti įrašomas „X“ ženklas. Užpildžius 6A laukelį, visiems ankstesniame prašyme nurodytiems paramos gavėjams pajamų mokesčio dalis nebebus pervedama.</text:span></text:p>
      <text:p text:style-name="P313"><text:span text:style-name="T314">14</text:span><text:span text:style-name="T315">. Atsižvelgiant į tai, ar gyventojas<text:s/></text:span><text:span text:style-name="T316">nusprendė skirti pajamų mokesčio dalį politinei partijai (politinėms partijoms), ar jos (jų) neberemti, gali būti užpildomas tik vienas – 7S arba 7A – laukelis:<text:s/></text:span></text:p>
      <text:p text:style-name="P317"><text:span text:style-name="T318">14.1</text:span><text:span text:style-name="T319">. p</text:span><text:span text:style-name="T320">rašymo<text:s/></text:span><text:span text:style-name="T321">7</text:span><text:span text:style-name="T322">S laukelis<text:s/></text:span><text:span text:style-name="T323">turi būti užpildomas, kai gyventojas pajamų mokesčio dalį skiria p</text:span><text:span text:style-name="T324">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325"><text:span text:style-name="T326">Užpi</text:span><text:span text:style-name="T327">ldžius 7S laukelį, ankstesniame prašyme (kai buvo pateiktas ankstesnio mokestinio laikotarpio prašymas pajamų mokesčio dalį skirti ilgiau kaip vienerius metus arba kai pateikiamas vėlesnis to paties mokestinio laikotarpio prašymas) nurodytai politinei part</text:span><text:span text:style-name="T328">ijai (nurodytoms politinėms partijoms) pajamų mokesčio dalis nebebus pervedama, t. y. mokesčio dalis bus pervedama tik vėliausiai pateiktame prašyme nurodytai politinei partijai (nurodytoms politinėms partijoms);</text:span></text:p>
      <text:p text:style-name="P329"><text:span text:style-name="T330">14.2</text:span><text:span text:style-name="T331">.</text:span><text:span text:style-name="T332"><text:s/></text:span><text:span text:style-name="T333">p</text:span><text:span text:style-name="T334">rašymo</text:span><text:span text:style-name="T335"><text:s/>7A laukelis<text:s/></text:span><text:span text:style-name="T336">turi būti užp</text:span><text:span text:style-name="T337">ildomas, kai<text:s/></text:span><text:span text:style-name="T338">gyventojas, ankstesniu (ankstesnio mokestinio laikotarpio ar to paties mokestinio laikotarpio anksčiau pateiktu) prašymu paskyręs pajamų mokesčio dalį politinei partijai (politinėms partijoms), nusprendžia neberemti nei tos (tų), nei bet kurio</text:span><text:span text:style-name="T339">s kitos politinės partijos. Tokiu atveju prašymo 7A laukelyje turi būti įrašomas „X“ ženklas. Užpildžius 7A laukelį, visoms ankstesniame prašyme nurodytoms politinėms partijoms pajamų mokesčio dalis nebebus pervedama;</text:span></text:p>
      <text:p text:style-name="P340"><text:span text:style-name="T341">14.3</text:span><text:span text:style-name="T342">.<text:s/></text:span><text:span text:style-name="T343">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4">is.<text:s/></text:span></text:p>
      <text:p text:style-name="P345"><text:span text:style-name="T346">Prašymo 9S laukelis gali būti užpildomas tuo atveju, kai pajamų mokesčio dalį profesinėms sąjungoms arba profesinių sąjungų susivienijimams pageidaujama skirti už 2018 m. ar vėlesnius mokestinius laikotarpius.<text:s/></text:span><text:span text:style-name="T347">9S laukelis</text:span><text:span text:style-name="T348"><text:s/>turi būti užpildomas, kai gyventojas nusprendžia skirti pajamų mokesčio dalį profesinei sąjungai (profesinėms sąjungoms) ar profesinių sąjungų susivienijimui (profesinių sąjungų susivienijimams) arba ją (jas) pakeičia kita profesine sąjunga (sąjungomis) a</text:span><text:span text:style-name="T349">r profesinių sąjungų susivienijimu (susivienijimais), taip pat kai keičia paskirtosios pajamų mokesčio dalies dydį ar paskirtį. Tokiu atveju 9S laukelyje turi būti įrašomas „X“ ženklas.</text:span></text:p>
      <text:p text:style-name="P350">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51"><text:span text:style-name="T352">Užpildžius 9S laukelį, ankstesniame prašyme (kai buvo pateiktas ankstesnio mokestinio laikotarpio prašymas pajamų mokesčio dalį skirti ilgiau kaip vienerius met</text:span><text:span text:style-name="T353">us arba kai pateikiamas patikslintas to paties mokestinio laikotarpio prašymas) nurodyta pajamų mokesčio dalis bus pervedama tik vėliausiai pateiktame prašyme nurodytai profesinei sąjungai (profesinėms sąjungoms) arba profesinių sąjungų susivienijimui (pro</text:span><text:span text:style-name="T354">fesinių sąjungų susivienijimams);</text:span></text:p>
      <text:p text:style-name="P355">Papildyta papunkčiu:</text:p>
      <text:p text:style-name="P356"><text:span text:style-name="T357">Nr.<text:s/></text:span><text:a xlink:href="https://www.e-tar.lt/portal/legalAct.html?documentId=c30189f0fc3e11e8a969c20aa4d38bd4" office:target-frame-name="_top" xlink:show="replace"><text:span text:style-name="T358">VA-94</text:span></text:a><text:span text:style-name="T359">, 2018-12-10, paskelbta TAR 2018-12-10, i. k. 2018-20144</text:span></text:p>
      <text:p text:style-name="Normal"/>
      <text:p text:style-name="P360"><text:span text:style-name="T361">14.4</text:span><text:span text:style-name="T362">. prašymo<text:s/></text:span><text:span text:style-name="T363">9A laukelis</text:span><text:span text:style-name="T364"><text:s/>turi b</text:span><text:span text:style-name="T365">ūti užpildomas, kai gyventojas 2018 m. ar vėlesnio mokestinio laikotarpio prašymu paskyręs pajamų mokesčio dalį profesinei sąjungai arba profesinių sąjungų susivienijimui, nusprendžia neberemti nei tos (tų), nei bet kurios kitos profesinės sąjungos ar prof</text:span><text:span text:style-name="T366">esinių sąjungų susivienijimo. Tokiu atveju 9A laukelyje turi būti įrašomas „X“ ženklas. Užpildžius 9A laukelį, ankstesnio mokestinio laikotarpio prašyme nurodytoms profesinėms sąjungoms arba profesinių sąjungų susivienijimams pajamų mokesčio dalis nebebus<text:s/></text:span><text:span text:style-name="T367">pervedama.</text:span><text:s/></text:p>
      <text:p text:style-name="P368">Papildyta papunkčiu:</text:p>
      <text:p text:style-name="P369"><text:span text:style-name="T370">Nr.<text:s/></text:span><text:a xlink:href="https://www.e-tar.lt/portal/legalAct.html?documentId=c30189f0fc3e11e8a969c20aa4d38bd4" office:target-frame-name="_top" xlink:show="replace"><text:span text:style-name="T371">VA-94</text:span></text:a><text:span text:style-name="T372">, 2018-12-10, paskelbta TAR 2018-12-10, i. k. 2018-20144</text:span></text:p>
      <text:p text:style-name="Normal"/>
      <text:p text:style-name="P373"><text:span text:style-name="T374">15</text:span><text:span text:style-name="T375">. Prašymo<text:s/></text:span><text:span text:style-name="T376">8 laukelyje</text:span><text:span text:style-name="T377"><text:s/>turi būti įrašomas papildomų</text:span><text:span text:style-name="T378"><text:s/>lapų skaičius, kai prie prašymo pridedami užpildyti</text:span><text:span text:style-name="T379"><text:s/>jo papildomi lapai FR0512P arba nulis (0), kai papildomi lapai nepridėti</text:span><text:span text:style-name="T380">.<text:s/></text:span></text:p>
      <text:p text:style-name="P381"><text:span text:style-name="T382">16</text:span><text:span text:style-name="T383">. Prašyme gali būti nurodyta:</text:span></text:p>
      <text:p text:style-name="P384"><text:span text:style-name="T385">16.1</text:span><text:span text:style-name="T386">. vienas arba keli paramos gavėjai,</text:span><text:span text:style-name="T387"><text:s/></text:span><text:span text:style-name="T388">turintys teisę gauti paramą, ir (ar)</text:span></text:p>
      <text:p text:style-name="P389"><text:span text:style-name="T390">16.2</text:span><text:span text:style-name="T391">. viena arba kelios politinės partijos;<text:s/></text:span></text:p>
      <text:p text:style-name="P392"><text:span text:style-name="T393">16.3</text:span><text:span text:style-name="T394">. viena arba kelios profesinės sąjungos ar profesinių sąjungų susivienijimai.<text:s/></text:span></text:p>
      <text:p text:style-name="P395">Papildyta papunkčiu:</text:p>
      <text:p text:style-name="P396"><text:span text:style-name="T397">Nr.<text:s/></text:span><text:a xlink:href="https://www.e-tar.lt/portal/legalAct.html?documentId=c30189f0fc3e11e8a969c20aa4d38bd4" office:target-frame-name="_top" xlink:show="replace"><text:span text:style-name="T398">VA-94</text:span></text:a><text:span text:style-name="T399">, 2018-12-10, paskelbta TAR 2018-12-10, i. k. 2018-20144</text:span></text:p>
      <text:p text:style-name="Normal"/>
      <text:p text:style-name="P400"><text:span text:style-name="T401">17</text:span><text:span text:style-name="T402">. Prašymo eilutės</text:span><text:span text:style-name="T403"><text:s/></text:span><text:span text:style-name="T404">–</text:span><text:span text:style-name="T405"><text:s/>E1</text:span><text:span text:style-name="T406">–</text:span><text:span text:style-name="T407">E5 laukeliai<text:s/></text:span><text:span text:style-name="T408">–</text:span><text:span text:style-name="T409"><text:s/></text:span><text:span text:style-name="T410">turi būti užpildomos, kai gyventojas pageidauja skirti pajamų mokesčio dalį paramos gavėjui ir (arba) politinei partijai ir (arba) profesinei sąjungai a</text:span><text:span text:style-name="T411">r profesinių sąjungų susivienijimui (t. y. prašymo E1–E5 laukeliai turi būti užpildomi, kai yra užpildyti 6S ir (ar) 7S ir (ar) 9S laukeliai).<text:s/></text:span></text:p>
      <text:p text:style-name="P412"><text:span text:style-name="T413">Kai gyventojas, ankstesniu prašymu paskyręs pajamų mokesčio dalį paramos gavėjui (gavėjams) ir (arba) politinei<text:s/></text:span><text:span text:style-name="T414">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415">Punkto pakeitimai:</text:p>
      <text:p text:style-name="P416"><text:span text:style-name="T417">Nr.<text:s/></text:span><text:a xlink:href="https://www.e-tar.lt/portal/legalAct.html?documentId=c30189f0fc3e11e8a969c20aa4d38bd4" office:target-frame-name="_top" xlink:show="replace"><text:span text:style-name="T418">VA-94</text:span></text:a><text:span text:style-name="T419">, 2018-12-10, paskelbta TAR 2018-12-10, i. k. 2018-20144</text:span></text:p>
      <text:p text:style-name="Normal"/>
      <text:p text:style-name="P420"><text:span text:style-name="T421">18</text:span><text:span text:style-name="T422">.<text:s/></text:span><text:span text:style-name="T423">Kai pageidaujama pajamų mokesčio dalį paskirti keliems paramos<text:s/></text:span><text:span text:style-name="T424">gavėjams ir (arba) kelioms politinėms partijoms, tai kiekvieno paramos gavėjo ir (ar) kiekvienos politinės partijos duomenys turi būti įrašomi atskirose prašymo eilutėse.</text:span></text:p>
      <text:p text:style-name="P425">Meno kūrėjams, turintiems teisę gauti paramą, gali būti skiriama pajamų mokesčio dalis, sumokėta nuo 2016 m. ar vėlesnio mokestinio laikotarpio gyventojo gautų pajamų.</text:p>
      <text:p text:style-name="P426">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text:s/>(t. y. kai 9S laukelis neužpildytas, E1 – E5 laukeliai neturi būti užpildyti).</text:p>
      <text:p text:style-name="P427">Punkto pakeitimai:</text:p>
      <text:p text:style-name="P428"><text:span text:style-name="T429">Nr.<text:s/></text:span><text:a xlink:href="https://www.e-tar.lt/portal/legalAct.html?documentId=c30189f0fc3e11e8a969c20aa4d38bd4" office:target-frame-name="_top" xlink:show="replace"><text:span text:style-name="T430">VA-94</text:span></text:a><text:span text:style-name="T431">, 2018-12-10, paskelbta TAR 2018-12-10, i. k. 2018</text:span><text:span text:style-name="T432">-20144</text:span></text:p>
      <text:p text:style-name="Normal"/>
      <text:p text:style-name="P433"><text:span text:style-name="T434">19</text:span><text:span text:style-name="T435">. Prašymo<text:s/></text:span><text:span text:style-name="T436">E1 laukelyje</text:span><text:span text:style-name="T437"><text:s/>turi būti įrašoma:</text:span></text:p>
      <text:p text:style-name="P438">1 – kai pajamų mokesčio dalį pageidaujama skirti politinei partijai,</text:p>
      <text:p text:style-name="P439">2 – kai pajamų mokesčio dalį pageidaujama skirti paramos gavėjui,</text:p>
      <text:p text:style-name="P440"><text:span text:style-name="T441">3 – kai pajamų mokesčio dalį pageidaujama skirti profesinei sąjun</text:span><text:span text:style-name="T442">gai ar profesinių sąjungų susivienijimui (tik prašymuose, kurie teikiami už 2018 m. ar vėlesnius mokestinius laikotarpius).</text:span></text:p>
      <text:p text:style-name="P443">Punkto pakeitimai:</text:p>
      <text:p text:style-name="P444"><text:span text:style-name="T445">Nr.<text:s/></text:span><text:a xlink:href="https://www.e-tar.lt/portal/legalAct.html?documentId=c30189f0fc3e11e8a969c20aa4d38bd4" office:target-frame-name="_top" xlink:show="replace"><text:span text:style-name="T446">VA-94</text:span></text:a><text:span text:style-name="T447">, 2018</text:span><text:span text:style-name="T448">-12-10, paskelbta TAR 2018-12-10, i. k. 2018-20144</text:span></text:p>
      <text:p text:style-name="Normal"/>
      <text:p text:style-name="P449"><text:span text:style-name="T450">20</text:span><text:span text:style-name="T451">. Prašymo<text:s/></text:span><text:span text:style-name="T452">E2 laukelyje</text:span><text:span text:style-name="T453"><text:s/>turi būti įrašomas vieneto, turinčio teisę gauti paramą, politinės partijos identifikacinis numeris (kodas), profesinės sąjungos ar profesinių sąjungų susivienijimo identifika</text:span><text:span text:style-name="T454">cinis numeris (kodas), kurį jiems suteikė Juridinių asmenų registro tvarkytojas. Kai pajamų mokesčio dalis yra skiriama meno kūrėjui, turinčiam teisę gauti paramą, E2 laukelyje turi būti įrašomas jo identifikacinis numeris, kurį jam suteikė Lietuvos Respub</text:span><text:span text:style-name="T455">likos kultūros ministerija.</text:span></text:p>
      <text:p text:style-name="P456">Punkto pakeitimai:</text:p>
      <text:p text:style-name="P457"><text:span text:style-name="T458">Nr.<text:s/></text:span><text:a xlink:href="https://www.e-tar.lt/portal/legalAct.html?documentId=6dc8d9e0b14811e6b844f0f29024f5ac" office:target-frame-name="_top" xlink:show="replace"><text:span text:style-name="T459">VA-140</text:span></text:a><text:span text:style-name="T460">, 2016-11-22, paskelbta TAR 2016-11-23, i. k. 2016-27278</text:span></text:p>
      <text:p text:style-name="P461"><text:span text:style-name="T462">Nr.<text:s/></text:span><text:a xlink:href="https://www.e-tar.lt/portal/legalAct.html?documentId=c30189f0fc3e11e8a969c20aa4d38bd4" office:target-frame-name="_top" xlink:show="replace"><text:span text:style-name="T463">VA-94</text:span></text:a><text:span text:style-name="T464">, 2018-12-10, paskelbta TAR 2018-12-10, i. k. 2018-20144</text:span></text:p>
      <text:p text:style-name="Normal"/>
      <text:p text:style-name="P465"><text:span text:style-name="T466">21</text:span><text:span text:style-name="T467">. Prašymo E3 laukelis užpildomas, kai gyventojas pageidauja, kad vienetui, turinčiam teisę<text:s/></text:span><text:span text:style-name="T468">gauti paramą, ar politinei partijai, ar profesinei sąjungai ar profesinių sąjungų susivienijimui skiriama pajamų mokesčio dalis būtų panaudota konkrečiam tikslui. Tokiu atveju turi būti įrašomas atitinkamos programos, meno ar sporto kolektyvo, politinės pa</text:span><text:span text:style-name="T469">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470">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71">E3 laukelis neužpildomas, kai pajamų mokesčio dalis skiriama meno kūrėjui, turinčiam teisę gauti paramą.</text:p>
      <text:p text:style-name="P472">Punkto pakeitimai:</text:p>
      <text:p text:style-name="P473"><text:span text:style-name="T474">Nr.<text:s/></text:span><text:a xlink:href="https://www.e-tar.lt/portal/legalAct.html?documentId=c30189f0fc3e11e8a969c20aa4d38bd4" office:target-frame-name="_top" xlink:show="replace"><text:span text:style-name="T475">VA-94</text:span></text:a><text:span text:style-name="T476">, 2018-12-10, paskelbta TAR 2018-12-10, i. k. 2018-20144</text:span></text:p>
      <text:p text:style-name="Normal"/>
      <text:p text:style-name="P477"><text:span text:style-name="T478">22</text:span><text:span text:style-name="T479">. Prašymo</text:span><text:span text:style-name="T480"><text:s/>E4 laukelyje</text:span><text:span text:style-name="T481"><text:s/>turi būti</text:span><text:span text:style-name="T482"><text:s/></text:span><text:span text:style-name="T483">įrašoma E2 laukelyje nurodytam paramos gavėjui, politinei<text:s/></text:span><text:span text:style-name="T484">partijai, profesinei sąjungai ar profesinių sąjungų susivienijimui prašoma pervesti pajamų mokesčio dalis (procentais). Kai pajamų mokesčio dalis (iki 2 procentų) yra skiriama keliems paramos gavėjams (vienetams ir (ar) meno kūrėjams, turintiems teisę gaut</text:span><text:span text:style-name="T485">i paramą) ar keliems to paties vieneto, turinčio teisę gauti paramą, tikslams, bendra jiems tenkančių E4 laukeliuose nurodomų dalių suma neturi būti didesnė kaip 2 procentai. Kai pajamų mokesčio dalis (iki 1 procento) yra skiriama kelioms politinėms partij</text:span><text:span text:style-name="T486">oms ar keliems tos pačios partijos padaliniams, ar tikslams, bendra joms tenkančių E4 laukeliuose nurodomų dalių suma neturi būti didesnė kaip 1 procentas. Kai pajamų mokesčio dalis (iki 1 procento) yra skiriama kelioms profesinėms sąjungoms ar profesinių<text:s/></text:span><text:span text:style-name="T487">sąjungų susivienijimams, ar keliems tos pačios profesinės sąjungos ar profesinės sąjungos susivienijimo tikslams, bendra jiems tenkančių E4 laukeliuose nurodomų dalių suma neturi būti didesnė kaip 1 procentas.</text:span></text:p>
      <text:p text:style-name="P488">Punkto pakeitimai:</text:p>
      <text:p text:style-name="P489"><text:span text:style-name="T490">Nr.<text:s/></text:span><text:a xlink:href="https://www.e-tar.lt/portal/legalAct.html?documentId=c30189f0fc3e11e8a969c20aa4d38bd4" office:target-frame-name="_top" xlink:show="replace"><text:span text:style-name="T491">VA-94</text:span></text:a><text:span text:style-name="T492">, 2018-12-10, paskelbta TAR 2018-12-10, i. k. 2018-20144</text:span></text:p>
      <text:p text:style-name="Normal"/>
      <text:p text:style-name="P493"><text:span text:style-name="T494">23</text:span><text:span text:style-name="T495">. Prašymo</text:span><text:span text:style-name="T496"><text:s/>E5 laukelis<text:s/></text:span><text:span text:style-name="T497">turi būti užpildomas, kai gyventojas tam pačiam E2 laukelyje nurodytam paramos gavėjui ir (ar) tai pačiai politinei partijai ir (ar) tai pačiai profesinei sąjungai ir (ar) profesinių sąjungų susivienijimui pajamų mokesčio dalį pageidauja skirti ilgiau kaip</text:span><text:span text:style-name="T498"><text:s/>vienerius metus. Tokiu atveju E5 laukelyje turi būti įrašomi laikotarpio pabaigos metai, t. y. paskutinis mokestinis laikotarpis, kurio pajamų mokesčio dalį prašoma pervesti. E5 laukelyje įrašomas laikotarpis neturi būti ilgesnis kaip 5 metai, pradedant s</text:span><text:span text:style-name="T499">kaičiuoti nuo prašymo 5 laukelyje nurodytų metų. Pavyzdžiui, siekiant paskirti 2018, 2019, 2020, 2021 ir 2022 m. mokestinių laikotarpių pajamų mokesčio dalį, pakaks pateikti tik vieną – 2018 m. – mokestinio laikotarpio prašymą, kurio E5 laukelyje yra įrašy</text:span><text:span text:style-name="T500">ti 2022 m. Atsižvelgiant į tokį prašymą, pajamų mokesčio dalis bus pervedama nuo 2018, 2019, 2020, 2021 ir 2022 m. mokestinių laikotarpių pajamų, todėl 2019–2022 m. laikotarpio prašymų gyventojui teikti nereikės.<text:s/></text:span></text:p>
      <text:p text:style-name="P501"><text:span text:style-name="T502">E5 laukelis taip pat užpildomas, kai gyven</text:span><text:span text:style-name="T503">tojas tai pačiai E2 laukelyje nurodytai profesinei sąjungai ar profesinių sąjungų susivienijimui pajamų mokesčio dalį pageidauja skirti ilgiau kaip vienerius metus. E5 laukelyje įrašomas laikotarpis neturi būti ilgesnis kaip 5 metai, pradedant skaičiuoti n</text:span><text:span text:style-name="T504">uo prašymo 5 laukelyje nurodytų metų. Pavyzdžiui, siekiant paskirti 2018, 2019, 2020, 2021 ir 2022 m. mokestinių laikotarpių pajamų mokesčio dalį, pakaks pateikti tik vieną – 2018 m. – mokestinio laikotarpio prašymą, kurio E5 laukelyje yra įrašyti 2022 m.<text:s/></text:span><text:span text:style-name="T505">Atsižvelgiant į tokį prašymą, pajamų mokesčio dalis bus pervedama nuo 2018, 2019, 2020, 2021 ir 2022 m. mokestinių laikotarpių pajamų, todėl 2019–2022 m. laikotarpio prašymų gyventojui teikti nereikės.</text:span></text:p>
      <text:p text:style-name="P506">Punkto pakeitimai:</text:p>
      <text:p text:style-name="P507"><text:span text:style-name="T508">Nr.<text:s/></text:span><text:a xlink:href="https://www.e-tar.lt/portal/legalAct.html?documentId=c30189f0fc3e11e8a969c20aa4d38bd4" office:target-frame-name="_top" xlink:show="replace"><text:span text:style-name="T509">VA-94</text:span></text:a><text:span text:style-name="T510">, 2018-12-10, paskelbta TAR 2018-12-10, i. k. 2018-20144</text:span></text:p>
      <text:p text:style-name="Normal"/>
      <text:p text:style-name="P511"><text:span text:style-name="T512">24</text:span><text:span text:style-name="T513">.<text:s/></text:span><text:span text:style-name="T514">Prašymą pasirašyti, taip pat nurodyti savo vardą ir pavardę turi gyventojas, kuris teikia prašymą, arba jo atstovas. K</text:span><text:span text:style-name="T515">ai užpildyti ir pasirašyti prašymą įstatymų nustatyta tvarka yra pavesta atstovui, jį pasirašyti ir nurodyti savo vardą bei pavardę turi atstovas.<text:s/></text:span></text:p>
      <text:p text:style-name="P516">Kai įstatymų nustatyta tvarka prašymą užpildyti ir pasirašyti yra pavesta įgaliotam atstovui, tai prie prašymo turi būti pridedamas ir įstatymų nustatyta tvarka išduotas įgaliojimas ar kitas atstovavimą patvirtinantis dokumentas.</text:p>
      <text:p text:style-name="P517">Elektroniniu būdu teikiamas prašymas turi būti pasirašytas elektroniniu parašu arba kitu būdu, nurodytu Dokumentų teikimo elektroniniu<text:s/>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518"/>
      <text:p text:style-name="P519"><text:span text:style-name="T520">IV</text:span><text:span text:style-name="T521"><text:s/>SKYRIUS</text:span></text:p>
      <text:p text:style-name="P522"><text:span text:style-name="T523">PRAŠYMO PAPILDOMO LAPO FR0512P UŽPILDYMAS</text:span></text:p>
      <text:p text:style-name="P524"/>
      <text:p text:style-name="P525"><text:span text:style-name="T526">25</text:span><text:span text:style-name="T527">. Kai įrašytini duomenys netelpa į prašymą, turi būti užpildomas prašymo papildomas lapas FR0512P (04 versija, toliau – prašymo papildomas lapas).</text:span></text:p>
      <text:p text:style-name="P528">Punkto pakeitimai:</text:p>
      <text:p text:style-name="P529"><text:span text:style-name="T530">Nr.</text:span><text:span text:style-name="T531"><text:s/></text:span><text:a xlink:href="https://www.e-tar.lt/portal/legalAct.html?documentId=c30189f0fc3e11e8a969c20aa4d38bd4" office:target-frame-name="_top" xlink:show="replace"><text:span text:style-name="T532">VA-94</text:span></text:a><text:span text:style-name="T533">, 2018-12-10, paskelbta TAR 2018-12-10, i. k. 2018-20144</text:span></text:p>
      <text:p text:style-name="Normal"/>
      <text:p text:style-name="P534"><text:span text:style-name="T535">26</text:span><text:span text:style-name="T536">. Prašymo papildomo lapo<text:s/></text:span><text:span text:style-name="T537">1 laukelyje</text:span><text:span text:style-name="T538"><text:s/>turi būti įrašomas gyventojo identifikacinis numeris, kuris turi sutapti su prašymo 1 laukelyje nurodytu identifikaciniu numeriu.</text:span></text:p>
      <text:p text:style-name="P539"><text:span text:style-name="T540">27</text:span><text:span text:style-name="T541">. Prašymo papildomo lapo<text:s/></text:span><text:span text:style-name="T542">5 laukelyje</text:span><text:span text:style-name="T543"><text:s/>turi būti įrašomas mokestinis laikotarpis, kuris turi sutapti su prašymo 5 laukelyje nurodytu mokestiniu laikotarpiu.</text:span></text:p>
      <text:p text:style-name="P544"><text:span text:style-name="T545">28</text:span><text:span text:style-name="T546">. Kai užpildomi prašymo papildomi lapai, tai laukelyje<text:s/></text:span><text:span text:style-name="T547">„Papildomo lapo Nr.“</text:span><text:span text:style-name="T548"><text:s/>turi būti įrašomas kiekvieno pridedamo papildomo lapo e</text:span><text:span text:style-name="T549">ilės numeris.</text:span></text:p>
      <text:p text:style-name="P550"><text:span text:style-name="T551">29</text:span><text:span text:style-name="T552">. Prašymo papildomo lapo E1–E5 laukeliai turi būti užpildomi taip pat, kaip ir prašymo E1–E5 laukeliai.</text:span></text:p>
      <text:p text:style-name="P553"/>
      <text:p text:style-name="P554"><text:span text:style-name="T555">V</text:span><text:span text:style-name="T556"><text:s/>SKYRIUS</text:span></text:p>
      <text:p text:style-name="P557"><text:span text:style-name="T558">PRAŠYMO PATEIKIMAS</text:span></text:p>
      <text:p text:style-name="P559"/>
      <text:p text:style-name="P560"><text:span text:style-name="T561">30</text:span><text:span text:style-name="T562">.<text:s/></text:span><text:span text:style-name="T563">Gyventojas turi teisę pateikti mokesčių administratoriui prašymą, pasibaigus mokestinia</text:span><text:span text:style-name="T564">m laikotarpiui, už kurį nuo gautų pajamų pageidaujama skirti (pradėti skirti) dalį sumokėto pajamų mokesčio, iki kito mokestinio laikotarpio gegužės 1 dienos. Prašymą pateikti gali pats gyventojas, pageidaujantis skirti pajamų mokesčio dalį paramos gavėjam</text:span><text:span text:style-name="T565">s ir (ar) politinėms partijoms ir (arba) profesinėms sąjungoms arba profesinių sąjungų susivienijimams, arba jo atstovas, turintis teisę pateikti prašymą arba teisę atstovauti gyventojui Valstybinėje mokesčių inspekcijoje.</text:span></text:p>
      <text:p text:style-name="P566">Punkto pakeitimai:</text:p>
      <text:p text:style-name="P567"><text:span text:style-name="T568">Nr.<text:s/></text:span><text:a xlink:href="https://www.e-tar.lt/portal/legalAct.html?documentId=c30189f0fc3e11e8a969c20aa4d38bd4" office:target-frame-name="_top" xlink:show="replace"><text:span text:style-name="T569">VA-94</text:span></text:a><text:span text:style-name="T570">, 2018-12-10, paskelbta TAR 2018-12-10, i. k. 2018-20144</text:span></text:p>
      <text:p text:style-name="Normal"/>
      <text:p text:style-name="P571"><text:span text:style-name="T572">31</text:span><text:span text:style-name="T573">. Gyventojas (jo atstovas) mokesčių administratoriui turi pateikti:<text:s/></text:span></text:p>
      <text:p text:style-name="P574"><text:span text:style-name="T575">31.1</text:span><text:span text:style-name="T576">.<text:s/></text:span><text:span text:style-name="T577">vieną tinkamai užpildy</text:span><text:span text:style-name="T578">tą prašymą (vieną jo egzempliorių), kuriame būtų įrašyti pasirinkti paramos gavėjai ir (ar) politinės partijos ir (arba) profesinės sąjungos arba profesinių sąjungų susivienijimai arba</text:span></text:p>
      <text:p text:style-name="P579">Papunkčio pakeitimai:</text:p>
      <text:p text:style-name="P580"><text:span text:style-name="T581">Nr.<text:s/></text:span><text:a xlink:href="https://www.e-tar.lt/portal/legalAct.html?documentId=c30189f0fc3e11e8a969c20aa4d38bd4" office:target-frame-name="_top" xlink:show="replace"><text:span text:style-name="T582">VA-94</text:span></text:a><text:span text:style-name="T583">, 2018-12-10, paskelbta TAR 2018-12-10, i. k. 2018-20144</text:span></text:p>
      <text:p text:style-name="Normal"/>
      <text:p text:style-name="P584"><text:span text:style-name="T585">31.2</text:span><text:span text:style-name="T586"><text:s/></text:span><text:span text:style-name="T587">tris atskirus prašymus (po vieną egzempliorių), kurių viename būtų įrašyti tik paramos g</text:span><text:span text:style-name="T588">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589">nių sąjungų susivienijimams.</text:span></text:p>
      <text:p text:style-name="P590">Papunkčio pakeitimai:</text:p>
      <text:p text:style-name="P591"><text:span text:style-name="T592">Nr.<text:s/></text:span><text:a xlink:href="https://www.e-tar.lt/portal/legalAct.html?documentId=c30189f0fc3e11e8a969c20aa4d38bd4" office:target-frame-name="_top" xlink:show="replace"><text:span text:style-name="T593">VA-94</text:span></text:a><text:span text:style-name="T594">, 2018-12-10, paskelbta TAR 2018-12-10, i. k. 2018-20144</text:span></text:p>
      <text:p text:style-name="Normal"/>
      <text:p text:style-name="P595"><text:span text:style-name="T596">32</text:span><text:span text:style-name="T597">. Prašymą gyventojas (jo atstovas) gali pateikti tokiais būdais:<text:s/></text:span></text:p>
      <text:p text:style-name="P598"><text:span text:style-name="T599">32.1</text:span><text:span text:style-name="T600">. centrinio mokesčių administratoriaus nustatyta tvarka<text:s/></text:span><text:span text:style-name="T601">–<text:s/></text:span><text:span text:style-name="T602">elektroniniu būdu per<text:s/></text:span><text:span text:style-name="T603">EDS;</text:span></text:p>
      <text:p text:style-name="P604">32.2. įteikti tiesiogiai mokesčių administratoriui;</text:p>
      <text:p text:style-name="P605"><text:span text:style-name="T606">32.3</text:span><text:span text:style-name="T607">. atsiųsti paštu (išskyrus elektron</text:span><text:span text:style-name="T608">inį paštą) į VMI prie FM Mokestinių prievolių departamento Dokumentų tvarkymo ir archyvavimo skyrių adresu:</text:span></text:p>
      <text:p text:style-name="P609"><text:span text:style-name="T610">Neravų g. 8, 66257 Druskininkai.</text:span></text:p>
      <text:p text:style-name="P611"><text:span text:style-name="T612">33</text:span><text:span text:style-name="T613">. Prašymą teikiančio asmens tapatybei nustatyti prašymą tiesiogiai mokesčių administratoriui teikiantis ar<text:s/></text:span><text:span text:style-name="T614">paštu jį siunčiantis gyventojas (jo atstovas) kartu su prašymu turi pateikti:</text:span></text:p>
      <text:p text:style-name="P615"><text:span text:style-name="T616">33.1</text:span><text:span text:style-name="T617">. savo asmens tapatybės dokumentą, kai prašymą tiesiogiai mokesčių administratoriui teikia pats gyventojas;</text:span></text:p>
      <text:p text:style-name="P618"><text:span text:style-name="T619">33.2</text:span><text:span text:style-name="T620">. savo asmens tapatybės dokumentą ir notaro išduotą įgaliojimą, patvirtinantį atstovavimą gyventojui, pageidaujančiam skirti pajamų mokesčio dalį, kai prašymą tiesiogiai mokesčių administratoriui teikia gyventojo atstovas;<text:s/></text:span></text:p>
      <text:p text:style-name="P621"><text:span text:style-name="T622">33.3</text:span><text:span text:style-name="T623">. notaro išduotą įgalioj</text:span><text:span text:style-name="T624">imą</text:span><text:span text:style-name="T625">, patvirtinantį atstovavimą gyventojui</text:span><text:span text:style-name="T626">,</text:span><text:span text:style-name="T627"><text:s/>pageidaujančiam skirti pajamų mokesčio dalį</text:span><text:span text:style-name="T628">, kai atstovas gyventojo prašymą siunčia paštu.</text:span></text:p>
      <text:p text:style-name="P629"><text:span text:style-name="T630">34</text:span><text:span text:style-name="T631">. Kai kartu su prašymu nepateikiami taisyklių 33.1, 33.2 ar 33.3 papunktyje nurodyti dokumentai, įskaitant atvejus</text:span><text:span text:style-name="T632">, kai prašymą už gyventoją teikia kitas asmuo, neturintis tokios teisės, tai prašymas nenagrinėjamas ir apie tai prašymą teikiančiam asmeniui turi būti pranešama taisyklių 5.1−5.3 papunkčiuose nustatyta tvarka. Kai dviejų ar daugiau gyventojų prašymai atsi</text:span><text:span text:style-name="T633">unčiami paštu viename voke, o nustatyta tvarka išduoti įgaliojimai jame nepridėti, apie tai, kad prašymai nebus nagrinėjami, pranešama siuntėjui (kai siuntėjo adresas nurodytas) arba gyventojams, kurių vardu prašymai pateikti (kai siuntėjo adresas nenurody</text:span><text:span text:style-name="T634">tas).</text:span></text:p>
      <text:p text:style-name="P635"><text:span text:style-name="T636">35</text:span><text:span text:style-name="T637">. Prašymas taip pat nenagrinėjamas, kai:</text:span></text:p>
      <text:p text:style-name="P638"><text:span text:style-name="T639">35.1</text:span><text:span text:style-name="T640">. nustatytos formos reikalavimus atitinkantis prašymas (04 versijos FR0512 forma) yra pateiktas, pasibaigus taisyklių 30 punkte nurodytam terminui;</text:span></text:p>
      <text:p text:style-name="P641">Papunkčio pakeitimai:</text:p>
      <text:p text:style-name="P642"><text:span text:style-name="T643">Nr.<text:s/></text:span><text:a xlink:href="https://www.e-tar.lt/portal/legalAct.html?documentId=c30189f0fc3e11e8a969c20aa4d38bd4" office:target-frame-name="_top" xlink:show="replace"><text:span text:style-name="T644">VA-94</text:span></text:a><text:span text:style-name="T645">, 2018-12-10, paskelbta TAR 2018-12-10, i. k. 2018-20144</text:span></text:p>
      <text:p text:style-name="Normal"/>
      <text:p text:style-name="P646">35.2. klaidingas ar nevisiškai užpildytas nustatytos formos prašymas nebuvo patikslintas iki taisyklių 44 punkte nustatyto termino pabaigos;</text:p>
      <text:p text:style-name="P647">35.3. pagal GPMĮ 27 straipsnio nuostatas gyventojas privalo pateikti metinę pajamų mokesčio deklaraciją, tačiau jos iki GPMĮ 27 ar 28 straipsnyje nustatyto termino nebuvo pateikęs.</text:p>
      <text:p text:style-name="P648">Apie tai, kad prašymas dėl šių priežasčių nebus nagrinėjamas, gyventojui turi būti pranešama taisyklių 5.1−5.3 papunkčiuose nustatyta tvarka per 30 dienų nuo pajamų mokesčio dalies pervedimo termino (lapkričio 15 d.) pabaigos.</text:p>
      <text:p text:style-name="P649">36. Prašymu paskirta pajamų mokesčio dalis paramos gavėjui ir (ar)<text:s/>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650">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51">Punkto pakeitimai:</text:p>
      <text:p text:style-name="P652"><text:span text:style-name="T653">Nr.<text:s/></text:span><text:a xlink:href="https://www.e-tar.lt/portal/legalAct.html?documentId=c30189f0fc3e11e8a969c20aa4d38bd4" office:target-frame-name="_top" xlink:show="replace"><text:span text:style-name="T654">VA-94</text:span></text:a><text:span text:style-name="T655">,<text:s/></text:span><text:span text:style-name="T656">2018-12-10, paskelbta TAR 2018-12-10, i. k. 2018-20144</text:span></text:p>
      <text:p text:style-name="Normal"/>
      <text:p text:style-name="P657">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58">37.1. EDS vartotojo nurodytu elektroninio pašto adresu, o jei šis adresas nenurodytas, pranešimas pateikiamas tik EDS, kai prašymas teikiamas elektroniniu būdu;</text:p>
      <text:p text:style-name="P659">37.2. informacinį pranešimą išsiunčiant paštu mokesčių administratoriui žinomu gyventojo gyvenamosios vietos adresu, kai prašymas atsiunčiamas paštu.</text:p>
      <text:p text:style-name="P660">Pranešimai gyventojams išsiunčiami po to, kai paštu gauti prašymai baigiami skenuoti, nuo einamųjų metų liepos 20 dienos iki rugpjūčio 31 dienos.</text:p>
      <text:p text:style-name="P661"><text:span text:style-name="T662">38</text:span><text:span text:style-name="T663">. Nustačius, kad prašymo 1 laukelyje mokesčio mokėtojo identifikacinis numeris (asmens kodas) nenurodytas arba nurodytas neteisingas, prašymas laikomas nepateiktu. Api</text:span><text:span text:style-name="T664">e tai turi būti pranešama:</text:span></text:p>
      <text:p text:style-name="P665"><text:span text:style-name="T666">38.1</text:span><text:span text:style-name="T667">. jį pateikusiam gyventojui žodžiu, kai prašymas teikiamas tiesiogiai mokesčių administratoriui;</text:span></text:p>
      <text:p text:style-name="P668"><text:span text:style-name="T669">38.2</text:span><text:span text:style-name="T670">. informacinį pranešimą išsiunčiant paštu prašyme nurodytu gyventojo gyvenamosios vietos adresu, kai prašymas atsiunči</text:span><text:span text:style-name="T671">amas paštu;</text:span></text:p>
      <text:p text:style-name="P672"><text:span text:style-name="T673">38.3</text:span><text:span text:style-name="T674">. EDS vartotojo nurodytu elektroninio pašto adresu, o jei šis adresas nenurodytas, pranešimas pateikiamas tik EDS, kai prašymas teikiamas elektroniniu būdu.</text:span></text:p>
      <text:p text:style-name="P675">Pranešimai gyventojams išsiunčiami per 30 dienų po to, kai EDS užfiksuojamas trūkumas.</text:p>
      <text:p text:style-name="P676"><text:span text:style-name="T677">39</text:span><text:span text:style-name="T678">. VMI prie FM interneto tinklapyje (adresu www.vmi.lt) skelbiama prašymo forma, kurią gyventojas gali atsispausdinti arba užpildyti kompiuteriu.</text:span></text:p>
      <text:p text:style-name="P679"><text:span text:style-name="T680">40</text:span><text:span text:style-name="T681">. Prašymo<text:s/></text:span><text:span text:style-name="T682">pateikimo data laikoma:</text:span></text:p>
      <text:p text:style-name="P683"><text:span text:style-name="T684">40.1</text:span><text:span text:style-name="T685">. data, nurodyta gavimo žymoje, kai prašymas<text:s/></text:span><text:span text:style-name="T686">pateiktas taisyklių 32.2 papunktyje nurodytu būdu;</text:span></text:p>
      <text:p text:style-name="P687"><text:span text:style-name="T688">40.2</text:span><text:span text:style-name="T689">. išsiuntimo data, kuri nustatoma pagal paslaugų teikėjo antspaudą, kai prašymas atsiųstas paštu;</text:span></text:p>
      <text:p text:style-name="P690"><text:span text:style-name="T691">40.3</text:span><text:span text:style-name="T692">. data, nustatyta programinėmis priemonėmis, kai prašymas pateiktas elektroniniu būdu.</text:span></text:p>
      <text:p text:style-name="P693"><text:span text:style-name="T694">41</text:span><text:span text:style-name="T695">.<text:s/></text:span><text:span text:style-name="T696">Kai pateikiamas nepasirašytas ar nustatytos formos reikalavimų neatitinkantis prašymas (01, 02 ar 03 versijos FR0512 forma ar laisvos formos prašymas) ir (ar) kartu su prašymu nepateikiamas asmens tapatybę patvirtinantis dokumentas (kai prašymas teik</text:span><text:span text:style-name="T697">iamas mokesčių administratoriui tiesiogiai) ir (arba) atstovavimą patvirtinantis įgaliojimas (kai prašymą teikia gyventojo atstovas), tai prašymas kartu su asmens tapatybės dokumentu arba atstovavimą patvirtinančiu įgaliojimu taisyklių nustatyta tvarka tur</text:span><text:span text:style-name="T698">i būti teikiamas pakartotinai, tačiau ne vėliau kaip iki taisyklių 30 punkte nurodyto termino pabaigos. Prašymo pateikimo data tokiu atveju laikoma pakartotinai kartu su šiais dokumentais teikiamo prašymo pateikimo data.</text:span></text:p>
      <text:p text:style-name="P699">Punkto pakeitimai:</text:p>
      <text:p text:style-name="P700"><text:span text:style-name="T701">Nr.<text:s/></text:span><text:a xlink:href="https://www.e-tar.lt/portal/legalAct.html?documentId=c30189f0fc3e11e8a969c20aa4d38bd4" office:target-frame-name="_top" xlink:show="replace"><text:span text:style-name="T702">VA-94</text:span></text:a><text:span text:style-name="T703">, 2018-12-10, paskelbta TAR 2018-12-10, i. k. 2018-20144</text:span></text:p>
      <text:p text:style-name="Normal"/>
      <text:p text:style-name="P704"><text:span text:style-name="T705">VI</text:span><text:span text:style-name="T706"><text:s/>SKYRIUS</text:span></text:p>
      <text:p text:style-name="P707"><text:span text:style-name="T708">PRAŠYMO TIKSLINIMAS</text:span></text:p>
      <text:p text:style-name="P709"/>
      <text:p text:style-name="P710"><text:span text:style-name="T711">42</text:span><text:span text:style-name="T712">. Nustatytos formos (04 versijos FR0512 forma) prašymas, kuriam</text:span><text:span text:style-name="T713">e nurodyti ne visi duomenys arba nurodyti klaidingi, turi būti patikslintas iki taisyklių 44 punkte nurodyto termino, taisyklių nustatyta tvarka pateikiant naują visiškai užpildytą prašymą. Apie tai, kad prašymas yra klaidingas ar ne visiškai užpildytas, g</text:span><text:span text:style-name="T714">yventojui ar jo atstovui turi būti pranešama taisyklių 5.1−5.3 papunkčiuose nustatyta tvarka.</text:span></text:p>
      <text:p text:style-name="P715">Punkto pakeitimai:</text:p>
      <text:p text:style-name="P716"><text:span text:style-name="T717">Nr.<text:s/></text:span><text:a xlink:href="https://www.e-tar.lt/portal/legalAct.html?documentId=c30189f0fc3e11e8a969c20aa4d38bd4" office:target-frame-name="_top" xlink:show="replace"><text:span text:style-name="T718">VA-94</text:span></text:a><text:span text:style-name="T719">, 2018-12-10, paskelbta TAR 2018-12-</text:span><text:span text:style-name="T720">10, i. k. 2018-20144</text:span></text:p>
      <text:p text:style-name="Normal"/>
      <text:p text:style-name="P721"><text:span text:style-name="T722">43</text:span><text:span text:style-name="T723">. Gyventojas, nusprendęs:</text:span></text:p>
      <text:p text:style-name="P724"><text:span text:style-name="T725">43.1</text:span><text:span text:style-name="T726">. pajamų mokesčio dalį skirti kitam paramos gavėjui arba pakeisti paskirtosios mokesčio dalies dydžius ar mokesčio dalies paskirtį, turi užpildyti prašymo 1, 2, 3V, 3P, 4, 5, 6S laukelius, o E1–E5</text:span><text:span text:style-name="T727"><text:s/>laukeliuose įrašyti patikslintus duomenis;</text:span></text:p>
      <text:p text:style-name="P728"><text:span text:style-name="T729">43.2</text:span><text:span text:style-name="T730">. pajamų mokesčio dalies nebeskirti jokiam paramos gavėjui, turi užpildyti prašymo 1, 2, 3V, 3P, 4, 5, 6A laukelius;</text:span></text:p>
      <text:p text:style-name="P731"><text:span text:style-name="T732">43.3</text:span><text:span text:style-name="T733">.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734"><text:span text:style-name="T735">43.4</text:span><text:span text:style-name="T736">. pa</text:span><text:span text:style-name="T737">jamų mokesčio dalies nebeskirti jokiai politinei partijai, turi užpildyti prašymo 1, 2, 3V, 3P, 4, 5, 7A laukelius.<text:s/></text:span></text:p>
      <text:p text:style-name="P738"><text:span text:style-name="T739">Kai prie patikslinto prašymo pridedami papildomi lapai, turi būti užpildytas ir prašymo 8 laukelis;</text:span></text:p>
      <text:p text:style-name="P740"><text:span text:style-name="T741">43.5</text:span><text:span text:style-name="T742">. pajamų mokesčio dalį skirti k</text:span><text:span text:style-name="T743">itai profesinei sąjungai arba profesinių sąjungų susivienijimui arba pakeisti mokesčio dalies dydžius ar mokesčio dalies paskirtį, turi užpildyti prašymo 1, 2, 3V, 3P, 4, 5, 9S laukelius, o E1–E5 laukeliuose įrašyti patikslintus duomenis;</text:span></text:p>
      <text:p text:style-name="P744">Papildyta papunkčiu:</text:p>
      <text:p text:style-name="P745"><text:span text:style-name="T746">Nr.<text:s/></text:span><text:a xlink:href="https://www.e-tar.lt/portal/legalAct.html?documentId=c30189f0fc3e11e8a969c20aa4d38bd4" office:target-frame-name="_top" xlink:show="replace"><text:span text:style-name="T747">VA-94</text:span></text:a><text:span text:style-name="T748">, 2018-12-10, paskelbta TAR 2018-12-10, i. k. 2018-20144</text:span></text:p>
      <text:p text:style-name="Normal"/>
      <text:p text:style-name="P749"><text:span text:style-name="T750">43.6</text:span><text:span text:style-name="T751">.<text:s/></text:span><text:span text:style-name="T752">pajamų mokesčio dalies nebeskirti jokiai profesinei sąjungai arba profesinių<text:s/></text:span><text:span text:style-name="T753">sąjungų susivienijimui, turi užpildyti prašymo 1, 2, 3V, 3P, 4, 5 ir 9A laukelius. <text:s/></text:span></text:p>
      <text:p text:style-name="P754"><text:span text:style-name="T755">Kai prie patikslinto prašymo pridedami papildomi lapai, turi būti užpildytas ir prašymo 8 laukelis;</text:span></text:p>
      <text:p text:style-name="P756">Papildyta papunkčiu:</text:p>
      <text:p text:style-name="P757"><text:span text:style-name="T758">Nr.<text:s/></text:span><text:a xlink:href="https://www.e-tar.lt/portal/legalAct.html?documentId=c30189f0fc3e11e8a969c20aa4d38bd4" office:target-frame-name="_top" xlink:show="replace"><text:span text:style-name="T759">VA-94</text:span></text:a><text:span text:style-name="T760">, 2018-12-10, paskelbta TAR 2018-12-10, i. k. 2018-20144</text:span></text:p>
      <text:p text:style-name="Normal"/>
      <text:p text:style-name="P761"><text:span text:style-name="T762">43.7</text:span><text:span text:style-name="T763">. kai prie patikslinto prašymo pridedami papildomi lapai, turi būti užpildytas ir prašymo 8 laukelis.</text:span><text:s/></text:p>
      <text:p text:style-name="P764">Papildyta papunkčiu:</text:p>
      <text:p text:style-name="P765"><text:span text:style-name="T766">Nr.<text:s/></text:span><text:a xlink:href="https://www.e-tar.lt/portal/legalAct.html?documentId=c30189f0fc3e11e8a969c20aa4d38bd4" office:target-frame-name="_top" xlink:show="replace"><text:span text:style-name="T767">VA-94</text:span></text:a><text:span text:style-name="T768">, 2018-12-10, paskelbta TAR 2018-12-10, i. k. 2018-20144</text:span></text:p>
      <text:p text:style-name="Normal"/>
      <text:p text:style-name="P769"><text:span text:style-name="T770">44</text:span><text:span text:style-name="T771">. Gyventojas pateiktą nustatytos formos (04 versijos FR0512 formą) prašymą, kuriame nurodyti</text:span><text:span text:style-name="T772"><text:s/>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773"><text:span text:style-name="T774"><text:s/></text:span>Gyventojas, nusprendęs pajamų mokesčio dalį skirti kitam paramos gavėjui ir (ar) kitai politinei partijai, ir (ar) kitai profesinei sąjungai arba profesinių sąjungų susivienijimui arba jos nebeskirti jokiam paramos gavėjui ir (ar) jokiai politinei partijai, ir (ar)<text:s/>kitai profesinei sąjungai arba profesinių sąjungų susivienijimui, ar pakeisti paskirtosios mokesčio dalies dydžius ir (ar) paskirtį, nustatytos formos prašymą turi teisę patikslinti:</text:p>
      <text:p text:style-name="P775">Punkto pakeitimai:</text:p>
      <text:p text:style-name="P776"><text:span text:style-name="T777">Nr.<text:s/></text:span><text:a xlink:href="https://www.e-tar.lt/portal/legalAct.html?documentId=c30189f0fc3e11e8a969c20aa4d38bd4" office:target-frame-name="_top" xlink:show="replace"><text:span text:style-name="T778">VA-94</text:span></text:a><text:span text:style-name="T779">, 2018-12-10, paskelbta TAR 2018-12-10, i. k. 2018-20144</text:span></text:p>
      <text:p text:style-name="P780">44.1. iki mokestinio laikotarpio, einančio po to mokestinio laikotarpio, už kurį nuo gautų pajamų prašoma pervesti sumokėto pajamų mokesčio dalį, rugpjūčio 20 d., kai pajamų mokesčio dalis buvo paskirta vienerius metus;</text:p>
      <text:p text:style-name="P781"><text:span text:style-name="T782">44.2</text:span><text:span text:style-name="T783"><text:s/>iki mokestinio laikotarpio, einančio po tikslinančiojo prašymo 5 laukelyje nurodyto mokestinio laikotarpio (ne vėlesnio už nurodytą tikslinamojo prašymo E5 laukelyje), rugpjūčio 20 d., kai pajamų mokesčio dalis tam pačiam paramos gavėjui ir (ar) tai pačia</text:span><text:span text:style-name="T784">i politinei partijai, ir (ar) profesinei sąjungai arba profesinių sąjungų susivienijimui buvo paskirta ilgiau kaip vienerius metus. Pavyzdžiui, gyventojas, nusprendęs 2020 m. neberemti pasirinkto vieneto, pateiktą prašymą, kurio E5 laukelyje buvo nurodyta,</text:span><text:span text:style-name="T785"><text:s/>kad paramą gyventojas skirs iki 2022 m., turi šį prašymą patikslinti laikotarpiu nuo 2021 m. sausio 1 d. iki 2021 m. rugpjūčio 20 dienos. Pagal patikslintą prašymą pajamų mokesčio dalis nebebus pervedama nuo gyventojo 2020 m. ir vėlesnio mokestinio laikot</text:span><text:span text:style-name="T786">arpio pajamų.<text:s/></text:span></text:p>
      <text:p text:style-name="P787"><text:span text:style-name="T788">Jeigu prašymas yra patikslinamas po mokestinio laikotarpio rugpjūčio 20 d., pagal tokį patikslintą prašymą parama yra nebepervedama nuo kito mokestinio laikotarpio. Gyventojas, nepatikslinęs prašymo iki atitinkamo mokestinio laikotarpio rugp</text:span><text:span text:style-name="T789">jūčio 20 d., jį gali tikslinti nuo kitų metų sausio 1 dienos. Pavyzdžiui, jeigu gyventojas prašymo skirti paramą už 2018 m. mokestinį laikotarpį nepatikslino iki 2019 m. rugpjūčio 20 d., tai prašymą gyventojas turėtų tikslinti nuo 2020 sausio 1 d.</text:span></text:p>
      <text:p text:style-name="P790">Papunkčio pakeitimai:</text:p>
      <text:p text:style-name="P791"><text:span text:style-name="T792">Nr.<text:s/></text:span><text:a xlink:href="https://www.e-tar.lt/portal/legalAct.html?documentId=c30189f0fc3e11e8a969c20aa4d38bd4" office:target-frame-name="_top" xlink:show="replace"><text:span text:style-name="T793">VA-94</text:span></text:a><text:span text:style-name="T794">, 2018-12-10, paskelbta TAR 2018-12-10, i. k. 2018-20144</text:span></text:p>
      <text:p text:style-name="Normal"/>
      <text:p text:style-name="P795"><text:span text:style-name="T796">VII</text:span><text:span text:style-name="T797"><text:s/>SKYRIUS</text:span></text:p>
      <text:p text:style-name="P798"><text:span text:style-name="T799">BAIGIAMOSIOS NUOSTATOS</text:span></text:p>
      <text:p text:style-name="P800"/>
      <text:p text:style-name="P801"><text:span text:style-name="T802">45</text:span><text:span text:style-name="T803">.</text:span><text:span text:style-name="T804"><text:s/>Mokesčių administratorius pateiktų prašymų duomenis ir kitą susijusią informaciją privalo laikyti paslaptyje. Prašymų duomenys tretiesiems asmenims teikiami įstatymų nustatytais atvejais ir tvarka.</text:span></text:p>
      <text:p text:style-name="P805"><text:span text:style-name="T806">46</text:span><text:span text:style-name="T807">. Gyventojai, teikę prašymus skirti paramą už 2017<text:s/></text:span><text:span text:style-name="T808">m. ar ankstesnius mokestinius laikotarpius, kuriuose nurodė, kad pageidauja skirti paramą paramos gavėjui (gavėjams) – profesinėms sąjungoms ar profesinių sąjungų susivienijimams, ir E5 laukelyje nurodė 2018 m. ar vėlesnį mokestinį laikotarpį, turėtų patei</text:span><text:span text:style-name="T809">kti naujai užpildytą prašymo formą už 2018 m. mokestinį laikotarpį ir pageidaudami iki 1 proc. paramos skirti profesinei sąjungai ar profesinių sąjungų susivienijimui, šių taisyklių nustatyta tvarka užpildyti 1-4, E1-E5 ir 9S laukelius.</text:span></text:p>
      <text:p text:style-name="P810"><text:span text:style-name="T811">Pagal gyventojų pra</text:span><text:span text:style-name="T812">šymus skirti paramą už 2017 m. ar ankstesnius mokestinius laikotarpius, pagal kuriuos pageidaujama 2 proc. pajamų mokesčio dalį skirti profesinėms sąjungoms ar profesinių sąjungų susivienijimams ir kitiems paramos gavėjams (pavyzdžiui, 1 proc. profesinei s</text:span><text:span text:style-name="T813">ąjungai ir 1 proc. paramos gavėjui), o E5 laukelyje nurodytas 2018 m. ar vėlesnis mokestinis laikotarpis, pajamų mokesčio dalis bus pervedama paramos gavėjams, išskyrus profesines sąjungas. Gyventojai, pageidaujantys skirti paramą profesinei sąjungai ar pr</text:span><text:span text:style-name="T814">ofesinių sąjungų susivienijimui, turėtų šių taisyklių nustatyta tvarka pateikti naujai užpildytą prašymą, kuriame užtektų šių taisyklių nustatyta tvarka užpildyti 1 – 4 laukelius, 9A laukelį ir E1 – E5 laukelius.</text:span><text:s/></text:p>
      <text:p text:style-name="P815">Papildyta punktu:</text:p>
      <text:p text:style-name="P816"><text:span text:style-name="T817">Nr.<text:s/></text:span><text:a xlink:href="https://www.e-tar.lt/portal/legalAct.html?documentId=c30189f0fc3e11e8a969c20aa4d38bd4" office:target-frame-name="_top" xlink:show="replace"><text:span text:style-name="T818">VA-94</text:span></text:a><text:span text:style-name="T819">, 2018-12-10, paskelbta TAR 2018-12-10, i. k. 2018-20144</text:span></text:p>
      <text:p text:style-name="Normal"/>
      <text:p text:style-name="P820"><text:span text:style-name="T821">47</text:span><text:span text:style-name="T822">. Prašymo FR0512 forma (04 versija) teikiama, pageidaujant skirti dalį pajamų mokesčio, sumokėto nuo nuolatin</text:span><text:span text:style-name="T823">ių Lietuvos gyventojų 2018 m. ir vėlesniais mokestiniais laikotarpiais gautų pajamų ir tikslinant 2018 m. ar per ankstesnį mokestinį laikotarpį pateikto prašymo FR0512 formos duomenis, kurio E5 laukelyje buvo nurodytas 2018 m. ar vėlesnis mokestinis laikot</text:span><text:span text:style-name="T824">arpis.</text:span></text:p>
      <text:p text:style-name="P825">Papildyta punktu:</text:p>
      <text:p text:style-name="P826"><text:span text:style-name="T827">Nr.<text:s/></text:span><text:a xlink:href="https://www.e-tar.lt/portal/legalAct.html?documentId=c30189f0fc3e11e8a969c20aa4d38bd4" office:target-frame-name="_top" xlink:show="replace"><text:span text:style-name="T828">VA-94</text:span></text:a><text:span text:style-name="T829">, 2018-12-10, paskelbta TAR 2018-12-10, i. k. 2018-20144</text:span></text:p>
      <text:p text:style-name="Normal"/>
      <text:p text:style-name="P830"><text:span text:style-name="T831">______________________________</text:span></text:p>
      <text:p text:style-name="P832">Priedo pakeitimai:</text:p>
      <text:p text:style-name="P833"><text:span text:style-name="T834">Nr.<text:s/></text:span><text:a xlink:href="https://www.e-tar.lt/portal/legalAct.html?documentId=TAR.7134C48FDC19" office:target-frame-name="_top" xlink:show="replace"><text:span text:style-name="T835">VA-16</text:span></text:a><text:span text:style-name="T836">, 2012-02-17, Žin., 2012, Nr. 24-1140 (2012-02-25), i. k. 1122055ISAK000VA-16</text:span></text:p>
      <text:p text:style-name="P837"><text:span text:style-name="T838">Nr.<text:s/></text:span><text:a xlink:href="https://www.e-tar.lt/portal/legalAct.html?documentId=326b27106e3611e4942895da095d8b69" office:target-frame-name="_top" xlink:show="replace"><text:span text:style-name="T839">VA-141</text:span></text:a><text:span text:style-name="T840">, 2014-11-17, paskelbta TAR 2014-11-17, i. k. 2014-16977</text:span></text:p>
      <text:p text:style-name="P841"><text:span text:style-name="T842">Nr.<text:s/></text:span><text:a xlink:href="https://www.e-tar.lt/portal/legalAct.html?documentId=53383ff07f2d11e6b969d7ae07280e89" office:target-frame-name="_top" xlink:show="replace"><text:span text:style-name="T843">VA-115</text:span></text:a><text:span text:style-name="T844">, 2016-09-20, paskelbta TAR 2016-09-20, i. k. 2016-23812</text:span></text:p>
      <text:p text:style-name="Normal"/>
      <text:p text:style-name="Normal"/>
      <text:p text:style-name="Normal"/>
      <text:p text:style-name="Normal"/>
      <text:p text:style-name="P845">Priedų pakeitimai:</text:p>
      <text:p text:style-name="Normal"/>
      <text:p text:style-name="P846">VA-45 pakeitimo VA-115 forma FR0512</text:p>
      <text:p text:style-name="P847">Papildyta priedu:</text:p>
      <text:p text:style-name="P848"><text:span text:style-name="T849">Nr.<text:s/></text:span><text:a xlink:href="https://www.e-tar.lt/portal/legalAct.html?documentId=53383ff07f2d11e6b969d7ae07280e89" office:target-frame-name="_top" xlink:show="replace"><text:span text:style-name="T850">VA-115</text:span></text:a><text:span text:style-name="T851">,<text:s/></text:span><text:span text:style-name="T852">2016-09-20, paskelbta TAR 2016-09-20, i. k. 2016-23812</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Valstybinė mokesčių inspekcija prie Lietuvos Respublikos finansų ministerijos, Įsakymas</text:span></text:p>
      <text:p text:style-name="P862"><text:span text:style-name="T863">Nr.<text:s/></text:span><text:a xlink:href="https://www.e-tar.lt/portal/legalAct.html?documentId=TAR.32358156E73E" office:target-frame-name="_top" xlink:show="replace"><text:span text:style-name="T864">V-336</text:span></text:a><text:span text:style-name="T865">, 2</text:span><text:span text:style-name="T866">003-12-22, Žin., 2003, Nr. 122-5559 (2003-12-27), i. k. 1032055ISAK000V-336</text:span></text:p>
      <text:p text:style-name="P867"><text:span text:style-name="T868">Dėl Valstybinės mokesčių inspekcijos prie Lietuvos Respublikos finansų ministerijos viršininko 2003 m. vasario 7 d. įsakymo Nr. V-45 "Dėl Nuolatinio Lietuvos gyventojo prašymo perv</text:span><text:span text:style-name="T869">esti iki 2 procentų pajamų mokesčio sumos Lietuvos vienetams, pagal Lietuvos Respublikos labdaros ir paramos įstatymą turintiems teisę gauti paramą, FR0512 formos ir jos užpildymo bei pateikimo taisyklių patvirtinimo" pakeitimo</text:span></text:p>
      <text:p text:style-name="P870"/>
      <text:p text:style-name="P871"><text:span text:style-name="T872">2.</text:span></text:p>
      <text:p text:style-name="P873"><text:span text:style-name="T874">Valstybinė mokesčių insp</text:span><text:span text:style-name="T875">ekcija prie Lietuvos Respublikos finansų ministerijos, Įsakymas</text:span></text:p>
      <text:p text:style-name="P876"><text:span text:style-name="T877">Nr.<text:s/></text:span><text:a xlink:href="https://www.e-tar.lt/portal/legalAct.html?documentId=TAR.9F373D9FED30" office:target-frame-name="_top" xlink:show="replace"><text:span text:style-name="T878">VA-200</text:span></text:a><text:span text:style-name="T879">, 2004-12-21, Žin., 2004, Nr. 185-6879 (2004-12-27), i. k. 1042055ISAK00VA-200</text:span></text:p>
      <text:p text:style-name="P880"><text:span text:style-name="T881">Dėl Valstybinės<text:s/></text:span><text:span text:style-name="T882">mokesčių inspekcijos prie Lietuvos Respublikos finansų ministerijos viršininko 2003 m. vasario 7 d. įsakymo Nr. V-45 "Dėl Nuolatinio Lietuvos gyventojo prašymo pervesti iki 2 procentų pajamų mokesčio sumos Lietuvos vienetams, pagal Lietuvos Respublikos lab</text:span><text:span text:style-name="T883">daros ir paramos įstatymą turintiems teisę gauti paramą, FR0512 formos ir jos užpildymo bei pateikimo taisyklių patvirtinimo" pakeitimo</text:span></text:p>
      <text:p text:style-name="P884"/>
      <text:p text:style-name="P885"><text:span text:style-name="T886">3.</text:span></text:p>
      <text:p text:style-name="P887"><text:span text:style-name="T888">Valstybinė mokesčių inspekcija prie Lietuvos Respublikos finansų ministerijos, Įsakymas</text:span></text:p>
      <text:p text:style-name="P889"><text:span text:style-name="T890">Nr.<text:s/></text:span><text:a xlink:href="https://www.e-tar.lt/portal/legalAct.html?documentId=TAR.0647787C5C27" office:target-frame-name="_top" xlink:show="replace"><text:span text:style-name="T891">VA-87</text:span></text:a><text:span text:style-name="T892">, 2007-12-29, Žin., 2008, Nr. 2-88 (2008-01-05), i. k. 1072055ISAK000VA-87</text:span></text:p>
      <text:p text:style-name="P893"><text:span text:style-name="T894">Dėl Valstybinės mokesčių inspekcijos prie Lietuvos Respublikos finansų ministerijos viršininko 2</text:span><text:span text:style-name="T895">003 m. vasario 7 d. įsakymo Nr. V-45 "Dėl nuolatinio Lietuvos gyventojo prašymo pervesti iki 2 procentų pajamų mokesčio sumos Lietuvos vienetams, pagal Lietuvos Respublikos labdaros ir paramos įstatymą turintiems teisę gauti paramą, FR0512 formos ir jos už</text:span><text:span text:style-name="T896">pildymo bei pateikimo taisyklių patvirtinimo" pakeitimo</text:span></text:p>
      <text:p text:style-name="P897"/>
      <text:p text:style-name="P898"><text:span text:style-name="T899">4.</text:span></text:p>
      <text:p text:style-name="P900"><text:span text:style-name="T901">Valstybinė mokesčių inspekcija prie Lietuvos Respublikos finansų ministerijos, Įsakymas</text:span></text:p>
      <text:p text:style-name="P902"><text:span text:style-name="T903">Nr.<text:s/></text:span><text:a xlink:href="https://www.e-tar.lt/portal/legalAct.html?documentId=TAR.7134C48FDC19" office:target-frame-name="_top" xlink:show="replace"><text:span text:style-name="T904">VA-16</text:span></text:a><text:span text:style-name="T905">, 2012-02-17, Žin</text:span><text:span text:style-name="T906">., 2012, Nr. 24-1140 (2012-02-25), i. k. 1122055ISAK000VA-16</text:span></text:p>
      <text:p text:style-name="P907"><text:span text:style-name="T908">Dėl Valstybinės mokesčių inspekcijos prie Lietuvos Respublikos finansų ministerijos viršininko 2003 m. vasario 7 d. įsakymo Nr. V-45 "Dėl Nuolatinio Lietuvos gyventojo prašymo pervesti iki 2 proc</text:span><text:span text:style-name="T909">entų pajamų mokesčio sumos Lietuvos vienetams, pagal Lietuvos Respublikos labdaros ir paramos įstatymą turintiems teisę gauti paramą, FR0512 formos ir jos užpildymo bei pateikimo taisyklių patvirtinimo" pakeitimo</text:span></text:p>
      <text:p text:style-name="P910"/>
      <text:p text:style-name="P911"><text:span text:style-name="T912">5.</text:span></text:p>
      <text:p text:style-name="P913"><text:span text:style-name="T914">Valstybinė mokesčių inspekcija prie Lie</text:span><text:span text:style-name="T915">tuvos Respublikos finansų ministerijos, Įsakymas</text:span></text:p>
      <text:p text:style-name="P916"><text:span text:style-name="T917">Nr.<text:s/></text:span><text:a xlink:href="https://www.e-tar.lt/portal/legalAct.html?documentId=TAR.78736B912199" office:target-frame-name="_top" xlink:show="replace"><text:span text:style-name="T918">VA-39</text:span></text:a><text:span text:style-name="T919">, 2012-03-30, Žin., 2012, Nr. 41-2039 (2012-04-05), i. k. 1122055ISAK000VA-39</text:span></text:p>
      <text:p text:style-name="P920"><text:span text:style-name="T921">Dėl Valstybinės mokesčių inspekcijos p</text:span><text:span text:style-name="T922">rie Lietuvos Respublikos finansų ministerijos viršininko 2012 m. vasario 17 d. įsakymo Nr. VA-16 "Dėl Prašymo pervesti pajamų mokesčio dalį vienetams, turintiems teisę gauti paramą, ir (arba) politinėms partijoms FR0512 formos, papildomo lapo FR0512P formo</text:span><text:span text:style-name="T923">s užpildymo ir pateikimo taisyklių patvirtinimo" pakeitimo</text:span></text:p>
      <text:p text:style-name="P924"/>
      <text:p text:style-name="P925"><text:span text:style-name="T926">6.</text:span></text:p>
      <text:p text:style-name="P927"><text:span text:style-name="T928">Valstybinė mokesčių inspekcija prie Lietuvos Respublikos finansų ministerijos, Įsakymas</text:span></text:p>
      <text:p text:style-name="P929"><text:span text:style-name="T930">Nr.<text:s/></text:span><text:a xlink:href="https://www.e-tar.lt/portal/legalAct.html?documentId=TAR.7AF091E6212E" office:target-frame-name="_top" xlink:show="replace"><text:span text:style-name="T931">VA-71</text:span></text:a><text:span text:style-name="T932">, 2012-07-19,<text:s/></text:span><text:span text:style-name="T933">Žin., 2012, Nr. 89-4672 (2012-07-26), i. k. 1122055ISAK000VA-71</text:span></text:p>
      <text:p text:style-name="P934"><text:span text:style-name="T935">Dėl Valstybinės mokesčių inspekcijos prie Lietuvos Respublikos finansų ministerijos viršininko 2003 m. vasario 7 d. įsakymo Nr. V-45 "Dėl Prašymo pervesti pajamų mokesčio dalį vienetams, turin</text:span><text:span text:style-name="T936">tiems teisę gauti paramą, ir (arba) politinėms partijoms fr0512 formos, papildomo lapo FR0512P formos užpildymo ir pateikimo taisyklių patvirtinimo" pakeitimo</text:span></text:p>
      <text:p text:style-name="P937"/>
      <text:p text:style-name="P938"><text:span text:style-name="T939">7.</text:span></text:p>
      <text:p text:style-name="P940"><text:span text:style-name="T941">Valstybinė mokesčių inspekcija prie Lietuvos Respublikos finansų ministerijos, Įsakymas</text:span></text:p>
      <text:p text:style-name="P942"><text:span text:style-name="T943">Nr.<text:s/></text:span><text:a xlink:href="https://www.e-tar.lt/portal/legalAct.html?documentId=326b27106e3611e4942895da095d8b69" office:target-frame-name="_top" xlink:show="replace"><text:span text:style-name="T944">VA-141</text:span></text:a><text:span text:style-name="T945">, 2014-11-17, paskelbta TAR 2014-11-17, i. k. 2014-16977</text:span></text:p>
      <text:p text:style-name="P946"><text:span text:style-name="T947">Dėl Valstybinės mokesčių inspekcijos prie Lietuvos Respublikos finansų ministerijos viršininko 2</text:span><text:span text:style-name="T948">0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49"/>
      <text:p text:style-name="P950"><text:span text:style-name="T951">8.</text:span></text:p>
      <text:p text:style-name="P952"><text:span text:style-name="T953">Valstybinė mokesčių inspekcija prie Lietuvos Respublikos finansų ministerijos, Įsakymas</text:span></text:p>
      <text:p text:style-name="P954"><text:span text:style-name="T955">Nr.<text:s/></text:span><text:a xlink:href="https://www.e-tar.lt/portal/legalAct.html?documentId=e1caf400a3c411e58fd1fc0b9bba68a7" office:target-frame-name="_top" xlink:show="replace"><text:span text:style-name="T956">VA-113</text:span></text:a><text:span text:style-name="T957">, 2015-12-16, paskelbta TAR 2015-12-16, i. k. 2015-19829</text:span></text:p>
      <text:p text:style-name="P958"><text:span text:style-name="T959">Dėl Valstybinės mokesčių inspekcijos prie Lietuvos Respublikos finansų ministerijos viršininko 2003 m. vasario 7 d. įsakymo Nr. V-45 „Dėl Prašymo pervesti pajamų mokesčio dalį vienetams, turintiems teisę gauti paramą, ir (arba) politinėms partijoms FR0512<text:s/></text:span><text:span text:style-name="T960">formos, papildomo lapo FR0512P formos užpildymo ir pateikimo taisyklių patvirtinimo“ pakeitimo</text:span></text:p>
      <text:p text:style-name="P961"/>
      <text:p text:style-name="P962"><text:span text:style-name="T963">9.</text:span></text:p>
      <text:p text:style-name="P964"><text:span text:style-name="T965">Valstybinė mokesčių inspekcija prie Lietuvos Respublikos finansų ministerijos, Įsakymas</text:span></text:p>
      <text:p text:style-name="P966"><text:span text:style-name="T967">Nr.<text:s/></text:span><text:a xlink:href="https://www.e-tar.lt/portal/legalAct.html?documentId=53383ff07f2d11e6b969d7ae07280e89" office:target-frame-name="_top" xlink:show="replace"><text:span text:style-name="T968">VA-115</text:span></text:a><text:span text:style-name="T969">, 2016-09-20, paskelbta TAR 2016-09-20, i. k. 2016-23812</text:span></text:p>
      <text:p text:style-name="P970"><text:span text:style-name="T971">Dėl Valstybinės mokesčių inspekcijos prie Lietuvos Respublikos finansų ministerijos viršininko 20</text:span><text:span text:style-name="T972">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73"/>
      <text:p text:style-name="P974"><text:span text:style-name="T975">1</text:span><text:span text:style-name="T976">0.</text:span></text:p>
      <text:p text:style-name="P977"><text:span text:style-name="T978">Valstybinė mokesčių inspekcija prie Lietuvos Respublikos finansų ministerijos, Įsakymas</text:span></text:p>
      <text:p text:style-name="P979"><text:span text:style-name="T980">Nr.<text:s/></text:span><text:a xlink:href="https://www.e-tar.lt/portal/legalAct.html?documentId=6dc8d9e0b14811e6b844f0f29024f5ac" office:target-frame-name="_top" xlink:show="replace"><text:span text:style-name="T981">VA-140</text:span></text:a><text:span text:style-name="T982">, 2016-11-22, paskelbta TAR 2016-11-23, i. k. 2016-27278</text:span></text:p>
      <text:p text:style-name="P983"><text:span text:style-name="T984">Dėl Valstybinės mokesčių inspekcijos prie Lietuvos Respublikos finansų ministerijos viršininko 2016 m. rugsėjo 20 d. įsakymo Nr. VA-115 „Dėl Valstybinės mokesčių inspekcijos prie Lietuvos Respublikos finansų ministerijos viršininko 2003 m. vasario 7 d. įsa</text:span><text:span text:style-name="T985">kymo Nr. V-45 „Dėl Prašymo pervesti pajamų mokesčio dalį vienetams, turintiems teisę gauti paramą, ir (arba) politinėms partijoms FR0512 formos, papildomo lapo FR0512P formos užpildymo ir pateikimo taisyklių patvirtinimo“ pakeitimo“ pakeitimo</text:span></text:p>
      <text:p text:style-name="P986"/>
      <text:p text:style-name="P987"><text:span text:style-name="T988">11.</text:span></text:p>
      <text:p text:style-name="P989"><text:span text:style-name="T990">Valstybi</text:span><text:span text:style-name="T991">nė mokesčių inspekcija prie Lietuvos Respublikos finansų ministerijos, Įsakymas</text:span></text:p>
      <text:p text:style-name="P992"><text:span text:style-name="T993">Nr.<text:s/></text:span><text:a xlink:href="https://www.e-tar.lt/portal/legalAct.html?documentId=c30189f0fc3e11e8a969c20aa4d38bd4" office:target-frame-name="_top" xlink:show="replace"><text:span text:style-name="T994">VA-94</text:span></text:a><text:span text:style-name="T995">, 2018-12-10, paskelbta TAR 2018-12-10, i. k. 2018-20144</text:span></text:p>
      <text:p text:style-name="P996"><text:span text:style-name="T997">Dėl Valstybi</text:span><text:span text:style-name="T998">nės mokesčių inspekcijos prie Lietuvos Respublikos finansų ministerijos viršininko 2003 m. vasario 7 d. įsakymo Nr. V-45 „Dėl Prašymo pervesti pajamų mokesčio dalį paramos gavėjams ir (arba) politinėms partijoms FR0512 formos, papildomo lapo FR0512P formos</text:span><text:span text:style-name="T999"><text:s/>užpildymo ir pateikimo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9</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82" meta:word-count="6740" meta:character-count="51315" meta:row-count="1183" meta:non-whitespace-character-count="44957"/>
  </office:meta>
</office:document-meta>
</file>