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55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text-properties style:font-weight-complex="bold" style:font-size-complex="12pt"/>
    </style:style>
    <style:style style:name="P87" style:parent-style-name="Normal" style:family="paragraph">
      <style:paragraph-properties fo:text-align="justify" fo:margin-left="3.347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3472in">
        <style:tab-stops/>
      </style:paragraph-properties>
      <style:text-properties style:font-weight-complex="bold" style:font-size-complex="12pt"/>
    </style:style>
    <style:style style:name="P9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3"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paragraph-properties fo:text-align="justify" fo:margin-left="-0.0055in" fo:text-indent="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55in" fo:text-indent="0.39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88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0055in" fo:text-indent="0.393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left="-0.0055in" fo:text-indent="0.393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881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5.31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5.31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5.31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5.31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5.31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5.31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5.31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5.315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5.31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5.315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5.31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5.315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5.315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5.315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5.315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75" style:parent-style-name="Normal" style:family="paragraph">
      <style:paragraph-properties fo:text-align="justify" fo:text-indent="0.3937in">
        <style:tab-stops>
          <style:tab-stop style:type="left" style:position="5.31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5.31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family="paragraph">
      <style:paragraph-properties fo:text-align="center">
        <style:tab-stops>
          <style:tab-stop style:type="left" style:position="5.3159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weight="bold" style:font-weight-asian="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style:font-size-complex="12pt"/>
    </style:style>
    <style:style style:name="P320" style:parent-style-name="Normal" style:family="paragraph">
      <style:paragraph-properties fo:text-align="justify" fo:margin-right="-0.056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tab-stops>
          <style:tab-stop style:type="left" style:position="5.3159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5.315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81" style:parent-style-name="Normal" style:family="paragraph">
      <style:paragraph-properties fo:text-align="justify" fo:margin-right="-0.0569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0569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569in" fo:text-indent="0.3937in">
        <style:tab-stops>
          <style:tab-stop style:type="left" style:position="0.672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fo:margin-right="-0.0569in">
        <style:tab-stops>
          <style:tab-stop style:type="left" style:position="0.6729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407" style:parent-style-name="Normal" style:family="paragraph">
      <style:paragraph-properties fo:text-align="justify" fo:margin-left="2.7562in">
        <style:tab-stops/>
      </style:paragraph-properties>
      <style:text-properties style:font-size-complex="12pt"/>
    </style:style>
    <style:style style:name="P408" style:parent-style-name="Normal" style:family="paragraph">
      <style:paragraph-properties fo:text-align="justify" fo:margin-left="2.7562in">
        <style:tab-stops/>
      </style:paragraph-properties>
      <style:text-properties style:font-size-complex="12pt"/>
    </style:style>
    <style:style style:name="P409" style:parent-style-name="Normal" style:family="paragraph">
      <style:paragraph-properties fo:text-align="justify" fo:margin-left="2.7562in">
        <style:tab-stops/>
      </style:paragraph-properties>
      <style:text-properties style:font-size-complex="12pt"/>
    </style:style>
    <style:style style:name="P410" style:parent-style-name="Normal" style:family="paragraph">
      <style:paragraph-properties fo:text-align="justify" fo:margin-left="2.7562in">
        <style:tab-stops/>
      </style:paragraph-properties>
      <style:text-properties style:font-size-complex="12pt"/>
    </style:style>
    <style:style style:name="P411" style:parent-style-name="Normal" style:family="paragraph">
      <style:paragraph-properties fo:text-align="justify" fo:margin-left="2.7562in">
        <style:tab-stops/>
      </style:paragraph-properties>
      <style:text-properties style:font-size-complex="12pt"/>
    </style:style>
    <style:style style:name="P412" style:parent-style-name="Normal" style:family="paragraph">
      <style:paragraph-properties fo:text-align="justify" fo:margin-left="2.756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2.7562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style>
    <style:style style:name="P419" style:parent-style-name="Normal" style:family="paragraph">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color="#000000"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0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0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0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0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0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0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0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0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0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02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02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208in"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0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0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0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4-01-01:</text:p>
      <text:p text:style-name="Normal"><text:span text:style-name="T16">Nr.<text:s/></text:span><text:a xlink:href="https://www.e-tar.lt/portal/legalAct.html?documentId=bd1dea009b4f11eea5a28c81c82193a8" office:target-frame-name="_top" xlink:show="replace"><text:span text:style-name="T17">VA-95</text:span></text:a><text:span text:style-name="T18">, 2023-12-15, paskelbta TAR 2023-12-15, i. k. 2023-243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
      <text:p text:style-name="P23">VALSTYBINĖS MOKESČIŲ INSPEKCIJOS<text:s/><text:line-break/>PRIE LIETUVOS RESPUBLIKOS FINANSŲ MINISTERIJOS<text:s/><text:line-break/>VIRŠININKAS</text:p>
      <text:p text:style-name="P24"/>
      <text:p text:style-name="P25"><text:span text:style-name="T26">ĮSAKYMAS</text:span></text:p>
      <text:p text:style-name="P27"><text:span text:style-name="T28">DĖL<text:s/></text:span><text:span text:style-name="T29">prašymo pervesti pajamų mokesčio dalį paramos gavėjams ir (arba) politinėms ORGANIZACIJOMS FR0512 formos UŽPILDYMO IR PATEIKIMO TAISYKLIŲ PATVIRTINIMO</text:span></text:p>
      <text:p text:style-name="P30"/>
      <text:p text:style-name="P31">2003 m. vasario 7 d.<text:s/><text:span text:style-name="T32">N</text:span><text:span text:style-name="T33">r.<text:s/></text:span>V-45</text:p>
      <text:p text:style-name="P34"><text:span text:style-name="T35">V</text:span><text:span text:style-name="T36">ilnius</text:span></text:p>
      <text:p text:style-name="P37"/>
      <text:p text:style-name="P38"/>
      <text:p text:style-name="P39"><text:span text:style-name="T40">Vadovaudamasi Lietuvos Respublikos gyventojų<text:s/></text:span><text:span text:style-name="T41">pajamų mokesčio įstatymo 34 straipsnio 3 ir 4 dalimis, Dalies gyventojų pajamų mokesčio sumos pervedimo pagal Lietuvos Respublikos gyventojų pajamų mokesčio įstatymą paramos gavėjams ir politinėms organizacijoms tvarkos aprašu, patvirtintu Valstybinės moke</text:span><text:span text:style-name="T42">sčių inspekcijos prie Lietuvos Respublikos finansų<text:s/></text:span><text:soft-page-break/><text:span text:style-name="T43">ministerijos viršininko 2023 m. lapkričio 17 d. įsakymu Nr. VA-84 „Dėl Dalies gyventojų pajamų mokesčio sumos pervedimo pagal Lietuvos Respublikos gyventojų pajamų mokesčio įstatymą paramos gavėjams ir pol</text:span><text:span text:style-name="T44">itinėms organizacijoms tvarkos aprašo patvirtinimo“, Valstybinės mokesčių inspekcijos prie Lietuvos Respublikos finansų ministerijos nuostatų, patvirtintų Lietuvos Respublikos finansų ministro 1997 m. liepos 29 d. įsakymu Nr. 110 „Dėl Valstybinės mokesčių<text:s/></text:span><text:span text:style-name="T45">inspekcijos prie Lietuvos Respublikos finansų ministerijos nuostatų patvirtinimo“, 22.9 papunkčiu,</text:span></text:p>
      <text:p text:style-name="P46"><text:span text:style-name="T47">tvirtin</text:span><text:span text:style-name="T48">u pridedamas:</text:span></text:p>
      <text:p text:style-name="P49"><text:span text:style-name="T50">1</text:span><text:span text:style-name="T51">. Prašymo pervesti pajamų mokesčio dalį paramos gavėjams ir (arba) politinėms organizacijoms FR0512 formos užpildymo ir pateikimo t</text:span><text:span text:style-name="T52">aisykles;</text:span></text:p>
      <text:p text:style-name="P53"><text:span text:style-name="T54">2</text:span><text:span text:style-name="T55">. Prašymo pervesti pajamų mokesčio dalį paramos gavėjams ir (arba) politinėms organizacijoms FR0512 formos 05</text:span><text:span text:style-name="T56"><text:s/></text:span><text:span text:style-name="T57">versiją.“</text:span></text:p>
      <text:p text:style-name="P58"><text:span text:style-name="T59">2</text:span><text:span text:style-name="T60">.<text:s/></text:span><text:span text:style-name="T61">Nustata</text:span><text:span text:style-name="T62">u, kad:</text:span></text:p>
      <text:p text:style-name="P63"><text:span text:style-name="T64">2.1</text:span><text:span text:style-name="T65">. pagal šiuo įsakymu nauja redakcija išdėstytas Prašymo pervesti pajamų mokesčio dalį paramos<text:s/></text:span><text:span text:style-name="T66">gavėjams ir (arba) politinėms organizacijoms FR0512 formos užpildymo ir pateikimo taisykles užpildyta Prašymo pervesti pajamų mokesčio dalį paramos gavėjams ir (arba) politinėms organizacijoms FR0512 formos 05 versija mokesčių administratoriui teikiama arb</text:span><text:span text:style-name="T67">a tikslinama nuo 2024 m. sausio 1 dienos už 2023 m. ar vėlesnius mokestinius laikotarpius;</text:span></text:p>
      <text:p text:style-name="P68"><text:span text:style-name="T69">2.2</text:span><text:span text:style-name="T70">. šis įsakymas įsigalioja 2024 m. sausio 1 dieną.</text:span></text:p>
      <text:p text:style-name="P71"/>
      <text:p text:style-name="P72"/>
      <text:p text:style-name="P73"/>
      <text:p text:style-name="P74">VIRŠININKĖ<text:tab/>VIOLETA LATVIENĖ</text:p>
      <text:p text:style-name="Normal"/>
      <text:p text:style-name="Normal"/>
      <text:soft-page-break/>
      <text:p text:style-name="P75">PATVIRTINTA</text:p>
      <text:p text:style-name="P82">Valstybinės mokesčių inspekcijos prie<text:s/></text:p>
      <text:p text:style-name="P83">Lietuvos Respublikos finansų ministerijos viršininko<text:s/></text:p>
      <text:p text:style-name="P84">2003 m. vasario 7 d. įsakymu Nr. V-45<text:s/></text:p>
      <text:p text:style-name="P85">(Valstybinės mokesčių inspekcijos prie</text:p>
      <text:p text:style-name="P86">Lietuvos Respublikos finansų ministerijos viršininko<text:s/></text:p>
      <text:p text:style-name="P87"><text:span text:style-name="T88">2023 m. gruodžio 15 d.<text:s/></text:span><text:span text:style-name="T89">įsakymo<text:s/></text:span><text:span text:style-name="T90">Nr. VA-95</text:span></text:p>
      <text:p text:style-name="P91">redakcija)</text:p>
      <text:p text:style-name="P92"/>
      <text:p text:style-name="P93"/>
      <text:p text:style-name="P94"><text:span text:style-name="T95">PRAŠYMO PERVESTI PAJAMŲ MOKESČIO DALĮ</text:span><text:span text:style-name="T96"><text:s/>PARAMOS GAVĖJAMS IR (ARBA) POLITINĖMS ORGANIZACIJOMS</text:span><text:span text:style-name="T97"><text:s/>FR0512 FORMOS UŽPILDYMO IR PATEIKIMO TAISYKLĖS</text:span></text:p>
      <text:p text:style-name="P98"/>
      <text:h text:style-name="P99" text:outline-level="3"><text:span text:style-name="T100">I</text:span><text:span text:style-name="T101"><text:s/>SKY</text:span><text:span text:style-name="T102">RIUS</text:span></text:h>
      <text:h text:style-name="P103" text:outline-level="3"><text:span text:style-name="T104">BENDROSIOS NUOSTATOS</text:span></text:h>
      <text:p text:style-name="P105"/>
      <text:p text:style-name="P106"><text:span text:style-name="T107">1</text:span><text:span text:style-name="T108">. Prašymo pervesti pajamų mokesčio dalį paramos gavėjams ir (arba) politinėms organizacijoms FR0512 formos užpildymo ir pateikimo taisyklės (toliau – Taisyklės) nustato nuolatinio Lietuvos gyventojo (toliau – gyventojas),<text:s/></text:span><text:span text:style-name="T109">pageidaujančio skirti pajamų mokesčio dalį paramos gavėjams, pagal Lietuvos Respublikos labdaros ir paramos įstatymą (toliau – LPĮ) turintiems teisę gauti paramą, politinėms organizacijoms, kurios įstatymų nustatyta tvarka yra įregistruotos Juridinių asmen</text:span><text:span text:style-name="T110">ų registre ir atitinka įstatymų reikalavimus dėl politinės organizacijos narių skaičiaus ir kurioms nėra pradėta pertvarkymo arba likvidavimo procedūra (toliau – politinės organizacijos), Prašymo pervesti pajamų mokesčio dalį paramos gavėjams ir (arba) pol</text:span><text:span text:style-name="T111">itinėms organizacijoms FR0512 formos (toliau – Prašymas) užpildymo ir pateikimo mokesčių administratoriui tvarką.</text:span></text:p>
      <text:p text:style-name="P112"><text:span text:style-name="T113">2</text:span><text:span text:style-name="T114">. Taisyklės parengtos, vadovaujantis Lietuvos Respublikos gyventojų pajamų mokesčio įstatymo (toliau – GPMĮ) 34 straipsnio 3 ir 4 dalimis</text:span><text:span text:style-name="T115">, LPĮ,<text:s/></text:span><text:span text:style-name="T116">Dalies gyventojų pajamų mokesčio sumos pervedimo pagal Lietuvos Respublikos gyventojų pajamų mokesčio įstatymą paramos gavėjams ir politinėms organizacijoms tvarkos aprašu, patvirtintu Valstybinės mokesčių inspekcijos prie Lietuvos Respublikos finan</text:span><text:span text:style-name="T117">sų ministerijos viršininko 2023 m. lapkričio 17 d. įsakymu Nr. VA-84 „Dėl Dalies gyventojų pajamų mokesčio sumos pervedimo pagal Lietuvos Respublikos gyventojų pajamų mokesčio įstatymą paramos gavėjams ir politinėms organizacijoms tvarkos aprašo patvirtini</text:span><text:span text:style-name="T118">mo“</text:span><text:span text:style-name="T119">.<text:s/></text:span></text:p>
      <text:p text:style-name="P120"><text:span text:style-name="T121">3</text:span><text:span text:style-name="T122">. Taisyklėse vartojamos sąvokos:</text:span></text:p>
      <text:p text:style-name="P123"><text:span text:style-name="T124">3.1</text:span><text:span text:style-name="T125">.</text:span><text:span text:style-name="T126"><text:s/>Paramos gavėjas</text:span><text:span text:style-name="T127"><text:s/></text:span><text:span text:style-name="T128">–<text:s/></text:span><text:span text:style-name="T129">vienetas, meno kūrėjas, profesinė sąjunga ar profesinių sąjungų susivienijimas, pagal Lietuvos Respublikos labdaros ir paramos įstatymą turintis teisę gauti paramą.</text:span></text:p>
      <text:p text:style-name="P130"><text:span text:style-name="T131">3.2</text:span><text:span text:style-name="T132">.<text:s/></text:span><text:span text:style-name="T133">Vienetas,<text:s/></text:span><text:span text:style-name="T134">pagal Lietuvos Respublikos labdaros ir paramos įstatymą turintis teisę gauti paramą</text:span><text:span text:style-name="T135"><text:s/></text:span><text:span text:style-name="T136">–<text:s/></text:span><text:span text:style-name="T137">labdaros ir paramos fondas, biudžetinė įstaiga, asociacija, viešoji įstaiga, religinė bendruomenė, bendrija, religinis centras, tarptautinių visuomeninių organizacijų sky</text:span><text:span text:style-name="T138">rius (padalinys), kitas juridinis asmuo, kurio veiklą reglamentuoja specialūs įstatymai ir kurio veiklos tikslas nėra pelno siekimas, o gautas pelnas negali būti skiriamas jų dalyviams, taip pat Užsienyje esančių lietuvių bendruomenių, kitų lietuviškų įsta</text:span><text:span text:style-name="T139">igų ar organizacijų, kurios gali būti paramos gavėjais pagal Lietuvos Respublikos labdaros ir paramos įstatymą, sąraše, patvirtintame Lietuvos Respublikos užsienio reikalų ministro 2011 m. gruodžio 30 d. įsakymu Nr. V-265 „Dėl Užsienyje esančių lietuvių be</text:span><text:span text:style-name="T140">ndruomenių, kitų lietuviškų įstaigų ar organizacijų, kurios gali būti paramos gavėjais pagal Lietuvos Respublikos labdaros ir paramos įstatymą, sąrašo patvirtinimo“ nurodyta užsienio valstybėje įsteigta lietuvių bendruomenė ar kita lietuviška įstaiga ar or</text:span><text:span text:style-name="T141">ganizacija. Šis vienetas (išskyrus religinę bendruomenę, bendriją, religinį centrą) paramos gavėju tampa, Lietuvos Respublikos labdaros ir paramos įstatymo nustatyta tvarka įgijęs paramos gavėjo statusą.</text:span></text:p>
      <text:p text:style-name="P142"><text:span text:style-name="T143">3.3</text:span><text:span text:style-name="T144">.<text:s/></text:span><text:span text:style-name="T145">Meno kūrėjas, pagal Lietuvos Respublikos<text:s/></text:span><text:span text:style-name="T146">la</text:span><text:span text:style-name="T147">bdaros ir paramos įstatymą<text:s/></text:span><text:span text:style-name="T148">turintis teisę gauti paramą</text:span><text:span text:style-name="T149"><text:s/>(toliau – meno kūrėjas)<text:s/></text:span><text:span text:style-name="T150">–<text:s/></text:span><text:span text:style-name="T151">fizinis asmuo, kuriam Lietuvos Respublikos meno kūrėjo ir meno kūrėjų organizacijų statuso įstatymo nustatyta tvarka yra suteiktas meno kūrėjo statusas ir kuris yra įregistruo</text:span><text:span text:style-name="T152">tas paramos gavėju Meno kūrėjų ir meno kūrėjų organizacijų informacinėje sistemoje, kurios valdytojas ir tvarkytojas yra Lietuvos Respublikos kultūros ministerija.</text:span></text:p>
      <text:p text:style-name="P153"><text:span text:style-name="T154">3.4</text:span><text:span text:style-name="T155">.<text:s/></text:span><text:span text:style-name="T156">Profesinė sąjunga ar profesinių sąjungų susivienijimas</text:span><text:span text:style-name="T157"><text:s/></text:span><text:span text:style-name="T158">–<text:s/></text:span><text:span text:style-name="T159">savanoriška, savarankiška<text:s/></text:span><text:span text:style-name="T160">ir savaveiksmė organizacija, atstovaujanti darbuotojų profesinėms, darbo, ekonominėms, socialinėms teisėms ir interesams ir juos ginanti, Lietuvos Respublikos labdaros ir paramos įstatymo nustatyta tvarka įgijusi paramos gavėjo statusą.</text:span></text:p>
      <text:p text:style-name="P161"><text:span text:style-name="T162">3.5</text:span><text:span text:style-name="T163">.</text:span><text:span text:style-name="T164"><text:s/>Politinė o</text:span><text:span text:style-name="T165">rganizacija</text:span><text:span text:style-name="T166"><text:s/>– pagal Lietuvos Respublikos politinių organizacijų įstatymą įsteigtas viešasis juridinis asmuo – politinė partija arba politinis komitetas, kurių tikslas – tenkinti savo narių politinius interesus, padėti reikšti jų politinę valią ir siekti da</text:span><text:span text:style-name="T167">lyvauti, įgyvendinant valstybės ir (arba) Europos Sąjungos valdžią, savivaldos teisę.</text:span></text:p>
      <text:p text:style-name="P168"><text:span text:style-name="T169">3.6</text:span><text:span text:style-name="T170">.<text:s/></text:span><text:span text:style-name="T171">P</text:span><text:span text:style-name="T172">olitinė partija<text:s/></text:span><text:span text:style-name="T173">–</text:span><text:span text:style-name="T174"><text:s/></text:span><text:span text:style-name="T175">pagal Lietuvos Respublikos politinių organizacijų įstatymą įsteigtas pavadinimą turintis viešasis juridinis asmuo, kurio tikslas – tenkinti sa</text:span><text:span text:style-name="T176">vo narių politinius interesus, padėti reikšti jų politinę valią, siekti dalyvauti, įgyvendinant valstybės valdžią ir savivaldos teisę.</text:span></text:p>
      <text:p text:style-name="P177"><text:span text:style-name="T178">3.7</text:span><text:span text:style-name="T179">.<text:s/></text:span><text:span text:style-name="T180">Politinis komitetas</text:span><text:span text:style-name="T181"><text:s/>– pagal Lietuvos Respublikos politinių organizacijų įstatymą įsteigtas pavadinimą turintis j</text:span><text:span text:style-name="T182">uridinis asmuo, kurio tikslas − tenkinti savo narių politinius interesus, padėti reikšti jų valią, siekti dalyvauti, įgyvendinant Europos Sąjungos valdžią ir (arba) savivaldos teisę, dalyvaujant rinkimuose į Europos Parlamentą, savivaldybių tarybų ir (arba</text:span><text:span text:style-name="T183">) merų rinkimuose.</text:span></text:p>
      <text:p text:style-name="P184"><text:span text:style-name="T185">4</text:span><text:span text:style-name="T186">. Taisyklių nustatyta tvarka užpildytame Prašyme paramos gavėjams (išskyrus profesines sąjungas ir profesinių sąjungų susivienijimus) iki 1,2 procento pajamų mokesčio suma ir (ar) politinėms organizacijoms iki 0,6 procento pajamų<text:s/></text:span><text:span text:style-name="T187">mokesčio suma, ir (ar) profesinėms sąjungoms arba profesinių sąjungų susivienijimams iki 0,6 procento pajamų mokesčio pervestina suma apskaičiuojama nuo:</text:span></text:p>
      <text:p text:style-name="P188"><text:span text:style-name="T189">4.1</text:span><text:span text:style-name="T190">. gyventojo metinėje pajamų mokesčio deklaracijoje apskaičiuotos pajamų mokesčio sumos, pridėjus<text:s/></text:span><text:span text:style-name="T191">savivaldybių tarybų nustatytą fiksuoto dydžio pajamų mokestį, sumokėtą už pajamas, gautas iš veiklos, kuria verčiamasi turint verslo liudijimą, bei atėmus užsienio valstybėse išskaičiuoto (sumokėto) pajamų mokesčio sumą, kai šio gyventojo metinė pajamų mok</text:span><text:span text:style-name="T192">esčio deklaracija yra pateikta;</text:span></text:p>
      <text:p text:style-name="P193"><text:span text:style-name="T194">4.2</text:span><text:span text:style-name="T195">. nuo mokestį išskaičiuojančio asmens išskaičiuoto pajamų mokesčio sumos, kai gyventojas metinės pajamų mokesčio deklaracijos neteikia ir neprivalo teikti.</text:span></text:p>
      <text:p text:style-name="P196"><text:span text:style-name="T197">5</text:span><text:span text:style-name="T198">. Taisyklės taikomos gyventojams, per praėjusį mokesti</text:span><text:span text:style-name="T199">nį laikotarpį, už kurį nuo gautų pajamų sumokėto pajamų mokesčio dalį prašoma pervesti, gavusiems apmokestinamų pajamų, įskaitant gautas pagal verslo liudijimą, apmokestintas fiksuoto dydžio pajamų mokesčiu.</text:span></text:p>
      <text:p text:style-name="Normal"/>
      <text:p text:style-name="P200"><text:span text:style-name="T201">II</text:span><text:span text:style-name="T202"><text:s/>SKYRIUS</text:span></text:p>
      <text:p text:style-name="P203"><text:span text:style-name="T204">PRAŠYMO UŽPILDYMAS</text:span></text:p>
      <text:p text:style-name="P205"/>
      <text:p text:style-name="P206"><text:span text:style-name="T207">6</text:span><text:span text:style-name="T208">. Pra</text:span><text:span text:style-name="T209">šymas užpildomas elektroniniu būdu, prisijungus prie Valstybinės mokesčių inspekcijos Elektroninio deklaravimo informacinės sistemos (toliau – EDS), tiesiogiai portale (realiu laiku) adresu http://deklaravimas.vmi.lt.<text:s/></text:span></text:p>
      <text:p text:style-name="P210"><text:span text:style-name="T211">7</text:span><text:span text:style-name="T212">. Užpildomas vienas Prašymo egze</text:span><text:span text:style-name="T213">mpliorius, kuriame nurodomi visi gyventojo pasirinkti pajamų mokesčio dalies gavėjai (paramos gavėjai ir politinės organizacijos).</text:span></text:p>
      <text:p text:style-name="P214"><text:span text:style-name="T215">8</text:span><text:span text:style-name="T216">. Kiekvieno pajamų mokesčio dalies gavėjo duomenys, jam skiriama pajamų mokesčio dalis (procentais), mokestiniai laikotarpiai (kalendoriniai metai), už kuriuos skiriama pajamų mokesčio dalis, bei panaudojimo paskirtis turi būti įrašomi atskirose Prašymo ei</text:span><text:span text:style-name="T217">lutėse.<text:s/></text:span></text:p>
      <text:p text:style-name="P218"><text:span text:style-name="T219">9</text:span><text:span text:style-name="T220">. Skiriant pajamų mokesčio dalį gavėjui, pakeičiant ankstesniame Prašyme nurodytą gavėją ar jam paskirtą pajamų mokesčio dalį, ar paskirtį, Prašyme turi būti pateikiami šie duomenys:</text:span></text:p>
      <text:p text:style-name="P221"><text:span text:style-name="T222">9.1</text:span><text:span text:style-name="T223">. paskutinis praėjęs mokestinis laikotarpis, už kurį p</text:span><text:span text:style-name="T224">rašoma pervesti pajamų mokesčio dalį, kai gyventojas nusprendė skirti tik vieno mokestinio laikotarpio pajamų mokesčio dalį, arba paskutinis praėjęs mokestinis laikotarpis, už kurį prašoma pradėti pervesti, kai gyventojas pajamų mokesčio dalį nusprendė ski</text:span><text:span text:style-name="T225">rti ilgiau nei vienerius metus;</text:span></text:p>
      <text:p text:style-name="P226"><text:span text:style-name="T227">9.2</text:span><text:span text:style-name="T228">. pajamų mokesčio dalį skiriančio gyventojo vardas (vardai), pavardė (pavardės) ir identifikacinis numeris, kuris turi sutapti su jo asmens kodu, o jei gyventojas asmens kodo neturi, tai turi būti įrašomas jam priskir</text:span><text:span text:style-name="T229">tas mokesčių mokėtojo identifikacinis numeris;</text:span></text:p>
      <text:p text:style-name="P230"><text:span text:style-name="T231">9.3</text:span><text:span text:style-name="T232">. gavėjo tipas (paramos gavėjas (išskyrus profesinę sąjungą ar profesinių sąjungų susivienijimą), politinė organizacija ar profesinė sąjunga ir (ar) profesinių sąjungų susivienijimas);</text:span></text:p>
      <text:p text:style-name="P233"><text:span text:style-name="T234">9.4</text:span><text:span text:style-name="T235">. gavėjo d</text:span><text:span text:style-name="T236">uomenys:</text:span></text:p>
      <text:p text:style-name="P237"><text:span text:style-name="T238">9.4.1</text:span><text:span text:style-name="T239">. vieneto,<text:s/></text:span><text:span text:style-name="T240">pagal LPĮ turinčio teisę gauti paramą,<text:s/></text:span><text:span text:style-name="T241">pavadinimas ir identifikacinis numeris (kodas);</text:span><text:span text:style-name="T242"><text:s/></text:span></text:p>
      <text:p text:style-name="P243"><text:span text:style-name="T244">9.4.2</text:span><text:span text:style-name="T245">.<text:s/></text:span><text:span text:style-name="T246">meno kūrėjo vardas (vardai), pavardė (pavardės) ir jam Lietuvos Respublikos kultūros ministerijos tvarkomoje Meno kūrėjų ir meno<text:s/></text:span><text:span text:style-name="T247">kūrėjų organizacijų informacinėje sistemoje suteiktas paramos gavėjo kodas;</text:span></text:p>
      <text:p text:style-name="P248"><text:span text:style-name="T249">9.4.3</text:span><text:span text:style-name="T250">. politinės organizacijos pavadinimas ir identifikacinis numeris (kodas);</text:span></text:p>
      <text:p text:style-name="P251"><text:span text:style-name="T252">9.4.4</text:span><text:span text:style-name="T253">. profesinės sąjungos ar profesinių sąjungų susivienijimo pavadinimas ir identifikacinis</text:span><text:span text:style-name="T254"><text:s/>numeris (kodas);</text:span></text:p>
      <text:p text:style-name="P255"><text:span text:style-name="T256">9.5</text:span><text:span text:style-name="T257">. pajamų mokesčio dalis:</text:span></text:p>
      <text:p text:style-name="P258"><text:span text:style-name="T259">9.5.1</text:span><text:span text:style-name="T260">. iki<text:s/></text:span><text:span text:style-name="T261">1,2 procento, kai ji skiriama vienam ar keliems vienetams ir (ar) meno kūrėjams, pagal LPĮ turintiems teisę gauti paramą;<text:s/></text:span></text:p>
      <text:p text:style-name="P262"><text:span text:style-name="T263">9.5.2</text:span><text:span text:style-name="T264">. iki 0,6 procento, kai ji skiriama politinei organizacijai</text:span><text:span text:style-name="T265"><text:s/>ar kelioms politinėms organizacijoms;<text:s/></text:span></text:p>
      <text:p text:style-name="P266"><text:span text:style-name="T267">9.5.3</text:span><text:span text:style-name="T268">. iki 0,6 procento, kai ji skiriama profesinei sąjungai ar profesinių sąjungų susivienijimui, ar kelioms profesinėms sąjungoms, ar keliems profesinių sąjungų susivienijimams;<text:s/></text:span></text:p>
      <text:p text:style-name="P269"><text:span text:style-name="T270">9.6</text:span><text:span text:style-name="T271">. mokestinis<text:s/></text:span><text:span text:style-name="T272">laikotarp</text:span><text:span text:style-name="T273">is, iki kurio (įskaitytinai) skiriama pajamų mokesčio dalis.</text:span></text:p>
      <text:p text:style-name="P274">Kai skiriama vieno mokestinio laikotarpio pajamų mokesčio dalis, įrašomi praėję kalendoriniai metai.</text:p>
      <text:p text:style-name="P275"><text:span text:style-name="T276">Skiriant pajamų mokesčio dalį už ilgesnį nei vieną mokestinį laikotarpį, turi būti įrašomas<text:s/></text:span><text:span text:style-name="T277">pa</text:span><text:span text:style-name="T278">skutinis mokestinis laikotarpis, kurio pajamų mokesčio dalį prašoma pervesti. Įrašomas laikotarpis neturi būti ilgesnis nei 5 metai, pradedant skaičiuoti nuo Prašymo antraštėje nurodytų metų. Pavyzdžiui, siekiant paskirti 2023 m., 2024 m. ir 2025 m. mokest</text:span><text:span text:style-name="T279">inių laikotarpių pajamų mokesčio dalį, pateikiamame 2024 m. Prašyme mokestinis laikotarpis, iki kurio skiriama pajamų mokesčio dalis, yra 2025 kalendoriniai metai. Pagal tokį Prašymą pajamų mokesčio dalis bus pervedama nuo 2023 m., 2024 m. ir 2025 m. mokes</text:span><text:span text:style-name="T280">tinių laikotarpių pajamų;</text:span></text:p>
      <text:p text:style-name="P281"><text:span text:style-name="T282">9.7</text:span><text:span text:style-name="T283">. paskirtis, kai gyventojas pageidauja, kad skiriama pajamų mokesčio dalis būtų panaudota konkrečiam tikslui. Tokiu atveju turi būti įrašomas atitinkamos programos, meno ar sporto kolektyvo, politinės organizacijos padalini</text:span><text:span text:style-name="T284">o pavadinimas, kuris gali būti įrašomas sutrumpintas. Kaip skiriamos pajamų mokesčio dalies panaudojimo tikslas negali būti įrašomi gyventojo vardas, pavardė, sąskaitos kredito įstaigoje numeris, taip pat negali būti įrašyti daugiau kaip trys skaitmenys.</text:span></text:p>
      <text:p text:style-name="P285"/>
      <text:p text:style-name="P286"><text:span text:style-name="T287">III</text:span><text:span text:style-name="T288"><text:s/>SKYRIUS</text:span></text:p>
      <text:p text:style-name="P289"><text:span text:style-name="T290">PRAŠYMO PATEIKIMAS</text:span></text:p>
      <text:p text:style-name="P291"/>
      <text:p text:style-name="P292"><text:span text:style-name="T293">10</text:span><text:span text:style-name="T294">. Prašymas mokesčių administratoriui teikiamas ir jo duomenys tikslinami, realiu laiku prisijungus prie EDS, remiantis Valstybinės mokesčių inspekcijos Elektroninio deklaravimo informacinės sistemos naudojimo t</text:span><text:span text:style-name="T295">aisyklėmis, patvirtintomis Valstybinės mokesčių inspekcijos prie Lietuvos Respublikos finansų ministerijos viršininko 2021 m. spalio 26 d. įsakymu Nr. VA-72 „Dėl Valstybinės mokesčių inspekcijos Elektroninio deklaravimo informacinės sistemos naudojimo tais</text:span><text:span text:style-name="T296">yklių patvirtinimo“.</text:span></text:p>
      <text:p text:style-name="P297"><text:span text:style-name="T298">11</text:span><text:span text:style-name="T299">.<text:s/></text:span><text:span text:style-name="T300">Gyventojas turi teisę pateikti mokesčių administratoriui Prašymą, pasibaigus mokestiniam laikotarpiui, už kurį nuo gautų pajamų pageidaujama skirti (pradėti skirti) dalį sumokėto pajamų mokesčio, iki kito mokestinio laikotarpio</text:span><text:span text:style-name="T301"><text:s/>gegužės 1 dienos. Prašymą pateikti gali pats gyventojas, pageidaujantis skirti pajamų mokesčio dalį, arba jo atstovas, turintis teisę atstovauti gyventojui EDS.</text:span></text:p>
      <text:p text:style-name="P302"><text:span text:style-name="T303">12</text:span><text:span text:style-name="T304">. Prašymo pateikimo mokesčių administratoriui data laikoma programinėmis priemonėmis nustatyta data.<text:s/></text:span></text:p>
      <text:p text:style-name="P305"><text:span text:style-name="T306">13</text:span><text:span text:style-name="T307">.<text:s/></text:span><text:span text:style-name="T308">Prašymas nenagrinėjamas, kai yra bent viena iš šių aplinkybių:</text:span></text:p>
      <text:p text:style-name="P309"><text:span text:style-name="T310">13.1</text:span><text:span text:style-name="T311">. Prašymas yra pateiktas, pasibaigus Taisyklių 11 punkte nurodytam terminui;</text:span></text:p>
      <text:p text:style-name="P312"><text:span text:style-name="T313">13.2</text:span><text:span text:style-name="T314">. klaidingas ar nevisiškai užpildytas nustatytos formos Prašymas nebuvo patikslintas iki Taisyklių 17 punkte nustatyto termino pabaigos;<text:s/></text:span></text:p>
      <text:p text:style-name="P315"><text:span text:style-name="T316">13.3</text:span><text:span text:style-name="T317">. pagal GPMĮ 27 straipsnio nuostatas gyventojas privalėjo pateikti metinę pajamų mokesčio deklaraciją,</text:span><text:span text:style-name="T318"><text:s/>tačiau jos iki GPMĮ 27 ar 28 straipsnyje nustatyto termino nepateikė.</text:span></text:p>
      <text:p text:style-name="P319">Apie tai, kad Prašymas nebus nagrinėjamas, gyventojui turi būti pranešama per 30 darbo dienų nuo pajamų mokesčio dalies pervedimo termino pabaigos (lapkričio 15 d.) EDS vartotojo nurodytu elektroninio pašto adresu.</text:p>
      <text:p text:style-name="P320"/>
      <text:p text:style-name="P321"><text:span text:style-name="T322">IV</text:span><text:span text:style-name="T323"><text:s/>SKYRIUS</text:span></text:p>
      <text:p text:style-name="P324"><text:span text:style-name="T325">PRAŠYMO TIKSLINIMAS</text:span></text:p>
      <text:p text:style-name="P326"/>
      <text:p text:style-name="P327"><text:span text:style-name="T328">14</text:span><text:span text:style-name="T329">. Prašymas tikslinamas, pateikiant naują visiškai užpildytą Prašymą, prisijungus prie EDS.<text:s/></text:span></text:p>
      <text:p text:style-name="P330"><text:span text:style-name="T331">15</text:span><text:span text:style-name="T332">. Jeigu</text:span><text:span text:style-name="T333"><text:s/>gyventojas pateikia naują Prašymą skirti pajamų mokesčio dalį, tai pajamų</text:span><text:span text:style-name="T334"><text:s/>mokesčio dalis pervedama tik vėliausiai pateiktame Prašyme nurodytiems pajamų mokesčio dalies gavėjams.</text:span></text:p>
      <text:p text:style-name="P335"><text:span text:style-name="T336">16</text:span><text:span text:style-name="T337">. Gyventojas, ankstesnio mokestinio laikotarpio ar to paties mokestinio laikotarpio anksčiau pateiktu Prašymu paskyręs pajamų mokesčio dalį, nusp</text:span><text:span text:style-name="T338">rendęs neberemti nei to, nei bet kurio kito paramos gavėjo, nei bet kurios kitos politinės organizacijos, turi pateikti naują tuščią Prašymą, tikslinamajame Prašyme panaikinęs visų nurodytų gavėjų duomenis. Pateikus Prašymą iki einamųjų metų birželio 30 d.</text:span><text:span text:style-name="T339">, ankstesniu Prašymu paskirta pajamų mokesčio dalis už paskutinį mokestinį laikotarpį nebus pervedama, o jei ji buvo paskirta už ilgesnį laikotarpį, – tai ir už vėlesnius mokestinius laikotarpius.</text:span></text:p>
      <text:p text:style-name="P340"><text:span text:style-name="T341">17</text:span><text:span text:style-name="T342">. Gyventojas turi teisę Prašymą patikslinti iki mokes</text:span><text:span text:style-name="T343">tinio laikotarpio, einančio po to mokestinio laikotarpio, už kurį nuo gautų pajamų prašoma pervesti (pradėti pervesti) pajamų mokesčio dalį, birželio 30 dienos.</text:span></text:p>
      <text:p text:style-name="P344"><text:span text:style-name="T345">18</text:span><text:span text:style-name="T346">. Gyventojas, nusprendęs pajamų mokesčio dalį skirti kitam paramos gavėjui ir (ar) kitai<text:s/></text:span><text:span text:style-name="T347">politinei organizacijai arba pakeisti paskirtosios mokesčio dalies dydžius ir (ar) paskirtį, nustatytos formos Prašymą turi teisę patikslinti:</text:span></text:p>
      <text:p text:style-name="P348"><text:span text:style-name="T349">18.1</text:span><text:span text:style-name="T350">. iki mokestinio laikotarpio, einančio po to mokestinio laikotarpio, nuo kurį gautų pajamų prašoma pervesti</text:span><text:span text:style-name="T351"><text:s/>sumokėto pajamų mokesčio dalį, birželio 30 d., kai pajamų mokesčio dalis buvo paskirta už vienerius metus;</text:span></text:p>
      <text:p text:style-name="P352"><text:span text:style-name="T353">18.2</text:span><text:span text:style-name="T354">.<text:s/></text:span><text:span text:style-name="T355">iki mokestinio laikotarpio, einančio po tikslinančiojo Prašymo nurodytų metų (ne vėlesnių<text:s/></text:span><text:span text:style-name="T356">nei einančių po metų, nurodytų<text:s/></text:span><text:span text:style-name="T357">už nurodytą tiksl</text:span><text:span text:style-name="T358">inamojo Prašymo laukelyje „Mokesčio dalis, skiriama iki mokestinio laikotarpio (20.. m.)“,</text:span><text:span text:style-name="T359"><text:s/>birželio 30<text:s/></text:span><text:span text:style-name="T360">d., kai pajamų mokesčio dalis tam pačiam gavėjui buvo paskirta už ilgesnį nei vieną mokestinį laikotarpį. Pavyzdžiui, gyventojas, 2023 m. nusprendęs nebe</text:span><text:span text:style-name="T361">remti pasirinkto paramos gavėjo, pateiktą Prašymą, kuriuo pajamų mokesčio dalis buvo paskirta iki 2024 m. (įskaitytinai), turi šį Prašymą patikslinti iki 2024 m. birželio 30 d. Pagal patikslintą Prašymą pajamų mokesčio dalis nebebus pervedama nuo gyventojo</text:span><text:span text:style-name="T362"><text:s/>2023 m. ir 2024 m. mokestinių laikotarpių pajamų.</text:span></text:p>
      <text:p text:style-name="P363"><text:span text:style-name="T364">19</text:span><text:span text:style-name="T365">.<text:s/></text:span><text:span text:style-name="T366">Prašymo,<text:s/></text:span><text:span text:style-name="T367">kuriuo pajamų mokesčio dalis paskirta už ilgesnį nei vienerių metų laikotarpį,  iki einamųjų metų b</text:span><text:span text:style-name="T368">irželio 30 d. nepatikslinęs gyventojas, jį patikslinti gali nuo kitų metų sausio 1 dienos. Pavyzdžiui, jeigu gyventojas, paskyręs pajamų mokesčio dalį už 2023 m. ir 2024 m. mokestinius laikotarpius, Prašymo skirti mokesčio dalį už 2023 m. mokestinį laikota</text:span><text:span text:style-name="T369">rpį nepatikslino iki 2024 m. birželio 30 d., tai jį patikslinti gali nuo 2025 m. sausio 1 dienos iki birželio 30 dienos.<text:s/></text:span><text:span text:style-name="T370">Pagal</text:span><text:span text:style-name="T371"><text:s/></text:span><text:span text:style-name="T372">2025 m. patikslintą Prašymą nuo 2024 m. mokestinio laikotarpio gyventojo gautų pajamų apskaičiuota pajamų mokesčio dalis bus perv</text:span><text:span text:style-name="T373">edama 2025 m.</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20</text:span><text:span text:style-name="T383">.</text:span><text:span text:style-name="T384"><text:s/></text:span><text:span text:style-name="T385">Pajamų mokesčio dalis pagal gyventojo pateiktą Prašymą pervedama nuo kito mokestinio laikotarpio, einančio po to mokestinio laikotarpio, už kurį skiriama pajamų mokesčio dalis, liepos 1 dienos<text:s/></text:span><text:span text:style-name="T386">iki lapkričio 15 dienos.</text:span></text:p>
      <text:p text:style-name="P387"><text:span text:style-name="T388">21</text:span><text:span text:style-name="T389">. Prašymu paskirta pajamų mokesčio dalis paramos gavėjui ir (ar) politinei organizacijai nepervedama, o pervestoji perskaičiuojama, kai mokesčių administratoriui pateikiami (paties gyventojo, kurio vardu pateiktas Prašymas, a</text:span><text:span text:style-name="T390">r teisėsaugos institucijų) duomenys apie tai, kad Prašymas pateiktas gyventojo vardu be jo sutikimo, neteisėtai pasinaudojus jo asmens duomenimis.</text:span></text:p>
      <text:p text:style-name="P391"><text:span text:style-name="T392">Apie tai, kad Prašyme nurodyta pajamų mokesčio suma nebus pervedama, o pervestoji bus perskaičiuota, gyventoj</text:span><text:span text:style-name="T393">ui turi būti pranešta Taisyklių 13.3 papunktyje nustatyta tvarka.</text:span></text:p>
      <text:p text:style-name="P394"><text:span text:style-name="T395">22</text:span><text:span text:style-name="T396">. Mokesčių administratorius pateiktų Prašymų duomenis ir kitą susijusią informaciją privalo laikyti paslaptyje. Prašymų duomenys tretiesiems asmenims teikiami įstatymų nustatytais atve</text:span><text:span text:style-name="T397">jais ir tvarka.</text:span></text:p>
      <text:p text:style-name="P398"><text:span text:style-name="T399">________________________</text:span></text:p>
      <text:p text:style-name="P400">PATVIRTINTA</text:p>
      <text:p text:style-name="P407">Valstybinės mokesčių inspekcijos prie</text:p>
      <text:p text:style-name="P408"><text:s/>Lietuvos Respublikos finansų ministerijos viršininko<text:s/></text:p>
      <text:p text:style-name="P409">2003 m. vasario 7 d. įsakymu Nr. V-45<text:s/></text:p>
      <text:p text:style-name="P410">(Valstybinės mokesčių inspekcijos prie</text:p>
      <text:p text:style-name="P411"><text:s/>Lietuvos Respublikos finansų ministerijos viršininko<text:s/></text:p>
      <text:p text:style-name="P412"><text:span text:style-name="T413">2023 m. gruodžio 15 d.<text:s/></text:span><text:span text:style-name="T414">įsakymo<text:s/></text:span><text:span text:style-name="T415">Nr. VA-95</text:span></text:p>
      <text:p text:style-name="P416"><text:span text:style-name="T417">redakcija</text:span><text:span text:style-name="T418">)</text:span></text:p>
      <text:p text:style-name="P419"/>
      <text:p text:style-name="P420"><text:span text:style-name="T421">(</text:span><text:span text:style-name="T422">Prašymo pervesti pajamų mokesčio dalį paramos gavėjams ir (arba) politinėms organizacijoms FR0512 formos 05 versija)</text:span></text:p>
      <text:p text:style-name="P423"/>
      <text:p text:style-name="P424"><text:span text:style-name="T425">prašymAS pervesti pajamų mokesčio dalį paramos gavėjams ir (arba) politinėms ORGANIZACIJOMS<text:s/></text:span><text:span text:style-name="T426">FR0512<text:s/></text:span></text:p>
      <text:p text:style-name="P427"/>
      <text:p text:style-name="P428"/>
      <text:p text:style-name="P429"><text:span text:style-name="T430">1</text:span><text:span text:style-name="T431">. Mokestinis laikotarpis (kalendoriniai metai), už kurį prašoma pervesti pajamų mokesčio (toliau – mokestis) dalį.</text:span></text:p>
      <text:p text:style-name="P432"><text:span text:style-name="T433">2</text:span><text:span text:style-name="T434">. Mokesčio dalį skiriančio<text:s/></text:span><text:span text:style-name="T435">nuolatinio Lietuvos gyventojo vardas (vardai), pavardė (pavardės), identifikacinis numeris.</text:span></text:p>
      <text:p text:style-name="P436"><text:span text:style-name="T437">3</text:span><text:span text:style-name="T438">. Paramos gavėjo (išskyrus profesines sąjungas ir profesinių sąjungų susivienijimus), pagal Lietuvos Respublikos labdaros ir paramos įstatymą turinčio teisę ga</text:span><text:span text:style-name="T439">uti paramą:</text:span></text:p>
      <text:p text:style-name="P440"><text:span text:style-name="T441">3.1</text:span><text:span text:style-name="T442">. pavadinimas ir identifikacinis numeris (kodas), kai mokesčio dalis skiriama vienetui;<text:s/></text:span></text:p>
      <text:p text:style-name="P443"><text:span text:style-name="T444">3.2</text:span><text:span text:style-name="T445">. vardas (vardai), pavardė (pavardės) ir paramos gavėjo kodas, kai mokesčio dalis skiriama meno kūrėjui.</text:span></text:p>
      <text:p text:style-name="P446"><text:span text:style-name="T447">4</text:span><text:span text:style-name="T448">. Paramos gavėjui skiriama moke</text:span><text:span text:style-name="T449">sčio dalis (procentais).</text:span></text:p>
      <text:p text:style-name="P450"><text:span text:style-name="T451">5</text:span><text:span text:style-name="T452">. Paramos gavėjui mokesčio dalis skiriama iki mokestinio laikotarpio (20.. m.).<text:s/></text:span></text:p>
      <text:p text:style-name="P453"><text:span text:style-name="T454">6</text:span><text:span text:style-name="T455">. Paramos gavėjui skiriamos mokesčio dalies paskirtis.<text:s/></text:span></text:p>
      <text:p text:style-name="P456"><text:span text:style-name="T457">7</text:span><text:span text:style-name="T458">. Politinės organizacijos pavadinimas ir identifikacinis numeris (kodas).</text:span></text:p>
      <text:p text:style-name="P459"><text:span text:style-name="T460">8</text:span><text:span text:style-name="T461">. Politinei organizacijai skiriama mokesčio dalis (procentais).</text:span></text:p>
      <text:p text:style-name="P462"><text:span text:style-name="T463">9</text:span><text:span text:style-name="T464">. Politinei organizacijai mokesčio dalis skiriama iki mokestinio laikotarpio (20.. m.).<text:s/></text:span></text:p>
      <text:p text:style-name="P465"><text:span text:style-name="T466">10</text:span><text:span text:style-name="T467">. Politinei organizacijai skiriamos mokesčio dalies paskirtis.<text:s/></text:span></text:p>
      <text:p text:style-name="P468"><text:span text:style-name="T469">11</text:span><text:span text:style-name="T470">.</text:span><text:span text:style-name="T471"><text:s/></text:span><text:span text:style-name="T472">Profesinės sąjungos<text:s/></text:span><text:span text:style-name="T473">ir (ar) profesinių sąjungų susivienijimo pavadinimas ir identifikacinis numeris (kodas).</text:span></text:p>
      <text:p text:style-name="P474"><text:span text:style-name="T475">12</text:span><text:span text:style-name="T476">. Profesinei sąjungai ir (ar) profesinių sąjungų susivienijimui skiriama mokesčio dalis (procentais).</text:span></text:p>
      <text:p text:style-name="P477"><text:span text:style-name="T478">13</text:span><text:span text:style-name="T479">. Profesinei sąjungai ir (ar) profesinių sąjungų susi</text:span><text:span text:style-name="T480">vienijimui mokesčio dalis skiriama iki mokestinio laikotarpio (20.. m.).</text:span></text:p>
      <text:p text:style-name="P481"><text:span text:style-name="T482">14</text:span><text:span text:style-name="T483">. Profesinei sąjungai ir (ar) profesinių sąjungų susivienijimui skiriamos mokesčio dalies paskirtis.</text:span></text:p>
      <text:p text:style-name="P484"><text:span text:style-name="T485">______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Valstybinė mokesčių inspekcija p</text:span><text:span text:style-name="T495">rie Lietuvos Respublikos finansų ministerijos, Įsakymas</text:span></text:p>
      <text:p text:style-name="P496"><text:span text:style-name="T497">Nr.<text:s/></text:span><text:a xlink:href="https://www.e-tar.lt/portal/legalAct.html?documentId=TAR.32358156E73E" office:target-frame-name="_top" xlink:show="replace"><text:span text:style-name="T498">V-336</text:span></text:a><text:span text:style-name="T499">, 2003-12-22, Žin., 2003, Nr. 122-5559 (2003-12-27), i. k. 1032055ISAK000V-336</text:span></text:p>
      <text:p text:style-name="P500"><text:span text:style-name="T501">Dėl Valstybinės mokesčių<text:s/></text:span><text:span text:style-name="T502">inspekcijos prie Lietuvos Respublikos finansų ministerijos viršininko 2003 m. vasario 7 d. įsakymo Nr. V-45 "Dėl Nuolatinio Lietuvos gyventojo prašymo pervesti iki 2 procentų pajamų mokesčio sumos Lietuvos vienetams, pagal Lietuvos Respublikos labdaros ir<text:s/></text:span><text:span text:style-name="T503">paramos įstatymą turintiems teisę gauti paramą, FR0512 formos ir jos užpildymo bei pateikimo taisyklių patvirtinimo" pakeitimo</text:span></text:p>
      <text:p text:style-name="P504"/>
      <text:p text:style-name="P505"><text:span text:style-name="T506">2.</text:span></text:p>
      <text:p text:style-name="P507"><text:span text:style-name="T508">Valstybinė mokesčių inspekcija prie Lietuvos Respublikos finansų ministerijos, Įsakymas</text:span></text:p>
      <text:p text:style-name="P509"><text:span text:style-name="T510">Nr.<text:s/></text:span><text:a xlink:href="https://www.e-tar.lt/portal/legalAct.html?documentId=TAR.9F373D9FED30" office:target-frame-name="_top" xlink:show="replace"><text:span text:style-name="T511">VA-200</text:span></text:a><text:span text:style-name="T512">, 2004-12-21, Žin., 2004, Nr. 185-6879 (2004-12-27), i. k. 1042055ISAK00VA-200</text:span></text:p>
      <text:p text:style-name="P513"><text:span text:style-name="T514">Dėl Valstybinės mokesčių inspekcijos prie Lietuvos Respublikos finansų ministerijos viršininko 2003 m. vasario 7 d. įsakym</text:span><text:span text:style-name="T515">o Nr. V-45 "Dėl Nuolatinio Lietuvos gyventojo prašymo pervesti iki 2 procentų pajamų mokesčio sumos Lietuvos vienetams, pagal Lietuvos Respublikos labdaros ir paramos įstatymą turintiems teisę gauti paramą, FR0512 formos ir jos užpildymo bei pateikimo tais</text:span><text:span text:style-name="T516">yklių patvirtinimo" pakeitimo</text:span></text:p>
      <text:p text:style-name="P517"/>
      <text:p text:style-name="P518"><text:span text:style-name="T519">3.</text:span></text:p>
      <text:p text:style-name="P520"><text:span text:style-name="T521">Valstybinė mokesčių inspekcija prie Lietuvos Respublikos finansų ministerijos, Įsakymas</text:span></text:p>
      <text:p text:style-name="P522"><text:span text:style-name="T523">Nr.<text:s/></text:span><text:a xlink:href="https://www.e-tar.lt/portal/legalAct.html?documentId=TAR.0647787C5C27" office:target-frame-name="_top" xlink:show="replace"><text:span text:style-name="T524">VA-87</text:span></text:a><text:span text:style-name="T525">, 2007-12-29, Žin., 2008, Nr. 2-88 (2008-01</text:span><text:span text:style-name="T526">-05), i. k. 1072055ISAK000VA-87</text:span></text:p>
      <text:p text:style-name="P527"><text:span text:style-name="T528">Dėl Valstybinės mokesčių inspekcijos prie Lietuvos Respublikos finansų ministerijos viršininko 2003 m. vasario 7 d. įsakymo Nr. V-45 "Dėl nuolatinio Lietuvos gyventojo prašymo pervesti iki 2 procentų pajamų mokesčio sumos Li</text:span><text:span text:style-name="T529">etuvos vienetams, pagal Lietuvos Respublikos labdaros ir paramos įstatymą turintiems teisę gauti paramą, FR0512 formos ir jos užpildymo bei pateikimo taisyklių patvirtinimo" pakeitimo</text:span></text:p>
      <text:p text:style-name="P530"/>
      <text:p text:style-name="P531"><text:span text:style-name="T532">4.</text:span></text:p>
      <text:p text:style-name="P533"><text:span text:style-name="T534">Valstybinė mokesčių inspekcija prie Lietuvos Respublikos finansų<text:s/></text:span><text:span text:style-name="T535">ministerijos, Įsakymas</text:span></text:p>
      <text:p text:style-name="P536"><text:span text:style-name="T537">Nr.<text:s/></text:span><text:a xlink:href="https://www.e-tar.lt/portal/legalAct.html?documentId=TAR.7134C48FDC19" office:target-frame-name="_top" xlink:show="replace"><text:span text:style-name="T538">VA-16</text:span></text:a><text:span text:style-name="T539">, 2012-02-17, Žin., 2012, Nr. 24-1140 (2012-02-25), i. k. 1122055ISAK000VA-16</text:span></text:p>
      <text:p text:style-name="P540"><text:span text:style-name="T541">Dėl Valstybinės mokesčių inspekcijos prie Lietuvos Respublikos f</text:span><text:span text:style-name="T542">inansų ministerijos viršininko 2003 m. vasario 7 d. įsakymo Nr. V-45 "Dėl Nuolatinio Lietuvos gyventojo prašymo pervesti iki 2 procentų pajamų mokesčio sumos Lietuvos vienetams, pagal Lietuvos Respublikos labdaros ir paramos įstatymą turintiems teisę gauti</text:span><text:span text:style-name="T543"><text:s/>paramą, FR0512 formos ir jos užpildymo bei pateikimo taisyklių patvirtinimo" pakeitimo</text:span></text:p>
      <text:p text:style-name="P544"/>
      <text:p text:style-name="P545"><text:span text:style-name="T546">5.</text:span></text:p>
      <text:p text:style-name="P547"><text:span text:style-name="T548">Valstybinė mokesčių inspekcija prie Lietuvos Respublikos finansų ministerijos, Įsakymas</text:span></text:p>
      <text:p text:style-name="P549"><text:span text:style-name="T550">Nr.<text:s/></text:span><text:a xlink:href="https://www.e-tar.lt/portal/legalAct.html?documentId=TAR.78736B912199" office:target-frame-name="_top" xlink:show="replace"><text:span text:style-name="T551">VA-39</text:span></text:a><text:span text:style-name="T552">, 2012-03-30, Žin., 2012, Nr. 41-2039 (2012-04-05), i. k. 1122055ISAK000VA-39</text:span></text:p>
      <text:p text:style-name="P553"><text:span text:style-name="T554">Dėl Valstybinės mokesčių inspekcijos prie Lietuvos Respublikos finansų ministerijos viršininko 2012 m. vasario 17 d. įsakymo Nr. VA-16 "Dėl Prašymo pervesti pajamų</text:span><text:span text:style-name="T555"><text:s/>mokesčio dalį vienetams, turintiems teisę gauti paramą, ir (arba) politinėms partijoms FR0512 formos, papildomo lapo FR0512P formos užpildymo ir pateikimo taisyklių patvirtinimo" pakeitimo</text:span></text:p>
      <text:p text:style-name="P556"/>
      <text:p text:style-name="P557"><text:span text:style-name="T558">6.</text:span></text:p>
      <text:p text:style-name="P559"><text:span text:style-name="T560">Valstybinė mokesčių inspekcija prie Lietuvos Respublikos finan</text:span><text:span text:style-name="T561">sų ministerijos, Įsakymas</text:span></text:p>
      <text:p text:style-name="P562"><text:span text:style-name="T563">Nr.<text:s/></text:span><text:a xlink:href="https://www.e-tar.lt/portal/legalAct.html?documentId=TAR.7AF091E6212E" office:target-frame-name="_top" xlink:show="replace"><text:span text:style-name="T564">VA-71</text:span></text:a><text:span text:style-name="T565">, 2012-07-19, Žin., 2012, Nr. 89-4672 (2012-07-26), i. k. 1122055ISAK000VA-71</text:span></text:p>
      <text:p text:style-name="P566"><text:span text:style-name="T567">Dėl Valstybinės mokesčių inspekcijos prie Lietuvos Respubliko</text:span><text:span text:style-name="T568">s finansų ministerijos viršininko 2003 m. vasario 7 d. įsakymo Nr. V-45 "Dėl Prašymo pervesti pajamų mokesčio dalį vienetams, turintiems teisę gauti paramą, ir (arba) politinėms partijoms fr0512 formos, papildomo lapo FR0512P formos užpildymo ir pateikimo<text:s/></text:span><text:span text:style-name="T569">taisyklių patvirtinimo" pakeitimo</text:span></text:p>
      <text:p text:style-name="P570"/>
      <text:p text:style-name="P571"><text:span text:style-name="T572">7.</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326b27106e3611e4942895da095d8b69" office:target-frame-name="_top" xlink:show="replace"><text:span text:style-name="T577">VA-141</text:span></text:a><text:span text:style-name="T578">, 2014-11-17,<text:s/></text:span><text:span text:style-name="T579">paskelbta TAR 2014-11-17, i. k. 2014-16977</text:span></text:p>
      <text:p text:style-name="P580"><text:span text:style-name="T581">Dėl Valstybinės mokesčių inspekcijos prie Lietuvos Respublikos finansų ministerijos viršininko 2003 m. vasario 7 d. įsakymo Nr. V-45 „Dėl prašymo pervesti pajamų mokesčio dalį vienetams, turintiems teisę gauti par</text:span><text:span text:style-name="T582">amą, ir (arba) politinėms partijoms FR0512 formos, papildomo lapo FR0512P formos užpildymo ir pateikimo taisyklių patvirtinimo“ pakeitimo</text:span></text:p>
      <text:p text:style-name="P583"/>
      <text:p text:style-name="P584"><text:span text:style-name="T585">8.</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e1caf400a3c411e58fd1fc0b9bba68a7" office:target-frame-name="_top" xlink:show="replace"><text:span text:style-name="T590">VA-113</text:span></text:a><text:span text:style-name="T591">, 2015-12-16, paskelbta TAR 2015-12-16, i. k. 2015-19829</text:span></text:p>
      <text:p text:style-name="P592"><text:span text:style-name="T593">Dėl Valstybinės mokesčių inspekcijos prie Lietuvos Respublikos finansų ministerijos viršininko 2003 m. vasario 7 d. į</text:span><text:span text:style-name="T594">sakymo Nr. V-45 „Dėl Prašymo pervesti pajamų mokesčio dalį vienetams, turintiems teisę gauti paramą, ir (arba) politinėms partijoms FR0512 formos, papildomo lapo FR0512P formos užpildymo ir pateikimo taisyklių patvirtinimo“ pakeitimo</text:span></text:p>
      <text:p text:style-name="P595"/>
      <text:p text:style-name="P596"><text:span text:style-name="T597">9.</text:span></text:p>
      <text:p text:style-name="P598"><text:span text:style-name="T599">Valstybinė mokesči</text:span><text:span text:style-name="T600">ų inspekcija prie Lietuvos Respublikos finansų ministerijos, Įsakymas</text:span></text:p>
      <text:p text:style-name="P601"><text:span text:style-name="T602">Nr.<text:s/></text:span><text:a xlink:href="https://www.e-tar.lt/portal/legalAct.html?documentId=53383ff07f2d11e6b969d7ae07280e89" office:target-frame-name="_top" xlink:show="replace"><text:span text:style-name="T603">VA-115</text:span></text:a><text:span text:style-name="T604">, 2016-09-20, paskelbta TAR 2016-09-20, i. k. 2016-23812</text:span></text:p>
      <text:p text:style-name="P605"><text:span text:style-name="T606">Dėl Valstybinės<text:s/></text:span><text:span text:style-name="T607">mokesčių inspekcijos prie Lietuvos Respublikos finansų ministerijos viršininko 2003 m. vasario 7 d. įsakymo Nr. V-45 „Dėl Prašymo pervesti pajamų mokesčio dalį vienetams, turintiems teisę gauti paramą, ir (arba) politinėms partijoms FR0512 formos, papildom</text:span><text:span text:style-name="T608">o lapo FR0512P formos užpildymo ir pateikimo taisyklių patvirtinimo“ pakeitimo</text:span></text:p>
      <text:p text:style-name="P609"/>
      <text:p text:style-name="P610"><text:span text:style-name="T611">10.</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6dc8d9e0b14811e6b844f0f29024f5ac" office:target-frame-name="_top" xlink:show="replace"><text:span text:style-name="T616">VA-140</text:span></text:a><text:span text:style-name="T617">, 2016-11-22, paskelbta TAR 2016-11-23, i. k. 2016-27278</text:span></text:p>
      <text:p text:style-name="P618"><text:span text:style-name="T619">Dėl Valstybinės mokesčių inspekcijos prie Lietuvos Respublikos finansų ministerijos viršininko 2016 m. rugsėjo 20 d. įsakymo Nr. VA-115 „Dėl Valstybinės mokesčių inspekcijos p</text:span><text:span text:style-name="T620">rie Lietuvos Respublikos finansų ministerijos viršininko 2003 m. vasario 7 d. įsakymo Nr. V-45 „Dėl Prašymo pervesti pajamų mokesčio dalį vienetams, turintiems teisę gauti paramą, ir (arba) politinėms partijoms FR0512 formos, papildomo lapo FR0512P formos<text:s/></text:span><text:span text:style-name="T621">užpildymo ir pateikimo taisyklių patvirtinimo“ pakeitimo“ pakeitimo</text:span></text:p>
      <text:p text:style-name="P622"/>
      <text:p text:style-name="P623"><text:span text:style-name="T624">11.</text:span></text:p>
      <text:p text:style-name="P625"><text:span text:style-name="T626">Valstybinė mokesčių inspekcija prie Lietuvos Respublikos finansų ministerijos, Įsakymas</text:span></text:p>
      <text:p text:style-name="P627"><text:span text:style-name="T628">Nr.<text:s/></text:span><text:a xlink:href="https://www.e-tar.lt/portal/legalAct.html?documentId=c30189f0fc3e11e8a969c20aa4d38bd4" office:target-frame-name="_top" xlink:show="replace"><text:span text:style-name="T629">VA-94</text:span></text:a><text:span text:style-name="T630">, 2018-12-10, paskelbta TAR 2018-12-10, i. k. 2018-20144</text:span></text:p>
      <text:p text:style-name="P631"><text:span text:style-name="T632">Dėl Valstybinės mokesčių inspekcijos prie Lietuvos Respublikos finansų ministerijos viršininko 2003 m. vasario 7 d. įsakymo Nr. V-45 „Dėl Prašymo pervesti pajamų mokesčio dalį paramos gav</text:span><text:span text:style-name="T633">ėjams ir (arba) politinėms partijoms FR0512 formos, papildomo lapo FR0512P formos užpildymo ir pateikimo taisyklių patvirtinimo“ pakeitimo</text:span></text:p>
      <text:p text:style-name="P634"/>
      <text:p text:style-name="P635"><text:span text:style-name="T636">12.</text:span></text:p>
      <text:p text:style-name="P637"><text:span text:style-name="T638">Valstybinė mokesčių inspekcija prie Lietuvos Respublikos finansų ministerijos, Įsakymas</text:span></text:p>
      <text:p text:style-name="P639"><text:span text:style-name="T640">Nr.<text:s/></text:span><text:a xlink:href="https://www.e-tar.lt/portal/legalAct.html?documentId=adbcb71009d911e9a5eaf2cd290f1944" office:target-frame-name="_top" xlink:show="replace"><text:span text:style-name="T641">VA-99</text:span></text:a><text:span text:style-name="T642">, 2018-12-21, paskelbta TAR 2018-12-27, i. k. 2018-21503</text:span></text:p>
      <text:p text:style-name="P643"><text:span text:style-name="T644">Dėl Valstybinės mokesčių inspekcijos prie Lietuvos Respublikos finansų ministerijos viršininko 2003 m. vasario 7 d.<text:s/></text:span><text:span text:style-name="T645">įsakymo Nr. V-45 „Dėl Prašymo pervesti pajamų mokesčio dalį paramos gavėjams ir (arba) politinėms partijoms FR0512 formos, papildomo lapo FR0512P formos užpildymo ir pateikimo taisyklių patvirtinimo“ pakeitimo</text:span></text:p>
      <text:p text:style-name="P646"/>
      <text:p text:style-name="P647"><text:span text:style-name="T648">13.</text:span></text:p>
      <text:p text:style-name="P649"><text:span text:style-name="T650">Valstybinė mokesčių inspekcija prie<text:s/></text:span><text:span text:style-name="T651">Lietuvos Respublikos finansų ministerijos, Įsakymas</text:span></text:p>
      <text:p text:style-name="P652"><text:span text:style-name="T653">Nr.<text:s/></text:span><text:a xlink:href="https://www.e-tar.lt/portal/legalAct.html?documentId=a8239380d94711e99681cd81dcdca52c" office:target-frame-name="_top" xlink:show="replace"><text:span text:style-name="T654">VA-70</text:span></text:a><text:span text:style-name="T655">, 2019-09-17, paskelbta TAR 2019-09-17, i. k. 2019-14697</text:span></text:p>
      <text:p text:style-name="P656"><text:span text:style-name="T657">Dėl Valstybinės mokesčių inspekcijos pri</text:span><text:span text:style-name="T658">e Lietuvos Respublikos finansų ministerijos viršininko 2003 m. vasario 7 d. įsakymo Nr. V-45 „Dėl Prašymo pervesti pajamų mokesčio dalį paramos gavėjams (ir) arba politinėms partijoms FR0512 formos, papildomo lapo FR0512P formos užpildymo ir pateikimo tais</text:span><text:span text:style-name="T659">yklių patvirtinimo“ pakeitimo</text:span></text:p>
      <text:p text:style-name="P660"/>
      <text:p text:style-name="P661"><text:span text:style-name="T662">14.</text:span></text:p>
      <text:p text:style-name="P663"><text:span text:style-name="T664">Valstybinė mokesčių inspekcija prie Lietuvos Respublikos finansų ministerijos, Įsakymas</text:span></text:p>
      <text:p text:style-name="P665"><text:span text:style-name="T666">Nr.<text:s/></text:span><text:a xlink:href="https://www.e-tar.lt/portal/legalAct.html?documentId=3f46a29020b311eabe008ea93139d588" office:target-frame-name="_top" xlink:show="replace"><text:span text:style-name="T667">VA-102</text:span></text:a><text:span text:style-name="T668">, 2019-12-17, paskelbta T</text:span><text:span text:style-name="T669">AR 2019-12-17, i. k. 2019-20320</text:span></text:p>
      <text:p text:style-name="P670"><text:span text:style-name="T671">Dėl Valstybinės mokesčių inspekcijos prie Lietuvos Respublikos finansų ministerijos viršininko 2019 m. rugsėjo 17 d. įsakymo Nr. VA-70 „Dėl Valstybinės mokesčių inspekcijos prie Lietuvos Respublikos finansų ministerijos virš</text:span><text:span text:style-name="T672">ininko 2003 m. vasario 7 d. įsakymo Nr. V-45 „Dėl Prašymo pervesti pajamų mokesčio dalį paramos gavėjams ir (arba) politinėms partijoms FR0512 formos, papildomo lapo FR0512P formos užpildymo ir pateikimo taisyklių patvirtinimo“ pakeitimo“ pakeitimo</text:span></text:p>
      <text:p text:style-name="P673"/>
      <text:p text:style-name="P674"><text:span text:style-name="T675">15.</text:span></text:p>
      <text:p text:style-name="P676"><text:span text:style-name="T677">Va</text:span><text:span text:style-name="T678">lstybinė mokesčių inspekcija prie Lietuvos Respublikos finansų ministerijos, Įsakymas</text:span></text:p>
      <text:p text:style-name="P679"><text:span text:style-name="T680">Nr.<text:s/></text:span><text:a xlink:href="https://www.e-tar.lt/portal/legalAct.html?documentId=b578a6903d6f11ec992fe4cdfceb5666" office:target-frame-name="_top" xlink:show="replace"><text:span text:style-name="T681">VA-76</text:span></text:a><text:span text:style-name="T682">, 2021-11-04, paskelbta TAR 2021-11-04, i. k. 2021-22984</text:span></text:p>
      <text:p text:style-name="P683"><text:span text:style-name="T684">Dėl<text:s/></text:span><text:span text:style-name="T685">Valstybinės mokesčių inspekcijos prie Lietuvos Respublikos finansų ministerijos viršininko 2003 m. vasario 7 d. įsakymo Nr. V-45 „Dėl Prašymo pervesti pajamų mokesčio dalį paramos gavėjams ir (arba) politinėms partijoms FR0512 formos, papildomo lapo FR0512</text:span><text:span text:style-name="T686">P formos užpildymo ir pateikimo taisyklių patvirtinimo“ pakeitimo</text:span></text:p>
      <text:p text:style-name="P687"/>
      <text:p text:style-name="P688"><text:span text:style-name="T689">16.</text:span></text:p>
      <text:p text:style-name="P690"><text:span text:style-name="T691">Valstybinė mokesčių inspekcija prie Lietuvos Respublikos finansų ministerijos, Įsakymas</text:span></text:p>
      <text:p text:style-name="P692"><text:span text:style-name="T693">Nr.<text:s/></text:span><text:a xlink:href="https://www.e-tar.lt/portal/legalAct.html?documentId=74a4265043c011edbc04912defe897d1" office:target-frame-name="_top" xlink:show="replace"><text:span text:style-name="T694">VA-74</text:span></text:a><text:span text:style-name="T695">, 2022-10-04, paskelbta TAR 2022-10-04, i. k. 2022-20162</text:span></text:p>
      <text:p text:style-name="P696"><text:span text:style-name="T697">Dėl Valstybinės mokesčių inspekcijos prie Lietuvos Respublikos finansų ministerijos viršininko 2003 m. vasario 7 d. įsakymo Nr. V-45 „Dėl Prašymo pervesti pajamų mokesčio dalį paramos gavėj</text:span><text:span text:style-name="T698">ams (ir) arba politinėms partijoms FR0512 formos užpildymo ir pateikimo taisyklių patvirtinimo“ pakeitimo</text:span></text:p>
      <text:p text:style-name="P699"/>
      <text:p text:style-name="P700"><text:span text:style-name="T701">17.</text:span></text:p>
      <text:p text:style-name="P702"><text:span text:style-name="T703">Valstybinė mokesčių inspekcija prie Lietuvos Respublikos finansų ministerijos, Įsakymas</text:span></text:p>
      <text:p text:style-name="P704"><text:span text:style-name="T705">Nr.<text:s/></text:span><text:a xlink:href="https://www.e-tar.lt/portal/legalAct.html?documentId=28c3aa30d53811ed9978886e85107ab2" office:target-frame-name="_top" xlink:show="replace"><text:span text:style-name="T706">VA-26</text:span></text:a><text:span text:style-name="T707">, 2023-04-07, paskelbta TAR 2023-04-07, i. k. 2023-06883</text:span></text:p>
      <text:p text:style-name="P708"><text:span text:style-name="T709">Dėl Valstybinės mokesčių inspekcijos prie Lietuvos Respublikos finansų ministerijos viršininko 2003 m. vasario 7 d. įsakymo Nr. V-45 „Dėl Prašymo per</text:span><text:span text:style-name="T710">vesti pajamų mokesčio dalį paramos gavėjams (ir) arba politinėms partijoms FR0512 formos užpildymo ir pateikimo taisyklių patvirtinimo“ pakeitimo</text:span></text:p>
      <text:p text:style-name="P711"/>
      <text:p text:style-name="P712"><text:span text:style-name="T713">18.</text:span></text:p>
      <text:p text:style-name="P714"><text:span text:style-name="T715">Valstybinė mokesčių inspekcija prie Lietuvos Respublikos finansų ministerijos, Įsakymas</text:span></text:p>
      <text:p text:style-name="P716"><text:span text:style-name="T717">Nr.<text:s/></text:span><text:a xlink:href="https://www.e-tar.lt/portal/legalAct.html?documentId=bd1dea009b4f11eea5a28c81c82193a8" office:target-frame-name="_top" xlink:show="replace"><text:span text:style-name="T718">VA-95</text:span></text:a><text:span text:style-name="T719">, 2023-12-15, paskelbta TAR 2023-12-15, i. k. 2023-24345</text:span></text:p>
      <text:p text:style-name="P720"><text:span text:style-name="T721">Dėl Valstybinės mokesčių inspekcijos prie Lietuvos Respublikos finansų ministerijos viršininko 2023 m. baland</text:span><text:span text:style-name="T722">žio 7 d. įsakymo Nr. VA-26 „Dėl Valstybinės mokesčių inspekcijos prie Lietuvos Respublikos finansų ministerijos viršininko 2003 m. vasario 7 d. įsakymo Nr. V-45 „Dėl Prašymo pervesti pajamų mokesčio dalį paramos gavėjams (ir) arba politinėms partijoms FR05</text:span><text:span text:style-name="T723">12 formos užpildymo ir pateikimo taisyklių patvirtinimo“ pakeit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2pt" style:language-asian="lt" style:country-asian="LT"/>
    </style:style>
    <style:style style:name="P78"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2pt" style:language-asian="lt" style:country-asian="LT"/>
    </style:style>
    <style:style style:name="P40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1"><text:span text:style-name="T402"><text:page-number text:fixed="false">5</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37" meta:word-count="4177" meta:character-count="32057" meta:row-count="669" meta:non-whitespace-character-count="28117"/>
  </office:meta>
</office:document-meta>
</file>