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font-weight="bold" style:font-weight-asian="bold" style:font-weight-complex="bold"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333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333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style:tab-stops>
          <style:tab-stop style:type="right" style:position="6.3in"/>
        </style:tab-stops>
      </style:paragraph-properties>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3-05-30 iki 2004-08-06</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
      <text:p text:style-name="P17"><text:span text:style-name="T18"/><text:span text:style-name="T19">LIETUVOS RESPUBLIKOS</text:span></text:p>
      <text:p text:style-name="P20">ŽEMĖS ŪKIO PASKIRTIES ŽEMĖS ĮSIGIJIMO LAIKINASIS</text:p>
      <text:p text:style-name="P21">Į S T A T Y M A S</text:p>
      <text:p text:style-name="P22"/>
      <text:p text:style-name="P23">2003 m. sausio 28 d. Nr. IX-1314</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o Įstatymo tikslas – užtikrinti, kad Lietuvos</text:span><text:span text:style-name="T34"><text:s/>nacionalinis turtas – žemės ūkio paskirties žemė būtų naudojama racionaliai, būtų skatinama žemės rinka ir konkurencingas žemės ūkis, sudarytos sąlygos žemės konsolidacijai.</text:span></text:p>
      <text:p text:style-name="P35"><text:span text:style-name="T36">2</text:span><text:span text:style-name="T37">. Įstatyme nustatyti reikalavimai taikomi įsigyjant valstybės, savivaldybių<text:s/></text:span><text:span text:style-name="T38">ir privačią žemės ūkio paskirties žemę pirkimo ir kitais šio Įstatymo nustatytoms sąlygoms neprieštaraujančiais būdais, išskyrus paveldėjimą, dovanojimą artimiesiems giminaičiams, nurodytiems Civilinio kodekso 3.135 straipsnyje, mainus, nuosavybės teisių a</text:span><text:span text:style-name="T39">tkūrimą.</text:span><text:s/></text:p>
      <text:p text:style-name="P40">Straipsnio dalies pakeitimai:</text:p>
      <text:p text:style-name="P41"><text:span text:style-name="T42">Nr.<text:s/></text:span><text:a xlink:href="https://www.e-tar.lt/portal/legalAct.html?documentId=TAR.5D99484D3FEF" office:target-frame-name="_top" xlink:show="replace"><text:span text:style-name="T43">IX-1570</text:span></text:a><text:span text:style-name="T44">, 2003-05-20, Žin., 2003, Nr. 52-2315 (2003-05-30), i. k. 1031010ISTA0IX-1570</text:span></text:p>
      <text:p text:style-name="Normal"/>
      <text:p text:style-name="P45"><text:span text:style-name="T46">3</text:span><text:span text:style-name="T47">. Šis Įstatymas netaikomas įsigyjant<text:s/></text:span><text:span text:style-name="T48">sodininkų bendrijų sodų žemės sklypus.</text:span><text:s/></text:p>
      <text:p text:style-name="P49">Papildyta straipsnio dalimi:</text:p>
      <text:p text:style-name="P50"><text:span text:style-name="T51">Nr.<text:s/></text:span><text:a xlink:href="https://www.e-tar.lt/portal/legalAct.html?documentId=TAR.5D99484D3FEF" office:target-frame-name="_top" xlink:show="replace"><text:span text:style-name="T52">IX-1570</text:span></text:a><text:span text:style-name="T53">, 2003-05-20, Žin., 2003, Nr. 52-2315 (2003-05-30), i. k. 1031010ISTA0IX-1570</text:span></text:p>
      <text:p text:style-name="Normal"/>
      <text:p text:style-name="P54"><text:span text:style-name="T55">2</text:span><text:span text:style-name="T56"><text:s/>straips</text:span><text:span text:style-name="T57">nis.<text:s/></text:span><text:span text:style-name="T58">Pagrindinės Įstatymo sąvokos</text:span></text:p>
      <text:p text:style-name="P59"><text:span text:style-name="T60">1</text:span><text:span text:style-name="T61">.<text:s/></text:span><text:span text:style-name="T62">Žemės ūkio paskirties žemė<text:s/></text:span><text:span text:style-name="T63">– žemės ūkio įmonių bei ūkininkų ūkių funkcionavimui ir kiti žemės ūkio veiklai plėtoti naudojami arba skirti naudotis žemės sklypai, tarp jų žemės ūkio naudmenos, gyvenamųjų namų ir<text:s/></text:span><text:span text:style-name="T64">ūkinių pastatų užimta žemė, kiemai, keliai, žemė, tinkama paversti žemės ūkio naudmenomis, ir kitos šiuose sklypuose įsiterpusios žemės naudmenos.</text:span></text:p>
      <text:p text:style-name="P65"><text:span text:style-name="T66">2</text:span><text:span text:style-name="T67">.<text:s/></text:span><text:span text:style-name="T68">Žemės ūkio veikla<text:s/></text:span><text:span text:style-name="T69">– veikla, apimanti augalininkystės, gyvulininkystės, paukštininkystės, žvėrininkystė</text:span><text:span text:style-name="T70">s, bitininkystės ir vidaus vandenų žuvininkystės produktų gamybą ir apdorojimą, savo ūkyje pagamintų ir apdorotų žemės ūkio produktų perdirbimą ir realizavimą, taip pat paslaugų žemės ūkiui teikimą. Žemės ūkio veikla nelaikoma maisto produktų gamyba ne iš<text:s/></text:span><text:span text:style-name="T71">savo ūkyje ar įmonėje pagamintų ir apdorotų žemės ūkio produktų.<text:s/></text:span></text:p>
      <text:p text:style-name="P72"><text:span text:style-name="T73">3</text:span><text:span text:style-name="T74">.<text:s/></text:span><text:span text:style-name="T75">Racionali ūkio žemėvalda<text:s/></text:span><text:span text:style-name="T76">– privačios nuosavybės teise vieno ūkio valdomas žemės plotas, kurio dydis ir atskirų teritorijos dalių išsidėstymas kelių bei ūkio centro atžvilgiu sudaro pa</text:span><text:span text:style-name="T77">lankias sąlygas efektyviai ūkio veiklai plėtoti, taikant pažangias gamybos technologijas ir laikantis aplinkos apsaugos reikalavimų. Rekomenduojamą racionalų žemės ūkio žemėvaldos dydį skirtingos specializacijos ūkiams nustato Vyriausybės įgaliota instituc</text:span><text:span text:style-name="T78">ija.</text:span></text:p>
      <text:p text:style-name="P79"/>
      <text:p text:style-name="P80"/>
      <text:p text:style-name="P81"><text:span text:style-name="T82">3</text:span><text:span text:style-name="T83"><text:s/>straipsnis.<text:s/></text:span><text:span text:style-name="T84">Žemės ūkio paskirties žemės įsigijimo nuosavybės teise sąlygos</text:span></text:p>
      <text:p text:style-name="P85"><text:span text:style-name="T86">1</text:span><text:span text:style-name="T87">. Fizinis asmuo gali įsigyti nuosavybės teise žemės ūkio paskirties žemę, jeigu jis yra Ūkininko ūkio įstatymo nustatyta tvarka įregistravęs ūkininko ūkį arba tu</text:span><text:span text:style-name="T88">ri Vyriausybės įgaliotos institucijos išduotą kvalifikacinį pasirengimo ūkininkauti pažymėjimą.</text:span></text:p>
      <text:p text:style-name="P89"><text:span text:style-name="T90">2</text:span><text:span text:style-name="T91">. Kvalifikacinis pasirengimo ūkininkauti pažymėjimas išduodamas asmenims, turintiems daugiau kaip 2 metų žemės ūkio veiklos patirtį ir žemės ūkio<text:s/></text:span><text:span text:style-name="T92">išsimokslinimo Lietuvoje ar Europos Sąjungos šalyse diplomą, pažymėjimą, arba asmenims, turintiems daugiau kaip 5 metų žemės ūkio veiklos patirtį ir Vyriausybės nustatyta tvarka išlaikiusiems kvalifikacinį egzaminą.</text:span></text:p>
      <text:p text:style-name="P93"><text:span text:style-name="T94">3</text:span><text:span text:style-name="T95">. Šio straipsnio 1 dalies nuostatos</text:span><text:span text:style-name="T96"><text:s/>netaikomos, jeigu nuosavybės teise valdomas žemės sklypas, įsigijus žemę, sudarytų ne daugiau kaip 3 hektarus žemės ūkio naudmenų.<text:s/></text:span></text:p>
      <text:p text:style-name="P97"><text:span text:style-name="T98">4</text:span><text:span text:style-name="T99">. Fizinis asmuo, pagal šį Įstatymą įsigijęsnuosavybės teise ne mažesnį kaip 10 hektarų žemės ūkio paskirties žemės plo</text:span><text:span text:style-name="T100">tą, per 1 metusnuo žemės įsigijimo turi persikelti gyventi į apskritį, kurioje yra ūkininkavimui naudojama žemė, ir įsigyti arba gauti leidimą statyti ūkio veiklai reikalingus ūkinius pastatus, o per 2 metus nuo žemės įsigijimo – įregistruoti ūkininko ūkį.</text:span><text:span text:style-name="T101"><text:s/>Terminą persikelti gyventi į apskritį savivaldybės valdyba gali pratęsti, jeigu yra pradėta ūkinių pastatų ar gyvenamojo namo statyba, bet ne daugiau kaip 1 metams.</text:span></text:p>
      <text:p text:style-name="P102"><text:span text:style-name="T103">5</text:span><text:span text:style-name="T104">. Juridinis asmuo gali įsigyti nuosavybės teise žemės ūkio paskirties žemę, jeigu per</text:span><text:span text:style-name="T105"><text:s/>paskutinius 2 metus ne mažiau kaip 50 procentų pajamų jis gauna iš žemės ūkio veiklos. Šis reikalavimas netaikomas valstybei, savivaldybėms, sodininkų bendrijoms, įsigyjančioms šių bendrijų nuomojamą valstybinę žemę, taip pat bankams ir kitoms kredito įst</text:span><text:span text:style-name="T106">aigoms, kurie perima nuosavybėn įstatymų nustatyta tvarka nerealizuotą jiems įkeistą žemę.<text:s/></text:span></text:p>
      <text:p text:style-name="P107"><text:span text:style-name="T108">6</text:span><text:span text:style-name="T109">. Bankai ir kitos kredito įstaigos įsigytą nuosavybės teise žemės ūkio paskirties žemę ne vėliau kaip per 2 metus nuo jos įsigijimo turi parduoti, o iki pardav</text:span><text:span text:style-name="T110">imo – išnuomoti žemės ūkio veiklai.<text:s/></text:span></text:p>
      <text:p text:style-name="P111"/>
      <text:p text:style-name="P112"><text:span text:style-name="T113">4</text:span><text:span text:style-name="T114"><text:s/>straipsnis.<text:s/></text:span><text:span text:style-name="T115">Maksimalus įsigyjamos nuosavybės teise žemės ūkio paskirties žemės plotas</text:span></text:p>
      <text:p text:style-name="P116"><text:span text:style-name="T117">1</text:span><text:span text:style-name="T118">. Fiziniai ir juridiniai asmenys pagal šį Įstatymą gali įsigyti tiek žemės, kad bendras vienam asmeniui priklausantis ž</text:span><text:span text:style-name="T119">emės ūkio paskirties žemės plotas būtų ne didesnis kaip:</text:span></text:p>
      <text:p text:style-name="P120"><text:span text:style-name="T121">1</text:span><text:span text:style-name="T122">) fiziniam asmeniui,įregistravusiamūkininko ūkį arba turinčiam kvalifikacinį pasirengimo ūkininkauti pažymėjimą, – 300 hektarų,išskyrus atvejus, kai registruojant santuoką abiejų sutuoktinių nuosa</text:span><text:span text:style-name="T123">vybės teise turima žemės valda viršija tokį plotą arba kai žemė yra įsigyta iki šio Įstatymo įsigaliojimo;</text:span></text:p>
      <text:p text:style-name="P124"><text:span text:style-name="T125">2</text:span><text:span text:style-name="T126">) žemės ūkio bendrovei – 2000 hektarų;</text:span></text:p>
      <text:p text:style-name="P127"><text:span text:style-name="T128">3</text:span><text:span text:style-name="T129">) kooperatyvui (kooperatinei bendrovei) ar kitam juridiniam asmeniui, kuris verčiasi žemės ūkio veik</text:span><text:span text:style-name="T130">la, – 1000 hektarų.<text:s/></text:span></text:p>
      <text:p text:style-name="P131"><text:span text:style-name="T132">2</text:span><text:span text:style-name="T133">. Šio straipsnio 1 dalies nuostatos netaikomos bankams ir kitoms kredito institucijoms, kurie įstatymų nustatyta tvarka įsigyja priverstinai parduodamą jiems įkeistą žemę.</text:span></text:p>
      <text:p text:style-name="P134"/>
      <text:p text:style-name="P135"><text:span text:style-name="T136">5</text:span><text:span text:style-name="T137"><text:s/>straipsnis.<text:s/></text:span><text:span text:style-name="T138">Valstybinės žemės ūkio paskirties ž</text:span><text:span text:style-name="T139">emės pardavimas</text:span></text:p>
      <text:p text:style-name="P140"><text:span text:style-name="T141">1</text:span><text:span text:style-name="T142">. Valstybinė žemės ūkio paskirties žemė gali būti parduodama ar kitaip perleidžiama fiziniams ir juridiniams asmenims nuosavybės teise tik tose kadastro vietovėse, kuriose pagal Žemės reformos įstatymo nustatyta tvarka parengtus žemės<text:s/></text:span><text:span text:style-name="T143">reformos žemėtvarkos projektus yra atkurta nuosavybės teisė į žemę, išskyrus žemės perleidimą savivaldybėms įstatymų nustatytoms funkcijoms vykdyti ir žemės reformos žemėtvarkos projektuose suformuotų žemės sklypų pardavimą pageidavusiems juos pirkti asmen</text:span><text:span text:style-name="T144">inio ūkio žemės naudotojams, ūkininkams bei daugiau kaip 5 metus iš eilės žemę naudojančioms žemės ūkio bendrovėms.</text:span></text:p>
      <text:p text:style-name="P145"><text:span text:style-name="T146">2</text:span><text:span text:style-name="T147">. Fiziniams ir juridiniams asmenims, įsigyjantiems žemę ūkių žemėvaldai plėsti iki racionalių dydžių, įstatymų nustatyta tvarka teikiam</text:span><text:span text:style-name="T148">i lengvatiniai kreditai.</text:span></text:p>
      <text:p text:style-name="P149"/>
      <text:p text:style-name="P150"><text:span text:style-name="T151">6</text:span><text:span text:style-name="T152"><text:s/>straipsnis.<text:s/></text:span><text:span text:style-name="T153">Pirmumo teisė pirkti parduodamą žemės ūkio paskirties žemės sklypą</text:span></text:p>
      <text:p text:style-name="P154"><text:span text:style-name="T155">1</text:span><text:span text:style-name="T156">. Pirmumo teisę pirkti parduodamą valstybinę žemės ūkio paskirties žemę turi:</text:span></text:p>
      <text:p text:style-name="P157"><text:span text:style-name="T158">1</text:span><text:span text:style-name="T159">) žemės reformos žemėtvarkos projektuose suformuotus<text:s/></text:span><text:span text:style-name="T160">žemės sklypus – juos pageidavę pirkti asmeninio ūkio žemės naudotojai;</text:span></text:p>
      <text:p text:style-name="P161"><text:span text:style-name="T162">2</text:span><text:span text:style-name="T163">) ūkininkai;<text:s/></text:span></text:p>
      <text:p text:style-name="P164"><text:span text:style-name="T165">3</text:span><text:span text:style-name="T166">) daugiau kaip 5 metus iš eilės žemę naudojančios žemės ūkio bendrovės.</text:span></text:p>
      <text:p text:style-name="P167"><text:span text:style-name="T168">2</text:span><text:span text:style-name="T169">. Asmenims, neturintiems pirmumo teisės pirkti valstybinės žemės ūkio paskirties ž</text:span><text:span text:style-name="T170">emės sklypo, arba tais atvejais, kai keli asmenys turi vienodą pirmumo teisę pirkti tą patį žemės sklypą, šis žemės sklypas parduodamas aukciono būdu Vyriausybės nustatyta tvarka.<text:s/></text:span></text:p>
      <text:p text:style-name="P171"><text:span text:style-name="T172">3</text:span><text:span text:style-name="T173">. Asmenims, turintiems pirmumo teisę pirkti valstybinės žemės ūkio pas</text:span><text:span text:style-name="T174">kirties žemės sklypą, sklypas parduodamas ne didesne kaina kaip vidutinė toje vietovėje parduotų žemės sklypų kaina (žemės rinkos kaina).</text:span></text:p>
      <text:p text:style-name="P175"><text:span text:style-name="T176">4</text:span><text:span text:style-name="T177">. Pirmumo teisę pirkti privačią žemės ūkio paskirties žemę ta kaina, kuria ji parduodama, ir kitomis tomis pačiom</text:span><text:span text:style-name="T178">is sąlygomis, išskyrus atvejus, kai parduodama iš viešųjų varžytynių, turi:</text:span></text:p>
      <text:p text:style-name="P179"><text:span text:style-name="T180">1</text:span><text:span text:style-name="T181">) valstybė – kai pagal parengtą detalųjį planą ar kitą teritorijų planavimo dokumentą ši žemė numatoma panaudoti: krašto ir valstybės sienos apsaugai; valstybiniams aerodromams,</text:span><text:span text:style-name="T182"><text:s/>uostams ir jų įrenginiams; valstybiniams geležinkeliams, valstybiniams keliams ir magistraliniams vamzdynams, aukštos įtampos elektros linijoms tiesti; svarbioms valstybinės reikšmės statyboms; miestų, miestelių ir kaimų infrastruktūrai plėsti; bendroms g</text:span><text:span text:style-name="T183">yventojų reikmėms ir savivaldybių poreikiams; visuomeninei statybai bei rekreacijai; naudingosioms iškasenoms, išžvalgytoms valstybės lėšomis, eksploatuoti; įgyvendinti valstybei svarbius ekonominius projektus, kurių valstybinę svarbą savo sprendimu pripaž</text:span><text:span text:style-name="T184">įsta Seimas arba Vyriausybė;</text:span></text:p>
      <text:p text:style-name="P185"><text:span text:style-name="T186">2</text:span><text:span text:style-name="T187">) parduodamo žemės sklypo bendraturtis – kai parduodama bendrosios nuosavybės teise valdoma žemės sklypo dalis;</text:span></text:p>
      <text:p text:style-name="P188"><text:span text:style-name="T189">3</text:span><text:span text:style-name="T190">) kaimyninio žemės sklypo savininkas, jeigu jis verčiasi žemės ūkio veikla;<text:s/></text:span></text:p>
      <text:p text:style-name="P191"><text:span text:style-name="T192">4</text:span><text:span text:style-name="T193">) ūkininkas, jei parduo</text:span><text:span text:style-name="T194">damas žemės sklypas įeina į žemėtvarkos projekte suformuotos racionalios šiam asmeniui priklausančio ūkio žemėvaldos perspektyvines ribas;</text:span></text:p>
      <text:p text:style-name="P195"><text:span text:style-name="T196">5</text:span><text:span text:style-name="T197">) parduodamo žemės sklypo naudotojas, naudojęs žemę žemės ūkio veiklai ne mažiau kaip 2 metus iš eilės;</text:span></text:p>
      <text:p text:style-name="P198"><text:span text:style-name="T199">6</text:span><text:span text:style-name="T200">) i</text:span><text:span text:style-name="T201">nstitucija, įstatymų arba Vyriausybės įgaliota priimti sprendimus dėl žemės sklypų pertvarkymo pagal žemėtvarkos projektus, – jeigu įsigyjami žemės sklypai reikalingi žemės sklypams konsoliduoti bei žemės savininkams kompensuoti lygiaverčiu valstybinės žem</text:span><text:span text:style-name="T202">ės plotu, kai žemė paimama visuomenės poreikiams.</text:span></text:p>
      <text:p text:style-name="P203"><text:span text:style-name="T204">5</text:span><text:span text:style-name="T205">. Šio straipsnio 1 ir 4 dalyse nustatytos pirmumo teisės įgyvendinimo tvarkąnustato Vyriausybė.</text:span></text:p>
      <text:p text:style-name="P206"/>
      <text:p text:style-name="P207"><text:span text:style-name="T208">7</text:span><text:span text:style-name="T209"><text:s/>straipsnis.<text:s/></text:span><text:span text:style-name="T210">Žemėtvarkos projektų, reikalingų racionalioms ūkių žemėvaldoms formuoti, rengimas</text:span></text:p>
      <text:p text:style-name="P211"><text:span text:style-name="T212">Žemėtvarkos projektai, reikalingi racionalioms ūkių žemėvaldoms formuoti, žemės sklypų išdėstymui pertvarkyti ir žemės naudojimo sąlygoms nustatyti, rengiami vadovaujantis įstatymais ir kitais teisės aktais.</text:span></text:p>
      <text:p text:style-name="P213"/>
      <text:p text:style-name="P214"><text:span text:style-name="T215">8</text:span><text:span text:style-name="T216"><text:s/>straipsnis.<text:s/></text:span><text:span text:style-name="T217">Atsakomybė</text:span></text:p>
      <text:p text:style-name="P218"><text:span text:style-name="T219">1</text:span><text:span text:style-name="T220">. Žemės s</text:span><text:span text:style-name="T221">andoriai, sudaryti nesilaikant šio Įstatymo reikalavimų arba jeigu žemę įsigiję asmenys pažeidžia šio Įstatymo sąlygas, teismo tvarka pripažįstami negaliojančiais.</text:span></text:p>
      <text:p text:style-name="P222"><text:span text:style-name="T223">2</text:span><text:span text:style-name="T224">. Fiziniai ir juridiniai asmenys už žemės, įsigytos pagal šį Įstatymą, perleidimą kitų<text:s/></text:span><text:span text:style-name="T225">asmenų nuosavybėn anksčiau, negu suėjo 5 metai nuo jos įsigijimo, moka įstatymų nustatyto dydžio mokesčius. Šie mokesčiai skaičiuojami pagal vidutinę toje vietovėje parduotų žemės sklypų kainą (žemės rinkos kainą).</text:span></text:p>
      <text:p text:style-name="P226"/>
      <text:p text:style-name="P227"><text:span text:style-name="T228">9</text:span><text:span text:style-name="T229"><text:s/>straipsnis.<text:s/></text:span><text:span text:style-name="T230">Pasiūlymai Vyriausyb</text:span><text:span text:style-name="T231">ei</text:span></text:p>
      <text:p text:style-name="P232"><text:span text:style-name="T233">Pasiūlyti Vyriausybei:</text:span></text:p>
      <text:p text:style-name="P234"><text:span text:style-name="T235">1</text:span><text:span text:style-name="T236">) per tris mėnesius nuo šio Įstatymo priėmimo parengti ir pateikti Seimui su šiuo Įstatymu suderintus kitų įstatymų pakeitimo įstatymų projektus;<text:s/></text:span></text:p>
      <text:p text:style-name="P237"><text:span text:style-name="T238">2</text:span><text:span text:style-name="T239">) iki 2003 m. liepos 1 d. parengti šiam Įstatymui įgyvendinti reikalingus</text:span><text:span text:style-name="T240"><text:s/>teisės aktus;</text:span></text:p>
      <text:p text:style-name="P241"><text:span text:style-name="T242">3</text:span><text:span text:style-name="T243">) per tris mėnesius nuo šio Įstatymo priėmimo parengti mokesčių įstatymų, susijusių su šio Įstatymo 8 straipsnio 2 dalies įgyvendinimu, pakeitimo įstatymų projektus.</text:span></text:p>
      <text:p text:style-name="P244"/>
      <text:p text:style-name="P245"><text:span text:style-name="T246">10</text:span><text:span text:style-name="T247"><text:s/>straipsnis.<text:s/></text:span><text:span text:style-name="T248">Įstatymo įsigaliojimas</text:span></text:p>
      <text:p text:style-name="P249"><text:span text:style-name="T250">Šis Įstatymas, išskyr</text:span><text:span text:style-name="T251">us 9 straipsnį, įsigalioja nuo Lietuvos Respublikos Konstitucijos 47 straipsnio pakeitimo įstatymo įsigaliojimo.<text:s/></text:span></text:p>
      <text:p text:style-name="P252"/>
      <text:p text:style-name="P253"/>
      <text:p text:style-name="P254"><text:span text:style-name="T255">Skelbiu šį Lietuvos Respublikos Seimo priimtą įstatymą.<text:s/></text:span></text:p>
      <text:p text:style-name="P256"/>
      <text:p text:style-name="P257"/>
      <text:p text:style-name="P258"/>
      <text:p text:style-name="P259">RESPUBLIKOS PREZIDENTAS<text:tab/>VALDAS ADAMKUS</text:p>
      <text:p text:style-name="P260"/>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text:span><text:span text:style-name="T271">likos Seimas, Įstatymas</text:span></text:p>
      <text:p text:style-name="P272"><text:span text:style-name="T273">Nr.<text:s/></text:span><text:a xlink:href="https://www.e-tar.lt/portal/legalAct.html?documentId=TAR.5D99484D3FEF" office:target-frame-name="_top" xlink:show="replace"><text:span text:style-name="T274">IX-1570</text:span></text:a><text:span text:style-name="T275">, 2003-05-20, Žin., 2003, Nr. 52-2315 (2003-05-30), i. k. 1031010ISTA0IX-1570</text:span></text:p>
      <text:p text:style-name="P276"><text:span text:style-name="T277">Lietuvos Respublikos žemės ūkio paskirties žemės įsigijimo<text:s/></text:span><text:span text:style-name="T278">laikinojo įstatymo 1 straipsnio pakeitimo ir papildymo įstatymas</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7" meta:paragraph-count="77" meta:word-count="1415" meta:character-count="11150" meta:row-count="258" meta:non-whitespace-character-count="9812"/>
  </office:meta>
</office:document-meta>
</file>