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sv" fo:country="SE"/>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style="italic" style:font-style-asian="italic" style:font-style-complex="italic" fo:color="#000000" style:font-size-complex="11pt" style:language-asian="lt" style:country-asian="LT"/>
    </style:style>
    <style:style style:name="T480" style:parent-style-name="DefaultParagraphFont" style:family="text">
      <style:text-properties fo:font-style="italic" style:font-style-asian="italic" style:font-style-complex="italic"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font-style="italic" style:font-style-asian="italic" style:font-style-complex="italic"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style="italic" style:font-style-asian="italic" style:font-style-complex="italic"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text-position="super 66.6%"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30% 1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break-before="page" fo:margin-left="3.543in">
        <style:tab-stops/>
      </style:paragraph-properties>
    </style:style>
    <style:style style:name="T1304" style:parent-style-name="DefaultParagraphFont" style:family="text">
      <style:text-properties style:font-name="TimesLT" style:font-size-complex="12pt" fo:language="en" fo:country="US"/>
    </style:style>
    <style:style style:name="P1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text-transform="uppercase" fo:color="#000000"/>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paragraph-properties fo:text-indent="0.4923in">
        <style:tab-stops>
          <style:tab-stop style:type="left" style:position="4.3305in"/>
        </style:tab-stops>
      </style:paragraph-properties>
      <style:text-properties fo:color="#000000"/>
    </style:style>
    <style:style style:name="TableColumn1315" style:family="table-column">
      <style:table-column-properties style:column-width="4.7125in" style:use-optimal-column-width="false"/>
    </style:style>
    <style:style style:name="TableColumn1316" style:family="table-column">
      <style:table-column-properties style:column-width="1.9798in" style:use-optimal-column-width="false"/>
    </style:style>
    <style:style style:name="Table1314" style:family="table">
      <style:table-properties style:width="6.6923in" fo:margin-left="0in" table:align="left"/>
    </style:style>
    <style:style style:name="TableRow1317" style:family="table-row">
      <style:table-row-properties style:min-row-height="0.3194in" style:use-optimal-row-height="false"/>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text-properties fo:color="#000000"/>
    </style:style>
    <style:style style:name="P1578" style:parent-style-name="Normal" style:family="paragraph">
      <style:text-properties fo:color="#000000"/>
    </style:style>
    <style:style style:name="P1579" style:parent-style-name="Normal" style:family="paragraph">
      <style:text-properties fo:color="#000000"/>
    </style:style>
    <style:style style:name="P1580" style:parent-style-name="Normal" style:family="paragraph">
      <style:text-properties fo:color="#000000"/>
    </style:style>
    <style:style style:name="P1581" style:parent-style-name="Normal" style:family="paragraph">
      <style:text-properties fo:color="#000000"/>
    </style:style>
    <style:style style:name="P1582" style:parent-style-name="Normal" style:family="paragraph">
      <style:text-properties fo:color="#000000"/>
    </style:style>
    <style:style style:name="P1583" style:parent-style-name="Normal" style:family="paragraph">
      <style:text-properties fo:color="#000000"/>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P1587" style:parent-style-name="Normal" style:family="paragraph">
      <style:text-properties fo:color="#000000"/>
    </style:style>
    <style:style style:name="P1588" style:parent-style-name="Normal" style:family="paragraph">
      <style:text-properties fo:color="#000000"/>
    </style:style>
    <style:style style:name="P1589" style:parent-style-name="Normal" style:family="paragraph">
      <style:text-properties fo:color="#000000"/>
    </style:style>
    <style:style style:name="P1590" style:parent-style-name="Normal" style:family="paragraph">
      <style:paragraph-properties fo:text-align="center">
        <style:tab-stops>
          <style:tab-stop style:type="left" style:position="4.3305in"/>
        </style:tab-stops>
      </style:paragraph-properties>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break-before="page" fo:margin-left="3.543in">
        <style:tab-stops/>
      </style:paragraph-properties>
    </style:style>
    <style:style style:name="T1610" style:parent-style-name="DefaultParagraphFont" style:family="text">
      <style:text-properties style:font-name="TimesLT" style:font-size-complex="12pt" fo:language="en" fo:country="US"/>
    </style:style>
    <style:style style:name="P1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break-before="page" fo:margin-left="3.543in">
        <style:tab-stops/>
      </style:paragraph-properties>
    </style:style>
    <style:style style:name="T1690" style:parent-style-name="DefaultParagraphFont" style:family="text">
      <style:text-properties style:font-name="TimesLT" style:font-size-complex="12pt" fo:language="en" fo:country="US"/>
    </style:style>
    <style:style style:name="P1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widows="0" fo:orphans="0" fo:break-before="page" fo:margin-left="3.1493in">
        <style:tab-stops/>
      </style:paragraph-properties>
      <style:text-properties fo:hyphenate="false"/>
    </style:style>
    <style:style style:name="P1714" style:parent-style-name="Normal" style:family="paragraph">
      <style:paragraph-properties fo:widows="0" fo:orphans="0" fo:margin-left="3.1493in">
        <style:tab-stops/>
      </style:paragraph-properties>
      <style:text-properties fo:color="#000000" fo:hyphenate="false"/>
    </style:style>
    <style:style style:name="P1715" style:parent-style-name="Normal" style:family="paragraph">
      <style:paragraph-properties fo:widows="0" fo:orphans="0" fo:margin-left="3.1493in">
        <style:tab-stops/>
      </style:paragraph-properties>
      <style:text-properties fo:color="#000000" fo:hyphenate="false"/>
    </style:style>
    <style:style style:name="P1716" style:parent-style-name="Normal" style:family="paragraph">
      <style:paragraph-properties fo:widows="0" fo:orphans="0" fo:margin-left="3.1493in">
        <style:tab-stops/>
      </style:paragraph-properties>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style:text-properties fo:color="#000000"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justify"/>
      <style:text-properties fo:color="#000000" fo:hyphenate="false"/>
    </style:style>
    <style:style style:name="TableColumn1724" style:family="table-column">
      <style:table-column-properties style:column-width="2.8875in" style:use-optimal-column-width="false"/>
    </style:style>
    <style:style style:name="TableColumn1725" style:family="table-column">
      <style:table-column-properties style:column-width="2.6125in" style:use-optimal-column-width="false"/>
    </style:style>
    <style:style style:name="Table1723" style:family="table">
      <style:table-properties style:width="5.5in" fo:margin-left="0.075in" table:align="center"/>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style:text-position="sub 63.6%" fo:font-size="11pt" style:font-size-asian="11pt"/>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style:text-position="sub 63.6%" fo:font-size="11pt" style:font-size-asian="11pt"/>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break-before="page" fo:text-align="end" fo:margin-left="2.75in" fo:text-indent="0.4923in">
        <style:tab-stops/>
      </style:paragraph-properties>
    </style:style>
    <style:style style:name="P1887" style:parent-style-name="Normal" style:family="paragraph">
      <style:paragraph-properties fo:text-align="end" fo:margin-left="2.75in" fo:text-indent="0.4923in">
        <style:tab-stops/>
      </style:paragraph-properties>
    </style:style>
    <style:style style:name="T1888" style:parent-style-name="DefaultParagraphFont" style:family="text">
      <style:text-properties fo:color="#000000" style:font-size-complex="11pt"/>
    </style:style>
    <style:style style:name="P1889" style:parent-style-name="Normal" style:family="paragraph">
      <style:paragraph-properties fo:text-align="end" fo:margin-left="2.75in" fo:text-indent="0.4923in">
        <style:tab-stops/>
      </style:paragraph-properties>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paragraph-properties fo:text-align="end" fo:margin-left="2.75in" fo:text-indent="0.4923in">
        <style:tab-stops/>
      </style:paragraph-properties>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text-transform="uppercase" fo:color="#000000" style:font-size-complex="11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fo:color="#000000" style:font-size-complex="11pt"/>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text-position="sub 66.6%"/>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9">Suvestinė redakcija nuo 2011-11-01 iki 2014-12-12</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 N u s t a t a u, kad leidžiama prekiauti vynu, nurodytu 2007 m. spalio<text:s/></text:span><text:span text:style-name="T52">22 d. Tarybos reglamento (EB) Nr. 1234/2007, nustatančio bendrą žemės ūkio rinkų organizavimą ir konkrečias tam tikriems žemės ūkio produktams taikomas nuostatas (OL 2007 L 299, p. 1), XIb priede, pateiktu rinkai ar paženklintu iki 2012 m. birželio 30 d. i</text:span><text:span text:style-name="T53">r atitinkančiu 2005 m. rugsėjo 1 d. įsakymo Nr. V-676 „Dėl Lietuvos Respublikos sveikatos apsaugos ministro 2002 m. gruodžio 24 d. įsakymo Nr. 677 „Dėl Lietuvos higienos normos HN 119:2002 „Maisto produktų ženklinimas“ tvirtinimo“ pakeitimo“ 1.2 punkte išd</text:span><text:span text:style-name="T54">ėstytus reikalavimus, kol baigsis jo atsargos.</text:span><text:s/></text:p>
      <text:p text:style-name="P55">Punkto pakeitimai:</text:p>
      <text:p text:style-name="P56"><text:span text:style-name="T57">Nr.<text:s/></text:span><text:a xlink:href="https://www.e-tar.lt/portal/legalAct.html?documentId=TAR.E82AF2CB15D0" office:target-frame-name="_top" xlink:show="replace"><text:span text:style-name="T58">V-322</text:span></text:a><text:span text:style-name="T59">, 2011-04-07, Žin., 2011, Nr. 45-2111 (2011-04-13), i. k. 1112250ISAK000V-322</text:span></text:p>
      <text:p text:style-name="Normal"/>
      <text:p text:style-name="P60"><text:span text:style-name="T61">3</text:span><text:span text:style-name="T62">.<text:s/></text:span><text:span text:style-name="T63">Pavedu</text:span><text:span text:style-name="T64"><text:s/>įsaky</text:span><text:span text:style-name="T65">mo vykdymo kontrolę viceministrui pagal kuruojamą sritį.</text:span><text:s/></text:p>
      <text:p text:style-name="P66">Punkto pakeitimai:</text:p>
      <text:p text:style-name="P67"><text:span text:style-name="T68">Nr.<text:s/></text:span><text:a xlink:href="https://www.e-tar.lt/portal/legalAct.html?documentId=TAR.1CFBEDE62812" office:target-frame-name="_top" xlink:show="replace"><text:span text:style-name="T69">V-989</text:span></text:a><text:span text:style-name="T70">, 2010-11-16, Žin., 2010, Nr. 138-7083 (2010-11-24), i. k. 1102250ISAK000V-989</text:span></text:p>
      <text:p text:style-name="Normal"/>
      <text:p text:style-name="P71"/>
      <text:p text:style-name="P72"/>
      <text:p text:style-name="P73"/>
      <text:p text:style-name="P74"><text:span text:style-name="T75">SVEIKATOS APSAUGOS MINISTRAS</text:span><text:span text:style-name="T76"><text:tab/>KONSTANTINAS ROMUALDAS DOBROVOLSKIS</text:span></text:p>
      <text:soft-page-break/>
      <text:p text:style-name="P77"><text:span text:style-name="T78">PATVIRTINTA</text:span></text:p>
      <text:p text:style-name="P79">Lietuvos Respublikos sveikatos apsaugos<text:s/></text:p>
      <text:p text:style-name="P80">ministro 2002 m. gruodžio 24 d. įsakymu Nr.<text:s/></text:p>
      <text:p text:style-name="P81">677</text:p>
      <text:p text:style-name="P82"/>
      <text:p text:style-name="P83"><text:span text:style-name="T84">LIETUVOS HIGIENOS NORMA HN 119:2002 „MAISTO PRODUKTŲ ŽENKLINIMAS“</text:span></text:p>
      <text:p text:style-name="P85"/>
      <text:p text:style-name="P86">Europos Sąjungos teisės aktai, kurių nuostatos perkeltos į šią higienos normą:</text:p>
      <text:p text:style-name="P87">1989 m. birželio 14 d. Tarybos direktyva 89/396/EEB dėl nuorodų arba žymų maisto produkto partijai identifikuoti;</text:p>
      <text:p text:style-name="P88">1990 m. rugsėjo 24 d. Tarybos direktyva 90/496/EEB dėl maisto produktų maistingumo ženklinimo;</text:p>
      <text:p text:style-name="P89">1991 m. balandžio 22 d. Tarybos direktyva 91/238/EEB, iš dalies pakeičianti Direktyvą 89/396/EEB dėl nuorodų arba žymų maisto produkto partijai identifikuoti;</text:p>
      <text:p text:style-name="P90">1992 m. kovo 3 d. Tarybos direktyva 92/11/EEB, iš dalies pakeičianti Direktyvą<text:s/>89/396/EEB dėl nuorodų arba žymų maisto produkto partijai identifikuoti;</text:p>
      <text:p text:style-name="P91">1994 m. lapkričio 18 d. Komisijos direktyva 94/54/EB dėl privalomų rodmenų aprašuose, nenurodytuose Tarybos direktyvoje 79/112/EEB, ženklinant (etiketėmis) tam tikrus maisto produktus;</text:p>
      <text:p text:style-name="P92">1996 m. kovo 29 d. Komisijos direktyva 96/21/EB, iš dalies keičianti Komisijos direktyvą 94/54/EB dėl privalomų rodmenų, nenurodytų Tarybos direktyvoje 79/112/EEB, nurodymo ženklinant etiketėmis tam tikrus maisto produktus;</text:p>
      <text:p text:style-name="P93">1999 m. kovo 8 d. Komisijos direktyva 1999/10/EB, nustatanti Tarybos direktyvos 79/112/EEB dėl maisto produktų ženklinimo etiketėmis 7 straipsnio nuostatų išlygas;</text:p>
      <text:p text:style-name="P94">2000 m. kovo 20 d. Europos Parlamento ir Tarybos direktyva 2000/13/EB dėl valstybių narių įstatymų, susijusių su maisto produktų ženklinimu, pateikimu ir reklamavimu, derinimo;</text:p>
      <text:p text:style-name="P95">2001 m. lapkričio 26 d. Komisijos direktyva 2001/101/EB, iš dalies pakeičianti Europos Parlamento ir Tarybos direktyvą 2000/13/EB dėl valstybių narių įstatymų, susijusių su maisto produktų ženklinimu,<text:s/>pateikimu ir reklamavimu, derinimo;</text:p>
      <text:p text:style-name="P96">2002 m. liepos 18 d. Komisijos direktyva 2002/67/EB dėl maisto produktų, turinčių kofeino ir chinino, ženklinimo;</text:p>
      <text:p text:style-name="P97">2002 m. lapkričio 6 d. Komisijos direktyva 2002/86/EB, keičianti Direktyvos 2001/101/EB nuostatą dėl datos, nuo kurios draudžiama prekiauti produktais, neatitinkančiais Europos Parlamento ir Tarybos direktyvos 2000/13/EB;</text:p>
      <text:p text:style-name="P98">2003 m. lapkričio 10 d. Europos Parlamento ir Tarybos direktyva 2003/89/EB, iš dalies pakeičianti Direktyvą 2000/13/EB dėl maisto produktuose esančių komponentų nurodymo;</text:p>
      <text:p text:style-name="P99">2003 m. gruodžio 5 d. Komisijos direktyva 2003/120/EB, iš dalies pakeičianti Direktyvą 90/496/EEB dėl maisto produktų maistingumo ženklinimo;</text:p>
      <text:p text:style-name="P100">2004 m. balandžio 29 d. Komisijos direktyva 2004/77/EB, iš dalies keičianti Direktyvą 94/54/EB dėl tam tikrų maisto produktų, kurių sudėtyje yra glicirhizininės rūgšties ir jos amonio druskos, ženklinimo etiketėmis;</text:p>
      <text:p text:style-name="P101">2005 m. kovo 21 d. Komisijos direktyva 2005/26/EB, nustatanti laikinai iš Direktyvos 2000/13/EB IIIa priedo išbraukiamų maisto ingredientų ar medžiagų sąrašą;</text:p>
      <text:p text:style-name="P102">2005 m. spalio 3 d. Europos Komisijos direktyva 2005/63/EB, pataisanti Direktyvą 2005/26/EB, nustatančią laikinai iš Direktyvos 2000/13/EB IIIa priedo išbraukiamų maisto ingredientų ar medžiagų sąrašą;</text:p>
      <text:p text:style-name="P103">2006 m. lapkričio<text:s/>20 d. Tarybos direktyva 2006/107/EB dėl Bulgarijos ir Rumunijos stojimo adaptuojanti Direktyvą 89/108/EEB dėl valstybių narių įstatymų, reglamentuojančių greitai užšaldytus žmonėms vartoti skirtus maisto produktus, suderinimo ir 2000 m. kovo 20 d. Europos<text:s/>Parlamento ir Tarybos direktyvą 2000/13/EB dėl valstybių narių įstatymų, reglamentuojančių maisto produktų ženklinimą, pateikimą ir reklamavimą, derinimo;</text:p>
      <text:soft-page-break/>
      <text:p text:style-name="P104">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105">2007 m. lapkričio 27 d. Komisijos direktyva 2007/68/EB, iš dalies keičianti Europos Parlamento ir Tarybos direktyvos 2000/13/EB IIIa priedą dėl tam tikrų maisto sudedamųjų dalių;</text:p>
      <text:p text:style-name="P106">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107"/>
      <text:p text:style-name="P108"><text:span text:style-name="T109">I</text:span><text:span text:style-name="T110">.<text:s/></text:span><text:span text:style-name="T111">TAIKYMO SRITIS</text:span></text:p>
      <text:p text:style-name="P112"/>
      <text:p text:style-name="P113"><text:span text:style-name="T114">1</text:span><text:span text:style-name="T115">. Ši higienos norma nustato bendruosius maisto produktų ženklinimo, maistingumo bei partijų žymėjimo reikalavimus.</text:span></text:p>
      <text:p text:style-name="P116"><text:span text:style-name="T117">2</text:span><text:span text:style-name="T118">. Ši higienos<text:s/></text:span><text:span text:style-name="T119">norma privaloma visiems juridiniams ir fiziniams asmenims, teikiantiems maisto produktus į Lietuvos Respublikos rinką.</text:span></text:p>
      <text:p text:style-name="P120"><text:span text:style-name="T121">3</text:span><text:span text:style-name="T122">. Higienos normoje pateikti reikalavimai taip pat taikomi visiems į restoranus, ligonines, valgyklas ir kitas viešojo maitinimo įsta</text:span><text:span text:style-name="T123">igas (toliau – viešojo maitinimo įstaigos) teikiamiems maisto produktams.</text:span></text:p>
      <text:p text:style-name="P124"><text:span text:style-name="T125">4</text:span><text:span text:style-name="T126">. Šios higienos normos VI skyriuje pateikti reikalavimai netaikomi natūraliam mineraliniam vandeniui [5.1] ar kitam žmonėms vartoti skirtam vandeniui [5.1, 5.6] ir maisto papild</text:span><text:span text:style-name="T127">ams [5.5]</text:span><text:s/></text:p>
      <text:p text:style-name="P128"><text:span text:style-name="T129">II</text:span><text:span text:style-name="T130">.<text:s/></text:span><text:span text:style-name="T131">NUORODOS</text:span></text:p>
      <text:p text:style-name="P132"/>
      <text:p text:style-name="P133"><text:span text:style-name="T134">5</text:span><text:span text:style-name="T135">. Teisės aktai, kurių nuorodos pateiktos šioje higienos normoje:</text:span></text:p>
      <text:p text:style-name="P136"><text:span text:style-name="T137">5.1</text:span><text:span text:style-name="T138">. Lietuvos Respublikos sveikatos apsaugos ministro 2003 m. gruodžio 23 d. įsakymas Nr. V-758 „Dėl Lietuvos higienos normos HN 28:2003 „Natūralaus mine</text:span><text:span text:style-name="T139">ralinio vandens ir šaltinio vandens naudojimo ir pateikimo į rinką reikalavimai“ patvirtinimo“ (Žin., 2004, Nr.<text:s/></text:span><text:a xlink:href="https://www.e-tar.lt/portal/lt/legalAct/TAR.B5ED5B2A6472" office:target-frame-name="_blank" xlink:show="new"><text:span text:style-name="T140">7-154</text:span></text:a><text:span text:style-name="T141">).</text:span></text:p>
      <text:p text:style-name="P142"><text:span text:style-name="T143">5.2</text:span><text:span text:style-name="T144">. Lietuvos Respublikos sveikatos apsaugos mi</text:span><text:span text:style-name="T145">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46">5-199</text:span></text:a><text:span text:style-name="T147">).</text:span></text:p>
      <text:p text:style-name="P148"><text:span text:style-name="T149">5.3</text:span><text:span text:style-name="T150">.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51">70-3206</text:span></text:a><text:span text:style-name="T152">).</text:span></text:p>
      <text:p text:style-name="P153"><text:span text:style-name="T154">5.4</text:span><text:span text:style-name="T155">. Lietuvos Respublikos sveikatos apsaugos ministro 2001 m. gruodžio 29 d. įsakymas Nr. 682 „Dėl Lietuvos higienos normos HN 53–1:2001 „Leidžiami vartoti maisto priedai. Leidžiamos vartoti kvapiosios med</text:span><text:span text:style-name="T156">žiagos ir kvapiųjų medžiagų gamybos žaliavos“ tvirtinimo“ (Žin., 2002, Nr.<text:s/></text:span><text:a xlink:href="https://www.e-tar.lt/portal/lt/legalAct/TAR.18997EC18477" office:target-frame-name="_blank" xlink:show="new"><text:span text:style-name="T157">24-891</text:span></text:a><text:span text:style-name="T158">).</text:span></text:p>
      <text:p text:style-name="P159"><text:span text:style-name="T160">5.5</text:span><text:span text:style-name="T161">. Lietuvos Respublikos sveikatos apsaugos ministro 2010 m. gegužės 13 d. įsakymas Nr. V-432 „Dėl Lietuvos higienos normos HN 17:2010 „Maisto papildai“ patvirtinimo“ (Žin., 2010, Nr.<text:s/></text:span><text:a xlink:href="https://www.e-tar.lt/portal/lt/legalAct/TAR.95B8B2168D79" office:target-frame-name="_blank" xlink:show="new"><text:span text:style-name="T162">58-2844</text:span></text:a><text:span text:style-name="T163">).</text:span><text:s/></text:p>
      <text:p text:style-name="P164">Punkto pakeitimai:</text:p>
      <text:p text:style-name="P165"><text:span text:style-name="T166">Nr.<text:s/></text:span><text:a xlink:href="https://www.e-tar.lt/portal/legalAct.html?documentId=TAR.1CFBEDE62812" office:target-frame-name="_top" xlink:show="replace"><text:span text:style-name="T167">V-989</text:span></text:a><text:span text:style-name="T168">, 2010-11-16, Žin., 2010, Nr. 138-7083 (2010-11-24),</text:span><text:span text:style-name="T169"><text:s/>i. k. 1102250ISAK000V-989</text:span></text:p>
      <text:p text:style-name="Normal"/>
      <text:p text:style-name="P170"><text:span text:style-name="T171">5.6</text:span><text:span text:style-name="T172">.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73">79-3606</text:span></text:a><text:span text:style-name="T174">).</text:span></text:p>
      <text:p text:style-name="P175"><text:span text:style-name="T176">5.7</text:span><text:span text:style-name="T177">. Lietuvos Respublikos ūkio ministro 2002 m. gegužės 15 d. įsakymas Nr. 170 „Dėl Lietuvos Respublikoje parduodamų daiktų (prekių) ženklinimo ir kainų nurodymo ta</text:span><text:span text:style-name="T178">isyklių“ (Žin., 2002, Nr.<text:s/></text:span><text:a xlink:href="https://www.e-tar.lt/portal/lt/legalAct/TAR.EF5105F49459" office:target-frame-name="_blank" xlink:show="new"><text:span text:style-name="T179">50-1927</text:span></text:a><text:span text:style-name="T180">)</text:span><text:s/></text:p>
      <text:p text:style-name="P181"><text:span text:style-name="T182">III</text:span><text:span text:style-name="T183">.<text:s/></text:span><text:span text:style-name="T184">sąvokos IR JŲ APIBRĖŽIMAI</text:span></text:p>
      <text:p text:style-name="P185"/>
      <text:p text:style-name="P186"><text:span text:style-name="T187">6</text:span><text:span text:style-name="T188">. Šioje higienos normoje vartojamos sąvokos ir jų apibrėžimai:</text:span></text:p>
      <text:p text:style-name="P189"><text:span text:style-name="T190">6.1</text:span><text:span text:style-name="T191">.</text:span><text:span text:style-name="T192"><text:s/>angliavandeniai</text:span><text:span text:style-name="T193"><text:s/>– angliavandeniai, įskaitant poliolius, metabolizuojami žmogaus organizme;</text:span></text:p>
      <text:p text:style-name="P194"><text:span text:style-name="T195">6.2</text:span><text:span text:style-name="T196">.</text:span><text:span text:style-name="T197"><text:s/>baltymai</text:span><text:span text:style-name="T198"><text:s/>– baltymų kiekis, apskaičiuotas pagal šią formulę: baltymai= bendras azoto kiekis pagal Kjeldahl’į x 6, 25;</text:span></text:p>
      <text:p text:style-name="P199"><text:span text:style-name="T200">6.3</text:span><text:span text:style-name="T201">.</text:span><text:span text:style-name="T202"><text:s/>cukrūs</text:span><text:span text:style-name="T203"><text:s/>– visi maiste esantys monosacharidai i</text:span><text:span text:style-name="T204">r disacharidai, išskyrus poliolius;</text:span></text:p>
      <text:p text:style-name="P205"><text:span text:style-name="T206">6.4</text:span><text:span text:style-name="T207">.<text:s/></text:span><text:span text:style-name="T208">fasuotas maisto produktas<text:s/></text:span><text:span text:style-name="T209">– kiekvienas atskiras galutiniam vartotojui ir viešojo maitinimo įstaigoms pateikiamas prekinis vienetas, susidedantis iš maisto produkto ir pakuotės, į kurią jis buvo įdėtas prieš pard</text:span><text:span text:style-name="T210">uodant ir kuri apgaubia produktą visiškai arba tik iš dalies, bet visada taip, kad pakuotės turinio nebūtų galima pakeisti, jos neatidarius arba nepakeitus;</text:span></text:p>
      <text:p text:style-name="P211"><text:span text:style-name="T212">6.5</text:span><text:span text:style-name="T213">.<text:s/></text:span><text:span text:style-name="T214">maistingumo</text:span><text:span text:style-name="T215"><text:s/></text:span><text:span text:style-name="T216">ženklinimas</text:span><text:span text:style-name="T217"><text:s/>– pateikiama etiketėje informacija apie energinę vertę ir šias mai</text:span><text:span text:style-name="T218">stines medžiagas:</text:span></text:p>
      <text:p text:style-name="P219"><text:span text:style-name="T220">6.5.1</text:span><text:span text:style-name="T221">. baltymus,</text:span></text:p>
      <text:p text:style-name="P222"><text:span text:style-name="T223">6.5.2</text:span><text:span text:style-name="T224">. angliavandenius,</text:span></text:p>
      <text:p text:style-name="P225"><text:span text:style-name="T226">6.5.3</text:span><text:span text:style-name="T227">. riebalus,</text:span></text:p>
      <text:p text:style-name="P228"><text:span text:style-name="T229">6.5.4</text:span><text:span text:style-name="T230">. skaidulines medžiagas,</text:span></text:p>
      <text:p text:style-name="P231"><text:span text:style-name="T232">6.5.5</text:span><text:span text:style-name="T233">. natrį,</text:span></text:p>
      <text:p text:style-name="P234"><text:span text:style-name="T235">6.5.6</text:span><text:span text:style-name="T236">. vitaminus ir mineralines medžiagas, išvardytus šios higienos normos 4 priede ir esančius reikšmingais kieki</text:span><text:span text:style-name="T237">ais. (Nusprendžiant, kas sudaro reikšmingą kiekį, orientuojamasi į 15 % šios higienos normos 4 priede nurodytos rekomenduojamos paros suvartojimo normos 100 g arba 100 ml produkto arba pakuotėje, jei joje yra tik viena porcija.);</text:span></text:p>
      <text:p text:style-name="P238"><text:span text:style-name="T239">6.6</text:span><text:span text:style-name="T240">.</text:span><text:span text:style-name="T241"><text:s/>mitybinis teigi</text:span><text:span text:style-name="T242">nys<text:s/></text:span><text:span text:style-name="T243">– bet kuriuo būdu pateikiama informacija, kuria teigiama ar užsimenama, kad maisto produktas turi ypatingų maistinių savybių, suteikiančių energijos (kaloringumo); suteikiančių sumažintą ar padidintą energijos (kaloringumo) kiekį; nesuteikiančių energi</text:span><text:span text:style-name="T244">jos (kaloringumo); informacijoje apie maistines medžiagas: turi maistinių medžiagų; turi jų mažesnį ar didesnį kiekį; jų neturi;</text:span></text:p>
      <text:p text:style-name="P245"><text:span text:style-name="T246">6.7</text:span><text:span text:style-name="T247">.</text:span><text:span text:style-name="T248"><text:s/>mononesočiosios riebalų rūgštys</text:span><text:span text:style-name="T249"><text:s/>– riebalų rūgštys su viena cis-dviguba jungtimi;</text:span></text:p>
      <text:p text:style-name="P250"><text:span text:style-name="T251">6.8</text:span><text:span text:style-name="T252">.</text:span><text:span text:style-name="T253"><text:s/>parduodamo maisto produkto p</text:span><text:span text:style-name="T254">avadinimas<text:s/></text:span><text:span text:style-name="T255">– tam maisto produktui taikytinuose teisės aktuose įvardytas pavadinimas;</text:span></text:p>
      <text:p text:style-name="P256"><text:span text:style-name="T257">6.9</text:span><text:span text:style-name="T258">.</text:span><text:span text:style-name="T259"><text:s/>partija<text:s/></text:span><text:span text:style-name="T260">–</text:span><text:span text:style-name="T261"><text:s/></text:span><text:span text:style-name="T262">paprastai vienodomis sąlygomis pagaminto arba supakuoto parduoti skirtų maisto produkto vienetų grupė, kuriai taikomi tie patys produkto saugos ir atiti</text:span><text:span text:style-name="T263">kties reikalavimai;</text:span></text:p>
      <text:p text:style-name="P264"><text:span text:style-name="T265">6.10</text:span><text:span text:style-name="T266">.</text:span><text:span text:style-name="T267"><text:s/>polinesočiosios riebalų rūgštys</text:span><text:span text:style-name="T268"><text:s/>– riebalų rūgštys su dviem ar daugiau cis-, cis-metileno dvigubomis jungtimis.</text:span></text:p>
      <text:p text:style-name="P269"><text:span text:style-name="T270">6.11</text:span><text:span text:style-name="T271">.</text:span><text:span text:style-name="T272"><text:s/>riebalai</text:span><text:span text:style-name="T273"><text:s/>– visi (bendrieji) lipidai, įskaitant fosfolipidus;</text:span></text:p>
      <text:p text:style-name="P274"><text:span text:style-name="T275">6.12</text:span><text:span text:style-name="T276">.</text:span><text:span text:style-name="T277"><text:s/>siunta<text:s/></text:span><text:span text:style-name="T278">– vieno siuntėjo vienam<text:s/></text:span><text:span text:style-name="T279">gavėjui siunčiamos iš vienodų žaliavų pagal vienodą technologiją pagamintos maisto prekės;</text:span></text:p>
      <text:p text:style-name="P280"><text:span text:style-name="T281">6.13</text:span><text:span text:style-name="T282">.</text:span><text:span text:style-name="T283"><text:s/>sočiosios riebalų rūgštys</text:span><text:span text:style-name="T284"><text:s/>– riebalų rūgštys, neturinčios dvigubų jungčių;</text:span></text:p>
      <text:p text:style-name="P285"><text:span text:style-name="T286">6.14</text:span><text:span text:style-name="T287">.</text:span><text:span text:style-name="T288"><text:s/>sudedamoji dalis<text:s/></text:span><text:span text:style-name="T289">–</text:span><text:span text:style-name="T290"><text:s/></text:span><text:span text:style-name="T291">bet kuri maisto žaliava, įskaitant maisto priedus, n</text:span><text:span text:style-name="T292">audojama gaminti maisto produktą ir išliekanti gatavame produkte, nors ir pakitusiu pavidalu. (Jei pati maisto produkto sudedamoji dalis susideda iš kelių sudedamųjų dalių, pastarosios laikomos to maisto produkto sudedamosiomis dalimis.);</text:span></text:p>
      <text:p text:style-name="P293"><text:span text:style-name="T294">6.15</text:span><text:span text:style-name="T295">.</text:span><text:span text:style-name="T296"><text:s/>vidutin</text:span><text:span text:style-name="T297">ė (maistingumo) vertė</text:span><text:span text:style-name="T298"><text:s/>– vertė, atspindinti konkrečiame maisto produkte esantį maistinės medžiagos kiekį, atsižvelgiant į sezoninius svyravimus, tradicinį vartojimo būdą ir kitus veiksnius, galinčius turėti įtakos realios vertės pokyčiams;</text:span></text:p>
      <text:p text:style-name="P299"><text:span text:style-name="T300">6.16</text:span><text:span text:style-name="T301">.<text:s/></text:span><text:span text:style-name="T302">ženklin</text:span><text:span text:style-name="T303">imas<text:s/></text:span><text:span text:style-name="T304">– visi su maisto produktu susiję žodžiai, išsami informacija, prekės ženklas, komercinis pavadinimas, paveikslėliai arba simboliai, nurodyti ant pakuotės, dokumente, pastaboje (įspėjime), etiketėje, žiede ar lankelyje.</text:span></text:p>
      <text:p text:style-name="P305"><text:span text:style-name="T306">6.17</text:span><text:span text:style-name="T307">. Skaidulinės medžiagos<text:s/></text:span><text:span text:style-name="T308">– angliavandenių polimerai, sudaryti iš trijų ar daugiau monomerų grandžių, kurie nėra nei virškinami, nei absorbuojami žmogaus plonojoje žarnoje ir priklauso šioms kategorijoms:<text:s/></text:span></text:p>
      <text:p text:style-name="P309"><text:span text:style-name="T310">6.17.1</text:span><text:span text:style-name="T311">. valgomieji angliavandenių polimerai, natūraliai esantys maiste;</text:span></text:p>
      <text:p text:style-name="P312"><text:span text:style-name="T313">6.17.2</text:span><text:span text:style-name="T314">. valgomieji angliavandenių polimerai, išgauti iš maisto žaliavos fiziniu, fermentavimo arba cheminiu būdu ir turintys teigiamą fiziologinį poveikį, patvirtintą visuotinai<text:s/></text:span><text:soft-page-break/><text:span text:style-name="T315">pripažintais moksliniais įrodymais;</text:span></text:p>
      <text:p text:style-name="P316"><text:span text:style-name="T317">6.17.3</text:span><text:span text:style-name="T318">. valgomieji sintetiniai angli</text:span><text:span text:style-name="T319">avandenių polimerai, turintys teigiamą fiziologinį poveikį, patvirtintą visuotinai pripažintais moksliniais įrodymais.<text:s/></text:span></text:p>
      <text:p text:style-name="P320">Papildyta punktu:</text:p>
      <text:p text:style-name="P321"><text:span text:style-name="T322">Nr.<text:s/></text:span><text:a xlink:href="https://www.e-tar.lt/portal/legalAct.html?documentId=TAR.DAA357B6333A" office:target-frame-name="_top" xlink:show="replace"><text:span text:style-name="T323">V-52</text:span></text:a><text:span text:style-name="T324">, 2007-01-30, Žin., 2007,<text:s/></text:span><text:span text:style-name="T325">Nr. 16-600 (2007-02-06), i. k. 1072250ISAK0000V-52</text:span></text:p>
      <text:p text:style-name="Normal"/>
      <text:p text:style-name="P326"><text:span text:style-name="T327">IV</text:span><text:span text:style-name="T328">.<text:s/></text:span><text:span text:style-name="T329">BENDROSIOS NUOSTATOS</text:span></text:p>
      <text:p text:style-name="P330"/>
      <text:p text:style-name="P331"><text:span text:style-name="T332">7</text:span><text:span text:style-name="T333">. Atsižvelgiant į Bendrijos nuostatas, taikytinas natūraliam mineraliniam vandeniui [5.1] ir specialios paskirties maisto produktams [5.2], ženklinant maisto produkt</text:span><text:span text:style-name="T334">us nei vienam iš jų neturi būti priskiriamos gydomosios ar profilaktinės savybės arba daroma nuoroda į jas</text:span><text:s/></text:p>
      <text:p text:style-name="P335"><text:span text:style-name="T336">8</text:span><text:span text:style-name="T337">. Jei maisto produktai galutiniam vartotojui arba viešojo maitinimo įstaigoms yra pateikiami nefasuoti arba jei vartotojo prašymu yra pakuojami</text:span><text:span text:style-name="T338"><text:s/>pardavimo vietoje, arba fasuojami tiesioginiam pardavimui, šios higienos normos 13 ir 29 punktuose nurodyta informacija pateikiama atitiktį patvirtinančiuose dokumentuose. Mažmeninės prekybos įmonėse parduodamiems produktams šiame punkte nurodytais atveja</text:span><text:span text:style-name="T339">is informacija, nurodyta šios higienos normos 13.1, 13.5 ir 13.7 punktuose, pateikiama kainų etiketėje, kita informacija gali būti pateikiama raštu kitaip [5.7]</text:span><text:s/></text:p>
      <text:p text:style-name="P340"><text:span text:style-name="T341">9</text:span><text:span text:style-name="T342">. Ženklinimo informacija, nurodyta šios higienos normos 13, 14, 29 ir 31 punktuose, turi<text:s/></text:span><text:span text:style-name="T343">būti pateikta valstybine kalba. Papildomai ženklinimo informacija gali būti pateikta ir užsienio kalba (kalbomis)</text:span><text:s/></text:p>
      <text:p text:style-name="P344"><text:span text:style-name="T345">10</text:span><text:span text:style-name="T346">. Įsigaliojus šiai higienos normai, bus draudžiama prekiauti maisto produktais, neatitinkančiais šios higienos normos reikalavimų, tači</text:span><text:span text:style-name="T347">au produktais, jau pateiktais į rinką arba paženklintais iki šios higienos normos įsigaliojimo, prekiauti leidžiama, kol baigsis jų atsargos, bet ne ilgiau kaip iki 2004 05 01.</text:span></text:p>
      <text:p text:style-name="P348"><text:span text:style-name="T349">10.1</text:span><text:span text:style-name="T350">. Nuo 2004 07 01 draudžiama prekiauti maisto produktais, savo sudėtyje<text:s/></text:span><text:span text:style-name="T351">turinčiais chinino ir kofeino, kurių ženklinimas neatitinka šios higienos normos 13.12 punkto reikalavimų, tačiau jei tokie produktai buvo paženklinti iki 2004 07 01, jais leidžiama prekiauti, kol baigsis atsargos.</text:span><text:s/></text:p>
      <text:p text:style-name="P352"><text:span text:style-name="T353">10.2</text:span><text:span text:style-name="T354">. Nuo 2006 m. gegužės 20 d. drau</text:span><text:span text:style-name="T355">džiama prekiauti maisto produktais, savo sudėtyje turinčiais glicirhizininės rūgšties ar jos amonio druskos, ir jų ženklinimas neatitinka šios higienos normos 13.13 punkto reikalavimų, tačiau jei tokie produktai buvo paženklinti etiketėmis iki 2006 m. gegu</text:span><text:span text:style-name="T356">žės 20 d., jais leidžiama prekiauti, kol baigsis atsargos.</text:span><text:s/></text:p>
      <text:p text:style-name="P357"><text:span text:style-name="T358">V</text:span><text:span text:style-name="T359">.<text:s/></text:span><text:span text:style-name="T360">maisto produktų ženklinimas, pateikimas ir reklamavimas</text:span></text:p>
      <text:p text:style-name="P361"/>
      <text:p text:style-name="P362"><text:span text:style-name="T363">11</text:span><text:span text:style-name="T364">. Ženklinimas ir ženklinimo būdai neturi klaidinti pirkėjo, visų pirma dėl:</text:span></text:p>
      <text:p text:style-name="P365"><text:span text:style-name="T366">11.1</text:span><text:span text:style-name="T367">. maisto produkto charakteristikų, ypač jo</text:span><text:span text:style-name="T368"><text:s/>prigimties, tapatybės, savybių, sudėties, kiekio, tinkamumo vartoti termino, kilmės, pagaminimo būdo;</text:span></text:p>
      <text:p text:style-name="P369"><text:span text:style-name="T370">11.2</text:span><text:span text:style-name="T371">. maisto produktui priskirto poveikio arba savybių, kurių jis iš tikrųjų neturi;</text:span></text:p>
      <text:p text:style-name="P372"><text:span text:style-name="T373">11.3</text:span><text:span text:style-name="T374">. užuominos apie ypatingas maisto produkto savybes, nors</text:span><text:span text:style-name="T375"><text:s/>tokias savybes turi visi panašūs maisto produktai.</text:span></text:p>
      <text:p text:style-name="P376"><text:span text:style-name="T377">12</text:span><text:span text:style-name="T378">. Reikalavimai, nurodyti šios higienos normos 11 punkte, taikomi ir maisto produktų pateikimui, ypač jų formai, išvaizdai, pakuotei, naudojamoms pakavimo medžiagoms, jų išdėstymo tvarkai ir aplink</text:span><text:span text:style-name="T379">ai, taip pat reklamavimui.</text:span></text:p>
      <text:p text:style-name="P380"><text:span text:style-name="T381">13</text:span><text:span text:style-name="T382">. Remiantis šios higienos normos 14–24 punktais ir juose pateiktomis išimtimis, ženklinant maisto produktus būtina nurodyti šią informaciją:</text:span></text:p>
      <text:p text:style-name="P383"><text:span text:style-name="T384">13.1</text:span><text:span text:style-name="T385">. parduodamo maisto produkto pavadinimą;</text:span></text:p>
      <text:p text:style-name="P386"><text:span text:style-name="T387">13.2</text:span><text:span text:style-name="T388">. sudedamųjų dalių sąrašą;</text:span></text:p>
      <text:p text:style-name="P389"><text:span text:style-name="T390">13.3</text:span><text:span text:style-name="T391">. sudedamųjų dalių arba sudedamųjų dalių grupių kiekį pagal šios higienos normos 16 punkte pateiktą tvarką;</text:span></text:p>
      <text:p text:style-name="P392"><text:span text:style-name="T393">13.4</text:span><text:span text:style-name="T394">. jei maisto produktai yra fasuoti – grynąjį kiekį;</text:span></text:p>
      <text:p text:style-name="P395"><text:span text:style-name="T396">13.5</text:span><text:span text:style-name="T397">. minimalų tinkamumo vartoti terminą, o mikrobiologiniu požiūriu labai g</text:span><text:span text:style-name="T398">reitai gendančių produktų – Tinka vartoti iki… (datą);</text:span></text:p>
      <text:p text:style-name="P399"><text:span text:style-name="T400">13.6</text:span><text:span text:style-name="T401">. visas specialias laikymo sąlygas arba vartojimo sąlygas;</text:span></text:p>
      <text:p text:style-name="P402"><text:span text:style-name="T403">13.7</text:span><text:span text:style-name="T404">. Europos Sąjungoje įsisteigusio gamintojo, pakuotojo ar pardavėjo pavadinimą ar firmos vardą ir adresą.</text:span><text:s/></text:p>
      <text:p text:style-name="P405">Punkto pakeitimai:</text:p>
      <text:p text:style-name="P406"><text:span text:style-name="T407">N</text:span><text:span text:style-name="T408">r.<text:s/></text:span><text:a xlink:href="https://www.e-tar.lt/portal/legalAct.html?documentId=TAR.1CFBEDE62812" office:target-frame-name="_top" xlink:show="replace"><text:span text:style-name="T409">V-989</text:span></text:a><text:span text:style-name="T410">, 2010-11-16, Žin., 2010, Nr. 138-7083 (2010-11-24), i. k. 1102250ISAK000V-989</text:span></text:p>
      <text:p text:style-name="Normal"/>
      <text:p text:style-name="P411"><text:span text:style-name="T412">13.8</text:span><text:span text:style-name="T413">. išsamią informaciją apie kilmės vietą – tuo atveju jei, tokios informacijos<text:s/></text:span><text:span text:style-name="T414">nepateikus, pirkėjas būtų klaidinamas dėl tikrosios maisto produkto kilmės;</text:span></text:p>
      <text:p text:style-name="P415"><text:span text:style-name="T416">13.9</text:span><text:span text:style-name="T417">. vartojimo instrukciją, jei be jos būtų neįmanoma teisingai vartoti produktą;</text:span></text:p>
      <text:p text:style-name="P418"><text:span text:style-name="T419">13.10</text:span><text:span text:style-name="T420">. daugiau kaip 1,2 tūrio proc. alkoholio turinčių gėrimų faktinę alkoholio<text:s/></text:span><text:span text:style-name="T421">koncentraciją tūrio procentais.</text:span></text:p>
      <text:p text:style-name="P422"><text:span text:style-name="T423">13.11</text:span><text:span text:style-name="T424">. Papildomi užrašai turi būti pateikti ženklinant:</text:span></text:p>
      <text:p text:style-name="P425"><text:span text:style-name="T426">13.11.1</text:span><text:span text:style-name="T427">. maisto produktus, kuriuos gaminant panaudotos įpakavimo dujos, įteisintos Reglamente Nr. 1333/2008 [5.8], ir taip pailgintas jų tinkamumo vartoti termina</text:span><text:span text:style-name="T428">s, papildomu užrašu „Supakuota naudojant apsaugines dujas.</text:span><text:s/></text:p>
      <text:p text:style-name="P429">Punkto pakeitimai:</text:p>
      <text:p text:style-name="P430"><text:span text:style-name="T431">Nr.<text:s/></text:span><text:a xlink:href="https://www.e-tar.lt/portal/legalAct.html?documentId=TAR.1CFBEDE62812" office:target-frame-name="_top" xlink:show="replace"><text:span text:style-name="T432">V-989</text:span></text:a><text:span text:style-name="T433">, 2010-11-16, Žin., 2010, Nr. 138-7083 (2010-11-24), i. k. 1102250ISAK000V-989</text:span></text:p>
      <text:p text:style-name="Normal"/>
      <text:p text:style-name="P434"><text:span text:style-name="T435">13.1</text:span><text:span text:style-name="T436">1.2</text:span><text:span text:style-name="T437">. maisto produktus su saldikliu (saldikliais) papildomu užrašu „Su saldikliu (saldikliais)“. Šis užrašas turi būti šalia parduodamo maisto produkto pavadinimo;</text:span></text:p>
      <text:p text:style-name="P438"><text:span text:style-name="T439">13.11.3</text:span><text:span text:style-name="T440">. maisto produktus, į kuriuos pridėta ir cukraus (cukrų), ir saldiklio (saldikli</text:span><text:span text:style-name="T441">ų), papildomu užrašu „Su cukrumi (cukrais) ir saldikliu (saldikliais)“. Šis užrašas turi būti šalia parduodamo maisto produkto pavadinimo;</text:span></text:p>
      <text:p text:style-name="P442"><text:span text:style-name="T443">13.11.4</text:span><text:span text:style-name="T444">. maisto produktus, turinčius aspartamo, papildomu užrašu „Turi fenilalanino šaltinį“;</text:span></text:p>
      <text:p text:style-name="P445"><text:span text:style-name="T446">13.11.5</text:span><text:span text:style-name="T447">. maisto</text:span><text:span text:style-name="T448"><text:s/>produktus, į kuriuos pridėta daugiau nei 10 % poliolių, papildomu užrašu „Vartojimas dideliais kiekiais gali laisvinti vidurius</text:span>.</text:p>
      <text:p text:style-name="P449"><text:span text:style-name="T450">13.12</text:span><text:span text:style-name="T451">. Maisto produktų, turinčių chinino ir kofeino, ženklinimas</text:span></text:p>
      <text:p text:style-name="P452"><text:span text:style-name="T453">13.12.1</text:span><text:span text:style-name="T454">. Chininas ir kofeinas, gaminant ar ruošiant<text:s/></text:span><text:span text:style-name="T455">maisto produktą vartojami kaip kvapiosios medžiagos, sudedamųjų dalių sąraše turi būti nurodyti savo pavadinimais po žodžių „Kvapiosios medžiagos“.</text:span></text:p>
      <text:p text:style-name="P456"><text:span text:style-name="T457">13.12.2</text:span><text:span text:style-name="T458">. Kai gėrime, skirtame tiesiogiai vartoti be jokių pakeitimų, arba gėrime, pagamintame iš koncent</text:span><text:span text:style-name="T459">ruoto ar išdžiovinto produkto, kofeino, nesvarbu, iš kokio šaltinio, dalis yra didesnė kaip 150 mg/l, etiketėje turi būti užrašas „Daug kofeino. Nerekomenduojama vaikams ir nėščioms moterims“. Šis užrašas turi būti tame pačiame regėjimo lauke kaip ir gėrim</text:span><text:span text:style-name="T460">o pavadinimas</text:span><text:span text:style-name="T461">,</text:span><text:span text:style-name="T462"><text:s/>po užrašo skliausteliuose nurodomas kofeino kiekis mg/100 ml.</text:span><text:s/></text:p>
      <text:p text:style-name="P463">Punkto pakeitimai:</text:p>
      <text:p text:style-name="P464"><text:span text:style-name="T465">Nr.<text:s/></text:span><text:a xlink:href="https://www.e-tar.lt/portal/legalAct.html?documentId=TAR.30EAC8285B17" office:target-frame-name="_top" xlink:show="replace"><text:span text:style-name="T466">V-423</text:span></text:a><text:span text:style-name="T467">, 2011-05-02, Žin., 2011, Nr. 54-2617 (2011-05-07), i. k.<text:s/></text:span><text:span text:style-name="T468">1112250ISAK000V-423</text:span></text:p>
      <text:p text:style-name="Normal"/>
      <text:p text:style-name="P469"><text:span text:style-name="T470">13.12.3</text:span><text:span text:style-name="T471">. Šios higienos normos 13.12.2 punkto reikalavimai netaikomi gėrimams kavos, arbatos arba kavos ar arbatos ekstraktų pagrindu, kai parduodamo maisto produkto pavadinime yra žodžiai „kava“ arba „arbata.</text:span><text:s/></text:p>
      <text:p text:style-name="P472"><text:span text:style-name="T473">13.13</text:span><text:span text:style-name="T474">. Maisto p</text:span><text:span text:style-name="T475">roduktų, turinčių glicirhizininės rūgšties ar jos amonio druskų, ženklinimas</text:span></text:p>
      <text:p text:style-name="P476"><text:span text:style-name="T477">13.13.1</text:span><text:span text:style-name="T478">. Kai konditerijos gaminių ar gėrimų sudėtyje yra glicirhizininės rūgšties ar jos amonio druskos dėl to, kad buvo pridėta tokios (-ių) medžiagos (-ų) arba saldymedžio<text:s/></text:span><text:span text:style-name="T479">gly</text:span><text:span text:style-name="T480">cyrrhiza glabra</text:span><text:span text:style-name="T481"><text:s/>ir jų koncentracija (paruošto vartoti produkto sudėtyje) yra 100 mg/kg ar 10 mg/l arba didesnė, etiketėje turi būti užrašas „Sudėtyje yra saldymedžio“. Šis užrašas turi būti po sudedamųjų dalių sąrašo. Jei etiketėje sudedamųjų dalių sąrašo<text:s/></text:span><text:span text:style-name="T482">nėra, šis užrašas turi būti šalia parduodamo maisto produkto pavadinimo. Užrašas nebūtinas, kai žodis „saldymedis“ jau yra įtrauktas į sudedamųjų dalių sąrašą arba į parduodamo maisto produkto pavadinimą.</text:span></text:p>
      <text:p text:style-name="P483"><text:span text:style-name="T484">13.13.2</text:span><text:span text:style-name="T485">. Kai konditerijos gaminių sudėtyje yra<text:s/></text:span><text:span text:style-name="T486">glicirhizininės rūgšties ar jos amonio druskos dėl to, kad buvo pridėta tokios (-ių) medžiagos (-ų) arba saldymedžio<text:s/></text:span><text:span text:style-name="T487">glycyrrhiza glabra</text:span><text:span text:style-name="T488"><text:s/>ir jų koncentracija yra 4 g/kg ar didesnė, etiketėje turi būti užrašas „Sudėtyje yra saldymedžio – sergantieji hipertenz</text:span><text:span text:style-name="T489">ija turi vartoti saikingai“. Šis užrašas turi būti po sudedamųjų dalių sąrašo. Jei<text:s/></text:span><text:soft-page-break/><text:span text:style-name="T490">etiketėje sudedamųjų dalių sąrašo nėra, šis užrašas turi būti šalia parduodamo maisto produkto pavadinimo.</text:span></text:p>
      <text:p text:style-name="P491"><text:span text:style-name="T492">13.13.3</text:span><text:span text:style-name="T493">. Kai gėrimų sudėtyje yra glicirhizininės rūgšties ar j</text:span><text:span text:style-name="T494">os amonio druskos dėl to, kad buvo pridėta tokios (-ių) medžiagos (-ų) arba saldymedžio<text:s/></text:span><text:span text:style-name="T495">glycyrrhiza glabra</text:span><text:span text:style-name="T496"><text:s/>ir jų koncentracija yra 50 mg/l ar didesnė arba 300 mg/l ar didesnė tuo atveju, kai paruošto vartoti gėrimo sudėtyje yra daugiau kaip 1,2 tūrio proc.</text:span><text:span text:style-name="T497"><text:s/>alkoholio, etiketėje turi būti užrašas: „Sudėtyje yra saldymedžio – sergantieji hipertenzija turi vartoti saikingai“. Šis užrašas turi būti po sudedamųjų dalių sąrašo. Jei etiketėje sudedamųjų dalių sąrašo nėra, šis užrašas turi būti šalia parduodamo mais</text:span><text:span text:style-name="T498">to produkto pavadinimo.</text:span><text:s/></text:p>
      <text:p text:style-name="P499"><text:span text:style-name="T500">14</text:span><text:span text:style-name="T501">. Kiti teisės aktai gali numatyti, kad ženklinant konkrečius maisto produktus, be šios higienos normos 13 punkte nurodytos informacijos, dar būtų pateikta ir kitokia papildoma informacija.</text:span></text:p>
      <text:p text:style-name="P502"><text:span text:style-name="T503">15</text:span><text:span text:style-name="T504">. Maisto produkto pavadini</text:span><text:span text:style-name="T505">mo pateikimas</text:span></text:p>
      <text:p text:style-name="P506"><text:span text:style-name="T507">15.1</text:span><text:span text:style-name="T508">. Jei maisto produktus reglamentuojančiuose teisės aktuose maisto produkto pavadinimas nenurodytas, parduodant produktą vartojamas įprastinis jo pavadinimas arba maisto produkto, prireikus ir jo vartojimo, aprašas, kuris turi būti aišku</text:span><text:span text:style-name="T509">s, vienareikšmiškai suprantamas, leistų atskirti jį nuo kitų produktų, su kuriais jis gali būti supainiotas.</text:span></text:p>
      <text:p text:style-name="P510"><text:span text:style-name="T511">15.2</text:span><text:span text:style-name="T512">. Leidžiama vartoti ir tą maisto produkto pavadinimą, kuriuo jis buvo teisėtai gaminamas ir parduodamas jį pagaminusioje valstybėje. Jeigu,</text:span><text:span text:style-name="T513"><text:s/>taikant kitas šios higienos normos, visų pirma šios higienos normos, 13 punkto nuostatas, vartotojai negali sužinoti tikrosios maisto produkto prigimties ir atskirti nuo kitų panašių produktų, tai šalia produkto pavadinimo pateikiama ir kitokia aprašomojo</text:span><text:span text:style-name="T514"><text:s/>pobūdžio informacija.</text:span></text:p>
      <text:p text:style-name="P515"><text:span text:style-name="T516">15.3</text:span><text:span text:style-name="T517">. Produktą pagaminusioje valstybėje vartojamas pavadinimas netaikomas, jei, atsižvelgiant į produkto sudėtį arba gamybą, šis pavadinimas skiriasi nuo įprastai šiuo vardu vadinamo produkto.</text:span></text:p>
      <text:p text:style-name="P518"><text:span text:style-name="T519">15.4</text:span><text:span text:style-name="T520">. Nei prekės ženklas, nei re</text:span><text:span text:style-name="T521">gistruotasis produkto pavadinimas, nei išgalvotas pavadinimas negali būti vartojami vietoj parduodamo maisto produkto pavadinimo.</text:span></text:p>
      <text:p text:style-name="P522"><text:span text:style-name="T523">15.5</text:span><text:span text:style-name="T524">. Kartu su parduodamo maisto produkto pavadinimu pateikiama informacija apie maisto produkto pavidalą arba ypatingą jo</text:span><text:span text:style-name="T525"><text:s/>apdorojimą (pvz.: susmulkintas į miltelius, išdžiovintas šaldant, giliai užšaldytas, koncentruotas, rūkytas) tais atvejais, kai, nepateikus šios informacijos, vartotojui gali būti neaišku.</text:span></text:p>
      <text:p text:style-name="P526"><text:span text:style-name="T527">15.6</text:span><text:span text:style-name="T528">. Ant visų jonizuojančiąja spinduliuote apdorotų maisto pr</text:span><text:span text:style-name="T529">oduktų turi būti nuoroda: „Apšvitinta“ arba „Apdorota jonizuojančiąja spinduliuote“ [5.3].</text:span></text:p>
      <text:p text:style-name="P530"><text:span text:style-name="T531">16</text:span><text:span text:style-name="T532">. Sudedamųjų dalių nurodymas</text:span></text:p>
      <text:p text:style-name="P533"><text:span text:style-name="T534">16.1</text:span><text:span text:style-name="T535">. Sudedamosios dalys nurodomos remiantis šios higienos normos 16 punkto bei 1, 2, 3 ir 5 priedų nuostatomis.</text:span></text:p>
      <text:p text:style-name="P536"><text:span text:style-name="T537">16.2</text:span><text:span text:style-name="T538">. Neb</text:span><text:span text:style-name="T539">ūtina nurodyti sudedamųjų dalių šių maisto produktų:</text:span></text:p>
      <text:p text:style-name="P540"><text:span text:style-name="T541">16.2.1</text:span><text:span text:style-name="T542">. neluptų, nepjaustytų arba panašiai neapdorotų šviežių vaisių ir daržovių, įskaitant bulves;</text:span></text:p>
      <text:p text:style-name="P543"><text:span text:style-name="T544">16.2.2</text:span><text:span text:style-name="T545">. gazuoto vandens, kurio apraše nurodyta, kad jis yra gazuotas;</text:span></text:p>
      <text:p text:style-name="P546"><text:span text:style-name="T547">16.2.3</text:span><text:span text:style-name="T548">. fermentinių act</text:span><text:span text:style-name="T549">ų, gautų tik iš vieno pagrindinio produkto, jei nebuvo pridėta jokių kitų sudedamųjų dalių;</text:span></text:p>
      <text:p text:style-name="P550"><text:span text:style-name="T551">16.2.4</text:span><text:span text:style-name="T552">. sūrių, sviesto, rauginto pieno ir grietinėlės, jei į juos nepridėta kitų sudedamųjų dalių, išskyrus pieno produktus, fermentus arba mikroorganizmų kultū</text:span><text:span text:style-name="T553">ras, kurie yra pagrindiniai šio produkto gamybos elementai, arba druskos, kuri yra reikalinga gaminant sūrius, išskyrus šviežius (nenokintus) ir lydytus sūrius;</text:span></text:p>
      <text:p text:style-name="P554"><text:span text:style-name="T555">16.2.5</text:span><text:span text:style-name="T556">. produktų, sudarytų iš vienos sudedamosios dalies, jei produkto pavadinimas ir<text:s/></text:span><text:span text:style-name="T557">sudedamosios dalies pavadinimas sutampa arba produkto pavadinimas leidžia lengvai nustatyti sudedamosios dalies pobūdį.</text:span></text:p>
      <text:p text:style-name="P558"><text:span text:style-name="T559">16.3</text:span><text:span text:style-name="T560">. Sudedamųjų dalių nebūtina nurodyti daugiau kaip 1,2 tūrio proc. alkoholio turintiems gėrimams, jeigu kiti teisės aktai nereg</text:span><text:span text:style-name="T561">lamentuoja kitaip.</text:span></text:p>
      <text:soft-page-break/>
      <text:p text:style-name="P562"><text:span text:style-name="T563">Nepažeidžiant ženklinimo taisyklių, nustatytų šios higienos normos 16.3 punkto pirmoje dalyje, bet kuri sudedamoji dalis, apibūdinta šios higienos normos 6.14 punkto pirmajame sakinyje ir įtraukta į šios higienos normos 5 priedą, ženklin</text:span><text:span text:style-name="T564">ant nurodoma tada, kai jos yra gėrimuose, turinčiuose daugiau kaip 1,2 tūrio proc. alkoholio. Nurodant šias sudedamąsias dalis, rašomi žodžiai „Sudėtyje yra“, po kurių užrašoma atitinkamos(-ų) sudedamosios(-ųjų) dalies(-ių) pavadinimas (-ai). Šie žodžiai n</text:span><text:span text:style-name="T565">ebūtini, kai sudedamoji dalis konkrečiu savo pavadinimu jau yra įtraukta į sudedamųjų dalių sąrašą arba į parduodamo gėrimo pavadinimą.</text:span></text:p>
      <text:p text:style-name="P566"><text:span text:style-name="T567">16.4</text:span><text:span text:style-name="T568">. Sudedamosiomis dalimis nelaikoma:</text:span></text:p>
      <text:p text:style-name="P569"><text:span text:style-name="T570">16.4.1</text:span><text:span text:style-name="T571">. tos sudedamosios dalies dalys, kurios gamybos procese yra laikinai</text:span><text:span text:style-name="T572"><text:s/>atskiriamos, o vėliau vėl sudedamos neviršijant pirminio kiekio;</text:span></text:p>
      <text:p text:style-name="P573"><text:span text:style-name="T574">16.4.2</text:span><text:span text:style-name="T575">. maisto priedai, kurie:</text:span></text:p>
      <text:p text:style-name="P576"><text:span text:style-name="T577">16.4.2.1</text:span><text:span text:style-name="T578">. patenka į konkretų produktą tik kartu su viena arba keliomis šio produkto sudedamosiomis dalimis, tačiau galutiniame produkte neatlieka jokios<text:s/></text:span><text:span text:style-name="T579">technologinės funkcijos;</text:span></text:p>
      <text:p text:style-name="P580"><text:span text:style-name="T581">16.4.2.2</text:span><text:span text:style-name="T582">. naudojami kaip pagalbinės medžiagos;</text:span></text:p>
      <text:p text:style-name="P583"><text:span text:style-name="T584">16.4.3</text:span><text:span text:style-name="T585">. medžiagos, naudojamos tik tokiais kiekiais, kurių reikia, kad jos atliktų tirpiklių arba maisto priedų ar kvapiųjų medžiagų terpės funkcijas;</text:span></text:p>
      <text:p text:style-name="P586"><text:span text:style-name="T587">16.4.4</text:span><text:span text:style-name="T588">. medžiagos,<text:s/></text:span><text:span text:style-name="T589">kurios nėra maisto priedai, tačiau naudojamos tokiu pat būdu ir tokiais pat tikslais kaip pagalbinės medžiagos ir išlieka galutiniame produkte nors ir pakitusiu pavidalu.</text:span></text:p>
      <text:p text:style-name="P590"><text:span text:style-name="T591">16.5</text:span><text:span text:style-name="T592">. Į sudedamųjų dalių sąrašą įtraukiamos visos naudotos gamyboje maisto prod</text:span><text:span text:style-name="T593">ukto sudedamosios dalys mažėjančia pagal kiekį tvarka. Sąrašas vadinamas „Sudėtis“. Tačiau:</text:span></text:p>
      <text:p text:style-name="P594"><text:span text:style-name="T595">16.5.1</text:span><text:span text:style-name="T596">. įdėtas vanduo ir lakieji produktai išvardijami pagal jų kiekį gatavame produkte; įdėto vandens, kaip maisto produkto sudedamosios dalies, kiekis apskaičiu</text:span><text:span text:style-name="T597">ojamas iš viso gatavo produkto kiekio atimant visą kitų panaudotų sudedamųjų dalių kiekį. Į šį kiekį atsižvelgti nebūtina, jei jis nesudaro daugiau kaip 5 proc. viso gatavo produkto kiekio;</text:span></text:p>
      <text:p text:style-name="P598"><text:span text:style-name="T599">16.5.2</text:span><text:span text:style-name="T600">. koncentruotos arba dehidratuotos sudedamosios dalys, a</text:span><text:span text:style-name="T601">tgamintos gamybos proceso metu, gali būti išvardytos pagal kiekį, buvusį prieš jas koncentruojant arba dehidratuojant;</text:span></text:p>
      <text:p text:style-name="P602"><text:span text:style-name="T603">16.5.3</text:span><text:span text:style-name="T604">. koncentruotų arba dehidratuotų maisto produktų, kuriuos ketinama atgaminti pridedant vandens, sudedamosios dalys gali būti nu</text:span><text:span text:style-name="T605">rodomos pagal proporciją atgamintame produkte, tačiau sudedamųjų dalių sąraše turi būti įrašyti žodžiai „Atgaminto produkto sudedamosios dalys“ arba „Paruošto vartoti produkto sudedamosios dalys“;</text:span></text:p>
      <text:p text:style-name="P606"><text:span text:style-name="T607">16.5.4</text:span><text:span text:style-name="T608">. kai vaisiai, daržovės ar grybai, iš kurių nė vi</text:span><text:span text:style-name="T609">enas nėra vyraujantis pagal masę ir kurie gali būti naudojami kintančiomis proporcijomis mišinyje, kuris yra maisto produkto sudedamoji dalis; tokiu atveju sudedamųjų dalių sąraše jie gali būti suskirstomi į grupes „vaisiai“, „daržovės“ ar „grybai“, priraš</text:span><text:span text:style-name="T610">ant žodžius „įvairiomis proporcijomis“, po kurių būtų pateikiamas vaisių, daržovių ar grybų sąrašas; tokiais atvejais mišinys į sudedamųjų dalių sąrašą įtraukiamas pagal šios higienos normos 16.5 punktą, remiantis visa esančių vaisių, daržovių ar grybų mas</text:span><text:span text:style-name="T611">e;</text:span></text:p>
      <text:p text:style-name="P612"><text:span text:style-name="T613">16.5.5</text:span><text:span text:style-name="T614">. prieskonių ir prieskoninių augalų mišinių, kuriuose pagal masę neišsiskiria nė vienas prieskonis ar prieskoninis augalas, sudedamosios dalys gali būti nurodomos kitokia tvarka, tokiu atveju sudedamųjų dalių sąraše įrašomi žodžiai „įvairiomis</text:span><text:span text:style-name="T615"><text:s/>proporcijomis“;</text:span></text:p>
      <text:p text:style-name="P616"><text:span text:style-name="T617">16.5.6</text:span><text:span text:style-name="T618">. sudedamosios dalys, sudarančios mažiau kaip 2 proc. galutinio produkto, gali būti nurodomos kitokia tvarka po kitų sudedamųjų dalių;</text:span></text:p>
      <text:p text:style-name="P619"><text:span text:style-name="T620">16.5.7</text:span><text:span text:style-name="T621">. kai tikėtina, kad maisto produktų gamyboje naudojamos panašios arba galinčios pake</text:span><text:span text:style-name="T622">isti viena kitą sudedamosios dalys, nekeičiančios tų maisto produktų sudėties, pobūdžio ar numanomos vertės ir sudarančios mažiau kaip 2 proc. galutinio produkto ir kai viena iš ne daugiau kaip dviejų sudedamųjų dalių lieka galutiniame produkte, sudedamųjų</text:span><text:span text:style-name="T623"><text:s/>dalių sąraše jos gali būti nurodomos žodžiais „Sudėtyje yra... ir (arba)...“. Ši sąlyga netaikoma maisto priedams arba sudedamosioms dalims, išvardytoms šios higienos normos 5 priede.</text:span></text:p>
      <text:p text:style-name="P624"><text:span text:style-name="T625">16.6</text:span><text:span text:style-name="T626">. Laikantis šios higienos normos 15 punkte nustatytų taisykli</text:span><text:span text:style-name="T627">ų, prireikus nurodomi specifiniai sudedamųjų dalių pavadinimai. Tačiau:</text:span></text:p>
      <text:p text:style-name="P628"><text:span text:style-name="T629">16.6.1</text:span><text:span text:style-name="T630">. sudedamosios dalys, kurios yra priskiriamos vienai iš šios higienos normos 1 priede nurodytų grupių ir kurios yra kito maisto produkto sudedamoji dalis, gali būti nurodomos t</text:span><text:span text:style-name="T631">ik pagal<text:s/></text:span><text:soft-page-break/><text:span text:style-name="T632">grupės pavadinimą, tačiau šalia pavadinimo „krakmolas“, jei ši sudedamoji dalis gali turėti glitimo, visada turi būti nurodyta jo specifinė augalinė kilmė;</text:span></text:p>
      <text:p text:style-name="P633">Punkto pakeitimai:</text:p>
      <text:p text:style-name="P634"><text:span text:style-name="T635">Nr.<text:s/></text:span><text:a xlink:href="https://www.e-tar.lt/portal/legalAct.html?documentId=TAR.CDF84811B5E7" office:target-frame-name="_top" xlink:show="replace"><text:span text:style-name="T636">V-935</text:span></text:a><text:span text:style-name="T637">, 2009-11-16, Žin., 2009, Nr. 139-6141 (2009-11-24), i. k. 1092250ISAK000V-935</text:span></text:p>
      <text:p text:style-name="Normal"/>
      <text:p text:style-name="P638"><text:span text:style-name="T639">16.6.2</text:span><text:span text:style-name="T640">. Vienai iš šios higienos normos 2 priede išvardytų grupių priskiriamos sudedamosios dalys turi būti nurodomos tos grupės vardu, o šalia nurodomas<text:s/></text:span><text:span text:style-name="T641">jų specifinis pavadinimas arba E numeris, tačiau šios higienos normos 2 priedo 12 pozicijoje nurodyta sudedamoji dalis nurodoma žodžiais: „modifikuotas krakmolas“ arba „pakeistų savybių krakmolas“. Jei vienai iš šios higienos normos 2 priede išvardytų grup</text:span><text:span text:style-name="T642">ių priskiriama sudedamoji dalis priklauso daugiau kaip vienai grupei, nurodoma grupė pagal šiame maisto produkte atliekamą funkciją, tačiau šalia pavadinimo „modifikuotas krakmolas“ arba „pakeistų savybių krakmolas“, jei ši sudedamoji dalis gali turėti gli</text:span><text:span text:style-name="T643">timo, visada turi būti nurodyta jo specifinė augalinė kilmė.</text:span><text:s/></text:p>
      <text:p text:style-name="P644">Punkto pakeitimai:</text:p>
      <text:p text:style-name="P645"><text:span text:style-name="T646">Nr.<text:s/></text:span><text:a xlink:href="https://www.e-tar.lt/portal/legalAct.html?documentId=TAR.CDF84811B5E7" office:target-frame-name="_top" xlink:show="replace"><text:span text:style-name="T647">V-935</text:span></text:a><text:span text:style-name="T648">, 2009-11-16, Žin., 2009, Nr. 139-6141 (2009-11-24), i. k. 1092250ISAK000V-935</text:span></text:p>
      <text:p text:style-name="Normal"/>
      <text:p text:style-name="P649"><text:span text:style-name="T650">16.6.3</text:span><text:span text:style-name="T651">. kvapiosios medžiagos nurodomos šios higienos normos 3 priede pateikta tvarka;</text:span></text:p>
      <text:p text:style-name="P652"><text:span text:style-name="T653">16.6.4</text:span><text:span text:style-name="T654">. jonizuojančiąja spinduliuote apdorotos sudedamosios dalys ženklinamos Lietuvos Respublikos teisės aktų nustatyta tvarka [5.3].</text:span></text:p>
      <text:p text:style-name="P655"><text:span text:style-name="T656">16.7</text:span><text:span text:style-name="T657">. Sudėtinė (susided</text:span><text:span text:style-name="T658">anti iš kelių sudedamųjų dalių) sudedamoji dalis, atsižvelgiant į jos bendrą masę, gali būti įtraukiama į sudedamųjų dalių sąrašą jos pačios pavadinimu, bet po šio pavadinimo turi būti nurodytas jos sudedamųjų dalių sąrašas. Toks sąrašas nėra privalomas, k</text:span><text:span text:style-name="T659">ai:</text:span></text:p>
      <text:p text:style-name="P660"><text:span text:style-name="T661">16.7.1</text:span><text:span text:style-name="T662">. sudėtinės sudedamosios dalies sudėtis yra apibrėžta Bendrijos teisės aktuose ir sudėtinė sudedamoji dalis sudaro mažiau kaip 2 proc. galutinio produkto; tačiau ši nuostata netaikoma maisto priedams, kuriems taikomas šios higienos normos 16.4.</text:span><text:span text:style-name="T663">2 punktas;</text:span></text:p>
      <text:p text:style-name="P664"><text:span text:style-name="T665">16.7.2</text:span><text:span text:style-name="T666">. sudėtinės sudedamosios dalys, kurios yra prieskonių ir (arba) prieskoninių augalų mišiniai ir sudaro mažiau kaip 2 proc. galutinio produkto, išskyrus maisto priedus, kuriems taikomas šios higienos normos 16.4.2 punktas;</text:span></text:p>
      <text:p text:style-name="P667"><text:span text:style-name="T668">16.7.3</text:span><text:span text:style-name="T669">. s</text:span><text:span text:style-name="T670">udėtinė sudedamoji dalis yra maisto produktas, kuriam pagal Bendrijos teisės aktus nereikalaujamas sudedamųjų dalių sąrašas.</text:span></text:p>
      <text:p text:style-name="P671"><text:span text:style-name="T672">16.8</text:span><text:span text:style-name="T673">. Vandens kiekio nurodyti nebūtina, kai:</text:span></text:p>
      <text:p text:style-name="P674"><text:span text:style-name="T675">16.8.1</text:span><text:span text:style-name="T676">. gamybos procese vanduo yra naudojamas tik atgaminti koncentruotą arba<text:s/></text:span><text:span text:style-name="T677">dehidratuotą sudedamąją dalį;</text:span></text:p>
      <text:p text:style-name="P678"><text:span text:style-name="T679">16.8.2</text:span><text:span text:style-name="T680">. yra skysta terpė, kuri paprastai nesuvartojama.</text:span></text:p>
      <text:p text:style-name="P681"><text:span text:style-name="T682">16.9</text:span><text:span text:style-name="T683">. Nepaisant šios higienos normos 16.2, 16.6.1 ir 16.7 punktų nuostatų, bet kuri sudedamoji dalis, naudojama maisto produktų gamyboje ir išliekanti galutinia</text:span><text:span text:style-name="T684">me produkte nors ir pakitusiu pavidalu, ir nurodyta 5 priede arba kilusi iš sudedamųjų dalių, nurodytų 5 priede, yra nurodoma etiketėje, pateikiant šios sudedamosios dalies pavadinimą. Šis nurodymas neprivalomas, jeigu parduodamo maisto produkto pavadinima</text:span><text:span text:style-name="T685">s aiškiai nurodo atitinkamą sudedamąją dalį. Nepaisant šios higienos normos 16.4.2, 16.4.3 ir 16.4.4 punktų nuostatų, bet kuri medžiaga, naudojama maisto produktų gamyboje ir išliekanti galutiniame produkte nors ir pakitusiu pavidalu, ir kilusi iš 5 priede</text:span><text:span text:style-name="T686"><text:s/>nurodytų sudedamųjų dalių, laikoma sudedamąja dalimi ir etiketėje pateikiama aiškia nuoroda į sudedamosios dalies, iš kurios ji kilusi, pavadinimą.</text:span><text:s/></text:p>
      <text:p text:style-name="P687"><text:span text:style-name="T688">16.10</text:span><text:span text:style-name="T689">. Nuo 2005 m. lapkričio 25 d. iki 2007 m. lapkričio 25 d. šios higienos normos 16.3 punkto<text:s/></text:span><text:span text:style-name="T690">antrosios dalies ir 16.9 punkto reikalavimai netaikomi šių maisto produktų sudedamųjų dalių, kilusių iš šios higienos normos 5 priede nurodytų sudedamųjų dalių, ženklinimui:</text:span></text:p>
      <text:p text:style-name="P691"><text:span text:style-name="T692">16.10.1</text:span><text:span text:style-name="T693">. iš gliteno turinčių javų:</text:span></text:p>
      <text:p text:style-name="P694"><text:span text:style-name="T695">16.10.1.1</text:span><text:span text:style-name="T696">. kviečių pagrindu pagamintų gliuk</text:span><text:span text:style-name="T697">ozės sirupų, įskaitant dekstrozės sirupus, ar iš jų pagamintų produktų, jei dėl apdirbimo proceso nepadidėja alergiškumas, kurį Europos maisto saugos tarnyba nustatė tam produktui, iš kurio jie pagaminti;</text:span></text:p>
      <text:p text:style-name="P698"><text:span text:style-name="T699">16.10.1.2</text:span><text:span text:style-name="T700">. kviečių pagrindu pagamintų maltodeks</text:span><text:span text:style-name="T701">trinų ar iš jų pagamintų produktų, jei dėl apdirbimo proceso nepadidėja alergiškumas, kurį Europos maisto saugos tarnyba nustatė tam produktui, iš kurio jie pagaminti;</text:span></text:p>
      <text:p text:style-name="P702"><text:span text:style-name="T703">16.10.1.3</text:span><text:span text:style-name="T704">. miežių pagrindu pagamintų gliukozės sirupų;</text:span></text:p>
      <text:p text:style-name="P705"><text:span text:style-name="T706">16.10.1.4</text:span><text:span text:style-name="T707">. alkoholio dist</text:span><text:span text:style-name="T708">iliatams naudojamų javų;</text:span></text:p>
      <text:p text:style-name="P709"><text:span text:style-name="T710">16.10.2</text:span><text:span text:style-name="T711">. iš kiaušinių:</text:span></text:p>
      <text:p text:style-name="P712"><text:span text:style-name="T713">16.10.2.1</text:span><text:span text:style-name="T714">. lizocimo (pagaminto iš kiaušinių), naudojamo vynui;</text:span></text:p>
      <text:p text:style-name="P715"><text:span text:style-name="T716">16.10.2.2</text:span><text:span text:style-name="T717">. albumino (pagaminto iš kiaušinių), naudojamo vyno ir sidro skaidrinimui;</text:span></text:p>
      <text:p text:style-name="P718"><text:span text:style-name="T719">16.10.3</text:span><text:span text:style-name="T720">. iš žuvies:</text:span></text:p>
      <text:p text:style-name="P721"><text:span text:style-name="T722">16.10.3.1</text:span><text:span text:style-name="T723">. žuvies žel</text:span><text:span text:style-name="T724">atinos, naudojamos kaip vitaminų ar karotenoidų ir kvapiųjų medžiagų nešiklio</text:span><text:s/></text:p>
      <text:p text:style-name="P725"><text:span text:style-name="T726">16.10.3.2</text:span><text:span text:style-name="T727">. žuvies želatinos ar žuvų klijų, naudojamų alaus, sidro ir vyno skaidrinimui;</text:span></text:p>
      <text:p text:style-name="P728"><text:span text:style-name="T729">16.10.4</text:span><text:span text:style-name="T730">. iš sojų pupelių:</text:span></text:p>
      <text:p text:style-name="P731"><text:span text:style-name="T732">16.10.4.1</text:span><text:span text:style-name="T733">. rafinuotų sojų pupelių aliejaus ir rieba</text:span><text:span text:style-name="T734">lų ar iš jų pagamintų produktų, jei dėl apdirbimo proceso nepadidėja alergiškumas, kurį Europos maisto saugos tarnyba nustatė tam produktui, iš kurio jie pagaminti;</text:span></text:p>
      <text:p text:style-name="P735"><text:span text:style-name="T736">16.10.4.2</text:span><text:span text:style-name="T737">. natūralių tokoferolių mišinio (E 306), natūralaus d-alfa tokoferolio, natūra</text:span><text:span text:style-name="T738">laus d-alfa tokoferolio acetato, natūralaus d-alfa tokoferolio sukcinato iš sojų pupelių;</text:span></text:p>
      <text:p text:style-name="P739"><text:span text:style-name="T740">16.10.4.3</text:span><text:span text:style-name="T741">. iš sojos pupelių aliejaus gautų fitosterolių ir fitosterolių esterių;</text:span></text:p>
      <text:p text:style-name="P742"><text:span text:style-name="T743">16.10.4.4</text:span><text:span text:style-name="T744">. augalinių stanolių esterių, pagamintų iš sojos pupelių aliejaus st</text:span><text:span text:style-name="T745">erolių;</text:span></text:p>
      <text:p text:style-name="P746"><text:span text:style-name="T747">16.10.5</text:span><text:span text:style-name="T748">. iš pieno:</text:span></text:p>
      <text:p text:style-name="P749"><text:span text:style-name="T750">16.10.5.1</text:span><text:span text:style-name="T751">. alkoholio distiliatams naudojamų išrūgų;</text:span></text:p>
      <text:p text:style-name="P752"><text:span text:style-name="T753">16.10.5.2</text:span><text:span text:style-name="T754">. laktitolio;</text:span></text:p>
      <text:p text:style-name="P755"><text:span text:style-name="T756">16.10.5.3</text:span><text:span text:style-name="T757">. pieno (kazeino) produktų, naudojamų sidro ir vyno skaidrinimui;</text:span></text:p>
      <text:p text:style-name="P758"><text:span text:style-name="T759">16.10.6</text:span><text:span text:style-name="T760">. iš riešutų:</text:span></text:p>
      <text:p text:style-name="P761"><text:span text:style-name="T762">16.10.6.1</text:span><text:span text:style-name="T763">. alkoholio distiliatams<text:s/></text:span><text:span text:style-name="T764">naudojamų riešutų;</text:span></text:p>
      <text:p text:style-name="P765"><text:span text:style-name="T766">16.10.6.2</text:span><text:span text:style-name="T767">. riešutų (migdolų, graikinių riešutų), naudojamų aromatui alkoholinių gėrimų gamyboje;</text:span></text:p>
      <text:p text:style-name="P768"><text:span text:style-name="T769">16.10.7</text:span><text:span text:style-name="T770">. iš salierų:</text:span></text:p>
      <text:p text:style-name="P771"><text:span text:style-name="T772">16.10.7.1</text:span><text:span text:style-name="T773">. salierų lapų ir sėklų aliejaus;</text:span></text:p>
      <text:p text:style-name="P774"><text:span text:style-name="T775">16.10.7.2</text:span><text:span text:style-name="T776">. salierų sėklų oleogumų;</text:span></text:p>
      <text:p text:style-name="P777"><text:span text:style-name="T778">16.10.8</text:span><text:span text:style-name="T779">. iš garstyč</text:span><text:span text:style-name="T780">ių:</text:span></text:p>
      <text:p text:style-name="P781"><text:span text:style-name="T782">16.10.8.1</text:span><text:span text:style-name="T783">. garstyčių aliejaus;</text:span></text:p>
      <text:p text:style-name="P784"><text:span text:style-name="T785">16.10.8.2</text:span><text:span text:style-name="T786">. garstyčių sėklų aliejaus;</text:span></text:p>
      <text:p text:style-name="P787"><text:span text:style-name="T788">16.10.8.3</text:span><text:span text:style-name="T789">. garstyčių sėklų oleogumų.</text:span><text:s/></text:p>
      <text:p text:style-name="P790"><text:span text:style-name="T791">17</text:span><text:span text:style-name="T792">. Kiekybinis sudedamųjų dalių ženklinimas</text:span></text:p>
      <text:p text:style-name="P793"><text:span text:style-name="T794">17.1</text:span><text:span text:style-name="T795">. Sudedamosios dalies arba sudedamųjų dalių grupės kiekio nurodymas yra priv</text:span><text:span text:style-name="T796">alomas, kai:</text:span></text:p>
      <text:p text:style-name="P797"><text:span text:style-name="T798">17.1.1</text:span><text:span text:style-name="T799">. sudedamoji dalis arba sudedamųjų dalių grupė įeina į pavadinimą, kuriuo maisto produktas yra parduodamas;</text:span></text:p>
      <text:p text:style-name="P800"><text:span text:style-name="T801">17.1.2</text:span><text:span text:style-name="T802">. sudedamoji dalis arba sudedamųjų dalių grupė ženklinant yra apibūdinama žodžiais, piešiniais ar grafiniais ženklais</text:span><text:span text:style-name="T803">;</text:span></text:p>
      <text:p text:style-name="P804"><text:span text:style-name="T805">17.1.3</text:span><text:span text:style-name="T806">. sudedamoji dalis arba sudedamųjų dalių grupė labiausiai atspindi maisto produkto charakteristiką ir leidžia atskirti jį nuo kitų produktų, su kuriais jis gali būti supainiotas dėl jo pavadinimo ar išvaizdos.</text:span></text:p>
      <text:p text:style-name="P807"><text:span text:style-name="T808">17.2</text:span><text:span text:style-name="T809">. Šios higienos normos 1</text:span><text:span text:style-name="T810">7.1 punkto reikalavimai netaikomi, kai sudedamosios dalies arba sudedamųjų dalių grupės:</text:span></text:p>
      <text:p text:style-name="P811"><text:span text:style-name="T812">17.2.1</text:span><text:span text:style-name="T813">. grynoji masė, jas nusausinus (nufiltravus), nurodomas remiantis šios higienos normos 18.3 punkto nuostatomis;</text:span></text:p>
      <text:p text:style-name="P814"><text:span text:style-name="T815">17.2.2</text:span><text:span text:style-name="T816">. kiekius reikalaujama nurodyti remia</text:span><text:span text:style-name="T817">ntis kitais teisės aktais;</text:span></text:p>
      <text:p text:style-name="P818"><text:span text:style-name="T819">17.2.3</text:span><text:span text:style-name="T820">. mažais kiekiais naudojamos kaip kvapiosios medžiagos;</text:span></text:p>
      <text:p text:style-name="P821"><text:span text:style-name="T822">17.2.4</text:span><text:span text:style-name="T823">. nors ir nurodytos parduodamo produkto pavadinime, tačiau negali nulemti vartotojo pasirinkimo, nes kiekio skirtumai nėra esminis kriterijus,<text:s/></text:span><text:span text:style-name="T824">leidžiantis spręsti apie maisto produkto charakteristikas arba atskirti jį nuo kitų panašių maisto produktų;</text:span></text:p>
      <text:p text:style-name="P825"><text:span text:style-name="T826">17.2.5</text:span><text:span text:style-name="T827">. kiekis yra tiksliai nustatytas kituose teisės aktuose, bet nenumatyta jo nurodyti ženklinant;</text:span></text:p>
      <text:p text:style-name="P828"><text:span text:style-name="T829">17.2.6</text:span><text:span text:style-name="T830">. šios higienos normos 16.5.4 i</text:span><text:span text:style-name="T831">r 16.5.5 punktuose numatytais atvejais;</text:span></text:p>
      <text:p text:style-name="P832"><text:span text:style-name="T833">17.2.7</text:span><text:span text:style-name="T834">. šios higienos normos 17.1.1 ir 17.1.2 punktų reikalavimai netaikomi, kai parduodamo maisto produkto pavadinime yra žodžiai „Su saldikliu (saldikliais)“ arba „Su cukrumi ir saldikliu (saldikliais)“;</text:span></text:p>
      <text:p text:style-name="P835"><text:span text:style-name="T836">17.2</text:span><text:span text:style-name="T837">.8</text:span><text:span text:style-name="T838">. šios higienos normos 17.1.1 ir 17.1.2 punktų reikalavimai netaikomi nuorodoms, susijusioms su papildymu vitaminais ir mineralinėmis medžiagomis, kai jos nurodomos ženklinant maisto produkto maistingumą.</text:span></text:p>
      <text:p text:style-name="P839"><text:span text:style-name="T840">17.3</text:span><text:span text:style-name="T841">. Nurodytas kiekis, išreikštas<text:s/></text:span><text:span text:style-name="T842">procentais, turi atitikti sudedamosios dalies arba sudedamųjų dalių kiekį jų panaudojimo metu. Tačiau:</text:span></text:p>
      <text:p text:style-name="P843"><text:span text:style-name="T844">17.3.1</text:span><text:span text:style-name="T845">. maisto produktų, kurie prarado drėgmę juos termiškai ar kitaip apdorojus, kiekis turi atitikti įdėtą sudedamosios dalies arba sudedamųjų dalių<text:s/></text:span><text:span text:style-name="T846">kiekį, siejamą su galutiniu produktu. Kiekis yra išreiškiamas procentais. Kai ženklinimo etiketėje nurodytas sudedamosios dalies kiekis arba visų sudedamųjų dalių visas kiekis viršija 100 proc., procentai keičiami sudedamosios dalies mase, sunaudojamu paga</text:span><text:span text:style-name="T847">minti 100 g galutinio produkto;</text:span></text:p>
      <text:p text:style-name="P848"><text:span text:style-name="T849">17.3.2</text:span><text:span text:style-name="T850">. lakiųjų sudedamųjų dalių kiekis nurodomas pagal jų svorį galutiniame produkte. Sudedamųjų dalių, įdėtų koncentruota ar dehidratuota forma ir atgamintų gamybos metu, kiekis gali būti nurodomas pagal masę, buvusį p</text:span><text:span text:style-name="T851">rieš jas koncentruojant bei dehidratuojant. Koncentruotų arba dehidratuotų maisto produktų, kuriuos ketinama atgaminti pridedant vandens, sudedamųjų dalių kiekis gali būti nurodomas pagal jų proporciją atgamintame produkte.</text:span></text:p>
      <text:p text:style-name="P852"><text:span text:style-name="T853">17.4</text:span><text:span text:style-name="T854">. Šios higienos normos</text:span><text:span text:style-name="T855"><text:s/>17.1 punkte reikalaujama informacija pateikiama parduodamo maisto produkto pavadinime, šalia pavadinimo arba sudedamųjų dalių sąraše neatsiejamai su sudedamosios dalies arba sudedamųjų dalių grupės pavadinimu.</text:span></text:p>
      <text:p text:style-name="P856"><text:span text:style-name="T857">18</text:span><text:span text:style-name="T858">. Grynojo maisto produktų kiekio nuro</text:span><text:span text:style-name="T859">dymas</text:span></text:p>
      <text:p text:style-name="P860"><text:span text:style-name="T861">18.1</text:span><text:span text:style-name="T862">. Fasuotų maisto produktų grynasis kiekis išreiškiamas: skysčių – tūrio vienetais, kitų produktų – masės vienetais. Grynasis kiekis nurodomas litrais, centilitrais, mililitrais, kilogramais arba gramais.</text:span></text:p>
      <text:p text:style-name="P863"><text:span text:style-name="T864">18.2</text:span><text:span text:style-name="T865">. Grynojo kiekio nurodymas, kai<text:s/></text:span><text:span text:style-name="T866">fasuotas vienetas susideda iš kelių pakuočių:</text:span></text:p>
      <text:p text:style-name="P867"><text:span text:style-name="T868">18.2.1</text:span><text:span text:style-name="T869">. kai fasuotas vienetas susideda iš dviejų arba daugiau atskirų fasuotų vienetų, kurių kiekviename yra toks pat to paties produkto kiekis, grynasis kiekis nurodomas pažymint bendrą pakuočių skaičių ir k</text:span><text:span text:style-name="T870">iekvienos grynąjį kiekį. Tačiau tada, kai bendras atskirų pakuočių skaičius yra aiškiai matomas ir lengvai suskaičiuojamas išoriškai ir kai išoriškai yra matoma bent viena nuoroda į atskiros pakuotės grynąjį kiekį, to nurodyti neprivaloma;</text:span></text:p>
      <text:p text:style-name="P871"><text:span text:style-name="T872">18.2.2</text:span><text:span text:style-name="T873">. kai<text:s/></text:span><text:span text:style-name="T874">fasuotas vienetas susideda iš dviejų arba daugiau atskirų pakuočių, kurios nėra laikomos pardavimui skirtais vienetais, grynasis kiekis nurodomas pateikiant bendrą grynąjį kiekį ir bendrą atskirų pakuočių skaičių.</text:span></text:p>
      <text:p text:style-name="P875"><text:span text:style-name="T876">18.3</text:span><text:span text:style-name="T877">. Kai kietas maisto produktas pa</text:span><text:span text:style-name="T878">teikiamas skystoje terpėje, ženklinant nurodomas ir grynasis maisto produkto masė be skystos terpės. (Skysta terpė – tai vanduo, vandeniniai druskos tirpalai, sūrymas, maistinių rūgščių vandeniniai tirpalai, actas, cukrų vandeniniai tirpalai, kitų saldikli</text:span><text:span text:style-name="T879">ų vandeniniai tirpalai, vaisių ar daržovių sultys su vaisiais ar daržovėmis. Išvardyti skystos terpės produktai gali būti mišinyje, užšaldyti arba greitai užšaldyti. Skystis yra tik pagrindinio produkto priedas ir todėl nėra lemiamas kriterijus perkant).</text:span></text:p>
      <text:p text:style-name="P880"><text:span text:style-name="T881">18.4</text:span><text:span text:style-name="T882">. Grynojo kiekio neprivaloma nurodyti maisto produktams:</text:span></text:p>
      <text:p text:style-name="P883"><text:span text:style-name="T884">18.4.1</text:span><text:span text:style-name="T885">. kurie praranda daug savo tūrio arba masės ir kurie yra parduodami vienetais arba sveriami pirkėjo akivaizdoje;</text:span></text:p>
      <text:p text:style-name="P886"><text:span text:style-name="T887">18.4.2</text:span><text:span text:style-name="T888">. kurių grynasis kiekis sudaro mažiau nei 5 g arba 5 ml, tači</text:span><text:span text:style-name="T889">au ši nuostata netaikoma prieskoniams ir prieskoniniams augalams.</text:span></text:p>
      <text:p text:style-name="P890"><text:span text:style-name="T891">19</text:span><text:span text:style-name="T892">. Minimalaus tinkamumo vartoti termino nurodymas</text:span></text:p>
      <text:p text:style-name="P893"><text:span text:style-name="T894">19.1</text:span><text:span text:style-name="T895">. Minimalus maisto produkto tinkamumo vartoti terminas trunka tol, kol tinkamai laikomas produktas išlaiko savo specifines<text:s/></text:span><text:span text:style-name="T896">savybes.</text:span></text:p>
      <text:p text:style-name="P897"><text:span text:style-name="T898">19.2</text:span><text:span text:style-name="T899">. Tinkamumo vartoti terminas nurodomas taip:</text:span></text:p>
      <text:p text:style-name="P900"><text:span text:style-name="T901">19.2.1</text:span><text:span text:style-name="T902">. „Geriausias iki…“, kai datoje rašoma diena;</text:span></text:p>
      <text:p text:style-name="P903"><text:span text:style-name="T904">19.2.2</text:span><text:span text:style-name="T905">. „Geriausias iki … (pabaigos)“ – kitais atvejais;</text:span></text:p>
      <text:p text:style-name="P906"><text:span text:style-name="T907">19.2.3</text:span><text:span text:style-name="T908">. šalia šių žodžių užrašoma data arba nuoroda į tai, kurioje pakuotės</text:span><text:span text:style-name="T909"><text:s/>vietoje ji yra;</text:span></text:p>
      <text:p text:style-name="P910"><text:span text:style-name="T911">19.2.4</text:span><text:span text:style-name="T912">. prireikus po šios informacijos aprašomos laikymo sąlygos, kurių būtina laikytis tada, kai produktas laikomas nustatytą laiką.</text:span></text:p>
      <text:p text:style-name="P913"><text:span text:style-name="T914">19.3</text:span><text:span text:style-name="T915">. Data susideda iš chronologine tvarka neužkoduota forma užrašytos dienos, mėnesio ir metų.</text:span></text:p>
      <text:p text:style-name="P916"><text:span text:style-name="T917">19.4</text:span><text:span text:style-name="T918">. Produktams, kurių tinkamumo vartoti terminas:</text:span></text:p>
      <text:p text:style-name="P919"><text:span text:style-name="T920">19.4.1</text:span><text:span text:style-name="T921">. trumpesnis kaip 3 mėn., pakanka nurodyti dieną ir mėnesį;</text:span></text:p>
      <text:p text:style-name="P922"><text:span text:style-name="T923">19.4.2</text:span><text:span text:style-name="T924">. 3–18 mėn., pakanka nurodyti mėnesį ir metus;</text:span></text:p>
      <text:p text:style-name="P925"><text:span text:style-name="T926">19.4.3</text:span><text:span text:style-name="T927">. ilgesnis kaip 18 mėn., pakanka nurodyti metus.</text:span></text:p>
      <text:p text:style-name="P928"><text:span text:style-name="T929">19.5</text:span><text:span text:style-name="T930">. Ner</text:span><text:span text:style-name="T931">eikalaujama nurodyti tinkamumo vartoti termino šių produktų:</text:span></text:p>
      <text:p text:style-name="P932"><text:span text:style-name="T933">19.5.1</text:span><text:span text:style-name="T934">. neluptų, nesmulkintų arba panašiai neapdorotų šviežių vaisių ir daržovių, įskaitant bulves. Ši išlyga netaikoma daigintoms sėkloms ir kitiems panašiems produktams, pvz., ankštinių augal</text:span><text:span text:style-name="T935">ų daigams;</text:span></text:p>
      <text:p text:style-name="P936"><text:span text:style-name="T937">19.5.2</text:span><text:span text:style-name="T938">. vynų, likerinių, putojančių, aromatizuotų vynų ir panašių fermentuotų produktų, pagamintų ne iš vynuogių (pvz.: sidro, kriaušių sidro, midaus);</text:span></text:p>
      <text:p text:style-name="P939"><text:span text:style-name="T940">19.5.3</text:span><text:span text:style-name="T941">. alkoholinių gėrimų, turinčių 10 tūrio proc. arba daugiau alkoholio;</text:span></text:p>
      <text:p text:style-name="P942"><text:span text:style-name="T943">19.5.4</text:span><text:span text:style-name="T944">. nealkoholinių gėrimų, vaisių sulčių, vaisių nektarų ir alkoholinių gėrimų, supiltų į atskiras daugiau kaip penkių litrų talpos pakuotes ir skirtų viešajam maitinimui;</text:span></text:p>
      <text:p text:style-name="P945"><text:span text:style-name="T946">19.5.5</text:span><text:span text:style-name="T947">. kepinių arba miltinių konditerijos gaminių, kurie įprastai suvartojami per</text:span><text:span text:style-name="T948"><text:s/>24 valandas nuo pagaminimo;</text:span></text:p>
      <text:p text:style-name="P949"><text:span text:style-name="T950">19.5.6</text:span><text:span text:style-name="T951">. acto;</text:span></text:p>
      <text:p text:style-name="P952"><text:span text:style-name="T953">19.5.7</text:span><text:span text:style-name="T954">. valgomosios druskos;</text:span></text:p>
      <text:p text:style-name="P955"><text:span text:style-name="T956">19.5.8</text:span><text:span text:style-name="T957">. cukraus;</text:span></text:p>
      <text:p text:style-name="P958"><text:span text:style-name="T959">19.5.9</text:span><text:span text:style-name="T960">. konditerijos gaminių, susidedančių beveik vien iš aromatinto ir (arba) dažyto cukraus;</text:span></text:p>
      <text:p text:style-name="P961"><text:span text:style-name="T962">19.5.10</text:span><text:span text:style-name="T963">. kramtomosios gumos ir panašių kramtomųjų<text:s/></text:span><text:span text:style-name="T964">produktų;</text:span></text:p>
      <text:p text:style-name="P965"><text:span text:style-name="T966">19.5.11</text:span><text:span text:style-name="T967">. atskirų valgomųjų ledų porcijų.</text:span></text:p>
      <text:p text:style-name="P968"><text:span text:style-name="T969">20</text:span><text:span text:style-name="T970">. Minimalaus tinkamumo vartoti termino nurodymas greitai gendantiems produktams</text:span></text:p>
      <text:p text:style-name="P971"><text:span text:style-name="T972">20.1</text:span><text:span text:style-name="T973">. Maisto produktų, kurie mikrobiologiniu atžvilgiu yra greitai gendantys ir dėl to per trumpą laiką gali<text:s/></text:span><text:span text:style-name="T974">tapti kenksmingi žmonių sveikatai, minimalus tinkamumo vartoti terminas keičiamas į „Tinka vartoti iki…(data) „ ir nurodomas taip:</text:span></text:p>
      <text:p text:style-name="P975"><text:span text:style-name="T976">20.1.1</text:span><text:span text:style-name="T977">. „Tinka vartoti iki…“ ir įrašoma data arba nuoroda į tai, kurioje ženklinimo vietoje ji nurodyta;</text:span></text:p>
      <text:p text:style-name="P978"><text:span text:style-name="T979">20.1.2</text:span><text:span text:style-name="T980">. po šio</text:span><text:span text:style-name="T981">s informacijos aprašomos laikymo sąlygos, kurių būtina laikytis.</text:span></text:p>
      <text:p text:style-name="P982"><text:span text:style-name="T983">20.2</text:span><text:span text:style-name="T984">. Data rašoma neužkoduota forma šia tvarka: diena, mėnuo ir metai.</text:span></text:p>
      <text:p text:style-name="P985"><text:span text:style-name="T986">21</text:span><text:span text:style-name="T987">. Maisto produktų vartojimo instrukcijos rašomos aiškiai, kad kiekvienas vartotojas suprastų vienareikšmiš</text:span><text:span text:style-name="T988">kai.</text:span></text:p>
      <text:p text:style-name="P989"><text:span text:style-name="T990">22</text:span><text:span text:style-name="T991">. Faktinė alkoholio koncentracija nurodoma pagal Lietuvos Respublikos teisės aktų reikalavimus.</text:span></text:p>
      <text:p text:style-name="P992"><text:span text:style-name="T993">23</text:span><text:span text:style-name="T994">. Ženklinimo informacijos pateikimas</text:span></text:p>
      <text:p text:style-name="P995"><text:span text:style-name="T996">23.1</text:span><text:span text:style-name="T997">. Jei maisto produktai yra fasuojami, šios higienos normos 13 ir 14 punktuose numatyta informacija n</text:span><text:span text:style-name="T998">urodoma ant pakuotės arba prie jos pritvirtintoje etiketėje.</text:span></text:p>
      <text:p text:style-name="P999"><text:span text:style-name="T1000">23.2</text:span><text:span text:style-name="T1001">. Informaciją, numatytą šios higienos normos 13 ir 14 punktuose, leidžiama nurodyti tik maisto produktų atitiktį patvirtinančiame dokumente, jei galima garantuoti, kad šie dokumentai kart</text:span><text:span text:style-name="T1002">u su visa ženklinimo informacija bus pridėti prie maisto produktų ir išsiųsti anksčiau arba tuo pačiu metu, kaip ir siunta, jei fasuoti maisto produktai yra skirti:</text:span></text:p>
      <text:p text:style-name="P1003"><text:span text:style-name="T1004">23.2.1</text:span><text:span text:style-name="T1005">. galutiniam vartotojui, tačiau jais prekiaujama iki parduodant galutiniam vartotoj</text:span><text:span text:style-name="T1006">ui, išskyrus viešojo maitinimo įstaigas (pvz., didmeninei prekybai);</text:span></text:p>
      <text:p text:style-name="P1007"><text:span text:style-name="T1008">23.2.2</text:span><text:span text:style-name="T1009">. parduoti viešojo maitinimo įstaigoms, kur jie bus ruošiami, perdirbami, skirstomi į dalis ar pjaustomi;</text:span></text:p>
      <text:p text:style-name="P1010"><text:span text:style-name="T1011">23.2.3</text:span><text:span text:style-name="T1012">. šios higienos normos 23.2.1, 23.2.2 ir 20 punktuose numatyt</text:span><text:span text:style-name="T1013">ais atvejais, 13.1, 13.5 ir 13.7 punktuose minima informacija nurodoma ir ant bendrosios pakuotės, kurioje maisto produktai pateikiami į rinką.</text:span></text:p>
      <text:p text:style-name="P1014"><text:span text:style-name="T1015">23.3</text:span><text:span text:style-name="T1016">. Informacija, minima šios higienos normos 13 ir 14 punktuose, turi būti pateikta gerai matomoje vieto</text:span><text:span text:style-name="T1017">je, kad būtų lengva ją įžiūrėti, perskaityti ir neįmanoma ištrinti. Ji neturi būti paslėpta, neryški arba uždengta kitais įrašais arba piešiniais.</text:span></text:p>
      <text:p text:style-name="P1018"><text:span text:style-name="T1019">23.4</text:span><text:span text:style-name="T1020">. Informacija, išvardyta šios higienos normos 13.1, 13.4, 13.5 ir 13.10 punktuose, turi būti pateikta</text:span><text:span text:style-name="T1021"><text:s/>tame pačiame regėjimo lauke</text:span><text:s/></text:p>
      <text:p text:style-name="P1022"><text:span text:style-name="T1023">23.5</text:span><text:span text:style-name="T1024">. Ant pakartotinai naudojamų stiklinių butelių, kurie yra neištrinamai paženklinti ir neturi etiketės, žiedo ar lankelio reikia pateikti tik šios higienos normos 13.1, 13.4 ir 13.5 punktuose minimą informaciją. Šiuo<text:s/></text:span><text:span text:style-name="T1025">atveju netaikomos šios higienos normos 23.4 punkto nuostatos.</text:span><text:s/></text:p>
      <text:p text:style-name="P1026"><text:span text:style-name="T1027">23.6</text:span><text:span text:style-name="T1028">. Ant pakuočių, kurių didžiausias plotas mažesnis kaip 10 cm</text:span><text:span text:style-name="T1029">2</text:span><text:span text:style-name="T1030">, reikia pateikti tik šios higienos normos 13.1, 13.4, 13.5 ir 16.9 punktuose minimą informaciją. Šiuo atveju netaikomos šio</text:span><text:span text:style-name="T1031">s higienos normos 23.4 punkto nuostatos.</text:span><text:s/></text:p>
      <text:p text:style-name="P1032"><text:span text:style-name="T1033">24</text:span><text:span text:style-name="T1034">. Maisto produktai suvenyrinėse pakuotėse gali būti ženklinami tik šios higienos normos 13.1, 13.4, 13.5, 13.7 punktuose nurodyta informacija.</text:span></text:p>
      <text:p text:style-name="P1035"><text:span text:style-name="T1036">25</text:span><text:span text:style-name="T1037">. Šios higienos normos 11–26 punktų reikalavimai netaikom</text:span><text:span text:style-name="T1038">i į ne Europos Sąjungos valstybes nares eksportuojamiems produktams.</text:span></text:p>
      <text:p text:style-name="P1039"><text:span text:style-name="T1040">26</text:span><text:span text:style-name="T1041">. Nuo 2004 05 01 taikant kitus maisto produktų ženklinimą reglamentuojančius teisės aktus, neatitinkančius Europos Sąjungos reikalavimų, juridiškai įteisinus, gali būti draudžiama<text:s/></text:span><text:span text:style-name="T1042">prekyba maisto produktais, paženklintais pagal šios higienos normos reikalavimus, tik remiantis nuostatomis, pagrįstomis:</text:span></text:p>
      <text:p text:style-name="P1043"><text:span text:style-name="T1044">26.1</text:span><text:span text:style-name="T1045">. visuomenės sveikatos sauga;</text:span></text:p>
      <text:p text:style-name="P1046"><text:span text:style-name="T1047">26.2</text:span><text:span text:style-name="T1048">. sukčiavimo prevencija;</text:span></text:p>
      <text:p text:style-name="P1049"><text:span text:style-name="T1050">26.3</text:span><text:span text:style-name="T1051">. pramoninės ir komercinės nuosavybės teisių apsauga, kil</text:span><text:span text:style-name="T1052">mės nuorodomis, registruotos kilmės vietos pavadinimais ir nesąžiningos konkurencijos prevencija.</text:span></text:p>
      <text:p text:style-name="P1053"/>
      <text:p text:style-name="P1054"><text:span text:style-name="T1055">VI</text:span><text:span text:style-name="T1056">.<text:s/></text:span><text:span text:style-name="T1057">maisto produktų maistingumo ženklinimas</text:span></text:p>
      <text:p text:style-name="P1058"/>
      <text:p text:style-name="P1059"><text:span text:style-name="T1060">27</text:span><text:span text:style-name="T1061">. Maistingumo ženklinimas yra neprivalomas. Pateikiant mitybinį teiginį etiketėje, pateikiant ar r</text:span><text:span text:style-name="T1062">eklamuojant maisto produktus, išskyrus bendrąją reklamą, maistingumo ženklinimas yra privalomas.</text:span></text:p>
      <text:p text:style-name="P1063"><text:span text:style-name="T1064">28</text:span><text:span text:style-name="T1065">. Leidžiami tik mitybiniai teiginiai apie energinę vertę bei šios higienos normos 6.5 punkte nurodytas maistines medžiagas ir medžiagas, priklausančias m</text:span><text:span text:style-name="T1066">aistinių medžiagų kategorijai. Maistinės medžiagos kokybė ar kiekis nėra mitybinis teiginys tiek, kiek to reikalauja teisės aktai.</text:span></text:p>
      <text:p text:style-name="P1067"><text:span text:style-name="T1068">29</text:span><text:span text:style-name="T1069">. Informacijos apie maisto produkto maistingumą pateikimas</text:span></text:p>
      <text:p text:style-name="P1070"><text:span text:style-name="T1071">29.1</text:span><text:span text:style-name="T1072">. Maistingumo ženklinimo atvejais informacija pateikia</text:span><text:span text:style-name="T1073">ma pagal 1 arba 2 grupės tvarką:</text:span></text:p>
      <text:p text:style-name="P1074"><text:span text:style-name="T1075">29.1.1</text:span><text:span text:style-name="T1076">. 1 grupė – energinė vertė, baltymų, angliavandenių ir riebalų kiekiai;</text:span></text:p>
      <text:p text:style-name="P1077"><text:span text:style-name="T1078">29.1.2</text:span><text:span text:style-name="T1079">. 2 grupė – energinė vertė, baltymų, angliavandenių, cukrų, riebalų, sočiųjų riebalų rūgščių, skaidulinių medžiagų ir natrio kiekiai.</text:span></text:p>
      <text:p text:style-name="P1080"><text:span text:style-name="T1081">29.2</text:span><text:span text:style-name="T1082">. Kai pateikiami mitybiniai teiginiai apie cukrus, sočiąsias riebalų rūgštis, skaidulines medžiagas ar natrį, pateikiama 2 grupės informacija.</text:span></text:p>
      <text:p text:style-name="P1083"><text:span text:style-name="T1084">29.3</text:span><text:span text:style-name="T1085">. Ženklinant maistingumą, gali būti nurodyti šių medžiagų kiekiai:</text:span></text:p>
      <text:p text:style-name="P1086"><text:span text:style-name="T1087">29.3.1</text:span><text:span text:style-name="T1088">. krakmolo;</text:span></text:p>
      <text:p text:style-name="P1089"><text:span text:style-name="T1090">29.3.</text:span><text:span text:style-name="T1091">2</text:span><text:span text:style-name="T1092">. poliolių;</text:span></text:p>
      <text:p text:style-name="P1093"><text:span text:style-name="T1094">29.3.3</text:span><text:span text:style-name="T1095">. mononesočiųjų riebalų rūgščių;</text:span></text:p>
      <text:p text:style-name="P1096"><text:span text:style-name="T1097">29.3.4</text:span><text:span text:style-name="T1098">. polinesočiųjų riebalų rūgščių;</text:span></text:p>
      <text:p text:style-name="P1099"><text:span text:style-name="T1100">29.3.5</text:span><text:span text:style-name="T1101">. cholesterolio;</text:span></text:p>
      <text:p text:style-name="P1102"><text:span text:style-name="T1103">29.3.6</text:span><text:span text:style-name="T1104">. bet kurio iš mineralinių medžiagų ar vitaminų, išvardytų šios higienos normos 4 priede ir, kaip nurodyta šios higien</text:span><text:span text:style-name="T1105">os normos 6.5.6 punkte, esančių reikšmingais kiekiais.</text:span></text:p>
      <text:p text:style-name="P1106"><text:span text:style-name="T1107">29.4</text:span><text:span text:style-name="T1108">. Kai pateikiami mitybiniai teiginiai, privaloma nurodyti medžiagas, priklausančias vienai iš šios higienos normos 29.1 ir 29.3 punktuose nurodytų maistinių medžiagų kategorijų.</text:span></text:p>
      <text:p text:style-name="P1109"><text:span text:style-name="T1110">29.5</text:span><text:span text:style-name="T1111">. Kai</text:span><text:span text:style-name="T1112"><text:s/>yra nurodomas polinesočiųjų ir/ar mononesočiųjų riebalų rūgščių ir/ar cholesterolio kiekis, taip pat pateikiamas ir sočiųjų riebalų rūgščių kiekis, tačiau pastarojo nurodymas šiuo atveju nėra mitybinis teiginys, kaip apibrėžta šios higienos normos 29.2 pu</text:span><text:span text:style-name="T1113">nkte.</text:span></text:p>
      <text:p text:style-name="P1114"><text:span text:style-name="T1115">30</text:span><text:span text:style-name="T1116">. Pateikiama energinė vertė apskaičiuojama taikant tokius konversijos veiksnius:</text:span></text:p>
      <text:p text:style-name="P1117"><text:span text:style-name="T1118">30.1</text:span><text:span text:style-name="T1119">. angliavandeniams (išskyrus poliolius) – 4 kcal/g – 17 kJ/g,</text:span></text:p>
      <text:p text:style-name="P1120"><text:span text:style-name="T1121">30.2</text:span><text:span text:style-name="T1122">. polioliams – 2, 4 kcal/g – 10 kJ/g,</text:span></text:p>
      <text:p text:style-name="P1123"><text:span text:style-name="T1124">30.3</text:span><text:span text:style-name="T1125">. baltymams – 4 kcal/g – 17 kJ/g,</text:span></text:p>
      <text:p text:style-name="P1126"><text:span text:style-name="T1127">30.</text:span><text:span text:style-name="T1128">4</text:span><text:span text:style-name="T1129">. riebalams – 9 kcal/g – 37 kJ/g,</text:span></text:p>
      <text:p text:style-name="P1130"><text:span text:style-name="T1131">30.5</text:span><text:span text:style-name="T1132">. alkoholiui (etanoliui) – 7 kcal/g – 29 kJ/g,</text:span></text:p>
      <text:p text:style-name="P1133"><text:span text:style-name="T1134">30.6</text:span><text:span text:style-name="T1135">. organinėms rūgštims – 3 kcal/g – 13 kJ/g.</text:span></text:p>
      <text:p text:style-name="P1136"><text:span text:style-name="T1137">30.7</text:span><text:span text:style-name="T1138">. salatrimams – 6 kcal/g – 25 kJ/g</text:span><text:s/></text:p>
      <text:p text:style-name="P1139"><text:span text:style-name="T1140">30.8</text:span><text:span text:style-name="T1141">. skaidulinėms medžiagoms – 2 kcal/g–8 kJ/g</text:span></text:p>
      <text:p text:style-name="P1142">Papildyta<text:s/>punktu:</text:p>
      <text:p text:style-name="P1143"><text:span text:style-name="T1144">Nr.<text:s/></text:span><text:a xlink:href="https://www.e-tar.lt/portal/legalAct.html?documentId=TAR.DAA357B6333A" office:target-frame-name="_top" xlink:show="replace"><text:span text:style-name="T1145">V-52</text:span></text:a><text:span text:style-name="T1146">, 2007-01-30, Žin., 2007, Nr. 16-600 (2007-02-06), i. k. 1072250ISAK0000V-52</text:span></text:p>
      <text:p text:style-name="Normal"/>
      <text:p text:style-name="P1147"><text:span text:style-name="T1148">30.9</text:span><text:span text:style-name="T1149">. eritritoliui – 0 kcal/g–0 kJ/g.</text:span><text:s/></text:p>
      <text:p text:style-name="P1150">Papildyta punktu:</text:p>
      <text:p text:style-name="P1151"><text:span text:style-name="T1152">Nr.<text:s/></text:span><text:a xlink:href="https://www.e-tar.lt/portal/legalAct.html?documentId=TAR.DAA357B6333A" office:target-frame-name="_top" xlink:show="replace"><text:span text:style-name="T1153">V-52</text:span></text:a><text:span text:style-name="T1154">, 2007-01-30, Žin., 2007, Nr. 16-600 (2007-02-06), i. k. 1072250ISAK0000V-52</text:span></text:p>
      <text:p text:style-name="Normal"/>
      <text:p text:style-name="P1155"><text:span text:style-name="T1156">31</text:span><text:span text:style-name="T1157">. Informacijos pateikimas</text:span></text:p>
      <text:p text:style-name="P1158"><text:span text:style-name="T1159">31.1</text:span><text:span text:style-name="T1160">. Maistinių medžiagų arba jų sudedamųjų dalių energinė vertė ir mai</text:span><text:span text:style-name="T1161">stinių medžiagų kiekis nurodomi skaičiais ir pateikiami:</text:span></text:p>
      <text:p text:style-name="P1162"><text:span text:style-name="T1163">31.1.1</text:span><text:span text:style-name="T1164">. energinė vertė – kilodžauliais (kJ) ir kilokalorijomis (kcal);</text:span></text:p>
      <text:p text:style-name="P1165"><text:span text:style-name="T1166">31.1.2</text:span><text:span text:style-name="T1167">. baltymai, angliavandeniai, riebalai, skaidulinės medžiagos, natris – gramais (g)</text:span><text:s/></text:p>
      <text:p text:style-name="P1168"><text:span text:style-name="T1169">31.1.3</text:span><text:span text:style-name="T1170">. cholesterolis – mili</text:span><text:span text:style-name="T1171">gramais (mg)</text:span><text:s/></text:p>
      <text:p text:style-name="P1172"><text:span text:style-name="T1173">31.1.4</text:span><text:span text:style-name="T1174">. vitaminai ir mineralinės medžiagos – vienetais, nurodytais šios higienos normos 4 priede.</text:span></text:p>
      <text:p text:style-name="P1175"><text:span text:style-name="T1176">31.2</text:span><text:span text:style-name="T1177">. Informacija nurodoma 100 g arba 100 ml produkto. Be to, ši informacija gali būti pateikta porcijai, kurios kiekis nurodytas etik</text:span><text:span text:style-name="T1178">etėje, tačiau tuo atveju turi būti nurodytas ir pakuotėje esančių porcijų skaičius.</text:span></text:p>
      <text:p text:style-name="P1179"><text:span text:style-name="T1180">31.3</text:span><text:span text:style-name="T1181">. Kiekiai nurodomi parduodamam maistui. Ši informacija gali būti pateikta ir apie gatavą (paruoštą) maistą tuo atveju, kai pateikiama išsami paruošimo instrukcija.</text:span></text:p>
      <text:p text:style-name="P1182"><text:span text:style-name="T1183">31.4</text:span><text:span text:style-name="T1184">. Informacijoje apie vitaminus ir mineralines medžiagas taip pat turi būti nurodyta procentais išreikšta rekomenduojama paros norma (RPN), pateikta šios higienos normos 4 priede kiekiams, nurodytiems šios higienos normos 31.2 punkte.</text:span></text:p>
      <text:p text:style-name="P1185"><text:span text:style-name="T1186">31.5</text:span><text:span text:style-name="T1187">. Info</text:span><text:span text:style-name="T1188">rmacija apie cukrus ir/arba poliolius ir/arba krakmolą turi būti nurodoma iškart po angliavandenių kiekio šitokia tvarka: angliavandenių – ….. g, kuriuose cukrų – ….. g; poliolių – ….. g; krakmolo – ….. g.</text:span></text:p>
      <text:p text:style-name="P1189"><text:span text:style-name="T1190">31.6</text:span><text:span text:style-name="T1191">. Kai pateikiamas riebalų rūgščių kiekis i</text:span><text:span text:style-name="T1192">r/arba rūšis ir/arba cholesterolio santykis, ši informacija turi būti nurodoma iškart po bendrųjų riebalų šitokia forma:</text:span></text:p>
      <text:p text:style-name="P1193"><text:span text:style-name="T1194">riebalų – …g, kuriuose sočiųjų riebalų rūgščių – …g; mononesočiųjų riebalų rūgščių – …g; polinesočiųjų riebalų rūgščių –... g; choleste</text:span><text:span text:style-name="T1195">rolio –... mg.</text:span></text:p>
      <text:p text:style-name="P1196"><text:span text:style-name="T1197">31.7</text:span><text:span text:style-name="T1198">. Kiekvienu konkrečiu atveju nurodoma vidutinė maistingumo vertė, pagrįsta:</text:span></text:p>
      <text:p text:style-name="P1199"><text:span text:style-name="T1200">31.7.1</text:span><text:span text:style-name="T1201">. gamintojo atliktu maisto produkto ištyrimu;</text:span></text:p>
      <text:p text:style-name="P1202"><text:span text:style-name="T1203">31.7.2</text:span><text:span text:style-name="T1204">. apskaičiavimu, remiantis žinoma arba faktine panaudotų sudedamųjų dalių vidutine maistingum</text:span><text:span text:style-name="T1205">o verte;</text:span></text:p>
      <text:p text:style-name="P1206"><text:span text:style-name="T1207">31.7.3</text:span><text:span text:style-name="T1208">. apskaičiavimu, paremtu patvirtintais duomenimis.</text:span></text:p>
      <text:p text:style-name="P1209"><text:span text:style-name="T1210">32</text:span><text:span text:style-name="T1211">. Informacija, apibrėžta šios higienos normos 29–31 punktuose, turi būti pateikiama vienoje vietoje lentelės forma ir sunumeruota, jei pakanka vietos. Jei vietos trūksta,<text:s/></text:span><text:span text:style-name="T1212">informacija pateikiama eilutėmis. Rašmenys turi būti išspausdinti išsiskiriančioje vietoje, įskaitomi ir neištrinami.</text:span></text:p>
      <text:p text:style-name="P1213"/>
      <text:p text:style-name="P1214"><text:span text:style-name="T1215">VII</text:span><text:span text:style-name="T1216">.<text:s/></text:span><text:span text:style-name="T1217">maisto produktų partijos identifikavimas</text:span></text:p>
      <text:p text:style-name="P1218"/>
      <text:p text:style-name="P1219"><text:span text:style-name="T1220">33</text:span><text:span text:style-name="T1221">. Maisto produktu negalima prekiauti, jei jis neturi nuorodos, leidžiančios id</text:span><text:span text:style-name="T1222">entifikuoti partiją, kuriai priklauso maisto produktas.</text:span></text:p>
      <text:p text:style-name="P1223"><text:span text:style-name="T1224">34</text:span><text:span text:style-name="T1225">. Šios higienos normos 33 punkto reikalavimas netaikomas:</text:span></text:p>
      <text:p text:style-name="P1226"><text:span text:style-name="T1227">34.1</text:span><text:span text:style-name="T1228">. žemės ūkio produktams, kurie, išvežus juos iš ūkio:</text:span></text:p>
      <text:p text:style-name="P1229"><text:span text:style-name="T1230">34.1.1</text:span><text:span text:style-name="T1231">. parduodami ar pristatomi į laikinas saugyklas, paruošimo ar pakavi</text:span><text:span text:style-name="T1232">mo punktus;</text:span></text:p>
      <text:p text:style-name="P1233"><text:span text:style-name="T1234">34.1.2</text:span><text:span text:style-name="T1235">. vežami į gamintojų organizacijas;</text:span></text:p>
      <text:p text:style-name="P1236"><text:span text:style-name="T1237">34.1.3</text:span><text:span text:style-name="T1238">. surenkami ir nedelsiant paruošiami ar perdirbami;</text:span></text:p>
      <text:p text:style-name="P1239"><text:span text:style-name="T1240">34.2</text:span><text:span text:style-name="T1241">. jei maisto produktai pardavimo galutiniam vartotojui vietoje nefasuoti, fasuojami pirkėjui prašant arba fasuojami tiesiogini</text:span><text:span text:style-name="T1242">am pardavimui;</text:span></text:p>
      <text:p text:style-name="P1243"><text:span text:style-name="T1244">34.3</text:span><text:span text:style-name="T1245">. pakuotėms ir bendrosioms pakuotėms, kurių didžiausio šono plotas yra mažesnis kaip 10 cm</text:span><text:span text:style-name="T1246">2</text:span><text:span text:style-name="T1247">;</text:span></text:p>
      <text:p text:style-name="P1248"><text:span text:style-name="T1249">34.4</text:span><text:span text:style-name="T1250">. atskiroms valgomųjų ledų porcijoms (Užrašas, leidžiantis identifikuoti valgomųjų ledų partiją, turi būti ant bendrosios pakuotės).</text:span></text:p>
      <text:p text:style-name="P1251"><text:span text:style-name="T1252">35</text:span><text:span text:style-name="T1253">. Kiekvieną partiją nurodo maisto produkto gamintojas ar pakuotojas arba pirmasis Lietuvoje ar Europos Bendrijoje įsisteigęs jo pardavėjas. Nuorodas apie partijos identifikavimą savo atsakomybe nustato ir pažymi (pritvirtina) vienas ar kitas iš mi</text:span><text:span text:style-name="T1254">nėtų veiklos vykdytojų. Prieš kiekvieną nuorodą turi būti raidė L, išskyrus tuos atvejus, kai partijos nuoroda aiškiai skiriasi nuo kitų etiketėje esančių nuorodų.</text:span></text:p>
      <text:p text:style-name="P1255"><text:span text:style-name="T1256">36</text:span><text:span text:style-name="T1257">. Jei maisto produktai yra fasuoti, partijos identifikavimo nuoroda ir atitinkamais at</text:span><text:span text:style-name="T1258">vejais raidė L pateikiama ant kiekvienos pakuotės arba ant tokios pakuotės pritvirtintoje etiketėje.</text:span></text:p>
      <text:p text:style-name="P1259"><text:span text:style-name="T1260">37</text:span><text:span text:style-name="T1261">. Jei maisto produktai nefasuoti, partijos identifikavimo nuoroda ir atitinkamais atvejais raidė L nurodoma ant bendrosios pakuotės arba atitinkamuos</text:span><text:span text:style-name="T1262">e prekybos dokumentuose.</text:span></text:p>
      <text:p text:style-name="P1263"><text:span text:style-name="T1264">38</text:span><text:span text:style-name="T1265">. Maisto produkto partijos identifikavimo nuoroda turi būti aiškiai matoma, lengvai įskaitoma ir neištrinama.</text:span></text:p>
      <text:p text:style-name="P1266"><text:span text:style-name="T1267">39</text:span><text:span text:style-name="T1268">. Jei etiketėje yra nurodyta minimalaus tinkamumo vartoti termino data arba „Tinka vartoti iki…“ (data), part</text:span><text:span text:style-name="T1269">ijos identifikavimo nuorodos ant maisto produkto gali nebūti, tačiau tuo atveju data turi būti neužkoduota ir nurodyta tokia tvarka: diena, mėnuo.</text:span></text:p>
      <text:p text:style-name="P1270"><text:span text:style-name="T1271">______________</text:span></text:p>
      <text:p text:style-name="Normal"/>
      <text:p text:style-name="P1272">Priedo pakeitimai:</text:p>
      <text:p text:style-name="P1273"><text:span text:style-name="T1274">Nr.<text:s/></text:span><text:a xlink:href="https://www.e-tar.lt/portal/legalAct.html?documentId=TAR.199E99E0678C" office:target-frame-name="_top" xlink:show="replace"><text:span text:style-name="T1275">V-377</text:span></text:a><text:span text:style-name="T1276">, 2005-05-10, Žin., 2005, Nr. 62-2209 (2005-05-17), i. k. 1052250ISAK000V-377</text:span></text:p>
      <text:p text:style-name="P1277"><text:span text:style-name="T1278">Nr.<text:s/></text:span><text:a xlink:href="https://www.e-tar.lt/portal/legalAct.html?documentId=TAR.03E53291F565" office:target-frame-name="_top" xlink:show="replace"><text:span text:style-name="T1279">V-676</text:span></text:a><text:span text:style-name="T1280">, 2005-09-01, Žin., 2005, Nr. 110-4024 (2005-09-10), i. k. 10522</text:span><text:span text:style-name="T1281">50ISAK000V-676</text:span></text:p>
      <text:p text:style-name="P1282"><text:span text:style-name="T1283">Nr.<text:s/></text:span><text:a xlink:href="https://www.e-tar.lt/portal/legalAct.html?documentId=TAR.06949CCC2DAA" office:target-frame-name="_top" xlink:show="replace"><text:span text:style-name="T1284">V-918</text:span></text:a><text:span text:style-name="T1285">, 2005-11-25, Žin., 2005, Nr. 142-5149 (2005-12-03), i. k. 1052250ISAK000V-918</text:span></text:p>
      <text:p text:style-name="P1286"><text:span text:style-name="T1287">Nr.<text:s/></text:span><text:a xlink:href="https://www.e-tar.lt/portal/legalAct.html?documentId=TAR.DAA357B6333A" office:target-frame-name="_top" xlink:show="replace"><text:span text:style-name="T1288">V-52</text:span></text:a><text:span text:style-name="T1289">, 2007-01-30, Žin., 2007, Nr. 16-600 (2007-02-06), i. k. 1072250ISAK0000V-52</text:span></text:p>
      <text:p text:style-name="P1290"><text:span text:style-name="T1291">Nr.<text:s/></text:span><text:a xlink:href="https://www.e-tar.lt/portal/legalAct.html?documentId=TAR.7DD1871B9AFB" office:target-frame-name="_top" xlink:show="replace"><text:span text:style-name="T1292">V-1008</text:span></text:a><text:span text:style-name="T1293">, 2007-12-07, Žin., 2007, Nr. 132-5392 (2007-12-15), i. k.<text:s/></text:span><text:span text:style-name="T1294">1072250ISAK00V-1008</text:span></text:p>
      <text:p text:style-name="P1295"><text:span text:style-name="T1296">Nr.<text:s/></text:span><text:a xlink:href="https://www.e-tar.lt/portal/legalAct.html?documentId=TAR.81D100DD7184" office:target-frame-name="_top" xlink:show="replace"><text:span text:style-name="T1297">V-475</text:span></text:a><text:span text:style-name="T1298">, 2008-05-20, Žin., 2008, Nr. 59-2265 (2008-05-24), i. k. 1082250ISAK000V-475</text:span></text:p>
      <text:p text:style-name="P1299"><text:span text:style-name="T1300">Nr.<text:s/></text:span><text:a xlink:href="https://www.e-tar.lt/portal/legalAct.html?documentId=TAR.C8ECDDCF04D1" office:target-frame-name="_top" xlink:show="replace"><text:span text:style-name="T1301">V-694</text:span></text:a><text:span text:style-name="T1302">, 2009-08-28, Žin., 2009, Nr. 107-4484 (2009-09-08), i. k. 1092250ISAK000V-694</text:span></text:p>
      <text:p text:style-name="Normal"/>
      <text:soft-page-break/>
      <text:p text:style-name="P1303"><text:span text:style-name="T1304">Lietuvos higienos normos HN 119: 2002</text:span></text:p>
      <text:p text:style-name="P1305">„Maisto produktų ženklinimas“</text:p>
      <text:p text:style-name="P1306"><text:span text:style-name="T1307">1</text:span><text:span text:style-name="T1308"><text:s/>priedas</text:span></text:p>
      <text:p text:style-name="P1309"/>
      <text:p text:style-name="P1310"><text:span text:style-name="T1311">SUDEDAM</text:span><text:span text:style-name="T1312">ŲJŲ DALIŲ, KURIOS DAŽNIAU VADINAMOS GRUPĖS NEI SAVO SPECIFINIU PAVADINIMU, GRUPĖS</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Sudedamosios dalies apibūdinimas</text:p>
          </table:table-cell>
          <table:table-cell table:style-name="TableCell1320">
            <text:p text:style-name="P1321">Pavadinimas</text:p>
          </table:table-cell>
        </table:table-row>
        <table:table-row table:style-name="TableRow1322">
          <table:table-cell table:style-name="TableCell1323">
            <text:p text:style-name="P1324">1. Rafinuoti aliejai, išskyrus alyvų aliejų</text:p>
          </table:table-cell>
          <table:table-cell table:style-name="TableCell1325">
            <text:p text:style-name="P1326">„Aliejus“ su:</text:p>
          </table:table-cell>
        </table:table-row>
        <table:table-row table:style-name="TableRow1327">
          <table:table-cell table:style-name="TableCell1328">
            <text:p text:style-name="P1329"/>
          </table:table-cell>
          <table:table-cell table:style-name="TableCell1330">
            <text:p text:style-name="P1331">žodžiu „augalinis“ ar „gyvūninis“ arba</text:p>
          </table:table-cell>
        </table:table-row>
        <table:table-row table:style-name="TableRow1332">
          <table:table-cell table:style-name="TableCell1333">
            <text:p text:style-name="P1334"/>
          </table:table-cell>
          <table:table-cell table:style-name="TableCell1335">
            <text:p text:style-name="P1336">nuoroda į jų konkrečią<text:s/>augalinę ar gyvūninę kilmę.</text:p>
          </table:table-cell>
        </table:table-row>
        <table:table-row table:style-name="TableRow1337">
          <table:table-cell table:style-name="TableCell1338">
            <text:p text:style-name="P1339"/>
          </table:table-cell>
          <table:table-cell table:style-name="TableCell1340">
            <text:p text:style-name="P1341">Nurodant hidrintą aliejų prieš „aliejus“ turi būti<text:s/></text:p>
          </table:table-cell>
        </table:table-row>
        <table:table-row table:style-name="TableRow1342">
          <table:table-cell table:style-name="TableCell1343">
            <text:p text:style-name="P1344"/>
          </table:table-cell>
          <table:table-cell table:style-name="TableCell1345">
            <text:p text:style-name="P1346">įrašytas žodis „hidrintas“</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 Rafinuoti riebalai</text:p>
          </table:table-cell>
          <table:table-cell table:style-name="TableCell1355">
            <text:p text:style-name="P1356">„Riebalai“ su:</text:p>
          </table:table-cell>
        </table:table-row>
        <table:table-row table:style-name="TableRow1357">
          <table:table-cell table:style-name="TableCell1358">
            <text:p text:style-name="P1359"/>
          </table:table-cell>
          <table:table-cell table:style-name="TableCell1360">
            <text:p text:style-name="P1361">žodžiu „augaliniai“ ar „gyvūniniai“ arba</text:p>
          </table:table-cell>
        </table:table-row>
        <table:table-row table:style-name="TableRow1362">
          <table:table-cell table:style-name="TableCell1363">
            <text:p text:style-name="P1364"/>
          </table:table-cell>
          <table:table-cell table:style-name="TableCell1365">
            <text:p text:style-name="P1366">nuoroda į jų konkrečią augalinę ar gyvūninę kilmę.</text:p>
          </table:table-cell>
        </table:table-row>
        <table:table-row table:style-name="TableRow1367">
          <table:table-cell table:style-name="TableCell1368">
            <text:p text:style-name="P1369"/>
          </table:table-cell>
          <table:table-cell table:style-name="TableCell1370">
            <text:p text:style-name="P1371">Nurodant hidrintus riebalus prieš „riebalai“<text:s/></text:p>
          </table:table-cell>
        </table:table-row>
        <table:table-row table:style-name="TableRow1372">
          <table:table-cell table:style-name="TableCell1373">
            <text:p text:style-name="P1374"/>
          </table:table-cell>
          <table:table-cell table:style-name="TableCell1375">
            <text:p text:style-name="P1376">turi būti įrašytas žodis „hidrinti“</text:p>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 Dviejų arba daugiau rūšių javų miltų mišiniai</text:p>
          </table:table-cell>
          <table:table-cell table:style-name="TableCell1385">
            <text:p text:style-name="P1386">„Miltai“ ir grūdų, iš kurių jie sumalti, sąrašas pagal<text:s/></text:p>
          </table:table-cell>
        </table:table-row>
        <table:table-row table:style-name="TableRow1387">
          <table:table-cell table:style-name="TableCell1388">
            <text:p text:style-name="P1389"/>
          </table:table-cell>
          <table:table-cell table:style-name="TableCell1390">
            <text:p text:style-name="P1391">masę <text:s/>mažėjančia tvarka</text:p>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 Krakmolai ir fizikiniais<text:s/>būdais arba fermentais modifikuoti krakmolai</text:p>
          </table:table-cell>
          <table:table-cell table:style-name="TableCell1400">
            <text:p text:style-name="P1401">„Krakmolas“</text:p>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 Visų rūšių žuvys, jei žuvis yra kito maisto produkto sudedamoji dalis ir jei tokio<text:s/></text:p>
          </table:table-cell>
          <table:table-cell table:style-name="TableCell1410">
            <text:p text:style-name="P1411">„Žuvis“</text:p>
          </table:table-cell>
        </table:table-row>
        <table:table-row table:style-name="TableRow1412">
          <table:table-cell table:style-name="TableCell1413">
            <text:p text:style-name="P1414">maisto produkto pavadinimas bei pateikimo forma nėra susiję su konkrečios<text:s/></text:p>
          </table:table-cell>
          <table:table-cell table:style-name="TableCell1415">
            <text:p text:style-name="P1416"/>
          </table:table-cell>
        </table:table-row>
        <table:table-row table:style-name="TableRow1417">
          <table:table-cell table:style-name="TableCell1418">
            <text:p text:style-name="P1419">rūšies žuvimi</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6.<text:s/>Visų rūšių sūriai, jei sūris arba sūrių mišinys yra kito maisto produkto<text:s/></text:p>
          </table:table-cell>
          <table:table-cell table:style-name="TableCell1430">
            <text:p text:style-name="P1431">„Sūris“</text:p>
          </table:table-cell>
        </table:table-row>
        <table:table-row table:style-name="TableRow1432">
          <table:table-cell table:style-name="TableCell1433">
            <text:p text:style-name="P1434">sudedamoji dalis ir jei tokio maisto produkto pavadinimas bei pateikimo<text:s/></text:p>
          </table:table-cell>
          <table:table-cell table:style-name="TableCell1435">
            <text:p text:style-name="P1436"/>
          </table:table-cell>
        </table:table-row>
        <table:table-row table:style-name="TableRow1437">
          <table:table-cell table:style-name="TableCell1438">
            <text:p text:style-name="P1439">forma nesusiję su konkrečios rūšies sūriu</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7. Visi prieskoniai, jei jie sudaro ne daugiau kaip<text:s/>2% maisto produkto masės</text:p>
          </table:table-cell>
          <table:table-cell table:style-name="TableCell1450">
            <text:p text:style-name="P1451">„Prieskonis (prieskoniai)“ arba<text:s/></text:p>
          </table:table-cell>
        </table:table-row>
        <table:table-row table:style-name="TableRow1452">
          <table:table-cell table:style-name="TableCell1453">
            <text:p text:style-name="P1454"/>
          </table:table-cell>
          <table:table-cell table:style-name="TableCell1455">
            <text:p text:style-name="P1456">„Prieskonių mišiniai“</text:p>
          </table:table-cell>
        </table:table-row>
        <table:table-row table:style-name="TableRow1457">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8. Visi prieskoniniai augalai arba jų dalys, jei jie sudaro ne daugiau<text:s/></text:p>
          </table:table-cell>
          <table:table-cell table:style-name="TableCell1465">
            <text:p text:style-name="P1466">„Prieskoninis augalas (prieskoniniai augalai)“ arba<text:s/></text:p>
          </table:table-cell>
        </table:table-row>
        <table:table-row table:style-name="TableRow1467">
          <table:table-cell table:style-name="TableCell1468">
            <text:p text:style-name="P1469">kaip 2% maisto produkto masės</text:p>
          </table:table-cell>
          <table:table-cell table:style-name="TableCell1470">
            <text:p text:style-name="P1471">„Prieskoninių<text:s/>augalų mišiniai“</text:p>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9. Visų rūšių preparatai, vartojami gaminant kramtomosios gumos pagrindą</text:p>
          </table:table-cell>
          <table:table-cell table:style-name="TableCell1480">
            <text:p text:style-name="P1481">„Kramtomosios gumos pagrindas“</text:p>
          </table:table-cell>
        </table:table-row>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 Visų rūšių trapūs kepinti grūdų produktai</text:p>
          </table:table-cell>
          <table:table-cell table:style-name="TableCell1490">
            <text:p text:style-name="P1491">Atitinkamai „…traškučiai“ arba „…džiūvėsiai“</text:p>
          </table: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 Visų rūšių sacharozė</text:p>
          </table:table-cell>
          <table:table-cell table:style-name="TableCell1500">
            <text:p text:style-name="P1501">„Cukrus“</text:p>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2. Bevandenė gliukozė arba gliukozės monohidratas</text:p>
          </table:table-cell>
          <table:table-cell table:style-name="TableCell1510">
            <text:p text:style-name="P1511">„Gliukozė“</text:p>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3. Gliukozės sirupas ir bevandenės gliukozės sirupas</text:p>
          </table:table-cell>
          <table:table-cell table:style-name="TableCell1520">
            <text:p text:style-name="P1521">„Gliukozės sirupas“</text:p>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4. Visų rūšių pieno baltymai (kazeinai, kazeinatai ir išrūgų baltymai) ir jų mišiniai</text:p>
          </table:table-cell>
          <table:table-cell table:style-name="TableCell1530">
            <text:p text:style-name="P1531">„Pieno<text:s/>baltymai“</text:p>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5. Presuotas, ekstrahuotas arba rafinuotas kakavos sviestas</text:p>
          </table:table-cell>
          <table:table-cell table:style-name="TableCell1540">
            <text:p text:style-name="P1541">„Kakavos sviestas“</text:p>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16.<text:s/></text:span><text:span text:style-name="T1550">Neteko galios nuo 2004-11-06</text:span></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17.<text:s/></text:span><text:span text:style-name="T1561">Neteko galios nuo 2004-11-06</text:span></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8. Visų rūšių vynas, nurodytas Reglamente (EB) Nr. 1234/2007 [5.9]</text:p>
          </table:table-cell>
          <table:table-cell table:style-name="TableCell1572">
            <text:p text:style-name="P1573">„Vynas“</text:p>
          </table:table-cell>
        </table:table-row>
        <table:table-row table:style-name="TableRow1574">
          <table:table-cell table:style-name="TableCell1575">
            <text:p text:style-name="P1576"/>
            <text:p text:style-name="P1577">19.<text:s/>Žinduolių ir paukščių, kurių mėsa vartojama žmonių maistui, skeleto raumenys (diafragma ir kramtomieji raumenys priskiriami skeleto raumenims, o širdis, liežuvis, galvos raumenys (išskyrus kramtomuosius), riešo, čiurnos raumenys ir uodega nepriskiriami) su<text:s/>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78">19.1. Didžiausias leidžiamas riebalų ir jungiamojo audinio kiekis sudedamosioms dalims, kurios apibūdinamos žodžiu „…mėsa“:</text:p>
            <text:p text:style-name="P1579">19.1.1. žinduolių mėsa (išskyrus triušių ir kiaulių mėsą) ir mėsos mišinys, kurio didesnę dalį sudaro žinduolių mėsa, – 25 % riebalų ir 25 % jungiamojo audinio;</text:p>
            <text:p text:style-name="P1580">19.1.2. kiaulių mėsa – 30 % riebalų ir 25 % jungiamojo audinio;</text:p>
            <text:p text:style-name="P1581">19.1.3. paukščių ir triušių mėsa – 15 % riebalų ir 10 % jungiamojo audinio.</text:p>
            <text:p text:style-name="P1582">Jungiamojo audinio kiekis skaičiuojamas pagal kolageno<text:s/>kiekio ir mėsos baltymų kiekio santykį. (Kolageno kiekis – tai hidroksiprolino kiekis, padaugintas iš koeficiento 8).</text:p>
            <text:p text:style-name="P1583">Jeigu šie didžiausi leidžiami kiekiai yra viršijami, bet „mėsa“ atitinka kitus jai taikomus kriterijus, „…mėsos“ sudėtis turi būti<text:s/><text:soft-page-break/>atitinkamai žymima sudedamųjų dalių sąraše prie žodžio „…mėsa“ nurodant riebalus ir/arba jungiamąjį audinį</text:p>
            <text:p text:style-name="P1584">TAR pastaba: 19 punktas įsigalioja 2003-09-01</text:p>
          </table:table-cell>
          <table:table-cell table:style-name="TableCell1585">
            <text:p text:style-name="P1586"/>
            <text:p text:style-name="P1587"/>
            <text:p text:style-name="P1588"/>
            <text:p text:style-name="P1589">„…mėsa“ įvardijant gyvūno rūšies pavadinimą. (Šis pavadinimas gali būti pakeistas bendriniu sudedamosios dalies pavadinimu, atitinkančiu gyvūno rūšį).</text:p>
          </table:table-cell>
        </table:table-row>
      </table:table>
      <text:soft-page-break/>
      <text:p text:style-name="P1590">______________</text:p>
      <text:p text:style-name="P1591">Priedo pakeitimai:</text:p>
      <text:p text:style-name="P1592"><text:span text:style-name="T1593">Nr.<text:s/></text:span><text:a xlink:href="https://www.e-tar.lt/portal/legalAct.html?documentId=TAR.D7C164DAA255" office:target-frame-name="_top" xlink:show="replace"><text:span text:style-name="T1594">V-365</text:span></text:a><text:span text:style-name="T1595">, 2003-06-19, Žin., 2003, Nr. 60-2741 (2003-06-25), i. k. 1032250ISAK000V-365</text:span></text:p>
      <text:p text:style-name="P1596"><text:span text:style-name="T1597">Nr.<text:s/></text:span><text:a xlink:href="https://www.e-tar.lt/portal/legalAct.html?documentId=TAR.F16A53DAF496" office:target-frame-name="_top" xlink:show="replace"><text:span text:style-name="T1598">V-253</text:span></text:a><text:span text:style-name="T1599">, 2004-04-22, Žin., 2004, Nr. 70-2458 (2004-04-30), i. k. 1042250ISAK000V-253</text:span></text:p>
      <text:p text:style-name="P1600"><text:span text:style-name="T1601">Nr.<text:s/></text:span><text:a xlink:href="https://www.e-tar.lt/portal/legalAct.html?documentId=TAR.79AD990BCE45" office:target-frame-name="_top" xlink:show="replace"><text:span text:style-name="T1602">V</text:span><text:span text:style-name="T1603">-750</text:span></text:a><text:span text:style-name="T1604">, 2004-10-29, Žin., 2004, Nr. 161-5892 (2004-11-05), i. k. 1042250ISAK000V-750</text:span></text:p>
      <text:p text:style-name="P1605"><text:span text:style-name="T1606">Nr.<text:s/></text:span><text:a xlink:href="https://www.e-tar.lt/portal/legalAct.html?documentId=TAR.1CFBEDE62812" office:target-frame-name="_top" xlink:show="replace"><text:span text:style-name="T1607">V-989</text:span></text:a><text:span text:style-name="T1608">, 2010-11-16, Žin., 2010, Nr. 138-7083 (2010-11-24), i. k. 1102250ISAK000V-989</text:span></text:p>
      <text:p text:style-name="Normal"/>
      <text:soft-page-break/>
      <text:p text:style-name="P1609"><text:span text:style-name="T1610">Lietuvos higienos normos HN 119: 2002</text:span></text:p>
      <text:p text:style-name="P1611">„Maisto produktų ženklinimas“</text:p>
      <text:p text:style-name="P1612"><text:span text:style-name="T1613">2</text:span><text:span text:style-name="T1614"><text:s/>priedas</text:span></text:p>
      <text:p text:style-name="P1615"/>
      <text:p text:style-name="P1616"><text:span text:style-name="T1617">SUDEDAMŲJŲ DALIŲ, KURIOS VADINamOS JŲ GRUPĖS PAVADINIMU ir NURODomas JŲ SPECIFINis PAVADINIMas ARBA E NUMERis, GRUPių sąrašas</text:span></text:p>
      <text:p text:style-name="P1618"/>
      <text:p text:style-name="P1619"><text:span text:style-name="T1620">1</text:span><text:span text:style-name="T1621">. Dažiklis</text:span></text:p>
      <text:p text:style-name="P1622"><text:span text:style-name="T1623">2</text:span><text:span text:style-name="T1624">. Konservantas</text:span></text:p>
      <text:p text:style-name="P1625"><text:span text:style-name="T1626">3</text:span><text:span text:style-name="T1627">.<text:s/></text:span><text:span text:style-name="T1628">Antioksidatorius</text:span></text:p>
      <text:p text:style-name="P1629"><text:span text:style-name="T1630">4</text:span><text:span text:style-name="T1631">. Emulsiklis</text:span></text:p>
      <text:p text:style-name="P1632"><text:span text:style-name="T1633">5</text:span><text:span text:style-name="T1634">. Tirštiklis</text:span></text:p>
      <text:p text:style-name="P1635"><text:span text:style-name="T1636">6</text:span><text:span text:style-name="T1637">. Stingdiklis</text:span></text:p>
      <text:p text:style-name="P1638"><text:span text:style-name="T1639">7</text:span><text:span text:style-name="T1640">. Stabilizatorius</text:span></text:p>
      <text:p text:style-name="P1641"><text:span text:style-name="T1642">8</text:span><text:span text:style-name="T1643">. Aromato ir skonio stipriklis</text:span></text:p>
      <text:p text:style-name="P1644"><text:span text:style-name="T1645">9</text:span><text:span text:style-name="T1646">. Rūgštis</text:span></text:p>
      <text:p text:style-name="P1647"><text:span text:style-name="T1648">10</text:span><text:span text:style-name="T1649">. Rūgštingumą reguliuojanti medžiaga</text:span></text:p>
      <text:p text:style-name="P1650"><text:span text:style-name="T1651">11</text:span><text:span text:style-name="T1652">. Lipnumą reguliuojanti medžiaga</text:span></text:p>
      <text:p text:style-name="P1653"><text:span text:style-name="T1654">12</text:span><text:span text:style-name="T1655">. Modifikuotas<text:s/></text:span><text:span text:style-name="T1656">krakmolas (specifinį pavadinimą arba E numerį nurodyti nebūtina)</text:span></text:p>
      <text:p text:style-name="P1657"><text:span text:style-name="T1658">13</text:span><text:span text:style-name="T1659">. Saldiklis</text:span></text:p>
      <text:p text:style-name="P1660"><text:span text:style-name="T1661">14</text:span><text:span text:style-name="T1662">. Tešlos kildymo medžiaga</text:span></text:p>
      <text:p text:style-name="P1663"><text:span text:style-name="T1664">15</text:span><text:span text:style-name="T1665">. Medžiaga nuo putojimo</text:span></text:p>
      <text:p text:style-name="P1666"><text:span text:style-name="T1667">16</text:span><text:span text:style-name="T1668">. Glajinė medžiaga</text:span></text:p>
      <text:p text:style-name="P1669"><text:span text:style-name="T1670">17</text:span><text:span text:style-name="T1671">. Emulsinimo druskos (tik lydytam sūriui ir produktams, kurių pagrindinė<text:s/></text:span><text:span text:style-name="T1672">sudedamoji dalis yra lydytas sūris)</text:span></text:p>
      <text:p text:style-name="P1673"><text:span text:style-name="T1674">18</text:span><text:span text:style-name="T1675">. Miltų apdorojimo medžiaga</text:span></text:p>
      <text:p text:style-name="P1676"><text:span text:style-name="T1677">19</text:span><text:span text:style-name="T1678">. Kietiklis</text:span></text:p>
      <text:p text:style-name="P1679"><text:span text:style-name="T1680">20</text:span><text:span text:style-name="T1681">. Drėgmę išlaikanti medžiaga</text:span></text:p>
      <text:p text:style-name="P1682"><text:span text:style-name="T1683">21</text:span><text:span text:style-name="T1684">. Užpildas</text:span></text:p>
      <text:p text:style-name="P1685"><text:span text:style-name="T1686">22</text:span><text:span text:style-name="T1687">. Suslėgtosios dujos</text:span></text:p>
      <text:p text:style-name="P1688">______________</text:p>
      <text:p text:style-name="Normal"/>
      <text:soft-page-break/>
      <text:p text:style-name="P1689"><text:span text:style-name="T1690">Lietuvos higienos normos HN 119: 2002</text:span></text:p>
      <text:p text:style-name="P1691">„Maisto produktų ženklinimas“</text:p>
      <text:p text:style-name="P1692"><text:span text:style-name="T1693">3</text:span><text:span text:style-name="T1694"><text:s/>priedas</text:span></text:p>
      <text:p text:style-name="P1695"/>
      <text:p text:style-name="P1696"><text:span text:style-name="T1697">kvapiųjų medžiagų PAVADINIMŲ NURODYMO SUDEDAMŲJŲ DALIŲ SĄRAŠE TVARKA</text:span></text:p>
      <text:p text:style-name="P1698"/>
      <text:p text:style-name="P1699"><text:span text:style-name="T1700">1</text:span><text:span text:style-name="T1701">. Kvapiosios medžiagos vadinamos arba žodžiu „kvapioji medžiaga“ („kvapiosios medžiagos“), arba konkrečiu kvapiosios medžiagos pavadinimu, arba jos aprašymu.</text:span></text:p>
      <text:p text:style-name="P1702"><text:span text:style-name="T1703">2</text:span><text:span text:style-name="T1704">. Žod</text:span><text:span text:style-name="T1705">is „natūralus“ ar kuris nors kitas tą pačią prasmę turintis žodis gali būti vartojamas nurodyti tik tas kvapiąsias medžiagas, kurios apibrėžtos Lietuvos higienos normos HN 53-1:2001 „Leidžiami vartoti maisto priedai. Leidžiamos vartoti kvapiosios medžiagos</text:span><text:span text:style-name="T1706"><text:s/>ir kvapiųjų medžiagų gamybos žaliavos“ [5.4] 6.2.1 ir 6.3 punktuose.</text:span></text:p>
      <text:p text:style-name="P1707"><text:span text:style-name="T1708">3</text:span><text:span text:style-name="T1709">. Jei kvapiosios medžiagos pavadinime yra nuoroda į jį sudarančių medžiagų augalinę arba gyvūninę kilmę, žodis „natūralus“ arba kuris nors kitas tą pačią prasmę turintis žodis<text:s/></text:span><text:span text:style-name="T1710">negali būti vartojamas, jei kvapiosios medžiagos sudedamoji dalis visiškai arba beveik visiškai nebuvo atskirta nuo maisto produkto arba kvapiosios medžiagos šaltinio taikant atitinkamą fizinį, fermentavimo arba mikrobiologinį procesą arba tradicinį maisto</text:span><text:span text:style-name="T1711"><text:s/>ruošimo procesą.</text:span></text:p>
      <text:p text:style-name="P1712">______________</text:p>
      <text:p text:style-name="Normal"/>
      <text:p text:style-name="P1713"/>
      <text:soft-page-break/>
      <text:p text:style-name="P1714">Lietuvos higienos normos HN 119:2002</text:p>
      <text:p text:style-name="P1715">„Maisto produktų ženklinimas“</text:p>
      <text:p text:style-name="P1716"><text:span text:style-name="T1717">4</text:span><text:span text:style-name="T1718"><text:s/>priedas</text:span></text:p>
      <text:p text:style-name="P1719"/>
      <text:p text:style-name="P1720"><text:span text:style-name="T1721">Vitaminai ir mineralinės medžiagos, kurios gali būti nurodomos ir rekomenduojamos jų paros normos</text:span></text:p>
      <text:p text:style-name="P1722"/>
      <table:table table:style-name="Table1723">
        <table:table-columns>
          <table:table-column table:style-name="TableColumn1724"/>
          <table:table-column table:style-name="TableColumn1725"/>
        </table:table-columns>
        <table:table-header-rows>
          <table:table-row table:style-name="TableRow1726">
            <table:table-cell table:style-name="TableCell1727">
              <text:p text:style-name="P1728">Pavadinimas</text:p>
            </table:table-cell>
            <table:table-cell table:style-name="TableCell1729">
              <text:p text:style-name="P1730">Rekomenduojama paros<text:s/>norma (RPN)</text:p>
            </table:table-cell>
          </table:table-row>
        </table:table-header-rows>
        <table:table-row table:style-name="TableRow1731">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 Vitaminas A</text:p>
          </table:table-cell>
          <table:table-cell table:style-name="TableCell1739">
            <text:p text:style-name="P1740">800 µg</text:p>
          </table:table-cell>
        </table:table-row>
        <table:table-row table:style-name="TableRow1741">
          <table:table-cell table:style-name="TableCell1742">
            <text:p text:style-name="P1743">2. Vitaminas D</text:p>
          </table:table-cell>
          <table:table-cell table:style-name="TableCell1744">
            <text:p text:style-name="P1745">5 µg</text:p>
          </table:table-cell>
        </table:table-row>
        <table:table-row table:style-name="TableRow1746">
          <table:table-cell table:style-name="TableCell1747">
            <text:p text:style-name="P1748">3. Vitaminas E</text:p>
          </table:table-cell>
          <table:table-cell table:style-name="TableCell1749">
            <text:p text:style-name="P1750">12 mg</text:p>
          </table:table-cell>
        </table:table-row>
        <table:table-row table:style-name="TableRow1751">
          <table:table-cell table:style-name="TableCell1752">
            <text:p text:style-name="P1753">4. Vitaminas K</text:p>
          </table:table-cell>
          <table:table-cell table:style-name="TableCell1754">
            <text:p text:style-name="P1755">75 µg</text:p>
          </table:table-cell>
        </table:table-row>
        <table:table-row table:style-name="TableRow1756">
          <table:table-cell table:style-name="TableCell1757">
            <text:p text:style-name="P1758">5. Vitaminas C</text:p>
          </table:table-cell>
          <table:table-cell table:style-name="TableCell1759">
            <text:p text:style-name="P1760">80 mg</text:p>
          </table:table-cell>
        </table:table-row>
        <table:table-row table:style-name="TableRow1761">
          <table:table-cell table:style-name="TableCell1762">
            <text:p text:style-name="P1763">6. Tiaminas</text:p>
          </table:table-cell>
          <table:table-cell table:style-name="TableCell1764">
            <text:p text:style-name="P1765">1,1 mg</text:p>
          </table:table-cell>
        </table:table-row>
        <table:table-row table:style-name="TableRow1766">
          <table:table-cell table:style-name="TableCell1767">
            <text:p text:style-name="P1768">7. Riboflavinas</text:p>
          </table:table-cell>
          <table:table-cell table:style-name="TableCell1769">
            <text:p text:style-name="P1770">1,4 mg</text:p>
          </table:table-cell>
        </table:table-row>
        <table:table-row table:style-name="TableRow1771">
          <table:table-cell table:style-name="TableCell1772">
            <text:p text:style-name="P1773">8. Niacinas</text:p>
          </table:table-cell>
          <table:table-cell table:style-name="TableCell1774">
            <text:p text:style-name="P1775">16 mg</text:p>
          </table:table-cell>
        </table:table-row>
        <table:table-row table:style-name="TableRow1776">
          <table:table-cell table:style-name="TableCell1777">
            <text:p text:style-name="P1778"><text:span text:style-name="T1779">9. Vitaminas B</text:span><text:span text:style-name="T1780">6</text:span></text:p>
          </table:table-cell>
          <table:table-cell table:style-name="TableCell1781">
            <text:p text:style-name="P1782">1,4 mg</text:p>
          </table:table-cell>
        </table:table-row>
        <table:table-row table:style-name="TableRow1783">
          <table:table-cell table:style-name="TableCell1784">
            <text:p text:style-name="P1785">10. Folio rūgštis</text:p>
          </table:table-cell>
          <table:table-cell table:style-name="TableCell1786">
            <text:p text:style-name="P1787">200 µg</text:p>
          </table:table-cell>
        </table:table-row>
        <table:table-row table:style-name="TableRow1788">
          <table:table-cell table:style-name="TableCell1789">
            <text:p text:style-name="P1790"><text:span text:style-name="T1791">11. Vitaminas B</text:span><text:span text:style-name="T1792">12</text:span></text:p>
          </table:table-cell>
          <table:table-cell table:style-name="TableCell1793">
            <text:p text:style-name="P1794">2,5 µg</text:p>
          </table:table-cell>
        </table:table-row>
        <table:table-row table:style-name="TableRow1795">
          <table:table-cell table:style-name="TableCell1796">
            <text:p text:style-name="P1797">12. Biotinas</text:p>
          </table:table-cell>
          <table:table-cell table:style-name="TableCell1798">
            <text:p text:style-name="P1799">50 µg</text:p>
          </table:table-cell>
        </table:table-row>
        <table:table-row table:style-name="TableRow1800">
          <table:table-cell table:style-name="TableCell1801">
            <text:p text:style-name="P1802">13. Pantoteno rūgštis</text:p>
          </table:table-cell>
          <table:table-cell table:style-name="TableCell1803">
            <text:p text:style-name="P1804">6 mg</text:p>
          </table:table-cell>
        </table:table-row>
        <table:table-row table:style-name="TableRow1805">
          <table:table-cell table:style-name="TableCell1806">
            <text:p text:style-name="P1807">14. Kalis</text:p>
          </table:table-cell>
          <table:table-cell table:style-name="TableCell1808">
            <text:p text:style-name="P1809">2000 mg</text:p>
          </table:table-cell>
        </table:table-row>
        <table:table-row table:style-name="TableRow1810">
          <table:table-cell table:style-name="TableCell1811">
            <text:p text:style-name="P1812">15. Chloridas</text:p>
          </table:table-cell>
          <table:table-cell table:style-name="TableCell1813">
            <text:p text:style-name="P1814">800 mg</text:p>
          </table:table-cell>
        </table:table-row>
        <table:table-row table:style-name="TableRow1815">
          <table:table-cell table:style-name="TableCell1816">
            <text:p text:style-name="P1817">16. Kalcis</text:p>
          </table:table-cell>
          <table:table-cell table:style-name="TableCell1818">
            <text:p text:style-name="P1819">800 mg</text:p>
          </table:table-cell>
        </table:table-row>
        <table:table-row table:style-name="TableRow1820">
          <table:table-cell table:style-name="TableCell1821">
            <text:p text:style-name="P1822">17. Fosforas</text:p>
          </table:table-cell>
          <table:table-cell table:style-name="TableCell1823">
            <text:p text:style-name="P1824">700 mg</text:p>
          </table:table-cell>
        </table:table-row>
        <table:table-row table:style-name="TableRow1825">
          <table:table-cell table:style-name="TableCell1826">
            <text:p text:style-name="P1827">18. Magnis</text:p>
          </table:table-cell>
          <table:table-cell table:style-name="TableCell1828">
            <text:p text:style-name="P1829">375 mg</text:p>
          </table:table-cell>
        </table:table-row>
        <table:table-row table:style-name="TableRow1830">
          <table:table-cell table:style-name="TableCell1831">
            <text:p text:style-name="P1832">19. Geležis</text:p>
          </table:table-cell>
          <table:table-cell table:style-name="TableCell1833">
            <text:p text:style-name="P1834">14 mg</text:p>
          </table:table-cell>
        </table:table-row>
        <table:table-row table:style-name="TableRow1835">
          <table:table-cell table:style-name="TableCell1836">
            <text:p text:style-name="P1837">20. Cinkas</text:p>
          </table:table-cell>
          <table:table-cell table:style-name="TableCell1838">
            <text:p text:style-name="P1839">10 mg</text:p>
          </table:table-cell>
        </table:table-row>
        <table:table-row table:style-name="TableRow1840">
          <table:table-cell table:style-name="TableCell1841">
            <text:p text:style-name="P1842">21. Varis</text:p>
          </table:table-cell>
          <table:table-cell table:style-name="TableCell1843">
            <text:p text:style-name="P1844">1 mg</text:p>
          </table:table-cell>
        </table:table-row>
        <table:table-row table:style-name="TableRow1845">
          <table:table-cell table:style-name="TableCell1846">
            <text:p text:style-name="P1847">22. Manganas</text:p>
          </table:table-cell>
          <table:table-cell table:style-name="TableCell1848">
            <text:p text:style-name="P1849">2 mg</text:p>
          </table:table-cell>
        </table:table-row>
        <table:table-row table:style-name="TableRow1850">
          <table:table-cell table:style-name="TableCell1851">
            <text:p text:style-name="P1852">23. Fluoridas</text:p>
          </table:table-cell>
          <table:table-cell table:style-name="TableCell1853">
            <text:p text:style-name="P1854">3,5 mg</text:p>
          </table:table-cell>
        </table:table-row>
        <table:table-row table:style-name="TableRow1855">
          <table:table-cell table:style-name="TableCell1856">
            <text:p text:style-name="P1857">24.<text:s/>Selenas</text:p>
          </table:table-cell>
          <table:table-cell table:style-name="TableCell1858">
            <text:p text:style-name="P1859">55 µg</text:p>
          </table:table-cell>
        </table:table-row>
        <table:table-row table:style-name="TableRow1860">
          <table:table-cell table:style-name="TableCell1861">
            <text:p text:style-name="P1862">25. Chromas</text:p>
          </table:table-cell>
          <table:table-cell table:style-name="TableCell1863">
            <text:p text:style-name="P1864">40 µg</text:p>
          </table:table-cell>
        </table:table-row>
        <table:table-row table:style-name="TableRow1865">
          <table:table-cell table:style-name="TableCell1866">
            <text:p text:style-name="P1867">26. Molibdenas</text:p>
          </table:table-cell>
          <table:table-cell table:style-name="TableCell1868">
            <text:p text:style-name="P1869">50 µg</text:p>
          </table:table-cell>
        </table:table-row>
        <table:table-row table:style-name="TableRow1870">
          <table:table-cell table:style-name="TableCell1871">
            <text:p text:style-name="P1872">27. Jodas</text:p>
          </table:table-cell>
          <table:table-cell table:style-name="TableCell1873">
            <text:p text:style-name="P1874">150 µg<text:s/></text:p>
          </table:table-cell>
        </table:table-row>
      </table:table>
      <text:p text:style-name="P1875"/>
      <text:p text:style-name="P1876">Priedo pakeitimai:</text:p>
      <text:p text:style-name="P1877"><text:span text:style-name="T1878">Nr.<text:s/></text:span><text:a xlink:href="https://www.e-tar.lt/portal/legalAct.html?documentId=TAR.D7C164DAA255" office:target-frame-name="_top" xlink:show="replace"><text:span text:style-name="T1879">V-365</text:span></text:a><text:span text:style-name="T1880">, 2003-06-19, Žin., 2003, Nr. 60-2741 (2003-06-25), i. k.<text:s/></text:span><text:span text:style-name="T1881">1032250ISAK000V-365</text:span></text:p>
      <text:p text:style-name="P1882"><text:span text:style-name="T1883">Nr.<text:s/></text:span><text:a xlink:href="https://www.e-tar.lt/portal/legalAct.html?documentId=TAR.C8ECDDCF04D1" office:target-frame-name="_top" xlink:show="replace"><text:span text:style-name="T1884">V-694</text:span></text:a><text:span text:style-name="T1885">, 2009-08-28, Žin., 2009, Nr. 107-4484 (2009-09-08), i. k. 1092250ISAK000V-694</text:span></text:p>
      <text:p text:style-name="Normal"/>
      <text:p text:style-name="P1886"/>
      <text:soft-page-break/>
      <text:p text:style-name="P1887"><text:span text:style-name="T1888">Lietuvos higienos normos HN 119:2002</text:span></text:p>
      <text:p text:style-name="P1889"><text:span text:style-name="T1890">„Maisto produktų ženklin</text:span><text:span text:style-name="T1891">imas“</text:span></text:p>
      <text:p text:style-name="P1892"><text:span text:style-name="T1893">5</text:span><text:span text:style-name="T1894"><text:s/>priedas</text:span></text:p>
      <text:p text:style-name="P1895"/>
      <text:p text:style-name="P1896"><text:span text:style-name="T1897">sudedamosios dalys, kurių ženklinimas reglamentuojamas Šios<text:s/></text:span></text:p>
      <text:p text:style-name="P1898"><text:span text:style-name="T1899">higienos normos 16.3 ir 16.9 punktuose</text:span></text:p>
      <text:p text:style-name="P1900"/>
      <text:p text:style-name="P1901">1. Glitimo turintys javai (t. y. kviečiai, rugiai, miežiai, avižos, kviečiai spelta, kamutas arba jų sukryžmintos atmainos) ir jų produktai, išskyrus:</text:p>
      <text:p text:style-name="P1902">1.1. kviečių pagrindu pagamintus gliukozės sirupus, įskaitant gliukozę ir jų produktus, jei dėl apdirbimo proceso nepadidėja Europos maisto saugos tarnybos įvertintas alergeniškumo lygis, taikomas atitinkamam produktui, iš kurio jie pagaminti;</text:p>
      <text:p text:style-name="P1903">1.2. kviečių pagrindu pagamintus maltodekstrinus ir jų produktus, jei dėl apdirbimo proceso nepadidėja Europos maisto saugos tarnybos įvertintas alergeniškumo lygis, taikomas atitinkamam produktui, iš kurio jie pagaminti;</text:p>
      <text:p text:style-name="P1904">1.3. miežių<text:s/>pagrindu pagamintus gliukozės sirupus;</text:p>
      <text:p text:style-name="P1905">1.4. javus, naudojamus distiliatų ar žemės ūkio kilmės etilo alkoholio, skirto spiritiniams gėrimams ir kitiems alkoholiniams gėrimams, gamybai</text:p>
      <text:p text:style-name="P1906">Punkto pakeitimai:</text:p>
      <text:p text:style-name="P1907"><text:span text:style-name="T1908">Nr.<text:s/></text:span><text:a xlink:href="https://www.e-tar.lt/portal/legalAct.html?documentId=TAR.81D100DD7184" office:target-frame-name="_top" xlink:show="replace"><text:span text:style-name="T1909">V-475</text:span></text:a><text:span text:style-name="T1910">, 2008-05-20, Žin., 2008, Nr. 59-2265 (2008-05-24), i. k. 1082250ISAK000V-475</text:span></text:p>
      <text:p text:style-name="Normal"/>
      <text:p text:style-name="P1911">2. Vėžiagyviai ir jų produktai</text:p>
      <text:p text:style-name="P1912">Punkto pakeitimai:</text:p>
      <text:p text:style-name="P1913"><text:span text:style-name="T1914">Nr.<text:s/></text:span><text:a xlink:href="https://www.e-tar.lt/portal/legalAct.html?documentId=TAR.81D100DD7184" office:target-frame-name="_top" xlink:show="replace"><text:span text:style-name="T1915">V-475</text:span></text:a><text:span text:style-name="T1916">, 2008-05-20, Žin., 2008, Nr. 59-2265 (2008-05-24), i. k. 1082250ISAK000V-475</text:span></text:p>
      <text:p text:style-name="Normal"/>
      <text:p text:style-name="P1917">3. Kiaušiniai ir jų produktai</text:p>
      <text:p text:style-name="P1918">Punkto pakeitimai:</text:p>
      <text:p text:style-name="P1919"><text:span text:style-name="T1920">Nr.<text:s/></text:span><text:a xlink:href="https://www.e-tar.lt/portal/legalAct.html?documentId=TAR.81D100DD7184" office:target-frame-name="_top" xlink:show="replace"><text:span text:style-name="T1921">V-475</text:span></text:a><text:span text:style-name="T1922">, 2008-05-20, Žin., 2008, Nr. 59-2265 (2008-05-24), i. k. 1082250ISAK000V-475</text:span></text:p>
      <text:p text:style-name="Normal"/>
      <text:p text:style-name="P1923">4. Žuvis ir jos produktai, išskyrus:</text:p>
      <text:p text:style-name="P1924">4.1. žuvies želatiną, naudojamą kaip vitaminų ar karotenoidų preparatų nešiklį;</text:p>
      <text:p text:style-name="P1925">4.2. žuvies želatiną ar žuvų klijus, naudojamus alui ir vynui skaidrinti</text:p>
      <text:p text:style-name="P1926">Punkto pakeitimai:</text:p>
      <text:p text:style-name="P1927"><text:span text:style-name="T1928">Nr.<text:s/></text:span><text:a xlink:href="https://www.e-tar.lt/portal/legalAct.html?documentId=TAR.81D100DD7184" office:target-frame-name="_top" xlink:show="replace"><text:span text:style-name="T1929">V-475</text:span></text:a><text:span text:style-name="T1930">, 2008-05-20, Žin., 2008, Nr. 59-2265 (2008-05-24), i. k.<text:s/></text:span><text:span text:style-name="T1931">1082250ISAK000V-475</text:span></text:p>
      <text:p text:style-name="Normal"/>
      <text:p text:style-name="P1932">4. Žuvis ir jos produktai, išskyrus:</text:p>
      <text:p text:style-name="P1933">4.1. žuvies želatiną, naudojamą kaip vitaminų ar karotenoidų preparatų nešiklį;</text:p>
      <text:p text:style-name="P1934">4.2. žuvies želatiną ar žuvų klijus, naudojamus alui ir vynui skaidrinti</text:p>
      <text:p text:style-name="P1935">Punkto pakeitimai:</text:p>
      <text:p text:style-name="P1936"><text:span text:style-name="T1937">Nr.<text:s/></text:span><text:a xlink:href="https://www.e-tar.lt/portal/legalAct.html?documentId=TAR.81D100DD7184" office:target-frame-name="_top" xlink:show="replace"><text:span text:style-name="T1938">V-475</text:span></text:a><text:span text:style-name="T1939">, 2008-05-20, Žin., 2008, Nr. 59-2265 (2008-05-24), i. k. 1082250ISAK000V-475</text:span></text:p>
      <text:p text:style-name="Normal"/>
      <text:p text:style-name="P1940">4. Žuvis ir jos produktai, išskyrus:</text:p>
      <text:p text:style-name="P1941">4.1. žuvies želatiną, naudojamą kaip vitaminų ar karotenoidų preparatų nešiklį;</text:p>
      <text:p text:style-name="P1942">4.2. žuvies želatiną ar žuvų klijus, naudojamus alui ir vynui skaidrinti</text:p>
      <text:p text:style-name="P1943">Punkto pakeitimai:</text:p>
      <text:p text:style-name="P1944"><text:span text:style-name="T1945">Nr.<text:s/></text:span><text:a xlink:href="https://www.e-tar.lt/portal/legalAct.html?documentId=TAR.81D100DD7184" office:target-frame-name="_top" xlink:show="replace"><text:span text:style-name="T1946">V-475</text:span></text:a><text:span text:style-name="T1947">, 2008-05-20, Žin., 2008, Nr. 59-2265 (2008-</text:span><text:span text:style-name="T1948">05-24), i. k. 1082250ISAK000V-475</text:span></text:p>
      <text:p text:style-name="Normal"/>
      <text:p text:style-name="P1949">7. Pienas ir jo produktai (įskaitant laktozę), išskyrus:</text:p>
      <text:p text:style-name="P1950">7.1. išrūgas, naudojamas distiliatų ar žemės ūkio kilmės etilo alkoholio, skirto spiritiniams gėrimams ir kitiems alkoholiniams gėrimams, gamybai;</text:p>
      <text:p text:style-name="P1951">7.2. laktitolį</text:p>
      <text:p text:style-name="P1952">Punkto pakeitimai:</text:p>
      <text:p text:style-name="P1953"><text:span text:style-name="T1954">Nr.<text:s/></text:span><text:a xlink:href="https://www.e-tar.lt/portal/legalAct.html?documentId=TAR.81D100DD7184" office:target-frame-name="_top" xlink:show="replace"><text:span text:style-name="T1955">V-475</text:span></text:a><text:span text:style-name="T1956">, 2008-05-20, Žin., 2008, Nr. 59-2265 (2008-05-24), i. k. 1082250ISAK000V-475</text:span></text:p>
      <text:p text:style-name="Normal"/>
      <text:p text:style-name="P1957">7. Pienas ir jo produktai (įskaitant laktozę),<text:s/>išskyrus:</text:p>
      <text:p text:style-name="P1958">7.1. išrūgas, naudojamas distiliatų ar žemės ūkio kilmės etilo alkoholio, skirto spiritiniams gėrimams ir kitiems alkoholiniams gėrimams, gamybai;</text:p>
      <text:p text:style-name="P1959">7.2. laktitolį</text:p>
      <text:p text:style-name="P1960">Punkto pakeitimai:</text:p>
      <text:p text:style-name="P1961"><text:span text:style-name="T1962">Nr.<text:s/></text:span><text:a xlink:href="https://www.e-tar.lt/portal/legalAct.html?documentId=TAR.81D100DD7184" office:target-frame-name="_top" xlink:show="replace"><text:span text:style-name="T1963">V-475</text:span></text:a><text:span text:style-name="T1964">, 2008-05-20, Žin., 2008, Nr. 59-2265 (2008-05-24), i. k. 1082250ISAK000V-475</text:span></text:p>
      <text:p text:style-name="Normal"/>
      <text:p text:style-name="P1965">9. Salierai ir jų produktai</text:p>
      <text:p text:style-name="P1966">Punkto pakeitimai:</text:p>
      <text:p text:style-name="P1967"><text:span text:style-name="T1968">Nr.<text:s/></text:span><text:a xlink:href="https://www.e-tar.lt/portal/legalAct.html?documentId=TAR.81D100DD7184" office:target-frame-name="_top" xlink:show="replace"><text:span text:style-name="T1969">V-475</text:span></text:a><text:span text:style-name="T1970">,</text:span><text:span text:style-name="T1971"><text:s/>2008-05-20, Žin., 2008, Nr. 59-2265 (2008-05-24), i. k. 1082250ISAK000V-475</text:span></text:p>
      <text:p text:style-name="Normal"/>
      <text:p text:style-name="P1972">10. Garstyčios ir jų produktai</text:p>
      <text:p text:style-name="P1973">Punkto pakeitimai:</text:p>
      <text:p text:style-name="P1974"><text:span text:style-name="T1975">Nr.<text:s/></text:span><text:a xlink:href="https://www.e-tar.lt/portal/legalAct.html?documentId=TAR.81D100DD7184" office:target-frame-name="_top" xlink:show="replace"><text:span text:style-name="T1976">V-475</text:span></text:a><text:span text:style-name="T1977">, 2008-05-20, Žin., 2008, Nr. 59-</text:span><text:span text:style-name="T1978">2265 (2008-05-24), i. k. 1082250ISAK000V-475</text:span></text:p>
      <text:p text:style-name="Normal"/>
      <text:p text:style-name="P1979">11. Sezamų sėklos ir jų produktai</text:p>
      <text:p text:style-name="P1980">Punkto pakeitimai:</text:p>
      <text:p text:style-name="P1981"><text:span text:style-name="T1982">Nr.<text:s/></text:span><text:a xlink:href="https://www.e-tar.lt/portal/legalAct.html?documentId=TAR.81D100DD7184" office:target-frame-name="_top" xlink:show="replace"><text:span text:style-name="T1983">V-475</text:span></text:a><text:span text:style-name="T1984">, 2008-05-20, Žin., 2008, Nr. 59-2265 (2008-05-24), i. k. 1082</text:span><text:span text:style-name="T1985">250ISAK000V-475</text:span></text:p>
      <text:p text:style-name="Normal"/>
      <text:p text:style-name="P1986">12. Sieros dioksidas ir sulfitai, kurių koncentracija didesnė kaip 10 mg/kg arba 10 mg/l, išreikšti kaip SO<text:span text:style-name="T1987">2</text:span></text:p>
      <text:p text:style-name="P1988">Punkto pakeitimai:</text:p>
      <text:p text:style-name="P1989"><text:span text:style-name="T1990">Nr.<text:s/></text:span><text:a xlink:href="https://www.e-tar.lt/portal/legalAct.html?documentId=TAR.81D100DD7184" office:target-frame-name="_top" xlink:show="replace"><text:span text:style-name="T1991">V-475</text:span></text:a><text:span text:style-name="T1992">, 2008-05-20,<text:s/></text:span><text:span text:style-name="T1993">Žin., 2008, Nr. 59-2265 (2008-05-24), i. k. 1082250ISAK000V-475</text:span></text:p>
      <text:p text:style-name="Normal"/>
      <text:p text:style-name="P1994">Papildyta priedu:</text:p>
      <text:p text:style-name="P1995"><text:span text:style-name="T1996">Nr.<text:s/></text:span><text:a xlink:href="https://www.e-tar.lt/portal/legalAct.html?documentId=TAR.79AD990BCE45" office:target-frame-name="_top" xlink:show="replace"><text:span text:style-name="T1997">V-750</text:span></text:a><text:span text:style-name="T1998">, 2004-10-29, Žin., 2004, Nr. 161-5892 (2004-11-05), i. k. 1042250ISAK000V-750</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veikatos apsaugos ministerija, Įsakymas</text:span></text:p>
      <text:p text:style-name="P2008"><text:span text:style-name="T2009">Nr.<text:s/></text:span><text:a xlink:href="https://www.e-tar.lt/portal/legalAct.html?documentId=TAR.D7C164DAA255" office:target-frame-name="_top" xlink:show="replace"><text:span text:style-name="T2010">V-365</text:span></text:a><text:span text:style-name="T2011">, 2003-06-19, Žin., 2003, Nr. 60-2741 (2003-06-25), i. k. 1032250ISAK000V-365</text:span></text:p>
      <text:p text:style-name="P2012"><text:span text:style-name="T2013">Dėl Lie</text:span><text:span text:style-name="T2014">tuvos Respublikos sveikatos apsaugos ministro 2002 m. gruodžio 24 d. įsakymo Nr. 677 "Dėl Lietuvos higienos normos HN 119:2002 "Maisto produktų ženklinimas" tvirtinimo" pakeitimo</text:span></text:p>
      <text:p text:style-name="P2015"/>
      <text:p text:style-name="P2016"><text:span text:style-name="T2017">2.</text:span></text:p>
      <text:p text:style-name="P2018"><text:span text:style-name="T2019">Lietuvos Respublikos sveikatos apsaugos ministerija, Įsakymas</text:span></text:p>
      <text:p text:style-name="P2020"><text:span text:style-name="T2021">Nr.<text:s/></text:span><text:a xlink:href="https://www.e-tar.lt/portal/legalAct.html?documentId=TAR.F16A53DAF496" office:target-frame-name="_top" xlink:show="replace"><text:span text:style-name="T2022">V-253</text:span></text:a><text:span text:style-name="T2023">, 2004-04-22, Žin., 2004, Nr. 70-2458 (2004-04-30), i. k. 1042250ISAK000V-253</text:span></text:p>
      <text:p text:style-name="P2024"><text:span text:style-name="T2025">Dėl Lietuvos Respublikos sveikatos apsaugos ministro 2002 m. gruodžio 24 d. įsakymo Nr. 677 "</text:span><text:span text:style-name="T2026">Dėl Lietuvos higienos normos HN 119:2002 "Maisto produktų ženklinimas" tvirtinimo" pakeitimo</text:span></text:p>
      <text:p text:style-name="P2027"/>
      <text:p text:style-name="P2028"><text:span text:style-name="T2029">3.</text:span></text:p>
      <text:p text:style-name="P2030"><text:span text:style-name="T2031">Lietuvos Respublikos sveikatos apsaugos ministerija, Įsakymas</text:span></text:p>
      <text:p text:style-name="P2032"><text:span text:style-name="T2033">Nr.<text:s/></text:span><text:a xlink:href="https://www.e-tar.lt/portal/legalAct.html?documentId=TAR.79AD990BCE45" office:target-frame-name="_top" xlink:show="replace"><text:span text:style-name="T2034">V-750</text:span></text:a><text:span text:style-name="T2035">, 2004</text:span><text:span text:style-name="T2036">-10-29, Žin., 2004, Nr. 161-5892 (2004-11-05), i. k. 1042250ISAK000V-750</text:span></text:p>
      <text:p text:style-name="P2037"><text:span text:style-name="T2038">Dėl Lietuvos Respublikos sveikatos apsaugos ministro 2002 m. gruodžio 24 d. įsakymo Nr. 677 "Dėl Lietuvos higienos normos HN 119:2002 "Maisto produktų ženklinimas" tvirtinimo" pakeiti</text:span><text:span text:style-name="T2039">mo</text:span></text:p>
      <text:p text:style-name="P2040"/>
      <text:p text:style-name="P2041"><text:span text:style-name="T2042">4.</text:span></text:p>
      <text:p text:style-name="P2043"><text:span text:style-name="T2044">Lietuvos Respublikos sveikatos apsaugos ministerija, Įsakymas</text:span></text:p>
      <text:p text:style-name="P2045"><text:span text:style-name="T2046">Nr.<text:s/></text:span><text:a xlink:href="https://www.e-tar.lt/portal/legalAct.html?documentId=TAR.199E99E0678C" office:target-frame-name="_top" xlink:show="replace"><text:span text:style-name="T2047">V-377</text:span></text:a><text:span text:style-name="T2048">, 2005-05-10, Žin., 2005, Nr. 62-2209 (2005-05-17), i. k. 1052250ISAK000V-377</text:span></text:p>
      <text:p text:style-name="P2049"><text:span text:style-name="T2050">Dėl Lietuvos Respu</text:span><text:span text:style-name="T2051">blikos sveikatos apsaugos ministro 2002 m. gruodžio 24 d. įsakymo Nr. 677 "Dėl Lietuvos higienos normos HN 119:2002 "Maisto produktų ženklinimas" tvirtinimo" pakeitimo</text:span></text:p>
      <text:p text:style-name="P2052"/>
      <text:p text:style-name="P2053"><text:span text:style-name="T2054">5.</text:span></text:p>
      <text:p text:style-name="P2055"><text:span text:style-name="T2056">Lietuvos Respublikos sveikatos apsaugos ministerija, Įsakymas</text:span></text:p>
      <text:p text:style-name="P2057"><text:span text:style-name="T2058">Nr.<text:s/></text:span><text:a xlink:href="https://www.e-tar.lt/portal/legalAct.html?documentId=TAR.03E53291F565" office:target-frame-name="_top" xlink:show="replace"><text:span text:style-name="T2059">V-676</text:span></text:a><text:span text:style-name="T2060">, 2005-09-01, Žin., 2005, Nr. 110-4024 (2005-09-10), i. k. 1052250ISAK000V-676</text:span></text:p>
      <text:p text:style-name="P2061"><text:span text:style-name="T2062">Dėl Lietuvos Respublikos sveikatos apsaugos ministro 2002 m. gruodžio 24 d. įsakymo Nr. 677 "Dėl Lietuvos<text:s/></text:span><text:span text:style-name="T2063">higienos normos HN 119:2002 "Maisto produktų ženklinimas" tvirtinimo" pakeitimo</text:span></text:p>
      <text:p text:style-name="P2064"/>
      <text:soft-page-break/>
      <text:p text:style-name="P2065"><text:span text:style-name="T2066">6.</text:span></text:p>
      <text:p text:style-name="P2067"><text:span text:style-name="T2068">Lietuvos Respublikos sveikatos apsaugos ministerija, Įsakymas</text:span></text:p>
      <text:p text:style-name="P2069"><text:span text:style-name="T2070">Nr.<text:s/></text:span><text:a xlink:href="https://www.e-tar.lt/portal/legalAct.html?documentId=TAR.06949CCC2DAA" office:target-frame-name="_top" xlink:show="replace"><text:span text:style-name="T2071">V-918</text:span></text:a><text:span text:style-name="T2072">, 2005-11-25, Žin.,</text:span><text:span text:style-name="T2073"><text:s/>2005, Nr. 142-5149 (2005-12-03), i. k. 1052250ISAK000V-918</text:span></text:p>
      <text:p text:style-name="P2074"><text:span text:style-name="T2075">Dėl Lietuvos Respublikos sveikatos apsaugos ministro 2002 m. gruodžio 24 d. įsakymo Nr. 677 "Dėl Lietuvos higienos normos HN 119:2002 "Maisto produktų ženklinimas" tvirtinimo" pakeitimo</text:span></text:p>
      <text:p text:style-name="P2076"/>
      <text:p text:style-name="P2077"><text:span text:style-name="T2078">7.</text:span></text:p>
      <text:p text:style-name="P2079"><text:span text:style-name="T2080">Lietuv</text:span><text:span text:style-name="T2081">os Respublikos sveikatos apsaugos ministerija, Įsakymas</text:span></text:p>
      <text:p text:style-name="P2082"><text:span text:style-name="T2083">Nr.<text:s/></text:span><text:a xlink:href="https://www.e-tar.lt/portal/legalAct.html?documentId=TAR.DAA357B6333A" office:target-frame-name="_top" xlink:show="replace"><text:span text:style-name="T2084">V-52</text:span></text:a><text:span text:style-name="T2085">, 2007-01-30, Žin., 2007, Nr. 16-600 (2007-02-06), i. k. 1072250ISAK0000V-52</text:span></text:p>
      <text:p text:style-name="P2086"><text:span text:style-name="T2087">Dėl Lietuvos Respublikos sveikato</text:span><text:span text:style-name="T2088">s apsaugos ministro 2002 m. gruodžio 24 d. įsakymo Nr. 677 "Dėl Lietuvos higienos normos HN 119:2002 "Maisto produktų ženklinimas" tvirtinimo" pakeitimo</text:span></text:p>
      <text:p text:style-name="P2089"/>
      <text:p text:style-name="P2090"><text:span text:style-name="T2091">8.</text:span></text:p>
      <text:p text:style-name="P2092"><text:span text:style-name="T2093">Lietuvos Respublikos sveikatos apsaugos ministerija, Įsakymas</text:span></text:p>
      <text:p text:style-name="P2094"><text:span text:style-name="T2095">Nr.<text:s/></text:span><text:a xlink:href="https://www.e-tar.lt/portal/legalAct.html?documentId=TAR.7DD1871B9AFB" office:target-frame-name="_top" xlink:show="replace"><text:span text:style-name="T2096">V-1008</text:span></text:a><text:span text:style-name="T2097">, 2007-12-07, Žin., 2007, Nr. 132-5392 (2007-12-15), i. k. 1072250ISAK00V-1008</text:span></text:p>
      <text:p text:style-name="P2098"><text:span text:style-name="T2099">Dėl Lietuvos Respublikos sveikatos apsaugos ministro 2002 m. gruodžio 24 d. įsakymo Nr. 677</text:span><text:span text:style-name="T2100"><text:s/>"Dėl Lietuvos higienos normos HN 119:2002 "Maisto produktų ženklinimas" tvirtinimo" pakeitimo</text:span></text:p>
      <text:p text:style-name="P2101"/>
      <text:p text:style-name="P2102"><text:span text:style-name="T2103">9.</text:span></text:p>
      <text:p text:style-name="P2104"><text:span text:style-name="T2105">Lietuvos Respublikos sveikatos apsaugos ministerija, Įsakymas</text:span></text:p>
      <text:p text:style-name="P2106"><text:span text:style-name="T2107">Nr.<text:s/></text:span><text:a xlink:href="https://www.e-tar.lt/portal/legalAct.html?documentId=TAR.81D100DD7184" office:target-frame-name="_top" xlink:show="replace"><text:span text:style-name="T2108">V-475</text:span></text:a><text:span text:style-name="T2109">, 20</text:span><text:span text:style-name="T2110">08-05-20, Žin., 2008, Nr. 59-2265 (2008-05-24), i. k. 1082250ISAK000V-475</text:span></text:p>
      <text:p text:style-name="P2111"><text:span text:style-name="T2112">Dėl Lietuvos Respublikos sveikatos apsaugos ministro 2002 m. gruodžio 24 d. įsakymo Nr. 677 "Dėl Lietuvos higienos normos HN 119:2002 "Maisto produktų ženklinimas" tvirtinimo" pakeit</text:span><text:span text:style-name="T2113">imo</text:span></text:p>
      <text:p text:style-name="P2114"/>
      <text:p text:style-name="P2115"><text:span text:style-name="T2116">10.</text:span></text:p>
      <text:p text:style-name="P2117"><text:span text:style-name="T2118">Lietuvos Respublikos sveikatos apsaugos ministerija, Įsakymas</text:span></text:p>
      <text:p text:style-name="P2119"><text:span text:style-name="T2120">Nr.<text:s/></text:span><text:a xlink:href="https://www.e-tar.lt/portal/legalAct.html?documentId=TAR.C8ECDDCF04D1" office:target-frame-name="_top" xlink:show="replace"><text:span text:style-name="T2121">V-694</text:span></text:a><text:span text:style-name="T2122">, 2009-08-28, Žin., 2009, Nr. 107-4484 (2009-09-08), i. k. 1092250ISAK000V-694</text:span></text:p>
      <text:p text:style-name="P2123"><text:span text:style-name="T2124">Dėl Lietuvos Re</text:span><text:span text:style-name="T2125">spublikos sveikatos apsaugos ministro 2002 m. gruodžio 24 d. įsakymo Nr. 677 "Dėl Lietuvos higienos normos HN 119:2002 "Maisto produktų ženklinimas" tvirtinimo" pakeitimo</text:span></text:p>
      <text:p text:style-name="P2126"/>
      <text:p text:style-name="P2127"><text:span text:style-name="T2128">11.</text:span></text:p>
      <text:p text:style-name="P2129"><text:span text:style-name="T2130">Lietuvos Respublikos sveikatos apsaugos ministerija, Įsakymas</text:span></text:p>
      <text:p text:style-name="P2131"><text:span text:style-name="T2132">Nr.<text:s/></text:span><text:a xlink:href="https://www.e-tar.lt/portal/legalAct.html?documentId=TAR.CDF84811B5E7" office:target-frame-name="_top" xlink:show="replace"><text:span text:style-name="T2133">V-935</text:span></text:a><text:span text:style-name="T2134">, 2009-11-16, Žin., 2009, Nr. 139-6141 (2009-11-24), i. k. 1092250ISAK000V-935</text:span></text:p>
      <text:p text:style-name="P2135"><text:span text:style-name="T2136">Dėl Lietuvos Respublikos sveikatos apsaugos ministro 2002 m. gruodžio 24 d. įsakymo Nr. 677<text:s/></text:span><text:span text:style-name="T2137">"Dėl Lietuvos higienos normos HN 119:2002 "Maisto produktų ženklinimas" tvirtinimo" pakeitimo</text:span></text:p>
      <text:p text:style-name="P2138"/>
      <text:p text:style-name="P2139"><text:span text:style-name="T2140">12.</text:span></text:p>
      <text:p text:style-name="P2141"><text:span text:style-name="T2142">Lietuvos Respublikos sveikatos apsaugos ministerija, Įsakymas</text:span></text:p>
      <text:p text:style-name="P2143"><text:span text:style-name="T2144">Nr.<text:s/></text:span><text:a xlink:href="https://www.e-tar.lt/portal/legalAct.html?documentId=TAR.1CFBEDE62812" office:target-frame-name="_top" xlink:show="replace"><text:span text:style-name="T2145">V-989</text:span></text:a><text:span text:style-name="T2146">, 20</text:span><text:span text:style-name="T2147">10-11-16, Žin., 2010, Nr. 138-7083 (2010-11-24), i. k. 1102250ISAK000V-989</text:span></text:p>
      <text:p text:style-name="P2148"><text:span text:style-name="T2149">Dėl Lietuvos Respublikos sveikatos apsaugos ministro 2002 m. gruodžio 24 d. įsakymo Nr. 677 "Dėl Lietuvos higienos normos HN 119:2002 "Maisto produktų ženklinimas" tvirtinimo" pakei</text:span><text:span text:style-name="T2150">timo</text:span></text:p>
      <text:p text:style-name="P2151"/>
      <text:p text:style-name="P2152"><text:span text:style-name="T2153">13.</text:span></text:p>
      <text:p text:style-name="P2154"><text:span text:style-name="T2155">Lietuvos Respublikos sveikatos apsaugos ministerija, Įsakymas</text:span></text:p>
      <text:p text:style-name="P2156"><text:span text:style-name="T2157">Nr.<text:s/></text:span><text:a xlink:href="https://www.e-tar.lt/portal/legalAct.html?documentId=TAR.E82AF2CB15D0" office:target-frame-name="_top" xlink:show="replace"><text:span text:style-name="T2158">V-322</text:span></text:a><text:span text:style-name="T2159">, 2011-04-07, Žin., 2011, Nr. 45-2111 (2011-04-13), i. k. 1112250ISAK000V-322</text:span></text:p>
      <text:p text:style-name="P2160"><text:span text:style-name="T2161">Dėl Lietuvos Re</text:span><text:span text:style-name="T2162">spublikos sveikatos apsaugos ministro 2010 m. lapkričio 16 d. įsakymo Nr. V-989 "Dėl Lietuvos Respublikos sveikatos apsaugos ministro 2002 m. gruodžio 24 d. įsakymo Nr. 677 "Dėl Lietuvos higienos normos HN 119:2002 "Maisto produktų ženklinimas" tvirtinimo"</text:span><text:span text:style-name="T2163"><text:s/>pakeitimo" pakeitimo</text:span></text:p>
      <text:p text:style-name="P2164"/>
      <text:p text:style-name="P2165"><text:span text:style-name="T2166">14.</text:span></text:p>
      <text:p text:style-name="P2167"><text:span text:style-name="T2168">Lietuvos Respublikos sveikatos apsaugos ministerija, Įsakymas</text:span></text:p>
      <text:p text:style-name="P2169"><text:span text:style-name="T2170">Nr.<text:s/></text:span><text:a xlink:href="https://www.e-tar.lt/portal/legalAct.html?documentId=TAR.30EAC8285B17" office:target-frame-name="_top" xlink:show="replace"><text:span text:style-name="T2171">V-423</text:span></text:a><text:span text:style-name="T2172">, 2011-05-02, Žin., 2011, Nr. 54-2617 (2011-05-07), i. k.<text:s/></text:span><text:span text:style-name="T2173">1112250ISAK000V-423</text:span></text:p>
      <text:p text:style-name="P2174"><text:span text:style-name="T2175">Dėl Lietuvos Respublikos sveikatos apsaugos ministro įsakymo "Dėl Lietuvos Respublikos sveikatos apsaugos ministro 2002 m. gruodžio 24 d. įsakymo Nr. 677 "Dėl Lietuvos higienos normos HN 119:2002 "Maisto produktų ženklinimas" tvirtinimo</text:span><text:span text:style-name="T2176">" pakeitimo</text:span></text:p>
      <text:p text:style-name="P2177"/>
      <text:p text:style-name="P2178"><text:span text:style-name="T2179">15.</text:span></text:p>
      <text:p text:style-name="P2180"><text:span text:style-name="T2181">Lietuvos Respublikos sveikatos apsaugos ministerija, Įsakymas</text:span></text:p>
      <text:p text:style-name="P2182"><text:span text:style-name="T2183">Nr.<text:s/></text:span><text:a xlink:href="https://www.e-tar.lt/portal/legalAct.html?documentId=a35deab076ca11e49710918558376243" office:target-frame-name="_top" xlink:show="replace"><text:span text:style-name="T2184">V-1213</text:span></text:a><text:span text:style-name="T2185">, 2014-11-24, paskelbta TAR 2014-11-28, i. k. 2014-18125</text:span></text:p>
      <text:p text:style-name="P2186"><text:span text:style-name="T2187">Dėl Lietuvos</text:span><text:span text:style-name="T2188"><text:s/>Respublikos sveikatos apsaugos ministro 2002 m. gruodžio 24 d. įsakymo Nr. 677 „Dėl Lietuvos higienos normos HN 119:2002 „Maisto produktų ženklinimas“ tvirtinimo“ pakeitimo</text:span></text:p>
      <text:p text:style-name="P2189"/>
      <text:p text:style-name="P2190"><text:span text:style-name="T2191">16.</text:span></text:p>
      <text:soft-page-break/>
      <text:p text:style-name="P2192"><text:span text:style-name="T2193">Lietuvos Respublikos sveikatos apsaugos ministerija, Įsakymas</text:span></text:p>
      <text:p text:style-name="P2194"><text:span text:style-name="T2195">Nr.<text:s/></text:span><text:a xlink:href="https://www.e-tar.lt/portal/legalAct.html?documentId=594b5a60057211e6a238c18f7a3f1736" office:target-frame-name="_top" xlink:show="replace"><text:span text:style-name="T2196">V-486</text:span></text:a><text:span text:style-name="T2197">, 2016-04-12, paskelbta TAR 2016-04-19, i. k. 2016-09863</text:span></text:p>
      <text:p text:style-name="P2198"><text:span text:style-name="T2199">Dėl Lietuvos Respublikos sveikatos apsaugos ministro 2002 m. gruodžio 24 d. įsakymo Nr. 677 „Dėl Lietuvos h</text:span><text:span text:style-name="T2200">igienos normos HN 119:2014 „Maisto produktų ženklinimas“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25" meta:paragraph-count="2256" meta:word-count="9644" meta:character-count="72196" meta:row-count="3240" meta:non-whitespace-character-count="64808"/>
  </office:meta>
</office:document-meta>
</file>