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style="italic" style:font-style-asian="italic" style:font-style-complex="italic"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style="italic" style:font-style-asian="italic" style:font-style-complex="italic"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style="italic" style:font-style-asian="italic" style:font-style-complex="italic"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text-position="super 66.6%"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1pt" style:language-asian="lt" style:country-asian="LT"/>
    </style:style>
    <style:style style:name="T1130" style:parent-style-name="DefaultParagraphFont" style:family="text">
      <style:text-properties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fo:color="#000000"/>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30% 1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center"/>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543in">
        <style:tab-stops/>
      </style:paragraph-properties>
    </style:style>
    <style:style style:name="T1256" style:parent-style-name="DefaultParagraphFont" style:family="text">
      <style:text-properties style:font-name="TimesLT" style:font-size-complex="12pt" fo:language="en" fo:country="US"/>
    </style:style>
    <style:style style:name="P1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indent="0.4923in">
        <style:tab-stops>
          <style:tab-stop style:type="left" style:position="4.3305in"/>
        </style:tab-stops>
      </style:paragraph-properties>
      <style:text-properties fo:color="#000000"/>
    </style:style>
    <style:style style:name="TableColumn1267" style:family="table-column">
      <style:table-column-properties style:column-width="4.7125in" style:use-optimal-column-width="false"/>
    </style:style>
    <style:style style:name="TableColumn1268" style:family="table-column">
      <style:table-column-properties style:column-width="1.9798in" style:use-optimal-column-width="false"/>
    </style:style>
    <style:style style:name="Table1266" style:family="table">
      <style:table-properties style:width="6.6923in" fo:margin-left="0in" table:align="left"/>
    </style:style>
    <style:style style:name="TableRow1269" style:family="table-row">
      <style:table-row-properties style:min-row-height="0.3194in" style:use-optimal-row-height="false"/>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fo:color="#000000"/>
    </style:style>
    <style:style style:name="T1502" style:parent-style-name="DefaultParagraphFont" style:family="text">
      <style:text-properties fo:font-style="italic" style:font-style-asian="italic" fo:color="#000000"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P1524" style:parent-style-name="Normal" style:family="paragraph">
      <style:text-properties fo:color="#000000"/>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paragraph-properties fo:text-align="center">
        <style:tab-stops>
          <style:tab-stop style:type="left" style:position="4.3305in"/>
        </style:tab-stops>
      </style:paragraph-properties>
      <style:text-properties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break-before="page" fo:margin-left="3.543in">
        <style:tab-stops/>
      </style:paragraph-properties>
    </style:style>
    <style:style style:name="T1559" style:parent-style-name="DefaultParagraphFont" style:family="text">
      <style:text-properties style:font-name="TimesLT" style:font-size-complex="12pt" fo:language="en" fo:country="US"/>
    </style:style>
    <style:style style:name="P1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break-before="page" fo:margin-left="3.543in">
        <style:tab-stops/>
      </style:paragraph-properties>
    </style:style>
    <style:style style:name="T1639" style:parent-style-name="DefaultParagraphFont" style:family="text">
      <style:text-properties style:font-name="TimesLT" style:font-size-complex="12pt" fo:language="en" fo:country="US"/>
    </style:style>
    <style:style style:name="P1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break-before="page" fo:margin-left="3.543in">
        <style:tab-stops/>
      </style:paragraph-properties>
    </style:style>
    <style:style style:name="T1663" style:parent-style-name="DefaultParagraphFont" style:family="text">
      <style:text-properties style:font-name="TimesLT" style:font-size-complex="12pt" fo:language="en" fo:country="US"/>
    </style:style>
    <style:style style:name="P16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73" style:family="table-column">
      <style:table-column-properties style:column-width="3.6291in" style:use-optimal-column-width="false"/>
    </style:style>
    <style:style style:name="TableColumn1674" style:family="table-column">
      <style:table-column-properties style:column-width="3.0631in" style:use-optimal-column-width="false"/>
    </style:style>
    <style:style style:name="Table1672" style:family="table">
      <style:table-properties style:width="6.6923in" fo:margin-left="0in" table:align="left"/>
    </style:style>
    <style:style style:name="TableRow1675" style:family="table-row">
      <style:table-row-properties style:min-row-height="0.319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use-optimal-row-height="false"/>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Row1690" style:family="table-row">
      <style:table-row-properties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color="#000000"/>
    </style:style>
    <style:style style:name="T1714" style:parent-style-name="DefaultParagraphFont" style:family="text">
      <style:text-properties fo:color="#000000" style:text-position="sub 66.6%"/>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color="#000000"/>
    </style:style>
    <style:style style:name="T1726" style:parent-style-name="DefaultParagraphFont" style:family="text">
      <style:text-properties fo:color="#000000" style:text-position="sub 66.6%"/>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P1767" style:parent-style-name="Normal" style:family="paragraph">
      <style:paragraph-properties fo:text-align="justify"/>
    </style:style>
    <style:style style:name="T1768" style:parent-style-name="DefaultParagraphFont" style:family="text">
      <style:text-properties fo:color="#000000"/>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P1773" style:parent-style-name="Normal" style:family="paragraph">
      <style:paragraph-properties fo:text-align="justify"/>
      <style:text-properties fo:color="#000000"/>
    </style:style>
    <style:style style:name="P1774"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75"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break-before="page" fo:text-align="end" fo:margin-left="2.75in" fo:text-indent="0.4923in">
        <style:tab-stops/>
      </style:paragraph-properties>
    </style:style>
    <style:style style:name="P1783" style:parent-style-name="Normal" style:family="paragraph">
      <style:paragraph-properties fo:text-align="end" fo:margin-left="2.75in" fo:text-indent="0.4923in">
        <style:tab-stops/>
      </style:paragraph-properties>
    </style:style>
    <style:style style:name="T1784" style:parent-style-name="DefaultParagraphFont" style:family="text">
      <style:text-properties fo:color="#000000" style:font-size-complex="11pt"/>
    </style:style>
    <style:style style:name="P1785" style:parent-style-name="Normal" style:family="paragraph">
      <style:paragraph-properties fo:text-align="end" fo:margin-left="2.75in" fo:text-indent="0.4923in">
        <style:tab-stops/>
      </style:paragraph-properties>
    </style:style>
    <style:style style:name="T1786" style:parent-style-name="DefaultParagraphFont" style:family="text">
      <style:text-properties fo:color="#000000" style:font-size-complex="11pt"/>
    </style:style>
    <style:style style:name="P1787" style:parent-style-name="Normal" style:family="paragraph">
      <style:paragraph-properties fo:text-align="end" fo:margin-left="2.75in" fo:text-indent="0.4923in">
        <style:tab-stops/>
      </style:paragraph-properties>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fo:color="#000000" style:font-size-complex="11pt"/>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font-style="italic" style:font-style-asian="italic" style:font-style-complex="italic" fo:color="#000000" style:font-size-complex="11pt"/>
    </style:style>
    <style:style style:name="T1801" style:parent-style-name="DefaultParagraphFont" style:family="text">
      <style:text-properties fo:color="#000000"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font-style="italic" style:font-style-asian="italic" style:font-style-complex="italic" fo:color="#000000" style:font-size-complex="11pt"/>
    </style:style>
    <style:style style:name="T1825" style:parent-style-name="DefaultParagraphFont" style:family="text">
      <style:text-properties fo:color="#000000" style:font-size-complex="11pt"/>
    </style:style>
    <style:style style:name="T1826" style:parent-style-name="DefaultParagraphFont" style:family="text">
      <style:text-properties fo:font-style="italic" style:font-style-asian="italic" style:font-style-complex="italic"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font-style="italic" style:font-style-asian="italic" style:font-style-complex="italic"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font-style="italic" style:font-style-asian="italic" style:font-style-complex="italic" fo:color="#000000" style:font-size-complex="11pt"/>
    </style:style>
    <style:style style:name="T1831" style:parent-style-name="DefaultParagraphFont" style:family="text">
      <style:text-properties fo:font-style="italic" style:font-style-asian="italic" style:font-style-complex="italic" fo:color="#000000"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font-style="italic" style:font-style-asian="italic" style:font-style-complex="italic"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font-style="italic" style:font-style-asian="italic" style:font-style-complex="italic"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font-style="italic" style:font-style-asian="italic" style:font-style-complex="italic"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font-style="italic" style:font-style-asian="italic" style:font-style-complex="italic"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text-position="sub 66.6%"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9">Suvestinė redakcija nuo 2007-12-23 iki 2008-05-24</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Nauja redakcija nuo 2014-12-13:</text:p>
      <text:p text:style-name="Normal"><text:span text:style-name="T17">Nr.<text:s/></text:span><text:a xlink:href="https://www.e-tar.lt/portal/legalAct.html?documentId=a35deab076ca11e49710918558376243" office:target-frame-name="_top" xlink:show="replace"><text:span text:style-name="T18">V-1213</text:span></text:a><text:span text:style-name="T19">, 2014-11-24, paskelbta TAR 2014-11-28, i. k. 2014-18125</text:span></text:p>
      <text:p text:style-name="P20"/>
      <text:p text:style-name="P21"><text:s/></text:p>
      <text:p text:style-name="P22"><text:span text:style-name="T23"/><text:span text:style-name="T24">LIETUVOS RESPUBLIKOS SVEIKATOS AP</text:span><text:span text:style-name="T25">SAUGOS MINISTRAS</text:span></text:p>
      <text:p text:style-name="P26"/>
      <text:p text:style-name="P27">Į S A K Y M A S</text:p>
      <text:p text:style-name="P28">DĖL LIETUVOS HIGIENOS NORMOS HN 119:2002 „MAISTO PRODUKTŲ ŽENKLINIMAS“ TVIRTINIMO</text:p>
      <text:p text:style-name="P29"/>
      <text:p text:style-name="P30">2002 m. gruodžio 24 d. Nr. 677</text:p>
      <text:p text:style-name="P31">Vilnius</text:p>
      <text:p text:style-name="P32"/>
      <text:p text:style-name="P33"><text:span text:style-name="T34">Vadovaudamasis Lietuvos Respublikos maisto įstatymo (Žin., 2000, Nr.<text:s/></text:span><text:a xlink:href="https://www.e-tar.lt/portal/lt/legalAct/TAR.5B99A78DA6C7" office:target-frame-name="_blank" xlink:show="new"><text:span text:style-name="T35">32-893</text:span></text:a><text:span text:style-name="T36">) 9 straipsnio 2 dalies 4 punktu ir siekdamas įgyvendinti Lietuvos Respublikos Vyriausybės 2002 m. vasario 27 d. nutarimu Nr. 300 „Dėl Lietuvos pasirengimo narystei Eu</text:span><text:span text:style-name="T37">ropos Sąjungoje programos (Nacionalinė<text:s/></text:span><text:span text:style-name="T38">ACQUIS</text:span><text:span text:style-name="T39"><text:s/>priėmimo programa) teisės derinimo priemonių ir<text:s/></text:span><text:span text:style-name="T40">ACQUIS</text:span><text:span text:style-name="T41"><text:s/>įgyvendinimo priemonių 2002 metų planų patvirtinimo“ (Žin., 2002, Nr.<text:s/></text:span><text:a xlink:href="https://www.e-tar.lt/portal/lt/legalAct/TAR.9EDFE30FDC4A" office:target-frame-name="_blank" xlink:show="new"><text:span text:style-name="T42">25-910</text:span></text:a><text:span text:style-name="T43">) patvirtinto Teisės derinimo priemonių 2002 metų plano 3.1.6 – T2 priemonę:</text:span></text:p>
      <text:p text:style-name="P44"><text:span text:style-name="T45">1</text:span><text:span text:style-name="T46">.<text:s/></text:span><text:span text:style-name="T47">Tvirtinu</text:span><text:span text:style-name="T48"><text:s/>Lietuvos higienos normą HN 119:2002 „Maisto produktų ženklinimas“ (pridedama).</text:span></text:p>
      <text:p text:style-name="P49"><text:span text:style-name="T50">2</text:span><text:span text:style-name="T51">.<text:s/></text:span><text:span text:style-name="T52">Nustata</text:span><text:span text:style-name="T53">u, kad Lietuvos higienos norma HN 119:2002 „Maisto produktų ženk</text:span><text:span text:style-name="T54">linimas“ įsigalioja 2003 m. liepos 1 d.</text:span></text:p>
      <text:p text:style-name="P55"><text:span text:style-name="T56">3</text:span><text:span text:style-name="T57">.<text:s/></text:span><text:span text:style-name="T58">Pavedu</text:span><text:span text:style-name="T59"><text:s/>ministerijos sekretoriui Eduardui Bartkevičiui įsakymo vykdymo kontrolę.</text:span></text:p>
      <text:p text:style-name="P60"/>
      <text:p text:style-name="P61"/>
      <text:p text:style-name="P62"/>
      <text:p text:style-name="P63"><text:span text:style-name="T64">SVEIKATOS APSAUGOS MINISTRAS</text:span><text:span text:style-name="T65"><text:tab/>KONSTANTINAS ROMUALDAS DOBROVOLSKIS</text:span></text:p>
      <text:soft-page-break/>
      <text:p text:style-name="P66"><text:span text:style-name="T67">PATVIRTINTA</text:span></text:p>
      <text:p text:style-name="P68">Lietuvos Respublikos sveikatos apsaugos<text:s/></text:p>
      <text:p text:style-name="P69">ministro 2002 m. gruodžio 24 d. įsakymu Nr.<text:s/></text:p>
      <text:p text:style-name="P70">677</text:p>
      <text:p text:style-name="P71"/>
      <text:p text:style-name="P72"><text:span text:style-name="T73">LIETUVOS HIGIENOS NORMA HN 119:2002 „MAISTO PRODUKTŲ ŽENKLINIMAS“</text:span></text:p>
      <text:p text:style-name="P74"/>
      <text:p text:style-name="P75">Europos Sąjungos teisės aktai, kurių nuostatos perkeltos į šią higienos normą:</text:p>
      <text:p text:style-name="P76">1989 m. birželio 14 d. Tarybos direktyva 89/396/EEB dėl<text:s/>nuorodų arba žymų maisto produkto partijai identifikuoti;</text:p>
      <text:p text:style-name="P77">1990 m. rugsėjo 24 d. Tarybos direktyva 90/496/EEB dėl maisto produktų maistingumo ženklinimo;</text:p>
      <text:p text:style-name="P78">1991 m. balandžio 22 d. Tarybos direktyva 91/238/EEB, iš dalies pakeičianti Direktyvą 89/396/EEB dėl nuorodų arba žymų maisto produkto partijai identifikuoti;</text:p>
      <text:p text:style-name="P79">1992 m. kovo 3 d. Tarybos direktyva 92/11/EEB, iš dalies pakeičianti Direktyvą 89/396/EEB dėl nuorodų arba žymų maisto produkto partijai identifikuoti;</text:p>
      <text:p text:style-name="P80">1994 m. lapkričio 18 d. Komisijos direktyva 94/54/EB dėl privalomų rodmenų aprašuose, nenurodytuose Tarybos direktyvoje 79/112/EEB, ženklinant (etiketėmis) tam tikrus maisto produktus;</text:p>
      <text:p text:style-name="P81">1996 m. kovo 29 d. Komisijos direktyva 96/21/EB, iš dalies keičianti Komisijos direktyvą 94/54/EB dėl privalomų rodmenų, nenurodytų Tarybos direktyvoje 79/112/EEB, nurodymo ženklinant etiketėmis tam tikrus maisto produktus;</text:p>
      <text:p text:style-name="P82">1999 m. kovo 8 d. Komisijos direktyva 1999/10/EB, nustatanti Tarybos direktyvos 79/112/EEB dėl maisto produktų ženklinimo etiketėmis 7 straipsnio nuostatų išlygas;</text:p>
      <text:p text:style-name="P83">2000 m. kovo 20 d. Europos Parlamento ir Tarybos direktyva 2000/13/EB dėl valstybių narių įstatymų, susijusių su maisto produktų ženklinimu, pateikimu ir reklamavimu, derinimo;</text:p>
      <text:p text:style-name="P84">2001 m. lapkričio 26 d. Komisijos direktyva 2001/101/EB, iš dalies<text:s/>pakeičianti Europos Parlamento ir Tarybos direktyvą 2000/13/EB dėl valstybių narių įstatymų, susijusių su maisto produktų ženklinimu, pateikimu ir reklamavimu, derinimo;</text:p>
      <text:p text:style-name="P85">2002 m. liepos 18 d. Komisijos direktyva 2002/67/EB dėl maisto produktų, turinčių kofeino ir chinino, ženklinimo;</text:p>
      <text:p text:style-name="P86">2002 m. lapkričio 6 d. Komisijos direktyva 2002/86/EB, keičianti Direktyvos 2001/101/EB nuostatą dėl datos, nuo kurios draudžiama prekiauti produktais, neatitinkančiais Europos Parlamento ir Tarybos direktyvos 2000/13/EB;</text:p>
      <text:p text:style-name="P87">2003<text:s/>m. lapkričio 10 d. Europos Parlamento ir Tarybos direktyva 2003/89/EB, iš dalies pakeičianti Direktyvą 2000/13/EB dėl maisto produktuose esančių komponentų nurodymo;</text:p>
      <text:p text:style-name="P88">2003 m. gruodžio 5 d. Komisijos direktyva 2003/120/EB, iš dalies pakeičianti Direktyvą 90/496/EEB dėl maisto produktų maistingumo ženklinimo;</text:p>
      <text:p text:style-name="P89">2004 m. balandžio 29 d. Komisijos direktyva 2004/77/EB, iš dalies keičianti Direktyvą 94/54/EB dėl tam tikrų maisto produktų, kurių sudėtyje yra glicirhizininės rūgšties ir jos amonio druskos, ženklinimo<text:s/>etiketėmis;</text:p>
      <text:p text:style-name="P90">2005 m. kovo 21 d. Komisijos direktyva 2005/26/EB, nustatanti laikinai iš Direktyvos 2000/13/EB IIIa priedo išbraukiamų maisto ingredientų ar medžiagų sąrašą;</text:p>
      <text:p text:style-name="P91">2005 m. spalio 3 d. Europos Komisijos direktyva 2005/63/EB, pataisanti Direktyvą<text:s/>2005/26/EB, nustatančią laikinai iš Direktyvos 2000/13/EB IIIa priedo išbraukiamų maisto ingredientų ar medžiagų sąrašą;</text:p>
      <text:p text:style-name="P92">2006 m. lapkričio 20 d. Tarybos direktyva 2006/107/EB dėl Bulgarijos ir Rumunijos stojimo adaptuojanti Direktyvą 89/108/EEB dėl valstybių narių įstatymų, reglamentuojančių greitai užšaldytus žmonėms vartoti skirtus maisto produktus, suderinimo ir 2000 m. kovo 20 d. Europos Parlamento ir Tarybos direktyvą 2000/13/EB dėl valstybių narių įstatymų, reglamentuojančių maisto produktų ženklinimą, pateikimą ir reklamavimą, derinimo;</text:p>
      <text:soft-page-break/>
      <text:p text:style-name="P93">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94">2007 m. lapkričio 27 d. Komisijos direktyva 2007/68/EB, iš dalies keičianti Europos Parlamento ir Tarybos direktyvos 2000/13/EB IIIa priedą dėl tam tikrų maisto sudedamųjų dalių;</text:p>
      <text:p text:style-name="P95">2008 m. spalio 28 d. Europos Komisijos direktyva 2008/100/EB, iš dalies keičianti Tarybos direktyvos 90/496/EEB dėl maisto produktų maistingumo ženklinimo nuostatas dėl rekomenduojamų paros suvartojimo normų, energinės vertės perskaičiavimo koeficientų ir apibrėžčių.</text:p>
      <text:p text:style-name="P96"/>
      <text:p text:style-name="P97"><text:span text:style-name="T98">I</text:span><text:span text:style-name="T99">.<text:s/></text:span><text:span text:style-name="T100">TAIKYMO SRITIS</text:span></text:p>
      <text:p text:style-name="P101"/>
      <text:p text:style-name="P102"><text:span text:style-name="T103">1</text:span><text:span text:style-name="T104">. Ši higienos norma nustato bendruosius maisto produktų ženklinimo, maistingumo bei partijų žymėjimo reikalavimus.</text:span></text:p>
      <text:p text:style-name="P105"><text:span text:style-name="T106">2</text:span><text:span text:style-name="T107">. Ši higienos norma privaloma visiems juridiniams ir fiziniams asmenims, teikiantiems maisto produktus į Lietuvos Respublikos rinką.</text:span></text:p>
      <text:p text:style-name="P108"><text:span text:style-name="T109">3</text:span><text:span text:style-name="T110">. Higienos normoje pateikti reikalavimai taip pat taikomi visiems į restoranus, ligonines, valgyklas ir kitas viešojo maitinimo įstaigas (toliau – viešojo maitinimo įstaigos) teikiamiems maisto produktams.</text:span></text:p>
      <text:p text:style-name="P111"><text:span text:style-name="T112">4</text:span><text:span text:style-name="T113">. Šios higienos normos VI skyriuje pateik</text:span><text:span text:style-name="T114">ti reikalavimai netaikomi natūraliam mineraliniam vandeniui [5.1] ar kitam žmonėms vartoti skirtam vandeniui [5.1, 5.6] ir maisto papildams [5.5]</text:span><text:s/></text:p>
      <text:p text:style-name="P115"><text:span text:style-name="T116">II</text:span><text:span text:style-name="T117">.<text:s/></text:span><text:span text:style-name="T118">NUORODOS</text:span></text:p>
      <text:p text:style-name="P119"/>
      <text:p text:style-name="P120"><text:span text:style-name="T121">5</text:span><text:span text:style-name="T122">. Teisės aktai, kurių nuorodos pateiktos šioje higienos normoje:</text:span></text:p>
      <text:p text:style-name="P123"><text:span text:style-name="T124">5.1</text:span><text:span text:style-name="T125">. Lietuvos Respublikos sveikatos apsaugos ministro 2003 m. gruodžio 23 d. įsakymas Nr. V-758 „Dėl Lietuvos higienos normos HN 28:2003 „Natūralaus mineralinio vandens ir šaltinio vandens naudojimo ir pateikimo į rinką reikalavimai“ patvirtinimo“ (Žin., 2004</text:span><text:span text:style-name="T126">, Nr.<text:s/></text:span><text:a xlink:href="https://www.e-tar.lt/portal/lt/legalAct/TAR.B5ED5B2A6472" office:target-frame-name="_blank" xlink:show="new"><text:span text:style-name="T127">7-154</text:span></text:a><text:span text:style-name="T128">).</text:span></text:p>
      <text:p text:style-name="P129"><text:span text:style-name="T130">5.2</text:span><text:span text:style-name="T131">. Lietuvos Respublikos sveikatos apsaugos ministro 2001 m. gruodžio 22 d. įsakymas Nr. 666 „Dėl Lietuvos higienos normos HN 107:2001 „Specialios paski</text:span><text:span text:style-name="T132">rties maisto produktai“ patvirtinimo“ (Žin., 2002, Nr.<text:s/></text:span><text:a xlink:href="https://www.e-tar.lt/portal/lt/legalAct/TAR.ABA216654D73" office:target-frame-name="_blank" xlink:show="new"><text:span text:style-name="T133">5-199</text:span></text:a><text:span text:style-name="T134">).</text:span></text:p>
      <text:p text:style-name="P135"><text:span text:style-name="T136">5.3</text:span><text:span text:style-name="T137">. Lietuvos Respublikos sveikatos apsaugos ministro 2003 m. liepos 1 d. įsakymas Nr. V-393 „Dėl Maisto</text:span><text:span text:style-name="T138"><text:s/>ir jo ingredientų apdorojimo jonizuojančiąja spinduliuote reikalavimų patvirtinimo“ (Žin., 2003, Nr.<text:s/></text:span><text:a xlink:href="https://www.e-tar.lt/portal/lt/legalAct/TAR.C8C263D38598" office:target-frame-name="_blank" xlink:show="new"><text:span text:style-name="T139">70-3206</text:span></text:a><text:span text:style-name="T140">).</text:span></text:p>
      <text:p text:style-name="P141"><text:span text:style-name="T142">5.4</text:span><text:span text:style-name="T143">. Lietuvos Respublikos sveikatos apsaugos ministro 2</text:span><text:span text:style-name="T144">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145">24-891</text:span></text:a><text:span text:style-name="T146">).</text:span></text:p>
      <text:p text:style-name="P147"><text:span text:style-name="T148">5.5</text:span><text:span text:style-name="T149">. Lietuvos Respublikos sveikatos apsaugos ministro 2003 m. gruodžio 24 d. įsakymas Nr. V-772 „Dėl Lietuvos higienos normos HN 17:2003 „Maisto papildai“ patvirtinimo“ (Žin., 2004, Nr.<text:s/></text:span><text:a xlink:href="https://www.e-tar.lt/portal/lt/legalAct/TAR.CFD5C0C985E1" office:target-frame-name="_blank" xlink:show="new"><text:span text:style-name="T150">7-158</text:span></text:a><text:span text:style-name="T151">).</text:span></text:p>
      <text:p text:style-name="P152"><text:span text:style-name="T153">5.6</text:span><text:span text:style-name="T154">. Lietuvos Respublikos sveikatos apsaugos ministro 2003 m. liepos 23 d. įsakymas Nr. V-455 „Dėl Lietuvos higienos normos HN 24:2003 „Geriamojo vandens saugos i</text:span><text:span text:style-name="T155">r kokybės reikalavimai“ patvirtinimo“ (Žin., 2003, Nr.<text:s/></text:span><text:a xlink:href="https://www.e-tar.lt/portal/lt/legalAct/TAR.2099D15473C7" office:target-frame-name="_blank" xlink:show="new"><text:span text:style-name="T156">79-3606</text:span></text:a><text:span text:style-name="T157">).</text:span></text:p>
      <text:p text:style-name="P158"><text:span text:style-name="T159">5.7</text:span><text:span text:style-name="T160">. Lietuvos Respublikos ūkio ministro 2002 m. gegužės 15 d. įsakymas Nr. 170 „Dėl Lietuvos Respublik</text:span><text:span text:style-name="T161">oje parduodamų daiktų (prekių) ženklinimo ir kainų nurodymo taisyklių“ (Žin., 2002, Nr.<text:s/></text:span><text:a xlink:href="https://www.e-tar.lt/portal/lt/legalAct/TAR.EF5105F49459" office:target-frame-name="_blank" xlink:show="new"><text:span text:style-name="T162">50-1927</text:span></text:a><text:span text:style-name="T163">)</text:span><text:s/></text:p>
      <text:p text:style-name="P164"><text:span text:style-name="T165">III</text:span><text:span text:style-name="T166">.<text:s/></text:span><text:span text:style-name="T167">sąvokos IR JŲ APIBRĖŽIMAI</text:span></text:p>
      <text:p text:style-name="P168"/>
      <text:p text:style-name="P169"><text:span text:style-name="T170">6</text:span><text:span text:style-name="T171">. Šioje higienos normoje<text:s/></text:span><text:span text:style-name="T172">vartojamos sąvokos ir jų apibrėžimai:</text:span></text:p>
      <text:p text:style-name="P173"><text:span text:style-name="T174">6.1</text:span><text:span text:style-name="T175">.</text:span><text:span text:style-name="T176"><text:s/>angliavandeniai</text:span><text:span text:style-name="T177"><text:s/>– angliavandeniai, įskaitant poliolius, metabolizuojami žmogaus organizme;</text:span></text:p>
      <text:p text:style-name="P178"><text:span text:style-name="T179">6.2</text:span><text:span text:style-name="T180">.</text:span><text:span text:style-name="T181"><text:s/>baltymai</text:span><text:span text:style-name="T182"><text:s/>– baltymų kiekis, apskaičiuotas pagal šią formulę: baltymai= bendras azoto kiekis pagal Kjeldahl’į x 6</text:span><text:span text:style-name="T183">, 25;</text:span></text:p>
      <text:p text:style-name="P184"><text:span text:style-name="T185">6.3</text:span><text:span text:style-name="T186">.</text:span><text:span text:style-name="T187"><text:s/>cukrūs</text:span><text:span text:style-name="T188"><text:s/>– visi maiste esantys monosacharidai ir disacharidai, išskyrus poliolius;</text:span></text:p>
      <text:p text:style-name="P189"><text:span text:style-name="T190">6.4</text:span><text:span text:style-name="T191">.<text:s/></text:span><text:span text:style-name="T192">fasuotas maisto produktas<text:s/></text:span><text:span text:style-name="T193">– kiekvienas atskiras galutiniam vartotojui ir viešojo maitinimo įstaigoms pateikiamas prekinis vienetas, susidedantis iš<text:s/></text:span><text:span text:style-name="T194">maisto produkto ir pakuotės, į kurią jis buvo įdėtas prieš parduodant ir kuri apgaubia produktą visiškai arba tik iš dalies, bet visada taip, kad pakuotės turinio nebūtų galima pakeisti, jos neatidarius arba nepakeitus;</text:span></text:p>
      <text:p text:style-name="P195"><text:span text:style-name="T196">6.5</text:span><text:span text:style-name="T197">.<text:s/></text:span><text:span text:style-name="T198">maistingumo</text:span><text:span text:style-name="T199"><text:s/></text:span><text:span text:style-name="T200">ženklinimas</text:span><text:span text:style-name="T201"><text:s/>– p</text:span><text:span text:style-name="T202">ateikiama etiketėje informacija apie energinę vertę ir šias maistines medžiagas:</text:span></text:p>
      <text:p text:style-name="P203"><text:span text:style-name="T204">6.5.1</text:span><text:span text:style-name="T205">. baltymus,</text:span></text:p>
      <text:p text:style-name="P206"><text:span text:style-name="T207">6.5.2</text:span><text:span text:style-name="T208">. angliavandenius,</text:span></text:p>
      <text:p text:style-name="P209"><text:span text:style-name="T210">6.5.3</text:span><text:span text:style-name="T211">. riebalus,</text:span></text:p>
      <text:p text:style-name="P212"><text:span text:style-name="T213">6.5.4</text:span><text:span text:style-name="T214">. skaidulines medžiagas,</text:span></text:p>
      <text:p text:style-name="P215"><text:span text:style-name="T216">6.5.5</text:span><text:span text:style-name="T217">. natrį,</text:span></text:p>
      <text:p text:style-name="P218"><text:span text:style-name="T219">6.5.6</text:span><text:span text:style-name="T220">. vitaminus ir mineralines medžiagas, išvardyt</text:span><text:span text:style-name="T221">us šios higienos normos 4 priede ir esančius reikšmingais kiekiais. (Nusprendžiant, kas sudaro reikšmingą kiekį, orientuojamasi į 15 % šios higienos normos 4 priede nurodytos rekomenduojamos paros suvartojimo normos 100 g arba 100 ml produkto arba pakuotėj</text:span><text:span text:style-name="T222">e, jei joje yra tik viena porcija.);</text:span></text:p>
      <text:p text:style-name="P223"><text:span text:style-name="T224">6.6</text:span><text:span text:style-name="T225">.</text:span><text:span text:style-name="T226"><text:s/>mitybinis teiginys<text:s/></text:span><text:span text:style-name="T227">– bet kuriuo būdu pateikiama informacija, kuria teigiama ar užsimenama, kad maisto produktas turi ypatingų maistinių savybių, suteikiančių energijos (kaloringumo); suteikiančių sumažintą ar</text:span><text:span text:style-name="T228"><text:s/>padidintą energijos (kaloringumo) kiekį; nesuteikiančių energijos (kaloringumo); informacijoje apie maistines medžiagas: turi maistinių medžiagų; turi jų mažesnį ar didesnį kiekį; jų neturi;</text:span></text:p>
      <text:p text:style-name="P229"><text:span text:style-name="T230">6.7</text:span><text:span text:style-name="T231">.</text:span><text:span text:style-name="T232"><text:s/>mononesočiosios riebalų rūgštys</text:span><text:span text:style-name="T233"><text:s/>– riebalų rūgštys su vi</text:span><text:span text:style-name="T234">ena cis-dviguba jungtimi;</text:span></text:p>
      <text:p text:style-name="P235"><text:span text:style-name="T236">6.8</text:span><text:span text:style-name="T237">.</text:span><text:span text:style-name="T238"><text:s/>parduodamo maisto produkto pavadinimas<text:s/></text:span><text:span text:style-name="T239">– tam maisto produktui taikytinuose teisės aktuose įvardytas pavadinimas;</text:span></text:p>
      <text:p text:style-name="P240"><text:span text:style-name="T241">6.9</text:span><text:span text:style-name="T242">.</text:span><text:span text:style-name="T243"><text:s/>partija<text:s/></text:span><text:span text:style-name="T244">–</text:span><text:span text:style-name="T245"><text:s/></text:span><text:span text:style-name="T246">paprastai vienodomis sąlygomis pagaminto arba supakuoto parduoti skirtų maisto produkto<text:s/></text:span><text:span text:style-name="T247">vienetų grupė, kuriai taikomi tie patys produkto saugos ir atitikties reikalavimai;</text:span></text:p>
      <text:p text:style-name="P248"><text:span text:style-name="T249">6.10</text:span><text:span text:style-name="T250">.</text:span><text:span text:style-name="T251"><text:s/>polinesočiosios riebalų rūgštys</text:span><text:span text:style-name="T252"><text:s/>– riebalų rūgštys su dviem ar daugiau cis-, cis-metileno dvigubomis jungtimis.</text:span></text:p>
      <text:p text:style-name="P253"><text:span text:style-name="T254">6.11</text:span><text:span text:style-name="T255">.</text:span><text:span text:style-name="T256"><text:s/>riebalai</text:span><text:span text:style-name="T257"><text:s/>– visi (bendrieji) lipidai, įska</text:span><text:span text:style-name="T258">itant fosfolipidus;</text:span></text:p>
      <text:p text:style-name="P259"><text:span text:style-name="T260">6.12</text:span><text:span text:style-name="T261">.</text:span><text:span text:style-name="T262"><text:s/>siunta<text:s/></text:span><text:span text:style-name="T263">– vieno siuntėjo vienam gavėjui siunčiamos iš vienodų žaliavų pagal vienodą technologiją pagamintos maisto prekės;</text:span></text:p>
      <text:p text:style-name="P264"><text:span text:style-name="T265">6.13</text:span><text:span text:style-name="T266">.</text:span><text:span text:style-name="T267"><text:s/>sočiosios riebalų rūgštys</text:span><text:span text:style-name="T268"><text:s/>– riebalų rūgštys, neturinčios dvigubų jungčių;</text:span></text:p>
      <text:p text:style-name="P269"><text:span text:style-name="T270">6.14</text:span><text:span text:style-name="T271">.</text:span><text:span text:style-name="T272"><text:s/>sudedamoji</text:span><text:span text:style-name="T273"><text:s/>dalis<text:s/></text:span><text:span text:style-name="T274">–</text:span><text:span text:style-name="T275"><text:s/></text:span><text:span text:style-name="T276">bet kuri maisto žaliava, įskaitant maisto priedus, naudojama gaminti maisto produktą ir išliekanti gatavame produkte, nors ir pakitusiu pavidalu. (Jei pati maisto produkto sudedamoji dalis susideda iš kelių sudedamųjų dalių, pastarosios laikomos t</text:span><text:span text:style-name="T277">o maisto produkto sudedamosiomis dalimis.);</text:span></text:p>
      <text:p text:style-name="P278"><text:span text:style-name="T279">6.15</text:span><text:span text:style-name="T280">.</text:span><text:span text:style-name="T281"><text:s/>vidutinė (maistingumo) vertė</text:span><text:span text:style-name="T282"><text:s/>– vertė, atspindinti konkrečiame maisto produkte esantį maistinės medžiagos kiekį, atsižvelgiant į sezoninius svyravimus, tradicinį vartojimo būdą ir kitus veiksnius, galinč</text:span><text:span text:style-name="T283">ius turėti įtakos realios vertės pokyčiams;</text:span></text:p>
      <text:p text:style-name="P284"><text:span text:style-name="T285">6.16</text:span><text:span text:style-name="T286">.<text:s/></text:span><text:span text:style-name="T287">ženklinimas<text:s/></text:span><text:span text:style-name="T288">– visi su maisto produktu susiję žodžiai, išsami informacija, prekės ženklas, komercinis pavadinimas, paveikslėliai arba simboliai, nurodyti ant pakuotės, dokumente, pastaboje (įspėjime), et</text:span><text:span text:style-name="T289">iketėje, žiede ar lankelyje.</text:span></text:p>
      <text:p text:style-name="P290"><text:span text:style-name="T291">6.17</text:span><text:span text:style-name="T292">. Skaidulinės medžiagos – angliavandenių polimerai, sudaryti iš trijų ar daugiau monomerų grandžių, kurie nėra nei virškinami, nei absorbuojami žmogaus plonojoje žarnoje ir priklauso šioms kategorijoms:<text:s/></text:span></text:p>
      <text:p text:style-name="P293"><text:span text:style-name="T294">6.17.1</text:span><text:span text:style-name="T295">. valgo</text:span><text:span text:style-name="T296">mieji angliavandenių polimerai, natūraliai esantys maiste;</text:span></text:p>
      <text:p text:style-name="P297"><text:span text:style-name="T298">6.17.2</text:span><text:span text:style-name="T299">. valgomieji angliavandenių polimerai, išgauti iš maisto žaliavos fiziniu, fermentavimo arba cheminiu būdu ir turintys teigiamą fiziologinį poveikį, patvirtintą visuotinai pripažintais mo</text:span><text:span text:style-name="T300">ksliniais įrodymais;</text:span></text:p>
      <text:p text:style-name="P301"><text:span text:style-name="T302">6.17.3</text:span><text:span text:style-name="T303">. valgomieji sintetiniai angliavandenių polimerai, turintys teigiamą fiziologinį poveikį,<text:s/></text:span><text:soft-page-break/><text:span text:style-name="T304">patvirtintą visuotinai pripažintais moksliniais įrodymais.<text:s/></text:span></text:p>
      <text:p text:style-name="P305">Papildyta punktu:</text:p>
      <text:p text:style-name="P306"><text:span text:style-name="T307">Nr.<text:s/></text:span><text:a xlink:href="https://www.e-tar.lt/portal/legalAct.html?documentId=TAR.DAA357B6333A" office:target-frame-name="_top" xlink:show="replace"><text:span text:style-name="T308">V-52</text:span></text:a><text:span text:style-name="T309">, 2007-01-30, Žin., 2007, Nr. 16-600 (2007-02-06), i. k. 1072250ISAK0000V-52</text:span></text:p>
      <text:p text:style-name="Normal"/>
      <text:p text:style-name="P310"><text:span text:style-name="T311">IV</text:span><text:span text:style-name="T312">.<text:s/></text:span><text:span text:style-name="T313">BENDROSIOS NUOSTATOS</text:span></text:p>
      <text:p text:style-name="P314"/>
      <text:p text:style-name="P315"><text:span text:style-name="T316">7</text:span><text:span text:style-name="T317">. Atsižvelgiant į Bendrijos nuostatas, taikytinas<text:s/></text:span><text:span text:style-name="T318">natūraliam mineraliniam vandeniui [5.1] ir specialios paskirties maisto produktams [5.2], ženklinant maisto produktus nei vienam iš jų neturi būti priskiriamos gydomosios ar profilaktinės savybės arba daroma nuoroda į jas</text:span><text:s/></text:p>
      <text:p text:style-name="P319"><text:span text:style-name="T320">8</text:span><text:span text:style-name="T321">. Jei maisto produktai galut</text:span><text:span text:style-name="T322">iniam vartotojui arba viešojo maitinimo įstaigoms yra pateikiami nefasuoti arba jei vartotojo prašymu yra pakuojami pardavimo vietoje, arba fasuojami tiesioginiam pardavimui, šios higienos normos 13 ir 29 punktuose nurodyta informacija pateikiama atitiktį<text:s/></text:span><text:span text:style-name="T323">patvirtinančiuose dokumentuose. Mažmeninės prekybos įmonėse parduodamiems produktams šiame punkte nurodytais atvejais informacija, nurodyta šios higienos normos 13.1, 13.5 ir 13.7 punktuose, pateikiama kainų etiketėje, kita informacija gali būti pateikiama</text:span><text:span text:style-name="T324"><text:s/>raštu kitaip [5.7]</text:span><text:s/></text:p>
      <text:p text:style-name="P325"><text:span text:style-name="T326">9</text:span><text:span text:style-name="T327">. Ženklinimo informacija, nurodyta šios higienos normos 13, 14, 29 ir 31 punktuose, turi būti pateikta valstybine kalba. Papildomai ženklinimo informacija gali būti pateikta ir užsienio kalba (kalbomis)</text:span><text:s/></text:p>
      <text:p text:style-name="P328"><text:span text:style-name="T329">10</text:span><text:span text:style-name="T330">. Įsigaliojus šiai h</text:span><text:span text:style-name="T331">igienos normai, bus draudžiama prekiauti maisto produktais, neatitinkančiais šios higienos normos reikalavimų, tačiau produktais, jau pateiktais į rinką arba paženklintais iki šios higienos normos įsigaliojimo, prekiauti leidžiama, kol baigsis jų atsargos,</text:span><text:span text:style-name="T332"><text:s/>bet ne ilgiau kaip iki 2004 05 01.</text:span></text:p>
      <text:p text:style-name="P333"><text:span text:style-name="T334">10.1</text:span><text:span text:style-name="T335">. Nuo 2004 07 01 draudžiama prekiauti maisto produktais, savo sudėtyje turinčiais chinino ir kofeino, kurių ženklinimas neatitinka šios higienos normos 13.12 punkto reikalavimų, tačiau jei tokie produktai buvo pa</text:span><text:span text:style-name="T336">ženklinti iki 2004 07 01, jais leidžiama prekiauti, kol baigsis atsargos.</text:span><text:s/></text:p>
      <text:p text:style-name="P337"><text:span text:style-name="T338">10.2</text:span><text:span text:style-name="T339">. Nuo 2006 m. gegužės 20 d. draudžiama prekiauti maisto produktais, savo sudėtyje turinčiais glicirhizininės rūgšties ar jos amonio druskos, ir jų ženklinimas neatitinka šio</text:span><text:span text:style-name="T340">s higienos normos 13.13 punkto reikalavimų, tačiau jei tokie produktai buvo paženklinti etiketėmis iki 2006 m. gegužės 20 d., jais leidžiama prekiauti, kol baigsis atsargos.</text:span><text:s/></text:p>
      <text:p text:style-name="P341"><text:span text:style-name="T342">V</text:span><text:span text:style-name="T343">.<text:s/></text:span><text:span text:style-name="T344">maisto produktų ženklinimas, pateikimas ir reklamavimas</text:span></text:p>
      <text:p text:style-name="P345"/>
      <text:p text:style-name="P346"><text:span text:style-name="T347">11</text:span><text:span text:style-name="T348">.<text:s/></text:span><text:span text:style-name="T349">Ženklinimas ir ženklinimo būdai neturi klaidinti pirkėjo, visų pirma dėl:</text:span></text:p>
      <text:p text:style-name="P350"><text:span text:style-name="T351">11.1</text:span><text:span text:style-name="T352">. maisto produkto charakteristikų, ypač jo prigimties, tapatybės, savybių, sudėties, kiekio, tinkamumo vartoti termino, kilmės, pagaminimo būdo;</text:span></text:p>
      <text:p text:style-name="P353"><text:span text:style-name="T354">11.2</text:span><text:span text:style-name="T355">. maisto produktui pris</text:span><text:span text:style-name="T356">kirto poveikio arba savybių, kurių jis iš tikrųjų neturi;</text:span></text:p>
      <text:p text:style-name="P357"><text:span text:style-name="T358">11.3</text:span><text:span text:style-name="T359">. užuominos apie ypatingas maisto produkto savybes, nors tokias savybes turi visi panašūs maisto produktai.</text:span></text:p>
      <text:p text:style-name="P360"><text:span text:style-name="T361">12</text:span><text:span text:style-name="T362">. Reikalavimai, nurodyti šios higienos normos 11 punkte, taikomi ir maisto</text:span><text:span text:style-name="T363"><text:s/>produktų pateikimui, ypač jų formai, išvaizdai, pakuotei, naudojamoms pakavimo medžiagoms, jų išdėstymo tvarkai ir aplinkai, taip pat reklamavimui.</text:span></text:p>
      <text:p text:style-name="P364"><text:span text:style-name="T365">13</text:span><text:span text:style-name="T366">. Remiantis šios higienos normos 14–24 punktais ir juose pateiktomis išimtimis, ženklinant maisto pro</text:span><text:span text:style-name="T367">duktus būtina nurodyti šią informaciją:</text:span></text:p>
      <text:p text:style-name="P368"><text:span text:style-name="T369">13.1</text:span><text:span text:style-name="T370">. parduodamo maisto produkto pavadinimą;</text:span></text:p>
      <text:p text:style-name="P371"><text:span text:style-name="T372">13.2</text:span><text:span text:style-name="T373">. sudedamųjų dalių sąrašą;</text:span></text:p>
      <text:p text:style-name="P374"><text:span text:style-name="T375">13.3</text:span><text:span text:style-name="T376">. sudedamųjų dalių arba sudedamųjų dalių grupių kiekį pagal šios higienos normos 16 punkte pateiktą tvarką;</text:span></text:p>
      <text:p text:style-name="P377"><text:span text:style-name="T378">13.4</text:span><text:span text:style-name="T379">. jei mais</text:span><text:span text:style-name="T380">to produktai yra fasuoti – grynąjį kiekį;</text:span></text:p>
      <text:p text:style-name="P381"><text:span text:style-name="T382">13.5</text:span><text:span text:style-name="T383">. minimalų tinkamumo vartoti terminą, o mikrobiologiniu požiūriu labai greitai gendančių produktų – Tinka vartoti iki… (datą);</text:span></text:p>
      <text:p text:style-name="P384"><text:span text:style-name="T385">13.6</text:span><text:span text:style-name="T386">. visas specialias laikymo sąlygas arba vartojimo sąlygas;</text:span></text:p>
      <text:p text:style-name="P387"><text:span text:style-name="T388">13.7</text:span><text:span text:style-name="T389">. Li</text:span><text:span text:style-name="T390">etuvoje, o Lietuvai įstojus į Europos Sąjungą – Europos Sąjungoje įsisteigusio gamintojo pavadinimą ar firmos vardą ir adresą. Lietuvoje pagamintiems produktams nurodomas ir<text:s/></text:span><text:soft-page-break/><text:span text:style-name="T391">konkretus maisto produkto gamintojas, t. y. maisto produkto gamybos ar pakavimo įm</text:span><text:span text:style-name="T392">onė (ar jos filialas). Europos Sąjungos šalyse pagamintam sviestui leidžiama nurodyti tik jo gamintoją</text:span><text:s/></text:p>
      <text:p text:style-name="P393"><text:span text:style-name="T394">13.8</text:span><text:span text:style-name="T395">. išsamią informaciją apie kilmės vietą – tuo atveju jei, tokios informacijos nepateikus, pirkėjas būtų klaidinamas dėl tikrosios maisto produkt</text:span><text:span text:style-name="T396">o kilmės;</text:span></text:p>
      <text:p text:style-name="P397"><text:span text:style-name="T398">13.9</text:span><text:span text:style-name="T399">. vartojimo instrukciją, jei be jos būtų neįmanoma teisingai vartoti produktą;</text:span></text:p>
      <text:p text:style-name="P400"><text:span text:style-name="T401">13.10</text:span><text:span text:style-name="T402">. daugiau kaip 1,2 tūrio proc. alkoholio turinčių gėrimų faktinę alkoholio koncentraciją tūrio procentais.</text:span></text:p>
      <text:p text:style-name="P403"><text:span text:style-name="T404">13.11</text:span><text:span text:style-name="T405">. Papildomi užrašai turi būti pate</text:span><text:span text:style-name="T406">ikti ženklinant:</text:span></text:p>
      <text:p text:style-name="P407"><text:span text:style-name="T408">13.11.1</text:span><text:span text:style-name="T409">. maisto produktus, kuriuos gaminant panaudotos pakavimo dujos, įteisintos Tarybos direktyvoje 89/107/EEB, ir taip pailgintas jų tinkamumo vartoti terminas, papildomu užrašu „Supakuota naudojant apsaugines dujas“;</text:span></text:p>
      <text:p text:style-name="P410"><text:span text:style-name="T411">13.11.2</text:span><text:span text:style-name="T412">.<text:s/></text:span><text:span text:style-name="T413">maisto produktus su saldikliu (saldikliais) papildomu užrašu „Su saldikliu (saldikliais)“. Šis užrašas turi būti šalia parduodamo maisto produkto pavadinimo;</text:span></text:p>
      <text:p text:style-name="P414"><text:span text:style-name="T415">13.11.3</text:span><text:span text:style-name="T416">. maisto produktus, į kuriuos pridėta ir cukraus (cukrų), ir saldiklio (saldiklių), pap</text:span><text:span text:style-name="T417">ildomu užrašu „Su cukrumi (cukrais) ir saldikliu (saldikliais)“. Šis užrašas turi būti šalia parduodamo maisto produkto pavadinimo;</text:span></text:p>
      <text:p text:style-name="P418"><text:span text:style-name="T419">13.11.4</text:span><text:span text:style-name="T420">. maisto produktus, turinčius aspartamo, papildomu užrašu „Turi fenilalanino šaltinį“;</text:span></text:p>
      <text:p text:style-name="P421"><text:span text:style-name="T422">13.11.5</text:span><text:span text:style-name="T423">. maisto produk</text:span><text:span text:style-name="T424">tus, į kuriuos pridėta daugiau nei 10 % poliolių, papildomu užrašu „Vartojimas dideliais kiekiais gali laisvinti vidurius</text:span>.</text:p>
      <text:p text:style-name="P425"><text:span text:style-name="T426">13.12</text:span><text:span text:style-name="T427">. Maisto produktų, turinčių chinino ir kofeino, ženklinimas</text:span></text:p>
      <text:p text:style-name="P428"><text:span text:style-name="T429">13.12.1</text:span><text:span text:style-name="T430">. Chininas ir kofeinas, gaminant ar ruošiant maisto p</text:span><text:span text:style-name="T431">roduktą vartojami kaip kvapiosios medžiagos, sudedamųjų dalių sąraše turi būti nurodyti savo pavadinimais po žodžių „Kvapiosios medžiagos“.</text:span></text:p>
      <text:p text:style-name="P432"><text:span text:style-name="T433">13.12.2</text:span><text:span text:style-name="T434">. Kai gėrime, skirtame tiesiogiai vartoti arba gėrime, pagamintame iš koncentruoto ar išdžiovinto produkt</text:span><text:span text:style-name="T435">o, kofeino, nesvarbu iš kokio šaltinio, yra daugiau nei 150 mg/l, etiketėje turi būti užrašas „Turi daug kofeino“. Šis užrašas turi būti tame pačiame etiketės plote kaip ir parduodamo maisto produkto pavadinimas. Po užrašo „Turi daug kofeino“ skliausteliuo</text:span><text:span text:style-name="T436">se nurodomas kofeino kiekis mg/100 ml.</text:span></text:p>
      <text:p text:style-name="P437"><text:span text:style-name="T438">13.12.3</text:span><text:span text:style-name="T439">. Šios higienos normos 13.12.2 punkto reikalavimai netaikomi gėrimams kavos, arbatos arba kavos ar arbatos ekstraktų pagrindu, kai parduodamo maisto produkto pavadinime yra žodžiai „kava“ arba „arbata.</text:span><text:s/></text:p>
      <text:p text:style-name="P440"><text:span text:style-name="T441">13.13</text:span><text:span text:style-name="T442">. Maisto produktų, turinčių glicirhizininės rūgšties ar jos amonio druskų, ženklinimas</text:span></text:p>
      <text:p text:style-name="P443"><text:span text:style-name="T444">13.13.1</text:span><text:span text:style-name="T445">. Kai konditerijos gaminių ar gėrimų sudėtyje yra glicirhizininės rūgšties ar jos amonio druskos dėl to, kad buvo pridėta tokios (-ių) medžiagos (-ų) ar</text:span><text:span text:style-name="T446">ba saldymedžio<text:s/></text:span><text:span text:style-name="T447">glycyrrhiza glabra</text:span><text:span text:style-name="T448"><text:s/>ir jų koncentracija (paruošto vartoti produkto sudėtyje) yra 100 mg/kg ar 10 mg/l arba didesnė, etiketėje turi būti užrašas „Sudėtyje yra saldymedžio“. Šis užrašas turi būti po sudedamųjų dalių sąrašo. Jei etiketėje sudeda</text:span><text:span text:style-name="T449">mųjų dalių sąrašo nėra, šis užrašas turi būti šalia parduodamo maisto produkto pavadinimo. Užrašas nebūtinas, kai žodis „saldymedis“ jau yra įtrauktas į sudedamųjų dalių sąrašą arba į parduodamo maisto produkto pavadinimą.</text:span></text:p>
      <text:p text:style-name="P450"><text:span text:style-name="T451">13.13.2</text:span><text:span text:style-name="T452">. Kai konditerijos gam</text:span><text:span text:style-name="T453">inių sudėtyje yra glicirhizininės rūgšties ar jos amonio druskos dėl to, kad buvo pridėta tokios (-ių) medžiagos (-ų) arba saldymedžio<text:s/></text:span><text:span text:style-name="T454">glycyrrhiza glabra</text:span><text:span text:style-name="T455"><text:s/>ir jų koncentracija yra 4 g/kg ar didesnė, etiketėje turi būti užrašas „Sudėtyje yra saldymedžio – ser</text:span><text:span text:style-name="T456">gantieji hipertenzija turi vartoti saikingai“. Šis užrašas turi būti po sudedamųjų dalių sąrašo. Jei etiketėje sudedamųjų dalių sąrašo nėra, šis užrašas turi būti šalia parduodamo maisto produkto pavadinimo.</text:span></text:p>
      <text:p text:style-name="P457"><text:span text:style-name="T458">13.13.3</text:span><text:span text:style-name="T459">. Kai gėrimų sudėtyje yra glicirhizin</text:span><text:span text:style-name="T460">inės rūgšties ar jos amonio druskos dėl to, kad buvo pridėta tokios (-ių) medžiagos (-ų) arba saldymedžio<text:s/></text:span><text:span text:style-name="T461">glycyrrhiza glabra</text:span><text:span text:style-name="T462"><text:s/>ir jų koncentracija yra 50 mg/l ar didesnė arba 300 mg/l ar didesnė tuo atveju, kai paruošto vartoti gėrimo sudėtyje yra daugiau ka</text:span><text:span text:style-name="T463">ip 1,2 tūrio proc. alkoholio, etiketėje turi būti užrašas: „Sudėtyje yra saldymedžio – sergantieji hipertenzija turi vartoti saikingai“. Šis užrašas turi būti po sudedamųjų dalių sąrašo. Jei<text:s/></text:span><text:soft-page-break/><text:span text:style-name="T464">etiketėje sudedamųjų dalių sąrašo nėra, šis užrašas turi būti šal</text:span><text:span text:style-name="T465">ia parduodamo maisto produkto pavadinimo.</text:span><text:s/></text:p>
      <text:p text:style-name="P466"><text:span text:style-name="T467">14</text:span><text:span text:style-name="T468">. Kiti teisės aktai gali numatyti, kad ženklinant konkrečius maisto produktus, be šios higienos normos 13 punkte nurodytos informacijos, dar būtų pateikta ir kitokia papildoma informacija.</text:span></text:p>
      <text:p text:style-name="P469"><text:span text:style-name="T470">15</text:span><text:span text:style-name="T471">. Maisto</text:span><text:span text:style-name="T472"><text:s/>produkto pavadinimo pateikimas</text:span></text:p>
      <text:p text:style-name="P473"><text:span text:style-name="T474">15.1</text:span><text:span text:style-name="T475">. Jei maisto produktus reglamentuojančiuose teisės aktuose maisto produkto pavadinimas nenurodytas, parduodant produktą vartojamas įprastinis jo pavadinimas arba maisto produkto, prireikus ir jo vartojimo, aprašas,<text:s/></text:span><text:span text:style-name="T476">kuris turi būti aiškus, vienareikšmiškai suprantamas, leistų atskirti jį nuo kitų produktų, su kuriais jis gali būti supainiotas.</text:span></text:p>
      <text:p text:style-name="P477"><text:span text:style-name="T478">15.2</text:span><text:span text:style-name="T479">. Leidžiama vartoti ir tą maisto produkto pavadinimą, kuriuo jis buvo teisėtai gaminamas ir parduodamas jį pagaminusio</text:span><text:span text:style-name="T480">je valstybėje. Jeigu, taikant kitas šios higienos normos, visų pirma šios higienos normos, 13 punkto nuostatas, vartotojai negali sužinoti tikrosios maisto produkto prigimties ir atskirti nuo kitų panašių produktų, tai šalia produkto pavadinimo pateikiama<text:s/></text:span><text:span text:style-name="T481">ir kitokia aprašomojo pobūdžio informacija.</text:span></text:p>
      <text:p text:style-name="P482"><text:span text:style-name="T483">15.3</text:span><text:span text:style-name="T484">. Produktą pagaminusioje valstybėje vartojamas pavadinimas netaikomas, jei, atsižvelgiant į produkto sudėtį arba gamybą, šis pavadinimas skiriasi nuo įprastai šiuo vardu vadinamo produkto.</text:span></text:p>
      <text:p text:style-name="P485"><text:span text:style-name="T486">15.4</text:span><text:span text:style-name="T487">. Nei p</text:span><text:span text:style-name="T488">rekės ženklas, nei registruotasis produkto pavadinimas, nei išgalvotas pavadinimas negali būti vartojami vietoj parduodamo maisto produkto pavadinimo.</text:span></text:p>
      <text:p text:style-name="P489"><text:span text:style-name="T490">15.5</text:span><text:span text:style-name="T491">. Kartu su parduodamo maisto produkto pavadinimu pateikiama informacija apie maisto produkto pavi</text:span><text:span text:style-name="T492">dalą arba ypatingą jo apdorojimą (pvz.: susmulkintas į miltelius, išdžiovintas šaldant, giliai užšaldytas, koncentruotas, rūkytas) tais atvejais, kai, nepateikus šios informacijos, vartotojui gali būti neaišku.</text:span></text:p>
      <text:p text:style-name="P493"><text:span text:style-name="T494">15.6</text:span><text:span text:style-name="T495">. Ant visų jonizuojančiąja spinduliuo</text:span><text:span text:style-name="T496">te apdorotų maisto produktų turi būti nuoroda: „Apšvitinta“ arba „Apdorota jonizuojančiąja spinduliuote“ [5.3].</text:span></text:p>
      <text:p text:style-name="P497"><text:span text:style-name="T498">16</text:span><text:span text:style-name="T499">. Sudedamųjų dalių nurodymas</text:span></text:p>
      <text:p text:style-name="P500"><text:span text:style-name="T501">16.1</text:span><text:span text:style-name="T502">. Sudedamosios dalys nurodomos remiantis šios higienos normos 16 punkto bei 1, 2, 3 ir 5 priedų nuost</text:span><text:span text:style-name="T503">atomis.</text:span></text:p>
      <text:p text:style-name="P504"><text:span text:style-name="T505">16.2</text:span><text:span text:style-name="T506">. Nebūtina nurodyti sudedamųjų dalių šių maisto produktų:</text:span></text:p>
      <text:p text:style-name="P507"><text:span text:style-name="T508">16.2.1</text:span><text:span text:style-name="T509">. neluptų, nepjaustytų arba panašiai neapdorotų šviežių vaisių ir daržovių, įskaitant bulves;</text:span></text:p>
      <text:p text:style-name="P510"><text:span text:style-name="T511">16.2.2</text:span><text:span text:style-name="T512">. gazuoto vandens, kurio apraše nurodyta, kad jis yra gazuotas;</text:span></text:p>
      <text:p text:style-name="P513"><text:span text:style-name="T514">16.2</text:span><text:span text:style-name="T515">.3</text:span><text:span text:style-name="T516">. fermentinių actų, gautų tik iš vieno pagrindinio produkto, jei nebuvo pridėta jokių kitų sudedamųjų dalių;</text:span></text:p>
      <text:p text:style-name="P517"><text:span text:style-name="T518">16.2.4</text:span><text:span text:style-name="T519">. sūrių, sviesto, rauginto pieno ir grietinėlės, jei į juos nepridėta kitų sudedamųjų dalių, išskyrus pieno produktus, fermentus arba</text:span><text:span text:style-name="T520"><text:s/>mikroorganizmų kultūras, kurie yra pagrindiniai šio produkto gamybos elementai, arba druskos, kuri yra reikalinga gaminant sūrius, išskyrus šviežius (nenokintus) ir lydytus sūrius;</text:span></text:p>
      <text:p text:style-name="P521"><text:span text:style-name="T522">16.2.5</text:span><text:span text:style-name="T523">. produktų, sudarytų iš vienos sudedamosios dalies, jei produkto</text:span><text:span text:style-name="T524"><text:s/>pavadinimas ir sudedamosios dalies pavadinimas sutampa arba produkto pavadinimas leidžia lengvai nustatyti sudedamosios dalies pobūdį.</text:span></text:p>
      <text:p text:style-name="P525"><text:span text:style-name="T526">16.3</text:span><text:span text:style-name="T527">. Sudedamųjų dalių nebūtina nurodyti daugiau kaip 1,2 tūrio proc. alkoholio turintiems gėrimams, jeigu kiti<text:s/></text:span><text:span text:style-name="T528">teisės aktai nereglamentuoja kitaip.</text:span></text:p>
      <text:p text:style-name="P529"><text:span text:style-name="T530">Nepažeidžiant ženklinimo taisyklių, nustatytų šios higienos normos 16.3 punkto pirmoje dalyje, bet kuri sudedamoji dalis, apibūdinta šios higienos normos 6.14 punkto pirmajame sakinyje ir įtraukta į šios higienos normos</text:span><text:span text:style-name="T531"><text:s/>5 priedą, ženklinant nurodoma tada, kai jos yra gėrimuose, turinčiuose daugiau kaip 1,2 tūrio proc. alkoholio. Nurodant šias sudedamąsias dalis, rašomi žodžiai „Sudėtyje yra“, po kurių užrašoma atitinkamos(-ų) sudedamosios(-ųjų) dalies(-ių) pavadinimas (-</text:span><text:span text:style-name="T532">ai). Šie žodžiai nebūtini, kai sudedamoji dalis konkrečiu savo pavadinimu jau yra įtraukta į sudedamųjų dalių sąrašą arba į parduodamo gėrimo pavadinimą.</text:span></text:p>
      <text:p text:style-name="P533"><text:span text:style-name="T534">16.4</text:span><text:span text:style-name="T535">. Sudedamosiomis dalimis nelaikoma:</text:span></text:p>
      <text:p text:style-name="P536"><text:span text:style-name="T537">16.4.1</text:span><text:span text:style-name="T538">. tos sudedamosios dalies dalys, kurios gamybos pr</text:span><text:span text:style-name="T539">ocese yra laikinai atskiriamos, o vėliau vėl sudedamos neviršijant pirminio kiekio;</text:span></text:p>
      <text:p text:style-name="P540"><text:span text:style-name="T541">16.4.2</text:span><text:span text:style-name="T542">. maisto priedai, kurie:</text:span></text:p>
      <text:p text:style-name="P543"><text:span text:style-name="T544">16.4.2.1</text:span><text:span text:style-name="T545">. patenka į konkretų produktą tik kartu su viena arba keliomis šio produkto sudedamosiomis dalimis, tačiau galutiniame produkte</text:span><text:span text:style-name="T546"><text:s/>neatlieka jokios technologinės funkcijos;</text:span></text:p>
      <text:p text:style-name="P547"><text:span text:style-name="T548">16.4.2.2</text:span><text:span text:style-name="T549">. naudojami kaip pagalbinės medžiagos;</text:span></text:p>
      <text:p text:style-name="P550"><text:span text:style-name="T551">16.4.3</text:span><text:span text:style-name="T552">. medžiagos, naudojamos tik tokiais kiekiais, kurių reikia, kad jos atliktų tirpiklių arba maisto priedų ar kvapiųjų medžiagų terpės funkcijas;</text:span></text:p>
      <text:p text:style-name="P553"><text:span text:style-name="T554">16.4</text:span><text:span text:style-name="T555">.4</text:span><text:span text:style-name="T556">. medžiagos, kurios nėra maisto priedai, tačiau naudojamos tokiu pat būdu ir tokiais pat tikslais kaip pagalbinės medžiagos ir išlieka galutiniame produkte nors ir pakitusiu pavidalu.</text:span></text:p>
      <text:p text:style-name="P557"><text:span text:style-name="T558">16.5</text:span><text:span text:style-name="T559">. Į sudedamųjų dalių sąrašą įtraukiamos visos naudotos gam</text:span><text:span text:style-name="T560">yboje maisto produkto sudedamosios dalys mažėjančia pagal kiekį tvarka. Sąrašas vadinamas „Sudėtis“. Tačiau:</text:span></text:p>
      <text:p text:style-name="P561"><text:span text:style-name="T562">16.5.1</text:span><text:span text:style-name="T563">. įdėtas vanduo ir lakieji produktai išvardijami pagal jų kiekį gatavame produkte; įdėto vandens, kaip maisto produkto sudedamosios dalies,</text:span><text:span text:style-name="T564"><text:s/>kiekis apskaičiuojamas iš viso gatavo produkto kiekio atimant visą kitų panaudotų sudedamųjų dalių kiekį. Į šį kiekį atsižvelgti nebūtina, jei jis nesudaro daugiau kaip 5 proc. viso gatavo produkto kiekio;</text:span></text:p>
      <text:p text:style-name="P565"><text:span text:style-name="T566">16.5.2</text:span><text:span text:style-name="T567">. koncentruotos arba dehidratuotos sude</text:span><text:span text:style-name="T568">damosios dalys, atgamintos gamybos proceso metu, gali būti išvardytos pagal kiekį, buvusį prieš jas koncentruojant arba dehidratuojant;</text:span></text:p>
      <text:p text:style-name="P569"><text:span text:style-name="T570">16.5.3</text:span><text:span text:style-name="T571">. koncentruotų arba dehidratuotų maisto produktų, kuriuos ketinama atgaminti pridedant vandens, sudedamosios d</text:span><text:span text:style-name="T572">alys gali būti nurodomos pagal proporciją atgamintame produkte, tačiau sudedamųjų dalių sąraše turi būti įrašyti žodžiai „Atgaminto produkto sudedamosios dalys“ arba „Paruošto vartoti produkto sudedamosios dalys“;</text:span></text:p>
      <text:p text:style-name="P573"><text:span text:style-name="T574">16.5.4</text:span><text:span text:style-name="T575">. kai vaisiai, daržovės ar gryba</text:span><text:span text:style-name="T576">i, iš kurių nė vienas nėra vyraujantis pagal masę ir kurie gali būti naudojami kintančiomis proporcijomis mišinyje, kuris yra maisto produkto sudedamoji dalis; tokiu atveju sudedamųjų dalių sąraše jie gali būti suskirstomi į grupes „vaisiai“, „daržovės“ ar</text:span><text:span text:style-name="T577"><text:s/>„grybai“, prirašant žodžius „įvairiomis proporcijomis“, po kurių būtų pateikiamas vaisių, daržovių ar grybų sąrašas; tokiais atvejais mišinys į sudedamųjų dalių sąrašą įtraukiamas pagal šios higienos normos 16.5 punktą, remiantis visa esančių vaisių, darž</text:span><text:span text:style-name="T578">ovių ar grybų mase;</text:span></text:p>
      <text:p text:style-name="P579"><text:span text:style-name="T580">16.5.5</text:span><text:span text:style-name="T581">. prieskonių ir prieskoninių augalų mišinių, kuriuose pagal masę neišsiskiria nė vienas prieskonis ar prieskoninis augalas, sudedamosios dalys gali būti nurodomos kitokia tvarka, tokiu atveju sudedamųjų dalių sąraše įrašomi žo</text:span><text:span text:style-name="T582">džiai „įvairiomis proporcijomis“;</text:span></text:p>
      <text:p text:style-name="P583"><text:span text:style-name="T584">16.5.6</text:span><text:span text:style-name="T585">. sudedamosios dalys, sudarančios mažiau kaip 2 proc. galutinio produkto, gali būti nurodomos kitokia tvarka po kitų sudedamųjų dalių;</text:span></text:p>
      <text:p text:style-name="P586"><text:span text:style-name="T587">16.5.7</text:span><text:span text:style-name="T588">. kai tikėtina, kad maisto produktų gamyboje naudojamos panašios ar</text:span><text:span text:style-name="T589">ba galinčios pakeisti viena kitą sudedamosios dalys, nekeičiančios tų maisto produktų sudėties, pobūdžio ar numanomos vertės ir sudarančios mažiau kaip 2 proc. galutinio produkto ir kai viena iš ne daugiau kaip dviejų sudedamųjų dalių lieka galutiniame pro</text:span><text:span text:style-name="T590">dukte, sudedamųjų dalių sąraše jos gali būti nurodomos žodžiais „Sudėtyje yra... ir (arba)...“. Ši sąlyga netaikoma maisto priedams arba sudedamosioms dalims, išvardytoms šios higienos normos 5 priede.</text:span></text:p>
      <text:p text:style-name="P591"><text:span text:style-name="T592">16.6</text:span><text:span text:style-name="T593">. Laikantis šios higienos normos 15 punkte n</text:span><text:span text:style-name="T594">ustatytų taisyklių, prireikus nurodomi specifiniai sudedamųjų dalių pavadinimai. Tačiau:</text:span></text:p>
      <text:p text:style-name="P595"><text:span text:style-name="T596">16.6.1</text:span><text:span text:style-name="T597">. sudedamosios dalys, kurios yra priskiriamos vienai iš šios higienos normos 1 priede nurodytų grupių ir kurios yra kito maisto produkto sudedamoji dalis, gali</text:span><text:span text:style-name="T598"><text:s/>būti nurodomos tik pagal grupės pavadinimą, tačiau šalia pavadinimo „krakmolas“, jei ši sudedamoji dalis gali turėti gliteno, visada turi būti nurodyta jo specifinė augalinė kilmė;</text:span></text:p>
      <text:p text:style-name="P599"><text:span text:style-name="T600">16.6.2</text:span><text:span text:style-name="T601">. vienai iš šios higienos normos 2 priede išvardytų grupių prisk</text:span><text:span text:style-name="T602">iriamos sudedamosios dalys turi būti nurodomos tos grupės vardu, o šalia nurodomas jos specifinis pavadinimas arba E numeris; jei sudedamoji dalis priklauso daugiau kaip vienai grupei, nurodoma grupė pagal šiame maisto produkte atliekamą funkciją, tačiau š</text:span><text:span text:style-name="T603">alia pavadinimo „modifikuotas krakmolas“, jei ši sudedamoji dalis gali turėti gliteno, visada turi būti nurodyta jo specifinė augalinė kilmė;</text:span></text:p>
      <text:p text:style-name="P604"><text:span text:style-name="T605">16.6.3</text:span><text:span text:style-name="T606">. kvapiosios medžiagos nurodomos šios higienos normos 3 priede pateikta tvarka;</text:span></text:p>
      <text:p text:style-name="P607"><text:span text:style-name="T608">16.6.4</text:span><text:span text:style-name="T609">. jonizuojanči</text:span><text:span text:style-name="T610">ąja spinduliuote apdorotos sudedamosios dalys ženklinamos Lietuvos Respublikos teisės aktų nustatyta tvarka [5.3].</text:span></text:p>
      <text:p text:style-name="P611"><text:span text:style-name="T612">16.7</text:span><text:span text:style-name="T613">. Sudėtinė (susidedanti iš kelių sudedamųjų dalių) sudedamoji dalis, atsižvelgiant į jos bendrą masę, gali būti įtraukiama į sudeda</text:span><text:span text:style-name="T614">mųjų dalių sąrašą jos pačios pavadinimu, bet po šio pavadinimo turi būti nurodytas jos sudedamųjų dalių sąrašas. Toks sąrašas nėra privalomas, kai:</text:span></text:p>
      <text:p text:style-name="P615"><text:span text:style-name="T616">16.7.1</text:span><text:span text:style-name="T617">. sudėtinės sudedamosios dalies sudėtis yra apibrėžta Bendrijos teisės aktuose ir sudėtinė sudedamoj</text:span><text:span text:style-name="T618">i dalis sudaro mažiau kaip 2 proc. galutinio produkto; tačiau ši nuostata netaikoma maisto priedams, kuriems taikomas šios higienos normos 16.4.2 punktas;</text:span></text:p>
      <text:p text:style-name="P619"><text:span text:style-name="T620">16.7.2</text:span><text:span text:style-name="T621">. sudėtinės sudedamosios dalys, kurios yra prieskonių ir (arba) prieskoninių augalų<text:s/></text:span><text:span text:style-name="T622">mišiniai ir sudaro mažiau kaip 2 proc. galutinio produkto, išskyrus maisto priedus, kuriems taikomas šios higienos normos 16.4.2 punktas;</text:span></text:p>
      <text:p text:style-name="P623"><text:span text:style-name="T624">16.7.3</text:span><text:span text:style-name="T625">. sudėtinė sudedamoji dalis yra maisto produktas, kuriam pagal Bendrijos teisės aktus nereikalaujamas sudeda</text:span><text:span text:style-name="T626">mųjų dalių sąrašas.</text:span></text:p>
      <text:p text:style-name="P627"><text:span text:style-name="T628">16.8</text:span><text:span text:style-name="T629">. Vandens kiekio nurodyti nebūtina, kai:</text:span></text:p>
      <text:p text:style-name="P630"><text:span text:style-name="T631">16.8.1</text:span><text:span text:style-name="T632">. gamybos procese vanduo yra naudojamas tik atgaminti koncentruotą arba dehidratuotą sudedamąją dalį;</text:span></text:p>
      <text:p text:style-name="P633"><text:span text:style-name="T634">16.8.2</text:span><text:span text:style-name="T635">. yra skysta terpė, kuri paprastai nesuvartojama.</text:span></text:p>
      <text:p text:style-name="P636"><text:span text:style-name="T637">16.9</text:span><text:span text:style-name="T638">.<text:s/></text:span><text:span text:style-name="T639">Nepaisant šios higienos normos 16.2, 16.6.1 ir 16.7 punktų nuostatų, bet kuri sudedamoji dalis, naudojama maisto produktų gamyboje ir išliekanti galutiniame produkte nors ir pakitusiu pavidalu, ir nurodyta 5 priede arba kilusi iš sudedamųjų dalių, nurodytų</text:span><text:span text:style-name="T640"><text:s/>5 priede, yra nurodoma etiketėje, pateikiant šios sudedamosios dalies pavadinimą. Šis nurodymas neprivalomas, jeigu parduodamo maisto produkto pavadinimas aiškiai nurodo atitinkamą sudedamąją dalį. Nepaisant šios higienos normos 16.4.2, 16.4.3 ir 16.4.4 p</text:span><text:span text:style-name="T641">unktų nuostatų, bet kuri medžiaga, naudojama maisto produktų gamyboje ir išliekanti galutiniame produkte nors ir pakitusiu pavidalu, ir kilusi iš 5 priede nurodytų sudedamųjų dalių, laikoma sudedamąja dalimi ir etiketėje pateikiama aiškia nuoroda į sudedam</text:span><text:span text:style-name="T642">osios dalies, iš kurios ji kilusi, pavadinimą.</text:span><text:s/></text:p>
      <text:p text:style-name="P643"><text:span text:style-name="T644">16.10</text:span><text:span text:style-name="T645">. Nuo 2005 m. lapkričio 25 d. iki 2007 m. lapkričio 25 d. šios higienos normos 16.3 punkto antrosios dalies ir 16.9 punkto reikalavimai netaikomi šių maisto produktų sudedamųjų dalių, kilusių iš šios</text:span><text:span text:style-name="T646"><text:s/>higienos normos 5 priede nurodytų sudedamųjų dalių, ženklinimui:</text:span></text:p>
      <text:p text:style-name="P647"><text:span text:style-name="T648">16.10.1</text:span><text:span text:style-name="T649">. iš gliteno turinčių javų:</text:span></text:p>
      <text:p text:style-name="P650"><text:span text:style-name="T651">16.10.1.1</text:span><text:span text:style-name="T652">. kviečių pagrindu pagamintų gliukozės sirupų, įskaitant dekstrozės sirupus, ar iš jų pagamintų produktų, jei dėl apdirbimo proceso nepadidėja</text:span><text:span text:style-name="T653"><text:s/>alergiškumas, kurį Europos maisto saugos tarnyba nustatė tam produktui, iš kurio jie pagaminti;</text:span></text:p>
      <text:p text:style-name="P654"><text:span text:style-name="T655">16.10.1.2</text:span><text:span text:style-name="T656">. kviečių pagrindu pagamintų maltodekstrinų ar iš jų pagamintų produktų, jei dėl apdirbimo proceso nepadidėja alergiškumas, kurį Europos maisto sa</text:span><text:span text:style-name="T657">ugos tarnyba nustatė tam produktui, iš kurio jie pagaminti;</text:span></text:p>
      <text:p text:style-name="P658"><text:span text:style-name="T659">16.10.1.3</text:span><text:span text:style-name="T660">. miežių pagrindu pagamintų gliukozės sirupų;</text:span></text:p>
      <text:p text:style-name="P661"><text:span text:style-name="T662">16.10.1.4</text:span><text:span text:style-name="T663">. alkoholio distiliatams naudojamų javų;</text:span></text:p>
      <text:p text:style-name="P664"><text:span text:style-name="T665">16.10.2</text:span><text:span text:style-name="T666">. iš kiaušinių:</text:span></text:p>
      <text:p text:style-name="P667"><text:span text:style-name="T668">16.10.2.1</text:span><text:span text:style-name="T669">. lizocimo (pagaminto iš kiaušinių), naudoj</text:span><text:span text:style-name="T670">amo vynui;</text:span></text:p>
      <text:p text:style-name="P671"><text:span text:style-name="T672">16.10.2.2</text:span><text:span text:style-name="T673">. albumino (pagaminto iš kiaušinių), naudojamo vyno ir sidro skaidrinimui;</text:span></text:p>
      <text:p text:style-name="P674"><text:span text:style-name="T675">16.10.3</text:span><text:span text:style-name="T676">. iš žuvies:</text:span></text:p>
      <text:p text:style-name="P677"><text:span text:style-name="T678">16.10.3.1</text:span><text:span text:style-name="T679">. žuvies želatinos, naudojamos kaip vitaminų ar karotenoidų ir kvapiųjų medžiagų nešiklio</text:span><text:s/></text:p>
      <text:p text:style-name="P680"><text:span text:style-name="T681">16.10.3.2</text:span><text:span text:style-name="T682">. žuvies želatin</text:span><text:span text:style-name="T683">os ar žuvų klijų, naudojamų alaus, sidro ir vyno skaidrinimui;</text:span></text:p>
      <text:p text:style-name="P684"><text:span text:style-name="T685">16.10.4</text:span><text:span text:style-name="T686">. iš sojų pupelių:</text:span></text:p>
      <text:p text:style-name="P687"><text:span text:style-name="T688">16.10.4.1</text:span><text:span text:style-name="T689">. rafinuotų sojų pupelių aliejaus ir riebalų ar iš jų pagamintų produktų, jei dėl apdirbimo proceso nepadidėja alergiškumas, kurį Europos maisto saugo</text:span><text:span text:style-name="T690">s tarnyba nustatė tam produktui, iš kurio jie pagaminti;</text:span></text:p>
      <text:p text:style-name="P691"><text:span text:style-name="T692">16.10.4.2</text:span><text:span text:style-name="T693">. natūralių tokoferolių mišinio (E 306), natūralaus d-alfa tokoferolio, natūralaus d-alfa tokoferolio acetato, natūralaus d-alfa tokoferolio sukcinato iš sojų pupelių;</text:span></text:p>
      <text:p text:style-name="P694"><text:span text:style-name="T695">16.10.4.3</text:span><text:span text:style-name="T696">. iš<text:s/></text:span><text:span text:style-name="T697">sojos pupelių aliejaus gautų fitosterolių ir fitosterolių esterių;</text:span></text:p>
      <text:p text:style-name="P698"><text:span text:style-name="T699">16.10.4.4</text:span><text:span text:style-name="T700">. augalinių stanolių esterių, pagamintų iš sojos pupelių aliejaus sterolių;</text:span></text:p>
      <text:p text:style-name="P701"><text:span text:style-name="T702">16.10.5</text:span><text:span text:style-name="T703">. iš pieno:</text:span></text:p>
      <text:p text:style-name="P704"><text:span text:style-name="T705">16.10.5.1</text:span><text:span text:style-name="T706">. alkoholio distiliatams naudojamų išrūgų;</text:span></text:p>
      <text:p text:style-name="P707"><text:span text:style-name="T708">16.10.5.2</text:span><text:span text:style-name="T709">. laktit</text:span><text:span text:style-name="T710">olio;</text:span></text:p>
      <text:p text:style-name="P711"><text:span text:style-name="T712">16.10.5.3</text:span><text:span text:style-name="T713">. pieno (kazeino) produktų, naudojamų sidro ir vyno skaidrinimui;</text:span></text:p>
      <text:p text:style-name="P714"><text:span text:style-name="T715">16.10.6</text:span><text:span text:style-name="T716">. iš riešutų:</text:span></text:p>
      <text:p text:style-name="P717"><text:span text:style-name="T718">16.10.6.1</text:span><text:span text:style-name="T719">. alkoholio distiliatams naudojamų riešutų;</text:span></text:p>
      <text:p text:style-name="P720"><text:span text:style-name="T721">16.10.6.2</text:span><text:span text:style-name="T722">. riešutų (migdolų, graikinių riešutų), naudojamų aromatui alkoholinių gėrim</text:span><text:span text:style-name="T723">ų gamyboje;</text:span></text:p>
      <text:p text:style-name="P724"><text:span text:style-name="T725">16.10.7</text:span><text:span text:style-name="T726">. iš salierų:</text:span></text:p>
      <text:p text:style-name="P727"><text:span text:style-name="T728">16.10.7.1</text:span><text:span text:style-name="T729">. salierų lapų ir sėklų aliejaus;</text:span></text:p>
      <text:p text:style-name="P730"><text:span text:style-name="T731">16.10.7.2</text:span><text:span text:style-name="T732">. salierų sėklų oleogumų;</text:span></text:p>
      <text:p text:style-name="P733"><text:span text:style-name="T734">16.10.8</text:span><text:span text:style-name="T735">. iš garstyčių:</text:span></text:p>
      <text:p text:style-name="P736"><text:span text:style-name="T737">16.10.8.1</text:span><text:span text:style-name="T738">. garstyčių aliejaus;</text:span></text:p>
      <text:p text:style-name="P739"><text:span text:style-name="T740">16.10.8.2</text:span><text:span text:style-name="T741">. garstyčių sėklų aliejaus;</text:span></text:p>
      <text:p text:style-name="P742"><text:span text:style-name="T743">16.10.8.3</text:span><text:span text:style-name="T744">. garstyčių sėklų</text:span><text:span text:style-name="T745"><text:s/>oleogumų.</text:span><text:s/></text:p>
      <text:p text:style-name="P746"><text:span text:style-name="T747">17</text:span><text:span text:style-name="T748">. Kiekybinis sudedamųjų dalių ženklinimas</text:span></text:p>
      <text:p text:style-name="P749"><text:span text:style-name="T750">17.1</text:span><text:span text:style-name="T751">. Sudedamosios dalies arba sudedamųjų dalių grupės kiekio nurodymas yra privalomas, kai:</text:span></text:p>
      <text:p text:style-name="P752"><text:span text:style-name="T753">17.1.1</text:span><text:span text:style-name="T754">. sudedamoji dalis arba sudedamųjų dalių grupė įeina į pavadinimą, kuriuo maisto<text:s/></text:span><text:span text:style-name="T755">produktas yra parduodamas;</text:span></text:p>
      <text:p text:style-name="P756"><text:span text:style-name="T757">17.1.2</text:span><text:span text:style-name="T758">. sudedamoji dalis arba sudedamųjų dalių grupė ženklinant yra apibūdinama žodžiais, piešiniais ar grafiniais ženklais;</text:span></text:p>
      <text:p text:style-name="P759"><text:span text:style-name="T760">17.1.3</text:span><text:span text:style-name="T761">. sudedamoji dalis arba sudedamųjų dalių grupė labiausiai atspindi maisto produkto charakt</text:span><text:span text:style-name="T762">eristiką ir leidžia atskirti jį nuo kitų produktų, su kuriais jis gali būti supainiotas dėl jo pavadinimo ar išvaizdos.</text:span></text:p>
      <text:p text:style-name="P763"><text:span text:style-name="T764">17.2</text:span><text:span text:style-name="T765">. Šios higienos normos 17.1 punkto reikalavimai netaikomi, kai sudedamosios dalies arba sudedamųjų dalių grupės:</text:span></text:p>
      <text:p text:style-name="P766"><text:span text:style-name="T767">17.2.1</text:span><text:span text:style-name="T768">. gry</text:span><text:span text:style-name="T769">noji masė, jas nusausinus (nufiltravus), nurodomas remiantis šios higienos normos 18.3 punkto nuostatomis;</text:span></text:p>
      <text:p text:style-name="P770"><text:span text:style-name="T771">17.2.2</text:span><text:span text:style-name="T772">. kiekius reikalaujama nurodyti remiantis kitais teisės aktais;</text:span></text:p>
      <text:p text:style-name="P773"><text:span text:style-name="T774">17.2.3</text:span><text:span text:style-name="T775">. mažais kiekiais naudojamos kaip kvapiosios medžiagos;</text:span></text:p>
      <text:p text:style-name="P776"><text:span text:style-name="T777">17.2.4</text:span><text:span text:style-name="T778">. nors ir nurodytos parduodamo produkto pavadinime, tačiau negali nulemti vartotojo pasirinkimo, nes kiekio skirtumai nėra esminis kriterijus, leidžiantis spręsti apie maisto produkto charakteristikas arba atskirti jį nuo kitų panašių maisto produktų;</text:span></text:p>
      <text:p text:style-name="P779"><text:span text:style-name="T780">1</text:span><text:span text:style-name="T781">7.2.5</text:span><text:span text:style-name="T782">. kiekis yra tiksliai nustatytas kituose teisės aktuose, bet nenumatyta jo nurodyti ženklinant;</text:span></text:p>
      <text:p text:style-name="P783"><text:span text:style-name="T784">17.2.6</text:span><text:span text:style-name="T785">. šios higienos normos 16.5.4 ir 16.5.5 punktuose numatytais atvejais;</text:span></text:p>
      <text:p text:style-name="P786"><text:span text:style-name="T787">17.2.7</text:span><text:span text:style-name="T788">. šios higienos normos 17.1.1 ir 17.1.2 punktų reikalavimai ne</text:span><text:span text:style-name="T789">taikomi, kai parduodamo maisto produkto pavadinime yra žodžiai „Su saldikliu (saldikliais)“ arba „Su cukrumi ir saldikliu (saldikliais)“;</text:span></text:p>
      <text:p text:style-name="P790"><text:span text:style-name="T791">17.2.8</text:span><text:span text:style-name="T792">. šios higienos normos 17.1.1 ir 17.1.2 punktų reikalavimai netaikomi nuorodoms, susijusioms su papildymu vi</text:span><text:span text:style-name="T793">taminais ir mineralinėmis medžiagomis, kai jos nurodomos ženklinant maisto produkto maistingumą.</text:span></text:p>
      <text:p text:style-name="P794"><text:span text:style-name="T795">17.3</text:span><text:span text:style-name="T796">. Nurodytas kiekis, išreikštas procentais, turi atitikti sudedamosios dalies arba sudedamųjų dalių kiekį jų panaudojimo metu. Tačiau:</text:span></text:p>
      <text:p text:style-name="P797"><text:span text:style-name="T798">17.3.1</text:span><text:span text:style-name="T799">. maist</text:span><text:span text:style-name="T800">o produktų, kurie prarado drėgmę juos termiškai ar kitaip apdorojus, kiekis turi atitikti įdėtą sudedamosios dalies arba sudedamųjų dalių kiekį, siejamą su galutiniu produktu. Kiekis yra išreiškiamas procentais. Kai ženklinimo etiketėje nurodytas sudedamos</text:span><text:span text:style-name="T801">ios dalies kiekis arba visų sudedamųjų dalių visas kiekis viršija 100 proc., procentai keičiami sudedamosios dalies mase, sunaudojamu pagaminti 100 g galutinio produkto;</text:span></text:p>
      <text:p text:style-name="P802"><text:span text:style-name="T803">17.3.2</text:span><text:span text:style-name="T804">. lakiųjų sudedamųjų dalių kiekis nurodomas pagal jų svorį galutiniame produ</text:span><text:span text:style-name="T805">kte. Sudedamųjų dalių, įdėtų koncentruota ar dehidratuota forma ir atgamintų gamybos metu, kiekis gali būti nurodomas pagal masę, buvusį prieš jas koncentruojant bei dehidratuojant. Koncentruotų arba dehidratuotų maisto produktų, kuriuos ketinama atgaminti</text:span><text:span text:style-name="T806"><text:s/>pridedant vandens, sudedamųjų dalių kiekis gali būti nurodomas pagal jų proporciją atgamintame produkte.</text:span></text:p>
      <text:p text:style-name="P807"><text:span text:style-name="T808">17.4</text:span><text:span text:style-name="T809">. Šios higienos normos 17.1 punkte reikalaujama informacija pateikiama parduodamo maisto produkto pavadinime, šalia pavadinimo arba sudedamų</text:span><text:span text:style-name="T810">jų dalių sąraše neatsiejamai su sudedamosios dalies arba sudedamųjų dalių grupės pavadinimu.</text:span></text:p>
      <text:p text:style-name="P811"><text:span text:style-name="T812">18</text:span><text:span text:style-name="T813">. Grynojo maisto produktų kiekio nurodymas</text:span></text:p>
      <text:p text:style-name="P814"><text:span text:style-name="T815">18.1</text:span><text:span text:style-name="T816">. Fasuotų maisto produktų grynasis kiekis išreiškiamas: skysčių – tūrio vienetais, kitų produktų – masės v</text:span><text:span text:style-name="T817">ienetais. Grynasis kiekis nurodomas litrais, centilitrais, mililitrais, kilogramais arba gramais.</text:span></text:p>
      <text:p text:style-name="P818"><text:span text:style-name="T819">18.2</text:span><text:span text:style-name="T820">. Grynojo kiekio nurodymas, kai fasuotas vienetas susideda iš kelių pakuočių:</text:span></text:p>
      <text:p text:style-name="P821"><text:span text:style-name="T822">18.2.1</text:span><text:span text:style-name="T823">. kai fasuotas vienetas susideda iš dviejų arba daugiau atskirų<text:s/></text:span><text:span text:style-name="T824">fasuotų vienetų, kurių kiekviename yra toks pat to paties produkto kiekis, grynasis kiekis nurodomas pažymint bendrą pakuočių skaičių ir kiekvienos grynąjį kiekį. Tačiau tada, kai bendras atskirų pakuočių skaičius yra aiškiai matomas ir lengvai suskaičiuoj</text:span><text:span text:style-name="T825">amas išoriškai ir kai išoriškai yra matoma bent viena nuoroda į atskiros pakuotės grynąjį kiekį, to nurodyti neprivaloma;</text:span></text:p>
      <text:p text:style-name="P826"><text:span text:style-name="T827">18.2.2</text:span><text:span text:style-name="T828">. kai fasuotas vienetas susideda iš dviejų arba daugiau atskirų pakuočių, kurios nėra laikomos pardavimui skirtais vienetais</text:span><text:span text:style-name="T829">, grynasis kiekis nurodomas pateikiant bendrą grynąjį kiekį ir bendrą atskirų pakuočių skaičių.</text:span></text:p>
      <text:p text:style-name="P830"><text:span text:style-name="T831">18.3</text:span><text:span text:style-name="T832">. Kai kietas maisto produktas pateikiamas skystoje terpėje, ženklinant nurodomas ir grynasis maisto produkto masė be skystos terpės. (Skysta terpė –<text:s/></text:span><text:span text:style-name="T833">tai vanduo, vandeniniai druskos tirpalai, sūrymas, maistinių rūgščių vandeniniai tirpalai, actas, cukrų vandeniniai tirpalai, kitų saldiklių vandeniniai tirpalai, vaisių ar daržovių sultys su vaisiais ar daržovėmis. Išvardyti skystos terpės produktai gali<text:s/></text:span><text:span text:style-name="T834">būti mišinyje, užšaldyti arba greitai užšaldyti. Skystis yra tik pagrindinio produkto priedas ir todėl nėra lemiamas kriterijus perkant).</text:span></text:p>
      <text:p text:style-name="P835"><text:span text:style-name="T836">18.4</text:span><text:span text:style-name="T837">. Grynojo kiekio neprivaloma nurodyti maisto produktams:</text:span></text:p>
      <text:p text:style-name="P838"><text:span text:style-name="T839">18.4.1</text:span><text:span text:style-name="T840">. kurie praranda daug savo tūrio arba masės i</text:span><text:span text:style-name="T841">r kurie yra parduodami vienetais arba sveriami pirkėjo akivaizdoje;</text:span></text:p>
      <text:p text:style-name="P842"><text:span text:style-name="T843">18.4.2</text:span><text:span text:style-name="T844">. kurių grynasis kiekis sudaro mažiau nei 5 g arba 5 ml, tačiau ši nuostata netaikoma prieskoniams ir prieskoniniams augalams.</text:span></text:p>
      <text:p text:style-name="P845"><text:span text:style-name="T846">19</text:span><text:span text:style-name="T847">. Minimalaus tinkamumo vartoti termino nu</text:span><text:span text:style-name="T848">rodymas</text:span></text:p>
      <text:p text:style-name="P849"><text:span text:style-name="T850">19.1</text:span><text:span text:style-name="T851">. Minimalus maisto produkto tinkamumo vartoti terminas trunka tol, kol tinkamai laikomas produktas išlaiko savo specifines savybes.</text:span></text:p>
      <text:p text:style-name="P852"><text:span text:style-name="T853">19.2</text:span><text:span text:style-name="T854">. Tinkamumo vartoti terminas nurodomas taip:</text:span></text:p>
      <text:p text:style-name="P855"><text:span text:style-name="T856">19.2.1</text:span><text:span text:style-name="T857">. „Geriausias iki…“, kai datoje rašoma diena;</text:span></text:p>
      <text:p text:style-name="P858"><text:span text:style-name="T859">1</text:span><text:span text:style-name="T860">9.2.2</text:span><text:span text:style-name="T861">. „Geriausias iki … (pabaigos)“ – kitais atvejais;</text:span></text:p>
      <text:p text:style-name="P862"><text:span text:style-name="T863">19.2.3</text:span><text:span text:style-name="T864">. šalia šių žodžių užrašoma data arba nuoroda į tai, kurioje pakuotės vietoje ji yra;</text:span></text:p>
      <text:p text:style-name="P865"><text:span text:style-name="T866">19.2.4</text:span><text:span text:style-name="T867">. prireikus po šios informacijos aprašomos laikymo sąlygos, kurių būtina laikytis tada, kai<text:s/></text:span><text:span text:style-name="T868">produktas laikomas nustatytą laiką.</text:span></text:p>
      <text:p text:style-name="P869"><text:span text:style-name="T870">19.3</text:span><text:span text:style-name="T871">. Data susideda iš chronologine tvarka neužkoduota forma užrašytos dienos, mėnesio ir metų.</text:span></text:p>
      <text:p text:style-name="P872"><text:span text:style-name="T873">19.4</text:span><text:span text:style-name="T874">. Produktams, kurių tinkamumo vartoti terminas:</text:span></text:p>
      <text:p text:style-name="P875"><text:span text:style-name="T876">19.4.1</text:span><text:span text:style-name="T877">. trumpesnis kaip 3 mėn., pakanka nurodyti dieną ir mė</text:span><text:span text:style-name="T878">nesį;</text:span></text:p>
      <text:p text:style-name="P879"><text:span text:style-name="T880">19.4.2</text:span><text:span text:style-name="T881">. 3–18 mėn., pakanka nurodyti mėnesį ir metus;</text:span></text:p>
      <text:p text:style-name="P882"><text:span text:style-name="T883">19.4.3</text:span><text:span text:style-name="T884">. ilgesnis kaip 18 mėn., pakanka nurodyti metus.</text:span></text:p>
      <text:p text:style-name="P885"><text:span text:style-name="T886">19.5</text:span><text:span text:style-name="T887">. Nereikalaujama nurodyti tinkamumo vartoti termino šių produktų:</text:span></text:p>
      <text:p text:style-name="P888"><text:span text:style-name="T889">19.5.1</text:span><text:span text:style-name="T890">. neluptų, nesmulkintų arba panašiai neapdorotų šv</text:span><text:span text:style-name="T891">iežių vaisių ir daržovių, įskaitant bulves. Ši išlyga netaikoma daigintoms sėkloms ir kitiems panašiems produktams, pvz., ankštinių augalų daigams;</text:span></text:p>
      <text:p text:style-name="P892"><text:span text:style-name="T893">19.5.2</text:span><text:span text:style-name="T894">. vynų, likerinių, putojančių, aromatizuotų vynų ir panašių fermentuotų produktų, pagamintų ne iš<text:s/></text:span><text:span text:style-name="T895">vynuogių (pvz.: sidro, kriaušių sidro, midaus);</text:span></text:p>
      <text:p text:style-name="P896"><text:span text:style-name="T897">19.5.3</text:span><text:span text:style-name="T898">. alkoholinių gėrimų, turinčių 10 tūrio proc. arba daugiau alkoholio;</text:span></text:p>
      <text:p text:style-name="P899"><text:span text:style-name="T900">19.5.4</text:span><text:span text:style-name="T901">. nealkoholinių gėrimų, vaisių sulčių, vaisių nektarų ir alkoholinių gėrimų, supiltų į atskiras daugiau kaip penkių li</text:span><text:span text:style-name="T902">trų talpos pakuotes ir skirtų viešajam maitinimui;</text:span></text:p>
      <text:p text:style-name="P903"><text:span text:style-name="T904">19.5.5</text:span><text:span text:style-name="T905">. kepinių arba miltinių konditerijos gaminių, kurie įprastai suvartojami per 24 valandas nuo pagaminimo;</text:span></text:p>
      <text:p text:style-name="P906"><text:span text:style-name="T907">19.5.6</text:span><text:span text:style-name="T908">. acto;</text:span></text:p>
      <text:p text:style-name="P909"><text:span text:style-name="T910">19.5.7</text:span><text:span text:style-name="T911">. valgomosios druskos;</text:span></text:p>
      <text:p text:style-name="P912"><text:span text:style-name="T913">19.5.8</text:span><text:span text:style-name="T914">. cukraus;</text:span></text:p>
      <text:p text:style-name="P915"><text:span text:style-name="T916">19.5.9</text:span><text:span text:style-name="T917">. kondit</text:span><text:span text:style-name="T918">erijos gaminių, susidedančių beveik vien iš aromatinto ir (arba) dažyto cukraus;</text:span></text:p>
      <text:p text:style-name="P919"><text:span text:style-name="T920">19.5.10</text:span><text:span text:style-name="T921">. kramtomosios gumos ir panašių kramtomųjų produktų;</text:span></text:p>
      <text:p text:style-name="P922"><text:span text:style-name="T923">19.5.11</text:span><text:span text:style-name="T924">. atskirų valgomųjų ledų porcijų.</text:span></text:p>
      <text:p text:style-name="P925"><text:span text:style-name="T926">20</text:span><text:span text:style-name="T927">. Minimalaus tinkamumo vartoti termino nurodymas greitai</text:span><text:span text:style-name="T928"><text:s/>gendantiems produktams</text:span></text:p>
      <text:p text:style-name="P929"><text:span text:style-name="T930">20.1</text:span><text:span text:style-name="T931">. Maisto produktų, kurie mikrobiologiniu atžvilgiu yra greitai gendantys ir dėl to per trumpą laiką gali tapti kenksmingi žmonių sveikatai, minimalus tinkamumo vartoti terminas keičiamas į „Tinka vartoti iki…(data) „ ir nurodo</text:span><text:span text:style-name="T932">mas taip:</text:span></text:p>
      <text:p text:style-name="P933"><text:span text:style-name="T934">20.1.1</text:span><text:span text:style-name="T935">. „Tinka vartoti iki…“ ir įrašoma data arba nuoroda į tai, kurioje ženklinimo vietoje ji nurodyta;</text:span></text:p>
      <text:p text:style-name="P936"><text:span text:style-name="T937">20.1.2</text:span><text:span text:style-name="T938">. po šios informacijos aprašomos laikymo sąlygos, kurių būtina laikytis.</text:span></text:p>
      <text:p text:style-name="P939"><text:span text:style-name="T940">20.2</text:span><text:span text:style-name="T941">. Data rašoma neužkoduota forma šia tvarka: di</text:span><text:span text:style-name="T942">ena, mėnuo ir metai.</text:span></text:p>
      <text:p text:style-name="P943"><text:span text:style-name="T944">21</text:span><text:span text:style-name="T945">. Maisto produktų vartojimo instrukcijos rašomos aiškiai, kad kiekvienas vartotojas suprastų vienareikšmiškai.</text:span></text:p>
      <text:p text:style-name="P946"><text:span text:style-name="T947">22</text:span><text:span text:style-name="T948">. Faktinė alkoholio koncentracija nurodoma pagal Lietuvos Respublikos teisės aktų reikalavimus.</text:span></text:p>
      <text:p text:style-name="P949"><text:span text:style-name="T950">23</text:span><text:span text:style-name="T951">. Ženkli</text:span><text:span text:style-name="T952">nimo informacijos pateikimas</text:span></text:p>
      <text:p text:style-name="P953"><text:span text:style-name="T954">23.1</text:span><text:span text:style-name="T955">. Jei maisto produktai yra fasuojami, šios higienos normos 13 ir 14 punktuose numatyta informacija nurodoma ant pakuotės arba prie jos pritvirtintoje etiketėje.</text:span></text:p>
      <text:p text:style-name="P956"><text:span text:style-name="T957">23.2</text:span><text:span text:style-name="T958">. Informaciją, numatytą šios higienos normos 13 ir<text:s/></text:span><text:span text:style-name="T959">14 punktuose, leidžiama nurodyti tik maisto produktų atitiktį patvirtinančiame dokumente, jei galima garantuoti, kad šie dokumentai kartu su visa ženklinimo informacija bus pridėti prie maisto produktų ir išsiųsti anksčiau arba tuo pačiu metu, kaip ir siun</text:span><text:span text:style-name="T960">ta, jei fasuoti maisto produktai yra skirti:</text:span></text:p>
      <text:p text:style-name="P961"><text:span text:style-name="T962">23.2.1</text:span><text:span text:style-name="T963">. galutiniam vartotojui, tačiau jais prekiaujama iki parduodant galutiniam vartotojui, išskyrus viešojo maitinimo įstaigas (pvz., didmeninei prekybai);</text:span></text:p>
      <text:p text:style-name="P964"><text:span text:style-name="T965">23.2.2</text:span><text:span text:style-name="T966">. parduoti viešojo maitinimo įstaigoms, k</text:span><text:span text:style-name="T967">ur jie bus ruošiami, perdirbami, skirstomi į dalis ar pjaustomi;</text:span></text:p>
      <text:p text:style-name="P968"><text:span text:style-name="T969">23.2.3</text:span><text:span text:style-name="T970">. šios higienos normos 23.2.1, 23.2.2 ir 20 punktuose numatytais atvejais, 13.1, 13.5 ir 13.7 punktuose minima informacija nurodoma ir ant bendrosios pakuotės, kurioje maisto produk</text:span><text:span text:style-name="T971">tai pateikiami į rinką.</text:span></text:p>
      <text:p text:style-name="P972"><text:span text:style-name="T973">23.3</text:span><text:span text:style-name="T974">. Informacija, minima šios higienos normos 13 ir 14 punktuose, turi būti pateikta gerai matomoje vietoje, kad būtų lengva ją įžiūrėti, perskaityti ir neįmanoma ištrinti. Ji neturi būti paslėpta, neryški arba uždengta kitai</text:span><text:span text:style-name="T975">s įrašais arba piešiniais.</text:span></text:p>
      <text:p text:style-name="P976"><text:span text:style-name="T977">23.4</text:span><text:span text:style-name="T978">. Informacija, išvardyta šios higienos normos 13.1, 13.4, 13.5 ir 13.10 punktuose, turi būti pateikta tame pačiame regėjimo lauke</text:span><text:s/></text:p>
      <text:p text:style-name="P979"><text:span text:style-name="T980">23.5</text:span><text:span text:style-name="T981">. Ant pakartotinai naudojamų stiklinių butelių, kurie yra neištrinamai paženklinti</text:span><text:span text:style-name="T982"><text:s/>ir neturi etiketės, žiedo ar lankelio reikia pateikti tik šios higienos normos 13.1, 13.4 ir 13.5 punktuose minimą informaciją. Šiuo atveju netaikomos šios higienos normos 23.4 punkto nuostatos.</text:span><text:s/></text:p>
      <text:p text:style-name="P983"><text:span text:style-name="T984">23.6</text:span><text:span text:style-name="T985">. Ant pakuočių, kurių didžiausias plotas mažesnis k</text:span><text:span text:style-name="T986">aip 10 cm</text:span><text:span text:style-name="T987">2</text:span><text:span text:style-name="T988">, reikia pateikti tik šios higienos normos 13.1, 13.4, 13.5 ir 16.9 punktuose minimą informaciją. Šiuo atveju netaikomos šios higienos normos 23.4 punkto nuostatos.</text:span><text:s/></text:p>
      <text:p text:style-name="P989"><text:span text:style-name="T990">24</text:span><text:span text:style-name="T991">. Maisto produktai suvenyrinėse pakuotėse gali būti ženklinami tik šios<text:s/></text:span><text:span text:style-name="T992">higienos normos 13.1, 13.4, 13.5, 13.7 punktuose nurodyta informacija.</text:span></text:p>
      <text:p text:style-name="P993"><text:span text:style-name="T994">25</text:span><text:span text:style-name="T995">. Šios higienos normos 11–26 punktų reikalavimai netaikomi į ne Europos Sąjungos valstybes nares eksportuojamiems produktams.</text:span></text:p>
      <text:p text:style-name="P996"><text:span text:style-name="T997">26</text:span><text:span text:style-name="T998">. Nuo 2004 05 01 taikant kitus maisto produktų<text:s/></text:span><text:span text:style-name="T999">ženklinimą reglamentuojančius teisės aktus, neatitinkančius Europos Sąjungos reikalavimų, juridiškai įteisinus, gali būti draudžiama prekyba maisto produktais, paženklintais pagal šios higienos normos reikalavimus, tik remiantis nuostatomis, pagrįstomis:</text:span></text:p>
      <text:p text:style-name="P1000"><text:span text:style-name="T1001">2</text:span><text:span text:style-name="T1002">6.1</text:span><text:span text:style-name="T1003">. visuomenės sveikatos sauga;</text:span></text:p>
      <text:p text:style-name="P1004"><text:span text:style-name="T1005">26.2</text:span><text:span text:style-name="T1006">. sukčiavimo prevencija;</text:span></text:p>
      <text:p text:style-name="P1007"><text:span text:style-name="T1008">26.3</text:span><text:span text:style-name="T1009">. pramoninės ir komercinės nuosavybės teisių apsauga, kilmės nuorodomis, registruotos kilmės vietos pavadinimais ir nesąžiningos konkurencijos prevencija.</text:span></text:p>
      <text:p text:style-name="P1010"/>
      <text:p text:style-name="P1011"><text:span text:style-name="T1012">VI</text:span><text:span text:style-name="T1013">.<text:s/></text:span><text:span text:style-name="T1014">maisto<text:s/></text:span><text:span text:style-name="T1015">produktų maistingumo ženklinimas</text:span></text:p>
      <text:p text:style-name="P1016"/>
      <text:p text:style-name="P1017"><text:span text:style-name="T1018">27</text:span><text:span text:style-name="T1019">. Maistingumo ženklinimas yra neprivalomas. Pateikiant mitybinį teiginį etiketėje, pateikiant ar reklamuojant maisto produktus, išskyrus bendrąją reklamą, maistingumo ženklinimas yra privalomas.</text:span></text:p>
      <text:p text:style-name="P1020"><text:span text:style-name="T1021">28</text:span><text:span text:style-name="T1022">. Leidžiami tik</text:span><text:span text:style-name="T1023"><text:s/>mitybiniai teiginiai apie energinę vertę bei šios higienos normos 6.5 punkte nurodytas maistines medžiagas ir medžiagas, priklausančias maistinių medžiagų kategorijai. Maistinės medžiagos kokybė ar kiekis nėra mitybinis teiginys tiek, kiek to reikalauja t</text:span><text:span text:style-name="T1024">eisės aktai.</text:span></text:p>
      <text:p text:style-name="P1025"><text:span text:style-name="T1026">29</text:span><text:span text:style-name="T1027">. Informacijos apie maisto produkto maistingumą pateikimas</text:span></text:p>
      <text:p text:style-name="P1028"><text:span text:style-name="T1029">29.1</text:span><text:span text:style-name="T1030">. Maistingumo ženklinimo atvejais informacija pateikiama pagal 1 arba 2 grupės tvarką:</text:span></text:p>
      <text:p text:style-name="P1031"><text:span text:style-name="T1032">29.1.1</text:span><text:span text:style-name="T1033">. 1 grupė – energinė vertė, baltymų, angliavandenių ir riebalų kiekiai;</text:span></text:p>
      <text:p text:style-name="P1034"><text:span text:style-name="T1035">29.1.2</text:span><text:span text:style-name="T1036">. 2 grupė – energinė vertė, baltymų, angliavandenių, cukrų, riebalų, sočiųjų riebalų rūgščių, skaidulinių medžiagų ir natrio kiekiai.</text:span></text:p>
      <text:p text:style-name="P1037"><text:span text:style-name="T1038">29.2</text:span><text:span text:style-name="T1039">. Kai pateikiami mitybiniai teiginiai apie cukrus, sočiąsias riebalų rūgštis, skaidulines medžiagas ar n</text:span><text:span text:style-name="T1040">atrį, pateikiama 2 grupės informacija.</text:span></text:p>
      <text:p text:style-name="P1041"><text:span text:style-name="T1042">29.3</text:span><text:span text:style-name="T1043">. Ženklinant maistingumą, gali būti nurodyti šių medžiagų kiekiai:</text:span></text:p>
      <text:p text:style-name="P1044"><text:span text:style-name="T1045">29.3.1</text:span><text:span text:style-name="T1046">. krakmolo;</text:span></text:p>
      <text:p text:style-name="P1047"><text:span text:style-name="T1048">29.3.2</text:span><text:span text:style-name="T1049">. poliolių;</text:span></text:p>
      <text:p text:style-name="P1050"><text:span text:style-name="T1051">29.3.3</text:span><text:span text:style-name="T1052">. mononesočiųjų riebalų rūgščių;</text:span></text:p>
      <text:p text:style-name="P1053"><text:span text:style-name="T1054">29.3.4</text:span><text:span text:style-name="T1055">. polinesočiųjų riebalų rūgščių;</text:span></text:p>
      <text:p text:style-name="P1056"><text:span text:style-name="T1057">29.3.5</text:span><text:span text:style-name="T1058">. ch</text:span><text:span text:style-name="T1059">olesterolio;</text:span></text:p>
      <text:p text:style-name="P1060"><text:span text:style-name="T1061">29.3.6</text:span><text:span text:style-name="T1062">. bet kurio iš mineralinių medžiagų ar vitaminų, išvardytų šios higienos normos 4 priede ir, kaip nurodyta šios higienos normos 6.5.6 punkte, esančių reikšmingais kiekiais.</text:span></text:p>
      <text:p text:style-name="P1063"><text:span text:style-name="T1064">29.4</text:span><text:span text:style-name="T1065">. Kai pateikiami mitybiniai teiginiai, privaloma n</text:span><text:span text:style-name="T1066">urodyti medžiagas, priklausančias vienai iš šios higienos normos 29.1 ir 29.3 punktuose nurodytų maistinių medžiagų kategorijų.</text:span></text:p>
      <text:p text:style-name="P1067"><text:span text:style-name="T1068">29.5</text:span><text:span text:style-name="T1069">. Kai yra nurodomas polinesočiųjų ir/ar mononesočiųjų riebalų rūgščių ir/ar cholesterolio kiekis, taip pat pateikiamas i</text:span><text:span text:style-name="T1070">r sočiųjų riebalų rūgščių kiekis, tačiau pastarojo nurodymas šiuo atveju nėra mitybinis teiginys, kaip apibrėžta šios higienos normos 29.2 punkte.</text:span></text:p>
      <text:p text:style-name="P1071"><text:span text:style-name="T1072">30</text:span><text:span text:style-name="T1073">. Pateikiama energinė vertė apskaičiuojama taikant tokius konversijos veiksnius:</text:span></text:p>
      <text:p text:style-name="P1074"><text:span text:style-name="T1075">30.1</text:span><text:span text:style-name="T1076">. angliavanden</text:span><text:span text:style-name="T1077">iams (išskyrus poliolius) – 4 kcal/g – 17 kJ/g,</text:span></text:p>
      <text:p text:style-name="P1078"><text:span text:style-name="T1079">30.2</text:span><text:span text:style-name="T1080">. polioliams – 2, 4 kcal/g – 10 kJ/g,</text:span></text:p>
      <text:p text:style-name="P1081"><text:span text:style-name="T1082">30.3</text:span><text:span text:style-name="T1083">. baltymams – 4 kcal/g – 17 kJ/g,</text:span></text:p>
      <text:p text:style-name="P1084"><text:span text:style-name="T1085">30.4</text:span><text:span text:style-name="T1086">. riebalams – 9 kcal/g – 37 kJ/g,</text:span></text:p>
      <text:p text:style-name="P1087"><text:span text:style-name="T1088">30.5</text:span><text:span text:style-name="T1089">. alkoholiui (etanoliui) – 7 kcal/g – 29 kJ/g,</text:span></text:p>
      <text:p text:style-name="P1090"><text:span text:style-name="T1091">30.6</text:span><text:span text:style-name="T1092">. organinėms<text:s/></text:span><text:span text:style-name="T1093">rūgštims – 3 kcal/g – 13 kJ/g.</text:span></text:p>
      <text:p text:style-name="P1094"><text:span text:style-name="T1095">30.7</text:span><text:span text:style-name="T1096">. salatrimams – 6 kcal/g – 25 kJ/g</text:span><text:s/></text:p>
      <text:p text:style-name="P1097"><text:span text:style-name="T1098">30.8</text:span><text:span text:style-name="T1099">. skaidulinėms medžiagoms – 2 kcal/g–8 kJ/g</text:span></text:p>
      <text:p text:style-name="P1100">Papildyta punktu:</text:p>
      <text:p text:style-name="P1101"><text:span text:style-name="T1102">Nr.<text:s/></text:span><text:a xlink:href="https://www.e-tar.lt/portal/legalAct.html?documentId=TAR.DAA357B6333A" office:target-frame-name="_top" xlink:show="replace"><text:span text:style-name="T1103">V-52</text:span></text:a><text:span text:style-name="T1104">, 2007-01-30, Žin., 2</text:span><text:span text:style-name="T1105">007, Nr. 16-600 (2007-02-06), i. k. 1072250ISAK0000V-52</text:span></text:p>
      <text:p text:style-name="Normal"/>
      <text:p text:style-name="P1106"><text:span text:style-name="T1107">30.9</text:span><text:span text:style-name="T1108">. eritritoliui – 0 kcal/g–0 kJ/g.</text:span><text:s/></text:p>
      <text:p text:style-name="P1109">Papildyta punktu:</text:p>
      <text:p text:style-name="P1110"><text:span text:style-name="T1111">Nr.<text:s/></text:span><text:a xlink:href="https://www.e-tar.lt/portal/legalAct.html?documentId=TAR.DAA357B6333A" office:target-frame-name="_top" xlink:show="replace"><text:span text:style-name="T1112">V-52</text:span></text:a><text:span text:style-name="T1113">, 2007-01-30, Žin., 2007, Nr. 16-600<text:s/></text:span><text:span text:style-name="T1114">(2007-02-06), i. k. 1072250ISAK0000V-52</text:span></text:p>
      <text:p text:style-name="Normal"/>
      <text:p text:style-name="P1115"><text:span text:style-name="T1116">31</text:span><text:span text:style-name="T1117">. Informacijos pateikimas</text:span></text:p>
      <text:p text:style-name="P1118"><text:span text:style-name="T1119">31.1</text:span><text:span text:style-name="T1120">. Maistinių medžiagų arba jų sudedamųjų dalių energinė vertė ir maistinių medžiagų kiekis nurodomi skaičiais ir pateikiami:</text:span></text:p>
      <text:p text:style-name="P1121"><text:span text:style-name="T1122">31.1.1</text:span><text:span text:style-name="T1123">. energinė vertė – kilodžauliais (kJ) ir<text:s/></text:span><text:span text:style-name="T1124">kilokalorijomis (kcal);</text:span></text:p>
      <text:p text:style-name="P1125"><text:span text:style-name="T1126">31.1.2</text:span><text:span text:style-name="T1127">. baltymai, angliavandeniai, riebalai, skaidulinės medžiagos, natris – gramais (g)</text:span><text:s/></text:p>
      <text:p text:style-name="P1128"><text:span text:style-name="T1129">31.1.3</text:span><text:span text:style-name="T1130">. cholesterolis – miligramais (mg)</text:span><text:s/></text:p>
      <text:p text:style-name="P1131"><text:span text:style-name="T1132">31.1.4</text:span><text:span text:style-name="T1133">. vitaminai ir mineralinės medžiagos – vienetais, nurodytais šios higienos normos<text:s/></text:span><text:span text:style-name="T1134">4 priede.</text:span></text:p>
      <text:p text:style-name="P1135"><text:span text:style-name="T1136">31.2</text:span><text:span text:style-name="T1137">. Informacija nurodoma 100 g arba 100 ml produkto. Be to, ši informacija gali būti pateikta porcijai, kurios kiekis nurodytas etiketėje, tačiau tuo atveju turi būti nurodytas ir pakuotėje esančių porcijų skaičius.</text:span></text:p>
      <text:p text:style-name="P1138"><text:span text:style-name="T1139">31.3</text:span><text:span text:style-name="T1140">. Kiekiai nuro</text:span><text:span text:style-name="T1141">domi parduodamam maistui. Ši informacija gali būti pateikta ir apie gatavą (paruoštą) maistą tuo atveju, kai pateikiama išsami paruošimo instrukcija.</text:span></text:p>
      <text:p text:style-name="P1142"><text:span text:style-name="T1143">31.4</text:span><text:span text:style-name="T1144">. Informacijoje apie vitaminus ir mineralines medžiagas taip pat turi būti nurodyta procentais išr</text:span><text:span text:style-name="T1145">eikšta rekomenduojama paros norma (RPN), pateikta šios higienos normos 4 priede kiekiams, nurodytiems šios higienos normos 31.2 punkte.</text:span></text:p>
      <text:p text:style-name="P1146"><text:span text:style-name="T1147">31.5</text:span><text:span text:style-name="T1148">. Informacija apie cukrus ir/arba poliolius ir/arba krakmolą turi būti nurodoma iškart po angliavandenių kiekio<text:s/></text:span><text:span text:style-name="T1149">šitokia tvarka: angliavandenių – ….. g, kuriuose cukrų – ….. g; poliolių – ….. g; krakmolo – ….. g.</text:span></text:p>
      <text:p text:style-name="P1150"><text:span text:style-name="T1151">31.6</text:span><text:span text:style-name="T1152">. Kai pateikiamas riebalų rūgščių kiekis ir/arba rūšis ir/arba cholesterolio santykis, ši informacija turi būti nurodoma iškart po bendrųjų riebalų<text:s/></text:span><text:span text:style-name="T1153">šitokia forma:</text:span></text:p>
      <text:p text:style-name="P1154"><text:span text:style-name="T1155">riebalų – …g, kuriuose sočiųjų riebalų rūgščių – …g; mononesočiųjų riebalų rūgščių – …g; polinesočiųjų riebalų rūgščių –... g; cholesterolio –... mg.</text:span></text:p>
      <text:p text:style-name="P1156"><text:span text:style-name="T1157">31.7</text:span><text:span text:style-name="T1158">. Kiekvienu konkrečiu atveju nurodoma vidutinė maistingumo vertė, pagrįsta:</text:span></text:p>
      <text:p text:style-name="P1159"><text:span text:style-name="T1160">31.7.1</text:span><text:span text:style-name="T1161">. gamintojo atliktu maisto produkto ištyrimu;</text:span></text:p>
      <text:p text:style-name="P1162"><text:span text:style-name="T1163">31.7.2</text:span><text:span text:style-name="T1164">. apskaičiavimu, remiantis žinoma arba faktine panaudotų sudedamųjų dalių vidutine maistingumo verte;</text:span></text:p>
      <text:p text:style-name="P1165"><text:span text:style-name="T1166">31.7.3</text:span><text:span text:style-name="T1167">. apskaičiavimu, paremtu patvirtintais duomenimis.</text:span></text:p>
      <text:p text:style-name="P1168"><text:span text:style-name="T1169">32</text:span><text:span text:style-name="T1170">. Informacija, apibrėžta š</text:span><text:span text:style-name="T1171">ios higienos normos 29–31 punktuose, turi būti pateikiama vienoje vietoje lentelės forma ir sunumeruota, jei pakanka vietos. Jei vietos trūksta, informacija pateikiama eilutėmis. Rašmenys turi būti išspausdinti išsiskiriančioje vietoje, įskaitomi ir neištr</text:span><text:span text:style-name="T1172">inami.</text:span></text:p>
      <text:p text:style-name="P1173"/>
      <text:p text:style-name="P1174"><text:span text:style-name="T1175">VII</text:span><text:span text:style-name="T1176">.<text:s/></text:span><text:span text:style-name="T1177">maisto produktų partijos identifikavimas</text:span></text:p>
      <text:p text:style-name="P1178"/>
      <text:p text:style-name="P1179"><text:span text:style-name="T1180">33</text:span><text:span text:style-name="T1181">. Maisto produktu negalima prekiauti, jei jis neturi nuorodos, leidžiančios identifikuoti partiją, kuriai priklauso maisto produktas.</text:span></text:p>
      <text:p text:style-name="P1182"><text:span text:style-name="T1183">34</text:span><text:span text:style-name="T1184">. Šios higienos normos 33 punkto reikalavimas<text:s/></text:span><text:span text:style-name="T1185">netaikomas:</text:span></text:p>
      <text:p text:style-name="P1186"><text:span text:style-name="T1187">34.1</text:span><text:span text:style-name="T1188">. žemės ūkio produktams, kurie, išvežus juos iš ūkio:</text:span></text:p>
      <text:p text:style-name="P1189"><text:span text:style-name="T1190">34.1.1</text:span><text:span text:style-name="T1191">. parduodami ar pristatomi į laikinas saugyklas, paruošimo ar pakavimo punktus;</text:span></text:p>
      <text:p text:style-name="P1192"><text:span text:style-name="T1193">34.1.2</text:span><text:span text:style-name="T1194">. vežami į gamintojų organizacijas;</text:span></text:p>
      <text:p text:style-name="P1195"><text:span text:style-name="T1196">34.1.3</text:span><text:span text:style-name="T1197">. surenkami ir nedelsiant paruošiami ar<text:s/></text:span><text:span text:style-name="T1198">perdirbami;</text:span></text:p>
      <text:p text:style-name="P1199"><text:span text:style-name="T1200">34.2</text:span><text:span text:style-name="T1201">. jei maisto produktai pardavimo galutiniam vartotojui vietoje nefasuoti, fasuojami pirkėjui prašant arba fasuojami tiesioginiam pardavimui;</text:span></text:p>
      <text:p text:style-name="P1202"><text:span text:style-name="T1203">34.3</text:span><text:span text:style-name="T1204">. pakuotėms ir bendrosioms pakuotėms, kurių didžiausio šono plotas yra mažesnis kaip<text:s/></text:span><text:span text:style-name="T1205">10 cm</text:span><text:span text:style-name="T1206">2</text:span><text:span text:style-name="T1207">;</text:span></text:p>
      <text:p text:style-name="P1208"><text:span text:style-name="T1209">34.4</text:span><text:span text:style-name="T1210">. atskiroms valgomųjų ledų porcijoms (Užrašas, leidžiantis identifikuoti valgomųjų ledų partiją, turi būti ant bendrosios pakuotės).</text:span></text:p>
      <text:p text:style-name="P1211"><text:span text:style-name="T1212">35</text:span><text:span text:style-name="T1213">. Kiekvieną partiją nurodo maisto produkto gamintojas ar pakuotojas arba pirmasis Lietuvoje ar Euro</text:span><text:span text:style-name="T1214">pos Bendrijoje įsisteigęs jo pardavėjas. Nuorodas apie partijos identifikavimą savo atsakomybe nustato ir pažymi (pritvirtina) vienas ar kitas iš minėtų veiklos vykdytojų. Prieš kiekvieną nuorodą turi būti raidė L, išskyrus tuos atvejus, kai partijos nuoro</text:span><text:span text:style-name="T1215">da aiškiai skiriasi nuo kitų etiketėje esančių nuorodų.</text:span></text:p>
      <text:p text:style-name="P1216"><text:span text:style-name="T1217">36</text:span><text:span text:style-name="T1218">. Jei maisto produktai yra fasuoti, partijos identifikavimo nuoroda ir atitinkamais atvejais raidė L pateikiama ant kiekvienos pakuotės arba ant tokios pakuotės pritvirtintoje etiketėje.</text:span></text:p>
      <text:p text:style-name="P1219"><text:span text:style-name="T1220">37</text:span><text:span text:style-name="T1221">.</text:span><text:span text:style-name="T1222"><text:s/>Jei maisto produktai nefasuoti, partijos identifikavimo nuoroda ir atitinkamais atvejais raidė L nurodoma ant bendrosios pakuotės arba atitinkamuose prekybos dokumentuose.</text:span></text:p>
      <text:p text:style-name="P1223"><text:span text:style-name="T1224">38</text:span><text:span text:style-name="T1225">. Maisto produkto partijos identifikavimo nuoroda turi būti aiškiai matoma, l</text:span><text:span text:style-name="T1226">engvai įskaitoma ir neištrinama.</text:span></text:p>
      <text:p text:style-name="P1227"><text:span text:style-name="T1228">39</text:span><text:span text:style-name="T1229">. Jei etiketėje yra nurodyta minimalaus tinkamumo vartoti termino data arba „Tinka vartoti iki…“ (data), partijos identifikavimo nuorodos ant maisto produkto gali nebūti, tačiau tuo atveju data turi būti neužkoduota i</text:span><text:span text:style-name="T1230">r nurodyta tokia tvarka: diena, mėnuo.</text:span></text:p>
      <text:p text:style-name="P1231"><text:span text:style-name="T1232">______________</text:span></text:p>
      <text:p text:style-name="Normal"/>
      <text:p text:style-name="P1233">Priedo pakeitimai:</text:p>
      <text:p text:style-name="P1234"><text:span text:style-name="T1235">Nr.<text:s/></text:span><text:a xlink:href="https://www.e-tar.lt/portal/legalAct.html?documentId=TAR.199E99E0678C" office:target-frame-name="_top" xlink:show="replace"><text:span text:style-name="T1236">V-377</text:span></text:a><text:span text:style-name="T1237">, 2005-05-10, Žin., 2005, Nr. 62-2209 (2005-05-17), i. k. 1052250ISAK000V-377</text:span></text:p>
      <text:p text:style-name="P1238"><text:span text:style-name="T1239">Nr.<text:s/></text:span><text:a xlink:href="https://www.e-tar.lt/portal/legalAct.html?documentId=TAR.03E53291F565" office:target-frame-name="_top" xlink:show="replace"><text:span text:style-name="T1240">V-676</text:span></text:a><text:span text:style-name="T1241">, 2005-09-01, Žin., 2005, Nr. 110-4024 (2005-09-10), i. k. 1052250ISAK000V-676</text:span></text:p>
      <text:p text:style-name="P1242"><text:span text:style-name="T1243">Nr.<text:s/></text:span><text:a xlink:href="https://www.e-tar.lt/portal/legalAct.html?documentId=TAR.06949CCC2DAA" office:target-frame-name="_top" xlink:show="replace"><text:span text:style-name="T1244">V-918</text:span></text:a><text:span text:style-name="T1245">,</text:span><text:span text:style-name="T1246"><text:s/>2005-11-25, Žin., 2005, Nr. 142-5149 (2005-12-03), i. k. 1052250ISAK000V-918</text:span></text:p>
      <text:p text:style-name="P1247"><text:span text:style-name="T1248">Nr.<text:s/></text:span><text:a xlink:href="https://www.e-tar.lt/portal/legalAct.html?documentId=TAR.DAA357B6333A" office:target-frame-name="_top" xlink:show="replace"><text:span text:style-name="T1249">V-52</text:span></text:a><text:span text:style-name="T1250">, 2007-01-30, Žin., 2007, Nr. 16-600 (2007-02-06), i. k. 1072250ISAK0000V-52</text:span></text:p>
      <text:p text:style-name="P1251"><text:span text:style-name="T1252">Nr.<text:s/></text:span><text:a xlink:href="https://www.e-tar.lt/portal/legalAct.html?documentId=TAR.7DD1871B9AFB" office:target-frame-name="_top" xlink:show="replace"><text:span text:style-name="T1253">V-1008</text:span></text:a><text:span text:style-name="T1254">, 2007-12-07, Žin., 2007, Nr. 132-5392 (2007-12-15), i. k. 1072250ISAK00V-1008</text:span></text:p>
      <text:p text:style-name="Normal"/>
      <text:soft-page-break/>
      <text:p text:style-name="P1255"><text:span text:style-name="T1256">Lietuvos higienos normos HN 119: 2002</text:span></text:p>
      <text:p text:style-name="P1257">„Maisto produktų ženklinimas“</text:p>
      <text:p text:style-name="P1258"><text:span text:style-name="T1259">1</text:span><text:span text:style-name="T1260"><text:s/>priedas</text:span></text:p>
      <text:p text:style-name="P1261"/>
      <text:p text:style-name="P1262"><text:span text:style-name="T1263">SUDEDAMŲJŲ<text:s/></text:span><text:span text:style-name="T1264">DALIŲ, KURIOS DAŽNIAU VADINAMOS GRUPĖS NEI SAVO SPECIFINIU PAVADINIMU, GRUPĖS</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Sudedamosios dalies apibūdinimas</text:p>
          </table:table-cell>
          <table:table-cell table:style-name="TableCell1272">
            <text:p text:style-name="P1273">Pavadinimas</text:p>
          </table:table-cell>
        </table:table-row>
        <table:table-row table:style-name="TableRow1274">
          <table:table-cell table:style-name="TableCell1275">
            <text:p text:style-name="P1276">1. Rafinuoti aliejai, išskyrus alyvų aliejų</text:p>
          </table:table-cell>
          <table:table-cell table:style-name="TableCell1277">
            <text:p text:style-name="P1278">„Aliejus“ su:</text:p>
          </table:table-cell>
        </table:table-row>
        <table:table-row table:style-name="TableRow1279">
          <table:table-cell table:style-name="TableCell1280">
            <text:p text:style-name="P1281"/>
          </table:table-cell>
          <table:table-cell table:style-name="TableCell1282">
            <text:p text:style-name="P1283">žodžiu „augalinis“ ar „gyvūninis“ arba</text:p>
          </table:table-cell>
        </table:table-row>
        <table:table-row table:style-name="TableRow1284">
          <table:table-cell table:style-name="TableCell1285">
            <text:p text:style-name="P1286"/>
          </table:table-cell>
          <table:table-cell table:style-name="TableCell1287">
            <text:p text:style-name="P1288">nuoroda į jų konkrečią<text:s/>augalinę ar gyvūninę kilmę.</text:p>
          </table:table-cell>
        </table:table-row>
        <table:table-row table:style-name="TableRow1289">
          <table:table-cell table:style-name="TableCell1290">
            <text:p text:style-name="P1291"/>
          </table:table-cell>
          <table:table-cell table:style-name="TableCell1292">
            <text:p text:style-name="P1293">Nurodant hidrintą aliejų prieš „aliejus“ turi būti<text:s/></text:p>
          </table:table-cell>
        </table:table-row>
        <table:table-row table:style-name="TableRow1294">
          <table:table-cell table:style-name="TableCell1295">
            <text:p text:style-name="P1296"/>
          </table:table-cell>
          <table:table-cell table:style-name="TableCell1297">
            <text:p text:style-name="P1298">įrašytas žodis „hidrintas“</text:p>
          </table:table-cell>
        </table:table-row>
        <table:table-row table:style-name="TableRow1299">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 Rafinuoti riebalai</text:p>
          </table:table-cell>
          <table:table-cell table:style-name="TableCell1307">
            <text:p text:style-name="P1308">„Riebalai“ su:</text:p>
          </table:table-cell>
        </table:table-row>
        <table:table-row table:style-name="TableRow1309">
          <table:table-cell table:style-name="TableCell1310">
            <text:p text:style-name="P1311"/>
          </table:table-cell>
          <table:table-cell table:style-name="TableCell1312">
            <text:p text:style-name="P1313">žodžiu „augaliniai“ ar „gyvūniniai“ arba</text:p>
          </table:table-cell>
        </table:table-row>
        <table:table-row table:style-name="TableRow1314">
          <table:table-cell table:style-name="TableCell1315">
            <text:p text:style-name="P1316"/>
          </table:table-cell>
          <table:table-cell table:style-name="TableCell1317">
            <text:p text:style-name="P1318">nuoroda į jų konkrečią augalinę ar gyvūninę kilmę.</text:p>
          </table:table-cell>
        </table:table-row>
        <table:table-row table:style-name="TableRow1319">
          <table:table-cell table:style-name="TableCell1320">
            <text:p text:style-name="P1321"/>
          </table:table-cell>
          <table:table-cell table:style-name="TableCell1322">
            <text:p text:style-name="P1323">Nurodant hidrintus riebalus prieš „riebalai“<text:s/></text:p>
          </table:table-cell>
        </table:table-row>
        <table:table-row table:style-name="TableRow1324">
          <table:table-cell table:style-name="TableCell1325">
            <text:p text:style-name="P1326"/>
          </table:table-cell>
          <table:table-cell table:style-name="TableCell1327">
            <text:p text:style-name="P1328">turi būti įrašytas žodis „hidrinti“</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 Dviejų arba daugiau rūšių javų miltų mišiniai</text:p>
          </table:table-cell>
          <table:table-cell table:style-name="TableCell1337">
            <text:p text:style-name="P1338">„Miltai“ ir grūdų, iš kurių jie sumalti, sąrašas pagal<text:s/></text:p>
          </table:table-cell>
        </table:table-row>
        <table:table-row table:style-name="TableRow1339">
          <table:table-cell table:style-name="TableCell1340">
            <text:p text:style-name="P1341"/>
          </table:table-cell>
          <table:table-cell table:style-name="TableCell1342">
            <text:p text:style-name="P1343">masę <text:s/>mažėjančia tvarka</text:p>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4. Krakmolai ir fizikiniais būdais arba<text:s/>fermentais modifikuoti krakmolai</text:p>
          </table:table-cell>
          <table:table-cell table:style-name="TableCell1352">
            <text:p text:style-name="P1353">„Krakmolas“</text:p>
          </table: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 Visų rūšių žuvys, jei žuvis yra kito maisto produkto sudedamoji dalis ir jei tokio<text:s/></text:p>
          </table:table-cell>
          <table:table-cell table:style-name="TableCell1362">
            <text:p text:style-name="P1363">„Žuvis“</text:p>
          </table:table-cell>
        </table:table-row>
        <table:table-row table:style-name="TableRow1364">
          <table:table-cell table:style-name="TableCell1365">
            <text:p text:style-name="P1366">maisto produkto pavadinimas bei pateikimo forma nėra susiję su konkrečios<text:s/></text:p>
          </table:table-cell>
          <table:table-cell table:style-name="TableCell1367">
            <text:p text:style-name="P1368"/>
          </table:table-cell>
        </table:table-row>
        <table:table-row table:style-name="TableRow1369">
          <table:table-cell table:style-name="TableCell1370">
            <text:p text:style-name="P1371">rūšies žuvimi</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6. Visų rūšių sūriai, jei sūris arba sūrių mišinys yra kito maisto produkto<text:s/></text:p>
          </table:table-cell>
          <table:table-cell table:style-name="TableCell1382">
            <text:p text:style-name="P1383">„Sūris“</text:p>
          </table:table-cell>
        </table:table-row>
        <table:table-row table:style-name="TableRow1384">
          <table:table-cell table:style-name="TableCell1385">
            <text:p text:style-name="P1386">sudedamoji dalis ir jei tokio maisto produkto pavadinimas bei pateikimo<text:s/></text:p>
          </table:table-cell>
          <table:table-cell table:style-name="TableCell1387">
            <text:p text:style-name="P1388"/>
          </table:table-cell>
        </table:table-row>
        <table:table-row table:style-name="TableRow1389">
          <table:table-cell table:style-name="TableCell1390">
            <text:p text:style-name="P1391">forma nesusiję su konkrečios rūšies sūriu</text:p>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 Visi prieskoniai, jei jie sudaro ne daugiau kaip 2% maisto produkto masės</text:p>
          </table:table-cell>
          <table:table-cell table:style-name="TableCell1402">
            <text:p text:style-name="P1403">„Prieskonis (prieskoniai)“ arba<text:s/></text:p>
          </table:table-cell>
        </table:table-row>
        <table:table-row table:style-name="TableRow1404">
          <table:table-cell table:style-name="TableCell1405">
            <text:p text:style-name="P1406"/>
          </table:table-cell>
          <table:table-cell table:style-name="TableCell1407">
            <text:p text:style-name="P1408">„Prieskonių mišiniai“</text:p>
          </table:table-cell>
        </table:table-row>
        <table:table-row table:style-name="TableRow1409">
          <table:table-cell table:style-name="TableCell1410">
            <text:p text:style-name="P1411"/>
          </table:table-cell>
          <table:table-cell table:style-name="TableCell1412">
            <text:p text:style-name="P1413"/>
          </table:table-cell>
        </table:table-row>
        <text:soft-page-break/>
        <table:table-row table:style-name="TableRow1414">
          <table:table-cell table:style-name="TableCell1415">
            <text:p text:style-name="P1416">8. Visi prieskoniniai augalai arba jų dalys, jei jie sudaro ne daugiau<text:s/></text:p>
          </table:table-cell>
          <table:table-cell table:style-name="TableCell1417">
            <text:p text:style-name="P1418">„Prieskoninis augalas (prieskoniniai augalai)“ arba<text:s/></text:p>
          </table:table-cell>
        </table:table-row>
        <table:table-row table:style-name="TableRow1419">
          <table:table-cell table:style-name="TableCell1420">
            <text:p text:style-name="P1421">kaip 2% maisto produkto masės</text:p>
          </table:table-cell>
          <table:table-cell table:style-name="TableCell1422">
            <text:p text:style-name="P1423">„Prieskoninių augalų mišiniai“</text:p>
          </table:table-cell>
        </table:table-row>
        <table:table-row table:style-name="TableRow1424">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9. Visų rūšių preparatai, vartojami gaminant kramtomosios gumos pagrindą</text:p>
          </table:table-cell>
          <table:table-cell table:style-name="TableCell1432">
            <text:p text:style-name="P1433">„Kramtomosios gumos pagrindas“</text:p>
          </table:table-cell>
        </table:table-row>
        <table:table-row table:style-name="TableRow1434">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0. Visų rūšių trapūs kepinti grūdų produktai</text:p>
          </table:table-cell>
          <table:table-cell table:style-name="TableCell1442">
            <text:p text:style-name="P1443">Atitinkamai „…traškučiai“ arba „…džiūvėsiai“</text:p>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 Visų rūšių<text:s/>sacharozė</text:p>
          </table:table-cell>
          <table:table-cell table:style-name="TableCell1452">
            <text:p text:style-name="P1453">„Cukrus“</text:p>
          </table: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2. Bevandenė gliukozė arba gliukozės monohidratas</text:p>
          </table:table-cell>
          <table:table-cell table:style-name="TableCell1462">
            <text:p text:style-name="P1463">„Gliukozė“</text:p>
          </table:table-cell>
        </table:table-row>
        <table:table-row table:style-name="TableRow1464">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 Gliukozės sirupas ir bevandenės gliukozės sirupas</text:p>
          </table:table-cell>
          <table:table-cell table:style-name="TableCell1472">
            <text:p text:style-name="P1473">„Gliukozės sirupas“</text:p>
          </table:table-cell>
        </table:table-row>
        <table:table-row table:style-name="TableRow1474">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4. Visų rūšių pieno baltymai (kazeinai, kazeinatai ir išrūgų baltymai) ir jų mišiniai</text:p>
          </table:table-cell>
          <table:table-cell table:style-name="TableCell1482">
            <text:p text:style-name="P1483">„Pieno baltymai“</text:p>
          </table:table-cell>
        </table:table-row>
        <table:table-row table:style-name="TableRow1484">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5. Presuotas, ekstrahuotas arba rafinuotas kakavos sviestas</text:p>
          </table:table-cell>
          <table:table-cell table:style-name="TableCell1492">
            <text:p text:style-name="P1493">„Kakavos sviestas“</text:p>
          </table:table-cell>
        </table:table-row>
        <table:table-row table:style-name="TableRow1494">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Normal"><text:span text:style-name="T1501">16.<text:s/></text:span><text:span text:style-name="T1502">Neteko galios nuo 2004-11-06</text:span></text:p>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17.<text:s/></text:span><text:span text:style-name="T1513">Neteko galios nuo 2004-11-06</text:span></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8. Visų rūšių vynai, apibūdinti 1999 m. gegužės 17 d. „Vynas“</text:p>
            <text:p text:style-name="P1524">Tarybos<text:s/>reglamente (EB) Nr. 1493/1999 dėl bendro vyno</text:p>
            <text:p text:style-name="P1525">rinkos organizavimo</text:p>
          </table:table-cell>
          <table:table-cell table:style-name="TableCell1526">
            <text:p text:style-name="P1527">„Vynas“</text:p>
          </table:table-cell>
        </table:table-row>
        <table:table-row table:style-name="TableRow1528">
          <table:table-cell table:style-name="TableCell1529">
            <text:p text:style-name="P1530"/>
            <text:p text:style-name="P1531">19. Žinduolių ir paukščių, kurių mėsa vartojama žmonių maistui, skeleto raumenys (diafragma ir kramtomieji raumenys priskiriami skeleto raumenims, o širdis, liežuvis, galvos<text:s/>raumenys (išskyrus kramtomuosius), riešo, čiurnos raumenys ir uodega nepriskiriami) su jiems priklausančiais ar greta esančiais audiniais, jei bendras riebalų ir jungiamojo audinio kiekis neviršija 19.1 punkte nurodytų kiekių ir kai mėsa yra kito maisto produkto sudedamoji dalis. (Šis apibūdinimas netaikomas produktams, apibrėžiamiems sąvoka „mechaniškai atskirta mėsa“).</text:p>
            <text:p text:style-name="P1532">19.1. Didžiausias leidžiamas riebalų ir jungiamojo audinio kiekis sudedamosioms dalims, kurios apibūdinamos žodžiu „…mėsa“:</text:p>
            <text:p text:style-name="P1533">19.1.1. žinduolių mėsa (išskyrus triušių ir kiaulių mėsą) ir mėsos mišinys, kurio didesnę dalį sudaro žinduolių mėsa, – 25 % riebalų ir 25 % jungiamojo audinio;</text:p>
            <text:p text:style-name="P1534">19.1.2. kiaulių mėsa – 30 % riebalų ir 25 % jungiamojo audinio;</text:p>
            <text:p text:style-name="P1535">19.1.3. paukščių ir triušių mėsa – 15 % riebalų ir 10 % jungiamojo audinio.</text:p>
            <text:p text:style-name="P1536">Jungiamojo audinio kiekis skaičiuojamas pagal kolageno kiekio ir mėsos baltymų kiekio santykį. (Kolageno kiekis – tai hidroksiprolino kiekis, padaugintas iš koeficiento 8).</text:p>
            <text:p text:style-name="P1537">Jeigu šie didžiausi leidžiami kiekiai yra viršijami,<text:s/>bet „mėsa“<text:s/><text:soft-page-break/>atitinka kitus jai taikomus kriterijus, „…mėsos“ sudėtis turi būti atitinkamai žymima sudedamųjų dalių sąraše prie žodžio „…mėsa“ nurodant riebalus ir/arba jungiamąjį audinį</text:p>
            <text:p text:style-name="P1538">TAR pastaba: 19 punktas įsigalioja 2003-09-01</text:p>
          </table:table-cell>
          <table:table-cell table:style-name="TableCell1539">
            <text:p text:style-name="P1540"/>
            <text:p text:style-name="P1541"/>
            <text:p text:style-name="P1542"/>
            <text:p text:style-name="P1543">„…mėsa“ įvardijant gyvūno rūšies pavadinimą. (Šis pavadinimas gali būti pakeistas bendriniu sudedamosios dalies pavadinimu, atitinkančiu gyvūno rūšį).</text:p>
          </table:table-cell>
        </table:table-row>
      </table:table>
      <text:soft-page-break/>
      <text:p text:style-name="P1544">______________</text:p>
      <text:p text:style-name="P1545">Priedo pakeitimai:</text:p>
      <text:p text:style-name="P1546"><text:span text:style-name="T1547">Nr.<text:s/></text:span><text:a xlink:href="https://www.e-tar.lt/portal/legalAct.html?documentId=TAR.D7C164DAA255" office:target-frame-name="_top" xlink:show="replace"><text:span text:style-name="T1548">V-365</text:span></text:a><text:span text:style-name="T1549">, 2003-06-19, Žin., 2003, Nr. 60-2741 (2003-06-25), i. k. 1032250ISAK000V-365</text:span></text:p>
      <text:p text:style-name="P1550"><text:span text:style-name="T1551">Nr.<text:s/></text:span><text:a xlink:href="https://www.e-tar.lt/portal/legalAct.html?documentId=TAR.F16A53DAF496" office:target-frame-name="_top" xlink:show="replace"><text:span text:style-name="T1552">V-253</text:span></text:a><text:span text:style-name="T1553">, 2004-04-22, Žin., 2004, Nr. 70-2458 (2004-04-30), i. k. 1042250ISAK000V-253</text:span></text:p>
      <text:p text:style-name="P1554"><text:span text:style-name="T1555">Nr.<text:s/></text:span><text:a xlink:href="https://www.e-tar.lt/portal/legalAct.html?documentId=TAR.79AD990BCE45" office:target-frame-name="_top" xlink:show="replace"><text:span text:style-name="T1556">V-750</text:span></text:a><text:span text:style-name="T1557">, 2004-10-29, Žin., 2004, Nr. 161-5892 (2004-11-05), i. k. 1042250ISAK000V-750</text:span></text:p>
      <text:p text:style-name="Normal"/>
      <text:soft-page-break/>
      <text:p text:style-name="P1558"><text:span text:style-name="T1559">Lietuvos higienos normos HN 119: 2002</text:span></text:p>
      <text:p text:style-name="P1560">„Maisto produktų ženklinimas“</text:p>
      <text:p text:style-name="P1561"><text:span text:style-name="T1562">2</text:span><text:span text:style-name="T1563"><text:s/>priedas</text:span></text:p>
      <text:p text:style-name="P1564"/>
      <text:p text:style-name="P1565"><text:span text:style-name="T1566">SUDEDAMŲJŲ</text:span><text:span text:style-name="T1567"><text:s/>DALIŲ, KURIOS VADINamOS JŲ GRUPĖS PAVADINIMU ir NURODomas JŲ SPECIFINis PAVADINIMas ARBA E NUMERis, GRUPių sąrašas</text:span></text:p>
      <text:p text:style-name="P1568"/>
      <text:p text:style-name="P1569"><text:span text:style-name="T1570">1</text:span><text:span text:style-name="T1571">. Dažiklis</text:span></text:p>
      <text:p text:style-name="P1572"><text:span text:style-name="T1573">2</text:span><text:span text:style-name="T1574">. Konservantas</text:span></text:p>
      <text:p text:style-name="P1575"><text:span text:style-name="T1576">3</text:span><text:span text:style-name="T1577">. Antioksidatorius</text:span></text:p>
      <text:p text:style-name="P1578"><text:span text:style-name="T1579">4</text:span><text:span text:style-name="T1580">. Emulsiklis</text:span></text:p>
      <text:p text:style-name="P1581"><text:span text:style-name="T1582">5</text:span><text:span text:style-name="T1583">. Tirštiklis</text:span></text:p>
      <text:p text:style-name="P1584"><text:span text:style-name="T1585">6</text:span><text:span text:style-name="T1586">. Stingdiklis</text:span></text:p>
      <text:p text:style-name="P1587"><text:span text:style-name="T1588">7</text:span><text:span text:style-name="T1589">. Stabilizatorius</text:span></text:p>
      <text:p text:style-name="P1590"><text:span text:style-name="T1591">8</text:span><text:span text:style-name="T1592">. Aromato ir skonio stipriklis</text:span></text:p>
      <text:p text:style-name="P1593"><text:span text:style-name="T1594">9</text:span><text:span text:style-name="T1595">. Rūgštis</text:span></text:p>
      <text:p text:style-name="P1596"><text:span text:style-name="T1597">10</text:span><text:span text:style-name="T1598">. Rūgštingumą reguliuojanti medžiaga</text:span></text:p>
      <text:p text:style-name="P1599"><text:span text:style-name="T1600">11</text:span><text:span text:style-name="T1601">. Lipnumą reguliuojanti medžiaga</text:span></text:p>
      <text:p text:style-name="P1602"><text:span text:style-name="T1603">12</text:span><text:span text:style-name="T1604">. Modifikuotas krakmolas (specifinį pavadinimą arba E numerį nurodyti nebūtina)</text:span></text:p>
      <text:p text:style-name="P1605"><text:span text:style-name="T1606">13</text:span><text:span text:style-name="T1607">. Saldiklis</text:span></text:p>
      <text:p text:style-name="P1608"><text:span text:style-name="T1609">14</text:span><text:span text:style-name="T1610">. Tešlos kildy</text:span><text:span text:style-name="T1611">mo medžiaga</text:span></text:p>
      <text:p text:style-name="P1612"><text:span text:style-name="T1613">15</text:span><text:span text:style-name="T1614">. Medžiaga nuo putojimo</text:span></text:p>
      <text:p text:style-name="P1615"><text:span text:style-name="T1616">16</text:span><text:span text:style-name="T1617">. Glajinė medžiaga</text:span></text:p>
      <text:p text:style-name="P1618"><text:span text:style-name="T1619">17</text:span><text:span text:style-name="T1620">. Emulsinimo druskos (tik lydytam sūriui ir produktams, kurių pagrindinė sudedamoji dalis yra lydytas sūris)</text:span></text:p>
      <text:p text:style-name="P1621"><text:span text:style-name="T1622">18</text:span><text:span text:style-name="T1623">. Miltų apdorojimo medžiaga</text:span></text:p>
      <text:p text:style-name="P1624"><text:span text:style-name="T1625">19</text:span><text:span text:style-name="T1626">. Kietiklis</text:span></text:p>
      <text:p text:style-name="P1627"><text:span text:style-name="T1628">20</text:span><text:span text:style-name="T1629">. Drėgmę<text:s/></text:span><text:span text:style-name="T1630">išlaikanti medžiaga</text:span></text:p>
      <text:p text:style-name="P1631"><text:span text:style-name="T1632">21</text:span><text:span text:style-name="T1633">. Užpildas</text:span></text:p>
      <text:p text:style-name="P1634"><text:span text:style-name="T1635">22</text:span><text:span text:style-name="T1636">. Suslėgtosios dujos</text:span></text:p>
      <text:p text:style-name="P1637">______________</text:p>
      <text:p text:style-name="Normal"/>
      <text:soft-page-break/>
      <text:p text:style-name="P1638"><text:span text:style-name="T1639">Lietuvos higienos normos HN 119: 2002</text:span></text:p>
      <text:p text:style-name="P1640">„Maisto produktų ženklinimas“</text:p>
      <text:p text:style-name="P1641"><text:span text:style-name="T1642">3</text:span><text:span text:style-name="T1643"><text:s/>priedas</text:span></text:p>
      <text:p text:style-name="P1644"/>
      <text:p text:style-name="P1645"><text:span text:style-name="T1646">kvapiųjų medžiagų PAVADINIMŲ NURODYMO SUDEDAMŲJŲ DALIŲ SĄRAŠE TVARKA</text:span></text:p>
      <text:p text:style-name="P1647"/>
      <text:p text:style-name="P1648"><text:span text:style-name="T1649">1</text:span><text:span text:style-name="T1650">. Kvapiosios me</text:span><text:span text:style-name="T1651">džiagos vadinamos arba žodžiu „kvapioji medžiaga“ („kvapiosios medžiagos“), arba konkrečiu kvapiosios medžiagos pavadinimu, arba jos aprašymu.</text:span></text:p>
      <text:p text:style-name="P1652"><text:span text:style-name="T1653">2</text:span><text:span text:style-name="T1654">. Žodis „natūralus“ ar kuris nors kitas tą pačią prasmę turintis žodis gali būti vartojamas nurodyti tik tas</text:span><text:span text:style-name="T1655"><text:s/>kvapiąsias medžiagas, kurios apibrėžtos Lietuvos higienos normos HN 53-1:2001 „Leidžiami vartoti maisto priedai. Leidžiamos vartoti kvapiosios medžiagos ir kvapiųjų medžiagų gamybos žaliavos“ [5.4] 6.2.1 ir 6.3 punktuose.</text:span></text:p>
      <text:p text:style-name="P1656"><text:span text:style-name="T1657">3</text:span><text:span text:style-name="T1658">. Jei kvapiosios medžiagos<text:s/></text:span><text:span text:style-name="T1659">pavadinime yra nuoroda į jį sudarančių medžiagų augalinę arba gyvūninę kilmę, žodis „natūralus“ arba kuris nors kitas tą pačią prasmę turintis žodis negali būti vartojamas, jei kvapiosios medžiagos sudedamoji dalis visiškai arba beveik visiškai nebuvo atsk</text:span><text:span text:style-name="T1660">irta nuo maisto produkto arba kvapiosios medžiagos šaltinio taikant atitinkamą fizinį, fermentavimo arba mikrobiologinį procesą arba tradicinį maisto ruošimo procesą.</text:span></text:p>
      <text:p text:style-name="P1661">______________</text:p>
      <text:p text:style-name="Normal"/>
      <text:soft-page-break/>
      <text:p text:style-name="P1662"><text:span text:style-name="T1663">Lietuvos higienos normos HN 119: 2002</text:span></text:p>
      <text:p text:style-name="P1664">„Maisto produktų ženklinimas“</text:p>
      <text:p text:style-name="P1665"><text:span text:style-name="T1666">4</text:span><text:span text:style-name="T1667"><text:s/>priedas</text:span></text:p>
      <text:p text:style-name="P1668"/>
      <text:p text:style-name="P1669"><text:span text:style-name="T1670">Vitaminai ir mineralinės medžiagos, kuriuos pateikiant turi būti nurodomos ir rekomenduojamos jų paros suvartojimo normos</text:span></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Pavadinimas</text:p>
          </table:table-cell>
          <table:table-cell table:style-name="TableCell1678">
            <text:p text:style-name="P1679">Rekomenduojama paros suvartojimo norma (RPN)</text:p>
          </table:table-cell>
        </table:table-row>
        <table:table-row table:style-name="TableRow1680">
          <table:table-cell table:style-name="TableCell1681">
            <text:p text:style-name="P1682">1. Vitaminas A</text:p>
          </table:table-cell>
          <table:table-cell table:style-name="TableCell1683">
            <text:p text:style-name="P1684">800 µg</text:p>
          </table:table-cell>
        </table:table-row>
        <table:table-row table:style-name="TableRow1685">
          <table:table-cell table:style-name="TableCell1686">
            <text:p text:style-name="P1687">2. Vitaminas D</text:p>
          </table:table-cell>
          <table:table-cell table:style-name="TableCell1688">
            <text:p text:style-name="P1689">5 µg</text:p>
          </table:table-cell>
        </table:table-row>
        <table:table-row table:style-name="TableRow1690">
          <table:table-cell table:style-name="TableCell1691">
            <text:p text:style-name="P1692">3. Vitaminas C</text:p>
          </table:table-cell>
          <table:table-cell table:style-name="TableCell1693">
            <text:p text:style-name="P1694">60 mg</text:p>
          </table:table-cell>
        </table:table-row>
        <table:table-row table:style-name="TableRow1695">
          <table:table-cell table:style-name="TableCell1696">
            <text:p text:style-name="P1697">4. Tiaminas</text:p>
          </table:table-cell>
          <table:table-cell table:style-name="TableCell1698">
            <text:p text:style-name="P1699">1,4 mg</text:p>
          </table:table-cell>
        </table:table-row>
        <table:table-row table:style-name="TableRow1700">
          <table:table-cell table:style-name="TableCell1701">
            <text:p text:style-name="P1702">5. Riboflavinas</text:p>
          </table:table-cell>
          <table:table-cell table:style-name="TableCell1703">
            <text:p text:style-name="P1704">1,6 mg</text:p>
          </table:table-cell>
        </table:table-row>
        <table:table-row table:style-name="TableRow1705">
          <table:table-cell table:style-name="TableCell1706">
            <text:p text:style-name="P1707">6. Niacinas</text:p>
          </table:table-cell>
          <table:table-cell table:style-name="TableCell1708">
            <text:p text:style-name="P1709">18 mg</text:p>
          </table:table-cell>
        </table:table-row>
        <table:table-row table:style-name="TableRow1710">
          <table:table-cell table:style-name="TableCell1711">
            <text:p text:style-name="P1712"><text:span text:style-name="T1713">7. Vitaminas B</text:span><text:span text:style-name="T1714">6</text:span></text:p>
          </table:table-cell>
          <table:table-cell table:style-name="TableCell1715">
            <text:p text:style-name="P1716">2 mg</text:p>
          </table:table-cell>
        </table:table-row>
        <table:table-row table:style-name="TableRow1717">
          <table:table-cell table:style-name="TableCell1718">
            <text:p text:style-name="P1719">8. Folacinas</text:p>
          </table:table-cell>
          <table:table-cell table:style-name="TableCell1720">
            <text:p text:style-name="P1721">200 µg</text:p>
          </table:table-cell>
        </table:table-row>
        <table:table-row table:style-name="TableRow1722">
          <table:table-cell table:style-name="TableCell1723">
            <text:p text:style-name="P1724"><text:span text:style-name="T1725">9. Vitaminas B</text:span><text:span text:style-name="T1726">12</text:span></text:p>
          </table:table-cell>
          <table:table-cell table:style-name="TableCell1727">
            <text:p text:style-name="P1728">1 µg</text:p>
          </table:table-cell>
        </table:table-row>
        <table:table-row table:style-name="TableRow1729">
          <table:table-cell table:style-name="TableCell1730">
            <text:p text:style-name="P1731">10. Biotinas</text:p>
          </table:table-cell>
          <table:table-cell table:style-name="TableCell1732">
            <text:p text:style-name="P1733">0,15 mg</text:p>
          </table:table-cell>
        </table:table-row>
        <table:table-row table:style-name="TableRow1734">
          <table:table-cell table:style-name="TableCell1735">
            <text:p text:style-name="P1736">11. Pantoteno rūgštis</text:p>
          </table:table-cell>
          <table:table-cell table:style-name="TableCell1737">
            <text:p text:style-name="P1738">6 mg</text:p>
          </table:table-cell>
        </table:table-row>
        <table:table-row table:style-name="TableRow1739">
          <table:table-cell table:style-name="TableCell1740">
            <text:p text:style-name="P1741">12. Kalcis</text:p>
          </table:table-cell>
          <table:table-cell table:style-name="TableCell1742">
            <text:p text:style-name="P1743">800 mg</text:p>
          </table:table-cell>
        </table:table-row>
        <table:table-row table:style-name="TableRow1744">
          <table:table-cell table:style-name="TableCell1745">
            <text:p text:style-name="P1746">13. Fosforas</text:p>
          </table:table-cell>
          <table:table-cell table:style-name="TableCell1747">
            <text:p text:style-name="P1748">800 mg</text:p>
          </table:table-cell>
        </table:table-row>
        <table:table-row table:style-name="TableRow1749">
          <table:table-cell table:style-name="TableCell1750">
            <text:p text:style-name="P1751">14. Geležis</text:p>
          </table:table-cell>
          <table:table-cell table:style-name="TableCell1752">
            <text:p text:style-name="P1753">14 mg</text:p>
          </table:table-cell>
        </table:table-row>
        <table:table-row table:style-name="TableRow1754">
          <table:table-cell table:style-name="TableCell1755">
            <text:p text:style-name="P1756">15. Magnis</text:p>
          </table:table-cell>
          <table:table-cell table:style-name="TableCell1757">
            <text:p text:style-name="P1758">300 mg</text:p>
          </table:table-cell>
        </table:table-row>
        <table:table-row table:style-name="TableRow1759">
          <table:table-cell table:style-name="TableCell1760">
            <text:p text:style-name="P1761">16. Cinkas</text:p>
          </table:table-cell>
          <table:table-cell table:style-name="TableCell1762">
            <text:p text:style-name="P1763">15 mg</text:p>
          </table:table-cell>
        </table:table-row>
        <table:table-row table:style-name="TableRow1764">
          <table:table-cell table:style-name="TableCell1765">
            <text:p text:style-name="P1766">17. Jodas</text:p>
            <text:p text:style-name="P1767"><text:span text:style-name="T1768">18.<text:s/></text:span><text:span text:style-name="T1769">Vitaminas E</text:span></text:p>
            <text:p text:style-name="P1770">TAR pastaba: 18 punktas įsigalioja 2003-07-01</text:p>
          </table:table-cell>
          <table:table-cell table:style-name="TableCell1771">
            <text:p text:style-name="P1772">150 µg</text:p>
            <text:p text:style-name="P1773">10 mg</text:p>
          </table:table-cell>
        </table:table-row>
      </table:table>
      <text:p text:style-name="P1774">______________</text:p>
      <text:p text:style-name="P1775"/>
      <text:p text:style-name="Normal"/>
      <text:p text:style-name="P1776">Priedo pakeitimai:</text:p>
      <text:p text:style-name="P1777"><text:span text:style-name="T1778">Nr.<text:s/></text:span><text:a xlink:href="https://www.e-tar.lt/portal/legalAct.html?documentId=TAR.D7C164DAA255" office:target-frame-name="_top" xlink:show="replace"><text:span text:style-name="T1779">V-365</text:span></text:a><text:span text:style-name="T1780">, 2003-06-19,<text:s/></text:span><text:span text:style-name="T1781">Žin., 2003, Nr. 60-2741 (2003-06-25), i. k. 1032250ISAK000V-365</text:span></text:p>
      <text:p text:style-name="Normal"/>
      <text:p text:style-name="P1782"/>
      <text:soft-page-break/>
      <text:p text:style-name="P1783"><text:span text:style-name="T1784">Lietuvos higienos normos HN 119:2002</text:span></text:p>
      <text:p text:style-name="P1785"><text:span text:style-name="T1786">„Maisto produktų ženklinimas“</text:span></text:p>
      <text:p text:style-name="P1787"><text:span text:style-name="T1788">5</text:span><text:span text:style-name="T1789"><text:s/>priedas</text:span></text:p>
      <text:p text:style-name="P1790"/>
      <text:p text:style-name="P1791"><text:span text:style-name="T1792">sudedamosios dalys, kurių ženklinimas reglamentuojamas Šios<text:s/></text:span></text:p>
      <text:p text:style-name="P1793"><text:span text:style-name="T1794">higienos normos 16.3 ir 16.9 punktuose</text:span></text:p>
      <text:p text:style-name="P1795"/>
      <text:p text:style-name="P1796"><text:span text:style-name="T1797">1</text:span><text:span text:style-name="T1798">.</text:span><text:span text:style-name="T1799"><text:s/>Gliteno turintys javai (t. y. kviečiai, rugiai, miežiai, avižos, spelta,<text:s/></text:span><text:span text:style-name="T1800">kamut<text:s/></text:span><text:span text:style-name="T1801">arba jų sukryžmintos atmainos) ir jų produktai</text:span></text:p>
      <text:p text:style-name="P1802"><text:span text:style-name="T1803">2</text:span><text:span text:style-name="T1804">. Vėžiagyviai ir jų produktai</text:span></text:p>
      <text:p text:style-name="P1805"><text:span text:style-name="T1806">3</text:span><text:span text:style-name="T1807">. Kiaušiniai ir jų produktai</text:span></text:p>
      <text:p text:style-name="P1808"><text:span text:style-name="T1809">4</text:span><text:span text:style-name="T1810">. Žuvis ir jos produktai</text:span></text:p>
      <text:p text:style-name="P1811"><text:span text:style-name="T1812">5</text:span><text:span text:style-name="T1813">. Žemės riešutai ir jų pr</text:span><text:span text:style-name="T1814">oduktai</text:span></text:p>
      <text:p text:style-name="P1815"><text:span text:style-name="T1816">6</text:span><text:span text:style-name="T1817">. Sojų pupelės ir jų produktai</text:span></text:p>
      <text:p text:style-name="P1818"><text:span text:style-name="T1819">7</text:span><text:span text:style-name="T1820">. Pienas ir jo produktai (įskaitant laktozę)</text:span></text:p>
      <text:p text:style-name="P1821"><text:span text:style-name="T1822">8</text:span><text:span text:style-name="T1823">. Riešutai, t. y. migdolai (</text:span><text:span text:style-name="T1824">Amygdalus communis L</text:span><text:span text:style-name="T1825">.), lazdynų riešutai (</text:span><text:span text:style-name="T1826">Corylus avellana</text:span><text:span text:style-name="T1827">), graikiniai riešutai (</text:span><text:span text:style-name="T1828">Juglans regia</text:span><text:span text:style-name="T1829">), anakardžiai (</text:span><text:span text:style-name="T1830">Anakardium<text:s/></text:span><text:span text:style-name="T1831">occidentale</text:span><text:span text:style-name="T1832">), karijos (</text:span><text:span text:style-name="T1833">Carya illinoiesis (Wangenh.) K. Koch</text:span><text:span text:style-name="T1834">), bertoletijos (</text:span><text:span text:style-name="T1835">Bertholletia excelsa</text:span><text:span text:style-name="T1836">), pistacijos (</text:span><text:span text:style-name="T1837">Pistacia vera</text:span><text:span text:style-name="T1838">), makadamijos ir Kvinslendo riešutai (</text:span><text:span text:style-name="T1839">Macadamia ternifolia</text:span><text:span text:style-name="T1840">) bei jų produktai</text:span></text:p>
      <text:p text:style-name="P1841"><text:span text:style-name="T1842">9</text:span><text:span text:style-name="T1843">. Salierai ir jų produktai</text:span></text:p>
      <text:p text:style-name="P1844"><text:span text:style-name="T1845">10</text:span><text:span text:style-name="T1846">. Garstyčios ir<text:s/></text:span><text:span text:style-name="T1847">jų produktai</text:span></text:p>
      <text:p text:style-name="P1848"><text:span text:style-name="T1849">11</text:span><text:span text:style-name="T1850">. Sezamų sėklos ir jų produktai</text:span></text:p>
      <text:p text:style-name="P1851"><text:span text:style-name="T1852">12</text:span><text:span text:style-name="T1853">. Sieros dioksidas ir sulfitai, kurių koncentracija didesnė kaip 10 mg/kg arba 10 mg/l, išreikšti kaip SO</text:span><text:span text:style-name="T1854">2</text:span><text:s/></text:p>
      <text:p text:style-name="P1855">Papildyta priedu:</text:p>
      <text:p text:style-name="P1856"><text:span text:style-name="T1857">Nr.<text:s/></text:span><text:a xlink:href="https://www.e-tar.lt/portal/legalAct.html?documentId=TAR.79AD990BCE45" office:target-frame-name="_top" xlink:show="replace"><text:span text:style-name="T1858">V-750</text:span></text:a><text:span text:style-name="T1859">, 2004-10-29, Žin., 2004, Nr. 161-5892 (2004-11-05), i. k. 1042250ISAK000V-750</text:span></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sveikatos apsaugos ministerija, Įsakymas</text:span></text:p>
      <text:p text:style-name="P1869"><text:span text:style-name="T1870">Nr.<text:s/></text:span><text:a xlink:href="https://www.e-tar.lt/portal/legalAct.html?documentId=TAR.D7C164DAA255" office:target-frame-name="_top" xlink:show="replace"><text:span text:style-name="T1871">V-365</text:span></text:a><text:span text:style-name="T1872">, 2003-06-19, Žin., 2003, Nr. 60-2741 (2003-06-25), i. k. 1032250ISAK000V-365</text:span></text:p>
      <text:p text:style-name="P1873"><text:span text:style-name="T1874">Dėl Lietuvos Respublikos sveikatos apsaugos ministro 2002 m. gruodžio 24 d. įsakymo Nr. 677 "</text:span><text:span text:style-name="T1875">Dėl Lietuvos higienos normos HN 119:2002 "Maisto produktų ženklinimas" tvirtinimo" pakeitimo</text:span></text:p>
      <text:p text:style-name="P1876"/>
      <text:p text:style-name="P1877"><text:span text:style-name="T1878">2.</text:span></text:p>
      <text:p text:style-name="P1879"><text:span text:style-name="T1880">Lietuvos Respublikos sveikatos apsaugos ministerija, Įsakymas</text:span></text:p>
      <text:p text:style-name="P1881"><text:span text:style-name="T1882">Nr.<text:s/></text:span><text:a xlink:href="https://www.e-tar.lt/portal/legalAct.html?documentId=TAR.F16A53DAF496" office:target-frame-name="_top" xlink:show="replace"><text:span text:style-name="T1883">V-253</text:span></text:a><text:span text:style-name="T1884">, 2004</text:span><text:span text:style-name="T1885">-04-22, Žin., 2004, Nr. 70-2458 (2004-04-30), i. k. 1042250ISAK000V-253</text:span></text:p>
      <text:p text:style-name="P1886"><text:span text:style-name="T1887">Dėl Lietuvos Respublikos sveikatos apsaugos ministro 2002 m. gruodžio 24 d. įsakymo Nr. 677 "Dėl Lietuvos higienos normos HN 119:2002 "Maisto produktų ženklinimas" tvirtinimo" pakeitim</text:span><text:span text:style-name="T1888">o</text:span></text:p>
      <text:p text:style-name="P1889"/>
      <text:p text:style-name="P1890"><text:span text:style-name="T1891">3.</text:span></text:p>
      <text:p text:style-name="P1892"><text:span text:style-name="T1893">Lietuvos Respublikos sveikatos apsaugos ministerija, Įsakymas</text:span></text:p>
      <text:p text:style-name="P1894"><text:span text:style-name="T1895">Nr.<text:s/></text:span><text:a xlink:href="https://www.e-tar.lt/portal/legalAct.html?documentId=TAR.79AD990BCE45" office:target-frame-name="_top" xlink:show="replace"><text:span text:style-name="T1896">V-750</text:span></text:a><text:span text:style-name="T1897">, 2004-10-29, Žin., 2004, Nr. 161-5892 (2004-11-05), i. k. 1042250ISAK000V-750</text:span></text:p>
      <text:p text:style-name="P1898"><text:span text:style-name="T1899">Dėl Lietuvos Respu</text:span><text:span text:style-name="T1900">blikos sveikatos apsaugos ministro 2002 m. gruodžio 24 d. įsakymo Nr. 677 "Dėl Lietuvos higienos normos HN 119:2002 "Maisto produktų ženklinimas" tvirtinimo" pakeitimo</text:span></text:p>
      <text:p text:style-name="P1901"/>
      <text:p text:style-name="P1902"><text:span text:style-name="T1903">4.</text:span></text:p>
      <text:p text:style-name="P1904"><text:span text:style-name="T1905">Lietuvos Respublikos sveikatos apsaugos ministerija, Įsakymas</text:span></text:p>
      <text:p text:style-name="P1906"><text:span text:style-name="T1907">Nr.<text:s/></text:span><text:a xlink:href="https://www.e-tar.lt/portal/legalAct.html?documentId=TAR.199E99E0678C" office:target-frame-name="_top" xlink:show="replace"><text:span text:style-name="T1908">V-377</text:span></text:a><text:span text:style-name="T1909">, 2005-05-10, Žin., 2005, Nr. 62-2209 (2005-05-17), i. k. 1052250ISAK000V-377</text:span></text:p>
      <text:p text:style-name="P1910"><text:span text:style-name="T1911">Dėl Lietuvos Respublikos sveikatos apsaugos ministro 2002 m. gruodžio 24 d. įsakymo Nr. 677 "Dėl Lietuvos hig</text:span><text:span text:style-name="T1912">ienos normos HN 119:2002 "Maisto produktų ženklinimas" tvirtinimo" pakeitimo</text:span></text:p>
      <text:p text:style-name="P1913"/>
      <text:p text:style-name="P1914"><text:span text:style-name="T1915">5.</text:span></text:p>
      <text:p text:style-name="P1916"><text:span text:style-name="T1917">Lietuvos Respublikos sveikatos apsaugos ministerija, Įsakymas</text:span></text:p>
      <text:p text:style-name="P1918"><text:span text:style-name="T1919">Nr.<text:s/></text:span><text:a xlink:href="https://www.e-tar.lt/portal/legalAct.html?documentId=TAR.03E53291F565" office:target-frame-name="_top" xlink:show="replace"><text:span text:style-name="T1920">V-676</text:span></text:a><text:span text:style-name="T1921">, 2005-09-01, Žin.,<text:s/></text:span><text:span text:style-name="T1922">2005, Nr. 110-4024 (2005-09-10), i. k. 1052250ISAK000V-676</text:span></text:p>
      <text:soft-page-break/>
      <text:p text:style-name="P1923"><text:span text:style-name="T1924">Dėl Lietuvos Respublikos sveikatos apsaugos ministro 2002 m. gruodžio 24 d. įsakymo Nr. 677 "Dėl Lietuvos higienos normos HN 119:2002 "Maisto produktų ženklinimas" tvirtinimo" pakeitimo</text:span></text:p>
      <text:p text:style-name="P1925"/>
      <text:p text:style-name="P1926"><text:span text:style-name="T1927">6.</text:span></text:p>
      <text:p text:style-name="P1928"><text:span text:style-name="T1929">Lietuvo</text:span><text:span text:style-name="T1930">s Respublikos sveikatos apsaugos ministerija, Įsakymas</text:span></text:p>
      <text:p text:style-name="P1931"><text:span text:style-name="T1932">Nr.<text:s/></text:span><text:a xlink:href="https://www.e-tar.lt/portal/legalAct.html?documentId=TAR.06949CCC2DAA" office:target-frame-name="_top" xlink:show="replace"><text:span text:style-name="T1933">V-918</text:span></text:a><text:span text:style-name="T1934">, 2005-11-25, Žin., 2005, Nr. 142-5149 (2005-12-03), i. k. 1052250ISAK000V-918</text:span></text:p>
      <text:p text:style-name="P1935"><text:span text:style-name="T1936">Dėl Lietuvos Respublikos<text:s/></text:span><text:span text:style-name="T1937">sveikatos apsaugos ministro 2002 m. gruodžio 24 d. įsakymo Nr. 677 "Dėl Lietuvos higienos normos HN 119:2002 "Maisto produktų ženklinimas" tvirtinimo" pakeitimo</text:span></text:p>
      <text:p text:style-name="P1938"/>
      <text:p text:style-name="P1939"><text:span text:style-name="T1940">7.</text:span></text:p>
      <text:p text:style-name="P1941"><text:span text:style-name="T1942">Lietuvos Respublikos sveikatos apsaugos ministerija, Įsakymas</text:span></text:p>
      <text:p text:style-name="P1943"><text:span text:style-name="T1944">Nr.<text:s/></text:span><text:a xlink:href="https://www.e-tar.lt/portal/legalAct.html?documentId=TAR.DAA357B6333A" office:target-frame-name="_top" xlink:show="replace"><text:span text:style-name="T1945">V-52</text:span></text:a><text:span text:style-name="T1946">, 2007-01-30, Žin., 2007, Nr. 16-600 (2007-02-06), i. k. 1072250ISAK0000V-52</text:span></text:p>
      <text:p text:style-name="P1947"><text:span text:style-name="T1948">Dėl Lietuvos Respublikos sveikatos apsaugos ministro 2002 m. gruodžio 24 d. įsakymo Nr. 677 "Dėl Lietuvos higienos nor</text:span><text:span text:style-name="T1949">mos HN 119:2002 "Maisto produktų ženklinimas" tvirtinimo" pakeitimo</text:span></text:p>
      <text:p text:style-name="P1950"/>
      <text:p text:style-name="P1951"><text:span text:style-name="T1952">8.</text:span></text:p>
      <text:p text:style-name="P1953"><text:span text:style-name="T1954">Lietuvos Respublikos sveikatos apsaugos ministerija, Įsakymas</text:span></text:p>
      <text:p text:style-name="P1955"><text:span text:style-name="T1956">Nr.<text:s/></text:span><text:a xlink:href="https://www.e-tar.lt/portal/legalAct.html?documentId=TAR.7DD1871B9AFB" office:target-frame-name="_top" xlink:show="replace"><text:span text:style-name="T1957">V-1008</text:span></text:a><text:span text:style-name="T1958">, 2007-12-07, Žin., 2007, Nr.<text:s/></text:span><text:span text:style-name="T1959">132-5392 (2007-12-15), i. k. 1072250ISAK00V-1008</text:span></text:p>
      <text:p text:style-name="P1960"><text:span text:style-name="T1961">Dėl Lietuvos Respublikos sveikatos apsaugos ministro 2002 m. gruodžio 24 d. įsakymo Nr. 677 "Dėl Lietuvos higienos normos HN 119:2002 "Maisto produktų ženklinimas" tvirtinimo" pakeitimo</text:span></text:p>
      <text:p text:style-name="P1962"/>
      <text:p text:style-name="P1963"><text:span text:style-name="T1964">9.</text:span></text:p>
      <text:p text:style-name="P1965"><text:span text:style-name="T1966">Lietuvos Respubli</text:span><text:span text:style-name="T1967">kos sveikatos apsaugos ministerija, Įsakymas</text:span></text:p>
      <text:p text:style-name="P1968"><text:span text:style-name="T1969">Nr.<text:s/></text:span><text:a xlink:href="https://www.e-tar.lt/portal/legalAct.html?documentId=TAR.81D100DD7184" office:target-frame-name="_top" xlink:show="replace"><text:span text:style-name="T1970">V-475</text:span></text:a><text:span text:style-name="T1971">, 2008-05-20, Žin., 2008, Nr. 59-2265 (2008-05-24), i. k. 1082250ISAK000V-475</text:span></text:p>
      <text:p text:style-name="P1972"><text:span text:style-name="T1973">Dėl Lietuvos Respublikos sveikatos apsaugo</text:span><text:span text:style-name="T1974">s ministro 2002 m. gruodžio 24 d. įsakymo Nr. 677 "Dėl Lietuvos higienos normos HN 119:2002 "Maisto produktų ženklinimas" tvirtinimo" pakeitimo</text:span></text:p>
      <text:p text:style-name="P1975"/>
      <text:p text:style-name="P1976"><text:span text:style-name="T1977">10.</text:span></text:p>
      <text:p text:style-name="P1978"><text:span text:style-name="T1979">Lietuvos Respublikos sveikatos apsaugos ministerija, Įsakymas</text:span></text:p>
      <text:p text:style-name="P1980"><text:span text:style-name="T1981">Nr.<text:s/></text:span><text:a xlink:href="https://www.e-tar.lt/portal/legalAct.html?documentId=TAR.C8ECDDCF04D1" office:target-frame-name="_top" xlink:show="replace"><text:span text:style-name="T1982">V-694</text:span></text:a><text:span text:style-name="T1983">, 2009-08-28, Žin., 2009, Nr. 107-4484 (2009-09-08), i. k. 1092250ISAK000V-694</text:span></text:p>
      <text:p text:style-name="P1984"><text:span text:style-name="T1985">Dėl Lietuvos Respublikos sveikatos apsaugos ministro 2002 m. gruodžio 24 d. įsakymo Nr. 677 "Dėl Lietuvos higienos normos HN 119:20</text:span><text:span text:style-name="T1986">02 "Maisto produktų ženklinimas" tvirtinimo" pakeitimo</text:span></text:p>
      <text:p text:style-name="P1987"/>
      <text:p text:style-name="P1988"><text:span text:style-name="T1989">11.</text:span></text:p>
      <text:p text:style-name="P1990"><text:span text:style-name="T1991">Lietuvos Respublikos sveikatos apsaugos ministerija, Įsakymas</text:span></text:p>
      <text:p text:style-name="P1992"><text:span text:style-name="T1993">Nr.<text:s/></text:span><text:a xlink:href="https://www.e-tar.lt/portal/legalAct.html?documentId=TAR.CDF84811B5E7" office:target-frame-name="_top" xlink:show="replace"><text:span text:style-name="T1994">V-935</text:span></text:a><text:span text:style-name="T1995">, 2009-11-16, Žin., 2009, Nr. 139-6141<text:s/></text:span><text:span text:style-name="T1996">(2009-11-24), i. k. 1092250ISAK000V-935</text:span></text:p>
      <text:p text:style-name="P1997"><text:span text:style-name="T1998">Dėl Lietuvos Respublikos sveikatos apsaugos ministro 2002 m. gruodžio 24 d. įsakymo Nr. 677 "Dėl Lietuvos higienos normos HN 119:2002 "Maisto produktų ženklinimas" tvirtinimo" pakeitimo</text:span></text:p>
      <text:p text:style-name="P1999"/>
      <text:p text:style-name="P2000"><text:span text:style-name="T2001">12.</text:span></text:p>
      <text:p text:style-name="P2002"><text:span text:style-name="T2003">Lietuvos Respublikos svei</text:span><text:span text:style-name="T2004">katos apsaugos ministerija, Įsakymas</text:span></text:p>
      <text:p text:style-name="P2005"><text:span text:style-name="T2006">Nr.<text:s/></text:span><text:a xlink:href="https://www.e-tar.lt/portal/legalAct.html?documentId=TAR.1CFBEDE62812" office:target-frame-name="_top" xlink:show="replace"><text:span text:style-name="T2007">V-989</text:span></text:a><text:span text:style-name="T2008">, 2010-11-16, Žin., 2010, Nr. 138-7083 (2010-11-24), i. k. 1102250ISAK000V-989</text:span></text:p>
      <text:p text:style-name="P2009"><text:span text:style-name="T2010">Dėl Lietuvos Respublikos sveikatos apsaugos<text:s/></text:span><text:span text:style-name="T2011">ministro 2002 m. gruodžio 24 d. įsakymo Nr. 677 "Dėl Lietuvos higienos normos HN 119:2002 "Maisto produktų ženklinimas" tvirtinimo" pakeitimo</text:span></text:p>
      <text:p text:style-name="P2012"/>
      <text:p text:style-name="P2013"><text:span text:style-name="T2014">13.</text:span></text:p>
      <text:p text:style-name="P2015"><text:span text:style-name="T2016">Lietuvos Respublikos sveikatos apsaugos ministerija, Įsakymas</text:span></text:p>
      <text:p text:style-name="P2017"><text:span text:style-name="T2018">Nr.<text:s/></text:span><text:a xlink:href="https://www.e-tar.lt/portal/legalAct.html?documentId=TAR.E82AF2CB15D0" office:target-frame-name="_top" xlink:show="replace"><text:span text:style-name="T2019">V-322</text:span></text:a><text:span text:style-name="T2020">, 2011-04-07, Žin., 2011, Nr. 45-2111 (2011-04-13), i. k. 1112250ISAK000V-322</text:span></text:p>
      <text:p text:style-name="P2021"><text:span text:style-name="T2022">Dėl Lietuvos Respublikos sveikatos apsaugos ministro 2010 m. lapkričio 16 d. įsakymo Nr. V-989 "Dėl Lietuvos Respublikos sveikatos aps</text:span><text:span text:style-name="T2023">augos ministro 2002 m. gruodžio 24 d. įsakymo Nr. 677 "Dėl Lietuvos higienos normos HN 119:2002 "Maisto produktų ženklinimas" tvirtinimo" pakeitimo" pakeitimo</text:span></text:p>
      <text:p text:style-name="P2024"/>
      <text:p text:style-name="P2025"><text:span text:style-name="T2026">14.</text:span></text:p>
      <text:p text:style-name="P2027"><text:span text:style-name="T2028">Lietuvos Respublikos sveikatos apsaugos ministerija, Įsakymas</text:span></text:p>
      <text:p text:style-name="P2029"><text:span text:style-name="T2030">Nr.<text:s/></text:span><text:a xlink:href="https://www.e-tar.lt/portal/legalAct.html?documentId=TAR.30EAC8285B17" office:target-frame-name="_top" xlink:show="replace"><text:span text:style-name="T2031">V-423</text:span></text:a><text:span text:style-name="T2032">, 2011-05-02, Žin., 2011, Nr. 54-2617 (2011-05-07), i. k. 1112250ISAK000V-423</text:span></text:p>
      <text:p text:style-name="P2033"><text:span text:style-name="T2034">Dėl Lietuvos Respublikos sveikatos apsaugos ministro įsakymo "Dėl Lietuvos Respublikos sveikatos apsaugos ministro 20</text:span><text:span text:style-name="T2035">02 m. gruodžio 24 d. įsakymo Nr. 677 "Dėl Lietuvos higienos normos HN 119:2002 "Maisto produktų ženklinimas" tvirtinimo" pakeitimo</text:span></text:p>
      <text:p text:style-name="P2036"/>
      <text:p text:style-name="P2037"><text:span text:style-name="T2038">15.</text:span></text:p>
      <text:p text:style-name="P2039"><text:span text:style-name="T2040">Lietuvos Respublikos sveikatos apsaugos ministerija, Įsakymas</text:span></text:p>
      <text:p text:style-name="P2041"><text:span text:style-name="T2042">Nr.<text:s/></text:span><text:a xlink:href="https://www.e-tar.lt/portal/legalAct.html?documentId=a35deab076ca11e49710918558376243" office:target-frame-name="_top" xlink:show="replace"><text:span text:style-name="T2043">V-1213</text:span></text:a><text:span text:style-name="T2044">, 2014-11-24, paskelbta TAR 2014-11-28, i. k. 2014-18125</text:span></text:p>
      <text:soft-page-break/>
      <text:p text:style-name="P2045"><text:span text:style-name="T2046">Dėl Lietuvos Respublikos sveikatos apsaugos ministro 2002 m. gruodžio 24 d. įsakymo Nr. 677 „Dėl Lietuvos higienos normos HN 119:2002 „Maisto produkt</text:span><text:span text:style-name="T2047">ų ženklinimas“ tvirtinimo“ pakeitimo</text:span></text:p>
      <text:p text:style-name="P2048"/>
      <text:p text:style-name="P2049"><text:span text:style-name="T2050">16.</text:span></text:p>
      <text:p text:style-name="P2051"><text:span text:style-name="T2052">Lietuvos Respublikos sveikatos apsaugos ministerija, Įsakymas</text:span></text:p>
      <text:p text:style-name="P2053"><text:span text:style-name="T2054">Nr.<text:s/></text:span><text:a xlink:href="https://www.e-tar.lt/portal/legalAct.html?documentId=594b5a60057211e6a238c18f7a3f1736" office:target-frame-name="_top" xlink:show="replace"><text:span text:style-name="T2055">V-486</text:span></text:a><text:span text:style-name="T2056">, 2016-04-12, paskelbta TAR 2016-04-19, i. k.</text:span><text:span text:style-name="T2057"><text:s/>2016-09863</text:span></text:p>
      <text:p text:style-name="P2058"><text:span text:style-name="T2059">Dėl Lietuvos Respublikos sveikatos apsaugos ministro 2002 m. gruodžio 24 d. įsakymo Nr. 677 „Dėl Lietuvos higienos normos HN 119:2014 „Maisto produktų ženklinimas“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3:02:00Z</meta:creation-date>
    <dc:date>2016-10-31T13:02:00Z</dc:date>
    <meta:template xlink:href="Normal.dotm" xlink:type="simple"/>
    <meta:editing-cycles>2</meta:editing-cycles>
    <meta:editing-duration>PT0S</meta:editing-duration>
    <meta:document-statistic meta:page-count="24" meta:paragraph-count="619" meta:word-count="8716" meta:character-count="67543" meta:row-count="1524" meta:non-whitespace-character-count="59446"/>
  </office:meta>
</office:document-meta>
</file>