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style="italic" style:font-style-asian="italic" style:font-style-complex="italic"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font-style="italic" style:font-style-asian="italic" style:font-style-complex="italic"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style="italic" style:font-style-asian="italic" style:font-style-complex="italic"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text-position="super 66.6%"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30% 1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3.543in">
        <style:tab-stops/>
      </style:paragraph-properties>
    </style:style>
    <style:style style:name="T1213" style:parent-style-name="DefaultParagraphFont" style:family="text">
      <style:text-properties style:font-name="TimesLT" style:font-size-complex="12pt" fo:language="en" fo:country="US"/>
    </style:style>
    <style:style style:name="P1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indent="0.4923in">
        <style:tab-stops>
          <style:tab-stop style:type="left" style:position="4.3305in"/>
        </style:tab-stops>
      </style:paragraph-properties>
      <style:text-properties fo:color="#000000"/>
    </style:style>
    <style:style style:name="TableColumn1223" style:family="table-column">
      <style:table-column-properties style:column-width="4.7125in" style:use-optimal-column-width="false"/>
    </style:style>
    <style:style style:name="TableColumn1224" style:family="table-column">
      <style:table-column-properties style:column-width="1.9798in" style:use-optimal-column-width="false"/>
    </style:style>
    <style:style style:name="Table1222" style:family="table">
      <style:table-properties style:width="6.6923in" fo:margin-left="0in" table:align="left"/>
    </style:style>
    <style:style style:name="TableRow1225" style:family="table-row">
      <style:table-row-properties style:min-row-height="0.3194in" style:use-optimal-row-height="false"/>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P1480" style:parent-style-name="Normal" style:family="paragraph">
      <style:text-properties fo:color="#000000"/>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P1497" style:parent-style-name="Normal" style:family="paragraph">
      <style:text-properties fo:color="#000000"/>
    </style:style>
    <style:style style:name="P1498" style:parent-style-name="Normal" style:family="paragraph">
      <style:text-properties fo:color="#000000"/>
    </style:style>
    <style:style style:name="P1499" style:parent-style-name="Normal" style:family="paragraph">
      <style:text-properties fo:color="#000000"/>
    </style:style>
    <style:style style:name="P1500" style:parent-style-name="Normal" style:family="paragraph">
      <style:paragraph-properties fo:text-align="center">
        <style:tab-stops>
          <style:tab-stop style:type="left" style:position="4.3305in"/>
        </style:tab-stops>
      </style:paragraph-properties>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break-before="page" fo:margin-left="3.543in">
        <style:tab-stops/>
      </style:paragraph-properties>
    </style:style>
    <style:style style:name="T1516" style:parent-style-name="DefaultParagraphFont" style:family="text">
      <style:text-properties style:font-name="TimesLT" style:font-size-complex="12pt" fo:language="en" fo:country="US"/>
    </style:style>
    <style:style style:name="P1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break-before="page" fo:margin-left="3.543in">
        <style:tab-stops/>
      </style:paragraph-properties>
    </style:style>
    <style:style style:name="T1596" style:parent-style-name="DefaultParagraphFont" style:family="text">
      <style:text-properties style:font-name="TimesLT" style:font-size-complex="12pt" fo:language="en" fo:country="US"/>
    </style:style>
    <style:style style:name="P1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text-properties fo:color="#000000"/>
    </style:style>
    <style:style style:name="P1619" style:parent-style-name="Normal" style:family="paragraph">
      <style:paragraph-properties fo:break-before="page" fo:margin-left="3.543in">
        <style:tab-stops/>
      </style:paragraph-properties>
    </style:style>
    <style:style style:name="T1620" style:parent-style-name="DefaultParagraphFont" style:family="text">
      <style:text-properties style:font-name="TimesLT" style:font-size-complex="12pt" fo:language="en" fo:country="US"/>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30" style:family="table-column">
      <style:table-column-properties style:column-width="3.6291in" style:use-optimal-column-width="false"/>
    </style:style>
    <style:style style:name="TableColumn1631" style:family="table-column">
      <style:table-column-properties style:column-width="3.0631in" style:use-optimal-column-width="false"/>
    </style:style>
    <style:style style:name="Table1629" style:family="table">
      <style:table-properties style:width="6.6923in" fo:margin-left="0in" table:align="left"/>
    </style:style>
    <style:style style:name="TableRow1632" style:family="table-row">
      <style:table-row-properties style:min-row-height="0.3194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style:style>
    <style:style style:name="T1671" style:parent-style-name="DefaultParagraphFont" style:family="text">
      <style:text-properties fo:color="#000000" style:text-position="sub 66.6%"/>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color="#000000"/>
    </style:style>
    <style:style style:name="T1683" style:parent-style-name="DefaultParagraphFont" style:family="text">
      <style:text-properties fo:color="#000000" style:text-position="sub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P1724" style:parent-style-name="Normal" style:family="paragraph">
      <style:paragraph-properties fo:text-align="justify"/>
    </style:style>
    <style:style style:name="T1725" style:parent-style-name="DefaultParagraphFont" style:family="text">
      <style:text-properties fo:color="#000000"/>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P1730" style:parent-style-name="Normal" style:family="paragraph">
      <style:paragraph-properties fo:text-align="justify"/>
      <style:text-properties fo:color="#000000"/>
    </style:style>
    <style:style style:name="P1731"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3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break-before="page" fo:text-align="end" fo:margin-left="2.75in" fo:text-indent="0.4923in">
        <style:tab-stops/>
      </style:paragraph-properties>
    </style:style>
    <style:style style:name="P1740" style:parent-style-name="Normal" style:family="paragraph">
      <style:paragraph-properties fo:text-align="end" fo:margin-left="2.75in" fo:text-indent="0.4923in">
        <style:tab-stops/>
      </style:paragraph-properties>
    </style:style>
    <style:style style:name="T1741" style:parent-style-name="DefaultParagraphFont" style:family="text">
      <style:text-properties fo:color="#000000" style:font-size-complex="11pt"/>
    </style:style>
    <style:style style:name="P1742" style:parent-style-name="Normal" style:family="paragraph">
      <style:paragraph-properties fo:text-align="end" fo:margin-left="2.75in" fo:text-indent="0.4923in">
        <style:tab-stops/>
      </style:paragraph-properties>
    </style:style>
    <style:style style:name="T1743" style:parent-style-name="DefaultParagraphFont" style:family="text">
      <style:text-properties fo:color="#000000" style:font-size-complex="11pt"/>
    </style:style>
    <style:style style:name="P1744" style:parent-style-name="Normal" style:family="paragraph">
      <style:paragraph-properties fo:text-align="end" fo:margin-left="2.75in" fo:text-indent="0.4923in">
        <style:tab-stops/>
      </style:paragraph-properties>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font-size-complex="11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text-transform="uppercase" fo:color="#000000" style:font-size-complex="11pt"/>
    </style:style>
    <style:style style:name="T1752" style:parent-style-name="DefaultParagraphFont" style:family="text">
      <style:text-properties fo:font-weight="bold" style:font-weight-asian="bold" style:font-weight-complex="bold" fo:text-transform="uppercase" fo:color="#000000" style:font-size-complex="11pt"/>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font-style="italic" style:font-style-asian="italic" style:font-style-complex="italic"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font-style="italic" style:font-style-asian="italic" style:font-style-complex="italic"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font-style="italic" style:font-style-asian="italic" style:font-style-complex="italic"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font-style="italic" style:font-style-asian="italic" style:font-style-complex="italic"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font-style="italic" style:font-style-asian="italic" style:font-style-complex="italic" fo:color="#000000" style:font-size-complex="11pt"/>
    </style:style>
    <style:style style:name="T1788" style:parent-style-name="DefaultParagraphFont" style:family="text">
      <style:text-properties fo:font-style="italic" style:font-style-asian="italic" style:font-style-complex="italic"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font-style="italic" style:font-style-asian="italic" style:font-style-complex="italic"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font-style="italic" style:font-style-asian="italic" style:font-style-complex="italic"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font-style="italic" style:font-style-asian="italic" style:font-style-complex="italic"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font-style="italic" style:font-style-asian="italic" style:font-style-complex="italic"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text-position="sub 66.6%"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05-09-21 iki 2005-12-03</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1989 m. birželio 14 d. Tarybos direktyva 89/396/EEB dėl nuorodų arba žymų maisto produkto partijai identifikuoti;</text:p>
      <text:p text:style-name="P72">1990 m. rugsėjo 24 d. Tarybos direktyva 90/496/EEB dėl maisto produktų maistingumo ženklinimo;</text:p>
      <text:p text:style-name="P73">1991 m. balandžio 22 d. Tarybos direktyva 91/238/EEB, iš dalies pakeičianti Direktyvą 89/396/EEB dėl nuorodų arba žymų maisto produkto partijai identifikuoti;</text:p>
      <text:p text:style-name="P74">1992 m. kovo 3 d. Tarybos direktyva 92/11/EEB, iš dalies pakeičianti Direktyvą 89/396/EEB dėl nuorodų arba žymų maisto produkto partijai<text:s/>identifikuoti;</text:p>
      <text:p text:style-name="P75">1994 m. lapkričio 18 d. Komisijos direktyva 94/54/EB dėl privalomų rodmenų aprašuose, nenurodytuose Tarybos direktyvoje 79/112/EEB, ženklinant (etiketėmis) tam tikrus maisto produktus;</text:p>
      <text:p text:style-name="P76">1996 m. kovo 29 d. Komisijos direktyva 96/21/EB, iš dalies keičianti Komisijos direktyvą 94/54/EB dėl privalomų rodmenų, nenurodytų Tarybos direktyvoje 79/112/EEB, nurodymo ženklinant etiketėmis tam tikrus maisto produktus;</text:p>
      <text:p text:style-name="P77">1999 m. kovo 8 d. Komisijos direktyva 1999/10/EB, nustatanti Tarybos direktyvos 79/112/EEB dėl maisto produktų ženklinimo etiketėmis 7 straipsnio nuostatų išlygas;</text:p>
      <text:p text:style-name="P78">2000 m. kovo 20 d. Europos Parlamento ir Tarybos direktyva 2000/13/EB dėl valstybių narių įstatymų, susijusių su maisto produktų ženklinimu, pateikimu ir reklamavimu, derinimo;</text:p>
      <text:p text:style-name="P79">2001 m. lapkričio 26 d. Komisijos direktyva 2001/101/EB, iš dalies pakeičianti Europos Parlamento ir Tarybos direktyvą 2000/13/EB dėl valstybių narių įstatymų, susijusių su maisto produktų ženklinimu, pateikimu ir reklamavimu, derinimo;</text:p>
      <text:p text:style-name="P80">2002 m. liepos 18 d. Komisijos direktyva 2002/67/EB dėl maisto produktų, turinčių kofeino ir chinino, ženklinimo;</text:p>
      <text:p text:style-name="P81">2002 m. lapkričio 6 d. Komisijos direktyva 2002/86/EB, keičianti Direktyvos 2001/101/EB nuostatą dėl datos, nuo kurios draudžiama prekiauti produktais, neatitinkančiais Europos Parlamento ir Tarybos direktyvos 2000/13/EB;</text:p>
      <text:p text:style-name="P82">2003 m. lapkričio 10 d. Europos Parlamento ir Tarybos direktyva 2003/89/EB, iš dalies pakeičianti Direktyvą 2000/13/EB dėl maisto produktuose esančių komponentų nurodymo;</text:p>
      <text:p text:style-name="P83">2003 m. gruodžio 5 d. Komisijos direktyva 2003/120/EB, iš dalies pakeičianti Direktyvą 90/496/EEB dėl maisto produktų maistingumo ženklinimo;</text:p>
      <text:p text:style-name="P84">2004 m. balandžio 29 d. Komisijos direktyva 2004/77/EB, iš dalies keičianti Direktyvą 94/54/EB dėl tam tikrų maisto produktų, kurių sudėtyje yra glicirhizininės rūgšties ir jos amonio druskos, ženklinimo etiketėmis;</text:p>
      <text:p text:style-name="P85">2005 m. kovo 21 d. Komisijos direktyva 2005/26/EB, nustatanti laikinai iš Direktyvos 2000/13/EB IIIa priedo išbraukiamų maisto ingredientų ar medžiagų sąrašą.</text:p>
      <text:p text:style-name="P86"><text:span text:style-name="T87">I</text:span><text:span text:style-name="T88">.<text:s/></text:span><text:span text:style-name="T89">TAIKYMO SRITIS</text:span></text:p>
      <text:p text:style-name="P90"/>
      <text:p text:style-name="P91"><text:span text:style-name="T92">1</text:span><text:span text:style-name="T93">. Ši higienos norma nustato bendruosius maisto produktų ženklinimo, maistingumo bei partijų žymėjimo reikalavimus.</text:span></text:p>
      <text:p text:style-name="P94"><text:span text:style-name="T95">2</text:span><text:span text:style-name="T96">. Ši higienos norma privaloma visiems juridiniams ir fiziniams asmenims, teikiantiems maisto produktus į Lietuvos Respublikos<text:s/></text:span><text:span text:style-name="T97">rinką.</text:span></text:p>
      <text:p text:style-name="P98"><text:span text:style-name="T99">3</text:span><text:span text:style-name="T100">. Higienos normoje pateikti reikalavimai taip pat taikomi visiems į restoranus, ligonines, valgyklas ir kitas viešojo maitinimo įstaigas (toliau – viešojo maitinimo įstaigos) teikiamiems maisto produktams.</text:span></text:p>
      <text:p text:style-name="P101"><text:span text:style-name="T102">4</text:span><text:span text:style-name="T103">. Šios higienos normos VI skyriuj</text:span><text:span text:style-name="T104">e pateikti reikalavimai netaikomi natūraliam mineraliniam vandeniui [5.1] ar kitam žmonėms vartoti skirtam vandeniui [5.1, 5.6] ir maisto papildams [5.5]</text:span><text:s/></text:p>
      <text:p text:style-name="P105"><text:span text:style-name="T106">II</text:span><text:span text:style-name="T107">.<text:s/></text:span><text:span text:style-name="T108">NUORODOS</text:span></text:p>
      <text:p text:style-name="P109"/>
      <text:p text:style-name="P110"><text:span text:style-name="T111">5</text:span><text:span text:style-name="T112">. Teisės aktai, kurių nuorodos pateiktos šioje higienos normoje:</text:span></text:p>
      <text:p text:style-name="P113"><text:span text:style-name="T114">5.1</text:span><text:span text:style-name="T115">. Liet</text:span><text:span text:style-name="T116">uvos Respublikos sveikatos apsaugos ministro 2003 m. gruo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17">7-154</text:span></text:a><text:span text:style-name="T118">).</text:span></text:p>
      <text:p text:style-name="P119"><text:span text:style-name="T120">5.2</text:span><text:span text:style-name="T121">. Lietuvos Respublikos sveikatos apsaugos ministro 2001 m. gruodžio 22 d. įsakymas Nr. 666 „Dėl Lietuvos higienos normos HN 107:2001 „Specialios paskirties<text:s/></text:span><text:span text:style-name="T122">maisto produktai“ patvirtinimo“ (Žin., 2002, Nr.<text:s/></text:span><text:a xlink:href="https://www.e-tar.lt/portal/lt/legalAct/TAR.ABA216654D73" office:target-frame-name="_blank" xlink:show="new"><text:span text:style-name="T123">5-199</text:span></text:a><text:span text:style-name="T124">).</text:span></text:p>
      <text:p text:style-name="P125"><text:span text:style-name="T126">5.3</text:span><text:span text:style-name="T127">. Lietuvos Respublikos sveikatos apsaugos ministro 2003 m. liepos 1 d. įsakymas Nr. V-393 „Dėl Maisto ir jo</text:span><text:span text:style-name="T128"><text:s/>ingredientų apdorojimo jonizuojančiąja spinduliuote reikalavimų patvirtinimo“ (Žin., 2003, Nr.<text:s/></text:span><text:a xlink:href="https://www.e-tar.lt/portal/lt/legalAct/TAR.C8C263D38598" office:target-frame-name="_blank" xlink:show="new"><text:span text:style-name="T129">70-3206</text:span></text:a><text:span text:style-name="T130">).</text:span></text:p>
      <text:p text:style-name="P131"><text:span text:style-name="T132">5.4</text:span><text:span text:style-name="T133">. Lietuvos Respublikos sveikatos apsaugos ministro 2001 m. gruodžio 29 d. įsakymas Nr. 682 „Dėl Lietuvos higienos normos HN 53–1:2001 „Leidžiami vartoti maisto priedai. Leidžiamos vartoti kvapiosios medžiagos ir kvapiųjų medžiagų gamybos žaliavos“ tvirtini</text:span><text:span text:style-name="T134">mo“ (Žin., 2002, Nr.<text:s/></text:span><text:a xlink:href="https://www.e-tar.lt/portal/lt/legalAct/TAR.18997EC18477" office:target-frame-name="_blank" xlink:show="new"><text:span text:style-name="T135">24-891</text:span></text:a><text:span text:style-name="T136">).</text:span></text:p>
      <text:p text:style-name="P137"><text:span text:style-name="T138">5.5</text:span><text:span text:style-name="T139">. Lietuvos Respublikos sveikatos apsaugos ministro 2003 m. gruodžio 24 d. įsakymas Nr. V-772 „Dėl Lietuvos higienos normos HN 17:2003<text:s/></text:span><text:span text:style-name="T140">„Maisto papildai“ patvirtinimo“ (Žin., 2004, Nr.<text:s/></text:span><text:a xlink:href="https://www.e-tar.lt/portal/lt/legalAct/TAR.CFD5C0C985E1" office:target-frame-name="_blank" xlink:show="new"><text:span text:style-name="T141">7-158</text:span></text:a><text:span text:style-name="T142">).</text:span></text:p>
      <text:p text:style-name="P143"><text:span text:style-name="T144">5.6</text:span><text:span text:style-name="T145">. Lietuvos Respublikos sveikatos apsaugos ministro 2003 m. liepos 23 d. įsakymas Nr. V-455 „Dėl Lietuvos hi</text:span><text:span text:style-name="T146">gienos normos HN 24:2003 „Geriamojo vandens saugos ir kokybės reikalavimai“ patvirtinimo“ (Žin., 2003, Nr.<text:s/></text:span><text:a xlink:href="https://www.e-tar.lt/portal/lt/legalAct/TAR.2099D15473C7" office:target-frame-name="_blank" xlink:show="new"><text:span text:style-name="T147">79-3606</text:span></text:a><text:span text:style-name="T148">).</text:span></text:p>
      <text:p text:style-name="P149"><text:span text:style-name="T150">5.7</text:span><text:span text:style-name="T151">. Lietuvos Respublikos ūkio ministro 2002 m. ge</text:span><text:span text:style-name="T152">gužės 15 d. įsakymas Nr. 170 „Dėl Lietuvos Respublikoje parduodamų daiktų (prekių) ženklinimo ir kainų nurodymo taisyklių“ (Žin., 2002, Nr.<text:s/></text:span><text:a xlink:href="https://www.e-tar.lt/portal/lt/legalAct/TAR.EF5105F49459" office:target-frame-name="_blank" xlink:show="new"><text:span text:style-name="T153">50-1927</text:span></text:a><text:span text:style-name="T154">)</text:span><text:s/></text:p>
      <text:p text:style-name="P155"><text:span text:style-name="T156">III</text:span><text:span text:style-name="T157">.<text:s/></text:span><text:span text:style-name="T158">sąvokos<text:s/></text:span><text:span text:style-name="T159">IR JŲ APIBRĖŽIMAI</text:span></text:p>
      <text:p text:style-name="P160"/>
      <text:p text:style-name="P161"><text:span text:style-name="T162">6</text:span><text:span text:style-name="T163">. Šioje higienos normoje vartojamos sąvokos ir jų apibrėžimai:</text:span></text:p>
      <text:p text:style-name="P164"><text:span text:style-name="T165">6.1</text:span><text:span text:style-name="T166">.</text:span><text:span text:style-name="T167"><text:s/>angliavandeniai</text:span><text:span text:style-name="T168"><text:s/>– angliavandeniai, įskaitant poliolius, metabolizuojami žmogaus organizme;</text:span></text:p>
      <text:p text:style-name="P169"><text:span text:style-name="T170">6.2</text:span><text:span text:style-name="T171">.</text:span><text:span text:style-name="T172"><text:s/>baltymai</text:span><text:span text:style-name="T173"><text:s/>– baltymų kiekis, apskaičiuotas pagal šią formulę: ba</text:span><text:span text:style-name="T174">ltymai= bendras azoto kiekis pagal Kjeldahl’į x 6, 25;</text:span></text:p>
      <text:p text:style-name="P175"><text:span text:style-name="T176">6.3</text:span><text:span text:style-name="T177">.</text:span><text:span text:style-name="T178"><text:s/>cukrūs</text:span><text:span text:style-name="T179"><text:s/>– visi maiste esantys monosacharidai ir disacharidai, išskyrus poliolius;</text:span></text:p>
      <text:p text:style-name="P180"><text:span text:style-name="T181">6.4</text:span><text:span text:style-name="T182">.<text:s/></text:span><text:span text:style-name="T183">fasuotas maisto produktas<text:s/></text:span><text:span text:style-name="T184">– kiekvienas atskiras galutiniam vartotojui ir viešojo maitinimo įstaigoms<text:s/></text:span><text:span text:style-name="T185">pateikiamas prekinis vienetas, susidedantis iš maisto produkto ir pakuotės, į kurią jis buvo įdėtas prieš parduodant ir kuri apgaubia produktą visiškai arba tik iš dalies, bet visada taip, kad pakuotės turinio nebūtų galima pakeisti, jos neatidarius arba n</text:span><text:span text:style-name="T186">epakeitus;</text:span></text:p>
      <text:p text:style-name="P187"><text:span text:style-name="T188">6.5</text:span><text:span text:style-name="T189">.<text:s/></text:span><text:span text:style-name="T190">maistingumo</text:span><text:span text:style-name="T191"><text:s/></text:span><text:span text:style-name="T192">ženklinimas</text:span><text:span text:style-name="T193"><text:s/>– pateikiama etiketėje informacija apie energinę vertę ir šias maistines medžiagas:</text:span></text:p>
      <text:p text:style-name="P194"><text:span text:style-name="T195">6.5.1</text:span><text:span text:style-name="T196">. baltymus,</text:span></text:p>
      <text:p text:style-name="P197"><text:span text:style-name="T198">6.5.2</text:span><text:span text:style-name="T199">. angliavandenius,</text:span></text:p>
      <text:p text:style-name="P200"><text:span text:style-name="T201">6.5.3</text:span><text:span text:style-name="T202">. riebalus,</text:span></text:p>
      <text:p text:style-name="P203"><text:span text:style-name="T204">6.5.4</text:span><text:span text:style-name="T205">. skaidulines medžiagas,</text:span></text:p>
      <text:p text:style-name="P206"><text:span text:style-name="T207">6.5.5</text:span><text:span text:style-name="T208">. natrį,</text:span></text:p>
      <text:p text:style-name="P209"><text:span text:style-name="T210">6.5.6</text:span><text:span text:style-name="T211">. vitaminus ir mineralines medžiagas, išvardytus šios higienos normos 4 priede ir esančius reikšmingais kiekiais. (Nusprendžiant, kas sudaro reikšmingą kiekį, orientuojamasi į 15 % šios higienos normos 4 priede nurodytos rekomenduojamos paros suvartojimo<text:s/></text:span><text:span text:style-name="T212">normos 100 g arba 100 ml produkto arba pakuotėje, jei joje yra tik viena porcija.);</text:span></text:p>
      <text:p text:style-name="P213"><text:span text:style-name="T214">6.6</text:span><text:span text:style-name="T215">.</text:span><text:span text:style-name="T216"><text:s/>mitybinis teiginys<text:s/></text:span><text:span text:style-name="T217">– bet kuriuo būdu pateikiama informacija, kuria teigiama ar užsimenama, kad maisto produktas turi ypatingų maistinių savybių, suteikiančių ene</text:span><text:span text:style-name="T218">rgijos (kaloringumo); suteikiančių sumažintą ar padidintą energijos (kaloringumo) kiekį; nesuteikiančių energijos (kaloringumo); informacijoje apie maistines medžiagas: turi maistinių medžiagų; turi jų mažesnį ar didesnį kiekį; jų neturi;</text:span></text:p>
      <text:p text:style-name="P219"><text:span text:style-name="T220">6.7</text:span><text:span text:style-name="T221">.</text:span><text:span text:style-name="T222"><text:s/>mononesočiosios riebalų rūgštys</text:span><text:span text:style-name="T223"><text:s/>– riebalų rūgštys su viena cis-dviguba jungtimi;</text:span></text:p>
      <text:p text:style-name="P224"><text:span text:style-name="T225">6.8</text:span><text:span text:style-name="T226">.</text:span><text:span text:style-name="T227"><text:s/>parduodamo maisto produkto pavadinimas<text:s/></text:span><text:span text:style-name="T228">– tam maisto produktui taikytinuose teisės aktuose įvardytas pavadinimas;</text:span></text:p>
      <text:p text:style-name="P229"><text:span text:style-name="T230">6.9</text:span><text:span text:style-name="T231">.</text:span><text:span text:style-name="T232"><text:s/>partija<text:s/></text:span><text:span text:style-name="T233">–</text:span><text:span text:style-name="T234"><text:s/></text:span><text:span text:style-name="T235">paprastai vienodomis sąlygomis pa</text:span><text:span text:style-name="T236">gaminto arba supakuoto parduoti skirtų maisto produkto vienetų grupė, kuriai taikomi tie patys produkto saugos ir atitikties reikalavimai;</text:span></text:p>
      <text:p text:style-name="P237"><text:span text:style-name="T238">6.10</text:span><text:span text:style-name="T239">.</text:span><text:span text:style-name="T240"><text:s/>polinesočiosios riebalų rūgštys</text:span><text:span text:style-name="T241"><text:s/>– riebalų rūgštys su dviem ar daugiau cis-, cis-metileno dvigubomis jungtim</text:span><text:span text:style-name="T242">is.</text:span></text:p>
      <text:p text:style-name="P243"><text:span text:style-name="T244">6.11</text:span><text:span text:style-name="T245">.</text:span><text:span text:style-name="T246"><text:s/>riebalai</text:span><text:span text:style-name="T247"><text:s/>– visi (bendrieji) lipidai, įskaitant fosfolipidus;</text:span></text:p>
      <text:p text:style-name="P248"><text:span text:style-name="T249">6.12</text:span><text:span text:style-name="T250">.</text:span><text:span text:style-name="T251"><text:s/>siunta<text:s/></text:span><text:span text:style-name="T252">– vieno siuntėjo vienam gavėjui siunčiamos iš vienodų žaliavų pagal vienodą technologiją pagamintos maisto prekės;</text:span></text:p>
      <text:p text:style-name="P253"><text:span text:style-name="T254">6.13</text:span><text:span text:style-name="T255">.</text:span><text:span text:style-name="T256"><text:s/>sočiosios riebalų rūgštys</text:span><text:span text:style-name="T257"><text:s/>– riebalų rūgštys, neturinčios dvigubų jungčių;</text:span></text:p>
      <text:p text:style-name="P258"><text:span text:style-name="T259">6.14</text:span><text:span text:style-name="T260">.</text:span><text:span text:style-name="T261"><text:s/>sudedamoji dalis<text:s/></text:span><text:span text:style-name="T262">–</text:span><text:span text:style-name="T263"><text:s/></text:span><text:span text:style-name="T264">bet kuri maisto žaliava, įskaitant maisto priedus, naudojama gaminti maisto produktą ir išliekanti gatavame produkte, nors ir pakitusiu pavidalu. (Jei pati maisto produkto sudeda</text:span><text:span text:style-name="T265">moji dalis susideda iš kelių sudedamųjų dalių, pastarosios laikomos to maisto produkto sudedamosiomis dalimis.);</text:span></text:p>
      <text:p text:style-name="P266"><text:span text:style-name="T267">6.15</text:span><text:span text:style-name="T268">.</text:span><text:span text:style-name="T269"><text:s/>vidutinė (maistingumo) vertė</text:span><text:span text:style-name="T270"><text:s/>– vertė, atspindinti konkrečiame maisto produkte esantį maistinės medžiagos kiekį, atsižvelgiant į sezon</text:span><text:span text:style-name="T271">inius svyravimus, tradicinį vartojimo būdą ir kitus veiksnius, galinčius turėti įtakos realios vertės pokyčiams;</text:span></text:p>
      <text:p text:style-name="P272"><text:span text:style-name="T273">6.16</text:span><text:span text:style-name="T274">.<text:s/></text:span><text:span text:style-name="T275">ženklinimas<text:s/></text:span><text:span text:style-name="T276">– visi su maisto produktu susiję žodžiai, išsami informacija, prekės ženklas, komercinis pavadinimas, paveikslėliai arba<text:s/></text:span><text:span text:style-name="T277">simboliai, nurodyti ant pakuotės, dokumente, pastaboje (įspėjime), etiketėje, žiede ar lankelyje.</text:span></text:p>
      <text:p text:style-name="P278"/>
      <text:p text:style-name="P279"><text:span text:style-name="T280">IV</text:span><text:span text:style-name="T281">.<text:s/></text:span><text:span text:style-name="T282">BENDROSIOS NUOSTATOS</text:span></text:p>
      <text:p text:style-name="P283"/>
      <text:p text:style-name="P284"><text:span text:style-name="T285">7</text:span><text:span text:style-name="T286">. Atsižvelgiant į Bendrijos nuostatas, taikytinas natūraliam mineraliniam vandeniui [5.1] ir specialios paskirties mai</text:span><text:span text:style-name="T287">sto produktams [5.2], ženklinant maisto produktus nei vienam iš jų neturi būti priskiriamos gydomosios ar profilaktinės savybės arba daroma nuoroda į jas</text:span><text:s/></text:p>
      <text:p text:style-name="P288"><text:span text:style-name="T289">8</text:span><text:span text:style-name="T290">. Jei maisto produktai galutiniam vartotojui arba viešojo maitinimo įstaigoms yra pateikiami nef</text:span><text:span text:style-name="T291">asuoti arba jei vartotojo prašymu yra pakuojami pardavimo vietoje, arba fasuojami tiesioginiam pardavimui, šios higienos normos 13 ir 29 punktuose nurodyta informacija pateikiama atitiktį patvirtinančiuose dokumentuose. Mažmeninės prekybos įmonėse parduoda</text:span><text:span text:style-name="T292">miems produktams šiame punkte nurodytais atvejais informacija, nurodyta šios higienos normos 13.1, 13.5 ir 13.7 punktuose, pateikiama kainų etiketėje, kita informacija gali būti pateikiama raštu kitaip [5.7]</text:span><text:s/></text:p>
      <text:p text:style-name="P293"><text:span text:style-name="T294">9</text:span><text:span text:style-name="T295">. Ženklinimo informacija, nurodyta šios hi</text:span><text:span text:style-name="T296">gienos normos 13, 14, 29 ir 31 punktuose, turi būti pateikta valstybine kalba. Papildomai ženklinimo informacija gali būti pateikta ir užsienio kalba (kalbomis)</text:span><text:s/></text:p>
      <text:p text:style-name="P297"><text:span text:style-name="T298">10</text:span><text:span text:style-name="T299">. Įsigaliojus šiai higienos normai, bus draudžiama prekiauti maisto produktais, neatitin</text:span><text:span text:style-name="T300">kančiais šios higienos normos reikalavimų, tačiau produktais, jau pateiktais į rinką arba paženklintais iki šios higienos normos įsigaliojimo, prekiauti leidžiama, kol baigsis jų atsargos, bet ne ilgiau kaip iki 2004 05 01.</text:span></text:p>
      <text:p text:style-name="P301"><text:span text:style-name="T302">10.1</text:span><text:span text:style-name="T303">. Nuo 2004 07 01<text:s/></text:span><text:span text:style-name="T304">draudžiama prekiauti maisto produktais, savo sudėtyje turinčiais chinino ir kofeino, kurių ženklinimas neatitinka šios higienos normos 13.12 punkto reikalavimų, tačiau jei tokie produktai buvo paženklinti iki 2004 07 01, jais leidžiama prekiauti, kol baigs</text:span><text:span text:style-name="T305">is atsargos.</text:span><text:s/></text:p>
      <text:p text:style-name="P306"><text:span text:style-name="T307">10.2</text:span><text:span text:style-name="T308">. Nuo 2006 m. gegužės 20 d. draudžiama prekiauti maisto produktais, savo sudėtyje turinčiais glicirhizininės rūgšties ar jos amonio druskos, ir jų ženklinimas neatitinka šios higienos<text:s/></text:span><text:soft-page-break/><text:span text:style-name="T309">normos 13.13 punkto reikalavimų, tačiau jei tokie<text:s/></text:span><text:span text:style-name="T310">produktai buvo paženklinti etiketėmis iki 2006 m. gegužės 20 d., jais leidžiama prekiauti, kol baigsis atsargos.</text:span><text:s/></text:p>
      <text:p text:style-name="P311"><text:span text:style-name="T312">V</text:span><text:span text:style-name="T313">.<text:s/></text:span><text:span text:style-name="T314">maisto produktų ženklinimas, pateikimas ir reklamavimas</text:span></text:p>
      <text:p text:style-name="P315"/>
      <text:p text:style-name="P316"><text:span text:style-name="T317">11</text:span><text:span text:style-name="T318">. Ženklinimas ir ženklinimo būdai neturi klaidinti pirkėjo, visų pirma</text:span><text:span text:style-name="T319"><text:s/>dėl:</text:span></text:p>
      <text:p text:style-name="P320"><text:span text:style-name="T321">11.1</text:span><text:span text:style-name="T322">. maisto produkto charakteristikų, ypač jo prigimties, tapatybės, savybių, sudėties, kiekio, tinkamumo vartoti termino, kilmės, pagaminimo būdo;</text:span></text:p>
      <text:p text:style-name="P323"><text:span text:style-name="T324">11.2</text:span><text:span text:style-name="T325">. maisto produktui priskirto poveikio arba savybių, kurių jis iš tikrųjų neturi;</text:span></text:p>
      <text:p text:style-name="P326"><text:span text:style-name="T327">11.3</text:span><text:span text:style-name="T328">.<text:s/></text:span><text:span text:style-name="T329">užuominos apie ypatingas maisto produkto savybes, nors tokias savybes turi visi panašūs maisto produktai.</text:span></text:p>
      <text:p text:style-name="P330"><text:span text:style-name="T331">12</text:span><text:span text:style-name="T332">. Reikalavimai, nurodyti šios higienos normos 11 punkte, taikomi ir maisto produktų pateikimui, ypač jų formai, išvaizdai, pakuotei, naudojamo</text:span><text:span text:style-name="T333">ms pakavimo medžiagoms, jų išdėstymo tvarkai ir aplinkai, taip pat reklamavimui.</text:span></text:p>
      <text:p text:style-name="P334"><text:span text:style-name="T335">13</text:span><text:span text:style-name="T336">. Remiantis šios higienos normos 14–24 punktais ir juose pateiktomis išimtimis, ženklinant maisto produktus būtina nurodyti šią informaciją:</text:span></text:p>
      <text:p text:style-name="P337"><text:span text:style-name="T338">13.1</text:span><text:span text:style-name="T339">. parduodamo maisto pr</text:span><text:span text:style-name="T340">odukto pavadinimą;</text:span></text:p>
      <text:p text:style-name="P341"><text:span text:style-name="T342">13.2</text:span><text:span text:style-name="T343">. sudedamųjų dalių sąrašą;</text:span></text:p>
      <text:p text:style-name="P344"><text:span text:style-name="T345">13.3</text:span><text:span text:style-name="T346">. sudedamųjų dalių arba sudedamųjų dalių grupių kiekį pagal šios higienos normos 16 punkte pateiktą tvarką;</text:span></text:p>
      <text:p text:style-name="P347"><text:span text:style-name="T348">13.4</text:span><text:span text:style-name="T349">. jei maisto produktai yra fasuoti – grynąjį kiekį;</text:span></text:p>
      <text:p text:style-name="P350"><text:span text:style-name="T351">13.5</text:span><text:span text:style-name="T352">. minimalų<text:s/></text:span><text:span text:style-name="T353">tinkamumo vartoti terminą, o mikrobiologiniu požiūriu labai greitai gendančių produktų – Tinka vartoti iki… (datą);</text:span></text:p>
      <text:p text:style-name="P354"><text:span text:style-name="T355">13.6</text:span><text:span text:style-name="T356">. visas specialias laikymo sąlygas arba vartojimo sąlygas;</text:span></text:p>
      <text:p text:style-name="P357"><text:span text:style-name="T358">13.7</text:span><text:span text:style-name="T359">. Lietuvoje, o Lietuvai įstojus į Europos Sąjungą – Europos Sąjun</text:span><text:span text:style-name="T360">goje įsisteigusio gamintojo pavadinimą ar firmos vardą ir adresą. Lietuvoje pagamintiems produktams nurodomas ir konkretus maisto produkto gamintojas, t. y. maisto produkto gamybos ar pakavimo įmonė (ar jos filialas). Europos Sąjungos šalyse pagamintam svi</text:span><text:span text:style-name="T361">estui leidžiama nurodyti tik jo gamintoją</text:span><text:s/></text:p>
      <text:p text:style-name="P362"><text:span text:style-name="T363">13.8</text:span><text:span text:style-name="T364">. išsamią informaciją apie kilmės vietą – tuo atveju jei, tokios informacijos nepateikus, pirkėjas būtų klaidinamas dėl tikrosios maisto produkto kilmės;</text:span></text:p>
      <text:p text:style-name="P365"><text:span text:style-name="T366">13.9</text:span><text:span text:style-name="T367">. vartojimo instrukciją, jei be jos būtų<text:s/></text:span><text:span text:style-name="T368">neįmanoma teisingai vartoti produktą;</text:span></text:p>
      <text:p text:style-name="P369"><text:span text:style-name="T370">13.10</text:span><text:span text:style-name="T371">. daugiau kaip 1,2 tūrio proc. alkoholio turinčių gėrimų faktinę alkoholio koncentraciją tūrio procentais.</text:span></text:p>
      <text:p text:style-name="P372"><text:span text:style-name="T373">13.11</text:span><text:span text:style-name="T374">. Papildomi užrašai turi būti pateikti ženklinant:</text:span></text:p>
      <text:p text:style-name="P375"><text:span text:style-name="T376">13.11.1</text:span><text:span text:style-name="T377">. maisto produktus, kuriuos gamin</text:span><text:span text:style-name="T378">ant panaudotos pakavimo dujos, įteisintos Tarybos direktyvoje 89/107/EEB, ir taip pailgintas jų tinkamumo vartoti terminas, papildomu užrašu „Supakuota naudojant apsaugines dujas“;</text:span></text:p>
      <text:p text:style-name="P379"><text:span text:style-name="T380">13.11.2</text:span><text:span text:style-name="T381">. maisto produktus su saldikliu (saldikliais) papildomu užrašu „</text:span><text:span text:style-name="T382">Su saldikliu (saldikliais)“. Šis užrašas turi būti šalia parduodamo maisto produkto pavadinimo;</text:span></text:p>
      <text:p text:style-name="P383"><text:span text:style-name="T384">13.11.3</text:span><text:span text:style-name="T385">. maisto produktus, į kuriuos pridėta ir cukraus (cukrų), ir saldiklio (saldiklių), papildomu užrašu „Su cukrumi (cukrais) ir saldikliu (saldikliais)</text:span><text:span text:style-name="T386">“. Šis užrašas turi būti šalia parduodamo maisto produkto pavadinimo;</text:span></text:p>
      <text:p text:style-name="P387"><text:span text:style-name="T388">13.11.4</text:span><text:span text:style-name="T389">. maisto produktus, turinčius aspartamo, papildomu užrašu „Turi fenilalanino šaltinį“;</text:span></text:p>
      <text:p text:style-name="P390"><text:span text:style-name="T391">13.11.5</text:span><text:span text:style-name="T392">. maisto produktus, į kuriuos pridėta daugiau nei 10 % poliolių, papildomu už</text:span><text:span text:style-name="T393">rašu „Vartojimas dideliais kiekiais gali laisvinti vidurius</text:span>.</text:p>
      <text:p text:style-name="P394"><text:span text:style-name="T395">13.12</text:span><text:span text:style-name="T396">. Maisto produktų, turinčių chinino ir kofeino, ženklinimas</text:span></text:p>
      <text:p text:style-name="P397"><text:span text:style-name="T398">13.12.1</text:span><text:span text:style-name="T399">. Chininas ir kofeinas, gaminant ar ruošiant maisto produktą vartojami kaip kvapiosios medžiagos, sudedamųjų dalių<text:s/></text:span><text:span text:style-name="T400">sąraše turi būti nurodyti savo pavadinimais po žodžių „Kvapiosios medžiagos“.</text:span></text:p>
      <text:p text:style-name="P401"><text:span text:style-name="T402">13.12.2</text:span><text:span text:style-name="T403">. Kai gėrime, skirtame tiesiogiai vartoti arba gėrime, pagamintame iš koncentruoto ar išdžiovinto produkto, kofeino, nesvarbu iš kokio šaltinio, yra daugiau nei 150 mg</text:span><text:span text:style-name="T404">/l, etiketėje turi būti užrašas „Turi daug kofeino“. Šis užrašas turi būti tame pačiame etiketės plote kaip ir<text:s/></text:span><text:soft-page-break/><text:span text:style-name="T405">parduodamo maisto produkto pavadinimas. Po užrašo „Turi daug kofeino“ skliausteliuose nurodomas kofeino kiekis mg/100 ml.</text:span></text:p>
      <text:p text:style-name="P406"><text:span text:style-name="T407">13.12.3</text:span><text:span text:style-name="T408">. Šios higie</text:span><text:span text:style-name="T409">nos normos 13.12.2 punkto reikalavimai netaikomi gėrimams kavos, arbatos arba kavos ar arbatos ekstraktų pagrindu, kai parduodamo maisto produkto pavadinime yra žodžiai „kava“ arba „arbata.</text:span><text:s/></text:p>
      <text:p text:style-name="P410"><text:span text:style-name="T411">13.13</text:span><text:span text:style-name="T412">. Maisto produktų, turinčių glicirhizininės rūgšties a</text:span><text:span text:style-name="T413">r jos amonio druskų, ženklinimas</text:span></text:p>
      <text:p text:style-name="P414"><text:span text:style-name="T415">13.13.1</text:span><text:span text:style-name="T416">. Kai konditerijos gaminių ar gėrimų sudėtyje yra glicirhizininės rūgšties ar jos amonio druskos dėl to, kad buvo pridėta tokios (-ių) medžiagos (-ų) arba saldymedžio<text:s/></text:span><text:span text:style-name="T417">glycyrrhiza glabra</text:span><text:span text:style-name="T418"><text:s/>ir jų koncentracija (paruošt</text:span><text:span text:style-name="T419">o vartoti produkto sudėtyje) yra 100 mg/kg ar 10 mg/l arba didesnė, etiketėje turi būti užrašas „Sudėtyje yra saldymedžio“. Šis užrašas turi būti po sudedamųjų dalių sąrašo. Jei etiketėje sudedamųjų dalių sąrašo nėra, šis užrašas turi būti šalia parduodamo</text:span><text:span text:style-name="T420"><text:s/>maisto produkto pavadinimo. Užrašas nebūtinas, kai žodis „saldymedis“ jau yra įtrauktas į sudedamųjų dalių sąrašą arba į parduodamo maisto produkto pavadinimą.</text:span></text:p>
      <text:p text:style-name="P421"><text:span text:style-name="T422">13.13.2</text:span><text:span text:style-name="T423">. Kai konditerijos gaminių sudėtyje yra glicirhizininės rūgšties ar jos amonio druskos dėl to, kad buvo pridėta tokios (-ių) medžiagos (-ų) arba saldymedžio<text:s/></text:span><text:span text:style-name="T424">glycyrrhiza glabra</text:span><text:span text:style-name="T425"><text:s/>ir jų koncentracija yra 4 g/kg ar didesnė, etiketėje turi būti užrašas „Sudėtyje</text:span><text:span text:style-name="T426"><text:s/>yra saldymedžio – sergantieji hipertenzija turi vartoti saikingai“. Šis užrašas turi būti po sudedamųjų dalių sąrašo. Jei etiketėje sudedamųjų dalių sąrašo nėra, šis užrašas turi būti šalia parduodamo maisto produkto pavadinimo.</text:span></text:p>
      <text:p text:style-name="P427"><text:span text:style-name="T428">13.13.3</text:span><text:span text:style-name="T429">. Kai gėrimų su</text:span><text:span text:style-name="T430">dėtyje yra glicirhizininės rūgšties ar jos amonio druskos dėl to, kad buvo pridėta tokios (-ių) medžiagos (-ų) arba saldymedžio<text:s/></text:span><text:span text:style-name="T431">glycyrrhiza glabra</text:span><text:span text:style-name="T432"><text:s/>ir jų koncentracija yra 50 mg/l ar didesnė arba 300 mg/l ar didesnė tuo atveju, kai paruošto vartoti gėrimo s</text:span><text:span text:style-name="T433">udėtyje yra daugiau kaip 1,2 tūrio proc. alkoholio, etiketėje turi būti užrašas: „Sudėtyje yra saldymedžio – sergantieji hipertenzija turi vartoti saikingai“. Šis užrašas turi būti po sudedamųjų dalių sąrašo. Jei etiketėje sudedamųjų dalių sąrašo nėra, šis</text:span><text:span text:style-name="T434"><text:s/>užrašas turi būti šalia parduodamo maisto produkto pavadinimo.</text:span><text:s/></text:p>
      <text:p text:style-name="P435"><text:span text:style-name="T436">14</text:span><text:span text:style-name="T437">. Kiti teisės aktai gali numatyti, kad ženklinant konkrečius maisto produktus, be šios higienos normos 13 punkte nurodytos informacijos, dar būtų pateikta ir kitokia papildoma infor</text:span><text:span text:style-name="T438">macija.</text:span></text:p>
      <text:p text:style-name="P439"><text:span text:style-name="T440">15</text:span><text:span text:style-name="T441">. Maisto produkto pavadinimo pateikimas</text:span></text:p>
      <text:p text:style-name="P442"><text:span text:style-name="T443">15.1</text:span><text:span text:style-name="T444">. Jei maisto produktus reglamentuojančiuose teisės aktuose maisto produkto pavadinimas nenurodytas, parduodant produktą vartojamas įprastinis jo pavadinimas arba maisto produkto, prireikus ir jo v</text:span><text:span text:style-name="T445">artojimo, aprašas, kuris turi būti aiškus, vienareikšmiškai suprantamas, leistų atskirti jį nuo kitų produktų, su kuriais jis gali būti supainiotas.</text:span></text:p>
      <text:p text:style-name="P446"><text:span text:style-name="T447">15.2</text:span><text:span text:style-name="T448">. Leidžiama vartoti ir tą maisto produkto pavadinimą, kuriuo jis buvo teisėtai gaminamas ir parduod</text:span><text:span text:style-name="T449">amas jį pagaminusioje valstybėje. Jeigu, taikant kitas šios higienos normos, visų pirma šios higienos normos, 13 punkto nuostatas, vartotojai negali sužinoti tikrosios maisto produkto prigimties ir atskirti nuo kitų panašių produktų, tai šalia produkto pav</text:span><text:span text:style-name="T450">adinimo pateikiama ir kitokia aprašomojo pobūdžio informacija.</text:span></text:p>
      <text:p text:style-name="P451"><text:span text:style-name="T452">15.3</text:span><text:span text:style-name="T453">. Produktą pagaminusioje valstybėje vartojamas pavadinimas netaikomas, jei, atsižvelgiant į produkto sudėtį arba gamybą, šis pavadinimas skiriasi nuo įprastai šiuo vardu vadinamo produk</text:span><text:span text:style-name="T454">to.</text:span></text:p>
      <text:p text:style-name="P455"><text:span text:style-name="T456">15.4</text:span><text:span text:style-name="T457">. Nei prekės ženklas, nei registruotasis produkto pavadinimas, nei išgalvotas pavadinimas negali būti vartojami vietoj parduodamo maisto produkto pavadinimo.</text:span></text:p>
      <text:p text:style-name="P458"><text:span text:style-name="T459">15.5</text:span><text:span text:style-name="T460">. Kartu su parduodamo maisto produkto pavadinimu pateikiama informacija apie<text:s/></text:span><text:span text:style-name="T461">maisto produkto pavidalą arba ypatingą jo apdorojimą (pvz.: susmulkintas į miltelius, išdžiovintas šaldant, giliai užšaldytas, koncentruotas, rūkytas) tais atvejais, kai, nepateikus šios informacijos, vartotojui gali būti neaišku.</text:span></text:p>
      <text:p text:style-name="P462"><text:span text:style-name="T463">15.6</text:span><text:span text:style-name="T464">. Ant visų jonizu</text:span><text:span text:style-name="T465">ojančiąja spinduliuote apdorotų maisto produktų turi būti nuoroda: „Apšvitinta“ arba „Apdorota jonizuojančiąja spinduliuote“ [5.3].</text:span></text:p>
      <text:p text:style-name="P466"><text:span text:style-name="T467">16</text:span><text:span text:style-name="T468">. Sudedamųjų dalių nurodymas</text:span></text:p>
      <text:p text:style-name="P469"><text:span text:style-name="T470">16.1</text:span><text:span text:style-name="T471">. Sudedamosios dalys nurodomos remiantis šios higienos normos 16 punkto bei 1, 2,</text:span><text:span text:style-name="T472"><text:s/>3 ir 5 priedų nuostatomis.</text:span></text:p>
      <text:p text:style-name="P473"><text:span text:style-name="T474">16.2</text:span><text:span text:style-name="T475">. Nebūtina nurodyti sudedamųjų dalių šių maisto produktų:</text:span></text:p>
      <text:p text:style-name="P476"><text:span text:style-name="T477">16.2.1</text:span><text:span text:style-name="T478">. neluptų, nepjaustytų arba panašiai neapdorotų šviežių vaisių ir daržovių, įskaitant bulves;</text:span></text:p>
      <text:p text:style-name="P479"><text:span text:style-name="T480">16.2.2</text:span><text:span text:style-name="T481">. gazuoto vandens, kurio apraše nurodyta, kad jis<text:s/></text:span><text:span text:style-name="T482">yra gazuotas;</text:span></text:p>
      <text:p text:style-name="P483"><text:span text:style-name="T484">16.2.3</text:span><text:span text:style-name="T485">. fermentinių actų, gautų tik iš vieno pagrindinio produkto, jei nebuvo pridėta jokių kitų sudedamųjų dalių;</text:span></text:p>
      <text:p text:style-name="P486"><text:span text:style-name="T487">16.2.4</text:span><text:span text:style-name="T488">. sūrių, sviesto, rauginto pieno ir grietinėlės, jei į juos nepridėta kitų sudedamųjų dalių, išskyrus pieno<text:s/></text:span><text:span text:style-name="T489">produktus, fermentus arba mikroorganizmų kultūras, kurie yra pagrindiniai šio produkto gamybos elementai, arba druskos, kuri yra reikalinga gaminant sūrius, išskyrus šviežius (nenokintus) ir lydytus sūrius;</text:span></text:p>
      <text:p text:style-name="P490"><text:span text:style-name="T491">16.2.5</text:span><text:span text:style-name="T492">. produktų, sudarytų iš vienos sudedamo</text:span><text:span text:style-name="T493">sios dalies, jei produkto pavadinimas ir sudedamosios dalies pavadinimas sutampa arba produkto pavadinimas leidžia lengvai nustatyti sudedamosios dalies pobūdį.</text:span></text:p>
      <text:p text:style-name="P494"><text:span text:style-name="T495">16.3</text:span><text:span text:style-name="T496">. Sudedamųjų dalių nebūtina nurodyti daugiau kaip 1,2 tūrio proc. alkoholio turintiem</text:span><text:span text:style-name="T497">s gėrimams, jeigu kiti teisės aktai nereglamentuoja kitaip.</text:span></text:p>
      <text:p text:style-name="P498"><text:span text:style-name="T499">Nepažeidžiant ženklinimo taisyklių, nustatytų šios higienos normos 16.3 punkto pirmoje dalyje, bet kuri sudedamoji dalis, apibūdinta šios higienos normos 6.14 punkto pirmajame sakinyje ir įtraukta</text:span><text:span text:style-name="T500"><text:s/>į šios higienos normos 5 priedą, ženklinant nurodoma tada, kai jos yra gėrimuose, turinčiuose daugiau kaip 1,2 tūrio proc. alkoholio. Nurodant šias sudedamąsias dalis, rašomi žodžiai „Sudėtyje yra“, po kurių užrašoma atitinkamos(-ų) sudedamosios(-ųjų) dal</text:span><text:span text:style-name="T501">ies(-ių) pavadinimas (-ai). Šie žodžiai nebūtini, kai sudedamoji dalis konkrečiu savo pavadinimu jau yra įtraukta į sudedamųjų dalių sąrašą arba į parduodamo gėrimo pavadinimą.</text:span></text:p>
      <text:p text:style-name="P502"><text:span text:style-name="T503">16.4</text:span><text:span text:style-name="T504">. Sudedamosiomis dalimis nelaikoma:</text:span></text:p>
      <text:p text:style-name="P505"><text:span text:style-name="T506">16.4.1</text:span><text:span text:style-name="T507">. tos sudedamosios dalies d</text:span><text:span text:style-name="T508">alys, kurios gamybos procese yra laikinai atskiriamos, o vėliau vėl sudedamos neviršijant pirminio kiekio;</text:span></text:p>
      <text:p text:style-name="P509"><text:span text:style-name="T510">16.4.2</text:span><text:span text:style-name="T511">. maisto priedai, kurie:</text:span></text:p>
      <text:p text:style-name="P512"><text:span text:style-name="T513">16.4.2.1</text:span><text:span text:style-name="T514">. patenka į konkretų produktą tik kartu su viena arba keliomis šio produkto sudedamosiomis dalimis, tači</text:span><text:span text:style-name="T515">au galutiniame produkte neatlieka jokios technologinės funkcijos;</text:span></text:p>
      <text:p text:style-name="P516"><text:span text:style-name="T517">16.4.2.2</text:span><text:span text:style-name="T518">. naudojami kaip pagalbinės medžiagos;</text:span></text:p>
      <text:p text:style-name="P519"><text:span text:style-name="T520">16.4.3</text:span><text:span text:style-name="T521">. medžiagos, naudojamos tik tokiais kiekiais, kurių reikia, kad jos atliktų tirpiklių arba maisto priedų ar kvapiųjų medžiagų t</text:span><text:span text:style-name="T522">erpės funkcijas;</text:span></text:p>
      <text:p text:style-name="P523"><text:span text:style-name="T524">16.4.4</text:span><text:span text:style-name="T525">. medžiagos, kurios nėra maisto priedai, tačiau naudojamos tokiu pat būdu ir tokiais pat tikslais kaip pagalbinės medžiagos ir išlieka galutiniame produkte nors ir pakitusiu pavidalu.</text:span></text:p>
      <text:p text:style-name="P526"><text:span text:style-name="T527">16.5</text:span><text:span text:style-name="T528">. Į sudedamųjų dalių sąrašą įtrauki</text:span><text:span text:style-name="T529">amos visos naudotos gamyboje maisto produkto sudedamosios dalys mažėjančia pagal kiekį tvarka. Sąrašas vadinamas „Sudėtis“. Tačiau:</text:span></text:p>
      <text:p text:style-name="P530"><text:span text:style-name="T531">16.5.1</text:span><text:span text:style-name="T532">. įdėtas vanduo ir lakieji produktai išvardijami pagal jų kiekį gatavame produkte; įdėto vandens, kaip maisto produk</text:span><text:span text:style-name="T533">to sudedamosios dalies, kiekis apskaičiuojamas iš viso gatavo produkto kiekio atimant visą kitų panaudotų sudedamųjų dalių kiekį. Į šį kiekį atsižvelgti nebūtina, jei jis nesudaro daugiau kaip 5 proc. viso gatavo produkto kiekio;</text:span></text:p>
      <text:p text:style-name="P534"><text:span text:style-name="T535">16.5.2</text:span><text:span text:style-name="T536">. koncentruotos<text:s/></text:span><text:span text:style-name="T537">arba dehidratuotos sudedamosios dalys, atgamintos gamybos proceso metu, gali būti išvardytos pagal kiekį, buvusį prieš jas koncentruojant arba dehidratuojant;</text:span></text:p>
      <text:p text:style-name="P538"><text:span text:style-name="T539">16.5.3</text:span><text:span text:style-name="T540">. koncentruotų arba dehidratuotų maisto produktų, kuriuos ketinama atgaminti pridedant<text:s/></text:span><text:span text:style-name="T541">vandens, sudedamosios dalys gali būti nurodomos pagal proporciją atgamintame produkte, tačiau sudedamųjų dalių sąraše turi būti įrašyti žodžiai „Atgaminto produkto sudedamosios dalys“ arba „Paruošto vartoti produkto sudedamosios dalys“;</text:span></text:p>
      <text:p text:style-name="P542"><text:span text:style-name="T543">16.5.4</text:span><text:span text:style-name="T544">. kai vai</text:span><text:span text:style-name="T545">siai, daržovės ar grybai, iš kurių nė vienas nėra vyraujantis pagal masę ir kurie gali būti naudojami kintančiomis proporcijomis mišinyje, kuris yra maisto produkto sudedamoji dalis; tokiu atveju sudedamųjų dalių sąraše jie gali būti suskirstomi į grupes „</text:span><text:span text:style-name="T546">vaisiai“, „daržovės“ ar „grybai“, prirašant žodžius „įvairiomis proporcijomis“, po kurių būtų pateikiamas vaisių, daržovių<text:s/></text:span><text:soft-page-break/><text:span text:style-name="T547">ar grybų sąrašas; tokiais atvejais mišinys į sudedamųjų dalių sąrašą įtraukiamas pagal šios higienos normos 16.5 punktą, remiantis vi</text:span><text:span text:style-name="T548">sa esančių vaisių, daržovių ar grybų mase;</text:span></text:p>
      <text:p text:style-name="P549"><text:span text:style-name="T550">16.5.5</text:span><text:span text:style-name="T551">. prieskonių ir prieskoninių augalų mišinių, kuriuose pagal masę neišsiskiria nė vienas prieskonis ar prieskoninis augalas, sudedamosios dalys gali būti nurodomos kitokia tvarka, tokiu atveju sudedamųjų<text:s/></text:span><text:span text:style-name="T552">dalių sąraše įrašomi žodžiai „įvairiomis proporcijomis“;</text:span></text:p>
      <text:p text:style-name="P553"><text:span text:style-name="T554">16.5.6</text:span><text:span text:style-name="T555">. sudedamosios dalys, sudarančios mažiau kaip 2 proc. galutinio produkto, gali būti nurodomos kitokia tvarka po kitų sudedamųjų dalių;</text:span></text:p>
      <text:p text:style-name="P556"><text:span text:style-name="T557">16.5.7</text:span><text:span text:style-name="T558">. kai tikėtina, kad maisto produktų gamyboje</text:span><text:span text:style-name="T559"><text:s/>naudojamos panašios arba galinčios pakeisti viena kitą sudedamosios dalys, nekeičiančios tų maisto produktų sudėties, pobūdžio ar numanomos vertės ir sudarančios mažiau kaip 2 proc. galutinio produkto ir kai viena iš ne daugiau kaip dviejų sudedamųjų dali</text:span><text:span text:style-name="T560">ų lieka galutiniame produkte, sudedamųjų dalių sąraše jos gali būti nurodomos žodžiais „Sudėtyje yra... ir (arba)...“. Ši sąlyga netaikoma maisto priedams arba sudedamosioms dalims, išvardytoms šios higienos normos 5 priede.</text:span></text:p>
      <text:p text:style-name="P561"><text:span text:style-name="T562">16.6</text:span><text:span text:style-name="T563">. Laikantis šios<text:s/></text:span><text:span text:style-name="T564">higienos normos 15 punkte nustatytų taisyklių, prireikus nurodomi specifiniai sudedamųjų dalių pavadinimai. Tačiau:</text:span></text:p>
      <text:p text:style-name="P565"><text:span text:style-name="T566">16.6.1</text:span><text:span text:style-name="T567">. sudedamosios dalys, kurios yra priskiriamos vienai iš šios higienos normos 1 priede nurodytų grupių ir kurios yra kito maisto prod</text:span><text:span text:style-name="T568">ukto sudedamoji dalis, gali būti nurodomos tik pagal grupės pavadinimą, tačiau šalia pavadinimo „krakmolas“, jei ši sudedamoji dalis gali turėti gliteno, visada turi būti nurodyta jo specifinė augalinė kilmė;</text:span></text:p>
      <text:p text:style-name="P569"><text:span text:style-name="T570">16.6.2</text:span><text:span text:style-name="T571">. vienai iš šios higienos normos 2 pr</text:span><text:span text:style-name="T572">iede išvardytų grupių priskiriamos sudedamosios dalys turi būti nurodomos tos grupės vardu, o šalia nurodomas jos specifinis pavadinimas arba E numeris; jei sudedamoji dalis priklauso daugiau kaip vienai grupei, nurodoma grupė pagal šiame maisto produkte a</text:span><text:span text:style-name="T573">tliekamą funkciją, tačiau šalia pavadinimo „modifikuotas krakmolas“, jei ši sudedamoji dalis gali turėti gliteno, visada turi būti nurodyta jo specifinė augalinė kilmė;</text:span></text:p>
      <text:p text:style-name="P574"><text:span text:style-name="T575">16.6.3</text:span><text:span text:style-name="T576">. kvapiosios medžiagos nurodomos šios higienos normos 3 priede pateikta tvark</text:span><text:span text:style-name="T577">a;</text:span></text:p>
      <text:p text:style-name="P578"><text:span text:style-name="T579">16.6.4</text:span><text:span text:style-name="T580">. jonizuojančiąja spinduliuote apdorotos sudedamosios dalys ženklinamos Lietuvos Respublikos teisės aktų nustatyta tvarka [5.3].</text:span></text:p>
      <text:p text:style-name="P581"><text:span text:style-name="T582">16.7</text:span><text:span text:style-name="T583">. Sudėtinė (susidedanti iš kelių sudedamųjų dalių) sudedamoji dalis, atsižvelgiant į jos bendrą masę, ga</text:span><text:span text:style-name="T584">li būti įtraukiama į sudedamųjų dalių sąrašą jos pačios pavadinimu, bet po šio pavadinimo turi būti nurodytas jos sudedamųjų dalių sąrašas. Toks sąrašas nėra privalomas, kai:</text:span></text:p>
      <text:p text:style-name="P585"><text:span text:style-name="T586">16.7.1</text:span><text:span text:style-name="T587">. sudėtinės sudedamosios dalies sudėtis yra apibrėžta Bendrijos teisės ak</text:span><text:span text:style-name="T588">tuose ir sudėtinė sudedamoji dalis sudaro mažiau kaip 2 proc. galutinio produkto; tačiau ši nuostata netaikoma maisto priedams, kuriems taikomas šios higienos normos 16.4.2 punktas;</text:span></text:p>
      <text:p text:style-name="P589"><text:span text:style-name="T590">16.7.2</text:span><text:span text:style-name="T591">. sudėtinės sudedamosios dalys, kurios yra prieskonių ir (arba)<text:s/></text:span><text:span text:style-name="T592">prieskoninių augalų mišiniai ir sudaro mažiau kaip 2 proc. galutinio produkto, išskyrus maisto priedus, kuriems taikomas šios higienos normos 16.4.2 punktas;</text:span></text:p>
      <text:p text:style-name="P593"><text:span text:style-name="T594">16.7.3</text:span><text:span text:style-name="T595">. sudėtinė sudedamoji dalis yra maisto produktas, kuriam pagal Bendrijos teisės aktus ne</text:span><text:span text:style-name="T596">reikalaujamas sudedamųjų dalių sąrašas.</text:span></text:p>
      <text:p text:style-name="P597"><text:span text:style-name="T598">16.8</text:span><text:span text:style-name="T599">. Vandens kiekio nurodyti nebūtina, kai:</text:span></text:p>
      <text:p text:style-name="P600"><text:span text:style-name="T601">16.8.1</text:span><text:span text:style-name="T602">. gamybos procese vanduo yra naudojamas tik atgaminti koncentruotą arba dehidratuotą sudedamąją dalį;</text:span></text:p>
      <text:p text:style-name="P603"><text:span text:style-name="T604">16.8.2</text:span><text:span text:style-name="T605">. yra skysta terpė, kuri paprastai nesuvartoj</text:span><text:span text:style-name="T606">ama.</text:span></text:p>
      <text:p text:style-name="P607"><text:span text:style-name="T608">16.9</text:span><text:span text:style-name="T609">. Nepaisant šios higienos normos 16.2, 16.6.1 ir 16.7 punktų nuostatų, bet kuri sudedamoji dalis, naudojama maisto produktų gamyboje ir išliekanti galutiniame produkte nors ir pakitusiu pavidalu, ir nurodyta 5 priede arba kilusi iš sudedamųj</text:span><text:span text:style-name="T610">ų dalių, nurodytų 5 priede, yra nurodoma etiketėje, pateikiant šios sudedamosios dalies pavadinimą. Šis nurodymas neprivalomas, jeigu parduodamo maisto produkto pavadinimas aiškiai nurodo atitinkamą sudedamąją dalį. Nepaisant šios higienos normos 16.4.2, 1</text:span><text:span text:style-name="T611">6.4.3 ir 16.4.4 punktų nuostatų, bet kuri medžiaga, naudojama maisto produktų gamyboje ir išliekanti galutiniame produkte nors ir pakitusiu pavidalu, ir kilusi iš 5 priede nurodytų sudedamųjų dalių, laikoma sudedamąja dalimi ir etiketėje pateikiama aiškia<text:s/></text:span><text:span text:style-name="T612">nuoroda į sudedamosios dalies, iš kurios ji kilusi, pavadinimą.</text:span><text:s/></text:p>
      <text:p text:style-name="P613"><text:span text:style-name="T614">16.10</text:span><text:span text:style-name="T615">. Nuo 2005 m. lapkričio 25 d. iki 2007 m. lapkričio 25 d. šios higienos normos 16.3 punkto antrosios dalies ir 16.9 punkto reikalavimai netaikomi šių maisto produktų sudedamųjų dalių</text:span><text:span text:style-name="T616">, kilusių iš šios higienos normos 5 priede nurodytų sudedamųjų dalių, ženklinimui:</text:span></text:p>
      <text:p text:style-name="P617"><text:span text:style-name="T618">16.10.1</text:span><text:span text:style-name="T619">. iš gliteno turinčių javų:</text:span></text:p>
      <text:p text:style-name="P620"><text:span text:style-name="T621">16.10.1.1</text:span><text:span text:style-name="T622">. kviečių pagrindu pagamintų gliukozės sirupų, įskaitant dekstrozės sirupus, ar iš jų pagamintų produktų, jei dėl apdirbimo p</text:span><text:span text:style-name="T623">roceso nepadidėja alergiškumas, kurį Europos maisto saugos tarnyba nustatė tam produktui, iš kurio jie pagaminti;</text:span></text:p>
      <text:p text:style-name="P624"><text:span text:style-name="T625">16.10.1.2</text:span><text:span text:style-name="T626">. kviečių pagrindu pagamintų maltodekstrinų ar iš jų pagamintų produktų, jei dėl apdirbimo proceso nepadidėja alergiškumas, kurį<text:s/></text:span><text:span text:style-name="T627">Europos maisto saugos tarnyba nustatė tam produktui, iš kurio jie pagaminti;</text:span></text:p>
      <text:p text:style-name="P628"><text:span text:style-name="T629">16.10.1.3</text:span><text:span text:style-name="T630">. miežių pagrindu pagamintų gliukozės sirupų;</text:span></text:p>
      <text:p text:style-name="P631"><text:span text:style-name="T632">16.10.1.4</text:span><text:span text:style-name="T633">. alkoholio distiliatams naudojamų javų;</text:span></text:p>
      <text:p text:style-name="P634"><text:span text:style-name="T635">16.10.2</text:span><text:span text:style-name="T636">. iš kiaušinių:</text:span></text:p>
      <text:p text:style-name="P637"><text:span text:style-name="T638">16.10.2.1</text:span><text:span text:style-name="T639">. lizocimo (pagaminto iš<text:s/></text:span><text:span text:style-name="T640">kiaušinių), naudojamo vynui;</text:span></text:p>
      <text:p text:style-name="P641"><text:span text:style-name="T642">16.10.2.2</text:span><text:span text:style-name="T643">. albumino (pagaminto iš kiaušinių), naudojamo vyno ir sidro skaidrinimui;</text:span></text:p>
      <text:p text:style-name="P644"><text:span text:style-name="T645">16.10.3</text:span><text:span text:style-name="T646">. iš žuvies:</text:span></text:p>
      <text:p text:style-name="P647"><text:span text:style-name="T648">16.10.3.1</text:span><text:span text:style-name="T649">. žuvies želatinos, naudojamos kaip vitaminų ir kvapiųjų medžiagų nešiklio;</text:span></text:p>
      <text:p text:style-name="P650"><text:span text:style-name="T651">16.10.3.2</text:span><text:span text:style-name="T652">. žuvies žela</text:span><text:span text:style-name="T653">tinos ar žuvų klijų, naudojamų alaus, sidro ir vyno skaidrinimui;</text:span></text:p>
      <text:p text:style-name="P654"><text:span text:style-name="T655">16.10.4</text:span><text:span text:style-name="T656">. iš sojų pupelių:</text:span></text:p>
      <text:p text:style-name="P657"><text:span text:style-name="T658">16.10.4.1</text:span><text:span text:style-name="T659">. rafinuotų sojų pupelių aliejaus ir riebalų ar iš jų pagamintų produktų, jei dėl apdirbimo proceso nepadidėja alergiškumas, kurį Europos maisto sa</text:span><text:span text:style-name="T660">ugos tarnyba nustatė tam produktui, iš kurio jie pagaminti;</text:span></text:p>
      <text:p text:style-name="P661"><text:span text:style-name="T662">16.10.4.2</text:span><text:span text:style-name="T663">. natūralių tokoferolių mišinio (E 306), natūralaus d-alfa tokoferolio, natūralaus d-alfa tokoferolio acetato, natūralaus d-alfa tokoferolio sukcinato iš sojų pupelių;</text:span></text:p>
      <text:p text:style-name="P664"><text:span text:style-name="T665">16.10.4.3</text:span><text:span text:style-name="T666">.<text:s/></text:span><text:span text:style-name="T667">iš sojos pupelių aliejaus gautų fitosterolių ir fitosterolių esterių;</text:span></text:p>
      <text:p text:style-name="P668"><text:span text:style-name="T669">16.10.4.4</text:span><text:span text:style-name="T670">. augalinių stanolių esterių, pagamintų iš sojos pupelių aliejaus sterolių;</text:span></text:p>
      <text:p text:style-name="P671"><text:span text:style-name="T672">16.10.5</text:span><text:span text:style-name="T673">. iš pieno:</text:span></text:p>
      <text:p text:style-name="P674"><text:span text:style-name="T675">16.10.5.1</text:span><text:span text:style-name="T676">. alkoholio distiliatams naudojamų išrūgų;</text:span></text:p>
      <text:p text:style-name="P677"><text:span text:style-name="T678">16.10.5.2</text:span><text:span text:style-name="T679">. lak</text:span><text:span text:style-name="T680">titolio;</text:span></text:p>
      <text:p text:style-name="P681"><text:span text:style-name="T682">16.10.5.3</text:span><text:span text:style-name="T683">. pieno (kazeino) produktų, naudojamų sidro ir vyno skaidrinimui;</text:span></text:p>
      <text:p text:style-name="P684"><text:span text:style-name="T685">16.10.6</text:span><text:span text:style-name="T686">. iš riešutų:</text:span></text:p>
      <text:p text:style-name="P687"><text:span text:style-name="T688">16.10.6.1</text:span><text:span text:style-name="T689">. alkoholio distiliatams naudojamų riešutų;</text:span></text:p>
      <text:p text:style-name="P690"><text:span text:style-name="T691">16.10.6.2</text:span><text:span text:style-name="T692">. riešutų (migdolų, graikinių riešutų), naudojamų aromatui alkoholinių gė</text:span><text:span text:style-name="T693">rimų gamyboje;</text:span></text:p>
      <text:p text:style-name="P694"><text:span text:style-name="T695">16.10.7</text:span><text:span text:style-name="T696">. iš salierų:</text:span></text:p>
      <text:p text:style-name="P697"><text:span text:style-name="T698">16.10.7.1</text:span><text:span text:style-name="T699">. salierų lapų ir sėklų aliejaus;</text:span></text:p>
      <text:p text:style-name="P700"><text:span text:style-name="T701">16.10.7.2</text:span><text:span text:style-name="T702">. salierų sėklų oleogumų;</text:span></text:p>
      <text:p text:style-name="P703"><text:span text:style-name="T704">16.10.8</text:span><text:span text:style-name="T705">. iš garstyčių:</text:span></text:p>
      <text:p text:style-name="P706"><text:span text:style-name="T707">16.10.8.1</text:span><text:span text:style-name="T708">. garstyčių aliejaus;</text:span></text:p>
      <text:p text:style-name="P709"><text:span text:style-name="T710">16.10.8.2</text:span><text:span text:style-name="T711">. garstyčių sėklų aliejaus;</text:span></text:p>
      <text:p text:style-name="P712"><text:span text:style-name="T713">16.10.8.3</text:span><text:span text:style-name="T714">. garstyčių<text:s/></text:span><text:span text:style-name="T715">sėklų oleogumų.</text:span><text:s/></text:p>
      <text:p text:style-name="P716">Papildyta punktu:</text:p>
      <text:p text:style-name="P717"><text:span text:style-name="T718">Nr.<text:s/></text:span><text:a xlink:href="https://www.e-tar.lt/portal/legalAct.html?documentId=TAR.03E53291F565" office:target-frame-name="_top" xlink:show="replace"><text:span text:style-name="T719">V-676</text:span></text:a><text:span text:style-name="T720">, 2005-09-01, Žin., 2005, Nr. 110-4024 (2005-09-10), i. k. 1052250ISAK000V-676</text:span></text:p>
      <text:p text:style-name="Normal"/>
      <text:p text:style-name="P721"><text:span text:style-name="T722">17</text:span><text:span text:style-name="T723">. Kiekybinis sudedamųjų dalių ženklini</text:span><text:span text:style-name="T724">mas</text:span></text:p>
      <text:p text:style-name="P725"><text:span text:style-name="T726">17.1</text:span><text:span text:style-name="T727">. Sudedamosios dalies arba sudedamųjų dalių grupės kiekio nurodymas yra privalomas, kai:</text:span></text:p>
      <text:p text:style-name="P728"><text:span text:style-name="T729">17.1.1</text:span><text:span text:style-name="T730">. sudedamoji dalis arba sudedamųjų dalių grupė įeina į pavadinimą, kuriuo maisto produktas yra parduodamas;</text:span></text:p>
      <text:p text:style-name="P731"><text:span text:style-name="T732">17.1.2</text:span><text:span text:style-name="T733">. sudedamoji dalis arba sudedam</text:span><text:span text:style-name="T734">ųjų dalių grupė ženklinant yra apibūdinama žodžiais, piešiniais ar grafiniais ženklais;</text:span></text:p>
      <text:p text:style-name="P735"><text:span text:style-name="T736">17.1.3</text:span><text:span text:style-name="T737">. sudedamoji dalis arba sudedamųjų dalių grupė labiausiai atspindi maisto produkto charakteristiką ir leidžia atskirti jį nuo kitų produktų, su kuriais jis ga</text:span><text:span text:style-name="T738">li būti supainiotas dėl jo pavadinimo ar išvaizdos.</text:span></text:p>
      <text:p text:style-name="P739"><text:span text:style-name="T740">17.2</text:span><text:span text:style-name="T741">. Šios higienos normos 17.1 punkto reikalavimai netaikomi, kai sudedamosios dalies arba sudedamųjų dalių grupės:</text:span></text:p>
      <text:p text:style-name="P742"><text:span text:style-name="T743">17.2.1</text:span><text:span text:style-name="T744">. grynoji masė, jas nusausinus (nufiltravus), nurodomas remiantis šios<text:s/></text:span><text:span text:style-name="T745">higienos normos 18.3 punkto nuostatomis;</text:span></text:p>
      <text:p text:style-name="P746"><text:span text:style-name="T747">17.2.2</text:span><text:span text:style-name="T748">. kiekius reikalaujama nurodyti remiantis kitais teisės aktais;</text:span></text:p>
      <text:p text:style-name="P749"><text:span text:style-name="T750">17.2.3</text:span><text:span text:style-name="T751">. mažais kiekiais naudojamos kaip kvapiosios medžiagos;</text:span></text:p>
      <text:p text:style-name="P752"><text:span text:style-name="T753">17.2.4</text:span><text:span text:style-name="T754">. nors ir nurodytos parduodamo produkto pavadinime, tačiau negali</text:span><text:span text:style-name="T755"><text:s/>nulemti vartotojo pasirinkimo, nes kiekio skirtumai nėra esminis kriterijus, leidžiantis spręsti apie maisto produkto charakteristikas arba atskirti jį nuo kitų panašių maisto produktų;</text:span></text:p>
      <text:p text:style-name="P756"><text:span text:style-name="T757">17.2.5</text:span><text:span text:style-name="T758">. kiekis yra tiksliai nustatytas kituose teisės aktuose, be</text:span><text:span text:style-name="T759">t nenumatyta jo nurodyti ženklinant;</text:span></text:p>
      <text:p text:style-name="P760"><text:span text:style-name="T761">17.2.6</text:span><text:span text:style-name="T762">. šios higienos normos 16.5.4 ir 16.5.5 punktuose numatytais atvejais;</text:span></text:p>
      <text:p text:style-name="P763"><text:span text:style-name="T764">17.2.7</text:span><text:span text:style-name="T765">. šios higienos normos 17.1.1 ir 17.1.2 punktų reikalavimai netaikomi, kai parduodamo maisto produkto pavadinime yra žodžiai „Su</text:span><text:span text:style-name="T766"><text:s/>saldikliu (saldikliais)“ arba „Su cukrumi ir saldikliu (saldikliais)“;</text:span></text:p>
      <text:p text:style-name="P767"><text:span text:style-name="T768">17.2.8</text:span><text:span text:style-name="T769">. šios higienos normos 17.1.1 ir 17.1.2 punktų reikalavimai netaikomi nuorodoms, susijusioms su papildymu vitaminais ir mineralinėmis medžiagomis, kai jos nurodomos ženklinan</text:span><text:span text:style-name="T770">t maisto produkto maistingumą.</text:span></text:p>
      <text:p text:style-name="P771"><text:span text:style-name="T772">17.3</text:span><text:span text:style-name="T773">. Nurodytas kiekis, išreikštas procentais, turi atitikti sudedamosios dalies arba sudedamųjų dalių kiekį jų panaudojimo metu. Tačiau:</text:span></text:p>
      <text:p text:style-name="P774"><text:span text:style-name="T775">17.3.1</text:span><text:span text:style-name="T776">. maisto produktų, kurie prarado drėgmę juos termiškai ar kitaip apdoroju</text:span><text:span text:style-name="T777">s, kiekis turi atitikti įdėtą sudedamosios dalies arba sudedamųjų dalių kiekį, siejamą su galutiniu produktu. Kiekis yra išreiškiamas procentais. Kai ženklinimo etiketėje nurodytas sudedamosios dalies kiekis arba visų sudedamųjų dalių visas kiekis viršija<text:s/></text:span><text:span text:style-name="T778">100 proc., procentai keičiami sudedamosios dalies mase, sunaudojamu pagaminti 100 g galutinio produkto;</text:span></text:p>
      <text:p text:style-name="P779"><text:span text:style-name="T780">17.3.2</text:span><text:span text:style-name="T781">. lakiųjų sudedamųjų dalių kiekis nurodomas pagal jų svorį galutiniame produkte. Sudedamųjų dalių, įdėtų koncentruota ar dehidratuota forma ir</text:span><text:span text:style-name="T782"><text:s/>atgamintų gamybos metu, kiekis gali būti nurodomas pagal masę, buvusį prieš jas koncentruojant bei dehidratuojant. Koncentruotų arba dehidratuotų maisto produktų, kuriuos ketinama atgaminti pridedant vandens, sudedamųjų dalių kiekis gali būti nurodomas pa</text:span><text:span text:style-name="T783">gal jų proporciją atgamintame produkte.</text:span></text:p>
      <text:p text:style-name="P784"><text:span text:style-name="T785">17.4</text:span><text:span text:style-name="T786">. Šios higienos normos 17.1 punkte reikalaujama informacija pateikiama parduodamo maisto produkto pavadinime, šalia pavadinimo arba sudedamųjų dalių sąraše neatsiejamai su sudedamosios dalies arba sudedamųj</text:span><text:span text:style-name="T787">ų dalių grupės pavadinimu.</text:span></text:p>
      <text:p text:style-name="P788"><text:span text:style-name="T789">18</text:span><text:span text:style-name="T790">. Grynojo maisto produktų kiekio nurodymas</text:span></text:p>
      <text:p text:style-name="P791"><text:span text:style-name="T792">18.1</text:span><text:span text:style-name="T793">. Fasuotų maisto produktų grynasis kiekis išreiškiamas: skysčių – tūrio vienetais, kitų produktų – masės vienetais. Grynasis kiekis nurodomas litrais, centilitrais, mililit</text:span><text:span text:style-name="T794">rais, kilogramais arba gramais.</text:span></text:p>
      <text:p text:style-name="P795"><text:span text:style-name="T796">18.2</text:span><text:span text:style-name="T797">. Grynojo kiekio nurodymas, kai fasuotas vienetas susideda iš kelių pakuočių:</text:span></text:p>
      <text:p text:style-name="P798"><text:span text:style-name="T799">18.2.1</text:span><text:span text:style-name="T800">. kai fasuotas vienetas susideda iš dviejų arba daugiau atskirų fasuotų vienetų, kurių kiekviename yra toks pat to paties produkto</text:span><text:span text:style-name="T801"><text:s/>kiekis, grynasis kiekis nurodomas pažymint bendrą pakuočių skaičių ir kiekvienos grynąjį kiekį. Tačiau tada, kai bendras atskirų pakuočių skaičius yra aiškiai matomas ir lengvai suskaičiuojamas išoriškai ir kai išoriškai yra matoma bent viena nuoroda į at</text:span><text:span text:style-name="T802">skiros pakuotės grynąjį kiekį, to nurodyti neprivaloma;</text:span></text:p>
      <text:p text:style-name="P803"><text:span text:style-name="T804">18.2.2</text:span><text:span text:style-name="T805">. kai fasuotas vienetas susideda iš dviejų arba daugiau atskirų pakuočių, kurios nėra laikomos pardavimui skirtais vienetais, grynasis kiekis nurodomas pateikiant bendrą grynąjį kiekį ir ben</text:span><text:span text:style-name="T806">drą atskirų pakuočių skaičių.</text:span></text:p>
      <text:p text:style-name="P807"><text:span text:style-name="T808">18.3</text:span><text:span text:style-name="T809">. Kai kietas maisto produktas pateikiamas skystoje terpėje, ženklinant nurodomas ir grynasis maisto produkto masė be skystos terpės. (Skysta terpė – tai vanduo, vandeniniai druskos tirpalai, sūrymas, maistinių rūgšči</text:span><text:span text:style-name="T810">ų vandeniniai tirpalai, actas, cukrų vandeniniai tirpalai, kitų<text:s/></text:span><text:soft-page-break/><text:span text:style-name="T811">saldiklių vandeniniai tirpalai, vaisių ar daržovių sultys su vaisiais ar daržovėmis. Išvardyti skystos terpės produktai gali būti mišinyje, užšaldyti arba greitai užšaldyti. Skystis yra tik pa</text:span><text:span text:style-name="T812">grindinio produkto priedas ir todėl nėra lemiamas kriterijus perkant).</text:span></text:p>
      <text:p text:style-name="P813"><text:span text:style-name="T814">18.4</text:span><text:span text:style-name="T815">. Grynojo kiekio neprivaloma nurodyti maisto produktams:</text:span></text:p>
      <text:p text:style-name="P816"><text:span text:style-name="T817">18.4.1</text:span><text:span text:style-name="T818">. kurie praranda daug savo tūrio arba masės ir kurie yra parduodami vienetais arba sveriami pirkėjo akivaizdoje;</text:span></text:p>
      <text:p text:style-name="P819"><text:span text:style-name="T820">18.4.2</text:span><text:span text:style-name="T821">. kurių grynasis kiekis sudaro mažiau nei 5 g arba 5 ml, tačiau ši nuostata netaikoma prieskoniams ir prieskoniniams augalams.</text:span></text:p>
      <text:p text:style-name="P822"><text:span text:style-name="T823">19</text:span><text:span text:style-name="T824">. Minimalaus tinkamumo vartoti termino nurodymas</text:span></text:p>
      <text:p text:style-name="P825"><text:span text:style-name="T826">19.1</text:span><text:span text:style-name="T827">. Minimalus maisto produkto tinkamumo vartoti<text:s/></text:span><text:span text:style-name="T828">terminas trunka tol, kol tinkamai laikomas produktas išlaiko savo specifines savybes.</text:span></text:p>
      <text:p text:style-name="P829"><text:span text:style-name="T830">19.2</text:span><text:span text:style-name="T831">. Tinkamumo vartoti terminas nurodomas taip:</text:span></text:p>
      <text:p text:style-name="P832"><text:span text:style-name="T833">19.2.1</text:span><text:span text:style-name="T834">. „Geriausias iki…“, kai datoje rašoma diena;</text:span></text:p>
      <text:p text:style-name="P835"><text:span text:style-name="T836">19.2.2</text:span><text:span text:style-name="T837">. „Geriausias iki … (pabaigos)“ – kitais atvejais;</text:span></text:p>
      <text:p text:style-name="P838"><text:span text:style-name="T839">19.2.3</text:span><text:span text:style-name="T840">. šalia šių žodžių užrašoma data arba nuoroda į tai, kurioje pakuotės vietoje ji yra;</text:span></text:p>
      <text:p text:style-name="P841"><text:span text:style-name="T842">19.2.4</text:span><text:span text:style-name="T843">. prireikus po šios informacijos aprašomos laikymo sąlygos, kurių būtina laikytis tada, kai produktas laikomas nustatytą laiką.</text:span></text:p>
      <text:p text:style-name="P844"><text:span text:style-name="T845">19.3</text:span><text:span text:style-name="T846">. Data susided</text:span><text:span text:style-name="T847">a iš chronologine tvarka neužkoduota forma užrašytos dienos, mėnesio ir metų.</text:span></text:p>
      <text:p text:style-name="P848"><text:span text:style-name="T849">19.4</text:span><text:span text:style-name="T850">. Produktams, kurių tinkamumo vartoti terminas:</text:span></text:p>
      <text:p text:style-name="P851"><text:span text:style-name="T852">19.4.1</text:span><text:span text:style-name="T853">. trumpesnis kaip 3 mėn., pakanka nurodyti dieną ir mėnesį;</text:span></text:p>
      <text:p text:style-name="P854"><text:span text:style-name="T855">19.4.2</text:span><text:span text:style-name="T856">. 3–18 mėn., pakanka nurodyti mėnesį ir<text:s/></text:span><text:span text:style-name="T857">metus;</text:span></text:p>
      <text:p text:style-name="P858"><text:span text:style-name="T859">19.4.3</text:span><text:span text:style-name="T860">. ilgesnis kaip 18 mėn., pakanka nurodyti metus.</text:span></text:p>
      <text:p text:style-name="P861"><text:span text:style-name="T862">19.5</text:span><text:span text:style-name="T863">. Nereikalaujama nurodyti tinkamumo vartoti termino šių produktų:</text:span></text:p>
      <text:p text:style-name="P864"><text:span text:style-name="T865">19.5.1</text:span><text:span text:style-name="T866">. neluptų, nesmulkintų arba panašiai neapdorotų šviežių vaisių ir daržovių, įskaitant bulves. Ši išlyga ne</text:span><text:span text:style-name="T867">taikoma daigintoms sėkloms ir kitiems panašiems produktams, pvz., ankštinių augalų daigams;</text:span></text:p>
      <text:p text:style-name="P868"><text:span text:style-name="T869">19.5.2</text:span><text:span text:style-name="T870">. vynų, likerinių, putojančių, aromatizuotų vynų ir panašių fermentuotų produktų, pagamintų ne iš vynuogių (pvz.: sidro, kriaušių sidro, midaus);</text:span></text:p>
      <text:p text:style-name="P871"><text:span text:style-name="T872">19.5.3</text:span><text:span text:style-name="T873">. alkoholinių gėrimų, turinčių 10 tūrio proc. arba daugiau alkoholio;</text:span></text:p>
      <text:p text:style-name="P874"><text:span text:style-name="T875">19.5.4</text:span><text:span text:style-name="T876">. nealkoholinių gėrimų, vaisių sulčių, vaisių nektarų ir alkoholinių gėrimų, supiltų į atskiras daugiau kaip penkių litrų talpos pakuotes ir skirtų viešajam maitinimui;</text:span></text:p>
      <text:p text:style-name="P877"><text:span text:style-name="T878">19.</text:span><text:span text:style-name="T879">5.5</text:span><text:span text:style-name="T880">. kepinių arba miltinių konditerijos gaminių, kurie įprastai suvartojami per 24 valandas nuo pagaminimo;</text:span></text:p>
      <text:p text:style-name="P881"><text:span text:style-name="T882">19.5.6</text:span><text:span text:style-name="T883">. acto;</text:span></text:p>
      <text:p text:style-name="P884"><text:span text:style-name="T885">19.5.7</text:span><text:span text:style-name="T886">. valgomosios druskos;</text:span></text:p>
      <text:p text:style-name="P887"><text:span text:style-name="T888">19.5.8</text:span><text:span text:style-name="T889">. cukraus;</text:span></text:p>
      <text:p text:style-name="P890"><text:span text:style-name="T891">19.5.9</text:span><text:span text:style-name="T892">. konditerijos gaminių, susidedančių beveik vien iš aromatinto<text:s/></text:span><text:span text:style-name="T893">ir (arba) dažyto cukraus;</text:span></text:p>
      <text:p text:style-name="P894"><text:span text:style-name="T895">19.5.10</text:span><text:span text:style-name="T896">. kramtomosios gumos ir panašių kramtomųjų produktų;</text:span></text:p>
      <text:p text:style-name="P897"><text:span text:style-name="T898">19.5.11</text:span><text:span text:style-name="T899">. atskirų valgomųjų ledų porcijų.</text:span></text:p>
      <text:p text:style-name="P900"><text:span text:style-name="T901">20</text:span><text:span text:style-name="T902">. Minimalaus tinkamumo vartoti termino nurodymas greitai gendantiems produktams</text:span></text:p>
      <text:p text:style-name="P903"><text:span text:style-name="T904">20.1</text:span><text:span text:style-name="T905">. Maisto produktų, kurie<text:s/></text:span><text:span text:style-name="T906">mikrobiologiniu atžvilgiu yra greitai gendantys ir dėl to per trumpą laiką gali tapti kenksmingi žmonių sveikatai, minimalus tinkamumo vartoti terminas keičiamas į „Tinka vartoti iki…(data) „ ir nurodomas taip:</text:span></text:p>
      <text:p text:style-name="P907"><text:span text:style-name="T908">20.1.1</text:span><text:span text:style-name="T909">. „Tinka vartoti iki…“ ir įrašoma dat</text:span><text:span text:style-name="T910">a arba nuoroda į tai, kurioje ženklinimo vietoje ji nurodyta;</text:span></text:p>
      <text:p text:style-name="P911"><text:span text:style-name="T912">20.1.2</text:span><text:span text:style-name="T913">. po šios informacijos aprašomos laikymo sąlygos, kurių būtina laikytis.</text:span></text:p>
      <text:p text:style-name="P914"><text:span text:style-name="T915">20.2</text:span><text:span text:style-name="T916">. Data rašoma neužkoduota forma šia tvarka: diena, mėnuo ir metai.</text:span></text:p>
      <text:p text:style-name="P917"><text:span text:style-name="T918">21</text:span><text:span text:style-name="T919">. Maisto produktų vartojim</text:span><text:span text:style-name="T920">o instrukcijos rašomos aiškiai, kad kiekvienas vartotojas suprastų vienareikšmiškai.</text:span></text:p>
      <text:p text:style-name="P921"><text:span text:style-name="T922">22</text:span><text:span text:style-name="T923">. Faktinė alkoholio koncentracija nurodoma pagal Lietuvos Respublikos teisės aktų reikalavimus.</text:span></text:p>
      <text:p text:style-name="P924"><text:span text:style-name="T925">23</text:span><text:span text:style-name="T926">. Ženklinimo informacijos pateikimas</text:span></text:p>
      <text:p text:style-name="P927"><text:span text:style-name="T928">23.1</text:span><text:span text:style-name="T929">. Jei maisto produkt</text:span><text:span text:style-name="T930">ai yra fasuojami, šios higienos normos 13 ir 14 punktuose numatyta informacija nurodoma ant pakuotės arba prie jos pritvirtintoje etiketėje.</text:span></text:p>
      <text:p text:style-name="P931"><text:span text:style-name="T932">23.2</text:span><text:span text:style-name="T933">. Informaciją, numatytą šios higienos normos 13 ir 14 punktuose, leidžiama nurodyti tik maisto produktų ati</text:span><text:span text:style-name="T934">tiktį patvirtinančiame dokumente, jei galima garantuoti, kad šie dokumentai kartu su visa ženklinimo informacija bus pridėti prie maisto produktų ir išsiųsti anksčiau arba tuo pačiu metu, kaip ir siunta, jei fasuoti maisto produktai yra skirti:</text:span></text:p>
      <text:p text:style-name="P935"><text:span text:style-name="T936">23.2.1</text:span><text:span text:style-name="T937">. g</text:span><text:span text:style-name="T938">alutiniam vartotojui, tačiau jais prekiaujama iki parduodant galutiniam vartotojui, išskyrus viešojo maitinimo įstaigas (pvz., didmeninei prekybai);</text:span></text:p>
      <text:p text:style-name="P939"><text:span text:style-name="T940">23.2.2</text:span><text:span text:style-name="T941">. parduoti viešojo maitinimo įstaigoms, kur jie bus ruošiami, perdirbami, skirstomi į dalis ar pj</text:span><text:span text:style-name="T942">austomi;</text:span></text:p>
      <text:p text:style-name="P943"><text:span text:style-name="T944">23.2.3</text:span><text:span text:style-name="T945">. šios higienos normos 23.2.1, 23.2.2 ir 20 punktuose numatytais atvejais, 13.1, 13.5 ir 13.7 punktuose minima informacija nurodoma ir ant bendrosios pakuotės, kurioje maisto produktai pateikiami į rinką.</text:span></text:p>
      <text:p text:style-name="P946"><text:span text:style-name="T947">23.3</text:span><text:span text:style-name="T948">. Informacija, minima<text:s/></text:span><text:span text:style-name="T949">šios higienos normos 13 ir 14 punktuose, turi būti pateikta gerai matomoje vietoje, kad būtų lengva ją įžiūrėti, perskaityti ir neįmanoma ištrinti. Ji neturi būti paslėpta, neryški arba uždengta kitais įrašais arba piešiniais.</text:span></text:p>
      <text:p text:style-name="P950"><text:span text:style-name="T951">23.4</text:span><text:span text:style-name="T952">. Informacija,<text:s/></text:span><text:span text:style-name="T953">išvardyta šios higienos normos 13.1, 13.4, 13.5 ir 13.10 punktuose, turi būti pateikta tame pačiame regėjimo lauke</text:span><text:s/></text:p>
      <text:p text:style-name="P954"><text:span text:style-name="T955">23.5</text:span><text:span text:style-name="T956">. Ant pakartotinai naudojamų stiklinių butelių, kurie yra neištrinamai paženklinti ir neturi etiketės, žiedo ar lankelio reikia pate</text:span><text:span text:style-name="T957">ikti tik šios higienos normos 13.1, 13.4 ir 13.5 punktuose minimą informaciją. Šiuo atveju netaikomos šios higienos normos 23.4 punkto nuostatos.</text:span><text:s/></text:p>
      <text:p text:style-name="P958">Punkto pakeitimai:</text:p>
      <text:p text:style-name="P959"><text:span text:style-name="T960">Nr.<text:s/></text:span><text:a xlink:href="https://www.e-tar.lt/portal/legalAct.html?documentId=TAR.03E53291F565" office:target-frame-name="_top" xlink:show="replace"><text:span text:style-name="T961">V-67</text:span><text:span text:style-name="T962">6</text:span></text:a><text:span text:style-name="T963">, 2005-09-01, Žin., 2005, Nr. 110-4024 (2005-09-10), i. k. 1052250ISAK000V-676</text:span></text:p>
      <text:p text:style-name="Normal"/>
      <text:p text:style-name="P964"><text:span text:style-name="T965">23.6</text:span><text:span text:style-name="T966">. Ant pakuočių, kurių didžiausias plotas mažesnis kaip 10 cm</text:span><text:span text:style-name="T967">2</text:span><text:span text:style-name="T968">, reikia pateikti tik šios higienos normos 13.1, 13.4, 13.5 ir 16.9 punktuose minimą informaciją. Šiuo atv</text:span><text:span text:style-name="T969">eju netaikomos šios higienos normos 23.4 punkto nuostatos.</text:span><text:s/></text:p>
      <text:p text:style-name="P970">Papildyta punktu:</text:p>
      <text:p text:style-name="P971"><text:span text:style-name="T972">Nr.<text:s/></text:span><text:a xlink:href="https://www.e-tar.lt/portal/legalAct.html?documentId=TAR.03E53291F565" office:target-frame-name="_top" xlink:show="replace"><text:span text:style-name="T973">V-676</text:span></text:a><text:span text:style-name="T974">, 2005-09-01, Žin., 2005, Nr. 110-4024 (2005-09-10), i. k. 1052250ISAK000V-676</text:span></text:p>
      <text:p text:style-name="Normal"/>
      <text:p text:style-name="P975"><text:span text:style-name="T976">24</text:span><text:span text:style-name="T977">. Maisto produktai suvenyrinėse pakuotėse gali būti ženklinami tik šios higienos normos 13.1, 13.4, 13.5, 13.7 punktuose nurodyta informacija.</text:span></text:p>
      <text:p text:style-name="P978"><text:span text:style-name="T979">25</text:span><text:span text:style-name="T980">. Šios higienos normos 11–26 punktų reikalavimai netaikomi į ne Europos Sąjungos valstybes nares eksportuo</text:span><text:span text:style-name="T981">jamiems produktams.</text:span></text:p>
      <text:p text:style-name="P982"><text:span text:style-name="T983">26</text:span><text:span text:style-name="T984">. Nuo 2004 05 01 taikant kitus maisto produktų ženklinimą reglamentuojančius teisės aktus, neatitinkančius Europos Sąjungos reikalavimų, juridiškai įteisinus, gali būti draudžiama prekyba maisto produktais, paženklintais pagal šio</text:span><text:span text:style-name="T985">s higienos normos reikalavimus, tik remiantis nuostatomis, pagrįstomis:</text:span></text:p>
      <text:p text:style-name="P986"><text:span text:style-name="T987">26.1</text:span><text:span text:style-name="T988">. visuomenės sveikatos sauga;</text:span></text:p>
      <text:p text:style-name="P989"><text:span text:style-name="T990">26.2</text:span><text:span text:style-name="T991">. sukčiavimo prevencija;</text:span></text:p>
      <text:p text:style-name="P992"><text:span text:style-name="T993">26.3</text:span><text:span text:style-name="T994">. pramoninės ir komercinės nuosavybės teisių apsauga, kilmės nuorodomis, registruotos kilmės vietos<text:s/></text:span><text:span text:style-name="T995">pavadinimais ir nesąžiningos konkurencijos prevencija.</text:span></text:p>
      <text:p text:style-name="P996"/>
      <text:p text:style-name="P997"><text:span text:style-name="T998">VI</text:span><text:span text:style-name="T999">.<text:s/></text:span><text:span text:style-name="T1000">maisto produktų maistingumo ženklinimas</text:span></text:p>
      <text:p text:style-name="P1001"/>
      <text:p text:style-name="P1002"><text:span text:style-name="T1003">27</text:span><text:span text:style-name="T1004">. Maistingumo ženklinimas yra neprivalomas. Pateikiant mitybinį teiginį etiketėje, pateikiant ar reklamuojant maisto produktus, išskyrus bend</text:span><text:span text:style-name="T1005">rąją reklamą, maistingumo ženklinimas yra privalomas.</text:span></text:p>
      <text:p text:style-name="P1006"><text:span text:style-name="T1007">28</text:span><text:span text:style-name="T1008">. Leidžiami tik mitybiniai teiginiai apie energinę vertę bei šios higienos normos 6.5 punkte nurodytas maistines medžiagas ir medžiagas, priklausančias maistinių medžiagų kategorijai. Maistinės me</text:span><text:span text:style-name="T1009">džiagos kokybė ar kiekis nėra mitybinis teiginys tiek, kiek to reikalauja teisės aktai.</text:span></text:p>
      <text:p text:style-name="P1010"><text:span text:style-name="T1011">29</text:span><text:span text:style-name="T1012">. Informacijos apie maisto produkto maistingumą pateikimas</text:span></text:p>
      <text:p text:style-name="P1013"><text:span text:style-name="T1014">29.1</text:span><text:span text:style-name="T1015">. Maistingumo ženklinimo atvejais informacija pateikiama pagal 1 arba 2 grupės tvarką:</text:span></text:p>
      <text:p text:style-name="P1016"><text:span text:style-name="T1017">29.1.1</text:span><text:span text:style-name="T1018">.<text:s/></text:span><text:span text:style-name="T1019">1 grupė – energinė vertė, baltymų, angliavandenių ir riebalų kiekiai;</text:span></text:p>
      <text:p text:style-name="P1020"><text:span text:style-name="T1021">29.1.2</text:span><text:span text:style-name="T1022">. 2 grupė – energinė vertė, baltymų, angliavandenių, cukrų, riebalų, sočiųjų riebalų rūgščių, skaidulinių medžiagų ir natrio kiekiai.</text:span></text:p>
      <text:p text:style-name="P1023"><text:span text:style-name="T1024">29.2</text:span><text:span text:style-name="T1025">. Kai pateikiami mitybiniai teig</text:span><text:span text:style-name="T1026">iniai apie cukrus, sočiąsias riebalų rūgštis, skaidulines medžiagas ar natrį, pateikiama 2 grupės informacija.</text:span></text:p>
      <text:p text:style-name="P1027"><text:span text:style-name="T1028">29.3</text:span><text:span text:style-name="T1029">. Ženklinant maistingumą, gali būti nurodyti šių medžiagų kiekiai:</text:span></text:p>
      <text:p text:style-name="P1030"><text:span text:style-name="T1031">29.3.1</text:span><text:span text:style-name="T1032">. krakmolo;</text:span></text:p>
      <text:p text:style-name="P1033"><text:span text:style-name="T1034">29.3.2</text:span><text:span text:style-name="T1035">. poliolių;</text:span></text:p>
      <text:p text:style-name="P1036"><text:span text:style-name="T1037">29.3.3</text:span><text:span text:style-name="T1038">. mononesočiųjų<text:s/></text:span><text:span text:style-name="T1039">riebalų rūgščių;</text:span></text:p>
      <text:p text:style-name="P1040"><text:span text:style-name="T1041">29.3.4</text:span><text:span text:style-name="T1042">. polinesočiųjų riebalų rūgščių;</text:span></text:p>
      <text:p text:style-name="P1043"><text:span text:style-name="T1044">29.3.5</text:span><text:span text:style-name="T1045">. cholesterolio;</text:span></text:p>
      <text:p text:style-name="P1046"><text:span text:style-name="T1047">29.3.6</text:span><text:span text:style-name="T1048">. bet kurio iš mineralinių medžiagų ar vitaminų, išvardytų šios higienos normos 4 priede ir, kaip nurodyta šios higienos normos 6.5.6 punkte, esančių reikšming</text:span><text:span text:style-name="T1049">ais kiekiais.</text:span></text:p>
      <text:p text:style-name="P1050"><text:span text:style-name="T1051">29.4</text:span><text:span text:style-name="T1052">. Kai pateikiami mitybiniai teiginiai, privaloma nurodyti medžiagas, priklausančias vienai iš šios higienos normos 29.1 ir 29.3 punktuose nurodytų maistinių medžiagų kategorijų.</text:span></text:p>
      <text:p text:style-name="P1053"><text:span text:style-name="T1054">29.5</text:span><text:span text:style-name="T1055">. Kai yra nurodomas polinesočiųjų ir/ar<text:s/></text:span><text:span text:style-name="T1056">mononesočiųjų riebalų rūgščių ir/ar cholesterolio kiekis, taip pat pateikiamas ir sočiųjų riebalų rūgščių kiekis, tačiau pastarojo nurodymas šiuo atveju nėra mitybinis teiginys, kaip apibrėžta šios higienos normos 29.2 punkte.</text:span></text:p>
      <text:p text:style-name="P1057"><text:span text:style-name="T1058">30</text:span><text:span text:style-name="T1059">. Pateikiama energinė</text:span><text:span text:style-name="T1060"><text:s/>vertė apskaičiuojama taikant tokius konversijos veiksnius:</text:span></text:p>
      <text:p text:style-name="P1061"><text:span text:style-name="T1062">30.1</text:span><text:span text:style-name="T1063">. angliavandeniams (išskyrus poliolius) – 4 kcal/g – 17 kJ/g,</text:span></text:p>
      <text:p text:style-name="P1064"><text:span text:style-name="T1065">30.2</text:span><text:span text:style-name="T1066">. polioliams – 2, 4 kcal/g – 10 kJ/g,</text:span></text:p>
      <text:p text:style-name="P1067"><text:span text:style-name="T1068">30.3</text:span><text:span text:style-name="T1069">. baltymams – 4 kcal/g – 17 kJ/g,</text:span></text:p>
      <text:p text:style-name="P1070"><text:span text:style-name="T1071">30.4</text:span><text:span text:style-name="T1072">. riebalams – 9 kcal/g – 37 kJ/g</text:span><text:span text:style-name="T1073">,</text:span></text:p>
      <text:p text:style-name="P1074"><text:span text:style-name="T1075">30.5</text:span><text:span text:style-name="T1076">. alkoholiui (etanoliui) – 7 kcal/g – 29 kJ/g,</text:span></text:p>
      <text:p text:style-name="P1077"><text:span text:style-name="T1078">30.6</text:span><text:span text:style-name="T1079">. organinėms rūgštims – 3 kcal/g – 13 kJ/g.</text:span></text:p>
      <text:p text:style-name="P1080"><text:span text:style-name="T1081">30.7</text:span><text:span text:style-name="T1082">. salatrimams – 6 kcal/g – 25 kJ/g</text:span><text:s/></text:p>
      <text:p text:style-name="P1083"><text:span text:style-name="T1084">31</text:span><text:span text:style-name="T1085">. Informacijos pateikimas</text:span></text:p>
      <text:p text:style-name="P1086"><text:span text:style-name="T1087">31.1</text:span><text:span text:style-name="T1088">. Maistinių medžiagų arba jų sudedamųjų dalių energinė vertė ir</text:span><text:span text:style-name="T1089"><text:s/>maistinių medžiagų kiekis nurodomi skaičiais ir pateikiami:</text:span></text:p>
      <text:p text:style-name="P1090"><text:span text:style-name="T1091">31.1.1</text:span><text:span text:style-name="T1092">. energinė vertė – kilodžauliais (kJ) ir kilokalorijomis (kcal);</text:span></text:p>
      <text:p text:style-name="P1093"><text:span text:style-name="T1094">31.1.2</text:span><text:span text:style-name="T1095">. baltymai, angliavandeniai, riebalai, skaidulinės medžiagos, natris – gramais (g)</text:span><text:s/></text:p>
      <text:p text:style-name="P1096"><text:span text:style-name="T1097">31.1.3</text:span><text:span text:style-name="T1098">. cholesterolis –<text:s/></text:span><text:span text:style-name="T1099">miligramais (mg)</text:span><text:s/></text:p>
      <text:p text:style-name="P1100"><text:span text:style-name="T1101">31.1.4</text:span><text:span text:style-name="T1102">. vitaminai ir mineralinės medžiagos – vienetais, nurodytais šios higienos normos 4 priede.</text:span></text:p>
      <text:p text:style-name="P1103"><text:span text:style-name="T1104">31.2</text:span><text:span text:style-name="T1105">. Informacija nurodoma 100 g arba 100 ml produkto. Be to, ši informacija gali būti pateikta porcijai, kurios kiekis nurodytas<text:s/></text:span><text:span text:style-name="T1106">etiketėje, tačiau tuo atveju turi būti nurodytas ir pakuotėje esančių porcijų skaičius.</text:span></text:p>
      <text:p text:style-name="P1107"><text:span text:style-name="T1108">31.3</text:span><text:span text:style-name="T1109">. Kiekiai nurodomi parduodamam maistui. Ši informacija gali būti pateikta ir apie gatavą (paruoštą) maistą tuo atveju, kai pateikiama išsami paruošimo instrukci</text:span><text:span text:style-name="T1110">ja.</text:span></text:p>
      <text:p text:style-name="P1111"><text:span text:style-name="T1112">31.4</text:span><text:span text:style-name="T1113">. Informacijoje apie vitaminus ir mineralines medžiagas taip pat turi būti nurodyta procentais išreikšta rekomenduojama paros norma (RPN), pateikta šios higienos normos 4 priede kiekiams, nurodytiems šios higienos normos 31.2 punkte.</text:span></text:p>
      <text:p text:style-name="P1114"><text:span text:style-name="T1115">31.5</text:span><text:span text:style-name="T1116">.<text:s/></text:span><text:span text:style-name="T1117">Informacija apie cukrus ir/arba poliolius ir/arba krakmolą turi būti nurodoma iškart po angliavandenių kiekio šitokia tvarka: angliavandenių – ….. g, kuriuose cukrų – ….. g; poliolių – ….. g; krakmolo – ….. g.</text:span></text:p>
      <text:p text:style-name="P1118"><text:span text:style-name="T1119">31.6</text:span><text:span text:style-name="T1120">. Kai pateikiamas riebalų rūgščių kiek</text:span><text:span text:style-name="T1121">is ir/arba rūšis ir/arba cholesterolio santykis, ši informacija turi būti nurodoma iškart po bendrųjų riebalų šitokia forma:</text:span></text:p>
      <text:soft-page-break/>
      <text:p text:style-name="P1122"><text:span text:style-name="T1123">riebalų – …g, kuriuose sočiųjų riebalų rūgščių – …g; mononesočiųjų riebalų rūgščių – …g; polinesočiųjų riebalų rūgščių –... g; chol</text:span><text:span text:style-name="T1124">esterolio –... mg.</text:span></text:p>
      <text:p text:style-name="P1125"><text:span text:style-name="T1126">31.7</text:span><text:span text:style-name="T1127">. Kiekvienu konkrečiu atveju nurodoma vidutinė maistingumo vertė, pagrįsta:</text:span></text:p>
      <text:p text:style-name="P1128"><text:span text:style-name="T1129">31.7.1</text:span><text:span text:style-name="T1130">. gamintojo atliktu maisto produkto ištyrimu;</text:span></text:p>
      <text:p text:style-name="P1131"><text:span text:style-name="T1132">31.7.2</text:span><text:span text:style-name="T1133">. apskaičiavimu, remiantis žinoma arba faktine panaudotų sudedamųjų dalių vidutine<text:s/></text:span><text:span text:style-name="T1134">maistingumo verte;</text:span></text:p>
      <text:p text:style-name="P1135"><text:span text:style-name="T1136">31.7.3</text:span><text:span text:style-name="T1137">. apskaičiavimu, paremtu patvirtintais duomenimis.</text:span></text:p>
      <text:p text:style-name="P1138"><text:span text:style-name="T1139">32</text:span><text:span text:style-name="T1140">. Informacija, apibrėžta šios higienos normos 29–31 punktuose, turi būti pateikiama vienoje vietoje lentelės forma ir sunumeruota, jei pakanka vietos. Jei vietos trūk</text:span><text:span text:style-name="T1141">sta, informacija pateikiama eilutėmis. Rašmenys turi būti išspausdinti išsiskiriančioje vietoje, įskaitomi ir neištrinami.</text:span></text:p>
      <text:p text:style-name="P1142"/>
      <text:p text:style-name="P1143"><text:span text:style-name="T1144">VII</text:span><text:span text:style-name="T1145">.<text:s/></text:span><text:span text:style-name="T1146">maisto produktų partijos identifikavimas</text:span></text:p>
      <text:p text:style-name="P1147"/>
      <text:p text:style-name="P1148"><text:span text:style-name="T1149">33</text:span><text:span text:style-name="T1150">. Maisto produktu negalima prekiauti, jei jis neturi nuorodos, leidžianči</text:span><text:span text:style-name="T1151">os identifikuoti partiją, kuriai priklauso maisto produktas.</text:span></text:p>
      <text:p text:style-name="P1152"><text:span text:style-name="T1153">34</text:span><text:span text:style-name="T1154">. Šios higienos normos 33 punkto reikalavimas netaikomas:</text:span></text:p>
      <text:p text:style-name="P1155"><text:span text:style-name="T1156">34.1</text:span><text:span text:style-name="T1157">. žemės ūkio produktams, kurie, išvežus juos iš ūkio:</text:span></text:p>
      <text:p text:style-name="P1158"><text:span text:style-name="T1159">34.1.1</text:span><text:span text:style-name="T1160">. parduodami ar pristatomi į laikinas saugyklas, paruošimo ar p</text:span><text:span text:style-name="T1161">akavimo punktus;</text:span></text:p>
      <text:p text:style-name="P1162"><text:span text:style-name="T1163">34.1.2</text:span><text:span text:style-name="T1164">. vežami į gamintojų organizacijas;</text:span></text:p>
      <text:p text:style-name="P1165"><text:span text:style-name="T1166">34.1.3</text:span><text:span text:style-name="T1167">. surenkami ir nedelsiant paruošiami ar perdirbami;</text:span></text:p>
      <text:p text:style-name="P1168"><text:span text:style-name="T1169">34.2</text:span><text:span text:style-name="T1170">. jei maisto produktai pardavimo galutiniam vartotojui vietoje nefasuoti, fasuojami pirkėjui prašant arba fasuojami tiesi</text:span><text:span text:style-name="T1171">oginiam pardavimui;</text:span></text:p>
      <text:p text:style-name="P1172"><text:span text:style-name="T1173">34.3</text:span><text:span text:style-name="T1174">. pakuotėms ir bendrosioms pakuotėms, kurių didžiausio šono plotas yra mažesnis kaip 10 cm</text:span><text:span text:style-name="T1175">2</text:span><text:span text:style-name="T1176">;</text:span></text:p>
      <text:p text:style-name="P1177"><text:span text:style-name="T1178">34.4</text:span><text:span text:style-name="T1179">. atskiroms valgomųjų ledų porcijoms (Užrašas, leidžiantis identifikuoti valgomųjų ledų partiją, turi būti ant bendrosios<text:s/></text:span><text:span text:style-name="T1180">pakuotės).</text:span></text:p>
      <text:p text:style-name="P1181"><text:span text:style-name="T1182">35</text:span><text:span text:style-name="T1183">. Kiekvieną partiją nurodo maisto produkto gamintojas ar pakuotojas arba pirmasis Lietuvoje ar Europos Bendrijoje įsisteigęs jo pardavėjas. Nuorodas apie partijos identifikavimą savo atsakomybe nustato ir pažymi (pritvirtina) vienas ar k</text:span><text:span text:style-name="T1184">itas iš minėtų veiklos vykdytojų. Prieš kiekvieną nuorodą turi būti raidė L, išskyrus tuos atvejus, kai partijos nuoroda aiškiai skiriasi nuo kitų etiketėje esančių nuorodų.</text:span></text:p>
      <text:p text:style-name="P1185"><text:span text:style-name="T1186">36</text:span><text:span text:style-name="T1187">. Jei maisto produktai yra fasuoti, partijos identifikavimo nuoroda ir atiti</text:span><text:span text:style-name="T1188">nkamais atvejais raidė L pateikiama ant kiekvienos pakuotės arba ant tokios pakuotės pritvirtintoje etiketėje.</text:span></text:p>
      <text:p text:style-name="P1189"><text:span text:style-name="T1190">37</text:span><text:span text:style-name="T1191">. Jei maisto produktai nefasuoti, partijos identifikavimo nuoroda ir atitinkamais atvejais raidė L nurodoma ant bendrosios pakuotės arba at</text:span><text:span text:style-name="T1192">itinkamuose prekybos dokumentuose.</text:span></text:p>
      <text:p text:style-name="P1193"><text:span text:style-name="T1194">38</text:span><text:span text:style-name="T1195">. Maisto produkto partijos identifikavimo nuoroda turi būti aiškiai matoma, lengvai įskaitoma ir neištrinama.</text:span></text:p>
      <text:p text:style-name="P1196"><text:span text:style-name="T1197">39</text:span><text:span text:style-name="T1198">. Jei etiketėje yra nurodyta minimalaus tinkamumo vartoti termino data arba „Tinka vartoti iki…“ (d</text:span><text:span text:style-name="T1199">ata), partijos identifikavimo nuorodos ant maisto produkto gali nebūti, tačiau tuo atveju data turi būti neužkoduota ir nurodyta tokia tvarka: diena, mėnuo.</text:span></text:p>
      <text:p text:style-name="P1200"><text:span text:style-name="T1201">______________</text:span></text:p>
      <text:p text:style-name="Normal"/>
      <text:p text:style-name="P1202">Priedo pakeitimai:</text:p>
      <text:p text:style-name="P1203"><text:span text:style-name="T1204">Nr.<text:s/></text:span><text:a xlink:href="https://www.e-tar.lt/portal/legalAct.html?documentId=TAR.199E99E0678C" office:target-frame-name="_top" xlink:show="replace"><text:span text:style-name="T1205">V-377</text:span></text:a><text:span text:style-name="T1206">, 2005-05-10, Žin., 2005, Nr. 62-2209 (2005-05-17), i. k. 1052250ISAK000V-377</text:span></text:p>
      <text:p text:style-name="P1207"><text:span text:style-name="T1208">Nr.<text:s/></text:span><text:a xlink:href="https://www.e-tar.lt/portal/legalAct.html?documentId=TAR.03E53291F565" office:target-frame-name="_top" xlink:show="replace"><text:span text:style-name="T1209">V-676</text:span></text:a><text:span text:style-name="T1210">, 2005-09-01, Žin., 2005, Nr. 110-4024 (2005-09-10), i</text:span><text:span text:style-name="T1211">. k. 1052250ISAK000V-676</text:span></text:p>
      <text:p text:style-name="Normal"/>
      <text:soft-page-break/>
      <text:p text:style-name="P1212"><text:span text:style-name="T1213">Lietuvos higienos normos HN 119: 2002</text:span></text:p>
      <text:p text:style-name="P1214">„Maisto produktų ženklinimas“</text:p>
      <text:p text:style-name="P1215"><text:span text:style-name="T1216">1</text:span><text:span text:style-name="T1217"><text:s/>priedas</text:span></text:p>
      <text:p text:style-name="P1218"/>
      <text:p text:style-name="P1219"><text:span text:style-name="T1220">SUDEDAMŲJŲ DALIŲ, KURIOS DAŽNIAU VADINAMOS GRUPĖS NEI SAVO SPECIFINIU PAVADINIMU, GRUPĖS</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Sudedamosios dalies apibūdinimas</text:p>
          </table:table-cell>
          <table:table-cell table:style-name="TableCell1228">
            <text:p text:style-name="P1229">Pavadinimas</text:p>
          </table:table-cell>
        </table:table-row>
        <table:table-row table:style-name="TableRow1230">
          <table:table-cell table:style-name="TableCell1231">
            <text:p text:style-name="P1232">1.<text:s/>Rafinuoti aliejai, išskyrus alyvų aliejų</text:p>
          </table:table-cell>
          <table:table-cell table:style-name="TableCell1233">
            <text:p text:style-name="P1234">„Aliejus“ su:</text:p>
          </table:table-cell>
        </table:table-row>
        <table:table-row table:style-name="TableRow1235">
          <table:table-cell table:style-name="TableCell1236">
            <text:p text:style-name="P1237"/>
          </table:table-cell>
          <table:table-cell table:style-name="TableCell1238">
            <text:p text:style-name="P1239">žodžiu „augalinis“ ar „gyvūninis“ arba</text:p>
          </table:table-cell>
        </table:table-row>
        <table:table-row table:style-name="TableRow1240">
          <table:table-cell table:style-name="TableCell1241">
            <text:p text:style-name="P1242"/>
          </table:table-cell>
          <table:table-cell table:style-name="TableCell1243">
            <text:p text:style-name="P1244">nuoroda į jų konkrečią augalinę ar gyvūninę kilmę.</text:p>
          </table:table-cell>
        </table:table-row>
        <table:table-row table:style-name="TableRow1245">
          <table:table-cell table:style-name="TableCell1246">
            <text:p text:style-name="P1247"/>
          </table:table-cell>
          <table:table-cell table:style-name="TableCell1248">
            <text:p text:style-name="P1249">Nurodant hidrintą aliejų prieš „aliejus“ turi būti<text:s/></text:p>
          </table:table-cell>
        </table:table-row>
        <table:table-row table:style-name="TableRow1250">
          <table:table-cell table:style-name="TableCell1251">
            <text:p text:style-name="P1252"/>
          </table:table-cell>
          <table:table-cell table:style-name="TableCell1253">
            <text:p text:style-name="P1254">įrašytas žodis „hidrintas“</text:p>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 Rafinuoti<text:s/>riebalai</text:p>
          </table:table-cell>
          <table:table-cell table:style-name="TableCell1263">
            <text:p text:style-name="P1264">„Riebalai“ su:</text:p>
          </table:table-cell>
        </table:table-row>
        <table:table-row table:style-name="TableRow1265">
          <table:table-cell table:style-name="TableCell1266">
            <text:p text:style-name="P1267"/>
          </table:table-cell>
          <table:table-cell table:style-name="TableCell1268">
            <text:p text:style-name="P1269">žodžiu „augaliniai“ ar „gyvūniniai“ arba</text:p>
          </table:table-cell>
        </table:table-row>
        <table:table-row table:style-name="TableRow1270">
          <table:table-cell table:style-name="TableCell1271">
            <text:p text:style-name="P1272"/>
          </table:table-cell>
          <table:table-cell table:style-name="TableCell1273">
            <text:p text:style-name="P1274">nuoroda į jų konkrečią augalinę ar gyvūninę kilmę.</text:p>
          </table:table-cell>
        </table:table-row>
        <table:table-row table:style-name="TableRow1275">
          <table:table-cell table:style-name="TableCell1276">
            <text:p text:style-name="P1277"/>
          </table:table-cell>
          <table:table-cell table:style-name="TableCell1278">
            <text:p text:style-name="P1279">Nurodant hidrintus riebalus prieš „riebalai“<text:s/></text:p>
          </table:table-cell>
        </table:table-row>
        <table:table-row table:style-name="TableRow1280">
          <table:table-cell table:style-name="TableCell1281">
            <text:p text:style-name="P1282"/>
          </table:table-cell>
          <table:table-cell table:style-name="TableCell1283">
            <text:p text:style-name="P1284">turi būti įrašytas žodis „hidrinti“</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 Dviejų arba daugiau rūšių javų miltų<text:s/>mišiniai</text:p>
          </table:table-cell>
          <table:table-cell table:style-name="TableCell1293">
            <text:p text:style-name="P1294">„Miltai“ ir grūdų, iš kurių jie sumalti, sąrašas pagal<text:s/></text:p>
          </table:table-cell>
        </table:table-row>
        <table:table-row table:style-name="TableRow1295">
          <table:table-cell table:style-name="TableCell1296">
            <text:p text:style-name="P1297"/>
          </table:table-cell>
          <table:table-cell table:style-name="TableCell1298">
            <text:p text:style-name="P1299">masę <text:s/>mažėjančia tvarka</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 Krakmolai ir fizikiniais būdais arba fermentais modifikuoti krakmolai</text:p>
          </table:table-cell>
          <table:table-cell table:style-name="TableCell1308">
            <text:p text:style-name="P1309">„Krakmol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 Visų rūšių žuvys, jei žuvis yra kito maisto produkto sudedamoji dalis ir jei tokio<text:s/></text:p>
          </table:table-cell>
          <table:table-cell table:style-name="TableCell1318">
            <text:p text:style-name="P1319">„Žuvis“</text:p>
          </table:table-cell>
        </table:table-row>
        <table:table-row table:style-name="TableRow1320">
          <table:table-cell table:style-name="TableCell1321">
            <text:p text:style-name="P1322">maisto produkto pavadinimas bei pateikimo forma nėra susiję su konkrečios<text:s/></text:p>
          </table:table-cell>
          <table:table-cell table:style-name="TableCell1323">
            <text:p text:style-name="P1324"/>
          </table:table-cell>
        </table:table-row>
        <table:table-row table:style-name="TableRow1325">
          <table:table-cell table:style-name="TableCell1326">
            <text:p text:style-name="P1327">rūšies žuvimi</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6. Visų rūšių sūriai, jei sūris arba sūrių mišinys yra kito maisto produkto<text:s/></text:p>
          </table:table-cell>
          <table:table-cell table:style-name="TableCell1338">
            <text:p text:style-name="P1339">„Sūris“</text:p>
          </table:table-cell>
        </table:table-row>
        <table:table-row table:style-name="TableRow1340">
          <table:table-cell table:style-name="TableCell1341">
            <text:p text:style-name="P1342">sudedamoji dalis ir jei tokio maisto produkto pavadinimas bei pateikimo<text:s/></text:p>
          </table:table-cell>
          <table:table-cell table:style-name="TableCell1343">
            <text:p text:style-name="P1344"/>
          </table:table-cell>
        </table:table-row>
        <table:table-row table:style-name="TableRow1345">
          <table:table-cell table:style-name="TableCell1346">
            <text:p text:style-name="P1347">forma nesusiję su konkrečios rūšies sūriu</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 Visi prieskoniai, jei jie sudaro ne daugiau<text:s/>kaip 2% maisto produkto masės</text:p>
          </table:table-cell>
          <table:table-cell table:style-name="TableCell1358">
            <text:p text:style-name="P1359">„Prieskonis (prieskoniai)“ arba<text:s/></text:p>
          </table:table-cell>
        </table:table-row>
        <table:table-row table:style-name="TableRow1360">
          <table:table-cell table:style-name="TableCell1361">
            <text:p text:style-name="P1362"/>
          </table:table-cell>
          <table:table-cell table:style-name="TableCell1363">
            <text:p text:style-name="P1364">„Prieskonių mišiniai“</text:p>
          </table:table-cell>
        </table:table-row>
        <table:table-row table:style-name="TableRow1365">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ext:p text:style-name="P1372">8. Visi prieskoniniai augalai arba jų dalys, jei jie sudaro ne daugiau<text:s/></text:p>
          </table:table-cell>
          <table:table-cell table:style-name="TableCell1373">
            <text:p text:style-name="P1374">„Prieskoninis augalas (prieskoniniai augalai)“ arba<text:s/></text:p>
          </table:table-cell>
        </table:table-row>
        <table:table-row table:style-name="TableRow1375">
          <table:table-cell table:style-name="TableCell1376">
            <text:p text:style-name="P1377">kaip 2% maisto produkto masės</text:p>
          </table:table-cell>
          <table:table-cell table:style-name="TableCell1378">
            <text:p text:style-name="P1379">„Prieskoninių augalų mišiniai“</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9. Visų rūšių preparatai, vartojami gaminant kramtomosios gumos pagrindą</text:p>
          </table:table-cell>
          <table:table-cell table:style-name="TableCell1388">
            <text:p text:style-name="P1389">„Kramtomosios gumos pagrindas“</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0. Visų rūšių trapūs kepinti grūdų produktai</text:p>
          </table:table-cell>
          <table:table-cell table:style-name="TableCell1398">
            <text:p text:style-name="P1399">Atitinkamai „…traškučiai“ arba „…džiūvėsiai“</text:p>
          </table:table-cell>
        </table:table-row>
        <table:table-row table:style-name="TableRow1400">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1. Visų rūšių sacharozė</text:p>
          </table:table-cell>
          <table:table-cell table:style-name="TableCell1408">
            <text:p text:style-name="P1409">„Cukrus“</text:p>
          </table:table-cell>
        </table:table-row>
        <table:table-row table:style-name="TableRow1410">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 Bevandenė gliukozė arba gliukozės monohidratas</text:p>
          </table:table-cell>
          <table:table-cell table:style-name="TableCell1418">
            <text:p text:style-name="P1419">„Gliukozė“</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3. Gliukozės sirupas ir bevandenės gliukozės sirupas</text:p>
          </table:table-cell>
          <table:table-cell table:style-name="TableCell1428">
            <text:p text:style-name="P1429">„Gliukozės sirupas“</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4. Visų rūšių pieno baltymai (kazeinai, kazeinatai ir išrūgų baltymai) ir jų mišiniai</text:p>
          </table:table-cell>
          <table:table-cell table:style-name="TableCell1438">
            <text:p text:style-name="P1439">„Pieno<text:s/>baltymai“</text:p>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5. Presuotas, ekstrahuotas arba rafinuotas kakavos sviestas</text:p>
          </table:table-cell>
          <table:table-cell table:style-name="TableCell1448">
            <text:p text:style-name="P1449">„Kakavos sviestas“</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16.<text:s/></text:span><text:span text:style-name="T1458">Neteko galios nuo 2004-11-06</text:span></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17.<text:s/></text:span><text:span text:style-name="T1469">Neteko galios nuo 2004-11-06</text:span></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8. Visų rūšių vynai, apibūdinti 1999 m. gegužės 17 d. „Vynas“</text:p>
            <text:p text:style-name="P1480">Tarybos reglamente<text:s/>(EB) Nr. 1493/1999 dėl bendro vyno</text:p>
            <text:p text:style-name="P1481">rinkos organizavimo</text:p>
          </table:table-cell>
          <table:table-cell table:style-name="TableCell1482">
            <text:p text:style-name="P1483">„Vynas“</text:p>
          </table:table-cell>
        </table:table-row>
        <table:table-row table:style-name="TableRow1484">
          <table:table-cell table:style-name="TableCell1485">
            <text:p text:style-name="P1486"/>
            <text:p text:style-name="P1487">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text:s/>dalis. (Šis apibūdinimas netaikomas produktams, apibrėžiamiems sąvoka „mechaniškai atskirta mėsa“).</text:p>
            <text:p text:style-name="P1488">19.1. Didžiausias leidžiamas riebalų ir jungiamojo audinio kiekis sudedamosioms dalims, kurios apibūdinamos žodžiu „…mėsa“:</text:p>
            <text:p text:style-name="P1489">19.1.1. žinduolių mėsa (išskyrus triušių ir kiaulių mėsą) ir mėsos mišinys, kurio didesnę dalį sudaro žinduolių mėsa, – 25 % riebalų ir 25 % jungiamojo audinio;</text:p>
            <text:p text:style-name="P1490">19.1.2. kiaulių mėsa – 30 % riebalų ir 25 % jungiamojo audinio;</text:p>
            <text:p text:style-name="P1491">19.1.3. paukščių ir triušių mėsa – 15 % riebalų ir 10 % jungiamojo audinio.</text:p>
            <text:p text:style-name="P1492">Jungiamojo audinio kiekis skaičiuojamas pagal kolageno kiekio ir mėsos baltymų kiekio santykį. (Kolageno kiekis – tai hidroksiprolino kiekis, padaugintas iš koeficiento 8).</text:p>
            <text:p text:style-name="P1493">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494">TAR pastaba: 19 punktas įsigalioja 2003-09-01</text:p>
          </table:table-cell>
          <table:table-cell table:style-name="TableCell1495">
            <text:p text:style-name="P1496"/>
            <text:p text:style-name="P1497"/>
            <text:p text:style-name="P1498"/>
            <text:p text:style-name="P1499">„…mėsa“ įvardijant gyvūno rūšies pavadinimą. (Šis pavadinimas gali būti pakeistas bendriniu sudedamosios dalies pavadinimu, atitinkančiu gyvūno rūšį).</text:p>
          </table:table-cell>
        </table:table-row>
      </table:table>
      <text:soft-page-break/>
      <text:p text:style-name="P1500">______________</text:p>
      <text:p text:style-name="P1501">Priedo pakeitimai:</text:p>
      <text:p text:style-name="P1502"><text:span text:style-name="T1503">Nr.<text:s/></text:span><text:a xlink:href="https://www.e-tar.lt/portal/legalAct.html?documentId=TAR.D7C164DAA255" office:target-frame-name="_top" xlink:show="replace"><text:span text:style-name="T1504">V-365</text:span></text:a><text:span text:style-name="T1505">, 2003-06-19, Žin</text:span><text:span text:style-name="T1506">., 2003, Nr. 60-2741 (2003-06-25), i. k. 1032250ISAK000V-365</text:span></text:p>
      <text:p text:style-name="P1507"><text:span text:style-name="T1508">Nr.<text:s/></text:span><text:a xlink:href="https://www.e-tar.lt/portal/legalAct.html?documentId=TAR.F16A53DAF496" office:target-frame-name="_top" xlink:show="replace"><text:span text:style-name="T1509">V-253</text:span></text:a><text:span text:style-name="T1510">, 2004-04-22, Žin., 2004, Nr. 70-2458 (2004-04-30), i. k. 1042250ISAK000V-253</text:span></text:p>
      <text:p text:style-name="P1511"><text:span text:style-name="T1512">Nr.<text:s/></text:span><text:a xlink:href="https://www.e-tar.lt/portal/legalAct.html?documentId=TAR.79AD990BCE45" office:target-frame-name="_top" xlink:show="replace"><text:span text:style-name="T1513">V-750</text:span></text:a><text:span text:style-name="T1514">, 2004-10-29, Žin., 2004, Nr. 161-5892 (2004-11-05), i. k. 1042250ISAK000V-750</text:span></text:p>
      <text:p text:style-name="Normal"/>
      <text:soft-page-break/>
      <text:p text:style-name="P1515"><text:span text:style-name="T1516">Lietuvos higienos normos HN 119: 2002</text:span></text:p>
      <text:p text:style-name="P1517">„Maisto produktų ženklinimas“</text:p>
      <text:p text:style-name="P1518"><text:span text:style-name="T1519">2</text:span><text:span text:style-name="T1520"><text:s/>priedas</text:span></text:p>
      <text:p text:style-name="P1521"/>
      <text:p text:style-name="P1522"><text:span text:style-name="T1523">SUDEDAM</text:span><text:span text:style-name="T1524">ŲJŲ DALIŲ, KURIOS VADINamOS JŲ GRUPĖS PAVADINIMU ir NURODomas JŲ SPECIFINis PAVADINIMas ARBA E NUMERis, GRUPių sąrašas</text:span></text:p>
      <text:p text:style-name="P1525"/>
      <text:p text:style-name="P1526"><text:span text:style-name="T1527">1</text:span><text:span text:style-name="T1528">. Dažiklis</text:span></text:p>
      <text:p text:style-name="P1529"><text:span text:style-name="T1530">2</text:span><text:span text:style-name="T1531">. Konservantas</text:span></text:p>
      <text:p text:style-name="P1532"><text:span text:style-name="T1533">3</text:span><text:span text:style-name="T1534">. Antioksidatorius</text:span></text:p>
      <text:p text:style-name="P1535"><text:span text:style-name="T1536">4</text:span><text:span text:style-name="T1537">. Emulsiklis</text:span></text:p>
      <text:p text:style-name="P1538"><text:span text:style-name="T1539">5</text:span><text:span text:style-name="T1540">. Tirštiklis</text:span></text:p>
      <text:p text:style-name="P1541"><text:span text:style-name="T1542">6</text:span><text:span text:style-name="T1543">. Stingdiklis</text:span></text:p>
      <text:p text:style-name="P1544"><text:span text:style-name="T1545">7</text:span><text:span text:style-name="T1546">.<text:s/></text:span><text:span text:style-name="T1547">Stabilizatorius</text:span></text:p>
      <text:p text:style-name="P1548"><text:span text:style-name="T1549">8</text:span><text:span text:style-name="T1550">. Aromato ir skonio stipriklis</text:span></text:p>
      <text:p text:style-name="P1551"><text:span text:style-name="T1552">9</text:span><text:span text:style-name="T1553">. Rūgštis</text:span></text:p>
      <text:p text:style-name="P1554"><text:span text:style-name="T1555">10</text:span><text:span text:style-name="T1556">. Rūgštingumą reguliuojanti medžiaga</text:span></text:p>
      <text:p text:style-name="P1557"><text:span text:style-name="T1558">11</text:span><text:span text:style-name="T1559">. Lipnumą reguliuojanti medžiaga</text:span></text:p>
      <text:p text:style-name="P1560"><text:span text:style-name="T1561">12</text:span><text:span text:style-name="T1562">. Modifikuotas krakmolas (specifinį pavadinimą arba E numerį nurodyti nebūtina)</text:span></text:p>
      <text:p text:style-name="P1563"><text:span text:style-name="T1564">13</text:span><text:span text:style-name="T1565">. Saldiklis</text:span></text:p>
      <text:p text:style-name="P1566"><text:span text:style-name="T1567">1</text:span><text:span text:style-name="T1568">4</text:span><text:span text:style-name="T1569">. Tešlos kildymo medžiaga</text:span></text:p>
      <text:p text:style-name="P1570"><text:span text:style-name="T1571">15</text:span><text:span text:style-name="T1572">. Medžiaga nuo putojimo</text:span></text:p>
      <text:p text:style-name="P1573"><text:span text:style-name="T1574">16</text:span><text:span text:style-name="T1575">. Glajinė medžiaga</text:span></text:p>
      <text:p text:style-name="P1576"><text:span text:style-name="T1577">17</text:span><text:span text:style-name="T1578">. Emulsinimo druskos (tik lydytam sūriui ir produktams, kurių pagrindinė sudedamoji dalis yra lydytas sūris)</text:span></text:p>
      <text:p text:style-name="P1579"><text:span text:style-name="T1580">18</text:span><text:span text:style-name="T1581">. Miltų apdorojimo medžiaga</text:span></text:p>
      <text:p text:style-name="P1582"><text:span text:style-name="T1583">19</text:span><text:span text:style-name="T1584">. Kietiklis</text:span></text:p>
      <text:p text:style-name="P1585"><text:span text:style-name="T1586">20</text:span><text:span text:style-name="T1587">. Drėgmę išlaikanti medžiaga</text:span></text:p>
      <text:p text:style-name="P1588"><text:span text:style-name="T1589">21</text:span><text:span text:style-name="T1590">. Užpildas</text:span></text:p>
      <text:p text:style-name="P1591"><text:span text:style-name="T1592">22</text:span><text:span text:style-name="T1593">. Suslėgtosios dujos</text:span></text:p>
      <text:p text:style-name="P1594">______________</text:p>
      <text:p text:style-name="Normal"/>
      <text:soft-page-break/>
      <text:p text:style-name="P1595"><text:span text:style-name="T1596">Lietuvos higienos normos HN 119: 2002</text:span></text:p>
      <text:p text:style-name="P1597">„Maisto produktų ženklinimas“</text:p>
      <text:p text:style-name="P1598"><text:span text:style-name="T1599">3</text:span><text:span text:style-name="T1600"><text:s/>priedas</text:span></text:p>
      <text:p text:style-name="P1601"/>
      <text:p text:style-name="P1602"><text:span text:style-name="T1603">kvapiųjų medžiagų PAVADINIMŲ NURODYMO SUDEDAMŲJŲ DALIŲ SĄRAŠE TVARKA</text:span></text:p>
      <text:p text:style-name="P1604"/>
      <text:p text:style-name="P1605"><text:span text:style-name="T1606">1</text:span><text:span text:style-name="T1607">.<text:s/></text:span><text:span text:style-name="T1608">Kvapiosios medžiagos vadinamos arba žodžiu „kvapioji medžiaga“ („kvapiosios medžiagos“), arba konkrečiu kvapiosios medžiagos pavadinimu, arba jos aprašymu.</text:span></text:p>
      <text:p text:style-name="P1609"><text:span text:style-name="T1610">2</text:span><text:span text:style-name="T1611">. Žodis „natūralus“ ar kuris nors kitas tą pačią prasmę turintis žodis gali būti vartojamas nur</text:span><text:span text:style-name="T1612">odyti tik tas kvapiąsias medžiagas, kurios apibrėžtos Lietuvos higienos normos HN 53-1:2001 „Leidžiami vartoti maisto priedai. Leidžiamos vartoti kvapiosios medžiagos ir kvapiųjų medžiagų gamybos žaliavos“ [5.4] 6.2.1 ir 6.3 punktuose.</text:span></text:p>
      <text:p text:style-name="P1613"><text:span text:style-name="T1614">3</text:span><text:span text:style-name="T1615">. Jei kvapiosio</text:span><text:span text:style-name="T1616">s medžiagos pavadinime yra nuoroda į jį sudarančių medžiagų augalinę arba gyvūninę kilmę, žodis „natūralus“ arba kuris nors kitas tą pačią prasmę turintis žodis negali būti vartojamas, jei kvapiosios medžiagos sudedamoji dalis visiškai arba beveik visiškai</text:span><text:span text:style-name="T1617"><text:s/>nebuvo atskirta nuo maisto produkto arba kvapiosios medžiagos šaltinio taikant atitinkamą fizinį, fermentavimo arba mikrobiologinį procesą arba tradicinį maisto ruošimo procesą.</text:span></text:p>
      <text:p text:style-name="P1618">______________</text:p>
      <text:p text:style-name="Normal"/>
      <text:soft-page-break/>
      <text:p text:style-name="P1619"><text:span text:style-name="T1620">Lietuvos higienos normos HN 119: 2002</text:span></text:p>
      <text:p text:style-name="P1621">„Maisto produktų ženklinimas“</text:p>
      <text:p text:style-name="P1622"><text:span text:style-name="T1623">4</text:span><text:span text:style-name="T1624"><text:s/>priedas</text:span></text:p>
      <text:p text:style-name="P1625"/>
      <text:p text:style-name="P1626"><text:span text:style-name="T1627">Vitaminai ir mineralinės medžiagos, kuriuos pateikiant turi būti nurodomos ir rekomenduojamos jų paros suvartojimo normos</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Pavadinimas</text:p>
          </table:table-cell>
          <table:table-cell table:style-name="TableCell1635">
            <text:p text:style-name="P1636">Rekomenduojama paros suvartojimo norma (RPN)</text:p>
          </table:table-cell>
        </table:table-row>
        <table:table-row table:style-name="TableRow1637">
          <table:table-cell table:style-name="TableCell1638">
            <text:p text:style-name="P1639">1. Vitaminas A</text:p>
          </table:table-cell>
          <table:table-cell table:style-name="TableCell1640">
            <text:p text:style-name="P1641">800 µg</text:p>
          </table:table-cell>
        </table:table-row>
        <table:table-row table:style-name="TableRow1642">
          <table:table-cell table:style-name="TableCell1643">
            <text:p text:style-name="P1644">2. Vitaminas D</text:p>
          </table:table-cell>
          <table:table-cell table:style-name="TableCell1645">
            <text:p text:style-name="P1646">5 µg</text:p>
          </table:table-cell>
        </table:table-row>
        <table:table-row table:style-name="TableRow1647">
          <table:table-cell table:style-name="TableCell1648">
            <text:p text:style-name="P1649">3.<text:s/>Vitaminas C</text:p>
          </table:table-cell>
          <table:table-cell table:style-name="TableCell1650">
            <text:p text:style-name="P1651">60 mg</text:p>
          </table:table-cell>
        </table:table-row>
        <table:table-row table:style-name="TableRow1652">
          <table:table-cell table:style-name="TableCell1653">
            <text:p text:style-name="P1654">4. Tiaminas</text:p>
          </table:table-cell>
          <table:table-cell table:style-name="TableCell1655">
            <text:p text:style-name="P1656">1,4 mg</text:p>
          </table:table-cell>
        </table:table-row>
        <table:table-row table:style-name="TableRow1657">
          <table:table-cell table:style-name="TableCell1658">
            <text:p text:style-name="P1659">5. Riboflavinas</text:p>
          </table:table-cell>
          <table:table-cell table:style-name="TableCell1660">
            <text:p text:style-name="P1661">1,6 mg</text:p>
          </table:table-cell>
        </table:table-row>
        <table:table-row table:style-name="TableRow1662">
          <table:table-cell table:style-name="TableCell1663">
            <text:p text:style-name="P1664">6. Niacinas</text:p>
          </table:table-cell>
          <table:table-cell table:style-name="TableCell1665">
            <text:p text:style-name="P1666">18 mg</text:p>
          </table:table-cell>
        </table:table-row>
        <table:table-row table:style-name="TableRow1667">
          <table:table-cell table:style-name="TableCell1668">
            <text:p text:style-name="P1669"><text:span text:style-name="T1670">7. Vitaminas B</text:span><text:span text:style-name="T1671">6</text:span></text:p>
          </table:table-cell>
          <table:table-cell table:style-name="TableCell1672">
            <text:p text:style-name="P1673">2 mg</text:p>
          </table:table-cell>
        </table:table-row>
        <table:table-row table:style-name="TableRow1674">
          <table:table-cell table:style-name="TableCell1675">
            <text:p text:style-name="P1676">8. Folacinas</text:p>
          </table:table-cell>
          <table:table-cell table:style-name="TableCell1677">
            <text:p text:style-name="P1678">200 µg</text:p>
          </table:table-cell>
        </table:table-row>
        <table:table-row table:style-name="TableRow1679">
          <table:table-cell table:style-name="TableCell1680">
            <text:p text:style-name="P1681"><text:span text:style-name="T1682">9. Vitaminas B</text:span><text:span text:style-name="T1683">12</text:span></text:p>
          </table:table-cell>
          <table:table-cell table:style-name="TableCell1684">
            <text:p text:style-name="P1685">1 µg</text:p>
          </table:table-cell>
        </table:table-row>
        <table:table-row table:style-name="TableRow1686">
          <table:table-cell table:style-name="TableCell1687">
            <text:p text:style-name="P1688">10. Biotinas</text:p>
          </table:table-cell>
          <table:table-cell table:style-name="TableCell1689">
            <text:p text:style-name="P1690">0,15 mg</text:p>
          </table:table-cell>
        </table:table-row>
        <table:table-row table:style-name="TableRow1691">
          <table:table-cell table:style-name="TableCell1692">
            <text:p text:style-name="P1693">11. Pantoteno rūgštis</text:p>
          </table:table-cell>
          <table:table-cell table:style-name="TableCell1694">
            <text:p text:style-name="P1695">6 mg</text:p>
          </table:table-cell>
        </table:table-row>
        <table:table-row table:style-name="TableRow1696">
          <table:table-cell table:style-name="TableCell1697">
            <text:p text:style-name="P1698">12. Kalcis</text:p>
          </table:table-cell>
          <table:table-cell table:style-name="TableCell1699">
            <text:p text:style-name="P1700">800 mg</text:p>
          </table:table-cell>
        </table:table-row>
        <table:table-row table:style-name="TableRow1701">
          <table:table-cell table:style-name="TableCell1702">
            <text:p text:style-name="P1703">13. Fosforas</text:p>
          </table:table-cell>
          <table:table-cell table:style-name="TableCell1704">
            <text:p text:style-name="P1705">800 mg</text:p>
          </table:table-cell>
        </table:table-row>
        <table:table-row table:style-name="TableRow1706">
          <table:table-cell table:style-name="TableCell1707">
            <text:p text:style-name="P1708">14. Geležis</text:p>
          </table:table-cell>
          <table:table-cell table:style-name="TableCell1709">
            <text:p text:style-name="P1710">14 mg</text:p>
          </table:table-cell>
        </table:table-row>
        <table:table-row table:style-name="TableRow1711">
          <table:table-cell table:style-name="TableCell1712">
            <text:p text:style-name="P1713">15. Magnis</text:p>
          </table:table-cell>
          <table:table-cell table:style-name="TableCell1714">
            <text:p text:style-name="P1715">300 mg</text:p>
          </table:table-cell>
        </table:table-row>
        <table:table-row table:style-name="TableRow1716">
          <table:table-cell table:style-name="TableCell1717">
            <text:p text:style-name="P1718">16. Cinkas</text:p>
          </table:table-cell>
          <table:table-cell table:style-name="TableCell1719">
            <text:p text:style-name="P1720">15 mg</text:p>
          </table:table-cell>
        </table:table-row>
        <table:table-row table:style-name="TableRow1721">
          <table:table-cell table:style-name="TableCell1722">
            <text:p text:style-name="P1723">17. Jodas</text:p>
            <text:p text:style-name="P1724"><text:span text:style-name="T1725">18.<text:s/></text:span><text:span text:style-name="T1726">Vitaminas E</text:span></text:p>
            <text:p text:style-name="P1727">TAR pastaba: 18 punktas įsigalioja 2003-07-01</text:p>
          </table:table-cell>
          <table:table-cell table:style-name="TableCell1728">
            <text:p text:style-name="P1729">150 µg</text:p>
            <text:p text:style-name="P1730">10 mg</text:p>
          </table:table-cell>
        </table:table-row>
      </table:table>
      <text:p text:style-name="P1731">______________</text:p>
      <text:p text:style-name="P1732"/>
      <text:p text:style-name="Normal"/>
      <text:p text:style-name="P1733">Priedo pakeitimai:</text:p>
      <text:p text:style-name="P1734"><text:span text:style-name="T1735">Nr.<text:s/></text:span><text:a xlink:href="https://www.e-tar.lt/portal/legalAct.html?documentId=TAR.D7C164DAA255" office:target-frame-name="_top" xlink:show="replace"><text:span text:style-name="T1736">V-365</text:span></text:a><text:span text:style-name="T1737">,<text:s/></text:span><text:span text:style-name="T1738">2003-06-19, Žin., 2003, Nr. 60-2741 (2003-06-25), i. k. 1032250ISAK000V-365</text:span></text:p>
      <text:p text:style-name="Normal"/>
      <text:p text:style-name="P1739"/>
      <text:soft-page-break/>
      <text:p text:style-name="P1740"><text:span text:style-name="T1741">Lietuvos higienos normos HN 119:2002</text:span></text:p>
      <text:p text:style-name="P1742"><text:span text:style-name="T1743">„Maisto produktų ženklinimas“</text:span></text:p>
      <text:p text:style-name="P1744"><text:span text:style-name="T1745">5</text:span><text:span text:style-name="T1746"><text:s/>priedas</text:span></text:p>
      <text:p text:style-name="P1747"/>
      <text:p text:style-name="P1748"><text:span text:style-name="T1749">sudedamosios dalys, kurių ženklinimas reglamentuojamas Šios<text:s/></text:span></text:p>
      <text:p text:style-name="P1750"><text:span text:style-name="T1751">higienos normos 16.3 ir 16.9 punkt</text:span><text:span text:style-name="T1752">uose</text:span></text:p>
      <text:p text:style-name="P1753"/>
      <text:p text:style-name="P1754"><text:span text:style-name="T1755">1</text:span><text:span text:style-name="T1756">. Gliteno turintys javai (t. y. kviečiai, rugiai, miežiai, avižos, spelta,<text:s/></text:span><text:span text:style-name="T1757">kamut<text:s/></text:span><text:span text:style-name="T1758">arba jų sukryžmintos atmainos) ir jų produktai</text:span></text:p>
      <text:p text:style-name="P1759"><text:span text:style-name="T1760">2</text:span><text:span text:style-name="T1761">. Vėžiagyviai ir jų produktai</text:span></text:p>
      <text:p text:style-name="P1762"><text:span text:style-name="T1763">3</text:span><text:span text:style-name="T1764">. Kiaušiniai ir jų produktai</text:span></text:p>
      <text:p text:style-name="P1765"><text:span text:style-name="T1766">4</text:span><text:span text:style-name="T1767">. Žuvis ir jos produktai</text:span></text:p>
      <text:p text:style-name="P1768"><text:span text:style-name="T1769">5</text:span><text:span text:style-name="T1770">. Žemės<text:s/></text:span><text:span text:style-name="T1771">riešutai ir jų produktai</text:span></text:p>
      <text:p text:style-name="P1772"><text:span text:style-name="T1773">6</text:span><text:span text:style-name="T1774">. Sojų pupelės ir jų produktai</text:span></text:p>
      <text:p text:style-name="P1775"><text:span text:style-name="T1776">7</text:span><text:span text:style-name="T1777">. Pienas ir jo produktai (įskaitant laktozę)</text:span></text:p>
      <text:p text:style-name="P1778"><text:span text:style-name="T1779">8</text:span><text:span text:style-name="T1780">. Riešutai, t. y. migdolai (</text:span><text:span text:style-name="T1781">Amygdalus communis L</text:span><text:span text:style-name="T1782">.), lazdynų riešutai (</text:span><text:span text:style-name="T1783">Corylus avellana</text:span><text:span text:style-name="T1784">), graikiniai riešutai (</text:span><text:span text:style-name="T1785">Juglans regia</text:span><text:span text:style-name="T1786">), anakardžiai (</text:span><text:span text:style-name="T1787">A</text:span><text:span text:style-name="T1788">nakardium occidentale</text:span><text:span text:style-name="T1789">), karijos (</text:span><text:span text:style-name="T1790">Carya illinoiesis (Wangenh.) K. Koch</text:span><text:span text:style-name="T1791">), bertoletijos (</text:span><text:span text:style-name="T1792">Bertholletia excelsa</text:span><text:span text:style-name="T1793">), pistacijos (</text:span><text:span text:style-name="T1794">Pistacia vera</text:span><text:span text:style-name="T1795">), makadamijos ir Kvinslendo riešutai (</text:span><text:span text:style-name="T1796">Macadamia ternifolia</text:span><text:span text:style-name="T1797">) bei jų produktai</text:span></text:p>
      <text:p text:style-name="P1798"><text:span text:style-name="T1799">9</text:span><text:span text:style-name="T1800">. Salierai ir jų produktai</text:span></text:p>
      <text:p text:style-name="P1801"><text:span text:style-name="T1802">10</text:span><text:span text:style-name="T1803">. Gars</text:span><text:span text:style-name="T1804">tyčios ir jų produktai</text:span></text:p>
      <text:p text:style-name="P1805"><text:span text:style-name="T1806">11</text:span><text:span text:style-name="T1807">. Sezamų sėklos ir jų produktai</text:span></text:p>
      <text:p text:style-name="P1808"><text:span text:style-name="T1809">12</text:span><text:span text:style-name="T1810">. Sieros dioksidas ir sulfitai, kurių koncentracija didesnė kaip 10 mg/kg arba 10 mg/l, išreikšti kaip SO</text:span><text:span text:style-name="T1811">2</text:span><text:s/></text:p>
      <text:p text:style-name="P1812">Papildyta priedu:</text:p>
      <text:p text:style-name="P1813"><text:span text:style-name="T1814">Nr.<text:s/></text:span><text:a xlink:href="https://www.e-tar.lt/portal/legalAct.html?documentId=TAR.79AD990BCE45" office:target-frame-name="_top" xlink:show="replace"><text:span text:style-name="T1815">V-750</text:span></text:a><text:span text:style-name="T1816">, 2004-10-29, Žin., 2004, Nr. 161-5892 (2004-11-05), i. k. 1042250ISAK000V-750</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veikatos apsaugos ministerija, Įsakymas</text:span></text:p>
      <text:p text:style-name="P1826"><text:span text:style-name="T1827">Nr.<text:s/></text:span><text:a xlink:href="https://www.e-tar.lt/portal/legalAct.html?documentId=TAR.D7C164DAA255" office:target-frame-name="_top" xlink:show="replace"><text:span text:style-name="T1828">V-365</text:span></text:a><text:span text:style-name="T1829">, 2003-06-19, Žin., 2003, Nr. 60-2741 (2003-06-25), i. k. 1032250ISAK000V-365</text:span></text:p>
      <text:p text:style-name="P1830"><text:span text:style-name="T1831">Dėl Lietuvos Respublikos sveikatos apsaugos ministro 2002 m. gruodžio 24 d. įsakymo Nr. 677 "</text:span><text:span text:style-name="T1832">Dėl Lietuvos higienos normos HN 119:2002 "Maisto produktų ženklinimas" tvirtinimo" pakeitimo</text:span></text:p>
      <text:p text:style-name="P1833"/>
      <text:p text:style-name="P1834"><text:span text:style-name="T1835">2.</text:span></text:p>
      <text:p text:style-name="P1836"><text:span text:style-name="T1837">Lietuvos Respublikos sveikatos apsaugos ministerija, Įsakymas</text:span></text:p>
      <text:p text:style-name="P1838"><text:span text:style-name="T1839">Nr.<text:s/></text:span><text:a xlink:href="https://www.e-tar.lt/portal/legalAct.html?documentId=TAR.F16A53DAF496" office:target-frame-name="_top" xlink:show="replace"><text:span text:style-name="T1840">V-253</text:span></text:a><text:span text:style-name="T1841">, 2004</text:span><text:span text:style-name="T1842">-04-22, Žin., 2004, Nr. 70-2458 (2004-04-30), i. k. 1042250ISAK000V-253</text:span></text:p>
      <text:p text:style-name="P1843"><text:span text:style-name="T1844">Dėl Lietuvos Respublikos sveikatos apsaugos ministro 2002 m. gruodžio 24 d. įsakymo Nr. 677 "Dėl Lietuvos higienos normos HN 119:2002 "Maisto produktų ženklinimas" tvirtinimo" pakeitim</text:span><text:span text:style-name="T1845">o</text:span></text:p>
      <text:p text:style-name="P1846"/>
      <text:p text:style-name="P1847"><text:span text:style-name="T1848">3.</text:span></text:p>
      <text:p text:style-name="P1849"><text:span text:style-name="T1850">Lietuvos Respublikos sveikatos apsaugos ministerija, Įsakymas</text:span></text:p>
      <text:p text:style-name="P1851"><text:span text:style-name="T1852">Nr.<text:s/></text:span><text:a xlink:href="https://www.e-tar.lt/portal/legalAct.html?documentId=TAR.79AD990BCE45" office:target-frame-name="_top" xlink:show="replace"><text:span text:style-name="T1853">V-750</text:span></text:a><text:span text:style-name="T1854">, 2004-10-29, Žin., 2004, Nr. 161-5892 (2004-11-05), i. k. 1042250ISAK000V-750</text:span></text:p>
      <text:p text:style-name="P1855"><text:span text:style-name="T1856">Dėl Lietuvos Respu</text:span><text:span text:style-name="T1857">blikos sveikatos apsaugos ministro 2002 m. gruodžio 24 d. įsakymo Nr. 677 "Dėl Lietuvos higienos normos HN 119:2002 "Maisto produktų ženklinimas" tvirtinimo" pakeitimo</text:span></text:p>
      <text:p text:style-name="P1858"/>
      <text:p text:style-name="P1859"><text:span text:style-name="T1860">4.</text:span></text:p>
      <text:p text:style-name="P1861"><text:span text:style-name="T1862">Lietuvos Respublikos sveikatos apsaugos ministerija, Įsakymas</text:span></text:p>
      <text:p text:style-name="P1863"><text:span text:style-name="T1864">Nr.<text:s/></text:span><text:a xlink:href="https://www.e-tar.lt/portal/legalAct.html?documentId=TAR.199E99E0678C" office:target-frame-name="_top" xlink:show="replace"><text:span text:style-name="T1865">V-377</text:span></text:a><text:span text:style-name="T1866">, 2005-05-10, Žin., 2005, Nr. 62-2209 (2005-05-17), i. k. 1052250ISAK000V-377</text:span></text:p>
      <text:p text:style-name="P1867"><text:span text:style-name="T1868">Dėl Lietuvos Respublikos sveikatos apsaugos ministro 2002 m. gruodžio 24 d. įsakymo Nr. 677 "Dėl Lietuvos<text:s/></text:span><text:span text:style-name="T1869">higienos normos HN 119:2002 "Maisto produktų ženklinimas" tvirtinimo" pakeitimo</text:span></text:p>
      <text:p text:style-name="P1870"/>
      <text:p text:style-name="P1871"><text:span text:style-name="T1872">5.</text:span></text:p>
      <text:p text:style-name="P1873"><text:span text:style-name="T1874">Lietuvos Respublikos sveikatos apsaugos ministerija, Įsakymas</text:span></text:p>
      <text:p text:style-name="P1875"><text:span text:style-name="T1876">Nr.<text:s/></text:span><text:a xlink:href="https://www.e-tar.lt/portal/legalAct.html?documentId=TAR.03E53291F565" office:target-frame-name="_top" xlink:show="replace"><text:span text:style-name="T1877">V-676</text:span></text:a><text:span text:style-name="T1878">, 2005-09-01, Žin.,</text:span><text:span text:style-name="T1879"><text:s/>2005, Nr. 110-4024 (2005-09-10), i. k. 1052250ISAK000V-676</text:span></text:p>
      <text:soft-page-break/>
      <text:p text:style-name="P1880"><text:span text:style-name="T1881">Dėl Lietuvos Respublikos sveikatos apsaugos ministro 2002 m. gruodžio 24 d. įsakymo Nr. 677 "Dėl Lietuvos higienos normos HN 119:2002 "Maisto produktų ženklinimas" 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1:00Z</meta:creation-date>
    <dc:date>2016-10-31T13:01:00Z</dc:date>
    <meta:template xlink:href="Normal.dotm" xlink:type="simple"/>
    <meta:editing-cycles>2</meta:editing-cycles>
    <meta:editing-duration>PT0S</meta:editing-duration>
    <meta:document-statistic meta:page-count="22" meta:paragraph-count="651" meta:word-count="7833" meta:character-count="59899" meta:row-count="1757" meta:non-whitespace-character-count="52717"/>
  </office:meta>
</office:document-meta>
</file>