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fo:hyphenate="false"/>
    </style:style>
    <style:style style:name="P25" style:parent-style-name="Normal" style:family="paragraph">
      <style:paragraph-properties fo:text-align="center">
        <style:tab-stops>
          <style:tab-stop style:type="left" style:position="0.4923in"/>
        </style:tab-stops>
      </style:paragraph-properties>
      <style:text-properties fo:hyphenate="false"/>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32"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P33"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P34" style:parent-style-name="Normal" style:family="paragraph">
      <style:paragraph-properties fo:widows="0" fo:orphans="0" fo:text-align="justify">
        <style:tab-stops>
          <style:tab-stop style:type="left" style:position="2.3777in"/>
        </style:tab-stops>
      </style:paragraph-properties>
      <style:text-properties fo:font-weight="bold" style:font-weight-asian="bold" style:font-weight-complex="bold" fo:color="#000000" style:font-size-complex="12pt" style:language-asian="lt" style:country-asian="LT" fo:hyphenate="false"/>
    </style:style>
    <style:style style:name="P35" style:parent-style-name="Normal" style:family="paragraph">
      <style:paragraph-properties fo:widows="0" fo:orphans="0" fo:text-align="justify">
        <style:tab-stops>
          <style:tab-stop style:type="left" style:position="2.3777in"/>
        </style:tab-stops>
      </style:paragraph-properties>
      <style:text-properties fo:font-weight="bold" style:font-weight-asian="bold" style:font-weight-complex="bold" fo:color="#000000" style:font-size-complex="12pt" style:language-asian="lt" style:country-asian="LT"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fo:letter-spacing="-0.0027in" style:font-size-complex="12pt" style:language-asian="lt" style:country-asian="LT"/>
    </style:style>
    <style:style style:name="T41" style:parent-style-name="DefaultParagraphFont" style:family="text">
      <style:text-properties fo:color="#000000" fo:letter-spacing="-0.0027in" style:font-size-complex="12pt" style:language-asian="lt" style:country-asian="LT"/>
    </style:style>
    <style:style style:name="T42"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43" style:parent-style-name="DefaultParagraphFont" style:family="text">
      <style:text-properties fo:color="#000000" fo:letter-spacing="-0.0027in" style:font-size-complex="12pt" style:language-asian="lt" style:country-asian="LT"/>
    </style:style>
    <style:style style:name="T44"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45" style:parent-style-name="DefaultParagraphFont" style:family="text">
      <style:text-properties fo:color="#000000" fo:letter-spacing="-0.0027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color="#000000" fo:letter-spacing="-0.0027in"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widows="0" fo:orphans="0" fo:break-before="page" fo:margin-left="2.643in" fo:text-indent="0.9in" style:page-number="1">
        <style:tab-stops/>
      </style:paragraph-properties>
      <style:text-properties fo:color="#000000" style:font-size-complex="12pt" style:language-asian="lt" style:country-asian="LT" fo:hyphenate="false"/>
    </style:style>
    <style:style style:name="P71" style:parent-style-name="Normal" style:family="paragraph">
      <style:paragraph-properties fo:widows="0" fo:orphans="0" fo:text-indent="3.543in"/>
      <style:text-properties fo:color="#000000" style:font-size-complex="12pt" style:language-asian="lt" style:country-asian="LT" fo:hyphenate="false"/>
    </style:style>
    <style:style style:name="P72" style:parent-style-name="Normal" style:family="paragraph">
      <style:paragraph-properties fo:widows="0" fo:orphans="0" fo:text-indent="3.543in"/>
      <style:text-properties fo:color="#000000" style:font-size-complex="12pt" style:language-asian="lt" style:country-asian="LT" fo:hyphenate="false"/>
    </style:style>
    <style:style style:name="P73" style:parent-style-name="Normal" style:family="paragraph">
      <style:paragraph-properties fo:widows="0" fo:orphans="0" fo:text-indent="3.543in"/>
      <style:text-properties fo:color="#000000" style:font-size-complex="12pt" style:language-asian="lt" style:country-asian="LT" fo:hyphenate="false"/>
    </style:style>
    <style:style style:name="P74" style:parent-style-name="Normal" style:family="paragraph">
      <style:paragraph-properties fo:widows="0" fo:orphans="0" fo:text-indent="3.543in"/>
      <style:text-properties fo:color="#000000" style:font-size-complex="12pt" style:language-asian="lt" style:country-asian="LT" fo:hyphenate="false"/>
    </style:style>
    <style:style style:name="P75" style:parent-style-name="Normal" style:family="paragraph">
      <style:paragraph-properties fo:widows="0" fo:orphans="0" fo:text-indent="3.543in"/>
      <style:text-properties fo:color="#000000" style:font-size-complex="12pt" style:language-asian="lt" style:country-asian="LT" fo:hyphenate="false"/>
    </style:style>
    <style:style style:name="P76" style:parent-style-name="Normal" style:family="paragraph">
      <style:paragraph-properties fo:widows="0" fo:orphans="0" fo:text-indent="3.543in"/>
      <style:text-properties fo:color="#000000" style:font-size-complex="12pt" style:language-asian="lt" style:country-asian="LT" fo:hyphenate="false"/>
    </style:style>
    <style:style style:name="P77" style:parent-style-name="Normal" style:family="paragraph">
      <style:paragraph-properties fo:widows="0" fo:orphans="0" fo:text-indent="3.543in"/>
      <style:text-properties fo:color="#000000" style:font-size-complex="12pt" style:language-asian="lt" style:country-asian="LT" fo:hyphenate="false"/>
    </style:style>
    <style:style style:name="P78" style:parent-style-name="Normal" style:family="paragraph">
      <style:paragraph-properties fo:widows="0" fo:orphans="0" fo:text-indent="3.543in"/>
      <style:text-properties fo:color="#000000" style:font-size-complex="12pt" style:language-asian="lt" style:country-asian="LT" fo:hyphenate="false"/>
    </style:style>
    <style:style style:name="P79" style:parent-style-name="Normal" style:family="paragraph">
      <style:paragraph-properties fo:widows="0" fo:orphans="0" fo:text-indent="3.543in"/>
      <style:text-properties fo:color="#000000" style:font-size-complex="12pt" style:language-asian="lt" style:country-asian="LT" fo:hyphenate="false"/>
    </style:style>
    <style:style style:name="P80" style:parent-style-name="Normal" style:family="paragraph">
      <style:paragraph-properties fo:widows="0" fo:orphans="0" fo:text-indent="3.543in"/>
      <style:text-properties fo:color="#000000" style:font-size-complex="12pt" style:language-asian="lt" style:country-asian="LT" fo:hyphenate="false"/>
    </style:style>
    <style:style style:name="P81" style:parent-style-name="Normal" style:family="paragraph">
      <style:paragraph-properties fo:widows="0" fo:orphans="0" fo:text-indent="3.543in"/>
      <style:text-properties fo:color="#000000" style:font-size-complex="12pt" style:language-asian="lt" style:country-asian="LT" fo:hyphenate="false"/>
    </style:style>
    <style:style style:name="P82" style:parent-style-name="Normal" style:family="paragraph">
      <style:paragraph-properties fo:widows="0" fo:orphans="0" fo:text-indent="3.543in"/>
      <style:text-properties fo:color="#000000" style:font-size-complex="12pt" style:language-asian="lt" style:country-asian="LT" fo:hyphenate="false"/>
    </style:style>
    <style:style style:name="P83" style:parent-style-name="Normal" style:family="paragraph">
      <style:paragraph-properties fo:widows="0" fo:orphans="0" fo:margin-left="3.5in" fo:text-indent="0.043in">
        <style:tab-stops/>
      </style:paragraph-properties>
      <style:text-properties fo:color="#000000" style:font-size-complex="12pt" style:language-asian="lt" style:country-asian="LT" fo:hyphenate="false"/>
    </style:style>
    <style:style style:name="P84" style:parent-style-name="Normal" style:family="paragraph">
      <style:paragraph-properties fo:text-align="center" fo:margin-left="2.5in" fo:text-indent="0.3444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margin-left="3in" fo:text-indent="0.543in">
        <style:tab-stops/>
      </style:paragraph-properties>
      <style:text-properties fo:color="#000000" style:font-size-complex="12pt" style:language-asian="lt" style:country-asian="LT" fo:hyphenate="false"/>
    </style:style>
    <style:style style:name="P88" style:parent-style-name="Normal" style:family="paragraph">
      <style:paragraph-properties fo:widows="0" fo:orphans="0" fo:text-align="center" fo:text-indent="0.3937in"/>
      <style:text-properties fo:font-weight="bold" style:font-weight-asian="bold" style:font-weight-complex="bold" fo:color="#000000" style:font-size-complex="12pt" style:language-asian="lt" style:country-asian="LT" fo:hyphenate="false"/>
    </style:style>
    <style:style style:name="P89" style:parent-style-name="Normal" style:family="paragraph">
      <style:paragraph-properties fo:widows="0" fo:orphans="0" fo:text-align="center" fo:text-indent="0.3937in"/>
      <style:text-properties fo:font-weight="bold" style:font-weight-asian="bold" style:font-weight-complex="bold" fo:color="#000000" style:font-size-complex="12pt" style:language-asian="lt" style:country-asian="LT"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75in"/>
      <style:text-properties fo:hyphenate="false"/>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75in"/>
      <style:text-properties fo:hyphenate="false"/>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75in"/>
      <style:text-properties fo:hyphenate="false"/>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75in"/>
      <style:text-properties fo:hyphenate="false"/>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75in"/>
      <style:text-properties fo:hyphenate="false"/>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75in"/>
      <style:text-properties fo:hyphenate="false"/>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style:font-style-complex="italic" fo:color="#000000"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ableColumn293" style:family="table-column">
      <style:table-column-properties style:column-width="0.0131in"/>
    </style:style>
    <style:style style:name="TableColumn294" style:family="table-column">
      <style:table-column-properties style:column-width="6.6895in"/>
    </style:style>
    <style:style style:name="Table292" style:family="table">
      <style:table-properties style:width="6.7027in" style:rel-width="100.14%" fo:margin-left="0in" table:align="left"/>
    </style:style>
    <style:style style:name="TableRow295" style:family="table-row">
      <style:table-row-properties/>
    </style:style>
    <style:style style:name="TableCell296" style:family="table-cell">
      <style:table-cell-properties fo:border="none" fo:padding-top="0in" fo:padding-left="0in" fo:padding-bottom="0in" fo:padding-right="0in"/>
    </style:style>
    <style:style style:name="P297" style:parent-style-name="Normal" style:family="paragraph">
      <style:paragraph-properties fo:text-align="justify"/>
      <style:text-properties fo:color="#000000" style:font-size-complex="12pt" style:language-asian="lt" style:country-asian="LT" fo:hyphenate="false"/>
    </style:style>
    <style:style style:name="TableCell298" style:family="table-cell">
      <style:table-cell-properties fo:border="none" fo:padding-top="0in" fo:padding-left="0in" fo:padding-bottom="0in" fo:padding-right="0in"/>
    </style:style>
    <style:style style:name="P299" style:parent-style-name="Normal" style:family="paragraph">
      <style:paragraph-properties fo:text-align="justify" fo:text-indent="0.3618in"/>
    </style:style>
    <style:style style:name="T300" style:parent-style-name="DefaultParagraphFont" style:family="text">
      <style:text-properties fo:color="#000000" style:font-size-complex="12pt" fo:language="en" fo:country="US"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font-style="italic" style:font-style-asian="italic" style:font-style-complex="italic" fo:color="#000000" style:font-size-complex="12pt" fo:language="en" fo:country="US"/>
    </style:style>
    <style:style style:name="T306" style:parent-style-name="DefaultParagraphFont" style:family="text">
      <style:text-properties fo:color="#000000" style:font-size-complex="12pt" fo:language="en" fo:country="U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384in"/>
      <style:text-properties fo:color="#000000" style:font-size-complex="12pt" style:language-asian="lt" style:country-asian="LT" fo:hyphenate="false"/>
    </style:style>
    <style:style style:name="P310" style:parent-style-name="Normal" style:family="paragraph">
      <style:paragraph-properties fo:text-align="justify" fo:text-indent="0.384in"/>
      <style:text-properties fo:color="#000000" style:font-size-complex="12pt" style:language-asian="lt" style:country-asian="LT" fo:hyphenate="false"/>
    </style:style>
    <style:style style:name="P311" style:parent-style-name="Normal" style:family="paragraph">
      <style:paragraph-properties fo:text-align="justify" fo:text-indent="0.384in"/>
      <style:text-properties fo:color="#000000" style:font-size-complex="12pt" style:language-asian="lt" style:country-asian="LT" fo:hyphenate="false"/>
    </style:style>
    <style:style style:name="P312" style:parent-style-name="Normal" style:family="paragraph">
      <style:paragraph-properties fo:text-align="justify" fo:text-indent="0.384in"/>
      <style:text-properties fo:color="#000000" style:font-size-complex="12pt" style:language-asian="lt" style:country-asian="LT" fo:hyphenate="false"/>
    </style:style>
    <style:style style:name="P313" style:parent-style-name="Normal" style:family="paragraph">
      <style:paragraph-properties fo:text-align="justify" fo:text-indent="0.384in"/>
      <style:text-properties fo:color="#000000" style:font-size-complex="12pt" style:language-asian="lt" style:country-asian="LT" fo:hyphenate="false"/>
    </style:style>
    <style:style style:name="TableRow314" style:family="table-row">
      <style:table-row-properties/>
    </style:style>
    <style:style style:name="TableCell315" style:family="table-cell">
      <style:table-cell-properties fo:border="none" fo:padding-top="0in" fo:padding-left="0in" fo:padding-bottom="0in" fo:padding-right="0in"/>
    </style:style>
    <style:style style:name="P316" style:parent-style-name="Normal" style:family="paragraph">
      <style:paragraph-properties fo:text-align="justify"/>
      <style:text-properties fo:color="#000000" style:font-size-complex="12pt" style:language-asian="lt" style:country-asian="LT" fo:hyphenate="false"/>
    </style:style>
    <style:style style:name="TableCell317" style:family="table-cell">
      <style:table-cell-properties fo:border="none" fo:padding-top="0in" fo:padding-left="0in" fo:padding-bottom="0in" fo:padding-right="0in"/>
    </style:style>
    <style:style style:name="P318" style:parent-style-name="Normal" style:family="paragraph">
      <style:paragraph-properties fo:text-align="justify" fo:text-indent="0.3618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ableRow322" style:family="table-row">
      <style:table-row-properties/>
    </style:style>
    <style:style style:name="TableCell323" style:family="table-cell">
      <style:table-cell-properties fo:border="none" fo:padding-top="0in" fo:padding-left="0in" fo:padding-bottom="0in" fo:padding-right="0in"/>
    </style:style>
    <style:style style:name="P324" style:parent-style-name="Normal" style:family="paragraph">
      <style:paragraph-properties fo:text-align="justify"/>
      <style:text-properties fo:color="#000000" style:font-size-complex="12pt" style:language-asian="lt" style:country-asian="LT" fo:hyphenate="false"/>
    </style:style>
    <style:style style:name="TableCell325" style:family="table-cell">
      <style:table-cell-properties fo:border="none" fo:padding-top="0in" fo:padding-left="0in" fo:padding-bottom="0in" fo:padding-right="0in"/>
    </style:style>
    <style:style style:name="P326" style:parent-style-name="Normal" style:family="paragraph">
      <style:paragraph-properties fo:text-align="justify" fo:text-indent="0.3895in"/>
      <style:text-properties fo:color="#000000" style:font-size-complex="12pt" style:language-asian="lt" style:country-asian="LT" fo:hyphenate="false"/>
    </style:style>
    <style:style style:name="TableRow327" style:family="table-row">
      <style:table-row-properties/>
    </style:style>
    <style:style style:name="TableCell328" style:family="table-cell">
      <style:table-cell-properties fo:border="none" fo:padding-top="0in" fo:padding-left="0in" fo:padding-bottom="0in" fo:padding-right="0in"/>
    </style:style>
    <style:style style:name="P329" style:parent-style-name="Normal" style:family="paragraph">
      <style:paragraph-properties fo:text-align="justify"/>
      <style:text-properties fo:color="#000000" style:font-size-complex="12pt" style:language-asian="lt" style:country-asian="LT" fo:hyphenate="false"/>
    </style:style>
    <style:style style:name="TableCell330" style:family="table-cell">
      <style:table-cell-properties fo:border="none" fo:padding-top="0in" fo:padding-left="0in" fo:padding-bottom="0in" fo:padding-right="0in"/>
    </style:style>
    <style:style style:name="P331" style:parent-style-name="Normal" style:family="paragraph">
      <style:paragraph-properties fo:text-align="justify" fo:text-indent="0.3895in"/>
      <style:text-properties fo:color="#000000" style:font-size-complex="12pt" style:language-asian="lt" style:country-asian="LT" fo:hyphenate="false"/>
    </style:style>
    <style:style style:name="TableRow332" style:family="table-row">
      <style:table-row-properties/>
    </style:style>
    <style:style style:name="TableCell333" style:family="table-cell">
      <style:table-cell-properties fo:border="none" fo:padding-top="0in" fo:padding-left="0in" fo:padding-bottom="0in" fo:padding-right="0in"/>
    </style:style>
    <style:style style:name="P334" style:parent-style-name="Normal" style:family="paragraph">
      <style:paragraph-properties fo:text-align="justify"/>
      <style:text-properties fo:color="#000000" style:font-size-complex="12pt" style:language-asian="lt" style:country-asian="LT" fo:hyphenate="false"/>
    </style:style>
    <style:style style:name="TableCell335" style:family="table-cell">
      <style:table-cell-properties fo:border="none" fo:padding-top="0in" fo:padding-left="0in" fo:padding-bottom="0in" fo:padding-right="0in"/>
    </style:style>
    <style:style style:name="P336" style:parent-style-name="Normal" style:family="paragraph">
      <style:paragraph-properties fo:text-align="justify" fo:text-indent="0.3895in"/>
      <style:text-properties fo:color="#000000" style:font-size-complex="12pt" style:language-asian="lt" style:country-asian="LT" fo:hyphenate="false"/>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ableColumn361" style:family="table-column">
      <style:table-column-properties style:column-width="6.6937in"/>
    </style:style>
    <style:style style:name="Table360" style:family="table">
      <style:table-properties style:width="6.6937in" style:rel-width="100%" fo:margin-left="0in" table:align="left"/>
    </style:style>
    <style:style style:name="TableRow362" style:family="table-row">
      <style:table-row-properties/>
    </style:style>
    <style:style style:name="TableCell363" style:family="table-cell">
      <style:table-cell-properties fo:border="none" fo:padding-top="0in" fo:padding-left="0in" fo:padding-bottom="0in" fo:padding-right="0in"/>
    </style:style>
    <style:style style:name="P364" style:parent-style-name="Normal" style:family="paragraph">
      <style:paragraph-properties fo:text-align="justify" fo:text-indent="0.3937in"/>
      <style:text-properties fo:color="#000000" style:font-size-complex="12pt" style:language-asian="lt" style:country-asian="LT" fo:hyphenate="false"/>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style="italic" style:font-style-asian="italic"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style="italic" style:font-style-asian="italic"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style="italic" style:font-style-asian="italic"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06in" style:font-size-complex="12pt" style:language-asian="lt" style:country-asian="LT"/>
    </style:style>
    <style:style style:name="T571" style:parent-style-name="DefaultParagraphFont" style:family="text">
      <style:text-properties fo:color="#000000" fo:letter-spacing="-0.0006in" style:font-size-complex="12pt" style:language-asian="lt" style:country-asian="L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fo:letter-spacing="-0.0034in" style:font-size-complex="12pt" style:language-asian="lt" style:country-asian="LT"/>
    </style:style>
    <style:style style:name="T574" style:parent-style-name="DefaultParagraphFont" style:family="text">
      <style:text-properties fo:color="#000000" fo:letter-spacing="-0.0034in" style:font-size-complex="12pt" style:language-asian="lt" style:country-asian="LT"/>
    </style:style>
    <style:style style:name="T575" style:parent-style-name="DefaultParagraphFont" style:family="text">
      <style:text-properties fo:color="#000000" fo:letter-spacing="-0.0034in" style:font-size-complex="12pt" style:language-asian="lt" style:country-asian="L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2in" style:font-size-complex="12pt" style:language-asian="lt" style:country-asian="LT"/>
    </style:style>
    <style:style style:name="T581" style:parent-style-name="DefaultParagraphFont" style:family="text">
      <style:text-properties fo:color="#000000" fo:letter-spacing="-0.002in" style:font-size-complex="12pt" style:language-asian="lt" style:country-asian="LT"/>
    </style:style>
    <style:style style:name="T582" style:parent-style-name="DefaultParagraphFont" style:family="text">
      <style:text-properties fo:color="#000000" fo:letter-spacing="-0.002in" style:font-size-complex="12pt" style:language-asian="lt" style:country-asian="L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3937in"/>
      <style:text-properties fo:hyphenate="false"/>
    </style:style>
    <style:style style:name="P629" style:parent-style-name="Normal" style:family="paragraph">
      <style:paragraph-properties fo:keep-together="alway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2" style:parent-style-name="Normal" style:family="paragraph">
      <style:paragraph-properties fo:keep-together="alway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fo:letter-spacing="-0.0027in" style:font-size-complex="12pt" style:language-asian="lt" style:country-asian="LT"/>
    </style:style>
    <style:style style:name="T647" style:parent-style-name="DefaultParagraphFont" style:family="text">
      <style:text-properties fo:color="#000000" fo:letter-spacing="-0.0027in" style:font-size-complex="12pt" style:language-asian="lt" style:country-asian="L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keep-together="alway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7" style:parent-style-name="Normal" style:family="paragraph">
      <style:paragraph-properties fo:keep-together="alway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style:text-properties fo:hyphenate="false"/>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indent="0.3937in"/>
      <style:text-properties fo:hyphenate="false"/>
    </style:style>
    <style:style style:name="P677" style:parent-style-name="Normal" style:family="paragraph">
      <style:paragraph-properties fo:text-align="justify"/>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widows="0" fo:orphans="0"/>
    </style:style>
  </office:automatic-styles>
  <office:body>
    <office:text text:use-soft-page-breaks="true">
      <text:p text:style-name="P1"><text:span text:style-name="T7">Suvestinė redakcija nuo 2019-09-29</text:span></text:p>
      <text:p text:style-name="P8"/>
      <text:p text:style-name="P9"><text:span text:style-name="T10">Įsakymas paskelbtas: Žin. 2003, Nr.<text:s/></text:span><text:a xlink:href="https://www.e-tar.lt/portal/legalAct.html?documentId=TAR.2CC7D48DBC3F" office:target-frame-name="_top" xlink:show="replace"><text:span text:style-name="T11">12-456</text:span></text:a><text:span text:style-name="T12">, i. k.<text:s/></text:span><text:span text:style-name="T13">102301MISAK/525/753</text:span></text:p>
      <text:p text:style-name="P14"/>
      <text:p text:style-name="P15">Nauja redakcija nuo 2019-09-29:</text:p>
      <text:p text:style-name="Normal"><text:span text:style-name="T16">Nr.<text:s/></text:span><text:a xlink:href="https://www.e-tar.lt/portal/legalAct.html?documentId=6849e570a49011e9b474d97de297fe08" office:target-frame-name="_top" xlink:show="replace"><text:span text:style-name="T17">D1-417/V-824/3D-423/B1-495</text:span></text:a><text:span text:style-name="T18">, 2019-07-12, paskelbta TAR 2019-07-12, i. k. 2019-11560</text:span></text:p>
      <text:p text:style-name="P19"/>
      <text:p text:style-name="P20">LIETUVOS RESPUBLIKOS APLINKOS MINISTRAS</text:p>
      <text:p text:style-name="P21">LIETUVOS RESPUBLIKOS SVEIKATOS APSAUGOS MINISTRAS</text:p>
      <text:p text:style-name="P22">LIETUVOS RESPUBLIKOS ŽEMĖS ŪKIO MINISTRAS</text:p>
      <text:p text:style-name="P23">VALSTYBINĖS MAISTO IR VETERINARIJOS TARNYBOS DIREKTORIUS</text:p>
      <text:p text:style-name="P24"/>
      <text:p text:style-name="P25"><text:span text:style-name="T26">ĮSAKYMAS</text:span></text:p>
      <text:p text:style-name="P27"><text:span text:style-name="T28">D</text:span><text:span text:style-name="T29">ĖL GENETIŠKAI MODIFIKUOTŲ ORGANIZMŲ ARBA JŲ, KAIP ATSKIRŲ PRODUKTŲ AR<text:s/></text:span><text:span text:style-name="T30">ESANČIŲ KITUOSE PRODUKTUOSE, RIZIKOS APLINKAI, ŽMONIŲ IR GYVŪNŲ SVEIKATAI VERTINIMO TVARKOS APRAŠO PATVIRTINIMO</text:span></text:p>
      <text:p text:style-name="P31"/>
      <text:p text:style-name="P32">2002 m. gruodžio 31 d. Nr. 681/689/525/753</text:p>
      <text:p text:style-name="P33">Vilnius</text:p>
      <text:p text:style-name="P34"/>
      <text:p text:style-name="P35"/>
      <text:p text:style-name="P36"><text:span text:style-name="T37">Vadovaudamiesi Lietuvos Respublikos aplinkos apsaugos įstatymo 6 straipsnio 5 dalies 9<text:s/></text:span><text:span text:style-name="T38">punktu, Lietuvos Respublikos genetiškai modifikuotų organizmų įstatymo 4 straipsnio 2 punktu ir į</text:span><text:span text:style-name="T39">gyvendindami<text:s/></text:span><text:span text:style-name="T40">2001 m. kovo 12 d. Europos Parlamento ir Tarybos direktyvą 2001/18/EB dėl genetiškai modifikuotų organizmų apgalvoto išleidimo į aplinką ir panaik</text:span><text:span text:style-name="T41">inančią Tarybos direktyvą 90/220/EEB (OL</text:span><text:span text:style-name="T42"><text:s/>2004 m.</text:span><text:span text:style-name="T43"><text:s/></text:span><text:span text:style-name="T44">specialusis leidimas</text:span><text:span text:style-name="T45">, 15 skyrius, 6 tomas, p. 77) su paskutiniais pakeitimais, padarytais<text:s/></text:span><text:span text:style-name="T46"><text:s/></text:span><text:span text:style-name="T47">2018 m. kovo 8 d. Komisijos direktyva (ES) 2018/350, kuria iš dalies keičiamos Europos Parlamento ir Tarybos direkty</text:span><text:span text:style-name="T48">vos 2001/18/EB nuostatos dėl genetiškai modifikuotų organizmų rizikos aplinkai vertinimo (OL 2018 L67, p. 30)</text:span><text:span text:style-name="T49">,</text:span></text:p>
      <text:p text:style-name="P50"><text:span text:style-name="T51">tvirtiname</text:span><text:span text:style-name="T52"><text:s/>Genetiškai modifikuotų organizmų arba jų, kaip atskirų produktų ar esančių kituose produktuose, rizikos aplinkai, žmonių ir gyvūnų s</text:span><text:span text:style-name="T53">veikatai vertinimo tvarkos aprašą (pridedama).</text:span></text:p>
      <text:p text:style-name="P54"/>
      <text:p text:style-name="P55"/>
      <text:p text:style-name="P56"/>
      <text:p text:style-name="P57">APLINKOS MINISTRAS<text:tab/>ARŪNAS KUNDROTAS</text:p>
      <text:p text:style-name="P58"/>
      <text:p text:style-name="P59">SVEIKATOS APSAUGOS MINISTRAS<text:tab/>KONSTANTINAS ROMUALDAS DOBROVOLSKIS</text:p>
      <text:p text:style-name="P60"/>
      <text:p text:style-name="P61">ŽEMĖS ŪKIO MINISTRAS<text:tab/>JERONIMAS KRAUJELIS</text:p>
      <text:p text:style-name="P62"/>
      <text:p text:style-name="P63">VALSTYBINĖS MAISTO IR VETERINARIJOS</text:p>
      <text:p text:style-name="P64">TARNYBOS DIREKTORIUS<text:tab/>KAZIMIERAS LUKAUSKAS</text:p>
      <text:p text:style-name="Normal"/>
      <text:soft-page-break/>
      <text:p text:style-name="P65">PATVIRTINTA</text:p>
      <text:p text:style-name="P71">Lietuvos Respublikos aplinkos ministro,<text:s/></text:p>
      <text:p text:style-name="P72">Lietuvos Respublikos sveikatos<text:s/></text:p>
      <text:p text:style-name="P73">apsaugos ministro, Lietuvos Respublikos<text:s/></text:p>
      <text:p text:style-name="P74">žemės ūkio ministro, Valstybinės maisto<text:s/></text:p>
      <text:p text:style-name="P75">ir veterinarijos tarnybos direktoriaus<text:s/></text:p>
      <text:p text:style-name="P76">2002 m. gruodžio 31 d.<text:s/></text:p>
      <text:p text:style-name="P77">įsakymu Nr. 681/689/525/753<text:s/></text:p>
      <text:p text:style-name="P78">(Lietuvos Respublikos aplinkos ministro,<text:s/></text:p>
      <text:p text:style-name="P79">Lietuvos Respublikos sveikatos<text:s/></text:p>
      <text:p text:style-name="P80">apsaugos ministro, Lietuvos Respublikos<text:s/></text:p>
      <text:p text:style-name="P81">žemės ūkio ministro, Valstybinės maisto<text:s/></text:p>
      <text:p text:style-name="P82">ir veterinarijos tarnybos direktoriaus<text:s/></text:p>
      <text:p text:style-name="P83">2019 m. liepos 12 d. įsakymo<text:s/></text:p>
      <text:p text:style-name="P84"><text:span text:style-name="T85">Nr.</text:span><text:span text:style-name="T86"><text:s/>D1-417/V-824/3D-423/B1-495<text:s/></text:span></text:p>
      <text:p text:style-name="P87">nauja redakcija)</text:p>
      <text:p text:style-name="P88"/>
      <text:p text:style-name="P89"/>
      <text:p text:style-name="P90"><text:span text:style-name="T91">GENETIŠKAI MODIFIKUOTŲ ORGANIZMŲ ARBA JŲ, KAIP ATSKIRŲ PRODUKTŲ AR ESANČIŲ KITUOSE PRODUKTUOSE, RIZIKOS<text:s/></text:span><text:span text:style-name="T92">APLINKAI, ŽMONIŲ IR GYVŪNŲ SVEIKATAI<text:s/></text:span><text:span text:style-name="T93">VERTINIMO TVARKOS APRAŠAS</text:span></text:p>
      <text:p text:style-name="P94"/>
      <text:p text:style-name="P95"><text:span text:style-name="T96">I</text:span><text:span text:style-name="T97"><text:s/>SKYRIUS</text:span></text:p>
      <text:p text:style-name="P98"/>
      <text:p text:style-name="P99"><text:span text:style-name="T100">Bendrosios nuostatos</text:span></text:p>
      <text:p text:style-name="P101"/>
      <text:p text:style-name="P102"><text:span text:style-name="T103">1</text:span><text:span text:style-name="T104">. Genetiškai modifikuotų organizmų arba jų, kaip atskirų produktų ar esančių kituose produktuose, rizikos aplinkai ir žmonių bei gyvūnų sveikatai vertinimo tvarkos aprašas (toliau – Tvark</text:span><text:span text:style-name="T105">os aprašas) nustato veiklos, susijusios su genetiškai modifikuotais organizmais, arba jais, kaip atskirais produktais ar esančiais kituose produktuose (toliau – GMO), skirtais apgalvotai išleisti į aplinką ar tiekti rinkai, rizikos aplinkai, žmonių ir gyvū</text:span><text:span text:style-name="T106">nų sveikatai (toliau – rizika) vertinimo (toliau – RAV) tikslus, principus, metodiką, reikalavimus išvadoms dėl GMO išleidimo į aplinką arba tiekimo rinkai tikslais galimo poveikio aplinkai, žmonių ir gyvūnų sveikatai, pranešėjo pareigas ir atsakomybę atli</text:span><text:span text:style-name="T107">ekant RAV ir rengiant išvadas.</text:span></text:p>
      <text:p text:style-name="P108"><text:span text:style-name="T109">2</text:span><text:span text:style-name="T110">. Tvarkos aprašas netaikomas ribotam naudojimui skirtiems genetiškai modifikuotiems mikroorganizmams.</text:span></text:p>
      <text:p text:style-name="P111"/>
      <text:p text:style-name="P112"><text:span text:style-name="T113">II</text:span><text:span text:style-name="T114"><text:s/>SKYRIUS</text:span></text:p>
      <text:p text:style-name="P115"><text:span text:style-name="T116">sąvokos</text:span></text:p>
      <text:p text:style-name="P117"/>
      <text:p text:style-name="P118"><text:span text:style-name="T119">3</text:span><text:span text:style-name="T120">. Tvarkos apraše vartojamos sąvokos ir jų apibrėžtys:</text:span></text:p>
      <text:p text:style-name="P121"><text:span text:style-name="T122">3.1</text:span><text:span text:style-name="T123">.<text:s/></text:span><text:span text:style-name="T124">genetiškai modifikuotų or</text:span><text:span text:style-name="T125">ganizmų bendras ilgalaikis poveikis</text:span><text:span text:style-name="T126"><text:s/>–<text:s/></text:span><text:span text:style-name="T127">per ilgą laiką pasireiškiantis GMO poveikis aplinkai, žmonių ir gyvūnų sveikatai, įskaitant poveikį florai ir faunai, dirvožemio trąšumui, organinių medžiagų irimui dirvožemyje, mitybos grandinei, biologinei įvairovei,</text:span><text:span text:style-name="T128"><text:s/>organizmų atsparumui antibiotikams</text:span><text:span text:style-name="T129">;</text:span></text:p>
      <text:p text:style-name="P130"><text:span text:style-name="T131">3.2</text:span><text:span text:style-name="T132">.<text:s/></text:span><text:span text:style-name="T133">genetiškai modifikuotų organizmų greitas poveikis</text:span><text:span text:style-name="T134"><text:s/>– t</text:span><text:span text:style-name="T135">iesioginis arba netiesioginis GMO poveikis aplinkai, žmonių ir gyvūnų sveikatai, pastebimas iškart ar per trumpą laiką, kai tik šie organizmai išleidžiami į<text:s/></text:span><text:span text:style-name="T136">aplinką</text:span><text:span text:style-name="T137">;</text:span></text:p>
      <text:p text:style-name="P138"><text:span text:style-name="T139">3.3</text:span><text:span text:style-name="T140">.<text:s/></text:span><text:span text:style-name="T141">genetiškai modifikuotų organizmų netiesioginis poveikis</text:span><text:span text:style-name="T142"><text:s/>– p</text:span><text:span text:style-name="T143">er priežastinę įvykių grandinę ir (ar) sąveiką su kitais organizmais, genetinės medžiagos perkėlimo, jos naudojimo ar<text:s/></text:span><text:soft-page-break/><text:span text:style-name="T144">valdymo pakeitimų mechanizmus pasireiškiantis GMO poveikis ap</text:span><text:span text:style-name="T145">linkai, žmonių ir gyvūnų sveikatai</text:span><text:span text:style-name="T146">;</text:span></text:p>
      <text:p text:style-name="P147"><text:span text:style-name="T148">3.4</text:span><text:span text:style-name="T149">.<text:s/></text:span><text:span text:style-name="T150">genetiškai modifikuotus organizmus priimanti aplinka<text:s/></text:span><text:span text:style-name="T151">– a</text:span><text:span text:style-name="T152">plinka, kurioje naudojami GMO , galintys daryti poveikį gyvūnams, augalams ir mikroorganizmams iš įvairių organizmų grupių ir ekosistemų</text:span><text:span text:style-name="T153">;</text:span></text:p>
      <text:p text:style-name="P154"><text:span text:style-name="T155">3.5</text:span><text:span text:style-name="T156">.<text:s/></text:span><text:span text:style-name="T157">genetiškai modifikuotų organizmų tiesioginis poveikis</text:span><text:span text:style-name="T158"><text:s/>–</text:span><text:span text:style-name="T159"><text:s/>GMO poveikis aplinkai, žmonių ir gyvūnų sveikatai, kuris pasireiškia tiesiogiai, o ne per priežastinę įvykių grandinę</text:span><text:span text:style-name="T160">;</text:span></text:p>
      <text:p text:style-name="P161"><text:span text:style-name="T162">3.6</text:span><text:span text:style-name="T163">.<text:s/></text:span><text:span text:style-name="T164">genetiškai modifikuotų organizmų uždelstas poveikis</text:span><text:span text:style-name="T165"><text:s/>–</text:span><text:span text:style-name="T166"><text:s/>GMO poveikis aplin</text:span><text:span text:style-name="T167">kai, žmonių ir gyvūnų sveikatai, kurio galima nepastebėti į aplinką išleidžiant GMO, tačiau kuris tiesiogiai arba netiesiogiai pasireiškia vėliau arba pasibaigus nustatytam išleidimo į aplinką laikotarpiui</text:span><text:span text:style-name="T168">.</text:span></text:p>
      <text:p text:style-name="P169"><text:span text:style-name="T170">4</text:span><text:span text:style-name="T171">. Kitos Tvarkos apraše vartojamos sąvokos<text:s/></text:span><text:span text:style-name="T172">suprantamos taip, kaip jos apibrėžtos Lietuvos Respublikos genetiškai modifikuotų organizmų įstatyme ir Genetiškai modifikuotų organizmų apgalvoto išleidimo į aplinką, tiekimo rinkai tvarkos apraše, patvirtintame Lietuvos Respublikos aplinkos ministro 2004</text:span><text:span text:style-name="T173"><text:s/>m. balandžio 29 d. įsakymu Nr. D1-225 „</text:span><text:span text:style-name="T174">Dėl genetiškai modifikuotų organizmų apgalvoto išleidimo į aplinką, tiekimo rinkai tvarkos aprašo patvirtinimo</text:span><text:span text:style-name="T175">“.</text:span></text:p>
      <text:p text:style-name="P176"/>
      <text:p text:style-name="P177"><text:span text:style-name="T178">III</text:span><text:span text:style-name="T179"><text:s/>SKYRIUS</text:span></text:p>
      <text:p text:style-name="P180"><text:span text:style-name="T181">RAV TIKSLAI, PRINCIPAI ir metodika</text:span></text:p>
      <text:p text:style-name="P182"/>
      <text:p text:style-name="P183"><text:span text:style-name="T184">5</text:span><text:span text:style-name="T185">. RAV tikslai:</text:span></text:p>
      <text:p text:style-name="P186"><text:span text:style-name="T187">5.1</text:span><text:span text:style-name="T188">. kiekvienu konkrečiu<text:s/></text:span><text:span text:style-name="T189">atveju nustatyti ir įvertinti galimą neigiamą GMO poveikį, kuris gali būti tiesioginis arba netiesioginis, greitas arba uždelstas ir kuris gali pasireikšti dėl apgalvoto genetiškai modifikuotų organizmų išleidimo į aplinką arba jų tiekimo rinkai;</text:span></text:p>
      <text:p text:style-name="P190"><text:span text:style-name="T191">5.2</text:span><text:span text:style-name="T192">.<text:s/></text:span><text:span text:style-name="T193">nustatyti poreikį valdyti riziką ir parinkti tinkamus rizikos valdymo metodus, atsižvelgiant į GMO poveikį aplinkai pagal perkelto organizmo ir priimančios aplinkos kilmę;</text:span></text:p>
      <text:p text:style-name="P194"><text:span text:style-name="T195">5.3</text:span><text:span text:style-name="T196">. nustatyti poreikį pateikti pranešime/paraiškoje papildomus nurodymus vertin</text:span><text:span text:style-name="T197">ant atsparumo antibiotikams žymimų genų naudojimo riziką.</text:span></text:p>
      <text:p text:style-name="P198"><text:span text:style-name="T199">6</text:span><text:span text:style-name="T200">. RAV atliekamas vadovaujantis atsargumo principu, kai vertinamas GMO poveikis ir</text:span><text:span text:style-name="T201"><text:s/></text:span><text:span text:style-name="T202">atsižvelgiama į bet kokį galimą neigiamą GMO poveikį net tada, kai jis gali ir nepasireikšti.</text:span></text:p>
      <text:p text:style-name="P203"><text:span text:style-name="T204">7</text:span><text:span text:style-name="T205">.<text:s/></text:span><text:span text:style-name="T206">Vadovaujantis atsargumo principu:</text:span></text:p>
      <text:p text:style-name="P207"><text:span text:style-name="T208">7.1</text:span><text:span text:style-name="T209">. lyginamos GMO charakteristikos su nemodifikuotu organizmu, iš kurio GMO buvo gautas, ir jo naudojimo, esant tokioms pat aplinkybėms, charakteristikos;</text:span></text:p>
      <text:p text:style-name="P210"><text:span text:style-name="T211">7.2</text:span><text:span text:style-name="T212">. RAV turi būti atliekamas moksliškai tinkamu ir skaidriu</text:span><text:span text:style-name="T213"><text:s/>būdu, atitinkančiu tarptautinius standartus ir reikalavimus;</text:span></text:p>
      <text:p text:style-name="P214"><text:span text:style-name="T215">7.3</text:span><text:span text:style-name="T216">. RAV turi būti atliekamas kiekvienu konkrečiu atveju priklausomai nuo atitinkamos GMO rūšies, jo tikslinės paskirties ir priimančios aplinkos, atsižvelgiant ir į aplinkoje jau esančius G</text:span><text:span text:style-name="T217">MO;</text:span></text:p>
      <text:p text:style-name="P218"><text:span text:style-name="T219">7.4</text:span><text:span text:style-name="T220">. turi būti nustatytos visos su genetine modifikacija susijusios GMO savybės, dėl kurių gali pasireikšti neigiamas poveikis žmonių sveikatai ir aplinkai, atsižvelgiant į bet kokį galimą žalingą poveikį net tada, kai jis gali ir nepasireikšti;</text:span></text:p>
      <text:p text:style-name="P221"><text:span text:style-name="T222">7.5</text:span><text:span text:style-name="T223">. jei gaunama naujos informacijos apie GMO ir jo poveikį aplinkai ir žmonių sveikatai, RAV atliekamas iš naujo, siekiant nustatyti, ar:</text:span></text:p>
      <text:p text:style-name="P224"><text:span text:style-name="T225">7.5.1</text:span><text:span text:style-name="T226">. nepasikeitė rizika;</text:span></text:p>
      <text:p text:style-name="P227"><text:span text:style-name="T228">7.5.2</text:span><text:span text:style-name="T229">. nereikia atitinkamai pakeisti rizikos valdymo.</text:span></text:p>
      <text:p text:style-name="P230"><text:span text:style-name="T231">8</text:span><text:span text:style-name="T232">. RAV atliekamas pa</text:span><text:span text:style-name="T233">gal Tvarkos aprašo 9 – 11 punktuose nurodytą metodiką. Papildomai gali būti naudojamasi Europos maisto saugos tarnybos parengtomis<text:s/></text:span><text:span text:style-name="T234">gairėmis.</text:span></text:p>
      <text:p text:style-name="P235"><text:span text:style-name="T236">9</text:span><text:span text:style-name="T237">. Bendrosios ir detalios RAV atlikimo nuostatos:</text:span></text:p>
      <text:p text:style-name="P238"><text:span text:style-name="T239">9.1</text:span><text:span text:style-name="T240">. RAV yra Tvarkos aprašo 5 punkte nurodyto galimo neigia</text:span><text:span text:style-name="T241">mo GMO poveikio nustatymo ir vertinimo dalis. Atliekant RAV nustatomi numatomi ir nenumatomi organizmo pokyčiai dėl<text:s/></text:span><text:soft-page-break/><text:span text:style-name="T242">genetinės modifikacijos ir vertinama jų neigiamo poveikio žmogaus ir gyvūnų sveikatai ir aplinkai galimybė;</text:span></text:p>
      <text:p text:style-name="P243"><text:span text:style-name="T244">9.2</text:span><text:span text:style-name="T245">. numatomi organizmo poky</text:span><text:span text:style-name="T246">čiai dėl genetinės modifikacijos yra suplanuoti pokyčiai, jie atitinka pradinius genetinės modifikacijos tikslus;</text:span></text:p>
      <text:p text:style-name="P247"><text:span text:style-name="T248">9.3</text:span><text:span text:style-name="T249">. nenumatomi organizmo pokyčiai dėl genetinės modifikacijos yra pokyčiai, kurie yra didesni nei numatomas(-i) pokytis(-čiai) dėl<text:s/></text:span><text:span text:style-name="T250">genetinės modifikacijos;</text:span></text:p>
      <text:p text:style-name="P251"><text:span text:style-name="T252">9.4</text:span><text:span text:style-name="T253">. numatomi ir nenumatomi pokyčiai gali turėti tiesioginį arba netiesioginį, greitą arba uždelstą poveikį žmonių ir gyvūnų sveikatai ir aplinkai;</text:span></text:p>
      <text:p text:style-name="P254"><text:span text:style-name="T255">9.5</text:span><text:span text:style-name="T256">. ilgalaikis GMO poveikis yra poveikis, kylantis dėl uždelsto organizmų<text:s/></text:span><text:span text:style-name="T257">ar jų palikuonių atsako į ilgalaikį ar lėtinį sąlytį su GMO arba dėl dažno ir didelio GMO naudojimo. Nustatant ir vertinant galimą ilgalaikį neigiamą GMO poveikį žmonių ir gyvūnų sveikatai ir aplinkai, atsižvelgiama į:</text:span></text:p>
      <text:p text:style-name="P258"><text:span text:style-name="T259">9.5.1</text:span><text:span text:style-name="T260">. ilgalaikę GMO ir priimančios</text:span><text:span text:style-name="T261"><text:s/>aplinkos sąveiką;<text:s/></text:span></text:p>
      <text:p text:style-name="P262"><text:span text:style-name="T263">9.5.2</text:span><text:span text:style-name="T264">. GMO charakteristikas, kurios ilgainiui tampa svarbios;<text:s/></text:span></text:p>
      <text:p text:style-name="P265"><text:span text:style-name="T266">9.5.3</text:span><text:span text:style-name="T267">. duomenis, gautus daugiau nei vieną kartą apgalvotai į aplinką išleidus GMO arba daugiau nei vieną kartą teikus tą GMO rinkai;</text:span></text:p>
      <text:p text:style-name="P268"><text:span text:style-name="T269">9.6</text:span><text:span text:style-name="T270">. nustatant ir vertinan</text:span><text:span text:style-name="T271">t galimą bendrą ilgalaikį neigiamą poveikį atsižvelgiama į praeityje apgalvotai į aplinką išleistus arba rinkai pateiktus GMO;</text:span></text:p>
      <text:p text:style-name="P272"><text:span text:style-name="T273">9.7</text:span><text:span text:style-name="T274">.<text:s/></text:span><text:span text:style-name="T275">duomenų kokybė:</text:span></text:p>
      <text:p text:style-name="P276"><text:span text:style-name="T277">9.7.1</text:span><text:span text:style-name="T278">. kad būtų galima atlikti RAV, pranešėjas pateikia mokslinėje literatūroje ar kituose šaltiniuose</text:span><text:span text:style-name="T279">, įskaitant monitoringo ataskaitas, pateiktus duomenis ir surinktus reikalingus duomenis, kai įmanoma, atlikdamas atitinkamus tyrimus. Kai taikytina, pranešėjas RAV pagrindžia, kodėl tyrimais surinkti duomenų neįmanoma;</text:span></text:p>
      <text:p text:style-name="P280"><text:span text:style-name="T281">9.7.2</text:span><text:span text:style-name="T282">. pranešimuose, skirtuose G</text:span><text:span text:style-name="T283">MO apgalvotai išleisti bandymo tikslais, pateikiamas RAV, aprašomas pagal mokslinius duomenis, gali būti papildytas pranešėjo surinktais duomenimis. Tais atvejais, kai RAV yra parengtas pagal duomenis, surinktus ne Europos Sąjungoje, reikia pagrįsti jų sva</text:span><text:span text:style-name="T284">rbą priimančiai aplinkai Europos Sąjungoje;</text:span></text:p>
      <text:p text:style-name="P285"><text:span text:style-name="T286">9.7.3</text:span><text:span text:style-name="T287">. pranešimuose, skirtuose GMO apgalvotai išleisti į aplinką tiekimo rinkai tikslais, RAV pateikiami duomenys turi atitikti šiuos reikalavimus:<text:s/></text:span></text:p>
      <text:p text:style-name="P288"><text:span text:style-name="T289">9.7.3.1</text:span><text:span text:style-name="T290">. kai RAV pateikiami toksikologiniai tyrimai, kuri</text:span><text:span text:style-name="T291">e buvo atlikti, kad būtų įvertinta rizika žmonių ar gyvūnų sveikatai, pranešėjas pateikia įrodymus, kad tie tyrimai buvo atlikti patalpose, kurios atitinka:</text:span></text:p>
      <table:table table:style-name="Table292">
        <table:table-columns>
          <table:table-column table:style-name="TableColumn293"/>
          <table:table-column table:style-name="TableColumn294"/>
        </table:table-columns>
        <table:table-row table:style-name="TableRow295">
          <table:table-cell table:style-name="TableCell296">
            <text:p text:style-name="P297"/>
          </table:table-cell>
          <table:table-cell table:style-name="TableCell298">
            <text:p text:style-name="P299"><text:span text:style-name="T300">9.7.3.1.1.<text:s/></text:span><text:span text:style-name="T301">Geros laboratorinės praktikos principuose, patvirtintuose Lietuvos Respublikos sveikato</text:span><text:span text:style-name="T302">s apsaugos ministro, Lietuvos Respublikos aplinkos ministro ir Lietuvos Respublikos žemės ūkio ministro 2001 m. lapkričio 23 d. įsakymu Nr. 612/564/411 „Dėl Geros laboratorinės praktikos principų bei Geros laboratorinės praktikos principų laikymosi kontrol</text:span><text:span text:style-name="T303">ės ir įvertinimo tvarkos patvirtinimo“, nustatytus reikalavimus. Tuo atveju, jei tyrimai atlikti kitų Europos Sąjungos valstybių narių laboratorijose, tokie tyrimai turi atitikti kitų valstybių narių 2004 m. vasario 11 d. Europos Parlamento ir Tarybos dire</text:span><text:span text:style-name="T304">ktyvą 2004/10/EB dėl įstatymų ir kitų teisės aktų, susijusių su geros laboratorinės praktikos principų taikymu ir jų taikymo cheminių medžiagų tyrimams patikra, suderinimo (OL<text:s/></text:span><text:span text:style-name="T305">2004 m. specialusis leidimas,<text:s/></text:span><text:span text:style-name="T306">15 skyrius, 8 tomas, p.82)<text:s/></text:span><text:span text:style-name="T307">įgyvendinančius teisės<text:s/></text:span><text:span text:style-name="T308">aktus;</text:span></text:p>
            <text:p text:style-name="P309">9.7.3.1.2. Ekonominio bendradarbiavimo ir plėtros organizacijos geros laboratorinės praktikos principus, jei tyrimai atliekami ne Europos Sąjungoje;</text:p>
            <text:p text:style-name="P310">9.7.3.2. kai RAV pateikiami kiti nei toksikologiniai tyrimai, jie:</text:p>
            <text:p text:style-name="P311">9.7.3.2.1. turi atitikti geros<text:s/>laboratorinės praktikos principus, nustatytus teisės aktais, nurodytais Tvarkos aprašo 9.7.3.1.1. papunktyje, arba;</text:p>
            <text:p text:style-name="P312">9.7.3.2.2. turi būti atliekami organizacijų, akredituotų pagal atitinkamą ISO standartą;</text:p>
            <text:p text:style-name="P313">9.7.3.2.3. jei nėra atitinkamo ISO standarto, tyrimai turi būti atliekami laikantis tarptautiniu lygmeniu pripažintų standartų;</text:p>
          </table:table-cell>
        </table:table-row>
        <table:table-row table:style-name="TableRow314">
          <table:table-cell table:style-name="TableCell315">
            <text:p text:style-name="P316"/>
          </table:table-cell>
          <table:table-cell table:style-name="TableCell317">
            <text:p text:style-name="P318"><text:span text:style-name="T319">9.7.3.2.4.<text:s/></text:span><text:span text:style-name="T320">informacija apie tyrimus, kurių metu vertinami Tvarkos aprašo 9.5.1 ir 9.5.2 papunkčiuose nurodyti duomenys, rezultatus ir apie naudotus tyrimų protokolus turi būti<text:s/></text:span><text:span text:style-name="T321">patikima ir išsami ir apimti neapdorotus duomenis elektroniniu formatu, kuris tinkamas statistinei ar kitai analizei atlikti;</text:span></text:p>
          </table:table-cell>
        </table:table-row>
        <table:table-row table:style-name="TableRow322">
          <table:table-cell table:style-name="TableCell323">
            <text:p text:style-name="P324"/>
          </table:table-cell>
          <table:table-cell table:style-name="TableCell325">
            <text:p text:style-name="P326">9.7.3.2.5. pranešėjas, kai įmanoma, turi nurodyti, kokio dydžio poveikį ketinama aptikti atliekamu tyrimu, ir jį turi pagrįsti;</text:p>
          </table:table-cell>
        </table:table-row>
        <table:table-row table:style-name="TableRow327">
          <table:table-cell table:style-name="TableCell328">
            <text:p text:style-name="P329"/>
          </table:table-cell>
          <table:table-cell table:style-name="TableCell330">
            <text:p text:style-name="P331">9.7.3.2.6. GMO bandymams skirtų vietų atranka grindžiama priimančia aplinka, atsižvelgiant į galimą sąlytį ir poveikį, kuris būtų stebimas ten, kur GMO gali būti išleistas į aplinką. Vietų atranka pagrindžiama RAV;</text:p>
          </table:table-cell>
        </table:table-row>
        <table:table-row table:style-name="TableRow332">
          <table:table-cell table:style-name="TableCell333">
            <text:p text:style-name="P334"/>
          </table:table-cell>
          <table:table-cell table:style-name="TableCell335">
            <text:p text:style-name="P336">9.7.3.2.7. genetiškai nemodifikuotas<text:s/>organizmas (komparatorius) yra tinkamas priimančiai aplinkai ir jo genetinis pagrindas yra palyginamas su GMO. Genetiškai nemodifikuoto organizmo pasirinkimas pagrindžiamas RAV;</text:p>
          </table:table-cell>
        </table:table-row>
      </table:table>
      <text:p text:style-name="Normal"/>
      <text:p text:style-name="P337"><text:span text:style-name="T338">9.8</text:span><text:span text:style-name="T339">.<text:s/></text:span><text:span text:style-name="T340">GMO, kuriame yra sukauptų transformacijos įvykių, nurodytų<text:s/></text:span><text:span text:style-name="T341">pranešimuose, skirtuose GMO apgalvotai išleisti į aplinką tiekimo rinkai tikslais, RAV apima šiuos aspektus:</text:span></text:p>
      <text:p text:style-name="P342"><text:span text:style-name="T343">9.8.1</text:span><text:span text:style-name="T344">.</text:span><text:span text:style-name="T345"><text:s/>pranešėjas turi pateikti GMO įvykusio kiekvieno pavienio transformacijos įvykio RAV arba nurodyti jau pateiktus pranešimus apie pavienius<text:s/></text:span><text:span text:style-name="T346">transformacijos įvykius;</text:span></text:p>
      <text:p text:style-name="P347"><text:span text:style-name="T348">9.8.2</text:span><text:span text:style-name="T349">. pranešėjas turi įvertinti šiuos aspektus:</text:span></text:p>
      <text:p text:style-name="P350"><text:span text:style-name="T351">9.8.2.1</text:span><text:span text:style-name="T352">. transformacijos įvykių stabilumą;</text:span></text:p>
      <text:p text:style-name="P353"><text:span text:style-name="T354">9.8.2.2</text:span><text:span text:style-name="T355">. transformacijos įvykių raišką;</text:span></text:p>
      <text:p text:style-name="P356"><text:span text:style-name="T357">9.8.2.3</text:span><text:span text:style-name="T358">. galimą papildomą, sinerginį ar antagonistinį poveikį dėl transformacijos įvy</text:span><text:span text:style-name="T359">kių kombinacijos;</text:span></text:p>
      <table:table table:style-name="Table360">
        <table:table-columns>
          <table:table-column table:style-name="TableColumn361"/>
        </table:table-columns>
        <table:table-row table:style-name="TableRow362">
          <table:table-cell table:style-name="TableCell363">
            <text:p text:style-name="P364">9.8.3. tais atvejais, kai GMO palikuonyse gali būti sukauptų transformacijos duomenų, įvairių subkombinacijų, pranešėjas turi pateikti mokslinį pagrindimą, įrodantį, kad nėra poreikio pateikti tyrimų duomenis, gautus tiriant susijusias subkombinacijas, nepriklausomai nuo jų kilmės, arba, jei nėra tokio mokslinio pagrindimo, turi pateikti reikiamus tyrimų duomenis.</text:p>
          </table:table-cell>
        </table:table-row>
      </table:table>
      <text:p text:style-name="Normal"/>
      <text:p text:style-name="P365"><text:span text:style-name="T366">10</text:span><text:span text:style-name="T367">. GMO ir jų išleidimo į aplinką charakteristikos:</text:span></text:p>
      <text:p text:style-name="P368"><text:span text:style-name="T369">10.1</text:span><text:span text:style-name="T370">.<text:s/></text:span><text:span text:style-name="T371">atliekant RAV, ketinant GMO apgalvotai išleisti į aplin</text:span><text:span text:style-name="T372">ką ar tiekti rinkai, ir rengiant RAV išvadas, reikia atsižvelgti į atitinkamus techninius ir mokslinius duomenis, susijusius su:</text:span></text:p>
      <text:p text:style-name="P373"><text:span text:style-name="T374">10.1.1</text:span><text:span text:style-name="T375">. recipientu (-ais) ar motininiu (-iais) organizmu (-ais);</text:span></text:p>
      <text:p text:style-name="P376"><text:span text:style-name="T377">10.1.2</text:span><text:span text:style-name="T378">. genetine (-ėmis) modifikacija (-omis) (tiek<text:s/></text:span><text:span text:style-name="T379">genetinės medžiagos įterpimo, tiek jos pašalinimo) ir reikiama informacija apie vektorių ir donorą;</text:span></text:p>
      <text:p text:style-name="P380"><text:span text:style-name="T381">10.1.3</text:span><text:span text:style-name="T382">. GMO;</text:span></text:p>
      <text:p text:style-name="P383"><text:span text:style-name="T384">10.1.4</text:span><text:span text:style-name="T385">. numatomu GMO išleidimu į aplinką arba naudojimu, įskaitant jo mastą;</text:span></text:p>
      <text:p text:style-name="P386"><text:span text:style-name="T387">10.1.5</text:span><text:span text:style-name="T388">. galima priimančia aplinka, į kurią bus<text:s/></text:span><text:span text:style-name="T389">išleistas GMO ir gali išplisti transgenas;</text:span></text:p>
      <text:p text:style-name="P390"><text:span text:style-name="T391">10.1.6</text:span><text:span text:style-name="T392">. charakteristikų tarpusavio sąveikas;</text:span></text:p>
      <text:p text:style-name="P393"><text:span text:style-name="T394">10.2</text:span><text:span text:style-name="T395">. Atliekant RAV atsižvelgiama į atitinkamą informaciją, gautą anksčiau į aplinką išleidus tokius pačius ar panašius GMO ir panašius bruožus turinčius orga</text:span><text:span text:style-name="T396">nizmus, taip pat į informaciją apie jų biotinę ir abiotinę sąveiką su panašia priimančia aplinka ir informaciją, gaunamą stebint tokius organizmus. Pranešėjas gali nurodyti duomenis ar rezultatus, paimtus iš kitų pranešėjų pirmiau pateiktų pranešimų, jei t</text:span><text:span text:style-name="T397">ie duomenys ir rezultatai nėra konfidencialūs arba jei tie pranešėjai yra davę savo raštišką sutikimą, taip pat jis gali pateikti papildomą informaciją, kuri jo manymu yra svarbi.</text:span></text:p>
      <text:p text:style-name="P398"><text:span text:style-name="T399">11</text:span><text:span text:style-name="T400">. RAV etapai:</text:span></text:p>
      <text:p text:style-name="P401"><text:span text:style-name="T402">11.1</text:span><text:span text:style-name="T403">. problemos formulavimas, įskaitant pavojaus ide</text:span><text:span text:style-name="T404">ntifikavimą:</text:span></text:p>
      <text:p text:style-name="P405"><text:span text:style-name="T406">11.1.1</text:span><text:span text:style-name="T407">. GMO charakteristikos palyginamos su pasirinkto genetiškai nemodifikuoto organizmo charakteristikomis atitinkamomis išleidimo į aplinką arba naudojimo sąlygomis ir taip nustatomi visi organizmo charakteristikų pokyčiai, susiję su gene</text:span><text:span text:style-name="T408">tine modifikacija;</text:span></text:p>
      <text:p text:style-name="P409"><text:span text:style-name="T410">11.1.2</text:span><text:span text:style-name="T411">. nustatomas galimas neigiamas poveikis žmonių ir gyvūnų sveikatai ar aplinkai, susijęs su pokyčiais, nurodytais Tvarkos aprašo 11.1.1 papunktyje;</text:span></text:p>
      <text:p text:style-name="P412"><text:span text:style-name="T413">11.1.3</text:span><text:span text:style-name="T414">. į galimą neigiamą poveikį negalima neatsižvelgti remiantis tuo, kad<text:s/></text:span><text:span text:style-name="T415">jo pasireiškimas mažai tikėtinas. Galimas neigiamas poveikis kiekvienu atveju skiriasi, tai gali būti:</text:span></text:p>
      <text:p text:style-name="P416"><text:span text:style-name="T417">11.1.3.1</text:span><text:span text:style-name="T418">. poveikis rūšių populiacijų dinamikai priimančioje aplinkoje bei kiekvienos iš šių populiacijų genetinei įvairovei, dėl kurio gali sumažėti bi</text:span><text:span text:style-name="T419">ologinė įvairovė;</text:span></text:p>
      <text:p text:style-name="P420"><text:span text:style-name="T421">11.1.3.2</text:span><text:span text:style-name="T422">. pakitęs imlumas patogenams, dėl kurio lengviau plinta infekcinės ligos arba atsiranda naujų ligų židinių ar vektorių;</text:span></text:p>
      <text:p text:style-name="P423"><text:span text:style-name="T424">11.1.3.3</text:span><text:span text:style-name="T425">. pakenkimas profilaktiniam ar terapiniam žmonių ir gyvūnų gydymui ar augalų apsaugos priemonė</text:span><text:span text:style-name="T426">ms, pavyzdžiui, perkeliant antibiotikams, kurie naudojami žmonėms gydyti ar veterinarijoje, atsparius genus;</text:span></text:p>
      <text:p text:style-name="P427"><text:span text:style-name="T428">11.1.3.4</text:span><text:span text:style-name="T429">. poveikis biogeochemijai (biogeocheminiams ciklams), be kita ko, anglies ir azoto perdirbimui, kai kinta organinių medžiagų skaidymasi</text:span><text:span text:style-name="T430">s dirvoje;</text:span></text:p>
      <text:p text:style-name="P431"><text:span text:style-name="T432">11.1.3.5</text:span><text:span text:style-name="T433">. žmonių liga, įskaitant alergines ar toksines reakcijas;</text:span></text:p>
      <text:p text:style-name="P434"><text:span text:style-name="T435">11.1.3.6</text:span><text:span text:style-name="T436">. gyvūnų ir augalų liga, įskaitant toksines reakcijas, o jeigu tai gyvūnai, – ir alergines reakcijas (atitinkamais atvejais);</text:span></text:p>
      <text:p text:style-name="P437"><text:span text:style-name="T438">11.1.4</text:span><text:span text:style-name="T439">. nustačius galimą ilgala</text:span><text:span text:style-name="T440">ikį neigiamą GMO poveikį, jis įvertinamas atliekant dokumentų analizę, kuri, kai įmanoma, apima vieną ar kelis iš šių aspektų:</text:span></text:p>
      <text:p text:style-name="P441"><text:span text:style-name="T442">11.1.4.1</text:span><text:span text:style-name="T443">. ankstesnių tyrimų patirties metu sukauptus įrodymus;</text:span></text:p>
      <text:p text:style-name="P444"><text:span text:style-name="T445">11.1.4.2</text:span><text:span text:style-name="T446">. prieinamus duomenų rinkinius ar literatūros<text:s/></text:span><text:span text:style-name="T447">šaltinius;</text:span></text:p>
      <text:p text:style-name="P448"><text:span text:style-name="T449">11.1.4.3</text:span><text:span text:style-name="T450">. matematinį modeliavimą;</text:span></text:p>
      <text:p text:style-name="P451"><text:span text:style-name="T452">11.1.5</text:span><text:span text:style-name="T453">. nustatomi RAV tikslai. Į galimą neigiamą poveikį, kuris galėtų turėti įtakos nustatytiems RAV tikslams, atsižvelgiama kituose RAV etapuose;</text:span></text:p>
      <text:p text:style-name="P454"><text:span text:style-name="T455">11.1.6</text:span><text:span text:style-name="T456">. nustatomi ir aprašomi sąlyčio būdai arba<text:s/></text:span><text:span text:style-name="T457">kiti mechanizmai, dėl kurių gali atsirasti neigiamas poveikis;</text:span></text:p>
      <text:p text:style-name="P458"><text:span text:style-name="T459">11.1.7</text:span><text:span text:style-name="T460">. neigiamas poveikis dėl sąlyčio būdų ar kitų mechanizmų tiesiogiai arba netiesiogiai gali pasireikšti taip:</text:span></text:p>
      <text:p text:style-name="P461"><text:span text:style-name="T462">11.1.7.1</text:span><text:span text:style-name="T463">. GMO pasklidimu aplinkoje;</text:span></text:p>
      <text:p text:style-name="P464"><text:span text:style-name="T465">11.1.7.2</text:span><text:span text:style-name="T466">. įterptos genetinės<text:s/></text:span><text:span text:style-name="T467">medžiagos perkėlimu į tą patį genetiškai modifikuotą ar nemodifikuotą organizmą arba į kitus genetiškai modifikuotus ar nemodifikuotus organizmus;</text:span></text:p>
      <text:p text:style-name="P468"><text:span text:style-name="T469">11.1.7.3</text:span><text:span text:style-name="T470">. fenotipiniu ir genetiniu nepatvarumu;</text:span></text:p>
      <text:p text:style-name="P471"><text:span text:style-name="T472">11.1.7.4</text:span><text:span text:style-name="T473">. sąveika su kitais organizmais;</text:span></text:p>
      <text:p text:style-name="P474"><text:span text:style-name="T475">11.1.7.5</text:span><text:span text:style-name="T476">. rizikos valdymo ir, kai taikoma, žemės ūkio praktikos pokyčiais;</text:span></text:p>
      <text:p text:style-name="P477"><text:span text:style-name="T478">11.1.8</text:span><text:span text:style-name="T479">. formuluojamos patikrinamos hipotezės ir apibrėžiamos atitinkamos vertinamosios baigtys, kad būtų galima, kai įmanoma, atlikti kiekybinį galimo neigiamo poveikio vertinimą;</text:span></text:p>
      <text:p text:style-name="P480"><text:span text:style-name="T481">1</text:span><text:span text:style-name="T482">1.1.9</text:span><text:span text:style-name="T483">. apsvarstomi galimi neapibrėžtumo atvejai, įskaitant žinių spragas ir metodikos trūkumus;</text:span></text:p>
      <text:p text:style-name="P484"><text:span text:style-name="T485">11.2</text:span><text:span text:style-name="T486">. pavojaus apibūdinimas:</text:span></text:p>
      <text:p text:style-name="P487"><text:span text:style-name="T488">11.2.1</text:span><text:span text:style-name="T489">. vertinamas kiekvieno galimo neigiamo poveikio mastas. Atliekant minėtą vertinimą daroma prielaida, kad toks neigi</text:span><text:span text:style-name="T490">amas poveikis pasireikš. Atliekant RAV atsižvelgiama, kad poveikio mastui įtakos gali turėti priimanti aplinka, į kurią ketinama išleisti GMO, ir išleidimo į aplinką mastas ir sąlygos;</text:span></text:p>
      <text:p text:style-name="P491"><text:span text:style-name="T492">11.2.2</text:span><text:span text:style-name="T493">. kai įmanoma, vertinimas išreiškiamas kiekybiškai. Tais atve</text:span><text:span text:style-name="T494">jais, kai vertinimas išreiškiamas kokybiškai, pavojus apibūdinamas kategorijomis („didelis“, „vidutinis“, „mažas“ arba „nežymus“) ir paaiškinamas kiekvienos kategorijos poveikio mastas;</text:span></text:p>
      <text:p text:style-name="P495"><text:span text:style-name="T496">11.3</text:span><text:span text:style-name="T497">. sąlyčio apibūdinimas:</text:span></text:p>
      <text:p text:style-name="P498"><text:span text:style-name="T499">11.3.1</text:span><text:span text:style-name="T500">. vertinama kiekvieno nustat</text:span><text:span text:style-name="T501">yto galimo neigiamo poveikio pasireiškimo galimybė ar tikimybė, siekiant pateikti, kai įmanoma, sąlyčio kiekybinį vertinimą kaip santykinį tikimybės įvertinimą, kitu atveju – kokybinį sąlyčio vertinimą. Atsižvelgiama į priimančios aplinkos charakteristiką<text:s/></text:span><text:span text:style-name="T502">ir pranešimo aprėptį;</text:span></text:p>
      <text:p text:style-name="P503"><text:span text:style-name="T504">11.3.2</text:span><text:span text:style-name="T505">. tais atvejais, kai vertinimas išreiškiamas kokybiškai, sąlytis apibūdinamas kategorijomis („didelis“, „vidutinis“, „mažas“ arba „nežymus“) ir paaiškinamas kiekvienos kategorijos poveikio mastas;</text:span></text:p>
      <text:p text:style-name="P506"><text:span text:style-name="T507">11.4</text:span><text:span text:style-name="T508">. rizikos<text:s/></text:span><text:span text:style-name="T509">apibūdinimas:</text:span></text:p>
      <text:p text:style-name="P510"><text:span text:style-name="T511">11.4.1</text:span><text:span text:style-name="T512">. kiekvieno galimo neigiamo poveikio rizika apibūdinama mastą derinant su neigiamo poveikio pasireiškimo tikimybe, siekiant pateikti kiekybinį arba pusiau kiekybinį rizikos vertinimą;</text:span></text:p>
      <text:p text:style-name="P513"><text:span text:style-name="T514">11.4.2</text:span><text:span text:style-name="T515">. tais atvejais, kai kiekybinis arba pus</text:span><text:span text:style-name="T516">iau kiekybinis vertinimas neįmanomas, pateikiamas kokybinis rizikos vertinimas. Tokiais atvejais rizika apibūdinama kategorijomis („didelė“, „vidutinė“, „maža“ arba „nežymi“) ir paaiškinamas kiekvienos kategorijos poveikio mastas;</text:span></text:p>
      <text:p text:style-name="P517"><text:span text:style-name="T518">11.4.3</text:span><text:span text:style-name="T519">. kiekvienos nu</text:span><text:span text:style-name="T520">statytos rizikos neapibrėžtumas, kai įmanoma, išreiškiamas kiekybiškai.</text:span></text:p>
      <text:p text:style-name="P521"><text:span text:style-name="T522">11.5</text:span><text:span text:style-name="T523">. rizikos valdymo strategijos:</text:span></text:p>
      <text:p text:style-name="P524"><text:span text:style-name="T525">11.5.1</text:span><text:span text:style-name="T526">. nustačius riziką, dėl kurios, remiantis jos apibūdinimu, reikia imtis jos valdymo priemonių, pasiūloma rizikos valdymo strategija;</text:span></text:p>
      <text:p text:style-name="P527"><text:span text:style-name="T528">11.5.2</text:span><text:span text:style-name="T529">. rizikos valdymo strategijose aprašoma, kaip sumažinti pavojų ar sąlytį arba abu, rizikos valdymo strategijos turi būti proporcingos numatomam rizikos sumažinimui, išleidimo į aplinką mastui bei sąlygoms ir RAV nustatytiems neapibrėžtumo lygiams;</text:span></text:p>
      <text:p text:style-name="P530"><text:span text:style-name="T531">11.5.3</text:span><text:span text:style-name="T532">. su siūlomomis rizikos valdymo strategijomis susijęs bendros rizikos sumažėjimas, kai įmanoma, įvertinamas kiekybiškai.</text:span></text:p>
      <text:p text:style-name="P533"><text:span text:style-name="T534">11.6</text:span><text:span text:style-name="T535">. bendras rizikos vertinimas ir išvados:</text:span></text:p>
      <text:p text:style-name="P536"><text:span text:style-name="T537">11.6.1</text:span><text:span text:style-name="T538">. kokybinis ir, kai įmanoma, kiekybinis bendros GMO rizikos vertin</text:span><text:span text:style-name="T539">imas atliekamas atsižvelgiant į rizikos apibūdinimo rezultatus, siūlomas rizikos valdymo strategijas ir susijusius neapibrėžtumo lygius;</text:span></text:p>
      <text:p text:style-name="P540"><text:span text:style-name="T541">11.6.2</text:span><text:span text:style-name="T542">. bendras rizikos vertinimas, kai taikytina, apima kiekvienai nustatytai rizikai pasiūlytas rizikos valdymo s</text:span><text:span text:style-name="T543">trategijas;</text:span></text:p>
      <text:p text:style-name="P544"><text:span text:style-name="T545">11.6.3</text:span><text:span text:style-name="T546">. bendrame rizikos vertinime ir išvadose taip pat pasiūlomi konkretūs reikalavimai dėl GMO monitoringo plano ir atitinkamais atvejais dėl siūlomų rizikos valdymo priemonių veiksmingumo stebėjimo;</text:span></text:p>
      <text:p text:style-name="P547"><text:span text:style-name="T548">11.6.4</text:span><text:span text:style-name="T549">. į pranešimuose, skirtuose<text:s/></text:span><text:span text:style-name="T550">GMO apgalvotai išleisti į aplinką tiekimo rinkai tikslais, pateikiamą bendrą rizikos vertinimą įtraukiamas prielaidų, padarytų atliekant RAV, ir su rizika susijusio neapibrėžtumo pobūdžio ir masto paaiškinimas, taip pat pasiūlytų rizikos valdymo priemonių<text:s/></text:span><text:span text:style-name="T551">pagrindimas.</text:span></text:p>
      <text:p text:style-name="P552"><text:span text:style-name="T553">12</text:span><text:span text:style-name="T554">. Išvados dėl RAV konkrečių rizikos sričių turi atitikti šiuos reikalavimus:</text:span></text:p>
      <text:p text:style-name="P555"><text:span text:style-name="T556">12.1</text:span><text:span text:style-name="T557">. GMO išleidimo į aplinką bandymo ir tiekimo rinkai tikslais rengiamos dėl kiekvienos susijusios rizikos srities tiek GMO, išskyrus aukštesniuosius au</text:span><text:span text:style-name="T558">galus, tiek GMO aukštesniesiems augalams, remiantis atlikta RAV pagal 9 – 11 punktuose aprašytą metodiką;</text:span></text:p>
      <text:p text:style-name="P559"><text:span text:style-name="T560">12.2</text:span><text:span text:style-name="T561">. pranešant apie GMO, išskyrus genetiškai modifikuotus aukštesniuosius augalus (klasifikacinei<text:s/></text:span><text:span text:style-name="T562">Spermatophytae</text:span><text:span text:style-name="T563"><text:s/>(</text:span><text:span text:style-name="T564">Gymnospermae</text:span><text:span text:style-name="T565"><text:s/>ir<text:s/></text:span><text:span text:style-name="T566">Angiospermae</text:span><text:span text:style-name="T567">)<text:s/></text:span><text:span text:style-name="T568">grupei priskiriami augalai) (toliau – GMAA), nurodoma apie:</text:span></text:p>
      <text:p text:style-name="P569"><text:span text:style-name="T570">12.2.1</text:span><text:span text:style-name="T571">. tikimybę, jog planuojamo (-ų) išleidimo (-ų) į aplinką sąlygomis natūraliose buveinėse GMO taps nuolatinis ir grobuoniškas;</text:span></text:p>
      <text:p text:style-name="P572"><text:span text:style-name="T573">12.2.2</text:span><text:span text:style-name="T574">. bet kurį GMO suteiktą atrankinį pranašumą ar trūku</text:span><text:span text:style-name="T575">mą ir tikimybę, jog šios savybės pasireikš planuojamos naujos aplinkos sąlygomis;</text:span></text:p>
      <text:p text:style-name="P576"><text:span text:style-name="T577">12.2.3</text:span><text:span text:style-name="T578">. galimybę perkelti genus iš GMO į kitas rūšis planuojamo išleidimo į aplinką sąlygomis ir bet kurį toms rūšims suteiktą atrankinį pranašumą ar trūkumą;</text:span></text:p>
      <text:p text:style-name="P579"><text:span text:style-name="T580">12.2.4</text:span><text:span text:style-name="T581">.</text:span><text:span text:style-name="T582"><text:s/>galimą tiesioginės ar netiesioginės GMO ir pasirinktų organizmų (jei taikytina) sąveikos greitą ir (arba) uždelstą poveikį aplinkai;</text:span></text:p>
      <text:p text:style-name="P583"><text:span text:style-name="T584">12.2.5</text:span><text:span text:style-name="T585">. galimą tiesioginės ar netiesioginės GMO ir atsitiktinai paveiktų organizmų sąveikos greitą ir (arba) uždelstą<text:s/></text:span><text:span text:style-name="T586">poveikį aplinkai, įskaitant poveikį konkurentų, plėšrūnų, šeimininkų, simbiontų, kenkėjų, parazitų ir patogenų populiacijos lygiais;</text:span></text:p>
      <text:p text:style-name="P587"><text:span text:style-name="T588">12.2.6</text:span><text:span text:style-name="T589">. galimą tiesioginės ar netiesioginės GMO ir asmenų, kurie su juo dirba arba kontaktuoja, arba yra šalia, kai į a</text:span><text:span text:style-name="T590">plinką išleidžiamas GMO, sąveikos greitą ir (arba) uždelstą poveikį žmonių sveikatai;</text:span></text:p>
      <text:p text:style-name="P591"><text:span text:style-name="T592">12.2.7</text:span><text:span text:style-name="T593">. jei GMO skirtas pašarui, galimą greitą ir (arba) uždelstą poveikį gyvūnų sveikatai bei dėl GMO ir kitų iš jo pagamintų produktų vartojimo pasireiškiančio pove</text:span><text:span text:style-name="T594">ikio pasekmę mitybos ir (arba) maisto grandinei;</text:span></text:p>
      <text:p text:style-name="P595"><text:span text:style-name="T596">12.2.8</text:span><text:span text:style-name="T597">. dėl tiesioginės ir netiesioginės GMO ir pasirinktų bei atsitiktinai paveiktų organizmų, esančių šalia, kai į aplinką išleidžiamos GMO, sąveikos galimą greitą ir (arba) uždelstą poveikį biogeochem</text:span><text:span text:style-name="T598">iniams procesams;</text:span></text:p>
      <text:p text:style-name="P599"><text:span text:style-name="T600">12.2.9</text:span><text:span text:style-name="T601">. galimą specifinių GMO valdymui taikomų metodų greitą ir (arba) uždelstą, tiesioginį ir netiesioginį poveikį aplinkai, jei šie metodai skiriasi nuo taikomų genetiškai nemodifikuotiems organizmams;</text:span></text:p>
      <text:p text:style-name="P602"><text:span text:style-name="T603">12.3</text:span><text:span text:style-name="T604">. pranešant apie<text:s/></text:span><text:span text:style-name="T605">GMAA nurodoma apie:</text:span></text:p>
      <text:p text:style-name="P606"><text:span text:style-name="T607">12.3.1</text:span><text:span text:style-name="T608">. GMAA atsparumą ir invaziškumą, įskaitant augalų genų perdavimą augalams;<text:s/></text:span></text:p>
      <text:p text:style-name="P609"><text:span text:style-name="T610">12.3.2</text:span><text:span text:style-name="T611">. augalų genų perdavimą mikroorganizmams;</text:span></text:p>
      <text:p text:style-name="P612"><text:span text:style-name="T613">12.3.3</text:span><text:span text:style-name="T614">. GMMA ir tikslinių organizmų sąveiką;</text:span></text:p>
      <text:p text:style-name="P615"><text:span text:style-name="T616">12.3.4</text:span><text:span text:style-name="T617">. GMAA ir atsitiktinai paveiktų organizmų</text:span><text:span text:style-name="T618"><text:s/>sąveiką;</text:span></text:p>
      <text:p text:style-name="P619"><text:span text:style-name="T620">12.3.5</text:span><text:span text:style-name="T621">. poveikį konkretiems auginimo, žemdirbystės ir derliaus nuėmimo būdams;</text:span></text:p>
      <text:p text:style-name="P622"><text:span text:style-name="T623">12.3.6</text:span><text:span text:style-name="T624">. poveikį konkretiems biogeocheminiams procesams;</text:span></text:p>
      <text:p text:style-name="P625"><text:span text:style-name="T626">12.3.7</text:span><text:span text:style-name="T627">. poveikį žmonių ir gyvūnų sveikatai.</text:span></text:p>
      <text:p text:style-name="P628"/>
      <text:p text:style-name="P629"><text:span text:style-name="T630">IV</text:span><text:span text:style-name="T631"><text:s/>SKYRIUS</text:span></text:p>
      <text:p text:style-name="P632"><text:span text:style-name="T633">PRANEŠĖJO pareigos ATLIEKANT</text:span><text:span text:style-name="T634"><text:tab/></text:span><text:span text:style-name="T635">RAV</text:span><text:span text:style-name="T636"><text:s/></text:span><text:span text:style-name="T637">IR RENGIANT IŠVADAS</text:span></text:p>
      <text:p text:style-name="P638"/>
      <text:p text:style-name="P639"><text:span text:style-name="T640">13</text:span><text:span text:style-name="T641">. Pranešėjas atlieka RAV savo lėšomis.</text:span></text:p>
      <text:p text:style-name="P642"><text:span text:style-name="T643">14</text:span><text:span text:style-name="T644">. RAV ir išvadas sudaro:</text:span></text:p>
      <text:p text:style-name="P645"><text:span text:style-name="T646">14.1</text:span><text:span text:style-name="T647">. RAV bei išvados dėl GMO išleidimo į aplinką arba tiekimo rinkai galimo poveikio žmogaus ir gyvūnų sveikatai;</text:span></text:p>
      <text:p text:style-name="P648"><text:span text:style-name="T649">14.2</text:span><text:span text:style-name="T650">. RAV bei išvados dėl GMO<text:s/></text:span><text:span text:style-name="T651">išleidimo į aplinką arba tiekimo rinkai galimo poveikio aplinkai;</text:span></text:p>
      <text:p text:style-name="P652"><text:span text:style-name="T653">14.3</text:span><text:span text:style-name="T654">. rizikos valdymo įvertinimas.</text:span></text:p>
      <text:p text:style-name="P655"><text:span text:style-name="T656">15</text:span><text:span text:style-name="T657">. Jei po RAV atlikimo ir išvadų pateikimo Aplinkos ministerijai gaunama naujos informacijos apie GMO keliamą riziką, pranešėjas apie tai per<text:s/></text:span><text:span text:style-name="T658">penkias darbo dienas nuo informacijos gavimo dienos turi raštu informuoti Aplinkos ministeriją bei patikslinti rizikos įvertinime bei išvadose nurodytą informaciją.</text:span></text:p>
      <text:p text:style-name="P659"><text:span text:style-name="T660">16</text:span><text:span text:style-name="T661">. RAV duomenys turi būti saugomi nuolat ir teikiami per 5 darbo dienas Aplinkos minis</text:span><text:span text:style-name="T662">terijai nuo jos rašytinio prašymo gavimo dienos.</text:span></text:p>
      <text:p text:style-name="P663"/>
      <text:p text:style-name="P664"><text:span text:style-name="T665">V</text:span><text:span text:style-name="T666"><text:s/>SKYRIUS</text:span></text:p>
      <text:p text:style-name="P667"><text:span text:style-name="T668">Atsakomybė<text:s/></text:span></text:p>
      <text:p text:style-name="P669"/>
      <text:p text:style-name="P670"><text:span text:style-name="T671">17</text:span><text:span text:style-name="T672">. Už RAV ir išvadų, pateikiamų Aplinkos ministerijai, duomenų tikslumą ir teisingumą atsako pranešėjas.</text:span></text:p>
      <text:p text:style-name="P673"/>
      <text:p text:style-name="P674"><text:span text:style-name="T675">_________________</text:span></text:p>
      <text:p text:style-name="P676"/>
      <text:p text:style-name="P677"/>
      <text:p text:style-name="P678"/>
      <text:p text:style-name="P679"><text:span text:style-name="T680">Pakeitimai:</text:span></text:p>
      <text:p text:style-name="P681"/>
      <text:p text:style-name="P682"><text:span text:style-name="T683">1.</text:span></text:p>
      <text:soft-page-break/>
      <text:p text:style-name="P684"><text:span text:style-name="T685">Lietuvos Respublikos<text:s/></text:span><text:span text:style-name="T686">aplinkos ministerija, Lietuvos Respublikos sveikatos apsaugos ministerija, Lietuvos Respublikos žemės ūkio ministerija, Lietuvos Respublikos valstybinė maisto ir veterinarijos tarnyba, Įsakymas</text:span></text:p>
      <text:p text:style-name="P687"><text:span text:style-name="T688">Nr.<text:s/></text:span><text:a xlink:href="https://www.e-tar.lt/portal/legalAct.html?documentId=TAR.439E5395A412" office:target-frame-name="_top" xlink:show="replace"><text:span text:style-name="T689">D1-530/V-698/3D-557/B1-886</text:span></text:a><text:span text:style-name="T690">, 2004-10-11, Žin., 2004, Nr. 154-5620 (2004-10-21), i. k. 104301MISAK/3D-557/</text:span></text:p>
      <text:p text:style-name="P691"><text:span text:style-name="T692">Dėl aplinkos ministro, sveikatos apsaugos ministro, žemės ūkio ministro ir Valstybinės maisto ir veterinarijos tarnybos direkto</text:span><text:span text:style-name="T693">riaus 2002 m. gruodžio 31 d. įsakymo Nr. 681/689/525/753 "Dėl Genetiškai modifikuotų organizmų ir genetiškai modifikuotų produktų rizikos žmonių bei gyvūnų sveikatai, aplinkai ir žemės ūkiui vertinimo tvarkos patvirtinimo" pakeitimo</text:span></text:p>
      <text:p text:style-name="P694"/>
      <text:p text:style-name="P695"><text:span text:style-name="T696">2.</text:span></text:p>
      <text:p text:style-name="P697"><text:span text:style-name="T698">Lietuvos Respubliko</text:span><text:span text:style-name="T699">s sveikatos apsaugos ministerija, Lietuvos Respublikos žemės ūkio ministerija, Lietuvos Respublikos valstybinė maisto ir veterinarijos tarnyba, Lietuvos Respublikos aplinkos ministerija, Įsakymas</text:span></text:p>
      <text:p text:style-name="P700"><text:span text:style-name="T701">Nr.<text:s/></text:span><text:a xlink:href="https://www.e-tar.lt/portal/legalAct.html?documentId=TAR.E7670CA0EB88" office:target-frame-name="_top" xlink:show="replace"><text:span text:style-name="T702">D1-841/V-869/3D-894/</text:span></text:a><text:span text:style-name="T703">, 2010-10-04, Žin., 2010, Nr. 120-6151 (2010-10-09), i. k. 110301MISAK4/B1-348</text:span></text:p>
      <text:p text:style-name="P704"><text:span text:style-name="T705">Dėl Lietuvos Respublikos aplinkos ministro, Lietuvos Respublikos sveikatos apsaugos ministro, Lietuvos Respublikos žemės ūkio minis</text:span><text:span text:style-name="T706">tro ir Valstybinės maisto ir veterinarijos tarnybos direktoriaus 2002 m. gruodžio 31 d. įsakymo Nr. 681/689/525/753 "Dėl Genetiškai modifikuotų organizmų ir genetiškai modifikuotų produktų rizikos žmonių sveikatai ir aplinkai vertinimo tvarkos aprašo patvi</text:span><text:span text:style-name="T707">rtinimo" pakeitimo</text:span></text:p>
      <text:p text:style-name="P708"/>
      <text:p text:style-name="P709"><text:span text:style-name="T710">3.</text:span></text:p>
      <text:p text:style-name="P711"><text:span text:style-name="T712">Lietuvos Respublikos aplinkos ministerija, Lietuvos Respublikos sveikatos apsaugos ministerija, Lietuvos Respublikos žemės ūkio ministerija, Valstybinė maisto ir veterinarijos tarnyba, Įsakymas</text:span></text:p>
      <text:p text:style-name="P713"><text:span text:style-name="T714">Nr.<text:s/></text:span><text:a xlink:href="https://www.e-tar.lt/portal/legalAct.html?documentId=6849e570a49011e9b474d97de297fe08" office:target-frame-name="_top" xlink:show="replace"><text:span text:style-name="T715">D1-417/V-824/3D-423/B1-495</text:span></text:a><text:span text:style-name="T716">, 2019-07-12, paskelbta TAR 2019-07-12, i. k. 2019-11560</text:span></text:p>
      <text:p text:style-name="P717"><text:span text:style-name="T718">Dėl Lietuvos Respublikos aplinkos ministro, Lietuvos Respublikos sveikatos ap</text:span><text:span text:style-name="T719">saugos ministro, Lietuvos Respublikos žemės ūkio ministro, Valstybinės maisto ir veterinarijos tarnybos direktoriaus 2002 m. gruodžio 31 d. įsakymo Nr. 681/689/525/753 „Dėl Genetiškai modifikuotų mikroorganizmų, genetiškai modifikuotų organizmų arba jų, ka</text:span><text:span text:style-name="T720">ip atskirų produktų ar esančių kituose produktuose, rizikos žmonių sveikatai ir aplinkai vertinimo tvarkos aprašo patvirtinimo“ pakeitimo</text:span></text:p>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166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font-size="10pt" style:font-size-asian="10pt" style:language-asian="lt" style:country-asian="LT" fo:hyphenate="false"/>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8</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15T09:01:00Z</meta:creation-date>
    <dc:date>2019-07-15T09:01:00Z</dc:date>
    <meta:template xlink:href="Normal.dotm" xlink:type="simple"/>
    <meta:editing-cycles>2</meta:editing-cycles>
    <meta:editing-duration>PT0S</meta:editing-duration>
    <meta:document-statistic meta:page-count="9" meta:paragraph-count="505" meta:word-count="4076" meta:character-count="26766" meta:row-count="1364" meta:non-whitespace-character-count="23195"/>
  </office:meta>
</office:document-meta>
</file>