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33" style:family="table-column">
      <style:table-column-properties style:column-width="1.5034in" style:use-optimal-column-width="false"/>
    </style:style>
    <style:style style:name="TableColumn134" style:family="table-column">
      <style:table-column-properties style:column-width="4.4152in" style:use-optimal-column-width="false"/>
    </style:style>
    <style:style style:name="TableColumn135" style:family="table-column">
      <style:table-column-properties style:column-width="0.7736in" style:use-optimal-column-width="false"/>
    </style:style>
    <style:style style:name="Table132" style:family="table">
      <style:table-properties style:width="6.6923in" fo:margin-left="0in" table:align="left"/>
    </style:style>
    <style:style style:name="TableRow136" style:family="table-row">
      <style:table-row-properties style:min-row-height="0.319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4923in">
        <style:tab-stops>
          <style:tab-stop style:type="left" style:position="1.3777in"/>
          <style:tab-stop style:type="left" style:position="5.5118in"/>
        </style:tab-stops>
      </style:paragraph-properties>
    </style:style>
    <style:style style:name="P141" style:parent-style-name="Normal" style:family="paragraph">
      <style:paragraph-properties fo:text-align="center">
        <style:tab-stops>
          <style:tab-stop style:type="left" style:position="1.3777in"/>
          <style:tab-stop style:type="left" style:position="5.5118in"/>
        </style:tab-stops>
      </style:paragraph-properties>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TableColumn147" style:family="table-column">
      <style:table-column-properties style:column-width="1.4687in" style:use-optimal-column-width="false"/>
    </style:style>
    <style:style style:name="TableColumn148" style:family="table-column">
      <style:table-column-properties style:column-width="4.4076in" style:use-optimal-column-width="false"/>
    </style:style>
    <style:style style:name="TableColumn149" style:family="table-column">
      <style:table-column-properties style:column-width="0.8159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TableCell161" style:family="table-cell">
      <style:table-cell-properties fo:border="none"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none"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1.3777in"/>
          <style:tab-stop style:type="left" style:position="5.5118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TableColumn215" style:family="table-column">
      <style:table-column-properties style:column-width="1.1625in" style:use-optimal-column-width="false"/>
    </style:style>
    <style:style style:name="TableColumn216" style:family="table-column">
      <style:table-column-properties style:column-width="4.1472in" style:use-optimal-column-width="false"/>
    </style:style>
    <style:style style:name="TableColumn217" style:family="table-column">
      <style:table-column-properties style:column-width="1.3826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text-position="25% 100%"/>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ab-stops>
          <style:tab-stop style:type="left" style:position="1.3777in"/>
          <style:tab-stop style:type="left" style:position="5.5118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ableColumn341" style:family="table-column">
      <style:table-column-properties style:column-width="1.7055in" style:use-optimal-column-width="false"/>
    </style:style>
    <style:style style:name="TableColumn342" style:family="table-column">
      <style:table-column-properties style:column-width="3.9923in" style:use-optimal-column-width="false"/>
    </style:style>
    <style:style style:name="TableColumn343" style:family="table-column">
      <style:table-column-properties style:column-width="0.9944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style:text-position="25% 100%"/>
    </style:style>
    <style:style style:name="TableCell528" style:family="table-cell">
      <style:table-cell-properties fo:border="none"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text-position="25% 100%"/>
    </style:style>
    <style:style style:name="TableCell537" style:family="table-cell">
      <style:table-cell-properties fo:border="none"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style:text-position="25% 100%"/>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indent="0.4923in">
        <style:tab-stops>
          <style:tab-stop style:type="left" style:position="1.3777in"/>
          <style:tab-stop style:type="left" style:position="5.5118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T650" style:parent-style-name="DefaultParagraphFont" style:family="text">
      <style:text-properties style:text-position="30% 100%"/>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4923in"/>
    </style:style>
    <style:style style:name="T656" style:parent-style-name="DefaultParagraphFont" style:family="text">
      <style:text-properties style:text-position="30% 100%"/>
    </style:style>
    <style:style style:name="P657" style:parent-style-name="Normal" style:family="paragraph">
      <style:paragraph-properties fo:text-align="justify" fo:text-indent="0.4923in"/>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30% 100%"/>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30% 100%"/>
    </style:style>
    <style:style style:name="T672" style:parent-style-name="DefaultParagraphFont" style:family="text">
      <style:text-properties style:text-position="30% 1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text-position="30% 1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30% 1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style:text-position="30% 1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text-position="30% 100%"/>
    </style:style>
    <style:style style:name="T750" style:parent-style-name="DefaultParagraphFont" style:family="text">
      <style:text-properties style:text-position="30% 100%"/>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T754" style:parent-style-name="DefaultParagraphFont" style:family="text">
      <style:text-properties style:text-position="30% 1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30% 100%"/>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text-position="30% 100%"/>
    </style:style>
    <style:style style:name="T768" style:parent-style-name="DefaultParagraphFont" style:family="text">
      <style:text-properties style:text-position="30% 1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break-before="page" fo:text-indent="3.543in">
        <style:tab-stops>
          <style:tab-stop style:type="left" style:position="0.1875in"/>
        </style:tab-stops>
      </style:paragraph-properties>
    </style:style>
    <style:style style:name="P782" style:parent-style-name="Normal" style:family="paragraph">
      <style:paragraph-properties fo:text-indent="3.543in">
        <style:tab-stops>
          <style:tab-stop style:type="left" style:position="0.1875in"/>
        </style:tab-stops>
      </style:paragraph-properties>
    </style:style>
    <style:style style:name="P783" style:parent-style-name="Normal" style:family="paragraph">
      <style:paragraph-properties fo:text-indent="3.543in">
        <style:tab-stops>
          <style:tab-stop style:type="left" style:position="0.1875in"/>
        </style:tab-stops>
      </style:paragraph-properties>
    </style:style>
    <style:style style:name="P784" style:parent-style-name="Normal" style:family="paragraph">
      <style:paragraph-properties fo:text-indent="3.543in">
        <style:tab-stops>
          <style:tab-stop style:type="left" style:position="0.1875in"/>
        </style:tab-stops>
      </style:paragraph-properties>
    </style:style>
    <style:style style:name="P785" style:parent-style-name="Normal" style:family="paragraph">
      <style:paragraph-properties fo:text-indent="3.543in">
        <style:tab-stops>
          <style:tab-stop style:type="left" style:position="0.1875in"/>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ableColumn795" style:family="table-column">
      <style:table-column-properties style:column-width="0.5687in" style:use-optimal-column-width="false"/>
    </style:style>
    <style:style style:name="TableColumn796" style:family="table-column">
      <style:table-column-properties style:column-width="3.6229in" style:use-optimal-column-width="false"/>
    </style:style>
    <style:style style:name="TableColumn797" style:family="table-column">
      <style:table-column-properties style:column-width="2.5006in" style:use-optimal-column-width="false"/>
    </style:style>
    <style:style style:name="Table794"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paragraph-properties fo:text-align="center"/>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margin-left="3.543in">
        <style:tab-stops/>
      </style:paragraph-properties>
    </style:style>
    <style:style style:name="T1492" style:parent-style-name="DefaultParagraphFont" style:family="text">
      <style:text-properties style:font-name="TimesLT" style:font-size-complex="12pt" fo:language="en" fo:country="US"/>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tab-stops>
          <style:tab-stop style:type="left" style:position="0.5902in"/>
          <style:tab-stop style:type="left" style:position="4.7243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style>
    <style:style style:name="P1502"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04" style:family="table-column">
      <style:table-column-properties style:column-width="0.6013in" style:use-optimal-column-width="false"/>
    </style:style>
    <style:style style:name="TableColumn1505" style:family="table-column">
      <style:table-column-properties style:column-width="4.8111in" style:use-optimal-column-width="false"/>
    </style:style>
    <style:style style:name="TableColumn1506" style:family="table-column">
      <style:table-column-properties style:column-width="1.2798in" style:use-optimal-column-width="false"/>
    </style:style>
    <style:style style:name="Table1503"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5.3152in"/>
        </style:tab-stops>
      </style:paragraph-properties>
    </style:style>
    <style:style style:name="P1624" style:parent-style-name="Normal" style:family="paragraph">
      <style:paragraph-properties fo:text-indent="0.4923in">
        <style:tab-stops>
          <style:tab-stop style:type="left" style:position="0.5902in"/>
          <style:tab-stop style:type="left" style:position="5.3152in"/>
        </style:tab-stops>
      </style:paragraph-properties>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04-05-21 iki 2004-06-08</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4.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text:s/>– ne vėliau kaip per 2 val. žodžiu (telefonu) ir ne vėliau kaip per 12 val. raštu (faksu arba elektroniniu paštu).</text:p>
      <text:p text:style-name="P65">5. Asmenų, sergančių pavojinga ir ypač pavojinga užkrečiamąja liga, apskaitos duomenys ir informacija apie išsiųstus skubius pranešimus<text:s/>asmens sveikatos priežiūros įstaigose registruojama Infekcinių susirgimų apskaitos žurnale (forma Nr. 060/a). Duomenys gali būti patikslinti gavus papildomos informacijos iš teritorinių visuomenės sveikatos priežiūros įstaigų.</text:p>
      <text:p text:style-name="P66">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67">7. Už informacijos apie asmenis, sergančius užkrečiamosiomis ligomis, tikslumą bei pateikimą laiku šios tvarkos 2 punkte nurodytoms įstaigoms, atsako asmens sveikatos priežiūros įstaigų vadovai.</text:p>
      <text:p text:style-name="P68">8.<text:s/>Medicinos personalas, aptarnaujantis vaikų ugdymo, vaikų, senelių globos ir kt. įstaigas, nustatęs (įtaręs) asmenį, sergantį užkrečiamąja ligą, siunčia Pranešimą apie nustatytą (įtariamą) susirgimą (forma Nr. 058-089-151/a) teritorinei visuomenės sveikatos<text:s/>priežiūros įstaigai. Vaikų ugdymo, vasaros sveikatingumo, vaikų, senelių globos įstaigose asmenų, sergančių užkrečiamosiomis ligomis, apskaitą tvarko ir už ją atsako įstaigos medicinos darbuotojas.</text:p>
      <text:p text:style-name="P69">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70">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text:s/>apie nustatytą (įtariamą) susirgimą (forma Nr. 058-089-151/a) teritorinei visuomenės sveikatos priežiūros įstaigai.</text:p>
      <text:p text:style-name="P71">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72">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73">13. Duomenų apie odos ir lytiškai plintančias užkrečiamąsias ligas<text:s/>registravimas ir teikimas:</text:p>
      <text:p text:style-name="P74">13.1. Gydytojas, nustatęs odos užkrečiamąją ligą (trichofitiją, mikrosporiją, susną), informuoja (forma Nr. 058-089-151/a) teritorines visuomenės sveikatos priežiūros įstaigas.</text:p>
      <text:p text:style-name="P75">13.2. Informacijos apie lytiškai plintančias<text:s/>užkrečiamąsias ligas privalomojo registravimo ir informacijos privalomojo teikimo visuomenės sveikatos priežiūros įstaigoms tvarką nustato sveikatos apsaugos ministras atskiru įsakymu.</text:p>
      <text:p text:style-name="P76">14. Duomenų apie tuberkuliozės atvejus registravimas ir teikimas:</text:p>
      <text:p text:style-name="P77">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78">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9">14.3. Respublikinės tuberkuliozės ir plaučių ligoninės registras kiekvieną mėnesį, iki kito mėnesio 5 d., raštu (faksu arba elektroniniu paštu) teikia duomenis Užkrečiamųjų ligų profilaktikos ir kontrolės centro Užkrečiamųjų ligų valstybės registrui<text:s/>apie pirmą kartą susirgusius kvėpavimo organų tuberkulioze asmenis ir apie ekstrapulmoninės tuberkuliozės atvejus (šių ligų skaičių) pagal statistinės ataskaitos formos Nr. 4 „Sveikata“ (mėnesinė, metinė) reikalavimus.</text:p>
      <text:p text:style-name="P80">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81">15.1. gripas;</text:p>
      <text:p text:style-name="P82">15.2. ūmios viršutinių kvėpavimo takų virusinės infekcijos;</text:p>
      <text:p text:style-name="P83">15.3. kvėpavimo organų ir ekstrapulmoninė tuberkuliozė;</text:p>
      <text:p text:style-name="P84">15.4. lytiškai plintančios užkrečiamosios ligos;</text:p>
      <text:p text:style-name="P85">15.5. ŽIV liga ir besimptomis žmogaus imunodeficito viruso nešiojimas;</text:p>
      <text:p text:style-name="P86">15.6. niežai.</text:p>
      <text:p text:style-name="P87">16. Kitos būklės asmens ir visuomenės sveikatos priežiūros įstaigose apskaitomos Infekcinių susirgimų apskaitos žurnale (forma Nr. 060/a):</text:p>
      <text:p text:style-name="P88">16.1. sukėlėjų<text:s/>nešiojimas: choleros, vidurių šiltinės, paratifų, salmoneliozės, bakterinės dizenterijos, virusinių hepatitų B ir C, toksigeninių difterijos padermių, maliarijos sukėlėjų;</text:p>
      <text:p text:style-name="P89">16.2. apkandžiojimas (apseilėjimas), kai tai padaro gyvūnai, sergantys ar galintys sirgti pasiutlige;</text:p>
      <text:p text:style-name="P90">16.3. nepageidaujamos reakcijos į skiepus.</text:p>
      <text:p text:style-name="P91">17. Užkrečiamosios ligos asmens ir teritorinėse visuomenės sveikatos priežiūros įstaigose registruojamos Infekcinių susirgimų apskaitos žurnale (forma Nr. 060/a).</text:p>
      <text:p text:style-name="P92">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93">19. Užkrečiamųjų ligų protrūkio metu susirgę asmenys teritorinėse visuomenės sveikatos priežiūros įstaigose registruojami pagal užsikrėtimo vietą.</text:p>
      <text:p text:style-name="P94">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95"/>
      <text:p text:style-name="P96"><text:span text:style-name="T97">II</text:span><text:span text:style-name="T98">.<text:s/></text:span><text:span text:style-name="T99">ŽMONIŲ, KURIUOS APKANDŽIOJO (APSEILĖJO) GYVŪNAI, sergantys ar GALINTYS SIRGTI PASIUTLIGE, PRI</text:span><text:span text:style-name="T100">VALOMASIS REGISTRAVIMAS IR INFORMACIJOS TEIKIMAS</text:span></text:p>
      <text:p text:style-name="P101"/>
      <text:p text:style-name="P102">21. Asmens sveikatos priežiūros įstaigų darbuotojai, suteikę asmeniui, kurį apkandžiojo (apseilėjo) gyvūnai, sergantys ar galintys sirgti pasiutlige, būtinąją medicinos pagalbą, privalo:</text:p>
      <text:p text:style-name="P10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0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0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06">23. Asmens sveikatos priežiūros įstaiga užpildytą kreipimosi dėl pasiutligės kortelės (forma Nr. 045/a) kopiją, pabaigus pasiutligės imunoprofilaktikos kursą, per savaitę pateikia teritorinei visuomenės sveikatos priežiūros įstaigai.</text:p>
      <text:p text:style-name="P107">24. Teritorinė visuomenės sveikatos priežiūros įstaiga, gavusi informaciją iš asmens sveikatos priežiūros įstaigos apie apkandžiojimo (apseilėjimo) atvejį, privalo:</text:p>
      <text:p text:style-name="P108">24.1. Užregistruoti šį atvejį Infekcinių susirgimų apskaitos žurnale (forma Nr. 060/a).</text:p>
      <text:p text:style-name="P10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10">24.3. Išsiaiškinti asmenis, turėjusius sąlytį su gyvūnu, sergančiu ar galinčiu sirgti pasiutlige, ir užpildyti susirgimo zoonoze epizootologinį protokolą (forma Nr. 391/a).</text:p>
      <text:p text:style-name="P111">25. Miesto, rajono valstybinė maisto ir veterinarijos tarnyba privalo:</text:p>
      <text:p text:style-name="P112">25.1. Po 10 dienų privalomo<text:s/>gyvūno stebėjimo raštu informuoti teritorinę visuomenės sveikatos priežiūros įstaigą apie gyvūno būklę.</text:p>
      <text:p text:style-name="P113">25.2. Nedelsdama informuoti teritorinę visuomenės sveikatos priežiūros įstaigą apie gyvūno sveikatos būklės pokyčius, gyvūnui pabėgus ar kritus.</text:p>
      <text:p text:style-name="P114">25.3. Per 12 valandų raštu (faksu ar elektroniniu paštu) informuoti teritorinę visuomenės sveikatos priežiūros įstaigą apie kritusio gyvūno mikroskopinio tyrimo rezultatus.</text:p>
      <text:p text:style-name="P11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16"/>
      <text:p text:style-name="P117"><text:span text:style-name="T118">III</text:span><text:span text:style-name="T119">.<text:s/></text:span><text:span text:style-name="T120">NEPAGEIDAUJAMŲ REAKCIJŲ Į SKIEPUS REGISTRAVIMas IR INFORMACIJOS APIE JAS TEIKIMas</text:span></text:p>
      <text:p text:style-name="P121"/>
      <text:p text:style-name="P122">27. Nepageidaujama<text:s/>reakcija į skiepą<text:span text:style-name="T123"><text:s/>–<text:s/></text:span>laikinas ar pastovus sveikatos būklės sutrikimas, sukeliantis fizinių požymių, simptomų ir (ar) laboratorinių rodiklių pokyčius, prasidedančius po imunoprofilaktikos, ir, manoma, jos nulemtas.</text:p>
      <text:p text:style-name="P124">28. Nepageidaujamos reakcijos į skiepus<text:span text:style-name="T125"><text:s/></text:span>po imunizacijos Lietuvos skiepų kalendoriuje numatytomis arba kitomis vakcinomis, specifiniais imunoglobulinais ir serumais yra registruojamos Užkrečiamųjų ligų profilaktikos ir kontrolės centre.</text:p>
      <text:p text:style-name="P126">29. Asmens sveikatos priežiūros įstaigos gydytojas, diagnozavęs nepageidaujamą reakciją į skiepą ir suteikęs pacientui medicininę pagalbą, privalo:</text:p>
      <text:p text:style-name="P127">29.1. Nedelsdamas (per 24 val.) žodžiu (telefonu) informuoti teritorinę visuomenės sveikatos priežiūros įstaigą bei Užkrečiamųjų ligų profilaktikos ir kontrolės<text:s/>centrą, nurodydamas vakcinos, imunoglobulino arba serumo tarptautinį ir firminį pavadinimą, gamintoją bei seriją, paciento amžių, kur ir kada pacientas skiepytas, bei nepageidaujamos reakcijos pobūdį.</text:p>
      <text:p text:style-name="P128">29.2. Užpildyti Skiepų pašalinių reiškinių tyrimo<text:s/>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29">30. Teritorinės visuomenės sveikatos priežiūros įstaigos atsakingos už nustatytų nepageidaujamų reakcijų į skiepus ištyrimą, įvertinimą ir informacijos pateikimą Užkrečiamųjų ligų profilaktikos ir kontrolės centrui.</text:p>
      <text:p text:style-name="P130">31. Lietuvoje registruojamos nepageidaujamos reakcijos į skiepu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Nepageidaujamareakcija</text:p>
          </table:table-cell>
          <table:table-cell table:style-name="TableCell138">
            <text:p text:style-name="Normal">Apibūdinimas</text:p>
          </table:table-cell>
          <table:table-cell table:style-name="TableCell139">
            <text:p text:style-name="Normal">Imunobiologinis preparatas</text:p>
          </table:table-cell>
        </table:table-row>
      </table:table>
      <text:p text:style-name="P140"/>
      <text:p text:style-name="P141"><text:span text:style-name="T142">I</text:span><text:span text:style-name="T143">.<text:s/></text:span><text:span text:style-name="T144">Vietinės reakcijo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Injekcijos vietos abscesas</text:p>
          </table:table-cell>
          <table:table-cell table:style-name="TableCell152">
            <text:p text:style-name="Normal">Drenuojamas darinys injekcijos vietoje:</text:p>
          </table:table-cell>
          <table:table-cell table:style-name="TableCell153">
            <text:p text:style-name="Normal">Bet kuris</text:p>
          </table:table-cell>
        </table:table-row>
        <table:table-row table:style-name="TableRow154">
          <table:table-cell table:style-name="TableCell155">
            <text:p text:style-name="Normal"/>
          </table:table-cell>
          <table:table-cell table:style-name="TableCell156">
            <text:p text:style-name="Normal">bakterinis – jei yra aiškių infekcijos požymių (pūliavimas, uždegimas,<text:s/></text:p>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karščiavimas, nustatytas sukėlėjas);</text:p>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sterilus – jei infekcijos požymių nėra.</text:p>
          </table:table-cell>
          <table:table-cell table:style-name="TableCell165">
            <text:p text:style-name="Normal"/>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Limfadenitas (taip pat<text:s/></text:p>
          </table:table-cell>
          <table:table-cell table:style-name="TableCell175">
            <text:p text:style-name="Normal">Bent vienas iš šių požymių praėjus 2–6 mėn. po vakcinacijos:</text:p>
          </table:table-cell>
          <table:table-cell table:style-name="TableCell176">
            <text:p text:style-name="Normal">BCG</text:p>
          </table:table-cell>
        </table:table-row>
        <table:table-row table:style-name="TableRow177">
          <table:table-cell table:style-name="TableCell178">
            <text:p text:style-name="Normal">ir<text:s/>pūlinis limfadenitas)</text:p>
          </table:table-cell>
          <table:table-cell table:style-name="TableCell179">
            <text:p text:style-name="Normal">iki 1,5 cm arba daugiau padidėja bent vienas limfmazgi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drenuojama ertmė ties limfmazgiu.</text:p>
          </table:table-cell>
          <table:table-cell table:style-name="TableCell184">
            <text:p text:style-name="Normal"/>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Stipri vietinė reakcija</text:p>
          </table:table-cell>
          <table:table-cell table:style-name="TableCell194">
            <text:p text:style-name="Normal">Dūrio vietos paraudimas ir (arba) patinimas, lydimas bent vieno iš šių požymių:</text:p>
          </table:table-cell>
          <table:table-cell table:style-name="TableCell195">
            <text:p text:style-name="Normal">Bet kuris</text:p>
          </table:table-cell>
        </table:table-row>
        <table:table-row table:style-name="TableRow196">
          <table:table-cell table:style-name="TableCell197">
            <text:p text:style-name="Normal"/>
          </table:table-cell>
          <table:table-cell table:style-name="TableCell198">
            <text:p text:style-name="Normal">patinimas apie<text:s/>artimiausią sąnarį;</text:p>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skausmas, paraudimas ir patinimas, trunkantys ne mažiau kaip 3 diena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būtina paciento hospitalizacija.</text:p>
          </table:table-cell>
          <table:table-cell table:style-name="TableCell207">
            <text:p text:style-name="Normal"/>
          </table:table-cell>
        </table:table-row>
      </table:table>
      <text:p text:style-name="P208"/>
      <text:p text:style-name="P209"><text:span text:style-name="T210">II</text:span><text:span text:style-name="T211">.<text:s/></text:span><text:span text:style-name="T212">Centrinės nervų sistemos (CNS) reakcijo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Povakcininis paralitinis<text:s/></text:p>
          </table:table-cell>
          <table:table-cell table:style-name="TableCell220">
            <text:p text:style-name="Normal">Ūmus vangus paralyžius (su karščiavimu ar be jo, staiga atsiradęs įvairių raumenų<text:s/></text:p>
          </table:table-cell>
          <table:table-cell table:style-name="TableCell221">
            <text:p text:style-name="Normal">OPV</text:p>
          </table:table-cell>
        </table:table-row>
        <table:table-row table:style-name="TableRow222">
          <table:table-cell table:style-name="TableCell223">
            <text:p text:style-name="Normal">poliomielitas</text:p>
          </table:table-cell>
          <table:table-cell table:style-name="TableCell224">
            <text:p text:style-name="Normal">grupių silpnumas, dėl kurio raumenys gali netekti funkcijų, išsivysto atonija,<text:s/></text:p>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išnyksta sausgyslių refleksai), prasidedantis praėjus 4–30 dienų po skiepijimo<text:s/></text:p>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arba po 4-75 dienų po kontakto su paskiepytuoju.</text:p>
          </table:table-cell>
          <table:table-cell table:style-name="TableCell233">
            <text:p text:style-name="Normal"/>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Guillain-Barré<text:s/></text:p>
          </table:table-cell>
          <table:table-cell table:style-name="TableCell243">
            <text:p text:style-name="Normal">Per 30 dienų po skiepijimo prasidedantis ūmus vangus, greitai progresuojantis,<text:s/></text:p>
          </table:table-cell>
          <table:table-cell table:style-name="TableCell244">
            <text:p text:style-name="Normal">Bet kuris</text:p>
          </table:table-cell>
        </table:table-row>
        <table:table-row table:style-name="TableRow245">
          <table:table-cell table:style-name="TableCell246">
            <text:p text:style-name="Normal">sindromas (GBS)</text:p>
          </table:table-cell>
          <table:table-cell table:style-name="TableCell247">
            <text:p text:style-name="Normal">kylantis, simetriškas paralyžius be karščiavimo, su sensoriniais<text:s/>sutrikimais.</text:p>
          </table:table-cell>
          <table:table-cell table:style-name="TableCell248">
            <text:p text:style-name="Normal"/>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Encefalopatija</text:p>
          </table:table-cell>
          <table:table-cell table:style-name="TableCell258">
            <text:p text:style-name="Normal">Ūmus ligos priepuolis, prasidedantis ne vėliau kaip po 48 val. po vakcinacijos<text:s/></text:p>
          </table:table-cell>
          <table:table-cell table:style-name="TableCell259">
            <text:p text:style-name="Normal">DTP, MMR arba kita<text:s/></text:p>
          </table:table-cell>
        </table:table-row>
        <table:table-row table:style-name="TableRow260">
          <table:table-cell table:style-name="TableCell261">
            <text:p text:style-name="Normal"/>
          </table:table-cell>
          <table:table-cell table:style-name="TableCell262">
            <text:p text:style-name="Normal">DTP arba po 7-12 dienų po vakcinacijos tymų ar MMR vakcinomis ir<text:s/></text:p>
          </table:table-cell>
          <table:table-cell table:style-name="TableCell263">
            <text:p text:style-name="Normal">vakcina, turinti kokliušo<text:s/></text:p>
          </table:table-cell>
        </table:table-row>
        <table:table-row table:style-name="TableRow264">
          <table:table-cell table:style-name="TableCell265">
            <text:p text:style-name="Normal"/>
          </table:table-cell>
          <table:table-cell table:style-name="TableCell266">
            <text:p text:style-name="Normal">pasireiškiantis bent 2 iš<text:s/>šių simptomų:</text:p>
          </table:table-cell>
          <table:table-cell table:style-name="TableCell267">
            <text:p text:style-name="Normal">ar tymų komponento</text:p>
          </table:table-cell>
        </table:table-row>
        <table:table-row table:style-name="TableRow268">
          <table:table-cell table:style-name="TableCell269">
            <text:p text:style-name="Normal"/>
          </table:table-cell>
          <table:table-cell table:style-name="TableCell270">
            <text:p text:style-name="Normal">traukuliais;</text:p>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sunkiais sąmonės sutrikimais, trunkančiais ne trumpiau kaip vieną dieną;</text:p>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ryškiais elgesio pokyčiais, trunkančiais ne trumpiau kaip vieną dieną.</text:p>
          </table:table-cell>
          <table:table-cell table:style-name="TableCell279">
            <text:p text:style-name="Normal"/>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raukuliai</text:p>
          </table:table-cell>
          <table:table-cell table:style-name="TableCell289">
            <text:p text:style-name="Normal">Traukuliai be židininių neurologinių<text:s/>požymių ar simptomų:</text:p>
          </table:table-cell>
          <table:table-cell table:style-name="TableCell290">
            <text:p text:style-name="Normal">Bet kuris (dažniau – DTP,<text:s/></text:p>
          </table:table-cell>
        </table:table-row>
        <table:table-row table:style-name="TableRow291">
          <table:table-cell table:style-name="TableCell292">
            <text:p text:style-name="Normal"/>
          </table:table-cell>
          <table:table-cell table:style-name="TableCell293">
            <text:p text:style-name="Normal">febriliniai: jei temperatūra &gt;38<text:span text:style-name="T294">o</text:span>C;</text:p>
          </table:table-cell>
          <table:table-cell table:style-name="TableCell295">
            <text:p text:style-name="Normal">kokliušo, MMR arba tymų</text:p>
          </table:table-cell>
        </table:table-row>
        <table:table-row table:style-name="TableRow296">
          <table:table-cell table:style-name="TableCell297">
            <text:p text:style-name="Normal"/>
          </table:table-cell>
          <table:table-cell table:style-name="TableCell298">
            <text:p text:style-name="Normal">afebriliniai: jei temperatūra normali ar subfebrili.</text:p>
          </table:table-cell>
          <table:table-cell table:style-name="TableCell299">
            <text:p text:style-name="Normal">vakcin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Encefalitas</text:p>
          </table:table-cell>
          <table:table-cell table:style-name="TableCell309">
            <text:p text:style-name="Normal">Encefalopatijos bei CNS uždegimo simptomai (neretai – ir likvoro pleocitozė<text:s/></text:p>
          </table:table-cell>
          <table:table-cell table:style-name="TableCell310">
            <text:p text:style-name="Normal">Bet kuris</text:p>
          </table:table-cell>
        </table:table-row>
        <table:table-row table:style-name="TableRow311">
          <table:table-cell table:style-name="TableCell312">
            <text:p text:style-name="Normal"/>
          </table:table-cell>
          <table:table-cell table:style-name="TableCell313">
            <text:p text:style-name="Normal">ir/arba viruso nustatymas), prasidedantys praėjus 1–4 savaitėms po imunizacijos.</text:p>
          </table:table-cell>
          <table:table-cell table:style-name="TableCell314">
            <text:p text:style-name="Normal"/>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Meningitas</text:p>
          </table:table-cell>
          <table:table-cell table:style-name="TableCell324">
            <text:p text:style-name="Normal">Ūmiai prasidedantis karščiavimas, sprando raumenų rigidiškumas ir kiti<text:s/></text:p>
          </table:table-cell>
          <table:table-cell table:style-name="TableCell325">
            <text:p text:style-name="Normal">Bet kuris</text:p>
          </table:table-cell>
        </table:table-row>
        <table:table-row table:style-name="TableRow326">
          <table:table-cell table:style-name="TableCell327">
            <text:p text:style-name="Normal"/>
          </table:table-cell>
          <table:table-cell table:style-name="TableCell328">
            <text:p text:style-name="Normal">meninginiai simptomai (Kernigo, Brudzinskio) bei likvoro laboratoriniai<text:s/></text:p>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pokyčiai (pleocitozė ir/arba sukėlėjo nustatymas).</text:p>
          </table:table-cell>
          <table:table-cell table:style-name="TableCell333">
            <text:p text:style-name="Normal"/>
          </table:table-cell>
        </table:table-row>
      </table:table>
      <text:p text:style-name="P334"/>
      <text:p text:style-name="P335"><text:span text:style-name="T336">III</text:span><text:span text:style-name="T337">.<text:s/></text:span><text:span text:style-name="T338">KITOS NEPAGEIDAUJAMOS REAKCIJO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Anafilaktoidinė reakcija<text:s/></text:p>
          </table:table-cell>
          <table:table-cell table:style-name="TableCell346">
            <text:p text:style-name="Normal">Ūmi alerginė reakcija, prasidėjusi per 2 val. po imunizacijos ir pasireiškianti bent<text:s/></text:p>
          </table:table-cell>
          <table:table-cell table:style-name="TableCell347">
            <text:p text:style-name="Normal">Bet kuris</text:p>
          </table:table-cell>
        </table:table-row>
        <table:table-row table:style-name="TableRow348">
          <table:table-cell table:style-name="TableCell349">
            <text:p text:style-name="Normal">(ūmi hiperalerginė<text:s/></text:p>
          </table:table-cell>
          <table:table-cell table:style-name="TableCell350">
            <text:p text:style-name="Normal">vienu iš šių simptomų:</text:p>
          </table:table-cell>
          <table:table-cell table:style-name="TableCell351">
            <text:p text:style-name="Normal"/>
          </table:table-cell>
        </table:table-row>
        <table:table-row table:style-name="TableRow352">
          <table:table-cell table:style-name="TableCell353">
            <text:p text:style-name="Normal">reakcija)</text:p>
          </table:table-cell>
          <table:table-cell table:style-name="TableCell354">
            <text:p text:style-name="Normal">švokščiančiu alsavimu arba kvėpavimo sutrikimu dėl bronchų spazmo;</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laringospazmu/gerklų edema;</text:p>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dilgėline, veido edema arba generalizuota edema.</text:p>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Anafilaksija<text:s/></text:p>
          </table:table-cell>
          <table:table-cell table:style-name="TableCell370">
            <text:p text:style-name="Normal">Sunki alerginė reakcija, prasidedanti ūmiai per 1 valandą po imunizacijos ir<text:s/></text:p>
          </table:table-cell>
          <table:table-cell table:style-name="TableCell371">
            <text:p text:style-name="Normal">Bet kuris</text:p>
          </table:table-cell>
        </table:table-row>
        <table:table-row table:style-name="TableRow372">
          <table:table-cell table:style-name="TableCell373">
            <text:p text:style-name="Normal">(anafilaksinis šokas)</text:p>
          </table:table-cell>
          <table:table-cell table:style-name="TableCell374">
            <text:p text:style-name="Normal">pasireiškianti kraujo apytakos sutrikimu (sąmonės sutrikimu, žemu arteriniu<text:s/></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kraujospūdžiu, silpnu arba neapčiuopiamu periferiniu pulsu, dėl sutrikusios<text:s/></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periferinės kraujotakos šąlančiomis galūnėmis, veido paraudimu ir stipriu<text:s/></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prakaitavimu) su bronchospazmu, laringospazmu/gerklų edema arba be jų.</text:p>
          </table:table-cell>
          <table:table-cell table:style-name="TableCell387">
            <text:p text:style-name="Normal"/>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Šokas –kolapsas<text:s/></text:p>
          </table:table-cell>
          <table:table-cell table:style-name="TableCell397">
            <text:p text:style-name="Normal">Ūmūs, sunkūs sutrikimai, pasireiškiantys jaunesniems kaip 10 metų vaikams<text:s/></text:p>
          </table:table-cell>
          <table:table-cell table:style-name="TableCell398">
            <text:p text:style-name="Normal">DTP arba (rečiau) kitos<text:s/></text:p>
          </table:table-cell>
        </table:table-row>
        <table:table-row table:style-name="TableRow399">
          <table:table-cell table:style-name="TableCell400">
            <text:p text:style-name="Normal">(hipotoniniai –<text:s/></text:p>
          </table:table-cell>
          <table:table-cell table:style-name="TableCell401">
            <text:p text:style-name="Normal">per 48 val. (dažniausiai per 12 val.) po skiepijimo, trunkantys nuo 1 min. iki<text:s/></text:p>
          </table:table-cell>
          <table:table-cell table:style-name="TableCell402">
            <text:p text:style-name="Normal">vakcinos</text:p>
          </table:table-cell>
        </table:table-row>
        <table:table-row table:style-name="TableRow403">
          <table:table-cell table:style-name="TableCell404">
            <text:p text:style-name="Normal">hiporeaktyvūs epizodai)</text:p>
          </table:table-cell>
          <table:table-cell table:style-name="TableCell405">
            <text:p text:style-name="Normal">kelių valandų ir apibūdinami visais šiais požymiai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silpnumu (dėl hipotonij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susilpnėjusia reakcija (hiporeaktyvumu);</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blyškumu,<text:s/>cianoze arba jei ligonis tampa nekontaktiškas.</text:p>
          </table:table-cell>
          <table:table-cell table:style-name="TableCell418">
            <text:p text:style-name="Normal"/>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Atkaklus nenutrūksta-</text:p>
          </table:table-cell>
          <table:table-cell table:style-name="TableCell428">
            <text:p text:style-name="Normal">Nenutrūkstamas verksmas, prasidedantis ne vėliau kaip po 24 val. po<text:s/></text:p>
          </table:table-cell>
          <table:table-cell table:style-name="TableCell429">
            <text:p text:style-name="Normal">DTP, kokliušo</text:p>
          </table:table-cell>
        </table:table-row>
        <table:table-row table:style-name="TableRow430">
          <table:table-cell table:style-name="TableCell431">
            <text:p text:style-name="Normal">mas verksmas</text:p>
          </table:table-cell>
          <table:table-cell table:style-name="TableCell432">
            <text:p text:style-name="Normal">imunizacijos, trunkantis ne mažiau kaip 3 valandas ir lydimas aukštų tonų riksmo.</text:p>
          </table:table-cell>
          <table:table-cell table:style-name="TableCell433">
            <text:p text:style-name="Normal"/>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Brachialinis neuritas</text:p>
          </table:table-cell>
          <table:table-cell table:style-name="TableCell443">
            <text:p text:style-name="Normal">Viršutinės galūnės nervinio rezginio disfunkcija, nesant kitų periferinės ar<text:s/></text:p>
          </table:table-cell>
          <table:table-cell table:style-name="TableCell444">
            <text:p text:style-name="Normal">Vakcina, kurios sudėtyje –<text:s/></text:p>
          </table:table-cell>
        </table:table-row>
        <table:table-row table:style-name="TableRow445">
          <table:table-cell table:style-name="TableCell446">
            <text:p text:style-name="Normal"/>
          </table:table-cell>
          <table:table-cell table:style-name="TableCell447">
            <text:p text:style-name="Normal">centrinės nervų sistemos pakenkimų, pasireiškianti praėjus 2–28 dienoms<text:s/></text:p>
          </table:table-cell>
          <table:table-cell table:style-name="TableCell448">
            <text:p text:style-name="Normal">stabligės komponentas</text:p>
          </table:table-cell>
        </table:table-row>
        <table:table-row table:style-name="TableRow449">
          <table:table-cell table:style-name="TableCell450">
            <text:p text:style-name="Normal"/>
          </table:table-cell>
          <table:table-cell table:style-name="TableCell451">
            <text:p text:style-name="Normal">po skiepijimo.</text:p>
          </table:table-cell>
          <table:table-cell table:style-name="TableCell452">
            <text:p text:style-name="Normal"/>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Artralgija</text:p>
          </table:table-cell>
          <table:table-cell table:style-name="TableCell462">
            <text:p text:style-name="Normal">Sąnarių (dažniausiai smulkių periferinių) skausmas:</text:p>
          </table:table-cell>
          <table:table-cell table:style-name="TableCell463">
            <text:p text:style-name="Normal">MMR arba raudonukės<text:s/></text:p>
          </table:table-cell>
        </table:table-row>
        <table:table-row table:style-name="TableRow464">
          <table:table-cell table:style-name="TableCell465">
            <text:p text:style-name="Normal"/>
          </table:table-cell>
          <table:table-cell table:style-name="TableCell466">
            <text:p text:style-name="Normal">persistuojantis – jei trunka ilgiau kaip 10 dienų,</text:p>
          </table:table-cell>
          <table:table-cell table:style-name="TableCell467">
            <text:p text:style-name="Normal">vakcina</text:p>
          </table:table-cell>
        </table:table-row>
        <table:table-row table:style-name="TableRow468">
          <table:table-cell table:style-name="TableCell469">
            <text:p text:style-name="Normal"/>
          </table:table-cell>
          <table:table-cell table:style-name="TableCell470">
            <text:p text:style-name="Normal">trumpalaikis – jei trunka ne ilgiau kaip 10 dienų.</text:p>
          </table:table-cell>
          <table:table-cell table:style-name="TableCell471">
            <text:p text:style-name="Normal"/>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rombocitopenija</text:p>
          </table:table-cell>
          <table:table-cell table:style-name="TableCell481">
            <text:p text:style-name="Normal">Trombocitų kiekis &lt;50000/ml, esant kraujosruvų ir (ar) kraujavimui,<text:s/></text:p>
          </table:table-cell>
          <table:table-cell table:style-name="TableCell482">
            <text:p text:style-name="Normal">MMR</text:p>
          </table:table-cell>
        </table:table-row>
        <table:table-row table:style-name="TableRow483">
          <table:table-cell table:style-name="TableCell484">
            <text:p text:style-name="Normal"/>
          </table:table-cell>
          <table:table-cell table:style-name="TableCell485">
            <text:p text:style-name="Normal">pasireiškiantis po 15-35 dienų po skiepijimo.</text:p>
          </table:table-cell>
          <table:table-cell table:style-name="TableCell486">
            <text:p text:style-name="Normal"/>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Ostitas, osteomielitas</text:p>
          </table:table-cell>
          <table:table-cell table:style-name="TableCell496">
            <text:p text:style-name="Normal">Kaulo ar kaulų čiulpų uždegimas, prasidėjęs po 1–12 mėn. po vakcinacijos ir<text:s/></text:p>
          </table:table-cell>
          <table:table-cell table:style-name="TableCell497">
            <text:p text:style-name="Normal">BCG</text:p>
          </table:table-cell>
        </table:table-row>
        <table:table-row table:style-name="TableRow498">
          <table:table-cell table:style-name="TableCell499">
            <text:p text:style-name="Normal"/>
          </table:table-cell>
          <table:table-cell table:style-name="TableCell500">
            <text:p text:style-name="Normal">patvirtintas išskiriant<text:s/>BCG padermės Mycobacterium bovis.</text:p>
          </table:table-cell>
          <table:table-cell table:style-name="TableCell501">
            <text:p text:style-name="Normal"/>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Diseminuota BCG<text:s/></text:p>
          </table:table-cell>
          <table:table-cell table:style-name="TableCell511">
            <text:p text:style-name="Normal">Diseminuota infekcija, prasidėjusi po 1–12 mėn. po vakcinacijos ir patvirtinta<text:s/></text:p>
          </table:table-cell>
          <table:table-cell table:style-name="TableCell512">
            <text:p text:style-name="Normal">BCG</text:p>
          </table:table-cell>
        </table:table-row>
        <table:table-row table:style-name="TableRow513">
          <table:table-cell table:style-name="TableCell514">
            <text:p text:style-name="Normal">infekcija</text:p>
          </table:table-cell>
          <table:table-cell table:style-name="TableCell515">
            <text:p text:style-name="Normal">išskiriant BCG padermės Mycobacterium bovis.</text:p>
          </table:table-cell>
          <table:table-cell table:style-name="TableCell516">
            <text:p text:style-name="Normal"/>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Karščiavimas</text:p>
          </table:table-cell>
          <table:table-cell table:style-name="TableCell526">
            <text:p text:style-name="Normal">Vidutinis (38–38,9<text:span text:style-name="T527">o</text:span>C) (vidutinis karščiavimas, jei nėra kitų simptomų,<text:s/></text:p>
          </table:table-cell>
          <table:table-cell table:style-name="TableCell528">
            <text:p text:style-name="Normal">Bet kuris</text:p>
          </table:table-cell>
        </table:table-row>
        <table:table-row table:style-name="TableRow529">
          <table:table-cell table:style-name="TableCell530">
            <text:p text:style-name="Normal"/>
          </table:table-cell>
          <table:table-cell table:style-name="TableCell531">
            <text:p text:style-name="Normal">neregistruojamas ir apie jį informuoti nereikia);</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stiprus (39–40,4<text:span text:style-name="T536">o</text:span>C);</text:p>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ekstremalus (40,5<text:span text:style-name="T541">o</text:span>C arba daugiau).</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Sepsis</text:p>
          </table:table-cell>
          <table:table-cell table:style-name="TableCell552">
            <text:p text:style-name="Normal">Ūmiai prasidėjusi generalizuota bakterinė infekcija, patvirtinta (jei įmanoma)<text:s/></text:p>
          </table:table-cell>
          <table:table-cell table:style-name="TableCell553">
            <text:p text:style-name="Normal">Bet kuris</text:p>
          </table:table-cell>
        </table:table-row>
        <table:table-row table:style-name="TableRow554">
          <table:table-cell table:style-name="TableCell555">
            <text:p text:style-name="Normal"/>
          </table:table-cell>
          <table:table-cell table:style-name="TableCell556">
            <text:p text:style-name="Normal">atlikus bakteriologinį kraujo tyrimą.</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oksinio šoko<text:s/></text:p>
          </table:table-cell>
          <table:table-cell table:style-name="TableCell567">
            <text:p text:style-name="Normal">Per kelias valandas po imunizacijos prasidėjęs karščiavimas, vėmimas, vandeninga<text:s/></text:p>
          </table:table-cell>
          <table:table-cell table:style-name="TableCell568">
            <text:p text:style-name="Normal">Bet kuris</text:p>
          </table:table-cell>
        </table:table-row>
        <table:table-row table:style-name="TableRow569">
          <table:table-cell table:style-name="TableCell570">
            <text:p text:style-name="Normal">sindromas (TSS)</text:p>
          </table:table-cell>
          <table:table-cell table:style-name="TableCell571">
            <text:p text:style-name="Normal">diarėja, neretai pasibaigiantys mirtimi per 24–48 val.</text:p>
          </table:table-cell>
          <table:table-cell table:style-name="TableCell572">
            <text:p text:style-name="Normal"/>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Bet kurios nepageidaujamų reakcijų komplikacijos, liekamosios komplikacijos, kitos neįprastos reakcijos, mirtis.</text:p>
          </table:table-cell>
          <table:table-cell table:style-name="TableCell582">
            <text:p text:style-name="Normal">Bet kuris</text:p>
          </table:table-cell>
          <table:table-cell table:style-name="TableCell583">
            <text:p text:style-name="Normal"/>
          </table:table-cell>
        </table:table-row>
      </table:table>
      <text:p text:style-name="P584"/>
      <text:p text:style-name="P585"><text:span text:style-name="T586">IV</text:span><text:span text:style-name="T587">.<text:s/></text:span><text:span text:style-name="T588">PRIVALOMASIS HOSPITALINIŲ INFEKCIJŲ REGISTRAVIMAS IR<text:s/></text:span><text:span text:style-name="T589">INFORMACIJOS APIE JAS TEIKIMAS</text:span></text:p>
      <text:p text:style-name="P590"/>
      <text:p text:style-name="P591">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592">33. Infekcijų kontrolės gydytojas arba asmuo, atsakingas už hospitalinių infekcijų epidemiologinę priežiūrą, kontrolę (valdymą) asmens sveikatos priežiūros įstaigoje, privalo:</text:p>
      <text:p text:style-name="P593">33.1. nustatyta tvarka registruoti įstaigoje kiekvieną nustatytą (įtartą) hospitalinės infekcijos atvejį, kiekvieną hospitalinės infekcijos protrūkį (3 ir daugiau tarpusavyje susiję atvejai), kiekvieną mirties nuo hospitalinių infekcijų<text:s/>atvejį, atlikti epidemiologinį tyrimą ir analizę;</text:p>
      <text:p text:style-name="P594">33.2. nustačius (įtarus), kad ligonis galėjo įgyti hospitalinę infekciją kitoje asmens sveikatos priežiūros įstaigoje, informuoti tą įstaigą pagal tvarką, nurodytą šio įsakymo Privalomojo užkrečiamųjų<text:s/>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595">33.3. nedelsdamas informuoti teritorinę visuomenės sveikatos priežiūros įstaigą apie nustatytus hospitalinių infekcijų protrūkius (3 ir daugiau tarpusavyje susiję atvejai) pagal pirmines diagnozes ir (ar) nustatytus mirties atvejus nuo hospitalinių infekcijų. Informacijos duomenis teikti vadovaujantis Lietuvos Respublikos sveikatos apsaugos ministro 2002 m. kovo 12 d. įsakymo Nr. 122 „Dėl skubios informacijos apie užkrečiamąsias ligas teikimo tvarkos patvirtinimo“ (Žin., 2002, Nr.<text:s/><text:a xlink:href="https://www.e-tar.lt/portal/lt/legalAct/TAR.29C5D25F3DFE" office:target-frame-name="_blank" xlink:show="new"><text:span text:style-name="T596">30-1095</text:span></text:a>) 7, 8, 9 punktais;</text:p>
      <text:p text:style-name="P597">33.4. pateikti teritorinei visuomenės sveikatos priežiūros įstaigai vieną kartą per ketvirtį (iki balandžio, liepos, spalio, sausio 5 d.) suvestinius duomenis apie<text:s/>pavienius susirgimų hospitalinėmis infekcijomis atvejus, protrūkius ir mirties nuo hospitalinių infekcijų atvejus. Pateikiami šie duomenys:</text:p>
      <text:p text:style-name="P598">33.4.1. infekcijos pavadinimas;</text:p>
      <text:p text:style-name="P599">33.4.2. ligos kodas pagal TLK-10;</text:p>
      <text:p text:style-name="P600">33.4.3. užregistruotų susirgusiųjų<text:s/>skaičius (pagal infekcijų pavadinimus):</text:p>
      <text:p text:style-name="P601">33.4.3.1. iš jų gimdyvių;</text:p>
      <text:p text:style-name="P602">33.4.3.2. iš jų vaikų 0–14 m. 11 mėn. 29 d. amžiaus:</text:p>
      <text:p text:style-name="P603">33.4.3.2.1. iš jų kūdikių 0–1 mėn.;</text:p>
      <text:p text:style-name="P604">33.4.4. mirusiųjų nuo hospitalinės infekcijos skaičius (pagal infekcijų pavadinimus):</text:p>
      <text:p text:style-name="P605">33.4.4.1. iš jų gimdyvių;</text:p>
      <text:p text:style-name="P606">33.4.4.2. iš jų kūdikių 0–1 mėn.;</text:p>
      <text:p text:style-name="P607">33.4.5. židinių skaičius (pagal infekcijų pavadinimus):</text:p>
      <text:p text:style-name="P608">33.4.5.1. kai užregistruotas 1 susirgimo atvejis;</text:p>
      <text:p text:style-name="P609">33.4.5.2. kai užregistruoti 2 susirgimo atvejai;</text:p>
      <text:p text:style-name="P610">33.4.5.3. kai užregistruoti 3 susirgimo atvejai;</text:p>
      <text:p text:style-name="P611">33.4.5.4. kai užregistruoti 4 susirgimo atvejai;</text:p>
      <text:p text:style-name="P612">33.4.5.5. kai užregistruoti 5 ir daugiau susirgimo atvejų;</text:p>
      <text:p text:style-name="P613">33.4.6<text:span text:style-name="T614">.</text:span><text:s/>ligonių skaičius (pagal infekcijų pavadinimus) su nustatytu infekcijos sukėlėju (nurodyti sukėlėją).</text:p>
      <text:p text:style-name="P615">34. Protrūkiui pasibaigus, per 10 dienų apibendrintus epidemiologinio tyrimo duomenis asmens sveikatos priežiūros įstaiga privalo pateikti tos pačios teritorijos administracinio vieneto visuomenės sveikatos priežiūros įstaigai.</text:p>
      <text:p text:style-name="P616">35. Asmens sveikatos priežiūros įstaiga privalo į apskaitą ir suvestines įrašyti visus susirgimų hospitalinėmis infekcijomis ir mirčių nuo jų atvejus, jei infekcija įgyta<text:s/>įstaigoje, nesvarbu, ar susirgusieji jau išvykę, ar tebegydomi.</text:p>
      <text:p text:style-name="P617">36. Teritorinės visuomenės sveikatos priežiūros įstaigos, gavusios pranešimą apie hospitalinių infekcijų protrūkį ir (ar) mirties nuo hospitalinės infekcijos atvejį, privalo pranešti Užkrečiamųjų ligų profilaktikos ir kontrolės centrui ar Ekstremalių sveikatai situacijų centrui ir pateikti duomenis Lietuvos Respublikos sveikatos apsaugos ministro 2002 m. kovo 12 d. įsakymu Nr. 122 „Dėl skubios informacijos apie užkrečiamąsias ligas teikimo<text:s/>tvarkos patvirtinimo“ (Žin., 2002, Nr.<text:s/><text:a xlink:href="https://www.e-tar.lt/portal/lt/legalAct/TAR.29C5D25F3DFE" office:target-frame-name="_blank" xlink:show="new"><text:span text:style-name="T618">30-1095</text:span></text:a>) nustatyta tvarka.</text:p>
      <text:p text:style-name="P619">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20">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21">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22"/>
      <text:p text:style-name="P623"><text:span text:style-name="T624">V</text:span><text:span text:style-name="T625">. PRIVALOMAI REGISTRUOJAMŲ HOSPITA</text:span><text:span text:style-name="T626">LINIŲ INFEKCIJŲ SĄRAŠAS</text:span></text:p>
      <text:p text:style-name="P627"><text:span text:style-name="T628">IR DIAGNOZAVIMO KRITERIJAI</text:span></text:p>
      <text:p text:style-name="P629"/>
      <text:p text:style-name="P630">40. Hospitalinė infekcija – bet kokie bakterinės, virusinės, parazitinės, grybelinės kilmės susirgimai, susiję su ligonio hospitalizavimu, tyrimais, gydymu asmens sveikatos priežiūros įstaigoje, taip<text:s/>pat su darbu joje.</text:p>
      <text:p text:style-name="P631">41. Bendrieji hospitalinių infekcijų diagnozavimo principai ir kriterijai:</text:p>
      <text:p text:style-name="P632">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33">41.2. Hospitalinės infekcijos diagnozuojamos remiantis klinikiniais ir (ar) laboratoriniais duomenimis, taip pat gali būti panaudoti pagalbiniai duomenys (pvz.: rentgenogramų, patologinių tyrimų išvados ir kt.).</text:p>
      <text:p text:style-name="P634">41.3. Hospitaline infekcija yra laikoma infekcija, įgyta asmens sveikatos priežiūros įstaigoje ir kliniškai pasireiškusi joje arba išvykus iš jos, taip pat naujagimių<text:s/>infekcija, įgyta gimdymo metu.</text:p>
      <text:p text:style-name="P635">41.4. Hospitaline infekcija nelaikoma, jeigu:</text:p>
      <text:p text:style-name="P636">41.4.1. ligonis hospitalizacijos metu jau serga užkrečiamąja liga;</text:p>
      <text:p text:style-name="P637">41.4.2. ligonis į asmens sveikatos priežiūros įstaigą buvo hospitalizuotas, gydomas ir (ar) jam<text:s/>atliekami tyrimai (apžiūra) užkrečiamosios ligos inkubacijos periodu;</text:p>
      <text:p text:style-name="P638">41.4.3. buvimo asmens sveikatos priežiūros įstaigoje metu komplikuojasi ar išplinta infekcija, dėl kurios asmuo hospitalizuotas;</text:p>
      <text:p text:style-name="P639">41.4.4. žinoma ar įtariama, kad naujagimis užsikrėtė transplacentiniu būdu (pvz.: virusinė (herpes simplex) infekcija, toksoplazmozė, raudonukė, citomegalovirusinė infekcija, sifilis) ir ši infekcija pasireiškia per 48 ir mažiau<text:span text:style-name="T640"><text:s/></text:span>valandų po gimimo;</text:p>
      <text:p text:style-name="P641">41.4.5. mikroorganizmų kolonizacija ant žmogaus kūno<text:s/>ar jo viduje nesukelia klinikinių infekcijos simptomų;</text:p>
      <text:p text:style-name="P642">41.4.6. uždegimas yra organizmo atsakas į neinfekcinį veiksnį, pvz., sužeidimą.</text:p>
      <text:p text:style-name="P643">42. Hospitalinių infekcijų diagnozavimo kriterijai:</text:p>
      <text:p text:style-name="P644">42.1. Pirminėms kraujo infekcijoms (A40, A41, 085, T80.2, T81.4)<text:span text:style-name="T645"><text:s/></text:span>priklauso laboratoriškai patvirtintos kraujo infekcijos ir klinikinis sepsis:</text:p>
      <text:p text:style-name="P646">42.1.1. kraujo infekcija diagnozuojama tada, kai iš kraujo išskiriami mikrobai ir yra šių požymių:</text:p>
      <text:p text:style-name="P647">42.1.1.1. žinomų patogenų randama kraujo pasėlyje ir<text:span text:style-name="T648"><text:s/></text:span>jie nesusiję<text:s/>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49">42.1.1.2. karščiavimas (daugiau kaip 38<text:span text:style-name="T650">°</text:span>C), šalčio krėtimas ar hipotenzija<text:span text:style-name="T651"><text:s/></text:span>ir kuris nors iš šių požymių:</text:p>
      <text:p text:style-name="P652">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53">42.1.1.2.2. ligonio, kuriam gydyti naudojamos kraujagyslių intervencinės priemonės, kraujyje rasta įprastinių<text:span text:style-name="T654"><text:s/></text:span>sveikos odos mikroorganizmų (pvz.: difteroidų, Bacillus padermių, Propionibacterium padermių, koaguliazės nesintetinančių stafilokokų arba mikrokokų) ir gydytojas skiria antimikrobinį gydymą;</text:p>
      <text:p text:style-name="P655">42.1.1.2.3. kraujyje<text:span text:style-name="T656"><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57">42.1.1.3. ne vyresniam kaip 12 mėnesių amžiaus ligoniui būdingas vienas iš šių požymių: karščiavimas (daugiau kaip 38<text:span text:style-name="T658">°</text:span>C), hipotermija (mažiau kaip 37<text:span text:style-name="T659">°</text:span>C), apnėja ar bradikardija ir bet kuris iš žemiau išvardytų:</text:p>
      <text:p text:style-name="P660">42.1.1.3.1. kraujyje yra įprastinių sveikos odos mikroorganizmų (pvz.: difteroidų,<text:s/>Bacillus padermių, Propionibacterium padermių, koaguliazės nesintetinančių stafilokokų arba mikrokokų), randamų dviejuose ir daugiau skirtingomis aplinkybėmis paimtuose kraujo pasėliuose ir nesusijusiuose su infekcija kitoje vietoje;</text:p>
      <text:p text:style-name="P661">42.1.1.3.2.<text:s/>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62">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63">42.1.2. Klinikinis sepsis diagnozuojamas tada, kai yra nors vienas iš šių požymių:</text:p>
      <text:p text:style-name="P664">42.1.2.1. be jokios kitos priežasties nustatomas vienas iš šių klinikinių požymių ar simptomų: karščiavimas (daugiau kaip 38<text:span text:style-name="T665">°</text:span>C), hipotenzija (sistolinis spaudimas mažiau kaip 90 mmHg) ar oligurija (mažiau kaip 20cm<text:span text:style-name="T666">3</text:span>/val.), leukocitozė daugiau kaip 12 000 ir:</text:p>
      <text:p text:style-name="P667">42.1.2.1.1. kraujo pasėlis neatliktas arba kraujyje nenustatyta jokių mikroorganizmų ar antigenų;</text:p>
      <text:p text:style-name="P668">42.1.2.1.2. nėra aiškios infekcijos kitoje organizmo vietoje;</text:p>
      <text:p text:style-name="P669">42.1.2.1.3. gydytojo skirtas būdingas sepsio antimikrobinis gydymas.</text:p>
      <text:p text:style-name="P670">42.1.2.2. Be jokios kitos nustatytos priežasties ne vyresniam kaip 12 mėnesių amžiaus ligoniui būdingas vienas iš šių<text:s/>klinikinių simptomų: karščiavimas (daugiau kaip 38<text:span text:style-name="T671">°</text:span>C), hipotermija (mažiau kaip 37<text:span text:style-name="T672">°</text:span>C), apnėja ar bradikardija ir visi šie:</text:p>
      <text:p text:style-name="P673">42.1.2.2.1. kraujo pasėlis neatliktas arba kraujyje nenustatyta jokių mikroorganizmų ar antigenų;</text:p>
      <text:p text:style-name="P674">42.1.2.2.2. nėra aiškios infekcijos kitoje organizmo vietoje;</text:p>
      <text:p text:style-name="P675">42.1.2.2.3. gydytojo skirtas būdingas sepsio antimikrobinis gydymas.</text:p>
      <text:p text:style-name="P676">42.2. Naujagimių pūslinė (L00) diagnozuojama, kai:</text:p>
      <text:p text:style-name="P677">42.2.1. naujagimis turi pūslelių ir tai yra gydytojo nustatyta diagnozė;</text:p>
      <text:p text:style-name="P678">42.2.2.<text:s/>gydytojo skirtas būdingas antimikrobinis gydymas.</text:p>
      <text:p text:style-name="P679">42.3. Osteomielitas (M86.0, M86.1) diagnozuojamas tada, kai yra nors vienas iš šių požymių:</text:p>
      <text:p text:style-name="P680">42.3.1. iš kaulo pasėlio išaugo mikroorganizmų;</text:p>
      <text:p text:style-name="P681">42.3.2. operacijos ar histopatologinio tyrimo metu nustatyta osteomielito požymių;</text:p>
      <text:p text:style-name="P682">42.3.3. be jokios kitos priežasties yra du iš šių simptomų: karščiavimas (daugiau kaip 38<text:span text:style-name="T683">o</text:span>C), vietinis patinimas, skausmas, karštis ar išskyrų įtariamoje infekcijos vietoje ir bet kuris iš šių požymių:</text:p>
      <text:p text:style-name="P684">42.3.3.1. iš kraujo<text:s/>pasėlio išaugo kurios nors rūšies mikroorganizmų;</text:p>
      <text:p text:style-name="P685">42.3.3.2. kraujyje nustatyta antigenų (pvz., Hemofilus influenzae, Streptococcus pneumoniae);</text:p>
      <text:p text:style-name="P686">42.3.3.3. radiografiniais tyrimais nustatyta infekcijos požymių. Radiografiniai tyrimai patvirtina infekciją, kai ultragarso, kompiuterinės tomografijos, magnetinio rezonanso tyrimo rezultatai neatitinka nustatytos normos.</text:p>
      <text:p text:style-name="P687">42.4. Krūties abscesas ar mastitas (O91.1, P39.0) diagnozuojamas, kai yra nors vienas iš šių požymių:</text:p>
      <text:p text:style-name="P688">42.4.1. Iš pažeistų krūties audinių ar skysčio, paimto incizijos ir drenavimo ar adatinės punkcijos metu, pasėlio išaugo mikroorganizmų.</text:p>
      <text:p text:style-name="P689">42.4.2. Krūties abscesas ar kiti infekcijos požymiai nustatyti operacijos ar histopatologinio tyrimo metu.</text:p>
      <text:p text:style-name="P690">42.4.3. Karščiavimas (daugiau kaip 38<text:span text:style-name="T691">°</text:span>C), vietiniai krūties uždegimo reiškiniai ir gydytojo diagnozė.</text:p>
      <text:p text:style-name="P692">42.5. Naujagimio omfalitas (P38, ne vyresniems kaip 30 dienų amžiaus) diagnozuojamas, kai yra nors vienas iš šių požymių:</text:p>
      <text:p text:style-name="P693">42.5.1. Eritema ir (ar) serozinės išskyros iš bambutės ir vienas iš mikrobiologinių tyrimų rezultatų:</text:p>
      <text:p text:style-name="P694">42.5.1.1. iš bambutės sekreto ar skysčio pasėlio išaugo mikroorganizmų;</text:p>
      <text:p text:style-name="P695">42.5.1.2. kraujo pasėlyje rasta mikroorganizmų.</text:p>
      <text:p text:style-name="P696">42.5.2. Eritema ir pūlingos išskyros iš bambutės.</text:p>
      <text:p text:style-name="P697">42.6. Naujagimio odos<text:span text:style-name="T698"><text:s/></text:span>infekcija (P39.4) diagnozuojama, kai yra nors vienas šių požymių:</text:p>
      <text:p text:style-name="P699">42.6.1. Pūlingos išskyros iš pustulių, pūslelių ar furunkulų.</text:p>
      <text:p text:style-name="P700">42.6.2. Pažeistoje vietoje yra du iš šių simptomų: vietinis skausmas ar jautrumas, patinimas, paraudimas ar karštis ir<text:s/>gautas teigiamas atsakymas vieno iš šių tyrimų:</text:p>
      <text:p text:style-name="P701">42.6.2.1. iš pažeistos vietos punktato ar išskyrų pasėlio išskirta mikroorganizmų (jei išaugęs mikroorganizmas yra normalios odos mikrofloros, pasėlyje turi būti jo monokultūra);</text:p>
      <text:p text:style-name="P702">42.6.2.2. iš kraujo pasėlio išaugo kurios nors rūšies mikroorganizmų;</text:p>
      <text:p text:style-name="P703">42.6.2.3. nustatyta antigenų infekuotame audinyje ar kraujyje;</text:p>
      <text:p text:style-name="P704">42.6.2.4. į pažeistus audinius žiūrint pro mikroskopą matomos gigantinės daugiabranduolės ląstelės;</text:p>
      <text:p text:style-name="P705">42.6.2.5. nustatytas antikūnų<text:s/>(IgM) titras patogenui vienkartiniame tyrime arba keturis kartus padidėjęs antikūnų (IgG) titras poriniuose serumų pavyzdžiuose.</text:p>
      <text:p text:style-name="P706">42.7. Pneumonija (J13, J14, J15, J18) – tai įvairių klinikinių, radiologinių ir laboratorinių infekcijos požymių<text:s/>deriniai. Nors diagnozuojant pneumoniją skreplių pasėliai nereikšmingi, jie leidžia identifikuoti ligos sukėlėją ir pateikti vertingų duomenų apie jo jautrumą antibiotikams. Pneumonija diagnozuojama tada, kai yra nors vienas iš šių požymių:</text:p>
      <text:p text:style-name="P707">42.7.1. plaučiuose girdimi karkalai ar paduslėjęs perkusinis garsas ir yra bet kuris iš šių simptomų:</text:p>
      <text:p text:style-name="P708">42.7.1.1. pūlingų skreplių atkosėjimas ar skreplių pobūdžio pasikeitimas;</text:p>
      <text:p text:style-name="P709">42.7.1.2. iš kraujo pasėlio išaugo kurios nors rūšies mikroorganizmų;</text:p>
      <text:p text:style-name="P710">42.7.1.3. iš<text:s/>trachėjos aspirato, bronchų biopsijos pasėlio išaugo patogeninių mikroorganizmų;</text:p>
      <text:p text:style-name="P711">42.7.2. krūtinės radiografiniais tyrimais nustatyta naujo ar progresuojančio infiltrato ertmė arba rasta skysčio pleuros ertmėje ir yra bet kuris iš šių požymių:</text:p>
      <text:p text:style-name="P712">42.7.2.1. pūlingų skreplių atkosėjimas ar skreplių pobūdžio pasikeitimas;</text:p>
      <text:p text:style-name="P713">42.7.2.2. iš kraujo pasėlio išaugo kurios nors rūšies mikroorganizmų;</text:p>
      <text:p text:style-name="P714">42.7.2.3. iš trachėjos aspirato, bronchų nuograndų ar biopsijos pasėlio išaugo patogeninių mikroorganizmų;</text:p>
      <text:p text:style-name="P715">42.7.2.4. išskirtas virusas ar nustatyta viruso antigenų kvėpavimo takų sekretuose;</text:p>
      <text:p text:style-name="P716">42.7.2.5. nustatytas antikūnų (IgM) titras patogeniniam mikroorganizmui vienkartiniame tyrime arba keturis kartus padidėjęs antikūnų (IgG) titras poriniuose serumų pavyzdžiuose;</text:p>
      <text:p text:style-name="P717">42.7.2.6. pneumonija diagnozuota histopatologiškai.</text:p>
      <text:p text:style-name="P718">42.7.3. Ne vyresniam kaip 12 mėnesių amžiaus ligoniui būdingi du iš šių simptomų: apnėja, tachipnėja, bradikardija, sunkus kvėpavimas, sausi ar drėgni karkalai arba kosulys ir bet kuris iš šių požymių:</text:p>
      <text:p text:style-name="P719">42.7.3.1. padidėjusi kvėpavimo takų sekrecija;</text:p>
      <text:p text:style-name="P720">42.7.3.2. pūlingų skreplių atkosėjimas ar skreplių pobūdžio pasikeitimas;</text:p>
      <text:p text:style-name="P721">42.7.3.3. iš kraujo pasėlio išaugo kurios nors rūšies mikroorganizmų;</text:p>
      <text:p text:style-name="P722">42.7.3.4. iš trachėjos aspirato, bronchų nuograndų ar biopsijos pasėlio išaugo patogeninių mikroorganizmų;</text:p>
      <text:p text:style-name="P723">42.7.3.5. kvėpavimo takų sekretuose nustatytas virusas ar viruso antigenų;</text:p>
      <text:p text:style-name="P724">42.7.3.6. nustatytas antikūnų (IgM) titras patogenui vienkartiniame tyrime arba keturis kartus padidėjęs antikūnų (IgG) titras poriniuose serumų pavyzdžiuose;</text:p>
      <text:p text:style-name="P725">42.7.3.7. pneumonija diagnozuota histopatologiškai.</text:p>
      <text:p text:style-name="P726">42.7.4. Ne vyresniam kaip 12 mėnesių amžiaus ligoniui krūtinės radiologiniais tyrimais nustatyta naujo ar progresuojančio infiltrato<text:s/>ertmė ar skystis pleuros ertmėje, taip pat yra bet kuris iš šių požymių:</text:p>
      <text:p text:style-name="P727">42.7.4.1. padidėjusi kvėpavimo takų sekrecija;</text:p>
      <text:p text:style-name="P728">42.7.4.2. pūlingų skreplių atkosėjimas ar skreplių pobūdžio pasikeitimas;</text:p>
      <text:p text:style-name="P729">42.7.4.3. iš kraujo pasėlio išaugo kurios nors rūšies mikroorganizmų;</text:p>
      <text:p text:style-name="P730">42.7.4.4. iš trachėjos aspirato, bronchų nuograndų ar biopsijos pasėlio išaugo patogeninių mikroorganizmų;</text:p>
      <text:p text:style-name="P731">42.7.4.5. kvėpavimo takų sekretuose nustatytas virusas ar viruso antigenų;</text:p>
      <text:p text:style-name="P732">42.7.4.6. nustatytas antikūnų (IgM) titras<text:s/>patogeniniam mikroorganizmui vienkartiniame tyrime arba keturis kartus padidėjęs antikūnų (IgG) titras poriniuose serumų pavyzdžiuose;</text:p>
      <text:p text:style-name="P733">42.7.4.7. pneumonija diagnozuota histopatologiškai.</text:p>
      <text:p text:style-name="P734">42.8. Operacinių žaizdų infekcijoms (A48.0, O86.0, T81.4,<text:s/>T82.6, T82.7, T85.7) priklauso paviršinės ir giliosios operacinių žaizdų infekcijos.</text:p>
      <text:p text:style-name="P735">42.8.1. Paviršinė operacinės žaizdos infekcija diagnozuojama, kai infekcija pjūvio vietoje prasideda per 30 dienų po operacijos ir apima odą, poodinį audinį ar raumenis, esančius virš fascijos sluoksnio, taip pat yra vienas iš šių požymių:</text:p>
      <text:p text:style-name="P736">42.8.1.1. pūlingos išskyros iš paviršinio pjūvio ar dreno, esančio virš fascijos sluoksnio;</text:p>
      <text:p text:style-name="P737">42.8.1.2. iš paviršinio pjūvio aseptiškai paimto skysčio arba audinio išaugo mikroorganizmai;</text:p>
      <text:p text:style-name="P738">42.8.1.3. vietinis skausmas arba jautrumas, patinimas, paraudimas, karščiavimas pjūvio vietoje ir specialiai chirurgo atverta žaizda, nors žaizdos pasėlio tyrimas neigiamas;</text:p>
      <text:p text:style-name="P739">42.8.1.4. chirurgo ar gydančiojo gydytojo diagnozuota infekcija.</text:p>
      <text:p text:style-name="P740">42.8.2. Gilioji operacinės žaizdos infekcija diagnozuojama, kai infekcija operacijos vietoje atsiranda per 30 dienų po operacijos, jei nebuvo palikta jokio dirbtinės kilmės implantato<text:span text:style-name="T741"><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42">42.8.2.1. pūlingos išskyros iš giliojo pjūvio ar dreno, palikto žemiau fascijos sluoksnio;</text:p>
      <text:p text:style-name="P743">42.8.2.2. spontaniškai atsivėrusi ar chirurgo specialiai atverta žaizda, kai ligonis karščiuoja (daugiau kaip 38<text:span text:style-name="T744">°</text:span>C), ir (ar) jaučia vietinį skausmą arba vieta yra jautri, nors žaizdos pasėlio atsakymas neigiamas;</text:p>
      <text:p text:style-name="P745">42.8.2.3. abscesas ar kitas infekcijos požymis, nustatytas tiesiogiai apžiūrint operacijos ar histopatologinio arba radiologinio tyrimo metu;</text:p>
      <text:p text:style-name="P746">42.8.2.4. chirurgo diagnozuota infekcija.</text:p>
      <text:p text:style-name="P747">42.9. Šlapimo takų infekcijos. Ūminis cistitas (N30.0). Simptominė šlapimo takų infekcija diagnozuojama, kai yra:</text:p>
      <text:p text:style-name="P748">42.9.1. vienas iš šių simptomų: karščiavimas (daugiau kaip 38<text:span text:style-name="T749">°</text:span>C), staigus ir dažnas šlapinimasis,<text:s/>dizurija ar skausmas viršgakčio srityje, šlapimo pasėlyje<text:span text:style-name="T750"><text:s/></text:span>(šlapimo tyrimai nustatant šlapimo takų infekciją turi būti paimti aseptiškai) išauga ne daugiau kaip dviejų rūšių mikroorganizmų 10<text:span text:style-name="T751">5<text:s/></text:span>ar daugiau kolonijų/cm<text:span text:style-name="T752">3</text:span>;</text:p>
      <text:p text:style-name="P753">42.9.2. du iš šių simptomų: karščiavimas (daugiau kaip 38<text:span text:style-name="T754">°</text:span>C), staigus ir dažnas šlapinimasis, dizurija ar skausmas viršgakčio srityje, taip pat bet kuris vienas iš šių požymių:</text:p>
      <text:p text:style-name="P755">42.9.2.1. teigiamas leukocitų esterazės ir (ar) nitratų testas;</text:p>
      <text:p text:style-name="P756">42.9.2.2. piurija (10 ar daugiau leukocitų/mm<text:span text:style-name="T757">3</text:span><text:s/>arba 3 ar daugiau leukocitų regėjimo lauke didžiuoju padidinimu);</text:p>
      <text:p text:style-name="P758">42.9.2.3. Gramo būdu nudažytame šlapimo tepinėlyje matoma mikroorganizmų;</text:p>
      <text:p text:style-name="P759">42.9.2.4. dviejuose šlapimo pasėliuose auga 10<text:span text:style-name="T760">2</text:span><text:s/>ar daugiau kolonijų/ml šlapimo to paties šlapimo takų patogeno<text:span text:style-name="T761"><text:s/></text:span>(gram neigiama bakterija arba Staphylococcus saprophyticus);</text:p>
      <text:p text:style-name="P762">42.9.2.5. ligonio, kuriam paskirtas antimikrobinis gydymas, šlapimo pasėlyje išauga 10<text:span text:style-name="T763">5</text:span><text:s/>ar mažiau kolonijų/ml šlapimo vienos rūšies šlapimo takų patogeno (gram neigiama bakterija arba Staphylococcus saprophyticus);</text:p>
      <text:p text:style-name="P764">42.9.2.6. gydytojo diagnozė;</text:p>
      <text:p text:style-name="P765">42.9.2.7. gydytojas skiria antimikrobinį gydymą.</text:p>
      <text:p text:style-name="P766">42.9.3. Ne vyresniam kaip 12 mėnesių amžiaus ligoniui būdingas vienas iš šių simptomų: karščiavimas (ne mažiau kaip 38<text:span text:style-name="T767">°</text:span>C), hipotermija<text:s/>(mažiau kaip 37<text:span text:style-name="T768">°</text:span>C), apnėja, bradikardija, dizurija, letargija ar vėmimas; taip pat vienas iš šių požymių:</text:p>
      <text:p text:style-name="P769">42.9.3.1. teigiamas leukocitų esterazės ir (ar) nitratų testas;</text:p>
      <text:p text:style-name="P770">42.9.3.2. piurija (10 ar daugiau leukocitų/mm<text:span text:style-name="T771">3</text:span><text:s/>arba 3 ar daugiau leukocitų regėjimo lauke didžiuoju padidinimu);</text:p>
      <text:p text:style-name="P772">42.9.3.3. Gramo būdu nudažytame šlapimo tepinėlyje matoma mikroorganizmų;</text:p>
      <text:p text:style-name="P773">42.9.3.4. dviejuose šlapimo pasėliuose išauga 10<text:span text:style-name="T774">2</text:span><text:s/>ar daugiau kolonijų/ml to paties šlapimo takų patogeno (gram neigiamos bakterijos, Staphylococcus saprophyticus);</text:p>
      <text:p text:style-name="P775">42.9.3.5. ligonio, kuriam paskirtas antimikrobinis gydymas, šlapimo pasėlyje išauga 10<text:span text:style-name="T776">5</text:span><text:s/>ar mažiau kolonijų/ml vienos rūšies šlapimo takų<text:s/>patogeno (gram<text:span text:style-name="T777"><text:s/></text:span>neigiamos bakterijos, Staphylococcus saprophyticus);</text:p>
      <text:p text:style-name="P778">42.9.3.6. gydytojo diagnozė;</text:p>
      <text:p text:style-name="P779">42.9.3.7. gydytojas skiria antimikrobinį gydymą.</text:p>
      <text:p text:style-name="P780">______________</text:p>
      <text:p text:style-name="Normal"/>
      <text:p text:style-name="P781"/>
      <text:p text:style-name="P782">Privalomojo epidemiologinio registravimo,</text:p>
      <text:p text:style-name="P783">privalomojo informacijos apie<text:s/></text:p>
      <text:p text:style-name="P784">epidemiologinio registravimo objektus turinio</text:p>
      <text:p text:style-name="P785">ir informacijos privalomojo perdavimo tvarkos<text:s/></text:p>
      <text:p text:style-name="P786">1<text:s/>priedas (Lietuvos Respublikos sveikatos</text:p>
      <text:p text:style-name="P787">apsaugos ministro 2004 m. gegužės 10 d.</text:p>
      <text:p text:style-name="P788">įsakymo Nr. V-348 redakcija)</text:p>
      <text:p text:style-name="P789"/>
      <text:p text:style-name="P790"><text:span text:style-name="T791">PRIVALOMAI REGISTR</text:span><text:span text:style-name="T792">UOJAMŲ ASMENS IR VISUOMENĖS SVEIKATOS PRIEŽIŪROS ĮSTAIGOSE UŽKREČIAMŲJŲ LIGŲ SĄRAŠA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s/></text:p>
          </table:table-cell>
          <table:table-cell table:style-name="TableCell801">
            <text:p text:style-name="P802">Ligos pavadinimas</text:p>
          </table:table-cell>
          <table:table-cell table:style-name="TableCell803">
            <text:p text:style-name="P804">Ligos kodas pagal TLK-10</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row>
        <table:table-row table:style-name="TableRow812">
          <table:table-cell table:style-name="TableCell813">
            <text:p text:style-name="P814">1.</text:p>
          </table:table-cell>
          <table:table-cell table:style-name="TableCell815">
            <text:p text:style-name="P816">Vidurių šiltinė</text:p>
          </table:table-cell>
          <table:table-cell table:style-name="TableCell817">
            <text:p text:style-name="P818">A01(A01.0)</text:p>
          </table:table-cell>
        </table:table-row>
        <table:table-row table:style-name="TableRow819">
          <table:table-cell table:style-name="TableCell820">
            <text:p text:style-name="P821">2.</text:p>
          </table:table-cell>
          <table:table-cell table:style-name="TableCell822">
            <text:p text:style-name="P823">Paratifai A, B, C</text:p>
          </table:table-cell>
          <table:table-cell table:style-name="TableCell824">
            <text:p text:style-name="P825">A01(A01.1-A 01.3)</text:p>
          </table:table-cell>
        </table:table-row>
        <table:table-row table:style-name="TableRow826">
          <table:table-cell table:style-name="TableCell827">
            <text:p text:style-name="P828">3.</text:p>
          </table:table-cell>
          <table:table-cell table:style-name="TableCell829">
            <text:p text:style-name="P830">Kitos salmoneliozės</text:p>
          </table:table-cell>
          <table:table-cell table:style-name="TableCell831">
            <text:p text:style-name="P832">A02(A02.0-A02.2, A02.8, A02.9)</text:p>
          </table:table-cell>
        </table:table-row>
        <table:table-row table:style-name="TableRow833">
          <table:table-cell table:style-name="TableCell834">
            <text:p text:style-name="P835">4.</text:p>
          </table:table-cell>
          <table:table-cell table:style-name="TableCell836">
            <text:p text:style-name="P837">Šigeliozės</text:p>
          </table:table-cell>
          <table:table-cell table:style-name="TableCell838">
            <text:p text:style-name="P839">A03(A03.0-A03.9)</text:p>
          </table:table-cell>
        </table:table-row>
        <table:table-row table:style-name="TableRow840">
          <table:table-cell table:style-name="TableCell841">
            <text:p text:style-name="P842">5.</text:p>
          </table:table-cell>
          <table:table-cell table:style-name="TableCell843">
            <text:p text:style-name="P844">Kitos patikslintos bakterinės žarnyno infekcijos</text:p>
          </table:table-cell>
          <table:table-cell table:style-name="TableCell845">
            <text:p text:style-name="P846">A04(A04.0-A04.8)</text:p>
          </table:table-cell>
        </table:table-row>
        <table:table-row table:style-name="TableRow847">
          <table:table-cell table:style-name="TableCell848">
            <text:p text:style-name="P849"/>
            <text:p text:style-name="P850">5.1</text:p>
          </table:table-cell>
          <table:table-cell table:style-name="TableCell851">
            <text:p text:style-name="P852">iš jų:</text:p>
            <text:p text:style-name="P853">Ešerichiozė (žarninės lazd. inf.)</text:p>
          </table:table-cell>
          <table:table-cell table:style-name="TableCell854">
            <text:p text:style-name="P855"/>
            <text:p text:style-name="P856">A04(A04.0-A04.4)</text:p>
          </table:table-cell>
        </table:table-row>
        <table:table-row table:style-name="TableRow857">
          <table:table-cell table:style-name="TableCell858">
            <text:p text:style-name="P859">5.1.1</text:p>
          </table:table-cell>
          <table:table-cell table:style-name="TableCell860">
            <text:p text:style-name="P861">Enterohemoraginės E. coli sukelta infekcija</text:p>
          </table:table-cell>
          <table:table-cell table:style-name="TableCell862">
            <text:p text:style-name="P863">A04(A04.3)</text:p>
          </table:table-cell>
        </table:table-row>
        <table:table-row table:style-name="TableRow864">
          <table:table-cell table:style-name="TableCell865">
            <text:p text:style-name="P866">5.2</text:p>
          </table:table-cell>
          <table:table-cell table:style-name="TableCell867">
            <text:p text:style-name="P868">Kampilobakteriozė (kampilobakterijų sukeltas enteritas)</text:p>
          </table:table-cell>
          <table:table-cell table:style-name="TableCell869">
            <text:p text:style-name="P870">A04(A04.5)</text:p>
          </table:table-cell>
        </table:table-row>
        <table:table-row table:style-name="TableRow871">
          <table:table-cell table:style-name="TableCell872">
            <text:p text:style-name="P873">5.3</text:p>
          </table:table-cell>
          <table:table-cell table:style-name="TableCell874">
            <text:p text:style-name="P875">Jersiniozė (enterokolitinis jersinijos sukeltas enteritas)</text:p>
          </table:table-cell>
          <table:table-cell table:style-name="TableCell876">
            <text:p text:style-name="P877">A04(A04.6)</text:p>
          </table:table-cell>
        </table:table-row>
        <table:table-row table:style-name="TableRow878">
          <table:table-cell table:style-name="TableCell879">
            <text:p text:style-name="P880">6.</text:p>
          </table:table-cell>
          <table:table-cell table:style-name="TableCell881">
            <text:p text:style-name="P882">Nepatikslintos bakterinės žarnyno infekcijos</text:p>
          </table:table-cell>
          <table:table-cell table:style-name="TableCell883">
            <text:p text:style-name="P884">A04.9, A09</text:p>
          </table:table-cell>
        </table:table-row>
        <table:table-row table:style-name="TableRow885">
          <table:table-cell table:style-name="TableCell886">
            <text:p text:style-name="P887">7.</text:p>
          </table:table-cell>
          <table:table-cell table:style-name="TableCell888">
            <text:p text:style-name="P889">Virusinės žarnyno infekcijos (patikslintos)</text:p>
          </table:table-cell>
          <table:table-cell table:style-name="TableCell890">
            <text:p text:style-name="P891">A08(A08.0-A08.3, A08.5)</text:p>
          </table:table-cell>
        </table:table-row>
        <table:table-row table:style-name="TableRow892">
          <table:table-cell table:style-name="TableCell893">
            <text:p text:style-name="P894"/>
            <text:p text:style-name="P895">7.1</text:p>
          </table:table-cell>
          <table:table-cell table:style-name="TableCell896">
            <text:p text:style-name="P897">iš jų:</text:p>
            <text:p text:style-name="P898">Rotavirusinis enteritas</text:p>
          </table:table-cell>
          <table:table-cell table:style-name="TableCell899">
            <text:p text:style-name="P900"/>
            <text:p text:style-name="P901">A08(A08.0)</text:p>
          </table:table-cell>
        </table:table-row>
        <table:table-row table:style-name="TableRow902">
          <table:table-cell table:style-name="TableCell903">
            <text:p text:style-name="P904">7.2</text:p>
          </table:table-cell>
          <table:table-cell table:style-name="TableCell905">
            <text:p text:style-name="P906">Ūminė gastroenteropatija, sukelta Norwalk veiksnio</text:p>
          </table:table-cell>
          <table:table-cell table:style-name="TableCell907">
            <text:p text:style-name="P908">A08(A08.1)</text:p>
          </table:table-cell>
        </table:table-row>
        <table:table-row table:style-name="TableRow909">
          <table:table-cell table:style-name="TableCell910">
            <text:p text:style-name="P911">7.3</text:p>
          </table:table-cell>
          <table:table-cell table:style-name="TableCell912">
            <text:p text:style-name="P913">Virusinės žarnyno infekcijos (nepatikslintos)</text:p>
          </table:table-cell>
          <table:table-cell table:style-name="TableCell914">
            <text:p text:style-name="P915">A08(A08.4)</text:p>
          </table:table-cell>
        </table:table-row>
        <table:table-row table:style-name="TableRow916">
          <table:table-cell table:style-name="TableCell917">
            <text:p text:style-name="P918">8.</text:p>
          </table:table-cell>
          <table:table-cell table:style-name="TableCell919">
            <text:p text:style-name="P920">Kitos bakterinės maisto toksinės infekcijos<text:s/></text:p>
          </table:table-cell>
          <table:table-cell table:style-name="TableCell921">
            <text:p text:style-name="P922">A05(A05.0-A05.4, A05.8, A05.9)</text:p>
          </table:table-cell>
        </table:table-row>
        <table:table-row table:style-name="TableRow923">
          <table:table-cell table:style-name="TableCell924">
            <text:p text:style-name="P925">9.</text:p>
          </table:table-cell>
          <table:table-cell table:style-name="TableCell926">
            <text:p text:style-name="P927">Tuberkuliozė (kvėpavimo organų patvirtinta bakteriologiškai ir histologiškai), miliarinė</text:p>
          </table:table-cell>
          <table:table-cell table:style-name="TableCell928">
            <text:p text:style-name="P929">A15(A15.0-A15.9), A19</text:p>
          </table:table-cell>
        </table:table-row>
        <table:table-row table:style-name="TableRow930">
          <table:table-cell table:style-name="TableCell931">
            <text:p text:style-name="P932">10.</text:p>
          </table:table-cell>
          <table:table-cell table:style-name="TableCell933">
            <text:p text:style-name="P934">Ekstrapulmoninė tuberkuliozė</text:p>
          </table:table-cell>
          <table:table-cell table:style-name="TableCell935">
            <text:p text:style-name="P936">A17, A18</text:p>
          </table:table-cell>
        </table:table-row>
        <table:table-row table:style-name="TableRow937">
          <table:table-cell table:style-name="TableCell938">
            <text:p text:style-name="P939">11.</text:p>
          </table:table-cell>
          <table:table-cell table:style-name="TableCell940">
            <text:p text:style-name="P941">Tuliaremija</text:p>
          </table:table-cell>
          <table:table-cell table:style-name="TableCell942">
            <text:p text:style-name="P943">A21(A21.0-A21.3, A21.7-A21.9)</text:p>
          </table:table-cell>
        </table:table-row>
        <table:table-row table:style-name="TableRow944">
          <table:table-cell table:style-name="TableCell945">
            <text:p text:style-name="P946">12.</text:p>
          </table:table-cell>
          <table:table-cell table:style-name="TableCell947">
            <text:p text:style-name="P948">Juodligė</text:p>
          </table:table-cell>
          <table:table-cell table:style-name="TableCell949">
            <text:p text:style-name="P950">A22(A22.0-A22.2, A22.7-A22.9)</text:p>
          </table:table-cell>
        </table:table-row>
        <table:table-row table:style-name="TableRow951">
          <table:table-cell table:style-name="TableCell952">
            <text:p text:style-name="P953">13.</text:p>
          </table:table-cell>
          <table:table-cell table:style-name="TableCell954">
            <text:p text:style-name="P955">Bruceliozė</text:p>
          </table:table-cell>
          <table:table-cell table:style-name="TableCell956">
            <text:p text:style-name="P957">A23(A23.0-A23.3, A23.8, A23.9)</text:p>
          </table:table-cell>
        </table:table-row>
        <table:table-row table:style-name="TableRow958">
          <table:table-cell table:style-name="TableCell959">
            <text:p text:style-name="P960">14.</text:p>
          </table:table-cell>
          <table:table-cell table:style-name="TableCell961">
            <text:p text:style-name="P962">Leptospirozė</text:p>
          </table:table-cell>
          <table:table-cell table:style-name="TableCell963">
            <text:p text:style-name="P964">A27(A27.0, A27.8, A27.9)</text:p>
          </table:table-cell>
        </table:table-row>
        <table:table-row table:style-name="TableRow965">
          <table:table-cell table:style-name="TableCell966">
            <text:p text:style-name="P967">15.</text:p>
          </table:table-cell>
          <table:table-cell table:style-name="TableCell968">
            <text:p text:style-name="P969">Ekstraintestinė jersiniozė</text:p>
          </table:table-cell>
          <table:table-cell table:style-name="TableCell970">
            <text:p text:style-name="P971">A28.2</text:p>
          </table:table-cell>
        </table:table-row>
        <table:table-row table:style-name="TableRow972">
          <table:table-cell table:style-name="TableCell973">
            <text:p text:style-name="P974">16.</text:p>
          </table:table-cell>
          <table:table-cell table:style-name="TableCell975">
            <text:p text:style-name="P976">Listeriozė</text:p>
          </table:table-cell>
          <table:table-cell table:style-name="TableCell977">
            <text:p text:style-name="P978">A32(A32.0, A32.1, A32.7-A32.9)</text:p>
          </table:table-cell>
        </table:table-row>
        <table:table-row table:style-name="TableRow979">
          <table:table-cell table:style-name="TableCell980">
            <text:p text:style-name="P981">17.</text:p>
          </table:table-cell>
          <table:table-cell table:style-name="TableCell982">
            <text:p text:style-name="P983">Stabligė</text:p>
          </table:table-cell>
          <table:table-cell table:style-name="TableCell984">
            <text:p text:style-name="P985">A33, A34, A35</text:p>
          </table:table-cell>
        </table:table-row>
        <table:table-row table:style-name="TableRow986">
          <table:table-cell table:style-name="TableCell987">
            <text:p text:style-name="P988">18.</text:p>
          </table:table-cell>
          <table:table-cell table:style-name="TableCell989">
            <text:p text:style-name="P990">Difterija</text:p>
          </table:table-cell>
          <table:table-cell table:style-name="TableCell991">
            <text:p text:style-name="P992">A36(A36.0-A36.3, A36.8, A36.9)</text:p>
          </table:table-cell>
        </table:table-row>
        <table:table-row table:style-name="TableRow993">
          <table:table-cell table:style-name="TableCell994">
            <text:p text:style-name="P995">19.</text:p>
          </table:table-cell>
          <table:table-cell table:style-name="TableCell996">
            <text:p text:style-name="P997">Kokliušas</text:p>
          </table:table-cell>
          <table:table-cell table:style-name="TableCell998">
            <text:p text:style-name="P999">A37(A37.0, A37.1, A37.8, A37.9)</text:p>
          </table:table-cell>
        </table:table-row>
        <table:table-row table:style-name="TableRow1000">
          <table:table-cell table:style-name="TableCell1001">
            <text:p text:style-name="P1002">20.</text:p>
          </table:table-cell>
          <table:table-cell table:style-name="TableCell1003">
            <text:p text:style-name="P1004">Skarlatina</text:p>
          </table:table-cell>
          <table:table-cell table:style-name="TableCell1005">
            <text:p text:style-name="P1006">A38</text:p>
          </table:table-cell>
        </table:table-row>
        <table:table-row table:style-name="TableRow1007">
          <table:table-cell table:style-name="TableCell1008">
            <text:p text:style-name="P1009">21.</text:p>
          </table:table-cell>
          <table:table-cell table:style-name="TableCell1010">
            <text:p text:style-name="P1011">Meningokokinė infekcija</text:p>
          </table:table-cell>
          <table:table-cell table:style-name="TableCell1012">
            <text:p text:style-name="P1013">A39(A39.0-A39.5, A39.8, A39.9)</text:p>
          </table:table-cell>
        </table:table-row>
        <table:table-row table:style-name="TableRow1014">
          <table:table-cell table:style-name="TableCell1015">
            <text:p text:style-name="P1016">22.</text:p>
          </table:table-cell>
          <table:table-cell table:style-name="TableCell1017">
            <text:p text:style-name="P1018">Bakterinis meningitas</text:p>
          </table:table-cell>
          <table:table-cell table:style-name="TableCell1019">
            <text:p text:style-name="P1020">G00(G00.2, G00.3, G00.8, G00.9)</text:p>
          </table:table-cell>
        </table:table-row>
        <table:table-row table:style-name="TableRow1021">
          <table:table-cell table:style-name="TableCell1022">
            <text:p text:style-name="P1023">23.</text:p>
          </table:table-cell>
          <table:table-cell table:style-name="TableCell1024">
            <text:p text:style-name="P1025">Virusinis meningitas</text:p>
          </table:table-cell>
          <table:table-cell table:style-name="TableCell1026">
            <text:p text:style-name="P1027">A87(A87.0-A87.2, A87.8, A87.9)</text:p>
          </table:table-cell>
        </table:table-row>
        <table:table-row table:style-name="TableRow1028">
          <table:table-cell table:style-name="TableCell1029">
            <text:p text:style-name="P1030">24.</text:p>
          </table:table-cell>
          <table:table-cell table:style-name="TableCell1031">
            <text:p text:style-name="P1032">Pneumokokinė infekcija</text:p>
          </table:table-cell>
          <table:table-cell table:style-name="TableCell1033">
            <text:p text:style-name="P1034">A40.3, G00.1, J13,</text:p>
          </table:table-cell>
        </table:table-row>
        <table:table-row table:style-name="TableRow1035">
          <table:table-cell table:style-name="TableCell1036">
            <text:p text:style-name="P1037">25.</text:p>
          </table:table-cell>
          <table:table-cell table:style-name="TableCell1038">
            <text:p text:style-name="P1039">Haemophilus influenzae infekcija</text:p>
          </table:table-cell>
          <table:table-cell table:style-name="TableCell1040">
            <text:p text:style-name="P1041">A41.3, A49.2, G00.0, J14</text:p>
          </table:table-cell>
        </table:table-row>
        <table:table-row table:style-name="TableRow1042">
          <table:table-cell table:style-name="TableCell1043">
            <text:p text:style-name="P1044">26.</text:p>
          </table:table-cell>
          <table:table-cell table:style-name="TableCell1045">
            <text:p text:style-name="P1046">Laimo liga</text:p>
          </table:table-cell>
          <table:table-cell table:style-name="TableCell1047">
            <text:p text:style-name="P1048">A69.2</text:p>
          </table:table-cell>
        </table:table-row>
        <table:table-row table:style-name="TableRow1049">
          <table:table-cell table:style-name="TableCell1050">
            <text:p text:style-name="P1051">27.</text:p>
          </table:table-cell>
          <table:table-cell table:style-name="TableCell1052">
            <text:p text:style-name="P1053">Ornitozė</text:p>
          </table:table-cell>
          <table:table-cell table:style-name="TableCell1054">
            <text:p text:style-name="P1055">A70</text:p>
          </table:table-cell>
        </table:table-row>
        <table:table-row table:style-name="TableRow1056">
          <table:table-cell table:style-name="TableCell1057">
            <text:p text:style-name="P1058">28.</text:p>
          </table:table-cell>
          <table:table-cell table:style-name="TableCell1059">
            <text:p text:style-name="P1060">Lytiškai santykiaujant plintančios chlamidijų<text:s/>sukeltos ligos</text:p>
          </table:table-cell>
          <table:table-cell table:style-name="TableCell1061">
            <text:p text:style-name="P1062">A56</text:p>
          </table:table-cell>
        </table:table-row>
        <table:table-row table:style-name="TableRow1063">
          <table:table-cell table:style-name="TableCell1064">
            <text:p text:style-name="P1065">29.</text:p>
          </table:table-cell>
          <table:table-cell table:style-name="TableCell1066">
            <text:p text:style-name="P1067">Epideminė šiltinė ir Brill'o liga</text:p>
          </table:table-cell>
          <table:table-cell table:style-name="TableCell1068">
            <text:p text:style-name="P1069">A75(A75.0, A75.1)</text:p>
          </table:table-cell>
        </table:table-row>
        <table:table-row table:style-name="TableRow1070">
          <table:table-cell table:style-name="TableCell1071">
            <text:p text:style-name="P1072">30.</text:p>
          </table:table-cell>
          <table:table-cell table:style-name="TableCell1073">
            <text:p text:style-name="P1074">Ūminis poliomielitas</text:p>
          </table:table-cell>
          <table:table-cell table:style-name="TableCell1075">
            <text:p text:style-name="P1076">A80(A80.0-A80.4, A80.9)</text:p>
          </table:table-cell>
        </table:table-row>
        <table:table-row table:style-name="TableRow1077">
          <table:table-cell table:style-name="TableCell1078">
            <text:p text:style-name="P1079">31.</text:p>
          </table:table-cell>
          <table:table-cell table:style-name="TableCell1080">
            <text:p text:style-name="P1081">Pasiutligė</text:p>
          </table:table-cell>
          <table:table-cell table:style-name="TableCell1082">
            <text:p text:style-name="P1083">A82(A82.0, A82.1, A82.9)</text:p>
          </table:table-cell>
        </table:table-row>
        <table:table-row table:style-name="TableRow1084">
          <table:table-cell table:style-name="TableCell1085">
            <text:p text:style-name="P1086">32.</text:p>
          </table:table-cell>
          <table:table-cell table:style-name="TableCell1087">
            <text:p text:style-name="P1088">Erkinis encefalitas</text:p>
          </table:table-cell>
          <table:table-cell table:style-name="TableCell1089">
            <text:p text:style-name="P1090">A84(A84.0, A84.1, A84.9)</text:p>
          </table:table-cell>
        </table:table-row>
        <table:table-row table:style-name="TableRow1091">
          <table:table-cell table:style-name="TableCell1092">
            <text:p text:style-name="P1093">33.</text:p>
          </table:table-cell>
          <table:table-cell table:style-name="TableCell1094">
            <text:p text:style-name="P1095">Vėjaraupiai</text:p>
          </table:table-cell>
          <table:table-cell table:style-name="TableCell1096">
            <text:p text:style-name="P1097">B01</text:p>
          </table:table-cell>
        </table:table-row>
        <table:table-row table:style-name="TableRow1098">
          <table:table-cell table:style-name="TableCell1099">
            <text:p text:style-name="P1100">34.</text:p>
          </table:table-cell>
          <table:table-cell table:style-name="TableCell1101">
            <text:p text:style-name="P1102">Tymai</text:p>
          </table:table-cell>
          <table:table-cell table:style-name="TableCell1103">
            <text:p text:style-name="P1104">B05</text:p>
          </table:table-cell>
        </table:table-row>
        <table:table-row table:style-name="TableRow1105">
          <table:table-cell table:style-name="TableCell1106">
            <text:p text:style-name="P1107">35.</text:p>
          </table:table-cell>
          <table:table-cell table:style-name="TableCell1108">
            <text:p text:style-name="P1109">Raudonukė</text:p>
          </table:table-cell>
          <table:table-cell table:style-name="TableCell1110">
            <text:p text:style-name="P1111">B06, P35.0</text:p>
          </table:table-cell>
        </table:table-row>
        <table:table-row table:style-name="TableRow1112">
          <table:table-cell table:style-name="TableCell1113">
            <text:p text:style-name="P1114">36.</text:p>
          </table:table-cell>
          <table:table-cell table:style-name="TableCell1115">
            <text:p text:style-name="P1116">Virusiniai ūminiai hepatitai</text:p>
          </table:table-cell>
          <table:table-cell table:style-name="TableCell1117">
            <text:p text:style-name="P1118">B15-B19</text:p>
          </table:table-cell>
        </table:table-row>
        <table:table-row table:style-name="TableRow1119">
          <table:table-cell table:style-name="TableCell1120">
            <text:p text:style-name="P1121"/>
            <text:p text:style-name="P1122">36.1</text:p>
          </table:table-cell>
          <table:table-cell table:style-name="TableCell1123">
            <text:p text:style-name="P1124">iš jų:</text:p>
            <text:p text:style-name="P1125">Ūminis hepatitas A</text:p>
          </table:table-cell>
          <table:table-cell table:style-name="TableCell1126">
            <text:p text:style-name="P1127"/>
            <text:p text:style-name="P1128">B15</text:p>
          </table:table-cell>
        </table:table-row>
        <table:table-row table:style-name="TableRow1129">
          <table:table-cell table:style-name="TableCell1130">
            <text:p text:style-name="P1131">36.2</text:p>
          </table:table-cell>
          <table:table-cell table:style-name="TableCell1132">
            <text:p text:style-name="P1133">Ūminis hepatitas B</text:p>
          </table:table-cell>
          <table:table-cell table:style-name="TableCell1134">
            <text:p text:style-name="P1135">B16.2, B16.9</text:p>
          </table:table-cell>
        </table:table-row>
        <table:table-row table:style-name="TableRow1136">
          <table:table-cell table:style-name="TableCell1137">
            <text:p text:style-name="P1138">Eil. Nr.<text:s/></text:p>
          </table:table-cell>
          <table:table-cell table:style-name="TableCell1139">
            <text:p text:style-name="P1140">Ligos pavadinimas</text:p>
          </table:table-cell>
          <table:table-cell table:style-name="TableCell1141">
            <text:p text:style-name="P1142">Ligos kodas pagal TLK-10</text:p>
          </table:table-cell>
        </table:table-row>
        <table:table-row table:style-name="TableRow1143">
          <table:table-cell table:style-name="TableCell1144">
            <text:p text:style-name="P1145">36.3</text:p>
          </table:table-cell>
          <table:table-cell table:style-name="TableCell1146">
            <text:p text:style-name="P1147">Ūminis hepatitas C</text:p>
          </table:table-cell>
          <table:table-cell table:style-name="TableCell1148">
            <text:p text:style-name="P1149">B17.1</text:p>
          </table:table-cell>
        </table:table-row>
        <table:table-row table:style-name="TableRow1150">
          <table:table-cell table:style-name="TableCell1151">
            <text:p text:style-name="P1152">36.4</text:p>
          </table:table-cell>
          <table:table-cell table:style-name="TableCell1153">
            <text:p text:style-name="P1154">Ūminis hepatitas E</text:p>
          </table:table-cell>
          <table:table-cell table:style-name="TableCell1155">
            <text:p text:style-name="P1156">B17.2</text:p>
          </table:table-cell>
        </table:table-row>
        <table:table-row table:style-name="TableRow1157">
          <table:table-cell table:style-name="TableCell1158">
            <text:p text:style-name="P1159">36.5</text:p>
          </table:table-cell>
          <table:table-cell table:style-name="TableCell1160">
            <text:p text:style-name="P1161">Ūminis hepatitas D</text:p>
          </table:table-cell>
          <table:table-cell table:style-name="TableCell1162">
            <text:p text:style-name="P1163">B16.0, B16.1, B17.0</text:p>
          </table:table-cell>
        </table:table-row>
        <table:table-row table:style-name="TableRow1164">
          <table:table-cell table:style-name="TableCell1165">
            <text:p text:style-name="P1166">37.</text:p>
          </table:table-cell>
          <table:table-cell table:style-name="TableCell1167">
            <text:p text:style-name="P1168">Žmogaus imunodeficito viruso (ŽIV) liga</text:p>
          </table:table-cell>
          <table:table-cell table:style-name="TableCell1169">
            <text:p text:style-name="P1170">B20, B21, B22, B23, B24</text:p>
          </table:table-cell>
        </table:table-row>
        <table:table-row table:style-name="TableRow1171">
          <table:table-cell table:style-name="TableCell1172">
            <text:p text:style-name="P1173">38.</text:p>
          </table:table-cell>
          <table:table-cell table:style-name="TableCell1174">
            <text:p text:style-name="P1175">Besimptomis užkrėstumas žmogaus imunodeficito virusu (ŽIV)</text:p>
          </table:table-cell>
          <table:table-cell table:style-name="TableCell1176">
            <text:p text:style-name="P1177">Z21</text:p>
          </table:table-cell>
        </table:table-row>
        <table:table-row table:style-name="TableRow1178">
          <table:table-cell table:style-name="TableCell1179">
            <text:p text:style-name="P1180">39.</text:p>
          </table:table-cell>
          <table:table-cell table:style-name="TableCell1181">
            <text:p text:style-name="P1182">Sifilis</text:p>
          </table:table-cell>
          <table:table-cell table:style-name="TableCell1183">
            <text:p text:style-name="P1184">A50(A50.0-A50.7, A50.9), (A51-A53)</text:p>
          </table:table-cell>
        </table:table-row>
        <table:table-row table:style-name="TableRow1185">
          <table:table-cell table:style-name="TableCell1186">
            <text:p text:style-name="P1187">40.</text:p>
          </table:table-cell>
          <table:table-cell table:style-name="TableCell1188">
            <text:p text:style-name="P1189">Gonokokinė infekcija</text:p>
          </table:table-cell>
          <table:table-cell table:style-name="TableCell1190">
            <text:p text:style-name="P1191">A54</text:p>
          </table:table-cell>
        </table:table-row>
        <table:table-row table:style-name="TableRow1192">
          <table:table-cell table:style-name="TableCell1193">
            <text:p text:style-name="P1194">41.</text:p>
          </table:table-cell>
          <table:table-cell table:style-name="TableCell1195">
            <text:p text:style-name="P1196">Kiaulytė</text:p>
          </table:table-cell>
          <table:table-cell table:style-name="TableCell1197">
            <text:p text:style-name="P1198">B26</text:p>
          </table:table-cell>
        </table:table-row>
        <table:table-row table:style-name="TableRow1199">
          <table:table-cell table:style-name="TableCell1200">
            <text:p text:style-name="P1201">42.</text:p>
          </table:table-cell>
          <table:table-cell table:style-name="TableCell1202">
            <text:p text:style-name="P1203">Citomegalo viruso sukeltos ligos</text:p>
          </table:table-cell>
          <table:table-cell table:style-name="TableCell1204">
            <text:p text:style-name="P1205">B25(B25.0-B25.2, B25.8, B25.9), P35.1</text:p>
          </table:table-cell>
        </table:table-row>
        <table:table-row table:style-name="TableRow1206">
          <table:table-cell table:style-name="TableCell1207">
            <text:p text:style-name="P1208">43.</text:p>
          </table:table-cell>
          <table:table-cell table:style-name="TableCell1209">
            <text:p text:style-name="P1210">Infekcinė mononukleozė</text:p>
          </table:table-cell>
          <table:table-cell table:style-name="TableCell1211">
            <text:p text:style-name="P1212">B27</text:p>
          </table:table-cell>
        </table:table-row>
        <table:table-row table:style-name="TableRow1213">
          <table:table-cell table:style-name="TableCell1214">
            <text:p text:style-name="P1215">44.</text:p>
          </table:table-cell>
          <table:table-cell table:style-name="TableCell1216">
            <text:p text:style-name="P1217">Ūminės viršutinių kvėpavimo takų infekcijos</text:p>
          </table:table-cell>
          <table:table-cell table:style-name="TableCell1218">
            <text:p text:style-name="P1219">J00-J06</text:p>
          </table:table-cell>
        </table:table-row>
        <table:table-row table:style-name="TableRow1220">
          <table:table-cell table:style-name="TableCell1221">
            <text:p text:style-name="P1222">45.</text:p>
          </table:table-cell>
          <table:table-cell table:style-name="TableCell1223">
            <text:p text:style-name="P1224">Gripas</text:p>
          </table:table-cell>
          <table:table-cell table:style-name="TableCell1225">
            <text:p text:style-name="P1226">J10, J11</text:p>
          </table:table-cell>
        </table:table-row>
        <table:table-row table:style-name="TableRow1227">
          <table:table-cell table:style-name="TableCell1228">
            <text:p text:style-name="P1229">46.</text:p>
          </table:table-cell>
          <table:table-cell table:style-name="TableCell1230">
            <text:p text:style-name="P1231">Legionierių liga</text:p>
          </table:table-cell>
          <table:table-cell table:style-name="TableCell1232">
            <text:p text:style-name="P1233">A48.1, A48.2</text:p>
          </table:table-cell>
        </table:table-row>
        <table:table-row table:style-name="TableRow1234">
          <table:table-cell table:style-name="TableCell1235">
            <text:p text:style-name="P1236">47.</text:p>
          </table:table-cell>
          <table:table-cell table:style-name="TableCell1237">
            <text:p text:style-name="P1238">Amebiazė ir kitos pirmuonių sukeltos žarnyno ligos</text:p>
          </table:table-cell>
          <table:table-cell table:style-name="TableCell1239">
            <text:p text:style-name="P1240">A06(A06.0-A06.9), A07(A07.0, A07.3, A07.9)</text:p>
          </table:table-cell>
        </table:table-row>
        <table:table-row table:style-name="TableRow1241">
          <table:table-cell table:style-name="TableCell1242">
            <text:p text:style-name="P1243"/>
            <text:p text:style-name="P1244">47.1</text:p>
          </table:table-cell>
          <table:table-cell table:style-name="TableCell1245">
            <text:p text:style-name="P1246">iš jų:</text:p>
            <text:p text:style-name="P1247">Lambliazė</text:p>
          </table:table-cell>
          <table:table-cell table:style-name="TableCell1248">
            <text:p text:style-name="P1249"/>
            <text:p text:style-name="P1250">A07.1</text:p>
          </table:table-cell>
        </table:table-row>
        <table:table-row table:style-name="TableRow1251">
          <table:table-cell table:style-name="TableCell1252">
            <text:p text:style-name="P1253">47.2</text:p>
          </table:table-cell>
          <table:table-cell table:style-name="TableCell1254">
            <text:p text:style-name="P1255">Kriptosporidiazė</text:p>
          </table:table-cell>
          <table:table-cell table:style-name="TableCell1256">
            <text:p text:style-name="P1257">A07.2</text:p>
          </table:table-cell>
        </table:table-row>
        <table:table-row table:style-name="TableRow1258">
          <table:table-cell table:style-name="TableCell1259">
            <text:p text:style-name="P1260">48.</text:p>
          </table:table-cell>
          <table:table-cell table:style-name="TableCell1261">
            <text:p text:style-name="P1262">Maliarija</text:p>
          </table:table-cell>
          <table:table-cell table:style-name="TableCell1263">
            <text:p text:style-name="P1264">B50, B51, B52, B53, B54</text:p>
          </table:table-cell>
        </table:table-row>
        <table:table-row table:style-name="TableRow1265">
          <table:table-cell table:style-name="TableCell1266">
            <text:p text:style-name="P1267">49.</text:p>
          </table:table-cell>
          <table:table-cell table:style-name="TableCell1268">
            <text:p text:style-name="P1269">Toksoplazmozė</text:p>
          </table:table-cell>
          <table:table-cell table:style-name="TableCell1270">
            <text:p text:style-name="P1271">B58(B58.0-B58.3, B58.8, B58.9), P37.1</text:p>
          </table:table-cell>
        </table:table-row>
        <table:table-row table:style-name="TableRow1272">
          <table:table-cell table:style-name="TableCell1273">
            <text:p text:style-name="P1274">50.</text:p>
          </table:table-cell>
          <table:table-cell table:style-name="TableCell1275">
            <text:p text:style-name="P1276">Echinokokozė, alveokokozė</text:p>
          </table:table-cell>
          <table:table-cell table:style-name="TableCell1277">
            <text:p text:style-name="P1278">B67(B67.0-B67.9)</text:p>
          </table:table-cell>
        </table:table-row>
        <table:table-row table:style-name="TableRow1279">
          <table:table-cell table:style-name="TableCell1280">
            <text:p text:style-name="P1281">51.</text:p>
          </table:table-cell>
          <table:table-cell table:style-name="TableCell1282">
            <text:p text:style-name="P1283">Teniazė</text:p>
          </table:table-cell>
          <table:table-cell table:style-name="TableCell1284">
            <text:p text:style-name="P1285">B68(B68.0, B68.1, B68.9)</text:p>
          </table:table-cell>
        </table:table-row>
        <table:table-row table:style-name="TableRow1286">
          <table:table-cell table:style-name="TableCell1287">
            <text:p text:style-name="P1288">52.</text:p>
          </table:table-cell>
          <table:table-cell table:style-name="TableCell1289">
            <text:p text:style-name="P1290">Cisticerkozė</text:p>
          </table:table-cell>
          <table:table-cell table:style-name="TableCell1291">
            <text:p text:style-name="P1292">B69(B69.0, B69., B69.8, B69.9)</text:p>
          </table:table-cell>
        </table:table-row>
        <table:table-row table:style-name="TableRow1293">
          <table:table-cell table:style-name="TableCell1294">
            <text:p text:style-name="P1295">53.</text:p>
          </table:table-cell>
          <table:table-cell table:style-name="TableCell1296">
            <text:p text:style-name="P1297">Difilobotriazė</text:p>
          </table:table-cell>
          <table:table-cell table:style-name="TableCell1298">
            <text:p text:style-name="P1299">B70.0</text:p>
          </table:table-cell>
        </table:table-row>
        <table:table-row table:style-name="TableRow1300">
          <table:table-cell table:style-name="TableCell1301">
            <text:p text:style-name="P1302">54.</text:p>
          </table:table-cell>
          <table:table-cell table:style-name="TableCell1303">
            <text:p text:style-name="P1304">Himenolepidozė</text:p>
          </table:table-cell>
          <table:table-cell table:style-name="TableCell1305">
            <text:p text:style-name="P1306">B71.0</text:p>
          </table:table-cell>
        </table:table-row>
        <table:table-row table:style-name="TableRow1307">
          <table:table-cell table:style-name="TableCell1308">
            <text:p text:style-name="P1309">55.</text:p>
          </table:table-cell>
          <table:table-cell table:style-name="TableCell1310">
            <text:p text:style-name="P1311">Trichineliozė</text:p>
          </table:table-cell>
          <table:table-cell table:style-name="TableCell1312">
            <text:p text:style-name="P1313">B75</text:p>
          </table:table-cell>
        </table:table-row>
        <table:table-row table:style-name="TableRow1314">
          <table:table-cell table:style-name="TableCell1315">
            <text:p text:style-name="P1316">56.</text:p>
          </table:table-cell>
          <table:table-cell table:style-name="TableCell1317">
            <text:p text:style-name="P1318">Askaridozė</text:p>
          </table:table-cell>
          <table:table-cell table:style-name="TableCell1319">
            <text:p text:style-name="P1320">B77(B77.0, B77.8, B77.9)</text:p>
          </table:table-cell>
        </table:table-row>
        <table:table-row table:style-name="TableRow1321">
          <table:table-cell table:style-name="TableCell1322">
            <text:p text:style-name="P1323">57.</text:p>
          </table:table-cell>
          <table:table-cell table:style-name="TableCell1324">
            <text:p text:style-name="P1325">Trichiurozė (trichocefaliozė)</text:p>
          </table:table-cell>
          <table:table-cell table:style-name="TableCell1326">
            <text:p text:style-name="P1327">B79</text:p>
          </table:table-cell>
        </table:table-row>
        <table:table-row table:style-name="TableRow1328">
          <table:table-cell table:style-name="TableCell1329">
            <text:p text:style-name="P1330">58.</text:p>
          </table:table-cell>
          <table:table-cell table:style-name="TableCell1331">
            <text:p text:style-name="P1332">Enterobiozė</text:p>
          </table:table-cell>
          <table:table-cell table:style-name="TableCell1333">
            <text:p text:style-name="P1334">B80</text:p>
          </table:table-cell>
        </table:table-row>
        <table:table-row table:style-name="TableRow1335">
          <table:table-cell table:style-name="TableCell1336">
            <text:p text:style-name="P1337">59.</text:p>
          </table:table-cell>
          <table:table-cell table:style-name="TableCell1338">
            <text:p text:style-name="P1339">Toksokarozė</text:p>
          </table:table-cell>
          <table:table-cell table:style-name="TableCell1340">
            <text:p text:style-name="P1341">B83.0</text:p>
          </table:table-cell>
        </table:table-row>
        <table:table-row table:style-name="TableRow1342">
          <table:table-cell table:style-name="TableCell1343">
            <text:p text:style-name="P1344">60.</text:p>
          </table:table-cell>
          <table:table-cell table:style-name="TableCell1345">
            <text:p text:style-name="P1346">Retos tropinės parazitozės</text:p>
          </table:table-cell>
          <table:table-cell table:style-name="TableCell1347">
            <text:p text:style-name="P1348">B55-B57, B65, B66, B72, B73, B74, B78, B81</text:p>
          </table:table-cell>
        </table:table-row>
        <table:table-row table:style-name="TableRow1349">
          <table:table-cell table:style-name="TableCell1350">
            <text:p text:style-name="P1351">61.</text:p>
          </table:table-cell>
          <table:table-cell table:style-name="TableCell1352">
            <text:p text:style-name="P1353">Pedikuliozė ir ftiriazė</text:p>
          </table:table-cell>
          <table:table-cell table:style-name="TableCell1354">
            <text:p text:style-name="P1355">B85</text:p>
          </table:table-cell>
        </table:table-row>
        <table:table-row table:style-name="TableRow1356">
          <table:table-cell table:style-name="TableCell1357">
            <text:p text:style-name="P1358">62.</text:p>
          </table:table-cell>
          <table:table-cell table:style-name="TableCell1359">
            <text:p text:style-name="P1360">Niežai</text:p>
          </table:table-cell>
          <table:table-cell table:style-name="TableCell1361">
            <text:p text:style-name="P1362">B86</text:p>
          </table:table-cell>
        </table:table-row>
        <table:table-row table:style-name="TableRow1363">
          <table:table-cell table:style-name="TableCell1364">
            <text:p text:style-name="P1365">63.</text:p>
          </table:table-cell>
          <table:table-cell table:style-name="TableCell1366">
            <text:p text:style-name="P1367">Dermatofitijos</text:p>
          </table:table-cell>
          <table:table-cell table:style-name="TableCell1368">
            <text:p text:style-name="P1369">B35(B35.0-B35.6, B35.8, B35.9)</text:p>
          </table:table-cell>
        </table:table-row>
        <table:table-row table:style-name="TableRow1370">
          <table:table-cell table:style-name="TableCell1371">
            <text:p text:style-name="P1372">64.</text:p>
          </table:table-cell>
          <table:table-cell table:style-name="TableCell1373">
            <text:p text:style-name="P1374">Cholera</text:p>
          </table:table-cell>
          <table:table-cell table:style-name="TableCell1375">
            <text:p text:style-name="P1376">A00(A00.0, A00.1, A00.9)</text:p>
          </table:table-cell>
        </table:table-row>
        <table:table-row table:style-name="TableRow1377">
          <table:table-cell table:style-name="TableCell1378">
            <text:p text:style-name="P1379">65.</text:p>
          </table:table-cell>
          <table:table-cell table:style-name="TableCell1380">
            <text:p text:style-name="P1381">Maras</text:p>
          </table:table-cell>
          <table:table-cell table:style-name="TableCell1382">
            <text:p text:style-name="P1383">A20(A20.0-A20.3, A20.7-A20.9)</text:p>
          </table:table-cell>
        </table:table-row>
        <table:table-row table:style-name="TableRow1384">
          <table:table-cell table:style-name="TableCell1385">
            <text:p text:style-name="P1386">66.</text:p>
          </table:table-cell>
          <table:table-cell table:style-name="TableCell1387">
            <text:p text:style-name="P1388">Beždžionių raupai</text:p>
          </table:table-cell>
          <table:table-cell table:style-name="TableCell1389">
            <text:p text:style-name="P1390">B04</text:p>
          </table:table-cell>
        </table:table-row>
        <table:table-row table:style-name="TableRow1391">
          <table:table-cell table:style-name="TableCell1392">
            <text:p text:style-name="P1393">67.</text:p>
          </table:table-cell>
          <table:table-cell table:style-name="TableCell1394">
            <text:p text:style-name="P1395">Raupai</text:p>
          </table:table-cell>
          <table:table-cell table:style-name="TableCell1396">
            <text:p text:style-name="P1397">B03</text:p>
          </table:table-cell>
        </table:table-row>
        <table:table-row table:style-name="TableRow1398">
          <table:table-cell table:style-name="TableCell1399">
            <text:p text:style-name="P1400">68.</text:p>
          </table:table-cell>
          <table:table-cell table:style-name="TableCell1401">
            <text:p text:style-name="P1402">Ku karštligė</text:p>
          </table:table-cell>
          <table:table-cell table:style-name="TableCell1403">
            <text:p text:style-name="P1404">A78</text:p>
          </table:table-cell>
        </table:table-row>
        <table:table-row table:style-name="TableRow1405">
          <table:table-cell table:style-name="TableCell1406">
            <text:p text:style-name="P1407">69.</text:p>
          </table:table-cell>
          <table:table-cell table:style-name="TableCell1408">
            <text:p text:style-name="P1409">Užkrečiama spongiforminės encefalopatijos atmaina Creutzfeldt – Jakobo liga</text:p>
          </table:table-cell>
          <table:table-cell table:style-name="TableCell1410">
            <text:p text:style-name="P1411">A81.0</text:p>
          </table:table-cell>
        </table:table-row>
        <table:table-row table:style-name="TableRow1412">
          <table:table-cell table:style-name="TableCell1413">
            <text:p text:style-name="P1414">70.</text:p>
          </table:table-cell>
          <table:table-cell table:style-name="TableCell1415">
            <text:p text:style-name="P1416">Moskitinis virusinis<text:s/>encefalitas</text:p>
          </table:table-cell>
          <table:table-cell table:style-name="TableCell1417">
            <text:p text:style-name="P1418">A83(A83.0-A83.6, A83.8, A83.9)</text:p>
          </table:table-cell>
        </table:table-row>
        <table:table-row table:style-name="TableRow1419">
          <table:table-cell table:style-name="TableCell1420">
            <text:p text:style-name="P1421">71.</text:p>
          </table:table-cell>
          <table:table-cell table:style-name="TableCell1422">
            <text:p text:style-name="P1423">Denge karštligė</text:p>
          </table:table-cell>
          <table:table-cell table:style-name="TableCell1424">
            <text:p text:style-name="P1425">A90</text:p>
          </table:table-cell>
        </table:table-row>
        <table:table-row table:style-name="TableRow1426">
          <table:table-cell table:style-name="TableCell1427">
            <text:p text:style-name="P1428">72.</text:p>
          </table:table-cell>
          <table:table-cell table:style-name="TableCell1429">
            <text:p text:style-name="P1430">Denge hemoraginė karštligė</text:p>
          </table:table-cell>
          <table:table-cell table:style-name="TableCell1431">
            <text:p text:style-name="P1432">A91</text:p>
          </table:table-cell>
        </table:table-row>
        <table:table-row table:style-name="TableRow1433">
          <table:table-cell table:style-name="TableCell1434">
            <text:p text:style-name="P1435">73.</text:p>
          </table:table-cell>
          <table:table-cell table:style-name="TableCell1436">
            <text:p text:style-name="P1437">Kitos moskitų platinamos virusinės karštligės</text:p>
          </table:table-cell>
          <table:table-cell table:style-name="TableCell1438">
            <text:p text:style-name="P1439">A92(A92.0-A92.4, A92.8, A92.9)</text:p>
          </table:table-cell>
        </table:table-row>
        <table:table-row table:style-name="TableRow1440">
          <table:table-cell table:style-name="TableCell1441">
            <text:p text:style-name="P1442">74.</text:p>
          </table:table-cell>
          <table:table-cell table:style-name="TableCell1443">
            <text:p text:style-name="P1444">Geltonoji karštligė</text:p>
          </table:table-cell>
          <table:table-cell table:style-name="TableCell1445">
            <text:p text:style-name="P1446">A95.0 (A95.0, A95.1, A95.9)</text:p>
          </table:table-cell>
        </table:table-row>
        <table:table-row table:style-name="TableRow1447">
          <table:table-cell table:style-name="TableCell1448">
            <text:p text:style-name="P1449">75.</text:p>
          </table:table-cell>
          <table:table-cell table:style-name="TableCell1450">
            <text:p text:style-name="P1451">Lassa<text:s/>karštligė</text:p>
          </table:table-cell>
          <table:table-cell table:style-name="TableCell1452">
            <text:p text:style-name="P1453">A96.2</text:p>
          </table:table-cell>
        </table:table-row>
        <table:table-row table:style-name="TableRow1454">
          <table:table-cell table:style-name="TableCell1455">
            <text:p text:style-name="P1456">76.</text:p>
          </table:table-cell>
          <table:table-cell table:style-name="TableCell1457">
            <text:p text:style-name="P1458">Kitos virusinės hemoraginės karštligės</text:p>
          </table:table-cell>
          <table:table-cell table:style-name="TableCell1459">
            <text:p text:style-name="P1460">A98 (98.0–98.5, 98.8)</text:p>
          </table:table-cell>
        </table:table-row>
        <table:table-row table:style-name="TableRow1461">
          <table:table-cell table:style-name="TableCell1462">
            <text:p text:style-name="P1463"/>
            <text:p text:style-name="P1464">76.1</text:p>
          </table:table-cell>
          <table:table-cell table:style-name="TableCell1465">
            <text:p text:style-name="P1466">iš jų:<text:s/></text:p>
            <text:p text:style-name="P1467">Marburgo virusinė liga</text:p>
          </table:table-cell>
          <table:table-cell table:style-name="TableCell1468">
            <text:p text:style-name="P1469"/>
            <text:p text:style-name="P1470">A98.3</text:p>
          </table:table-cell>
        </table:table-row>
        <table:table-row table:style-name="TableRow1471">
          <table:table-cell table:style-name="TableCell1472">
            <text:p text:style-name="P1473">76.2</text:p>
          </table:table-cell>
          <table:table-cell table:style-name="TableCell1474">
            <text:p text:style-name="P1475">Ebola virusinė liga</text:p>
          </table:table-cell>
          <table:table-cell table:style-name="TableCell1476">
            <text:p text:style-name="P1477">A98.4</text:p>
          </table:table-cell>
        </table:table-row>
        <table:table-row table:style-name="TableRow1478">
          <table:table-cell table:style-name="TableCell1479">
            <text:p text:style-name="P1480">76.3</text:p>
          </table:table-cell>
          <table:table-cell table:style-name="TableCell1481">
            <text:p text:style-name="P1482">Hemoraginė karštligė su inkstų sindromu</text:p>
          </table:table-cell>
          <table:table-cell table:style-name="TableCell1483">
            <text:p text:style-name="P1484">A98.5</text:p>
          </table:table-cell>
        </table:table-row>
      </table:table>
      <text:p text:style-name="P1485">______________</text:p>
      <text:p text:style-name="Normal"/>
      <text:p text:style-name="P1486">Priedo pakeitimai:</text:p>
      <text:p text:style-name="P1487"><text:span text:style-name="T1488">Nr.<text:s/></text:span><text:a xlink:href="https://www.e-tar.lt/portal/legalAct.html?documentId=TAR.1C1C2F15C72C" office:target-frame-name="_top" xlink:show="replace"><text:span text:style-name="T1489">V-348</text:span></text:a><text:span text:style-name="T1490">, 2004-05-10, Žin., 2004, Nr. 82-2961 (2004-05-20), i. k. 1042250ISAK000V-348</text:span></text:p>
      <text:p text:style-name="Normal"/>
      <text:p text:style-name="P1491"><text:span text:style-name="T1492">Privalomojo epidemiologinio registravimo,</text:span></text:p>
      <text:p text:style-name="P1493">privalomojo informacijos apie<text:s/></text:p>
      <text:p text:style-name="P1494">epidemiologinio<text:s/>registravimo objektus turinio</text:p>
      <text:p text:style-name="P1495">ir informacijos privalomojo perdavimo tvarkos</text:p>
      <text:p text:style-name="P1496"><text:span text:style-name="T1497">2</text:span><text:span text:style-name="T1498"><text:s/>priedas</text:span></text:p>
      <text:p text:style-name="P1499"/>
      <text:p text:style-name="P1500"><text:span text:style-name="T1501">PRIVALOMAI REGISTRUOJAMŲ HOSPITALINIŲ INFEKCIJŲ SĄRAŠAS</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Normal">Eil. Nr.</text:p>
          </table:table-cell>
          <table:table-cell table:style-name="TableCell1509">
            <text:p text:style-name="Normal">Infekcijos pavadinimas</text:p>
          </table:table-cell>
          <table:table-cell table:style-name="TableCell1510">
            <text:p text:style-name="Normal">Ligos kodas pagal TLK – 10</text:p>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1.</text:p>
          </table:table-cell>
          <table:table-cell table:style-name="TableCell1517">
            <text:p text:style-name="Normal">Streptokokinė septicemija (Naujagimio hospitalinė infekcija diagnozuojama<text:s/></text:p>
          </table:table-cell>
          <table:table-cell table:style-name="TableCell1518">
            <text:p text:style-name="Normal">A40</text:p>
          </table:table-cell>
        </table:table-row>
        <table:table-row table:style-name="TableRow1519">
          <table:table-cell table:style-name="TableCell1520">
            <text:p text:style-name="Normal"/>
          </table:table-cell>
          <table:table-cell table:style-name="TableCell1521">
            <text:p text:style-name="Normal">per 30 dienų nuo gimimo)</text:p>
          </table:table-cell>
          <table:table-cell table:style-name="TableCell1522">
            <text:p text:style-name="Normal"/>
          </table:table-cell>
        </table:table-row>
        <table:table-row table:style-name="TableRow1523">
          <table:table-cell table:style-name="TableCell1524">
            <text:p text:style-name="Normal">2.</text:p>
          </table:table-cell>
          <table:table-cell table:style-name="TableCell1525">
            <text:p text:style-name="Normal">Kitos septicemijos (Naujagimio hospitalinė infekcija diagnozuojama<text:s/></text:p>
          </table:table-cell>
          <table:table-cell table:style-name="TableCell1526">
            <text:p text:style-name="Normal">A41</text:p>
          </table:table-cell>
        </table:table-row>
        <table:table-row table:style-name="TableRow1527">
          <table:table-cell table:style-name="TableCell1528">
            <text:p text:style-name="Normal"/>
          </table:table-cell>
          <table:table-cell table:style-name="TableCell1529">
            <text:p text:style-name="Normal">per 30 dienų nuo gimimo)</text:p>
          </table:table-cell>
          <table:table-cell table:style-name="TableCell1530">
            <text:p text:style-name="Normal"/>
          </table:table-cell>
        </table:table-row>
        <table:table-row table:style-name="TableRow1531">
          <table:table-cell table:style-name="TableCell1532">
            <text:p text:style-name="Normal">3.</text:p>
          </table:table-cell>
          <table:table-cell table:style-name="TableCell1533">
            <text:p text:style-name="Normal">Dujinė gangrena</text:p>
          </table:table-cell>
          <table:table-cell table:style-name="TableCell1534">
            <text:p text:style-name="Normal">A48.0</text:p>
          </table:table-cell>
        </table:table-row>
        <table:table-row table:style-name="TableRow1535">
          <table:table-cell table:style-name="TableCell1536">
            <text:p text:style-name="Normal">4.</text:p>
          </table:table-cell>
          <table:table-cell table:style-name="TableCell1537">
            <text:p text:style-name="Normal">Pneumonija,<text:s/>sukelta pneumonijos streptokoko</text:p>
          </table:table-cell>
          <table:table-cell table:style-name="TableCell1538">
            <text:p text:style-name="Normal">J13</text:p>
          </table:table-cell>
        </table:table-row>
        <table:table-row table:style-name="TableRow1539">
          <table:table-cell table:style-name="TableCell1540">
            <text:p text:style-name="Normal">5.</text:p>
          </table:table-cell>
          <table:table-cell table:style-name="TableCell1541">
            <text:p text:style-name="Normal">Pneumonija, sukelta hemofilus influensa</text:p>
          </table:table-cell>
          <table:table-cell table:style-name="TableCell1542">
            <text:p text:style-name="Normal">J14</text:p>
          </table:table-cell>
        </table:table-row>
        <table:table-row table:style-name="TableRow1543">
          <table:table-cell table:style-name="TableCell1544">
            <text:p text:style-name="Normal">6.</text:p>
          </table:table-cell>
          <table:table-cell table:style-name="TableCell1545">
            <text:p text:style-name="Normal">Bakterinė pneumonija, neklasifikuojama kitur</text:p>
          </table:table-cell>
          <table:table-cell table:style-name="TableCell1546">
            <text:p text:style-name="Normal">J15</text:p>
          </table:table-cell>
        </table:table-row>
        <table:table-row table:style-name="TableRow1547">
          <table:table-cell table:style-name="TableCell1548">
            <text:p text:style-name="Normal">7.</text:p>
          </table:table-cell>
          <table:table-cell table:style-name="TableCell1549">
            <text:p text:style-name="Normal">Pneumonija, pneumonijos sukėlėjas nenustatytas</text:p>
          </table:table-cell>
          <table:table-cell table:style-name="TableCell1550">
            <text:p text:style-name="Normal">J18</text:p>
          </table:table-cell>
        </table:table-row>
        <table:table-row table:style-name="TableRow1551">
          <table:table-cell table:style-name="TableCell1552">
            <text:p text:style-name="Normal">8.</text:p>
          </table:table-cell>
          <table:table-cell table:style-name="TableCell1553">
            <text:p text:style-name="Normal">Naujagimių pūslinė</text:p>
          </table:table-cell>
          <table:table-cell table:style-name="TableCell1554">
            <text:p text:style-name="Normal">L00</text:p>
          </table:table-cell>
        </table:table-row>
        <table:table-row table:style-name="TableRow1555">
          <table:table-cell table:style-name="TableCell1556">
            <text:p text:style-name="Normal">9.</text:p>
          </table:table-cell>
          <table:table-cell table:style-name="TableCell1557">
            <text:p text:style-name="Normal">Ūminis hematogeninis osteomielitas (Naujagimio hospitalinė infekcija diagnozuojama<text:s/></text:p>
          </table:table-cell>
          <table:table-cell table:style-name="TableCell1558">
            <text:p text:style-name="Normal">M86.0</text:p>
          </table:table-cell>
        </table:table-row>
        <table:table-row table:style-name="TableRow1559">
          <table:table-cell table:style-name="TableCell1560">
            <text:p text:style-name="Normal"/>
          </table:table-cell>
          <table:table-cell table:style-name="TableCell1561">
            <text:p text:style-name="Normal">per 30 dienų nuo gimimo)</text:p>
          </table:table-cell>
          <table:table-cell table:style-name="TableCell1562">
            <text:p text:style-name="Normal"/>
          </table:table-cell>
        </table:table-row>
        <table:table-row table:style-name="TableRow1563">
          <table:table-cell table:style-name="TableCell1564">
            <text:p text:style-name="Normal">10.</text:p>
          </table:table-cell>
          <table:table-cell table:style-name="TableCell1565">
            <text:p text:style-name="Normal">Kitas ūminis osteomielitas (Naujagimio hospitalinė infekcija diagnozuojama<text:s/></text:p>
          </table:table-cell>
          <table:table-cell table:style-name="TableCell1566">
            <text:p text:style-name="Normal">M86.1</text:p>
          </table:table-cell>
        </table:table-row>
        <table:table-row table:style-name="TableRow1567">
          <table:table-cell table:style-name="TableCell1568">
            <text:p text:style-name="Normal"/>
          </table:table-cell>
          <table:table-cell table:style-name="TableCell1569">
            <text:p text:style-name="Normal">per 30 dienų nuo gimimo)</text:p>
          </table:table-cell>
          <table:table-cell table:style-name="TableCell1570">
            <text:p text:style-name="Normal"/>
          </table:table-cell>
        </table:table-row>
        <table:table-row table:style-name="TableRow1571">
          <table:table-cell table:style-name="TableCell1572">
            <text:p text:style-name="Normal">11.</text:p>
          </table:table-cell>
          <table:table-cell table:style-name="TableCell1573">
            <text:p text:style-name="Normal">Ūminis cistitas</text:p>
          </table:table-cell>
          <table:table-cell table:style-name="TableCell1574">
            <text:p text:style-name="Normal">N30.0</text:p>
          </table:table-cell>
        </table:table-row>
        <table:table-row table:style-name="TableRow1575">
          <table:table-cell table:style-name="TableCell1576">
            <text:p text:style-name="Normal">12.</text:p>
          </table:table-cell>
          <table:table-cell table:style-name="TableCell1577">
            <text:p text:style-name="Normal">Sepsis po gimdymo</text:p>
          </table:table-cell>
          <table:table-cell table:style-name="TableCell1578">
            <text:p text:style-name="Normal">O85</text:p>
          </table:table-cell>
        </table:table-row>
        <table:table-row table:style-name="TableRow1579">
          <table:table-cell table:style-name="TableCell1580">
            <text:p text:style-name="Normal">13.</text:p>
          </table:table-cell>
          <table:table-cell table:style-name="TableCell1581">
            <text:p text:style-name="Normal">Akušerinės operacinės žaizdos infekcija</text:p>
          </table:table-cell>
          <table:table-cell table:style-name="TableCell1582">
            <text:p text:style-name="Normal">O86.0</text:p>
          </table:table-cell>
        </table:table-row>
        <table:table-row table:style-name="TableRow1583">
          <table:table-cell table:style-name="TableCell1584">
            <text:p text:style-name="Normal">14.</text:p>
          </table:table-cell>
          <table:table-cell table:style-name="TableCell1585">
            <text:p text:style-name="Normal">Krūties abscesas, susijęs su vaiko gimimu</text:p>
          </table:table-cell>
          <table:table-cell table:style-name="TableCell1586">
            <text:p text:style-name="Normal">O91.1</text:p>
          </table:table-cell>
        </table:table-row>
        <table:table-row table:style-name="TableRow1587">
          <table:table-cell table:style-name="TableCell1588">
            <text:p text:style-name="Normal">15.</text:p>
          </table:table-cell>
          <table:table-cell table:style-name="TableCell1589">
            <text:p text:style-name="Normal">Naujagimių omfalitas su negausiu kraujavimu ar be jo (Naujagimio hospitalinė infekcija<text:s/></text:p>
          </table:table-cell>
          <table:table-cell table:style-name="TableCell1590">
            <text:p text:style-name="Normal">P38</text:p>
          </table:table-cell>
        </table:table-row>
        <table:table-row table:style-name="TableRow1591">
          <table:table-cell table:style-name="TableCell1592">
            <text:p text:style-name="Normal"/>
          </table:table-cell>
          <table:table-cell table:style-name="TableCell1593">
            <text:p text:style-name="Normal">diagnozuojama per 30<text:s/>dienų nuo gimimo)</text:p>
          </table:table-cell>
          <table:table-cell table:style-name="TableCell1594">
            <text:p text:style-name="Normal"/>
          </table:table-cell>
        </table:table-row>
        <table:table-row table:style-name="TableRow1595">
          <table:table-cell table:style-name="TableCell1596">
            <text:p text:style-name="Normal">16.</text:p>
          </table:table-cell>
          <table:table-cell table:style-name="TableCell1597">
            <text:p text:style-name="Normal">Naujagimio infekcinis mastitas</text:p>
          </table:table-cell>
          <table:table-cell table:style-name="TableCell1598">
            <text:p text:style-name="Normal">P39.0</text:p>
          </table:table-cell>
        </table:table-row>
        <table:table-row table:style-name="TableRow1599">
          <table:table-cell table:style-name="TableCell1600">
            <text:p text:style-name="Normal">17.</text:p>
          </table:table-cell>
          <table:table-cell table:style-name="TableCell1601">
            <text:p text:style-name="Normal">Naujagimio odos infekcija</text:p>
          </table:table-cell>
          <table:table-cell table:style-name="TableCell1602">
            <text:p text:style-name="Normal">P39.4</text:p>
          </table:table-cell>
        </table:table-row>
        <table:table-row table:style-name="TableRow1603">
          <table:table-cell table:style-name="TableCell1604">
            <text:p text:style-name="Normal">18.</text:p>
          </table:table-cell>
          <table:table-cell table:style-name="TableCell1605">
            <text:p text:style-name="Normal">Infekcija po infuzijos, transfuzijos ir terapinės injekcijos</text:p>
          </table:table-cell>
          <table:table-cell table:style-name="TableCell1606">
            <text:p text:style-name="Normal">T80.2</text:p>
          </table:table-cell>
        </table:table-row>
        <table:table-row table:style-name="TableRow1607">
          <table:table-cell table:style-name="TableCell1608">
            <text:p text:style-name="Normal">19.</text:p>
          </table:table-cell>
          <table:table-cell table:style-name="TableCell1609">
            <text:p text:style-name="Normal">Infekcija po procedūros, neklasifikuojama kitur</text:p>
          </table:table-cell>
          <table:table-cell table:style-name="TableCell1610">
            <text:p text:style-name="Normal">T81.4</text:p>
          </table:table-cell>
        </table:table-row>
        <table:table-row table:style-name="TableRow1611">
          <table:table-cell table:style-name="TableCell1612">
            <text:p text:style-name="Normal">20.</text:p>
          </table:table-cell>
          <table:table-cell table:style-name="TableCell1613">
            <text:p text:style-name="Normal">Infekcija ir uždegimo<text:s/>reakcija dėl širdies vožtuvo protezo</text:p>
          </table:table-cell>
          <table:table-cell table:style-name="TableCell1614">
            <text:p text:style-name="Normal">T82.6</text:p>
          </table:table-cell>
        </table:table-row>
        <table:table-row table:style-name="TableRow1615">
          <table:table-cell table:style-name="TableCell1616">
            <text:p text:style-name="Normal">21.</text:p>
          </table:table-cell>
          <table:table-cell table:style-name="TableCell1617">
            <text:p text:style-name="Normal">Infekcija ir uždegimo reakcija dėl kito širdies ir kraujagyslės įtaiso, implantato ir transplantato</text:p>
          </table:table-cell>
          <table:table-cell table:style-name="TableCell1618">
            <text:p text:style-name="Normal">T82.7</text:p>
          </table:table-cell>
        </table:table-row>
        <table:table-row table:style-name="TableRow1619">
          <table:table-cell table:style-name="TableCell1620">
            <text:p text:style-name="Normal">22.</text:p>
          </table:table-cell>
          <table:table-cell table:style-name="TableCell1621">
            <text:p text:style-name="Normal">Infekcija ir uždegimo reakcija dėl kitų vidinių protezinių įtaisų, implantatų ir transplantatų</text:p>
          </table:table-cell>
          <table:table-cell table:style-name="TableCell1622">
            <text:p text:style-name="Normal">T85.7</text:p>
          </table:table-cell>
        </table:table-row>
      </table:table>
      <text:p text:style-name="P1623">______________</text:p>
      <text:p text:style-name="P1624"/>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veikatos apsaugos ministerija, Įsakymas</text:span></text:p>
      <text:p text:style-name="P1634"><text:span text:style-name="T1635">Nr.<text:s/></text:span><text:a xlink:href="https://www.e-tar.lt/portal/legalAct.html?documentId=TAR.1C1C2F15C72C" office:target-frame-name="_top" xlink:show="replace"><text:span text:style-name="T1636">V-348</text:span></text:a><text:span text:style-name="T1637">, 2004-05-10, Žin., 2004, Nr. 82-2961 (2004-05-20), i. k.<text:s/></text:span><text:span text:style-name="T1638">1042250ISAK000V-348</text:span></text:p>
      <text:p text:style-name="P1639"><text:span text:style-name="T1640">Dėl Lietuvos Respublikos sveikatos apsaugos ministro 2002 m. gruodžio 24 d. įsakymo Nr. 673 "Dėl Privalomojo epidemiologinio registravimo, privalomojo informacijos apie epidemiologinio registravimo objektus turinio ir informacijos priva</text:span><text:span text:style-name="T1641">lomojo perdavimo tvarkos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1152" meta:word-count="6154" meta:character-count="49561" meta:row-count="1937" meta:non-whitespace-character-count="44559"/>
  </office:meta>
</office:document-meta>
</file>