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margin-left="3.543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margin-left="3.5437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indent="3.543in"/>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break-before="page" fo:margin-left="3.5437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3-10-04 iki 2004-04-30</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DĖL KOMANDIRUOČIŲ SĄNAUDŲ ATSKAITYMO IŠ PAJAMŲ TVARKOS PATVIRTINIMO</text:p>
      <text:p text:style-name="P23"/>
      <text:p text:style-name="P24">2003 m. sausio 28 d. Nr. 99</text:p>
      <text:p text:style-name="P25">Vilnius</text:p>
      <text:p text:style-name="P26"/>
      <text:p text:style-name="P27"><text:span text:style-name="T28">Vadovaudamasi Lietuvos Respublikos pelno mokesčio įstatymo (Žin.</text:span><text:span text:style-name="T29">, 2001, Nr.<text:s/></text:span><text:a xlink:href="https://www.e-tar.lt/portal/lt/legalAct/TAR.A5ACBDA529A9" office:target-frame-name="_blank" xlink:show="new"><text:span text:style-name="T30">110-3992</text:span></text:a><text:span text:style-name="T31">) 21 straipsniu ir Lietuvos Respublikos gyventojų pajamų mokesčio įstatymo (Žin., 2002, Nr.<text:s/></text:span><text:a xlink:href="https://www.e-tar.lt/portal/lt/legalAct/TAR.C677663D2202" office:target-frame-name="_blank" xlink:show="new"><text:span text:style-name="T32">73-3085</text:span></text:a><text:span text:style-name="T33">, Nr.<text:s/></text:span><text:a xlink:href="https://www.e-tar.lt/portal/lt/legalAct/TAR.876F872F5AAB" office:target-frame-name="_blank" xlink:show="new"><text:span text:style-name="T34">123-5539</text:span></text:a><text:span text:style-name="T35">) 17 straipsniu, 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Komandiruočių sąnaudų<text:s/></text:span><text:span text:style-name="T44">atskaitymo iš pajamų tvarką;</text:span></text:p>
      <text:p text:style-name="P45"><text:span text:style-name="T46">1.2</text:span><text:span text:style-name="T47">. Dienpinigių mokėjimo jūreiviams tvarką.</text:span></text:p>
      <text:p text:style-name="P48"><text:span text:style-name="T49">2</text:span><text:span text:style-name="T50">. Nustatyti, kad:</text:span></text:p>
      <text:p text:style-name="P51"><text:span text:style-name="T52">2.1</text:span><text:span text:style-name="T53">. Šis nutarimas taikomas 2003 metais prasidedančio mokestinio laikotarpio ir vėlesnių mokestinių laikotarpių apmokestinamajam pelnui apskaičiuoti. A</text:span><text:span text:style-name="T54">pskaičiuojant 2002 metais prasidėjusio mokestinio laikotarpio apmokestinamąjį pelną, komandiruočių sąnaudos atskaitomos iš pajamų vadovaujantis Lietuvos Respublikos Vyriausybės 1996 m. sausio 23 d nutarimu Nr. 120 „Dėl tarnybinių komandiruočių Lietuvos Res</text:span><text:span text:style-name="T55">publikos teritorijoje“ (Žin., 1996, Nr.<text:s/></text:span><text:a xlink:href="https://www.e-tar.lt/portal/lt/legalAct/TAR.9315D53BCD5C" office:target-frame-name="_blank" xlink:show="new"><text:span text:style-name="T56">9-225</text:span></text:a><text:span text:style-name="T57">) ir 1995<text:s/></text:span><text:soft-page-break/><text:span text:style-name="T58">m. balandžio 28 d. nutarimu Nr. 613 „Dėl tarnybinių komandiruočių į užsienį“ (Žin., 1995, Nr.<text:s/></text:span><text:a xlink:href="https://www.e-tar.lt/portal/lt/legalAct/TAR.F01DB847558F" office:target-frame-name="_blank" xlink:show="new"><text:span text:style-name="T59">37-929</text:span></text:a><text:span text:style-name="T60">), kiek tai neprieštarauja Lietuvos Respublikos pelno mokesčio įstatymo nuostatoms.</text:span></text:p>
      <text:p text:style-name="P61"><text:span text:style-name="T62">2.2</text:span><text:span text:style-name="T63">. Komandiruočių sąnaudų atskaitymo iš pajamų tvarka taikoma apskaičiuojant komandiruočių kompens</text:span><text:span text:style-name="T64">acijų (išskyrus kompensacijas, mokamas biudžetinių įstaigų darbuotojams) dydžius, laikantis nuostatos, kad šių kompensacijų dydžiai, išskyrus 2.3, 2.4 ir 2.5 punktuose nustatytus atvejus, atitinka apskaičiuojant apmokestinamąjį pelną iš pajamų atskaitomas<text:s/></text:span><text:span text:style-name="T65">komandiruočių sąnaudas; jeigu kompensacijas išmokantis vienetas išmokų mokėjimo mokestiniu laikotarpiu apmokestinamąjį pelną apskaičiuoja pagal 2.1 punkte nurodytus nutarimus, šių nutarimų nuostatos atitinkamai taikomos ir apskaičiuojant išmokamų komandiru</text:span><text:span text:style-name="T66">očių kompensacijų dydžius;</text:span><text:s/></text:p>
      <text:p text:style-name="P67">Punkto pakeitimai:</text:p>
      <text:p text:style-name="P68"><text:span text:style-name="T69">Nr.<text:s/></text:span><text:a xlink:href="https://www.e-tar.lt/portal/legalAct.html?documentId=TAR.9CC33DD1AA6B" office:target-frame-name="_top" xlink:show="replace"><text:span text:style-name="T70">1133</text:span></text:a><text:span text:style-name="T71">, 2003-09-05, Žin., 2003, Nr. 86-3911 (2003-09-10), i. k. 1031100NUTA00001133</text:span></text:p>
      <text:p text:style-name="P72"><text:span text:style-name="T73">Nr.<text:s/></text:span><text:a xlink:href="https://www.e-tar.lt/portal/legalAct.html?documentId=TAR.A3F7237C3894" office:target-frame-name="_top" xlink:show="replace"><text:span text:style-name="T74">1212</text:span></text:a><text:span text:style-name="T75">, 2003-10-01, Žin., 2003, Nr. 93-4222 (2003-10-03), i. k. 1031100NUTA00001212</text:span></text:p>
      <text:p text:style-name="Normal"/>
      <text:p text:style-name="P76"><text:span text:style-name="T77">2.3</text:span><text:span text:style-name="T78">. Komandiruočių Lietuvos Respublikos teritorijoje metu komandiruočių kompensacijomis laikomi Komandiruočių sąnaudų<text:s/></text:span><text:span text:style-name="T79">atskaitymo iš pajamų tvarkoje, patvirtintoje šiuo nutarimu, ir Lietuvos Respublikos Vyriausybės 1996 m. sausio 23 d. nutarime Nr. 120 nustatyto dydžio dienpinigiai, kurių bendra suma per mėnesį neviršija 50 procentų darbuotojo mėnesinės algos ar valandinio</text:span><text:span text:style-name="T80"><text:s/>tarifinio atlygio už faktiškai dirbtą laiką;</text:span><text:s/></text:p>
      <text:p text:style-name="P81">Papildyta punktu:</text:p>
      <text:p text:style-name="P82"><text:span text:style-name="T83">Nr.<text:s/></text:span><text:a xlink:href="https://www.e-tar.lt/portal/legalAct.html?documentId=TAR.9CC33DD1AA6B" office:target-frame-name="_top" xlink:show="replace"><text:span text:style-name="T84">1133</text:span></text:a><text:span text:style-name="T85">, 2003-09-05, Žin., 2003, Nr. 86-3911 (2003-09-10), i. k. 1031100NUTA00001133</text:span></text:p>
      <text:p text:style-name="P86">Punkto pakeitimai:</text:p>
      <text:p text:style-name="P87"><text:span text:style-name="T88">Nr.<text:s/></text:span><text:a xlink:href="https://www.e-tar.lt/portal/legalAct.html?documentId=TAR.A3F7237C3894" office:target-frame-name="_top" xlink:show="replace"><text:span text:style-name="T89">1212</text:span></text:a><text:span text:style-name="T90">, 2003-10-01, Žin., 2003, Nr. 93-4222 (2003-10-03), i. k. 1031100NUTA00001212</text:span></text:p>
      <text:p text:style-name="Normal"/>
      <text:p text:style-name="P91"><text:span text:style-name="T92">2.4</text:span><text:span text:style-name="T93">. Iki 2003 m. gruodžio 31 d. komandiruočių į užsienį kompensacijomis laikomi Komandi</text:span><text:span text:style-name="T94">ruočių sąnaudų atskaitymo iš pajamų tvarkoje, patvirtintoje šiuo nutarimu, ir Lietuvos Respublikos Vyriausybės 1995 m. balandžio 28 d. nutarime Nr. 613 nustatyto dydžio dienpinigiai,<text:s/></text:span><text:soft-page-break/><text:span text:style-name="T95">kurių suma per mėnesį neviršija 50 procentų darbuotojo mėnesinės algos ar</text:span><text:span text:style-name="T96"><text:s/>valandinio tarifinio atlygio už faktiškai dirbtą laiką tuo atveju, kai darbuotojo mėnesinė alga ar valandinis tarifinis atlygis už faktiškai dirbtą laiką neviršija minimaliosios mėnesinės algos arba minimaliojo valandinio atlygio. Šio punkto nuostatos net</text:span><text:span text:style-name="T97">aikomos Lietuvos Respublikos laivo įgulos jūreiviams mokamiems dienpinigiams.</text:span><text:s/></text:p>
      <text:p text:style-name="P98">Papildyta punktu:</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text:span><text:span text:style-name="T103">00001212</text:span></text:p>
      <text:p text:style-name="Normal"/>
      <text:p text:style-name="P104"><text:span text:style-name="T105">2.5</text:span><text:span text:style-name="T106">. Nuo 2004 m. sausio 1 d. komandiruočių į užsienį kompensacijomis laikomi Komandiruočių sąnaudų atskaitymo iš pajamų tvarkoje, patvirtintoje šiuo nutarimu, ir Lietuvos Respublikos Vyriausybės 1995 m. balandžio 28 d. nutarime Nr. 613 nustat</text:span><text:span text:style-name="T107">yto dydžio dienpinigiai, kurių suma per mėnesį neviršija 50 procentų darbuotojo mėnesinės algos ar valandinio tarifinio atlygio už faktiškai dirbtą laiką tuo atveju, kai darbuotojo mėnesinė alga ar valandinis tarifinis atlygis už faktiškai dirbtą laiką nev</text:span><text:span text:style-name="T108">iršija minimaliosios mėnesinės algos arba minimaliojo valandinio atlygio, padauginto iš koeficiento 1,3. Šio punkto nuostatos netaikomos Lietuvos Respublikos laivo įgulos jūreiviams mokamiems dienpinigiams.</text:span><text:s/></text:p>
      <text:p text:style-name="P109">Papildyta punktu:</text:p>
      <text:p text:style-name="P110"><text:span text:style-name="T111">Nr.<text:s/></text:span><text:a xlink:href="https://www.e-tar.lt/portal/legalAct.html?documentId=TAR.A3F7237C3894" office:target-frame-name="_top" xlink:show="replace"><text:span text:style-name="T112">1212</text:span></text:a><text:span text:style-name="T113">, 2003-10-01, Žin., 2003, Nr. 93-4222 (2003-10-03), i. k. 1031100NUTA00001212</text:span></text:p>
      <text:p text:style-name="Normal"/>
      <text:p text:style-name="P114"/>
      <text:p text:style-name="P115"/>
      <text:p text:style-name="P116"/>
      <text:p text:style-name="P117">MINISTRAS PIRMININKAS<text:tab/>ALGIRDAS BRAZAUSKAS</text:p>
      <text:p text:style-name="P118"/>
      <text:p text:style-name="P119"/>
      <text:p text:style-name="P120"/>
      <text:p text:style-name="P121">FINANSŲ MINISTRĖ<text:tab/>DALIA GRYBAUSKAITĖ</text:p>
      <text:soft-page-break/>
      <text:p text:style-name="P122"><text:span text:style-name="T123">PATVIRTINTA</text:span></text:p>
      <text:p text:style-name="P124">Lietuvos<text:s/>Respublikos Vyriausybės</text:p>
      <text:p text:style-name="P125">2003 m. sausio 28 d. nutarimu<text:s/></text:p>
      <text:p text:style-name="P126">Nr. 99</text:p>
      <text:p text:style-name="P127"/>
      <text:p text:style-name="P128"><text:span text:style-name="T129">KOMANDIRUOČIŲ SĄNAUDŲ ATSKAITYMO IŠ PAJAMŲ TVARKA</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Komandiruočių sąnaudų atskaitymo iš pajamų tvarka (toliau vadinama – Tvarka) nustato, kaip apskaičiuojant<text:s/></text:span><text:span text:style-name="T139">apmokestinamąjį pelną iš pajamų atskaitomos komandiruočių sąnaudos.</text:span></text:p>
      <text:p text:style-name="P140"/>
      <text:p text:style-name="P141"><text:span text:style-name="T142">II</text:span><text:span text:style-name="T143">.<text:s/></text:span><text:span text:style-name="T144">KOMANDIRUOTĖS Į UŽSIENĮ</text:span></text:p>
      <text:p text:style-name="P145"/>
      <text:p text:style-name="P146"><text:span text:style-name="T147">2</text:span><text:span text:style-name="T148">. Apskaičiuojant apmokestinamąjį pelną, iš pajamų atskaitomomis komandiruočių sąnaudomis laikomos šios patirtos su vieneto darbuotojo, individualio</text:span><text:span text:style-name="T149">s įmonės savininko ar ūkinės bendrijos tikrojo nario komandiruote į užsienį susijusios išlaidos:</text:span></text:p>
      <text:p text:style-name="P150"><text:span text:style-name="T151">2.1</text:span><text:span text:style-name="T152">. dienpinigių išlaidos;</text:span></text:p>
      <text:p text:style-name="P153"><text:span text:style-name="T154">2.2</text:span><text:span text:style-name="T155">. gyvenamojo ploto nuomos išlaidos;</text:span></text:p>
      <text:p text:style-name="P156"><text:span text:style-name="T157">2.3</text:span><text:span text:style-name="T158">. kelionės į užsienio valstybę ir jos teritorijoje visų rūšių transporto priemon</text:span><text:span text:style-name="T159">ėmis transporto išlaidos, jeigu jos susijusios su komandiruotės tikslais, taip pat nuvykimo visų rūšių transporto priemonėmis Lietuvos Respublikos teritorijoje į oro ar jūrų uostą, geležinkelio ar autobusų stotį ir parvykimo iš jų, išvykimo į komandiruotę<text:s/></text:span><text:span text:style-name="T160">ir parvykimo iš jos dienomis išlaidos;<text:s/></text:span></text:p>
      <text:p text:style-name="P161"><text:span text:style-name="T162">2.4</text:span><text:span text:style-name="T163">. dokumentų, susijusių su išvykimu, tvarkymo išlaidos, įskaitant vykstančiųjų į užsienį kelionių draudimą, kurį gali sudaryti draudimas ligos atvejui, draudimas nuo nelaimingų atsitikimų, kelionės bagažo draud</text:span><text:span text:style-name="T164">imas, civilinės atsakomybės draudimas. Kai vienetas moka<text:s/></text:span><text:soft-page-break/><text:span text:style-name="T165">vienkartinę metinę kelionių draudimo įmoką, išlaidos komandiruotės sąnaudomis pripažįstamos kiekvieną draudimo mėnesį bendrą draudimo įmokos sumą padalijus iš mėnesių skaičiaus, išskyrus tą atvejį, k</text:span><text:span text:style-name="T166">ai per draudimo galiojimo laikotarpį nė vienas apdraustasis vieneto darbuotojas, individualios įmonės savininkas ar ūkinės bendrijos tikrasis narys nevyko į komandiruotę;<text:s/></text:span></text:p>
      <text:p text:style-name="P167"><text:span text:style-name="T168">2.5</text:span><text:span text:style-name="T169">. mokėjimas už kelius, taip pat transporto priemonės draudimo ir transporto p</text:span><text:span text:style-name="T170">riemonių savininkų ir valdytojų civilinės atsakomybės draudimo išlaidos;</text:span></text:p>
      <text:p text:style-name="P171"><text:span text:style-name="T172">2.6</text:span><text:span text:style-name="T173">. komandiruotės metu sunaudotų degalų įsigijimo išlaidos, jeigu į komandiruotę buvo važiuojama vieneto transporto priemone, vieneto išsinuomota arba vienetui pagal panaudos sut</text:span><text:span text:style-name="T174">artį perduota transporto priemone, arba vieneto komandiruotojo asmens transporto priemone. Degalų įsigijimo išlaidas pripažįstant atskaitomomis iš pajamų komandiruotės sąnaudomis, atsižvelgiama į komandiruotės metu nuvažiuotų kilometrų skaičių ir komandiru</text:span><text:span text:style-name="T175">ojančio vieneto patvirtintas degalų sunaudojimo normas atitinkamai transporto priemonei pagal atitinkamos transporto priemonės gamintojo nurodytus transporto priemonės techninius duomenis (degalų sunaudojimo normas 100 kilometrų);</text:span></text:p>
      <text:p text:style-name="P176"><text:span text:style-name="T177">2.7</text:span><text:span text:style-name="T178">. ryšių (pašto ir<text:s/></text:span><text:span text:style-name="T179">telekomunikacijų) išlaidos;<text:s/></text:span></text:p>
      <text:p text:style-name="P180"><text:span text:style-name="T181">2.8</text:span><text:span text:style-name="T182">. vykstant į konferenciją, simpoziumą, parodą ar kitą renginį – registravimosi renginyje mokesčio ar bilietų į renginį pirkimo išlaidos, tačiau jeigu už registravimosi renginyje mokestį ar bilietą į renginį jo dalyviui s</text:span><text:span text:style-name="T183">uteikiamas maitinimas, atskaitoma ne daugiau kaip 50 procentų registravimosi renginyje mokesčio ar bilieto į renginį įsigijimo išlaidų, išskyrus atvejus, kai šios maitinimo išlaidos dengiamos dienpinigiais;<text:s/></text:span></text:p>
      <text:p text:style-name="P184"><text:span text:style-name="T185">2.9</text:span><text:span text:style-name="T186">. valiutos keitimo kredito įstaigoje išla</text:span><text:span text:style-name="T187">idos ar jų dalis, kai ši valiuta ar jos dalis skirta šios Tvarkos 2.1-2.8 punktuose nurodytoms išlaidoms apmokėti.</text:span></text:p>
      <text:p text:style-name="P188"><text:span text:style-name="T189">3</text:span><text:span text:style-name="T190">. Iš pajamų negali būti atskaitomos dienpinigių išlaidos, viršijančios sumą, kuri būtų apskaičiuota už faktiškai išbūtą užsienyje laik</text:span><text:span text:style-name="T191">ą (įskaitant išvykimo iš Lietuvos Respublikos ir parvykimo į ją dienas), taikant finansų ministro nustatytas dienpinigių vykstantiesiems į užsienio<text:s/></text:span><text:soft-page-break/><text:span text:style-name="T192">komandiruotes normas (jeigu komandiruotės metu vykstama į keletą užsienio valstybių, finansų ministro nustat</text:span><text:span text:style-name="T193">ytos normos taikomos atsižvelgiant į kiekvienoje užsienio valstybėje faktiškai išbūtas dienas, o pervažiavimo į užsienio valstybę diena laikoma atvykimo į tą užsienio valstybę diena).</text:span></text:p>
      <text:p text:style-name="P194"><text:span text:style-name="T195">4</text:span><text:span text:style-name="T196">. Jeigu į komandiruotę vyksta vieneto administracijos vadovas arba<text:s/></text:span><text:span text:style-name="T197">individualios įmonės savininkas ar tikrasis ūkinės bendrijos narys ir šioje individualioje įmonėje ar ūkinėje bendrijoje nėra administracijos vadovo, dienpinigių norma gali būti didinama 100 procentų</text:span><text:s/></text:p>
      <text:p text:style-name="P198">Punkto pakeitimai:</text:p>
      <text:p text:style-name="P199"><text:span text:style-name="T200">Nr.<text:s/></text:span><text:a xlink:href="https://www.e-tar.lt/portal/legalAct.html?documentId=TAR.30DF69194B56" office:target-frame-name="_top" xlink:show="replace"><text:span text:style-name="T201">914</text:span></text:a><text:span text:style-name="T202">, 2003-07-15, Žin., 2003, Nr. 71-3228 (2003-07-18), i. k. 1031100NUTA00000914</text:span></text:p>
      <text:p text:style-name="Normal"/>
      <text:p text:style-name="P203"><text:span text:style-name="T204">5</text:span><text:span text:style-name="T205">. Lietuvos Respublikos laivo įgulos jūreiviams dienpinigiai mokami vadovaujantis Dienpini</text:span><text:span text:style-name="T206">gių mokėjimo jūreiviams tvarka, patvirtinta šiuo nutarimu.</text:span></text:p>
      <text:p text:style-name="P207"><text:span text:style-name="T208">6</text:span><text:span text:style-name="T209">. Jeigu komandiruojamam į užsienį vieneto darbuotojui, individualios įmonės savininkui ar ūkinės bendrijos tikrajam nariui dienpinigius skiria kitas (-i) vienetas (-i) ar asmuo (- enys), įskai</text:span><text:span text:style-name="T210">tant užsienio vienetus ar asmenis, vienetas, kurio darbuotojas, individualios įmonės savininkas ar ūkinės bendrijos tikrasis narys komandiruojamas, iš pajamų gali atskaityti tik skirtumą tarp dienpinigių sumos (ji apskaičiuojama už faktiškai išbūtą užsieny</text:span><text:span text:style-name="T211">je laiką pagal šios Tvarkos 3 punkto nuostatas) ir komandiruojamam asmeniui kitų vienetų ar asmenų skirtų dienpinigių sumos.</text:span></text:p>
      <text:p text:style-name="P212"><text:span text:style-name="T213">7</text:span><text:span text:style-name="T214">. Išlaidos, nesusijusios su gyvenamojo ploto nuoma, tačiau įtrauktos į apgyvendinimo paslaugas teikiančių vienetų ar asmenų iš</text:span><text:span text:style-name="T215">rašytus apskaitos dokumentus (maitinimo išlaidos, neįskaitytos į apgyvendinimo kainą, ir kita), negali būti atskaitomos iš pajamų, išskyrus atvejus, kai šios maitinimo išlaidos dengiamos dienpinigiais.</text:span></text:p>
      <text:p text:style-name="P216"/>
      <text:p text:style-name="P217"><text:span text:style-name="T218">III</text:span><text:span text:style-name="T219">.<text:s/></text:span><text:span text:style-name="T220">KOMANDIRUOTĖS LIETUVOS RESPUBLIKOS TERITOR</text:span><text:span text:style-name="T221">IJOJE</text:span></text:p>
      <text:p text:style-name="P222"/>
      <text:p text:style-name="P223"><text:span text:style-name="T224">8</text:span><text:span text:style-name="T225">. Apskaičiuojant apmokestinamąjį pelną, iš pajamų atskaitomomis komandiruočių sąnaudomis laikomos šios patirtos su vieneto darbuotojo, individualios įmonės savininko ar ūkinės bendrijos tikrojo nario komandiruote Lietuvos Respublikos teritorijo</text:span><text:span text:style-name="T226">je susijusios išlaidos:</text:span></text:p>
      <text:p text:style-name="P227"><text:span text:style-name="T228">8.1</text:span><text:span text:style-name="T229">. dienpinigių išlaidos;</text:span></text:p>
      <text:p text:style-name="P230"><text:span text:style-name="T231">8.2</text:span><text:span text:style-name="T232">. gyvenamojo ploto nuomos išlaidos;</text:span></text:p>
      <text:p text:style-name="P233"><text:span text:style-name="T234">8.3</text:span><text:span text:style-name="T235">. kelionės į komandiruotės vietą ir grįžimo iš jos į nuolatinio darbo vietą visų rūšių transporto priemonėmis transporto išlaidos (išskyrus vieneto ar ko</text:span><text:span text:style-name="T236">mandiruojamo asmens transportą, vieneto ar komandiruojamo asmens išsinuomotą arba vienetui ar komandiruojamam asmeniui pagal panaudos sutartį perduotą transportą);<text:s/></text:span></text:p>
      <text:p text:style-name="P237"><text:span text:style-name="T238">8.4</text:span><text:span text:style-name="T239">. komandiruotės metu sunaudotų degalų įsigijimo išlaidos, jeigu į komandiruotę buvo<text:s/></text:span><text:span text:style-name="T240">važiuojama vieneto transporto priemone, vieneto išsinuomota ar vienetui pagal panaudos sutartį perduota transporto priemone, arba vieneto komandiruoto asmens transporto priemone. Degalų įsigijimo išlaidas pripažįstant atskaitomomis iš pajamų komandiruotės<text:s/></text:span><text:span text:style-name="T241">sąnaudomis, atsižvelgiama į komandiruotės metu nuvažiuotų kilometrų skaičių ir komandiruojančio vieneto patvirtintas degalų sunaudojimo normas atitinkamai transporto priemonei pagal atitinkamos transporto priemonės gamintojo nurodytus transporto priemonės<text:s/></text:span><text:span text:style-name="T242">techninius duomenis (degalų sunaudojimo normas 100 kilometrų);</text:span></text:p>
      <text:p text:style-name="P243"><text:span text:style-name="T244">8.5</text:span><text:span text:style-name="T245">. ryšių (pašto ir telekomunikacijų) išlaidos;<text:s/></text:span></text:p>
      <text:p text:style-name="P246"><text:span text:style-name="T247">8.6</text:span><text:span text:style-name="T248">. vykstant į konferenciją, simpoziumą, parodą ar kitą renginį – registravimosi renginyje mokesčio ar bilietų į renginį pirkimo išlai</text:span><text:span text:style-name="T249">dos, tačiau jeigu už registravimosi renginyje mokestį ar bilietą į renginį jo dalyviui suteikiamas maitinimas, atskaitoma ne daugiau kaip 50 procentų registravimosi renginyje mokesčio ar bilieto į renginį įsigijimo išlaidų, išskyrus atvejus, kai šios maiti</text:span><text:span text:style-name="T250">nimo išlaidos dengiamos dienpinigiais.</text:span></text:p>
      <text:p text:style-name="P251"><text:span text:style-name="T252">9</text:span><text:span text:style-name="T253">. Iš pajamų negali būti atskaitomos dienpinigių išlaidos, viršijančios sumą, kuri būtų apskaičiuota kiekvienai komandiruotės dienai taikant 12 procentų nustatyto minimalaus<text:s/></text:span><text:soft-page-break/><text:span text:style-name="T254">gyvenimo lygio, galiojančio<text:s/></text:span><text:span text:style-name="T255">mokestinio laikotarpio, kurį prasidėjo komandiruotė, pirmąją dieną, sumos, jeigu šios Tvarkos 10 punkte nenustatyta kitaip.</text:span><text:s/></text:p>
      <text:p text:style-name="P256">Punkto pakeitimai:</text:p>
      <text:p text:style-name="P257"><text:span text:style-name="T258">Nr.<text:s/></text:span><text:a xlink:href="https://www.e-tar.lt/portal/legalAct.html?documentId=TAR.9CC33DD1AA6B" office:target-frame-name="_top" xlink:show="replace"><text:span text:style-name="T259">1133</text:span></text:a><text:span text:style-name="T260">, 2003-09-05, Žin., 20</text:span><text:span text:style-name="T261">03, Nr. 86-3911 (2003-09-10), i. k. 1031100NUTA00001133</text:span></text:p>
      <text:p text:style-name="Normal"/>
      <text:p text:style-name="P262"><text:span text:style-name="T263">10</text:span><text:span text:style-name="T264">. Jeigu komandiruotė trunka vieną dieną, atskaitoma dienpinigių išlaidų suma yra lygi 50 procentų šios Tvarkos 9 punkte nustatytos sumos.<text:s/></text:span></text:p>
      <text:p text:style-name="P265"><text:span text:style-name="T266">11</text:span><text:span text:style-name="T267">. Jeigu komandiruojamam vieneto darbuotojui, ind</text:span><text:span text:style-name="T268">ividualios įmonės savininkui ar ūkinės bendrijos tikrajam nariui dienpinigius skiria kitas (-i) vienetas (-i) ar asmuo (-enys), įskaitant užsienio vienetus ar asmenis, vienetas, kurio darbuotojas, individualios įmonės savininkas ar ūkinės bendrijos tikrasi</text:span><text:span text:style-name="T269">s narys komandiruojamas, iš pajamų gali atskaityti tik skirtumą tarp dienpinigių sumos (ji apskaičiuojama už faktiškai išbūtą komandiruotėje laiką pagal šios Tvarkos 9 ar 10 punktų nuostatas) ir komandiruojamam asmeniui kitų vienetų ar asmenų skirtų dienpi</text:span><text:span text:style-name="T270">nigių sumos.</text:span></text:p>
      <text:p text:style-name="P271"/>
      <text:p text:style-name="P272"><text:span text:style-name="T273">IV</text:span><text:span text:style-name="T274">.<text:s/></text:span><text:span text:style-name="T275">BAIGIAMOSIOS NUOSTATOS</text:span></text:p>
      <text:p text:style-name="P276"/>
      <text:p text:style-name="P277"><text:span text:style-name="T278">12</text:span><text:span text:style-name="T279">. Siuntimas į komandiruotę įforminamas vieneto administracijos vadovo ar jo įgalioto asmens įsakymu (sprendimu) arba individualios įmonės savininko įsakymu (sprendimu), kuriame turi būti nurodytas koman</text:span><text:span text:style-name="T280">diruotės tikslas, vieta (vietos), trukmė (jeigu komandiruotės metu vykstama į keletą užsienio valstybių – buvimo kiekvienoje užsienio valstybėje trukmė) ir vieneto numatomos apmokėti išlaidų rūšys.</text:span></text:p>
      <text:p text:style-name="P281"><text:span text:style-name="T282">13</text:span><text:span text:style-name="T283">. Šios Tvarkos 2.2–2.9 ir 8.2–8.6 punktuose<text:s/></text:span><text:span text:style-name="T284">nurodytas išlaidas, kurių pagrindu pripažįstamos komandiruočių sąnaudos, patvirtinantys dokumentai gali būti išrašyti tiek vieneto, tiek komandiruojamo asmens vardu, tačiau kiekvienu atveju jie turi atitikti Lietuvos Respublikos pelno mokesčio įstatymo 11<text:s/></text:span><text:span text:style-name="T285">straipsnio 4, 5 ir 6 dalių reikalavimus.</text:span></text:p>
      <text:p text:style-name="P286"><text:span text:style-name="T287">______________</text:span></text:p>
      <text:soft-page-break/>
      <text:p text:style-name="P288"><text:span text:style-name="T289">PATVIRTINTA</text:span></text:p>
      <text:p text:style-name="P290">Lietuvos Respublikos Vyriausybės</text:p>
      <text:p text:style-name="P291">2003 m. sausio 28 d. nutarimu<text:s/></text:p>
      <text:p text:style-name="P292">Nr. 99</text:p>
      <text:p text:style-name="P293"/>
      <text:p text:style-name="P294"><text:span text:style-name="T295">DIENPINIGIŲ MOKĖJIMO JŪREIVIAMS TVARKA</text:span></text:p>
      <text:p text:style-name="P296"/>
      <text:p text:style-name="P297"><text:span text:style-name="T298">1</text:span><text:span text:style-name="T299">. Dienpinigių mokėjimo jūreiviams tvarka (toliau vadinama – ši</text:span><text:span text:style-name="T300"><text:s/>Tvarka) reglamentuoja dienpinigių mokėjimą Lietuvos Respublikos laivo įgulos jūreiviams. Laivo įgulai, dirbančiai kelių užsienio valstybių uostuose, dienpinigiai apskaičiuojami pagal finansų ministro nustatytas dienpinigių vykstantiems į užsienio komandir</text:span><text:span text:style-name="T301">uotes normas atsižvelgiant į laivų plaukiojimo regionų valstybėms numatytą vidutinę dienpinigių mokėjimo normą (pagal šios Tvarkos priedą).</text:span></text:p>
      <text:p text:style-name="P302"><text:span text:style-name="T303">2</text:span><text:span text:style-name="T304">. Pagal apskaičiuotas vidutines regiono arba vienos valstybės dienpinigių normas nustatoma normatyvinė įgulos i</text:span><text:span text:style-name="T305">r visų vieneto jūreivių ketvirčio dienpinigių suma atsižvelgiant į tai, kad apskaičiuojant dienpinigius įguloms, dirbančioms užsienyje plaukiojančiuose laivuose, komandiruotės laikas sutampa su laivo reiso laiku (neįskaitant kelionės tarp uostų laiko).</text:span></text:p>
      <text:p text:style-name="P306"><text:span text:style-name="T307">3</text:span><text:span text:style-name="T308">. Dienpinigiai kiekvienam įgulos nariui išmokami pagal vieneto administracijos vadovo ar jo įgalioto asmens nustatytus dydžius, neviršijant ketvirčio fondo, kuris apskaičiuojamas pagal finansų ministro nustatytas normas. Dalis dienpinigių išmokama grynai</text:span><text:span text:style-name="T309">siais, o kita dalis panaudojama maitinimo išlaidoms apmokėti.</text:span></text:p>
      <text:p text:style-name="P310"><text:span text:style-name="T311">______________</text:span></text:p>
      <text:soft-page-break/>
      <text:p text:style-name="P312"><text:span text:style-name="T313">Dienpinigių mokėjimo jūreiviams tvarkos</text:span></text:p>
      <text:p text:style-name="P314">priedas</text:p>
      <text:p text:style-name="P315"/>
      <text:p text:style-name="P316"><text:span text:style-name="T317">LAIVŲ PLAUKIOJIMO REGIONAI</text:span></text:p>
      <text:p text:style-name="P318"/>
      <text:p text:style-name="P319"><text:span text:style-name="T320">I</text:span><text:span text:style-name="T321">.<text:s/></text:span><text:span text:style-name="T322">BALTIJOS JŪROS REGIONAS</text:span></text:p>
      <text:p text:style-name="P323">Latvija</text:p>
      <text:p text:style-name="P324">Estija</text:p>
      <text:p text:style-name="P325">Rusija</text:p>
      <text:p text:style-name="P326">Suomija</text:p>
      <text:p text:style-name="P327">Švedija</text:p>
      <text:p text:style-name="P328">Danija</text:p>
      <text:p text:style-name="P329">Lenkija</text:p>
      <text:p text:style-name="P330">Vokietija</text:p>
      <text:p text:style-name="P331"/>
      <text:p text:style-name="P332"><text:span text:style-name="T333">II</text:span><text:span text:style-name="T334">.<text:s/></text:span><text:span text:style-name="T335">VIDURŽEMIO JŪROS REGIONAS</text:span></text:p>
      <text:p text:style-name="P336">Ispanija</text:p>
      <text:p text:style-name="P337">Prancūzija</text:p>
      <text:p text:style-name="P338">Italija</text:p>
      <text:p text:style-name="P339">Jugoslavija</text:p>
      <text:p text:style-name="P340">Slovėnija</text:p>
      <text:p text:style-name="P341">Graikija</text:p>
      <text:p text:style-name="P342">Turkija</text:p>
      <text:p text:style-name="P343"/>
      <text:p text:style-name="P344"><text:span text:style-name="T345">III</text:span><text:span text:style-name="T346">.<text:s/></text:span><text:span text:style-name="T347">JUODOSIOS JŪROS REGIONAS</text:span></text:p>
      <text:p text:style-name="P348">Turkija</text:p>
      <text:soft-page-break/>
      <text:p text:style-name="P349">Bulgarija</text:p>
      <text:p text:style-name="P350">Rumunija</text:p>
      <text:p text:style-name="P351">Ukraina</text:p>
      <text:p text:style-name="P352"/>
      <text:p text:style-name="P353"><text:span text:style-name="T354">IV</text:span><text:span text:style-name="T355">.<text:s/></text:span><text:span text:style-name="T356">RAUDONOSIOS JŪROS REGIONAS</text:span></text:p>
      <text:p text:style-name="P357">Egiptas</text:p>
      <text:p text:style-name="P358">Sudanas</text:p>
      <text:p text:style-name="P359">Etiopija</text:p>
      <text:p text:style-name="P360">Saudo Arabija</text:p>
      <text:p text:style-name="P361">Jemenas</text:p>
      <text:p text:style-name="P362">Somalis</text:p>
      <text:p text:style-name="P363"/>
      <text:p text:style-name="P364"><text:span text:style-name="T365">V</text:span><text:span text:style-name="T366">.<text:s/></text:span><text:span text:style-name="T367">RAMIOJO VANDENYNO REGIONAS</text:span></text:p>
      <text:p text:style-name="P368">Korėja</text:p>
      <text:p text:style-name="P369">Japonija</text:p>
      <text:p text:style-name="P370">Taivanas</text:p>
      <text:p text:style-name="P371"/>
      <text:p text:style-name="P372"><text:span text:style-name="T373">VI</text:span><text:span text:style-name="T374">.<text:s/></text:span><text:span text:style-name="T375">INDIJOS VANDENYNO REGIONAS</text:span></text:p>
      <text:p text:style-name="P376">Singapūras</text:p>
      <text:p text:style-name="P377">Filipinai</text:p>
      <text:p text:style-name="P378">Tailandas</text:p>
      <text:p text:style-name="P379">Indija</text:p>
      <text:p text:style-name="P380"/>
      <text:p text:style-name="P381"><text:span text:style-name="T382">VII</text:span><text:span text:style-name="T383">.<text:s/></text:span><text:span text:style-name="T384">VAKARŲ EUROPOS REGIONAS</text:span></text:p>
      <text:p text:style-name="P385">Norvegija</text:p>
      <text:p text:style-name="P386">Vokietija</text:p>
      <text:soft-page-break/>
      <text:p text:style-name="P387">Belgija</text:p>
      <text:p text:style-name="P388">Didžioji Britanija</text:p>
      <text:p text:style-name="P389">Airija</text:p>
      <text:p text:style-name="P390">Prancūzija</text:p>
      <text:p text:style-name="P391">Ispanija</text:p>
      <text:p text:style-name="P392">Portugalija</text:p>
      <text:p text:style-name="P393">Nyderlandai</text:p>
      <text:p text:style-name="P394"/>
      <text:p text:style-name="P395"><text:span text:style-name="T396">VIII</text:span><text:span text:style-name="T397">.<text:s/></text:span><text:span text:style-name="T398">AFRIKOS REGIONAS</text:span></text:p>
      <text:p text:style-name="P399">Izraelis</text:p>
      <text:p text:style-name="P400">Egiptas</text:p>
      <text:p text:style-name="P401">Libija</text:p>
      <text:p text:style-name="P402">Tunisas</text:p>
      <text:p text:style-name="P403">Alžyras</text:p>
      <text:p text:style-name="P404">Marokas</text:p>
      <text:p text:style-name="P405"/>
      <text:p text:style-name="P406"><text:span text:style-name="T407">IX</text:span><text:span text:style-name="T408">.<text:s/></text:span><text:span text:style-name="T409">LOTYNŲ AMERIKOS REGIONAS</text:span></text:p>
      <text:p text:style-name="P410">Čilė</text:p>
      <text:p text:style-name="P411">Argentina</text:p>
      <text:p text:style-name="P412">Brazilija</text:p>
      <text:p text:style-name="P413">Panama</text:p>
      <text:p text:style-name="P414">Meksika</text:p>
      <text:p text:style-name="P415"/>
      <text:p text:style-name="P416"><text:span text:style-name="T417">X</text:span><text:span text:style-name="T418">.<text:s/></text:span><text:span text:style-name="T419">ŠIAURĖS AMERIKOS REGIONAS</text:span></text:p>
      <text:p text:style-name="P420">Kanada</text:p>
      <text:p text:style-name="P421"><text:span text:style-name="T422">JAV</text:span></text:p>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Vyriausybė, Nutarimas</text:span></text:p>
      <text:p text:style-name="P434"><text:span text:style-name="T435">Nr.<text:s/></text:span><text:a xlink:href="https://www.e-tar.lt/portal/legalAct.html?documentId=TAR.30DF69194B56" office:target-frame-name="_top" xlink:show="replace"><text:span text:style-name="T436">914</text:span></text:a><text:span text:style-name="T437">, 2003-07-15, Žin., 2003, Nr. 71-3228 (2003-07-18), i. k. 1031100NUTA00000914</text:span></text:p>
      <text:p text:style-name="P438"><text:span text:style-name="T439">Dėl Lietuvos Respublikos Vyria</text:span><text:span text:style-name="T440">usybės 2003 m. sausio 28 d. nutarimo Nr. 99 "Dėl Komandiruočių sąnaudų atskaitymo iš pajamų tvarkos patvirtinimo" pakeitimo</text:span></text:p>
      <text:p text:style-name="P441"/>
      <text:p text:style-name="P442"><text:span text:style-name="T443">2.</text:span></text:p>
      <text:p text:style-name="P444"><text:span text:style-name="T445">Lietuvos Respublikos Vyriausybė, Nutarimas</text:span></text:p>
      <text:p text:style-name="P446"><text:span text:style-name="T447">Nr.<text:s/></text:span><text:a xlink:href="https://www.e-tar.lt/portal/legalAct.html?documentId=TAR.9CC33DD1AA6B" office:target-frame-name="_top" xlink:show="replace"><text:span text:style-name="T448">1133</text:span></text:a><text:span text:style-name="T449">, 2003-09-05, Žin., 2003, Nr. 86-3911 (2003-09-10), i. k. 1031100NUTA00001133</text:span></text:p>
      <text:p text:style-name="P450"><text:span text:style-name="T451">Dėl Lietuvos Respublikos Vyriausybės 2003 m. sausio 28 d. nutarimo Nr. 99 "Dėl komandiruočių sąnaudų atskaitymo iš pajamų tvarkos patvirtinimo" pakeitimo</text:span></text:p>
      <text:p text:style-name="P452"/>
      <text:p text:style-name="P453"><text:span text:style-name="T454">3.</text:span></text:p>
      <text:p text:style-name="P455"><text:span text:style-name="T456">Lietuvos<text:s/></text:span><text:span text:style-name="T457">Respublikos Vyriausybė, Nutarimas</text:span></text:p>
      <text:p text:style-name="P458"><text:span text:style-name="T459">Nr.<text:s/></text:span><text:a xlink:href="https://www.e-tar.lt/portal/legalAct.html?documentId=TAR.A3F7237C3894" office:target-frame-name="_top" xlink:show="replace"><text:span text:style-name="T460">1212</text:span></text:a><text:span text:style-name="T461">, 2003-10-01, Žin., 2003, Nr. 93-4222 (2003-10-03), i. k. 1031100NUTA00001212</text:span></text:p>
      <text:p text:style-name="P462"><text:span text:style-name="T463">Dėl Lietuvos Respublikos Vyriausybės 2003 m. sausio 28</text:span><text:span text:style-name="T464"><text:s/>d. nutarimo Nr. 99 "Dėl Komandiruočių sąnaudų atskaitymo iš pajamų tvarko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14" meta:paragraph-count="203" meta:word-count="2221" meta:character-count="17921" meta:row-count="513" meta:non-whitespace-character-count="15903"/>
  </office:meta>
</office:document-meta>
</file>