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Hyperlink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Hyperlink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Hyperlink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Hyperlink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Hyperlink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Hyperlink" style:family="text">
      <style:text-properties style:font-name="Times New Roman" style:font-name-asian="MS Mincho" style:font-name-complex="Times New Roman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Hyperlink" style:family="text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Hyperlink" style:family="text">
      <style:text-properties style:font-name="Times New Roman" style:font-name-complex="Times New Roman"/>
    </style:style>
    <style:style style:name="T139" style:parent-style-name="Hyperlink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3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PlainText" style:family="paragraph"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Hyperlink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Hyperlink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Hyperlink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P1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Hyperlink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soft-page-break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3418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T</text:span><text:bookmark-start text:name="_Hlt287260299"/><text:bookmark-start text:name="_Hlt287260300"/><text:span text:style-name="T59">A</text:span><text:bookmark-end text:name="_Hlt287260299"/><text:bookmark-end text:name="_Hlt287260300"/><text:span text:style-name="T60">I</text:span><text:bookmark-start text:name="_Hlt287255541"/><text:bookmark-start text:name="_Hlt287255542"/><text:span text:style-name="T61">S</text:span><text:bookmark-end text:name="_Hlt287255541"/><text:bookmark-end text:name="_Hlt287255542"/><text:span text:style-name="T62">YKLĖS</text:span></text:a></text:p>
      <text:p text:style-name="PlainText"><text:span text:style-name="T63">Taisyklių pakeitimai:</text:span></text:p>
      <text:p text:style-name="PlainText"><text:span text:style-name="T64">Nr.<text:s/></text:span><text:a xlink:href="http://www3.lrs.lt/cgi-bin/preps2?a=354079&amp;b=" office:target-frame-name="_top" xlink:show="replace"><text:span text:style-name="T65">1222</text:span></text:a><text:span text:style-name="T66">, 2009-09-30, Žin., 2009, Nr. 120-5147 (2009-10-08)</text:span></text:p>
      <text:p text:style-name="PlainText"><text:span text:style-name="T67">Nr.<text:s/></text:span><text:a xlink:href="http://www3.lrs.lt/cgi-bin/preps2?a=382902&amp;b=" office:target-frame-name="_top" xlink:show="replace"><text:span text:style-name="T68">1431</text:span></text:a><text:span text:style-name="T69">, 2010-10-06, Žin., 2010, Nr. 121-6179 (2010-10-13)</text:span></text:p>
      <text:p text:style-name="PlainText"><text:span text:style-name="T70">Nr.<text:s/></text:span><text:a xlink:href="http://www3.lrs.lt/cgi-bin/preps2?a=393599&amp;b=" office:target-frame-name="_top" xlink:show="replace"><text:span text:style-name="T71">236</text:span></text:a><text:span text:style-name="T72">, 2011-03-02, Žin., 2011, Nr. 28-1323 (2011-03-05)</text:span></text:p>
      <text:p text:style-name="P73"><text:span text:style-name="T74">Nr.<text:s/></text:span><text:a xlink:href="http://www3.lrs.lt/cgi-bin/preps2?a=407614&amp;b=" office:target-frame-name="_top" xlink:show="replace"><text:span text:style-name="T75">1127</text:span></text:a><text:span text:style-name="T76">, 2011-09-28, Žin., 2011, Nr. 120-5652 (2011-10-05)</text:span></text:p>
      <text:p text:style-name="P77"><text:span text:style-name="T78">Nr.<text:s/></text:span><text:a xlink:href="http://www3.lrs.lt/cgi-bin/preps2?a=419299&amp;b=" office:target-frame-name="_top" xlink:show="replace"><text:span text:style-name="T79">2</text:span><text:bookmark-start text:name="_Hlt319047441"/><text:bookmark-start text:name="_Hlt319047442"/><text:span text:style-name="T80">2</text:span><text:bookmark-end text:name="_Hlt319047441"/><text:bookmark-end text:name="_Hlt319047442"/><text:span text:style-name="T81">4</text:span></text:a><text:span text:style-name="T82">, 2012-02-29, Žin., 2012, Nr. 29-1302 (2012-03-08)</text:span></text:p>
      <text:p text:style-name="P83"/>
      <text:p text:style-name="P84"/>
      <text:p text:style-name="P85">––––––––––––––––</text:p>
      <text:p text:style-name="P86">Pakeitimai:</text:p>
      <text:p text:style-name="P87"/>
      <text:p text:style-name="P88">1.</text:p>
      <text:p text:style-name="P89">Lietuvos Respublikos Vyriausybė, Nutarimas</text:p>
      <text:p text:style-name="P90"><text:span text:style-name="T91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2">1195</text:span></text:a></text:a><text:span text:style-name="T93">, 2004-09-20, Žin., 2004, Nr. 142-5197 (2004-09-23)</text:span></text:p>
      <text:p text:style-name="P94">DĖL LIETUVOS RESPUBLIKOS VYRIAUSYBĖS 2002 M. GRUODŽIO 11 D. NUTARIMO NR. 1950 "DĖL KELIŲ EISMO TAISYKLIŲ PATVIRTINIMO" PAPILDYMO</text:p>
      <text:p text:style-name="P95"/>
      <text:p text:style-name="P96">2.</text:p>
      <text:soft-page-break/>
      <text:p text:style-name="P97">Lietuvos Respublikos Vyriausybė, Nutarimas</text:p>
      <text:p text:style-name="P98"><text:span text:style-name="T99">Nr.<text:s/></text:span><text:a xlink:href="http://www3.lrs.lt/cgi-bin/preps2?a=243399&amp;b=" office:target-frame-name="_top" xlink:show="replace"><text:span text:style-name="T100">1307</text:span></text:a><text:span text:style-name="T101">, 2004-10-20, Žin., 2004, Nr. 155-5646 (2004-10-23)</text:span></text:p>
      <text:p text:style-name="P102">DĖL LIETUVOS RESPUBLIKOS VYRIAUSYBĖS 2002 M. GRUODŽIO 11 D. NUTARIMO NR. 1950 "DĖL KELIŲ EISMO TAISYKLIŲ PATVIRTINIMO" PAKEITIMO</text:p>
      <text:p text:style-name="P103"/>
      <text:p text:style-name="P104">3.</text:p>
      <text:p text:style-name="P105">Lietuvos Respublikos Vyriausybė, Nutarimas</text:p>
      <text:p text:style-name="P106"><text:span text:style-name="T107">Nr.<text:s/></text:span><text:a xlink:href="http://www3.lrs.lt/cgi-bin/preps2?a=247858&amp;b=" office:target-frame-name="_top" xlink:show="replace"><text:span text:style-name="T108">1669</text:span></text:a><text:span text:style-name="T109">, 2004-12-24, Žin., 2004, Nr. 187-6980 (2004-12-30)</text:span></text:p>
      <text:p text:style-name="P110">DĖL LIETUVOS RESPUBLIKOS VYRIAUSYBĖS 2002 M. GRUODŽIO 11 D. NUTARIMO NR. 1950 "DĖL KELIŲ EISMO TAISYKLIŲ PATVIRTINIMO" PAPILDYMO</text:p>
      <text:p text:style-name="P111"/>
      <text:p text:style-name="P112">4.</text:p>
      <text:p text:style-name="P113">Lietuvos Respublikos Vyriausybė, Nutarimas</text:p>
      <text:p text:style-name="P114"><text:span text:style-name="T115">Nr.<text:s/></text:span><text:a xlink:href="http://www3.lrs.lt/cgi-bin/preps2?a=284056&amp;b=" office:target-frame-name="_top" xlink:show="replace"><text:span text:style-name="T116">975</text:span></text:a><text:span text:style-name="T117">, 2006-10-05, Žin., 2006, Nr. 108-4115 (2006-10-11)</text:span></text:p>
      <text:p text:style-name="P118">DĖL LIETUVOS RESPUBLIKOS VYRIAUSYBĖS 2002 M. GRUODŽIO 11 D. NUTARIMO NR. 1950 "DĖL KELIŲ EISMO TAISYKLIŲ PATVIRTINIMO" PAKEITIMO</text:p>
      <text:p text:style-name="P119"/>
      <text:p text:style-name="P120">5.</text:p>
      <text:p text:style-name="P121">Lietuvos Respublikos Vyriausybė, Nutarimas</text:p>
      <text:p text:style-name="PlainText"><text:span text:style-name="T122">Nr.<text:s/></text:span><text:a xlink:href="http://www3.lrs.lt/cgi-bin/preps2?a=317230&amp;b=" office:target-frame-name="_top" xlink:show="replace"><text:span text:style-name="T123">275</text:span></text:a><text:span text:style-name="T124">, 2008-03-20, Žin., 2008, Nr. 40-1456 (2008-04-08)</text:span></text:p>
      <text:p text:style-name="P125">DĖL LIETUVOS RESPUBLIKOS VYRIAUSYBĖS 2002 M. GRUODŽIO 11 D. NUTARIMO NR. 1950 "DĖL KELIŲ EISMO TAISYKLIŲ PATVIRTINIMO" PAKEITIMO</text:p>
      <text:p text:style-name="P126"/>
      <text:p text:style-name="P127">6.</text:p>
      <text:p text:style-name="P128">Lietuvos Respublikos Vyriausybė, Nutarimas</text:p>
      <text:p text:style-name="PlainText"><text:span text:style-name="T129">Nr.<text:s/></text:span><text:a xlink:href="http://www3.lrs.lt/cgi-bin/preps2?a=325454&amp;b=" office:target-frame-name="_top" xlink:show="replace"><text:span text:style-name="T130">768</text:span></text:a><text:span text:style-name="T131">, 2008-07-16, Žin., 2008, Nr. 88-3530 (2008-08-02)</text:span></text:p>
      <text:p text:style-name="P132">DĖL LIETUVOS RESPUBLIKOS VYRIAUSYBĖS 2002 M. GRUODŽIO 11 D. NUTARIMO NR. 1950 "DĖL KELIŲ EISMO TAISYKLIŲ PATVIRTINIMO" PAKEITIMO</text:p>
      <text:p text:style-name="P133">Nauja nutarimo redakcija įsigalioja nuo 2008-09-01, taisyklių 247 punktas - nuo 2009-07-01.</text:p>
      <text:p text:style-name="P134"/>
      <text:p text:style-name="P135">7.</text:p>
      <text:p text:style-name="P136">Lietuvos Respublikos Vyriausybė, Nutarimas</text:p>
      <text:p text:style-name="PlainText"><text:span text:style-name="T137">Nr.<text:s/></text:span><text:a xlink:href="http://www3.lrs.lt/cgi-bin/preps2?a=354079&amp;b=" office:target-frame-name="_top" xlink:show="replace"><text:span text:style-name="T138">1</text:span><text:bookmark-start text:name="_Hlt274747503"/><text:bookmark-start text:name="_Hlt274747504"/><text:span text:style-name="T139">2</text:span><text:bookmark-end text:name="_Hlt274747503"/><text:bookmark-end text:name="_Hlt274747504"/><text:span text:style-name="T140">22</text:span></text:a><text:span text:style-name="T141">, 2009-09-30, Žin., 2009, Nr. 120-5147 (2009-10-08)</text:span></text:p>
      <text:p text:style-name="P142">DĖL LIETUVOS RESPUBLIKOS VYRIAUSYBĖS 2002 M. GRUODŽIO 11 D. NUTARIMO NR. 1950 "DĖL KELIŲ EISMO TAISYKLIŲ PATVIRTINIMO" PAKEITIMO</text:p>
      <text:p text:style-name="P143">Nutarimas įsigalioja 2010-01-01. Šio nutarimo 1.16 punktas įsigalioja 2012-07-01. Šio nutarimo 1.24.3 punktas įsigalioja 2012-01-01.</text:p>
      <text:p text:style-name="P144"/>
      <text:p text:style-name="P145">8.</text:p>
      <text:p text:style-name="P146">Lietuvos Respublikos Vyriausybė, Nutarimas</text:p>
      <text:p text:style-name="PlainText"><text:span text:style-name="T147">Nr.<text:s/></text:span><text:a xlink:href="http://www3.lrs.lt/cgi-bin/preps2?a=382902&amp;b=" office:target-frame-name="_top" xlink:show="replace"><text:span text:style-name="T148">1</text:span><text:bookmark-start text:name="_Hlt287255665"/><text:bookmark-start text:name="_Hlt287255666"/><text:span text:style-name="T149">4</text:span><text:bookmark-end text:name="_Hlt287255665"/><text:bookmark-end text:name="_Hlt287255666"/><text:span text:style-name="T150">31</text:span></text:a><text:span text:style-name="T151">, 2010-10-06, Žin., 2010, Nr. 121-6179 (2010-10-13)</text:span></text:p>
      <text:p text:style-name="P152">DĖL LIETUVOS RESPUBLIKOS VYRIAUSYBĖS 2002 M. GRUODŽIO 11 D. NUTARIMO NR. 1950 "DĖL KELIŲ EISMO TAISYKLIŲ PATVIRTINIMO" PAKEITIMO</text:p>
      <text:p text:style-name="P153"/>
      <text:p text:style-name="P154">9.</text:p>
      <text:p text:style-name="P155">Lietuvos Respublikos Vyriausybė, Nutarimas</text:p>
      <text:p text:style-name="PlainText"><text:span text:style-name="T156">Nr.<text:s/></text:span><text:a xlink:href="http://www3.lrs.lt/cgi-bin/preps2?a=393599&amp;b=" office:target-frame-name="_top" xlink:show="replace"><text:span text:style-name="T157">236</text:span></text:a><text:span text:style-name="T158">, 2011-03-02, Žin., 2011, Nr. 28-1323 (2011-03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10.</text:p>
      <text:p text:style-name="P162">Lietuvos Respublikos Vyriausybė, Nutarimas</text:p>
      <text:p text:style-name="P163"><text:span text:style-name="T164">Nr.<text:s/></text:span><text:a xlink:href="http://www3.lrs.lt/cgi-bin/preps2?a=407614&amp;b=" office:target-frame-name="_top" xlink:show="replace"><text:span text:style-name="T165">1127</text:span></text:a><text:span text:style-name="T166">, 2011-09-28, Žin., 2011, Nr. 120-5652 (2011-10-05)</text:span></text:p>
      <text:p text:style-name="P167">DĖL LIETUVOS RESPUBLIKOS VYRIAUSYBĖS 2002 M. GRUODŽIO 11 D. NUTARIMO NR. 1950 "DĖL KELIŲ EISMO TAISYKLIŲ PATVIRTINIMO" PAKEITIMO</text:p>
      <text:p text:style-name="P168"/>
      <text:p text:style-name="P169">11.</text:p>
      <text:p text:style-name="P170">Lietuvos Respublikos Vyriausybė, Nutarimas</text:p>
      <text:p text:style-name="P171"><text:span text:style-name="T172">Nr.<text:s/></text:span><text:a xlink:href="http://www3.lrs.lt/cgi-bin/preps2?a=419299&amp;b=" office:target-frame-name="_top" xlink:show="replace"><text:span text:style-name="T173">224</text:span></text:a><text:span text:style-name="T174">, 2012-02-29, Žin., 2012, Nr. 29-1302 (2012-03-08)</text:span></text:p>
      <text:p text:style-name="P175">DĖL LIETUVOS RESPUBLIKOS VYRIAUSYBĖS 2002 M. GRUODŽIO 11 D. NUTARIMO NR. 1950 "DĖL KELIŲ EISMO TAISYKLIŲ PATVIRTINIMO" PAKEITIMO</text:p>
      <text:p text:style-name="P176"/>
      <text:p text:style-name="P177">*** Pabaiga ***</text:p>
      <text:p text:style-name="P178"/>
      <text:p text:style-name="P179"/>
      <text:p text:style-name="P180">Redagavo Aušra Bodin (2012-03-09)</text:p>
      <text:p text:style-name="P181"><text:s text:c="18"/>aubodi@lrs.lt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7:00:00Z</meta:creation-date>
    <dc:date>2023-12-26T17:00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768" meta:character-count="5869" meta:row-count="167" meta:non-whitespace-character-count="5207"/>
  </office:meta>
</office:document-meta>
</file>