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Hyperlink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Hyperlink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p text:style-name="P34">Ministras Pirmininkas<text:tab/>Algirdas Brazauskas</text:p>
      <text:p text:style-name="P35"/>
      <text:p text:style-name="P36"/>
      <text:p text:style-name="P37"/>
      <text:soft-page-break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49078" office:target-frame-name="_top" xlink:show="replace"><text:span text:style-name="T53">KELIŲ EIS</text:span><text:bookmark-start text:name="_Hlt305577663"/><text:bookmark-start text:name="_Hlt305577664"/><text:span text:style-name="T54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5">O</text:span><text:bookmark-end text:name="_Hlt274747529"/><text:bookmark-end text:name="_Hlt305576850"/><text:bookmark-end text:name="_Hlt305576851"/><text:bookmark-end text:name="_Hlt305577819"/><text:bookmark-end text:name="_Hlt305577820"/><text:span text:style-name="T56"><text:s/>T</text:span><text:bookmark-start text:name="_Hlt287260299"/><text:bookmark-start text:name="_Hlt287260300"/><text:span text:style-name="T57">A</text:span><text:bookmark-end text:name="_Hlt287260299"/><text:bookmark-end text:name="_Hlt287260300"/><text:span text:style-name="T58">I</text:span><text:bookmark-start text:name="_Hlt287255541"/><text:bookmark-start text:name="_Hlt287255542"/><text:span text:style-name="T59">S</text:span><text:bookmark-end text:name="_Hlt287255541"/><text:bookmark-end text:name="_Hlt287255542"/><text:span text:style-name="T60">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lainText"><text:span text:style-name="T68">Nr.<text:s/></text:span><text:a xlink:href="http://www3.lrs.lt/cgi-bin/preps2?a=393599&amp;b=" office:target-frame-name="_top" xlink:show="replace"><text:span text:style-name="T69">236</text:span></text:a><text:span text:style-name="T70">, 2011-03-02, Žin., 2011, Nr. 28-1323 (2011-03-05)</text:span></text:p>
      <text:p text:style-name="P71"><text:span text:style-name="T72">Nr.<text:s/></text:span><text:a xlink:href="http://www3.lrs.lt/cgi-bin/preps2?a=407614&amp;b=" office:target-frame-name="_top" xlink:show="replace"><text:span text:style-name="T73">1127</text:span></text:a><text:span text:style-name="T74">, 2011-09-28, Žin., 2011, Nr. 120-5652 (2011-10-05)</text:span></text:p>
      <text:p text:style-name="P75"/>
      <text:p text:style-name="P76"/>
      <text:p text:style-name="P77">––––––––––––––––</text:p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p text:style-name="P89">Lietuvos Respublikos Vyriausybė, Nutarimas</text:p>
      <text:soft-page-break/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p text:style-name="P151">DĖL LIETUVOS RESPUBLIKOS VYRIAUSYBĖS 2002 M. GRUODŽIO 11 D. NUTARIMO NR. 1950 "DĖL KELIŲ EISMO TAISYKLIŲ PATVIRTINIMO" PAKEITIMO</text:p>
      <text:p text:style-name="P152"/>
      <text:p text:style-name="P153">10.</text:p>
      <text:p text:style-name="P154">Lietuvos Respublikos Vyriausybė, Nutarimas</text:p>
      <text:p text:style-name="P155"><text:span text:style-name="T156">Nr.<text:s/></text:span><text:a xlink:href="http://www3.lrs.lt/cgi-bin/preps2?a=407614&amp;b=" office:target-frame-name="_top" xlink:show="replace"><text:span text:style-name="T157">1127</text:span></text:a><text:span text:style-name="T158">, 2011-09-28, Žin., 2011, Nr. 120-5652 (2011-10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*** Pabaiga ***</text:p>
      <text:p text:style-name="P162"/>
      <text:p text:style-name="P163"/>
      <text:p text:style-name="P164">Redagavo Aušra Bodin (2011-10-05)</text:p>
      <text:p text:style-name="P165"><text:span text:style-name="T166"><text:s text:c="18"/>aubodi@lrs.lt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3-12-26T16:57:00Z</meta:creation-date>
    <dc:date>2023-12-26T16:57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719" meta:character-count="5543" meta:row-count="68" meta:non-whitespace-character-count="4837"/>
  </office:meta>
</office:document-meta>
</file>