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/>
    </style:style>
    <style:style style:name="T77" style:parent-style-name="Hyperlink" style:family="text">
      <style:text-properties style:font-name="Times New Roman" style:font-name-asian="MS Mincho" style:font-name-complex="Times New Roman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T85" style:parent-style-name="Hyperlink" style:family="text">
      <style:text-properties style:font-name="Times New Roman" style:font-name-asian="MS Mincho" style:font-name-complex="Times New Roman"/>
    </style:style>
    <style:style style:name="T86" style:parent-style-name="DefaultParagraphFont" style:family="text"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style:font-name-complex="Times New Roman"/>
    </style:style>
    <style:style style:name="T93" style:parent-style-name="Hyperlink" style:family="text">
      <style:text-properties style:font-name="Times New Roman" style:font-name-asian="MS Mincho" style:font-name-complex="Times New Roman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/>
    </style:style>
    <style:style style:name="T101" style:parent-style-name="Hyperlink" style:family="text">
      <style:text-properties style:font-name="Times New Roman" style:font-name-asian="MS Mincho" style:font-name-complex="Times New Roman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Hyperlink" style:family="text">
      <style:text-properties style:font-name="Times New Roman" style:font-name-complex="Times New Roman"/>
    </style:style>
    <style:style style:name="T124" style:parent-style-name="Hyperlink" style:family="text">
      <style:text-properties style:font-name="Times New Roman" style:font-name-complex="Times New Roman"/>
    </style:style>
    <style:style style:name="T125" style:parent-style-name="Hyperlink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 fo:font-weight="bold" style:font-weight-asian="bold"/>
    </style:style>
    <style:style style:name="P129" style:parent-style-name="PlainText" style:family="paragraph">
      <style:text-properties style:font-name="Times New Roman" style:font-name-complex="Times New Roman"/>
    </style:style>
    <style:style style:name="P130" style:parent-style-name="PlainText" style:family="paragraph">
      <style:text-properties style:font-name="Times New Roman" style:font-name-complex="Times New Roman"/>
    </style:style>
    <style:style style:name="P131" style:parent-style-name="PlainText" style:family="paragraph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Hyperlink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P139" style:parent-style-name="PlainText" style:family="paragraph">
      <style:text-properties style:font-name="Times New Roman" style:font-name-complex="Times New Roman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P142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2214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soft-page-break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2214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AIS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68"/>
      <text:p text:style-name="P69"/>
      <text:p text:style-name="P70">––––––––––––––––</text:p>
      <text:p text:style-name="P71">Pakeitimai:</text:p>
      <text:p text:style-name="P72"/>
      <text:p text:style-name="P73">1.</text:p>
      <text:soft-page-break/>
      <text:p text:style-name="P74">Lietuvos Respublikos Vyriausybė, Nutarimas</text:p>
      <text:p text:style-name="P75"><text:span text:style-name="T7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7">1195</text:span></text:a></text:a><text:span text:style-name="T78">, 2004-09-20, Žin., 2004, Nr. 142-5197 (2004-09-23)</text:span></text:p>
      <text:p text:style-name="P79">DĖL LIETUVOS RESPUBLIKOS VYRIAUSYBĖS 2002 M. GRUODŽIO 11 D. NUTARIMO NR. 1950 "DĖL KELIŲ EISMO TAISYKLIŲ PATVIRTINIMO" PAPILDYMO</text:p>
      <text:p text:style-name="P80"/>
      <text:p text:style-name="P81">2.</text:p>
      <text:p text:style-name="P82">Lietuvos Respublikos Vyriausybė, Nutarimas</text:p>
      <text:p text:style-name="P83"><text:span text:style-name="T84">Nr.<text:s/></text:span><text:a xlink:href="http://www3.lrs.lt/cgi-bin/preps2?a=243399&amp;b=" office:target-frame-name="_top" xlink:show="replace"><text:span text:style-name="T85">1307</text:span></text:a><text:span text:style-name="T86">, 2004-10-20, Žin., 2004, Nr. 155-5646 (2004-10-23)</text:span></text:p>
      <text:p text:style-name="P87">DĖL LIETUVOS RESPUBLIKOS VYRIAUSYBĖS 2002 M. GRUODŽIO 11 D. NUTARIMO NR. 1950 "DĖL KELIŲ EISMO TAISYKLIŲ PATVIRTINIMO" PAKEITIMO</text:p>
      <text:p text:style-name="P88"/>
      <text:p text:style-name="P89">3.</text:p>
      <text:p text:style-name="P90">Lietuvos Respublikos Vyriausybė, Nutarimas</text:p>
      <text:p text:style-name="P91"><text:span text:style-name="T92">Nr.<text:s/></text:span><text:a xlink:href="http://www3.lrs.lt/cgi-bin/preps2?a=247858&amp;b=" office:target-frame-name="_top" xlink:show="replace"><text:span text:style-name="T93">1669</text:span></text:a><text:span text:style-name="T94">, 2004-12-24, Žin., 2004, Nr. 187-6980 (2004-12-30)</text:span></text:p>
      <text:p text:style-name="P95">DĖL LIETUVOS RESPUBLIKOS VYRIAUSYBĖS 2002 M. GRUODŽIO 11 D. NUTARIMO NR. 1950 "DĖL KELIŲ EISMO TAISYKLIŲ PATVIRTINIMO" PAPILDYMO</text:p>
      <text:p text:style-name="P96"/>
      <text:p text:style-name="P97">4.</text:p>
      <text:p text:style-name="P98">Lietuvos Respublikos Vyriausybė, Nutarimas</text:p>
      <text:p text:style-name="P99"><text:span text:style-name="T100">Nr.<text:s/></text:span><text:a xlink:href="http://www3.lrs.lt/cgi-bin/preps2?a=284056&amp;b=" office:target-frame-name="_top" xlink:show="replace"><text:span text:style-name="T101">975</text:span></text:a><text:span text:style-name="T102">, 2006-10-05, Žin., 2006, Nr. 108-4115 (2006-10-11)</text:span></text:p>
      <text:p text:style-name="P103">DĖL LIETUVOS RESPUBLIKOS VYRIAUSYBĖS 2002 M. GRUODŽIO 11 D. NUTARIMO NR. 1950 "DĖL KELIŲ EISMO TAISYKLIŲ PATVIRTINIMO" PAKEITIMO</text:p>
      <text:p text:style-name="P104"/>
      <text:p text:style-name="P105">5.</text:p>
      <text:p text:style-name="P106">Lietuvos Respublikos Vyriausybė, Nutarimas</text:p>
      <text:p text:style-name="PlainText"><text:span text:style-name="T107">Nr.<text:s/></text:span><text:a xlink:href="http://www3.lrs.lt/cgi-bin/preps2?a=317230&amp;b=" office:target-frame-name="_top" xlink:show="replace"><text:span text:style-name="T108">275</text:span></text:a><text:span text:style-name="T109">, 2008-03-20, Žin., 2008, Nr. 40-1456 (2008-04-08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6.</text:p>
      <text:p text:style-name="P113">Lietuvos Respublikos Vyriausybė, Nutarimas</text:p>
      <text:p text:style-name="PlainText"><text:span text:style-name="T114">Nr.<text:s/></text:span><text:a xlink:href="http://www3.lrs.lt/cgi-bin/preps2?a=325454&amp;b=" office:target-frame-name="_top" xlink:show="replace"><text:span text:style-name="T115">768</text:span></text:a><text:span text:style-name="T116">, 2008-07-16, Žin., 2008, Nr. 88-3530 (2008-08-02)</text:span></text:p>
      <text:p text:style-name="P117">DĖL LIETUVOS RESPUBLIKOS VYRIAUSYBĖS 2002 M. GRUODŽIO 11 D. NUTARIMO NR. 1950 "DĖL KELIŲ EISMO TAISYKLIŲ PATVIRTINIMO" PAKEITIMO</text:p>
      <text:p text:style-name="P118">Nauja nutarimo redakcija įsigalioja nuo 2008-09-01, taisyklių 247 punktas - nuo 2009-07-01.</text:p>
      <text:p text:style-name="P119"/>
      <text:p text:style-name="P120">7.</text:p>
      <text:p text:style-name="P121">Lietuvos Respublikos Vyriausybė, Nutarimas</text:p>
      <text:p text:style-name="PlainText"><text:span text:style-name="T122">Nr.<text:s/></text:span><text:a xlink:href="http://www3.lrs.lt/cgi-bin/preps2?a=354079&amp;b=" office:target-frame-name="_top" xlink:show="replace"><text:span text:style-name="T123">1</text:span><text:bookmark-start text:name="_Hlt274747503"/><text:bookmark-start text:name="_Hlt274747504"/><text:span text:style-name="T124">2</text:span><text:bookmark-end text:name="_Hlt274747503"/><text:bookmark-end text:name="_Hlt274747504"/><text:span text:style-name="T125">22</text:span></text:a><text:span text:style-name="T126">, 2009-09-30, Žin., 2009, Nr. 120-5147 (2009-10-08)</text:span></text:p>
      <text:p text:style-name="P127">DĖL LIETUVOS RESPUBLIKOS VYRIAUSYBĖS 2002 M. GRUODŽIO 11 D. NUTARIMO NR. 1950 "DĖL KELIŲ EISMO TAISYKLIŲ PATVIRTINIMO" PAKEITIMO</text:p>
      <text:p text:style-name="P128">Nutarimas įsigalioja 2010-01-01. Šio nutarimo 1.16 punktas įsigalioja 2012-07-01. Šio nutarimo 1.24.3 punktas įsigalioja 2012-01-01.</text:p>
      <text:p text:style-name="P129"/>
      <text:p text:style-name="P130">8.</text:p>
      <text:p text:style-name="P131">Lietuvos Respublikos Vyriausybė, Nutarimas</text:p>
      <text:p text:style-name="PlainText"><text:span text:style-name="T132">Nr.<text:s/></text:span><text:a xlink:href="http://www3.lrs.lt/cgi-bin/preps2?a=382902&amp;b=" office:target-frame-name="_top" xlink:show="replace"><text:span text:style-name="T133">1431</text:span></text:a><text:span text:style-name="T134">, 2010-10-06, Žin., 2010, Nr. 121-6179 (2010-10-13)</text:span></text:p>
      <text:p text:style-name="P135">DĖL LIETUVOS RESPUBLIKOS VYRIAUSYBĖS 2002 M. GRUODŽIO 11 D. NUTARIMO NR. 1950 "DĖL KELIŲ EISMO TAISYKLIŲ PATVIRTINIMO" PAKEITIMO</text:p>
      <text:p text:style-name="P136"/>
      <text:p text:style-name="P137">*** Pabaiga ***</text:p>
      <text:p text:style-name="P138"/>
      <text:p text:style-name="P139"/>
      <text:p text:style-name="P140">Redagavo Aušra Bodin (2010-10-13)</text:p>
      <text:p text:style-name="P141"><text:s text:c="18"/>aubodi@lrs.lt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2:00Z</meta:creation-date>
    <dc:date>2024-11-08T15:22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2" meta:character-count="4764" meta:row-count="33" meta:non-whitespace-character-count="4061"/>
  </office:meta>
</office:document-meta>
</file>