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text:style-name="WW_CharLFO2LVL1" style:num-format="1" text:start-value="25">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text:style-name="WW_CharLFO5LVL1" style:num-format="1">
        <style:list-level-properties text:space-before="0in" text:min-label-width="0.25in"/>
      </text:list-level-style-number>
    </text:list-style>
    <text:list-style style:name="LFO6">
      <text:list-level-style-number text:level="1" style:num-suffix="." style:num-format="1" text:start-value="2">
        <style:list-level-properties text:space-before="0.5in" text:min-label-width="0.25in"/>
      </text:list-level-style-number>
    </text:list-style>
    <text:list-style style:name="LFO7">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style:text-properties style:font-name="Times New Roman"/>
    </style:style>
    <style:style style:name="P3" style:parent-style-name="Normal" style:family="paragraph">
      <style:paragraph-properties fo:widows="0" fo:orphans="0" fo:text-align="justify"/>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style>
    <style:style style:name="T10" style:parent-style-name="DefaultParagraphFont" style:family="text">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widows="0" fo:orphans="0" fo:text-align="justify"/>
      <style:text-properties style:font-name="Times New Roman"/>
    </style:style>
    <style:style style:name="P15" style:parent-style-name="Normal" style:family="paragraph">
      <style:paragraph-properties fo:widows="0" fo:orphans="0" fo:text-align="justify"/>
    </style:style>
    <style:style style:name="T16" style:parent-style-name="DefaultParagraphFont" style:family="text">
      <style:text-properties style:font-name="Times New Roman" fo:font-weight="bold" style:font-weight-asian="bold" fo:font-style="italic" style:font-style-asian="italic"/>
    </style:style>
    <style:style style:name="T17" style:parent-style-name="DefaultParagraphFont"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T19" style:parent-style-name="DefaultParagraphFont" style:family="text">
      <style:text-properties style:font-name="Times New Roman" fo:font-weight="bold" style:font-weight-asian="bold" fo:font-style="italic" style:font-style-asian="italic"/>
    </style:style>
    <style:style style:name="P20" style:parent-style-name="Normal" style:family="paragraph">
      <style:paragraph-properties fo:widows="0" fo:orphans="0" fo:text-align="justify"/>
    </style:style>
    <style:style style:name="T21" style:parent-style-name="DefaultParagraphFont" style:family="text">
      <style:text-properties style:font-name="Times New Roman" fo:font-style="italic" style:font-style-asian="italic"/>
    </style:style>
    <style:style style:name="T22" style:parent-style-name="Hyperlink" style:family="text">
      <style:text-properties style:font-name="Times New Roman" fo:font-style="italic" style:font-style-asian="italic"/>
    </style:style>
    <style:style style:name="T23" style:parent-style-name="DefaultParagraphFont" style:family="text">
      <style:text-properties style:font-name="Times New Roman" fo:font-style="italic" style:font-style-asian="italic"/>
    </style:style>
    <style:style style:name="P24" style:parent-style-name="Normal" style:family="paragraph">
      <style:paragraph-properties fo:text-align="center"/>
      <style:text-properties style:font-name="Times New Roman"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center"/>
      <style:text-properties style:font-name="Times New Roman" fo:font-weight="bold" style:font-weight-asian="bold" fo:font-size="11pt" style:font-size-asian="11pt"/>
    </style:style>
    <style:style style:name="P27" style:parent-style-name="Normal" style:family="paragraph">
      <style:paragraph-properties fo:text-align="center"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text-properties style:font-name="Times New Roman" fo:font-weight="bold" style:font-weight-asian="bold" fo:font-size="11pt" style:font-size-asian="11pt"/>
    </style:style>
    <style:style style:name="P32" style:parent-style-name="Normal" style:family="paragraph">
      <style:paragraph-properties fo:text-align="justify" fo:text-indent="0.5in">
        <style:tab-stops>
          <style:tab-stop style:type="left" style:position="0in"/>
        </style:tab-stops>
      </style:paragraph-properties>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paragraph-properties fo:text-align="justify" fo:text-indent="0.5in">
        <style:tab-stops>
          <style:tab-stop style:type="left" style:position="0in"/>
        </style:tab-stops>
      </style:paragraph-properties>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5in">
        <style:tab-stops>
          <style:tab-stop style:type="left" style:position="0in"/>
        </style:tab-stops>
      </style:paragraph-properties>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text-indent="0.5in">
        <style:tab-stops>
          <style:tab-stop style:type="left" style:position="0in"/>
        </style:tab-stops>
      </style:paragraph-properties>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5in">
        <style:tab-stops>
          <style:tab-stop style:type="left" style:position="0in"/>
        </style:tab-stops>
      </style:paragraph-properties>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tab-stops>
          <style:tab-stop style:type="left" style:position="0in"/>
        </style:tab-stops>
      </style:paragraph-properties>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tab-stops>
          <style:tab-stop style:type="left" style:position="0in"/>
        </style:tab-stops>
      </style:paragraph-properties>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tab-stops>
          <style:tab-stop style:type="left" style:position="0in"/>
        </style:tab-stops>
      </style:paragraph-properties>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text-indent="0.5in">
        <style:tab-stops>
          <style:tab-stop style:type="left" style:position="0in"/>
        </style:tab-stops>
      </style:paragraph-properties>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5in">
        <style:tab-stops>
          <style:tab-stop style:type="left" style:position="0in"/>
        </style:tab-stops>
      </style:paragraph-properties>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tab-stops>
          <style:tab-stop style:type="left" style:position="0in"/>
        </style:tab-stops>
      </style:paragraph-properties>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tab-stops>
          <style:tab-stop style:type="left" style:position="0in"/>
        </style:tab-stops>
      </style:paragraph-properties>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tab-stops>
          <style:tab-stop style:type="left" style:position="0in"/>
        </style:tab-stops>
      </style:paragraph-properties>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tab-stops>
          <style:tab-stop style:type="left" style:position="0in"/>
        </style:tab-stops>
      </style:paragraph-properties>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weight="bold" style:font-weight-asian="bold" fo:font-size="11pt" style:font-size-asian="11pt"/>
    </style:style>
    <style:style style:name="P11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22" style:parent-style-name="Normal" style:family="paragraph">
      <style:paragraph-properties fo:text-align="justify" fo:text-indent="0.5in"/>
      <style:text-properties style:font-name="Times New Roman" fo:font-weight="bold" style:font-weight-asian="bold"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weight="bold" style:font-weight-asian="bold"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50"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weight="bold" style:font-weight-asian="bold"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center"/>
      <style:text-properties style:font-name="Times New Roman" fo:font-weight="bold" style:font-weight-asian="bold" fo:font-size="11pt" style:font-size-asian="11pt"/>
    </style:style>
    <style:style style:name="P164" style:parent-style-name="Normal" style:family="paragraph">
      <style:paragraph-properties fo:text-align="center"/>
    </style:style>
    <style:style style:name="T165" style:parent-style-name="DefaultParagraphFont" style:family="text">
      <style:text-properties style:font-name="Times New Roman" fo:font-weight="bold" style:font-weight-asian="bold" fo:font-size="11pt" style:font-size-asian="11pt"/>
    </style:style>
    <style:style style:name="P166" style:parent-style-name="Normal" style:family="paragraph">
      <style:paragraph-properties fo:text-align="center"/>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P169" style:parent-style-name="Footer" style:family="paragraph">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weight="bold" style:font-weight-asian="bold" fo:font-size="11pt" style:font-size-asian="11pt"/>
    </style:style>
    <style:style style:name="P171" style:parent-style-name="BodyText" style:family="paragraph">
      <style:paragraph-properties fo:text-align="justify" fo:text-indent="0.5in"/>
      <style:text-properties fo:font-weight="normal" style:font-weight-asian="normal"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widows="0" fo:orphans="0" fo:text-align="justify"/>
      <style:text-properties style:font-name="Times New Roman" fo:font-style="italic" style:font-style-asian="italic"/>
    </style:style>
    <style:style style:name="P176" style:parent-style-name="Normal" style:family="paragraph">
      <style:paragraph-properties fo:widows="0" fo:orphans="0" fo:text-align="justify"/>
    </style:style>
    <style:style style:name="T177" style:parent-style-name="DefaultParagraphFont" style:family="text">
      <style:text-properties style:font-name="Times New Roman" fo:font-style="italic" style:font-style-asian="italic"/>
    </style:style>
    <style:style style:name="T178" style:parent-style-name="Hyperlink"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P180" style:parent-style-name="Normal" style:family="paragraph">
      <style:paragraph-properties fo:text-align="justify" fo:text-indent="0.5in"/>
      <style:text-properties style:font-name="Times New Roman" fo:font-weight="bold" style:font-weight-asian="bold" fo:font-size="11pt" style:font-size-asian="11pt"/>
    </style:style>
    <style:style style:name="P181" style:parent-style-name="Normal" style:family="paragraph">
      <style:paragraph-properties fo:text-align="justify" fo:text-indent="0.5in"/>
      <style:text-properties style:font-name="Times New Roman" fo:font-weight="bold" style:font-weight-asian="bold"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weight="bold" style:font-weight-asian="bold" fo:font-size="11pt" style:font-size-asian="11pt"/>
    </style:style>
    <style:style style:name="P184" style:parent-style-name="BodyText2" style:family="paragraph">
      <style:text-properties style:font-name="Times New Roman" fo:font-size="11pt" style:font-size-asian="11pt"/>
    </style:style>
    <style:style style:name="P185" style:parent-style-name="BodyText2" style:family="paragraph">
      <style:text-properties style:font-name="Times New Roman" fo:font-size="11pt" style:font-size-asian="11pt"/>
    </style:style>
    <style:style style:name="P186" style:parent-style-name="BodyText2" style:family="paragraph">
      <style:text-properties style:font-name="Times New Roman" fo:font-size="11pt" style:font-size-asian="11pt"/>
    </style:style>
    <style:style style:name="P187" style:parent-style-name="Normal" style:family="paragraph">
      <style:paragraph-properties fo:widows="0" fo:orphans="0" fo:text-align="justify"/>
      <style:text-properties style:font-name="Times New Roman" fo:font-style="italic" style:font-style-asian="italic"/>
    </style:style>
    <style:style style:name="P188" style:parent-style-name="Normal" style:family="paragraph">
      <style:paragraph-properties fo:widows="0" fo:orphans="0" fo:text-align="justify"/>
    </style:style>
    <style:style style:name="T189" style:parent-style-name="DefaultParagraphFont" style:family="text">
      <style:text-properties style:font-name="Times New Roman" fo:font-style="italic" style:font-style-asian="italic"/>
    </style:style>
    <style:style style:name="T190" style:parent-style-name="Hyperlink" style:family="text">
      <style:text-properties style:font-name="Times New Roman" fo:font-style="italic" style:font-style-asian="italic"/>
    </style:style>
    <style:style style:name="T191" style:parent-style-name="DefaultParagraphFont" style:family="text">
      <style:text-properties style:font-name="Times New Roman" fo:font-style="italic" style:font-style-asian="italic"/>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BodyTextIndent3" style:family="paragraph">
      <style:paragraph-properties fo:margin-left="1.5in" fo:text-indent="-1in">
        <style:tab-stops/>
      </style:paragraph-properties>
      <style:text-properties style:font-name="Times New Roman" fo:font-size="11pt" style:font-size-asian="11pt"/>
    </style:style>
    <style:style style:name="P195" style:parent-style-name="BodyTextIndent3" style:family="paragraph">
      <style:paragraph-properties fo:margin-left="1.5in">
        <style:tab-stops/>
      </style:paragraph-properties>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9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99" style:parent-style-name="BodyText2" style:family="paragraph">
      <style:paragraph-properties>
        <style:tab-stops>
          <style:tab-stop style:type="left" style:position="0in"/>
        </style:tab-stops>
      </style:paragraph-properties>
      <style:text-properties style:font-name="Times New Roman" fo:font-size="11pt" style:font-size-asian="11pt"/>
    </style:style>
    <style:style style:name="P200" style:parent-style-name="BodyText2" style:family="paragraph">
      <style:paragraph-properties>
        <style:tab-stops>
          <style:tab-stop style:type="left" style:position="0in"/>
        </style:tab-stops>
      </style:paragraph-properties>
      <style:text-properties style:font-name="Times New Roman" fo:font-size="11pt" style:font-size-asian="11pt"/>
    </style:style>
    <style:style style:name="P201" style:parent-style-name="BodyText2" style:family="paragraph">
      <style:paragraph-properties>
        <style:tab-stops>
          <style:tab-stop style:type="left" style:position="0in"/>
        </style:tab-stops>
      </style:paragraph-properties>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04" style:parent-style-name="Normal" style:family="paragraph">
      <style:paragraph-properties fo:text-align="justify" fo:margin-left="1.5625in" fo:text-indent="-0.0625in">
        <style:tab-stops/>
      </style:paragraph-properties>
    </style:style>
    <style:style style:name="T205" style:parent-style-name="DefaultParagraphFont" style:family="text">
      <style:text-properties style:font-name="Times New Roman" fo:font-weight="bold" style:font-weight-asian="bold"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widows="0" fo:orphans="0" fo:text-align="justify"/>
      <style:text-properties style:font-name="Times New Roman" fo:font-style="italic" style:font-style-asian="italic"/>
    </style:style>
    <style:style style:name="P211" style:parent-style-name="Normal" style:family="paragraph">
      <style:paragraph-properties fo:widows="0" fo:orphans="0" fo:text-align="justify"/>
    </style:style>
    <style:style style:name="T212" style:parent-style-name="DefaultParagraphFont" style:family="text">
      <style:text-properties style:font-name="Times New Roman" fo:font-style="italic" style:font-style-asian="italic"/>
    </style:style>
    <style:style style:name="T213" style:parent-style-name="Hyperlink"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weight="bold" style:font-weight-asian="bold"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BodyTextIndent" style:family="paragraph">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BodyText2" style:family="paragraph">
      <style:text-properties style:font-name="Times New Roman" fo:font-size="11pt" style:font-size-asian="11pt"/>
    </style:style>
    <style:style style:name="P22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226"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227" style:parent-style-name="Normal" style:family="paragraph">
      <style:paragraph-properties fo:text-align="justify" fo:margin-left="1.5in">
        <style:tab-stops/>
      </style:paragraph-properties>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BodyTextIndent2" style:family="paragraph">
      <style:text-properties fo:font-weight="normal" style:font-weight-asian="normal" fo:font-size="11pt" style:font-size-asian="11pt"/>
    </style:style>
    <style:style style:name="P235" style:parent-style-name="BodyTextIndent2" style:family="paragraph">
      <style:text-properties fo:font-weight="normal" style:font-weight-asian="normal" fo:font-size="11pt" style:font-size-asian="11pt"/>
    </style:style>
    <style:style style:name="P23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BodyText2" style:family="paragraph">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weight="bold" style:font-weight-asian="bold"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weight="bold" style:font-weight-asian="bold" fo:font-size="11pt" style:font-size-asian="11pt"/>
    </style:style>
    <style:style style:name="P248" style:parent-style-name="BodyText2" style:family="paragraph">
      <style:text-properties style:font-name="Times New Roman" fo:font-size="11pt" style:font-size-asian="11pt"/>
    </style:style>
    <style:style style:name="P249" style:parent-style-name="BodyText2" style:family="paragraph">
      <style:text-properties style:font-name="Times New Roman" fo:font-size="11pt" style:font-size-asian="11pt"/>
    </style:style>
    <style:style style:name="P250" style:parent-style-name="BodyText2" style:family="paragraph">
      <style:text-properties style:font-name="Times New Roman" fo:font-size="11pt" style:font-size-asian="11pt"/>
    </style:style>
    <style:style style:name="P25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59" style:parent-style-name="BodyText2" style:family="paragraph">
      <style:paragraph-properties>
        <style:tab-stops>
          <style:tab-stop style:type="left" style:position="0in"/>
        </style:tab-stops>
      </style:paragraph-properties>
      <style:text-properties style:font-name="Times New Roman" fo:font-size="11pt" style:font-size-asian="11pt"/>
    </style:style>
    <style:style style:name="P260" style:parent-style-name="BodyText2" style:family="paragraph">
      <style:paragraph-properties>
        <style:tab-stops>
          <style:tab-stop style:type="left" style:position="0in"/>
        </style:tab-stops>
      </style:paragraph-properties>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weight="bold" style:font-weight-asian="bold"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weight="bold" style:font-weight-asian="bold" fo:font-size="11pt" style:font-size-asian="11pt"/>
    </style:style>
    <style:style style:name="P284" style:parent-style-name="BodyTextIndent" style:family="paragraph">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center" fo:text-indent="-0.0625in"/>
      <style:text-properties style:font-name="Times New Roman" fo:font-weight="bold" style:font-weight-asian="bold" fo:font-size="11pt" style:font-size-asian="11pt"/>
    </style:style>
    <style:style style:name="P287" style:parent-style-name="Normal" style:family="paragraph">
      <style:paragraph-properties fo:text-align="center" fo:text-indent="-0.0625in"/>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weight="bold" style:font-weight-asian="bold" fo:font-size="11pt" style:font-size-asian="11pt"/>
    </style:style>
    <style:style style:name="P291" style:parent-style-name="Normal" style:family="paragraph">
      <style:paragraph-properties fo:text-align="center" fo:text-indent="-0.0625in"/>
    </style:style>
    <style:style style:name="T292" style:parent-style-name="DefaultParagraphFont" style:family="text">
      <style:text-properties style:font-name="Times New Roman" fo:font-weight="bold" style:font-weight-asian="bold" fo:font-size="11pt" style:font-size-asian="11pt"/>
    </style:style>
    <style:style style:name="P293" style:parent-style-name="Normal" style:family="paragraph">
      <style:paragraph-properties fo:text-align="justify" fo:text-indent="-0.0625in"/>
      <style:text-properties style:font-name="Times New Roman" fo:font-weight="bold" style:font-weight-asian="bold" fo:font-size="11pt" style:font-size-asian="11pt"/>
    </style:style>
    <style:style style:name="P294" style:parent-style-name="Normal" style:family="paragraph">
      <style:paragraph-properties fo:text-align="justify" fo:text-indent="0.5in"/>
      <style:text-properties style:font-name="Times New Roman" fo:font-weight="bold" style:font-weight-asian="bold" fo:font-size="11pt" style:font-size-asian="11pt"/>
    </style:style>
    <style:style style:name="P295" style:parent-style-name="BodyText2" style:family="paragraph">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weight="bold" style:font-weight-asian="bold"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BodyText2" style:family="paragraph">
      <style:text-properties style:font-name="Times New Roman" fo:font-size="11pt" style:font-size-asian="11pt"/>
    </style:style>
    <style:style style:name="P303" style:parent-style-name="BodyText2" style:family="paragraph">
      <style:paragraph-properties fo:margin-left="1.5625in" fo:text-indent="-1.0625in">
        <style:tab-stops/>
      </style:paragraph-properties>
      <style:text-properties style:font-name="Times New Roman" fo:font-weight="bold" style:font-weight-asian="bold" fo:font-size="11pt" style:font-size-asian="11pt"/>
    </style:style>
    <style:style style:name="P304" style:parent-style-name="BodyText2" style:family="paragraph">
      <style:paragraph-properties fo:margin-left="1.5625in" fo:text-indent="-1.0625in">
        <style:tab-stops/>
      </style:paragraph-properties>
      <style:text-properties style:font-name="Times New Roman" fo:font-weight="bold" style:font-weight-asian="bold" fo:font-size="11pt" style:font-size-asian="11pt"/>
    </style:style>
    <style:style style:name="P305" style:parent-style-name="BodyText2" style:family="paragraph">
      <style:text-properties style:font-name="Times New Roman" fo:font-size="11pt" style:font-size-asian="11pt"/>
    </style:style>
    <style:style style:name="P306" style:parent-style-name="BodyText2" style:family="paragraph">
      <style:text-properties style:font-name="Times New Roman" fo:font-size="11pt" style:font-size-asian="11pt"/>
    </style:style>
    <style:style style:name="P307" style:parent-style-name="BodyText2" style:family="paragraph">
      <style:text-properties style:font-name="Times New Roman" fo:font-size="11pt" style:font-size-asian="11pt"/>
    </style:style>
    <style:style style:name="P308" style:parent-style-name="BodyText2" style:family="paragraph">
      <style:text-properties style:font-name="Times New Roman" fo:font-size="11pt" style:font-size-asian="11pt"/>
    </style:style>
    <style:style style:name="P309" style:parent-style-name="Normal" style:family="paragraph">
      <style:paragraph-properties fo:text-align="center"/>
      <style:text-properties style:font-name="Times New Roman" fo:font-weight="bold" style:font-weight-asian="bold" fo:font-size="11pt" style:font-size-asian="11pt"/>
    </style:style>
    <style:style style:name="P310" style:parent-style-name="Normal" style:family="paragraph">
      <style:paragraph-properties fo:text-align="center"/>
      <style:text-properties style:font-name="Times New Roman" fo:font-weight="bold" style:font-weight-asian="bold" fo:font-size="11pt" style:font-size-asian="11pt"/>
    </style:style>
    <style:style style:name="P311" style:parent-style-name="Normal" style:family="paragraph">
      <style:paragraph-properties fo:text-align="justify" fo:text-indent="0.5in"/>
      <style:text-properties style:font-name="Times New Roman" fo:font-weight="bold" style:font-weight-asian="bold" fo:font-size="11pt" style:font-size-asian="11pt"/>
    </style:style>
    <style:style style:name="P312" style:parent-style-name="Normal" style:family="paragraph">
      <style:paragraph-properties fo:text-align="justify" fo:text-indent="0.5in"/>
      <style:text-properties style:font-name="Times New Roman" fo:font-weight="bold" style:font-weight-asian="bold" fo:font-size="11pt" style:font-size-asian="11pt"/>
    </style:style>
    <style:style style:name="P313" style:parent-style-name="BodyText2" style:family="paragraph">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weight="bold" style:font-weight-asian="bold" fo:font-size="11pt" style:font-size-asian="11pt"/>
    </style:style>
    <style:style style:name="P317" style:parent-style-name="BodyTextIndent" style:family="paragraph">
      <style:text-properties style:font-name="Times New Roman" fo:font-size="11pt" style:font-size-asian="11pt"/>
    </style:style>
    <style:style style:name="P318" style:parent-style-name="BodyTextIndent" style:family="paragraph">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text-align="center" fo:text-indent="0.5in"/>
      <style:text-properties style:font-name="Times New Roman" fo:font-weight="bold" style:font-weight-asian="bold" fo:font-size="11pt" style:font-size-asian="11pt"/>
    </style:style>
    <style:style style:name="P323" style:parent-style-name="Normal" style:family="paragraph">
      <style:paragraph-properties fo:text-align="center"/>
      <style:text-properties style:font-name="Times New Roman" fo:font-weight="bold" style:font-weight-asian="bold" fo:font-size="11pt" style:font-size-asian="11pt"/>
    </style:style>
    <style:style style:name="P324" style:parent-style-name="Heading2" style:family="paragraph">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weight="bold" style:font-weight-asian="bold" fo:font-size="11pt" style:font-size-asian="11pt"/>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weight="bold" style:font-weight-asian="bold" fo:font-size="11pt" style:font-size-asian="11pt"/>
    </style:style>
    <style:style style:name="P331" style:parent-style-name="BodyText2" style:family="paragraph">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weight="bold" style:font-weight-asian="bold" fo:font-size="11pt" style:font-size-asian="11pt"/>
    </style:style>
    <style:style style:name="P334" style:parent-style-name="Normal" style:family="paragraph">
      <style:paragraph-properties fo:text-align="justify" fo:text-indent="0.5in"/>
      <style:text-properties style:font-name="Times New Roman" fo:font-weight="bold" style:font-weight-asian="bold" fo:font-size="11pt" style:font-size-asian="11pt"/>
    </style:style>
    <style:style style:name="P335" style:parent-style-name="BodyTextIndent" style:family="paragraph">
      <style:text-properties style:font-name="Times New Roman" fo:font-size="11pt" style:font-size-asian="11pt"/>
    </style:style>
    <style:style style:name="P336" style:parent-style-name="BodyText" style:family="paragraph">
      <style:paragraph-properties fo:text-align="justify" fo:text-indent="0.5in"/>
      <style:text-properties fo:font-weight="normal" style:font-weight-asian="normal" fo:font-size="11pt" style:font-size-asian="11pt"/>
    </style:style>
    <style:style style:name="P337" style:parent-style-name="BodyText" style:family="paragraph">
      <style:paragraph-properties fo:text-align="justify" fo:text-indent="0.5in"/>
      <style:text-properties fo:font-size="11pt" style:font-size-asian="11pt"/>
    </style:style>
    <style:style style:name="P338" style:parent-style-name="BodyText" style:family="paragraph">
      <style:paragraph-properties fo:text-align="justify" fo:text-indent="0.5in"/>
      <style:text-properties fo:font-weight="normal" style:font-weight-asian="normal" fo:font-size="11pt" style:font-size-asian="11pt"/>
    </style:style>
    <style:style style:name="P339" style:parent-style-name="BodyText" style:family="paragraph">
      <style:paragraph-properties fo:text-align="justify" fo:text-indent="0.5in"/>
      <style:text-properties fo:font-weight="normal" style:font-weight-asian="normal" fo:font-size="11pt" style:font-size-asian="11pt"/>
    </style:style>
    <style:style style:name="P340" style:parent-style-name="BodyText" style:family="paragraph">
      <style:paragraph-properties fo:text-align="justify" fo:text-indent="0.5in"/>
      <style:text-properties fo:font-weight="normal" style:font-weight-asian="normal" fo:font-size="11pt" style:font-size-asian="11pt"/>
    </style:style>
    <style:style style:name="P341" style:parent-style-name="BodyText" style:family="paragraph">
      <style:paragraph-properties fo:text-align="justify" fo:text-indent="0.5in"/>
      <style:text-properties fo:font-weight="normal" style:font-weight-asian="normal"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size="11pt" style:font-size-asian="11pt"/>
    </style:style>
    <style:style style:name="P345" style:parent-style-name="BodyTextIndent" style:family="paragraph">
      <style:text-properties style:font-name="Times New Roman" fo:font-weight="bold" style:font-weight-asian="bold" fo:font-size="11pt" style:font-size-asian="11pt"/>
    </style:style>
    <style:style style:name="P346" style:parent-style-name="BodyTextIndent" style:family="paragraph">
      <style:text-properties style:font-name="Times New Roman" fo:font-weight="bold" style:font-weight-asian="bold" fo:font-size="11pt" style:font-size-asian="11pt"/>
    </style:style>
    <style:style style:name="P347" style:parent-style-name="BodyTextIndent" style:family="paragraph">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weight="bold" style:font-weight-asian="bold"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tyle="italic" style:font-style-asian="italic" fo:font-size="11pt" style:font-size-asian="11pt"/>
    </style:style>
    <style:style style:name="P352" style:parent-style-name="Normal" style:family="paragraph">
      <style:paragraph-properties fo:text-align="justify"/>
      <style:text-properties style:font-name="Times New Roman" fo:font-size="11pt" style:font-size-asian="11pt"/>
    </style:style>
    <style:style style:name="P353" style:parent-style-name="Normal" style:family="paragraph">
      <style:paragraph-properties fo:text-align="justify"/>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style:text-properties style:font-name="Times New Roman" fo:font-size="11pt" style:font-size-asian="11pt"/>
    </style:style>
    <style:style style:name="P356" style:parent-style-name="Normal" style:family="paragraph">
      <style:paragraph-properties fo:text-align="center"/>
      <style:text-properties style:font-name="Times New Roman" fo:font-size="11pt" style:font-size-asian="11pt"/>
    </style:style>
    <style:style style:name="P357" style:parent-style-name="Normal" style:family="paragraph">
      <style:paragraph-properties fo:text-align="center"/>
      <style:text-properties style:font-name="Times New Roman" fo:font-size="11pt" style:font-size-asian="11pt"/>
    </style:style>
    <style:style style:name="P358" style:parent-style-name="Normal" style:family="paragraph">
      <style:paragraph-properties fo:text-align="justify"/>
      <style:text-properties style:font-name="Times New Roman" fo:font-size="11pt" style:font-size-asian="11pt"/>
    </style:style>
    <style:style style:name="P359" style:parent-style-name="Normal" style:family="paragraph">
      <style:text-properties style:font-name="Times New Roman"/>
    </style:style>
    <style:style style:name="P360" style:parent-style-name="Normal" style:family="paragraph">
      <style:paragraph-properties fo:text-align="justify"/>
      <style:text-properties style:font-name="Times New Roman"/>
    </style:style>
    <style:style style:name="P361" style:parent-style-name="Normal" style:family="paragraph">
      <style:paragraph-properties fo:text-align="justify"/>
      <style:text-properties style:font-name="Times New Roman"/>
    </style:style>
    <style:style style:name="P362" style:parent-style-name="Normal" style:family="paragraph">
      <style:paragraph-properties fo:text-align="justify"/>
      <style:text-properties style:font-name="Times New Roman"/>
    </style:style>
    <style:style style:name="P363" style:parent-style-name="Normal" style:family="paragraph">
      <style:paragraph-properties fo:text-align="justify"/>
    </style:style>
    <style:style style:name="T364" style:parent-style-name="DefaultParagraphFont" style:family="text">
      <style:text-properties style:font-name="Times New Roman"/>
    </style:style>
    <style:style style:name="T365" style:parent-style-name="Hyperlink" style:family="text">
      <style:text-properties style:font-name="Times New Roman"/>
    </style:style>
    <style:style style:name="T366" style:parent-style-name="DefaultParagraphFont" style:family="text">
      <style:text-properties style:font-name="Times New Roman"/>
    </style:style>
    <style:style style:name="P367" style:parent-style-name="Normal" style:family="paragraph">
      <style:paragraph-properties fo:text-align="justify"/>
      <style:text-properties style:font-name="Times New Roman"/>
    </style:style>
    <style:style style:name="P368" style:parent-style-name="Normal" style:family="paragraph">
      <style:paragraph-properties fo:text-align="justify"/>
      <style:text-properties style:font-name="Times New Roman"/>
    </style:style>
    <style:style style:name="P369" style:parent-style-name="Normal" style:family="paragraph">
      <style:text-properties style:font-name="Times New Roman"/>
    </style:style>
    <style:style style:name="P370" style:parent-style-name="Normal" style:family="paragraph">
      <style:text-properties style:font-name="Times New Roman"/>
    </style:style>
    <style:style style:name="T371" style:parent-style-name="DefaultParagraphFont" style:family="text">
      <style:text-properties style:font-name="Times New Roman"/>
    </style:style>
    <style:style style:name="T372" style:parent-style-name="Hyperlink" style:family="text">
      <style:text-properties style:font-name="Times New Roman"/>
    </style:style>
    <style:style style:name="T373" style:parent-style-name="DefaultParagraphFont" style:family="text">
      <style:text-properties style:font-name="Times New Roman"/>
    </style:style>
    <style:style style:name="P374" style:parent-style-name="Normal" style:family="paragraph">
      <style:text-properties style:font-name="Times New Roman"/>
    </style:style>
    <style:style style:name="P375" style:parent-style-name="Normal" style:family="paragraph">
      <style:text-properties style:font-name="Times New Roman"/>
    </style:style>
    <style:style style:name="P376" style:parent-style-name="Normal" style:family="paragraph">
      <style:paragraph-properties fo:text-align="justify"/>
      <style:text-properties style:font-name="Times New Roman"/>
    </style:style>
    <style:style style:name="P377" style:parent-style-name="Normal" style:family="paragraph">
      <style:paragraph-properties fo:text-align="justify"/>
      <style:text-properties style:font-name="Times New Roman"/>
    </style:style>
    <style:style style:name="P378" style:parent-style-name="Normal" style:family="paragraph">
      <style:paragraph-properties fo:text-align="justify"/>
    </style:style>
    <style:style style:name="T379" style:parent-style-name="DefaultParagraphFont" style:family="text">
      <style:text-properties style:font-name="Times New Roman"/>
    </style:style>
    <style:style style:name="T380" style:parent-style-name="Hyperlink" style:family="text">
      <style:text-properties style:font-name="Times New Roman"/>
    </style:style>
    <style:style style:name="T381" style:parent-style-name="DefaultParagraphFont" style:family="text">
      <style:text-properties style:font-name="Times New Roman"/>
    </style:style>
    <style:style style:name="T382" style:parent-style-name="DefaultParagraphFont" style:family="text">
      <style:text-properties style:font-name="Times New Roman"/>
    </style:style>
    <style:style style:name="P383" style:parent-style-name="Normal" style:family="paragraph">
      <style:paragraph-properties fo:text-align="justify"/>
      <style:text-properties style:font-name="Times New Roman"/>
    </style:style>
    <style:style style:name="P384" style:parent-style-name="Normal" style:family="paragraph">
      <style:paragraph-properties fo:text-align="justify"/>
      <style:text-properties style:font-name="Times New Roman"/>
    </style:style>
    <style:style style:name="P385" style:parent-style-name="Normal" style:family="paragraph">
      <style:paragraph-properties fo:widows="0" fo:orphans="0" fo:text-align="justify"/>
      <style:text-properties style:font-name="Times New Roman"/>
    </style:style>
    <style:style style:name="P386" style:parent-style-name="Normal" style:family="paragraph">
      <style:paragraph-properties fo:widows="0" fo:orphans="0" fo:text-align="justify"/>
      <style:text-properties style:font-name="Times New Roman"/>
    </style:style>
    <style:style style:name="P387" style:parent-style-name="Normal" style:family="paragraph">
      <style:paragraph-properties fo:widows="0" fo:orphans="0" fo:text-align="justify"/>
    </style:style>
    <style:style style:name="T388" style:parent-style-name="DefaultParagraphFont" style:family="text">
      <style:text-properties style:font-name="Times New Roman"/>
    </style:style>
    <style:style style:name="T389" style:parent-style-name="Hyperlink" style:family="text">
      <style:text-properties style:font-name="Times New Roman"/>
    </style:style>
    <style:style style:name="T390" style:parent-style-name="DefaultParagraphFont" style:family="text">
      <style:text-properties style:font-name="Times New Roman"/>
    </style:style>
    <style:style style:name="P391" style:parent-style-name="Normal" style:family="paragraph">
      <style:paragraph-properties fo:widows="0" fo:orphans="0" fo:text-align="justify"/>
      <style:text-properties style:font-name="Times New Roman"/>
    </style:style>
    <style:style style:name="P392" style:parent-style-name="Normal" style:family="paragraph">
      <style:paragraph-properties fo:text-align="justify"/>
      <style:text-properties style:font-name="Times New Roman"/>
    </style:style>
    <style:style style:name="P393" style:parent-style-name="Normal" style:family="paragraph">
      <style:paragraph-properties fo:widows="0" fo:orphans="0" fo:text-align="justify"/>
      <style:text-properties style:font-name="Times New Roman" fo:font-weight="bold" style:font-weight-asian="bold"/>
    </style:style>
    <style:style style:name="P394" style:parent-style-name="Normal" style:family="paragraph">
      <style:paragraph-properties fo:widows="0" fo:orphans="0" fo:text-align="justify"/>
      <style:text-properties style:font-name="Times New Roman"/>
    </style:style>
    <style:style style:name="P395" style:parent-style-name="Normal" style:family="paragraph">
      <style:paragraph-properties fo:widows="0" fo:orphans="0" fo:text-align="justify"/>
      <style:text-properties style:font-name="Times New Roman"/>
    </style:style>
    <style:style style:name="P396" style:parent-style-name="Normal" style:family="paragraph">
      <style:paragraph-properties fo:widows="0" fo:orphans="0" fo:text-align="justify"/>
      <style:text-properties style:font-name="Times New Roman"/>
    </style:style>
    <style:style style:name="P397" style:parent-style-name="Normal" style:family="paragraph">
      <style:paragraph-properties fo:widows="0" fo:orphans="0" fo:text-align="justify"/>
    </style:style>
    <style:style style:name="T398" style:parent-style-name="DefaultParagraphFont" style:family="text">
      <style:text-properties style:font-name="Times New Roman"/>
    </style:style>
    <style:style style:name="T399" style:parent-style-name="Hyperlink" style:family="text">
      <style:text-properties style:font-name="Times New Roman"/>
    </style:style>
    <style:style style:name="T400" style:parent-style-name="DefaultParagraphFont" style:family="text">
      <style:text-properties style:font-name="Times New Roman"/>
    </style:style>
    <style:style style:name="P401" style:parent-style-name="Normal" style:family="paragraph">
      <style:paragraph-properties fo:widows="0" fo:orphans="0" fo:text-align="justify"/>
      <style:text-properties style:font-name="Times New Roman"/>
    </style:style>
    <style:style style:name="P402" style:parent-style-name="Normal" style:family="paragraph">
      <style:paragraph-properties fo:widows="0" fo:orphans="0" fo:text-align="justify"/>
      <style:text-properties style:font-name="Times New Roman"/>
    </style:style>
    <style:style style:name="P403" style:parent-style-name="Normal" style:family="paragraph">
      <style:paragraph-properties fo:widows="0" fo:orphans="0" fo:text-align="justify"/>
      <style:text-properties style:font-name="Times New Roman"/>
    </style:style>
    <style:style style:name="P404" style:parent-style-name="Normal" style:family="paragraph">
      <style:paragraph-properties fo:widows="0" fo:orphans="0" fo:text-align="justify"/>
      <style:text-properties style:font-name="Times New Roman"/>
    </style:style>
    <style:style style:name="P405" style:parent-style-name="Normal" style:family="paragraph">
      <style:paragraph-properties fo:widows="0" fo:orphans="0" fo:text-align="justify"/>
      <style:text-properties style:font-name="Times New Roman"/>
    </style:style>
    <style:style style:name="P406" style:parent-style-name="Normal" style:family="paragraph">
      <style:paragraph-properties fo:widows="0" fo:orphans="0" fo:text-align="justify"/>
      <style:text-properties style:font-name="Times New Roman"/>
    </style:style>
    <style:style style:name="P407" style:parent-style-name="Normal" style:family="paragraph">
      <style:paragraph-properties fo:widows="0" fo:orphans="0" fo:text-align="justify"/>
      <style:text-properties style:font-name="Times New Roman"/>
    </style:style>
    <style:style style:name="P408"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5, Nr. 63-1578</text:p>
      <text:p text:style-name="P3">Nauja įstatymo redakcija skelbta: Žin., 2000, Nr. 56-1651</text:p>
      <text:p text:style-name="P4">Neoficialus įstatymo tekstas</text:p>
      <text:p text:style-name="P5"/>
      <text:p text:style-name="P6">LIETUVOS RESPUBLIKOS</text:p>
      <text:p text:style-name="P7">ĮSTATYMAS</text:p>
      <text:p text:style-name="P8"/>
      <text:p text:style-name="P9"><text:span text:style-name="T10">DĖL PABĖGĖLIO STATUSO</text:span></text:p>
      <text:p text:style-name="P11"/>
      <text:p text:style-name="P12">1995 m. liepos 4 d. Nr.I-1004</text:p>
      <text:p text:style-name="P13">Vilnius<text:s/></text:p>
      <text:p text:style-name="P14"/>
      <text:p text:style-name="P15"><text:span text:style-name="T16">Nauja įstatymo redakcija<text:s/></text:span><text:span text:style-name="T17">(kei</text:span><text:span text:style-name="T18">stas įstatymo pavadinimas)</text:span><text:span text:style-name="T19">:</text:span></text:p>
      <text:p text:style-name="P20"><text:span text:style-name="T21">Nr.<text:s/></text:span><text:a xlink:href="http://www3.lrs.lt/cgi-bin/preps2?Condition1=104679&amp;Condition2=" office:target-frame-name="_top" xlink:show="replace"><text:span text:style-name="T22">VIII-1784</text:span></text:a><text:span text:style-name="T23">, 2000 06 29, Žin., 2000, Nr. 56-1651 (2000 07 12), įsigalioja nuo 2000 09 01</text:span></text:p>
      <text:p text:style-name="P24"/>
      <text:p text:style-name="P25">PIRMASIS SKIRSNIS</text:p>
      <text:p text:style-name="P26">BENDROSIOS NUOSTATOS</text:p>
      <text:p text:style-name="P27"/>
      <text:p text:style-name="P28">1 straipsnis. Įstatymo paskirtis</text:p>
      <text:p text:style-name="P29">Šis įstatymas nustato užsieniečiams, kurie ieško prieglobsčio Lietuvos Respublikoje, pabėgėlio statuso suteikimo ir panaikinimo tvarką, pabėgėlių teises, pareigas, atsakomybę, atvykimo ir išsiuntimo pagrindus, pabėgėlių socialinės integracijos pagrindus.</text:p>
      <text:p text:style-name="P30"/>
      <text:p text:style-name="P31">2 straipsnis. Pagrindinės šio įstatymo sąvokos<text:s/></text:p>
      <text:p text:style-name="P32"><text:span text:style-name="T33">1.<text:s/></text:span><text:span text:style-name="T34">Pabėgėlis</text:span><text:span text:style-name="T35"><text:s/>- asmuo, kuris dėl visiškai pagrįstos baimės būti persekiojamas dėl rasės, religijos, tautybės, priklausymo tam tikrai socialinei grupei ar dėl politinių įsitikinimų negali arba</text:span><text:span text:style-name="T36"><text:s/>bijo naudotis tos valstybės, kurios pilietis jis yra, gynyba arba neturi atitinkamos pilietybės ir yra už valstybės, kurioje buvo jo nuolatinė gyvenamoji vieta, ribų ir dėl išvardytų priežasčių negali ar bijo į ją grįžti.</text:span></text:p>
      <text:p text:style-name="P37"><text:span text:style-name="T38">2.</text:span><text:span text:style-name="T39"><text:s/>Užsienietis, pateikęs prašymą<text:s/></text:span><text:span text:style-name="T40">suteikti pabėgėlio statusą (</text:span><text:span text:style-name="T41">toliau -</text:span><text:span text:style-name="T42"><text:s/>užsienietis)<text:s/></text:span><text:span text:style-name="T43">- pagal 1951 m. Konvenciją dėl pabėgėlių statuso ir 1967 m. Protokolą dėl pabėgėlių statuso apsaugos Lietuvos Respublikoje siekiantis užsienietis, kol nagrinėjamas jo prašymas suteikti pabėgėlio statusą.<text:s/></text:span></text:p>
      <text:p text:style-name="P44"><text:span text:style-name="T45">3</text:span><text:span text:style-name="T46">.<text:s/></text:span><text:span text:style-name="T47">Prašymas suteikti pabėgėlio statusą</text:span><text:span text:style-name="T48"><text:s/>- užsieniečio žodinis arba rašytinis pareiškimas, kuriuo jis siekia apsaugos Lietuvos Respublikoje prašydamas pagal šį įstatymą suteikti pabėgėlio statusą.</text:span></text:p>
      <text:p text:style-name="P49"><text:span text:style-name="T50">4.<text:s/></text:span><text:span text:style-name="T51">Užsieniečio sulaikymas<text:s/></text:span><text:span text:style-name="T52">- užsieniečio judėjimo laisvės aprib</text:span><text:span text:style-name="T53">ojimas šiame įstatyme nustatytais pagrindais.</text:span></text:p>
      <text:p text:style-name="P54"><text:span text:style-name="T55">5.<text:s/></text:span><text:span text:style-name="T56">Užsieniečio laikinas apgyvendinimas<text:s/></text:span><text:span text:style-name="T57">- užsieniečio apgyvendinimas Migracijos departamento prie Vidaus reikalų ministerijos</text:span><text:span text:style-name="T58"><text:s/></text:span><text:span text:style-name="T59">(toliau - Migracijos departamentas) nurodytoje vietoje.</text:span></text:p>
      <text:p text:style-name="P60"><text:span text:style-name="T61">6.<text:s/></text:span><text:span text:style-name="T62">Laikinas teritorinis prieg</text:span><text:span text:style-name="T63">lobstis<text:s/></text:span><text:span text:style-name="T64">- Migracijos departamento</text:span><text:span text:style-name="T65"><text:s/></text:span><text:span text:style-name="T66">sprendimu suteikta teisė užsieniečiui būti Lietuvos Respublikoje, kol iš esmės nagrinėjamas jo prašymas suteikti pabėgėlio statusą.</text:span></text:p>
      <text:p text:style-name="BodyText2"><text:span text:style-name="T67">7.<text:s/></text:span><text:span text:style-name="T68">Akivaizdžiai nepagrįstas prašymas suteikti pabėgėlio statusą</text:span><text:span text:style-name="T69"><text:s/>- toks užsieniečio prašyma</text:span><text:span text:style-name="T70">s suteikti pabėgėlio statusą Lietuvos Respublikoje, kuriame akivaizdžiai nėra persekiojimo pavojaus savo šalyje pagrindimo arba kuris yra paremtas tyčine apgaule, arba kuriuo piktnaudžiaujama pabėgėlio statuso suteikimo tvarka bei kuris dėl minėtų priežasč</text:span><text:span text:style-name="T71">ių akivaizdžiai neatitinka nė vieno iš 1951 m. Konvencijos dėl pabėgėlių statuso arba 1967 m. Protokolo dėl pabėgėlių statuso esminių kriterijų.</text:span></text:p>
      <text:p text:style-name="P72"><text:span text:style-name="T73">8.<text:s/></text:span><text:span text:style-name="T74">Prašymo nagrinėjimas iš esmės<text:s/></text:span><text:span text:style-name="T75">- užsieniečio prašymo suteikti pabėgėlio statusą nagrinėjimas, kurio metu, rem</text:span><text:span text:style-name="T76">iantis užsieniečio byloje surinktais duomenimis, nustatoma, ar užsienietis atitinka šio įstatymo nustatytus pabėgėlio statuso kriterijus.</text:span></text:p>
      <text:p text:style-name="P77"><text:span text:style-name="T78">9.<text:s/></text:span><text:span text:style-name="T79">Prašymo nagrinėjimas bendra tvarka</text:span><text:span text:style-name="T80"><text:s/>- prašymo suteikti pabėgėlio statusą nagrinėjimas iš esmės, kai nėra priežasčių<text:s/></text:span><text:span text:style-name="T81">jį nagrinėti skubos tvarka.</text:span></text:p>
      <text:p text:style-name="P82"><text:span text:style-name="T83">10.<text:s/></text:span><text:span text:style-name="T84">Prašymo nagrinėjimas skubos tvarka</text:span><text:span text:style-name="T85"><text:s/>- prašymo suteikti pabėgėlio statusą nagrinėjimas iš esmės, kai nustatomos šiame įstatyme išvardytos priežastys, dėl kurių prašymas turi būti išnagrinėtas kuo greičiau.</text:span></text:p>
      <text:p text:style-name="P86"><text:span text:style-name="T87">11.<text:s/></text:span><text:span text:style-name="T88">Užsieniečio regi</text:span><text:span text:style-name="T89">stracijos pažymėjimas<text:s/></text:span><text:span text:style-name="T90">- Migracijos departamento</text:span><text:span text:style-name="T91"><text:s/></text:span><text:span text:style-name="T92">išduotas dokumentas, patvirtinantis užsieniečio teisę naudotis laikinu teritoriniu prieglobsčiu Lietuvos Respublikoje, kol iš esmės nagrinėjamas užsieniečio prašymas suteikti pabėgėlio statusą.</text:span></text:p>
      <text:p text:style-name="P93"><text:span text:style-name="T94">12.<text:s/></text:span><text:span text:style-name="T95">Pabėgėlio<text:s/></text:span><text:span text:style-name="T96">kelionės dokumentas<text:s/></text:span><text:span text:style-name="T97">- pabėgėlio statusą gavusiam užsieniečiui Migracijos departamento</text:span><text:span text:style-name="T98"><text:s/></text:span><text:span text:style-name="T99">išduotas dokumentas, suteikiantis teisę jam išvykti iš Lietuvos Respublikos ir į ją grįžti dokumento galiojimo laikotarpiu.<text:s/></text:span></text:p>
      <text:p text:style-name="P100"><text:span text:style-name="T101">13.<text:s/></text:span><text:span text:style-name="T102">Kilmės šalis<text:s/></text:span><text:span text:style-name="T103">- valstybė, kurios pilietybę</text:span><text:span text:style-name="T104"><text:s/>turi užsienietis, o jei užsieniečio pilietybės nustatyti neįmanoma arba jis neturi jokios pilietybės, - valstybė, kurioje buvo jo nuolatinė gyvenamoji vieta.</text:span></text:p>
      <text:p text:style-name="P105"><text:span text:style-name="T106">14.<text:s/></text:span><text:span text:style-name="T107">Saugi kilmės šalis<text:s/></text:span><text:span text:style-name="T108">- asmens kilmės šalis, kurioje teisės sistema, taikomos teisės normos bei<text:s/></text:span><text:span text:style-name="T109">politiniai santykiai yra tokie, kad asmuo nepersekiojamas dėl rasės, religijos, tautybės, priklausymo tam tikrai socialinei grupei arba dėl politinių įsitikinimų ir niekas nėra kankinamas, su niekuo nesielgiama žiauriai, nežmoniškai ar žeminančiai ir taip<text:s/></text:span><text:span text:style-name="T110">nebaudžiama, taip pat nepažeidžiamos pagrindinės žmogaus teisės ir laisvės.</text:span></text:p>
      <text:p text:style-name="P111"><text:span text:style-name="T112">15.<text:s/></text:span><text:span text:style-name="T113">Saugi trečioji šalis<text:s/></text:span><text:span text:style-name="T114">- valstybė, kuri nėra užsieniečio kilmės šalis, tačiau yra 1951 m. Konvencijos dėl pabėgėlių statuso ir (arba) 1967 m. Protokolo dėl pabėgėlių statuso, tai</text:span><text:span text:style-name="T115">p pat 1950 m. Europos žmogaus teisių ir pagrindinių laisvių apsaugos konvencijos ir (arba) 1966 m. Tarptautinio pilietinių ir politinių teisių pakto dalyvė, įgyvendinanti šių dokumentų nuostatas ir, remdamasi nacionaliniais įstatymais, suteikianti realią g</text:span><text:span text:style-name="T116">alimybę prašyti pabėgėlio statuso bei nustatyta tvarka jį gauti.</text:span></text:p>
      <text:p text:style-name="P117"/>
      <text:p text:style-name="P118">3 straipsnis. Užsieniečio teisė kreiptis ir gauti pabėgėlio statusą Lietuvos Respublikoje</text:p>
      <text:p text:style-name="P119">1. Užsienietis turi teisę kreiptis ir gauti pabėgėlio statusą Lietuvos Respublikoje šio įstatymo nustatyta tvarka.</text:p>
      <text:p text:style-name="P120">2. Kiekvieno užsieniečio prašymas suteikti pabėgėlio statusą turi būti išnagrinėtas iš esmės, išskyrus šio įstatymo 10 straipsnyje numatytus atvejus.</text:p>
      <text:p text:style-name="P121"/>
      <text:p text:style-name="P122">4 straipsnis. Pabėgėlio statuso nesuteikimas</text:p>
      <text:p text:style-name="P123">Užsieniečiui, atitinkančiam šio įstatymo 2 straipsnio 1 dalyje nustatytus kriterijus, pabėgėlio statusas nesuteikiamas, jeigu:</text:p>
      <text:p text:style-name="P124">1) jis naudojasi Jungtinių Tautų Organizacijos institucijų ar organizacijų, išskyrus Jungtinių Tautų Organizacijos pabėgėlių reikalų vyriausiąjį komisarą, pagalba ir gynyba;</text:p>
      <text:p text:style-name="P125">2) valstybės, kurioje jis gyvena, kompetentingos valdžios institucijos pripažįsta jam teises ir pareigas, susijusias su tos valstybės pilietybe;</text:p>
      <text:p text:style-name="P126"><text:span text:style-name="T127">3) yra pagrindas manyti, kad iki atvykimo į Lietuvos Respubliką</text:span><text:span text:style-name="T128"><text:s/></text:span><text:span text:style-name="T129">jis padarė sunkų nepolitinį nusikaltimą arba yr</text:span><text:span text:style-name="T130">a kaltas dėl veiksmų, prieštaraujančių Jungtinių Tautų Organizacijos tikslams ir principams;</text:span></text:p>
      <text:p text:style-name="P131">4) yra pagrindas manyti, kad jis padarė nusikaltimą taikai, žmonijai arba karinį nusikaltimą, kaip jie apibrėžiami Lietuvos Respublikos tarptautinėse sutartyse.</text:p>
      <text:p text:style-name="P132"/>
      <text:p text:style-name="P133">5<text:s/>straipsnis. Pabėgėlio statuso panaikinimas</text:p>
      <text:p text:style-name="P134"><text:span text:style-name="T135">1. Užsieniečiui suteiktas pabėgėlio statusas</text:span><text:span text:style-name="T136"><text:s/></text:span><text:span text:style-name="T137">panaikinamas, jeigu jis:</text:span></text:p>
      <text:p text:style-name="P138">1) savo noru pasinaudojo valstybės, kurios pilietis jis yra, gynyba;</text:p>
      <text:p text:style-name="P139">2) savo noru susigrąžino prarastą pilietybę;</text:p>
      <text:p text:style-name="P140">3) įgijo naują pilietybę ir<text:s/>naudojasi tos valstybės, kurios pilietis jis dabar yra, gynyba;</text:p>
      <text:p text:style-name="P141">4) savo noru vėl įsikūrė valstybėje, kurią buvo palikęs arba už kurios ribų jis buvo bijodamas persekiojimo;</text:p>
      <text:p text:style-name="P142">5) negali atsisakyti naudotis valstybės, kurios pilietis jis yra, gynyba, nes pasikeitė aplinkybės, dėl kurių buvo pripažintas pabėgėliu;</text:p>
      <text:p text:style-name="P143">6) kaip pilietybės neturintis asmuo gali grįžti į valstybę, kurioje buvo jo nuolatinė gyvenamoji vieta, nes pasikeitė aplinkybės, dėl kurių buvo pripažintas pabėgėliu;</text:p>
      <text:p text:style-name="P144">7) pabėgėlio statusą Lietuvos Respublikoje gavo apgaulės būdu, išskyrus atvejus, kai jo pateikta informacija apie save neturėjo esminės įtakos priimant sprendimą suteikti jam pabėgėlio statusą.</text:p>
      <text:p text:style-name="P145">2. Šio straipsnio 1 dalies 5 ir 6 punktų nuostatos netaikomos pabėgėliui, jeigu jis nurodo svarbias priežastis, dėl ko bijo būti persekiojamas valstybėje, į kurią atsisako grįžti ir kurioje buvo jo nuolatinė gyvenamoji vieta.</text:p>
      <text:p text:style-name="P146">3. Sprendimą dėl pabėgėlio statuso panaikinimo priima Migracijos departamentas.</text:p>
      <text:p text:style-name="P147">4. Šio straipsnio 1 dalyje nurodytais atvejais sprendimą dėl pabėgėlio statuso panaikinimo pabėgėlis per 1 mėnesį nuo sprendimo gavimo dienos gali apskųsti Vilniaus apygardos administraciniam teismui.</text:p>
      <text:p text:style-name="P148"/>
      <text:p text:style-name="P149">6 straipsnis. Atsakomybės netaikymas už neteisėtą atvykimą ir buvimą Lietuvos<text:s/></text:p>
      <text:p text:style-name="P150">Respublikoje</text:p>
      <text:p text:style-name="P151"><text:span text:style-name="T152">Užsieni</text:span><text:span text:style-name="T153">ečiui, neteisėtai atvykusiam į Lietuvos Respublikos teritoriją (t. y. atvykusiam ne per valstybės sienos perėjimo punktus Lietuvos Respublikos Vyriausybės ar jos įgaliotos institucijos</text:span><text:span text:style-name="T154"><text:s/></text:span><text:span text:style-name="T155">nustatyta tvarka) iš valstybės, kurioje jo gyvybei ar laisvei gresia pa</text:span><text:span text:style-name="T156">vojus, atsakomybė už neteisėtą atvykimą ir buvimą Lietuvos Respublikoje netaikoma, jeigu jis nedelsdamas ir ne vėliau kaip per 24 valandas atvyksta į šio įstatymo 8 straipsnyje nurodytas institucijas ir išsamiai paaiškina apie savo neteisėtą atvykimą į Lie</text:span><text:span text:style-name="T157">tuvos Respubliką bei buvimą joje. Užsienietis, kuris pažeidė nurodytą terminą ir išsamiai pasiaiškino, dėl ko taip įvyko, nuo atsakomybės gali būti atleidžiamas, jeigu nustatoma, jog terminas buvo pažeistas dėl pateisinamos priežasties.</text:span></text:p>
      <text:p text:style-name="P158"/>
      <text:p text:style-name="P159">7 straipsnis. Draudimas užsienietį išsiųsti arba sugrąžinti</text:p>
      <text:p text:style-name="P160">1. Užsienietis, pateikęs prašymą suteikti pabėgėlio statusą šio įstatymo numatytais atvejais, neišsiunčiamas iš Lietuvos Respublikos ir negrąžinamas į valstybę, kurioje jo gyvybei ar laisvei gresia pavojus.</text:p>
      <text:p text:style-name="P161">2. Šio<text:s/>straipsnio 1 dalies nuostata netaikoma užsieniečiui, kuris dėl svarbių priežasčių laikomas pavojingu Lietuvos Respublikos saugumui arba įsiteisėjusiu teismo nuosprendžiu nuteistas už sunkų nusikaltimą ir kelia pavojų visuomenei.</text:p>
      <text:p text:style-name="P162"/>
      <text:p text:style-name="P163"/>
      <text:p text:style-name="P164"><text:span text:style-name="T165">ANTRASIS SKIRSNIS</text:span></text:p>
      <text:p text:style-name="P166"><text:span text:style-name="T167">PABĖGĖL</text:span><text:span text:style-name="T168">IO STATUSO SUTEIKIMO TVARKA</text:span></text:p>
      <text:p text:style-name="P169"/>
      <text:p text:style-name="P170">8 straipsnis. Užsieniečio prašymo suteikti pabėgėlio statusą padavimas</text:p>
      <text:p text:style-name="P171">1. Motyvuotą prašymą suteikti pabėgėlio statusą užsienietis gali paduoti raštu arba žodžiu Lietuvos Respublikos valstybės sienos perėjimo punkte Valstybės sienos apsaugos tarnybai, miesto (rajono) policijos komisariatui, Užsieniečių registracijos centrui ar kitoms valstybės ar savivaldybių institucijoms bei įstaigoms. Kai užsienietis prašymą suteikti pabėgėlio statusą pateikia žodžiu, šių institucijų pareigūnai (valstybės tarnautojai) surašo protokolą. Informacija apie prašymo padavimą yra konfidenciali, jeigu prašytojas nepageidauja kitaip, išskyrus šio įstatymo 27 straipsnio 2 dalyje nurodytą atvejį.</text:p>
      <text:p text:style-name="P172">2. Kitoms valstybės ar savivaldybių institucijoms bei įstaigoms paduotas užsieniečio prašymas suteikti pabėgėlio statusą ir protokolas (kai prašymas suteikti pabėgėlio statusą buvo pateiktas žodžiu) nedelsiant perduodami Valstybės sienos apsaugos tarnybai, miesto (rajono) policijos komisariatui ar Užsieniečių registracijos centrui.</text:p>
      <text:p text:style-name="P173">3. Už nepilnametį vaiką prašymą gali paduoti jo tėvai arba kiti teisėti atstovai. Už nepilnametį, kurio nelydi tėvai arba teisėtas atstovas, prašymą gali paduoti vaikų teisių apsaugos institucijos paskirtas atstovas.</text:p>
      <text:p text:style-name="P174">4. Šeimos (sutuoktinio, vaikų ir įvaikių iki 18 metų, jeigu jie nesudarę santuokos, ir nedarbingų dėl amžiaus ar invalidumo tėvų) vardu prašymą gali pateikti vienas iš pilnamečių šeimos narių.</text:p>
      <text:p text:style-name="P175">Straipsnio pakeitimai:</text:p>
      <text:p text:style-name="P176"><text:span text:style-name="T177">Nr.<text:s/></text:span><text:a xlink:href="http://www3.lrs.lt/cgi-bin/preps2?Condition1=111837&amp;Condition2=" office:target-frame-name="_top" xlink:show="replace"><text:span text:style-name="T178">VIII-2007</text:span></text:a><text:span text:style-name="T179">, 2000 10 10, Žin., 2000, Nr. 92-2859 (2000 10 31)</text:span></text:p>
      <text:p text:style-name="P180"/>
      <text:p text:style-name="P181"/>
      <text:p text:style-name="P182"><text:span text:style-name="T183">9 straipsnis. Užsieniečio įleidimas į Lietuvos Respublikos teritoriją</text:span></text:p>
      <text:p text:style-name="P184">1. Gavę užsieniečio prašymą suteikti pabėgėlio statusą, Valstybės sienos apsaugos tarnybos, miesto<text:s/>(rajono) policijos komisariato ar Užsieniečių registracijos centro pareigūnai apklausia užsienietį, surenka asmens duomenis apie jį bei kartu atvykusius jo šeimos narius, nustato kelionės maršrutą, taip pat išsiaiškina prašymo padavimo motyvus.</text:p>
      <text:p text:style-name="P185">2. Užsieniečio prašymas suteikti pabėgėlio statusą ir protokolas (kai prašymas suteikti pabėgėlio statusą buvo pateiktas žodžiu) bei surinkti duomenys nedelsiant perduodami Migracijos departamentui, kuris ne ilgiau kaip per 48 valandas nusprendžia, ar yra pagrindas<text:s/>dėl šio įstatymo 10 straipsnyje numatytų priežasčių neįleisti užsieniečio į Lietuvos Respublikos teritoriją, o tais atvejais, kai užsienietis yra Lietuvos Respublikos teritorijoje, - neleisti joje būti.</text:p>
      <text:p text:style-name="P186">3. Kai priimamas sprendimas neįleisti užsieniečio į Lietuvos Respublikos teritoriją arba neleisti joje būti, jis grąžinamas arba išsiunčiamas į valstybę, iš kurios atvyko arba iš kurios yra kilęs. Sprendimą neįleisti užsieniečio į Lietuvos Respublikos teritoriją arba neleisti joje būti užsienietis per 7 dienas nuo sprendimo gavimo dienos gali apskųsti Vilniaus apygardos administraciniam teismui. Skundo pateikimas sustabdo tik sprendimo neleisti būti Lietuvos Respublikoje vykdymą.<text:s/></text:p>
      <text:p text:style-name="P187">Straipsnio pakeitimai:</text:p>
      <text:p text:style-name="P188"><text:span text:style-name="T189">Nr.<text:s/></text:span><text:a xlink:href="http://www3.lrs.lt/cgi-bin/preps2?Condition1=111837&amp;Condition2=" office:target-frame-name="_top" xlink:show="replace"><text:span text:style-name="T190">VIII-2007</text:span></text:a><text:span text:style-name="T191">, 2000 10 10, Žin., 2000, Nr. 92-2859 (2000 10 31)</text:span></text:p>
      <text:p text:style-name="P192"/>
      <text:p text:style-name="P193"/>
      <text:p text:style-name="P194">10 straipsnis. Priežastys, kliudančios įleisti užsienietį į Lietuvos Respublikos teritoriją<text:s/></text:p>
      <text:p text:style-name="P195">arba leisti būti joje</text:p>
      <text:p text:style-name="P196">Užsienietis neįleidžiamas į Lietuvos Respublikos teritoriją arba jam neleidžiama joje būti, kai:</text:p>
      <text:p text:style-name="P197">1) jis atvyko iš saugios trečiosios šalies;</text:p>
      <text:p text:style-name="P198">2) prieglobstį jam jau yra suteikusi kita valstybė;</text:p>
      <text:p text:style-name="P199">3) jis turi kelių valstybių pilietybę ir be svarbių priežasčių nepasinaudoja bent vienos iš valstybių, kurios pilietis jis yra, gynyba;</text:p>
      <text:p text:style-name="P200">4) jau anksčiau išnagrinėjus jo prašymą suteikti pabėgėlio statusą šio įstatymo nustatyta tvarka ir pagrindais buvo priimtas sprendimas nesuteikti pabėgėlio statuso, o naujai paduotame prašyme nėra reikšmingos papildomos informacijos;</text:p>
      <text:p text:style-name="P201">5) jo prašymas yra akivaizdžiai nepagrįstas.</text:p>
      <text:p text:style-name="P202"/>
      <text:p text:style-name="P203">11 straipsnis. Užsieniečio prašymo suteikti pabėgėlio statusą nagrinėjimo iš esmės<text:s/></text:p>
      <text:p text:style-name="P204"><text:span text:style-name="T205">tvarkos nustatymas</text:span></text:p>
      <text:p text:style-name="P206">1. Užsienietis, kuriam leista atvykti į Lietuvos Respublikos teritoriją arba joje būti, šio straipsnio 2<text:s/>dalyje nurodytų veiksmų atlikti nusiunčiamas į Užsieniečių registracijos centrą. Prireikus užsienietis į Užsieniečių registracijos centrą vyksta lydimas Valstybės sienos apsaugos tarnybos ar policijos pareigūnų.</text:p>
      <text:p text:style-name="P207">2. Užsieniečių registracijos centre užsienietis užpildo anketą pabėgėlio statusui gauti, po to jis apklausiamas, nufotografuojamas bei daktiloskopuojamas. Prireikus atliekama asmens apžiūra ir daiktų patikrinimas. Atlikus šiuos veiksmus, sprendžiamas užsieniečio apgyvendinimo klausimas.</text:p>
      <text:p text:style-name="P208">3. Užsieniečių registracijos centras, remdamasis surinktais duomenimis, ne vėliau kaip per 30 dienų atlieka patikrinimą ir surašo išvadą dėl užsieniečio prašymo nagrinėjimo iš esmės. Prireikus Užsieniečių registracijos centro vadovas gali pratęsti patikrinimo laiką, bet ne ilgiau kaip 15 dienų.</text:p>
      <text:p text:style-name="P209">4. Migracijos departamentas užsieniečiui jo prašymo suteikti pabėgėlio statusą nagrinėjimo iš esmės laikotarpiui išduoda registracijos pažymėjimą, suteikiantį teisę naudotis laikinu teritoriniu prieglobsčiu Lietuvos Respublikoje.<text:s/></text:p>
      <text:p text:style-name="P210">Straipsnio pakeitimai:</text:p>
      <text:p text:style-name="P211"><text:span text:style-name="T212">Nr.<text:s/></text:span><text:a xlink:href="http://www3.lrs.lt/cgi-bin/preps2?Condition1=111837&amp;Condition2=" office:target-frame-name="_top" xlink:show="replace"><text:span text:style-name="T213">VIII-2007</text:span></text:a><text:span text:style-name="T214">, 2000 10 10, Žin., 2000, Nr. 92-2859 (2000 10 31)</text:span></text:p>
      <text:p text:style-name="P215"/>
      <text:p text:style-name="P216"/>
      <text:p text:style-name="P217">12 straipsnis. Užsieniečio sulaikymo sąlygos ir pagrindai</text:p>
      <text:p text:style-name="P218">1. Užsienietis Lietuvos Respublikoje negali būti sulaikytas, išskyrus šiuos atvejus:</text:p>
      <text:p text:style-name="P219">1) kai siekiama užtikrinti, kad užsienietis negalėtų be leidimo atvykti į šalį;</text:p>
      <text:p text:style-name="P220">2) kai imamasi veiksmų užsienietį išsiųsti;</text:p>
      <text:p text:style-name="P221">3) kai siekiama išsiaiškinti priežastis, dėl kurių užsienietis naudojosi<text:s/>suklastotais asmens dokumentais arba juos sugadino;</text:p>
      <text:p text:style-name="P222">4) kai siekiama užkirsti kelią infekcinėms ligoms plisti;</text:p>
      <text:p text:style-name="P223">5) Lietuvos Respublikos įstatymų nustatytais pagrindais.</text:p>
      <text:p text:style-name="P224">2. Policija turi teisę sulaikyti užsienietį ne ilgiau kaip 48 valandoms. Nepilnamečiai sulaikomi tik išimtiniais atvejais. Ilgesniam kaip 48 valandų laikotarpiui užsienietis gali būti sulaikytas teismo sprendimu, apgyvendinant jį Užsieniečių registracijos centre.</text:p>
      <text:p text:style-name="P225"/>
      <text:p text:style-name="P226">13 straipsnis. Užsieniečio apgyvendinimas prašymo suteikti pabėgėlio statusą<text:s/></text:p>
      <text:p text:style-name="P227"><text:span text:style-name="T228">n</text:span><text:span text:style-name="T229">agrinėjimo iš esmės laikotarpiu<text:s/></text:span></text:p>
      <text:p text:style-name="P230">1. Sprendimus dėl užsieniečio apgyvendinimo prašymo suteikti pabėgėlio statusą nagrinėjimo iš esmės laikotarpiu priima Migracijos departamentas Vidaus reikalų ministerijos nustatyta tvarka.</text:p>
      <text:p text:style-name="P231">2. Teisėtai atvykusiam į Lietuvos<text:s/>Respublikos teritoriją ar teisėtai joje esančiam užsieniečiui, pateikusiam prašymą suteikti pabėgėlio statusą, gali būti leidžiama gyventi jo pasirinktoje gyvenamojoje vietoje.</text:p>
      <text:p text:style-name="P232">3. Užsienietis, kurio prašymas suteikti pabėgėlio statusą nagrinėjamas bendra<text:s/>tvarka, apgyvendinamas Pabėgėlių priėmimo centre arba jam leidžiama gyventi pasirinktoje gyvenamojoje vietoje. Užsienietis, kurio prašymas suteikti pabėgėlio statusą nagrinėjamas skubos tvarka, apgyvendinamas Užsieniečių registracijos centre arba jam leidžiama gyventi pasirinktoje gyvenamojoje vietoje.</text:p>
      <text:p text:style-name="P233">4. Užsieniečių registracijos centrą bei Pabėgėlių priėmimo centrą steigia, reorganizuoja ir likviduoja Lietuvos Respublikos Vyriausybė ar jos įgaliota institucija.</text:p>
      <text:p text:style-name="P234">5. Lėšos Užsieniečių registracijos centrui ir Pabėgėlių priėmimo centrui steigti bei išlaikyti skiriamos iš Lietuvos Respublikos valstybės biudžeto. Šie centrai turi teisę naudotis kitų valstybių, tarptautinių organizacijų bei privačių asmenų parama.</text:p>
      <text:p text:style-name="P235"/>
      <text:p text:style-name="P236">14 straipsnis. Užsieniečio prašymo suteikti pabėgėlio statusą nagrinėjimas iš esmės<text:s/></text:p>
      <text:p text:style-name="P237">1. Migracijos departamentas užsieniečio prašymą suteikti pabėgėlio statusą nagrinėja iš esmės bendra arba skubos tvarka.</text:p>
      <text:p text:style-name="P238">2. Skubos tvarka gali būti taikoma, kai:</text:p>
      <text:p text:style-name="P239">1) užsienietis atvyko iš saugios kilmės šalies;</text:p>
      <text:p text:style-name="P240">2) užsieniečio prašymas yra akivaizdžiai nepagrįstas;</text:p>
      <text:p text:style-name="P241">3) užsienietis pateikia žinomai melagingą informaciją apie save bei atvykimo į Lietuvos Respublikos teritoriją ar buvimo joje aplinkybes;</text:p>
      <text:p text:style-name="P242">4) užsienietis pagrįstai laikomas pavojingu Lietuvos Respublikos saugumui<text:s/>ar viešajai tvarkai.</text:p>
      <text:p text:style-name="P243"/>
      <text:p text:style-name="P244">15 straipsnis. Įrodinėjimo priemonių leistinumas</text:p>
      <text:p text:style-name="P245">Kai nagrinėjant užsieniečio prašymą suteikti pabėgėlio statusą iš esmės nustatoma, jog su pabėgėlio statuso nustatymu susiję duomenys, nepaisant užsieniečio nuoširdžių pastangų, negali<text:s/>būti patvirtinti rašytiniais įrodymais, šie duomenys vertinami užsieniečio naudai ir prašymas suteikti pabėgėlio statusą laikomas pagrįstu, jei užsieniečio paaiškinimai iš esmės neprieštaringi ir nuoseklūs bei neprieštarauja visuotinai žinomiems faktams.</text:p>
      <text:p text:style-name="P246"/>
      <text:p text:style-name="P247">16 straipsnis. Prašymo suteikti pabėgėlio statusą nagrinėjimo terminai</text:p>
      <text:p text:style-name="P248">1. Jei taikoma prašymo nagrinėjimo skubos tvarka, užsieniečio prašymas suteikti pabėgėlio statusą turi būti išnagrinėtas ne vėliau kaip per 1 mėnesį nuo išvados dėl prašymo nagrinėjimo<text:s/>iš esmės gavimo Migracijos departamente dienos. Jei yra pagrįstų priežasčių, dėl kurių per šį laikotarpį prašymo išnagrinėti negalima, jis nagrinėjamas bendra tvarka ir apie tai raštu pranešama Užsieniečių registracijos centrui.</text:p>
      <text:p text:style-name="P249">2. Jei taikoma prašymo nagrinėjimo bendra tvarka, užsieniečio prašymas suteikti pabėgėlio statusą turi būti išnagrinėtas ne vėliau kaip per 6 mėnesius nuo išvados dėl prašymo nagrinėjimo iš esmės gavimo Migracijos departamente dienos. Jei yra pagrįstų priežasčių, dėl kurių per šį laikotarpį prašymo išnagrinėti negalima, Migracijos departamento vadovas gali nustatyti ilgesnį terminą, tačiau užsieniečio prašymo suteikti pabėgėlio statusą nagrinėjimo bendras terminas negali viršyti 12 mėnesių.</text:p>
      <text:p text:style-name="P250"/>
      <text:p text:style-name="P251">17 straipsnis. Užsieniečio teisės ir pareigos, susijusios su pabėgėlio statuso suteikimu</text:p>
      <text:p text:style-name="P252">1. Užsieniečio teisės, susijusios su pabėgėlio statuso suteikimu:</text:p>
      <text:p text:style-name="P253">1) gyventi Užsieniečių registracijos centre ar Pabėgėlių priėmimo centre bei naudotis jų teikiamomis paslaugomis;</text:p>
      <text:p text:style-name="P254">2) tvarkyti ir notariškai įforminti dokumentus;</text:p>
      <text:p text:style-name="P255">3) naudotis valstybės teikiama teisine pagalba;</text:p>
      <text:p text:style-name="P256">4) gauti kompensaciją už naudojimąsi visuomeninio transporto priemonėmis;</text:p>
      <text:p text:style-name="P257">5) naudotis vertėjo paslaugomis;</text:p>
      <text:p text:style-name="P258">6) naudotis medicinos paslaugomis Užsieniečių registracijos centre ir Pabėgėlių priėmimo centre nustatyta tvarka;</text:p>
      <text:p text:style-name="P259">7) Lietuvos Respublikos Vyriausybės ar jos įgaliotos institucijos nustatyta tvarka kas mėnesį gauti piniginę pašalpą smulkioms išlaidoms.</text:p>
      <text:p text:style-name="P260">2. Šio straipsnio 1 dalyje nurodytų užsieniečių vaikai turi teisę mokytis bendrojo lavinimo mokyklose.</text:p>
      <text:p text:style-name="P261">3. Užsieniečio pareigos:</text:p>
      <text:p text:style-name="P262">1) laikytis Lietuvos Respublikos įstatymų ir buvimo Užsieniečių registracijos centre bei Pabėgėlių priėmimo centre nustatytos tvarkos;</text:p>
      <text:p text:style-name="P263">2) gyventi Užsieniečių registracijos centre, jei užsienietis atvyko ar yra Lietuvos Respublikoje neteisėtai, kol bus nustatyta jo prašymo nagrinėjimo iš esmės tvarka;</text:p>
      <text:p text:style-name="P264">3) gyventi Pabėgėlių priėmimo centre, kol jo prašymas suteikti pabėgėlio statusą nagrinėjamas iš esmės, jei užsieniečiui nebuvo leista gyventi jo pasirinktoje gyvenamojoje vietoje;</text:p>
      <text:p text:style-name="P265">4) leisti gydytojui patikrinti sveikatos būklę pagal Sveikatos apsaugos ministerijos nustatytą tvarką;</text:p>
      <text:p text:style-name="P266">5) prašymo suteikti pabėgėlio statusą nagrinėjimo metu pateikti visus turimus dokumentus ir tikrovę atitinkančius išsamius paaiškinimus dėl<text:s/>prašymo suteikti pabėgėlio statusą motyvų, savo asmenybės bei atvykimo ir buvimo Lietuvos Respublikoje aplinkybių.</text:p>
      <text:p text:style-name="P267">4. Šiame straipsnyje nurodyti užsieniečiai turi ir kitų teisių, kurias jiems garantuoja Lietuvos Respublikos tarptautinės sutartys, įstatymai ir kiti teisės aktai.</text:p>
      <text:p text:style-name="P268"/>
      <text:p text:style-name="P269">18 straipsnis. Užsieniečio prašymo suteikti pabėgėlio statusą nagrinėjimo nutraukimas<text:s/></text:p>
      <text:p text:style-name="P270">1. Prašymo suteikti pabėgėlio statusą nagrinėjimas gali būti nutrauktas, jei užsienietis:</text:p>
      <text:p text:style-name="P271">1) raštu pareiškia norą nutraukti jo prašymo nagrinėjimą;</text:p>
      <text:p text:style-name="P272">2) išvyksta iš Užsieniečių registracijos centro arba Pabėgėlių priėmimo centro ir be svarbių priežasčių negrįžta ilgiau kaip 3 dienas;</text:p>
      <text:p text:style-name="P273">3) miršta, išskyrus atvejus, kai užsienietis pateikė prašymą šeimos ar nepilnamečio vaiko vardu.</text:p>
      <text:p text:style-name="P274"><text:span text:style-name="T275">2. Sprendimą nutrauk</text:span><text:span text:style-name="T276">ti užsieniečio prašymo nagrinėjimą priima Migracijos departamentas. Šis sprendimas per 1 mėnesį nuo priėmimo dienos gali būti apskųstas Vilniaus apygardos administraciniam teismui.</text:span></text:p>
      <text:p text:style-name="P277"/>
      <text:p text:style-name="P278">19 straipsnis. Pabėgėlio statuso suteikimas ir asmens dokumentai</text:p>
      <text:p text:style-name="P279">1. Išnagrinėjęs užsieniečio prašymą suteikti pabėgėlio statusą, motyvuotą sprendimą suteikti pabėgėlio statusą arba jo nesuteikti priima Migracijos departamentas.</text:p>
      <text:p text:style-name="P280">2. Užsieniečiui, kuriam suteiktas pabėgėlio statusas, Migracijos departamentas išduoda leidimą nuolat<text:s/>gyventi Lietuvos Respublikoje.</text:p>
      <text:p text:style-name="P281">3. Pabėgėlio prašymu Migracijos departamentas išduoda pabėgėlio kelionės dokumentą.</text:p>
      <text:p text:style-name="P282"/>
      <text:p text:style-name="P283">20 straipsnis. Užsieniečio išsiuntimas</text:p>
      <text:p text:style-name="P284">Užsienietis, kuris negali naudotis laikinu teritoriniu prieglobsčiu arba kuriam nesuteiktas pabėgėlio<text:s/>statusas, iš Lietuvos Respublikos išsiunčiamas Lietuvos Respublikos įstatymo „Dėl užsieniečių teisinės padėties“ nustatyta tvarka.</text:p>
      <text:p text:style-name="P285"/>
      <text:p text:style-name="P286"/>
      <text:p text:style-name="P287"><text:span text:style-name="T288">TREČIASIS</text:span><text:span text:style-name="T289"><text:s/></text:span><text:span text:style-name="T290">SKIRSNIS</text:span></text:p>
      <text:p text:style-name="P291"><text:span text:style-name="T292">SKUNDAI DĖL PABĖGĖLIO STATUSO<text:s/></text:span></text:p>
      <text:p text:style-name="P293"/>
      <text:p text:style-name="P294">21 straipsnis. Skundo dėl sprendimo nesuteikti pabėgėlio statuso padavimas</text:p>
      <text:p text:style-name="P295">1. Skundą dėl sprendimo nesuteikti pabėgėlio statuso Vilniaus apygardos administraciniam teismui gali paduoti asmuo, kuriam pabėgėlio statusas nebuvo suteiktas, per 14 dienų nuo šio sprendimo gavimo.</text:p>
      <text:p text:style-name="P296">2. Skundas taip pat gali būti perduodamas Vilniaus apygardos administraciniam teismui per Migracijos departamentą. Migracijos departamentas per 3 dienas nuo skundo gavimo perduoda skundą kartu su byla Vilniaus apygardos administraciniam teismui.</text:p>
      <text:p text:style-name="P297">3. Skundą dėl sprendimo nesuteikti pabėgėlio statuso, jei sprendimas buvo priimtas nagrinėjant šeimos vardu pateiktą prašymą suteikti pabėgėlio statusą, gali paduoti užsienietis, pateikęs prašymą šeimos vardu, arba bet kuris pilnametis tos šeimos narys.</text:p>
      <text:p text:style-name="P298">4. Skundo nagrinėjimo metu užsienietis neišsiunčiamas iš Lietuvos Respublikos.</text:p>
      <text:p text:style-name="P299"/>
      <text:p text:style-name="P300">22 straipsnis. Skundo dėl pabėgėlio statuso nagrinėjimas</text:p>
      <text:p text:style-name="P301">1. Skundai dėl pabėgėlio statuso nagrinėjami Lietuvos Respublikos administracinių bylų teisenos įstatymo nustatyta tvarka.</text:p>
      <text:p text:style-name="P302">2. Nagrinėdamas skundą administracinis teismas patikrina atitinkamo sprendimo teisėtumą ir pagrįstumą.</text:p>
      <text:p text:style-name="P303"/>
      <text:p text:style-name="P304">23 straipsnis. Administracinio teismo sprendimas dėl skundo dėl pabėgėlio statuso</text:p>
      <text:p text:style-name="P305">Administracinis teismas, išnagrinėjęs skundą dėl pabėgėlio statuso, priima vieną iš šių sprendimų:<text:s/></text:p>
      <text:p text:style-name="P306">1) palikti priimtą sprendimą nepakeistą ir skundo nepatenkinti;</text:p>
      <text:p text:style-name="P307">2) panaikinti priimtą sprendimą ir įpareigoti Migracijos departamentą įvykdyti teismo patvarkymą.</text:p>
      <text:p text:style-name="P308"/>
      <text:p text:style-name="P309">KETVIRTASIS SKIRSNIS</text:p>
      <text:p text:style-name="P310">PABĖGĖLIŲ SOCIALINĖ INTEGRACIJA IR NATŪRALIZACIJA</text:p>
      <text:p text:style-name="P311"/>
      <text:p text:style-name="P312">24 straipsnis. Pabėgėlių socialinė integracija ir natūralizacija</text:p>
      <text:p text:style-name="P313">1. Pabėgėlių socialinė integracija ir natūralizacija įgyvendinama Lietuvos Respublikos įstatymų nustatyta tvarka.<text:s/></text:p>
      <text:p text:style-name="P314">2. Pabėgėliai įstatymų nustatyta tvarka gali naudotis humanitarine ir kita pagalba. Lietuvos Respublikos ir užsienio valstybių<text:s/>fiziniai bei juridiniai asmenys gali steigti pagalbos pabėgėliams fondus. Fondų veiklą gali remti ir kitos valstybės, tarptautinės organizacijos bei fiziniai ir juridiniai asmenys.</text:p>
      <text:p text:style-name="P315"/>
      <text:p text:style-name="P316">25 straipsnis. Pabėgėlių teisės, pareigos ir atsakomybė</text:p>
      <text:p text:style-name="P317">Pabėgėliai Lietuvoje naudojasi visomis Lietuvos Respublikos tarptautinių sutarčių ir Lietuvos Respublikos įstatymų užsieniečiams nustatytomis teisėmis. Pabėgėliai privalo laikytis įstatymų ir kitų teisės aktų ir atsako už jų pažeidimus pagal Lietuvos Respublikos įstatymus.<text:s/></text:p>
      <text:p text:style-name="P318"/>
      <text:p text:style-name="P319">26 straipsnis. Šeimos susijungimas</text:p>
      <text:p text:style-name="BodyText2"><text:span text:style-name="T320">Lietuvos Respublikos įstatymų nustatyta tvarka pabėgėlis turi teisę pakviesti atvykti gyventi į Lietuvos Respubliką užsienio valstybėje likusius sutuoktinį ir vaikus bei įvaikius iki 18 metų, jeigu šie nesudarę santuoko</text:span><text:span text:style-name="T321">s, taip pat dėl amžiaus arba invalidumo nedarbingus tėvus, su kuriais pabėgėlis anksčiau tvarkė bendrą ūkį.</text:span></text:p>
      <text:p text:style-name="P322"/>
      <text:p text:style-name="P323">PENKTASIS SKIRSNIS</text:p>
      <text:h text:style-name="P324" text:outline-level="2">BAIGIAMOSIOS NUOSTATOS</text:h>
      <text:p text:style-name="P325"/>
      <text:p text:style-name="P326">27 straipsnis. Bendradarbiavimas su tarptautinėmis organizacijomis</text:p>
      <text:p text:style-name="P327">1. Lietuvos Respublika, spręsdama pabėgėlių problemas, bendradarbiauja su Jungtinių Tautų Organizacijos pabėgėlių reikalų vyriausiojo komisaro valdyba, sudaro sąlygas šiai valdybai vykdyti įsipareigojimus stebėti, kaip Lietuvos Respublikoje laikomasi 1951 m. Konvencijos dėl pabėgėlių statuso<text:s/>ir 1967 m. Protokolo dėl pabėgėlių statuso reikalavimų, teikia reikalingą informaciją ir statistinius duomenis apie užsieniečius ir pabėgėlius, apie Konvencijos bei Protokolo įgyvendinimą ir galiojančius ar įsigaliosiančius norminius aktus dėl pabėgėlių.</text:p>
      <text:p text:style-name="P328">2. Užsieniečiai ir pabėgėliai turi teisę kreiptis į Jungtinių Tautų Organizacijos pabėgėlių reikalų vyriausiojo komisaro valdybos atstovus. Šiems atstovams leidžiama nedelsiant susisiekti su užsieniečiais ir pabėgėliais, jeigu jie to paprašo. Jungtinių Tautų Organizacijos pabėgėlių reikalų vyriausiojo komisaro valdybai teikiama informacija apie prašymus suteikti pabėgėlio statusą.</text:p>
      <text:p text:style-name="P329"/>
      <text:p text:style-name="P330">28 straipsnis. Pabėgėlių registras</text:p>
      <text:p text:style-name="P331">1. Užsieniečiai ir pabėgėliai įtraukiami į valstybės registrą - pabėgėlių registrą.</text:p>
      <text:p text:style-name="P332">2. Pabėgėlių registrą tvarko Lietuvos Respublikos vidaus reikalų ministerija ar jos įgaliota valstybės institucija.</text:p>
      <text:p text:style-name="P333"/>
      <text:p text:style-name="P334">29 straipsnis. Tarptautinės sutartys</text:p>
      <text:p text:style-name="P335">Jei įsigaliojusios ratifikuotos Lietuvos Respublikos tarptautinės sutartys numato kitas negu šis įstatymas nuostatas, taikomos Lietuvos Respublikos tarptautinių sutarčių nuostatos.</text:p>
      <text:p text:style-name="P336"/>
      <text:p text:style-name="P337">30 straipsnis. Pavedimai, susiję su šio įstatymo įgyvendinimu</text:p>
      <text:p text:style-name="P338">Lietuvos Respublikos Vyriausybė ar jos įgaliota institucija iki šio įstatymo įsigaliojimo:</text:p>
      <text:p text:style-name="P339">1) patvirtina saugios kilmės šalies ir saugios trečiosios šalies nustatymo ir užsieniečio grąžinimo arba išsiuntimo į jas tvarką;<text:s/></text:p>
      <text:p text:style-name="P340">2) nustato užsieniečių apgyvendinimo Užsieniečių registracijos centre bei Pabėgėlių priėmimo centre sąlygas ir tvarką, užsieniečių užimtumo organizavimo bei<text:s/>drausminio poveikio priemonių taikymo jiems tvarką;</text:p>
      <text:p text:style-name="P341">3) nustato pabėgėlio piniginės pašalpos smulkioms išlaidoms gavimo tvarką;</text:p>
      <text:p text:style-name="P342">4) nustato šio įstatymo 17 straipsnio 1 dalyje išvardytų užsieniečių teisių įgyvendinimo tvarką;</text:p>
      <text:p text:style-name="BodyTextIndent"><text:span text:style-name="T343">5) nustato prašymų suteikti pabė</text:span><text:span text:style-name="T344">gėlio statusą nagrinėjimo tvarką bei asmens dokumentų išdavimo tvarką.</text:span></text:p>
      <text:p text:style-name="P345"/>
      <text:p text:style-name="P346">31 straipsnis. Įstatymo įgyvendinimas</text:p>
      <text:p text:style-name="P347">Užsieniečių prašymai suteikti pabėgėlio statusą, kurie buvo paduoti ir neišnagrinėti iki šio įstatymo įsigaliojimo, baigiami nagrinėti šio įstatymo nustatyta tvarka.</text:p>
      <text:p text:style-name="P348"/>
      <text:p text:style-name="P349">32 straipsnis. Įstatymo įsigaliojimas</text:p>
      <text:p text:style-name="P350">Šis įstatymas įsigalioja nuo 2000 m. rugsėjo 1 d.</text:p>
      <text:p text:style-name="P351"/>
      <text:p text:style-name="P352"/>
      <text:p text:style-name="P353"/>
      <text:p text:style-name="P354">Skelbiu šį Lietuvos Respublikos Seimo priimtą įstatymą.<text:s/></text:p>
      <text:p text:style-name="P355"/>
      <text:p text:style-name="P356">RESPUBLIKOS PREZIDENTAS <text:s text:c="5"/><text:tab/><text:tab/><text:tab/><text:tab/>ALGIRDAS BRAZAUSKAS<text:line-break/></text:p>
      <text:p text:style-name="P357">____________</text:p>
      <text:p text:style-name="P358"/>
      <text:p text:style-name="P359">Pakeitimai:</text:p>
      <text:p text:style-name="P360"/>
      <text:p text:style-name="P361">1.</text:p>
      <text:p text:style-name="P362">Lietuvos Respublikos Seimas, Įstatymas</text:p>
      <text:p text:style-name="P363"><text:span text:style-name="T364">Nr.<text:s/></text:span><text:a xlink:href="http://www3.lrs.lt/cgi-bin/preps2?Condition1=25838&amp;Condition2=" office:target-frame-name="_top" xlink:show="replace"><text:span text:style-name="T365">I-1224</text:span></text:a><text:span text:style-name="T366">, 96.03.12, Žin., 1996, Nr.29-707 (96.03.29)</text:span></text:p>
      <text:p text:style-name="P367">LIETUVOS RESPUBLIKOS ĮSTATYMO "DĖL PABĖGĖLIŲ LIETUVOS RESPUBLIKOJE STATUSO" 15 STRAIPSNIO PAPILDYMO ĮSTATYMAS</text:p>
      <text:p text:style-name="P368"/>
      <text:p text:style-name="P369">2.</text:p>
      <text:p text:style-name="P370">Lietuvos Respublikos Seimas, Įstatymas</text:p>
      <text:p text:style-name="Normal"><text:span text:style-name="T371">Nr.<text:s/></text:span><text:a xlink:href="http://www3.lrs.lt/cgi-bin/preps2?Condition1=46543&amp;Condition2=" office:target-frame-name="_top" xlink:show="replace"><text:span text:style-name="T372">VIII-517</text:span></text:a><text:span text:style-name="T373">, 97.11.18, Žin., 1997, Nr.108-2734 (97.11.28)</text:span></text:p>
      <text:p text:style-name="P374">LIETUVOS RESPUBLIKOS ĮSTATYMO “DĖL PABĖGĖLIŲ LIETUVOS RESPUBLIKOJE STATUSO” 18 STRAIPSNIO PRIPAŽINIMO NETEKUSIU GALIOS IR 19 STRAIPSNIO PAKEITIMO ĮSTATYMAS</text:p>
      <text:p text:style-name="P375"/>
      <text:p text:style-name="P376">3.</text:p>
      <text:p text:style-name="P377">Lietuvos Respublikos Seimas, Įstatymas</text:p>
      <text:p text:style-name="P378"><text:span text:style-name="T379">Nr.<text:s/></text:span><text:a xlink:href="http://www3.lrs.lt/cgi-bin/preps2?Condition1=60133&amp;Condition2=" office:target-frame-name="_top" xlink:show="replace"><text:span text:style-name="T380">VIII-860</text:span></text:a><text:span text:style-name="T381">, 98.07.16, Ž</text:span><text:span text:style-name="T382">in., 1998, Nr.65-1879 (98.07.22)</text:span></text:p>
      <text:p text:style-name="P383">LIETUVOS RESPUBLIKOS ĮSTATYMO “DĖL PABĖGĖLIŲ LIETUVOS RESPUBLIKOJE STATUSO” 5 STRAIPSNIO PAPILDYMO ĮSTATYMAS</text:p>
      <text:p text:style-name="P384"/>
      <text:p text:style-name="P385">4.</text:p>
      <text:p text:style-name="P386">Lietuvos Respublikos Seimas, Įstatymas</text:p>
      <text:p text:style-name="P387"><text:span text:style-name="T388">Nr.<text:s/></text:span><text:a xlink:href="http://www3.lrs.lt/cgi-bin/preps2?Condition1=104679&amp;Condition2=" office:target-frame-name="_top" xlink:show="replace"><text:span text:style-name="T389">VIII-1784</text:span></text:a><text:span text:style-name="T390">, 2000 06 29, Žin., 2000, Nr. 56-1651 (2000 07 12)</text:span></text:p>
      <text:p text:style-name="P391">ĮSTATYMO „DĖL PABĖGĖLIŲ LIETUVOS RESPUBLIKOJE STATUSO“ PAKEITIMO ĮSTATYMAS</text:p>
      <text:p text:style-name="P392">Šis įstatymas įsigalioja nuo 2000 m. rugsėjo 1 d.</text:p>
      <text:p text:style-name="P393">Nauja įstatymo redakcija</text:p>
      <text:p text:style-name="P394"/>
      <text:p text:style-name="P395">5.</text:p>
      <text:p text:style-name="P396">Lietuvos Respublikos Seimas,<text:s/>Įstatymas</text:p>
      <text:p text:style-name="P397"><text:span text:style-name="T398">Nr.<text:s/></text:span><text:a xlink:href="http://www3.lrs.lt/cgi-bin/preps2?Condition1=111837&amp;Condition2=" office:target-frame-name="_top" xlink:show="replace"><text:span text:style-name="T399">VIII-2007</text:span></text:a><text:span text:style-name="T400">, 2000 10 10, Žin., 2000, Nr. 92-2859 (2000 10 31)</text:span></text:p>
      <text:p text:style-name="P401">ĮSTATYMO „DĖL PABĖGĖLIŲ LIETUVOS RESPUBLIKOJE STATUSO“ 8, 9 IR 11 STRAIPSNIŲ PAKEITIMO ĮSTATYMAS</text:p>
      <text:p text:style-name="P402">Šis<text:s/>įstatymas įsigalioja nuo 2000 m. lapkričio 1 d.</text:p>
      <text:p text:style-name="P403"/>
      <text:p text:style-name="P404">*** Pabaiga ***</text:p>
      <text:p text:style-name="P405"/>
      <text:p text:style-name="P406"/>
      <text:p text:style-name="P407">Redagavo: Aušrinė Trapinskienė (2000 11 20)</text:p>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text-indent="0.5in"/>
      <style:text-properties style:font-name="Arial" fo:font-size="12pt" style:font-size-asian="12pt" fo:hyphenate="false"/>
    </style:style>
    <style:style style:name="BodyTextIndent3" style:display-name="Body Text Indent 3" style:family="paragraph" style:parent-style-name="Normal">
      <style:paragraph-properties fo:text-align="justify" fo:margin-left="0.5in">
        <style:tab-stops/>
      </style:paragraph-properties>
      <style:text-properties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BodyText" style:display-name="Body Text" style:family="paragraph" style:parent-style-name="Normal">
      <style:paragraph-properties fo:text-align="center"/>
      <style:text-properties style:font-name="Times New Roman" fo:font-weight="bold" style:font-weight-asian="bold" fo:font-size="12pt" style:font-size-asian="12pt"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2LVL1" style:family="text">
      <style:text-properties fo:font-weight="bold" style:font-weight-asian="bold"/>
    </style:style>
    <style:style style:name="WW_CharLFO5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text:style-name="WW_CharLFO2LVL1" style:num-format="1" text:start-value="25">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text:style-name="WW_CharLFO5LVL1" style:num-format="1">
        <style:list-level-properties text:space-before="0in" text:min-label-width="0.25in"/>
      </text:list-level-style-number>
    </text:list-style>
    <text:list-style style:name="LFO6">
      <text:list-level-style-number text:level="1" style:num-suffix="." style:num-format="1" text:start-value="2">
        <style:list-level-properties text:space-before="0.5in" text:min-label-width="0.25in"/>
      </text:list-level-style-number>
    </text:list-style>
    <text:list-style style:name="LFO7">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_x000d_Dokumentas koreguotas UAB Fotonija 'Korektoriumi' v. 1.0b 1998.08.09 14:43:12</dc:description>
    <dc:subject/>
    <meta:initial-creator>Seimas</meta:initial-creator>
    <dc:creator>CLUSadmin</dc:creator>
    <meta:creation-date>2015-09-17T18:38:00Z</meta:creation-date>
    <dc:date>2015-09-17T18:38:00Z</dc:date>
    <meta:template xlink:href="Normal.dotm" xlink:type="simple"/>
    <meta:editing-cycles>2</meta:editing-cycles>
    <meta:editing-duration>PT0S</meta:editing-duration>
    <meta:document-statistic meta:page-count="1" meta:paragraph-count="257" meta:word-count="3562" meta:character-count="28528" meta:row-count="467" meta:non-whitespace-character-count="25223"/>
  </office:meta>
</office:document-meta>
</file>