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weight="bold" style:font-weight-asian="bold" fo:font-style="italic" style:font-style-asian="italic"/>
    </style:style>
    <style:style style:name="P18" style:parent-style-name="Normal" style:family="paragraph">
      <style:paragraph-properties fo:widows="0" fo:orphans="0"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ab-stops>
          <style:tab-stop style:type="left" style:position="0in"/>
        </style:tab-stops>
      </style:paragraph-properties>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ab-stops>
          <style:tab-stop style:type="left" style:position="0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PlainText" style:family="paragraph">
      <style:paragraph-properties fo:text-align="justify"/>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PlainText" style:family="paragraph">
      <style:paragraph-properties fo:text-align="justify"/>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center"/>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center"/>
    </style:style>
    <style:style style:name="T189" style:parent-style-name="DefaultParagraphFont" style:family="text">
      <style:text-properties style:font-name="Times New Roman" fo:font-weight="bold" style:font-weight-asian="bold" fo:font-size="11pt" style:font-size-asian="11pt"/>
    </style:style>
    <style:style style:name="P190" style:parent-style-name="Footer" style:family="paragraph">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Indent" style:family="paragraph">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widows="0" fo:orphans="0" fo:text-align="justify"/>
      <style:text-properties style:font-name="Times New Roman" fo:font-style="italic" style:font-style-asian="italic"/>
    </style:style>
    <style:style style:name="P197" style:parent-style-name="Normal" style:family="paragraph">
      <style:paragraph-properties fo:widows="0" fo:orphans="0"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fo:font-size="11pt" style:font-size-asian="11pt"/>
    </style:style>
    <style:style style:name="P208" style:parent-style-name="Footer" style:family="paragraph">
      <style:paragraph-properties fo:text-align="justify" fo:text-indent="0.4923in"/>
      <style:text-properties style:font-name="Times New Roman" fo:font-size="11pt" style:font-size-asian="11pt"/>
    </style:style>
    <style:style style:name="P209" style:parent-style-name="BodyText2" style:family="paragraph">
      <style:text-properties style:font-name="Times New Roman" fo:font-size="11pt" style:font-size-asian="11pt"/>
    </style:style>
    <style:style style:name="P210" style:parent-style-name="BodyText2" style:family="paragraph">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text-align="justify" fo:margin-left="1.625in" fo:text-indent="-0.2465in">
        <style:tab-stops/>
      </style:paragraph-properties>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left="1.5625in" fo:text-indent="-0.0625in">
        <style:tab-stops/>
      </style:paragraph-properties>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2" style:family="paragraph">
      <style:text-properties style:font-name="Times New Roman" fo:font-size="11pt" style:font-size-asian="11pt"/>
    </style:style>
    <style:style style:name="P2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weight="bold" style:font-weight-asian="bold" style:text-position="super 68.1%"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PlainText" style:family="paragraph">
      <style:paragraph-properties fo:text-align="justify"/>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margin-left="1.75in" fo:text-indent="-1.25in">
        <style:tab-stops/>
      </style:paragraph-properties>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style:text-position="super 68.1%"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paragraph-properties fo:text-align="star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weight="bold" style:font-weight-asian="bold" style:text-position="super 68.1%"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Indent" style:family="paragraph">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tyle="italic" style:font-style-asian="italic"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weight="bold" style:font-weight-asian="bold" style:text-position="super 68.1%"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Footer" style:family="paragraph">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8.1%"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style:text-position="super 68.1%"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Indent" style:family="paragraph">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PlainText" style:family="paragraph">
      <style:paragraph-properties fo:text-align="justify"/>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style:text-position="super 68.1%"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BodyTextIndent" style:family="paragraph">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PlainText" style:family="paragraph">
      <style:paragraph-properties fo:text-align="justify"/>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BodyTextIndent2" style:family="paragraph">
      <style:text-properties fo:font-weight="normal" style:font-weight-asian="normal" fo:font-size="11pt" style:font-size-asian="11pt"/>
    </style:style>
    <style:style style:name="P3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PlainText"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BodyText2" style:family="paragraph">
      <style:text-properties style:font-name="Times New Roman" fo:font-size="11pt" style:font-size-asian="11pt"/>
    </style:style>
    <style:style style:name="P401" style:parent-style-name="BodyText2" style:family="paragraph">
      <style:text-properties style:font-name="Times New Roman" fo:font-size="11pt" style:font-size-asian="11pt"/>
    </style:style>
    <style:style style:name="P402" style:parent-style-name="BodyText2" style:family="paragraph">
      <style:text-properties style:font-name="Times New Roman" fo:font-size="11pt" style:font-size-asian="11pt"/>
    </style:style>
    <style:style style:name="P4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3"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414"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PlainText" style:family="paragraph">
      <style:paragraph-properties fo:text-align="justify"/>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left="1.6875in" fo:text-indent="-0.309in">
        <style:tab-stops/>
      </style:paragraph-properties>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Footer" style:family="paragraph">
      <style:paragraph-properties fo:text-indent="0.4923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BodyTextIndent" style:family="paragraph">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center" fo:text-indent="-0.0625in"/>
      <style:text-properties style:font-name="Times New Roman" fo:font-weight="bold" style:font-weight-asian="bold" fo:font-size="11pt" style:font-size-asian="11pt"/>
    </style:style>
    <style:style style:name="P455" style:parent-style-name="Normal" style:family="paragraph">
      <style:paragraph-properties fo:text-align="center" fo:text-indent="-0.0625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center" fo:text-indent="-0.062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062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2"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81"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82" style:parent-style-name="BodyText2" style:family="paragraph">
      <style:text-properties style:font-name="Times New Roman" fo:font-size="11pt" style:font-size-asian="11pt"/>
    </style:style>
    <style:style style:name="P483" style:parent-style-name="BodyText2" style:family="paragraph">
      <style:text-properties style:font-name="Times New Roman" fo:font-size="11pt" style:font-size-asian="11pt"/>
    </style:style>
    <style:style style:name="P484" style:parent-style-name="BodyText2" style:family="paragraph">
      <style:text-properties style:font-name="Times New Roman" fo:font-size="11pt" style:font-size-asian="11pt"/>
    </style:style>
    <style:style style:name="P485" style:parent-style-name="BodyText2" style:family="paragraph">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2" style:family="paragraph">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Indent" style:family="paragraph">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BodyTextIndent" style:family="paragraph">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center" fo:text-indent="0.5in"/>
      <style:text-properties style:font-name="Times New Roman" fo:font-weight="bold" style:font-weight-asian="bold" fo:font-size="11pt" style:font-size-asian="11pt"/>
    </style:style>
    <style:style style:name="P506" style:parent-style-name="Normal" style:family="paragraph">
      <style:paragraph-properties fo:text-align="center"/>
      <style:text-properties style:font-name="Times New Roman" fo:font-weight="bold" style:font-weight-asian="bold" fo:font-size="11pt" style:font-size-asian="11pt"/>
    </style:style>
    <style:style style:name="P507" style:parent-style-name="Heading2" style:family="paragraph">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BodyText2"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BodyTextIndent" style:family="paragraph">
      <style:text-properties style:font-name="Times New Roman" fo:font-size="11pt" style:font-size-asian="11pt"/>
    </style:style>
    <style:style style:name="P519" style:parent-style-name="BodyText" style:family="paragraph">
      <style:paragraph-properties fo:text-align="justify" fo:text-indent="0.5in"/>
      <style:text-properties fo:font-weight="normal" style:font-weight-asian="normal" fo:font-size="11pt" style:font-size-asian="11pt"/>
    </style:style>
    <style:style style:name="P520" style:parent-style-name="BodyText" style:family="paragraph">
      <style:paragraph-properties fo:text-align="justify" fo:text-indent="0.5in"/>
      <style:text-properties fo:font-size="11pt" style:font-size-asian="11pt"/>
    </style:style>
    <style:style style:name="P521" style:parent-style-name="BodyText" style:family="paragraph">
      <style:paragraph-properties fo:text-align="justify" fo:text-indent="0.5in"/>
      <style:text-properties fo:font-weight="normal" style:font-weight-asian="normal" fo:font-size="11pt" style:font-size-asian="11pt"/>
    </style:style>
    <style:style style:name="P522" style:parent-style-name="BodyText" style:family="paragraph">
      <style:paragraph-properties fo:text-align="justify" fo:text-indent="0.5in"/>
      <style:text-properties fo:font-weight="normal" style:font-weight-asian="normal" fo:font-size="11pt" style:font-size-asian="11pt"/>
    </style:style>
    <style:style style:name="P523" style:parent-style-name="BodyText" style:family="paragraph">
      <style:paragraph-properties fo:text-align="justify" fo:text-indent="0.5in"/>
      <style:text-properties fo:font-weight="normal" style:font-weight-asian="normal" fo:font-size="11pt" style:font-size-asian="11pt"/>
    </style:style>
    <style:style style:name="P524" style:parent-style-name="BodyText" style:family="paragraph">
      <style:paragraph-properties fo:text-align="justify" fo:text-indent="0.5in"/>
      <style:text-properties fo:font-weight="normal" style:font-weight-asian="normal"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text-properties style:font-name="Times New Roman" fo:font-weight="bold" style:font-weight-asian="bold" fo:font-size="11pt" style:font-size-asian="11pt"/>
    </style:style>
    <style:style style:name="P528" style:parent-style-name="BodyTextIndent" style:family="paragraph">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text-properties style:font-name="Times New Roman" fo:font-weight="bold" style:font-weight-asian="bold"/>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text-properties style:font-name="Times New Roman"/>
    </style:style>
    <style:style style:name="P551" style:parent-style-name="Normal" style:family="paragraph">
      <style:text-properties style:font-name="Times New Roman"/>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text-properties style:font-name="Times New Roman"/>
    </style:style>
    <style:style style:name="P557" style:parent-style-name="Normal" style:family="paragraph">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widows="0" fo:orphans="0" fo:text-align="justify"/>
      <style:text-properties style:font-name="Times New Roman"/>
    </style:style>
    <style:style style:name="P567" style:parent-style-name="Normal" style:family="paragraph">
      <style:paragraph-properties fo:widows="0" fo:orphans="0" fo:text-align="justify"/>
      <style:text-properties style:font-name="Times New Roman"/>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Hyperlink"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widows="0" fo:orphans="0"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widows="0" fo:orphans="0" fo:text-align="justify"/>
      <style:text-properties style:font-name="Times New Roman" fo:font-weight="bold" style:font-weight-asian="bold"/>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PlainText" style:family="paragraph">
      <style:paragraph-properties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PlainText" style:family="paragraph">
      <style:paragraph-properties fo:text-align="justify"/>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text-properties style:font-name="Times New Roman"/>
    </style:style>
    <style:style style:name="P599" style:parent-style-name="PlainText" style:family="paragraph">
      <style:text-properties style:font-name="Times New Roman"/>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PlainText" style:family="paragraph">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style>
    <style:style style:name="P609" style:parent-style-name="PlainText" style:family="paragraph">
      <style:text-properties style:font-name="Times New Roman"/>
    </style:style>
    <style:style style:name="P610" style:parent-style-name="PlainText" style:family="paragraph">
      <style:text-properties style:font-name="Times New Roman"/>
    </style:style>
    <style:style style:name="P61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63-1578</text:p>
      <text:p text:style-name="P3">Neoficialus įstatymo tekstas</text:p>
      <text:p text:style-name="P4"/>
      <text:p text:style-name="P5">LIETUVOS RESPUBLIKOS</text:p>
      <text:p text:style-name="P6">ĮSTATYMAS</text:p>
      <text:p text:style-name="P7"/>
      <text:p text:style-name="P8"><text:span text:style-name="T9">DĖL PABĖGĖLIO STATUSO</text:span></text:p>
      <text:p text:style-name="P10"/>
      <text:p text:style-name="P11">1995 m. liepos 4 d. Nr. I-1004</text:p>
      <text:p text:style-name="P12">Vilnius<text:s/></text:p>
      <text:p text:style-name="P13"/>
      <text:p text:style-name="P14"><text:span text:style-name="T15">Nauja įstatymo redakcija<text:s/></text:span><text:span text:style-name="T16">(keistas įstatymo pavadinimas)</text:span><text:span text:style-name="T17">:</text:span></text:p>
      <text:p text:style-name="P18"><text:span text:style-name="T19">Nr.<text:s/></text:span><text:a xlink:href="http://www3.lrs.lt/cgi-bin/preps2?Condition1=104679&amp;Condition2=" office:target-frame-name="_top" xlink:show="replace"><text:span text:style-name="T20">VIII-1784</text:span></text:a><text:span text:style-name="T21">, 2000 06 29, Žin., 2000, Nr. 56-1651 (2000 07 12), įsigalioja nuo 2000 09 01</text:span></text:p>
      <text:p text:style-name="P22"/>
      <text:p text:style-name="P23">PIRMASIS SKIRSNIS</text:p>
      <text:p text:style-name="P24">BENDROSIOS NUOSTATOS</text:p>
      <text:p text:style-name="P25"/>
      <text:p text:style-name="P26">1 straipsnis. Įstatymo paskirtis</text:p>
      <text:p text:style-name="P27">Šis įstatymas nustato užsieniečiams, kurie ieško prieglobsčio Lietuvos Respublikoje, pabėgėlio statuso suteikimo ir panaikinimo tvarką, pabėgėlių teises, pareigas, atsakomybę, atvykimo ir išsiuntimo pagrindus, pabėgėlių socialinės integracijos pagrindus.</text:p>
      <text:p text:style-name="P28"/>
      <text:p text:style-name="P29">2 straipsnis. Pagrindinės šio įstatymo<text:s/>sąvokos<text:s/></text:p>
      <text:p text:style-name="P30"><text:span text:style-name="T31">1.<text:s/></text:span><text:span text:style-name="T32">Pabėgėlis</text:span><text:span text:style-name="T33"><text:s/>- asmuo, kuris dėl visiškai pagrįstos baimės būti persekiojamas dėl rasės, religijos, tautybės, priklausymo tam tikrai socialinei grupei ar dėl politinių įsitikinimų negali arba bijo naudotis tos valstybės, kurios pilietis jis yra, gy</text:span><text:span text:style-name="T34">nyba arba neturi atitinkamos pilietybės ir yra už valstybės, kurioje buvo jo nuolatinė gyvenamoji vieta, ribų ir dėl išvardytų priežasčių negali ar bijo į ją grįžti.</text:span></text:p>
      <text:p text:style-name="P35"><text:span text:style-name="T36">2.</text:span><text:span text:style-name="T37"><text:s/>Užsienietis, pateikęs prašymą suteikti pabėgėlio statusą (</text:span><text:span text:style-name="T38">toliau -</text:span><text:span text:style-name="T39"><text:s/>užsienietis)<text:s/></text:span><text:span text:style-name="T40">- pagal</text:span><text:span text:style-name="T41"><text:s/>1951 m. Konvenciją dėl pabėgėlių statuso ir 1967 m. Protokolą dėl pabėgėlių statuso apsaugos Lietuvos Respublikoje siekiantis užsienietis, kol nagrinėjamas jo prašymas suteikti pabėgėlio statusą.<text:s/></text:span></text:p>
      <text:p text:style-name="P42"><text:span text:style-name="T43">3.<text:s/></text:span><text:span text:style-name="T44">Prašymas suteikti pabėgėlio statusą</text:span><text:span text:style-name="T45"><text:s/>- užsieniečio žodin</text:span><text:span text:style-name="T46">is arba rašytinis pareiškimas, kuriuo jis siekia apsaugos Lietuvos Respublikoje prašydamas pagal šį įstatymą suteikti pabėgėlio statusą.</text:span></text:p>
      <text:p text:style-name="P47"><text:span text:style-name="T48">4.<text:s/></text:span><text:span text:style-name="T49">Užsieniečio sulaikymas<text:s/></text:span><text:span text:style-name="T50">- užsieniečio judėjimo laisvės apribojimas šiame įstatyme nustatytais pagrindais.</text:span></text:p>
      <text:p text:style-name="P51"><text:span text:style-name="T52">5.<text:s/></text:span><text:span text:style-name="T53">Užsienie</text:span><text:span text:style-name="T54">čio laikinas apgyvendinimas</text:span><text:span text:style-name="T55"><text:s/>– užsieniečio apgyvendinimas Migracijos departamento prie Vidaus reikalų ministerijos (toliau – Migracijos departamentas) nurodytoje vietoje, netaikant judėjimo laisvės apribojimo.</text:span></text:p>
      <text:p text:style-name="P56"><text:span text:style-name="T57">6.<text:s/></text:span><text:span text:style-name="T58">Laikinas teritorinis prieglobstis<text:s/></text:span><text:span text:style-name="T59">- Migracij</text:span><text:span text:style-name="T60">os departamento</text:span><text:span text:style-name="T61"><text:s/></text:span><text:span text:style-name="T62">sprendimu suteikta teisė užsieniečiui būti Lietuvos Respublikoje, kol iš esmės nagrinėjamas jo prašymas suteikti pabėgėlio statusą.</text:span></text:p>
      <text:p text:style-name="BodyText2"><text:span text:style-name="T63">7.<text:s/></text:span><text:span text:style-name="T64">Akivaizdžiai nepagrįstas prašymas suteikti pabėgėlio statusą</text:span><text:span text:style-name="T65"><text:s/>- toks užsieniečio prašymas suteikti pabėgėl</text:span><text:span text:style-name="T66">io statusą Lietuvos Respublikoje, kuriame akivaizdžiai nėra persekiojimo pavojaus savo šalyje pagrindimo arba kuris yra paremtas tyčine apgaule, arba kuriuo piktnaudžiaujama pabėgėlio statuso suteikimo tvarka bei kuris dėl minėtų priežasčių akivaizdžiai ne</text:span><text:span text:style-name="T67">atitinka nė vieno iš 1951 m. Konvencijos dėl pabėgėlių statuso arba 1967 m. Protokolo dėl pabėgėlių statuso esminių kriterijų.</text:span></text:p>
      <text:p text:style-name="P68"><text:span text:style-name="T69">8.<text:s/></text:span><text:span text:style-name="T70">Prašymo nagrinėjimas iš esmės<text:s/></text:span><text:span text:style-name="T71">- užsieniečio prašymo suteikti pabėgėlio statusą nagrinėjimas, kurio metu, remiantis užsieniečio</text:span><text:span text:style-name="T72"><text:s/>byloje surinktais duomenimis, nustatoma, ar užsienietis atitinka šio įstatymo nustatytus pabėgėlio statuso kriterijus.</text:span></text:p>
      <text:p text:style-name="P73"><text:span text:style-name="T74">9.<text:s/></text:span><text:span text:style-name="T75">Prašymo nagrinėjimas bendra tvarka</text:span><text:span text:style-name="T76"><text:s/>- prašymo suteikti pabėgėlio statusą nagrinėjimas iš esmės, kai nėra priežasčių jį nagrinėti skubo</text:span><text:span text:style-name="T77">s tvarka.</text:span></text:p>
      <text:p text:style-name="P78"><text:span text:style-name="T79">10.<text:s/></text:span><text:span text:style-name="T80">Prašymo nagrinėjimas skubos tvarka</text:span><text:span text:style-name="T81"><text:s/>- prašymo suteikti pabėgėlio statusą nagrinėjimas iš esmės, kai nustatomos šiame įstatyme išvardytos priežastys, dėl kurių prašymas turi būti išnagrinėtas kuo greičiau.</text:span></text:p>
      <text:p text:style-name="P82"><text:span text:style-name="T83">11.<text:s/></text:span><text:span text:style-name="T84">Užsieniečio registracijos pažymėji</text:span><text:span text:style-name="T85">mas<text:s/></text:span><text:span text:style-name="T86">- Migracijos departamento</text:span><text:span text:style-name="T87"><text:s/></text:span><text:span text:style-name="T88">išduotas dokumentas, patvirtinantis užsieniečio teisę naudotis laikinu teritoriniu prieglobsčiu Lietuvos Respublikoje, kol iš esmės nagrinėjamas užsieniečio prašymas suteikti pabėgėlio statusą.</text:span></text:p>
      <text:p text:style-name="P89"><text:span text:style-name="T90">12.<text:s/></text:span><text:span text:style-name="T91">Pabėgėlio kelionės dokumenta</text:span><text:span text:style-name="T92">s<text:s/></text:span><text:span text:style-name="T93">- pabėgėlio statusą gavusiam užsieniečiui Migracijos departamento</text:span><text:span text:style-name="T94"><text:s/></text:span><text:span text:style-name="T95">išduotas dokumentas, suteikiantis teisę jam išvykti iš Lietuvos Respublikos ir į ją grįžti dokumento galiojimo laikotarpiu.<text:s/></text:span></text:p>
      <text:p text:style-name="P96"><text:span text:style-name="T97">13.<text:s/></text:span><text:span text:style-name="T98">Kilmės šalis<text:s/></text:span><text:span text:style-name="T99">- valstybė, kurios pilietybę turi užsienietis,</text:span><text:span text:style-name="T100"><text:s/>o jei užsieniečio pilietybės nustatyti neįmanoma arba jis neturi jokios pilietybės, - valstybė, kurioje buvo jo nuolatinė gyvenamoji vieta.</text:span></text:p>
      <text:p text:style-name="P101"><text:span text:style-name="T102">14.<text:s/></text:span><text:span text:style-name="T103">Saugi kilmės šalis<text:s/></text:span><text:span text:style-name="T104">- asmens kilmės šalis, kurioje teisės sistema, taikomos teisės normos bei politiniai santyki</text:span><text:span text:style-name="T105">ai yra tokie, kad asmuo nepersekiojamas dėl rasės, religijos, tautybės, priklausymo tam tikrai socialinei grupei arba dėl politinių įsitikinimų ir niekas nėra kankinamas, su niekuo nesielgiama žiauriai, nežmoniškai ar žeminančiai ir taip nebaudžiama, taip<text:s/></text:span><text:span text:style-name="T106">pat nepažeidžiamos pagrindinės žmogaus teisės ir laisvės.</text:span></text:p>
      <text:p text:style-name="P107"><text:span text:style-name="T108">15.<text:s/></text:span><text:span text:style-name="T109">Saugi trečioji šalis<text:s/></text:span><text:span text:style-name="T110">- valstybė, kuri nėra užsieniečio kilmės šalis, tačiau yra 1951 m. Konvencijos dėl pabėgėlių statuso ir (arba) 1967 m. Protokolo dėl pabėgėlių statuso, taip pat 1950 m. Euro</text:span><text:span text:style-name="T111">pos žmogaus teisių ir pagrindinių laisvių apsaugos konvencijos ir (arba) 1966 m. Tarptautinio pilietinių ir politinių teisių pakto dalyvė, įgyvendinanti šių dokumentų nuostatas ir, remdamasi nacionaliniais įstatymais, suteikianti realią galimybę prašyti pa</text:span><text:span text:style-name="T112">bėgėlio statuso bei nustatyta tvarka jį gauti.</text:span></text:p>
      <text:p text:style-name="P113">Straipsnio pakeitimai:</text:p>
      <text:p text:style-name="P114"><text:span text:style-name="T115">Nr.<text:s/></text:span><text:a xlink:href="http://www3.lrs.lt/cgi-bin/preps2?a=159541&amp;b=" office:target-frame-name="_top" xlink:show="replace"><text:span text:style-name="T116">IX-704</text:span></text:a><text:span text:style-name="T117">, 2002-01-15, Žin., 2002, Nr. 13-466 (2002-02-06)</text:span></text:p>
      <text:p text:style-name="P118"/>
      <text:p text:style-name="P119">3 straipsnis. Užsieniečio teisė kreiptis ir gauti pabėgėlio statusą Lietuvos Respublikoje</text:p>
      <text:p text:style-name="P120">1. Užsienietis turi teisę kreiptis ir gauti pabėgėlio statusą Lietuvos Respublikoje šio įstatymo nustatyta tvarka.</text:p>
      <text:p text:style-name="P121">2. Kiekvieno užsieniečio prašymas suteikti pabėgėlio statusą turi būti išnagrinėtas iš esmės, išskyrus šio įstatymo 10 straipsnyje numatytus atvejus.</text:p>
      <text:p text:style-name="P122"/>
      <text:p text:style-name="P123">4 straipsnis. Pabėgėlio statuso nesuteikimas</text:p>
      <text:p text:style-name="P124">Užsieniečiui, atitinkančiam šio įstatymo 2 straipsnio 1 dalyje nustatytus kriterijus, pabėgėlio statusas nesuteikiamas, jeigu:</text:p>
      <text:p text:style-name="P125">1) jis naudojasi Jungtinių Tautų Organizacijos<text:s/>institucijų ar organizacijų, išskyrus Jungtinių Tautų Organizacijos pabėgėlių reikalų vyriausiąjį komisarą, pagalba ir gynyba;</text:p>
      <text:p text:style-name="P126">2) valstybės, kurioje jis gyvena, kompetentingos valdžios institucijos pripažįsta jam teises ir pareigas, susijusias su tos valstybės pilietybe;</text:p>
      <text:p text:style-name="P127">3) yra rimtas pagrindas manyti, kad iki atvykimo į Lietuvos Respubliką jis padarė sunkų nepolitinį nusikaltimą arba yra kaltas dėl veikų, prieštaraujančių Jungtinių Tautų Organizacijos tikslams ir principams;</text:p>
      <text:p text:style-name="P128"><text:span text:style-name="T129">4) yra rimtas pagrindas manyti</text:span><text:span text:style-name="T130">, kad jis padarė nusikaltimą žmoniškumui</text:span><text:span text:style-name="T131"><text:s/></text:span><text:span text:style-name="T132">arba karo nusikaltimą, kaip jie apibrėžiami Lietuvos Respublikos tarptautinėse sutartyse ir kituose tarptautinės teisės šaltiniuose.</text:span></text:p>
      <text:p text:style-name="P133">Straipsnio pakeitimai:</text:p>
      <text:p text:style-name="P134"><text:span text:style-name="T135">Nr.<text:s/></text:span><text:a xlink:href="http://www3.lrs.lt/cgi-bin/preps2?a=159541&amp;b=" office:target-frame-name="_top" xlink:show="replace"><text:span text:style-name="T136">IX-704</text:span></text:a><text:span text:style-name="T137">, 2002-01-15, Žin., 2002, Nr. 13-466 (2002-02-06)</text:span></text:p>
      <text:p text:style-name="PlainText"><text:span text:style-name="T138">Nr.<text:s/></text:span><text:a xlink:href="http://www3.lrs.lt/cgi-bin/preps2?a=209640&amp;b=" office:target-frame-name="_top" xlink:show="replace"><text:span text:style-name="T139">IX-1443</text:span></text:a><text:span text:style-name="T140">, 2003-04-03, Žin., 2003, Nr. 38-1688 (2003-04-24)</text:span></text:p>
      <text:p text:style-name="P141"/>
      <text:p text:style-name="P142">5 straipsnis. Pabėgėlio statuso panaikinimas</text:p>
      <text:p text:style-name="P143"><text:span text:style-name="T144">1. Užsieniečiui sutei</text:span><text:span text:style-name="T145">ktas pabėgėlio statusas</text:span><text:span text:style-name="T146"><text:s/></text:span><text:span text:style-name="T147">panaikinamas, jeigu jis:</text:span></text:p>
      <text:p text:style-name="P148">1) savo noru pasinaudojo valstybės, kurios pilietis jis yra, gynyba;</text:p>
      <text:p text:style-name="P149">2) savo noru susigrąžino prarastą pilietybę;</text:p>
      <text:p text:style-name="P150">3) įgijo naują pilietybę ir naudojasi tos valstybės, kurios pilietis jis dabar yra, gynyba;</text:p>
      <text:p text:style-name="P151">4) savo noru vėl įsikūrė valstybėje, kurią buvo palikęs arba už kurios ribų jis buvo bijodamas persekiojimo;</text:p>
      <text:p text:style-name="P152">5) negali atsisakyti naudotis valstybės, kurios pilietis jis yra, gynyba, nes jau nėra aplinkybių, dėl kurių buvo pripažintas pabėgėliu;</text:p>
      <text:p text:style-name="P153">6) kaip pilietybės neturintis asmuo gali grįžti į valstybę, kurioje buvo jo nuolatinė gyvenamoji vieta, nes jau nėra aplinkybių, dėl kurių buvo pripažintas pabėgėliu;</text:p>
      <text:p text:style-name="P154">7) pabėgėlio statusą Lietuvos Respublikoje gavo apgaulės būdu, išskyrus atvejus, kai jo pateikta informacija apie save neturėjo esminės įtakos priimant sprendimą suteikti jam pabėgėlio statusą.</text:p>
      <text:p text:style-name="P155">2. Šio straipsnio 1 dalies 5 ir 6 punktų nuostatos netaikomos pabėgėliui, jeigu jis nurodo svarbias priežastis, dėl ko bijo būti persekiojamas valstybėje, į kurią<text:s/>atsisako grįžti ir kurioje buvo jo nuolatinė gyvenamoji vieta.</text:p>
      <text:p text:style-name="P156">3. Sprendimą dėl pabėgėlio statuso panaikinimo priima Migracijos departamentas.</text:p>
      <text:p text:style-name="P157">4. Šio straipsnio 1 dalyje nurodytais atvejais sprendimą dėl pabėgėlio statuso panaikinimo pabėgėlis per 1 mėnesį nuo sprendimo gavimo dienos gali apskųsti Vilniaus apygardos administraciniam teismui.</text:p>
      <text:p text:style-name="P158">Straipsnio pakeitimai:</text:p>
      <text:p text:style-name="P159"><text:span text:style-name="T160">Nr.<text:s/></text:span><text:a xlink:href="http://www3.lrs.lt/cgi-bin/preps2?a=159541&amp;b=" office:target-frame-name="_top" xlink:show="replace"><text:span text:style-name="T161">IX-704</text:span></text:a><text:span text:style-name="T162">, 2002-01-15, Žin., 2002, Nr. 13-466 (2002-02-06)</text:span></text:p>
      <text:p text:style-name="P163"/>
      <text:p text:style-name="P164">6 straipsnis. Atsakomybės netaikymas už neteisėtą atvykimą ir buvimą Lietuvos<text:s/></text:p>
      <text:h text:style-name="Heading1" text:outline-level="1">Respublikoje</text:h>
      <text:p text:style-name="P165">Užsieniečiui, neteisėtai atvykusiam į Lietuvos Respublikos teritoriją (t. y. atvykusiam ne per valstybės sienos perėjimo punktus Lietuvos Respublikos Vyriausybės ar jos įgaliotos institucijos nustatyta tvarka) iš valstybės, kurioje jo gyvybei ar laisvei gresia pavojus, atsakomybė už neteisėtą atvykimą ir buvimą Lietuvos Respublikoje netaikoma, jeigu jis nedelsdamas atvyksta į šio įstatymo 8 straipsnyje nurodytas institucijas ir išsamiai<text:s/>paaiškina apie savo neteisėtą atvykimą į Lietuvos Respubliką bei buvimą joje.</text:p>
      <text:p text:style-name="P166">Straipsnio pakeitimai:</text:p>
      <text:p text:style-name="P167"><text:span text:style-name="T168">Nr.<text:s/></text:span><text:a xlink:href="http://www3.lrs.lt/cgi-bin/preps2?a=159541&amp;b=" office:target-frame-name="_top" xlink:show="replace"><text:span text:style-name="T169">IX-704</text:span></text:a><text:span text:style-name="T170">, 2002-01-15, Žin., 2002, Nr. 13-466 (2002-02-06)</text:span></text:p>
      <text:p text:style-name="P171"/>
      <text:p text:style-name="P172">7 straipsnis. Draudimas užsienietį išsiųsti arba sugrąžinti</text:p>
      <text:p text:style-name="P173">1. Užsienietis, pateikęs prašymą suteikti pabėgėlio statusą šio įstatymo numatytais atvejais, neišsiunčiamas iš Lietuvos Respublikos ir negrąžinamas į valstybę, kurioje jo gyvybei ar laisvei gresia pavojus.</text:p>
      <text:p text:style-name="P174"><text:span text:style-name="T175">2. Šio straipsnio 1</text:span><text:span text:style-name="T176"><text:s/>dalies nuostata netaikoma užsieniečiui, kuris dėl svarbių priežasčių laikomas pavojingu Lietuvos Respublikos saugumui arba įsiteisėjusiu teismo nuosprendžiu nuteistas už sunkų ar labai sunkų</text:span><text:span text:style-name="T177"><text:s/></text:span><text:span text:style-name="T178">nusikaltimą ir kelia pavojų visuomenei.</text:span></text:p>
      <text:p text:style-name="P179">Straipsnio pakeitimai:</text:p>
      <text:p text:style-name="PlainText"><text:span text:style-name="T180">N</text:span><text:span text:style-name="T181">r.<text:s/></text:span><text:a xlink:href="http://www3.lrs.lt/cgi-bin/preps2?a=209640&amp;b=" office:target-frame-name="_top" xlink:show="replace"><text:span text:style-name="T182">IX-1443</text:span></text:a><text:span text:style-name="T183">, 2003-04-03, Žin., 2003, Nr. 38-1688 (2003-04-24)</text:span></text:p>
      <text:p text:style-name="P184"/>
      <text:p text:style-name="P185"/>
      <text:p text:style-name="P186"><text:span text:style-name="T187">ANTRASIS SKIRSNIS</text:span></text:p>
      <text:p text:style-name="P188"><text:span text:style-name="T189">PABĖGĖLIO STATUSO SUTEIKIMO TVARKA</text:span></text:p>
      <text:p text:style-name="P190"/>
      <text:p text:style-name="P191">8 straipsnis. Užsieniečio prašymo suteikti pabėgėlio statusą padavimas<text:s/></text:p>
      <text:p text:style-name="P192">1. Motyvuotą prašymą suteikti pabėgėlio statusą užsienietis gali paduoti raštu arba žodžiu Lietuvos Respublikos valstybės sienos perėjimo punkte Valstybės sienos apsaugos tarnybai, teritorinei policijos įstaigai, Užsieniečių registracijos centrui ar kitoms valstybės ar savivaldybių institucijoms bei įstaigoms. Kai užsienietis prašymą suteikti pabėgėlio statusą pateikia žodžiu, šių institucijų pareigūnai (valstybės tarnautojai) surašo protokolą. Informacija apie prašymo padavimą yra konfidenciali, jeigu prašytojas nepageidauja kitaip, išskyrus šio įstatymo 27 straipsnio 2 dalyje nurodytą atvejį.</text:p>
      <text:p text:style-name="P193">2. Kitoms valstybės ar savivaldybių institucijoms bei įstaigoms paduotas užsieniečio prašymas suteikti pabėgėlio statusą ir protokolas (kai prašymas suteikti pabėgėlio statusą buvo pateiktas žodžiu) nedelsiant perduodami Valstybės sienos apsaugos tarnybai, teritorinei policijos įstaigai ar Užsieniečių registracijos centrui.<text:s/></text:p>
      <text:p text:style-name="P194">3. Už nepilnametį vaiką prašymą gali paduoti jo tėvai arba kiti teisėti atstovai. Nepilnametis vaikas, kurio nelydi tėvai arba kiti teisėti atstovai, pats gali paduoti prašymą. Tokiam vaikui Lietuvos Respublikos įstatymų nustatyta tvarka nustatoma laikinoji globa. Nepilnamečio vaiko, kurio nelydi tėvai arba kiti teisėti atstovai, globėjas turi patvirtinti vaiko prašymą ir privalo atstovauti vaiko teisėtiems interesams jo prašymo nagrinėjimo laikotarpiu.</text:p>
      <text:p text:style-name="P195">4. Šeimos (sutuoktinio, vaikų ir įvaikių iki 18 metų, jei jie nesudarę santuokos, ir nedarbingų dėl amžiaus ar invalidumo tėvų) vardu prašymą gali pateikti vienas iš pilnamečių šeimos narių.</text:p>
      <text:p text:style-name="P196">Straipsnio pakeitimai:</text:p>
      <text:p text:style-name="P197"><text:span text:style-name="T198">Nr.<text:s/></text:span><text:a xlink:href="http://www3.lrs.lt/cgi-bin/preps2?Condition1=111837&amp;Condition2=" office:target-frame-name="_top" xlink:show="replace"><text:span text:style-name="T199">VIII-2007</text:span></text:a><text:span text:style-name="T200">, 2000 10 10, Žin., 2000, Nr. 92-2859 (2000 10 31)</text:span></text:p>
      <text:p text:style-name="P201"><text:span text:style-name="T202">Nr.<text:s/></text:span><text:a xlink:href="http://www3.lrs.lt/cgi-bin/preps2?a=159541&amp;b=" office:target-frame-name="_top" xlink:show="replace"><text:span text:style-name="T203">IX-704</text:span></text:a><text:span text:style-name="T204">, 2002-01-15, Žin., 2002, Nr. 13-466 (2002-02-06)</text:span></text:p>
      <text:p text:style-name="P205"/>
      <text:p text:style-name="P206"><text:span text:style-name="T207">9 straipsnis. Užsieniečio įleidimas į Lietuvos Respublikos teritoriją</text:span></text:p>
      <text:p text:style-name="P208"><text:tab/>1. Gavę užsieniečio prašymą suteikti pabėgėlio statusą, Valstybės sienos apsaugos tarnybos, teritorinės policijos įstaigos ar Užsieniečių registracijos centro pareigūnai apklausia užsienietį, surenka asmens duomenis apie jį bei kartu atvykusius jo šeimos narius, nustato kelionės maršrutą, taip pat išsiaiškina prašymo padavimo motyvus.</text:p>
      <text:p text:style-name="P209">2. Užsieniečio prašymas suteikti pabėgėlio statusą ir protokolas (kai prašymas suteikti pabėgėlio statusą buvo pateiktas žodžiu) bei surinkti duomenys nedelsiant perduodami Migracijos departamentui, kuris ne ilgiau kaip per 48 valandas nusprendžia, ar yra pagrindas dėl šio įstatymo 10<text:s/>straipsnyje numatytų priežasčių neįleisti užsieniečio į Lietuvos Respublikos teritoriją, o tais atvejais, kai užsienietis yra Lietuvos Respublikos teritorijoje, - neleisti joje būti.</text:p>
      <text:p text:style-name="P210">3. Kai priimamas sprendimas neįleisti užsieniečio į Lietuvos Respublikos<text:s/>teritoriją arba neleisti joje būti, jis grąžinamas arba išsiunčiamas į valstybę, iš kurios atvyko arba iš kurios yra kilęs. Sprendimą neįleisti užsieniečio į Lietuvos Respublikos teritoriją arba neleisti joje būti užsienietis per 7 dienas nuo sprendimo gavimo dienos gali apskųsti Vilniaus apygardos administraciniam teismui. Skundo pateikimas sustabdo tik sprendimo neleisti būti Lietuvos Respublikoje vykdymą.<text:s/></text:p>
      <text:p text:style-name="P211">Straipsnio pakeitimai:</text:p>
      <text:p text:style-name="P212"><text:span text:style-name="T213">Nr.<text:s/></text:span><text:a xlink:href="http://www3.lrs.lt/cgi-bin/preps2?Condition1=111837&amp;Condition2=" office:target-frame-name="_top" xlink:show="replace"><text:span text:style-name="T214">VIII-2007</text:span></text:a><text:span text:style-name="T215">, 2000 10 10, Žin., 2000, Nr. 92-2859 (2000 10 31)</text:span></text:p>
      <text:p text:style-name="P216"><text:span text:style-name="T217">Nr.<text:s/></text:span><text:a xlink:href="http://www3.lrs.lt/cgi-bin/preps2?a=159541&amp;b=" office:target-frame-name="_top" xlink:show="replace"><text:span text:style-name="T218">IX-704</text:span></text:a><text:span text:style-name="T219">, 2002-01-15, Žin., 2002, Nr. 13-466 (2002-02-06)</text:span></text:p>
      <text:p text:style-name="P220"/>
      <text:p text:style-name="P221">10 straipsnis. Užsieniečio neįleidimas į Lietuvos Respublikos teritoriją arba neleidimas<text:s/></text:p>
      <text:p text:style-name="P222"><text:span text:style-name="T223">joje būti</text:span></text:p>
      <text:p text:style-name="P224">Užsienietis neįleidžiamas į Lietuvos Respublikos teritoriją arba jam neleidžiama joje būti, jeigu jis atvyko iš saugios trečiosios šalies. Saugios trečiosios šalies principas gali būti netaikomas nepilnamečiam vaikui, kurio nelydi tėvai ar kiti teisėti atstovai.“</text:p>
      <text:p text:style-name="P225">Straipsnio pakeitimai:</text:p>
      <text:p text:style-name="P226"><text:span text:style-name="T227">Nr.<text:s/></text:span><text:a xlink:href="http://www3.lrs.lt/cgi-bin/preps2?a=159541&amp;b=" office:target-frame-name="_top" xlink:show="replace"><text:span text:style-name="T228">IX-704</text:span></text:a><text:span text:style-name="T229">, 2002-01-15, Žin., 2002, Nr. 13-466 (2002-02-06)</text:span></text:p>
      <text:p text:style-name="P230"/>
      <text:p text:style-name="P231">11 straipsnis. Užsieniečio prašymo suteikti pabėgėlio statusą nagrinėjimo iš esmės<text:s/></text:p>
      <text:p text:style-name="P232"><text:span text:style-name="T233">tvarkos nustatymas</text:span></text:p>
      <text:p text:style-name="P234">1. Užsienietis, kuriam leista atvykti į Lietuvos Respublikos teritoriją arba joje būti, šio straipsnio 2 dalyje nurodytų veiksmų atlikti nusiunčiamas į Užsieniečių registracijos centrą. Prireikus užsienietis į Užsieniečių registracijos centrą vyksta lydimas Valstybės sienos apsaugos tarnybos ar policijos pareigūnų.</text:p>
      <text:p text:style-name="P235">2. Užsieniečių registracijos centre užsienietis užpildo anketą pabėgėlio statusui gauti, po to jis apklausiamas, nufotografuojamas bei daktiloskopuojamas. Prireikus atliekama asmens apžiūra ir daiktų patikrinimas. Atlikus šiuos veiksmus, sprendžiamas užsieniečio apgyvendinimo klausimas.</text:p>
      <text:p text:style-name="P236">3. Užsieniečių registracijos centras, remdamasis surinktais duomenimis, ne vėliau kaip per<text:s/><text:line-break/>15 dienų atlieka patikrinimą ir<text:s/>surašo išvadą dėl užsieniečio prašymo nagrinėjimo iš esmės. Prireikus Užsieniečių registracijos centro vadovas gali pratęsti patikrinimo laiką, bet ne ilgiau kaip 15 dienų.</text:p>
      <text:p text:style-name="P237">4. Migracijos departamentas užsieniečiui jo prašymo suteikti pabėgėlio statusą nagrinėjimo iš esmės laikotarpiui išduoda registracijos pažymėjimą, suteikiantį teisę naudotis laikinu teritoriniu prieglobsčiu Lietuvos Respublikoje.<text:s/></text:p>
      <text:p text:style-name="P238">Straipsnio pakeitimai:</text:p>
      <text:p text:style-name="P239"><text:span text:style-name="T240">Nr.<text:s/></text:span><text:a xlink:href="http://www3.lrs.lt/cgi-bin/preps2?Condition1=111837&amp;Condition2=" office:target-frame-name="_top" xlink:show="replace"><text:span text:style-name="T241">V</text:span><text:span text:style-name="T242">III-2007</text:span></text:a><text:span text:style-name="T243">, 2000 10 10, Žin., 2000, Nr. 92-2859 (2000 10 31)</text:span></text:p>
      <text:p text:style-name="P244"><text:span text:style-name="T245">Nr.<text:s/></text:span><text:a xlink:href="http://www3.lrs.lt/cgi-bin/preps2?a=159541&amp;b=" office:target-frame-name="_top" xlink:show="replace"><text:span text:style-name="T246">IX-704</text:span></text:a><text:span text:style-name="T247">, 2002-01-15, Žin., 2002, Nr. 13-466 (2002-02-06)</text:span></text:p>
      <text:p text:style-name="P248"/>
      <text:p text:style-name="P249">12 straipsnis. Užsieniečio sulaikymo sąlygos ir pagrindai</text:p>
      <text:p text:style-name="P250">1. Užsienietis<text:s/>Lietuvos Respublikoje negali būti sulaikytas, išskyrus šiuos atvejus:</text:p>
      <text:p text:style-name="P251">1) kai siekiama užtikrinti, kad užsienietis negalėtų be leidimo atvykti į šalį;</text:p>
      <text:p text:style-name="P252">2) kai imamasi veiksmų užsienietį išsiųsti;</text:p>
      <text:p text:style-name="P253">3) kai siekiama išsiaiškinti priežastis, dėl kurių užsienietis naudojosi suklastotais asmens dokumentais arba juos sugadino;</text:p>
      <text:p text:style-name="P254">4) kai siekiama užkirsti kelią infekcinėms ligoms plisti;</text:p>
      <text:p text:style-name="P255">5) Lietuvos Respublikos įstatymų nustatytais pagrindais.</text:p>
      <text:p text:style-name="P256">2. Policija turi teisę sulaikyti užsienietį ne ilgiau kaip 48 valandoms. Nepilnamečiai sulaikomi tik išimtiniais atvejais. Ilgesniam kaip 48 valandų laikotarpiui užsienietis gali būti sulaikytas teismo sprendimu, apgyvendinant jį Užsieniečių registracijos centre.</text:p>
      <text:p text:style-name="P257"/>
      <text:p text:style-name="P258"><text:span text:style-name="T259">12</text:span><text:span text:style-name="T260">(1)<text:s/></text:span><text:span text:style-name="T261">straipsnis. Alternatyvios sulaikymui priemonės</text:span></text:p>
      <text:p text:style-name="P262">1. Teismas, atsižvelgdamas į užsieniečio asmenybę, jo pažeidžiamumą, pavojingumo visuomenei laipsnį, tikėtinumą, kad užsienietis padės išsiaiškinti priežastis, dėl kurių jis naudojosi suklastotais dokumentais arba juos sugadino, ir kitas aplinkybes, galinčias turėti reikšmės pabėgėlio statuso suteikimo užsieniečiui procedūrai, gali priimti sprendimą nesulaikyti užsieniečio ir (arba) priimti vieną iš šių sprendimų:</text:p>
      <text:p text:style-name="P263">1) įpareigoti užsienietį nustatytu laiku periodiškai atvykti į teritorinę policijos įstaigą;</text:p>
      <text:p text:style-name="P264">2) įpareigoti užsienietį nustatytu laiku ryšio priemonėmis informuoti teritorinę policijos įstaigą apie savo buvimo vietą;</text:p>
      <text:p text:style-name="P265">3) patikėti prižiūrėti nepilnametį vaiką, kurio nelydi tėvai arba teisėtas atstovas, socialinei įstaigai;</text:p>
      <text:p text:style-name="P266">4) patikėti prižiūrėti užsienietį nevyriausybinei organizacijai, jei ši organizacija įsipareigoja rūpintis užsieniečiu;</text:p>
      <text:p text:style-name="P267">5) patikėti prižiūrėti užsienietį Lietuvos Respublikos piliečiui arba Lietuvos Respublikoje teisėtai gyvenančiam užsieniečiui, turinčiam giminystės ryšių su užsieniečiu, kurio sulaikymo klausimas sprendžiamas, jei šis asmuo įsipareigoja rūpintis užsieniečiu.</text:p>
      <text:p text:style-name="P268">2. Jeigu nevykdomi šio straipsnio 1 dalyje išvardyti teismo sprendimai, Migracijos departamentas kreipiasi į teismą su pakartotiniu teikimu sulaikyti užsienietį.</text:p>
      <text:p text:style-name="P269">3. Kai teisme<text:s/>nagrinėjamas nepilnamečio vaiko, kurio nelydi tėvai arba kiti teisėti atstovai, sulaikymo klausimas, vaiko interesams teisme atstovauja jam paskirtas globėjas. Skiriant sulaikymą nepilnamečiam vaikui, turi būti laikomasi Lietuvos Respublikos vaiko teisių apsaugos pagrindų įstatymo.<text:s/></text:p>
      <text:p text:style-name="P270">4. Teismas, priimdamas sprendimą skirti alternatyvią sulaikymui priemonę, nustato priemonės taikymo terminą. Šis terminas negali viršyti 12 mėnesių nuo pirmo sprendimo skirti tokią priemonę priėmimo.</text:p>
      <text:p text:style-name="P271">Įstatymas papildytas straipsniu:</text:p>
      <text:p text:style-name="P272"><text:span text:style-name="T273">Nr.<text:s/></text:span><text:a xlink:href="http://www3.lrs.lt/cgi-bin/preps2?a=159541&amp;b=" office:target-frame-name="_top" xlink:show="replace"><text:span text:style-name="T274">IX-704</text:span></text:a><text:span text:style-name="T275">, 2002-01-15, Žin., 2002, Nr. 13-466 (2002-02-06)</text:span></text:p>
      <text:p text:style-name="P276"/>
      <text:p text:style-name="P277"><text:span text:style-name="T278">12</text:span><text:span text:style-name="T279">(2)<text:s/></text:span><text:span text:style-name="T280">straipsnis. Kreipimasis į teismą su teikimu sulaikyti užsienietį arba skirti jam<text:s/></text:span></text:p>
      <text:p text:style-name="P281">alternatyvią sulaikymui priemonę, supažindinimas su teismo nutarimu</text:p>
      <text:p text:style-name="P282">1. Šio įstatymo 12 straipsnio 1 dalyje nurodytais atvejais su teikimu sulaikyti užsienietį arba skirti jam alternatyvią sulaikymui priemonę į apylinkės teismą pagal užsieniečio buvimo Lietuvos Respublikos teritorijoje vietą kreipiasi Valstybės sienos apsaugos tarnybos, teritorinės policijos įstaigos, Užsieniečių registracijos centro ar Migracijos departamento pareigūnas per 48 valandas nuo užsieniečio sulaikymo momento. Užsieniečiui nedelsiant pranešama apie kreipimąsi į teismą<text:s/>su teikimu jį sulaikyti arba skirti jam alternatyvią sulaikymui priemonę. Užsieniečio dalyvavimas teismo posėdyje yra būtinas, teikimo nagrinėjimo teisme metu jis turi teisę į valstybės garantuojamą teisinę pagalbą. Užsienietis, kurio sulaikymo arba alternatyvios sulaikymui priemonės skyrimo klausimas sprendžiamas, savo interesus teisme gina pats arba per atstovą.</text:p>
      <text:p text:style-name="P283">2. Teismas šio straipsnio 1 dalyje nurodytą teikimą nagrinėja Administracinių teisės pažeidimų kodekso ir šio įstatymo nustatyta tvarka.</text:p>
      <text:p text:style-name="P284">3. Teismo nutarimas dėl teikimo sulaikyti užsienietį arba skirti jam alternatyvią sulaikymui priemonę turi būti nedelsiant paskelbiamas užsieniečiui suprantama kalba, nurodant priežastis, dėl kurių jis sulaikomas, arba jam skiriama alternatyvi sulaikymui priemonė.<text:s/>Teismo nutarimas sulaikyti užsienietį arba taikyti jam alternatyvią sulaikymui priemonę įsigalioja nuo paskelbimo momento. Užsieniečiui įteikiama nutarimo kopija.</text:p>
      <text:p text:style-name="P285">4. Teismo nutarime dėl užsieniečio sulaikymo turi būti nurodytas sulaikymo pagrindas, taip pat sulaikymo terminas.</text:p>
      <text:p text:style-name="P286">Įstatymas papildytas straipsniu:</text:p>
      <text:p text:style-name="P287"><text:span text:style-name="T288">Nr.<text:s/></text:span><text:a xlink:href="http://www3.lrs.lt/cgi-bin/preps2?a=159541&amp;b=" office:target-frame-name="_top" xlink:show="replace"><text:span text:style-name="T289">IX-704</text:span></text:a><text:span text:style-name="T290">, 2002-01-15, Žin., 2002, Nr. 13-466 (2002-02-06)</text:span></text:p>
      <text:p text:style-name="P291"/>
      <text:p text:style-name="P292"><text:span text:style-name="T293">12</text:span><text:span text:style-name="T294">(3)<text:s/></text:span><text:span text:style-name="T295">straipsnis. Sprendimo sulaikyti užsienietį apskundimas</text:span></text:p>
      <text:p text:style-name="P296">1. Užsienietis<text:s/>turi teisę apylinkės teismo sprendimą sulaikyti jį arba pratęsti jo sulaikymo terminą, arba taikyti jam alternatyvią sulaikymui priemonę apskųsti Vyriausiajam administraciniam teismui. Skundas gali būti pateikiamas per Užsieniečių registracijos centrą.</text:p>
      <text:p text:style-name="P297"><text:span text:style-name="T298">2.<text:s/></text:span><text:span text:style-name="T299">Vyriausiajame administraciniame teisme Administracinių bylų teisenos įstatymo ir šio įstatymo nustatyta tvarka užsieniečio skundą nagrinėja trijų teisėjų kolegija. Ne vėliau kaip per<text:s/></text:span><text:span text:style-name="T300"><text:line-break/>10 dienų nuo skundo priėmimo dienos ji surengia teismo posėdį ir jame</text:span><text:span text:style-name="T301"><text:s/></text:span><text:span text:style-name="T302">pr</text:span><text:span text:style-name="T303">iima vieną iš šių sprendimų:</text:span></text:p>
      <text:p text:style-name="P304">1) palikti apylinkės teismo sprendimą sulaikyti užsienietį arba taikyti jam alternatyvią sulaikymui priemonę;</text:p>
      <text:p text:style-name="P305">2) pakeisti apylinkės teismo sprendimą sulaikyti užsienietį arba taikyti jam alternatyvią sulaikymui priemonę;</text:p>
      <text:p text:style-name="P306"><text:span text:style-name="T307">3) pan</text:span><text:span text:style-name="T308">aikinti apylinkės teismo sprendimą sulaikyti užsienietį arba taikyti jam alternatyvią sulaikymui priemonę ir įpareigoti Migracijos departamentą priimti sprendimą dėl užsieniečio apgyvendinimo netaikant jam judėjimo laisvės apribojimo.<text:s/></text:span></text:p>
      <text:p text:style-name="P309">3. Šio straipsnio 2<text:s/>dalyje išvardyti Vyriausiojo administracinio teismo sprendimai įsigalioja nuo jų priėmimo dienos.</text:p>
      <text:p text:style-name="P310">Įstatymas papildytas straipsniu:</text:p>
      <text:p text:style-name="P311"><text:span text:style-name="T312">Nr.<text:s/></text:span><text:a xlink:href="http://www3.lrs.lt/cgi-bin/preps2?a=159541&amp;b=" office:target-frame-name="_top" xlink:show="replace"><text:span text:style-name="T313">IX-704</text:span></text:a><text:span text:style-name="T314">, 2002-01-15, Žin., 2002, Nr. 13-466 (2002-02-06)</text:span></text:p>
      <text:p text:style-name="P315"/>
      <text:p text:style-name="P316"><text:span text:style-name="T317">1</text:span><text:span text:style-name="T318">2</text:span><text:span text:style-name="T319">(4)<text:s/></text:span><text:span text:style-name="T320">straipsnis. Sprendimo sulaikyti užsienietį peržiūrėjimas</text:span></text:p>
      <text:p text:style-name="P321">1. Užsieniečių registracijos centras, nustatęs, kad išnyko užsieniečio sulaikymo pagrindai, nedelsdamas turi kreiptis su prašymu peržiūrėti sprendimą sulaikyti užsienietį į apylinkės teismą pagal užsieniečio sulaikymo vietą.<text:s/></text:p>
      <text:p text:style-name="P322">2. Apylinkės teismas ne vėliau kaip per 10 dienų nuo Užsieniečių registracijos centro prašymo priėmimo dienos peržiūri sprendimą sulaikyti užsienietį ir priima vieną iš šių sprendimų:<text:s/></text:p>
      <text:p text:style-name="P323">1) palikti galioti sprendimą sulaikyti<text:s/>užsienietį;</text:p>
      <text:p text:style-name="P324">2) pakeisti sprendimą sulaikyti užsienietį;</text:p>
      <text:p text:style-name="P325">3) panaikinti sprendimą sulaikyti užsienietį ir įpareigoti Migracijos departamentą priimti sprendimą dėl užsieniečio apgyvendinimo netaikant jam judėjimo laisvės apribojimo.</text:p>
      <text:p text:style-name="P326">3. Šio straipsnio 2 dalyje<text:s/>išvardyti apylinkės teismo sprendimai įsigalioja nuo jų priėmimo dienos.</text:p>
      <text:p text:style-name="P327"><text:span text:style-name="T328">4. Apylinkės teismo sprendimas gali būti skundžiamas šio įstatymo 12</text:span><text:span text:style-name="T329">(3 )</text:span><text:span text:style-name="T330">straipsnyje nustatyta tvarka.</text:span></text:p>
      <text:p text:style-name="P331">Įstatymas papildytas straipsniu:</text:p>
      <text:p text:style-name="P332"><text:span text:style-name="T333">Nr.<text:s/></text:span><text:a xlink:href="http://www3.lrs.lt/cgi-bin/preps2?a=159541&amp;b=" office:target-frame-name="_top" xlink:show="replace"><text:span text:style-name="T334">IX-704</text:span></text:a><text:span text:style-name="T335">, 2002-01-15, Žin., 2002, Nr. 13-466 (2002-02-06)</text:span></text:p>
      <text:p text:style-name="P336"/>
      <text:p text:style-name="P337"><text:span text:style-name="T338">12</text:span><text:span text:style-name="T339">(5)<text:s/></text:span><text:span text:style-name="T340">straipsnis. Sulaikymo terminas<text:s/></text:span></text:p>
      <text:p text:style-name="P341">1. Bendras užsieniečio sulaikymo terminas Užsieniečių registracijos centre negali viršyti<text:s/><text:line-break/>12 mėnesių.</text:p>
      <text:p text:style-name="P342">2. Bendras užsieniečio sulaikymo terminas skaičiuojamas nuo užsieniečio faktinio sulaikymo dienos.</text:p>
      <text:p text:style-name="P343">Įstatymas papildytas straipsniu:</text:p>
      <text:p text:style-name="P344"><text:span text:style-name="T345">Nr.<text:s/></text:span><text:a xlink:href="http://www3.lrs.lt/cgi-bin/preps2?a=159541&amp;b=" office:target-frame-name="_top" xlink:show="replace"><text:span text:style-name="T346">IX-704</text:span></text:a><text:span text:style-name="T347">, 2002-01-15, Žin., 2002, Nr. 13-466 (2002-02-06)</text:span></text:p>
      <text:p text:style-name="P348"/>
      <text:p text:style-name="P349"><text:span text:style-name="T350">12</text:span><text:span text:style-name="T351">(6)<text:s/></text:span><text:span text:style-name="T352">straipsnis. Sulaikymo pabaiga<text:s/></text:span></text:p>
      <text:p text:style-name="P353">1. Išnykus sulaikymo pagrindams, užsienietis teismo sprendimu paleidžiamas iš sulaikymo vietos nedelsiant.<text:s/></text:p>
      <text:p text:style-name="P354">2. Jeigu pasibaigė užsieniečio sulaikymo terminas ir teismas jo nepratęsė, užsienietis turi būti paleistas iš sulaikymo vietos nedelsiant.</text:p>
      <text:p text:style-name="P355">Įstatymas<text:s/>papildytas straipsniu:</text:p>
      <text:p text:style-name="P356"><text:span text:style-name="T357">Nr.<text:s/></text:span><text:a xlink:href="http://www3.lrs.lt/cgi-bin/preps2?a=159541&amp;b=" office:target-frame-name="_top" xlink:show="replace"><text:span text:style-name="T358">IX-704</text:span></text:a><text:span text:style-name="T359">, 2002-01-15, Žin., 2002, Nr. 13-466 (2002-02-06)</text:span></text:p>
      <text:p text:style-name="P360"/>
      <text:p text:style-name="P361">13 straipsnis. Užsieniečio apgyvendinimas prašymo suteikti pabėgėlio statusą<text:s/></text:p>
      <text:p text:style-name="P362">nagrinėjimo laikotarpiu</text:p>
      <text:p text:style-name="P363">1. Sprendimus dėl užsieniečio apgyvendinimo, kol nagrinėjamas prašymas suteikti pabėgėlio statusą, priima Migracijos departamentas.<text:s/></text:p>
      <text:p text:style-name="P364">2. Užsieniečių registracijos centre apgyvendinamas užsienietis, pateikęs prašymą suteikti pabėgėlio statusą, kol Migracijos departamentas priims sprendimą dėl prašymo suteikti pabėgėlio statusą nagrinėjimo iš esmės tvarkos nustatymo, ir kai užsieniečio prašymas suteikti pabėgėlio statusą nagrinėjamas skubos tvarka.</text:p>
      <text:p text:style-name="P365">3. Pabėgėlių priėmimo centre apgyvendinamas užsienietis, pateikęs prašymą suteikti pabėgėlio statusą, jeigu jo prašymas nagrinėjamas iš esmės bendra tvarka.<text:s/></text:p>
      <text:p text:style-name="P366">4. Nepilnametis vaikas, kurio nelydi tėvai ar kiti teisėti atstovai, pateikęs prašymą suteikti pabėgėlio statusą, šio prašymo nagrinėjimo laikotarpiu apgyvendinamas Pabėgėlių priėmimo centre, jeigu paskirtas vaiko globėjas nepageidauja kitaip.<text:s/></text:p>
      <text:p text:style-name="P367">5. Teisėtai atvykusiam į Lietuvos Respublikos teritoriją arba teisėtai joje esančiam užsieniečiui, pateikusiam prašymą suteikti pabėgėlio statusą, gali būti leidžiama gyventi jo<text:s/>pasirinktoje gyvenamojoje vietoje.<text:s/></text:p>
      <text:p text:style-name="P368">6. Užsieniečių registracijos centrą bei Pabėgėlių priėmimo centrą steigia, reorganizuoja ir likviduoja Lietuvos Respublikos Vyriausybė ar jos įgaliota institucija.<text:s/></text:p>
      <text:p text:style-name="P369"><text:span text:style-name="T370">7. Lėšos Užsieniečių registracijos centrui ir Pabėgėlių</text:span><text:span text:style-name="T371"><text:s/>priėmimo centrui steigti bei išlaikyti skiriamos iš Lietuvos Respublikos valstybės biudžeto. Šie centrai turi teisę naudotis Lietuvos Respublikos organizacijų, kitų valstybių, tarptautinių organizacijų bei privačių asmenų parama.</text:span></text:p>
      <text:p text:style-name="P372">Straipsnio pakeitimai:</text:p>
      <text:p text:style-name="P373"><text:span text:style-name="T374">Nr</text:span><text:span text:style-name="T375">.<text:s/></text:span><text:a xlink:href="http://www3.lrs.lt/cgi-bin/preps2?a=159541&amp;b=" office:target-frame-name="_top" xlink:show="replace"><text:span text:style-name="T376">IX-704</text:span></text:a><text:span text:style-name="T377">, 2002-01-15, Žin., 2002, Nr. 13-466 (2002-02-06)</text:span></text:p>
      <text:p text:style-name="P378"/>
      <text:p text:style-name="P379">14 straipsnis. Užsieniečio prašymo suteikti pabėgėlio statusą nagrinėjimas iš esmės<text:s/></text:p>
      <text:p text:style-name="P380">1. Migracijos departamentas užsieniečio prašymą suteikti pabėgėlio statusą nagrinėja iš esmės bendra arba skubos tvarka.</text:p>
      <text:p text:style-name="P381">2. Skubos tvarka gali būti taikoma, kai:</text:p>
      <text:p text:style-name="P382">1) užsienietis atvyko iš saugios kilmės šalies;</text:p>
      <text:p text:style-name="P383">2) užsieniečio prašymas yra akivaizdžiai nepagrįstas;</text:p>
      <text:p text:style-name="P384">3) užsienietis be pateisinamų priežasčių<text:s/>pateikia žinomą melagingą informaciją apie save bei atvykimo į Lietuvos Respublikos teritoriją ar buvimo joje aplinkybes;</text:p>
      <text:p text:style-name="P385">4) užsienietis pagrįstai laikomas pavojingu Lietuvos Respublikos saugumui ar viešajai tvarkai;</text:p>
      <text:p text:style-name="P386">5) prieglobstį užsieniečiui jau yra suteikusi kita valstybė;</text:p>
      <text:p text:style-name="P387">6) užsienietis turi kelių valstybių pilietybes ir be svarbių priežasčių nepasinaudoja bent vienos iš valstybių, kurios pilietis jis yra, gynyba;</text:p>
      <text:p text:style-name="P388">7) jau anksčiau, išnagrinėjus užsieniečio prašymą suteikti pabėgėlio statusą, teisės aktų<text:s/>nustatyta tvarka ir pagrindais buvo priimtas sprendimas nesuteikti pabėgėlio statuso, o naujame prašyme nėra reikšmingos papildomos informacijos.</text:p>
      <text:p text:style-name="P389">3. Nepilnamečiam vaikui, kurio nelydi tėvai ar kiti teisėti atstovai, gali būti netaikoma šio straipsnio 2 dalis, ir jo prašymas suteikti pabėgėlio statusą nagrinėjamas iš esmės bendra tvarka.</text:p>
      <text:p text:style-name="P390">Straipsnio pakeitimai:</text:p>
      <text:p text:style-name="P391"><text:span text:style-name="T392">Nr.<text:s/></text:span><text:a xlink:href="http://www3.lrs.lt/cgi-bin/preps2?a=159541&amp;b=" office:target-frame-name="_top" xlink:show="replace"><text:span text:style-name="T393">IX-704</text:span></text:a><text:span text:style-name="T394">, 2002-01-15, Žin., 2002, Nr. 13-466 (2002-02-06)</text:span></text:p>
      <text:p text:style-name="P395"/>
      <text:p text:style-name="P396">15 straipsnis. Įrodinėjimo priemonių leistinumas</text:p>
      <text:p text:style-name="P397">Kai nagrinėjant užsieniečio prašymą suteikti pabėgėlio statusą iš esmės nustatoma, jog su pabėgėlio statuso nustatymu susiję duomenys, nepaisant užsieniečio nuoširdžių pastangų, negali būti patvirtinti rašytiniais įrodymais, šie duomenys vertinami užsieniečio naudai ir prašymas suteikti pabėgėlio statusą laikomas pagrįstu, jei užsieniečio paaiškinimai iš esmės neprieštaringi ir nuoseklūs bei neprieštarauja visuotinai žinomiems faktams.</text:p>
      <text:p text:style-name="P398"/>
      <text:p text:style-name="P399">16 straipsnis. Prašymo suteikti pabėgėlio statusą nagrinėjimo terminai</text:p>
      <text:p text:style-name="P400">1. Jei taikoma prašymo nagrinėjimo skubos tvarka, užsieniečio prašymas suteikti pabėgėlio statusą turi būti išnagrinėtas ne vėliau kaip per 1 mėnesį nuo išvados dėl prašymo nagrinėjimo iš esmės gavimo Migracijos departamente dienos.<text:s/>Jei yra pagrįstų priežasčių, dėl kurių per šį laikotarpį prašymo išnagrinėti negalima, jis nagrinėjamas bendra tvarka ir apie tai raštu pranešama Užsieniečių registracijos centrui.</text:p>
      <text:p text:style-name="P401">2. Jei taikoma prašymo nagrinėjimo bendra tvarka, užsieniečio prašymas suteikti pabėgėlio statusą turi būti išnagrinėtas ne vėliau kaip per 6 mėnesius nuo išvados dėl prašymo nagrinėjimo iš esmės gavimo Migracijos departamente dienos. Jei yra pagrįstų priežasčių, dėl kurių per šį laikotarpį prašymo išnagrinėti negalima, Migracijos departamento vadovas gali nustatyti ilgesnį terminą, tačiau užsieniečio prašymo suteikti pabėgėlio statusą nagrinėjimo bendras terminas negali viršyti 12 mėnesių.</text:p>
      <text:p text:style-name="P402"/>
      <text:p text:style-name="P403">17 straipsnis. Užsieniečio teisės ir pareigos, susijusios su pabėgėlio statuso suteikimu</text:p>
      <text:p text:style-name="P404">1. Užsieniečio teisės, susijusios su pabėgėlio statuso suteikimu:</text:p>
      <text:p text:style-name="P405">1) gyventi Užsieniečių registracijos centre ar Pabėgėlių priėmimo centre bei naudotis jų teikiamomis paslaugomis;</text:p>
      <text:p text:style-name="P406">2) tvarkyti ir notariškai įforminti dokumentus;</text:p>
      <text:p text:style-name="P407"><text:span text:style-name="T408">3) naudotis valstybės garant</text:span><text:span text:style-name="T409">uojama teisine pagalba;</text:span></text:p>
      <text:p text:style-name="P410">4) gauti kompensaciją už naudojimąsi visuomeninio transporto priemonėmis;</text:p>
      <text:p text:style-name="P411">5) naudotis valstybės teikiamomis nemokamomis vertėjo paslaugomis;</text:p>
      <text:p text:style-name="P412">6) naudotis medicinos paslaugomis Užsieniečių registracijos centre ir Pabėgėlių priėmimo centre nustatyta tvarka;</text:p>
      <text:p text:style-name="P413">7) Lietuvos Respublikos Vyriausybės ar jos įgaliotos institucijos nustatyta tvarka kas mėnesį gauti piniginę pašalpą smulkioms išlaidoms.</text:p>
      <text:p text:style-name="P414">2. Šio straipsnio 1 dalyje nurodytų užsieniečių vaikai turi teisę mokytis bendrojo lavinimo mokyklose.</text:p>
      <text:p text:style-name="P415">3. Užsieniečio pareigos:</text:p>
      <text:p text:style-name="P416">1) laikytis Lietuvos Respublikos įstatymų ir buvimo Užsieniečių registracijos centre bei Pabėgėlių priėmimo centre nustatytos tvarkos;</text:p>
      <text:p text:style-name="P417">2) gyventi Užsieniečių registracijos centre, jei užsienietis atvyko ar yra Lietuvos Respublikoje neteisėtai, kol bus nustatyta jo prašymo nagrinėjimo iš esmės tvarka;</text:p>
      <text:p text:style-name="P418">3) gyventi Pabėgėlių priėmimo centre, kol jo prašymas suteikti pabėgėlio statusą nagrinėjamas iš esmės, jei užsieniečiui nebuvo leista gyventi jo pasirinktoje gyvenamojoje vietoje;</text:p>
      <text:p text:style-name="P419">4) leisti gydytojui patikrinti sveikatos būklę pagal Sveikatos apsaugos ministerijos nustatytą tvarką;</text:p>
      <text:p text:style-name="P420">5) prašymo suteikti pabėgėlio statusą nagrinėjimo metu pateikti visus turimus dokumentus ir tikrovę atitinkančius išsamius paaiškinimus dėl prašymo suteikti pabėgėlio statusą motyvų, savo asmenybės bei atvykimo ir buvimo Lietuvos Respublikoje aplinkybių.</text:p>
      <text:p text:style-name="P421">4. Šiame straipsnyje nurodyti užsieniečiai turi ir kitų teisių, kurias jiems garantuoja Lietuvos Respublikos tarptautinės sutartys, įstatymai ir kiti<text:s/>teisės aktai.</text:p>
      <text:p text:style-name="P422">5. Šio straipsnio 1 dalyje nustatytoms užsieniečių teisėms įgyvendinti skiriamos Lietuvos Respublikos valstybės biudžeto ir kitos lėšos.</text:p>
      <text:p text:style-name="P423">Straipsnio pakeitimai:</text:p>
      <text:p text:style-name="P424"><text:span text:style-name="T425">Nr.<text:s/></text:span><text:a xlink:href="http://www3.lrs.lt/cgi-bin/preps2?a=159541&amp;b=" office:target-frame-name="_top" xlink:show="replace"><text:span text:style-name="T426">IX-704</text:span></text:a><text:span text:style-name="T427">, 2002-01</text:span><text:span text:style-name="T428">-15, Žin., 2002, Nr. 13-466 (2002-02-06)</text:span></text:p>
      <text:p text:style-name="P429"/>
      <text:p text:style-name="P430">18 straipsnis. Užsieniečio prašymo suteikti pabėgėlio statusą nagrinėjimo sustabdymas<text:s/></text:p>
      <text:p text:style-name="P431"><text:span text:style-name="T432">arba nutraukimas</text:span><text:span text:style-name="T433"><text:s/></text:span></text:p>
      <text:p text:style-name="P434">1. Užsieniečio prašymo suteikti pabėgėlio statusą nagrinėjimas gali būti sustabdytas, jei užsienietis išvyksta iš Užsieniečių registracijos centro ar Pabėgėlių priėmimo centro ir be svarbių priežasčių negrįžta ilgiau kaip 3 dienas arba nėra galimybės susisiekti su užsieniečiu. Prašymo suteikti pabėgėlio statusą nagrinėjimas atnaujinamas, jeigu užsienietis grįžta<text:s/>į Užsieniečių registracijos centrą ar Pabėgėlių priėmimo centrą arba atsiranda galimybė susisiekti su užsieniečiu, jei nuo sprendimo sustabdyti prašymo suteikti pabėgėlio statusą nagrinėjimą nepraėjo 6 mėnesiai.</text:p>
      <text:p text:style-name="P435">2. Prašymo suteikti pabėgėlio statusą nagrinėjimas nutraukiamas:</text:p>
      <text:p text:style-name="P436">1) jeigu užsienietis raštu pareiškia norą nutraukti prašymo nagrinėjimą;</text:p>
      <text:p text:style-name="P437">2) praėjus 6 mėnesiams nuo sprendimo sustabdyti užsieniečio prašymo suteikti pabėgėlio statusą nagrinėjimą priėmimo dienos;</text:p>
      <text:p text:style-name="P438">3) jeigu užsienietis mirė, išskyrus atvejus, kai užsienietis pateikė prašymą šeimos ar nepilnamečio vaiko vardu.<text:s/></text:p>
      <text:p text:style-name="P439">3. Sprendimą nutraukti užsieniečio prašymo suteikti pabėgėlio statusą nagrinėjimą priima Migracijos departamentas. Šis sprendimas per 7 dienas nuo sprendimo gavimo dienos gali būti<text:s/>apskųstas Vilniaus apygardos administraciniam teismui.</text:p>
      <text:p text:style-name="P440">Straipsnio pakeitimai:</text:p>
      <text:p text:style-name="P441"><text:span text:style-name="T442">Nr.<text:s/></text:span><text:a xlink:href="http://www3.lrs.lt/cgi-bin/preps2?a=159541&amp;b=" office:target-frame-name="_top" xlink:show="replace"><text:span text:style-name="T443">IX-704</text:span></text:a><text:span text:style-name="T444">, 2002-01-15, Žin., 2002, Nr. 13-466 (2002-02-06)</text:span></text:p>
      <text:p text:style-name="P445"/>
      <text:p text:style-name="P446">19 straipsnis. Pabėgėlio statuso suteikimas ir asmens<text:s/>dokumentai</text:p>
      <text:p text:style-name="P447">1. Išnagrinėjęs užsieniečio prašymą suteikti pabėgėlio statusą, motyvuotą sprendimą suteikti pabėgėlio statusą arba jo nesuteikti priima Migracijos departamentas.</text:p>
      <text:p text:style-name="P448">2. Užsieniečiui, kuriam suteiktas pabėgėlio statusas, Migracijos departamentas išduoda leidimą nuolat gyventi Lietuvos Respublikoje.</text:p>
      <text:p text:style-name="P449">3. Pabėgėlio prašymu Migracijos departamentas išduoda pabėgėlio kelionės dokumentą.</text:p>
      <text:p text:style-name="P450"/>
      <text:p text:style-name="P451">20 straipsnis. Užsieniečio išsiuntimas</text:p>
      <text:p text:style-name="P452">Užsienietis, kuris negali naudotis laikinu teritoriniu prieglobsčiu arba kuriam<text:s/>nesuteiktas pabėgėlio statusas, iš Lietuvos Respublikos išsiunčiamas Lietuvos Respublikos įstatymo „Dėl užsieniečių teisinės padėties“ nustatyta tvarka.</text:p>
      <text:p text:style-name="P453"/>
      <text:p text:style-name="P454"/>
      <text:p text:style-name="P455"><text:span text:style-name="T456">TREČIASIS</text:span><text:span text:style-name="T457"><text:s/></text:span><text:span text:style-name="T458">SKIRSNIS</text:span></text:p>
      <text:p text:style-name="P459"><text:span text:style-name="T460">SKUNDAI DĖL PABĖGĖLIO STATUSO<text:s/></text:span></text:p>
      <text:p text:style-name="P461"/>
      <text:p text:style-name="P462">21 straipsnis. Skundo dėl sprendimo nesuteikti pabėgėlio statuso padavimas</text:p>
      <text:p text:style-name="P463">1. Skundą dėl sprendimo nesuteikti pabėgėlio statuso Vilniaus apygardos administraciniam teismui gali paduoti asmuo, kuriam pabėgėlio statusas nebuvo suteiktas, per 14 dienų nuo šio sprendimo gavimo.</text:p>
      <text:p text:style-name="P464">2. Skundas taip pat gali būti perduodamas Vilniaus apygardos administraciniam teismui per Migracijos departamentą. Migracijos departamentas per 3 dienas nuo skundo gavimo perduoda skundą kartu su byla Vilniaus apygardos administraciniam teismui.</text:p>
      <text:p text:style-name="P465">3. Skundą dėl sprendimo nesuteikti pabėgėlio statuso, jei sprendimas buvo priimtas nagrinėjant šeimos vardu pateiktą prašymą suteikti pabėgėlio statusą, gali paduoti užsienietis, pateikęs prašymą šeimos vardu, arba bet kuris pilnametis tos šeimos narys.</text:p>
      <text:p text:style-name="P466">4. Skundo nagrinėjimo metu užsienietis neišsiunčiamas iš Lietuvos Respublikos.</text:p>
      <text:p text:style-name="P467"/>
      <text:p text:style-name="P468"><text:span text:style-name="T469">22 straipsnis. Skundo dėl pabėgėlio statuso nagrinėjimas</text:span></text:p>
      <text:p text:style-name="P470"><text:span text:style-name="T471">1. Skundai dėl pabėgėlio statuso nagrinėjami Lietuvos Respublikos administracinių bylų teisenos įstatymo ir šio įstatymo nustatyta tvarka.</text:span><text:span text:style-name="T472"><text:s/></text:span></text:p>
      <text:p text:style-name="P473">2. Nagrinėdamas skundą<text:s/>administracinis teismas patikrina atitinkamo sprendimo teisėtumą ir pagrįstumą.</text:p>
      <text:p text:style-name="P474">3. Administracinis teismas skundą dėl sprendimo nesuteikti pabėgėlio statuso, priimto nagrinėjant užsieniečio prašymą skubos tvarka, turi išnagrinėti ne vėliau kaip per 10 dienų nuo nutarties priimti skundą nagrinėti priėmimo dienos; skundą dėl sprendimo nesuteikti pabėgėlio statuso, priimto nagrinėjant užsieniečio prašymą bendra tvarka, turi išnagrinėti ne vėliau kaip per<text:s/><text:line-break/>30 dienų nuo nutarties priimti skundą nagrinėti priėmimo dienos.</text:p>
      <text:p text:style-name="P475">Straipsnio pakeitimai:</text:p>
      <text:p text:style-name="P476"><text:span text:style-name="T477">Nr.<text:s/></text:span><text:a xlink:href="http://www3.lrs.lt/cgi-bin/preps2?a=159541&amp;b=" office:target-frame-name="_top" xlink:show="replace"><text:span text:style-name="T478">IX-704</text:span></text:a><text:span text:style-name="T479">, 2002-01-15, Žin., 2002, Nr. 13-466 (2002-02-06)</text:span></text:p>
      <text:p text:style-name="P480"/>
      <text:p text:style-name="P481">23 straipsnis. Administracinio teismo sprendimas dėl skundo dėl pabėgėlio statuso</text:p>
      <text:p text:style-name="P482">Administracinis<text:s/>teismas, išnagrinėjęs skundą dėl pabėgėlio statuso, priima vieną iš šių sprendimų:<text:s/></text:p>
      <text:p text:style-name="P483">1) palikti priimtą sprendimą nepakeistą ir skundo nepatenkinti;</text:p>
      <text:p text:style-name="P484">2) panaikinti priimtą sprendimą ir įpareigoti Migracijos departamentą įvykdyti teismo patvarkymą.</text:p>
      <text:p text:style-name="P485"/>
      <text:p text:style-name="P486">KETVIRTASIS SKIRSNIS</text:p>
      <text:p text:style-name="P487">PABĖGĖLIŲ SOCIALINĖ INTEGRACIJA IR NATŪRALIZACIJA</text:p>
      <text:p text:style-name="P488"/>
      <text:p text:style-name="P489">24 straipsnis. Pabėgėlių socialinė integracija ir natūralizacija</text:p>
      <text:p text:style-name="P490">1. Pabėgėlių socialinė integracija ir natūralizacija įgyvendinama Lietuvos Respublikos įstatymų nustatyta tvarka.<text:s/></text:p>
      <text:p text:style-name="P491">2. Pabėgėliai<text:s/>įstatymų nustatyta tvarka gali naudotis humanitarine ir kita pagalba. Lietuvos Respublikos ir užsienio valstybių fiziniai bei juridiniai asmenys gali steigti pagalbos pabėgėliams fondus. Fondų veiklą gali remti ir kitos valstybės, tarptautinės organizacijos bei fiziniai ir juridiniai asmenys.</text:p>
      <text:p text:style-name="P492"/>
      <text:p text:style-name="P493">25 straipsnis. Pabėgėlių teisės, pareigos ir atsakomybė</text:p>
      <text:p text:style-name="P494">Pabėgėliai Lietuvoje naudojasi visomis Lietuvos Respublikos tarptautinių sutarčių ir Lietuvos Respublikos įstatymų užsieniečiams nustatytomis teisėmis. Pabėgėliai privalo laikytis įstatymų ir kitų teisės aktų ir atsako už jų pažeidimus pagal Lietuvos Respublikos įstatymus.<text:s/></text:p>
      <text:p text:style-name="P495"/>
      <text:p text:style-name="P496">26 straipsnis. Šeimos susijungimas<text:s/></text:p>
      <text:p text:style-name="P497">1. Pabėgėlis turi teisę pakviesti atvykti gyventi į Lietuvos Respubliką užsienio valstybėje likusius sutuoktinį ir vaikus bei įvaikius iki 18 metų, jeigu šie nesudarę santuokos, taip pat dėl amžiaus arba invalidumo nedarbingus tėvus, su kuriais pabėgėlis anksčiau tvarkė bendrą ūkį.</text:p>
      <text:p text:style-name="P498">2. Pabėgėlis iki 18 metų turi teisę pakviesti atvykti gyventi į Lietuvos Respubliką užsienio valstybėje likusius tėvus šio straipsnio 1 dalyje nustatyta tvarka.</text:p>
      <text:p text:style-name="P499">3. Leidimai gyventi Lietuvos Respublikoje pabėgėlio šeimos nariams, nurodytiems šio straipsnio 1 ir 2 dalyse, išduodami Lietuvos Respublikos įstatymo „Dėl užsieniečių teisinės padėties“ nustatyta tvarka.</text:p>
      <text:p text:style-name="P500">Straipsnio pakeitimai:</text:p>
      <text:p text:style-name="P501"><text:span text:style-name="T502">Nr.<text:s/></text:span><text:a xlink:href="http://www3.lrs.lt/cgi-bin/preps2?a=159541&amp;b=" office:target-frame-name="_top" xlink:show="replace"><text:span text:style-name="T503">IX-704</text:span></text:a><text:span text:style-name="T504">, 2002-01-15, Žin., 2002, Nr. 13-466 (2002-02-06)</text:span></text:p>
      <text:p text:style-name="P505"/>
      <text:p text:style-name="P506">PENKTASIS SKIRSNIS</text:p>
      <text:h text:style-name="P507" text:outline-level="2">BAIGIAMOSIOS NUOSTATOS</text:h>
      <text:p text:style-name="P508"/>
      <text:p text:style-name="P509">27 straipsnis. Bendradarbiavimas su tarptautinėmis organizacijomis</text:p>
      <text:p text:style-name="P510">1. Lietuvos Respublika, spręsdama pabėgėlių problemas, bendradarbiauja su Jungtinių Tautų Organizacijos pabėgėlių reikalų vyriausiojo komisaro valdyba, sudaro sąlygas šiai valdybai vykdyti įsipareigojimus stebėti, kaip Lietuvos Respublikoje laikomasi 1951 m. Konvencijos dėl pabėgėlių statuso ir 1967 m. Protokolo dėl pabėgėlių statuso reikalavimų, teikia reikalingą informaciją ir statistinius duomenis apie užsieniečius ir pabėgėlius, apie Konvencijos bei Protokolo įgyvendinimą ir galiojančius ar įsigaliosiančius norminius aktus dėl pabėgėlių.</text:p>
      <text:p text:style-name="P511">2. Užsieniečiai ir pabėgėliai turi teisę kreiptis į Jungtinių Tautų Organizacijos pabėgėlių reikalų vyriausiojo komisaro valdybos atstovus. Šiems atstovams leidžiama nedelsiant susisiekti<text:s/>su užsieniečiais ir pabėgėliais, jeigu jie to paprašo. Jungtinių Tautų Organizacijos pabėgėlių reikalų vyriausiojo komisaro valdybai teikiama informacija apie prašymus suteikti pabėgėlio statusą.</text:p>
      <text:p text:style-name="P512"/>
      <text:p text:style-name="P513">28 straipsnis. Pabėgėlių registras</text:p>
      <text:p text:style-name="P514">1. Užsieniečiai ir pabėgėliai įtraukiami į valstybės registrą - pabėgėlių registrą.</text:p>
      <text:p text:style-name="P515">2. Pabėgėlių registrą tvarko Lietuvos Respublikos vidaus reikalų ministerija ar jos įgaliota valstybės institucija.</text:p>
      <text:p text:style-name="P516"/>
      <text:p text:style-name="P517">29 straipsnis. Tarptautinės sutartys</text:p>
      <text:p text:style-name="P518">Jei įsigaliojusios ratifikuotos Lietuvos<text:s/>Respublikos tarptautinės sutartys numato kitas negu šis įstatymas nuostatas, taikomos Lietuvos Respublikos tarptautinių sutarčių nuostatos.</text:p>
      <text:p text:style-name="P519"/>
      <text:p text:style-name="P520">30 straipsnis. Pavedimai, susiję su šio įstatymo įgyvendinimu</text:p>
      <text:p text:style-name="P521">Lietuvos Respublikos Vyriausybė ar jos įgaliota institucija iki šio įstatymo įsigaliojimo:</text:p>
      <text:p text:style-name="P522">1) patvirtina saugios kilmės šalies ir saugios trečiosios šalies nustatymo ir užsieniečio grąžinimo arba išsiuntimo į jas tvarką;<text:s/></text:p>
      <text:p text:style-name="P523">2) nustato užsieniečių apgyvendinimo Užsieniečių registracijos centre bei Pabėgėlių priėmimo centre sąlygas ir tvarką, užsieniečių užimtumo organizavimo bei drausminio poveikio priemonių taikymo jiems tvarką;</text:p>
      <text:p text:style-name="P524">3) nustato pabėgėlio piniginės pašalpos smulkioms išlaidoms gavimo tvarką;</text:p>
      <text:p text:style-name="P525">4) nustato šio įstatymo 17 straipsnio 1 dalyje išvardytų užsieniečių teisių įgyvendinimo tvarką;</text:p>
      <text:p text:style-name="BodyTextIndent"><text:span text:style-name="T526">5) nustato prašymų suteikti pabėgėlio statusą nagrinėjimo tvarką bei asmens dokumentų išdavimo tvarką.</text:span></text:p>
      <text:p text:style-name="P527"/>
      <text:p text:style-name="P528">31 straipsnis. Įstatymo įgyvendinimas</text:p>
      <text:p text:style-name="P529">Užsieniečių prašymai suteikti pabėgėlio statusą, kurie buvo paduoti ir neišnagrinėti iki šio įstatymo įsigaliojimo, baigiami nagrinėti šio įstatymo nustatyta tvarka.</text:p>
      <text:p text:style-name="P530"/>
      <text:p text:style-name="P531">32 straipsnis. Įstatymo įsigaliojimas</text:p>
      <text:p text:style-name="P532">Šis įstatymas įsigalioja nuo 2000 m. rugsėjo 1 d.</text:p>
      <text:p text:style-name="P533"/>
      <text:p text:style-name="P534"/>
      <text:p text:style-name="P535">Skelbiu šį Lietuvos Respublikos Seimo priimtą įstatymą.<text:s/></text:p>
      <text:p text:style-name="P536"/>
      <text:p text:style-name="P537">RESPUBLIKOS PREZIDENTAS <text:s text:c="5"/><text:tab/><text:tab/><text:tab/><text:tab/>ALGIRDAS BRAZAUSKAS<text:line-break/></text:p>
      <text:p text:style-name="P538">_________________</text:p>
      <text:p text:style-name="P539"/>
      <text:p text:style-name="P540">Pakeitimai:</text:p>
      <text:p text:style-name="P541"/>
      <text:p text:style-name="P542">1.</text:p>
      <text:p text:style-name="P543">Lietuvos Respublikos Seimas, Įstatymas</text:p>
      <text:p text:style-name="P544"><text:span text:style-name="T545">Nr.<text:s/></text:span><text:a xlink:href="http://www3.lrs.lt/cgi-bin/preps2?Condition1=25838&amp;Condition2=" office:target-frame-name="_top" xlink:show="replace"><text:span text:style-name="T546">I-1224</text:span></text:a><text:span text:style-name="T547">, 96.03.12, Žin., 1996, Nr.29-707 (96.03.29)</text:span></text:p>
      <text:p text:style-name="P548">LIETUVOS RESPUBLIKOS ĮSTATYMO "DĖL PABĖGĖLIŲ LIETUVOS RESPUBLIKOJE STATUSO" 15 STRAIPSNIO PAPILDYMO ĮSTATYMAS</text:p>
      <text:p text:style-name="P549"/>
      <text:p text:style-name="P550">2.</text:p>
      <text:p text:style-name="P551">Lietuvos Respublikos Seimas, Įstatymas</text:p>
      <text:p text:style-name="Normal"><text:span text:style-name="T552">Nr.<text:s/></text:span><text:a xlink:href="http://www3.lrs.lt/cgi-bin/preps2?Condition1=46543&amp;Condition2=" office:target-frame-name="_top" xlink:show="replace"><text:span text:style-name="T553">VIII-517</text:span></text:a><text:span text:style-name="T554">, 97.11.18, Žin., 199</text:span><text:span text:style-name="T555">7, Nr.108-2734 (97.11.28)</text:span></text:p>
      <text:p text:style-name="P556">LIETUVOS RESPUBLIKOS ĮSTATYMO “DĖL PABĖGĖLIŲ LIETUVOS RESPUBLIKOJE STATUSO” 18 STRAIPSNIO PRIPAŽINIMO NETEKUSIU GALIOS IR 19 STRAIPSNIO PAKEITIMO ĮSTATYMAS</text:p>
      <text:p text:style-name="P557"/>
      <text:p text:style-name="P558">3.</text:p>
      <text:p text:style-name="P559">Lietuvos Respublikos Seimas, Įstatymas</text:p>
      <text:p text:style-name="P560"><text:span text:style-name="T561">Nr.<text:s/></text:span><text:a xlink:href="http://www3.lrs.lt/cgi-bin/preps2?Condition1=60133&amp;Condition2=" office:target-frame-name="_top" xlink:show="replace"><text:span text:style-name="T562">VIII-860</text:span></text:a><text:span text:style-name="T563">, 98.07.16, Žin., 1998, Nr.65-1879 (98.07.22)</text:span></text:p>
      <text:p text:style-name="P564">LIETUVOS RESPUBLIKOS ĮSTATYMO “DĖL PABĖGĖLIŲ LIETUVOS RESPUBLIKOJE STATUSO” 5 STRAIPSNIO PAPILDYMO ĮSTATYMAS</text:p>
      <text:p text:style-name="P565"/>
      <text:p text:style-name="P566">4.</text:p>
      <text:p text:style-name="P567">Lietuvos Respublikos Seimas, Įstatymas</text:p>
      <text:p text:style-name="P568"><text:span text:style-name="T569">Nr.<text:s/></text:span><text:a xlink:href="http://www3.lrs.lt/cgi-bin/preps2?Condition1=104679&amp;Condition2=" office:target-frame-name="_top" xlink:show="replace"><text:span text:style-name="T570">VI</text:span><text:bookmark-start text:name="_Hlt39997956"/><text:span text:style-name="T571">I</text:span><text:bookmark-end text:name="_Hlt39997956"/><text:span text:style-name="T572">I-1784</text:span></text:a><text:span text:style-name="T573">, 2000 06 29, Žin., 2000, Nr. 56-1651 (2000 07 12)</text:span></text:p>
      <text:p text:style-name="P574">ĮSTATYMO „DĖL PABĖGĖLIŲ LIETUVOS RESPUBLIKOJE STATUSO“ PAKEITIMO ĮSTATYMAS</text:p>
      <text:p text:style-name="P575">Šis įstatymas įsigalioja nuo 2000<text:s/>m. rugsėjo 1 d.</text:p>
      <text:p text:style-name="P576">Nauja įstatymo redakcija (keistas įstatymo pavadinimas)</text:p>
      <text:p text:style-name="P577"/>
      <text:p text:style-name="P578">5.</text:p>
      <text:p text:style-name="P579">Lietuvos Respublikos Seimas, Įstatymas</text:p>
      <text:p text:style-name="P580"><text:span text:style-name="T581">Nr.<text:s/></text:span><text:a xlink:href="http://www3.lrs.lt/cgi-bin/preps2?Condition1=111837&amp;Condition2=" office:target-frame-name="_top" xlink:show="replace"><text:span text:style-name="T582">VIII-</text:span><text:bookmark-start text:name="_Hlt39997945"/><text:span text:style-name="T583">2</text:span><text:bookmark-end text:name="_Hlt39997945"/><text:span text:style-name="T584">007</text:span></text:a><text:span text:style-name="T585">, 2000 10 10, Žin., 2000, Nr. 92-2859 (2000 10</text:span><text:span text:style-name="T586"><text:s/>31)</text:span></text:p>
      <text:p text:style-name="P587">ĮSTATYMO „DĖL PABĖGĖLIŲ LIETUVOS RESPUBLIKOJE STATUSO“ 8, 9 IR 11 STRAIPSNIŲ PAKEITIMO ĮSTATYMAS</text:p>
      <text:p text:style-name="P588">Šis įstatymas įsigalioja nuo 2000 m. lapkričio 1 d.</text:p>
      <text:p text:style-name="P589"/>
      <text:p text:style-name="P590">6.</text:p>
      <text:p text:style-name="P591">Lietuvos Respublikos Seimas, Įstatymas</text:p>
      <text:p text:style-name="P592"><text:span text:style-name="T593">Nr.<text:s/></text:span><text:a xlink:href="http://www3.lrs.lt/cgi-bin/preps2?a=159541&amp;b=" office:target-frame-name="_top" xlink:show="replace"><text:span text:style-name="T594">IX-704</text:span></text:a><text:span text:style-name="T595">, 2002-01-15, Žin., 2002, Nr. 13-466 (2002-02-06)</text:span></text:p>
      <text:p text:style-name="P596">ĮSTATYMO „DĖL PABĖGĖLIO STATUSO“ 2, 4, 5, 6, 8, 9, 10, 11, 13, 14, 17, 18, 22, 26 STRAIPSNIŲ PAKEITIMO BEI PAPILDYMO IR ĮSTATYMO PAPILDYMO 12(1), 12(2), 12(3), 12(4), 12(5), 12(6) STRAIPSNIAIS<text:s/>ĮSTATYMAS</text:p>
      <text:p text:style-name="P597"/>
      <text:p text:style-name="P598">7.</text:p>
      <text:p text:style-name="P599">Lietuvos Respublikos Seimas, Įstatymas</text:p>
      <text:p text:style-name="PlainText"><text:span text:style-name="T600">Nr.<text:s/></text:span><text:a xlink:href="http://www3.lrs.lt/cgi-bin/preps2?a=209640&amp;b=" office:target-frame-name="_top" xlink:show="replace"><text:span text:style-name="T601">IX-1443</text:span></text:a><text:span text:style-name="T602">, 2003-04-03, Žin., 2003, Nr. 38-1688 (2003-04-24)</text:span></text:p>
      <text:p text:style-name="P603">ĮSTATYMO „DĖL PABĖGĖLIO STATUSO“ 4 IR 7 STRAIPSNIŲ PAKEITIMO ĮSTATYMAS</text:p>
      <text:p text:style-name="P604">Šis Įstatymas įsigalioja kartu su Lietuvos Respublikos baudžiamuoju kodeksu (Žin., 2000, Nr. 89-2741) ir Lietuvos Respublikos baudžiamojo proceso kodeksu (Žin., 2002, Nr. 37-1341), t.y. nuo 2003 m .gegužės 1 d.</text:p>
      <text:p text:style-name="P605"/>
      <text:p text:style-name="P606">*** Pabaiga ***</text:p>
      <text:p text:style-name="P607"/>
      <text:p text:style-name="P608"/>
      <text:p text:style-name="P609">Redagavo: Aušrinė Trapinskienė (2003-05-06)</text:p>
      <text:p text:style-name="P610"><text:s text:c="18"/>autrap@lrs.lt</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625in" fo:text-indent="-0.3451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text-indent="0.5in"/>
      <style:text-properties style:font-name="Arial"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center"/>
      <style:text-properties style:font-name="Times New Roman"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ata_metai" style:display-name="Data_metai"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bold" style:font-weight-asian="bold"/>
    </style:style>
    <style:style style:name="WW_CharLFO5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CLUSadmin</dc:creator>
    <meta:creation-date>2015-09-17T18:37:00Z</meta:creation-date>
    <dc:date>2015-09-17T18:37:00Z</dc:date>
    <meta:template xlink:href="Normal.dotm" xlink:type="simple"/>
    <meta:editing-cycles>2</meta:editing-cycles>
    <meta:editing-duration>PT0S</meta:editing-duration>
    <meta:document-statistic meta:page-count="1" meta:paragraph-count="352" meta:word-count="5112" meta:character-count="40909" meta:row-count="682" meta:non-whitespace-character-count="36149"/>
  </office:meta>
</office:document-meta>
</file>