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5-06-16 iki 2020-11-27</text:span></text:p>
      <text:p text:style-name="P10"/>
      <text:p text:style-name="P11"><text:span text:style-name="T12">Nutarimas paskelbtas: Žin. 2003, Nr.<text:s/></text:span><text:a xlink:href="https://www.e-tar.lt/portal/legalAct.html?documentId=TAR.60275C358523" office:target-frame-name="_top" xlink:show="replace"><text:span text:style-name="T13">5-182</text:span></text:a><text:span text:style-name="T14">, i. k. 1031100NUTA0000001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RTOTOJŲ APRŪPINIMO ENERGIJA IR (AR) ENERGIJOS IŠTEKLIAIS ESANT EKSTREMALIAI ENERGETIKOS PADĖČIAI TVARKOS PATVIRTINIMO</text:p>
      <text:p text:style-name="P23"/>
      <text:p text:style-name="P24">2003 m. sausio 13 d. Nr. 12</text:p>
      <text:p text:style-name="P25">Vilnius</text:p>
      <text:p text:style-name="P26"/>
      <text:p text:style-name="P27"><text:span text:style-name="T28">Vadovaud</text:span><text:span text:style-name="T29">amasi Lietuvos Respublikos energetikos įstatymo 5 straipsnio 2 dalies 2 punkt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42ef7450111611e58569be21ff080a8c" office:target-frame-name="_top" xlink:show="replace"><text:span text:style-name="T35">572</text:span></text:a><text:span text:style-name="T36">,<text:s/></text:span><text:span text:style-name="T37">2015-06-09, paskelbta TAR 2015-06-15, i. k. 2015-09264</text:span></text:p>
      <text:p text:style-name="Normal"/>
      <text:p text:style-name="P38"><text:span text:style-name="T39">1</text:span><text:span text:style-name="T40">. Patvirtinti Vartotojų aprūpinimo energija ir (ar) energijos ištekliais esant ekstremaliai energetikos padėčiai tvarką (pridedama).</text:span></text:p>
      <text:p text:style-name="P41"><text:span text:style-name="T42">2</text:span><text:span text:style-name="T43">.<text:s/></text:span><text:span text:style-name="T44">Pripažinti netekusiu galios Lietuvos Respublikos Vyriau</text:span><text:span text:style-name="T45">sybės 1997 m. spalio 13 d. nutarimą Nr. 1118 „Dėl paslaugų teikimo ir atsiskaitymo už jas, tiekiant naftą ir naftos produktus ekstremalios situacijos atveju“.</text:span><text:s/></text:p>
      <text:p text:style-name="P46">Punkto pakeitimai:</text:p>
      <text:p text:style-name="P47"><text:span text:style-name="T48">Nr.<text:s/></text:span><text:a xlink:href="https://www.e-tar.lt/portal/legalAct.html?documentId=42ef7450111611e58569be21ff080a8c" office:target-frame-name="_top" xlink:show="replace"><text:span text:style-name="T49">572</text:span></text:a><text:span text:style-name="T50">, 2015-06-09, paskelbta TAR 2015-06-15, i. k. 2015-09264</text:span></text:p>
      <text:p text:style-name="Normal"/>
      <text:p text:style-name="P51"/>
      <text:p text:style-name="P52"/>
      <text:p text:style-name="P53"/>
      <text:p text:style-name="P54">MINISTRAS PIRMININKAS<text:tab/>ALGIRDAS BRAZAUSKAS</text:p>
      <text:p text:style-name="P55"/>
      <text:p text:style-name="P56"/>
      <text:p text:style-name="P57"/>
      <text:p text:style-name="P58"><text:span text:style-name="T59">ŪKIO MINISTRAS</text:span><text:span text:style-name="T60"><text:tab/>PETRAS ČĖSNA</text:span></text:p>
      <text:soft-page-break/>
      <text:p text:style-name="P61">PATVIRTINTA</text:p>
      <text:p text:style-name="P62">Lietuvos Respublikos Vyriausybės</text:p>
      <text:p text:style-name="P63">2003 m. sausio 13 d. nutarimu</text:p>
      <text:p text:style-name="P64">Nr. 12</text:p>
      <text:p text:style-name="P65"/>
      <text:p text:style-name="P66"><text:span text:style-name="T67">VARTOTOJŲ APRŪPINIMO ENERGIJA IR (AR) ENERGIJOS IŠTEKLIAIS ESANT</text:span></text:p>
      <text:p text:style-name="P68"><text:span text:style-name="T69">EKSTREMALIAI ENERGETIKOS PADĖČIAI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rtotojų aprūpinimo energija ir (ar) energijos ištekliais esant ekstremaliai energetikos padėčiai tvarka (toliau</text:span><text:span text:style-name="T79"><text:s/>vadinama – Tvarka) reglamentuoja vartotojų aprūpinimą energija ir (ar) energijos ištekliais esant ekstremaliai energetikos padėčiai (toliau vadinama – ekstremali padėtis), taip pat pasirengimą ekstremaliai padėčiai ir jos valdymą.</text:span></text:p>
      <text:p text:style-name="P80"><text:span text:style-name="T81">2</text:span><text:span text:style-name="T82">. Šios Tvarkos turi</text:span><text:span text:style-name="T83"><text:s/>laikytis valstybės, savivaldybių institucijos ir įstaigos, įmonės, kurios verčiasi energijos išteklių ar energijos gavyba, perdirbimu, gamyba, importu, eksportu, tranzitu, laikymu, krova, transportavimu, perdavimu, skirstymu, tiekimu, prekyba, naftos prod</text:span><text:span text:style-name="T84">uktų ir naftos valstybės atsargų kaupimu ir tvarkymu, energetikos objektų ir įrenginių eksploatavimu (toliau vadinama – energetikos įmonės), taip pat kiti juridiniai ir fiziniai asmenys, vartojantys energijos išteklius ar energiją (toliau vadinama – vartot</text:span><text:span text:style-name="T85">ojai).</text:span></text:p>
      <text:p text:style-name="P86"><text:span text:style-name="T87">3</text:span><text:span text:style-name="T88">. Šioje Tvarkoje vartojamos sąvokos atitinka Lietuvos Respublikos energetikos įstatyme, Lietuvos Respublikos naftos produktų ir naftos valstybės atsargų įstatyme ir Lietuvos Respublikos civilinės saugos įstatyme apibrėžtas sąvokas.</text:span><text:s/></text:p>
      <text:p text:style-name="P89">Punkto pakeitimai:</text:p>
      <text:p text:style-name="P90"><text:span text:style-name="T91">Nr.<text:s/></text:span><text:a xlink:href="https://www.e-tar.lt/portal/legalAct.html?documentId=42ef7450111611e58569be21ff080a8c" office:target-frame-name="_top" xlink:show="replace"><text:span text:style-name="T92">572</text:span></text:a><text:span text:style-name="T93">, 2015-06-09, paskelbta TAR 2015-06-15, i. k. 2015-09264</text:span></text:p>
      <text:p text:style-name="Normal"/>
      <text:p text:style-name="P94"><text:span text:style-name="T95">II</text:span><text:span text:style-name="T96">.<text:s/></text:span><text:span text:style-name="T97">PASIRENGIMAS EKSTREMALIAI PADĖČIAI IR JOS VALDYMAS</text:span></text:p>
      <text:p text:style-name="P98"/>
      <text:p text:style-name="P99"><text:span text:style-name="T100">4</text:span><text:span text:style-name="T101">. Pasirengimo<text:s/></text:span><text:span text:style-name="T102">ekstremaliai padėčiai ir jos valdymo klausimus reglamentuoja Lietuvos Respublikos civilinės saugos įstatymas, jo nuostatas įgyvendinantys teisės aktai ir ši Tvarka. Vadovaudamiesi šia Tvarka, ekstremalią padėtį pagal savo kompetenciją valdo:</text:span></text:p>
      <text:p text:style-name="P103"><text:span text:style-name="T104">4.1</text:span><text:span text:style-name="T105">. Lietuvo</text:span><text:span text:style-name="T106">s Respublikos Vyriausybė;</text:span></text:p>
      <text:p text:style-name="P107"><text:span text:style-name="T108">4.2</text:span><text:span text:style-name="T109">. Lietuvos Respublikos Vyriausybės Ekstremalių situacijų komisija;</text:span></text:p>
      <text:p text:style-name="P110"><text:span text:style-name="T111">4.3</text:span><text:span text:style-name="T112">. Energetikos ministerija;</text:span></text:p>
      <text:p text:style-name="P113">Punkto pakeitimai:</text:p>
      <text:p text:style-name="P114"><text:span text:style-name="T115">Nr.<text:s/></text:span><text:a xlink:href="https://www.e-tar.lt/portal/legalAct.html?documentId=TAR.A3FCD56B4EE3" office:target-frame-name="_top" xlink:show="replace"><text:span text:style-name="T116">153</text:span></text:a><text:span text:style-name="T117">, 2010-02-17,<text:s/></text:span><text:span text:style-name="T118">Žin., 2010, Nr. 21-995 (2010-02-20), i. k. 1101100NUTA00000153</text:span></text:p>
      <text:p text:style-name="Normal"/>
      <text:p text:style-name="P119"><text:span text:style-name="T120">4.4.</text:span><text:span text:style-name="T121"><text:s/>Neteko galios nuo 2010-07-01</text:span></text:p>
      <text:p text:style-name="P122">Punkto naikinimas:</text:p>
      <text:p text:style-name="P123"><text:span text:style-name="T124">Nr.<text:s/></text:span><text:a xlink:href="https://www.e-tar.lt/portal/legalAct.html?documentId=TAR.A7B55DDBD5F3" office:target-frame-name="_top" xlink:show="replace"><text:span text:style-name="T125">572</text:span></text:a><text:span text:style-name="T126">, 2010-05-12, Žin. 2010, Nr. 59-2911<text:s/></text:span><text:span text:style-name="T127">(2010-05-22), i. k. 1101100NUTA00000572</text:span></text:p>
      <text:p text:style-name="Normal"/>
      <text:p text:style-name="P128"><text:span text:style-name="T129">4.5</text:span><text:span text:style-name="T130">. savivaldybės.</text:span></text:p>
      <text:p text:style-name="P131"><text:span text:style-name="T132">5</text:span><text:span text:style-name="T133">. Lietuvos Respublikos Vyriausybė vykdo šias funkcijas:</text:span></text:p>
      <text:p text:style-name="P134"><text:span text:style-name="T135">5.1</text:span><text:span text:style-name="T136">. priima sprendimus skelbti ar atšaukti ekstremalią padėtį, nustato ekstremalios padėties trukmę;</text:span></text:p>
      <text:p text:style-name="P137"><text:span text:style-name="T138">5.2</text:span><text:span text:style-name="T139">. priima sprendimus</text:span><text:span text:style-name="T140"><text:s/>dėl energijos išteklių ar energijos gavybos, perdirbimo, gamybos, importo, eksporto, tranzito, laikymo, krovos, transportavimo, perdavimo, skirstymo, tiekimo, prekybos, naftos produktų ir naftos valstybės atsargų kaupimo ir tvarkymo, energetikos objektų b</text:span><text:span text:style-name="T141">ei įrenginių eksploatavimo, energijos išteklių ir energijos vartojimo tvarkos esant ekstremaliai energetikos padėčiai;</text:span></text:p>
      <text:p text:style-name="P142"><text:span text:style-name="T143">5.3</text:span><text:span text:style-name="T144">. priima sprendimus naudoti naftos produktų ir naftos valstybės atsargas. Sprendimai priimami Energetikos ministerijos pasiūlymu a</text:span><text:span text:style-name="T145">rba naftos produktų ar naftos tiekimui sumažėjus daugiau kaip 10 procentų normalaus tiekimo lygio.</text:span></text:p>
      <text:soft-page-break/>
      <text:p text:style-name="P146">Punkto pakeitimai:</text:p>
      <text:p text:style-name="P147"><text:span text:style-name="T148">Nr.<text:s/></text:span><text:a xlink:href="https://www.e-tar.lt/portal/legalAct.html?documentId=TAR.A3FCD56B4EE3" office:target-frame-name="_top" xlink:show="replace"><text:span text:style-name="T149">153</text:span></text:a><text:span text:style-name="T150">, 2010-02-17, Žin., 2010, Nr. 21-995 (2010-02-20)</text:span><text:span text:style-name="T151">, i. k. 1101100NUTA00000153</text:span></text:p>
      <text:p text:style-name="Normal"/>
      <text:p text:style-name="P152"><text:span text:style-name="T153">6</text:span><text:span text:style-name="T154">. Lietuvos Respublikos Vyriausybės Ekstremalių situacijų komisija vykdo šias funkcijas:</text:span></text:p>
      <text:p text:style-name="P155"><text:span text:style-name="T156">6.1</text:span><text:span text:style-name="T157">. nustato energijos išteklių ir energijos tiekimo, vartojimo apribojimus energetikos įmonėms ir vartotojams;</text:span></text:p>
      <text:p text:style-name="P158"><text:span text:style-name="T159">6.2</text:span><text:span text:style-name="T160">. priima sp</text:span><text:span text:style-name="T161">rendimus dėl energijos išteklių ir energijos, teikiamų paslaugų kainų įšaldymo ar reguliavimo;</text:span></text:p>
      <text:p text:style-name="P162"><text:span text:style-name="T163">6.3</text:span><text:span text:style-name="T164">. teikia Lietuvos Respublikos Vyriausybei pasiūlymus dėl ūkio subjektų administravimo perėmimo;</text:span></text:p>
      <text:p text:style-name="P165"><text:span text:style-name="T166">6.4</text:span><text:span text:style-name="T167">. priima sprendimus dėl leidimo importuoti,<text:s/></text:span><text:span text:style-name="T168">gaminti, parduoti ir vartoti neatitinkančius šalyje galiojančių privalomųjų kokybės rodiklių, aplinkosaugos reikalavimų ar standartų naftos produktus ar kitą kurą.</text:span></text:p>
      <text:p text:style-name="P169"><text:span text:style-name="T170">7</text:span><text:span text:style-name="T171">. Energetikos ministerija vykdo šias funkcijas:</text:span></text:p>
      <text:p text:style-name="P172"><text:span text:style-name="T173">7.1</text:span><text:span text:style-name="T174">. vertina energijos išteklių ir<text:s/></text:span><text:span text:style-name="T175">energijos tiekimo energetikos įmonėms ir vartotojams būklę šalies mastu;</text:span></text:p>
      <text:p text:style-name="P176"><text:span text:style-name="T177">7.2</text:span><text:span text:style-name="T178">. teikia Lietuvos Respublikos Vyriausybei nutarimų dėl ekstremalios padėties įvedimo ir atšaukimo projektus;</text:span></text:p>
      <text:p text:style-name="P179"><text:span text:style-name="T180">7.3</text:span><text:span text:style-name="T181">. Lietuvos Respublikos Vyriausybei nusprendus naudoti naftos</text:span><text:span text:style-name="T182"><text:s/>produktų ir naftos valstybės atsargas, nustato leidžiamų sunaudoti atsargų kiekius, nomenklatūrą, paskirstymo tvarką;</text:span></text:p>
      <text:p text:style-name="P183"><text:span text:style-name="T184">7.4</text:span><text:span text:style-name="T185">. esant ekstremaliai padėčiai, rengia ir teikia Lietuvos Respublikos Vyriausybės Ekstremalių situacijų komisijai pasiūlymus dėl ši</text:span><text:span text:style-name="T186">os Tvarkos 6 punkte nurodytų priemonių įgyvendinimo.</text:span></text:p>
      <text:p text:style-name="P187">Punkto pakeitimai:</text:p>
      <text:p text:style-name="P188"><text:span text:style-name="T189">Nr.<text:s/></text:span><text:a xlink:href="https://www.e-tar.lt/portal/legalAct.html?documentId=TAR.A3FCD56B4EE3" office:target-frame-name="_top" xlink:show="replace"><text:span text:style-name="T190">153</text:span></text:a><text:span text:style-name="T191">, 2010-02-17, Žin., 2010, Nr. 21-995 (2010-02-20), i. k. 1101100NUTA00000153</text:span></text:p>
      <text:p text:style-name="Normal"/>
      <text:p text:style-name="P192">8. Savivaldybės, vadovaudamosi šios Tvarkos 17, 18, 22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 Be to, savivaldybės kontroliuoja šios Tvarkos 10 punkto nuostatų vykdymą.<text:s/></text:p>
      <text:p text:style-name="P193">Punkto pakeitimai:</text:p>
      <text:p text:style-name="P194"><text:span text:style-name="T195">Nr.<text:s/></text:span><text:a xlink:href="https://www.e-tar.lt/portal/legalAct.html?documentId=TAR.A7B55DDBD5F3" office:target-frame-name="_top" xlink:show="replace"><text:span text:style-name="T196">572</text:span></text:a><text:span text:style-name="T197">, 2010-05-12, Žin., 2010, Nr. 59-2911 (2010-05-22), i. k. 1101100NUTA00000572</text:span></text:p>
      <text:p text:style-name="Normal"/>
      <text:p text:style-name="P198"><text:span text:style-name="T199">9</text:span><text:span text:style-name="T200">. Energetikos įmonės atsako už pasirengimą ekstremaliai padėčiai. Įvedus ekstremalią padėtį, energetikos įmonės turi būti pasirengusios vykdyti Lietuvos Respublik</text:span><text:span text:style-name="T201">os Vyriausybės ir Lietuvos Respublikos Vyriausybės Ekstremalių situacijų komisijos nurodymus energijos išteklių ar energijos tiekimo, vartojimo apribojimų ir kainų įšaldymo (nustatymo) klausimais.</text:span></text:p>
      <text:p text:style-name="P202"><text:span text:style-name="T203">10</text:span><text:span text:style-name="T204">. Energetikos įmonės turi parengti ir pateikti saviva</text:span><text:span text:style-name="T205">ldybėms, kurių teritorijoje jos įsikūrusios, parengties ekstremaliai energetikos padėčiai planus (toliau vadinama – planai). Planuose turi būti numatytos šios priemonės:</text:span></text:p>
      <text:p text:style-name="P206"><text:span text:style-name="T207">10.1</text:span><text:span text:style-name="T208">. įmonių veiklos užtikrinimas esant ekstremaliai padėčiai;</text:span></text:p>
      <text:p text:style-name="P209"><text:span text:style-name="T210">10.2</text:span><text:span text:style-name="T211">. kuo geresni</text:span><text:span text:style-name="T212">s vartotojų aprūpinimas energijos ištekliais ir energija;</text:span></text:p>
      <text:p text:style-name="P213"><text:span text:style-name="T214">10.3</text:span><text:span text:style-name="T215">. alternatyvių energijos išteklių panaudojimas;</text:span></text:p>
      <text:p text:style-name="P216"><text:span text:style-name="T217">10.4</text:span><text:span text:style-name="T218">. energijos išteklių ir energijos suvartojimo įmonėje mažinimas;</text:span></text:p>
      <text:p text:style-name="P219"><text:span text:style-name="T220">10.5</text:span><text:span text:style-name="T221">. energijos išteklių ir energijos tiekimo vartotojams<text:s/></text:span><text:span text:style-name="T222">ribojimas.</text:span></text:p>
      <text:p text:style-name="P223"><text:span text:style-name="T224">11</text:span><text:span text:style-name="T225">. Strateginę reikšmę Lietuvos saugumui turinčios energetikos įmonės ir nacionaliniam saugumui užtikrinti svarbios energetikos įmonės, nurodytos Lietuvos Respublikos strateginę reikšmę nacionaliniam saugumui turinčių įmonių ir įrenginių b</text:span><text:span text:style-name="T226">ei kitų nacionaliniam saugumui užtikrinti svarbių įmonių įstatymo 3–5 straipsniuose, šios Tvarkos 10 punkte nurodytus planus turi pateikti Energetikos ministerijai ir savivaldybėms, kurių teritorijoje jos įsikūrusios.</text:span><text:s/></text:p>
      <text:p text:style-name="P227">Punkto pakeitimai:</text:p>
      <text:p text:style-name="P228"><text:span text:style-name="T229">Nr.<text:s/></text:span><text:a xlink:href="https://www.e-tar.lt/portal/legalAct.html?documentId=TAR.A3FCD56B4EE3" office:target-frame-name="_top" xlink:show="replace"><text:span text:style-name="T230">153</text:span></text:a><text:span text:style-name="T231">, 2010-02-17, Žin., 2010, Nr. 21-995 (2010-02-20), i. k. 1101100NUTA00000153</text:span></text:p>
      <text:soft-page-break/>
      <text:p text:style-name="P232"><text:span text:style-name="T233">Nr.<text:s/></text:span><text:a xlink:href="https://www.e-tar.lt/portal/legalAct.html?documentId=TAR.A7B55DDBD5F3" office:target-frame-name="_top" xlink:show="replace"><text:span text:style-name="T234">572</text:span></text:a><text:span text:style-name="T235">, 2010-05-12, Žin.,</text:span><text:span text:style-name="T236"><text:s/>2010, Nr. 59-2911 (2010-05-22), i. k. 1101100NUTA00000572</text:span></text:p>
      <text:p text:style-name="P237"><text:span text:style-name="T238">Nr.<text:s/></text:span><text:a xlink:href="https://www.e-tar.lt/portal/legalAct.html?documentId=42ef7450111611e58569be21ff080a8c" office:target-frame-name="_top" xlink:show="replace"><text:span text:style-name="T239">572</text:span></text:a><text:span text:style-name="T240">, 2015-06-09, paskelbta TAR 2015-06-15, i. k. 2015-09264</text:span></text:p>
      <text:p text:style-name="Normal"/>
      <text:p text:style-name="P241"><text:span text:style-name="T242">III</text:span><text:span text:style-name="T243">.<text:s/></text:span><text:span text:style-name="T244">EKSTREMALIOS PADĖTIES<text:s/></text:span><text:span text:style-name="T245">REGULIAVIMAS</text:span></text:p>
      <text:p text:style-name="P246"/>
      <text:p text:style-name="P247"><text:span text:style-name="T248">12</text:span><text:span text:style-name="T249">. Ekstremali padėtis gali būti įvedama visoje valstybės teritorijoje arba tam tikroje jos dalyje.</text:span></text:p>
      <text:p text:style-name="P250"><text:span text:style-name="T251">13</text:span><text:span text:style-name="T252">. Pagrindas ekstremaliai padėčiai įvesti gali būti:</text:span></text:p>
      <text:p text:style-name="P253"><text:span text:style-name="T254">13.1</text:span><text:span text:style-name="T255">. karo padėties paskelbimas;</text:span></text:p>
      <text:p text:style-name="P256"><text:span text:style-name="T257">13.2</text:span><text:span text:style-name="T258">. nepaprastosios padėties paskelbimas</text:span><text:span text:style-name="T259">;</text:span></text:p>
      <text:p text:style-name="P260"><text:span text:style-name="T261">13.3</text:span><text:span text:style-name="T262">. karo padėtis, karo veiksmai ar nepaprastoji padėtis kaimyninėse šalyse;</text:span></text:p>
      <text:p text:style-name="P263"><text:span text:style-name="T264">13.4</text:span><text:span text:style-name="T265">. ekstremali energetikos padėtis kaimyninėse šalyse;</text:span></text:p>
      <text:p text:style-name="P266"><text:span text:style-name="T267">13.5</text:span><text:span text:style-name="T268">. ekonominės blokados;</text:span></text:p>
      <text:p text:style-name="P269"><text:span text:style-name="T270">13.6</text:span><text:span text:style-name="T271">. didelės avarijos ar katastrofos energetikos objektuose;</text:span></text:p>
      <text:p text:style-name="P272"><text:span text:style-name="T273">13.7</text:span><text:span text:style-name="T274">.<text:s/></text:span><text:span text:style-name="T275">energijos išteklių ar energijos tiekimo sutrikimai dėl priežasčių, nepriklausančių nuo energetikos įmonių veiklos.</text:span></text:p>
      <text:p text:style-name="P276"><text:span text:style-name="T277">14</text:span><text:span text:style-name="T278">. Įvedus ekstremalią padėtį, energijos ištekliai ir energija tiekiami ribotu tiekimo režimu, atsižvelgiant į visas aplinkybes ir padė</text:span><text:span text:style-name="T279">tį atskiruose energetikos sektoriuose. Ribojimai taikomi visoje valstybės teritorijoje arba tam tikroje jos dalyje. Karo padėties laikotarpiu, o tam tikrais atvejais ir nepaprastosios padėties laikotarpiu krašto apsaugos sistemos aprūpinimas energijos ište</text:span><text:span text:style-name="T280">kliais neribojamas, kad būtų užtikrintas būtinų krašto apsaugos sistemos funkcijų atlikimas.</text:span></text:p>
      <text:p text:style-name="P281"><text:span text:style-name="T282">15</text:span><text:span text:style-name="T283">. Už nustatytų energijos išteklių ir energijos tiekimą ir vartojimą ribojančių priemonių įgyvendinimą esant ekstremaliai padėčiai atsako energetikos įmonės i</text:span><text:span text:style-name="T284">r vartotojai.</text:span></text:p>
      <text:p text:style-name="P285"><text:span text:style-name="T286">16</text:span><text:span text:style-name="T287">. Energetikos įmonės, tiekiančios vartotojams energijos išteklius ar energiją, negali nepagrįstai didinti šių išteklių ar energijos ir jų tiekimo kainų.</text:span></text:p>
      <text:p text:style-name="P288">17. Esant ekstremaliai padėčiai, elektros energijos tiekimas ribojamas ar sustabdomas pagal energetikos ministro patvirtintas Elektros energijos tiekimo ir naudojimo taisykles.<text:s/></text:p>
      <text:p text:style-name="P289">Punkto pakeitimai:</text:p>
      <text:p text:style-name="P290"><text:span text:style-name="T291">Nr.<text:s/></text:span><text:a xlink:href="https://www.e-tar.lt/portal/legalAct.html?documentId=TAR.A3FCD56B4EE3" office:target-frame-name="_top" xlink:show="replace"><text:span text:style-name="T292">153</text:span></text:a><text:span text:style-name="T293">, 2010-02-17, Žin., 2010, Nr. 21-995 (2010-02-20)</text:span><text:span text:style-name="T294">, i. k. 1101100NUTA00000153</text:span></text:p>
      <text:p text:style-name="Normal"/>
      <text:p text:style-name="P295">18. Esant ekstremaliai padėčiai, šilumos energijos tiekimas ribojamas ar sustabdomas pagal energetikos ministro patvirtintas Šilumos tiekimo ir vartojimo taisykles.<text:s/></text:p>
      <text:p text:style-name="P296">Punkto pakeitimai:</text:p>
      <text:p text:style-name="P297"><text:span text:style-name="T298">Nr.<text:s/></text:span><text:a xlink:href="https://www.e-tar.lt/portal/legalAct.html?documentId=TAR.A3FCD56B4EE3" office:target-frame-name="_top" xlink:show="replace"><text:span text:style-name="T299">153</text:span></text:a><text:span text:style-name="T300">, 2010-02-17, Žin., 2010, Nr. 21-995 (2010-02-20), i. k. 1101100NUTA00000153</text:span></text:p>
      <text:p text:style-name="Normal"/>
      <text:p text:style-name="P301"><text:span text:style-name="T302">19.</text:span><text:span text:style-name="T303"><text:s/>Neteko galios nuo 2015-06-16</text:span></text:p>
      <text:p text:style-name="P304">Punkto naikinimas:</text:p>
      <text:p text:style-name="P305"><text:span text:style-name="T306">Nr.<text:s/></text:span><text:a xlink:href="https://www.e-tar.lt/portal/legalAct.html?documentId=42ef7450111611e58569be21ff080a8c" office:target-frame-name="_top" xlink:show="replace"><text:span text:style-name="T307">572</text:span></text:a><text:span text:style-name="T308">, 2015-06-09, paskelbta TAR 2015-06-15, i. k. 2015-09264</text:span></text:p>
      <text:p text:style-name="P309">Punkto pakeitimai:</text:p>
      <text:p text:style-name="P310"><text:span text:style-name="T311">Nr.<text:s/></text:span><text:a xlink:href="https://www.e-tar.lt/portal/legalAct.html?documentId=TAR.A3FCD56B4EE3" office:target-frame-name="_top" xlink:show="replace"><text:span text:style-name="T312">153</text:span></text:a><text:span text:style-name="T313">, 2010-02-17, Žin., 2010, Nr. 21-995 (2010-02-20), i. k. 1101100NUTA00000153</text:span></text:p>
      <text:p text:style-name="Normal"/>
      <text:p text:style-name="P314"><text:span text:style-name="T315">20</text:span><text:span text:style-name="T316">. Energetikos įmonės turi teisę savo iniciatyva nedelsdamos laikinai sustabdyti arba apriboti energijos tiekimą vartotojams, kai reikia lokalizuoti avarijas, kai gr</text:span><text:span text:style-name="T317">esia pavojus žmonių gyvybei, sveikatai ar turtui. Šiais atvejais energetikos įmonės privalo per 24 valandas pranešti vartotojams apie tiekimo apribojimo ar sustabdymo priežastis ir laiką. Staigaus energijos ar energijos išteklių tiekimo nutrūkimo atveju en</text:span><text:span text:style-name="T318">ergetikos įmonės privalo imtis būtinų veiksmų nedelsdamos, kartu informuodamos apie tai Energetikos ministeriją ir Lietuvos Respublikos Vyriausybės Ekstremalių situacijų komisiją.</text:span></text:p>
      <text:p text:style-name="P319">Punkto pakeitimai:</text:p>
      <text:p text:style-name="P320"><text:span text:style-name="T321">Nr.<text:s/></text:span><text:a xlink:href="https://www.e-tar.lt/portal/legalAct.html?documentId=TAR.A3FCD56B4EE3" office:target-frame-name="_top" xlink:show="replace"><text:span text:style-name="T322">153</text:span></text:a><text:span text:style-name="T323">, 2010-02-17, Žin., 2010, Nr. 21-995 (2010-02-20), i. k. 1101100NUTA00000153</text:span></text:p>
      <text:p text:style-name="Normal"/>
      <text:p text:style-name="P324"><text:span text:style-name="T325">21</text:span><text:span text:style-name="T326">. Ekstremali padėtis neįvedama, o energetikos įmonės gali taikyti apribojimus, kai energijos išteklių ar energijos tiekimas sumažėja trumpam</text:span><text:span text:style-name="T327"><text:s/>laikui dėl būtinų remonto darbų.</text:span></text:p>
      <text:p text:style-name="P328"><text:span text:style-name="T329">22</text:span><text:span text:style-name="T330">. Esant ekstremaliai padėčiai, dujų tiekimas, perdavimas ir skirstymas ribojami ar nutraukiami pagal Gamtinių dujų tiekimo patikimumo užtikrinimo priemonių aprašą, patvirtintą Lietuvos Respublikos Vyriausybės 2008 m.</text:span><text:span text:style-name="T331"><text:s/>vasario 28 d. nutarimu Nr. 163 „Dėl Gamtinių dujų tiekimo patikimumo užtikrinimo priemonių aprašo patvirtinimo“.</text:span><text:s/></text:p>
      <text:p text:style-name="P332">Punkto pakeitimai:</text:p>
      <text:p text:style-name="P333"><text:span text:style-name="T334">Nr.<text:s/></text:span><text:a xlink:href="https://www.e-tar.lt/portal/legalAct.html?documentId=42ef7450111611e58569be21ff080a8c" office:target-frame-name="_top" xlink:show="replace"><text:span text:style-name="T335">572</text:span></text:a><text:span text:style-name="T336">, 2015-06-09, pas</text:span><text:span text:style-name="T337">kelbta TAR 2015-06-15, i. k. 2015-09264</text:span></text:p>
      <text:p text:style-name="Normal"/>
      <text:p text:style-name="P338"><text:span text:style-name="T339">23</text:span><text:span text:style-name="T340">. Esant ekstremaliai padėčiai, naftos ir naftos produktų sektoriaus įmonės (toliau vadinama – naftos įmonės) privalo imtis visų būtinų priemonių, kad būtų išlaikytas iki šios padėties įvedimo veikęs naftos pro</text:span><text:span text:style-name="T341">duktų tiekimo (prekybos ir paskirstymo) vartotojams tinklas ir būtų galimybė aprūpinti naftos produktais tą pačią šalies teritoriją, kuri buvo aprūpinama iki ekstremalios padėties įvedimo. Naftos produktai, parduodami esant ekstremaliai padėčiai, turi būti</text:span><text:span text:style-name="T342"><text:s/>paskirstyti tolygiai visoje valstybės teritorijoje.</text:span></text:p>
      <text:p text:style-name="P343"><text:span text:style-name="T344">24</text:span><text:span text:style-name="T345">. Esant ekstremaliai padėčiai, naftos produktų krovos ir transportavimo tarifai neturi būti didesni už tarifus, galiojusius iki jos įvedimo, o naftos produktų kainos negali viršyti NWE (North West<text:s/></text:span><text:span text:style-name="T346">Europe) rinkos kainų arba Roterdamo regiono kainų (atsižvelgiama į transportavimo, krovos ir draudimo sąnaudas).</text:span></text:p>
      <text:p text:style-name="P347"><text:span text:style-name="T348">25</text:span><text:span text:style-name="T349">. Esant ekstremaliai padėčiai, naftos produktų tiekimo ir vartojimo apribojimai taikomi minimaliai specialiosioms tarnyboms ir valstybės<text:s/></text:span><text:span text:style-name="T350">valdymo institucijoms, taip pat įmonėms, kurios gamina, išgauna, importuoja, krauna arba transportuoja naftos produktus ar naftą vidaus vartojimui. Energetikos ministerija nustato detalų naftos produktų tiekimo ir vartojimo apribojimų energetikos įmonėms i</text:span><text:span text:style-name="T351">r kitiems vartotojams taikymo planą.</text:span></text:p>
      <text:p text:style-name="P352">Punkto pakeitimai:</text:p>
      <text:p text:style-name="P353"><text:span text:style-name="T354">Nr.<text:s/></text:span><text:a xlink:href="https://www.e-tar.lt/portal/legalAct.html?documentId=TAR.A3FCD56B4EE3" office:target-frame-name="_top" xlink:show="replace"><text:span text:style-name="T355">153</text:span></text:a><text:span text:style-name="T356">, 2010-02-17, Žin., 2010, Nr. 21-995 (2010-02-20), i. k. 1101100NUTA00000153</text:span></text:p>
      <text:p text:style-name="Normal"/>
      <text:p text:style-name="P357"><text:span text:style-name="T358">26</text:span><text:span text:style-name="T359">. Leidžiamos panaudoti naft</text:span><text:span text:style-name="T360">os produktų ir naftos valstybės atsargos paskirstomos naftos įmonėms, turinčioms naftos produktų tiekimo (pardavimo, paskirstymo) vartotojams tinklą, proporcingai šių įmonių iki ekstremalios padėties įvedimo užimtai rinkos daliai.</text:span></text:p>
      <text:p text:style-name="P361"><text:span text:style-name="T362">27</text:span><text:span text:style-name="T363">. Esant ekstremalia</text:span><text:span text:style-name="T364">i padėčiai, vietiniai ištekliai naudojami energijos gamybai, visuomeninio ir specialiojo transporto reikmėms.</text:span></text:p>
      <text:p text:style-name="P365"><text:span text:style-name="T366">28</text:span><text:span text:style-name="T367">. Įmonės, eksportuojančios biokurą (medieną, durpes, šiaudus ir gaminius iš šio biokuro: popiermalkes, briketus ir kita), privalo sustabdyti</text:span><text:span text:style-name="T368"><text:s/>šių išteklių eksportą, kad kuo geriau būtų aprūpinti biokuro vartotojai, kartu didinti šio kuro atsargas.</text:span></text:p>
      <text:p text:style-name="P369"><text:span text:style-name="T370">29</text:span><text:span text:style-name="T371">. Įmonės, tiekiančios medieną medienos apdirbimo įmonėms, privalo sumažinti, o prireikus ir sustabdyti medienos tiekimą, kad patenkintų kuro po</text:span><text:span text:style-name="T372">reikį.</text:span></text:p>
      <text:p text:style-name="P373"><text:span text:style-name="T374">30</text:span><text:span text:style-name="T375">. Esant ekstremaliai padėčiai, energijos išteklių ir energijos tiekimo vartotojams apribojimai, taip pat vartojimo apribojimai skelbiami viešai per visuomenės informavimo priemones. Vartotojus privalo informuoti energetikos įmonės, savivaldybė</text:span><text:span text:style-name="T376">s, Lietuvos Respublikos Vyriausybės Ekstremalių situacijų komisija, kitos institucijos pagal kompetenciją.</text:span></text:p>
      <text:p text:style-name="P377">Punkto pakeitimai:</text:p>
      <text:p text:style-name="P378"><text:span text:style-name="T379">Nr.<text:s/></text:span><text:a xlink:href="https://www.e-tar.lt/portal/legalAct.html?documentId=TAR.A7B55DDBD5F3" office:target-frame-name="_top" xlink:show="replace"><text:span text:style-name="T380">572</text:span></text:a><text:span text:style-name="T381">, 2010-05-12, Žin., 2010, Nr. 59-2911 (20</text:span><text:span text:style-name="T382">10-05-22), i. k. 1101100NUTA00000572</text:span></text:p>
      <text:p text:style-name="Normal"/>
      <text:p text:style-name="P383"><text:span text:style-name="T384">31</text:span><text:span text:style-name="T385">. Energetikos ministerija turi informuoti Europos Komisiją apie Lietuvos Respublikos Vyriausybės sprendimus naudoti naftos produktų ir naftos valstybės atsargas teisės aktų nustatyta tvarka.</text:span></text:p>
      <text:p text:style-name="P386">Punkto pakeitimai:</text:p>
      <text:p text:style-name="P387"><text:span text:style-name="T388">Nr.<text:s/></text:span><text:a xlink:href="https://www.e-tar.lt/portal/legalAct.html?documentId=TAR.A3FCD56B4EE3" office:target-frame-name="_top" xlink:show="replace"><text:span text:style-name="T389">153</text:span></text:a><text:span text:style-name="T390">, 2010-02-17, Žin., 2010, Nr. 21-995 (2010-02-20), i. k. 1101100NUTA00000153</text:span></text:p>
      <text:p text:style-name="Normal"/>
      <text:p text:style-name="P391"><text:span text:style-name="T392">32</text:span><text:span text:style-name="T393">. Valstybės, savivaldybių institucijos ir įstaigos turi teisę gauti iš energetikos<text:s/></text:span><text:span text:style-name="T394">įmonių informaciją, kurios reikia šioje Tvarkoje nustatytoms funkcijoms atlikti.</text:span></text:p>
      <text:p text:style-name="P395"/>
      <text:p text:style-name="P396"><text:span text:style-name="T397">IV</text:span><text:span text:style-name="T398">.<text:s/></text:span><text:span text:style-name="T399">BAIGIAMOSIOS NUOSTATOS</text:span></text:p>
      <text:p text:style-name="P400"/>
      <text:p text:style-name="P401"><text:span text:style-name="T402">33</text:span><text:span text:style-name="T403">. Valstybės, savivaldybių institucijos ir įstaigos, energetikos įmonės ir vartotojai už šios Tvarkos pažeidimus atsako teisės aktų nus</text:span><text:span text:style-name="T404">tatyta tvarka.</text:span></text:p>
      <text:p text:style-name="P405"><text:span text:style-name="T406">34</text:span><text:span text:style-name="T407">. Esant ekstremaliai padėčiai, energetikos įmonių valstybinę kontrolę vykdo<text:s/></text:span>Valstybinės energetikos inspekcijos prie Energetikos ministerijos<text:span text:style-name="T408">, Valstybinės ne maisto produktų inspekcijos prie Ūkio ministerijos, Mokesčių inspekcijos prie</text:span><text:span text:style-name="T409"><text:s/>Finansų ministerijos, Muitinės departamento prie Finansų ministerijos, policijos, krašto apsaugos ir kitų valstybės, savivaldybės institucijų ir įstaigų pareigūnai pagal kompetenciją.</text:span></text:p>
      <text:p text:style-name="P410">Punkto pakeitimai:</text:p>
      <text:p text:style-name="P411"><text:span text:style-name="T412">Nr.<text:s/></text:span><text:a xlink:href="https://www.e-tar.lt/portal/legalAct.html?documentId=TAR.A3FCD56B4EE3" office:target-frame-name="_top" xlink:show="replace"><text:span text:style-name="T413">153</text:span></text:a><text:span text:style-name="T414">, 2010-02-17, Žin., 2010, Nr. 21-995 (2010-02-20), i. k. 1101100NUTA00000153</text:span></text:p>
      <text:p text:style-name="Normal"/>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A3FCD56B4EE3" office:target-frame-name="_top" xlink:show="replace"><text:span text:style-name="T428">153</text:span></text:a><text:span text:style-name="T429">, 2010-02-17, Žin., 2010, Nr. 21-995 (2010-02-20), i. k. 1101100NUTA00000153</text:span></text:p>
      <text:p text:style-name="P430"><text:span text:style-name="T431">Dėl Lietuvos Respublikos Vyriausybės 2003 m. sausio 13 d. nutarimo Nr. 12 "Dėl Vartotojų aprūpinimo energija ir (ar) energijos ištekliais esant<text:s/></text:span><text:span text:style-name="T432">ekstremaliai energetikos padėčiai tvarkos patvirtinim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A7B55DDBD5F3" office:target-frame-name="_top" xlink:show="replace"><text:span text:style-name="T440">572</text:span></text:a><text:span text:style-name="T441">, 2010-05-12, Žin., 2010, Nr. 59-2911 (2010-05-22), i.</text:span><text:span text:style-name="T442"><text:s/>k. 1101100NUTA00000572</text:span></text:p>
      <text:p text:style-name="P443"><text:span text:style-name="T444">Dėl Lietuvos Respublikos Vyriausybės 2003 m. sausio 13 d. nutarimo Nr. 12 "Dėl Vartotojų aprūpinimo energija ir (ar) energijos ištekliais esant ekstremaliai energetikos padėčiai tvarkos patvirtinimo" pakeitimo</text:span></text:p>
      <text:p text:style-name="P445"/>
      <text:p text:style-name="P446"><text:span text:style-name="T447">3.</text:span></text:p>
      <text:soft-page-break/>
      <text:p text:style-name="P448"><text:span text:style-name="T449">Lietuvos Respublik</text:span><text:span text:style-name="T450">os Vyriausybė, Nutarimas</text:span></text:p>
      <text:p text:style-name="P451"><text:span text:style-name="T452">Nr.<text:s/></text:span><text:a xlink:href="https://www.e-tar.lt/portal/legalAct.html?documentId=42ef7450111611e58569be21ff080a8c" office:target-frame-name="_top" xlink:show="replace"><text:span text:style-name="T453">572</text:span></text:a><text:span text:style-name="T454">, 2015-06-09, paskelbta TAR 2015-06-15, i. k. 2015-09264</text:span></text:p>
      <text:p text:style-name="P455"><text:span text:style-name="T456">Dėl Lietuvos Respublikos Vyriausybės 2003 m. sausio 13 d. nutarimo Nr</text:span><text:span text:style-name="T457">. 12 „Dėl Vartotojų aprūpinimo energija ir (ar) energijos ištekliais esant ekstremaliai energetikos padėčiai tvark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30T08:16:00Z</meta:creation-date>
    <dc:date>2023-05-30T08:16:00Z</dc:date>
    <meta:template xlink:href="Normal.dotm" xlink:type="simple"/>
    <meta:editing-cycles>2</meta:editing-cycles>
    <meta:editing-duration>PT0S</meta:editing-duration>
    <meta:document-statistic meta:page-count="12" meta:paragraph-count="175" meta:word-count="2450" meta:character-count="18202" meta:row-count="723" meta:non-whitespace-character-count="15927"/>
  </office:meta>
</office:document-meta>
</file>