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0-07-01 iki 2015-06-15</text:span></text:p>
      <text:p text:style-name="P10"/>
      <text:p text:style-name="P11"><text:span text:style-name="T12">Nutarimas paskelbtas: Žin. 2003, Nr.<text:s/></text:span><text:a xlink:href="https://www.e-tar.lt/portal/legalAct.html?documentId=TAR.60275C358523" office:target-frame-name="_top" xlink:show="replace"><text:span text:style-name="T13">5-182</text:span></text:a><text:span text:style-name="T14">, i. k. 1031100NUTA0000001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RTOTOJŲ APRŪPINIMO ENERGIJA IR (AR) ENERGIJOS IŠTEKLIAIS ESANT EKSTREMALIAI ENERGETIKOS PADĖČIAI TVARKOS PATVIRTINIMO</text:p>
      <text:p text:style-name="P23"/>
      <text:p text:style-name="P24">2003 m. sausio 13 d. Nr. 12</text:p>
      <text:p text:style-name="P25">Vilnius</text:p>
      <text:p text:style-name="P26"/>
      <text:p text:style-name="P27"><text:span text:style-name="T28">Vadovaud</text:span><text:span text:style-name="T29">amasi Lietuvos Respublikos energetikos įstatymo (Žin., 2002, Nr.<text:s/></text:span><text:a xlink:href="https://www.e-tar.lt/portal/lt/legalAct/TAR.44235B485568" office:target-frame-name="_blank" xlink:show="new"><text:span text:style-name="T30">56-2224</text:span></text:a><text:span text:style-name="T31">) 5 straipsnio 2 dalies 1 punktu, Lietuvos Respublikos Vyriausybė<text:s/></text:span><text:span text:style-name="T32">nutari</text:span><text:span text:style-name="T33">a:</text:span></text:p>
      <text:p text:style-name="P34"><text:span text:style-name="T35">1</text:span><text:span text:style-name="T36">. Patvirtinti<text:s/></text:span><text:span text:style-name="T37">Vartotojų aprūpinimo energija ir (ar) energijos ištekliais esant ekstremaliai energetikos padėčiai tvarką (pridedama).</text:span></text:p>
      <text:p text:style-name="P38"><text:span text:style-name="T39">2</text:span><text:span text:style-name="T40">. Pripažinti netekusiu galios Lietuvos Respublikos Vyriausybės 1997 m. spalio 13 d. nutarimą Nr. 1118 „Dėl paslaugų teikimo ir atsis</text:span><text:span text:style-name="T41">kaitymo už jas, tiekiant naftą ir naftos produktus ekstremalios situacijos atveju“ (Žin., 1997, Nr.<text:s/></text:span><text:a xlink:href="https://www.e-tar.lt/portal/lt/legalAct/TAR.8B36C401B7B4" office:target-frame-name="_blank" xlink:show="new"><text:span text:style-name="T42">94-2364</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text:span text:style-name="T52">ŪKIO<text:s/></text:span><text:span text:style-name="T53">MINISTRAS</text:span><text:span text:style-name="T54"><text:tab/>PETRAS ČĖSNA</text:span></text:p>
      <text:soft-page-break/>
      <text:p text:style-name="P55">PATVIRTINTA</text:p>
      <text:p text:style-name="P56">Lietuvos Respublikos Vyriausybės</text:p>
      <text:p text:style-name="P57">2003 m. sausio 13 d. nutarimu</text:p>
      <text:p text:style-name="P58">Nr. 12</text:p>
      <text:p text:style-name="P59"/>
      <text:p text:style-name="P60"><text:span text:style-name="T61">VARTOTOJŲ APRŪPINIMO ENERGIJA IR (AR) ENERGIJOS IŠTEKLIAIS ESANT</text:span></text:p>
      <text:p text:style-name="P62"><text:span text:style-name="T63">EKSTREMALIAI ENERGETIKOS PADĖČIAI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text:span><text:span text:style-name="T73">rtotojų aprūpinimo energija ir (ar) energijos ištekliais esant ekstremaliai energetikos padėčiai tvarka (toliau vadinama – Tvarka) reglamentuoja vartotojų aprūpinimą energija ir (ar) energijos ištekliais esant ekstremaliai energetikos padėčiai (toliau vadi</text:span><text:span text:style-name="T74">nama – ekstremali padėtis), taip pat pasirengimą ekstremaliai padėčiai ir jos valdymą.</text:span></text:p>
      <text:p text:style-name="P75"><text:span text:style-name="T76">2</text:span><text:span text:style-name="T77">. Šios Tvarkos turi laikytis valstybės, savivaldybių institucijos ir įstaigos, įmonės, kurios verčiasi energijos išteklių ar energijos gavyba, perdirbimu, gamyba, i</text:span><text:span text:style-name="T78">mportu, eksportu, tranzitu, laikymu, krova, transportavimu, perdavimu, skirstymu, tiekimu, prekyba, naftos produktų ir naftos valstybės atsargų kaupimu ir tvarkymu, energetikos objektų ir įrenginių eksploatavimu (toliau vadinama – energetikos įmonės), taip</text:span><text:span text:style-name="T79"><text:s/>pat kiti juridiniai ir fiziniai asmenys, vartojantys energijos išteklius ar energiją (toliau vadinama – vartotojai).</text:span></text:p>
      <text:p text:style-name="P80"><text:span text:style-name="T81">3</text:span><text:span text:style-name="T82">. Šioje Tvarkoje vartojamos sąvokos atitinka Lietuvos Respublikos energetikos įstatyme, Lietuvos Respublikos naftos produktų ir nafto</text:span><text:span text:style-name="T83">s valstybės atsargų įstatyme (Žin., 2002, Nr.<text:s/></text:span><text:a xlink:href="https://www.e-tar.lt/portal/lt/legalAct/TAR.74602705CADB" office:target-frame-name="_blank" xlink:show="new"><text:span text:style-name="T84">72-3008</text:span></text:a><text:span text:style-name="T85">) ir Lietuvos Respublikos civilinės saugos įstatyme (Žin., 1998, Nr.<text:s/></text:span><text:a xlink:href="https://www.e-tar.lt/portal/lt/legalAct/TAR.C15592B096FA" office:target-frame-name="_blank" xlink:show="new"><text:span text:style-name="T86">115-3230</text:span></text:a><text:span text:style-name="T87">) apibrėžtas sąvokas.</text:span></text:p>
      <text:p text:style-name="P88"/>
      <text:p text:style-name="P89"><text:span text:style-name="T90">II</text:span><text:span text:style-name="T91">.<text:s/></text:span><text:span text:style-name="T92">PASIRENGIMAS EKSTREMALIAI PADĖČIAI IR JOS VALDYMAS</text:span></text:p>
      <text:p text:style-name="P93"/>
      <text:p text:style-name="P94"><text:span text:style-name="T95">4</text:span><text:span text:style-name="T96">. Pasirengimo ekstremaliai padėčiai ir jos valdymo klausimus reglamentuoja Lietuvos Respublikos civilinės saugos įstatymas</text:span><text:span text:style-name="T97">, jo nuostatas įgyvendinantys teisės aktai ir ši Tvarka. Vadovaudamiesi šia Tvarka, ekstremalią padėtį pagal savo kompetenciją valdo:</text:span></text:p>
      <text:p text:style-name="P98"><text:span text:style-name="T99">4.1</text:span><text:span text:style-name="T100">. Lietuvos Respublikos Vyriausybė;</text:span></text:p>
      <text:p text:style-name="P101"><text:span text:style-name="T102">4.2</text:span><text:span text:style-name="T103">. Lietuvos Respublikos Vyriausybės Ekstremalių situacijų komisija;</text:span></text:p>
      <text:p text:style-name="P104"><text:span text:style-name="T105">4.3</text:span><text:span text:style-name="T106">.</text:span><text:span text:style-name="T107"><text:s/>Energetikos ministerija;</text:span></text:p>
      <text:p text:style-name="P108">Punkto pakeitimai:</text:p>
      <text:p text:style-name="P109"><text:span text:style-name="T110">Nr.<text:s/></text:span><text:a xlink:href="https://www.e-tar.lt/portal/legalAct.html?documentId=TAR.A3FCD56B4EE3" office:target-frame-name="_top" xlink:show="replace"><text:span text:style-name="T111">153</text:span></text:a><text:span text:style-name="T112">, 2010-02-17, Žin., 2010, Nr. 21-995 (2010-02-20), i. k. 1101100NUTA00000153</text:span></text:p>
      <text:p text:style-name="Normal"/>
      <text:p text:style-name="P113"><text:span text:style-name="T114">4.4.</text:span><text:span text:style-name="T115"><text:s/>Neteko galios nuo 2010-07-01</text:span></text:p>
      <text:p text:style-name="P116">Punkto<text:s/>naikinimas:</text:p>
      <text:p text:style-name="P117"><text:span text:style-name="T118">Nr.<text:s/></text:span><text:a xlink:href="https://www.e-tar.lt/portal/legalAct.html?documentId=TAR.A7B55DDBD5F3" office:target-frame-name="_top" xlink:show="replace"><text:span text:style-name="T119">572</text:span></text:a><text:span text:style-name="T120">, 2010-05-12, Žin. 2010, Nr. 59-2911 (2010-05-22), i. k. 1101100NUTA00000572</text:span></text:p>
      <text:p text:style-name="Normal"/>
      <text:p text:style-name="P121"><text:span text:style-name="T122">4.5</text:span><text:span text:style-name="T123">. savivaldybės.</text:span></text:p>
      <text:p text:style-name="P124"><text:span text:style-name="T125">5</text:span><text:span text:style-name="T126">. Lietuvos Respublikos Vyriausybė vykdo šias fu</text:span><text:span text:style-name="T127">nkcijas:</text:span></text:p>
      <text:p text:style-name="P128"><text:span text:style-name="T129">5.1</text:span><text:span text:style-name="T130">. priima sprendimus skelbti ar atšaukti ekstremalią padėtį, nustato ekstremalios padėties trukmę;</text:span></text:p>
      <text:p text:style-name="P131"><text:span text:style-name="T132">5.2</text:span><text:span text:style-name="T133">. priima sprendimus dėl energijos išteklių ar energijos gavybos, perdirbimo, gamybos, importo, eksporto, tranzito, laikymo, krovos, trans</text:span><text:span text:style-name="T134">portavimo, perdavimo, skirstymo, tiekimo, prekybos, naftos produktų ir naftos valstybės atsargų kaupimo ir tvarkymo, energetikos objektų bei įrenginių eksploatavimo, energijos išteklių ir energijos vartojimo tvarkos esant ekstremaliai energetikos padėčiai;</text:span></text:p>
      <text:p text:style-name="P135"><text:span text:style-name="T136">5.3</text:span><text:span text:style-name="T137">. priima sprendimus naudoti naftos produktų ir naftos valstybės atsargas. Sprendimai priimami Energetikos ministerijos pasiūlymu arba naftos produktų ar naftos tiekimui sumažėjus daugiau kaip 10 procentų normalaus tiekimo lygio.</text:span></text:p>
      <text:p text:style-name="P138">Punkto pakeitimai:</text:p>
      <text:soft-page-break/>
      <text:p text:style-name="P139"><text:span text:style-name="T140">Nr.<text:s/></text:span><text:a xlink:href="https://www.e-tar.lt/portal/legalAct.html?documentId=TAR.A3FCD56B4EE3" office:target-frame-name="_top" xlink:show="replace"><text:span text:style-name="T141">153</text:span></text:a><text:span text:style-name="T142">, 2010-02-17, Žin., 2010, Nr. 21-995 (2010-02-20), i. k. 1101100NUTA00000153</text:span></text:p>
      <text:p text:style-name="Normal"/>
      <text:p text:style-name="P143"><text:span text:style-name="T144">6</text:span><text:span text:style-name="T145">. Lietuvos Respublikos Vyriausybės Ekstremalių situacijų komisija vykdo šias<text:s/></text:span><text:span text:style-name="T146">funkcijas:</text:span></text:p>
      <text:p text:style-name="P147"><text:span text:style-name="T148">6.1</text:span><text:span text:style-name="T149">. nustato energijos išteklių ir energijos tiekimo, vartojimo apribojimus energetikos įmonėms ir vartotojams;</text:span></text:p>
      <text:p text:style-name="P150"><text:span text:style-name="T151">6.2</text:span><text:span text:style-name="T152">. priima sprendimus dėl energijos išteklių ir energijos, teikiamų paslaugų kainų įšaldymo ar reguliavimo;</text:span></text:p>
      <text:p text:style-name="P153"><text:span text:style-name="T154">6.3</text:span><text:span text:style-name="T155">. teikia Li</text:span><text:span text:style-name="T156">etuvos Respublikos Vyriausybei pasiūlymus dėl ūkio subjektų administravimo perėmimo;</text:span></text:p>
      <text:p text:style-name="P157"><text:span text:style-name="T158">6.4</text:span><text:span text:style-name="T159">. priima sprendimus dėl leidimo importuoti, gaminti, parduoti ir vartoti neatitinkančius šalyje galiojančių privalomųjų kokybės rodiklių, aplinkosaugos reikalavimų<text:s/></text:span><text:span text:style-name="T160">ar standartų naftos produktus ar kitą kurą.</text:span></text:p>
      <text:p text:style-name="P161"><text:span text:style-name="T162">7</text:span><text:span text:style-name="T163">. Energetikos ministerija vykdo šias funkcijas:</text:span></text:p>
      <text:p text:style-name="P164"><text:span text:style-name="T165">7.1</text:span><text:span text:style-name="T166">. vertina energijos išteklių ir energijos tiekimo energetikos įmonėms ir vartotojams būklę šalies mastu;</text:span></text:p>
      <text:p text:style-name="P167"><text:span text:style-name="T168">7.2</text:span><text:span text:style-name="T169">. teikia Lietuvos Respublikos Vyriausybe</text:span><text:span text:style-name="T170">i nutarimų dėl ekstremalios padėties įvedimo ir atšaukimo projektus;</text:span></text:p>
      <text:p text:style-name="P171"><text:span text:style-name="T172">7.3</text:span><text:span text:style-name="T173">. Lietuvos Respublikos Vyriausybei nusprendus naudoti naftos produktų ir naftos valstybės atsargas, nustato leidžiamų sunaudoti atsargų kiekius, nomenklatūrą, paskirstymo tvarką;</text:span></text:p>
      <text:p text:style-name="P174"><text:span text:style-name="T175">7.4</text:span><text:span text:style-name="T176">. esant ekstremaliai padėčiai, rengia ir teikia Lietuvos Respublikos Vyriausybės Ekstremalių situacijų komisijai pasiūlymus dėl šios Tvarkos 6 punkte nurodytų priemonių įgyvendinimo.</text:span></text:p>
      <text:p text:style-name="P177">Punkto pakeitimai:</text:p>
      <text:p text:style-name="P178"><text:span text:style-name="T179">Nr.<text:s/></text:span><text:a xlink:href="https://www.e-tar.lt/portal/legalAct.html?documentId=TAR.A3FCD56B4EE3" office:target-frame-name="_top" xlink:show="replace"><text:span text:style-name="T180">153</text:span></text:a><text:span text:style-name="T181">, 2010-02-17, Žin., 2010, Nr. 21-995 (2010-02-20), i. k. 1101100NUTA00000153</text:span></text:p>
      <text:p text:style-name="Normal"/>
      <text:p text:style-name="P182">8. Savivaldybės, vadovaudamosi šios Tvarkos 17, 18, 22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 Be to, savivaldybės kontroliuoja šios<text:s/>Tvarkos 10 punkto nuostatų vykdymą.<text:s/></text:p>
      <text:p text:style-name="P183">Punkto pakeitimai:</text:p>
      <text:p text:style-name="P184"><text:span text:style-name="T185">Nr.<text:s/></text:span><text:a xlink:href="https://www.e-tar.lt/portal/legalAct.html?documentId=TAR.A7B55DDBD5F3" office:target-frame-name="_top" xlink:show="replace"><text:span text:style-name="T186">572</text:span></text:a><text:span text:style-name="T187">, 2010-05-12, Žin., 2010, Nr. 59-2911 (2010-05-22), i. k. 1101100NUTA00000572</text:span></text:p>
      <text:p text:style-name="Normal"/>
      <text:p text:style-name="P188"><text:span text:style-name="T189">9</text:span><text:span text:style-name="T190">. Energetikos įmonės<text:s/></text:span><text:span text:style-name="T191">atsako už pasirengimą ekstremaliai padėčiai. Įvedus ekstremalią padėtį, energetikos įmonės turi būti pasirengusios vykdyti Lietuvos Respublikos Vyriausybės ir Lietuvos Respublikos Vyriausybės Ekstremalių situacijų komisijos nurodymus energijos išteklių ar<text:s/></text:span><text:span text:style-name="T192">energijos tiekimo, vartojimo apribojimų ir kainų įšaldymo (nustatymo) klausimais.</text:span></text:p>
      <text:p text:style-name="P193"><text:span text:style-name="T194">10</text:span><text:span text:style-name="T195">. Energetikos įmonės turi parengti ir pateikti savivaldybėms, kurių teritorijoje jos įsikūrusios, parengties ekstremaliai energetikos padėčiai planus (toliau vadinama –</text:span><text:span text:style-name="T196"><text:s/>planai). Planuose turi būti numatytos šios priemonės:</text:span></text:p>
      <text:p text:style-name="P197"><text:span text:style-name="T198">10.1</text:span><text:span text:style-name="T199">. įmonių veiklos užtikrinimas esant ekstremaliai padėčiai;</text:span></text:p>
      <text:p text:style-name="P200"><text:span text:style-name="T201">10.2</text:span><text:span text:style-name="T202">. kuo geresnis vartotojų aprūpinimas energijos ištekliais ir energija;</text:span></text:p>
      <text:p text:style-name="P203"><text:span text:style-name="T204">10.3</text:span><text:span text:style-name="T205">. alternatyvių energijos išteklių panaudojimas;</text:span></text:p>
      <text:p text:style-name="P206"><text:span text:style-name="T207">10.4</text:span><text:span text:style-name="T208">. energijos išteklių ir energijos suvartojimo įmonėje mažinimas;</text:span></text:p>
      <text:p text:style-name="P209"><text:span text:style-name="T210">10.5</text:span><text:span text:style-name="T211">. energijos išteklių ir energijos tiekimo vartotojams ribojimas.</text:span></text:p>
      <text:p text:style-name="P212">11. Strateginę reikšmę Lietuvos saugumui turinčios energetikos įmonės ir nacionaliniam saugumui užtikrinti svarbios energetikos įmonės, nurodyto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13">103-4604</text:span></text:a>; 2009, Nr. <text:a xlink:href="https://www.e-tar.lt/portal/lt/legalAct/TAR.F725430A9EF6" office:target-frame-name="_blank" xlink:show="new"><text:span text:style-name="T214">93-3968</text:span></text:a>) 3, 4 ir 5 straipsniuose, šios Tvarkos 10 punkte nurodytus planus turi pateikti Energetikos ministerijai ir savivaldybėms, kurių teritorijoje jos įsikūrusios.<text:s/></text:p>
      <text:soft-page-break/>
      <text:p text:style-name="P215">Punkto pakeitimai:</text:p>
      <text:p text:style-name="P216"><text:span text:style-name="T217">Nr.<text:s/></text:span><text:a xlink:href="https://www.e-tar.lt/portal/legalAct.html?documentId=TAR.A3FCD56B4EE3" office:target-frame-name="_top" xlink:show="replace"><text:span text:style-name="T218">153</text:span></text:a><text:span text:style-name="T219">, 2010-02-17, Žin., 2010, Nr. 21-995 (2010-02-20), i. k. 1101100NUTA00000153</text:span></text:p>
      <text:p text:style-name="P220"><text:span text:style-name="T221">Nr.<text:s/></text:span><text:a xlink:href="https://www.e-tar.lt/portal/legalAct.html?documentId=TAR.A7B55DDBD5F3" office:target-frame-name="_top" xlink:show="replace"><text:span text:style-name="T222">572</text:span></text:a><text:span text:style-name="T223">, 2010-05-12, Žin., 2010, Nr. 59-2911 (2010-05-22), i. k. 1101100NUTA00000572</text:span></text:p>
      <text:p text:style-name="Normal"/>
      <text:p text:style-name="P224"><text:span text:style-name="T225">III</text:span><text:span text:style-name="T226">.<text:s/></text:span><text:span text:style-name="T227">EKSTREMALIOS PADĖTIES REGULIAVIMAS</text:span></text:p>
      <text:p text:style-name="P228"/>
      <text:p text:style-name="P229"><text:span text:style-name="T230">12</text:span><text:span text:style-name="T231">. Ekstremali padėtis gali būti įvedama<text:s/></text:span><text:span text:style-name="T232">visoje valstybės teritorijoje arba tam tikroje jos dalyje.</text:span></text:p>
      <text:p text:style-name="P233"><text:span text:style-name="T234">13</text:span><text:span text:style-name="T235">. Pagrindas ekstremaliai padėčiai įvesti gali būti:</text:span></text:p>
      <text:p text:style-name="P236"><text:span text:style-name="T237">13.1</text:span><text:span text:style-name="T238">. karo padėties paskelbimas;</text:span></text:p>
      <text:p text:style-name="P239"><text:span text:style-name="T240">13.2</text:span><text:span text:style-name="T241">. nepaprastosios padėties paskelbimas;</text:span></text:p>
      <text:p text:style-name="P242"><text:span text:style-name="T243">13.3</text:span><text:span text:style-name="T244">. karo padėtis, karo veiksmai ar nepaprastoji pad</text:span><text:span text:style-name="T245">ėtis kaimyninėse šalyse;</text:span></text:p>
      <text:p text:style-name="P246"><text:span text:style-name="T247">13.4</text:span><text:span text:style-name="T248">. ekstremali energetikos padėtis kaimyninėse šalyse;</text:span></text:p>
      <text:p text:style-name="P249"><text:span text:style-name="T250">13.5</text:span><text:span text:style-name="T251">. ekonominės blokados;</text:span></text:p>
      <text:p text:style-name="P252"><text:span text:style-name="T253">13.6</text:span><text:span text:style-name="T254">. didelės avarijos ar katastrofos energetikos objektuose;</text:span></text:p>
      <text:p text:style-name="P255"><text:span text:style-name="T256">13.7</text:span><text:span text:style-name="T257">. energijos išteklių ar energijos tiekimo sutrikimai dėl priežasč</text:span><text:span text:style-name="T258">ių, nepriklausančių nuo energetikos įmonių veiklos.</text:span></text:p>
      <text:p text:style-name="P259"><text:span text:style-name="T260">14</text:span><text:span text:style-name="T261">. Įvedus ekstremalią padėtį, energijos ištekliai ir energija tiekiami ribotu tiekimo režimu, atsižvelgiant į visas aplinkybes ir padėtį atskiruose energetikos sektoriuose. Ribojimai taikomi visoje</text:span><text:span text:style-name="T262"><text:s/>valstybės teritorijoje arba tam tikroje jos dalyje. Karo padėties laikotarpiu, o tam tikrais atvejais ir nepaprastosios padėties laikotarpiu krašto apsaugos sistemos aprūpinimas energijos ištekliais neribojamas, kad būtų užtikrintas būtinų krašto apsaugos</text:span><text:span text:style-name="T263"><text:s/>sistemos funkcijų atlikimas.</text:span></text:p>
      <text:p text:style-name="P264"><text:span text:style-name="T265">15</text:span><text:span text:style-name="T266">. Už nustatytų energijos išteklių ir energijos tiekimą ir vartojimą ribojančių priemonių įgyvendinimą esant ekstremaliai padėčiai atsako energetikos įmonės ir vartotojai.</text:span></text:p>
      <text:p text:style-name="P267"><text:span text:style-name="T268">16</text:span><text:span text:style-name="T269">. Energetikos įmonės, tiekiančios vartotoja</text:span><text:span text:style-name="T270">ms energijos išteklius ar energiją, negali nepagrįstai didinti šių išteklių ar energijos ir jų tiekimo kainų.</text:span></text:p>
      <text:p text:style-name="P271">17. Esant ekstremaliai padėčiai, elektros energijos tiekimas ribojamas ar sustabdomas pagal energetikos ministro patvirtintas Elektros energijos tiekimo ir naudojimo taisykles.<text:s/></text:p>
      <text:p text:style-name="P272">Punkto pakeitimai:</text:p>
      <text:p text:style-name="P273"><text:span text:style-name="T274">Nr.<text:s/></text:span><text:a xlink:href="https://www.e-tar.lt/portal/legalAct.html?documentId=TAR.A3FCD56B4EE3" office:target-frame-name="_top" xlink:show="replace"><text:span text:style-name="T275">153</text:span></text:a><text:span text:style-name="T276">, 2010-02-17, Žin., 2010, Nr. 21-995 (2010-02-20), i. k. 1101100NUTA00000153</text:span></text:p>
      <text:p text:style-name="Normal"/>
      <text:p text:style-name="P277">18. Esant ekstremaliai padėčiai, šilumos energijos tiekimas ribojamas ar sustabdomas pagal energetikos ministro patvirtintas Šilumos tiekimo ir vartojimo taisykles.<text:s/></text:p>
      <text:p text:style-name="P278">Punkto pakeitimai:</text:p>
      <text:p text:style-name="P279"><text:span text:style-name="T280">Nr.<text:s/></text:span><text:a xlink:href="https://www.e-tar.lt/portal/legalAct.html?documentId=TAR.A3FCD56B4EE3" office:target-frame-name="_top" xlink:show="replace"><text:span text:style-name="T281">153</text:span></text:a><text:span text:style-name="T282">, 2010-02-17, Žin., 2010, Nr. 21-995 (2010-02-20), i. k. 1101100NUTA00000153</text:span></text:p>
      <text:p text:style-name="Normal"/>
      <text:p text:style-name="P283"><text:span text:style-name="T284">19</text:span><text:span text:style-name="T285">. Ekstremalios padėties metu energetikos įmonės rezervines kuro atsargas gali pradėti naudoti suderinusios su Energetikos ministerija.</text:span></text:p>
      <text:p text:style-name="P286">Punkto pakeitimai:</text:p>
      <text:p text:style-name="P287"><text:span text:style-name="T288">Nr</text:span><text:span text:style-name="T289">.<text:s/></text:span><text:a xlink:href="https://www.e-tar.lt/portal/legalAct.html?documentId=TAR.A3FCD56B4EE3" office:target-frame-name="_top" xlink:show="replace"><text:span text:style-name="T290">153</text:span></text:a><text:span text:style-name="T291">, 2010-02-17, Žin., 2010, Nr. 21-995 (2010-02-20), i. k. 1101100NUTA00000153</text:span></text:p>
      <text:p text:style-name="Normal"/>
      <text:p text:style-name="P292"><text:span text:style-name="T293">20</text:span><text:span text:style-name="T294">. Energetikos įmonės turi teisę savo iniciatyva nedelsdamos laikinai sustabdyti arba<text:s/></text:span><text:span text:style-name="T295">apriboti energijos tiekimą vartotojams, kai reikia lokalizuoti avarijas, kai gresia pavojus žmonių gyvybei, sveikatai ar turtui. Šiais atvejais energetikos įmonės privalo per 24 valandas pranešti vartotojams apie tiekimo apribojimo ar sustabdymo priežastis</text:span><text:span text:style-name="T296"><text:s/>ir laiką. Staigaus energijos ar energijos išteklių tiekimo nutrūkimo atveju energetikos įmonės privalo imtis būtinų veiksmų nedelsdamos, kartu informuodamos apie tai Energetikos ministeriją ir Lietuvos Respublikos Vyriausybės Ekstremalių situacijų komisij</text:span><text:span text:style-name="T297">ą.</text:span></text:p>
      <text:p text:style-name="P298">Punkto pakeitimai:</text:p>
      <text:p text:style-name="P299"><text:span text:style-name="T300">Nr.<text:s/></text:span><text:a xlink:href="https://www.e-tar.lt/portal/legalAct.html?documentId=TAR.A3FCD56B4EE3" office:target-frame-name="_top" xlink:show="replace"><text:span text:style-name="T301">153</text:span></text:a><text:span text:style-name="T302">, 2010-02-17, Žin., 2010, Nr. 21-995 (2010-02-20), i. k. 1101100NUTA00000153</text:span></text:p>
      <text:p text:style-name="Normal"/>
      <text:p text:style-name="P303"><text:span text:style-name="T304">21</text:span><text:span text:style-name="T305">. Ekstremali padėtis neįvedama, o energetikos įmonės gali tai</text:span><text:span text:style-name="T306">kyti apribojimus, kai energijos išteklių ar energijos tiekimas sumažėja trumpam laikui dėl būtinų remonto darbų.</text:span></text:p>
      <text:p text:style-name="P307"><text:span text:style-name="T308">22</text:span><text:span text:style-name="T309">. Esant ekstremaliai padėčiai, dujų tiekimas (pardavimas, perdavimas, paskirstymas) ribojamas ar sustabdomas pagal Gamtinių dujų perdavim</text:span><text:span text:style-name="T310">o, paskirstymo, laikymo ir tiekimo taisykles, patvirtintas ūkio ministro 2002 m. vasario 5 d. įsakymu Nr. 43 (Žin., 2002, Nr.<text:s/></text:span><text:a xlink:href="https://www.e-tar.lt/portal/lt/legalAct/TAR.1D30646AA277" office:target-frame-name="_blank" xlink:show="new"><text:span text:style-name="T311">15-598</text:span></text:a><text:span text:style-name="T312">).</text:span></text:p>
      <text:p text:style-name="P313"><text:span text:style-name="T314">23</text:span><text:span text:style-name="T315">. Esant ekstremaliai padėčiai,</text:span><text:span text:style-name="T316"><text:s/>naftos ir naftos produktų sektoriaus įmonės (toliau vadinama – naftos įmonės) privalo imtis visų būtinų priemonių, kad būtų išlaikytas iki šios padėties įvedimo veikęs naftos produktų tiekimo (prekybos ir paskirstymo) vartotojams tinklas ir būtų galimybė<text:s/></text:span><text:span text:style-name="T317">aprūpinti naftos produktais tą pačią šalies teritoriją, kuri buvo aprūpinama iki ekstremalios padėties įvedimo. Naftos produktai, parduodami esant ekstremaliai padėčiai, turi būti paskirstyti tolygiai visoje valstybės teritorijoje.</text:span></text:p>
      <text:p text:style-name="P318"><text:span text:style-name="T319">24</text:span><text:span text:style-name="T320">. Esant ekstremali</text:span><text:span text:style-name="T321">ai padėčiai, naftos produktų krovos ir transportavimo tarifai neturi būti didesni už tarifus, galiojusius iki jos įvedimo, o naftos produktų kainos negali viršyti NWE (North West Europe) rinkos kainų arba Roterdamo regiono kainų (atsižvelgiama į transporta</text:span><text:span text:style-name="T322">vimo, krovos ir draudimo sąnaudas).</text:span></text:p>
      <text:p text:style-name="P323"><text:span text:style-name="T324">25</text:span><text:span text:style-name="T325">. Esant ekstremaliai padėčiai, naftos produktų tiekimo ir vartojimo apribojimai taikomi minimaliai specialiosioms tarnyboms ir valstybės valdymo institucijoms, taip pat įmonėms, kurios gamina, išgauna, importuoja,<text:s/></text:span><text:span text:style-name="T326">krauna arba transportuoja naftos produktus ar naftą vidaus vartojimui. Energetikos ministerija nustato detalų naftos produktų tiekimo ir vartojimo apribojimų energetikos įmonėms ir kitiems vartotojams taikymo planą.</text:span></text:p>
      <text:p text:style-name="P327">Punkto pakeitimai:</text:p>
      <text:p text:style-name="P328"><text:span text:style-name="T329">Nr.<text:s/></text:span><text:a xlink:href="https://www.e-tar.lt/portal/legalAct.html?documentId=TAR.A3FCD56B4EE3" office:target-frame-name="_top" xlink:show="replace"><text:span text:style-name="T330">153</text:span></text:a><text:span text:style-name="T331">, 2010-02-17, Žin., 2010, Nr. 21-995 (2010-02-20), i. k. 1101100NUTA00000153</text:span></text:p>
      <text:p text:style-name="Normal"/>
      <text:p text:style-name="P332"><text:span text:style-name="T333">26</text:span><text:span text:style-name="T334">. Leidžiamos panaudoti naftos produktų ir naftos valstybės atsargos paskirstomos naftos įmonėms,<text:s/></text:span><text:span text:style-name="T335">turinčioms naftos produktų tiekimo (pardavimo, paskirstymo) vartotojams tinklą, proporcingai šių įmonių iki ekstremalios padėties įvedimo užimtai rinkos daliai.</text:span></text:p>
      <text:p text:style-name="P336"><text:span text:style-name="T337">27</text:span><text:span text:style-name="T338">. Esant ekstremaliai padėčiai, vietiniai ištekliai naudojami energijos gamybai, visuomeni</text:span><text:span text:style-name="T339">nio ir specialiojo transporto reikmėms.</text:span></text:p>
      <text:p text:style-name="P340"><text:span text:style-name="T341">28</text:span><text:span text:style-name="T342">. Įmonės, eksportuojančios biokurą (medieną, durpes, šiaudus ir gaminius iš šio biokuro: popiermalkes, briketus ir kita), privalo sustabdyti šių išteklių eksportą, kad kuo geriau būtų aprūpinti biokuro vartotoj</text:span><text:span text:style-name="T343">ai, kartu didinti šio kuro atsargas.</text:span></text:p>
      <text:p text:style-name="P344"><text:span text:style-name="T345">29</text:span><text:span text:style-name="T346">. Įmonės, tiekiančios medieną medienos apdirbimo įmonėms, privalo sumažinti, o prireikus ir sustabdyti medienos tiekimą, kad patenkintų kuro poreikį.</text:span></text:p>
      <text:p text:style-name="P347"><text:span text:style-name="T348">30</text:span><text:span text:style-name="T349">. Esant ekstremaliai padėčiai, energijos išteklių ir ener</text:span><text:span text:style-name="T350">gijos tiekimo vartotojams apribojimai, taip pat vartojimo apribojimai skelbiami viešai per visuomenės informavimo priemones. Vartotojus privalo informuoti energetikos įmonės, savivaldybės, Lietuvos Respublikos Vyriausybės Ekstremalių situacijų komisija, ki</text:span><text:span text:style-name="T351">tos institucijos pagal kompetenciją.</text:span></text:p>
      <text:p text:style-name="P352">Punkto pakeitimai:</text:p>
      <text:p text:style-name="P353"><text:span text:style-name="T354">Nr.<text:s/></text:span><text:a xlink:href="https://www.e-tar.lt/portal/legalAct.html?documentId=TAR.A7B55DDBD5F3" office:target-frame-name="_top" xlink:show="replace"><text:span text:style-name="T355">572</text:span></text:a><text:span text:style-name="T356">, 2010-05-12, Žin., 2010, Nr. 59-2911 (2010-05-22), i. k. 1101100NUTA00000572</text:span></text:p>
      <text:p text:style-name="Normal"/>
      <text:p text:style-name="P357"><text:span text:style-name="T358">31</text:span><text:span text:style-name="T359">. Energetikos ministerija<text:s/></text:span><text:span text:style-name="T360">turi informuoti Europos Komisiją apie Lietuvos Respublikos Vyriausybės sprendimus naudoti naftos produktų ir naftos valstybės atsargas teisės aktų nustatyta tvarka.</text:span></text:p>
      <text:p text:style-name="P361">Punkto pakeitimai:</text:p>
      <text:p text:style-name="P362"><text:span text:style-name="T363">Nr.<text:s/></text:span><text:a xlink:href="https://www.e-tar.lt/portal/legalAct.html?documentId=TAR.A3FCD56B4EE3" office:target-frame-name="_top" xlink:show="replace"><text:span text:style-name="T364">153</text:span></text:a><text:span text:style-name="T365">, 2010-02-17, Žin., 2010, Nr. 21-995 (2010-02-20), i. k. 1101100NUTA00000153</text:span></text:p>
      <text:p text:style-name="Normal"/>
      <text:p text:style-name="P366"><text:span text:style-name="T367">32</text:span><text:span text:style-name="T368">. Valstybės, savivaldybių institucijos ir įstaigos turi teisę gauti iš energetikos įmonių informaciją, kurios reikia šioje Tvarkoje nustatytoms funkcijoms<text:s/></text:span><text:span text:style-name="T369">atlikti.</text:span></text:p>
      <text:p text:style-name="P370"/>
      <text:p text:style-name="P371"><text:span text:style-name="T372">IV</text:span><text:span text:style-name="T373">.<text:s/></text:span><text:span text:style-name="T374">BAIGIAMOSIOS NUOSTATOS</text:span></text:p>
      <text:p text:style-name="P375"/>
      <text:p text:style-name="P376"><text:span text:style-name="T377">33</text:span><text:span text:style-name="T378">. Valstybės, savivaldybių institucijos ir įstaigos, energetikos įmonės ir vartotojai už šios Tvarkos pažeidimus atsako teisės aktų nustatyta tvarka.</text:span></text:p>
      <text:p text:style-name="P379"><text:span text:style-name="T380">34</text:span><text:span text:style-name="T381">. Esant ekstremaliai padėčiai, energetikos įmonių v</text:span><text:span text:style-name="T382">alstybinę kontrolę vykdo<text:s/></text:span>Valstybinės energetikos inspekcijos prie Energetikos ministerijos<text:span text:style-name="T383">, Valstybinės ne maisto produktų inspekcijos<text:s/></text:span><text:soft-page-break/><text:span text:style-name="T384">prie Ūkio ministerijos, Mokesčių inspekcijos prie Finansų ministerijos, Muitinės departamento prie Finansų ministerijos,<text:s/></text:span><text:span text:style-name="T385">policijos, krašto apsaugos ir kitų valstybės, savivaldybės institucijų ir įstaigų pareigūnai pagal kompetenciją.</text:span></text:p>
      <text:p text:style-name="P386">Punkto pakeitimai:</text:p>
      <text:p text:style-name="P387"><text:span text:style-name="T388">Nr.<text:s/></text:span><text:a xlink:href="https://www.e-tar.lt/portal/legalAct.html?documentId=TAR.A3FCD56B4EE3" office:target-frame-name="_top" xlink:show="replace"><text:span text:style-name="T389">153</text:span></text:a><text:span text:style-name="T390">, 2010-02-17, Žin., 2010, Nr. 21-99</text:span><text:span text:style-name="T391">5 (2010-02-20), i. k. 1101100NUTA00000153</text:span></text:p>
      <text:p text:style-name="Normal"/>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A3FCD56B4EE3" office:target-frame-name="_top" xlink:show="replace"><text:span text:style-name="T405">153</text:span></text:a><text:span text:style-name="T406">, 2010-02-17, Žin., 2010, Nr. 21-995<text:s/></text:span><text:span text:style-name="T407">(2010-02-20), i. k. 1101100NUTA00000153</text:span></text:p>
      <text:p text:style-name="P408"><text:span text:style-name="T409">Dėl Lietuvos Respublikos Vyriausybės 2003 m. sausio 13 d. nutarimo Nr. 12 "Dėl Vartotojų aprūpinimo energija ir (ar) energijos ištekliais esant ekstremaliai energetikos padėčiai tvarkos patvirtinimo" pakeitimo</text:span></text:p>
      <text:p text:style-name="P410"/>
      <text:p text:style-name="P411"><text:span text:style-name="T412">2.</text:span></text:p>
      <text:p text:style-name="P413"><text:span text:style-name="T414">Li</text:span><text:span text:style-name="T415">etuvos Respublikos Vyriausybė, Nutarimas</text:span></text:p>
      <text:p text:style-name="P416"><text:span text:style-name="T417">Nr.<text:s/></text:span><text:a xlink:href="https://www.e-tar.lt/portal/legalAct.html?documentId=TAR.A7B55DDBD5F3" office:target-frame-name="_top" xlink:show="replace"><text:span text:style-name="T418">572</text:span></text:a><text:span text:style-name="T419">, 2010-05-12, Žin., 2010, Nr. 59-2911 (2010-05-22), i. k. 1101100NUTA00000572</text:span></text:p>
      <text:p text:style-name="P420"><text:span text:style-name="T421">Dėl Lietuvos Respublikos Vyriausybės 2003 m. sau</text:span><text:span text:style-name="T422">sio 13 d. nutarimo Nr. 12 "Dėl Vartotojų aprūpinimo energija ir (ar) energijos ištekliais esant ekstremaliai energetikos padėčiai tvark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30T08:16:00Z</meta:creation-date>
    <dc:date>2023-05-30T08:16:00Z</dc:date>
    <meta:template xlink:href="Normal.dotm" xlink:type="simple"/>
    <meta:editing-cycles>2</meta:editing-cycles>
    <meta:editing-duration>PT0S</meta:editing-duration>
    <meta:document-statistic meta:page-count="11" meta:paragraph-count="97" meta:word-count="2293" meta:character-count="17583" meta:row-count="334" meta:non-whitespace-character-count="15387"/>
  </office:meta>
</office:document-meta>
</file>