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style:font-name="Calibri" style:font-name-complex="Calibri" style:font-size-complex="12pt"/>
    </style:style>
    <style:style style:name="P14" style:parent-style-name="Normal" style:family="paragraph">
      <style:paragraph-properties fo:text-align="center"/>
      <style:text-properties style:font-name="Calibri" style:font-name-complex="Calibri" style:font-size-complex="12pt"/>
    </style:style>
    <style:style style:name="P15" style:parent-style-name="Normal" style:family="paragraph">
      <style:paragraph-properties fo:text-align="center"/>
      <style:text-properties style:font-name="Calibri" style:font-name-complex="Calibri" style:font-size-complex="12pt"/>
    </style:style>
    <style:style style:name="P16" style:parent-style-name="Normal" style:family="paragraph">
      <style:paragraph-properties fo:text-align="center" fo:margin-left="0.0625in">
        <style:tab-stops/>
      </style:paragraph-properties>
    </style:style>
    <style:style style:name="T17" style:parent-style-name="DefaultParagraphFont" style:family="text">
      <style:text-properties style:font-name="Calibri" style:font-name-complex="Calibri" fo:font-weight="bold" style:font-weight-asian="bold" fo:text-transform="uppercase" style:font-size-complex="12pt"/>
    </style:style>
    <style:style style:name="T18" style:parent-style-name="DefaultParagraphFont" style:family="text">
      <style:text-properties style:font-name="Calibri" style:font-name-complex="Calibri" fo:font-weight="bold" style:font-weight-asian="bold" fo:text-transform="uppercase" style:font-size-complex="12pt"/>
    </style:style>
    <style:style style:name="P19" style:parent-style-name="Normal" style:family="paragraph">
      <style:paragraph-properties fo:text-align="center"/>
      <style:text-properties style:font-name="Calibri" style:font-name-complex="Calibri" style:font-size-complex="12pt"/>
    </style:style>
    <style:style style:name="P20" style:parent-style-name="Normal" style:family="paragraph">
      <style:paragraph-properties fo:text-align="center"/>
      <style:text-properties style:font-name="Calibri" style:font-name-complex="Calibri" style:font-size-complex="12pt"/>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center"/>
      <style:text-properties style:font-name="Calibri" style:font-name-complex="Calibri" style:font-size-complex="12pt"/>
    </style:style>
    <style:style style:name="P23" style:parent-style-name="Normal" style:family="paragraph">
      <style:paragraph-properties fo:text-align="center"/>
      <style:text-properties style:font-name="Calibri" style:font-name-complex="Calibri"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222in" fo:text-indent="0.1972in"/>
      <style:text-properties fo:hyphenate="false"/>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fo:color="#242424" style:font-size-complex="12pt" fo:background-color="#FFFFFF"/>
    </style:style>
    <style:style style:name="T38" style:parent-style-name="DefaultParagraphFont" style:family="text">
      <style:text-properties style:font-name="Calibri" style:font-name-complex="Calibri" fo:color="#242424" style:font-size-complex="12pt" fo:background-color="#FFFFFF"/>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line-height-at-least="0.2222in" fo:text-indent="0.1972in"/>
      <style:text-properties fo:hyphenate="false"/>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222in" fo:text-indent="0.1972in"/>
      <style:text-properties fo:hyphenate="false"/>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166in"/>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1972in"/>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1972in"/>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2166in"/>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166in"/>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left" style:position="3.8125in"/>
          <style:tab-stop style:type="right" style:position="6.8111in"/>
        </style:tab-stops>
      </style:paragraph-properties>
    </style:style>
    <style:style style:name="P136"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7"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8"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fo:text-transform="uppercase" style:font-size-complex="12pt"/>
    </style:style>
    <style:style style:name="P139" style:parent-style-name="Normal" style:family="paragraph">
      <style:paragraph-properties>
        <style:tab-stops>
          <style:tab-stop style:type="left" style:position="3.8125in"/>
          <style:tab-stop style:type="right" style:position="6.8111in"/>
        </style:tab-stops>
      </style:paragraph-properties>
    </style:style>
    <style:style style:name="P140" style:parent-style-name="Normal" style:master-page-name="MPF1" style:family="paragraph">
      <style:paragraph-properties fo:break-before="page" fo:margin-left="2.2645in" style:page-number="1">
        <style:tab-stops/>
      </style:paragraph-properties>
      <style:text-properties style:font-name="Calibri" style:font-name-complex="Calibri" style:font-size-complex="12pt"/>
    </style:style>
    <style:style style:name="P145"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6" style:parent-style-name="Normal" style:family="paragraph">
      <style:paragraph-properties style:line-height-at-least="0.1916in" fo:margin-left="2.2645in">
        <style:tab-stops/>
      </style:paragraph-properties>
      <style:text-properties style:font-name="Calibri" style:font-name-complex="Calibri" fo:color="#000000" style:font-size-complex="12pt"/>
    </style:style>
    <style:style style:name="P147" style:parent-style-name="Normal" style:family="paragraph">
      <style:paragraph-properties fo:margin-left="2.2645in">
        <style:tab-stops/>
      </style:paragraph-properties>
      <style:text-properties style:font-name="Calibri" style:font-name-complex="Calibri" style:font-size-complex="12pt"/>
    </style:style>
    <style:style style:name="P148" style:parent-style-name="Normal" style:family="paragraph">
      <style:paragraph-properties fo:margin-left="2.2645in">
        <style:tab-stops/>
      </style:paragraph-properties>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language-asian="lt" style:country-asian="LT"/>
    </style:style>
    <style:style style:name="P151" style:parent-style-name="Normal" style:family="paragraph">
      <style:paragraph-properties fo:margin-left="2.2645in">
        <style:tab-stops/>
      </style:paragraph-properties>
      <style:text-properties style:font-name="Calibri" style:font-name-complex="Calibri" style:font-size-complex="12pt"/>
    </style:style>
    <style:style style:name="P152" style:parent-style-name="Normal" style:family="paragraph">
      <style:paragraph-properties fo:margin-left="0.5in">
        <style:tab-stops/>
      </style:paragraph-properties>
      <style:text-properties style:font-name="Calibri" style:font-name-complex="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asian="SimSun;宋体" style:font-name-complex="Calibri" fo:font-weight="bold" style:font-weight-asian="bold" style:font-size-complex="12pt"/>
    </style:style>
    <style:style style:name="T155" style:parent-style-name="DefaultParagraphFont" style:family="text">
      <style:text-properties style:font-name="Calibri" style:font-name-asian="SimSun;宋体" style:font-name-complex="Calibri" fo:font-weight="bold" style:font-weight-asian="bold" style:font-size-complex="12pt"/>
    </style:style>
    <style:style style:name="P156"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Calibri" style:font-name-complex="Calibri" fo:font-weight="bold" style:font-weight-asian="bold" style:font-size-complex="12pt"/>
    </style:style>
    <style:style style:name="T159" style:parent-style-name="DefaultParagraphFont" style:family="text">
      <style:text-properties style:font-name="Calibri" style:font-name-complex="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Calibri" style:font-name-complex="Calibri" fo:font-weight="bold" style:font-weight-asian="bold" style:font-size-complex="12pt"/>
    </style:style>
    <style:style style:name="P162" style:parent-style-name="Normal" style:family="paragraph">
      <style:paragraph-properties fo:text-align="center"/>
      <style:text-properties style:font-name="Calibri" style:font-name-complex="Calibri"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complex="Calibri" fo:color="#000000" style:font-size-complex="12pt" style:language-complex="km" style:country-complex="KH"/>
    </style:style>
    <style:style style:name="T165" style:parent-style-name="DefaultParagraphFont" style:family="text">
      <style:text-properties style:font-name="Calibri" style:font-name-complex="Calibri" fo:color="#000000" style:font-size-complex="12pt" style:language-complex="km" style:country-complex="KH"/>
    </style:style>
    <style:style style:name="T166" style:parent-style-name="DefaultParagraphFont" style:family="text">
      <style:text-properties style:font-name="Calibri" style:font-name-complex="Calibri" fo:color="#000000" style:font-size-complex="12pt" style:language-complex="km" style:country-complex="KH"/>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fo:color="#000000" style:font-size-complex="12pt" style:language-complex="km" style:country-complex="KH"/>
    </style:style>
    <style:style style:name="P169" style:parent-style-name="Normal" style:family="paragraph">
      <style:paragraph-properties fo:text-align="justify" fo:text-indent="0.5909in"/>
    </style:style>
    <style:style style:name="T170" style:parent-style-name="DefaultParagraphFont" style:family="text">
      <style:text-properties style:font-name="Calibri" style:font-name-complex="Calibri" fo:color="#000000" style:font-size-complex="12pt" style:language-complex="km" style:country-complex="KH"/>
    </style:style>
    <style:style style:name="T171" style:parent-style-name="DefaultParagraphFont" style:family="text">
      <style:text-properties style:font-name="Calibri" style:font-name-complex="Calibri" fo:color="#000000" style:font-size-complex="12pt" style:language-complex="km" style:country-complex="KH"/>
    </style:style>
    <style:style style:name="T172" style:parent-style-name="DefaultParagraphFont" style:family="text">
      <style:text-properties style:font-name="Calibri" style:font-name-complex="Calibri" fo:color="#000000" style:font-size-complex="12pt" style:language-complex="km" style:country-complex="KH"/>
    </style:style>
    <style:style style:name="T173" style:parent-style-name="DefaultParagraphFont" style:family="text">
      <style:text-properties style:font-name="Calibri" style:font-name-asian="SimSun" style:font-name-complex="Calibri" fo:color="#000000" style:font-size-complex="12pt" style:language-complex="km" style:country-complex="KH"/>
    </style:style>
    <style:style style:name="T174" style:parent-style-name="DefaultParagraphFont" style:family="text">
      <style:text-properties style:font-name="Calibri" style:font-name-asian="SimSun" style:font-name-complex="Calibri" style:font-size-complex="12pt" style:language-complex="km" style:country-complex="KH"/>
    </style:style>
    <style:style style:name="P175" style:parent-style-name="Normal" style:family="paragraph">
      <style:paragraph-properties fo:text-align="justify" fo:text-indent="0.5909in"/>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complex="Calibri" fo:color="#000000" style:font-size-complex="12pt" style:language-complex="km" style:country-complex="KH"/>
    </style:style>
    <style:style style:name="T178" style:parent-style-name="DefaultParagraphFont" style:family="text">
      <style:text-properties style:font-name="Calibri" style:font-name-complex="Calibri" fo:color="#000000" style:font-size-complex="12pt" style:language-complex="km" style:country-complex="KH"/>
    </style:style>
    <style:style style:name="T179" style:parent-style-name="DefaultParagraphFont" style:family="text">
      <style:text-properties style:font-name="Calibri" style:font-name-asian="SimSun" style:font-name-complex="Calibri" fo:color="#000000" style:font-size-complex="12pt" style:language-complex="km" style:country-complex="KH"/>
    </style:style>
    <style:style style:name="T180" style:parent-style-name="DefaultParagraphFont" style:family="text">
      <style:text-properties style:font-name="Calibri" style:font-name-asian="SimSun" style:font-name-complex="Calibri" fo:color="#000000" style:font-size-complex="12pt" style:language-complex="km" style:country-complex="KH"/>
    </style:style>
    <style:style style:name="T181" style:parent-style-name="DefaultParagraphFont" style:family="text">
      <style:text-properties style:font-name="Calibri" style:font-name-asian="SimSun" style:font-name-complex="Calibri" fo:color="#000000" style:font-size-complex="12pt" style:language-complex="km" style:country-complex="KH"/>
    </style:style>
    <style:style style:name="P182" style:parent-style-name="Normal" style:family="paragraph">
      <style:paragraph-properties fo:text-align="justify" fo:text-indent="0.5909in"/>
    </style:style>
    <style:style style:name="T183" style:parent-style-name="DefaultParagraphFont" style:family="text">
      <style:text-properties style:font-name="Calibri" style:font-name-complex="Calibri" fo:color="#000000" style:font-size-complex="12pt" style:language-complex="km" style:country-complex="KH"/>
    </style:style>
    <style:style style:name="T184" style:parent-style-name="DefaultParagraphFont" style:family="text">
      <style:text-properties style:font-name="Calibri" style:font-name-complex="Calibri" fo:color="#000000" style:font-size-complex="12pt" style:language-complex="km" style:country-complex="KH"/>
    </style:style>
    <style:style style:name="T185" style:parent-style-name="DefaultParagraphFont" style:family="text">
      <style:text-properties style:font-name="Calibri" style:font-name-complex="Calibri" fo:color="#000000" style:font-size-complex="12pt" style:language-complex="km" style:country-complex="KH"/>
    </style:style>
    <style:style style:name="T186" style:parent-style-name="DefaultParagraphFont" style:family="text">
      <style:text-properties style:font-name="Calibri" style:font-name-asian="SimSun" style:font-name-complex="Calibri" fo:color="#000000" style:font-size-complex="12pt" style:language-complex="km" style:country-complex="KH"/>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90"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91" style:parent-style-name="Normal" style:family="paragraph">
      <style:paragraph-properties fo:text-align="center"/>
    </style:style>
    <style:style style:name="T192"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93"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style:font-name="Calibri" style:font-name-complex="Calibri" fo:color="#000000" style:font-size-complex="12pt" style:language-complex="km" style:country-complex="KH"/>
    </style:style>
    <style:style style:name="T196" style:parent-style-name="DefaultParagraphFont" style:family="text">
      <style:text-properties style:font-name="Calibri" style:font-name-complex="Calibri" fo:color="#000000" style:font-size-complex="12pt" style:language-complex="km" style:country-complex="KH"/>
    </style:style>
    <style:style style:name="T197" style:parent-style-name="DefaultParagraphFont" style:family="text">
      <style:text-properties style:font-name="Calibri" style:font-name-complex="Calibri" fo:color="#000000" style:font-size-complex="12pt" style:language-complex="km" style:country-complex="KH"/>
    </style:style>
    <style:style style:name="T198" style:parent-style-name="DefaultParagraphFont" style:family="text">
      <style:text-properties style:font-name="Calibri" style:font-name-asian="SimSun" style:font-name-complex="Calibri" fo:color="#000000" style:font-size-complex="12pt" style:language-complex="km" style:country-complex="KH"/>
    </style:style>
    <style:style style:name="T199" style:parent-style-name="DefaultParagraphFont" style:family="text">
      <style:text-properties style:font-name="Calibri" style:font-name-asian="SimSun" style:font-name-complex="Calibri" fo:color="#000000" style:font-size-complex="12p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complex="Calibri" fo:color="#000000" style:font-size-complex="12pt" style:language-complex="km" style:country-complex="KH"/>
    </style:style>
    <style:style style:name="T203" style:parent-style-name="DefaultParagraphFont" style:family="text">
      <style:text-properties style:font-name="Calibri" style:font-name-complex="Calibri" fo:color="#000000" style:font-size-complex="12pt" style:language-complex="km" style:country-complex="KH"/>
    </style:style>
    <style:style style:name="T20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5"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20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8"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09" style:parent-style-name="Normal" style:family="paragraph">
      <style:paragraph-properties fo:text-align="justify" fo:text-indent="0.5909in"/>
    </style:style>
    <style:style style:name="T210" style:parent-style-name="DefaultParagraphFont" style:family="text">
      <style:text-properties style:font-name="Calibri" style:font-name-complex="Calibri" fo:color="#000000" style:font-size-complex="12pt" style:language-complex="km" style:country-complex="KH"/>
    </style:style>
    <style:style style:name="T211" style:parent-style-name="DefaultParagraphFont" style:family="text">
      <style:text-properties style:font-name="Calibri" style:font-name-complex="Calibri" fo:color="#000000" style:font-size-complex="12pt" style:language-complex="km" style:country-complex="KH"/>
    </style:style>
    <style:style style:name="T212" style:parent-style-name="DefaultParagraphFont" style:family="text">
      <style:text-properties style:font-name="Calibri" style:font-name-complex="Calibri" fo:color="#000000" style:font-size-complex="12pt" style:language-complex="km" style:country-complex="KH"/>
    </style:style>
    <style:style style:name="T21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1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style:font-name="Calibri" style:font-name-complex="Calibri" fo:color="#000000" style:font-size-complex="12pt" style:language-complex="km" style:country-complex="KH"/>
    </style:style>
    <style:style style:name="T217" style:parent-style-name="DefaultParagraphFont" style:family="text">
      <style:text-properties style:font-name="Calibri" style:font-name-complex="Calibri" fo:color="#000000" style:font-size-complex="12pt" style:language-complex="km" style:country-complex="KH"/>
    </style:style>
    <style:style style:name="T218" style:parent-style-name="DefaultParagraphFont" style:family="text">
      <style:text-properties style:font-name="Calibri" style:font-name-complex="Calibri" fo:color="#000000" style:font-size-complex="12pt" style:language-complex="km" style:country-complex="KH"/>
    </style:style>
    <style:style style:name="T219" style:parent-style-name="DefaultParagraphFont" style:family="text">
      <style:text-properties style:font-name="Calibri" style:font-name-asian="SimSun" style:font-name-complex="Calibri" fo:color="#000000" style:font-size-complex="12pt" style:language-complex="km" style:country-complex="KH"/>
    </style:style>
    <style:style style:name="T220"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221" style:parent-style-name="Normal" style:family="paragraph">
      <style:paragraph-properties fo:text-align="justify" fo:text-indent="0.5909in"/>
    </style:style>
    <style:style style:name="T222" style:parent-style-name="DefaultParagraphFont" style:family="text">
      <style:text-properties style:font-name="Calibri" style:font-name-complex="Calibri" fo:color="#000000" style:font-size-complex="12pt" style:language-complex="km" style:country-complex="KH"/>
    </style:style>
    <style:style style:name="T223" style:parent-style-name="DefaultParagraphFont" style:family="text">
      <style:text-properties style:font-name="Calibri" style:font-name-complex="Calibri" fo:color="#000000" style:font-size-complex="12pt" style:language-complex="km" style:country-complex="KH"/>
    </style:style>
    <style:style style:name="T224" style:parent-style-name="DefaultParagraphFont" style:family="text">
      <style:text-properties style:font-name="Calibri" style:font-name-complex="Calibri" fo:color="#000000" style:font-size-complex="12pt" style:language-complex="km" style:country-complex="KH"/>
    </style:style>
    <style:style style:name="T225" style:parent-style-name="DefaultParagraphFont" style:family="text">
      <style:text-properties style:font-name="Calibri" style:font-name-complex="Calibri" fo:color="#000000" style:font-size-complex="12pt" style:language-complex="km" style:country-complex="KH"/>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name="Calibri" style:font-name-complex="Calibri" fo:font-weight="bold" style:font-weight-asian="bold" style:font-weight-complex="bold" style:font-size-complex="12pt"/>
    </style:style>
    <style:style style:name="T229" style:parent-style-name="DefaultParagraphFont" style:family="text">
      <style:text-properties style:font-name="Calibri" style:font-name-complex="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Calibri" style:font-name-complex="Calibri" fo:font-weight="bold" style:font-weight-asian="bold" style:font-weight-complex="bold" style:font-size-complex="12pt"/>
    </style:style>
    <style:style style:name="P232" style:parent-style-name="Normal" style:family="paragraph">
      <style:paragraph-properties fo:text-align="justify"/>
      <style:text-properties style:font-name="Calibri" style:font-name-complex="Calibri" fo:color="#000000" style:font-size-complex="12pt" style:language-complex="km" style:country-complex="KH"/>
    </style:style>
    <style:style style:name="P233" style:parent-style-name="Normal" style:family="paragraph">
      <style:paragraph-properties fo:text-align="justify" fo:text-indent="0.5909in"/>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style:font-size-complex="12pt"/>
    </style:style>
    <style:style style:name="T236" style:parent-style-name="DefaultParagraphFont" style:family="text">
      <style:text-properties style:font-name="Calibri" style:font-name-complex="Calibri" style:font-size-complex="12pt"/>
    </style:style>
    <style:style style:name="T237" style:parent-style-name="DefaultParagraphFont" style:family="text">
      <style:text-properties style:font-name="Calibri" style:font-name-complex="Calibri" fo:color="#000000" style:font-size-complex="12pt" style:language-complex="km" style:country-complex="KH"/>
    </style:style>
    <style:style style:name="T238" style:parent-style-name="DefaultParagraphFont" style:family="text">
      <style:text-properties style:font-name="Calibri" style:font-name-complex="Calibri" fo:color="#000000" style:font-size-complex="12pt" style:language-complex="km" style:country-complex="KH"/>
    </style:style>
    <style:style style:name="P239" style:parent-style-name="Normal" style:family="paragraph">
      <style:paragraph-properties fo:text-align="justify" fo:text-indent="0.5909in"/>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fo:color="#000000" style:font-size-complex="12pt" style:language-complex="km" style:country-complex="KH"/>
    </style:style>
    <style:style style:name="T244" style:parent-style-name="DefaultParagraphFont" style:family="text">
      <style:text-properties style:font-name="Calibri" style:font-name-complex="Calibri" style:font-size-complex="12pt" style:language-complex="km" style:country-complex="KH"/>
    </style:style>
    <style:style style:name="T245" style:parent-style-name="DefaultParagraphFont" style:family="text">
      <style:text-properties style:font-name="Calibri" style:font-name-complex="Calibri" style:font-size-complex="12pt" style:language-complex="km" style:country-complex="KH"/>
    </style:style>
    <style:style style:name="P246" style:parent-style-name="Normal" style:family="paragraph">
      <style:paragraph-properties fo:text-align="justify" fo:text-indent="0.5909in"/>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style>
    <style:style style:name="T250" style:parent-style-name="DefaultParagraphFont" style:family="text">
      <style:text-properties style:font-name="Calibri" style:font-name-complex="Calibri" fo:color="#000000" style:font-size-complex="12pt" style:language-complex="km" style:country-complex="KH"/>
    </style:style>
    <style:style style:name="T251" style:parent-style-name="DefaultParagraphFont" style:family="text">
      <style:text-properties style:font-name="Calibri" style:font-name-complex="Calibri" fo:color="#000000" style:font-size-complex="12pt"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T255" style:parent-style-name="DefaultParagraphFont" style:family="text">
      <style:text-properties style:font-name="Calibri" style:font-name-complex="Calibri" style:font-size-complex="12pt"/>
    </style:style>
    <style:style style:name="T256" style:parent-style-name="DefaultParagraphFont" style:family="text">
      <style:text-properties style:font-name="Calibri" style:font-name-complex="Calibri" fo:color="#000000" style:font-size-complex="12pt" style:language-complex="km" style:country-complex="KH"/>
    </style:style>
    <style:style style:name="T257" style:parent-style-name="DefaultParagraphFont" style:family="text">
      <style:text-properties style:font-name="Calibri" style:font-name-complex="Calibri" fo:color="#000000" style:font-size-complex="12p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style:font-size-complex="12pt"/>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style:font-size-complex="12pt"/>
    </style:style>
    <style:style style:name="T266" style:parent-style-name="DefaultParagraphFont" style:family="text">
      <style:text-properties style:font-name="Calibri" style:font-name-complex="Calibri" style:font-size-complex="12pt"/>
    </style:style>
    <style:style style:name="T267" style:parent-style-name="DefaultParagraphFont" style:family="text">
      <style:text-properties style:font-name="Calibri" style:font-name-complex="Calibri" fo:color="#000000" style:font-size-complex="12p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fo:color="#000000" style:font-size-complex="12pt" style:language-complex="km" style:country-complex="KH"/>
    </style:style>
    <style:style style:name="T273" style:parent-style-name="DefaultParagraphFont" style:family="text">
      <style:text-properties style:font-name="Calibri" style:font-name-complex="Calibri" fo:color="#000000" style:font-size-complex="12pt" style:language-complex="km" style:country-complex="KH"/>
    </style:style>
    <style:style style:name="P274" style:parent-style-name="Normal" style:family="paragraph">
      <style:paragraph-properties fo:text-align="justify" fo:text-indent="0.5909in"/>
    </style:style>
    <style:style style:name="T275" style:parent-style-name="DefaultParagraphFont" style:family="text">
      <style:text-properties style:font-name="Calibri" style:font-name-complex="Calibri" style:font-size-complex="12pt"/>
    </style:style>
    <style:style style:name="T276" style:parent-style-name="DefaultParagraphFont" style:family="text">
      <style:text-properties style:font-name="Calibri" style:font-name-complex="Calibri" style:font-size-complex="12pt"/>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fo:color="#000000" style:font-size-complex="12pt" style:language-complex="km" style:country-complex="KH"/>
    </style:style>
    <style:style style:name="T279" style:parent-style-name="DefaultParagraphFont" style:family="text">
      <style:text-properties style:font-name="Calibri" style:font-name-complex="Calibri" fo:color="#000000" style:font-size-complex="12pt" style:language-complex="km" style:country-complex="KH"/>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Calibri" style:font-name-complex="Calibri" fo:font-weight="bold" style:font-weight-asian="bold" style:font-weight-complex="bold" style:font-size-complex="12pt"/>
    </style:style>
    <style:style style:name="T283" style:parent-style-name="DefaultParagraphFont" style:family="text">
      <style:text-properties style:font-name="Calibri" style:font-name-complex="Calibri"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Calibri" style:font-name-complex="Calibri" fo:font-weight="bold" style:font-weight-asian="bold" style:font-weight-complex="bold" style:font-size-complex="12pt"/>
    </style:style>
    <style:style style:name="P286"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Calibri" style:font-name-complex="Calibri" fo:color="#000000" style:font-size-complex="12pt" style:language-complex="km" style:country-complex="KH"/>
    </style:style>
    <style:style style:name="T289" style:parent-style-name="DefaultParagraphFont" style:family="text">
      <style:text-properties style:font-name="Calibri" style:font-name-complex="Calibri" fo:color="#000000" style:font-size-complex="12pt" style:language-complex="km" style:country-complex="KH"/>
    </style:style>
    <style:style style:name="T290" style:parent-style-name="DefaultParagraphFont" style:family="text">
      <style:text-properties style:font-name="Calibri" style:font-name-complex="Calibri" fo:color="#000000" style:font-size-complex="12pt" style:language-complex="km" style:country-complex="KH"/>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fo:color="#000000" style:font-size-complex="12pt"/>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style:font-size-complex="12pt"/>
    </style:style>
    <style:style style:name="T295" style:parent-style-name="DefaultParagraphFont" style:family="text">
      <style:text-properties style:font-name="Calibri" style:font-name-complex="Calibri" fo:color="#FF0000" style:font-size-complex="12pt"/>
    </style:style>
    <style:style style:name="T296" style:parent-style-name="DefaultParagraphFont" style:family="text">
      <style:text-properties style:font-name="Calibri" style:font-name-complex="Calibri" style:font-size-complex="12pt"/>
    </style:style>
    <style:style style:name="T297" style:parent-style-name="DefaultParagraphFont" style:family="text">
      <style:text-properties style:font-name="Calibri" style:font-name-complex="Calibri" fo:color="#000000" style:font-size-complex="12pt"/>
    </style:style>
    <style:style style:name="T298" style:parent-style-name="DefaultParagraphFont" style:family="text">
      <style:text-properties style:font-name="Calibri" style:font-name-complex="Calibri" fo:color="#000000" style:font-size-complex="12pt" style:language-complex="km" style:country-complex="KH"/>
    </style:style>
    <style:style style:name="T299" style:parent-style-name="DefaultParagraphFont" style:family="text">
      <style:text-properties style:font-name="Calibri" style:font-name-complex="Calibri" style:font-size-complex="12pt" style:language-complex="km" style:country-complex="KH"/>
    </style:style>
    <style:style style:name="T300" style:parent-style-name="DefaultParagraphFont" style:family="text">
      <style:text-properties style:font-name="Calibri" style:font-name-complex="Calibri" style:font-size-complex="12pt" style:language-complex="km" style:country-complex="KH"/>
    </style:style>
    <style:style style:name="T301" style:parent-style-name="DefaultParagraphFont" style:family="text">
      <style:text-properties style:font-name="Calibri" style:font-name-complex="Calibri" style:font-size-complex="12pt" fo:background-color="#CCCCCC" style:language-complex="km" style:country-complex="KH"/>
    </style:style>
    <style:style style:name="P302" style:parent-style-name="Normal" style:family="paragraph">
      <style:paragraph-properties fo:text-align="justify" fo:text-indent="0.5909in"/>
    </style:style>
    <style:style style:name="T303" style:parent-style-name="DefaultParagraphFont" style:family="text">
      <style:text-properties style:font-name="Calibri" style:font-name-complex="Calibri" fo:color="#000000" style:font-size-complex="12pt" style:language-complex="km" style:country-complex="KH"/>
    </style:style>
    <style:style style:name="T304" style:parent-style-name="DefaultParagraphFont" style:family="text">
      <style:text-properties style:font-name="Calibri" style:font-name-complex="Calibri" fo:color="#000000" style:font-size-complex="12pt" style:language-complex="km" style:country-complex="KH"/>
    </style:style>
    <style:style style:name="P305" style:parent-style-name="Normal" style:family="paragraph">
      <style:paragraph-properties fo:text-align="justify" fo:text-indent="0.5909in"/>
    </style:style>
    <style:style style:name="T306" style:parent-style-name="DefaultParagraphFont" style:family="text">
      <style:text-properties style:font-name="Calibri" style:font-name-complex="Calibri" fo:color="#000000" style:font-size-complex="12pt" style:language-complex="km" style:country-complex="KH"/>
    </style:style>
    <style:style style:name="T307" style:parent-style-name="DefaultParagraphFont" style:family="text">
      <style:text-properties style:font-name="Calibri" style:font-name-complex="Calibri" fo:color="#000000" style:font-size-complex="12pt" style:language-complex="km" style:country-complex="KH"/>
    </style:style>
    <style:style style:name="T308" style:parent-style-name="DefaultParagraphFont" style:family="text">
      <style:text-properties style:font-name="Calibri" style:font-name-complex="Calibri" fo:color="#000000" style:font-size-complex="12pt" style:language-complex="km" style:country-complex="KH"/>
    </style:style>
    <style:style style:name="T309" style:parent-style-name="DefaultParagraphFont" style:family="text">
      <style:text-properties style:font-name="Calibri" style:font-name-complex="Calibri" style:font-size-complex="12pt" style:language-complex="km" style:country-complex="KH"/>
    </style:style>
    <style:style style:name="T310" style:parent-style-name="DefaultParagraphFont" style:family="text">
      <style:text-properties style:font-name="Calibri" style:font-name-complex="Calibri" style:font-size-complex="12pt" style:language-complex="km" style:country-complex="KH"/>
    </style:style>
    <style:style style:name="T311" style:parent-style-name="DefaultParagraphFont" style:family="text">
      <style:text-properties style:font-name="Calibri" style:font-name-complex="Calibri" fo:color="#000000" style:font-size-complex="12pt" style:language-complex="km" style:country-complex="KH"/>
    </style:style>
    <style:style style:name="P312" style:parent-style-name="Normal" style:family="paragraph">
      <style:paragraph-properties fo:text-align="justify" fo:text-indent="0.5909in"/>
    </style:style>
    <style:style style:name="T313" style:parent-style-name="DefaultParagraphFont" style:family="text">
      <style:text-properties style:font-name="Calibri" style:font-name-complex="Calibri" style:font-size-complex="12pt" style:language-complex="km" style:country-complex="KH"/>
    </style:style>
    <style:style style:name="T314" style:parent-style-name="DefaultParagraphFont" style:family="text">
      <style:text-properties style:font-name="Calibri" style:font-name-complex="Calibri" style:font-size-complex="12pt" style:language-complex="km" style:country-complex="KH"/>
    </style:style>
    <style:style style:name="T315" style:parent-style-name="DefaultParagraphFont" style:family="text">
      <style:text-properties style:font-name="Calibri" style:font-name-complex="Calibri" fo:color="#000000" style:font-size-complex="12pt" style:language-complex="km" style:country-complex="KH"/>
    </style:style>
    <style:style style:name="T316" style:parent-style-name="DefaultParagraphFont" style:family="text">
      <style:text-properties style:font-name="Calibri" style:font-name-complex="Calibri" style:font-size-complex="12pt" style:language-complex="km" style:country-complex="KH"/>
    </style:style>
    <style:style style:name="T317" style:parent-style-name="DefaultParagraphFont" style:family="text">
      <style:text-properties style:font-name="Calibri" style:font-name-complex="Calibri" style:font-size-complex="12pt" style:language-complex="km" style:country-complex="KH"/>
    </style:style>
    <style:style style:name="T318" style:parent-style-name="DefaultParagraphFont" style:family="text">
      <style:text-properties style:font-name="Calibri" style:font-name-asian="SimSun" style:font-name-complex="Calibri" fo:color="#000000" style:font-size-complex="12pt" style:language-complex="km" style:country-complex="KH"/>
    </style:style>
    <style:style style:name="T319" style:parent-style-name="DefaultParagraphFont" style:family="text">
      <style:text-properties style:font-name="Calibri" style:font-name-asian="SimSun" style:font-name-complex="Calibri" fo:color="#000000" style:font-size-complex="12pt" style:language-complex="km" style:country-complex="KH"/>
    </style:style>
    <style:style style:name="P320" style:parent-style-name="Normal" style:family="paragraph">
      <style:paragraph-properties fo:text-align="justify" fo:text-indent="0.5909in"/>
    </style:style>
    <style:style style:name="T321" style:parent-style-name="DefaultParagraphFont" style:family="text">
      <style:text-properties style:font-name="Calibri" style:font-name-complex="Calibri" fo:color="#000000" style:font-size-complex="12pt" style:language-complex="km" style:country-complex="KH"/>
    </style:style>
    <style:style style:name="T322" style:parent-style-name="DefaultParagraphFont" style:family="text">
      <style:text-properties style:font-name="Calibri" style:font-name-complex="Calibri" fo:color="#000000" style:font-size-complex="12pt" style:language-complex="km" style:country-complex="KH"/>
    </style:style>
    <style:style style:name="T323" style:parent-style-name="DefaultParagraphFont" style:family="text">
      <style:text-properties style:font-name="Calibri" style:font-name-complex="Calibri" fo:color="#000000" style:font-size-complex="12pt" style:language-complex="km" style:country-complex="KH"/>
    </style:style>
    <style:style style:name="P324" style:parent-style-name="Normal" style:family="paragraph">
      <style:paragraph-properties fo:text-align="justify" fo:text-indent="0.5909in"/>
    </style:style>
    <style:style style:name="T325" style:parent-style-name="DefaultParagraphFont" style:family="text">
      <style:text-properties style:font-name="Calibri" style:font-name-complex="Calibri" style:font-size-complex="12pt"/>
    </style:style>
    <style:style style:name="T326" style:parent-style-name="DefaultParagraphFont" style:family="text">
      <style:text-properties style:font-name="Calibri" style:font-name-complex="Calibri"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3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1" style:parent-style-name="Normal" style:family="paragraph">
      <style:paragraph-properties fo:text-align="center"/>
    </style:style>
    <style:style style:name="T332"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33"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4" style:parent-style-name="Normal" style:family="paragraph">
      <style:paragraph-properties fo:text-align="justify"/>
      <style:text-properties style:font-name="Calibri" style:font-name-complex="Calibri" fo:color="#000000" style:font-size-complex="12pt" style:language-complex="km" style:country-complex="KH"/>
    </style:style>
    <style:style style:name="P335" style:parent-style-name="Normal" style:family="paragraph">
      <style:paragraph-properties fo:text-align="justify" fo:text-indent="0.5909in"/>
    </style:style>
    <style:style style:name="T336" style:parent-style-name="DefaultParagraphFont" style:family="text">
      <style:text-properties style:font-name="Calibri" style:font-name-complex="Calibri" fo:color="#000000" style:font-size-complex="12pt" style:language-complex="km" style:country-complex="KH"/>
    </style:style>
    <style:style style:name="T337" style:parent-style-name="DefaultParagraphFont" style:family="text">
      <style:text-properties style:font-name="Calibri" style:font-name-complex="Calibri" fo:color="#000000" style:font-size-complex="12pt" style:language-complex="km" style:country-complex="KH"/>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name="Calibri" style:font-name-complex="Calibri" fo:color="#000000" style:font-size-complex="12pt" style:language-complex="km" style:country-complex="KH"/>
    </style:style>
    <style:style style:name="T340" style:parent-style-name="DefaultParagraphFont" style:family="text">
      <style:text-properties style:font-name="Calibri" style:font-name-complex="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Calibri" style:font-name-complex="Calibri" fo:color="#000000" style:font-size-complex="12pt" style:language-complex="km" style:country-complex="KH"/>
    </style:style>
    <style:style style:name="T343" style:parent-style-name="DefaultParagraphFont" style:family="text">
      <style:text-properties style:font-name="Calibri" style:font-name-complex="Calibri" fo:color="#000000" style:font-size-complex="12pt" style:language-complex="km" style:country-complex="KH"/>
    </style:style>
    <style:style style:name="T344" style:parent-style-name="DefaultParagraphFont" style:family="text">
      <style:text-properties style:font-name="Calibri" style:font-name-complex="Calibri" fo:color="#000000" style:font-size-complex="12pt" style:language-complex="km" style:country-complex="KH"/>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Calibri" style:font-name-complex="Calibri" fo:color="#000000" style:font-size-complex="12pt" style:language-complex="km" style:country-complex="KH"/>
    </style:style>
    <style:style style:name="T349" style:parent-style-name="DefaultParagraphFont" style:family="text">
      <style:text-properties style:font-name="Calibri" style:font-name-complex="Calibri" fo:color="#000000" style:font-size-complex="12pt" style:language-complex="km" style:country-complex="KH"/>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Calibri" style:font-name-complex="Calibri" style:font-size-complex="12pt"/>
    </style:style>
    <style:style style:name="P355"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60" style:parent-style-name="Normal" style:family="paragraph">
      <style:paragraph-properties fo:text-indent="3.7409in"/>
      <style:text-properties style:font-name="Calibri" style:font-name-asian="Noto Sans CJK SC Regular" style:font-name-complex="Calibri" style:font-size-complex="12pt"/>
    </style:style>
    <style:style style:name="P361" style:parent-style-name="Normal" style:family="paragraph">
      <style:paragraph-properties fo:text-indent="3.7409in"/>
      <style:text-properties style:font-name="Calibri" style:font-name-asian="Noto Sans CJK SC Regular" style:font-name-complex="Calibri" style:font-size-complex="12pt"/>
    </style:style>
    <style:style style:name="P362" style:parent-style-name="Normal" style:family="paragraph">
      <style:text-properties style:font-name="Calibri" style:font-name-asian="Noto Sans CJK SC Regular" style:font-name-complex="Calibri" style:font-size-complex="12pt"/>
    </style:style>
    <style:style style:name="P363" style:parent-style-name="Normal" style:family="paragraph">
      <style:paragraph-properties fo:widows="0" fo:orphans="0" fo:text-align="center" style:vertical-align="baseline"/>
    </style:style>
    <style:style style:name="T364"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6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6"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7" style:parent-style-name="Normal" style:family="paragraph">
      <style:paragraph-properties fo:widows="0" fo:orphans="0" fo:text-align="center" style:vertical-align="baseline"/>
    </style:style>
    <style:style style:name="T36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6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70"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7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4"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7" style:parent-style-name="Normal" style:family="paragraph">
      <style:paragraph-properties fo:widows="0" fo:orphans="0" fo:text-align="center" style:vertical-align="baseline"/>
    </style:style>
    <style:style style:name="T37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7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8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8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82" style:parent-style-name="Normal" style:family="paragraph">
      <style:paragraph-properties fo:widows="0" fo:orphans="0" fo:text-align="center" style:vertical-align="baseline"/>
    </style:style>
    <style:style style:name="T38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8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86"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87" style:parent-style-name="Normal" style:family="paragraph">
      <style:paragraph-properties fo:widows="0" fo:orphans="0" fo:text-align="justify" style:vertical-align="baseline"/>
    </style:style>
    <style:style style:name="T38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9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9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94" style:parent-style-name="Normal" style:family="paragraph">
      <style:paragraph-properties fo:widows="0" fo:orphans="0" fo:text-align="justify" style:vertical-align="baseline">
        <style:tab-stops>
          <style:tab-stop style:type="left" style:position="0.6895in"/>
        </style:tab-stops>
      </style:paragraph-properties>
    </style:style>
    <style:style style:name="T395" style:parent-style-name="DefaultParagraphFont" style:family="text">
      <style:text-properties style:font-name="Calibri" style:font-name-complex="Calibri" fo:font-weight="bold" style:font-weight-asian="bold" style:font-size-complex="12pt"/>
    </style:style>
    <style:style style:name="T396" style:parent-style-name="DefaultParagraphFont" style:family="text">
      <style:text-properties style:font-name="Calibri" style:font-name-complex="Calibri" fo:font-weight="bold" style:font-weight-asian="bold" style:font-size-complex="12pt"/>
    </style:style>
    <style:style style:name="T397"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98" style:parent-style-name="DefaultParagraphFont" style:family="text">
      <style:text-properties style:font-name="Calibri" style:font-name-complex="Calibri" style:letter-kerning="true" style:font-size-complex="12pt" style:language-complex="hi" style:country-complex="IN"/>
    </style:style>
    <style:style style:name="P399" style:parent-style-name="Normal" style:family="paragraph">
      <style:paragraph-properties fo:widows="0" fo:orphans="0" fo:text-align="justify" style:vertical-align="baseline"/>
    </style:style>
    <style:style style:name="T4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3" style:parent-style-name="Normal" style:family="paragraph">
      <style:paragraph-properties fo:widows="0" fo:orphans="0" fo:text-align="justify" style:vertical-align="baseline"/>
    </style:style>
    <style:style style:name="T40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7" style:parent-style-name="Normal" style:family="paragraph">
      <style:paragraph-properties fo:widows="0" fo:orphans="0" fo:text-align="justify" style:vertical-align="baseline">
        <style:tab-stops>
          <style:tab-stop style:type="left" style:position="0.7875in"/>
        </style:tab-stops>
      </style:paragraph-properties>
    </style:style>
    <style:style style:name="T40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1" style:parent-style-name="Normal" style:family="paragraph">
      <style:paragraph-properties fo:widows="0" fo:orphans="0" fo:text-align="justify" style:vertical-align="baseline"/>
    </style:style>
    <style:style style:name="T41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5" style:parent-style-name="Normal" style:family="paragraph">
      <style:paragraph-properties fo:widows="0" fo:orphans="0" fo:text-align="justify" style:vertical-align="baseline">
        <style:tab-stops>
          <style:tab-stop style:type="left" style:position="0.6895in"/>
        </style:tab-stops>
      </style:paragraph-properties>
    </style:style>
    <style:style style:name="T416" style:parent-style-name="DefaultParagraphFont" style:family="text">
      <style:text-properties style:font-name="Calibri" style:font-name-complex="Calibri" fo:font-weight="bold" style:font-weight-asian="bold" style:font-size-complex="12pt"/>
    </style:style>
    <style:style style:name="T417" style:parent-style-name="DefaultParagraphFont" style:family="text">
      <style:text-properties style:font-name="Calibri" style:font-name-complex="Calibri" fo:font-weight="bold" style:font-weight-asian="bold" style:font-size-complex="12pt"/>
    </style:style>
    <style:style style:name="T418"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419"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420" style:parent-style-name="Normal" style:family="paragraph">
      <style:paragraph-properties fo:text-align="justify" style:vertical-align="baseline"/>
    </style:style>
    <style:style style:name="T421" style:parent-style-name="DefaultParagraphFont" style:family="text">
      <style:text-properties style:font-name="Calibri" style:font-name-complex="Calibri" style:letter-kerning="true" style:font-size-complex="12pt"/>
    </style:style>
    <style:style style:name="T422" style:parent-style-name="DefaultParagraphFont" style:family="text">
      <style:text-properties style:font-name="Calibri" style:font-name-complex="Calibri" style:letter-kerning="true" style:font-size-complex="12pt"/>
    </style:style>
    <style:style style:name="T423" style:parent-style-name="DefaultParagraphFont" style:family="text">
      <style:text-properties style:font-name="Calibri" style:font-name-complex="Calibri" style:letter-kerning="true" style:font-size-complex="12pt"/>
    </style:style>
    <style:style style:name="T4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5" style:parent-style-name="DefaultParagraphFont" style:family="text">
      <style:text-properties style:font-name="Calibri" style:font-name-complex="Calibri" style:letter-kerning="true" style:font-size-complex="12pt"/>
    </style:style>
    <style:style style:name="T426" style:parent-style-name="DefaultParagraphFont" style:family="text">
      <style:text-properties style:font-name="Calibri" style:font-name-complex="Calibri" style:letter-kerning="true" style:font-size-complex="12pt"/>
    </style:style>
    <style:style style:name="P427" style:parent-style-name="Normal" style:family="paragraph">
      <style:paragraph-properties fo:widows="0" fo:orphans="0" fo:text-align="justify" style:vertical-align="baseline"/>
    </style:style>
    <style:style style:name="T42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30" style:parent-style-name="Normal" style:family="paragraph">
      <style:paragraph-properties fo:widows="0" fo:orphans="0" fo:text-align="justify" style:vertical-align="baseline"/>
    </style:style>
    <style:style style:name="T4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3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34"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436" style:family="table-column">
      <style:table-column-properties style:column-width="3.2437in"/>
    </style:style>
    <style:style style:name="TableColumn437" style:family="table-column">
      <style:table-column-properties style:column-width="2.8361in"/>
    </style:style>
    <style:style style:name="Table435" style:family="table">
      <style:table-properties style:width="6.0798in" fo:margin-left="0in" table:align="left"/>
    </style:style>
    <style:style style:name="TableRow438" style:family="table-row">
      <style:table-row-properties style:min-row-height="0.47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vertical-align="baseline"/>
      <style:text-properties style:font-name="Calibri" style:font-name-asian="Noto Sans CJK SC Regular" style:font-name-complex="Calibri" style:letter-kerning="true" style:font-size-complex="12pt" style:language-complex="hi" style:country-complex="IN"/>
    </style:style>
    <style:style style:name="P441" style:parent-style-name="Normal" style:family="paragraph">
      <style:paragraph-properties fo:widows="0" fo:orphans="0" style:vertical-align="baseline" fo:text-indent="0.4784in"/>
    </style:style>
    <style:style style:name="T4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3"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end" style:vertical-align="baseline"/>
      <style:text-properties style:font-name="Calibri" style:font-name-asian="Noto Sans CJK SC Regular" style:font-name-complex="Calibri" style:letter-kerning="true" style:font-size-complex="12pt" style:language-complex="hi" style:country-complex="IN"/>
    </style:style>
    <style:style style:name="P447" style:parent-style-name="Normal" style:family="paragraph">
      <style:paragraph-properties fo:widows="0" fo:orphans="0" fo:text-align="center" style:vertical-align="baseline" fo:text-indent="0.8465in"/>
    </style:style>
    <style:style style:name="T44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49"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45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Row451" style:family="table-row">
      <style:table-row-properties style:min-row-height="0.2368in"/>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456" style:parent-style-name="Normal" style:family="paragraph">
      <style:paragraph-properties fo:text-align="center">
        <style:tab-stops>
          <style:tab-stop style:type="left" style:position="0.4131in"/>
        </style:tab-stops>
      </style:paragraph-properties>
    </style:style>
    <style:style style:name="T457" style:parent-style-name="DefaultParagraphFont" style:family="text">
      <style:text-properties style:font-name="Calibri" style:font-name-complex="Calibri" fo:color="#000000" style:font-size-complex="12pt" style:language-complex="km" style:country-complex="KH"/>
    </style:style>
    <style:style style:name="P458" style:parent-style-name="Normal" style:master-page-name="MPF3" style:family="paragraph">
      <style:paragraph-properties fo:break-before="page" fo:margin-left="2.4611in" style:page-number="1">
        <style:tab-stops/>
      </style:paragraph-properties>
      <style:text-properties style:font-name="Calibri" style:font-name-complex="Calibri" style:font-size-complex="12pt"/>
    </style:style>
    <style:style style:name="P463" style:parent-style-name="Normal" style:family="paragraph">
      <style:paragraph-properties fo:margin-left="2.4611in">
        <style:tab-stops/>
      </style:paragraph-properties>
      <style:text-properties style:font-name="Calibri" style:font-name-complex="Calibri" fo:color="#000000" style:font-size-complex="12pt"/>
    </style:style>
    <style:style style:name="P464" style:parent-style-name="Normal" style:family="paragraph">
      <style:paragraph-properties fo:margin-left="2.4611in">
        <style:tab-stops/>
      </style:paragraph-properties>
      <style:text-properties style:font-name="Calibri" style:font-name-complex="Calibri" fo:color="#000000" style:font-size-complex="12pt"/>
    </style:style>
    <style:style style:name="P465" style:parent-style-name="Normal" style:family="paragraph">
      <style:paragraph-properties fo:margin-left="2.4611in">
        <style:tab-stops/>
      </style:paragraph-properties>
      <style:text-properties style:font-name="Calibri" style:font-name-complex="Calibri" style:font-size-complex="12pt"/>
    </style:style>
    <style:style style:name="P466" style:parent-style-name="Normal" style:family="paragraph">
      <style:paragraph-properties fo:margin-left="2.4611in">
        <style:tab-stops/>
      </style:paragraph-properties>
    </style:style>
    <style:style style:name="T467" style:parent-style-name="DefaultParagraphFont" style:family="text">
      <style:text-properties style:font-name="Calibri" style:font-name-complex="Calibri" style:font-size-complex="12pt"/>
    </style:style>
    <style:style style:name="T468" style:parent-style-name="DefaultParagraphFont" style:family="text">
      <style:text-properties style:font-name="Calibri" style:font-name-complex="Calibri" style:font-size-complex="12pt" style:language-asian="lt" style:country-asian="LT"/>
    </style:style>
    <style:style style:name="P469" style:parent-style-name="Normal" style:family="paragraph">
      <style:paragraph-properties fo:margin-left="2.4611in">
        <style:tab-stops/>
      </style:paragraph-properties>
      <style:text-properties style:font-name="Calibri" style:font-name-complex="Calibri" style:font-size-complex="12pt"/>
    </style:style>
    <style:style style:name="P470" style:parent-style-name="Normal" style:family="paragraph">
      <style:text-properties style:font-name="Calibri" style:font-name-complex="Calibri"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Calibri" style:font-name-complex="Calibri" fo:font-weight="bold" style:font-weight-asian="bold" style:font-size-complex="12pt" style:language-asian="lt" style:country-asian="LT"/>
    </style:style>
    <style:style style:name="T473" style:parent-style-name="DefaultParagraphFont" style:family="text">
      <style:text-properties style:font-name="Calibri" style:font-name-complex="Calibri" fo:font-weight="bold" style:font-weight-asian="bold" style:font-size-complex="12pt" style:language-asian="lt" style:country-asian="LT"/>
    </style:style>
    <style:style style:name="P47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name="Calibri" style:font-name-complex="Calibri" fo:font-weight="bold" style:font-weight-asian="bold" style:font-size-complex="12pt" style:language-asian="lt" style:country-asian="LT"/>
    </style:style>
    <style:style style:name="T477" style:parent-style-name="DefaultParagraphFont" style:family="text">
      <style:text-properties style:font-name="Calibri" style:font-name-complex="Calibri"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name="Calibri" style:font-name-complex="Calibri" fo:font-weight="bold" style:font-weight-asian="bold" style:font-size-complex="12pt" style:language-asian="lt" style:country-asian="LT"/>
    </style:style>
    <style:style style:name="P48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7" style:parent-style-name="DefaultParagraphFont" style:family="text">
      <style:text-properties style:font-name="Calibri" style:font-name-asian="SimSun" style:font-name-complex="Calibri" fo:color="#000000" style:font-size-complex="12pt" style:language-complex="km" style:country-complex="KH"/>
    </style:style>
    <style:style style:name="T4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Calibri" style:font-name-complex="Calibri" fo:font-weight="bold" style:font-weight-asian="bold" style:font-size-complex="12pt" style:language-asian="lt" style:country-asian="LT"/>
    </style:style>
    <style:style style:name="T502" style:parent-style-name="DefaultParagraphFont" style:family="text">
      <style:text-properties style:font-name="Calibri" style:font-name-complex="Calibri"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Calibri" style:font-name-complex="Calibri" fo:font-weight="bold" style:font-weight-asian="bold" style:font-size-complex="12pt" style:language-asian="lt" style:country-asian="LT"/>
    </style:style>
    <style:style style:name="P505"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0" style:parent-style-name="Normal" style:family="paragraph">
      <style:paragraph-properties fo:text-align="justify" fo:text-indent="0.5909in"/>
    </style:style>
    <style:style style:name="T5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4" style:parent-style-name="DefaultParagraphFont" style:family="text">
      <style:text-properties style:font-name="Calibri" style:font-name-complex="Calibri" style:font-size-complex="12pt" style:language-asian="lt" style:country-asian="LT"/>
    </style:style>
    <style:style style:name="T515" style:parent-style-name="DefaultParagraphFont" style:family="text">
      <style:text-properties style:font-name="Calibri" style:font-name-complex="Calibri" style:font-size-complex="12pt" style:language-asian="lt" style:country-asian="LT"/>
    </style:style>
    <style:style style:name="T5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7" style:parent-style-name="Normal" style:family="paragraph">
      <style:paragraph-properties fo:text-align="justify" fo:text-indent="0.5909in"/>
    </style:style>
    <style:style style:name="T5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1" style:parent-style-name="Normal" style:family="paragraph">
      <style:paragraph-properties fo:text-align="justify" fo:text-indent="0.5909in"/>
    </style:style>
    <style:style style:name="T5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5" style:parent-style-name="DefaultParagraphFont" style:family="text">
      <style:text-properties style:font-name="Calibri" style:font-name-complex="Calibri" style:font-size-complex="12pt" style:language-asian="lt" style:country-asian="LT" style:language-complex="km" style:country-complex="KH"/>
    </style:style>
    <style:style style:name="T5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7" style:parent-style-name="DefaultParagraphFont" style:family="text">
      <style:text-properties style:font-name="Calibri" style:font-name-complex="Calibri" style:font-size-complex="12pt" style:language-asian="lt" style:country-asian="LT" style:language-complex="km" style:country-complex="KH"/>
    </style:style>
    <style:style style:name="T528"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5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8" style:parent-style-name="Normal" style:family="paragraph">
      <style:paragraph-properties fo:text-align="justify" fo:text-indent="0.5909in"/>
    </style:style>
    <style:style style:name="T5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style:font-name="Calibri" style:font-name-complex="Calibri" fo:font-weight="bold" style:font-weight-asian="bold" style:font-size-complex="12pt" style:language-asian="lt" style:country-asian="LT"/>
    </style:style>
    <style:style style:name="T561" style:parent-style-name="DefaultParagraphFont" style:family="text">
      <style:text-properties style:font-name="Calibri" style:font-name-complex="Calibri"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Calibri" style:font-name-complex="Calibri" fo:font-weight="bold" style:font-weight-asian="bold" style:font-size-complex="12pt" style:language-asian="lt" style:country-asian="LT"/>
    </style:style>
    <style:style style:name="P564"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Calibri" style:font-name-complex="Calibri" style:font-size-complex="12pt" style:language-asian="lt" style:country-asian="LT" style:language-complex="km" style:country-complex="KH"/>
    </style:style>
    <style:style style:name="T598" style:parent-style-name="DefaultParagraphFont" style:family="text">
      <style:text-properties style:font-name="Calibri" style:font-name-complex="Calibri" style:font-size-complex="12pt" style:language-asian="lt" style:country-asian="LT" style:language-complex="km" style:country-complex="KH"/>
    </style:style>
    <style:style style:name="T599" style:parent-style-name="DefaultParagraphFont" style:family="text">
      <style:text-properties style:font-name="Calibri" style:font-name-complex="Calibri" style:font-size-complex="12pt" style:language-asian="lt" style:country-asian="LT" style:language-complex="km" style:country-complex="KH"/>
    </style:style>
    <style:style style:name="T6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1" style:parent-style-name="DefaultParagraphFont" style:family="text">
      <style:text-properties style:font-name="Calibri" style:font-name-complex="Calibri" style:font-size-complex="12pt" style:language-asian="lt" style:country-asian="LT" style:language-complex="km" style:country-complex="KH"/>
    </style:style>
    <style:style style:name="P602" style:parent-style-name="Normal" style:family="paragraph">
      <style:paragraph-properties fo:text-align="justify" fo:text-indent="0.5909in"/>
    </style:style>
    <style:style style:name="T603" style:parent-style-name="DefaultParagraphFont" style:family="text">
      <style:text-properties style:font-name="Calibri" style:font-name-complex="Calibri" style:font-size-complex="12pt" style:language-asian="lt" style:country-asian="LT" style:language-complex="km" style:country-complex="KH"/>
    </style:style>
    <style:style style:name="T604" style:parent-style-name="DefaultParagraphFont" style:family="text">
      <style:text-properties style:font-name="Calibri" style:font-name-complex="Calibri" style:font-size-complex="12pt" style:language-asian="lt" style:country-asian="LT" style:language-complex="km" style:country-complex="KH"/>
    </style:style>
    <style:style style:name="T605" style:parent-style-name="DefaultParagraphFont" style:family="text">
      <style:text-properties style:font-name="Calibri" style:font-name-complex="Calibri" style:font-size-complex="12pt" style:language-asian="lt" style:country-asian="LT" style:language-complex="km" style:country-complex="KH"/>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8" style:parent-style-name="Normal" style:family="paragraph">
      <style:paragraph-properties fo:text-align="justify" fo:text-indent="0.5909in"/>
    </style:style>
    <style:style style:name="T6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7" style:parent-style-name="Normal" style:family="paragraph">
      <style:paragraph-properties fo:text-align="justify" fo:text-indent="0.5909in"/>
    </style:style>
    <style:style style:name="T6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5" style:parent-style-name="Normal" style:family="paragraph">
      <style:paragraph-properties fo:text-align="justify" fo:text-indent="0.5909in"/>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9" style:parent-style-name="Normal" style:family="paragraph">
      <style:paragraph-properties fo:text-align="justify" fo:text-indent="0.5909in"/>
    </style:style>
    <style:style style:name="T6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0" style:parent-style-name="Normal" style:family="paragraph">
      <style:paragraph-properties fo:text-align="justify" fo:text-indent="0.5909in"/>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4" style:parent-style-name="DefaultParagraphFont" style:family="text">
      <style:text-properties style:font-name="Calibri" style:font-name-complex="Calibri" style:font-size-complex="12pt" style:language-asian="lt" style:country-asian="LT" style:language-complex="km" style:country-complex="KH"/>
    </style:style>
    <style:style style:name="T655" style:parent-style-name="DefaultParagraphFont" style:family="text">
      <style:text-properties style:font-name="Calibri" style:font-name-complex="Calibri" style:font-size-complex="12pt" style:language-asian="lt" style:country-asian="LT" style:language-complex="km" style:country-complex="KH"/>
    </style:style>
    <style:style style:name="T656"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0"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3"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5"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3"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4"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9"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4"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5"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6"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style:font-name="Calibri" style:font-name-complex="Calibri" fo:font-weight="bold" style:font-weight-asian="bold" style:font-size-complex="12pt" style:language-asian="lt" style:country-asian="LT"/>
    </style:style>
    <style:style style:name="T690" style:parent-style-name="DefaultParagraphFont" style:family="text">
      <style:text-properties style:font-name="Calibri" style:font-name-complex="Calibri"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Calibri" style:font-name-complex="Calibri" fo:font-weight="bold" style:font-weight-asian="bold" style:font-size-complex="12pt" style:language-asian="lt" style:country-asian="LT"/>
    </style:style>
    <style:style style:name="P693"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font-size-complex="12pt" style:language-asian="lt" style:country-asian="LT" style:language-complex="km" style:country-complex="KH"/>
    </style:style>
    <style:style style:name="T709" style:parent-style-name="DefaultParagraphFont" style:family="text">
      <style:text-properties style:font-name="Calibri" style:font-name-complex="Calibri" style:font-size-complex="12pt" style:language-asian="lt" style:country-asian="LT" style:language-complex="km" style:country-complex="KH"/>
    </style:style>
    <style:style style:name="P7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9" style:parent-style-name="DefaultParagraphFont" style:family="text">
      <style:text-properties style:font-name="Calibri" style:font-name-complex="Calibri" style:font-size-complex="12pt" style:language-asian="lt" style:country-asian="LT"/>
    </style:style>
    <style:style style:name="T720" style:parent-style-name="DefaultParagraphFont" style:family="text">
      <style:text-properties style:font-name="Calibri" style:font-name-complex="Calibri" style:font-size-complex="12pt" style:language-asian="lt" style:country-asian="LT"/>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6" style:parent-style-name="DefaultParagraphFont" style:family="text">
      <style:text-properties style:font-name="Calibri" style:font-name-complex="Calibri" style:font-size-complex="12pt" style:language-asian="lt" style:country-asian="LT" style:language-complex="km" style:country-complex="KH"/>
    </style:style>
    <style:style style:name="T737" style:parent-style-name="DefaultParagraphFont" style:family="text">
      <style:text-properties style:font-name="Calibri" style:font-name-complex="Calibri" style:font-size-complex="12pt" style:language-asian="lt" style:country-asian="LT" style:language-complex="km" style:country-complex="KH"/>
    </style:style>
    <style:style style:name="T7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44" style:parent-style-name="Normal" style:family="paragraph">
      <style:paragraph-properties fo:text-align="justify" fo:text-indent="0.5909in"/>
    </style:style>
    <style:style style:name="T7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8" style:parent-style-name="DefaultParagraphFont" style:family="text">
      <style:text-properties style:font-name="Calibri" style:font-name-complex="Calibri" style:font-size-complex="12pt" style:language-asian="lt" style:country-asian="LT"/>
    </style:style>
    <style:style style:name="T7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0" style:parent-style-name="DefaultParagraphFont" style:family="text">
      <style:text-properties style:font-name="Calibri" style:font-name-complex="Calibri" style:font-size-complex="12pt" style:language-asian="lt" style:country-asian="LT"/>
    </style:style>
    <style:style style:name="T751" style:parent-style-name="DefaultParagraphFont" style:family="text">
      <style:text-properties style:font-name="Calibri" style:font-name-complex="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57" style:parent-style-name="Normal" style:family="paragraph">
      <style:paragraph-properties fo:text-align="justify" fo:text-indent="0.5909in"/>
    </style:style>
    <style:style style:name="T7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2" style:parent-style-name="Normal" style:family="paragraph">
      <style:paragraph-properties fo:text-align="justify" fo:text-indent="0.5909in"/>
    </style:style>
    <style:style style:name="T7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4" style:parent-style-name="Normal" style:family="paragraph">
      <style:paragraph-properties fo:text-align="justify" fo:text-indent="0.5909in"/>
    </style:style>
    <style:style style:name="T7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1" style:parent-style-name="Normal" style:family="paragraph">
      <style:paragraph-properties fo:text-align="justify" fo:text-indent="0.5909in"/>
    </style:style>
    <style:style style:name="T78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6" style:parent-style-name="Normal" style:family="paragraph">
      <style:paragraph-properties fo:text-align="justify" fo:text-indent="0.5909in"/>
    </style:style>
    <style:style style:name="T78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89"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790" style:parent-style-name="Normal" style:family="paragraph">
      <style:paragraph-properties fo:text-align="justify" fo:text-indent="0.5909in"/>
    </style:style>
    <style:style style:name="T7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4" style:parent-style-name="DefaultParagraphFont" style:family="text">
      <style:text-properties style:font-name="Calibri" style:font-name-complex="Calibri"/>
    </style:style>
    <style:style style:name="T79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7" style:parent-style-name="DefaultParagraphFont" style:family="text">
      <style:text-properties style:font-name="Calibri" style:font-name-asian="SimSun" style:font-name-complex="Calibri" style:font-size-complex="12pt" style:language-asian="lt" style:country-asian="LT"/>
    </style:style>
    <style:style style:name="T7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0" style:parent-style-name="Normal" style:family="paragraph">
      <style:paragraph-properties fo:text-align="justify" fo:text-indent="0.5909in"/>
    </style:style>
    <style:style style:name="T80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5" style:parent-style-name="Normal" style:family="paragraph">
      <style:paragraph-properties fo:text-align="justify" fo:text-indent="0.5909in"/>
    </style:style>
    <style:style style:name="T80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9" style:parent-style-name="DefaultParagraphFont" style:family="text">
      <style:text-properties style:font-name="Calibri" style:font-name-complex="Calibri" style:font-size-complex="12pt" style:language-asian="lt" style:country-asian="LT"/>
    </style:style>
    <style:style style:name="T810" style:parent-style-name="DefaultParagraphFont" style:family="text">
      <style:text-properties style:font-name="Calibri" style:font-name-complex="Calibri" style:font-size-complex="12pt" style:language-asian="lt" style:country-asian="LT"/>
    </style:style>
    <style:style style:name="T8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2" style:parent-style-name="DefaultParagraphFont" style:family="text">
      <style:text-properties style:font-name="Calibri" style:font-name-complex="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1" style:parent-style-name="Normal" style:family="paragraph">
      <style:paragraph-properties fo:text-align="justify" fo:text-indent="0.5909in"/>
    </style:style>
    <style:style style:name="T8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5" style:parent-style-name="Normal" style:family="paragraph">
      <style:paragraph-properties fo:text-align="justify" fo:text-indent="0.5909in"/>
    </style:style>
    <style:style style:name="T8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29" style:parent-style-name="Normal" style:family="paragraph">
      <style:paragraph-properties fo:text-align="justify" fo:text-indent="0.5909in"/>
    </style:style>
    <style:style style:name="T8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3" style:parent-style-name="DefaultParagraphFont" style:family="text">
      <style:text-properties style:font-name="Calibri" style:font-name-complex="Calibri" style:font-size-complex="12pt" style:language-asian="lt" style:country-asian="LT" style:language-complex="km" style:country-complex="KH"/>
    </style:style>
    <style:style style:name="T8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5" style:parent-style-name="Normal" style:family="paragraph">
      <style:paragraph-properties fo:text-align="justify" fo:text-indent="0.5909in"/>
    </style:style>
    <style:style style:name="T8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9" style:parent-style-name="Normal" style:family="paragraph">
      <style:paragraph-properties fo:text-align="justify" fo:text-indent="0.5909in">
        <style:tab-stops>
          <style:tab-stop style:type="left" style:position="1.0833in"/>
        </style:tab-stops>
      </style:paragraph-properties>
    </style:style>
    <style:style style:name="T8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4" style:parent-style-name="DefaultParagraphFont" style:family="text">
      <style:text-properties style:font-name="Calibri" style:font-name-complex="Calibri" style:font-size-complex="12pt" style:language-asian="lt" style:country-asian="LT" style:language-complex="km" style:country-complex="KH"/>
    </style:style>
    <style:style style:name="T8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6" style:parent-style-name="DefaultParagraphFont" style:family="text">
      <style:text-properties style:font-name="Calibri" style:font-name-complex="Calibri" style:font-size-complex="12pt" style:language-asian="lt" style:country-asian="LT" style:language-complex="km" style:country-complex="KH"/>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1" style:parent-style-name="DefaultParagraphFont" style:family="text">
      <style:text-properties style:font-name="Calibri" style:font-name-complex="Calibri" style:font-size-complex="12pt" style:language-asian="lt" style:country-asian="LT" style:language-complex="km" style:country-complex="KH"/>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6" style:parent-style-name="DefaultParagraphFont" style:family="text">
      <style:text-properties style:font-name="Calibri" style:font-name-complex="Calibri" style:font-size-complex="12pt" style:language-asian="lt" style:country-asian="LT" style:language-complex="km" style:country-complex="KH"/>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1" style:parent-style-name="DefaultParagraphFont" style:family="text">
      <style:text-properties style:font-name="Calibri" style:font-name-complex="Calibri" style:font-size-complex="12pt" style:language-asian="lt" style:country-asian="LT" style:language-complex="km" style:country-complex="KH"/>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7" style:parent-style-name="DefaultParagraphFont" style:family="text">
      <style:text-properties style:font-name="Calibri" style:font-name-complex="Calibri" style:font-size-complex="12pt" style:language-asian="lt" style:country-asian="LT" style:language-complex="km" style:country-complex="KH"/>
    </style:style>
    <style:style style:name="P868" style:parent-style-name="Normal" style:family="paragraph">
      <style:paragraph-properties fo:text-align="justify" fo:text-indent="0.5909in"/>
    </style:style>
    <style:style style:name="T8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2" style:parent-style-name="DefaultParagraphFont" style:family="text">
      <style:text-properties style:font-name="Calibri" style:font-name-complex="Calibri" style:font-size-complex="12pt" style:language-asian="lt" style:country-asian="LT" style:language-complex="km" style:country-complex="KH"/>
    </style:style>
    <style:style style:name="T8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5" style:parent-style-name="DefaultParagraphFont" style:family="text">
      <style:text-properties style:font-name="Calibri" style:font-name-complex="Calibri" style:font-size-complex="12pt" style:language-asian="lt" style:country-asian="LT" style:language-complex="km" style:country-complex="KH"/>
    </style:style>
    <style:style style:name="T8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0" style:parent-style-name="DefaultParagraphFont" style:family="text">
      <style:text-properties style:font-name="Calibri" style:font-name-complex="Calibri" style:font-size-complex="12pt" style:language-asian="lt" style:country-asian="LT" style:language-complex="km" style:country-complex="KH"/>
    </style:style>
    <style:style style:name="P881" style:parent-style-name="Normal" style:family="paragraph">
      <style:paragraph-properties fo:text-align="justify" fo:text-indent="0.5909in"/>
    </style:style>
    <style:style style:name="T8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Calibri" style:font-name-complex="Calibri" style:font-size-complex="12pt" style:language-asian="lt" style:country-asian="LT" style:language-complex="km" style:country-complex="KH"/>
    </style:style>
    <style:style style:name="T890" style:parent-style-name="DefaultParagraphFont" style:family="text">
      <style:text-properties style:font-name="Calibri" style:font-name-complex="Calibri" style:font-size-complex="12pt" style:language-asian="lt" style:country-asian="LT" style:language-complex="km" style:country-complex="KH"/>
    </style:style>
    <style:style style:name="T891" style:parent-style-name="DefaultParagraphFont" style:family="text">
      <style:text-properties style:font-name="Calibri" style:font-name-complex="Calibri" style:font-size-complex="12pt" style:language-asian="lt" style:country-asian="LT" style:language-complex="km" style:country-complex="KH"/>
    </style:style>
    <style:style style:name="T892" style:parent-style-name="DefaultParagraphFont" style:family="text">
      <style:text-properties style:font-name="Calibri" style:font-name-complex="Calibri" style:font-size-complex="12pt" style:language-asian="lt" style:country-asian="LT" style:language-complex="km" style:country-complex="KH"/>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font-size-complex="12pt" style:language-asian="lt" style:country-asian="LT" style:language-complex="km" style:country-complex="KH"/>
    </style:style>
    <style:style style:name="T895" style:parent-style-name="DefaultParagraphFont" style:family="text">
      <style:text-properties style:font-name="Calibri" style:font-name-complex="Calibri" style:font-size-complex="12pt" style:language-asian="lt" style:country-asian="LT" style:language-complex="km" style:country-complex="KH"/>
    </style:style>
    <style:style style:name="T896" style:parent-style-name="DefaultParagraphFont" style:family="text">
      <style:text-properties style:font-name="Calibri" style:font-name-complex="Calibri" style:font-size-complex="12pt" style:language-asian="lt" style:country-asian="LT" style:language-complex="km" style:country-complex="KH"/>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name="Calibri" style:font-name-complex="Calibri" style:font-size-complex="12pt" style:language-asian="lt" style:country-asian="LT" style:language-complex="km" style:country-complex="KH"/>
    </style:style>
    <style:style style:name="T899" style:parent-style-name="DefaultParagraphFont" style:family="text">
      <style:text-properties style:font-name="Calibri" style:font-name-complex="Calibri" style:font-size-complex="12pt" style:language-asian="lt" style:country-asian="LT" style:language-complex="km" style:country-complex="KH"/>
    </style:style>
    <style:style style:name="T900" style:parent-style-name="DefaultParagraphFont" style:family="text">
      <style:text-properties style:font-name="Calibri" style:font-name-complex="Calibri" style:font-size-complex="12pt" style:language-asian="lt" style:country-asian="LT" style:language-complex="km" style:country-complex="KH"/>
    </style:style>
    <style:style style:name="T901" style:parent-style-name="DefaultParagraphFont" style:family="text">
      <style:text-properties style:font-name="Calibri" style:font-name-complex="Calibri" style:font-size-complex="12pt" style:language-asian="lt" style:country-asian="LT" style:language-complex="km" style:country-complex="KH"/>
    </style:style>
    <style:style style:name="T902" style:parent-style-name="DefaultParagraphFont" style:family="text">
      <style:text-properties style:font-name="Calibri" style:font-name-complex="Calibri" style:font-size-complex="12pt" style:language-asian="lt" style:country-asian="LT" style:language-complex="km" style:country-complex="KH"/>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Calibri" style:font-name-complex="Calibri" style:font-size-complex="12pt" style:language-asian="lt" style:country-asian="LT" style:language-complex="km" style:country-complex="KH"/>
    </style:style>
    <style:style style:name="T905" style:parent-style-name="DefaultParagraphFont" style:family="text">
      <style:text-properties style:font-name="Calibri" style:font-name-complex="Calibri" style:font-size-complex="12pt" style:language-asian="lt" style:country-asian="LT" style:language-complex="km" style:country-complex="KH"/>
    </style:style>
    <style:style style:name="T906" style:parent-style-name="DefaultParagraphFont" style:family="text">
      <style:text-properties style:font-name="Calibri" style:font-name-complex="Calibri" style:font-size-complex="12pt" style:language-asian="lt" style:country-asian="LT" style:language-complex="km" style:country-complex="KH"/>
    </style:style>
    <style:style style:name="T9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0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9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Calibri" style:font-name-complex="Calibri" style:font-size-complex="12pt" style:language-asian="lt" style:country-asian="LT" style:language-complex="km" style:country-complex="KH"/>
    </style:style>
    <style:style style:name="T914" style:parent-style-name="DefaultParagraphFont" style:family="text">
      <style:text-properties style:font-name="Calibri" style:font-name-complex="Calibri" style:font-size-complex="12pt" style:language-asian="lt" style:country-asian="LT" style:language-complex="km" style:country-complex="KH"/>
    </style:style>
    <style:style style:name="T915" style:parent-style-name="DefaultParagraphFont" style:family="text">
      <style:text-properties style:font-name="Calibri" style:font-name-complex="Calibri" style:font-size-complex="12pt" style:language-asian="lt" style:country-asian="LT" style:language-complex="km" style:country-complex="KH"/>
    </style:style>
    <style:style style:name="T9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Calibri" style:font-name-complex="Calibri" style:font-size-complex="12pt" style:language-asian="lt" style:country-asian="LT" style:language-complex="km" style:country-complex="KH"/>
    </style:style>
    <style:style style:name="T921" style:parent-style-name="DefaultParagraphFont" style:family="text">
      <style:text-properties style:font-name="Calibri" style:font-name-complex="Calibri" style:font-size-complex="12pt" style:language-asian="lt" style:country-asian="LT" style:language-complex="km" style:country-complex="KH"/>
    </style:style>
    <style:style style:name="T922" style:parent-style-name="DefaultParagraphFont" style:family="text">
      <style:text-properties style:font-name="Calibri" style:font-name-complex="Calibri" style:font-size-complex="12pt" style:language-asian="lt" style:country-asian="LT" style:language-complex="km" style:country-complex="KH"/>
    </style:style>
    <style:style style:name="T923" style:parent-style-name="DefaultParagraphFont" style:family="text">
      <style:text-properties style:font-name="Calibri" style:font-name-complex="Calibri" style:font-size-complex="12pt" style:language-asian="lt" style:country-asian="LT" style:language-complex="km" style:country-complex="KH"/>
    </style:style>
    <style:style style:name="T924" style:parent-style-name="DefaultParagraphFont" style:family="text">
      <style:text-properties style:font-name="Calibri" style:font-name-complex="Calibri" style:font-size-complex="12pt" style:language-asian="lt" style:country-asian="LT" style:language-complex="km" style:country-complex="KH"/>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Calibri" style:font-name-complex="Calibri" style:font-size-complex="12pt" style:language-asian="lt" style:country-asian="LT" style:language-complex="km" style:country-complex="KH"/>
    </style:style>
    <style:style style:name="T927" style:parent-style-name="DefaultParagraphFont" style:family="text">
      <style:text-properties style:font-name="Calibri" style:font-name-complex="Calibri" style:font-size-complex="12pt" style:language-asian="lt" style:country-asian="LT" style:language-complex="km" style:country-complex="KH"/>
    </style:style>
    <style:style style:name="T928" style:parent-style-name="DefaultParagraphFont" style:family="text">
      <style:text-properties style:font-name="Calibri" style:font-name-complex="Calibri" style:font-size-complex="12pt" style:language-asian="lt" style:country-asian="LT" style:language-complex="km" style:country-complex="KH"/>
    </style:style>
    <style:style style:name="T929" style:parent-style-name="DefaultParagraphFont" style:family="text">
      <style:text-properties style:font-name="Calibri" style:font-name-complex="Calibri" style:font-size-complex="12pt" style:language-asian="lt" style:country-asian="LT" style:language-complex="km" style:country-complex="KH"/>
    </style:style>
    <style:style style:name="T9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Calibri" style:font-name-complex="Calibri" style:font-size-complex="12pt" style:language-asian="lt" style:country-asian="LT" style:language-complex="km" style:country-complex="KH"/>
    </style:style>
    <style:style style:name="T933" style:parent-style-name="DefaultParagraphFont" style:family="text">
      <style:text-properties style:font-name="Calibri" style:font-name-complex="Calibri" style:font-size-complex="12pt" style:language-asian="lt" style:country-asian="LT" style:language-complex="km" style:country-complex="KH"/>
    </style:style>
    <style:style style:name="T934" style:parent-style-name="DefaultParagraphFont" style:family="text">
      <style:text-properties style:font-name="Calibri" style:font-name-complex="Calibri" style:font-size-complex="12pt" style:language-asian="lt" style:country-asian="LT" style:language-complex="km" style:country-complex="KH"/>
    </style:style>
    <style:style style:name="T935" style:parent-style-name="DefaultParagraphFont" style:family="text">
      <style:text-properties style:font-name="Calibri" style:font-name-complex="Calibri" fo:color="#000000" style:font-size-complex="12pt"/>
    </style:style>
    <style:style style:name="T936" style:parent-style-name="DefaultParagraphFont" style:family="text">
      <style:text-properties style:font-name="Calibri" style:font-name-complex="Calibri" fo:color="#0000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Calibri" style:font-name-complex="Calibri" style:font-size-complex="12pt" style:language-asian="lt" style:country-asian="LT" style:language-complex="km" style:country-complex="KH"/>
    </style:style>
    <style:style style:name="T939" style:parent-style-name="DefaultParagraphFont" style:family="text">
      <style:text-properties style:font-name="Calibri" style:font-name-complex="Calibri" style:font-size-complex="12pt" style:language-asian="lt" style:country-asian="LT" style:language-complex="km" style:country-complex="KH"/>
    </style:style>
    <style:style style:name="T940" style:parent-style-name="DefaultParagraphFont" style:family="text">
      <style:text-properties style:font-name="Calibri" style:font-name-complex="Calibri" style:font-size-complex="12pt" style:language-asian="lt" style:country-asian="LT" style:language-complex="km" style:country-complex="KH"/>
    </style:style>
    <style:style style:name="T941" style:parent-style-name="DefaultParagraphFont" style:family="text">
      <style:text-properties style:font-name="Calibri" style:font-name-complex="Calibri" fo:color="#000000" style:font-size-complex="12pt" fo:background-color="#FFFFFF" style:language-asian="lt" style:country-asian="LT"/>
    </style:style>
    <style:style style:name="T942" style:parent-style-name="DefaultParagraphFont" style:family="text">
      <style:text-properties style:font-name="Calibri" style:font-name-complex="Calibri" fo:color="#000000" style:font-size-complex="12pt" style:language-asian="lt" style:country-asian="LT"/>
    </style:style>
    <style:style style:name="T943" style:parent-style-name="DefaultParagraphFont" style:family="text">
      <style:text-properties style:font-name="Calibri" style:font-name-complex="Calibri" fo:color="#000000" style:font-size-complex="12pt" fo:background-color="#FFFFFF" style:language-asian="lt" style:country-asian="LT"/>
    </style:style>
    <style:style style:name="T944" style:parent-style-name="DefaultParagraphFont" style:family="text">
      <style:text-properties style:font-name="Calibri" style:font-name-complex="Calibri" fo:color="#000000" style:font-size-complex="12pt" fo:background-color="#FFFFFF"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Calibri" style:font-name-complex="Calibri" style:font-size-complex="12pt" style:language-asian="lt" style:country-asian="LT" style:language-complex="km" style:country-complex="KH"/>
    </style:style>
    <style:style style:name="T947" style:parent-style-name="DefaultParagraphFont" style:family="text">
      <style:text-properties style:font-name="Calibri" style:font-name-complex="Calibri" style:font-size-complex="12pt" style:language-asian="lt" style:country-asian="LT" style:language-complex="km" style:country-complex="KH"/>
    </style:style>
    <style:style style:name="T948" style:parent-style-name="DefaultParagraphFont" style:family="text">
      <style:text-properties style:font-name="Calibri" style:font-name-complex="Calibri" style:font-size-complex="12pt" style:language-asian="lt" style:country-asian="LT" style:language-complex="km" style:country-complex="KH"/>
    </style:style>
    <style:style style:name="T9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Calibri" style:font-name-complex="Calibri" style:font-size-complex="12pt" style:language-asian="lt" style:country-asian="LT" style:language-complex="km" style:country-complex="KH"/>
    </style:style>
    <style:style style:name="T953" style:parent-style-name="DefaultParagraphFont" style:family="text">
      <style:text-properties style:font-name="Calibri" style:font-name-complex="Calibri" style:font-size-complex="12pt" style:language-asian="lt" style:country-asian="LT" style:language-complex="km" style:country-complex="KH"/>
    </style:style>
    <style:style style:name="T954" style:parent-style-name="DefaultParagraphFont" style:family="text">
      <style:text-properties style:font-name="Calibri" style:font-name-complex="Calibri" style:font-size-complex="12pt" style:language-asian="lt" style:country-asian="LT" style:language-complex="km" style:country-complex="KH"/>
    </style:style>
    <style:style style:name="T955" style:parent-style-name="DefaultParagraphFont" style:family="text">
      <style:text-properties style:font-name="Calibri" style:font-name-complex="Calibri" style:font-size-complex="12pt" style:language-asian="lt" style:country-asian="LT"/>
    </style:style>
    <style:style style:name="T956" style:parent-style-name="DefaultParagraphFont" style:family="text">
      <style:text-properties style:font-name="Calibri" style:font-name-complex="Calibri"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Calibri" style:font-name-complex="Calibri" style:font-size-complex="12pt" style:language-asian="lt" style:country-asian="LT" style:language-complex="km" style:country-complex="KH"/>
    </style:style>
    <style:style style:name="T959" style:parent-style-name="DefaultParagraphFont" style:family="text">
      <style:text-properties style:font-name="Calibri" style:font-name-complex="Calibri" style:font-size-complex="12pt" style:language-asian="lt" style:country-asian="LT" style:language-complex="km" style:country-complex="KH"/>
    </style:style>
    <style:style style:name="T960" style:parent-style-name="DefaultParagraphFont" style:family="text">
      <style:text-properties style:font-name="Calibri" style:font-name-complex="Calibri" style:font-size-complex="12pt" style:language-asian="lt" style:country-asian="LT" style:language-complex="km" style:country-complex="KH"/>
    </style:style>
    <style:style style:name="T961" style:parent-style-name="DefaultParagraphFont" style:family="text">
      <style:text-properties style:font-name="Calibri" style:font-name-complex="Calibri" style:font-size-complex="12pt" style:language-asian="lt" style:country-asian="LT"/>
    </style:style>
    <style:style style:name="T962" style:parent-style-name="DefaultParagraphFont" style:family="text">
      <style:text-properties style:font-name="Calibri" style:font-name-complex="Calibri"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name="Calibri" style:font-name-complex="Calibri"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4" style:parent-style-name="DefaultParagraphFont" style:family="text">
      <style:text-properties style:font-name="Calibri" style:font-name-complex="Calibri" style:font-size-complex="12pt" style:language-asian="lt" style:country-asian="LT" style:language-complex="km" style:country-complex="KH"/>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3" style:parent-style-name="Normal" style:master-page-name="MPF4" style:family="paragraph">
      <style:paragraph-properties fo:break-before="page" fo:margin-left="3.7409in">
        <style:tab-stops/>
      </style:paragraph-properties>
      <style:text-properties style:font-name="Calibri" style:font-name-asian="SimSun" style:font-name-complex="Calibri" style:font-size-complex="12pt" style:language-asian="lt" style:country-asian="LT"/>
    </style:style>
    <style:style style:name="P988" style:parent-style-name="Normal" style:family="paragraph">
      <style:paragraph-properties fo:margin-left="3.7409in">
        <style:tab-stops/>
      </style:paragraph-properties>
      <style:text-properties style:font-name="Calibri" style:font-name-asian="SimSun" style:font-name-complex="Calibri" style:font-size-complex="12pt" style:language-asian="lt" style:country-asian="LT"/>
    </style:style>
    <style:style style:name="P989" style:parent-style-name="Normal" style:family="paragraph">
      <style:paragraph-properties fo:margin-left="3.9375in" fo:text-indent="-0.1965in">
        <style:tab-stops/>
      </style:paragraph-properties>
    </style:style>
    <style:style style:name="T990" style:parent-style-name="DefaultParagraphFont" style:family="text">
      <style:text-properties style:font-name="Calibri" style:font-name-asian="SimSun" style:font-name-complex="Calibri" style:font-size-complex="12pt" style:language-asian="lt" style:country-asian="LT"/>
    </style:style>
    <style:style style:name="T991" style:parent-style-name="DefaultParagraphFont" style:family="text">
      <style:text-properties style:font-name="Calibri" style:font-name-asian="SimSun" style:font-name-complex="Calibri" style:font-size-complex="12pt" style:language-asian="lt" style:country-asian="LT"/>
    </style:style>
    <style:style style:name="P992"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99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9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998" style:family="table-column">
      <style:table-column-properties style:column-width="2.409in"/>
    </style:style>
    <style:style style:name="TableColumn999" style:family="table-column">
      <style:table-column-properties style:column-width="4.4347in"/>
    </style:style>
    <style:style style:name="Table997" style:family="table">
      <style:table-properties style:width="6.8437in" style:rel-width="100%" fo:margin-left="0in" table:align="left"/>
    </style:style>
    <style:style style:name="TableRow1000" style:family="table-row">
      <style:table-row-properties style:min-row-height="0.4916in"/>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justify"/>
      <style:text-properties style:font-name="Calibri" style:font-name-asian="SimSun" style:font-name-complex="Calibri"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widows="0" fo:orphans="0"/>
      <style:text-properties style:font-name="Calibri" style:font-name-asian="SimSun" style:font-name-complex="Calibri" style:font-size-complex="12pt"/>
    </style:style>
    <style:style style:name="TableRow1005" style:family="table-row">
      <style:table-row-properties style:min-row-height="0.4958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justify"/>
      <style:text-properties style:font-name="Calibri" style:font-name-asian="SimSun" style:font-name-complex="Calibri"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0" fo:orphans="0"/>
      <style:text-properties style:font-name="Calibri" style:font-name-asian="SimSun" style:font-name-complex="Calibri" style:font-size-complex="12pt"/>
    </style:style>
    <style:style style:name="TableRow1010" style:family="table-row">
      <style:table-row-properties style:min-row-height="0.4465in"/>
    </style:style>
    <style:style style:name="TableCell10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text-properties style:font-name="Calibri" style:font-name-asian="SimSun" style:font-name-complex="Calibri" style:font-size-complex="12pt"/>
    </style:style>
    <style:style style:name="TableCell10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widows="0" fo:orphans="0"/>
      <style:text-properties style:font-name="Calibri" style:font-name-asian="SimSun" style:font-name-complex="Calibri" style:font-size-complex="12pt"/>
    </style:style>
    <style:style style:name="TableRow1015" style:family="table-row">
      <style:table-row-properties style:min-row-height="0.359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justify"/>
      <style:text-properties style:font-name="Calibri" style:font-name-asian="SimSun" style:font-name-complex="Calibri" style:font-size-complex="12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widows="0" fo:orphans="0"/>
      <style:text-properties style:font-name="Calibri" style:font-name-asian="SimSun" style:font-name-complex="Calibri" style:font-size-complex="12pt"/>
    </style:style>
    <style:style style:name="TableRow1020" style:family="table-row">
      <style:table-row-properties style:min-row-height="0.359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name="Calibri" style:font-name-asian="SimSun" style:font-name-complex="Calibri" style:font-size-complex="12pt"/>
    </style:style>
    <style:style style:name="T1024" style:parent-style-name="DefaultParagraphFont" style:family="text">
      <style:text-properties style:font-name="Calibri" style:font-name-asian="SimSun" style:font-name-complex="Calibri" style:font-size-complex="12pt" style:language-asian="lt" style:country-asian="LT"/>
    </style:style>
    <style:style style:name="T1025" style:parent-style-name="DefaultParagraphFont" style:family="text">
      <style:text-properties style:font-name="Calibri" style:font-name-asian="SimSun" style:font-name-complex="Calibri" style:font-size-complex="12pt" style:language-asian="lt" style:country-asian="LT"/>
    </style:style>
    <style:style style:name="T1026" style:parent-style-name="DefaultParagraphFont" style:family="text">
      <style:text-properties style:font-name="Calibri" style:font-name-asian="SimSun" style:font-name-complex="Calibri"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Calibri" style:font-name-asian="SimSun" style:font-name-complex="Calibri" style:font-size-complex="12pt"/>
    </style:style>
    <style:style style:name="TableRow1029" style:family="table-row">
      <style:table-row-properties style:min-row-height="0.625in"/>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style:text-properties style:font-name="Calibri" style:font-name-asian="SimSun" style:font-name-complex="Calibri" style:font-size-complex="12pt"/>
    </style:style>
    <style:style style:name="P1032" style:parent-style-name="Normal" style:family="paragraph">
      <style:paragraph-properties fo:widows="0" fo:orphans="0" fo:text-align="justify"/>
      <style:text-properties style:font-name="Calibri" style:font-name-asian="SimSun" style:font-name-complex="Calibri" style:font-size-complex="12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Normal" style:family="paragraph">
      <style:paragraph-properties fo:widows="0" fo:orphans="0"/>
      <style:text-properties style:font-name="Calibri" style:font-name-asian="SimSun" style:font-name-complex="Calibri" style:font-size-complex="12pt"/>
    </style:style>
    <style:style style:name="P103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6"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37"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1039" style:family="table-column">
      <style:table-column-properties style:column-width="0.8722in"/>
    </style:style>
    <style:style style:name="TableColumn1040" style:family="table-column">
      <style:table-column-properties style:column-width="0.9208in"/>
    </style:style>
    <style:style style:name="TableColumn1041" style:family="table-column">
      <style:table-column-properties style:column-width="3.4631in"/>
    </style:style>
    <style:style style:name="TableColumn1042" style:family="table-column">
      <style:table-column-properties style:column-width="1.5875in"/>
    </style:style>
    <style:style style:name="Table1038" style:family="table">
      <style:table-properties style:width="6.8437in" style:rel-width="100%" fo:margin-left="0in" table:align="left"/>
    </style:style>
    <style:style style:name="TableRow1043" style:family="table-row">
      <style:table-row-properties/>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widows="0" fo:orphans="0"/>
      <style:text-properties style:font-name="Calibri" style:font-name-asian="SimSun" style:font-name-complex="Calibri" style:font-size-complex="12pt"/>
    </style:style>
    <style:style style:name="TableCell1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widows="0" fo:orphans="0"/>
      <style:text-properties style:font-name="Calibri" style:font-name-asian="SimSun" style:font-name-complex="Calibri" style:font-size-complex="12pt"/>
    </style:style>
    <style:style style:name="TableCell1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Calibri" style:font-name-asian="SimSun" style:font-name-complex="Calibri"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widows="0" fo:orphans="0"/>
      <style:text-properties style:font-name="Calibri" style:font-name-asian="SimSun" style:font-name-complex="Calibri"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widows="0" fo:orphans="0"/>
      <style:text-properties style:font-name="Calibri" style:font-name-asian="SimSun" style:font-name-complex="Calibri"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widows="0" fo:orphans="0"/>
      <style:text-properties style:font-name="Calibri" style:font-name-asian="SimSun" style:font-name-complex="Calibri"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widows="0" fo:orphans="0"/>
      <style:text-properties style:font-name="Calibri" style:font-name-asian="SimSun" style:font-name-complex="Calibri"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widows="0" fo:orphans="0"/>
      <style:text-properties style:font-name="Calibri" style:font-name-asian="SimSun" style:font-name-complex="Calibri"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widows="0" fo:orphans="0"/>
      <style:text-properties style:font-name="Calibri" style:font-name-asian="SimSun" style:font-name-complex="Calibri"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widows="0" fo:orphans="0"/>
      <style:text-properties style:font-name="Calibri" style:font-name-asian="SimSun" style:font-name-complex="Calibri"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style:text-properties style:font-name="Calibri" style:font-name-asian="SimSun" style:font-name-complex="Calibri"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widows="0" fo:orphans="0"/>
      <style:text-properties style:font-name="Calibri" style:font-name-asian="SimSun" style:font-name-complex="Calibri" style:font-size-complex="12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text-properties style:font-name="Calibri" style:font-name-asian="SimSun" style:font-name-complex="Calibri"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text-properties style:font-name="Calibri" style:font-name-asian="SimSun" style:font-name-complex="Calibri"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text-properties style:font-name="Calibri" style:font-name-asian="SimSun" style:font-name-complex="Calibri" style:font-size-complex="12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widows="0" fo:orphans="0"/>
      <style:text-properties style:font-name="Calibri" style:font-name-asian="SimSun" style:font-name-complex="Calibri" style:font-size-complex="12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style:text-properties style:font-name="Calibri" style:font-name-asian="SimSun" style:font-name-complex="Calibri"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style:text-properties style:font-name="Calibri" style:font-name-asian="SimSun" style:font-name-complex="Calibri"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style:text-properties style:font-name="Calibri" style:font-name-asian="SimSun" style:font-name-complex="Calibri"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widows="0" fo:orphans="0"/>
      <style:text-properties style:font-name="Calibri" style:font-name-asian="SimSun" style:font-name-complex="Calibri"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widows="0" fo:orphans="0"/>
      <style:text-properties style:font-name="Calibri" style:font-name-asian="SimSun" style:font-name-complex="Calibri"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widows="0" fo:orphans="0"/>
      <style:text-properties style:font-name="Calibri" style:font-name-asian="SimSun" style:font-name-complex="Calibri"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widows="0" fo:orphans="0"/>
      <style:text-properties style:font-name="Calibri" style:font-name-asian="SimSun" style:font-name-complex="Calibri" style:font-size-complex="12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widows="0" fo:orphans="0"/>
      <style:text-properties style:font-name="Calibri" style:font-name-asian="SimSun" style:font-name-complex="Calibri" style:font-size-complex="12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widows="0" fo:orphans="0"/>
      <style:text-properties style:font-name="Calibri" style:font-name-asian="SimSun" style:font-name-complex="Calibri"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widows="0" fo:orphans="0"/>
      <style:text-properties style:font-name="Calibri" style:font-name-asian="SimSun" style:font-name-complex="Calibri" style:font-size-complex="12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widows="0" fo:orphans="0"/>
      <style:text-properties style:font-name="Calibri" style:font-name-asian="SimSun" style:font-name-complex="Calibri"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widows="0" fo:orphans="0"/>
      <style:text-properties style:font-name="Calibri" style:font-name-asian="SimSun" style:font-name-complex="Calibri"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widows="0" fo:orphans="0"/>
      <style:text-properties style:font-name="Calibri" style:font-name-asian="SimSun" style:font-name-complex="Calibri"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widows="0" fo:orphans="0"/>
      <style:text-properties style:font-name="Calibri" style:font-name-asian="SimSun" style:font-name-complex="Calibri"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text-properties style:font-name="Calibri" style:font-name-asian="SimSun" style:font-name-complex="Calibri"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widows="0" fo:orphans="0"/>
      <style:text-properties style:font-name="Calibri" style:font-name-asian="SimSun" style:font-name-complex="Calibri" style:font-size-complex="12pt"/>
    </style:style>
    <style:style style:name="P1115"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16"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1117"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Calibri" style:font-name-asian="SimSun" style:font-name-complex="Calibri" style:font-size-complex="12pt" style:language-asian="lt" style:country-asian="LT"/>
    </style:style>
    <style:style style:name="P1120" style:parent-style-name="Normal" style:master-page-name="MPF5" style:family="paragraph">
      <style:paragraph-properties fo:break-before="page" fo:margin-left="3.4458in" style:page-number="1">
        <style:tab-stops/>
      </style:paragraph-properties>
      <style:text-properties style:font-name="Calibri" style:font-name-asian="SimSun" style:font-name-complex="Calibri" style:font-size-complex="12pt" style:language-asian="lt" style:country-asian="LT"/>
    </style:style>
    <style:style style:name="P1125" style:parent-style-name="Normal" style:family="paragraph">
      <style:paragraph-properties fo:margin-left="3.4458in">
        <style:tab-stops/>
      </style:paragraph-properties>
      <style:text-properties style:font-name="Calibri" style:font-name-asian="SimSun" style:font-name-complex="Calibri" style:font-size-complex="12pt" style:language-asian="lt" style:country-asian="LT"/>
    </style:style>
    <style:style style:name="P1126" style:parent-style-name="Normal" style:family="paragraph">
      <style:paragraph-properties fo:text-indent="3.4458in"/>
    </style:style>
    <style:style style:name="T1127" style:parent-style-name="DefaultParagraphFont" style:family="text">
      <style:text-properties style:font-name="Calibri" style:font-name-asian="SimSun" style:font-name-complex="Calibri" style:font-size-complex="12pt" style:language-asian="lt" style:country-asian="LT"/>
    </style:style>
    <style:style style:name="T1128" style:parent-style-name="DefaultParagraphFont" style:family="text">
      <style:text-properties style:font-name="Calibri" style:font-name-asian="SimSun" style:font-name-complex="Calibri" style:font-size-complex="12pt" style:language-asian="lt" style:country-asian="LT"/>
    </style:style>
    <style:style style:name="P1129" style:parent-style-name="Normal" style:family="paragraph">
      <style:text-properties style:font-name="Calibri" style:font-name-asian="SimSun" style:font-name-complex="Calibri" style:font-size-complex="12pt" style:language-asian="lt" style:country-asian="LT"/>
    </style:style>
    <style:style style:name="P113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3"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4"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113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39"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0"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1"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114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43" style:parent-style-name="DefaultParagraphFont" style:family="text">
      <style:text-properties style:font-name="Calibri" style:font-name-asian="SimSun" style:font-name-complex="Calibri" style:font-size-complex="12pt" style:language-asian="lt" style:country-asian="LT"/>
    </style:style>
    <style:style style:name="T1144" style:parent-style-name="DefaultParagraphFont" style:family="text">
      <style:text-properties style:font-name="Calibri" style:font-name-asian="SimSun" style:font-name-complex="Calibri" style:font-size-complex="12pt" style:language-asian="lt" style:country-asian="LT"/>
    </style:style>
    <style:style style:name="T1145" style:parent-style-name="DefaultParagraphFont" style:family="text">
      <style:text-properties style:font-name="Calibri" style:font-name-complex="Calibri" fo:color="#000000" style:font-size-complex="12pt" style:language-asian="lt" style:country-asian="LT"/>
    </style:style>
    <style:style style:name="T1146" style:parent-style-name="DefaultParagraphFont" style:family="text">
      <style:text-properties style:font-name="Calibri" style:font-name-asian="SimSun" style:font-name-complex="Calibri" style:font-size-complex="12pt" style:language-asian="lt" style:country-asian="LT"/>
    </style:style>
    <style:style style:name="T1147" style:parent-style-name="DefaultParagraphFont" style:family="text">
      <style:text-properties style:font-name="Calibri" style:font-name-complex="Calibri" fo:color="#000000" style:font-size-complex="12pt" style:language-asian="lt" style:country-asian="LT"/>
    </style:style>
    <style:style style:name="T1148" style:parent-style-name="DefaultParagraphFont" style:family="text">
      <style:text-properties style:font-name="Calibri" style:font-name-asian="SimSun" style:font-name-complex="Calibri" style:font-size-complex="12pt" style:language-asian="lt" style:country-asian="LT"/>
    </style:style>
    <style:style style:name="P114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0" style:parent-style-name="Normal" style:family="paragraph">
      <style:paragraph-properties fo:text-indent="1.7722in">
        <style:tab-stops>
          <style:tab-stop style:type="center" style:position="1.875in"/>
          <style:tab-stop style:type="center" style:position="5.625in"/>
        </style:tab-stops>
      </style:paragraph-properties>
    </style:style>
    <style:style style:name="T1151" style:parent-style-name="DefaultParagraphFont" style:family="text">
      <style:text-properties style:font-name="Calibri" style:font-name-asian="SimSun" style:font-name-complex="Calibri" style:font-style-complex="italic" style:font-size-complex="12pt" style:language-asian="lt" style:country-asian="LT"/>
    </style:style>
    <style:style style:name="T1152"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153" style:parent-style-name="DefaultParagraphFont" style:family="text">
      <style:text-properties style:font-name="Calibri" style:font-name-asian="SimSun" style:font-name-complex="Calibri" style:font-style-complex="italic" style:font-size-complex="12pt" style:language-asian="lt" style:country-asian="LT"/>
    </style:style>
    <style:style style:name="P1154"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6" style:parent-style-name="Normal" style:family="paragraph">
      <style:paragraph-properties fo:text-indent="2.1659in"/>
    </style:style>
    <style:style style:name="T1157" style:parent-style-name="DefaultParagraphFont" style:family="text">
      <style:text-properties style:font-name="Calibri" style:font-name-asian="SimSun" style:font-name-complex="Calibri" style:font-size-complex="12pt" style:language-asian="lt" style:country-asian="LT"/>
    </style:style>
    <style:style style:name="T1158"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59" style:parent-style-name="DefaultParagraphFont" style:family="text">
      <style:text-properties style:font-name="Calibri" style:font-name-asian="SimSun" style:font-name-complex="Calibri" style:font-size-complex="12pt" style:language-asian="lt" style:country-asian="LT"/>
    </style:style>
    <style:style style:name="P116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63" style:parent-style-name="Normal" style:family="paragraph">
      <style:paragraph-properties fo:text-indent="2.3625in">
        <style:tab-stops>
          <style:tab-stop style:type="right" style:leader-style="dotted" style:leader-text="." style:position="6.693in"/>
        </style:tab-stops>
      </style:paragraph-properties>
    </style:style>
    <style:style style:name="T1164" style:parent-style-name="DefaultParagraphFont" style:family="text">
      <style:text-properties style:font-name="Calibri" style:font-name-asian="SimSun" style:font-name-complex="Calibri" style:font-size-complex="12pt" style:language-asian="lt" style:country-asian="LT"/>
    </style:style>
    <style:style style:name="T1165"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66" style:parent-style-name="DefaultParagraphFont" style:family="text">
      <style:text-properties style:font-name="Calibri" style:font-name-asian="SimSun" style:font-name-complex="Calibri" style:font-size-complex="12pt" style:language-asian="lt" style:country-asian="LT"/>
    </style:style>
    <style:style style:name="P11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169"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1"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2"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7"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1"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2"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4"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85"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6"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192" style:family="table-column">
      <style:table-column-properties style:column-width="0.5875in"/>
    </style:style>
    <style:style style:name="TableColumn1193" style:family="table-column">
      <style:table-column-properties style:column-width="1.6409in"/>
    </style:style>
    <style:style style:name="TableColumn1194" style:family="table-column">
      <style:table-column-properties style:column-width="1.1145in"/>
    </style:style>
    <style:style style:name="TableColumn1195" style:family="table-column">
      <style:table-column-properties style:column-width="1.1145in"/>
    </style:style>
    <style:style style:name="TableColumn1196" style:family="table-column">
      <style:table-column-properties style:column-width="1.1145in"/>
    </style:style>
    <style:style style:name="TableColumn1197" style:family="table-column">
      <style:table-column-properties style:column-width="1.1145in"/>
    </style:style>
    <style:style style:name="Table1191" style:family="table">
      <style:table-properties style:width="6.6868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right" style:leader-style="dotted" style:leader-text="." style:position="6.693in"/>
        </style:tab-stops>
      </style:paragraph-properties>
    </style:style>
    <style:style style:name="T1203" style:parent-style-name="DefaultParagraphFont" style:family="text">
      <style:text-properties style:font-name="Calibri" style:font-name-asian="SimSun" style:font-name-complex="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0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11"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268" style:parent-style-name="Normal" style:family="paragraph">
      <style:text-properties style:font-name="Calibri" style:font-name-complex="Calibri" style:font-size-complex="12pt" style:language-asian="lt" style:country-asian="LT"/>
    </style:style>
    <style:style style:name="TableColumn1270" style:family="table-column">
      <style:table-column-properties style:column-width="1.9736in" style:use-optimal-column-width="false"/>
    </style:style>
    <style:style style:name="TableColumn1271" style:family="table-column">
      <style:table-column-properties style:column-width="4.7138in" style:use-optimal-column-width="false"/>
    </style:style>
    <style:style style:name="Table1269" style:family="table">
      <style:table-properties style:width="6.6875in" fo:margin-left="0in" table:align="left"/>
    </style:style>
    <style:style style:name="TableRow1272" style:family="table-row">
      <style:table-row-properties style:min-row-height="0.1826in" style:use-optimal-row-height="false" fo:keep-together="always"/>
    </style:style>
    <style:style style:name="TableCell1273" style:family="table-cell">
      <style:table-cell-properties fo:border="none" style:writing-mode="lr-tb" fo:padding-top="0in" fo:padding-left="0.0277in" fo:padding-bottom="0in" fo:padding-right="0.0277in"/>
    </style:style>
    <style:style style:name="P1274"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75" style:family="table-cell">
      <style:table-cell-properties fo:border="none" style:writing-mode="lr-tb" fo:padding-top="0in" fo:padding-left="0.0277in" fo:padding-bottom="0in" fo:padding-right="0.0277in"/>
    </style:style>
    <style:style style:name="P1276"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77"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278" style:parent-style-name="DefaultParagraphFont" style:family="text">
      <style:text-properties style:font-name="Calibri" style:font-name-complex="Calibri" style:font-style-complex="italic" style:font-size-complex="12pt" style:language-asian="lt" style:country-asian="LT"/>
    </style:style>
    <style:style style:name="T127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0" style:parent-style-name="DefaultParagraphFont" style:family="text">
      <style:text-properties style:font-name="Calibri" style:font-name-complex="Calibri" style:font-style-complex="italic" style:font-size-complex="12pt" style:language-asian="lt" style:country-asian="LT"/>
    </style:style>
    <style:style style:name="T1281" style:parent-style-name="DefaultParagraphFont" style:family="text">
      <style:text-properties style:font-name="Calibri" style:font-name-complex="Calibri" style:font-style-complex="italic" style:font-size-complex="12pt" style:language-asian="lt" style:country-asian="LT"/>
    </style:style>
    <style:style style:name="T128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4" style:parent-style-name="DefaultParagraphFont" style:family="text">
      <style:text-properties style:font-name="Calibri" style:font-name-complex="Calibri" style:font-style-complex="italic" style:font-size-complex="12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none" style:writing-mode="lr-tb" fo:padding-top="0in" fo:padding-left="0.0277in" fo:padding-bottom="0in" fo:padding-right="0.0277in"/>
    </style:style>
    <style:style style:name="P1287"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88" style:family="table-cell">
      <style:table-cell-properties fo:border="none" style:writing-mode="lr-tb" fo:padding-top="0in" fo:padding-left="0.0277in" fo:padding-bottom="0in" fo:padding-right="0.0277in"/>
    </style:style>
    <style:style style:name="P1289"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9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291" style:parent-style-name="DefaultParagraphFont" style:family="text">
      <style:text-properties style:font-name="Calibri" style:font-name-complex="Calibri" style:font-style-complex="italic" style:font-size-complex="12pt" style:language-asian="lt" style:country-asian="LT"/>
    </style:style>
    <style:style style:name="T129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3" style:parent-style-name="DefaultParagraphFont" style:family="text">
      <style:text-properties style:font-name="Calibri" style:font-name-complex="Calibri" style:font-style-complex="italic" style:font-size-complex="12pt" style:language-asian="lt" style:country-asian="LT"/>
    </style:style>
    <style:style style:name="T1294" style:parent-style-name="DefaultParagraphFont" style:family="text">
      <style:text-properties style:font-name="Calibri" style:font-name-complex="Calibri" style:font-style-complex="italic" style:font-size-complex="12pt" style:language-asian="lt" style:country-asian="LT"/>
    </style:style>
    <style:style style:name="T129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6" style:parent-style-name="DefaultParagraphFont" style:family="text">
      <style:text-properties style:font-name="Calibri" style:font-name-complex="Calibri" style:font-style-complex="italic" style:font-size-complex="12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paragraph-properties fo:widows="0" fo:orphans="0" fo:margin-right="0.6256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0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03" style:parent-style-name="DefaultParagraphFont" style:family="text">
      <style:text-properties style:font-name="Calibri" style:font-name-complex="Calibri" style:font-style-complex="italic" style:font-size-complex="12pt" style:language-asian="lt" style:country-asian="LT"/>
    </style:style>
    <style:style style:name="T130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5" style:parent-style-name="DefaultParagraphFont" style:family="text">
      <style:text-properties style:font-name="Calibri" style:font-name-complex="Calibri" style:font-style-complex="italic" style:font-size-complex="12pt" style:language-asian="lt" style:country-asian="LT"/>
    </style:style>
    <style:style style:name="T1306" style:parent-style-name="DefaultParagraphFont" style:family="text">
      <style:text-properties style:font-name="Calibri" style:font-name-complex="Calibri" style:font-style-complex="italic" style:font-size-complex="12pt" style:language-asian="lt" style:country-asian="LT"/>
    </style:style>
    <style:style style:name="T130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8" style:parent-style-name="DefaultParagraphFont" style:family="text">
      <style:text-properties style:font-name="Calibri" style:font-name-complex="Calibri" style:font-style-complex="italic"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none" style:writing-mode="lr-tb" fo:padding-top="0in" fo:padding-left="0.0277in" fo:padding-bottom="0in" fo:padding-right="0.0277in"/>
    </style:style>
    <style:style style:name="P131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12" style:family="table-cell">
      <style:table-cell-properties fo:border="none" style:writing-mode="lr-tb" fo:padding-top="0in" fo:padding-left="0.0277in" fo:padding-bottom="0in" fo:padding-right="0.0277in"/>
    </style:style>
    <style:style style:name="P1313"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1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15" style:parent-style-name="DefaultParagraphFont" style:family="text">
      <style:text-properties style:font-name="Calibri" style:font-name-complex="Calibri" style:font-style-complex="italic" style:font-size-complex="12pt" style:language-asian="lt" style:country-asian="LT"/>
    </style:style>
    <style:style style:name="T131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17" style:parent-style-name="DefaultParagraphFont" style:family="text">
      <style:text-properties style:font-name="Calibri" style:font-name-complex="Calibri" style:font-style-complex="italic" style:font-size-complex="12pt" style:language-asian="lt" style:country-asian="LT"/>
    </style:style>
    <style:style style:name="T1318" style:parent-style-name="DefaultParagraphFont" style:family="text">
      <style:text-properties style:font-name="Calibri" style:font-name-complex="Calibri" style:font-style-complex="italic" style:font-size-complex="12pt" style:language-asian="lt" style:country-asian="LT"/>
    </style:style>
    <style:style style:name="T131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0" style:parent-style-name="DefaultParagraphFont" style:family="text">
      <style:text-properties style:font-name="Calibri" style:font-name-complex="Calibri" style:font-style-complex="italic"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24" style:family="table-cell">
      <style:table-cell-properties fo:border="none" style:writing-mode="lr-tb" fo:padding-top="0in" fo:padding-left="0.0277in" fo:padding-bottom="0in" fo:padding-right="0.0277in"/>
    </style:style>
    <style:style style:name="P1325"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2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27" style:parent-style-name="DefaultParagraphFont" style:family="text">
      <style:text-properties style:font-name="Calibri" style:font-name-complex="Calibri" style:font-style-complex="italic" style:font-size-complex="12pt" style:language-asian="lt" style:country-asian="LT"/>
    </style:style>
    <style:style style:name="T132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9" style:parent-style-name="DefaultParagraphFont" style:family="text">
      <style:text-properties style:font-name="Calibri" style:font-name-complex="Calibri" style:font-style-complex="italic" style:font-size-complex="12pt" style:language-asian="lt" style:country-asian="LT"/>
    </style:style>
    <style:style style:name="T1330" style:parent-style-name="DefaultParagraphFont" style:family="text">
      <style:text-properties style:font-name="Calibri" style:font-name-complex="Calibri" style:font-style-complex="italic" style:font-size-complex="12pt" style:language-asian="lt" style:country-asian="LT"/>
    </style:style>
    <style:style style:name="T133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32" style:parent-style-name="DefaultParagraphFont" style:family="text">
      <style:text-properties style:font-name="Calibri" style:font-name-complex="Calibri" style:font-style-complex="italic" style:font-size-complex="12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none" style:writing-mode="lr-tb" fo:padding-top="0in" fo:padding-left="0.0277in" fo:padding-bottom="0in" fo:padding-right="0.0277in"/>
    </style:style>
    <style:style style:name="P1335"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36" style:family="table-cell">
      <style:table-cell-properties fo:border="none" style:writing-mode="lr-tb" fo:padding-top="0in" fo:padding-left="0.0277in" fo:padding-bottom="0in" fo:padding-right="0.0277in"/>
    </style:style>
    <style:style style:name="P1337"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3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39" style:parent-style-name="DefaultParagraphFont" style:family="text">
      <style:text-properties style:font-name="Calibri" style:font-name-complex="Calibri" style:font-style-complex="italic" style:font-size-complex="12pt" style:language-asian="lt" style:country-asian="LT"/>
    </style:style>
    <style:style style:name="T134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1" style:parent-style-name="DefaultParagraphFont" style:family="text">
      <style:text-properties style:font-name="Calibri" style:font-name-complex="Calibri" style:font-style-complex="italic" style:font-size-complex="12pt" style:language-asian="lt" style:country-asian="LT"/>
    </style:style>
    <style:style style:name="T1342" style:parent-style-name="DefaultParagraphFont" style:family="text">
      <style:text-properties style:font-name="Calibri" style:font-name-complex="Calibri" style:font-style-complex="italic" style:font-size-complex="12pt" style:language-asian="lt" style:country-asian="LT"/>
    </style:style>
    <style:style style:name="T134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4" style:parent-style-name="DefaultParagraphFont" style:family="text">
      <style:text-properties style:font-name="Calibri" style:font-name-complex="Calibri" style:font-style-complex="italic" style:font-size-complex="12pt" style:language-asian="lt" style:country-asian="LT"/>
    </style:style>
    <style:style style:name="P1345"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Calibri" style:font-name-complex="Calibri" style:font-size-complex="12pt" style:language-asian="lt" style:country-asian="LT"/>
    </style:style>
    <style:style style:name="P1348" style:parent-style-name="Normal" style:master-page-name="MPF6" style:family="paragraph">
      <style:paragraph-properties fo:break-before="page" fo:margin-left="3.2486in">
        <style:tab-stops>
          <style:tab-stop style:type="left" style:position="-2.6583in"/>
        </style:tab-stops>
      </style:paragraph-properties>
      <style:text-properties style:font-name="Calibri" style:font-name-asian="SimSun" style:font-name-complex="Calibri" style:font-size-complex="12pt" style:language-asian="lt" style:country-asian="LT"/>
    </style:style>
    <style:style style:name="P1353" style:parent-style-name="Normal" style:family="paragraph">
      <style:paragraph-properties fo:margin-left="3.2486in">
        <style:tab-stops>
          <style:tab-stop style:type="left" style:position="-2.6583in"/>
        </style:tab-stops>
      </style:paragraph-properties>
    </style:style>
    <style:style style:name="T1354" style:parent-style-name="DefaultParagraphFont" style:family="text">
      <style:text-properties style:font-name="Calibri" style:font-name-asian="SimSun" style:font-name-complex="Calibri" style:font-size-complex="12pt" style:language-asian="lt" style:country-asian="LT"/>
    </style:style>
    <style:style style:name="T1355" style:parent-style-name="DefaultParagraphFont" style:family="text">
      <style:text-properties style:font-name="Calibri" style:font-name-complex="Calibri" style:font-size-complex="12pt" style:language-asian="lt" style:country-asian="LT"/>
    </style:style>
    <style:style style:name="P1356" style:parent-style-name="Normal" style:family="paragraph">
      <style:paragraph-properties fo:text-indent="3.2486in">
        <style:tab-stops>
          <style:tab-stop style:type="left" style:position="0.5902in"/>
        </style:tab-stops>
      </style:paragraph-properties>
    </style:style>
    <style:style style:name="T1357" style:parent-style-name="DefaultParagraphFont" style:family="text">
      <style:text-properties style:font-name="Calibri" style:font-name-complex="Calibri" style:font-size-complex="12pt" style:language-asian="lt" style:country-asian="LT"/>
    </style:style>
    <style:style style:name="T1358" style:parent-style-name="DefaultParagraphFont" style:family="text">
      <style:text-properties style:font-name="Calibri" style:font-name-complex="Calibri" style:font-size-complex="12pt" style:language-asian="lt" style:country-asian="LT"/>
    </style:style>
    <style:style style:name="P1359"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36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365" style:family="table-column">
      <style:table-column-properties style:column-width="1.4986in"/>
    </style:style>
    <style:style style:name="TableColumn1366" style:family="table-column">
      <style:table-column-properties style:column-width="1.5006in"/>
    </style:style>
    <style:style style:name="TableColumn1367" style:family="table-column">
      <style:table-column-properties style:column-width="1.3013in"/>
    </style:style>
    <style:style style:name="TableColumn1368" style:family="table-column">
      <style:table-column-properties style:column-width="2.4in"/>
    </style:style>
    <style:style style:name="Table1364" style:family="table">
      <style:table-properties style:width="6.7006in" style:rel-width="100%"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2"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3" style:family="table-cell">
      <style:table-cell-properties fo:border="0.0069in solid #000000" style:writing-mode="lr-tb" fo:padding-top="0in" fo:padding-left="0.0034in" fo:padding-bottom="0in" fo:padding-right="0.0034in"/>
    </style:style>
    <style:style style:name="P1374"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5" style:family="table-cell">
      <style:table-cell-properties fo:border="0.0069in solid #000000" style:writing-mode="lr-tb" fo:padding-top="0in" fo:padding-left="0.0034in" fo:padding-bottom="0in" fo:padding-right="0.0034in"/>
    </style:style>
    <style:style style:name="P1376"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377" style:family="table-cell">
      <style:table-cell-properties fo:border="0.0069in solid #000000" style:writing-mode="lr-tb" fo:padding-top="0in" fo:padding-left="0.0034in" fo:padding-bottom="0in" fo:padding-right="0.0034in"/>
    </style:style>
    <style:style style:name="P1378"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379"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3" style:family="table-cell">
      <style:table-cell-properties fo:border="0.0069in solid #000000"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5" style:family="table-cell">
      <style:table-cell-properties fo:border="0.0069in solid #000000"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6" style:family="table-cell">
      <style:table-cell-properties fo:border="0.0069in solid #000000"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034in" fo:padding-bottom="0in" fo:padding-right="0.0034in"/>
    </style:style>
    <style:style style:name="P14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3" style:family="table-cell">
      <style:table-cell-properties fo:border="0.0069in solid #000000"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5" style:family="table-cell">
      <style:table-cell-properties fo:border="0.0069in solid #000000" style:writing-mode="lr-tb" fo:padding-top="0in" fo:padding-left="0.0034in" fo:padding-bottom="0in" fo:padding-right="0.0034in"/>
    </style:style>
    <style:style style:name="P140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034in" fo:padding-bottom="0in" fo:padding-right="0.0034in"/>
    </style:style>
    <style:style style:name="P14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0" style:family="table-cell">
      <style:table-cell-properties fo:border="0.0069in solid #000000" style:writing-mode="lr-tb" fo:padding-top="0in" fo:padding-left="0.0034in" fo:padding-bottom="0in" fo:padding-right="0.0034in"/>
    </style:style>
    <style:style style:name="P14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2" style:family="table-cell">
      <style:table-cell-properties fo:border="0.0069in solid #000000" style:writing-mode="lr-tb" fo:padding-top="0in" fo:padding-left="0.0034in" fo:padding-bottom="0in" fo:padding-right="0.0034in"/>
    </style:style>
    <style:style style:name="P141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4" style:family="table-cell">
      <style:table-cell-properties fo:border="0.0069in solid #000000" style:writing-mode="lr-tb" fo:padding-top="0in" fo:padding-left="0.0034in" fo:padding-bottom="0in" fo:padding-right="0.0034in"/>
    </style:style>
    <style:style style:name="P141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034in" fo:padding-bottom="0in" fo:padding-right="0.0034in"/>
    </style:style>
    <style:style style:name="P14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19" style:family="table-cell">
      <style:table-cell-properties fo:border="0.0069in solid #000000" style:writing-mode="lr-tb" fo:padding-top="0in" fo:padding-left="0.0034in" fo:padding-bottom="0in" fo:padding-right="0.0034in"/>
    </style:style>
    <style:style style:name="P14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1" style:family="table-cell">
      <style:table-cell-properties fo:border="0.0069in solid #000000" style:writing-mode="lr-tb" fo:padding-top="0in" fo:padding-left="0.0034in" fo:padding-bottom="0in" fo:padding-right="0.0034in"/>
    </style:style>
    <style:style style:name="P14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23" style:family="table-cell">
      <style:table-cell-properties fo:border="0.0069in solid #000000" style:writing-mode="lr-tb" fo:padding-top="0in" fo:padding-left="0.0034in" fo:padding-bottom="0in" fo:padding-right="0.0034in"/>
    </style:style>
    <style:style style:name="P142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425" style:parent-style-name="Normal" style:family="paragraph">
      <style:text-properties style:font-name="Calibri" style:font-name-complex="Calibri" fo:font-weight="bold" style:font-weight-asian="bold" style:font-size-complex="12pt" style:language-asian="lt" style:country-asian="LT"/>
    </style:style>
    <style:style style:name="P1426" style:parent-style-name="Normal" style:family="paragraph">
      <style:text-properties style:font-name="Calibri" style:font-name-complex="Calibri" style:font-weight-complex="bold" style:font-size-complex="12pt" style:language-asian="lt" style:country-asian="LT"/>
    </style:style>
    <style:style style:name="TableColumn1428" style:family="table-column">
      <style:table-column-properties style:column-width="2.0868in"/>
    </style:style>
    <style:style style:name="TableColumn1429" style:family="table-column">
      <style:table-column-properties style:column-width="2.1993in"/>
    </style:style>
    <style:style style:name="TableColumn1430" style:family="table-column">
      <style:table-column-properties style:column-width="2.5576in"/>
    </style:style>
    <style:style style:name="Table1427" style:family="table">
      <style:table-properties style:width="6.8437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left="-0.0756in">
        <style:tab-stops/>
      </style:paragraph-properties>
    </style:style>
    <style:style style:name="T1434" style:parent-style-name="DefaultParagraphFont" style:family="text">
      <style:text-properties style:font-name="Calibri" style:font-name-asian="SimSun" style:font-name-complex="Calibri" style:font-size-complex="12pt" style:language-asian="lt" style:country-asian="LT"/>
    </style:style>
    <style:style style:name="T1435" style:parent-style-name="DefaultParagraphFont" style:family="text">
      <style:text-properties style:font-name="Calibri" style:font-name-complex="Calibri" fo:color="#000000"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style:text-properties style:font-name="Calibri" style:font-name-complex="Calibri"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Calibri" style:font-name-complex="Calibri" fo:color="#000000" style:font-size-complex="12pt"/>
    </style:style>
    <style:style style:name="T1440" style:parent-style-name="DefaultParagraphFont" style:family="text">
      <style:text-properties style:font-name="Calibri" style:font-name-complex="Calibri" fo:font-style="italic" style:font-style-asian="italic" style:font-style-complex="italic" fo:color="#000000" style:font-size-complex="12pt"/>
    </style:style>
    <style:style style:name="T1441" style:parent-style-name="DefaultParagraphFont" style:family="text">
      <style:text-properties style:font-name="Calibri" style:font-name-complex="Calibri" fo:color="#000000"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center"/>
      <style:text-properties style:font-name="Calibri" style:font-name-complex="Calibri"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Calibri" style:font-name-complex="Calibri" fo:color="#000000" style:font-size-complex="12pt"/>
    </style:style>
    <style:style style:name="T1446" style:parent-style-name="DefaultParagraphFont" style:family="text">
      <style:text-properties style:font-name="Calibri" style:font-name-complex="Calibri" fo:font-style="italic" style:font-style-asian="italic" style:font-style-complex="italic" fo:color="#000000" style:font-size-complex="12pt"/>
    </style:style>
    <style:style style:name="T1447" style:parent-style-name="DefaultParagraphFont" style:family="text">
      <style:text-properties style:font-name="Calibri" style:font-name-complex="Calibri" fo:color="#000000" style:font-size-complex="12pt"/>
    </style:style>
    <style:style style:name="P1448" style:parent-style-name="Normal" style:family="paragraph">
      <style:paragraph-properties fo:text-align="center"/>
      <style:text-properties style:font-name="Calibri" style:font-name-complex="Calibri"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name="Calibri" style:font-name-complex="Calibri" style:font-size-complex="12pt" style:language-asian="lt" style:country-asian="LT"/>
    </style:style>
    <style:style style:name="P1451" style:parent-style-name="Normal" style:master-page-name="MPF7" style:family="paragraph">
      <style:paragraph-properties fo:break-before="page" fo:margin-left="3.3472in">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456" style:parent-style-name="Normal" style:family="paragraph">
      <style:paragraph-properties fo:margin-left="3.3472in">
        <style:tab-stops>
          <style:tab-stop style:type="left" style:position="-2.7569in"/>
        </style:tab-stops>
      </style:paragraph-properties>
    </style:style>
    <style:style style:name="T1457" style:parent-style-name="DefaultParagraphFont" style:family="text">
      <style:text-properties style:font-name="Calibri" style:font-name-asian="SimSun" style:font-name-complex="Calibri" style:font-size-complex="12pt" style:language-asian="lt" style:country-asian="LT"/>
    </style:style>
    <style:style style:name="T1458" style:parent-style-name="DefaultParagraphFont" style:family="text">
      <style:text-properties style:font-name="Calibri" style:font-name-complex="Calibri" style:font-size-complex="12pt" style:language-asian="lt" style:country-asian="LT"/>
    </style:style>
    <style:style style:name="P1459" style:parent-style-name="Normal" style:family="paragraph">
      <style:paragraph-properties fo:text-indent="3.3472in">
        <style:tab-stops>
          <style:tab-stop style:type="left" style:position="0.5902in"/>
        </style:tab-stops>
      </style:paragraph-properties>
    </style:style>
    <style:style style:name="T1460" style:parent-style-name="DefaultParagraphFont" style:family="text">
      <style:text-properties style:font-name="Calibri" style:font-name-complex="Calibri" style:font-size-complex="12pt" style:language-asian="lt" style:country-asian="LT"/>
    </style:style>
    <style:style style:name="T1461" style:parent-style-name="DefaultParagraphFont" style:family="text">
      <style:text-properties style:font-name="Calibri" style:font-name-complex="Calibri" style:font-size-complex="12pt" style:language-asian="lt" style:country-asian="LT"/>
    </style:style>
    <style:style style:name="P1462"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46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6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468" style:family="table-column">
      <style:table-column-properties style:column-width="1.0979in"/>
    </style:style>
    <style:style style:name="TableColumn1469" style:family="table-column">
      <style:table-column-properties style:column-width="1.4006in"/>
    </style:style>
    <style:style style:name="TableColumn1470" style:family="table-column">
      <style:table-column-properties style:column-width="1.4006in"/>
    </style:style>
    <style:style style:name="TableColumn1471" style:family="table-column">
      <style:table-column-properties style:column-width="1.3979in"/>
    </style:style>
    <style:style style:name="TableColumn1472" style:family="table-column">
      <style:table-column-properties style:column-width="1.4034in"/>
    </style:style>
    <style:style style:name="Table1467" style:family="table">
      <style:table-properties style:width="6.7006in" style:rel-width="100%" fo:margin-left="0in" table:align="lef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ext-properties style:font-name="Calibri" style:font-name-asian="Calibri" style:font-name-complex="Calibri"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ext-properties style:font-name="Calibri" style:font-name-asian="Calibri" style:font-name-complex="Calibri"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ext-properties style:font-name="Calibri" style:font-name-asian="Calibri" style:font-name-complex="Calibri" style:font-size-complex="12pt"/>
    </style:style>
    <style:style style:name="TableRow1480" style:family="table-row">
      <style:table-row-properties/>
    </style:style>
    <style:style style:name="P1481" style:parent-style-name="Normal" style:family="paragraph">
      <style:text-properties style:font-name="Calibri" style:font-name-asian="Calibri" style:font-name-complex="Calibri" style:font-size-complex="12pt"/>
    </style:style>
    <style:style style:name="TableCell1482" style:family="table-cell">
      <style:table-cell-properties fo:border="0.0069in solid #000000" style:writing-mode="lr-tb" fo:padding-top="0in" fo:padding-left="0.0034in" fo:padding-bottom="0in" fo:padding-right="0.0034in"/>
    </style:style>
    <style:style style:name="P1483" style:parent-style-name="Normal" style:family="paragraph">
      <style:paragraph-properties fo:widows="0" fo:orphans="0" fo:text-align="center"/>
    </style:style>
    <style:style style:name="T1484" style:parent-style-name="DefaultParagraphFont" style:family="text">
      <style:text-properties style:font-name="Calibri" style:font-name-asian="Calibri" style:font-name-complex="Calibri" style:font-size-complex="12pt"/>
    </style:style>
    <style:style style:name="TableCell1485" style:family="table-cell">
      <style:table-cell-properties fo:border="0.0069in solid #000000" style:writing-mode="lr-tb" fo:padding-top="0in" fo:padding-left="0.0034in" fo:padding-bottom="0in" fo:padding-right="0.0034in"/>
    </style:style>
    <style:style style:name="P1486" style:parent-style-name="Normal" style:family="paragraph">
      <style:paragraph-properties fo:widows="0" fo:orphans="0" fo:text-align="center"/>
      <style:text-properties style:font-name="Calibri" style:font-name-asian="Calibri" style:font-name-complex="Calibri" style:font-size-complex="12pt"/>
    </style:style>
    <style:style style:name="TableCell1487" style:family="table-cell">
      <style:table-cell-properties fo:border="0.0069in solid #000000" style:writing-mode="lr-tb" fo:padding-top="0in" fo:padding-left="0.0034in" fo:padding-bottom="0in" fo:padding-right="0.0034in"/>
    </style:style>
    <style:style style:name="P1488" style:parent-style-name="Normal" style:family="paragraph">
      <style:paragraph-properties fo:widows="0" fo:orphans="0" fo:text-align="center"/>
      <style:text-properties style:font-name="Calibri" style:font-name-asian="Calibri" style:font-name-complex="Calibri" style:font-size-complex="12pt"/>
    </style:style>
    <style:style style:name="P1489" style:parent-style-name="Normal" style:family="paragraph">
      <style:text-properties style:font-name="Calibri" style:font-name-asian="Calibri" style:font-name-complex="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034in" fo:padding-bottom="0in" fo:padding-right="0.0034in"/>
    </style:style>
    <style:style style:name="P149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3" style:family="table-cell">
      <style:table-cell-properties fo:border="0.0069in solid #000000" style:writing-mode="lr-tb" fo:padding-top="0in" fo:padding-left="0.0034in" fo:padding-bottom="0in" fo:padding-right="0.0034in"/>
    </style:style>
    <style:style style:name="P149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5" style:family="table-cell">
      <style:table-cell-properties fo:border="0.0069in solid #000000" style:writing-mode="lr-tb" fo:padding-top="0in" fo:padding-left="0.0034in" fo:padding-bottom="0in" fo:padding-right="0.0034in"/>
    </style:style>
    <style:style style:name="P149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7" style:family="table-cell">
      <style:table-cell-properties fo:border="0.0069in solid #000000" style:writing-mode="lr-tb" fo:padding-top="0in" fo:padding-left="0.0034in" fo:padding-bottom="0in" fo:padding-right="0.0034in"/>
    </style:style>
    <style:style style:name="P149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99" style:family="table-cell">
      <style:table-cell-properties fo:border="0.0069in solid #000000" style:writing-mode="lr-tb" fo:padding-top="0in" fo:padding-left="0.0034in" fo:padding-bottom="0in" fo:padding-right="0.0034in"/>
    </style:style>
    <style:style style:name="P150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034in" fo:padding-bottom="0in" fo:padding-right="0.0034in"/>
    </style:style>
    <style:style style:name="P150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4" style:family="table-cell">
      <style:table-cell-properties fo:border="0.0069in solid #000000" style:writing-mode="lr-tb" fo:padding-top="0in" fo:padding-left="0.0034in" fo:padding-bottom="0in" fo:padding-right="0.0034in"/>
    </style:style>
    <style:style style:name="P150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6" style:family="table-cell">
      <style:table-cell-properties fo:border="0.0069in solid #000000" style:writing-mode="lr-tb" fo:padding-top="0in" fo:padding-left="0.0034in" fo:padding-bottom="0in" fo:padding-right="0.0034in"/>
    </style:style>
    <style:style style:name="P150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08" style:family="table-cell">
      <style:table-cell-properties fo:border="0.0069in solid #000000" style:writing-mode="lr-tb" fo:padding-top="0in" fo:padding-left="0.0034in" fo:padding-bottom="0in" fo:padding-right="0.0034in"/>
    </style:style>
    <style:style style:name="P150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0" style:family="table-cell">
      <style:table-cell-properties fo:border="0.0069in solid #000000" style:writing-mode="lr-tb" fo:padding-top="0in" fo:padding-left="0.0034in" fo:padding-bottom="0in" fo:padding-right="0.0034in"/>
    </style:style>
    <style:style style:name="P151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034in" fo:padding-bottom="0in" fo:padding-right="0.0034in"/>
    </style:style>
    <style:style style:name="P151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5" style:family="table-cell">
      <style:table-cell-properties fo:border="0.0069in solid #000000" style:writing-mode="lr-tb" fo:padding-top="0in" fo:padding-left="0.0034in" fo:padding-bottom="0in" fo:padding-right="0.0034in"/>
    </style:style>
    <style:style style:name="P151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7" style:family="table-cell">
      <style:table-cell-properties fo:border="0.0069in solid #000000" style:writing-mode="lr-tb" fo:padding-top="0in" fo:padding-left="0.0034in" fo:padding-bottom="0in" fo:padding-right="0.0034in"/>
    </style:style>
    <style:style style:name="P151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19" style:family="table-cell">
      <style:table-cell-properties fo:border="0.0069in solid #000000" style:writing-mode="lr-tb" fo:padding-top="0in" fo:padding-left="0.0034in" fo:padding-bottom="0in" fo:padding-right="0.0034in"/>
    </style:style>
    <style:style style:name="P152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1" style:family="table-cell">
      <style:table-cell-properties fo:border="0.0069in solid #000000" style:writing-mode="lr-tb" fo:padding-top="0in" fo:padding-left="0.0034in" fo:padding-bottom="0in" fo:padding-right="0.0034in"/>
    </style:style>
    <style:style style:name="P152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0" style:family="table-cell">
      <style:table-cell-properties fo:border="0.0069in solid #000000" style:writing-mode="lr-tb" fo:padding-top="0in" fo:padding-left="0.0034in" fo:padding-bottom="0in" fo:padding-right="0.0034in"/>
    </style:style>
    <style:style style:name="P153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2" style:family="table-cell">
      <style:table-cell-properties fo:border="0.0069in solid #000000" style:writing-mode="lr-tb" fo:padding-top="0in" fo:padding-left="0.0034in" fo:padding-bottom="0in" fo:padding-right="0.0034in"/>
    </style:style>
    <style:style style:name="P153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3" style:family="table-cell">
      <style:table-cell-properties fo:border="0.0069in solid #000000" style:writing-mode="lr-tb" fo:padding-top="0in" fo:padding-left="0.0034in" fo:padding-bottom="0in" fo:padding-right="0.0034in"/>
    </style:style>
    <style:style style:name="P154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48" style:family="table-cell">
      <style:table-cell-properties fo:border="0.0069in solid #000000"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2" style:family="table-cell">
      <style:table-cell-properties fo:border="0.0069in solid #000000" style:writing-mode="lr-tb" fo:padding-top="0in" fo:padding-left="0.0034in" fo:padding-bottom="0in" fo:padding-right="0.0034in"/>
    </style:style>
    <style:style style:name="P155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554" style:family="table-cell">
      <style:table-cell-properties fo:border="0.0069in solid #000000" style:writing-mode="lr-tb" fo:padding-top="0in" fo:padding-left="0.0034in" fo:padding-bottom="0in" fo:padding-right="0.0034in"/>
    </style:style>
    <style:style style:name="P15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556" style:parent-style-name="Normal" style:family="paragraph">
      <style:text-properties style:font-name="Calibri" style:font-name-complex="Calibri" fo:font-weight="bold" style:font-weight-asian="bold" style:font-size-complex="12pt" style:language-asian="lt" style:country-asian="LT"/>
    </style:style>
    <style:style style:name="P1557" style:parent-style-name="Normal" style:family="paragraph">
      <style:text-properties style:font-name="Calibri" style:font-name-complex="Calibri" style:font-weight-complex="bold" style:font-size-complex="12pt" style:language-asian="lt" style:country-asian="LT"/>
    </style:style>
    <style:style style:name="TableColumn1559" style:family="table-column">
      <style:table-column-properties style:column-width="1.1819in"/>
    </style:style>
    <style:style style:name="TableColumn1560" style:family="table-column">
      <style:table-column-properties style:column-width="1.7875in"/>
    </style:style>
    <style:style style:name="TableColumn1561" style:family="table-column">
      <style:table-column-properties style:column-width="3.1104in"/>
    </style:style>
    <style:style style:name="Table1558" style:family="table">
      <style:table-properties style:width="6.0798in" fo:margin-left="0in" table:align="left"/>
    </style:style>
    <style:style style:name="TableRow1562" style:family="table-row">
      <style:table-row-properties style:min-row-height="0.6388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left="-0.0756in" fo:margin-right="-0.1618in">
        <style:tab-stops/>
      </style:paragraph-properties>
      <style:text-properties style:font-name="Calibri" style:font-name-asian="SimSun" style:font-name-complex="Calibri" style:font-size-complex="12pt" style:language-asian="lt" style:country-asian="LT"/>
    </style:style>
    <style:style style:name="P1565" style:parent-style-name="Normal" style:family="paragraph">
      <style:paragraph-properties fo:margin-left="-0.0756in" fo:margin-right="-0.1618in">
        <style:tab-stops/>
      </style:paragraph-properties>
    </style:style>
    <style:style style:name="T1566" style:parent-style-name="DefaultParagraphFont" style:family="text">
      <style:text-properties style:font-name="Calibri" style:font-name-asian="SimSun" style:font-name-complex="Calibri" style:font-size-complex="12pt" style:language-asian="lt" style:country-asian="LT"/>
    </style:style>
    <style:style style:name="T1567" style:parent-style-name="DefaultParagraphFont" style:family="text">
      <style:text-properties style:font-name="Calibri" style:font-name-complex="Calibri" fo:color="#000000"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center" fo:margin-left="-0.0756in" fo:text-indent="0.0756in">
        <style:tab-stops/>
      </style:paragraph-properties>
      <style:text-properties style:font-name="Calibri" style:font-name-complex="Calibri" fo:color="#000000" style:font-size-complex="12pt"/>
    </style:style>
    <style:style style:name="P1570" style:parent-style-name="Normal" style:family="paragraph">
      <style:paragraph-properties fo:text-align="center" fo:margin-left="-0.0756in" fo:text-indent="0.0756in">
        <style:tab-stops/>
      </style:paragraph-properties>
    </style:style>
    <style:style style:name="T1571" style:parent-style-name="DefaultParagraphFont" style:family="text">
      <style:text-properties style:font-name="Calibri" style:font-name-complex="Calibri" fo:color="#000000" style:font-size-complex="12pt"/>
    </style:style>
    <style:style style:name="T1572" style:parent-style-name="DefaultParagraphFont" style:family="text">
      <style:text-properties style:font-name="Calibri" style:font-name-complex="Calibri" fo:font-style="italic" style:font-style-asian="italic" style:font-style-complex="italic" fo:color="#000000" style:font-size-complex="12pt"/>
    </style:style>
    <style:style style:name="T1573" style:parent-style-name="DefaultParagraphFont" style:family="text">
      <style:text-properties style:font-name="Calibri" style:font-name-complex="Calibri" fo:color="#000000"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center" fo:margin-right="0.6361in"/>
      <style:text-properties style:font-name="Calibri" style:font-name-complex="Calibri" fo:color="#000000"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Calibri" style:font-name-complex="Calibri" fo:color="#000000" style:font-size-complex="12pt"/>
    </style:style>
    <style:style style:name="T1578" style:parent-style-name="DefaultParagraphFont" style:family="text">
      <style:text-properties style:font-name="Calibri" style:font-name-complex="Calibri" fo:font-style="italic" style:font-style-asian="italic" style:font-style-complex="italic" fo:color="#000000" style:font-size-complex="12pt"/>
    </style:style>
    <style:style style:name="T1579" style:parent-style-name="DefaultParagraphFont" style:family="text">
      <style:text-properties style:font-name="Calibri" style:font-name-complex="Calibri" fo:color="#000000" style:font-size-complex="12pt"/>
    </style:style>
    <style:style style:name="P1580" style:parent-style-name="Normal" style:family="paragraph">
      <style:paragraph-properties fo:text-align="center"/>
      <style:text-properties style:font-name="Calibri" style:font-name-complex="Calibri"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Calibri" style:font-name-complex="Calibri" style:font-size-complex="12pt" style:language-asian="lt" style:country-asian="LT"/>
    </style:style>
    <style:style style:name="P1583" style:parent-style-name="Normal" style:master-page-name="MPF8" style:family="paragraph">
      <style:paragraph-properties fo:break-before="page" fo:margin-left="3.3472in">
        <style:tab-stops/>
      </style:paragraph-properties>
      <style:text-properties style:font-name="Calibri" style:font-name-asian="SimSun" style:font-name-complex="Calibri" style:font-size-complex="12pt" style:language-asian="lt" style:country-asian="LT"/>
    </style:style>
    <style:style style:name="P1588" style:parent-style-name="Normal" style:family="paragraph">
      <style:paragraph-properties fo:margin-left="3.3472in">
        <style:tab-stops/>
      </style:paragraph-properties>
    </style:style>
    <style:style style:name="T1589" style:parent-style-name="DefaultParagraphFont" style:family="text">
      <style:text-properties style:font-name="Calibri" style:font-name-asian="SimSun" style:font-name-complex="Calibri" style:font-size-complex="12pt" style:language-asian="lt" style:country-asian="LT"/>
    </style:style>
    <style:style style:name="T1590" style:parent-style-name="DefaultParagraphFont" style:family="text">
      <style:text-properties style:font-name="Calibri" style:font-name-complex="Calibri" style:font-size-complex="12pt" style:language-asian="lt" style:country-asian="LT"/>
    </style:style>
    <style:style style:name="P1591" style:parent-style-name="Normal" style:family="paragraph">
      <style:paragraph-properties fo:text-indent="3.3472in"/>
    </style:style>
    <style:style style:name="T1592" style:parent-style-name="DefaultParagraphFont" style:family="text">
      <style:text-properties style:font-name="Calibri" style:font-name-complex="Calibri" style:font-size-complex="12pt" style:language-asian="lt" style:country-asian="LT"/>
    </style:style>
    <style:style style:name="T1593" style:parent-style-name="DefaultParagraphFont" style:family="text">
      <style:text-properties style:font-name="Calibri" style:font-name-complex="Calibri" style:font-size-complex="12pt" style:language-asian="lt" style:country-asian="LT"/>
    </style:style>
    <style:style style:name="P159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600" style:family="table-column">
      <style:table-column-properties style:column-width="1.1812in"/>
    </style:style>
    <style:style style:name="TableColumn1601" style:family="table-column">
      <style:table-column-properties style:column-width="0.7895in"/>
    </style:style>
    <style:style style:name="TableColumn1602" style:family="table-column">
      <style:table-column-properties style:column-width="0.8881in"/>
    </style:style>
    <style:style style:name="TableColumn1603" style:family="table-column">
      <style:table-column-properties style:column-width="0.8881in"/>
    </style:style>
    <style:style style:name="TableColumn1604" style:family="table-column">
      <style:table-column-properties style:column-width="0.8881in"/>
    </style:style>
    <style:style style:name="TableColumn1605" style:family="table-column">
      <style:table-column-properties style:column-width="0.8875in"/>
    </style:style>
    <style:style style:name="TableColumn1606" style:family="table-column">
      <style:table-column-properties style:column-width="1.0881in"/>
    </style:style>
    <style:style style:name="TableColumn1607" style:family="table-column">
      <style:table-column-properties style:column-width="0.0895in"/>
    </style:style>
    <style:style style:name="Table1599" style:family="table">
      <style:table-properties style:width="6.7006in" style:rel-width="100%" fo:margin-left="0in" table:align="left"/>
    </style:style>
    <style:style style:name="TableRow1608" style:family="table-row">
      <style:table-row-properties fo:keep-together="always"/>
    </style:style>
    <style:style style:name="TableCell1609" style:family="table-cell">
      <style:table-cell-properties fo:border="0.0069in solid #000000" style:writing-mode="lr-tb" style:vertical-align="middle" fo:padding-top="0in" fo:padding-left="0.0034in" fo:padding-bottom="0in" fo:padding-right="0.0034in"/>
    </style:style>
    <style:style style:name="P161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1" style:family="table-cell">
      <style:table-cell-properties fo:border="0.0069in solid #000000" style:writing-mode="lr-tb" style:vertical-align="middle" fo:padding-top="0in" fo:padding-left="0.0034in" fo:padding-bottom="0in" fo:padding-right="0.0034in"/>
    </style:style>
    <style:style style:name="P161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3" style:family="table-cell">
      <style:table-cell-properties fo:border="0.0069in solid #000000" style:writing-mode="lr-tb" style:vertical-align="middle" fo:padding-top="0in" fo:padding-left="0.0034in" fo:padding-bottom="0in" fo:padding-right="0.0034in"/>
    </style:style>
    <style:style style:name="P161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5" style:family="table-cell">
      <style:table-cell-properties fo:border="none" style:writing-mode="lr-tb" fo:padding-top="0in" fo:padding-left="0.0034in" fo:padding-bottom="0in" fo:padding-right="0.0034in"/>
    </style:style>
    <style:style style:name="P1616" style:parent-style-name="Normal" style:family="paragraph">
      <style:paragraph-properties fo:widows="0" fo:orphans="0"/>
      <style:text-properties style:font-name="Calibri" style:font-name-complex="Calibri" style:font-size-complex="12pt"/>
    </style:style>
    <style:style style:name="TableRow1617" style:family="table-row">
      <style:table-row-properties style:min-row-height="0.2743in" fo:keep-together="always"/>
    </style:style>
    <style:style style:name="P1618" style:parent-style-name="Normal" style:family="paragraph">
      <style:text-properties style:font-name="Calibri" style:font-name-complex="Calibri" style:font-size-complex="12pt"/>
    </style:style>
    <style:style style:name="TableCell1619" style:family="table-cell">
      <style:table-cell-properties fo:border="0.0069in solid #000000" style:writing-mode="lr-tb" style:vertical-align="middle" fo:padding-top="0in" fo:padding-left="0.0034in" fo:padding-bottom="0in" fo:padding-right="0.0034in"/>
    </style:style>
    <style:style style:name="P1620" style:parent-style-name="Normal" style:family="paragraph">
      <style:paragraph-properties fo:widows="0" fo:orphans="0" fo:text-align="center">
        <style:tab-stops>
          <style:tab-stop style:type="left" style:position="2.7562in"/>
        </style:tab-stops>
      </style:paragraph-properties>
    </style:style>
    <style:style style:name="T1621" style:parent-style-name="DefaultParagraphFont" style:family="text">
      <style:text-properties style:font-name="Calibri" style:font-name-asian="SimSun" style:font-name-complex="Calibri" style:font-size-complex="12pt" style:language-asian="lt" style:country-asian="LT"/>
    </style:style>
    <style:style style:name="T1622" style:parent-style-name="DefaultParagraphFont" style:family="text">
      <style:text-properties style:font-name="Calibri" style:font-name-complex="Calibri" style:font-size-complex="12pt"/>
    </style:style>
    <style:style style:name="P16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24" style:family="table-row">
      <style:table-row-properties style:min-row-height="1.3326in" fo:keep-together="always"/>
    </style:style>
    <style:style style:name="P162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626" style:family="table-cell">
      <style:table-cell-properties fo:border="0.0069in solid #000000" style:writing-mode="lr-tb" style:vertical-align="middle" fo:padding-top="0in" fo:padding-left="0.0034in" fo:padding-bottom="0in" fo:padding-right="0.0034in"/>
    </style:style>
    <style:style style:name="P162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28" style:family="table-cell">
      <style:table-cell-properties fo:border="0.0069in solid #000000" style:writing-mode="lr-tb" style:vertical-align="middle" fo:padding-top="0in" fo:padding-left="0.0034in" fo:padding-bottom="0in" fo:padding-right="0.0034in"/>
    </style:style>
    <style:style style:name="P16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0" style:family="table-cell">
      <style:table-cell-properties fo:border="0.0069in solid #000000" style:writing-mode="lr-tb" style:vertical-align="middle" fo:padding-top="0in" fo:padding-left="0.0034in" fo:padding-bottom="0in" fo:padding-right="0.0034in"/>
    </style:style>
    <style:style style:name="P163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2" style:family="table-cell">
      <style:table-cell-properties fo:border="0.0069in solid #000000" style:writing-mode="lr-tb" style:vertical-align="middle" fo:padding-top="0in" fo:padding-left="0.0034in" fo:padding-bottom="0in" fo:padding-right="0.0034in"/>
    </style:style>
    <style:style style:name="P163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4" style:family="table-cell">
      <style:table-cell-properties fo:border="0.0069in solid #000000" style:writing-mode="lr-tb" style:vertical-align="middle" fo:padding-top="0in" fo:padding-left="0.0034in" fo:padding-bottom="0in" fo:padding-right="0.0034in"/>
    </style:style>
    <style:style style:name="P163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37" style:family="table-row">
      <style:table-row-properties style:min-row-height="0.1847in" fo:keep-together="always"/>
    </style:style>
    <style:style style:name="TableCell1638" style:family="table-cell">
      <style:table-cell-properties fo:border="0.0069in solid #000000" style:writing-mode="lr-tb" style:vertical-align="middle" fo:padding-top="0in" fo:padding-left="0.0034in" fo:padding-bottom="0in" fo:padding-right="0.0034in"/>
    </style:style>
    <style:style style:name="P163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40" style:family="table-cell">
      <style:table-cell-properties fo:border="0.0069in solid #000000" style:writing-mode="lr-tb" style:vertical-align="middle" fo:padding-top="0in" fo:padding-left="0.0034in" fo:padding-bottom="0in" fo:padding-right="0.0034in"/>
    </style:style>
    <style:style style:name="P164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4" style:family="table-cell">
      <style:table-cell-properties fo:border="0.0069in solid #000000" style:writing-mode="lr-tb" style:vertical-align="middle" fo:padding-top="0in" fo:padding-left="0.0034in" fo:padding-bottom="0in" fo:padding-right="0.0034in"/>
    </style:style>
    <style:style style:name="P164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6" style:family="table-cell">
      <style:table-cell-properties fo:border="0.0069in solid #000000" style:writing-mode="lr-tb" style:vertical-align="middle" fo:padding-top="0in" fo:padding-left="0.0034in" fo:padding-bottom="0in" fo:padding-right="0.0034in"/>
    </style:style>
    <style:style style:name="P164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8" style:family="table-cell">
      <style:table-cell-properties fo:border="0.0069in solid #000000" style:writing-mode="lr-tb" style:vertical-align="middle" fo:padding-top="0in" fo:padding-left="0.0034in" fo:padding-bottom="0in" fo:padding-right="0.0034in"/>
    </style:style>
    <style:style style:name="P164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52" style:family="table-row">
      <style:table-row-properties fo:keep-together="always"/>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9" style:family="table-cell">
      <style:table-cell-properties fo:border="0.0069in solid #000000" style:writing-mode="lr-tb" style:vertical-align="middle" fo:padding-top="0in" fo:padding-left="0.0034in" fo:padding-bottom="0in" fo:padding-right="0.0034in"/>
    </style:style>
    <style:style style:name="P166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1" style:family="table-cell">
      <style:table-cell-properties fo:border="0.0069in solid #000000" style:writing-mode="lr-tb" style:vertical-align="middle" fo:padding-top="0in" fo:padding-left="0.0034in" fo:padding-bottom="0in" fo:padding-right="0.0034in"/>
    </style:style>
    <style:style style:name="P166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3" style:family="table-cell">
      <style:table-cell-properties fo:border="0.0069in solid #000000" style:writing-mode="lr-tb" style:vertical-align="middle" fo:padding-top="0in" fo:padding-left="0.0034in" fo:padding-bottom="0in" fo:padding-right="0.0034in"/>
    </style:style>
    <style:style style:name="P166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5" style:family="table-cell">
      <style:table-cell-properties fo:border="0.0069in solid #000000" style:writing-mode="lr-tb" style:vertical-align="middle" fo:padding-top="0in" fo:padding-left="0.0034in" fo:padding-bottom="0in" fo:padding-right="0.0034in"/>
    </style:style>
    <style:style style:name="P166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70" style:family="table-cell">
      <style:table-cell-properties fo:border="0.0069in solid #000000" style:writing-mode="lr-tb" fo:padding-top="0in" fo:padding-left="0.0034in" fo:padding-bottom="0in" fo:padding-right="0.0034in"/>
    </style:style>
    <style:style style:name="P167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2" style:family="table-cell">
      <style:table-cell-properties fo:border="0.0069in solid #000000" style:writing-mode="lr-tb" fo:padding-top="0in" fo:padding-left="0.0034in" fo:padding-bottom="0in" fo:padding-right="0.0034in"/>
    </style:style>
    <style:style style:name="P167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4" style:family="table-cell">
      <style:table-cell-properties fo:border="0.0069in solid #000000" style:writing-mode="lr-tb" fo:padding-top="0in" fo:padding-left="0.0034in" fo:padding-bottom="0in" fo:padding-right="0.0034in"/>
    </style:style>
    <style:style style:name="P167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6" style:family="table-cell">
      <style:table-cell-properties fo:border="0.0069in solid #000000" style:writing-mode="lr-tb" fo:padding-top="0in" fo:padding-left="0.0034in" fo:padding-bottom="0in" fo:padding-right="0.0034in"/>
    </style:style>
    <style:style style:name="P167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8" style:family="table-cell">
      <style:table-cell-properties fo:border="0.0069in solid #000000" style:writing-mode="lr-tb" fo:padding-top="0in" fo:padding-left="0.0034in" fo:padding-bottom="0in" fo:padding-right="0.0034in"/>
    </style:style>
    <style:style style:name="P167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0" style:family="table-cell">
      <style:table-cell-properties fo:border="0.0069in solid #000000" style:writing-mode="lr-tb" fo:padding-top="0in" fo:padding-left="0.0034in" fo:padding-bottom="0in" fo:padding-right="0.0034in"/>
    </style:style>
    <style:style style:name="P168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682"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683" style:parent-style-name="Normal" style:family="paragraph">
      <style:text-properties style:font-name="Calibri" style:font-name-complex="Calibri" style:font-weight-complex="bold" style:font-size-complex="12pt" style:language-asian="lt" style:country-asian="LT"/>
    </style:style>
    <style:style style:name="TableColumn1685" style:family="table-column">
      <style:table-column-properties style:column-width="2.2312in"/>
    </style:style>
    <style:style style:name="TableColumn1686" style:family="table-column">
      <style:table-column-properties style:column-width="1.6562in"/>
    </style:style>
    <style:style style:name="TableColumn1687" style:family="table-column">
      <style:table-column-properties style:column-width="2.8062in"/>
    </style:style>
    <style:style style:name="Table1684" style:family="table">
      <style:table-properties style:width="6.6937in" style:rel-width="100%" fo:margin-left="0in" table:align="left"/>
    </style:style>
    <style:style style:name="TableRow1688" style:family="table-row">
      <style:table-row-properties/>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91" style:parent-style-name="Normal" style:family="paragraph">
      <style:paragraph-properties fo:widows="0" fo:orphans="0"/>
    </style:style>
    <style:style style:name="T1692" style:parent-style-name="DefaultParagraphFont" style:family="text">
      <style:text-properties style:font-name="Calibri" style:font-name-asian="SimSun" style:font-name-complex="Calibri" style:font-size-complex="12pt" style:language-asian="lt" style:country-asian="LT"/>
    </style:style>
    <style:style style:name="T1693" style:parent-style-name="DefaultParagraphFont" style:family="text">
      <style:text-properties style:font-name="Calibri" style:font-name-complex="Calibri" fo:color="#000000" style:font-size-complex="12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widows="0" fo:orphans="0" fo:text-align="center"/>
      <style:text-properties style:font-name="Calibri" style:font-name-complex="Calibri" fo:color="#000000"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name="Calibri" style:font-name-complex="Calibri" fo:color="#000000" style:font-size-complex="12pt"/>
    </style:style>
    <style:style style:name="T1698" style:parent-style-name="DefaultParagraphFont" style:family="text">
      <style:text-properties style:font-name="Calibri" style:font-name-complex="Calibri" fo:font-style="italic" style:font-style-asian="italic" style:font-style-complex="italic" fo:color="#000000" style:font-size-complex="12pt"/>
    </style:style>
    <style:style style:name="T1699" style:parent-style-name="DefaultParagraphFont" style:family="text">
      <style:text-properties style:font-name="Calibri" style:font-name-complex="Calibri" fo:color="#000000" style:font-size-complex="12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widows="0" fo:orphans="0" fo:text-align="center"/>
      <style:text-properties style:font-name="Calibri" style:font-name-complex="Calibri" fo:color="#000000"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style:font-name="Calibri" style:font-name-complex="Calibri" fo:color="#000000" style:font-size-complex="12pt"/>
    </style:style>
    <style:style style:name="T1704" style:parent-style-name="DefaultParagraphFont" style:family="text">
      <style:text-properties style:font-name="Calibri" style:font-name-complex="Calibri" fo:font-style="italic" style:font-style-asian="italic" style:font-style-complex="italic" fo:color="#000000" style:font-size-complex="12pt"/>
    </style:style>
    <style:style style:name="T1705" style:parent-style-name="DefaultParagraphFont" style:family="text">
      <style:text-properties style:font-name="Calibri" style:font-name-complex="Calibri" fo:color="#000000" style:font-size-complex="12pt"/>
    </style:style>
    <style:style style:name="P1706"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style:font-weight-complex="bold" style:font-size-complex="12pt" style:language-asian="lt" style:country-asian="LT"/>
    </style:style>
    <style:style style:name="P1709" style:parent-style-name="Normal" style:master-page-name="MPF9" style:family="paragraph">
      <style:paragraph-properties fo:break-before="page" fo:margin-left="3.3472in" style:page-number="1">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714" style:parent-style-name="Normal" style:family="paragraph">
      <style:paragraph-properties fo:margin-left="3.3472in">
        <style:tab-stops>
          <style:tab-stop style:type="left" style:position="-2.7569in"/>
        </style:tab-stops>
      </style:paragraph-properties>
    </style:style>
    <style:style style:name="T1715" style:parent-style-name="DefaultParagraphFont" style:family="text">
      <style:text-properties style:font-name="Calibri" style:font-name-asian="SimSun" style:font-name-complex="Calibri" style:font-size-complex="12pt" style:language-asian="lt" style:country-asian="LT"/>
    </style:style>
    <style:style style:name="T1716" style:parent-style-name="DefaultParagraphFont" style:family="text">
      <style:text-properties style:font-name="Calibri" style:font-name-complex="Calibri" style:font-size-complex="12pt" style:language-asian="lt" style:country-asian="LT"/>
    </style:style>
    <style:style style:name="P1717" style:parent-style-name="Normal" style:family="paragraph">
      <style:paragraph-properties fo:text-indent="3.3472in">
        <style:tab-stops>
          <style:tab-stop style:type="left" style:position="0.5902in"/>
        </style:tab-stops>
      </style:paragraph-properties>
    </style:style>
    <style:style style:name="T1718" style:parent-style-name="DefaultParagraphFont" style:family="text">
      <style:text-properties style:font-name="Calibri" style:font-name-complex="Calibri" style:font-size-complex="12pt" style:language-asian="lt" style:country-asian="LT"/>
    </style:style>
    <style:style style:name="T1719" style:parent-style-name="DefaultParagraphFont" style:family="text">
      <style:text-properties style:font-name="Calibri" style:font-name-complex="Calibri" style:font-size-complex="12pt" style:language-asian="lt" style:country-asian="LT"/>
    </style:style>
    <style:style style:name="P1720"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721"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2"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25" style:parent-style-name="DefaultParagraphFont" style:family="text">
      <style:text-properties style:font-name="Calibri" style:font-name-complex="Calibri" fo:font-weight="bold" style:font-weight-asian="bold" style:font-size-complex="12pt" style:language-asian="lt" style:country-asian="LT"/>
    </style:style>
    <style:style style:name="T172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727"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728" style:parent-style-name="DefaultParagraphFont" style:family="text">
      <style:text-properties style:font-name="Calibri" style:font-name-complex="Calibri" fo:font-weight="bold" style:font-weight-asian="bold" style:font-size-complex="12pt" style:language-asian="lt" style:country-asian="LT"/>
    </style:style>
    <style:style style:name="P1729"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731" style:family="table-column">
      <style:table-column-properties style:column-width="1.0131in"/>
    </style:style>
    <style:style style:name="TableColumn1732" style:family="table-column">
      <style:table-column-properties style:column-width="1.1173in"/>
    </style:style>
    <style:style style:name="TableColumn1733" style:family="table-column">
      <style:table-column-properties style:column-width="1.1173in"/>
    </style:style>
    <style:style style:name="TableColumn1734" style:family="table-column">
      <style:table-column-properties style:column-width="1.3201in"/>
    </style:style>
    <style:style style:name="TableColumn1735" style:family="table-column">
      <style:table-column-properties style:column-width="2.1319in"/>
    </style:style>
    <style:style style:name="Table1730" style:family="table">
      <style:table-properties style:width="6.7in" style:rel-width="100%" fo:margin-left="0in" table:align="left"/>
    </style:style>
    <style:style style:name="TableRow1736" style:family="table-row">
      <style:table-row-properties style:min-row-height="0.5833in"/>
    </style:style>
    <style:style style:name="TableCell1737" style:family="table-cell">
      <style:table-cell-properties fo:border="0.0069in solid #000000" style:writing-mode="lr-tb" style:vertical-align="middle" fo:padding-top="0in" fo:padding-left="0.0034in" fo:padding-bottom="0in" fo:padding-right="0.0034in"/>
    </style:style>
    <style:style style:name="P1738" style:parent-style-name="Normal" style:family="paragraph">
      <style:paragraph-properties fo:widows="0" fo:orphans="0" fo:text-align="center"/>
      <style:text-properties style:font-name="Calibri" style:font-name-complex="Calibri" style:font-size-complex="12pt"/>
    </style:style>
    <style:style style:name="TableCell1739" style:family="table-cell">
      <style:table-cell-properties fo:border="0.0069in solid #000000" style:writing-mode="lr-tb" style:vertical-align="middle" fo:padding-top="0in" fo:padding-left="0.0034in" fo:padding-bottom="0in" fo:padding-right="0.0034in"/>
    </style:style>
    <style:style style:name="P1740" style:parent-style-name="Normal" style:family="paragraph">
      <style:paragraph-properties fo:widows="0" fo:orphans="0" fo:text-align="center"/>
    </style:style>
    <style:style style:name="T1741" style:parent-style-name="DefaultParagraphFont" style:family="text">
      <style:text-properties style:font-name="Calibri" style:font-name-complex="Calibri" style:font-size-complex="12pt"/>
    </style:style>
    <style:style style:name="T1742" style:parent-style-name="DefaultParagraphFont" style:family="text">
      <style:text-properties style:font-name="Calibri" style:font-name-complex="Calibri" fo:font-weight="bold" style:font-weight-asian="bold" style:font-weight-complex="bold" style:font-size-complex="12pt"/>
    </style:style>
    <style:style style:name="T1743" style:parent-style-name="DefaultParagraphFont" style:family="text">
      <style:text-properties style:font-name="Calibri" style:font-name-complex="Calibri" style:font-size-complex="12pt"/>
    </style:style>
    <style:style style:name="TableCell1744" style:family="table-cell">
      <style:table-cell-properties fo:border="0.0069in solid #000000" style:writing-mode="lr-tb" style:vertical-align="middle" fo:padding-top="0in" fo:padding-left="0.0034in" fo:padding-bottom="0in" fo:padding-right="0.0034in"/>
    </style:style>
    <style:style style:name="P1745" style:parent-style-name="Normal" style:family="paragraph">
      <style:paragraph-properties fo:widows="0" fo:orphans="0" fo:text-align="justify" fo:text-indent="0.0944in"/>
      <style:text-properties style:font-name="Calibri" style:font-name-complex="Calibri" style:font-size-complex="12pt"/>
    </style:style>
    <style:style style:name="TableRow1746" style:family="table-row">
      <style:table-row-properties style:min-row-height="0.5833in"/>
    </style:style>
    <style:style style:name="P1747" style:parent-style-name="Normal" style:family="paragraph">
      <style:text-properties style:font-name="Calibri" style:font-name-complex="Calibri" style:font-size-complex="12pt"/>
    </style:style>
    <style:style style:name="TableCell1748" style:family="table-cell">
      <style:table-cell-properties fo:border="0.0069in solid #000000" style:writing-mode="lr-tb" style:vertical-align="middle" fo:padding-top="0in" fo:padding-left="0.0034in" fo:padding-bottom="0in" fo:padding-right="0.0034in"/>
    </style:style>
    <style:style style:name="P1749" style:parent-style-name="Normal" style:family="paragraph">
      <style:paragraph-properties fo:widows="0" fo:orphans="0" fo:text-align="center"/>
      <style:text-properties style:font-name="Calibri" style:font-name-complex="Calibri" style:font-size-complex="12pt"/>
    </style:style>
    <style:style style:name="TableCell1750" style:family="table-cell">
      <style:table-cell-properties fo:border="0.0069in solid #000000" style:writing-mode="lr-tb" style:vertical-align="middle" fo:padding-top="0in" fo:padding-left="0.0034in" fo:padding-bottom="0in" fo:padding-right="0.0034in"/>
    </style:style>
    <style:style style:name="P1751" style:parent-style-name="Normal" style:family="paragraph">
      <style:paragraph-properties fo:widows="0" fo:orphans="0" fo:text-align="center"/>
      <style:text-properties style:font-name="Calibri" style:font-name-complex="Calibri" style:font-size-complex="12pt"/>
    </style:style>
    <style:style style:name="TableCell1752" style:family="table-cell">
      <style:table-cell-properties fo:border="0.0069in solid #000000" style:writing-mode="lr-tb" style:vertical-align="middle" fo:padding-top="0in" fo:padding-left="0.0034in" fo:padding-bottom="0in" fo:padding-right="0.0034in"/>
    </style:style>
    <style:style style:name="P1753" style:parent-style-name="Normal" style:family="paragraph">
      <style:paragraph-properties fo:widows="0" fo:orphans="0" fo:text-align="center"/>
    </style:style>
    <style:style style:name="T1754" style:parent-style-name="DefaultParagraphFont" style:family="text">
      <style:text-properties style:font-name="Calibri" style:font-name-complex="Calibri" style:font-size-complex="12pt"/>
    </style:style>
    <style:style style:name="P1755" style:parent-style-name="Normal" style:family="paragraph">
      <style:text-properties style:font-name="Calibri" style:font-name-complex="Calibri" style:font-size-complex="12pt"/>
    </style:style>
    <style:style style:name="TableRow1756" style:family="table-row">
      <style:table-row-properties style:min-row-height="0.1847in"/>
    </style:style>
    <style:style style:name="TableCell1757" style:family="table-cell">
      <style:table-cell-properties fo:border="0.0069in solid #000000" style:writing-mode="lr-tb" fo:padding-top="0in" fo:padding-left="0.0034in" fo:padding-bottom="0in" fo:padding-right="0.0034in"/>
    </style:style>
    <style:style style:name="P1758" style:parent-style-name="Normal" style:family="paragraph">
      <style:paragraph-properties fo:widows="0" fo:orphans="0" fo:text-align="justify"/>
      <style:text-properties style:font-name="Calibri" style:font-name-complex="Calibri" style:font-size-complex="12pt"/>
    </style:style>
    <style:style style:name="TableCell1759" style:family="table-cell">
      <style:table-cell-properties fo:border="0.0069in solid #000000" style:writing-mode="lr-tb" fo:padding-top="0in" fo:padding-left="0.0034in" fo:padding-bottom="0in" fo:padding-right="0.0034in"/>
    </style:style>
    <style:style style:name="P1760" style:parent-style-name="Normal" style:family="paragraph">
      <style:paragraph-properties fo:widows="0" fo:orphans="0" fo:text-align="justify"/>
      <style:text-properties style:font-name="Calibri" style:font-name-complex="Calibri" style:font-size-complex="12pt" fo:background-color="#D3D3D3"/>
    </style:style>
    <style:style style:name="TableCell1761" style:family="table-cell">
      <style:table-cell-properties fo:border="0.0069in solid #000000" style:writing-mode="lr-tb" fo:padding-top="0in" fo:padding-left="0.0034in" fo:padding-bottom="0in" fo:padding-right="0.0034in"/>
    </style:style>
    <style:style style:name="P1762" style:parent-style-name="Normal" style:family="paragraph">
      <style:paragraph-properties fo:widows="0" fo:orphans="0" fo:text-align="justify"/>
      <style:text-properties style:font-name="Calibri" style:font-name-complex="Calibri" style:font-size-complex="12pt" fo:background-color="#D3D3D3"/>
    </style:style>
    <style:style style:name="TableCell1763" style:family="table-cell">
      <style:table-cell-properties fo:border="0.0069in solid #000000" style:writing-mode="lr-tb" fo:padding-top="0in" fo:padding-left="0.0034in" fo:padding-bottom="0in" fo:padding-right="0.0034in"/>
    </style:style>
    <style:style style:name="P1764" style:parent-style-name="Normal" style:family="paragraph">
      <style:paragraph-properties fo:widows="0" fo:orphans="0" fo:text-align="justify"/>
      <style:text-properties style:font-name="Calibri" style:font-name-complex="Calibri" style:font-size-complex="12pt" fo:background-color="#D3D3D3"/>
    </style:style>
    <style:style style:name="TableCell1765" style:family="table-cell">
      <style:table-cell-properties fo:border="0.0069in solid #000000" style:writing-mode="lr-tb" fo:padding-top="0in" fo:padding-left="0.0034in" fo:padding-bottom="0in" fo:padding-right="0.0034in"/>
    </style:style>
    <style:style style:name="P1766" style:parent-style-name="Normal" style:family="paragraph">
      <style:paragraph-properties fo:widows="0" fo:orphans="0" fo:text-align="justify"/>
      <style:text-properties style:font-name="Calibri" style:font-name-complex="Calibri" style:font-size-complex="12pt" fo:background-color="#D3D3D3"/>
    </style:style>
    <style:style style:name="TableRow1767" style:family="table-row">
      <style:table-row-properties style:min-row-height="0.1847in"/>
    </style:style>
    <style:style style:name="TableCell1768" style:family="table-cell">
      <style:table-cell-properties fo:border="0.0069in solid #000000" style:writing-mode="lr-tb" fo:padding-top="0in" fo:padding-left="0.0034in" fo:padding-bottom="0in" fo:padding-right="0.0034in"/>
    </style:style>
    <style:style style:name="P1769" style:parent-style-name="Normal" style:family="paragraph">
      <style:paragraph-properties fo:widows="0" fo:orphans="0" fo:text-align="justify"/>
      <style:text-properties style:font-name="Calibri" style:font-name-complex="Calibri" style:font-size-complex="12pt"/>
    </style:style>
    <style:style style:name="TableCell1770" style:family="table-cell">
      <style:table-cell-properties fo:border="0.0069in solid #000000" style:writing-mode="lr-tb" fo:padding-top="0in" fo:padding-left="0.0034in" fo:padding-bottom="0in" fo:padding-right="0.0034in"/>
    </style:style>
    <style:style style:name="P1771" style:parent-style-name="Normal" style:family="paragraph">
      <style:paragraph-properties fo:widows="0" fo:orphans="0" fo:text-align="justify"/>
      <style:text-properties style:font-name="Calibri" style:font-name-complex="Calibri" style:font-size-complex="12pt" fo:background-color="#D3D3D3"/>
    </style:style>
    <style:style style:name="TableCell1772" style:family="table-cell">
      <style:table-cell-properties fo:border="0.0069in solid #000000" style:writing-mode="lr-tb" fo:padding-top="0in" fo:padding-left="0.0034in" fo:padding-bottom="0in" fo:padding-right="0.0034in"/>
    </style:style>
    <style:style style:name="P1773" style:parent-style-name="Normal" style:family="paragraph">
      <style:paragraph-properties fo:widows="0" fo:orphans="0" fo:text-align="justify"/>
      <style:text-properties style:font-name="Calibri" style:font-name-complex="Calibri" style:font-size-complex="12pt" fo:background-color="#D3D3D3"/>
    </style:style>
    <style:style style:name="TableCell1774" style:family="table-cell">
      <style:table-cell-properties fo:border="0.0069in solid #000000" style:writing-mode="lr-tb" fo:padding-top="0in" fo:padding-left="0.0034in" fo:padding-bottom="0in" fo:padding-right="0.0034in"/>
    </style:style>
    <style:style style:name="P1775" style:parent-style-name="Normal" style:family="paragraph">
      <style:paragraph-properties fo:widows="0" fo:orphans="0" fo:text-align="justify"/>
      <style:text-properties style:font-name="Calibri" style:font-name-complex="Calibri" style:font-size-complex="12pt" fo:background-color="#D3D3D3"/>
    </style:style>
    <style:style style:name="TableCell1776" style:family="table-cell">
      <style:table-cell-properties fo:border="0.0069in solid #000000" style:writing-mode="lr-tb" fo:padding-top="0in" fo:padding-left="0.0034in" fo:padding-bottom="0in" fo:padding-right="0.0034in"/>
    </style:style>
    <style:style style:name="P1777" style:parent-style-name="Normal" style:family="paragraph">
      <style:paragraph-properties fo:widows="0" fo:orphans="0" fo:text-align="justify"/>
      <style:text-properties style:font-name="Calibri" style:font-name-complex="Calibri" style:font-size-complex="12pt" fo:background-color="#D3D3D3"/>
    </style:style>
    <style:style style:name="TableRow1778" style:family="table-row">
      <style:table-row-properties style:min-row-height="0.1847in"/>
    </style:style>
    <style:style style:name="TableCell1779" style:family="table-cell">
      <style:table-cell-properties fo:border="0.0069in solid #000000" style:writing-mode="lr-tb" fo:padding-top="0in" fo:padding-left="0.0034in" fo:padding-bottom="0in" fo:padding-right="0.0034in"/>
    </style:style>
    <style:style style:name="P1780" style:parent-style-name="Normal" style:family="paragraph">
      <style:paragraph-properties fo:widows="0" fo:orphans="0" fo:text-align="justify"/>
      <style:text-properties style:font-name="Calibri" style:font-name-complex="Calibri" style:font-size-complex="12pt"/>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justify"/>
      <style:text-properties style:font-name="Calibri" style:font-name-complex="Calibri" style:font-size-complex="12pt" fo:background-color="#D3D3D3"/>
    </style:style>
    <style:style style:name="TableCell1783" style:family="table-cell">
      <style:table-cell-properties fo:border="0.0069in solid #000000" style:writing-mode="lr-tb" fo:padding-top="0in" fo:padding-left="0.0034in" fo:padding-bottom="0in" fo:padding-right="0.0034in"/>
    </style:style>
    <style:style style:name="P1784" style:parent-style-name="Normal" style:family="paragraph">
      <style:paragraph-properties fo:widows="0" fo:orphans="0" fo:text-align="justify"/>
      <style:text-properties style:font-name="Calibri" style:font-name-complex="Calibri" style:font-size-complex="12pt" fo:background-color="#D3D3D3"/>
    </style:style>
    <style:style style:name="TableCell1785" style:family="table-cell">
      <style:table-cell-properties fo:border="0.0069in solid #000000" style:writing-mode="lr-tb" fo:padding-top="0in" fo:padding-left="0.0034in" fo:padding-bottom="0in" fo:padding-right="0.0034in"/>
    </style:style>
    <style:style style:name="P1786" style:parent-style-name="Normal" style:family="paragraph">
      <style:paragraph-properties fo:widows="0" fo:orphans="0" fo:text-align="justify"/>
      <style:text-properties style:font-name="Calibri" style:font-name-complex="Calibri" style:font-size-complex="12pt" fo:background-color="#D3D3D3"/>
    </style:style>
    <style:style style:name="TableCell1787" style:family="table-cell">
      <style:table-cell-properties fo:border="0.0069in solid #000000" style:writing-mode="lr-tb" fo:padding-top="0in" fo:padding-left="0.0034in" fo:padding-bottom="0in" fo:padding-right="0.0034in"/>
    </style:style>
    <style:style style:name="P1788" style:parent-style-name="Normal" style:family="paragraph">
      <style:paragraph-properties fo:widows="0" fo:orphans="0" fo:text-align="justify"/>
      <style:text-properties style:font-name="Calibri" style:font-name-complex="Calibri" style:font-size-complex="12pt" fo:background-color="#D3D3D3"/>
    </style:style>
    <style:style style:name="P1789"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792" style:family="table-column">
      <style:table-column-properties style:column-width="2.2319in"/>
    </style:style>
    <style:style style:name="TableColumn1793" style:family="table-column">
      <style:table-column-properties style:column-width="1.6555in"/>
    </style:style>
    <style:style style:name="TableColumn1794" style:family="table-column">
      <style:table-column-properties style:column-width="2.8055in"/>
    </style:style>
    <style:style style:name="Table1791" style:family="table">
      <style:table-properties style:width="6.693in" style:rel-width="100%" fo:margin-left="0in" table:align="left"/>
    </style:style>
    <style:style style:name="TableRow1795" style:family="table-row">
      <style:table-row-properties/>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798" style:parent-style-name="Normal" style:family="paragraph">
      <style:paragraph-properties fo:widows="0" fo:orphans="0"/>
    </style:style>
    <style:style style:name="T1799" style:parent-style-name="DefaultParagraphFont" style:family="text">
      <style:text-properties style:font-name="Calibri" style:font-name-asian="SimSun" style:font-name-complex="Calibri" style:font-size-complex="12pt" style:language-asian="lt" style:country-asian="LT"/>
    </style:style>
    <style:style style:name="T1800" style:parent-style-name="DefaultParagraphFont" style:family="text">
      <style:text-properties style:font-name="Calibri" style:font-name-complex="Calibri" fo:color="#000000" style:font-size-complex="12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widows="0" fo:orphans="0" fo:text-align="center"/>
      <style:text-properties style:font-name="Calibri" style:font-name-complex="Calibri" fo:color="#000000" style:font-size-complex="12pt"/>
    </style:style>
    <style:style style:name="P1803" style:parent-style-name="Normal" style:family="paragraph">
      <style:paragraph-properties fo:widows="0" fo:orphans="0" fo:text-align="center"/>
    </style:style>
    <style:style style:name="T1804" style:parent-style-name="DefaultParagraphFont" style:family="text">
      <style:text-properties style:font-name="Calibri" style:font-name-complex="Calibri" fo:color="#000000" style:font-size-complex="12pt"/>
    </style:style>
    <style:style style:name="T1805" style:parent-style-name="DefaultParagraphFont" style:family="text">
      <style:text-properties style:font-name="Calibri" style:font-name-complex="Calibri" fo:font-style="italic" style:font-style-asian="italic" style:font-style-complex="italic" fo:color="#000000" style:font-size-complex="12pt"/>
    </style:style>
    <style:style style:name="T1806" style:parent-style-name="DefaultParagraphFont" style:family="text">
      <style:text-properties style:font-name="Calibri" style:font-name-complex="Calibri" fo:color="#000000" style:font-size-complex="12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widows="0" fo:orphans="0" fo:text-align="center"/>
      <style:text-properties style:font-name="Calibri" style:font-name-complex="Calibri" fo:color="#000000" style:font-size-complex="12pt"/>
    </style:style>
    <style:style style:name="P1809" style:parent-style-name="Normal" style:family="paragraph">
      <style:paragraph-properties fo:widows="0" fo:orphans="0" fo:text-align="center"/>
    </style:style>
    <style:style style:name="T1810" style:parent-style-name="DefaultParagraphFont" style:family="text">
      <style:text-properties style:font-name="Calibri" style:font-name-complex="Calibri" fo:color="#000000" style:font-size-complex="12pt"/>
    </style:style>
    <style:style style:name="T1811" style:parent-style-name="DefaultParagraphFont" style:family="text">
      <style:text-properties style:font-name="Calibri" style:font-name-complex="Calibri" fo:font-style="italic" style:font-style-asian="italic" style:font-style-complex="italic" fo:color="#000000" style:font-size-complex="12pt"/>
    </style:style>
    <style:style style:name="T1812" style:parent-style-name="DefaultParagraphFont" style:family="text">
      <style:text-properties style:font-name="Calibri" style:font-name-complex="Calibri" fo:color="#000000" style:font-size-complex="12pt"/>
    </style:style>
    <style:style style:name="P1813"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814" style:parent-style-name="Normal" style:family="paragraph">
      <style:paragraph-properties fo:text-align="center">
        <style:tab-stops>
          <style:tab-stop style:type="left" style:position="0.5902in"/>
        </style:tab-stops>
      </style:paragraph-properties>
    </style:style>
    <style:style style:name="T1815" style:parent-style-name="DefaultParagraphFont" style:family="text">
      <style:text-properties style:font-name="Calibri" style:font-name-complex="Calibri" style:font-weight-complex="bold" style:font-size-complex="12pt" style:language-asian="lt" style:country-asian="LT"/>
    </style:style>
    <style:style style:name="P1816" style:parent-style-name="Normal" style:master-page-name="MPF10" style:family="paragraph">
      <style:paragraph-properties fo:break-before="page" fo:margin-left="2.2645in" style:page-number="1">
        <style:tab-stops/>
      </style:paragraph-properties>
      <style:text-properties style:font-name="Calibri" style:font-name-complex="Calibri" style:font-size-complex="12pt"/>
    </style:style>
    <style:style style:name="P1821" style:parent-style-name="Normal" style:family="paragraph">
      <style:paragraph-properties fo:margin-left="2.2645in">
        <style:tab-stops/>
      </style:paragraph-properties>
      <style:text-properties style:font-name="Calibri" style:font-name-complex="Calibri" fo:color="#000000" style:font-size-complex="12pt"/>
    </style:style>
    <style:style style:name="P1822" style:parent-style-name="Normal" style:family="paragraph">
      <style:paragraph-properties fo:margin-left="2.2645in">
        <style:tab-stops/>
      </style:paragraph-properties>
      <style:text-properties style:font-name="Calibri" style:font-name-complex="Calibri" fo:color="#000000" style:font-size-complex="12pt"/>
    </style:style>
    <style:style style:name="P1823" style:parent-style-name="Normal" style:family="paragraph">
      <style:paragraph-properties fo:margin-left="2.2645in">
        <style:tab-stops/>
      </style:paragraph-properties>
      <style:text-properties style:font-name="Calibri" style:font-name-complex="Calibri" style:font-size-complex="12pt"/>
    </style:style>
    <style:style style:name="P1824" style:parent-style-name="Normal" style:family="paragraph">
      <style:paragraph-properties fo:margin-left="2.2645in">
        <style:tab-stops/>
      </style:paragraph-properties>
    </style:style>
    <style:style style:name="T1825" style:parent-style-name="DefaultParagraphFont" style:family="text">
      <style:text-properties style:font-name="Calibri" style:font-name-complex="Calibri"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2.2645in">
        <style:tab-stops/>
      </style:paragraph-properties>
      <style:text-properties style:font-name="Calibri" style:font-name-complex="Calibri" style:font-size-complex="12pt"/>
    </style:style>
    <style:style style:name="P1828" style:parent-style-name="Normal" style:family="paragraph">
      <style:paragraph-properties fo:margin-left="0.5in">
        <style:tab-stops/>
      </style:paragraph-properties>
      <style:text-properties style:font-name="Calibri" style:font-name-complex="Calibri"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Calibri" style:font-name-asian="SimSun;宋体" style:font-name-complex="Calibri" fo:font-weight="bold" style:font-weight-asian="bold" style:font-size-complex="12pt"/>
    </style:style>
    <style:style style:name="P1831"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Calibri" style:font-name-complex="Calibri" fo:font-weight="bold" style:font-weight-asian="bold" style:font-size-complex="12pt"/>
    </style:style>
    <style:style style:name="T1834" style:parent-style-name="DefaultParagraphFont" style:family="text">
      <style:text-properties style:font-name="Calibri" style:font-name-complex="Calibri"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Calibri" style:font-name-complex="Calibri" fo:font-weight="bold" style:font-weight-asian="bold" style:font-size-complex="12pt"/>
    </style:style>
    <style:style style:name="P1837" style:parent-style-name="Normal" style:family="paragraph">
      <style:paragraph-properties fo:text-align="center"/>
      <style:text-properties style:font-name="Calibri" style:font-name-complex="Calibri" fo:font-weight="bold" style:font-weight-asian="bold"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Calibri" style:font-name-complex="Calibri" fo:color="#000000" style:font-size-complex="12pt" style:language-complex="km" style:country-complex="KH"/>
    </style:style>
    <style:style style:name="T1840" style:parent-style-name="DefaultParagraphFont" style:family="text">
      <style:text-properties style:font-name="Calibri" style:font-name-complex="Calibri" fo:color="#000000" style:font-size-complex="12pt" style:language-complex="km" style:country-complex="KH"/>
    </style:style>
    <style:style style:name="T1841" style:parent-style-name="DefaultParagraphFont" style:family="text">
      <style:text-properties style:font-name="Calibri" style:font-name-complex="Calibri" fo:color="#000000" style:font-size-complex="12pt" style:language-complex="km" style:country-complex="KH"/>
    </style:style>
    <style:style style:name="T1842" style:parent-style-name="DefaultParagraphFont" style:family="text">
      <style:text-properties style:font-name="Calibri" style:font-name-complex="Calibri" fo:color="#000000" style:font-size-complex="12pt" style:language-complex="km" style:country-complex="KH"/>
    </style:style>
    <style:style style:name="P1843" style:parent-style-name="Normal" style:family="paragraph">
      <style:paragraph-properties fo:text-align="justify" fo:text-indent="0.5909in"/>
    </style:style>
    <style:style style:name="T1844" style:parent-style-name="DefaultParagraphFont" style:family="text">
      <style:text-properties style:font-name="Calibri" style:font-name-complex="Calibri" fo:color="#000000" style:font-size-complex="12pt" style:language-complex="km" style:country-complex="KH"/>
    </style:style>
    <style:style style:name="T1845" style:parent-style-name="DefaultParagraphFont" style:family="text">
      <style:text-properties style:font-name="Calibri" style:font-name-complex="Calibri" fo:color="#000000" style:font-size-complex="12pt" style:language-complex="km" style:country-complex="KH"/>
    </style:style>
    <style:style style:name="T1846" style:parent-style-name="DefaultParagraphFont" style:family="text">
      <style:text-properties style:font-name="Calibri" style:font-name-asian="SimSun" style:font-name-complex="Calibri" fo:color="#000000" style:font-size-complex="12pt" style:language-complex="km" style:country-complex="KH"/>
    </style:style>
    <style:style style:name="T1847" style:parent-style-name="DefaultParagraphFont" style:family="text">
      <style:text-properties style:font-name="Calibri" style:font-name-asian="SimSun" style:font-name-complex="Calibri" style:font-size-complex="12pt" style:language-complex="km" style:country-complex="KH"/>
    </style:style>
    <style:style style:name="P1848" style:parent-style-name="Normal" style:family="paragraph">
      <style:paragraph-properties fo:text-align="justify" fo:text-indent="0.5909in"/>
    </style:style>
    <style:style style:name="T1849" style:parent-style-name="DefaultParagraphFont" style:family="text">
      <style:text-properties style:font-name="Calibri" style:font-name-asian="SimSun" style:font-name-complex="Calibri" fo:color="#000000" style:font-size-complex="12pt"/>
    </style:style>
    <style:style style:name="T1850" style:parent-style-name="DefaultParagraphFont" style:family="text">
      <style:text-properties style:font-name="Calibri" style:font-name-asian="SimSun" style:font-name-complex="Calibri" fo:color="#000000" style:font-size-complex="12pt"/>
    </style:style>
    <style:style style:name="T1851" style:parent-style-name="DefaultParagraphFont" style:family="text">
      <style:text-properties style:font-name="Calibri" style:font-name-asian="SimSun" style:font-name-complex="Calibri" fo:color="#000000" style:font-size-complex="12pt" style:language-complex="km" style:country-complex="KH"/>
    </style:style>
    <style:style style:name="P1852" style:parent-style-name="Normal" style:family="paragraph">
      <style:paragraph-properties fo:text-align="justify" fo:text-indent="0.5909in"/>
    </style:style>
    <style:style style:name="T1853" style:parent-style-name="DefaultParagraphFont" style:family="text">
      <style:text-properties style:font-name="Calibri" style:font-name-asian="SimSun" style:font-name-complex="Calibri" fo:color="#000000" style:font-size-complex="12pt" style:language-complex="km" style:country-complex="KH"/>
    </style:style>
    <style:style style:name="T1854" style:parent-style-name="DefaultParagraphFont" style:family="text">
      <style:text-properties style:font-name="Calibri" style:font-name-asian="SimSun" style:font-name-complex="Calibri" fo:color="#000000" style:font-size-complex="12pt" style:language-complex="km" style:country-complex="KH"/>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58"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859" style:parent-style-name="Normal" style:family="paragraph">
      <style:paragraph-properties fo:text-align="center"/>
    </style:style>
    <style:style style:name="T1860"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86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62" style:parent-style-name="Normal" style:family="paragraph">
      <style:paragraph-properties fo:text-align="justify" fo:text-indent="0.5909in"/>
    </style:style>
    <style:style style:name="T1863" style:parent-style-name="DefaultParagraphFont" style:family="text">
      <style:text-properties style:font-name="Calibri" style:font-name-asian="SimSun" style:font-name-complex="Calibri" fo:color="#000000" style:font-size-complex="12pt" style:language-complex="km" style:country-complex="KH"/>
    </style:style>
    <style:style style:name="T1864" style:parent-style-name="DefaultParagraphFont" style:family="text">
      <style:text-properties style:font-name="Calibri" style:font-name-asian="SimSun" style:font-name-complex="Calibri" fo:color="#000000" style:font-size-complex="12pt" style:language-complex="km" style:country-complex="KH"/>
    </style:style>
    <style:style style:name="T1865" style:parent-style-name="DefaultParagraphFont" style:family="text">
      <style:text-properties style:font-name="Calibri" style:font-name-asian="SimSun" style:font-name-complex="Calibri" fo:color="#000000" style:font-size-complex="12pt" style:language-complex="km" style:country-complex="KH"/>
    </style:style>
    <style:style style:name="P1866" style:parent-style-name="Normal" style:family="paragraph">
      <style:paragraph-properties fo:text-align="justify" fo:text-indent="0.5909in"/>
    </style:style>
    <style:style style:name="T186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8"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69"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87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2" style:parent-style-name="DefaultParagraphFont" style:family="text">
      <style:text-properties style:font-name="Calibri" style:font-name-complex="Calibri" style:font-weight-complex="bold" fo:color="#000000" style:font-size-complex="12pt" fo:background-color="#FFFFFF"/>
    </style:style>
    <style:style style:name="P1873" style:parent-style-name="Normal" style:family="paragraph">
      <style:paragraph-properties fo:text-align="justify" fo:text-indent="0.5909in"/>
    </style:style>
    <style:style style:name="T187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7" style:parent-style-name="DefaultParagraphFont" style:family="text">
      <style:text-properties style:font-name="Calibri" style:font-name-asian="SimSun" style:font-name-complex="Calibri" fo:color="#000000" style:font-size-complex="12pt" style:language-complex="km" style:country-complex="KH"/>
    </style:style>
    <style:style style:name="T1878" style:parent-style-name="DefaultParagraphFont" style:family="text">
      <style:text-properties style:font-name="Calibri" style:font-name-asian="SimSun" style:font-name-complex="Calibri" style:font-size-complex="12pt" style:language-complex="km" style:country-complex="KH"/>
    </style:style>
    <style:style style:name="P1879" style:parent-style-name="Normal" style:family="paragraph">
      <style:paragraph-properties fo:text-align="justify" fo:text-indent="0.5909in"/>
    </style:style>
    <style:style style:name="T1880"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82"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883" style:parent-style-name="Normal" style:family="paragraph">
      <style:paragraph-properties fo:text-align="justify" fo:text-indent="0.5909in"/>
    </style:style>
    <style:style style:name="T1884" style:parent-style-name="DefaultParagraphFont" style:family="text">
      <style:text-properties style:font-name="Calibri" style:font-name-complex="Calibri" fo:color="#000000" style:font-size-complex="12pt" style:language-complex="km" style:country-complex="KH"/>
    </style:style>
    <style:style style:name="T1885" style:parent-style-name="DefaultParagraphFont" style:family="text">
      <style:text-properties style:font-name="Calibri" style:font-name-complex="Calibri" fo:color="#000000" style:font-size-complex="12pt" style:language-complex="km" style:country-complex="KH"/>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style:font-name="Calibri" style:font-name-complex="Calibri" fo:font-weight="bold" style:font-weight-asian="bold" style:font-weight-complex="bold" style:font-size-complex="12pt"/>
    </style:style>
    <style:style style:name="T1889" style:parent-style-name="DefaultParagraphFont" style:family="text">
      <style:text-properties style:font-name="Calibri" style:font-name-complex="Calibri" fo:font-weight="bold" style:font-weight-asian="bold" style:font-weight-complex="bold"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Calibri" style:font-name-complex="Calibri" fo:font-weight="bold" style:font-weight-asian="bold" style:font-weight-complex="bold" style:font-size-complex="12pt"/>
    </style:style>
    <style:style style:name="T1892" style:parent-style-name="DefaultParagraphFont" style:family="text">
      <style:text-properties style:font-name="Calibri" style:font-name-complex="Calibri" fo:font-weight="bold" style:font-weight-asian="bold" style:font-weight-complex="bold" style:font-size-complex="12pt"/>
    </style:style>
    <style:style style:name="P1893"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94" style:parent-style-name="Normal" style:family="paragraph">
      <style:paragraph-properties fo:text-align="justify" fo:text-indent="0.5909in"/>
    </style:style>
    <style:style style:name="T1895" style:parent-style-name="DefaultParagraphFont" style:family="text">
      <style:text-properties style:font-name="Calibri" style:font-name-complex="Calibri" fo:color="#000000" style:font-size-complex="12pt" style:language-complex="km" style:country-complex="KH"/>
    </style:style>
    <style:style style:name="T1896" style:parent-style-name="DefaultParagraphFont" style:family="text">
      <style:text-properties style:font-name="Calibri" style:font-name-complex="Calibri" fo:color="#000000" style:font-size-complex="12pt" style:language-complex="km" style:country-complex="KH"/>
    </style:style>
    <style:style style:name="P1897" style:parent-style-name="Normal" style:family="paragraph">
      <style:paragraph-properties fo:text-align="justify" fo:text-indent="0.5909in"/>
    </style:style>
    <style:style style:name="T1898" style:parent-style-name="DefaultParagraphFont" style:family="text">
      <style:text-properties style:font-name="Calibri" style:font-name-complex="Calibri" fo:color="#000000" style:font-size-complex="12pt" style:language-complex="km" style:country-complex="KH"/>
    </style:style>
    <style:style style:name="T1899" style:parent-style-name="DefaultParagraphFont" style:family="text">
      <style:text-properties style:font-name="Calibri" style:font-name-complex="Calibri" fo:color="#000000" style:font-size-complex="12pt" style:language-complex="km" style:country-complex="KH"/>
    </style:style>
    <style:style style:name="T1900" style:parent-style-name="DefaultParagraphFont" style:family="text">
      <style:text-properties style:font-name="Calibri" style:font-name-complex="Calibri" fo:color="#000000" style:font-size-complex="12pt" style:language-complex="km" style:country-complex="KH"/>
    </style:style>
    <style:style style:name="P1901" style:parent-style-name="Normal" style:family="paragraph">
      <style:paragraph-properties fo:text-align="justify" fo:text-indent="0.5909in"/>
    </style:style>
    <style:style style:name="T1902" style:parent-style-name="DefaultParagraphFont" style:family="text">
      <style:text-properties style:font-name="Calibri" style:font-name-complex="Calibri" fo:color="#000000" style:font-size-complex="12pt" style:language-complex="km" style:country-complex="KH"/>
    </style:style>
    <style:style style:name="T1903" style:parent-style-name="DefaultParagraphFont" style:family="text">
      <style:text-properties style:font-name="Calibri" style:font-name-complex="Calibri" fo:color="#000000" style:font-size-complex="12pt" style:language-complex="km" style:country-complex="KH"/>
    </style:style>
    <style:style style:name="T1904" style:parent-style-name="DefaultParagraphFont" style:family="text">
      <style:text-properties style:font-name="Calibri" style:font-name-complex="Calibri" fo:color="#000000" style:font-size-complex="12pt" style:language-complex="km" style:country-complex="KH"/>
    </style:style>
    <style:style style:name="P1905" style:parent-style-name="Normal" style:family="paragraph">
      <style:paragraph-properties fo:text-align="justify" fo:text-indent="0.5909in"/>
    </style:style>
    <style:style style:name="T1906" style:parent-style-name="DefaultParagraphFont" style:family="text">
      <style:text-properties style:font-name="Calibri" style:font-name-complex="Calibri" fo:color="#000000" style:font-size-complex="12pt" style:language-complex="km" style:country-complex="KH"/>
    </style:style>
    <style:style style:name="T1907" style:parent-style-name="DefaultParagraphFont" style:family="text">
      <style:text-properties style:font-name="Calibri" style:font-name-complex="Calibri" fo:color="#000000" style:font-size-complex="12pt" style:language-complex="km" style:country-complex="KH"/>
    </style:style>
    <style:style style:name="T1908" style:parent-style-name="DefaultParagraphFont" style:family="text">
      <style:text-properties style:font-name="Calibri" style:font-name-complex="Calibri" style:font-size-complex="12pt" style:language-complex="km" style:country-complex="KH"/>
    </style:style>
    <style:style style:name="T1909" style:parent-style-name="DefaultParagraphFont" style:family="text">
      <style:text-properties style:font-name="Calibri" style:font-name-complex="Calibri" style:font-size-complex="12pt" style:language-complex="km" style:country-complex="KH"/>
    </style:style>
    <style:style style:name="T1910" style:parent-style-name="DefaultParagraphFont" style:family="text">
      <style:text-properties style:font-name="Calibri" style:font-name-complex="Calibri" fo:color="#000000" style:font-size-complex="12pt" style:language-complex="km" style:country-complex="KH"/>
    </style:style>
    <style:style style:name="P1911" style:parent-style-name="Normal" style:family="paragraph">
      <style:paragraph-properties fo:text-align="justify" fo:text-indent="0.5909in"/>
    </style:style>
    <style:style style:name="T1912" style:parent-style-name="DefaultParagraphFont" style:family="text">
      <style:text-properties style:font-name="Calibri" style:font-name-complex="Calibri" fo:color="#000000" style:font-size-complex="12pt" style:language-complex="km" style:country-complex="KH"/>
    </style:style>
    <style:style style:name="T1913" style:parent-style-name="DefaultParagraphFont" style:family="text">
      <style:text-properties style:font-name="Calibri" style:font-name-complex="Calibri" fo:color="#000000" style:font-size-complex="12pt" style:language-complex="km" style:country-complex="KH"/>
    </style:style>
    <style:style style:name="T1914" style:parent-style-name="DefaultParagraphFont" style:family="text">
      <style:text-properties style:font-name="Calibri" style:font-name-complex="Calibri" fo:color="#000000" style:font-size-complex="12pt" style:language-complex="km" style:country-complex="KH"/>
    </style:style>
    <style:style style:name="T191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16" style:parent-style-name="DefaultParagraphFont" style:family="text">
      <style:text-properties style:font-name="Calibri" style:font-name-complex="Calibri" fo:color="#000000" style:font-size-complex="12pt" style:language-complex="km" style:country-complex="KH"/>
    </style:style>
    <style:style style:name="P1917" style:parent-style-name="Normal" style:family="paragraph">
      <style:paragraph-properties fo:text-align="justify" fo:text-indent="0.5909in"/>
    </style:style>
    <style:style style:name="T1918" style:parent-style-name="DefaultParagraphFont" style:family="text">
      <style:text-properties style:font-name="Calibri" style:font-name-complex="Calibri" fo:color="#000000" style:font-size-complex="12pt" style:language-complex="km" style:country-complex="KH"/>
    </style:style>
    <style:style style:name="T1919" style:parent-style-name="DefaultParagraphFont" style:family="text">
      <style:text-properties style:font-name="Calibri" style:font-name-complex="Calibri" fo:color="#000000" style:font-size-complex="12pt" style:language-complex="km" style:country-complex="KH"/>
    </style:style>
    <style:style style:name="T1920" style:parent-style-name="DefaultParagraphFont" style:family="text">
      <style:text-properties style:font-name="Calibri" style:font-name-asian="SimSun" style:font-name-complex="Calibri" fo:color="#000000" style:font-size-complex="12pt" style:language-complex="km" style:country-complex="KH"/>
    </style:style>
    <style:style style:name="T1921" style:parent-style-name="DefaultParagraphFont" style:family="text">
      <style:text-properties style:font-name="Calibri" style:font-name-asian="SimSun" style:font-name-complex="Calibri" fo:color="#000000" style:font-size-complex="12pt" style:language-complex="km" style:country-complex="KH"/>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font-weight="bold" style:font-weight-asian="bold" style:font-weight-complex="bold" style:font-size-complex="12pt"/>
    </style:style>
    <style:style style:name="T1925" style:parent-style-name="DefaultParagraphFont" style:family="text">
      <style:text-properties style:font-name="Calibri" style:font-name-complex="Calibri"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Calibri" style:font-name-complex="Calibri" fo:font-weight="bold" style:font-weight-asian="bold" style:font-weight-complex="bold" style:font-size-complex="12pt"/>
    </style:style>
    <style:style style:name="P192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name="Calibri" style:font-name-complex="Calibri" style:font-size-complex="12pt"/>
    </style:style>
    <style:style style:name="T1931" style:parent-style-name="DefaultParagraphFont" style:family="text">
      <style:text-properties style:font-name="Calibri" style:font-name-complex="Calibri" style:font-size-complex="12pt"/>
    </style:style>
    <style:style style:name="T1932" style:parent-style-name="DefaultParagraphFont" style:family="text">
      <style:text-properties style:font-name="Calibri" style:font-name-complex="Calibri" fo:color="#000000" style:font-size-complex="12pt"/>
    </style:style>
    <style:style style:name="T1933" style:parent-style-name="DefaultParagraphFont" style:family="text">
      <style:text-properties style:font-name="Calibri" style:font-name-complex="Calibri" fo:color="#000000" style:font-size-complex="12pt"/>
    </style:style>
    <style:style style:name="T1934" style:parent-style-name="DefaultParagraphFont" style:family="text">
      <style:text-properties style:font-name="Calibri" style:font-name-complex="Calibri" style:font-size-complex="12pt"/>
    </style:style>
    <style:style style:name="T1935" style:parent-style-name="DefaultParagraphFont" style:family="text">
      <style:text-properties style:font-name="Calibri" style:font-name-complex="Calibri" fo:color="#FF0000" style:font-size-complex="12pt"/>
    </style:style>
    <style:style style:name="T1936" style:parent-style-name="DefaultParagraphFont" style:family="text">
      <style:text-properties style:font-name="Calibri" style:font-name-complex="Calibri" style:font-size-complex="12pt"/>
    </style:style>
    <style:style style:name="T1937" style:parent-style-name="DefaultParagraphFont" style:family="text">
      <style:text-properties style:font-name="Calibri" style:font-name-complex="Calibri" fo:color="#000000" style:font-size-complex="12pt"/>
    </style:style>
    <style:style style:name="T1938" style:parent-style-name="DefaultParagraphFont" style:family="text">
      <style:text-properties style:font-name="Calibri" style:font-name-complex="Calibri" fo:color="#000000" style:font-size-complex="12pt" style:language-complex="km" style:country-complex="KH"/>
    </style:style>
    <style:style style:name="T1939" style:parent-style-name="DefaultParagraphFont" style:family="text">
      <style:text-properties style:font-name="Calibri" style:font-name-complex="Calibri" style:font-size-complex="12pt" style:language-complex="km" style:country-complex="KH"/>
    </style:style>
    <style:style style:name="T1940" style:parent-style-name="DefaultParagraphFont" style:family="text">
      <style:text-properties style:font-name="Calibri" style:font-name-complex="Calibri" style:font-size-complex="12pt" style:language-complex="km" style:country-complex="KH"/>
    </style:style>
    <style:style style:name="T1941" style:parent-style-name="DefaultParagraphFont" style:family="text">
      <style:text-properties style:font-name="Calibri" style:font-name-complex="Calibri" style:font-size-complex="12pt" fo:background-color="#CCCCCC" style:language-complex="km" style:country-complex="KH"/>
    </style:style>
    <style:style style:name="P1942" style:parent-style-name="Normal" style:family="paragraph">
      <style:paragraph-properties fo:text-align="justify" fo:text-indent="0.5909in"/>
    </style:style>
    <style:style style:name="T1943" style:parent-style-name="DefaultParagraphFont" style:family="text">
      <style:text-properties style:font-name="Calibri" style:font-name-complex="Calibri" fo:color="#000000" style:font-size-complex="12pt" style:language-complex="km" style:country-complex="KH"/>
    </style:style>
    <style:style style:name="T1944" style:parent-style-name="DefaultParagraphFont" style:family="text">
      <style:text-properties style:font-name="Calibri" style:font-name-complex="Calibri" fo:color="#000000" style:font-size-complex="12pt" style:language-complex="km" style:country-complex="KH"/>
    </style:style>
    <style:style style:name="T1945" style:parent-style-name="DefaultParagraphFont" style:family="text">
      <style:text-properties style:font-name="Calibri" style:font-name-complex="Calibri" fo:color="#000000" style:font-size-complex="12pt" style:language-complex="km" style:country-complex="KH"/>
    </style:style>
    <style:style style:name="P1946" style:parent-style-name="Normal" style:family="paragraph">
      <style:paragraph-properties fo:text-align="justify" fo:text-indent="0.5909in"/>
    </style:style>
    <style:style style:name="T1947" style:parent-style-name="DefaultParagraphFont" style:family="text">
      <style:text-properties style:font-name="Calibri" style:font-name-complex="Calibri" fo:color="#000000" style:font-size-complex="12pt" style:language-complex="km" style:country-complex="KH"/>
    </style:style>
    <style:style style:name="T1948" style:parent-style-name="DefaultParagraphFont" style:family="text">
      <style:text-properties style:font-name="Calibri" style:font-name-complex="Calibri" fo:color="#000000" style:font-size-complex="12pt" style:language-complex="km" style:country-complex="KH"/>
    </style:style>
    <style:style style:name="T1949" style:parent-style-name="DefaultParagraphFont" style:family="text">
      <style:text-properties style:font-name="Calibri" style:font-name-complex="Calibri" fo:color="#000000" style:font-size-complex="12pt" style:language-complex="km" style:country-complex="KH"/>
    </style:style>
    <style:style style:name="T1950" style:parent-style-name="DefaultParagraphFont" style:family="text">
      <style:text-properties style:font-name="Calibri" style:font-name-complex="Calibri" style:font-size-complex="12pt" style:language-complex="km" style:country-complex="KH"/>
    </style:style>
    <style:style style:name="T1951" style:parent-style-name="DefaultParagraphFont" style:family="text">
      <style:text-properties style:font-name="Calibri" style:font-name-complex="Calibri" fo:color="#000000" style:font-size-complex="12pt" style:language-complex="km" style:country-complex="KH"/>
    </style:style>
    <style:style style:name="P1952" style:parent-style-name="Normal" style:family="paragraph">
      <style:paragraph-properties fo:text-align="justify" fo:text-indent="0.5909in"/>
    </style:style>
    <style:style style:name="T1953" style:parent-style-name="DefaultParagraphFont" style:family="text">
      <style:text-properties style:font-name="Calibri" style:font-name-complex="Calibri" style:font-size-complex="12pt" style:language-complex="km" style:country-complex="KH"/>
    </style:style>
    <style:style style:name="T1954" style:parent-style-name="DefaultParagraphFont" style:family="text">
      <style:text-properties style:font-name="Calibri" style:font-name-complex="Calibri" style:font-size-complex="12pt" style:language-complex="km" style:country-complex="KH"/>
    </style:style>
    <style:style style:name="T1955" style:parent-style-name="DefaultParagraphFont" style:family="text">
      <style:text-properties style:font-name="Calibri" style:font-name-complex="Calibri" style:font-size-complex="12pt" style:language-complex="km" style:country-complex="KH"/>
    </style:style>
    <style:style style:name="T1956" style:parent-style-name="DefaultParagraphFont" style:family="text">
      <style:text-properties style:font-name="Calibri" style:font-name-complex="Calibri" style:font-size-complex="12pt" style:language-complex="km" style:country-complex="KH"/>
    </style:style>
    <style:style style:name="T1957" style:parent-style-name="DefaultParagraphFont" style:family="text">
      <style:text-properties style:font-name="Calibri" style:font-name-asian="SimSun" style:font-name-complex="Calibri" fo:color="#000000" style:font-size-complex="12pt" style:language-complex="km" style:country-complex="KH"/>
    </style:style>
    <style:style style:name="T1958" style:parent-style-name="DefaultParagraphFont" style:family="text">
      <style:text-properties style:font-name="Calibri" style:font-name-asian="SimSun" style:font-name-complex="Calibri" fo:color="#000000" style:font-size-complex="12pt" style:language-complex="km" style:country-complex="KH"/>
    </style:style>
    <style:style style:name="P1959" style:parent-style-name="Normal" style:family="paragraph">
      <style:paragraph-properties fo:text-align="justify" fo:text-indent="0.5909in"/>
    </style:style>
    <style:style style:name="T1960" style:parent-style-name="DefaultParagraphFont" style:family="text">
      <style:text-properties style:font-name="Calibri" style:font-name-complex="Calibri" fo:color="#000000" style:font-size-complex="12pt" style:language-complex="km" style:country-complex="KH"/>
    </style:style>
    <style:style style:name="T1961" style:parent-style-name="DefaultParagraphFont" style:family="text">
      <style:text-properties style:font-name="Calibri" style:font-name-complex="Calibri" fo:color="#000000" style:font-size-complex="12pt" style:language-complex="km" style:country-complex="KH"/>
    </style:style>
    <style:style style:name="P1962" style:parent-style-name="Normal" style:family="paragraph">
      <style:paragraph-properties fo:text-align="justify" fo:text-indent="0.5909in"/>
    </style:style>
    <style:style style:name="T1963" style:parent-style-name="DefaultParagraphFont" style:family="text">
      <style:text-properties style:font-name="Calibri" style:font-name-complex="Calibri" style:font-size-complex="12pt"/>
    </style:style>
    <style:style style:name="T1964" style:parent-style-name="DefaultParagraphFont" style:family="text">
      <style:text-properties style:font-name="Calibri" style:font-name-complex="Calibri" style:font-size-complex="12pt"/>
    </style:style>
    <style:style style:name="T1965" style:parent-style-name="DefaultParagraphFont" style:family="text">
      <style:text-properties style:font-name="Calibri" style:font-name-complex="Calibri" style:font-size-complex="12pt"/>
    </style:style>
    <style:style style:name="P1966" style:parent-style-name="Normal" style:family="paragraph">
      <style:paragraph-properties fo:text-align="justify"/>
    </style:style>
    <style:style style:name="P1967" style:parent-style-name="Normal" style:family="paragraph">
      <style:paragraph-properties fo:text-align="center"/>
    </style:style>
    <style:style style:name="T19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6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0" style:parent-style-name="Normal" style:family="paragraph">
      <style:paragraph-properties fo:text-align="center"/>
    </style:style>
    <style:style style:name="T1971"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73" style:parent-style-name="Normal" style:family="paragraph">
      <style:paragraph-properties fo:text-align="justify" fo:text-indent="0.5909in"/>
    </style:style>
    <style:style style:name="T1974" style:parent-style-name="DefaultParagraphFont" style:family="text">
      <style:text-properties style:font-name="Calibri" style:font-name-complex="Calibri" fo:color="#000000" style:font-size-complex="12pt" style:language-complex="km" style:country-complex="KH"/>
    </style:style>
    <style:style style:name="T1975" style:parent-style-name="DefaultParagraphFont" style:family="text">
      <style:text-properties style:font-name="Calibri" style:font-name-complex="Calibri" fo:color="#000000" style:font-size-complex="12pt" style:language-complex="km" style:country-complex="KH"/>
    </style:style>
    <style:style style:name="T1976" style:parent-style-name="DefaultParagraphFont" style:family="text">
      <style:text-properties style:font-name="Calibri" style:font-name-complex="Calibri" style:font-size-complex="12pt"/>
    </style:style>
    <style:style style:name="T1977" style:parent-style-name="DefaultParagraphFont" style:family="text">
      <style:text-properties style:font-name="Calibri" style:font-name-complex="Calibri" fo:color="#000000" style:font-size-complex="12pt" style:language-complex="km" style:country-complex="KH"/>
    </style:style>
    <style:style style:name="T1978" style:parent-style-name="DefaultParagraphFont" style:family="text">
      <style:text-properties style:font-name="Calibri" style:font-name-complex="Calibri"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Calibri" style:font-name-complex="Calibri" fo:color="#000000" style:font-size-complex="12pt" style:language-complex="km" style:country-complex="KH"/>
    </style:style>
    <style:style style:name="T1981" style:parent-style-name="DefaultParagraphFont" style:family="text">
      <style:text-properties style:font-name="Calibri" style:font-name-complex="Calibri" fo:color="#000000" style:font-size-complex="12pt" style:language-complex="km" style:country-complex="KH"/>
    </style:style>
    <style:style style:name="T1982" style:parent-style-name="DefaultParagraphFont" style:family="text">
      <style:text-properties style:font-name="Calibri" style:font-name-complex="Calibri" style:font-size-complex="12pt"/>
    </style:style>
    <style:style style:name="T1983" style:parent-style-name="DefaultParagraphFont" style:family="text">
      <style:text-properties style:font-name="Calibri" style:font-name-complex="Calibri"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name="Calibri" style:font-name-complex="Calibri" fo:color="#000000" style:font-size-complex="12pt" style:language-complex="km" style:country-complex="KH"/>
    </style:style>
    <style:style style:name="T1986" style:parent-style-name="DefaultParagraphFont" style:family="text">
      <style:text-properties style:font-name="Calibri" style:font-name-complex="Calibri" fo:color="#000000" style:font-size-complex="12pt" style:language-complex="km" style:country-complex="KH"/>
    </style:style>
    <style:style style:name="T1987" style:parent-style-name="DefaultParagraphFont" style:family="text">
      <style:text-properties style:font-name="Calibri" style:font-name-complex="Calibri" style:font-size-complex="12pt"/>
    </style:style>
    <style:style style:name="T1988" style:parent-style-name="DefaultParagraphFont" style:family="text">
      <style:text-properties style:font-name="Calibri" style:font-name-complex="Calibri" style:font-size-complex="12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style:font-name="Calibri" style:font-name-complex="Calibri" style:font-size-complex="12pt"/>
    </style:style>
    <style:style style:name="P1992" style:parent-style-name="Normal" style:master-page-name="MP11" style:family="paragraph">
      <style:paragraph-properties fo:break-before="page" fo:margin-left="3.543in">
        <style:tab-stops/>
      </style:paragraph-properties>
      <style:text-properties style:font-name="Calibri" style:font-name-asian="Noto Sans CJK SC Regular" style:font-name-complex="Calibri" style:font-size-complex="12pt"/>
    </style:style>
    <style:style style:name="P1995"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1996" style:parent-style-name="Normal" style:family="paragraph">
      <style:text-properties style:font-name="Calibri" style:font-name-asian="Noto Sans CJK SC Regular" style:font-name-complex="Calibri" style:font-size-complex="12pt"/>
    </style:style>
    <style:style style:name="P1997" style:parent-style-name="Normal" style:family="paragraph">
      <style:paragraph-properties fo:widows="0" fo:orphans="0" fo:text-align="center" style:vertical-align="baseline"/>
    </style:style>
    <style:style style:name="T1998"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1999"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0"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1" style:parent-style-name="Normal" style:family="paragraph">
      <style:paragraph-properties fo:widows="0" fo:orphans="0" fo:text-align="center" style:vertical-align="baseline"/>
    </style:style>
    <style:style style:name="T200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0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0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0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07"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8"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0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1" style:parent-style-name="Normal" style:family="paragraph">
      <style:paragraph-properties fo:widows="0" fo:orphans="0" fo:text-align="center" style:vertical-align="baseline"/>
    </style:style>
    <style:style style:name="T201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201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6" style:parent-style-name="Normal" style:family="paragraph">
      <style:paragraph-properties fo:widows="0" fo:orphans="0" fo:text-align="center" style:vertical-align="baseline"/>
    </style:style>
    <style:style style:name="T201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1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20"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2021" style:parent-style-name="Normal" style:family="paragraph">
      <style:paragraph-properties fo:widows="0" fo:orphans="0" fo:text-align="justify" style:vertical-align="baseline"/>
    </style:style>
    <style:style style:name="T202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2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2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27" style:parent-style-name="Normal" style:family="paragraph">
      <style:paragraph-properties fo:widows="0" fo:orphans="0" fo:text-align="justify" style:vertical-align="baseline">
        <style:tab-stops>
          <style:tab-stop style:type="left" style:position="0.6895in"/>
        </style:tab-stops>
      </style:paragraph-properties>
    </style:style>
    <style:style style:name="T2028" style:parent-style-name="DefaultParagraphFont" style:family="text">
      <style:text-properties style:font-name="Calibri" style:font-name-complex="Calibri" fo:font-weight="bold" style:font-weight-asian="bold" style:font-size-complex="12pt"/>
    </style:style>
    <style:style style:name="T2029" style:parent-style-name="DefaultParagraphFont" style:family="text">
      <style:text-properties style:font-name="Calibri" style:font-name-complex="Calibri" fo:font-weight="bold" style:font-weight-asian="bold" style:font-size-complex="12pt"/>
    </style:style>
    <style:style style:name="T203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2031" style:parent-style-name="Normal" style:family="paragraph">
      <style:paragraph-properties fo:widows="0" fo:orphans="0" fo:text-align="justify" style:vertical-align="baseline"/>
    </style:style>
    <style:style style:name="T203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5" style:parent-style-name="Normal" style:family="paragraph">
      <style:paragraph-properties fo:widows="0" fo:orphans="0" fo:text-align="justify" style:vertical-align="baseline"/>
    </style:style>
    <style:style style:name="T203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9" style:parent-style-name="Normal" style:family="paragraph">
      <style:paragraph-properties fo:widows="0" fo:orphans="0" fo:text-align="justify" style:vertical-align="baseline">
        <style:tab-stops>
          <style:tab-stop style:type="left" style:position="0.7875in"/>
        </style:tab-stops>
      </style:paragraph-properties>
    </style:style>
    <style:style style:name="T20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3" style:parent-style-name="Normal" style:family="paragraph">
      <style:paragraph-properties fo:widows="0" fo:orphans="0" fo:text-align="justify" style:vertical-align="baseline"/>
    </style:style>
    <style:style style:name="T20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7" style:parent-style-name="Normal" style:family="paragraph">
      <style:paragraph-properties fo:widows="0" fo:orphans="0" fo:text-align="justify" style:vertical-align="baseline">
        <style:tab-stops>
          <style:tab-stop style:type="left" style:position="0.6895in"/>
        </style:tab-stops>
      </style:paragraph-properties>
    </style:style>
    <style:style style:name="T2048" style:parent-style-name="DefaultParagraphFont" style:family="text">
      <style:text-properties style:font-name="Calibri" style:font-name-complex="Calibri" fo:font-weight="bold" style:font-weight-asian="bold" style:font-size-complex="12pt"/>
    </style:style>
    <style:style style:name="T2049" style:parent-style-name="DefaultParagraphFont" style:family="text">
      <style:text-properties style:font-name="Calibri" style:font-name-complex="Calibri" fo:font-weight="bold" style:font-weight-asian="bold" style:font-size-complex="12pt"/>
    </style:style>
    <style:style style:name="T2050"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2051"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2052" style:parent-style-name="Normal" style:family="paragraph">
      <style:paragraph-properties fo:text-align="justify" style:vertical-align="baseline"/>
    </style:style>
    <style:style style:name="T2053" style:parent-style-name="DefaultParagraphFont" style:family="text">
      <style:text-properties style:font-name="Calibri" style:font-name-complex="Calibri" style:letter-kerning="true" style:font-size-complex="12pt"/>
    </style:style>
    <style:style style:name="T2054" style:parent-style-name="DefaultParagraphFont" style:family="text">
      <style:text-properties style:font-name="Calibri" style:font-name-complex="Calibri" style:letter-kerning="true" style:font-size-complex="12pt"/>
    </style:style>
    <style:style style:name="T2055" style:parent-style-name="DefaultParagraphFont" style:family="text">
      <style:text-properties style:font-name="Calibri" style:font-name-complex="Calibri" style:letter-kerning="true" style:font-size-complex="12pt"/>
    </style:style>
    <style:style style:name="T205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7" style:parent-style-name="DefaultParagraphFont" style:family="text">
      <style:text-properties style:font-name="Calibri" style:font-name-complex="Calibri" style:letter-kerning="true" style:font-size-complex="12pt"/>
    </style:style>
    <style:style style:name="T2058" style:parent-style-name="DefaultParagraphFont" style:family="text">
      <style:text-properties style:font-name="Calibri" style:font-name-complex="Calibri" style:letter-kerning="true" style:font-size-complex="12pt"/>
    </style:style>
    <style:style style:name="P2059" style:parent-style-name="Normal" style:family="paragraph">
      <style:paragraph-properties fo:widows="0" fo:orphans="0" fo:text-align="justify" style:vertical-align="baseline"/>
    </style:style>
    <style:style style:name="T206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2" style:parent-style-name="Normal" style:family="paragraph">
      <style:paragraph-properties fo:widows="0" fo:orphans="0" fo:text-align="justify" style:vertical-align="baseline"/>
    </style:style>
    <style:style style:name="T20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66"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2068" style:family="table-column">
      <style:table-column-properties style:column-width="2.8534in"/>
    </style:style>
    <style:style style:name="TableColumn2069" style:family="table-column">
      <style:table-column-properties style:column-width="3.2263in"/>
    </style:style>
    <style:style style:name="Table2067" style:family="table">
      <style:table-properties style:width="6.0798in" fo:margin-left="0in" table:align="left"/>
    </style:style>
    <style:style style:name="TableRow2070" style:family="table-row">
      <style:table-row-properties style:min-row-height="0.4888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73" style:parent-style-name="Normal" style:family="paragraph">
      <style:paragraph-properties fo:widows="0" fo:orphans="0" fo:text-align="center" style:vertical-align="baseline"/>
    </style:style>
    <style:style style:name="T207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75"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7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center" style:vertical-align="baseline" fo:margin-right="0.6687in"/>
      <style:text-properties style:font-name="Calibri" style:font-name-asian="Noto Sans CJK SC Regular" style:font-name-complex="Calibri" style:letter-kerning="true" style:font-size-complex="12pt" style:language-complex="hi" style:country-complex="IN"/>
    </style:style>
    <style:style style:name="P2079" style:parent-style-name="Normal" style:family="paragraph">
      <style:paragraph-properties fo:widows="0" fo:orphans="0" fo:text-align="center" style:vertical-align="baseline"/>
    </style:style>
    <style:style style:name="T208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81"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8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83" style:parent-style-name="Normal" style:family="paragraph">
      <style:paragraph-properties fo:text-align="center">
        <style:tab-stops>
          <style:tab-stop style:type="left" style:position="0.4131in"/>
        </style:tab-stops>
      </style:paragraph-properties>
    </style:style>
    <style:style style:name="T2084" style:parent-style-name="DefaultParagraphFont" style:family="text">
      <style:text-properties style:font-name="Calibri" style:font-name-complex="Calibri" fo:color="#000000" style:font-size-complex="12pt" style:language-complex="km" style:country-complex="KH"/>
    </style:style>
    <style:style style:name="P2085" style:parent-style-name="Normal" style:master-page-name="MPF12" style:family="paragraph">
      <style:paragraph-properties fo:break-before="page" fo:text-indent="3.4451in" style:page-number="1"/>
    </style:style>
    <style:style style:name="P2090" style:parent-style-name="Normal" style:master-page-name="MPF13" style:family="paragraph">
      <style:paragraph-properties fo:break-before="page" fo:text-indent="3.4451in" style:page-number="1"/>
      <style:text-properties style:font-name="Calibri" style:font-name-complex="Calibri" style:font-size-complex="12pt"/>
    </style:style>
    <style:style style:name="P2095" style:parent-style-name="Normal" style:family="paragraph">
      <style:paragraph-properties fo:text-indent="3.4451in"/>
      <style:text-properties style:font-name="Calibri" style:font-name-complex="Calibri" fo:color="#000000" style:font-size-complex="12pt"/>
    </style:style>
    <style:style style:name="P2096" style:parent-style-name="Normal" style:family="paragraph">
      <style:paragraph-properties fo:text-indent="3.4451in"/>
      <style:text-properties style:font-name="Calibri" style:font-name-complex="Calibri" fo:color="#000000" style:font-size-complex="12pt"/>
    </style:style>
    <style:style style:name="P2097" style:parent-style-name="Normal" style:family="paragraph">
      <style:paragraph-properties fo:text-indent="3.4451in"/>
      <style:text-properties style:font-name="Calibri" style:font-name-complex="Calibri" style:font-size-complex="12pt"/>
    </style:style>
    <style:style style:name="P2098" style:parent-style-name="Normal" style:family="paragraph">
      <style:paragraph-properties fo:text-indent="3.4451in"/>
    </style:style>
    <style:style style:name="T2099" style:parent-style-name="DefaultParagraphFont" style:family="text">
      <style:text-properties style:font-name="Calibri" style:font-name-complex="Calibri" style:font-size-complex="12pt"/>
    </style:style>
    <style:style style:name="T2100" style:parent-style-name="DefaultParagraphFont" style:family="text">
      <style:text-properties style:font-name="Calibri" style:font-name-complex="Calibri" style:font-size-complex="12pt" style:language-asian="lt" style:country-asian="LT"/>
    </style:style>
    <style:style style:name="P2101" style:parent-style-name="Normal" style:family="paragraph">
      <style:paragraph-properties fo:text-indent="3.4451in"/>
      <style:text-properties style:font-name="Calibri" style:font-name-complex="Calibri" style:font-size-complex="12pt"/>
    </style:style>
    <style:style style:name="P2102" style:parent-style-name="Normal" style:family="paragraph">
      <style:text-properties style:font-name="Calibri" style:font-name-complex="Calibri" style:font-size-complex="12pt"/>
    </style:style>
    <style:style style:name="P2103" style:parent-style-name="Normal" style:family="paragraph">
      <style:paragraph-properties fo:text-align="center"/>
      <style:text-properties style:font-name="Calibri" style:font-name-complex="Calibri"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Calibri" style:font-name-complex="Calibri" fo:font-weight="bold" style:font-weight-asian="bold" style:font-size-complex="12pt"/>
    </style:style>
    <style:style style:name="T2106" style:parent-style-name="DefaultParagraphFont" style:family="text">
      <style:text-properties style:font-name="Calibri" style:font-name-complex="Calibri" fo:font-weight="bold" style:font-weight-asian="bold" style:font-size-complex="12pt"/>
    </style:style>
    <style:style style:name="P2107" style:parent-style-name="Normal" style:family="paragraph">
      <style:paragraph-properties fo:text-align="center"/>
      <style:text-properties style:font-name="Calibri" style:font-name-complex="Calibri"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style:font-name="Calibri" style:font-name-complex="Calibri" fo:font-weight="bold" style:font-weight-asian="bold" style:font-size-complex="12pt"/>
    </style:style>
    <style:style style:name="T2110" style:parent-style-name="DefaultParagraphFont" style:family="text">
      <style:text-properties style:font-name="Calibri" style:font-name-complex="Calibri" fo:font-weight="bold" style:font-weight-asian="bold"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Calibri" style:font-name-complex="Calibri" fo:font-weight="bold" style:font-weight-asian="bold" style:font-size-complex="12pt"/>
    </style:style>
    <style:style style:name="P2113" style:parent-style-name="Normal" style:family="paragraph">
      <style:paragraph-properties fo:text-align="center"/>
      <style:text-properties style:font-name="Calibri" style:font-name-complex="Calibri" fo:font-weight="bold" style:font-weight-asian="bold" style:font-size-complex="12pt"/>
    </style:style>
    <style:style style:name="P2114" style:parent-style-name="Normal" style:family="paragraph">
      <style:paragraph-properties fo:text-align="justify" fo:text-indent="0.5909in">
        <style:tab-stops>
          <style:tab-stop style:type="left" style:position="0.7875in"/>
        </style:tab-stops>
      </style:paragraph-properties>
    </style:style>
    <style:style style:name="T2115" style:parent-style-name="DefaultParagraphFont" style:family="text">
      <style:text-properties style:font-name="Calibri" style:font-name-complex="Calibri" fo:color="#000000" style:letter-kerning="true" style:font-size-complex="12pt" style:language-complex="km" style:country-complex="KH"/>
    </style:style>
    <style:style style:name="T2116" style:parent-style-name="DefaultParagraphFont" style:family="text">
      <style:text-properties style:font-name="Calibri" style:font-name-complex="Calibri" fo:color="#000000" style:letter-kerning="true" style:font-size-complex="12pt" style:language-complex="km" style:country-complex="KH"/>
    </style:style>
    <style:style style:name="T2117" style:parent-style-name="DefaultParagraphFont" style:family="text">
      <style:text-properties style:font-name="Calibri" style:font-name-complex="Calibri" fo:color="#000000" style:letter-kerning="true" style:font-size-complex="12pt" style:language-complex="km" style:country-complex="KH"/>
    </style:style>
    <style:style style:name="T2118" style:parent-style-name="DefaultParagraphFont" style:family="text">
      <style:text-properties style:font-name="Calibri" style:font-name-complex="Calibri" fo:color="#000000" style:font-size-complex="12pt" style:language-complex="km" style:country-complex="KH"/>
    </style:style>
    <style:style style:name="T2119" style:parent-style-name="DefaultParagraphFont" style:family="text">
      <style:text-properties style:font-name="Calibri" style:font-name-complex="Calibri" fo:color="#000000" style:font-size-complex="12pt" style:language-complex="km" style:country-complex="KH"/>
    </style:style>
    <style:style style:name="P2120" style:parent-style-name="Normal" style:family="paragraph">
      <style:paragraph-properties fo:text-align="justify" fo:text-indent="0.5909in">
        <style:tab-stops>
          <style:tab-stop style:type="left" style:position="0.7875in"/>
        </style:tab-stops>
      </style:paragraph-properties>
    </style:style>
    <style:style style:name="T2121" style:parent-style-name="DefaultParagraphFont" style:family="text">
      <style:text-properties style:font-name="Calibri" style:font-name-complex="Calibri" style:letter-kerning="true" style:font-size-complex="12pt"/>
    </style:style>
    <style:style style:name="T2122" style:parent-style-name="DefaultParagraphFont" style:family="text">
      <style:text-properties style:font-name="Calibri" style:font-name-complex="Calibri" style:letter-kerning="true" style:font-size-complex="12pt"/>
    </style:style>
    <style:style style:name="T2123" style:parent-style-name="DefaultParagraphFont" style:family="text">
      <style:text-properties style:font-name="Calibri" style:font-name-complex="Calibri" style:letter-kerning="true" style:font-size-complex="12pt"/>
    </style:style>
    <style:style style:name="T2124" style:parent-style-name="DefaultParagraphFont" style:family="text">
      <style:text-properties style:font-name="Calibri" style:font-name-complex="Calibri" fo:color="#000000" style:font-size-complex="12pt" style:language-complex="km" style:country-complex="KH"/>
    </style:style>
    <style:style style:name="T2125" style:parent-style-name="DefaultParagraphFont" style:family="text">
      <style:text-properties style:font-name="Calibri" style:font-name-complex="Calibri" fo:color="#000000" style:font-size-complex="12pt" style:language-complex="km" style:country-complex="KH"/>
    </style:style>
    <style:style style:name="P2126" style:parent-style-name="Normal" style:family="paragraph">
      <style:paragraph-properties fo:text-align="justify" fo:text-indent="0.5909in">
        <style:tab-stops>
          <style:tab-stop style:type="left" style:position="0.7875in"/>
        </style:tab-stops>
      </style:paragraph-properties>
    </style:style>
    <style:style style:name="T2127" style:parent-style-name="DefaultParagraphFont" style:family="text">
      <style:text-properties style:font-name="Calibri" style:font-name-complex="Calibri" style:letter-kerning="true" style:font-size-complex="12pt"/>
    </style:style>
    <style:style style:name="T2128" style:parent-style-name="DefaultParagraphFont" style:family="text">
      <style:text-properties style:font-name="Calibri" style:font-name-complex="Calibri" style:letter-kerning="true" style:font-size-complex="12pt"/>
    </style:style>
    <style:style style:name="T2129" style:parent-style-name="DefaultParagraphFont" style:family="text">
      <style:text-properties style:font-name="Calibri" style:font-name-complex="Calibri" style:letter-kerning="true" style:font-size-complex="12pt"/>
    </style:style>
    <style:style style:name="T2130" style:parent-style-name="DefaultParagraphFont" style:family="text">
      <style:text-properties style:font-name="Calibri" style:font-name-complex="Calibri" fo:color="#000000" style:font-size-complex="12pt" style:language-complex="km" style:country-complex="KH"/>
    </style:style>
    <style:style style:name="T2131" style:parent-style-name="DefaultParagraphFont" style:family="text">
      <style:text-properties style:font-name="Calibri" style:font-name-complex="Calibri" fo:color="#000000" style:font-size-complex="12pt" style:language-complex="km" style:country-complex="KH"/>
    </style:style>
    <style:style style:name="T2132" style:parent-style-name="DefaultParagraphFont" style:family="text">
      <style:text-properties style:font-name="Calibri" style:font-name-complex="Calibri" fo:color="#000000" style:font-size-complex="12pt" style:language-complex="km" style:country-complex="KH"/>
    </style:style>
    <style:style style:name="T2133" style:parent-style-name="DefaultParagraphFont" style:family="text">
      <style:text-properties style:font-name="Calibri" style:font-name-complex="Calibri" fo:color="#000000" style:font-size-complex="12pt" style:language-complex="km" style:country-complex="KH"/>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style:font-name="Calibri" style:font-name-complex="Calibri" style:letter-kerning="true" style:font-size-complex="12pt"/>
    </style:style>
    <style:style style:name="T2136" style:parent-style-name="DefaultParagraphFont" style:family="text">
      <style:text-properties style:font-name="Calibri" style:font-name-complex="Calibri" style:letter-kerning="true" style:font-size-complex="12pt"/>
    </style:style>
    <style:style style:name="T2137" style:parent-style-name="DefaultParagraphFont" style:family="text">
      <style:text-properties style:font-name="Calibri" style:font-name-complex="Calibri" style:letter-kerning="true" style:font-size-complex="12pt"/>
    </style:style>
    <style:style style:name="T2138" style:parent-style-name="DefaultParagraphFont" style:family="text">
      <style:text-properties style:font-name="Calibri" style:font-name-complex="Calibri" fo:color="#000000" style:font-size-complex="12pt" style:language-complex="km" style:country-complex="KH"/>
    </style:style>
    <style:style style:name="P2139" style:parent-style-name="Normal" style:family="paragraph">
      <style:paragraph-properties fo:text-align="justify" fo:text-indent="0.5909in">
        <style:tab-stops>
          <style:tab-stop style:type="left" style:position="0.7875in"/>
        </style:tab-stops>
      </style:paragraph-properties>
    </style:style>
    <style:style style:name="T2140" style:parent-style-name="DefaultParagraphFont" style:family="text">
      <style:text-properties style:font-name="Calibri" style:font-name-complex="Calibri" fo:color="#000000" style:letter-kerning="true" style:font-size-complex="12pt" style:language-complex="km" style:country-complex="KH"/>
    </style:style>
    <style:style style:name="T2141" style:parent-style-name="DefaultParagraphFont" style:family="text">
      <style:text-properties style:font-name="Calibri" style:font-name-complex="Calibri" fo:color="#000000" style:letter-kerning="true" style:font-size-complex="12pt" style:language-complex="km" style:country-complex="KH"/>
    </style:style>
    <style:style style:name="T2142" style:parent-style-name="DefaultParagraphFont" style:family="text">
      <style:text-properties style:font-name="Calibri" style:font-name-complex="Calibri" fo:color="#000000" style:letter-kerning="true" style:font-size-complex="12pt" style:language-complex="km" style:country-complex="KH"/>
    </style:style>
    <style:style style:name="T2143" style:parent-style-name="DefaultParagraphFont" style:family="text">
      <style:text-properties style:font-name="Calibri" style:font-name-complex="Calibri" fo:color="#000000" style:font-size-complex="12pt" style:language-complex="km" style:country-complex="KH"/>
    </style:style>
    <style:style style:name="T2144" style:parent-style-name="DefaultParagraphFont" style:family="text">
      <style:text-properties style:font-name="Calibri" style:font-name-complex="Calibri" fo:color="#000000" style:font-size-complex="12pt" style:language-complex="km" style:country-complex="KH"/>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name="Calibri" style:font-name-complex="Calibri" fo:color="#000000" style:letter-kerning="true" style:font-size-complex="12pt" style:language-complex="km" style:country-complex="KH"/>
    </style:style>
    <style:style style:name="T2147" style:parent-style-name="DefaultParagraphFont" style:family="text">
      <style:text-properties style:font-name="Calibri" style:font-name-complex="Calibri" fo:color="#000000" style:letter-kerning="true" style:font-size-complex="12pt" style:language-complex="km" style:country-complex="KH"/>
    </style:style>
    <style:style style:name="T2148" style:parent-style-name="DefaultParagraphFont" style:family="text">
      <style:text-properties style:font-name="Calibri" style:font-name-complex="Calibri" fo:color="#000000" style:letter-kerning="true" style:font-size-complex="12pt" style:language-complex="km" style:country-complex="KH"/>
    </style:style>
    <style:style style:name="T2149" style:parent-style-name="DefaultParagraphFont" style:family="text">
      <style:text-properties style:font-name="Calibri" style:font-name-complex="Calibri" fo:color="#000000" style:font-size-complex="12pt" style:language-complex="km" style:country-complex="KH"/>
    </style:style>
    <style:style style:name="T2150" style:parent-style-name="DefaultParagraphFont" style:family="text">
      <style:text-properties style:font-name="Calibri" style:font-name-complex="Calibri" fo:color="#000000" style:font-size-complex="12pt" style:language-complex="km" style:country-complex="KH"/>
    </style:style>
    <style:style style:name="T2151" style:parent-style-name="DefaultParagraphFont" style:family="text">
      <style:text-properties style:font-name="Calibri" style:font-name-complex="Calibri" fo:color="#000000" style:font-size-complex="12pt" style:language-complex="km" style:country-complex="KH"/>
    </style:style>
    <style:style style:name="P2152" style:parent-style-name="Normal" style:family="paragraph">
      <style:paragraph-properties fo:text-align="justify" fo:text-indent="0.5909in">
        <style:tab-stops>
          <style:tab-stop style:type="left" style:position="0.7875in"/>
        </style:tab-stops>
      </style:paragraph-properties>
    </style:style>
    <style:style style:name="T2153" style:parent-style-name="DefaultParagraphFont" style:family="text">
      <style:text-properties style:font-name="Calibri" style:font-name-complex="Calibri" fo:color="#000000" style:letter-kerning="true" style:font-size-complex="12pt" style:language-complex="km" style:country-complex="KH"/>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font-size-complex="12pt" style:language-complex="km" style:country-complex="KH"/>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T2159" style:parent-style-name="DefaultParagraphFont" style:family="text">
      <style:text-properties style:font-name="Calibri" style:font-name-complex="Calibri" fo:font-weight="bold" style:font-weight-asian="bold" style:font-size-complex="12pt"/>
    </style:style>
    <style:style style:name="T2160" style:parent-style-name="DefaultParagraphFont" style:family="text">
      <style:text-properties style:font-name="Calibri" style:font-name-complex="Calibri" fo:font-weight="bold" style:font-weight-asian="bold" style:font-size-complex="12pt"/>
    </style:style>
    <style:style style:name="T2161" style:parent-style-name="DefaultParagraphFont" style:family="text">
      <style:text-properties style:font-name="Calibri" style:font-name-complex="Calibri"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style:font-name="Calibri" style:font-name-complex="Calibri" fo:font-weight="bold" style:font-weight-asian="bold" style:font-size-complex="12pt"/>
    </style:style>
    <style:style style:name="P2164" style:parent-style-name="Normal" style:family="paragraph">
      <style:paragraph-properties fo:text-align="center"/>
      <style:text-properties style:font-name="Calibri" style:font-name-complex="Calibri" fo:font-weight="bold" style:font-weight-asian="bold" style:font-size-complex="12pt"/>
    </style:style>
    <style:style style:name="P2165" style:parent-style-name="Normal" style:family="paragraph">
      <style:paragraph-properties fo:text-align="justify" fo:text-indent="0.5909in">
        <style:tab-stops>
          <style:tab-stop style:type="left" style:position="0.7875in"/>
        </style:tab-stops>
      </style:paragraph-properties>
    </style:style>
    <style:style style:name="T2166" style:parent-style-name="DefaultParagraphFont" style:family="text">
      <style:text-properties style:font-name="Calibri" style:font-name-complex="Calibri" fo:color="#000000" style:letter-kerning="true" style:font-size-complex="12pt" style:language-complex="km" style:country-complex="KH"/>
    </style:style>
    <style:style style:name="T2167" style:parent-style-name="DefaultParagraphFont" style:family="text">
      <style:text-properties style:font-name="Calibri" style:font-name-complex="Calibri" fo:color="#000000" style:letter-kerning="true" style:font-size-complex="12pt" style:language-complex="km" style:country-complex="KH"/>
    </style:style>
    <style:style style:name="T2168" style:parent-style-name="DefaultParagraphFont" style:family="text">
      <style:text-properties style:font-name="Calibri" style:font-name-complex="Calibri" fo:color="#000000" style:letter-kerning="true" style:font-size-complex="12pt" style:language-complex="km" style:country-complex="KH"/>
    </style:style>
    <style:style style:name="T2169" style:parent-style-name="DefaultParagraphFont" style:family="text">
      <style:text-properties style:font-name="Calibri" style:font-name-complex="Calibri" fo:color="#000000" style:font-size-complex="12pt" style:language-complex="km" style:country-complex="KH"/>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name="Calibri" style:font-name-complex="Calibri" fo:color="#000000" style:letter-kerning="true" style:font-size-complex="12pt" style:language-complex="km" style:country-complex="KH"/>
    </style:style>
    <style:style style:name="T2172" style:parent-style-name="DefaultParagraphFont" style:family="text">
      <style:text-properties style:font-name="Calibri" style:font-name-complex="Calibri" fo:color="#000000" style:letter-kerning="true" style:font-size-complex="12pt" style:language-complex="km" style:country-complex="KH"/>
    </style:style>
    <style:style style:name="T2173" style:parent-style-name="DefaultParagraphFont" style:family="text">
      <style:text-properties style:font-name="Calibri" style:font-name-complex="Calibri" fo:color="#000000" style:letter-kerning="true" style:font-size-complex="12pt" style:language-complex="km" style:country-complex="KH"/>
    </style:style>
    <style:style style:name="T2174" style:parent-style-name="DefaultParagraphFont" style:family="text">
      <style:text-properties style:font-name="Calibri" style:font-name-complex="Calibri" fo:color="#000000" style:font-size-complex="12pt" style:language-complex="km" style:country-complex="KH"/>
    </style:style>
    <style:style style:name="T2175" style:parent-style-name="DefaultParagraphFont" style:family="text">
      <style:text-properties style:font-name="Calibri" style:font-name-complex="Calibri" style:font-size-complex="12pt"/>
    </style:style>
    <style:style style:name="T2176" style:parent-style-name="DefaultParagraphFont" style:family="text">
      <style:text-properties style:font-name="Calibri" style:font-name-complex="Calibri" style:font-size-complex="12pt"/>
    </style:style>
    <style:style style:name="T2177" style:parent-style-name="DefaultParagraphFont" style:family="text">
      <style:text-properties style:font-name="Calibri" style:font-name-complex="Calibri" fo:color="#000000" style:font-size-complex="12pt" style:language-complex="km" style:country-complex="KH"/>
    </style:style>
    <style:style style:name="T2178" style:parent-style-name="DefaultParagraphFont" style:family="text">
      <style:text-properties style:font-name="Calibri" style:font-name-complex="Calibri" fo:color="#000000" style:font-size-complex="12pt" style:language-complex="km" style:country-complex="KH"/>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name="Calibri" style:font-name-complex="Calibri" fo:color="#000000" style:letter-kerning="true" style:font-size-complex="12pt" style:language-complex="km" style:country-complex="KH"/>
    </style:style>
    <style:style style:name="T2181" style:parent-style-name="DefaultParagraphFont" style:family="text">
      <style:text-properties style:font-name="Calibri" style:font-name-complex="Calibri" fo:color="#000000" style:letter-kerning="true" style:font-size-complex="12pt" style:language-complex="km" style:country-complex="KH"/>
    </style:style>
    <style:style style:name="T2182" style:parent-style-name="DefaultParagraphFont" style:family="text">
      <style:text-properties style:font-name="Calibri" style:font-name-complex="Calibri" fo:color="#000000" style:letter-kerning="true" style:font-size-complex="12pt" style:language-complex="km" style:country-complex="KH"/>
    </style:style>
    <style:style style:name="T2183" style:parent-style-name="DefaultParagraphFont" style:family="text">
      <style:text-properties style:font-name="Calibri" style:font-name-complex="Calibri" fo:color="#000000" style:font-size-complex="12pt" style:language-complex="km" style:country-complex="KH"/>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name="Calibri" style:font-name-complex="Calibri" fo:color="#000000" style:letter-kerning="true" style:font-size-complex="12pt" style:language-complex="km" style:country-complex="KH"/>
    </style:style>
    <style:style style:name="T2186" style:parent-style-name="DefaultParagraphFont" style:family="text">
      <style:text-properties style:font-name="Calibri" style:font-name-complex="Calibri" fo:color="#000000" style:letter-kerning="true" style:font-size-complex="12pt" style:language-complex="km" style:country-complex="KH"/>
    </style:style>
    <style:style style:name="T2187" style:parent-style-name="DefaultParagraphFont" style:family="text">
      <style:text-properties style:font-name="Calibri" style:font-name-complex="Calibri" fo:color="#000000" style:letter-kerning="true" style:font-size-complex="12pt" style:language-complex="km" style:country-complex="KH"/>
    </style:style>
    <style:style style:name="T2188" style:parent-style-name="DefaultParagraphFont" style:family="text">
      <style:text-properties style:font-name="Calibri" style:font-name-complex="Calibri" style:font-size-complex="12pt" style:language-complex="km" style:country-complex="KH"/>
    </style:style>
    <style:style style:name="T2189" style:parent-style-name="DefaultParagraphFont" style:family="text">
      <style:text-properties style:font-name="Calibri" style:font-name-complex="Calibri" fo:color="#FF4000" style:font-size-complex="12pt" style:language-complex="km" style:country-complex="KH"/>
    </style:style>
    <style:style style:name="T2190" style:parent-style-name="DefaultParagraphFont" style:family="text">
      <style:text-properties style:font-name="Calibri" style:font-name-complex="Calibri" fo:color="#000000" style:font-size-complex="12pt" style:language-complex="km" style:country-complex="KH"/>
    </style:style>
    <style:style style:name="T2191" style:parent-style-name="DefaultParagraphFont" style:family="text">
      <style:text-properties style:font-name="Calibri" style:font-name-complex="Calibri" fo:color="#000000" style:font-size-complex="12p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name="Calibri" style:font-name-complex="Calibri" fo:color="#000000" style:letter-kerning="true" style:font-size-complex="12pt" style:language-complex="km" style:country-complex="KH"/>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fo:color="#000000" style:font-size-complex="12pt" style:language-complex="km" style:country-complex="KH"/>
    </style:style>
    <style:style style:name="T2197" style:parent-style-name="DefaultParagraphFont" style:family="text">
      <style:text-properties style:font-name="Calibri" style:font-name-complex="Calibri" fo:color="#000000"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name="Calibri" style:font-name-complex="Calibri" fo:color="#000000" style:letter-kerning="true" style:font-size-complex="12pt" style:language-complex="km" style:country-complex="KH"/>
    </style:style>
    <style:style style:name="T2201" style:parent-style-name="DefaultParagraphFont" style:family="text">
      <style:text-properties style:font-name="Calibri" style:font-name-complex="Calibri" fo:color="#000000" style:letter-kerning="true" style:font-size-complex="12pt" style:language-complex="km" style:country-complex="KH"/>
    </style:style>
    <style:style style:name="T2202" style:parent-style-name="DefaultParagraphFont" style:family="text">
      <style:text-properties style:font-name="Calibri" style:font-name-complex="Calibri" fo:color="#000000" style:letter-kerning="true" style:font-size-complex="12pt" style:language-complex="km" style:country-complex="KH"/>
    </style:style>
    <style:style style:name="T2203" style:parent-style-name="DefaultParagraphFont" style:family="text">
      <style:text-properties style:font-name="Calibri" style:font-name-complex="Calibri" fo:color="#000000" style:font-size-complex="12pt" style:language-complex="km" style:country-complex="KH"/>
    </style:style>
    <style:style style:name="T2204" style:parent-style-name="DefaultParagraphFont" style:family="text">
      <style:text-properties style:font-name="Calibri" style:font-name-complex="Calibri" fo:color="#000000" style:font-size-complex="12pt" style:language-complex="km" style:country-complex="KH"/>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name="Calibri" style:font-name-complex="Calibri" fo:color="#000000" style:letter-kerning="true" style:font-size-complex="12pt" style:language-complex="km" style:country-complex="KH"/>
    </style:style>
    <style:style style:name="T2207" style:parent-style-name="DefaultParagraphFont" style:family="text">
      <style:text-properties style:font-name="Calibri" style:font-name-complex="Calibri" fo:color="#000000" style:letter-kerning="true" style:font-size-complex="12pt" style:language-complex="km" style:country-complex="KH"/>
    </style:style>
    <style:style style:name="T2208" style:parent-style-name="DefaultParagraphFont" style:family="text">
      <style:text-properties style:font-name="Calibri" style:font-name-complex="Calibri" fo:color="#000000" style:letter-kerning="true" style:font-size-complex="12pt" style:language-complex="km" style:country-complex="KH"/>
    </style:style>
    <style:style style:name="T2209" style:parent-style-name="DefaultParagraphFont" style:family="text">
      <style:text-properties style:font-name="Calibri" style:font-name-complex="Calibri" fo:color="#000000" style:font-size-complex="12pt" style:language-complex="km" style:country-complex="KH"/>
    </style:style>
    <style:style style:name="P2210" style:parent-style-name="Normal" style:family="paragraph">
      <style:paragraph-properties fo:text-align="justify" fo:text-indent="0.5909in">
        <style:tab-stops>
          <style:tab-stop style:type="left" style:position="0.8861in"/>
        </style:tab-stops>
      </style:paragraph-properties>
    </style:style>
    <style:style style:name="T2211" style:parent-style-name="DefaultParagraphFont" style:family="text">
      <style:text-properties style:font-name="Calibri" style:font-name-complex="Calibri" fo:color="#000000" style:letter-kerning="true" style:font-size-complex="12pt" style:language-complex="km" style:country-complex="KH"/>
    </style:style>
    <style:style style:name="T2212" style:parent-style-name="DefaultParagraphFont" style:family="text">
      <style:text-properties style:font-name="Calibri" style:font-name-complex="Calibri" fo:color="#000000" style:letter-kerning="true" style:font-size-complex="12pt" style:language-complex="km" style:country-complex="KH"/>
    </style:style>
    <style:style style:name="T2213" style:parent-style-name="DefaultParagraphFont" style:family="text">
      <style:text-properties style:font-name="Calibri" style:font-name-complex="Calibri" fo:color="#000000" style:letter-kerning="true" style:font-size-complex="12pt" style:language-complex="km" style:country-complex="KH"/>
    </style:style>
    <style:style style:name="T2214" style:parent-style-name="DefaultParagraphFont" style:family="text">
      <style:text-properties style:font-name="Calibri" style:font-name-complex="Calibri" fo:color="#000000" style:font-size-complex="12pt" style:language-complex="km" style:country-complex="KH"/>
    </style:style>
    <style:style style:name="T2215" style:parent-style-name="DefaultParagraphFont" style:family="text">
      <style:text-properties style:font-name="Calibri" style:font-name-complex="Calibri" fo:color="#000000" style:font-size-complex="12pt" style:language-complex="km" style:country-complex="KH"/>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name="Calibri" style:font-name-complex="Calibri" fo:color="#000000" style:letter-kerning="true" style:font-size-complex="12pt" style:language-complex="km" style:country-complex="KH"/>
    </style:style>
    <style:style style:name="T2218" style:parent-style-name="DefaultParagraphFont" style:family="text">
      <style:text-properties style:font-name="Calibri" style:font-name-complex="Calibri" fo:color="#000000" style:letter-kerning="true" style:font-size-complex="12pt" style:language-complex="km" style:country-complex="KH"/>
    </style:style>
    <style:style style:name="T2219" style:parent-style-name="DefaultParagraphFont" style:family="text">
      <style:text-properties style:font-name="Calibri" style:font-name-complex="Calibri" fo:color="#000000" style:letter-kerning="true" style:font-size-complex="12pt" style:language-complex="km" style:country-complex="KH"/>
    </style:style>
    <style:style style:name="T2220" style:parent-style-name="DefaultParagraphFont" style:family="text">
      <style:text-properties style:font-name="Calibri" style:font-name-complex="Calibri" fo:color="#000000" style:font-size-complex="12pt" style:language-complex="km" style:country-complex="KH"/>
    </style:style>
    <style:style style:name="T2221" style:parent-style-name="DefaultParagraphFont" style:family="text">
      <style:text-properties style:font-name="Calibri" style:font-name-complex="Calibri" fo:color="#000000" style:font-size-complex="12pt" style:language-complex="km" style:country-complex="KH"/>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name="Calibri" style:font-name-complex="Calibri" fo:color="#000000" style:letter-kerning="true" style:font-size-complex="12pt" style:language-complex="km" style:country-complex="KH"/>
    </style:style>
    <style:style style:name="T2224" style:parent-style-name="DefaultParagraphFont" style:family="text">
      <style:text-properties style:font-name="Calibri" style:font-name-complex="Calibri" fo:color="#000000" style:letter-kerning="true" style:font-size-complex="12pt" style:language-complex="km" style:country-complex="KH"/>
    </style:style>
    <style:style style:name="T2225" style:parent-style-name="DefaultParagraphFont" style:family="text">
      <style:text-properties style:font-name="Calibri" style:font-name-complex="Calibri" fo:color="#000000" style:letter-kerning="true" style:font-size-complex="12pt" style:language-complex="km" style:country-complex="KH"/>
    </style:style>
    <style:style style:name="T2226" style:parent-style-name="DefaultParagraphFont" style:family="text">
      <style:text-properties style:font-name="Calibri" style:font-name-complex="Calibri" fo:color="#000000" style:font-size-complex="12pt" style:language-complex="km" style:country-complex="KH"/>
    </style:style>
    <style:style style:name="T2227" style:parent-style-name="DefaultParagraphFont" style:family="text">
      <style:text-properties style:font-name="Calibri" style:font-name-complex="Calibri" fo:color="#000000" style:font-size-complex="12pt" style:language-complex="km" style:country-complex="KH"/>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name="Calibri" style:font-name-complex="Calibri" fo:color="#000000" style:letter-kerning="true" style:font-size-complex="12pt" style:language-complex="km" style:country-complex="KH"/>
    </style:style>
    <style:style style:name="T2230" style:parent-style-name="DefaultParagraphFont" style:family="text">
      <style:text-properties style:font-name="Calibri" style:font-name-complex="Calibri" fo:color="#000000" style:letter-kerning="true" style:font-size-complex="12pt" style:language-complex="km" style:country-complex="KH"/>
    </style:style>
    <style:style style:name="T2231" style:parent-style-name="DefaultParagraphFont" style:family="text">
      <style:text-properties style:font-name="Calibri" style:font-name-complex="Calibri" fo:color="#000000" style:letter-kerning="true" style:font-size-complex="12pt" style:language-complex="km" style:country-complex="KH"/>
    </style:style>
    <style:style style:name="T2232" style:parent-style-name="DefaultParagraphFont" style:family="text">
      <style:text-properties style:font-name="Calibri" style:font-name-complex="Calibri" style:font-size-complex="12pt" style:language-complex="km" style:country-complex="KH"/>
    </style:style>
    <style:style style:name="T2233" style:parent-style-name="DefaultParagraphFont" style:family="text">
      <style:text-properties style:font-name="Calibri" style:font-name-complex="Calibri" style:font-size-complex="12pt" style:language-complex="km" style:country-complex="KH"/>
    </style:style>
    <style:style style:name="T2234" style:parent-style-name="DefaultParagraphFont" style:family="text">
      <style:text-properties style:font-name="Calibri" style:font-name-complex="Calibri" fo:color="#FF0000"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name="Calibri" style:font-name-complex="Calibri" fo:color="#000000" style:letter-kerning="true" style:font-size-complex="12pt" style:language-complex="km" style:country-complex="KH"/>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font-size-complex="12pt" style:language-complex="km" style:country-complex="KH"/>
    </style:style>
    <style:style style:name="T2241" style:parent-style-name="DefaultParagraphFont" style:family="text">
      <style:text-properties style:font-name="Calibri" style:font-name-complex="Calibri" fo:color="#000000" style:font-size-complex="12pt" style:language-complex="km" style:country-complex="KH"/>
    </style:style>
    <style:style style:name="T2242" style:parent-style-name="DefaultParagraphFont" style:family="text">
      <style:text-properties style:font-name="Calibri" style:font-name-complex="Calibri" fo:color="#FF0000" style:font-size-complex="12pt" style:language-complex="km" style:country-complex="KH"/>
    </style:style>
    <style:style style:name="T2243" style:parent-style-name="DefaultParagraphFont" style:family="text">
      <style:text-properties style:font-name="Calibri" style:font-name-complex="Calibri" style:font-size-complex="12pt" style:language-complex="km" style:country-complex="KH"/>
    </style:style>
    <style:style style:name="T2244" style:parent-style-name="DefaultParagraphFont" style:family="text">
      <style:text-properties style:font-name="Calibri" style:font-name-complex="Calibri" fo:color="#000000" style:font-size-complex="12pt" style:language-complex="km" style:country-complex="KH"/>
    </style:style>
    <style:style style:name="T2245" style:parent-style-name="DefaultParagraphFont" style:family="text">
      <style:text-properties style:font-name="Calibri" style:font-name-complex="Calibri" fo:color="#000000" style:font-size-complex="12pt" style:language-complex="km" style:country-complex="KH"/>
    </style:style>
    <style:style style:name="T2246" style:parent-style-name="DefaultParagraphFont" style:family="text">
      <style:text-properties style:font-name="Calibri" style:font-name-complex="Calibri" style:font-size-complex="12pt"/>
    </style:style>
    <style:style style:name="T2247" style:parent-style-name="DefaultParagraphFont" style:family="text">
      <style:text-properties style:font-name="Calibri" style:font-name-complex="Calibri" style:font-size-complex="12pt"/>
    </style:style>
    <style:style style:name="T2248" style:parent-style-name="DefaultParagraphFont" style:family="text">
      <style:text-properties style:font-name="Calibri" style:font-name-complex="Calibri" fo:color="#000000" style:font-size-complex="12pt" style:language-complex="km" style:country-complex="KH"/>
    </style:style>
    <style:style style:name="T2249" style:parent-style-name="DefaultParagraphFont" style:family="text">
      <style:text-properties style:font-name="Calibri" style:font-name-complex="Calibri" fo:color="#000000" style:font-size-complex="12pt" style:language-complex="km" style:country-complex="KH"/>
    </style:style>
    <style:style style:name="T2250" style:parent-style-name="DefaultParagraphFont" style:family="text">
      <style:text-properties style:font-name="Calibri" style:font-name-complex="Calibri" style:font-size-complex="12pt" style:language-complex="km" style:country-complex="KH"/>
    </style:style>
    <style:style style:name="P2251" style:parent-style-name="Normal" style:family="paragraph">
      <style:paragraph-properties fo:text-align="justify" fo:text-indent="0.5909in">
        <style:tab-stops>
          <style:tab-stop style:type="left" style:position="0.8861in"/>
        </style:tab-stops>
      </style:paragraph-properties>
    </style:style>
    <style:style style:name="T2252" style:parent-style-name="DefaultParagraphFont" style:family="text">
      <style:text-properties style:font-name="Calibri" style:font-name-complex="Calibri" fo:color="#000000" style:letter-kerning="true" style:font-size-complex="12pt" style:language-complex="km" style:country-complex="KH"/>
    </style:style>
    <style:style style:name="T2253" style:parent-style-name="DefaultParagraphFont" style:family="text">
      <style:text-properties style:font-name="Calibri" style:font-name-complex="Calibri" fo:color="#000000" style:letter-kerning="true" style:font-size-complex="12pt" style:language-complex="km" style:country-complex="KH"/>
    </style:style>
    <style:style style:name="T2254" style:parent-style-name="DefaultParagraphFont" style:family="text">
      <style:text-properties style:font-name="Calibri" style:font-name-complex="Calibri" fo:color="#000000" style:letter-kerning="true" style:font-size-complex="12pt" style:language-complex="km" style:country-complex="KH"/>
    </style:style>
    <style:style style:name="T2255" style:parent-style-name="DefaultParagraphFont" style:family="text">
      <style:text-properties style:font-name="Calibri" style:font-name-complex="Calibri" style:font-size-complex="12pt" style:language-complex="km" style:country-complex="KH"/>
    </style:style>
    <style:style style:name="T2256" style:parent-style-name="DefaultParagraphFont" style:family="text">
      <style:text-properties style:font-name="Calibri" style:font-name-complex="Calibri" fo:color="#000000" style:font-size-complex="12pt" style:language-complex="km" style:country-complex="KH"/>
    </style:style>
    <style:style style:name="T2257" style:parent-style-name="DefaultParagraphFont" style:family="text">
      <style:text-properties style:font-name="Calibri" style:font-name-complex="Calibri" fo:color="#000000" style:font-size-complex="12pt" style:language-complex="km" style:country-complex="KH"/>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style:font-name="Calibri" style:font-name-complex="Calibri" fo:color="#000000" style:letter-kerning="true" style:font-size-complex="12pt" style:language-complex="km" style:country-complex="KH"/>
    </style:style>
    <style:style style:name="T2260" style:parent-style-name="DefaultParagraphFont" style:family="text">
      <style:text-properties style:font-name="Calibri" style:font-name-complex="Calibri" fo:color="#000000" style:letter-kerning="true" style:font-size-complex="12pt" style:language-complex="km" style:country-complex="KH"/>
    </style:style>
    <style:style style:name="T2261" style:parent-style-name="DefaultParagraphFont" style:family="text">
      <style:text-properties style:font-name="Calibri" style:font-name-complex="Calibri" fo:color="#000000" style:letter-kerning="true" style:font-size-complex="12pt" style:language-complex="km" style:country-complex="KH"/>
    </style:style>
    <style:style style:name="T2262" style:parent-style-name="DefaultParagraphFont" style:family="text">
      <style:text-properties style:font-name="Calibri" style:font-name-complex="Calibri" fo:color="#000000" style:font-size-complex="12pt" style:language-complex="km" style:country-complex="KH"/>
    </style:style>
    <style:style style:name="T2263" style:parent-style-name="DefaultParagraphFont" style:family="text">
      <style:text-properties style:font-name="Calibri" style:font-name-complex="Calibri" fo:color="#000000" style:font-size-complex="12pt" style:language-complex="km" style:country-complex="KH"/>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name="Calibri" style:font-name-complex="Calibri" fo:color="#000000" style:letter-kerning="true" style:font-size-complex="12pt" style:language-complex="km" style:country-complex="KH"/>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fo:color="#000000" style:letter-kerning="true" style:font-size-complex="12pt" style:language-complex="km" style:country-complex="KH"/>
    </style:style>
    <style:style style:name="T2268" style:parent-style-name="DefaultParagraphFont" style:family="text">
      <style:text-properties style:font-name="Calibri" style:font-name-complex="Calibri" fo:color="#000000"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name="Calibri" style:font-name-complex="Calibri" fo:color="#000000" style:letter-kerning="true" style:font-size-complex="12pt" style:language-complex="km" style:country-complex="KH"/>
    </style:style>
    <style:style style:name="T2272" style:parent-style-name="DefaultParagraphFont" style:family="text">
      <style:text-properties style:font-name="Calibri" style:font-name-complex="Calibri" fo:color="#000000" style:letter-kerning="true" style:font-size-complex="12pt" style:language-complex="km" style:country-complex="KH"/>
    </style:style>
    <style:style style:name="T2273" style:parent-style-name="DefaultParagraphFont" style:family="text">
      <style:text-properties style:font-name="Calibri" style:font-name-complex="Calibri" fo:color="#000000" style:letter-kerning="true" style:font-size-complex="12pt" style:language-complex="km" style:country-complex="KH"/>
    </style:style>
    <style:style style:name="T2274" style:parent-style-name="DefaultParagraphFont" style:family="text">
      <style:text-properties style:font-name="Calibri" style:font-name-complex="Calibri" fo:color="#000000" style:font-size-complex="12pt" style:language-complex="km" style:country-complex="KH"/>
    </style:style>
    <style:style style:name="T2275" style:parent-style-name="DefaultParagraphFont" style:family="text">
      <style:text-properties style:font-name="Calibri" style:font-name-complex="Calibri" fo:color="#000000" style:font-size-complex="12pt" style:language-complex="km" style:country-complex="KH"/>
    </style:style>
    <style:style style:name="T2276" style:parent-style-name="DefaultParagraphFont" style:family="text">
      <style:text-properties style:font-name="Calibri" style:font-name-complex="Calibri" fo:color="#000000" style:font-size-complex="12pt" style:language-complex="km" style:country-complex="KH"/>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name="Calibri" style:font-name-complex="Calibri" fo:color="#000000" style:letter-kerning="true" style:font-size-complex="12pt" style:language-complex="km" style:country-complex="KH"/>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name="Calibri" style:font-name-complex="Calibri" fo:color="#000000" style:letter-kerning="true" style:font-size-complex="12pt" style:language-complex="km" style:country-complex="KH"/>
    </style:style>
    <style:style style:name="T2285" style:parent-style-name="DefaultParagraphFont" style:family="text">
      <style:text-properties style:font-name="Calibri" style:font-name-complex="Calibri" fo:color="#000000" style:letter-kerning="true" style:font-size-complex="12pt" style:language-complex="km" style:country-complex="KH"/>
    </style:style>
    <style:style style:name="T2286" style:parent-style-name="DefaultParagraphFont" style:family="text">
      <style:text-properties style:font-name="Calibri" style:font-name-complex="Calibri" fo:color="#000000" style:letter-kerning="true" style:font-size-complex="12pt" style:language-complex="km" style:country-complex="KH"/>
    </style:style>
    <style:style style:name="T2287" style:parent-style-name="DefaultParagraphFont" style:family="text">
      <style:text-properties style:font-name="Calibri" style:font-name-complex="Calibri" fo:color="#000000" style:font-size-complex="12pt" style:language-complex="km" style:country-complex="KH"/>
    </style:style>
    <style:style style:name="P2288" style:parent-style-name="Normal" style:family="paragraph">
      <style:paragraph-properties fo:text-align="justify" fo:text-indent="0.5909in">
        <style:tab-stops>
          <style:tab-stop style:type="left" style:position="0.9847in"/>
        </style:tab-stops>
      </style:paragraph-properties>
    </style:style>
    <style:style style:name="T2289" style:parent-style-name="DefaultParagraphFont" style:family="text">
      <style:text-properties style:font-name="Calibri" style:font-name-complex="Calibri" fo:color="#000000" style:letter-kerning="true" style:font-size-complex="12pt" style:language-complex="km" style:country-complex="KH"/>
    </style:style>
    <style:style style:name="T2290" style:parent-style-name="DefaultParagraphFont" style:family="text">
      <style:text-properties style:font-name="Calibri" style:font-name-complex="Calibri" fo:color="#000000" style:letter-kerning="true" style:font-size-complex="12pt" style:language-complex="km" style:country-complex="KH"/>
    </style:style>
    <style:style style:name="T2291" style:parent-style-name="DefaultParagraphFont" style:family="text">
      <style:text-properties style:font-name="Calibri" style:font-name-complex="Calibri" fo:color="#000000" style:letter-kerning="true" style:font-size-complex="12pt" style:language-complex="km" style:country-complex="KH"/>
    </style:style>
    <style:style style:name="T2292" style:parent-style-name="DefaultParagraphFont" style:family="text">
      <style:text-properties style:font-name="Calibri" style:font-name-complex="Calibri" fo:color="#000000" style:font-size-complex="12pt" style:language-complex="km" style:country-complex="KH"/>
    </style:style>
    <style:style style:name="P2293" style:parent-style-name="Normal" style:family="paragraph">
      <style:paragraph-properties fo:text-align="justify" fo:text-indent="0.5909in">
        <style:tab-stops>
          <style:tab-stop style:type="left" style:position="0.9847in"/>
        </style:tab-stops>
      </style:paragraph-properties>
    </style:style>
    <style:style style:name="T2294" style:parent-style-name="DefaultParagraphFont" style:family="text">
      <style:text-properties style:font-name="Calibri" style:font-name-complex="Calibri" fo:color="#000000" style:letter-kerning="true" style:font-size-complex="12pt" style:language-complex="km" style:country-complex="KH"/>
    </style:style>
    <style:style style:name="T2295" style:parent-style-name="DefaultParagraphFont" style:family="text">
      <style:text-properties style:font-name="Calibri" style:font-name-complex="Calibri" fo:color="#000000" style:letter-kerning="true" style:font-size-complex="12pt" style:language-complex="km" style:country-complex="KH"/>
    </style:style>
    <style:style style:name="T2296" style:parent-style-name="DefaultParagraphFont" style:family="text">
      <style:text-properties style:font-name="Calibri" style:font-name-complex="Calibri" fo:color="#000000" style:letter-kerning="true" style:font-size-complex="12pt" style:language-complex="km" style:country-complex="KH"/>
    </style:style>
    <style:style style:name="T2297" style:parent-style-name="DefaultParagraphFont" style:family="text">
      <style:text-properties style:font-name="Calibri" style:font-name-complex="Calibri" fo:color="#000000" style:font-size-complex="12pt" style:language-complex="km" style:country-complex="KH"/>
    </style:style>
    <style:style style:name="T2298" style:parent-style-name="DefaultParagraphFont" style:family="text">
      <style:text-properties style:font-name="Calibri" style:font-name-complex="Calibri" fo:color="#000000" style:font-size-complex="12pt" style:language-complex="km" style:country-complex="KH"/>
    </style:style>
    <style:style style:name="P2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0" style:parent-style-name="DefaultParagraphFont" style:family="text">
      <style:text-properties style:font-name="Calibri" style:font-name-complex="Calibri" fo:color="#000000" style:letter-kerning="true" style:font-size-complex="12pt" style:language-complex="km" style:country-complex="KH"/>
    </style:style>
    <style:style style:name="T2301" style:parent-style-name="DefaultParagraphFont" style:family="text">
      <style:text-properties style:font-name="Calibri" style:font-name-complex="Calibri" fo:color="#000000" style:letter-kerning="true" style:font-size-complex="12pt" style:language-complex="km" style:country-complex="KH"/>
    </style:style>
    <style:style style:name="T2302" style:parent-style-name="DefaultParagraphFont" style:family="text">
      <style:text-properties style:font-name="Calibri" style:font-name-complex="Calibri" fo:color="#000000" style:letter-kerning="true" style:font-size-complex="12pt" style:language-complex="km" style:country-complex="KH"/>
    </style:style>
    <style:style style:name="T2303" style:parent-style-name="DefaultParagraphFont" style:family="text">
      <style:text-properties style:font-name="Calibri" style:font-name-complex="Calibri" fo:color="#000000" style:font-size-complex="12pt" style:language-complex="km" style:country-complex="KH"/>
    </style:style>
    <style:style style:name="T2304" style:parent-style-name="DefaultParagraphFont" style:family="text">
      <style:text-properties style:font-name="Calibri" style:font-name-complex="Calibri" style:font-size-complex="12pt"/>
    </style:style>
    <style:style style:name="T2305" style:parent-style-name="DefaultParagraphFont" style:family="text">
      <style:text-properties style:font-name="Calibri" style:font-name-complex="Calibri" fo:color="#000000" style:font-size-complex="12pt" style:language-complex="km" style:country-complex="KH"/>
    </style:style>
    <style:style style:name="P2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7" style:parent-style-name="DefaultParagraphFont" style:family="text">
      <style:text-properties style:font-name="Calibri" style:font-name-complex="Calibri" fo:color="#000000" style:letter-kerning="true" style:font-size-complex="12pt" style:language-complex="km" style:country-complex="KH"/>
    </style:style>
    <style:style style:name="T2308" style:parent-style-name="DefaultParagraphFont" style:family="text">
      <style:text-properties style:font-name="Calibri" style:font-name-complex="Calibri" fo:color="#000000" style:letter-kerning="true" style:font-size-complex="12pt" style:language-complex="km" style:country-complex="KH"/>
    </style:style>
    <style:style style:name="T2309" style:parent-style-name="DefaultParagraphFont" style:family="text">
      <style:text-properties style:font-name="Calibri" style:font-name-complex="Calibri" fo:color="#000000" style:letter-kerning="true" style:font-size-complex="12pt" style:language-complex="km" style:country-complex="KH"/>
    </style:style>
    <style:style style:name="T2310" style:parent-style-name="DefaultParagraphFont" style:family="text">
      <style:text-properties style:font-name="Calibri" style:font-name-complex="Calibri" fo:color="#000000" style:font-size-complex="12pt" style:language-complex="km" style:country-complex="KH"/>
    </style:style>
    <style:style style:name="T2311" style:parent-style-name="DefaultParagraphFont" style:family="text">
      <style:text-properties style:font-name="Calibri" style:font-name-complex="Calibri" fo:color="#000000" style:font-size-complex="12pt" style:language-complex="km" style:country-complex="KH"/>
    </style:style>
    <style:style style:name="T2312" style:parent-style-name="DefaultParagraphFont" style:family="text">
      <style:text-properties style:font-name="Calibri" style:font-name-complex="Calibri" style:font-size-complex="12pt"/>
    </style:style>
    <style:style style:name="P2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14" style:parent-style-name="DefaultParagraphFont" style:family="text">
      <style:text-properties style:font-name="Calibri" style:font-name-complex="Calibri" fo:color="#000000" style:letter-kerning="true" style:font-size-complex="12pt" style:language-complex="km" style:country-complex="KH"/>
    </style:style>
    <style:style style:name="T2315" style:parent-style-name="DefaultParagraphFont" style:family="text">
      <style:text-properties style:font-name="Calibri" style:font-name-complex="Calibri" fo:color="#000000" style:letter-kerning="true" style:font-size-complex="12pt" style:language-complex="km" style:country-complex="KH"/>
    </style:style>
    <style:style style:name="T2316" style:parent-style-name="DefaultParagraphFont" style:family="text">
      <style:text-properties style:font-name="Calibri" style:font-name-complex="Calibri" fo:color="#000000" style:letter-kerning="true" style:font-size-complex="12pt" style:language-complex="km" style:country-complex="KH"/>
    </style:style>
    <style:style style:name="T2317" style:parent-style-name="DefaultParagraphFont" style:family="text">
      <style:text-properties style:font-name="Calibri" style:font-name-complex="Calibri" fo:color="#000000" style:font-size-complex="12pt" style:language-complex="km" style:country-complex="KH"/>
    </style:style>
    <style:style style:name="T2318" style:parent-style-name="DefaultParagraphFont" style:family="text">
      <style:text-properties style:font-name="Calibri" style:font-name-complex="Calibri" fo:color="#FF0000" style:font-size-complex="12pt" style:language-complex="km" style:country-complex="KH"/>
    </style:style>
    <style:style style:name="T2319" style:parent-style-name="DefaultParagraphFont" style:family="text">
      <style:text-properties style:font-name="Calibri" style:font-name-complex="Calibri" style:font-size-complex="12pt" style:language-complex="km" style:country-complex="KH"/>
    </style:style>
    <style:style style:name="T2320" style:parent-style-name="DefaultParagraphFont" style:family="text">
      <style:text-properties style:font-name="Calibri" style:font-name-complex="Calibri" fo:color="#000000" style:font-size-complex="12pt" style:language-complex="km" style:country-complex="KH"/>
    </style:style>
    <style:style style:name="T2321" style:parent-style-name="DefaultParagraphFont" style:family="text">
      <style:text-properties style:font-name="Calibri" style:font-name-complex="Calibri" fo:color="#000000" style:font-size-complex="12pt" style:language-complex="km" style:country-complex="KH"/>
    </style:style>
    <style:style style:name="P2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3" style:parent-style-name="DefaultParagraphFont" style:family="text">
      <style:text-properties style:font-name="Calibri" style:font-name-complex="Calibri" fo:color="#000000" style:letter-kerning="true" style:font-size-complex="12pt" style:language-complex="km" style:country-complex="KH"/>
    </style:style>
    <style:style style:name="T2324" style:parent-style-name="DefaultParagraphFont" style:family="text">
      <style:text-properties style:font-name="Calibri" style:font-name-complex="Calibri" fo:color="#000000" style:letter-kerning="true" style:font-size-complex="12pt" style:language-complex="km" style:country-complex="KH"/>
    </style:style>
    <style:style style:name="T2325" style:parent-style-name="DefaultParagraphFont" style:family="text">
      <style:text-properties style:font-name="Calibri" style:font-name-complex="Calibri" fo:color="#000000" style:letter-kerning="true" style:font-size-complex="12pt" style:language-complex="km" style:country-complex="KH"/>
    </style:style>
    <style:style style:name="T2326" style:parent-style-name="DefaultParagraphFont" style:family="text">
      <style:text-properties style:font-name="Calibri" style:font-name-complex="Calibri" fo:color="#000000" style:font-size-complex="12pt" style:language-complex="km" style:country-complex="KH"/>
    </style:style>
    <style:style style:name="T2327" style:parent-style-name="DefaultParagraphFont" style:family="text">
      <style:text-properties style:font-name="Calibri" style:font-name-complex="Calibri" fo:color="#000000" style:font-size-complex="12pt" style:language-complex="km" style:country-complex="KH"/>
    </style:style>
    <style:style style:name="T2328" style:parent-style-name="DefaultParagraphFont" style:family="text">
      <style:text-properties style:font-name="Calibri" style:font-name-complex="Calibri" style:font-size-complex="12pt" style:language-complex="km" style:country-complex="KH"/>
    </style:style>
    <style:style style:name="T2329" style:parent-style-name="DefaultParagraphFont" style:family="text">
      <style:text-properties style:font-name="Calibri" style:font-name-complex="Calibri" fo:color="#000000" style:font-size-complex="12pt" style:language-complex="km" style:country-complex="KH"/>
    </style:style>
    <style:style style:name="T2330" style:parent-style-name="DefaultParagraphFont" style:family="text">
      <style:text-properties style:font-name="Calibri" style:font-name-complex="Calibri" style:font-size-complex="12pt" style:language-complex="km" style:country-complex="KH"/>
    </style:style>
    <style:style style:name="P2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2" style:parent-style-name="DefaultParagraphFont" style:family="text">
      <style:text-properties style:font-name="Calibri" style:font-name-complex="Calibri" fo:color="#000000" style:letter-kerning="true" style:font-size-complex="12pt" style:language-complex="km" style:country-complex="KH"/>
    </style:style>
    <style:style style:name="T2333" style:parent-style-name="DefaultParagraphFont" style:family="text">
      <style:text-properties style:font-name="Calibri" style:font-name-complex="Calibri" fo:color="#000000" style:letter-kerning="true" style:font-size-complex="12pt" style:language-complex="km" style:country-complex="KH"/>
    </style:style>
    <style:style style:name="T2334" style:parent-style-name="DefaultParagraphFont" style:family="text">
      <style:text-properties style:font-name="Calibri" style:font-name-complex="Calibri" fo:color="#000000" style:letter-kerning="true" style:font-size-complex="12pt" style:language-complex="km" style:country-complex="KH"/>
    </style:style>
    <style:style style:name="T2335" style:parent-style-name="DefaultParagraphFont" style:family="text">
      <style:text-properties style:font-name="Calibri" style:font-name-complex="Calibri" style:font-size-complex="12pt" style:language-complex="km" style:country-complex="KH"/>
    </style:style>
    <style:style style:name="T2336" style:parent-style-name="DefaultParagraphFont" style:family="text">
      <style:text-properties style:font-name="Calibri" style:font-name-complex="Calibri" style:font-size-complex="12pt" style:language-complex="km" style:country-complex="KH"/>
    </style:style>
    <style:style style:name="T2337" style:parent-style-name="DefaultParagraphFont" style:family="text">
      <style:text-properties style:font-name="Calibri" style:font-name-complex="Calibri" style:font-size-complex="12pt" style:language-complex="km" style:country-complex="KH"/>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style:font-name="Calibri" style:font-name-complex="Calibri" fo:font-weight="bold" style:font-weight-asian="bold" fo:text-transform="uppercase" style:font-size-complex="12pt"/>
    </style:style>
    <style:style style:name="T2341" style:parent-style-name="DefaultParagraphFont" style:family="text">
      <style:text-properties style:font-name="Calibri" style:font-name-complex="Calibri"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Calibri" style:font-name-complex="Calibri" fo:font-weight="bold" style:font-weight-asian="bold" fo:text-transform="uppercase" style:font-size-complex="12pt"/>
    </style:style>
    <style:style style:name="T2344" style:parent-style-name="DefaultParagraphFont" style:family="text">
      <style:text-properties style:font-name="Calibri" style:font-name-complex="Calibri" fo:font-weight="bold" style:font-weight-asian="bold" fo:text-transform="uppercase" style:font-size-complex="12pt"/>
    </style:style>
    <style:style style:name="P2345" style:parent-style-name="Normal" style:family="paragraph">
      <style:paragraph-properties fo:text-align="center"/>
      <style:text-properties style:font-name="Calibri" style:font-name-complex="Calibri" fo:font-weight="bold" style:font-weight-asian="bold" style:font-size-complex="12pt"/>
    </style:style>
    <style:style style:name="P2346" style:parent-style-name="Normal" style:family="paragraph">
      <style:paragraph-properties fo:text-align="justify" fo:text-indent="0.5909in">
        <style:tab-stops>
          <style:tab-stop style:type="left" style:position="0.8861in"/>
        </style:tab-stops>
      </style:paragraph-properties>
    </style:style>
    <style:style style:name="T2347" style:parent-style-name="DefaultParagraphFont" style:family="text">
      <style:text-properties style:font-name="Calibri" style:font-name-complex="Calibri" fo:color="#000000" style:letter-kerning="true" style:font-size-complex="12pt" style:language-complex="km" style:country-complex="KH"/>
    </style:style>
    <style:style style:name="T2348" style:parent-style-name="DefaultParagraphFont" style:family="text">
      <style:text-properties style:font-name="Calibri" style:font-name-complex="Calibri" fo:color="#000000" style:letter-kerning="true" style:font-size-complex="12pt" style:language-complex="km" style:country-complex="KH"/>
    </style:style>
    <style:style style:name="T2349" style:parent-style-name="DefaultParagraphFont" style:family="text">
      <style:text-properties style:font-name="Calibri" style:font-name-complex="Calibri" fo:color="#000000" style:letter-kerning="true" style:font-size-complex="12pt" style:language-complex="km" style:country-complex="KH"/>
    </style:style>
    <style:style style:name="T2350" style:parent-style-name="DefaultParagraphFont" style:family="text">
      <style:text-properties style:font-name="Calibri" style:font-name-complex="Calibri" fo:color="#000000" style:font-size-complex="12pt" style:language-complex="km" style:country-complex="KH"/>
    </style:style>
    <style:style style:name="P2351" style:parent-style-name="Normal" style:family="paragraph">
      <style:paragraph-properties fo:text-align="justify" fo:text-indent="0.5909in">
        <style:tab-stops>
          <style:tab-stop style:type="left" style:position="0.8861in"/>
        </style:tab-stops>
      </style:paragraph-properties>
    </style:style>
    <style:style style:name="T2352" style:parent-style-name="DefaultParagraphFont" style:family="text">
      <style:text-properties style:font-name="Calibri" style:font-name-complex="Calibri" fo:color="#000000" style:letter-kerning="true" style:font-size-complex="12pt" style:language-complex="km" style:country-complex="KH"/>
    </style:style>
    <style:style style:name="T2353" style:parent-style-name="DefaultParagraphFont" style:family="text">
      <style:text-properties style:font-name="Calibri" style:font-name-complex="Calibri" fo:color="#000000" style:letter-kerning="true" style:font-size-complex="12pt" style:language-complex="km" style:country-complex="KH"/>
    </style:style>
    <style:style style:name="T2354" style:parent-style-name="DefaultParagraphFont" style:family="text">
      <style:text-properties style:font-name="Calibri" style:font-name-complex="Calibri" fo:color="#000000" style:letter-kerning="true" style:font-size-complex="12pt" style:language-complex="km" style:country-complex="KH"/>
    </style:style>
    <style:style style:name="T2355" style:parent-style-name="DefaultParagraphFont" style:family="text">
      <style:text-properties style:font-name="Calibri" style:font-name-complex="Calibri" fo:color="#000000" style:font-size-complex="12pt" style:language-complex="km" style:country-complex="KH"/>
    </style:style>
    <style:style style:name="P2356" style:parent-style-name="Normal" style:family="paragraph">
      <style:paragraph-properties fo:text-align="justify" fo:text-indent="0.5909in">
        <style:tab-stops>
          <style:tab-stop style:type="left" style:position="0.8861in"/>
        </style:tab-stops>
      </style:paragraph-properties>
    </style:style>
    <style:style style:name="T2357" style:parent-style-name="DefaultParagraphFont" style:family="text">
      <style:text-properties style:font-name="Calibri" style:font-name-complex="Calibri" fo:color="#000000" style:letter-kerning="true" style:font-size-complex="12pt" style:language-complex="km" style:country-complex="KH"/>
    </style:style>
    <style:style style:name="T2358" style:parent-style-name="DefaultParagraphFont" style:family="text">
      <style:text-properties style:font-name="Calibri" style:font-name-complex="Calibri" fo:color="#000000" style:letter-kerning="true" style:font-size-complex="12pt" style:language-complex="km" style:country-complex="KH"/>
    </style:style>
    <style:style style:name="T2359" style:parent-style-name="DefaultParagraphFont" style:family="text">
      <style:text-properties style:font-name="Calibri" style:font-name-complex="Calibri" fo:color="#000000" style:letter-kerning="true" style:font-size-complex="12pt" style:language-complex="km" style:country-complex="KH"/>
    </style:style>
    <style:style style:name="T2360" style:parent-style-name="DefaultParagraphFont" style:family="text">
      <style:text-properties style:font-name="Calibri" style:font-name-complex="Calibri" fo:color="#000000" style:font-size-complex="12pt" style:language-complex="km" style:country-complex="KH"/>
    </style:style>
    <style:style style:name="T2361" style:parent-style-name="DefaultParagraphFont" style:family="text">
      <style:text-properties style:font-name="Calibri" style:font-name-complex="Calibri" fo:color="#000000" style:font-size-complex="12pt" style:language-complex="km" style:country-complex="KH"/>
    </style:style>
    <style:style style:name="T2362" style:parent-style-name="DefaultParagraphFont" style:family="text">
      <style:text-properties style:font-name="Calibri" style:font-name-complex="Calibri" fo:color="#000000" style:font-size-complex="12pt" style:language-complex="km" style:country-complex="KH"/>
    </style:style>
    <style:style style:name="P2363" style:parent-style-name="Normal" style:family="paragraph">
      <style:paragraph-properties fo:text-align="justify" fo:text-indent="0.5909in">
        <style:tab-stops>
          <style:tab-stop style:type="left" style:position="0.8861in"/>
        </style:tab-stops>
      </style:paragraph-properties>
    </style:style>
    <style:style style:name="T2364" style:parent-style-name="DefaultParagraphFont" style:family="text">
      <style:text-properties style:font-name="Calibri" style:font-name-complex="Calibri" fo:color="#000000" style:letter-kerning="true" style:font-size-complex="12pt" style:language-complex="km" style:country-complex="KH"/>
    </style:style>
    <style:style style:name="T2365" style:parent-style-name="DefaultParagraphFont" style:family="text">
      <style:text-properties style:font-name="Calibri" style:font-name-complex="Calibri" fo:color="#000000" style:letter-kerning="true" style:font-size-complex="12pt" style:language-complex="km" style:country-complex="KH"/>
    </style:style>
    <style:style style:name="T2366" style:parent-style-name="DefaultParagraphFont" style:family="text">
      <style:text-properties style:font-name="Calibri" style:font-name-complex="Calibri" fo:color="#000000" style:letter-kerning="true" style:font-size-complex="12pt" style:language-complex="km" style:country-complex="KH"/>
    </style:style>
    <style:style style:name="T2367" style:parent-style-name="DefaultParagraphFont" style:family="text">
      <style:text-properties style:font-name="Calibri" style:font-name-complex="Calibri" fo:color="#000000" style:font-size-complex="12pt" style:language-complex="km" style:country-complex="KH"/>
    </style:style>
    <style:style style:name="T2368" style:parent-style-name="DefaultParagraphFont" style:family="text">
      <style:text-properties style:font-name="Calibri" style:font-name-complex="Calibri" fo:color="#000000" style:font-size-complex="12pt" style:language-complex="km" style:country-complex="KH"/>
    </style:style>
    <style:style style:name="P2369" style:parent-style-name="Normal" style:family="paragraph">
      <style:paragraph-properties fo:text-align="justify" fo:text-indent="0.5909in">
        <style:tab-stops>
          <style:tab-stop style:type="left" style:position="0.8861in"/>
        </style:tab-stops>
      </style:paragraph-properties>
    </style:style>
    <style:style style:name="T2370" style:parent-style-name="DefaultParagraphFont" style:family="text">
      <style:text-properties style:font-name="Calibri" style:font-name-complex="Calibri" fo:color="#000000" style:letter-kerning="true" style:font-size-complex="12pt" style:language-complex="km" style:country-complex="KH"/>
    </style:style>
    <style:style style:name="T2371" style:parent-style-name="DefaultParagraphFont" style:family="text">
      <style:text-properties style:font-name="Calibri" style:font-name-complex="Calibri" fo:color="#000000" style:letter-kerning="true" style:font-size-complex="12pt" style:language-complex="km" style:country-complex="KH"/>
    </style:style>
    <style:style style:name="T2372" style:parent-style-name="DefaultParagraphFont" style:family="text">
      <style:text-properties style:font-name="Calibri" style:font-name-complex="Calibri" fo:color="#000000" style:letter-kerning="true" style:font-size-complex="12pt" style:language-complex="km" style:country-complex="KH"/>
    </style:style>
    <style:style style:name="T2373" style:parent-style-name="DefaultParagraphFont" style:family="text">
      <style:text-properties style:font-name="Calibri" style:font-name-complex="Calibri" fo:color="#000000" style:font-size-complex="12pt" style:language-complex="km" style:country-complex="KH"/>
    </style:style>
    <style:style style:name="T2374" style:parent-style-name="DefaultParagraphFont" style:family="text">
      <style:text-properties style:font-name="Calibri" style:font-name-complex="Calibri" fo:color="#000000" style:font-size-complex="12pt"/>
    </style:style>
    <style:style style:name="T2375" style:parent-style-name="DefaultParagraphFont" style:family="text">
      <style:text-properties style:font-name="Calibri" style:font-name-complex="Calibri" fo:color="#000000" style:font-size-complex="12pt"/>
    </style:style>
    <style:style style:name="T2376" style:parent-style-name="DefaultParagraphFont" style:family="text">
      <style:text-properties style:font-name="Calibri" style:font-name-complex="Calibri" fo:color="#000000" style:font-size-complex="12pt" style:language-complex="km" style:country-complex="KH"/>
    </style:style>
    <style:style style:name="T2377" style:parent-style-name="DefaultParagraphFont" style:family="text">
      <style:text-properties style:font-name="Calibri" style:font-name-complex="Calibri" fo:color="#000000" style:font-size-complex="12pt"/>
    </style:style>
    <style:style style:name="T2378" style:parent-style-name="DefaultParagraphFont" style:family="text">
      <style:text-properties style:font-name="Calibri" style:font-name-complex="Calibri" fo:color="#000000" style:font-size-complex="12pt" style:language-complex="km" style:country-complex="KH"/>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name="Calibri" style:font-name-complex="Calibri" fo:color="#000000" style:letter-kerning="true" style:font-size-complex="12pt" style:language-complex="km" style:country-complex="KH"/>
    </style:style>
    <style:style style:name="T2381" style:parent-style-name="DefaultParagraphFont" style:family="text">
      <style:text-properties style:font-name="Calibri" style:font-name-complex="Calibri" fo:color="#000000" style:letter-kerning="true" style:font-size-complex="12pt" style:language-complex="km" style:country-complex="KH"/>
    </style:style>
    <style:style style:name="T2382" style:parent-style-name="DefaultParagraphFont" style:family="text">
      <style:text-properties style:font-name="Calibri" style:font-name-complex="Calibri" fo:color="#000000" style:letter-kerning="true" style:font-size-complex="12pt" style:language-complex="km" style:country-complex="KH"/>
    </style:style>
    <style:style style:name="T2383" style:parent-style-name="DefaultParagraphFont" style:family="text">
      <style:text-properties style:font-name="Calibri" style:font-name-complex="Calibri" fo:color="#000000" style:font-size-complex="12pt" style:language-complex="km" style:country-complex="KH"/>
    </style:style>
    <style:style style:name="T2384" style:parent-style-name="DefaultParagraphFont" style:family="text">
      <style:text-properties style:font-name="Calibri" style:font-name-complex="Calibri" fo:color="#000000" style:font-size-complex="12pt" style:language-complex="km" style:country-complex="KH"/>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name="Calibri" style:font-name-complex="Calibri" fo:color="#000000" style:letter-kerning="true" style:font-size-complex="12pt" style:language-complex="km" style:country-complex="KH"/>
    </style:style>
    <style:style style:name="T2387" style:parent-style-name="DefaultParagraphFont" style:family="text">
      <style:text-properties style:font-name="Calibri" style:font-name-complex="Calibri" fo:color="#000000" style:letter-kerning="true" style:font-size-complex="12pt" style:language-complex="km" style:country-complex="KH"/>
    </style:style>
    <style:style style:name="T2388" style:parent-style-name="DefaultParagraphFont" style:family="text">
      <style:text-properties style:font-name="Calibri" style:font-name-complex="Calibri" fo:color="#000000" style:letter-kerning="true" style:font-size-complex="12pt" style:language-complex="km" style:country-complex="KH"/>
    </style:style>
    <style:style style:name="T2389" style:parent-style-name="DefaultParagraphFont" style:family="text">
      <style:text-properties style:font-name="Calibri" style:font-name-complex="Calibri" fo:color="#000000" style:font-size-complex="12pt" style:language-complex="km" style:country-complex="KH"/>
    </style:style>
    <style:style style:name="T2390" style:parent-style-name="DefaultParagraphFont" style:family="text">
      <style:text-properties style:font-name="Calibri" style:font-name-complex="Calibri" fo:color="#000000" style:font-size-complex="12pt" style:language-complex="km" style:country-complex="KH"/>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name="Calibri" style:font-name-complex="Calibri" fo:color="#000000" style:letter-kerning="true" style:font-size-complex="12pt" style:language-complex="km" style:country-complex="KH"/>
    </style:style>
    <style:style style:name="T2393" style:parent-style-name="DefaultParagraphFont" style:family="text">
      <style:text-properties style:font-name="Calibri" style:font-name-complex="Calibri" fo:color="#000000" style:letter-kerning="true" style:font-size-complex="12pt" style:language-complex="km" style:country-complex="KH"/>
    </style:style>
    <style:style style:name="T2394" style:parent-style-name="DefaultParagraphFont" style:family="text">
      <style:text-properties style:font-name="Calibri" style:font-name-complex="Calibri" fo:color="#000000" style:letter-kerning="true" style:font-size-complex="12pt" style:language-complex="km" style:country-complex="KH"/>
    </style:style>
    <style:style style:name="T2395" style:parent-style-name="DefaultParagraphFont" style:family="text">
      <style:text-properties style:font-name="Calibri" style:font-name-complex="Calibri" fo:color="#000000" style:font-size-complex="12pt" style:language-complex="km" style:country-complex="KH"/>
    </style:style>
    <style:style style:name="T2396" style:parent-style-name="DefaultParagraphFont" style:family="text">
      <style:text-properties style:font-name="Calibri" style:font-name-complex="Calibri" fo:color="#000000" style:font-size-complex="12pt" style:language-complex="km" style:country-complex="KH"/>
    </style:style>
    <style:style style:name="T2397" style:parent-style-name="DefaultParagraphFont" style:family="text">
      <style:text-properties style:font-name="Calibri" style:font-name-complex="Calibri" style:font-size-complex="12pt"/>
    </style:style>
    <style:style style:name="T2398" style:parent-style-name="DefaultParagraphFont" style:family="text">
      <style:text-properties style:font-name="Calibri" style:font-name-complex="Calibri" style:font-size-complex="12pt" style:language-complex="km" style:country-complex="KH"/>
    </style:style>
    <style:style style:name="T2399" style:parent-style-name="DefaultParagraphFont" style:family="text">
      <style:text-properties style:font-name="Calibri" style:font-name-complex="Calibri" style:font-size-complex="12pt" style:language-complex="km" style:country-complex="KH"/>
    </style:style>
    <style:style style:name="P2400" style:parent-style-name="Normal" style:family="paragraph">
      <style:paragraph-properties fo:text-align="justify" fo:text-indent="0.5909in">
        <style:tab-stops>
          <style:tab-stop style:type="left" style:position="0.8861in"/>
        </style:tab-stops>
      </style:paragraph-properties>
    </style:style>
    <style:style style:name="T2401" style:parent-style-name="DefaultParagraphFont" style:family="text">
      <style:text-properties style:font-name="Calibri" style:font-name-complex="Calibri" fo:color="#000000" style:letter-kerning="true" style:font-size-complex="12pt" style:language-complex="km" style:country-complex="KH"/>
    </style:style>
    <style:style style:name="T2402" style:parent-style-name="DefaultParagraphFont" style:family="text">
      <style:text-properties style:font-name="Calibri" style:font-name-complex="Calibri" fo:color="#000000" style:letter-kerning="true" style:font-size-complex="12pt" style:language-complex="km" style:country-complex="KH"/>
    </style:style>
    <style:style style:name="T2403" style:parent-style-name="DefaultParagraphFont" style:family="text">
      <style:text-properties style:font-name="Calibri" style:font-name-complex="Calibri" fo:color="#000000" style:letter-kerning="true" style:font-size-complex="12pt" style:language-complex="km" style:country-complex="KH"/>
    </style:style>
    <style:style style:name="T2404" style:parent-style-name="DefaultParagraphFont" style:family="text">
      <style:text-properties style:font-name="Calibri" style:font-name-complex="Calibri" fo:color="#000000" style:font-size-complex="12pt" style:language-complex="km" style:country-complex="KH"/>
    </style:style>
    <style:style style:name="T2405" style:parent-style-name="DefaultParagraphFont" style:family="text">
      <style:text-properties style:font-name="Calibri" style:font-name-complex="Calibri" style:font-size-complex="12pt"/>
    </style:style>
    <style:style style:name="T2406" style:parent-style-name="DefaultParagraphFont" style:family="text">
      <style:text-properties style:font-name="Calibri" style:font-name-complex="Calibri" style:font-size-complex="12pt" style:language-complex="km" style:country-complex="KH"/>
    </style:style>
    <style:style style:name="T2407" style:parent-style-name="DefaultParagraphFont" style:family="text">
      <style:text-properties style:font-name="Calibri" style:font-name-complex="Calibri" fo:color="#000000" style:font-size-complex="12pt" style:language-complex="km" style:country-complex="KH"/>
    </style:style>
    <style:style style:name="T2408" style:parent-style-name="DefaultParagraphFont" style:family="text">
      <style:text-properties style:font-name="Calibri" style:font-name-complex="Calibri" style:font-size-complex="12pt"/>
    </style:style>
    <style:style style:name="T2409" style:parent-style-name="DefaultParagraphFont" style:family="text">
      <style:text-properties style:font-name="Calibri" style:font-name-complex="Calibri" style:font-size-complex="12pt" style:language-complex="km" style:country-complex="KH"/>
    </style:style>
    <style:style style:name="T2410" style:parent-style-name="DefaultParagraphFont" style:family="text">
      <style:text-properties style:font-name="Calibri" style:font-name-complex="Calibri" fo:color="#000000" style:font-size-complex="12pt" style:language-complex="km" style:country-complex="KH"/>
    </style:style>
    <style:style style:name="T2411" style:parent-style-name="DefaultParagraphFont" style:family="text">
      <style:text-properties style:font-name="Calibri" style:font-name-complex="Calibri" fo:color="#000000" style:font-size-complex="12pt" style:language-complex="km" style:country-complex="KH"/>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name="Calibri" style:font-name-complex="Calibri" fo:color="#000000" style:letter-kerning="true" style:font-size-complex="12pt" style:language-complex="km" style:country-complex="KH"/>
    </style:style>
    <style:style style:name="T2414" style:parent-style-name="DefaultParagraphFont" style:family="text">
      <style:text-properties style:font-name="Calibri" style:font-name-complex="Calibri" fo:color="#000000" style:letter-kerning="true" style:font-size-complex="12pt" style:language-complex="km" style:country-complex="KH"/>
    </style:style>
    <style:style style:name="T2415" style:parent-style-name="DefaultParagraphFont" style:family="text">
      <style:text-properties style:font-name="Calibri" style:font-name-complex="Calibri" fo:color="#000000" style:letter-kerning="true" style:font-size-complex="12pt" style:language-complex="km" style:country-complex="KH"/>
    </style:style>
    <style:style style:name="T2416" style:parent-style-name="DefaultParagraphFont" style:family="text">
      <style:text-properties style:font-name="Calibri" style:font-name-complex="Calibri" fo:color="#000000" style:font-size-complex="12pt" style:language-complex="km" style:country-complex="KH"/>
    </style:style>
    <style:style style:name="T2417" style:parent-style-name="DefaultParagraphFont" style:family="text">
      <style:text-properties style:font-name="Calibri" style:font-name-complex="Calibri" style:font-size-complex="12pt"/>
    </style:style>
    <style:style style:name="T2418" style:parent-style-name="DefaultParagraphFont" style:family="text">
      <style:text-properties style:font-name="Calibri" style:font-name-complex="Calibri" style:font-size-complex="12pt" style:language-complex="km" style:country-complex="KH"/>
    </style:style>
    <style:style style:name="T2419" style:parent-style-name="DefaultParagraphFont" style:family="text">
      <style:text-properties style:font-name="Calibri" style:font-name-complex="Calibri" style:font-size-complex="12pt" style:language-complex="km" style:country-complex="KH"/>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name="Calibri" style:font-name-complex="Calibri" fo:color="#000000" style:letter-kerning="true" style:font-size-complex="12pt" style:language-complex="km" style:country-complex="KH"/>
    </style:style>
    <style:style style:name="T2422" style:parent-style-name="DefaultParagraphFont" style:family="text">
      <style:text-properties style:font-name="Calibri" style:font-name-complex="Calibri" fo:color="#000000" style:letter-kerning="true" style:font-size-complex="12pt" style:language-complex="km" style:country-complex="KH"/>
    </style:style>
    <style:style style:name="T2423" style:parent-style-name="DefaultParagraphFont" style:family="text">
      <style:text-properties style:font-name="Calibri" style:font-name-complex="Calibri" fo:color="#000000" style:letter-kerning="true" style:font-size-complex="12pt" style:language-complex="km" style:country-complex="KH"/>
    </style:style>
    <style:style style:name="T2424" style:parent-style-name="DefaultParagraphFont" style:family="text">
      <style:text-properties style:font-name="Calibri" style:font-name-complex="Calibri" fo:color="#000000" style:font-size-complex="12pt" style:language-complex="km" style:country-complex="KH"/>
    </style:style>
    <style:style style:name="T2425" style:parent-style-name="DefaultParagraphFont" style:family="text">
      <style:text-properties style:font-name="Calibri" style:font-name-complex="Calibri" fo:color="#000000" style:font-size-complex="12pt" style:language-complex="km" style:country-complex="KH"/>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name="Calibri" style:font-name-complex="Calibri" fo:color="#000000" style:letter-kerning="true" style:font-size-complex="12pt" style:language-complex="km" style:country-complex="KH"/>
    </style:style>
    <style:style style:name="T2428" style:parent-style-name="DefaultParagraphFont" style:family="text">
      <style:text-properties style:font-name="Calibri" style:font-name-complex="Calibri" fo:color="#000000" style:letter-kerning="true" style:font-size-complex="12pt" style:language-complex="km" style:country-complex="KH"/>
    </style:style>
    <style:style style:name="T2429" style:parent-style-name="DefaultParagraphFont" style:family="text">
      <style:text-properties style:font-name="Calibri" style:font-name-complex="Calibri" fo:color="#000000" style:letter-kerning="true" style:font-size-complex="12pt" style:language-complex="km" style:country-complex="KH"/>
    </style:style>
    <style:style style:name="T2430" style:parent-style-name="DefaultParagraphFont" style:family="text">
      <style:text-properties style:font-name="Calibri" style:font-name-complex="Calibri" style:font-size-complex="12pt" style:language-complex="km" style:country-complex="KH"/>
    </style:style>
    <style:style style:name="T2431" style:parent-style-name="DefaultParagraphFont" style:family="text">
      <style:text-properties style:font-name="Calibri" style:font-name-complex="Calibri" style:font-size-complex="12pt" style:language-complex="km" style:country-complex="KH"/>
    </style:style>
    <style:style style:name="T2432" style:parent-style-name="DefaultParagraphFont" style:family="text">
      <style:text-properties style:font-name="Calibri" style:font-name-complex="Calibri" fo:color="#000000" style:font-size-complex="12pt" style:language-complex="km" style:country-complex="KH"/>
    </style:style>
    <style:style style:name="T2433" style:parent-style-name="DefaultParagraphFont" style:family="text">
      <style:text-properties style:font-name="Calibri" style:font-name-complex="Calibri" style:font-size-complex="12pt"/>
    </style:style>
    <style:style style:name="T2434" style:parent-style-name="DefaultParagraphFont" style:family="text">
      <style:text-properties style:font-name="Calibri" style:font-name-complex="Calibri" fo:color="#000000" style:font-size-complex="12pt" style:language-complex="km" style:country-complex="KH"/>
    </style:style>
    <style:style style:name="T2435" style:parent-style-name="DefaultParagraphFont" style:family="text">
      <style:text-properties style:font-name="Calibri" style:font-name-complex="Calibri" style:font-size-complex="12pt" style:language-complex="km" style:country-complex="KH"/>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name="Calibri" style:font-name-complex="Calibri" fo:color="#000000" style:letter-kerning="true" style:font-size-complex="12pt" style:language-complex="km" style:country-complex="KH"/>
    </style:style>
    <style:style style:name="T2438" style:parent-style-name="DefaultParagraphFont" style:family="text">
      <style:text-properties style:font-name="Calibri" style:font-name-complex="Calibri" fo:color="#000000" style:letter-kerning="true" style:font-size-complex="12pt" style:language-complex="km" style:country-complex="KH"/>
    </style:style>
    <style:style style:name="T2439" style:parent-style-name="DefaultParagraphFont" style:family="text">
      <style:text-properties style:font-name="Calibri" style:font-name-complex="Calibri" fo:color="#000000" style:letter-kerning="true" style:font-size-complex="12pt" style:language-complex="km" style:country-complex="KH"/>
    </style:style>
    <style:style style:name="T2440" style:parent-style-name="DefaultParagraphFont" style:family="text">
      <style:text-properties style:font-name="Calibri" style:font-name-complex="Calibri" fo:color="#000000" style:font-size-complex="12pt" style:language-complex="km" style:country-complex="KH"/>
    </style:style>
    <style:style style:name="T2441" style:parent-style-name="DefaultParagraphFont" style:family="text">
      <style:text-properties style:font-name="Calibri" style:font-name-complex="Calibri" fo:color="#000000" style:font-size-complex="12pt" style:language-complex="km" style:country-complex="KH"/>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name="Calibri" style:font-name-complex="Calibri" fo:color="#000000" style:letter-kerning="true" style:font-size-complex="12pt" style:language-complex="km" style:country-complex="KH"/>
    </style:style>
    <style:style style:name="T2444" style:parent-style-name="DefaultParagraphFont" style:family="text">
      <style:text-properties style:font-name="Calibri" style:font-name-complex="Calibri" fo:color="#000000" style:letter-kerning="true" style:font-size-complex="12pt" style:language-complex="km" style:country-complex="KH"/>
    </style:style>
    <style:style style:name="T2445" style:parent-style-name="DefaultParagraphFont" style:family="text">
      <style:text-properties style:font-name="Calibri" style:font-name-complex="Calibri" fo:color="#000000" style:letter-kerning="true" style:font-size-complex="12pt" style:language-complex="km" style:country-complex="KH"/>
    </style:style>
    <style:style style:name="T2446" style:parent-style-name="DefaultParagraphFont" style:family="text">
      <style:text-properties style:font-name="Calibri" style:font-name-complex="Calibri" fo:color="#000000" style:font-size-complex="12pt" style:language-complex="km" style:country-complex="KH"/>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name="Calibri" style:font-name-complex="Calibri" fo:color="#000000" style:letter-kerning="true" style:font-size-complex="12pt" style:language-complex="km" style:country-complex="KH"/>
    </style:style>
    <style:style style:name="T2449" style:parent-style-name="DefaultParagraphFont" style:family="text">
      <style:text-properties style:font-name="Calibri" style:font-name-complex="Calibri" fo:color="#000000" style:letter-kerning="true" style:font-size-complex="12pt" style:language-complex="km" style:country-complex="KH"/>
    </style:style>
    <style:style style:name="T2450" style:parent-style-name="DefaultParagraphFont" style:family="text">
      <style:text-properties style:font-name="Calibri" style:font-name-complex="Calibri" fo:color="#000000" style:letter-kerning="true" style:font-size-complex="12pt" style:language-complex="km" style:country-complex="KH"/>
    </style:style>
    <style:style style:name="T2451" style:parent-style-name="DefaultParagraphFont" style:family="text">
      <style:text-properties style:font-name="Calibri" style:font-name-complex="Calibri" fo:color="#000000" style:font-size-complex="12pt" style:language-complex="km" style:country-complex="KH"/>
    </style:style>
    <style:style style:name="T2452" style:parent-style-name="DefaultParagraphFont" style:family="text">
      <style:text-properties style:font-name="Calibri" style:font-name-complex="Calibri" fo:color="#000000" style:font-size-complex="12pt" style:language-complex="km" style:country-complex="KH"/>
    </style:style>
    <style:style style:name="T2453" style:parent-style-name="DefaultParagraphFont" style:family="text">
      <style:text-properties style:font-name="Calibri" style:font-name-complex="Calibri" fo:color="#000000" style:font-size-complex="12pt" style:language-complex="km" style:country-complex="KH"/>
    </style:style>
    <style:style style:name="T2454" style:parent-style-name="DefaultParagraphFont" style:family="text">
      <style:text-properties style:font-name="Calibri" style:font-name-complex="Calibri" style:font-size-complex="12pt"/>
    </style:style>
    <style:style style:name="T2455" style:parent-style-name="DefaultParagraphFont" style:family="text">
      <style:text-properties style:font-name="Calibri" style:font-name-complex="Calibri" style:font-size-complex="12pt" style:language-complex="km" style:country-complex="KH"/>
    </style:style>
    <style:style style:name="T2456" style:parent-style-name="DefaultParagraphFont" style:family="text">
      <style:text-properties style:font-name="Calibri" style:font-name-complex="Calibri" style:font-size-complex="12pt" style:language-complex="km" style:country-complex="KH"/>
    </style:style>
    <style:style style:name="T2457" style:parent-style-name="DefaultParagraphFont" style:family="text">
      <style:text-properties style:font-name="Calibri" style:font-name-complex="Calibri" fo:color="#000000" style:font-size-complex="12pt" style:language-complex="km" style:country-complex="KH"/>
    </style:style>
    <style:style style:name="T2458" style:parent-style-name="DefaultParagraphFont" style:family="text">
      <style:text-properties style:font-name="Calibri" style:font-name-complex="Calibri" style:font-size-complex="12pt"/>
    </style:style>
    <style:style style:name="T2459" style:parent-style-name="DefaultParagraphFont" style:family="text">
      <style:text-properties style:font-name="Calibri" style:font-name-complex="Calibri" style:font-size-complex="12pt" style:language-complex="km" style:country-complex="KH"/>
    </style:style>
    <style:style style:name="T2460" style:parent-style-name="DefaultParagraphFont" style:family="text">
      <style:text-properties style:font-name="Calibri" style:font-name-complex="Calibri" style:font-size-complex="12pt" style:language-complex="km" style:country-complex="KH"/>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name="Calibri" style:font-name-complex="Calibri" fo:color="#000000" style:letter-kerning="true" style:font-size-complex="12pt" style:language-complex="km" style:country-complex="KH"/>
    </style:style>
    <style:style style:name="T2463" style:parent-style-name="DefaultParagraphFont" style:family="text">
      <style:text-properties style:font-name="Calibri" style:font-name-complex="Calibri" fo:color="#000000" style:letter-kerning="true" style:font-size-complex="12pt" style:language-complex="km" style:country-complex="KH"/>
    </style:style>
    <style:style style:name="T2464" style:parent-style-name="DefaultParagraphFont" style:family="text">
      <style:text-properties style:font-name="Calibri" style:font-name-complex="Calibri" fo:color="#000000" style:letter-kerning="true" style:font-size-complex="12pt" style:language-complex="km" style:country-complex="KH"/>
    </style:style>
    <style:style style:name="T2465" style:parent-style-name="DefaultParagraphFont" style:family="text">
      <style:text-properties style:font-name="Calibri" style:font-name-complex="Calibri" fo:color="#000000" style:font-size-complex="12pt" style:language-complex="km" style:country-complex="KH"/>
    </style:style>
    <style:style style:name="T2466"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7" style:parent-style-name="DefaultParagraphFont" style:family="text">
      <style:text-properties style:font-name="Calibri" style:font-name-complex="Calibri" fo:color="#000000" style:font-size-complex="12pt" style:language-complex="km" style:country-complex="KH"/>
    </style:style>
    <style:style style:name="T246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69" style:parent-style-name="DefaultParagraphFont" style:family="text">
      <style:text-properties style:font-name="Calibri" style:font-name-complex="Calibri" fo:color="#000000" style:font-size-complex="12pt" style:language-complex="km" style:country-complex="KH"/>
    </style:style>
    <style:style style:name="T2470" style:parent-style-name="DefaultParagraphFont" style:family="text">
      <style:text-properties style:font-name="Calibri" style:font-name-complex="Calibri" fo:color="#000000" style:font-size-complex="12pt" style:language-complex="km" style:country-complex="KH"/>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name="Calibri" style:font-name-complex="Calibri" fo:color="#000000" style:letter-kerning="true" style:font-size-complex="12pt" style:language-complex="km" style:country-complex="KH"/>
    </style:style>
    <style:style style:name="T2473" style:parent-style-name="DefaultParagraphFont" style:family="text">
      <style:text-properties style:font-name="Calibri" style:font-name-complex="Calibri" fo:color="#000000" style:letter-kerning="true" style:font-size-complex="12pt" style:language-complex="km" style:country-complex="KH"/>
    </style:style>
    <style:style style:name="T2474" style:parent-style-name="DefaultParagraphFont" style:family="text">
      <style:text-properties style:font-name="Calibri" style:font-name-complex="Calibri" fo:color="#000000" style:letter-kerning="true" style:font-size-complex="12pt" style:language-complex="km" style:country-complex="KH"/>
    </style:style>
    <style:style style:name="T2475" style:parent-style-name="DefaultParagraphFont" style:family="text">
      <style:text-properties style:font-name="Calibri" style:font-name-complex="Calibri" fo:color="#000000" style:font-size-complex="12pt" style:language-complex="km" style:country-complex="KH"/>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name="Calibri" style:font-name-complex="Calibri" fo:color="#000000" style:letter-kerning="true" style:font-size-complex="12pt" style:language-complex="km" style:country-complex="KH"/>
    </style:style>
    <style:style style:name="T2478" style:parent-style-name="DefaultParagraphFont" style:family="text">
      <style:text-properties style:font-name="Calibri" style:font-name-complex="Calibri" fo:color="#000000" style:letter-kerning="true" style:font-size-complex="12pt" style:language-complex="km" style:country-complex="KH"/>
    </style:style>
    <style:style style:name="T2479" style:parent-style-name="DefaultParagraphFont" style:family="text">
      <style:text-properties style:font-name="Calibri" style:font-name-complex="Calibri" fo:color="#000000" style:letter-kerning="true" style:font-size-complex="12pt" style:language-complex="km" style:country-complex="KH"/>
    </style:style>
    <style:style style:name="T2480" style:parent-style-name="DefaultParagraphFont" style:family="text">
      <style:text-properties style:font-name="Calibri" style:font-name-complex="Calibri" fo:color="#000000" style:font-size-complex="12pt" style:language-complex="km" style:country-complex="KH"/>
    </style:style>
    <style:style style:name="T2481" style:parent-style-name="DefaultParagraphFont" style:family="text">
      <style:text-properties style:font-name="Calibri" style:font-name-complex="Calibri" fo:color="#000000" style:font-size-complex="12pt" style:language-complex="km" style:country-complex="KH"/>
    </style:style>
    <style:style style:name="T2482" style:parent-style-name="DefaultParagraphFont" style:family="text">
      <style:text-properties style:font-name="Calibri" style:font-name-complex="Calibri" fo:color="#000000" style:font-size-complex="12pt" style:language-complex="km" style:country-complex="KH"/>
    </style:style>
    <style:style style:name="T2483" style:parent-style-name="DefaultParagraphFont" style:family="text">
      <style:text-properties style:font-name="Calibri" style:font-name-complex="Calibri" style:font-size-complex="12pt" style:language-complex="km" style:country-complex="KH"/>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name="Calibri" style:font-name-complex="Calibri" fo:color="#000000" style:letter-kerning="true" style:font-size-complex="12pt" style:language-complex="km" style:country-complex="KH"/>
    </style:style>
    <style:style style:name="T2486" style:parent-style-name="DefaultParagraphFont" style:family="text">
      <style:text-properties style:font-name="Calibri" style:font-name-complex="Calibri" fo:color="#000000" style:letter-kerning="true" style:font-size-complex="12pt" style:language-complex="km" style:country-complex="KH"/>
    </style:style>
    <style:style style:name="T2487" style:parent-style-name="DefaultParagraphFont" style:family="text">
      <style:text-properties style:font-name="Calibri" style:font-name-complex="Calibri" fo:color="#000000" style:letter-kerning="true" style:font-size-complex="12pt" style:language-complex="km" style:country-complex="KH"/>
    </style:style>
    <style:style style:name="T2488" style:parent-style-name="DefaultParagraphFont" style:family="text">
      <style:text-properties style:font-name="Calibri" style:font-name-complex="Calibri" fo:color="#000000" style:font-size-complex="12pt" style:language-complex="km" style:country-complex="KH"/>
    </style:style>
    <style:style style:name="T2489" style:parent-style-name="DefaultParagraphFont" style:family="text">
      <style:text-properties style:font-name="Calibri" style:font-name-complex="Calibri" fo:color="#000000" style:font-size-complex="12pt" style:language-complex="km" style:country-complex="KH"/>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style:font-name="Calibri" style:font-name-complex="Calibri" fo:font-weight="bold" style:font-weight-asian="bold" style:font-size-complex="12pt"/>
    </style:style>
    <style:style style:name="T2493" style:parent-style-name="DefaultParagraphFont" style:family="text">
      <style:text-properties style:font-name="Calibri" style:font-name-complex="Calibri"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Calibri" style:font-name-complex="Calibri" fo:font-weight="bold" style:font-weight-asian="bold" style:font-weight-complex="bold" style:font-size-complex="12pt"/>
    </style:style>
    <style:style style:name="P2496"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name="Calibri" style:font-name-complex="Calibri" fo:color="#000000" style:letter-kerning="true" style:font-size-complex="12pt" style:language-complex="km" style:country-complex="KH"/>
    </style:style>
    <style:style style:name="T2499" style:parent-style-name="DefaultParagraphFont" style:family="text">
      <style:text-properties style:font-name="Calibri" style:font-name-complex="Calibri" fo:color="#000000" style:letter-kerning="true" style:font-size-complex="12pt" style:language-complex="km" style:country-complex="KH"/>
    </style:style>
    <style:style style:name="T2500" style:parent-style-name="DefaultParagraphFont" style:family="text">
      <style:text-properties style:font-name="Calibri" style:font-name-complex="Calibri" fo:color="#000000" style:letter-kerning="true" style:font-size-complex="12pt" style:language-complex="km" style:country-complex="KH"/>
    </style:style>
    <style:style style:name="T2501" style:parent-style-name="DefaultParagraphFont" style:family="text">
      <style:text-properties style:font-name="Calibri" style:font-name-complex="Calibri" style:font-size-complex="12pt" style:language-complex="km" style:country-complex="KH"/>
    </style:style>
    <style:style style:name="T2502" style:parent-style-name="DefaultParagraphFont" style:family="text">
      <style:text-properties style:font-name="Calibri" style:font-name-complex="Calibri" style:font-size-complex="12pt" style:language-complex="km" style:country-complex="KH"/>
    </style:style>
    <style:style style:name="T2503" style:parent-style-name="DefaultParagraphFont" style:family="text">
      <style:text-properties style:font-name="Calibri" style:font-name-complex="Calibri" fo:color="#000000" style:font-size-complex="12pt" style:language-complex="km" style:country-complex="KH"/>
    </style:style>
    <style:style style:name="T2504" style:parent-style-name="DefaultParagraphFont" style:family="text">
      <style:text-properties style:font-name="Calibri" style:font-name-complex="Calibri" fo:color="#000000" style:font-size-complex="12pt" style:language-complex="km" style:country-complex="KH"/>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name="Calibri" style:font-name-complex="Calibri" fo:color="#000000" style:letter-kerning="true" style:font-size-complex="12pt" style:language-complex="km" style:country-complex="KH"/>
    </style:style>
    <style:style style:name="T2507" style:parent-style-name="DefaultParagraphFont" style:family="text">
      <style:text-properties style:font-name="Calibri" style:font-name-complex="Calibri" fo:color="#000000" style:letter-kerning="true" style:font-size-complex="12pt" style:language-complex="km" style:country-complex="KH"/>
    </style:style>
    <style:style style:name="T2508" style:parent-style-name="DefaultParagraphFont" style:family="text">
      <style:text-properties style:font-name="Calibri" style:font-name-complex="Calibri" fo:color="#000000" style:letter-kerning="true" style:font-size-complex="12pt" style:language-complex="km" style:country-complex="KH"/>
    </style:style>
    <style:style style:name="T2509" style:parent-style-name="DefaultParagraphFont" style:family="text">
      <style:text-properties style:font-name="Calibri" style:font-name-complex="Calibri" fo:color="#000000" style:font-size-complex="12pt" style:language-complex="km" style:country-complex="KH"/>
    </style:style>
    <style:style style:name="T2510" style:parent-style-name="DefaultParagraphFont" style:family="text">
      <style:text-properties style:font-name="Calibri" style:font-name-complex="Calibri" fo:color="#000000" style:font-size-complex="12pt" style:language-complex="km" style:country-complex="KH"/>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style:font-name="Calibri" style:font-name-complex="Calibri" fo:color="#000000" style:letter-kerning="true" style:font-size-complex="12pt" style:language-complex="km" style:country-complex="KH"/>
    </style:style>
    <style:style style:name="T2513" style:parent-style-name="DefaultParagraphFont" style:family="text">
      <style:text-properties style:font-name="Calibri" style:font-name-complex="Calibri" fo:color="#000000" style:letter-kerning="true" style:font-size-complex="12pt" style:language-complex="km" style:country-complex="KH"/>
    </style:style>
    <style:style style:name="T2514" style:parent-style-name="DefaultParagraphFont" style:family="text">
      <style:text-properties style:font-name="Calibri" style:font-name-complex="Calibri" fo:color="#000000" style:letter-kerning="true" style:font-size-complex="12pt" style:language-complex="km" style:country-complex="KH"/>
    </style:style>
    <style:style style:name="T2515" style:parent-style-name="DefaultParagraphFont" style:family="text">
      <style:text-properties style:font-name="Calibri" style:font-name-complex="Calibri" fo:color="#000000" style:font-size-complex="12pt" style:language-complex="km" style:country-complex="KH"/>
    </style:style>
    <style:style style:name="T2516" style:parent-style-name="DefaultParagraphFont" style:family="text">
      <style:text-properties style:font-name="Calibri" style:font-name-complex="Calibri" fo:color="#000000" style:font-size-complex="12pt"/>
    </style:style>
    <style:style style:name="T2517" style:parent-style-name="DefaultParagraphFont" style:family="text">
      <style:text-properties style:font-name="Calibri" style:font-name-complex="Calibri" fo:color="#000000" style:font-size-complex="12pt" style:language-complex="km" style:country-complex="KH"/>
    </style:style>
    <style:style style:name="T2518" style:parent-style-name="DefaultParagraphFont" style:family="text">
      <style:text-properties style:font-name="Calibri" style:font-name-complex="Calibri" fo:color="#000000" style:font-size-complex="12pt" style:language-complex="km" style:country-complex="KH"/>
    </style:style>
    <style:style style:name="T2519" style:parent-style-name="DefaultParagraphFont" style:family="text">
      <style:text-properties style:font-name="Calibri" style:font-name-complex="Calibri" fo:color="#000000" style:font-size-complex="12pt" style:language-complex="km" style:country-complex="KH"/>
    </style:style>
    <style:style style:name="P2520" style:parent-style-name="Normal" style:family="paragraph">
      <style:paragraph-properties fo:text-align="justify" fo:text-indent="0.5909in">
        <style:tab-stops>
          <style:tab-stop style:type="left" style:position="0.8861in"/>
        </style:tab-stops>
      </style:paragraph-properties>
    </style:style>
    <style:style style:name="T2521" style:parent-style-name="DefaultParagraphFont" style:family="text">
      <style:text-properties style:font-name="Calibri" style:font-name-complex="Calibri" fo:color="#000000" style:letter-kerning="true" style:font-size-complex="12pt" style:language-complex="km" style:country-complex="KH"/>
    </style:style>
    <style:style style:name="T2522" style:parent-style-name="DefaultParagraphFont" style:family="text">
      <style:text-properties style:font-name="Calibri" style:font-name-complex="Calibri" fo:color="#000000" style:letter-kerning="true" style:font-size-complex="12pt" style:language-complex="km" style:country-complex="KH"/>
    </style:style>
    <style:style style:name="T2523" style:parent-style-name="DefaultParagraphFont" style:family="text">
      <style:text-properties style:font-name="Calibri" style:font-name-complex="Calibri" fo:color="#000000" style:letter-kerning="true" style:font-size-complex="12pt" style:language-complex="km" style:country-complex="KH"/>
    </style:style>
    <style:style style:name="T2524" style:parent-style-name="DefaultParagraphFont" style:family="text">
      <style:text-properties style:font-name="Calibri" style:font-name-complex="Calibri" fo:color="#000000" style:font-size-complex="12pt" style:language-complex="km" style:country-complex="KH"/>
    </style:style>
    <style:style style:name="T2525" style:parent-style-name="DefaultParagraphFont" style:family="text">
      <style:text-properties style:font-name="Calibri" style:font-name-complex="Calibri" fo:color="#000000" style:font-size-complex="12pt" style:language-complex="km" style:country-complex="KH"/>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name="Calibri" style:font-name-complex="Calibri" fo:color="#000000" style:letter-kerning="true" style:font-size-complex="12pt" style:language-complex="km" style:country-complex="KH"/>
    </style:style>
    <style:style style:name="T2528" style:parent-style-name="DefaultParagraphFont" style:family="text">
      <style:text-properties style:font-name="Calibri" style:font-name-complex="Calibri" fo:color="#000000" style:letter-kerning="true" style:font-size-complex="12pt" style:language-complex="km" style:country-complex="KH"/>
    </style:style>
    <style:style style:name="T2529" style:parent-style-name="DefaultParagraphFont" style:family="text">
      <style:text-properties style:font-name="Calibri" style:font-name-complex="Calibri" fo:color="#000000" style:letter-kerning="true" style:font-size-complex="12pt" style:language-complex="km" style:country-complex="KH"/>
    </style:style>
    <style:style style:name="T2530" style:parent-style-name="DefaultParagraphFont" style:family="text">
      <style:text-properties style:font-name="Calibri" style:font-name-complex="Calibri" fo:color="#000000" style:font-size-complex="12pt" style:language-complex="km" style:country-complex="KH"/>
    </style:style>
    <style:style style:name="T2531" style:parent-style-name="DefaultParagraphFont" style:family="text">
      <style:text-properties style:font-name="Calibri" style:font-name-complex="Calibri" fo:color="#000000" style:font-size-complex="12pt" style:language-complex="km" style:country-complex="KH"/>
    </style:style>
    <style:style style:name="T2532" style:parent-style-name="DefaultParagraphFont" style:family="text">
      <style:text-properties style:font-name="Calibri" style:font-name-complex="Calibri" style:font-size-complex="12pt" style:language-complex="km" style:country-complex="KH"/>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T2535" style:parent-style-name="DefaultParagraphFont" style:family="text">
      <style:text-properties style:font-name="Calibri" style:font-name-complex="Calibri" fo:color="#000000" style:font-size-complex="12pt" style:language-complex="km" style:country-complex="KH"/>
    </style:style>
    <style:style style:name="P2536" style:parent-style-name="Normal" style:master-page-name="MPF14" style:family="paragraph">
      <style:paragraph-properties fo:break-before="page" fo:text-align="center" style:page-number="1"/>
    </style:style>
    <style:style style:name="P2541" style:parent-style-name="Normal" style:master-page-name="MPF15" style:family="paragraph">
      <style:paragraph-properties fo:break-before="page" fo:text-indent="3.5437in" style:page-number="1"/>
      <style:text-properties style:font-name="Calibri" style:font-name-asian="SimSun" style:font-name-complex="Calibri" style:font-size-complex="12pt"/>
    </style:style>
    <style:style style:name="P2546" style:parent-style-name="Normal" style:family="paragraph">
      <style:paragraph-properties fo:text-indent="3.5437in"/>
    </style:style>
    <style:style style:name="T2547" style:parent-style-name="DefaultParagraphFont" style:family="text">
      <style:text-properties style:font-name="Calibri" style:font-name-asian="SimSun" style:font-name-complex="Calibri" style:font-size-complex="12pt"/>
    </style:style>
    <style:style style:name="T2548" style:parent-style-name="DefaultParagraphFont" style:family="text">
      <style:text-properties style:font-name="Calibri" style:font-name-asian="SimSun" style:font-name-complex="Calibri" style:font-size-complex="12pt"/>
    </style:style>
    <style:style style:name="P2549" style:parent-style-name="Normal" style:family="paragraph">
      <style:paragraph-properties fo:margin-left="3.543in">
        <style:tab-stops/>
      </style:paragraph-properties>
      <style:text-properties style:font-name="Calibri" style:font-name-asian="SimSun" style:font-name-complex="Calibri" style:font-size-complex="12pt"/>
    </style:style>
    <style:style style:name="P2550"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1"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552" style:parent-style-name="Normal" style:family="paragraph">
      <style:paragraph-properties fo:text-align="center"/>
      <style:text-properties style:font-name="Calibri" style:font-name-complex="Calibri" fo:font-weight="bold" style:font-weight-asian="bold" style:font-size-complex="12pt"/>
    </style:style>
    <style:style style:name="P2553" style:parent-style-name="Normal" style:family="paragraph">
      <style:paragraph-properties fo:text-align="center"/>
      <style:text-properties style:font-name="Calibri" style:font-name-complex="Calibri" fo:font-weight="bold" style:font-weight-asian="bold" style:font-size-complex="12pt"/>
    </style:style>
    <style:style style:name="TableColumn2555" style:family="table-column">
      <style:table-column-properties style:column-width="2.3534in" style:use-optimal-column-width="false"/>
    </style:style>
    <style:style style:name="TableColumn2556" style:family="table-column">
      <style:table-column-properties style:column-width="4.334in" style:use-optimal-column-width="false"/>
    </style:style>
    <style:style style:name="Table2554" style:family="table">
      <style:table-properties style:width="6.6875in" fo:margin-left="0in" table:align="left"/>
    </style:style>
    <style:style style:name="TableRow2557" style:family="table-row">
      <style:table-row-properties style:min-row-height="0.3583in" style:use-optimal-row-height="false"/>
    </style:style>
    <style:style style:name="TableCell2558" style:family="table-cell">
      <style:table-cell-properties fo:border="0.0138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name="Calibri" style:font-name-asian="SimSun" style:font-name-complex="Calibri" style:font-size-complex="12p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name="Calibri" style:font-name-asian="SimSun" style:font-name-complex="Calibri" style:font-size-complex="12pt"/>
    </style:style>
    <style:style style:name="TableRow2562" style:family="table-row">
      <style:table-row-properties style:min-row-height="0.3583in" style:use-optimal-row-height="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widows="0" fo:orphans="0"/>
      <style:text-properties style:font-name="Calibri" style:font-name-asian="SimSun" style:font-name-complex="Calibri" style:font-size-complex="12pt"/>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widows="0" fo:orphans="0"/>
      <style:text-properties style:font-name="Calibri" style:font-name-asian="SimSun" style:font-name-complex="Calibri" style:font-size-complex="12pt"/>
    </style:style>
    <style:style style:name="TableRow2567" style:family="table-row">
      <style:table-row-properties style:min-row-height="0.4465in" style:use-optimal-row-height="false"/>
    </style:style>
    <style:style style:name="TableCell25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name="Calibri" style:font-name-asian="SimSun" style:font-name-complex="Calibri" style:font-size-complex="12pt"/>
    </style:style>
    <style:style style:name="TableCell25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widows="0" fo:orphans="0"/>
      <style:text-properties style:font-name="Calibri" style:font-name-asian="SimSun" style:font-name-complex="Calibri" style:font-size-complex="12pt"/>
    </style:style>
    <style:style style:name="TableRow2572" style:family="table-row">
      <style:table-row-properties style:min-row-height="0.359in" style:use-optimal-row-height="false"/>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name="Calibri" style:font-name-asian="SimSun" style:font-name-complex="Calibri" style:font-size-complex="12pt"/>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widows="0" fo:orphans="0"/>
      <style:text-properties style:font-name="Calibri" style:font-name-asian="SimSun" style:font-name-complex="Calibri" style:font-size-complex="12pt"/>
    </style:style>
    <style:style style:name="TableRow2577" style:family="table-row">
      <style:table-row-properties style:min-row-height="0.359in" style:use-optimal-row-height="false"/>
    </style:style>
    <style:style style:name="TableCell2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widows="0" fo:orphans="0"/>
      <style:text-properties style:font-name="Calibri" style:font-name-asian="SimSun" style:font-name-complex="Calibri" style:font-size-complex="12p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widows="0" fo:orphans="0"/>
      <style:text-properties style:font-name="Calibri" style:font-name-asian="SimSun" style:font-name-complex="Calibri" style:font-size-complex="12pt"/>
    </style:style>
    <style:style style:name="TableRow2582" style:family="table-row">
      <style:table-row-properties style:min-row-height="0.3583in" style:use-optimal-row-height="false"/>
    </style:style>
    <style:style style:name="TableCell2583" style:family="table-cell">
      <style:table-cell-properties fo:border="0.0138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name="Calibri" style:font-name-asian="SimSun" style:font-name-complex="Calibri" style:font-size-complex="12pt"/>
    </style:style>
    <style:style style:name="TableCell2585" style:family="table-cell">
      <style:table-cell-properties fo:border="0.0138in solid #000000" style:writing-mode="lr-tb" fo:padding-top="0in" fo:padding-left="0.075in" fo:padding-bottom="0in" fo:padding-right="0.075in"/>
    </style:style>
    <style:style style:name="P2586" style:parent-style-name="Normal" style:family="paragraph">
      <style:paragraph-properties fo:widows="0" fo:orphans="0"/>
      <style:text-properties style:font-name="Calibri" style:font-name-asian="SimSun" style:font-name-complex="Calibri" style:font-size-complex="12pt"/>
    </style:style>
    <style:style style:name="TableRow2587" style:family="table-row">
      <style:table-row-properties style:min-row-height="0.625in" style:use-optimal-row-height="false"/>
    </style:style>
    <style:style style:name="TableCell2588" style:family="table-cell">
      <style:table-cell-properties fo:border="0.0138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name="Calibri" style:font-name-asian="SimSun" style:font-name-complex="Calibri" style:font-size-complex="12pt"/>
    </style:style>
    <style:style style:name="P2590" style:parent-style-name="Normal" style:family="paragraph">
      <style:paragraph-properties fo:widows="0" fo:orphans="0"/>
      <style:text-properties style:font-name="Calibri" style:font-name-asian="SimSun" style:font-name-complex="Calibri" style:font-size-complex="12pt"/>
    </style:style>
    <style:style style:name="TableCell2591" style:family="table-cell">
      <style:table-cell-properties fo:border="0.0138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name="Calibri" style:font-name-asian="SimSun" style:font-name-complex="Calibri" style:font-size-complex="12pt"/>
    </style:style>
    <style:style style:name="P2593" style:parent-style-name="Normal" style:family="paragraph">
      <style:paragraph-properties fo:text-align="justify"/>
      <style:text-properties style:font-name="Calibri" style:font-name-asian="SimSun" style:font-name-complex="Calibri" style:font-size-complex="12pt"/>
    </style:style>
    <style:style style:name="P2594" style:parent-style-name="Normal" style:family="paragraph">
      <style:paragraph-properties fo:text-align="justify"/>
      <style:text-properties style:font-name="Calibri" style:font-name-asian="SimSun" style:font-name-complex="Calibri" style:font-size-complex="12pt"/>
    </style:style>
    <style:style style:name="P2595" style:parent-style-name="Normal" style:family="paragraph">
      <style:paragraph-properties fo:text-align="justify"/>
      <style:text-properties style:font-name="Calibri" style:font-name-asian="SimSun" style:font-name-complex="Calibri" style:font-size-complex="12pt"/>
    </style:style>
    <style:style style:name="P2596" style:parent-style-name="Normal" style:family="paragraph">
      <style:paragraph-properties fo:text-align="justify"/>
      <style:text-properties style:font-name="Calibri" style:font-name-asian="SimSun" style:font-name-complex="Calibri" style:font-size-complex="12pt"/>
    </style:style>
    <style:style style:name="TableColumn2598" style:family="table-column">
      <style:table-column-properties style:column-width="0.852in" style:use-optimal-column-width="false"/>
    </style:style>
    <style:style style:name="TableColumn2599" style:family="table-column">
      <style:table-column-properties style:column-width="0.9in" style:use-optimal-column-width="false"/>
    </style:style>
    <style:style style:name="TableColumn2600" style:family="table-column">
      <style:table-column-properties style:column-width="3.384in" style:use-optimal-column-width="false"/>
    </style:style>
    <style:style style:name="TableColumn2601" style:family="table-column">
      <style:table-column-properties style:column-width="1.5513in" style:use-optimal-column-width="false"/>
    </style:style>
    <style:style style:name="Table2597" style:family="table">
      <style:table-properties style:width="6.6875in" fo:margin-left="0in" table:align="left"/>
    </style:style>
    <style:style style:name="TableRow2602" style:family="table-row">
      <style:table-row-properties style:use-optimal-row-height="false"/>
    </style:style>
    <style:style style:name="TableCell2603" style:family="table-cell">
      <style:table-cell-properties fo:border="0.0138in solid #000000" style:writing-mode="lr-tb" style:vertical-align="middle" fo:padding-top="0in" fo:padding-left="0.075in" fo:padding-bottom="0in" fo:padding-right="0.075in"/>
    </style:style>
    <style:style style:name="P2604" style:parent-style-name="Normal" style:family="paragraph">
      <style:paragraph-properties fo:widows="0" fo:orphans="0"/>
      <style:text-properties style:font-name="Calibri" style:font-name-asian="SimSun" style:font-name-complex="Calibri" style:font-size-complex="12p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widows="0" fo:orphans="0"/>
      <style:text-properties style:font-name="Calibri" style:font-name-asian="SimSun" style:font-name-complex="Calibri" style:font-size-complex="12p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style:font-name="Calibri" style:font-name-asian="SimSun" style:font-name-complex="Calibri" style:font-size-complex="12pt"/>
    </style:style>
    <style:style style:name="TableCell2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widows="0" fo:orphans="0"/>
      <style:text-properties style:font-name="Calibri" style:font-name-asian="SimSun" style:font-name-complex="Calibri" style:font-size-complex="12p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widows="0" fo:orphans="0"/>
      <style:text-properties style:font-name="Calibri" style:font-name-asian="SimSun" style:font-name-complex="Calibri" style:font-size-complex="12p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widows="0" fo:orphans="0"/>
      <style:text-properties style:font-name="Calibri" style:font-name-asian="SimSun" style:font-name-complex="Calibri" style:font-size-complex="12p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widows="0" fo:orphans="0"/>
      <style:text-properties style:font-name="Calibri" style:font-name-asian="SimSun" style:font-name-complex="Calibri" style:font-size-complex="12p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widows="0" fo:orphans="0"/>
      <style:text-properties style:font-name="Calibri" style:font-name-asian="SimSun" style:font-name-complex="Calibri" style:font-size-complex="12p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widows="0" fo:orphans="0"/>
      <style:text-properties style:font-name="Calibri" style:font-name-asian="SimSun" style:font-name-complex="Calibri" style:font-size-complex="12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widows="0" fo:orphans="0"/>
      <style:text-properties style:font-name="Calibri" style:font-name-asian="SimSun" style:font-name-complex="Calibri" style:font-size-complex="12p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widows="0" fo:orphans="0"/>
      <style:text-properties style:font-name="Calibri" style:font-name-asian="SimSun" style:font-name-complex="Calibri" style:font-size-complex="12p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widows="0" fo:orphans="0"/>
      <style:text-properties style:font-name="Calibri" style:font-name-asian="SimSun" style:font-name-complex="Calibri" style:font-size-complex="12p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widows="0" fo:orphans="0"/>
      <style:text-properties style:font-name="Calibri" style:font-name-asian="SimSun" style:font-name-complex="Calibri" style:font-size-complex="12p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widows="0" fo:orphans="0"/>
      <style:text-properties style:font-name="Calibri" style:font-name-asian="SimSun" style:font-name-complex="Calibri" style:font-size-complex="12p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widows="0" fo:orphans="0"/>
      <style:text-properties style:font-name="Calibri" style:font-name-asian="SimSun" style:font-name-complex="Calibri" style:font-size-complex="12p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widows="0" fo:orphans="0"/>
      <style:text-properties style:font-name="Calibri" style:font-name-asian="SimSun" style:font-name-complex="Calibri" style:font-size-complex="12pt"/>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0" style:parent-style-name="Normal" style:family="paragraph">
      <style:paragraph-properties fo:widows="0" fo:orphans="0"/>
      <style:text-properties style:font-name="Calibri" style:font-name-asian="SimSun" style:font-name-complex="Calibri" style:font-size-complex="12p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widows="0" fo:orphans="0"/>
      <style:text-properties style:font-name="Calibri" style:font-name-asian="SimSun" style:font-name-complex="Calibri" style:font-size-complex="12p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style:text-properties style:font-name="Calibri" style:font-name-asian="SimSun" style:font-name-complex="Calibri" style:font-size-complex="12p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widows="0" fo:orphans="0"/>
      <style:text-properties style:font-name="Calibri" style:font-name-asian="SimSun" style:font-name-complex="Calibri" style:font-size-complex="12pt"/>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style:text-properties style:font-name="Calibri" style:font-name-asian="SimSun" style:font-name-complex="Calibri" style:font-size-complex="12p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widows="0" fo:orphans="0"/>
      <style:text-properties style:font-name="Calibri" style:font-name-asian="SimSun" style:font-name-complex="Calibri" style:font-size-complex="12p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widows="0" fo:orphans="0"/>
      <style:text-properties style:font-name="Calibri" style:font-name-asian="SimSun" style:font-name-complex="Calibri" style:font-size-complex="12p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widows="0" fo:orphans="0"/>
      <style:text-properties style:font-name="Calibri" style:font-name-asian="SimSun" style:font-name-complex="Calibri" style:font-size-complex="12pt"/>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widows="0" fo:orphans="0"/>
      <style:text-properties style:font-name="Calibri" style:font-name-asian="SimSun" style:font-name-complex="Calibri" style:font-size-complex="12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widows="0" fo:orphans="0"/>
      <style:text-properties style:font-name="Calibri" style:font-name-asian="SimSun" style:font-name-complex="Calibri" style:font-size-complex="12p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widows="0" fo:orphans="0"/>
      <style:text-properties style:font-name="Calibri" style:font-name-asian="SimSun" style:font-name-complex="Calibri" style:font-size-complex="12p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widows="0" fo:orphans="0"/>
      <style:text-properties style:font-name="Calibri" style:font-name-asian="SimSun" style:font-name-complex="Calibri" style:font-size-complex="12pt"/>
    </style:style>
    <style:style style:name="P2665" style:parent-style-name="Normal" style:family="paragraph">
      <style:paragraph-properties fo:text-align="justify"/>
      <style:text-properties style:font-name="Calibri" style:font-name-asian="SimSun" style:font-name-complex="Calibri" style:font-size-complex="12pt"/>
    </style:style>
    <style:style style:name="P2666" style:parent-style-name="Normal" style:family="paragraph">
      <style:paragraph-properties fo:text-align="justify"/>
      <style:text-properties style:font-name="Calibri" style:font-name-asian="SimSun" style:font-name-complex="Calibri" style:font-size-complex="12pt"/>
    </style:style>
    <style:style style:name="P2667" style:parent-style-name="Normal" style:family="paragraph">
      <style:paragraph-properties fo:text-align="justify"/>
      <style:text-properties style:font-name="Calibri" style:font-name-asian="SimSun" style:font-name-complex="Calibri" style:font-size-complex="12pt"/>
    </style:style>
    <style:style style:name="TableColumn2669" style:family="table-column">
      <style:table-column-properties style:column-width="0.852in" style:use-optimal-column-width="false"/>
    </style:style>
    <style:style style:name="TableColumn2670" style:family="table-column">
      <style:table-column-properties style:column-width="0.9in" style:use-optimal-column-width="false"/>
    </style:style>
    <style:style style:name="TableColumn2671" style:family="table-column">
      <style:table-column-properties style:column-width="3.384in" style:use-optimal-column-width="false"/>
    </style:style>
    <style:style style:name="TableColumn2672" style:family="table-column">
      <style:table-column-properties style:column-width="1.5513in" style:use-optimal-column-width="false"/>
    </style:style>
    <style:style style:name="Table2668" style:family="table">
      <style:table-properties style:width="6.6875in" fo:margin-left="0in" table:align="left"/>
    </style:style>
    <style:style style:name="TableRow2673" style:family="table-row">
      <style:table-row-properties style:use-optimal-row-height="false"/>
    </style:style>
    <style:style style:name="TableCell2674" style:family="table-cell">
      <style:table-cell-properties fo:border="0.0138in solid #000000" style:writing-mode="lr-tb" style:vertical-align="middle" fo:padding-top="0in" fo:padding-left="0.075in" fo:padding-bottom="0in" fo:padding-right="0.075in"/>
    </style:style>
    <style:style style:name="P2675" style:parent-style-name="Normal" style:family="paragraph">
      <style:paragraph-properties fo:widows="0" fo:orphans="0"/>
      <style:text-properties style:font-name="Calibri" style:font-name-asian="SimSun" style:font-name-complex="Calibri" style:font-size-complex="12pt"/>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widows="0" fo:orphans="0"/>
      <style:text-properties style:font-name="Calibri" style:font-name-asian="SimSun" style:font-name-complex="Calibri" style:font-size-complex="12p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name="Calibri" style:font-name-asian="SimSun" style:font-name-complex="Calibri" style:font-size-complex="12pt"/>
    </style:style>
    <style:style style:name="TableCell2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style:font-name="Calibri" style:font-name-asian="SimSun" style:font-name-complex="Calibri" style:font-size-complex="12pt"/>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4" style:parent-style-name="Normal" style:family="paragraph">
      <style:paragraph-properties fo:widows="0" fo:orphans="0"/>
      <style:text-properties style:font-name="Calibri" style:font-name-asian="SimSun" style:font-name-complex="Calibri" style:font-size-complex="12p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widows="0" fo:orphans="0"/>
      <style:text-properties style:font-name="Calibri" style:font-name-asian="SimSun" style:font-name-complex="Calibri" style:font-size-complex="12pt"/>
    </style:style>
    <style:style style:name="TableCell2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8" style:parent-style-name="Normal" style:family="paragraph">
      <style:paragraph-properties fo:widows="0" fo:orphans="0"/>
      <style:text-properties style:font-name="Calibri" style:font-name-asian="SimSun" style:font-name-complex="Calibri" style:font-size-complex="12p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paragraph-properties fo:widows="0" fo:orphans="0"/>
      <style:text-properties style:font-name="Calibri" style:font-name-asian="SimSun" style:font-name-complex="Calibri" style:font-size-complex="12pt"/>
    </style:style>
    <style:style style:name="TableRow2691" style:family="table-row">
      <style:table-row-properties style:use-optimal-row-height="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fo:widows="0" fo:orphans="0"/>
      <style:text-properties style:font-name="Calibri" style:font-name-asian="SimSun" style:font-name-complex="Calibri" style:font-size-complex="12p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widows="0" fo:orphans="0"/>
      <style:text-properties style:font-name="Calibri" style:font-name-asian="SimSun" style:font-name-complex="Calibri" style:font-size-complex="12p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style:font-name="Calibri" style:font-name-asian="SimSun" style:font-name-complex="Calibri" style:font-size-complex="12p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widows="0" fo:orphans="0"/>
      <style:text-properties style:font-name="Calibri" style:font-name-asian="SimSun" style:font-name-complex="Calibri" style:font-size-complex="12pt"/>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widows="0" fo:orphans="0"/>
      <style:text-properties style:font-name="Calibri" style:font-name-asian="SimSun" style:font-name-complex="Calibri" style:font-size-complex="12p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widows="0" fo:orphans="0"/>
      <style:text-properties style:font-name="Calibri" style:font-name-asian="SimSun" style:font-name-complex="Calibri" style:font-size-complex="12p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widows="0" fo:orphans="0"/>
      <style:text-properties style:font-name="Calibri" style:font-name-asian="SimSun" style:font-name-complex="Calibri" style:font-size-complex="12pt"/>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style:font-name="Calibri" style:font-name-asian="SimSun" style:font-name-complex="Calibri" style:font-size-complex="12pt"/>
    </style:style>
    <style:style style:name="TableRow2709" style:family="table-row">
      <style:table-row-properties style:use-optimal-row-height="false"/>
    </style:style>
    <style:style style:name="TableCell2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1" style:parent-style-name="Normal" style:family="paragraph">
      <style:paragraph-properties fo:widows="0" fo:orphans="0"/>
      <style:text-properties style:font-name="Calibri" style:font-name-asian="SimSun" style:font-name-complex="Calibri" style:font-size-complex="12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widows="0" fo:orphans="0"/>
      <style:text-properties style:font-name="Calibri" style:font-name-asian="SimSun" style:font-name-complex="Calibri" style:font-size-complex="12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widows="0" fo:orphans="0"/>
      <style:text-properties style:font-name="Calibri" style:font-name-asian="SimSun" style:font-name-complex="Calibri" style:font-size-complex="12p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widows="0" fo:orphans="0"/>
      <style:text-properties style:font-name="Calibri" style:font-name-asian="SimSun" style:font-name-complex="Calibri" style:font-size-complex="12pt"/>
    </style:style>
    <style:style style:name="P2718" style:parent-style-name="Normal" style:family="paragraph">
      <style:text-properties style:font-name="Calibri" style:font-name-complex="Calibri"/>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2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0" style:parent-style-name="Normal" style:family="paragraph">
      <style:paragraph-properties fo:text-align="justify"/>
      <style:text-properties style:font-name="Calibri" style:font-name-asian="SimSun" style:font-name-complex="Calibri" style:font-size-complex="12pt"/>
    </style:style>
    <style:style style:name="P2731" style:parent-style-name="Normal" style:family="paragraph">
      <style:paragraph-properties fo:text-align="justify"/>
      <style:text-properties style:font-name="Calibri" style:font-name-asian="SimSun" style:font-name-complex="Calibri" style:font-size-complex="12pt"/>
    </style:style>
    <style:style style:name="P27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33" style:parent-style-name="Normal" style:family="paragraph">
      <style:paragraph-properties fo:text-align="justify"/>
      <style:text-properties style:font-name="Calibri" style:font-name-asian="SimSun" style:font-name-complex="Calibri" style:font-size-complex="12pt"/>
    </style:style>
    <style:style style:name="P2734" style:parent-style-name="Normal" style:family="paragraph">
      <style:paragraph-properties>
        <style:tab-stops>
          <style:tab-stop style:type="right" style:leader-style="solid" style:leader-text="_" style:position="2.3625in"/>
        </style:tab-stops>
      </style:paragraph-properties>
      <style:text-properties style:font-name="Calibri" style:font-name-asian="SimSun" style:font-name-complex="Calibri" style:font-size-complex="12pt" fo:hyphenate="false"/>
    </style:style>
    <style:style style:name="P2735" style:parent-style-name="Normal" style:family="paragraph">
      <style:paragraph-properties fo:text-align="justify">
        <style:tab-stops>
          <style:tab-stop style:type="right" style:leader-style="solid" style:leader-text="_" style:position="2.3625in"/>
        </style:tab-stops>
      </style:paragraph-properties>
      <style:text-properties style:font-name="Calibri" style:font-name-asian="SimSun" style:font-name-complex="Calibri" style:font-size-complex="12pt"/>
    </style:style>
    <style:style style:name="P2736" style:parent-style-name="Normal" style:family="paragraph">
      <style:paragraph-properties fo:text-align="center"/>
    </style:style>
    <style:style style:name="T2737" style:parent-style-name="DefaultParagraphFont" style:family="text">
      <style:text-properties style:font-name="Calibri" style:font-name-asian="SimSun" style:font-name-complex="Calibri" style:font-size-complex="12pt"/>
    </style:style>
    <style:style style:name="P2738" style:parent-style-name="Normal" style:master-page-name="MPF16"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743" style:parent-style-name="Normal" style:family="paragraph">
      <style:paragraph-properties fo:margin-left="3.543in">
        <style:tab-stops/>
      </style:paragraph-properties>
    </style:style>
    <style:style style:name="T2744" style:parent-style-name="DefaultParagraphFont" style:family="text">
      <style:text-properties style:font-name="Calibri" style:font-name-asian="SimSun" style:font-name-complex="Calibri" style:font-size-complex="12pt"/>
    </style:style>
    <style:style style:name="T2745" style:parent-style-name="DefaultParagraphFont" style:family="text">
      <style:text-properties style:font-name="Calibri" style:font-name-asian="SimSun" style:font-name-complex="Calibri" style:font-size-complex="12pt"/>
    </style:style>
    <style:style style:name="P2746" style:parent-style-name="Normal" style:family="paragraph">
      <style:text-properties style:font-name="Calibri" style:font-name-asian="SimSun" style:font-name-complex="Calibri" style:font-size-complex="12pt"/>
    </style:style>
    <style:style style:name="P2747"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8"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49"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Calibri" style:font-name-asian="SimSun" style:font-name-complex="Calibri" fo:font-weight="bold" style:font-weight-asian="bold" style:font-size-complex="12pt"/>
    </style:style>
    <style:style style:name="P2752" style:parent-style-name="Normal" style:family="paragraph">
      <style:paragraph-properties fo:text-align="center"/>
      <style:text-properties style:font-name="Calibri" style:font-name-asian="SimSun" style:font-name-complex="Calibri" style:font-size-complex="12pt"/>
    </style:style>
    <style:style style:name="P2753" style:parent-style-name="Normal" style:family="paragraph">
      <style:paragraph-properties fo:text-align="center"/>
      <style:text-properties style:font-name="Calibri" style:font-name-asian="SimSun" style:font-name-complex="Calibri" style:font-size-complex="12pt"/>
    </style:style>
    <style:style style:name="P2754" style:parent-style-name="Normal" style:family="paragraph">
      <style:paragraph-properties fo:text-align="center"/>
      <style:text-properties style:font-name="Calibri" style:font-name-asian="SimSun" style:font-name-complex="Calibri" style:font-size-complex="12pt"/>
    </style:style>
    <style:style style:name="P2755" style:parent-style-name="Normal" style:family="paragraph">
      <style:text-properties style:font-name="Calibri" style:font-name-asian="SimSun" style:font-name-complex="Calibri" style:font-size-complex="12pt"/>
    </style:style>
    <style:style style:name="P2756" style:parent-style-name="Normal" style:family="paragraph">
      <style:paragraph-properties fo:text-align="justify">
        <style:tab-stops>
          <style:tab-stop style:type="right" style:leader-style="dotted" style:leader-text="." style:position="6.693in"/>
        </style:tab-stops>
      </style:paragraph-properties>
    </style:style>
    <style:style style:name="T2757" style:parent-style-name="DefaultParagraphFont" style:family="text">
      <style:text-properties style:font-name="Calibri" style:font-name-asian="SimSun" style:font-name-complex="Calibri" style:font-size-complex="12pt"/>
    </style:style>
    <style:style style:name="T2758" style:parent-style-name="DefaultParagraphFont" style:family="text">
      <style:text-properties style:font-name="Calibri" style:font-name-complex="Calibri" fo:color="#000000" style:font-size-complex="12pt"/>
    </style:style>
    <style:style style:name="T2759" style:parent-style-name="DefaultParagraphFont" style:family="text">
      <style:text-properties style:font-name="Calibri" style:font-name-asian="SimSun" style:font-name-complex="Calibri" style:font-size-complex="12pt"/>
    </style:style>
    <style:style style:name="T2760" style:parent-style-name="DefaultParagraphFont" style:family="text">
      <style:text-properties style:font-name="Calibri" style:font-name-complex="Calibri" fo:color="#000000" style:font-size-complex="12pt"/>
    </style:style>
    <style:style style:name="T2761" style:parent-style-name="DefaultParagraphFont" style:family="text">
      <style:text-properties style:font-name="Calibri" style:font-name-asian="SimSun" style:font-name-complex="Calibri" style:font-size-complex="12pt"/>
    </style:style>
    <style:style style:name="T2762" style:parent-style-name="DefaultParagraphFont" style:family="text">
      <style:text-properties style:font-name="Calibri" style:font-name-asian="SimSun" style:font-name-complex="Calibri" style:font-size-complex="12pt"/>
    </style:style>
    <style:style style:name="P276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64" style:parent-style-name="Normal" style:family="paragraph">
      <style:paragraph-properties fo:text-indent="1.7722in">
        <style:tab-stops>
          <style:tab-stop style:type="center" style:position="1.875in"/>
          <style:tab-stop style:type="center" style:position="5.625in"/>
        </style:tab-stops>
      </style:paragraph-properties>
    </style:style>
    <style:style style:name="T2765" style:parent-style-name="DefaultParagraphFont" style:family="text">
      <style:text-properties style:font-name="Calibri" style:font-name-asian="SimSun" style:font-name-complex="Calibri" style:font-style-complex="italic" style:font-size-complex="12pt"/>
    </style:style>
    <style:style style:name="T2766" style:parent-style-name="DefaultParagraphFont" style:family="text">
      <style:text-properties style:font-name="Calibri" style:font-name-asian="SimSun" style:font-name-complex="Calibri" fo:font-style="italic" style:font-style-asian="italic" style:font-size-complex="12pt"/>
    </style:style>
    <style:style style:name="T2767" style:parent-style-name="DefaultParagraphFont" style:family="text">
      <style:text-properties style:font-name="Calibri" style:font-name-asian="SimSun" style:font-name-complex="Calibri" fo:font-style="italic" style:font-style-asian="italic" style:font-size-complex="12pt"/>
    </style:style>
    <style:style style:name="T2768" style:parent-style-name="DefaultParagraphFont" style:family="text">
      <style:text-properties style:font-name="Calibri" style:font-name-asian="SimSun" style:font-name-complex="Calibri" style:font-style-complex="italic" style:font-size-complex="12pt"/>
    </style:style>
    <style:style style:name="P2769"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1" style:parent-style-name="Normal" style:family="paragraph">
      <style:paragraph-properties fo:text-indent="2.1659in"/>
    </style:style>
    <style:style style:name="T2772" style:parent-style-name="DefaultParagraphFont" style:family="text">
      <style:text-properties style:font-name="Calibri" style:font-name-asian="SimSun" style:font-name-complex="Calibri" style:font-size-complex="12pt"/>
    </style:style>
    <style:style style:name="T277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74" style:parent-style-name="DefaultParagraphFont" style:family="text">
      <style:text-properties style:font-name="Calibri" style:font-name-asian="SimSun" style:font-name-complex="Calibri" style:font-size-complex="12pt"/>
    </style:style>
    <style:style style:name="P2775" style:parent-style-name="Normal" style:family="paragraph">
      <style:text-properties style:font-name="Calibri" style:font-name-asian="SimSun" style:font-name-complex="Calibri" style:font-size-complex="12pt"/>
    </style:style>
    <style:style style:name="P2776" style:parent-style-name="Normal" style:family="paragraph">
      <style:text-properties style:font-name="Calibri" style:font-name-asian="SimSun" style:font-name-complex="Calibri" style:font-size-complex="12pt"/>
    </style:style>
    <style:style style:name="P27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78" style:parent-style-name="Normal" style:family="paragraph">
      <style:paragraph-properties fo:text-indent="2.3625in">
        <style:tab-stops>
          <style:tab-stop style:type="right" style:leader-style="dotted" style:leader-text="." style:position="6.693in"/>
        </style:tab-stops>
      </style:paragraph-properties>
    </style:style>
    <style:style style:name="T2779" style:parent-style-name="DefaultParagraphFont" style:family="text">
      <style:text-properties style:font-name="Calibri" style:font-name-asian="SimSun" style:font-name-complex="Calibri" style:font-size-complex="12pt"/>
    </style:style>
    <style:style style:name="T27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781" style:parent-style-name="DefaultParagraphFont" style:family="text">
      <style:text-properties style:font-name="Calibri" style:font-name-asian="SimSun" style:font-name-complex="Calibri" style:font-size-complex="12pt"/>
    </style:style>
    <style:style style:name="P278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783" style:parent-style-name="Normal" style:family="paragraph">
      <style:paragraph-properties fo:text-align="justify"/>
    </style:style>
    <style:style style:name="T2784" style:parent-style-name="DefaultParagraphFont" style:family="text">
      <style:text-properties style:font-name="Calibri" style:font-name-asian="SimSun" style:font-name-complex="Calibri" style:font-weight-complex="bold" style:font-size-complex="12pt"/>
    </style:style>
    <style:style style:name="T2785" style:parent-style-name="DefaultParagraphFont" style:family="text">
      <style:text-properties style:font-name="Calibri" style:font-name-asian="SimSun" style:font-name-complex="Calibri" style:font-weight-complex="bold" style:font-size-complex="12pt"/>
    </style:style>
    <style:style style:name="T2786" style:parent-style-name="DefaultParagraphFont" style:family="text">
      <style:text-properties style:font-name="Calibri" style:font-name-asian="SimSun" style:font-name-complex="Calibri" style:font-size-complex="12pt"/>
    </style:style>
    <style:style style:name="T2787" style:parent-style-name="DefaultParagraphFont" style:family="text">
      <style:text-properties style:font-name="Calibri" style:font-name-asian="SimSun" style:font-name-complex="Calibri" style:font-weight-complex="bold" style:font-size-complex="12pt"/>
    </style:style>
    <style:style style:name="P278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89" style:parent-style-name="Normal" style:family="paragraph">
      <style:paragraph-properties fo:text-align="justify"/>
      <style:text-properties style:font-name="Calibri" style:font-name-asian="SimSun" style:font-name-complex="Calibri" style:font-weight-complex="bold" style:font-size-complex="12pt"/>
    </style:style>
    <style:style style:name="P2790" style:parent-style-name="Normal" style:family="paragraph">
      <style:paragraph-properties fo:text-align="justify"/>
      <style:text-properties style:font-name="Calibri" style:font-name-asian="SimSun" style:font-name-complex="Calibri" style:font-weight-complex="bold" style:font-size-complex="12pt"/>
    </style:style>
    <style:style style:name="P2791" style:parent-style-name="Normal" style:family="paragraph">
      <style:paragraph-properties fo:text-align="justify"/>
      <style:text-properties style:font-name="Calibri" style:font-name-asian="SimSun" style:font-name-complex="Calibri" style:font-weight-complex="bold" style:font-size-complex="12pt"/>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3" style:parent-style-name="Normal" style:family="paragraph">
      <style:paragraph-properties fo:text-align="justify"/>
      <style:text-properties style:font-name="Calibri" style:font-name-asian="SimSun" style:font-name-complex="Calibri" style:font-size-complex="12pt"/>
    </style:style>
    <style:style style:name="P279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6" style:parent-style-name="Normal" style:family="paragraph">
      <style:paragraph-properties fo:text-align="justify"/>
      <style:text-properties style:font-name="Calibri" style:font-name-asian="SimSun" style:font-name-complex="Calibri" style:font-size-complex="12pt"/>
    </style:style>
    <style:style style:name="P2797" style:parent-style-name="Normal" style:family="paragraph">
      <style:paragraph-properties fo:text-align="justify"/>
      <style:text-properties style:font-name="Calibri" style:font-name-asian="SimSun" style:font-name-complex="Calibri" style:font-size-complex="12pt"/>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799" style:parent-style-name="Normal" style:family="paragraph">
      <style:paragraph-properties fo:text-align="center"/>
      <style:text-properties style:font-name="Calibri" style:font-name-asian="SimSun" style:font-name-complex="Calibri" style:font-size-complex="12pt"/>
    </style:style>
    <style:style style:name="P28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01" style:parent-style-name="Normal" style:family="paragraph">
      <style:paragraph-properties fo:text-align="center">
        <style:tab-stops>
          <style:tab-stop style:type="right" style:leader-style="dotted" style:leader-text="." style:position="6.693in"/>
        </style:tab-stops>
      </style:paragraph-properties>
    </style:style>
    <style:style style:name="T2802" style:parent-style-name="DefaultParagraphFont" style:family="text">
      <style:text-properties style:font-name="Calibri" style:font-name-asian="SimSun" style:font-name-complex="Calibri" style:font-size-complex="12pt"/>
    </style:style>
    <style:style style:name="T280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4" style:parent-style-name="DefaultParagraphFont" style:family="text">
      <style:text-properties style:font-name="Calibri" style:font-name-complex="Calibri" style:font-size-complex="12pt"/>
    </style:style>
    <style:style style:name="T280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06" style:parent-style-name="DefaultParagraphFont" style:family="text">
      <style:text-properties style:font-name="Calibri" style:font-name-asian="SimSun" style:font-name-complex="Calibri" style:font-size-complex="12pt"/>
    </style:style>
    <style:style style:name="P2807" style:parent-style-name="Normal" style:family="paragraph">
      <style:text-properties style:font-name="Calibri" style:font-name-asian="SimSun" style:font-name-complex="Calibri" style:font-size-complex="12pt"/>
    </style:style>
    <style:style style:name="TableColumn2809" style:family="table-column">
      <style:table-column-properties style:column-width="1.5708in" style:use-optimal-column-width="false"/>
    </style:style>
    <style:style style:name="TableColumn2810" style:family="table-column">
      <style:table-column-properties style:column-width="2.393in" style:use-optimal-column-width="false"/>
    </style:style>
    <style:style style:name="TableColumn2811" style:family="table-column">
      <style:table-column-properties style:column-width="1.1555in" style:use-optimal-column-width="false"/>
    </style:style>
    <style:style style:name="TableColumn2812" style:family="table-column">
      <style:table-column-properties style:column-width="1.568in" style:use-optimal-column-width="false"/>
    </style:style>
    <style:style style:name="Table2808" style:family="table">
      <style:table-properties style:width="6.6875in" fo:margin-left="0in" table:align="left"/>
    </style:style>
    <style:style style:name="TableRow2813" style:family="table-row">
      <style:table-row-properties style:use-optimal-row-height="false"/>
    </style:style>
    <style:style style:name="TableCell2814" style:family="table-cell">
      <style:table-cell-properties fo:border="0.0138in solid #000000" style:writing-mode="lr-tb" style:vertical-align="middle" fo:padding-top="0in" fo:padding-left="0.0069in" fo:padding-bottom="0in" fo:padding-right="0.0069in"/>
    </style:style>
    <style:style style:name="P2815" style:parent-style-name="Normal" style:family="paragraph">
      <style:paragraph-properties fo:widows="0" fo:orphans="0" fo:text-align="center"/>
      <style:text-properties style:font-name="Calibri" style:font-name-asian="SimSun" style:font-name-complex="Calibri" style:font-size-complex="12pt"/>
    </style:style>
    <style:style style:name="TableCell2816" style:family="table-cell">
      <style:table-cell-properties fo:border="0.0138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Calibri" style:font-name-asian="SimSun" style:font-name-complex="Calibri" style:font-size-complex="12pt"/>
    </style:style>
    <style:style style:name="TableCell2818" style:family="table-cell">
      <style:table-cell-properties fo:border="0.0138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Calibri" style:font-name-asian="SimSun" style:font-name-complex="Calibri" style:font-size-complex="12pt"/>
    </style:style>
    <style:style style:name="TableCell2820" style:family="table-cell">
      <style:table-cell-properties fo:border="0.0138in solid #000000" style:writing-mode="lr-tb" style:vertical-align="middle" fo:padding-top="0in" fo:padding-left="0.0069in" fo:padding-bottom="0in" fo:padding-right="0.0069in"/>
    </style:style>
    <style:style style:name="P2821" style:parent-style-name="Normal" style:family="paragraph">
      <style:paragraph-properties fo:widows="0" fo:orphans="0" fo:text-align="center"/>
      <style:text-properties style:font-name="Calibri" style:font-name-asian="SimSun" style:font-name-complex="Calibri" style:font-size-complex="12pt"/>
    </style:style>
    <style:style style:name="TableRow2822" style:family="table-row">
      <style:table-row-properties style:use-optimal-row-height="false"/>
    </style:style>
    <style:style style:name="TableCell2823" style:family="table-cell">
      <style:table-cell-properties fo:border="0.0138in solid #000000" style:writing-mode="lr-tb" fo:padding-top="0in" fo:padding-left="0.0069in" fo:padding-bottom="0in" fo:padding-right="0.0069in"/>
    </style:style>
    <style:style style:name="P2824" style:parent-style-name="Normal" style:family="paragraph">
      <style:paragraph-properties fo:widows="0" fo:orphans="0"/>
      <style:text-properties style:font-name="Calibri" style:font-name-asian="SimSun" style:font-name-complex="Calibri" style:font-size-complex="12pt"/>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widows="0" fo:orphans="0"/>
      <style:text-properties style:font-name="Calibri" style:font-name-asian="SimSun" style:font-name-complex="Calibri" style:font-size-complex="12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widows="0" fo:orphans="0"/>
      <style:text-properties style:font-name="Calibri" style:font-name-asian="SimSun" style:font-name-complex="Calibri" style:font-size-complex="12pt"/>
    </style:style>
    <style:style style:name="TableCell2829" style:family="table-cell">
      <style:table-cell-properties fo:border="0.0138in solid #000000" style:writing-mode="lr-tb" fo:padding-top="0in" fo:padding-left="0.0069in" fo:padding-bottom="0in" fo:padding-right="0.0069in"/>
    </style:style>
    <style:style style:name="P2830" style:parent-style-name="Normal" style:family="paragraph">
      <style:paragraph-properties fo:widows="0" fo:orphans="0"/>
      <style:text-properties style:font-name="Calibri" style:font-name-asian="SimSun" style:font-name-complex="Calibri" style:font-size-complex="12pt"/>
    </style:style>
    <style:style style:name="TableRow2831" style:family="table-row">
      <style:table-row-properties style:use-optimal-row-height="false"/>
    </style:style>
    <style:style style:name="TableCell2832" style:family="table-cell">
      <style:table-cell-properties fo:border="0.0138in solid #000000" style:writing-mode="lr-tb" fo:padding-top="0in" fo:padding-left="0.0069in" fo:padding-bottom="0in" fo:padding-right="0.0069in"/>
    </style:style>
    <style:style style:name="P2833" style:parent-style-name="Normal" style:family="paragraph">
      <style:paragraph-properties fo:widows="0" fo:orphans="0"/>
      <style:text-properties style:font-name="Calibri" style:font-name-asian="SimSun" style:font-name-complex="Calibri" style:font-size-complex="12pt"/>
    </style:style>
    <style:style style:name="TableCell2834" style:family="table-cell">
      <style:table-cell-properties fo:border="0.0138in solid #000000" style:writing-mode="lr-tb" fo:padding-top="0in" fo:padding-left="0.075in" fo:padding-bottom="0in" fo:padding-right="0.075in"/>
    </style:style>
    <style:style style:name="P2835" style:parent-style-name="Normal" style:family="paragraph">
      <style:paragraph-properties fo:widows="0" fo:orphans="0"/>
      <style:text-properties style:font-name="Calibri" style:font-name-asian="SimSun" style:font-name-complex="Calibri" style:font-size-complex="12pt"/>
    </style:style>
    <style:style style:name="TableCell2836" style:family="table-cell">
      <style:table-cell-properties fo:border="0.0138in solid #000000" style:writing-mode="lr-tb" fo:padding-top="0in" fo:padding-left="0.075in" fo:padding-bottom="0in" fo:padding-right="0.075in"/>
    </style:style>
    <style:style style:name="P2837" style:parent-style-name="Normal" style:family="paragraph">
      <style:paragraph-properties fo:widows="0" fo:orphans="0"/>
      <style:text-properties style:font-name="Calibri" style:font-name-asian="SimSun" style:font-name-complex="Calibri" style:font-size-complex="12pt"/>
    </style:style>
    <style:style style:name="TableCell2838" style:family="table-cell">
      <style:table-cell-properties fo:border="0.0138in solid #000000" style:writing-mode="lr-tb" fo:padding-top="0in" fo:padding-left="0.0069in" fo:padding-bottom="0in" fo:padding-right="0.0069in"/>
    </style:style>
    <style:style style:name="P2839" style:parent-style-name="Normal" style:family="paragraph">
      <style:paragraph-properties fo:widows="0" fo:orphans="0"/>
      <style:text-properties style:font-name="Calibri" style:font-name-asian="SimSun" style:font-name-complex="Calibri" style:font-size-complex="12pt"/>
    </style:style>
    <style:style style:name="TableRow2840" style:family="table-row">
      <style:table-row-properties style:use-optimal-row-height="false"/>
    </style:style>
    <style:style style:name="TableCell2841" style:family="table-cell">
      <style:table-cell-properties fo:border="0.0138in solid #000000" style:writing-mode="lr-tb" fo:padding-top="0in" fo:padding-left="0.0069in" fo:padding-bottom="0in" fo:padding-right="0.0069in"/>
    </style:style>
    <style:style style:name="P2842" style:parent-style-name="Normal" style:family="paragraph">
      <style:paragraph-properties fo:widows="0" fo:orphans="0"/>
      <style:text-properties style:font-name="Calibri" style:font-name-asian="SimSun" style:font-name-complex="Calibri" style:font-size-complex="12pt"/>
    </style:style>
    <style:style style:name="TableCell2843" style:family="table-cell">
      <style:table-cell-properties fo:border="0.0138in solid #000000" style:writing-mode="lr-tb" fo:padding-top="0in" fo:padding-left="0.075in" fo:padding-bottom="0in" fo:padding-right="0.075in"/>
    </style:style>
    <style:style style:name="P2844" style:parent-style-name="Normal" style:family="paragraph">
      <style:paragraph-properties fo:widows="0" fo:orphans="0"/>
      <style:text-properties style:font-name="Calibri" style:font-name-asian="SimSun" style:font-name-complex="Calibri" style:font-size-complex="12pt"/>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widows="0" fo:orphans="0"/>
      <style:text-properties style:font-name="Calibri" style:font-name-asian="SimSun" style:font-name-complex="Calibri" style:font-size-complex="12pt"/>
    </style:style>
    <style:style style:name="TableCell2847" style:family="table-cell">
      <style:table-cell-properties fo:border="0.0138in solid #000000" style:writing-mode="lr-tb" fo:padding-top="0in" fo:padding-left="0.0069in" fo:padding-bottom="0in" fo:padding-right="0.0069in"/>
    </style:style>
    <style:style style:name="P2848" style:parent-style-name="Normal" style:family="paragraph">
      <style:paragraph-properties fo:widows="0" fo:orphans="0"/>
      <style:text-properties style:font-name="Calibri" style:font-name-asian="SimSun" style:font-name-complex="Calibri" style:font-size-complex="12pt"/>
    </style:style>
    <style:style style:name="TableRow2849" style:family="table-row">
      <style:table-row-properties style:use-optimal-row-height="false"/>
    </style:style>
    <style:style style:name="TableCell2850" style:family="table-cell">
      <style:table-cell-properties fo:border="0.0138in solid #000000" style:writing-mode="lr-tb" fo:padding-top="0in" fo:padding-left="0.0069in" fo:padding-bottom="0in" fo:padding-right="0.0069in"/>
    </style:style>
    <style:style style:name="P2851" style:parent-style-name="Normal" style:family="paragraph">
      <style:paragraph-properties fo:widows="0" fo:orphans="0"/>
      <style:text-properties style:font-name="Calibri" style:font-name-asian="SimSun" style:font-name-complex="Calibri" style:font-size-complex="12pt"/>
    </style:style>
    <style:style style:name="TableCell2852" style:family="table-cell">
      <style:table-cell-properties fo:border="0.0138in solid #000000" style:writing-mode="lr-tb" fo:padding-top="0in" fo:padding-left="0.075in" fo:padding-bottom="0in" fo:padding-right="0.075in"/>
    </style:style>
    <style:style style:name="P2853" style:parent-style-name="Normal" style:family="paragraph">
      <style:paragraph-properties fo:widows="0" fo:orphans="0"/>
      <style:text-properties style:font-name="Calibri" style:font-name-asian="SimSun" style:font-name-complex="Calibri" style:font-size-complex="12pt"/>
    </style:style>
    <style:style style:name="TableCell2854" style:family="table-cell">
      <style:table-cell-properties fo:border="0.0138in solid #000000" style:writing-mode="lr-tb" fo:padding-top="0in" fo:padding-left="0.075in" fo:padding-bottom="0in" fo:padding-right="0.075in"/>
    </style:style>
    <style:style style:name="P2855" style:parent-style-name="Normal" style:family="paragraph">
      <style:paragraph-properties fo:widows="0" fo:orphans="0"/>
      <style:text-properties style:font-name="Calibri" style:font-name-asian="SimSun" style:font-name-complex="Calibri" style:font-size-complex="12pt"/>
    </style:style>
    <style:style style:name="TableCell2856" style:family="table-cell">
      <style:table-cell-properties fo:border="0.0138in solid #000000" style:writing-mode="lr-tb" fo:padding-top="0in" fo:padding-left="0.0069in" fo:padding-bottom="0in" fo:padding-right="0.0069in"/>
    </style:style>
    <style:style style:name="P2857" style:parent-style-name="Normal" style:family="paragraph">
      <style:paragraph-properties fo:widows="0" fo:orphans="0"/>
      <style:text-properties style:font-name="Calibri" style:font-name-asian="SimSun" style:font-name-complex="Calibri" style:font-size-complex="12pt"/>
    </style:style>
    <style:style style:name="TableRow2858" style:family="table-row">
      <style:table-row-properties style:use-optimal-row-height="false"/>
    </style:style>
    <style:style style:name="TableCell2859" style:family="table-cell">
      <style:table-cell-properties fo:border="0.0138in solid #000000" style:writing-mode="lr-tb" fo:padding-top="0in" fo:padding-left="0.0069in" fo:padding-bottom="0in" fo:padding-right="0.0069in"/>
    </style:style>
    <style:style style:name="P2860" style:parent-style-name="Normal" style:family="paragraph">
      <style:paragraph-properties fo:widows="0" fo:orphans="0"/>
      <style:text-properties style:font-name="Calibri" style:font-name-asian="SimSun" style:font-name-complex="Calibri" style:font-size-complex="12pt"/>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widows="0" fo:orphans="0"/>
      <style:text-properties style:font-name="Calibri" style:font-name-asian="SimSun" style:font-name-complex="Calibri" style:font-size-complex="12pt"/>
    </style:style>
    <style:style style:name="TableCell2863" style:family="table-cell">
      <style:table-cell-properties fo:border="0.0138in solid #000000" style:writing-mode="lr-tb" fo:padding-top="0in" fo:padding-left="0.075in" fo:padding-bottom="0in" fo:padding-right="0.075in"/>
    </style:style>
    <style:style style:name="P2864" style:parent-style-name="Normal" style:family="paragraph">
      <style:paragraph-properties fo:widows="0" fo:orphans="0"/>
      <style:text-properties style:font-name="Calibri" style:font-name-asian="SimSun" style:font-name-complex="Calibri" style:font-size-complex="12pt"/>
    </style:style>
    <style:style style:name="TableCell2865" style:family="table-cell">
      <style:table-cell-properties fo:border="0.0138in solid #000000" style:writing-mode="lr-tb" fo:padding-top="0in" fo:padding-left="0.0069in" fo:padding-bottom="0in" fo:padding-right="0.0069in"/>
    </style:style>
    <style:style style:name="P2866" style:parent-style-name="Normal" style:family="paragraph">
      <style:paragraph-properties fo:widows="0" fo:orphans="0"/>
      <style:text-properties style:font-name="Calibri" style:font-name-asian="SimSun" style:font-name-complex="Calibri" style:font-size-complex="12pt"/>
    </style:style>
    <style:style style:name="TableRow2867" style:family="table-row">
      <style:table-row-properties style:use-optimal-row-height="false"/>
    </style:style>
    <style:style style:name="TableCell2868" style:family="table-cell">
      <style:table-cell-properties fo:border="0.0138in solid #000000" style:writing-mode="lr-tb" fo:padding-top="0in" fo:padding-left="0.0069in" fo:padding-bottom="0in" fo:padding-right="0.0069in"/>
    </style:style>
    <style:style style:name="P2869" style:parent-style-name="Normal" style:family="paragraph">
      <style:paragraph-properties fo:widows="0" fo:orphans="0"/>
      <style:text-properties style:font-name="Calibri" style:font-name-asian="SimSun" style:font-name-complex="Calibri" style:font-size-complex="12pt"/>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widows="0" fo:orphans="0"/>
      <style:text-properties style:font-name="Calibri" style:font-name-asian="SimSun" style:font-name-complex="Calibri" style:font-size-complex="12p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widows="0" fo:orphans="0"/>
      <style:text-properties style:font-name="Calibri" style:font-name-asian="SimSun" style:font-name-complex="Calibri" style:font-size-complex="12pt"/>
    </style:style>
    <style:style style:name="TableCell2874" style:family="table-cell">
      <style:table-cell-properties fo:border="0.0138in solid #000000" style:writing-mode="lr-tb" fo:padding-top="0in" fo:padding-left="0.0069in" fo:padding-bottom="0in" fo:padding-right="0.0069in"/>
    </style:style>
    <style:style style:name="P2875" style:parent-style-name="Normal" style:family="paragraph">
      <style:paragraph-properties fo:widows="0" fo:orphans="0"/>
      <style:text-properties style:font-name="Calibri" style:font-name-asian="SimSun" style:font-name-complex="Calibri" style:font-size-complex="12pt"/>
    </style:style>
    <style:style style:name="P2876" style:parent-style-name="Normal" style:family="paragraph">
      <style:paragraph-properties fo:text-align="justify"/>
      <style:text-properties style:font-name="Calibri" style:font-name-asian="SimSun" style:font-name-complex="Calibri" style:font-size-complex="12pt"/>
    </style:style>
    <style:style style:name="P28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78" style:parent-style-name="Normal" style:family="paragraph">
      <style:paragraph-properties fo:text-align="center">
        <style:tab-stops>
          <style:tab-stop style:type="right" style:leader-style="dotted" style:leader-text="." style:position="6.693in"/>
        </style:tab-stops>
      </style:paragraph-properties>
    </style:style>
    <style:style style:name="T2879" style:parent-style-name="DefaultParagraphFont" style:family="text">
      <style:text-properties style:font-name="Calibri" style:font-name-asian="SimSun" style:font-name-complex="Calibri" style:font-size-complex="12pt"/>
    </style:style>
    <style:style style:name="T2880"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1" style:parent-style-name="DefaultParagraphFont" style:family="text">
      <style:text-properties style:font-name="Calibri" style:font-name-complex="Calibri" style:font-size-complex="12pt"/>
    </style:style>
    <style:style style:name="T2882"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83" style:parent-style-name="DefaultParagraphFont" style:family="text">
      <style:text-properties style:font-name="Calibri" style:font-name-asian="SimSun" style:font-name-complex="Calibri" style:font-size-complex="12pt"/>
    </style:style>
    <style:style style:name="P2884" style:parent-style-name="Normal" style:family="paragraph">
      <style:paragraph-properties fo:text-align="justify"/>
      <style:text-properties style:font-name="Calibri" style:font-name-complex="Calibri" style:font-size-complex="12pt"/>
    </style:style>
    <style:style style:name="TableColumn2886" style:family="table-column">
      <style:table-column-properties style:column-width="1.5701in" style:use-optimal-column-width="false"/>
    </style:style>
    <style:style style:name="TableColumn2887" style:family="table-column">
      <style:table-column-properties style:column-width="2.3937in" style:use-optimal-column-width="false"/>
    </style:style>
    <style:style style:name="TableColumn2888" style:family="table-column">
      <style:table-column-properties style:column-width="1.1555in" style:use-optimal-column-width="false"/>
    </style:style>
    <style:style style:name="TableColumn2889" style:family="table-column">
      <style:table-column-properties style:column-width="1.568in" style:use-optimal-column-width="false"/>
    </style:style>
    <style:style style:name="Table2885" style:family="table">
      <style:table-properties style:width="6.6875in" fo:margin-left="0in" table:align="left"/>
    </style:style>
    <style:style style:name="TableRow2890" style:family="table-row">
      <style:table-row-properties style:use-optimal-row-height="false"/>
    </style:style>
    <style:style style:name="TableCell2891" style:family="table-cell">
      <style:table-cell-properties fo:border="0.0138in solid #000000" style:writing-mode="lr-tb" style:vertical-align="middle" fo:padding-top="0in" fo:padding-left="0.0069in" fo:padding-bottom="0in" fo:padding-right="0.0069in"/>
    </style:style>
    <style:style style:name="P2892" style:parent-style-name="Normal" style:family="paragraph">
      <style:paragraph-properties fo:widows="0" fo:orphans="0" fo:text-align="center"/>
      <style:text-properties style:font-name="Calibri" style:font-name-asian="SimSun" style:font-name-complex="Calibri" style:font-size-complex="12pt"/>
    </style:style>
    <style:style style:name="TableCell2893" style:family="table-cell">
      <style:table-cell-properties fo:border="0.0138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Calibri" style:font-name-asian="SimSun" style:font-name-complex="Calibri"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Calibri" style:font-name-asian="SimSun" style:font-name-complex="Calibri" style:font-size-complex="12pt"/>
    </style:style>
    <style:style style:name="TableCell2897" style:family="table-cell">
      <style:table-cell-properties fo:border="0.0138in solid #000000" style:writing-mode="lr-tb" style:vertical-align="middle" fo:padding-top="0in" fo:padding-left="0.0069in" fo:padding-bottom="0in" fo:padding-right="0.0069in"/>
    </style:style>
    <style:style style:name="P2898" style:parent-style-name="Normal" style:family="paragraph">
      <style:paragraph-properties fo:widows="0" fo:orphans="0" fo:text-align="center"/>
      <style:text-properties style:font-name="Calibri" style:font-name-asian="SimSun" style:font-name-complex="Calibri" style:font-size-complex="12pt"/>
    </style:style>
    <style:style style:name="TableRow2899" style:family="table-row">
      <style:table-row-properties style:use-optimal-row-height="false"/>
    </style:style>
    <style:style style:name="TableCell2900" style:family="table-cell">
      <style:table-cell-properties fo:border="0.0138in solid #000000" style:writing-mode="lr-tb" fo:padding-top="0in" fo:padding-left="0.0069in" fo:padding-bottom="0in" fo:padding-right="0.0069in"/>
    </style:style>
    <style:style style:name="P2901" style:parent-style-name="Normal" style:family="paragraph">
      <style:paragraph-properties fo:widows="0" fo:orphans="0"/>
      <style:text-properties style:font-name="Calibri" style:font-name-asian="SimSun" style:font-name-complex="Calibri" style:font-size-complex="12pt"/>
    </style:style>
    <style:style style:name="TableCell2902" style:family="table-cell">
      <style:table-cell-properties fo:border="0.0138in solid #000000" style:writing-mode="lr-tb" fo:padding-top="0in" fo:padding-left="0.075in" fo:padding-bottom="0in" fo:padding-right="0.075in"/>
    </style:style>
    <style:style style:name="P2903" style:parent-style-name="Normal" style:family="paragraph">
      <style:paragraph-properties fo:widows="0" fo:orphans="0"/>
      <style:text-properties style:font-name="Calibri" style:font-name-asian="SimSun" style:font-name-complex="Calibri" style:font-size-complex="12pt"/>
    </style:style>
    <style:style style:name="TableCell2904" style:family="table-cell">
      <style:table-cell-properties fo:border="0.0138in solid #000000" style:writing-mode="lr-tb" fo:padding-top="0in" fo:padding-left="0.075in" fo:padding-bottom="0in" fo:padding-right="0.075in"/>
    </style:style>
    <style:style style:name="P2905" style:parent-style-name="Normal" style:family="paragraph">
      <style:paragraph-properties fo:widows="0" fo:orphans="0"/>
      <style:text-properties style:font-name="Calibri" style:font-name-asian="SimSun" style:font-name-complex="Calibri" style:font-size-complex="12pt"/>
    </style:style>
    <style:style style:name="TableCell2906" style:family="table-cell">
      <style:table-cell-properties fo:border="0.0138in solid #000000" style:writing-mode="lr-tb" fo:padding-top="0in" fo:padding-left="0.0069in" fo:padding-bottom="0in" fo:padding-right="0.0069in"/>
    </style:style>
    <style:style style:name="P2907" style:parent-style-name="Normal" style:family="paragraph">
      <style:paragraph-properties fo:widows="0" fo:orphans="0"/>
      <style:text-properties style:font-name="Calibri" style:font-name-asian="SimSun" style:font-name-complex="Calibri" style:font-size-complex="12pt"/>
    </style:style>
    <style:style style:name="TableRow2908" style:family="table-row">
      <style:table-row-properties style:use-optimal-row-height="false"/>
    </style:style>
    <style:style style:name="TableCell2909" style:family="table-cell">
      <style:table-cell-properties fo:border="0.0138in solid #000000" style:writing-mode="lr-tb" fo:padding-top="0in" fo:padding-left="0.0069in" fo:padding-bottom="0in" fo:padding-right="0.0069in"/>
    </style:style>
    <style:style style:name="P2910" style:parent-style-name="Normal" style:family="paragraph">
      <style:paragraph-properties fo:widows="0" fo:orphans="0"/>
      <style:text-properties style:font-name="Calibri" style:font-name-asian="SimSun" style:font-name-complex="Calibri" style:font-size-complex="12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widows="0" fo:orphans="0"/>
      <style:text-properties style:font-name="Calibri" style:font-name-asian="SimSun" style:font-name-complex="Calibri" style:font-size-complex="12pt"/>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fo:widows="0" fo:orphans="0"/>
      <style:text-properties style:font-name="Calibri" style:font-name-asian="SimSun" style:font-name-complex="Calibri" style:font-size-complex="12pt"/>
    </style:style>
    <style:style style:name="TableCell2915" style:family="table-cell">
      <style:table-cell-properties fo:border="0.0138in solid #000000" style:writing-mode="lr-tb" fo:padding-top="0in" fo:padding-left="0.0069in" fo:padding-bottom="0in" fo:padding-right="0.0069in"/>
    </style:style>
    <style:style style:name="P2916" style:parent-style-name="Normal" style:family="paragraph">
      <style:paragraph-properties fo:widows="0" fo:orphans="0"/>
      <style:text-properties style:font-name="Calibri" style:font-name-asian="SimSun" style:font-name-complex="Calibri" style:font-size-complex="12pt"/>
    </style:style>
    <style:style style:name="TableRow2917" style:family="table-row">
      <style:table-row-properties style:use-optimal-row-height="false"/>
    </style:style>
    <style:style style:name="TableCell2918" style:family="table-cell">
      <style:table-cell-properties fo:border="0.0138in solid #000000" style:writing-mode="lr-tb" fo:padding-top="0in" fo:padding-left="0.0069in" fo:padding-bottom="0in" fo:padding-right="0.0069in"/>
    </style:style>
    <style:style style:name="P2919" style:parent-style-name="Normal" style:family="paragraph">
      <style:paragraph-properties fo:widows="0" fo:orphans="0"/>
      <style:text-properties style:font-name="Calibri" style:font-name-asian="SimSun" style:font-name-complex="Calibri" style:font-size-complex="12pt"/>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paragraph-properties fo:widows="0" fo:orphans="0"/>
      <style:text-properties style:font-name="Calibri" style:font-name-asian="SimSun" style:font-name-complex="Calibri" style:font-size-complex="12pt"/>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widows="0" fo:orphans="0"/>
      <style:text-properties style:font-name="Calibri" style:font-name-asian="SimSun" style:font-name-complex="Calibri" style:font-size-complex="12pt"/>
    </style:style>
    <style:style style:name="TableCell2924" style:family="table-cell">
      <style:table-cell-properties fo:border="0.0138in solid #000000" style:writing-mode="lr-tb" fo:padding-top="0in" fo:padding-left="0.0069in" fo:padding-bottom="0in" fo:padding-right="0.0069in"/>
    </style:style>
    <style:style style:name="P2925" style:parent-style-name="Normal" style:family="paragraph">
      <style:paragraph-properties fo:widows="0" fo:orphans="0"/>
      <style:text-properties style:font-name="Calibri" style:font-name-asian="SimSun" style:font-name-complex="Calibri" style:font-size-complex="12pt"/>
    </style:style>
    <style:style style:name="TableRow2926" style:family="table-row">
      <style:table-row-properties style:use-optimal-row-height="false"/>
    </style:style>
    <style:style style:name="TableCell2927" style:family="table-cell">
      <style:table-cell-properties fo:border="0.0138in solid #000000" style:writing-mode="lr-tb" fo:padding-top="0in" fo:padding-left="0.0069in" fo:padding-bottom="0in" fo:padding-right="0.0069in"/>
    </style:style>
    <style:style style:name="P2928" style:parent-style-name="Normal" style:family="paragraph">
      <style:paragraph-properties fo:widows="0" fo:orphans="0"/>
      <style:text-properties style:font-name="Calibri" style:font-name-asian="SimSun" style:font-name-complex="Calibri" style:font-size-complex="12pt"/>
    </style:style>
    <style:style style:name="TableCell2929" style:family="table-cell">
      <style:table-cell-properties fo:border="0.0138in solid #000000" style:writing-mode="lr-tb" fo:padding-top="0in" fo:padding-left="0.075in" fo:padding-bottom="0in" fo:padding-right="0.075in"/>
    </style:style>
    <style:style style:name="P2930" style:parent-style-name="Normal" style:family="paragraph">
      <style:paragraph-properties fo:widows="0" fo:orphans="0"/>
      <style:text-properties style:font-name="Calibri" style:font-name-asian="SimSun" style:font-name-complex="Calibri" style:font-size-complex="12pt"/>
    </style:style>
    <style:style style:name="TableCell2931" style:family="table-cell">
      <style:table-cell-properties fo:border="0.0138in solid #000000" style:writing-mode="lr-tb" fo:padding-top="0in" fo:padding-left="0.075in" fo:padding-bottom="0in" fo:padding-right="0.075in"/>
    </style:style>
    <style:style style:name="P2932" style:parent-style-name="Normal" style:family="paragraph">
      <style:paragraph-properties fo:widows="0" fo:orphans="0"/>
      <style:text-properties style:font-name="Calibri" style:font-name-asian="SimSun" style:font-name-complex="Calibri" style:font-size-complex="12pt"/>
    </style:style>
    <style:style style:name="TableCell2933" style:family="table-cell">
      <style:table-cell-properties fo:border="0.0138in solid #000000" style:writing-mode="lr-tb" fo:padding-top="0in" fo:padding-left="0.0069in" fo:padding-bottom="0in" fo:padding-right="0.0069in"/>
    </style:style>
    <style:style style:name="P2934" style:parent-style-name="Normal" style:family="paragraph">
      <style:paragraph-properties fo:widows="0" fo:orphans="0"/>
      <style:text-properties style:font-name="Calibri" style:font-name-asian="SimSun" style:font-name-complex="Calibri" style:font-size-complex="12pt"/>
    </style:style>
    <style:style style:name="TableRow2935" style:family="table-row">
      <style:table-row-properties style:use-optimal-row-height="false"/>
    </style:style>
    <style:style style:name="TableCell2936" style:family="table-cell">
      <style:table-cell-properties fo:border="0.0138in solid #000000" style:writing-mode="lr-tb" fo:padding-top="0in" fo:padding-left="0.0069in" fo:padding-bottom="0in" fo:padding-right="0.0069in"/>
    </style:style>
    <style:style style:name="P2937" style:parent-style-name="Normal" style:family="paragraph">
      <style:paragraph-properties fo:widows="0" fo:orphans="0"/>
      <style:text-properties style:font-name="Calibri" style:font-name-asian="SimSun" style:font-name-complex="Calibri" style:font-size-complex="12pt"/>
    </style:style>
    <style:style style:name="TableCell2938" style:family="table-cell">
      <style:table-cell-properties fo:border="0.0138in solid #000000" style:writing-mode="lr-tb" fo:padding-top="0in" fo:padding-left="0.075in" fo:padding-bottom="0in" fo:padding-right="0.075in"/>
    </style:style>
    <style:style style:name="P2939" style:parent-style-name="Normal" style:family="paragraph">
      <style:paragraph-properties fo:widows="0" fo:orphans="0"/>
      <style:text-properties style:font-name="Calibri" style:font-name-asian="SimSun" style:font-name-complex="Calibri" style:font-size-complex="12pt"/>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widows="0" fo:orphans="0"/>
      <style:text-properties style:font-name="Calibri" style:font-name-asian="SimSun" style:font-name-complex="Calibri" style:font-size-complex="12pt"/>
    </style:style>
    <style:style style:name="TableCell2942" style:family="table-cell">
      <style:table-cell-properties fo:border="0.0138in solid #000000" style:writing-mode="lr-tb" fo:padding-top="0in" fo:padding-left="0.0069in" fo:padding-bottom="0in" fo:padding-right="0.0069in"/>
    </style:style>
    <style:style style:name="P2943" style:parent-style-name="Normal" style:family="paragraph">
      <style:paragraph-properties fo:widows="0" fo:orphans="0"/>
      <style:text-properties style:font-name="Calibri" style:font-name-asian="SimSun" style:font-name-complex="Calibri" style:font-size-complex="12pt"/>
    </style:style>
    <style:style style:name="TableRow2944" style:family="table-row">
      <style:table-row-properties style:use-optimal-row-height="false"/>
    </style:style>
    <style:style style:name="TableCell2945" style:family="table-cell">
      <style:table-cell-properties fo:border="0.0138in solid #000000" style:writing-mode="lr-tb" fo:padding-top="0in" fo:padding-left="0.0069in" fo:padding-bottom="0in" fo:padding-right="0.0069in"/>
    </style:style>
    <style:style style:name="P2946" style:parent-style-name="Normal" style:family="paragraph">
      <style:paragraph-properties fo:widows="0" fo:orphans="0"/>
      <style:text-properties style:font-name="Calibri" style:font-name-asian="SimSun" style:font-name-complex="Calibri" style:font-size-complex="12pt"/>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widows="0" fo:orphans="0"/>
      <style:text-properties style:font-name="Calibri" style:font-name-asian="SimSun" style:font-name-complex="Calibri" style:font-size-complex="12pt"/>
    </style:style>
    <style:style style:name="TableCell2949" style:family="table-cell">
      <style:table-cell-properties fo:border="0.0138in solid #000000" style:writing-mode="lr-tb" fo:padding-top="0in" fo:padding-left="0.075in" fo:padding-bottom="0in" fo:padding-right="0.075in"/>
    </style:style>
    <style:style style:name="P2950" style:parent-style-name="Normal" style:family="paragraph">
      <style:paragraph-properties fo:widows="0" fo:orphans="0"/>
      <style:text-properties style:font-name="Calibri" style:font-name-asian="SimSun" style:font-name-complex="Calibri" style:font-size-complex="12pt"/>
    </style:style>
    <style:style style:name="TableCell2951" style:family="table-cell">
      <style:table-cell-properties fo:border="0.0138in solid #000000" style:writing-mode="lr-tb" fo:padding-top="0in" fo:padding-left="0.0069in" fo:padding-bottom="0in" fo:padding-right="0.0069in"/>
    </style:style>
    <style:style style:name="P2952" style:parent-style-name="Normal" style:family="paragraph">
      <style:paragraph-properties fo:widows="0" fo:orphans="0"/>
      <style:text-properties style:font-name="Calibri" style:font-name-asian="SimSun" style:font-name-complex="Calibri" style:font-size-complex="12pt"/>
    </style:style>
    <style:style style:name="P2953" style:parent-style-name="Normal" style:family="paragraph">
      <style:text-properties style:font-name="Calibri" style:font-name-complex="Calibri" style:font-size-complex="12pt"/>
    </style:style>
    <style:style style:name="TableColumn2955" style:family="table-column">
      <style:table-column-properties style:column-width="1.9736in" style:use-optimal-column-width="false"/>
    </style:style>
    <style:style style:name="TableColumn2956" style:family="table-column">
      <style:table-column-properties style:column-width="4.7138in" style:use-optimal-column-width="false"/>
    </style:style>
    <style:style style:name="Table2954" style:family="table">
      <style:table-properties style:width="6.6875in" fo:margin-left="0in" table:align="left"/>
    </style:style>
    <style:style style:name="TableRow2957" style:family="table-row">
      <style:table-row-properties style:min-row-height="0.1826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paragraph-properties fo:widows="0" fo:orphans="0" fo:text-align="justify"/>
      <style:text-properties style:font-name="Calibri" style:font-name-complex="Calibri"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62"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2963" style:parent-style-name="DefaultParagraphFont" style:family="text">
      <style:text-properties style:font-name="Calibri" style:font-name-complex="Calibri" style:font-style-complex="italic" style:font-size-complex="12pt"/>
    </style:style>
    <style:style style:name="T2964" style:parent-style-name="DefaultParagraphFont" style:family="text">
      <style:text-properties style:font-name="Calibri" style:font-name-complex="Calibri" fo:font-style="italic" style:font-style-asian="italic" style:font-style-complex="italic" style:font-size-complex="12pt"/>
    </style:style>
    <style:style style:name="T2965" style:parent-style-name="DefaultParagraphFont" style:family="text">
      <style:text-properties style:font-name="Calibri" style:font-name-complex="Calibri" style:font-style-complex="italic" style:font-size-complex="12pt"/>
    </style:style>
    <style:style style:name="T2966" style:parent-style-name="DefaultParagraphFont" style:family="text">
      <style:text-properties style:font-name="Calibri" style:font-name-complex="Calibri" style:font-style-complex="italic" style:font-size-complex="12pt"/>
    </style:style>
    <style:style style:name="T2967" style:parent-style-name="DefaultParagraphFont" style:family="text">
      <style:text-properties style:font-name="Calibri" style:font-name-complex="Calibri" fo:font-style="italic" style:font-style-asian="italic" style:font-style-complex="italic" style:font-size-complex="12pt"/>
    </style:style>
    <style:style style:name="T2968" style:parent-style-name="DefaultParagraphFont" style:family="text">
      <style:text-properties style:font-name="Calibri" style:font-name-complex="Calibri" style:font-style-complex="italic"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none" style:writing-mode="lr-tb" fo:padding-top="0in" fo:padding-left="0.0277in" fo:padding-bottom="0in" fo:padding-right="0.0277in"/>
    </style:style>
    <style:style style:name="P2971" style:parent-style-name="Normal" style:family="paragraph">
      <style:paragraph-properties fo:widows="0" fo:orphans="0" fo:text-align="justify"/>
      <style:text-properties style:font-name="Calibri" style:font-name-complex="Calibri" style:font-size-complex="12pt"/>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7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75" style:parent-style-name="DefaultParagraphFont" style:family="text">
      <style:text-properties style:font-name="Calibri" style:font-name-complex="Calibri" style:font-style-complex="italic" style:font-size-complex="12pt"/>
    </style:style>
    <style:style style:name="T2976" style:parent-style-name="DefaultParagraphFont" style:family="text">
      <style:text-properties style:font-name="Calibri" style:font-name-complex="Calibri" fo:font-style="italic" style:font-style-asian="italic" style:font-style-complex="italic" style:font-size-complex="12pt"/>
    </style:style>
    <style:style style:name="T2977" style:parent-style-name="DefaultParagraphFont" style:family="text">
      <style:text-properties style:font-name="Calibri" style:font-name-complex="Calibri" style:font-style-complex="italic" style:font-size-complex="12pt"/>
    </style:style>
    <style:style style:name="T2978" style:parent-style-name="DefaultParagraphFont" style:family="text">
      <style:text-properties style:font-name="Calibri" style:font-name-complex="Calibri" style:font-style-complex="italic" style:font-size-complex="12pt"/>
    </style:style>
    <style:style style:name="T2979" style:parent-style-name="DefaultParagraphFont" style:family="text">
      <style:text-properties style:font-name="Calibri" style:font-name-complex="Calibri" fo:font-style="italic" style:font-style-asian="italic" style:font-style-complex="italic" style:font-size-complex="12pt"/>
    </style:style>
    <style:style style:name="T2980" style:parent-style-name="DefaultParagraphFont" style:family="text">
      <style:text-properties style:font-name="Calibri" style:font-name-complex="Calibri" style:font-style-complex="italic"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none" style:writing-mode="lr-tb" fo:padding-top="0in" fo:padding-left="0.0277in" fo:padding-bottom="0in" fo:padding-right="0.0277in"/>
    </style:style>
    <style:style style:name="P2983" style:parent-style-name="Normal" style:family="paragraph">
      <style:paragraph-properties fo:widows="0" fo:orphans="0" fo:text-align="justify"/>
      <style:text-properties style:font-name="Calibri" style:font-name-complex="Calibri" style:font-size-complex="12pt"/>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8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87" style:parent-style-name="DefaultParagraphFont" style:family="text">
      <style:text-properties style:font-name="Calibri" style:font-name-complex="Calibri" style:font-style-complex="italic" style:font-size-complex="12pt"/>
    </style:style>
    <style:style style:name="T2988" style:parent-style-name="DefaultParagraphFont" style:family="text">
      <style:text-properties style:font-name="Calibri" style:font-name-complex="Calibri" fo:font-style="italic" style:font-style-asian="italic" style:font-style-complex="italic" style:font-size-complex="12pt"/>
    </style:style>
    <style:style style:name="T2989" style:parent-style-name="DefaultParagraphFont" style:family="text">
      <style:text-properties style:font-name="Calibri" style:font-name-complex="Calibri" style:font-style-complex="italic" style:font-size-complex="12pt"/>
    </style:style>
    <style:style style:name="T2990" style:parent-style-name="DefaultParagraphFont" style:family="text">
      <style:text-properties style:font-name="Calibri" style:font-name-complex="Calibri" style:font-style-complex="italic" style:font-size-complex="12pt"/>
    </style:style>
    <style:style style:name="T2991" style:parent-style-name="DefaultParagraphFont" style:family="text">
      <style:text-properties style:font-name="Calibri" style:font-name-complex="Calibri" fo:font-style="italic" style:font-style-asian="italic" style:font-style-complex="italic" style:font-size-complex="12pt"/>
    </style:style>
    <style:style style:name="T2992" style:parent-style-name="DefaultParagraphFont" style:family="text">
      <style:text-properties style:font-name="Calibri" style:font-name-complex="Calibri" style:font-style-complex="italic"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none" style:writing-mode="lr-tb" fo:padding-top="0in" fo:padding-left="0.0277in" fo:padding-bottom="0in" fo:padding-right="0.0277in"/>
    </style:style>
    <style:style style:name="P2995" style:parent-style-name="Normal" style:family="paragraph">
      <style:paragraph-properties fo:widows="0" fo:orphans="0" fo:text-align="justify"/>
      <style:text-properties style:font-name="Calibri" style:font-name-complex="Calibri" style:font-size-complex="12pt"/>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99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999" style:parent-style-name="DefaultParagraphFont" style:family="text">
      <style:text-properties style:font-name="Calibri" style:font-name-complex="Calibri" style:font-style-complex="italic" style:font-size-complex="12pt"/>
    </style:style>
    <style:style style:name="T3000" style:parent-style-name="DefaultParagraphFont" style:family="text">
      <style:text-properties style:font-name="Calibri" style:font-name-complex="Calibri" fo:font-style="italic" style:font-style-asian="italic" style:font-style-complex="italic" style:font-size-complex="12pt"/>
    </style:style>
    <style:style style:name="T3001" style:parent-style-name="DefaultParagraphFont" style:family="text">
      <style:text-properties style:font-name="Calibri" style:font-name-complex="Calibri" style:font-style-complex="italic" style:font-size-complex="12pt"/>
    </style:style>
    <style:style style:name="T3002" style:parent-style-name="DefaultParagraphFont" style:family="text">
      <style:text-properties style:font-name="Calibri" style:font-name-complex="Calibri" style:font-style-complex="italic" style:font-size-complex="12pt"/>
    </style:style>
    <style:style style:name="T3003" style:parent-style-name="DefaultParagraphFont" style:family="text">
      <style:text-properties style:font-name="Calibri" style:font-name-complex="Calibri" fo:font-style="italic" style:font-style-asian="italic" style:font-style-complex="italic" style:font-size-complex="12pt"/>
    </style:style>
    <style:style style:name="T3004" style:parent-style-name="DefaultParagraphFont" style:family="text">
      <style:text-properties style:font-name="Calibri" style:font-name-complex="Calibri" style:font-style-complex="italic"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none" style:writing-mode="lr-tb" fo:padding-top="0in" fo:padding-left="0.0277in" fo:padding-bottom="0in" fo:padding-right="0.0277in"/>
    </style:style>
    <style:style style:name="P3007" style:parent-style-name="Normal" style:family="paragraph">
      <style:paragraph-properties fo:widows="0" fo:orphans="0" fo:text-align="justify"/>
      <style:text-properties style:font-name="Calibri" style:font-name-complex="Calibri" style:font-size-complex="12pt"/>
    </style:style>
    <style:style style:name="TableCell3008" style:family="table-cell">
      <style:table-cell-properties fo:border="none" style:writing-mode="lr-tb" fo:padding-top="0in" fo:padding-left="0.0277in" fo:padding-bottom="0in" fo:padding-right="0.0277in"/>
    </style:style>
    <style:style style:name="P300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1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11" style:parent-style-name="DefaultParagraphFont" style:family="text">
      <style:text-properties style:font-name="Calibri" style:font-name-complex="Calibri" style:font-style-complex="italic" style:font-size-complex="12pt"/>
    </style:style>
    <style:style style:name="T3012" style:parent-style-name="DefaultParagraphFont" style:family="text">
      <style:text-properties style:font-name="Calibri" style:font-name-complex="Calibri" fo:font-style="italic" style:font-style-asian="italic" style:font-style-complex="italic" style:font-size-complex="12pt"/>
    </style:style>
    <style:style style:name="T3013" style:parent-style-name="DefaultParagraphFont" style:family="text">
      <style:text-properties style:font-name="Calibri" style:font-name-complex="Calibri" style:font-style-complex="italic" style:font-size-complex="12pt"/>
    </style:style>
    <style:style style:name="T3014" style:parent-style-name="DefaultParagraphFont" style:family="text">
      <style:text-properties style:font-name="Calibri" style:font-name-complex="Calibri" style:font-style-complex="italic" style:font-size-complex="12pt"/>
    </style:style>
    <style:style style:name="T3015" style:parent-style-name="DefaultParagraphFont" style:family="text">
      <style:text-properties style:font-name="Calibri" style:font-name-complex="Calibri" fo:font-style="italic" style:font-style-asian="italic" style:font-style-complex="italic" style:font-size-complex="12pt"/>
    </style:style>
    <style:style style:name="T3016" style:parent-style-name="DefaultParagraphFont" style:family="text">
      <style:text-properties style:font-name="Calibri" style:font-name-complex="Calibri" style:font-style-complex="italic" style:font-size-complex="12pt"/>
    </style:style>
    <style:style style:name="TableRow3017" style:family="table-row">
      <style:table-row-properties style:min-row-height="0.0159in" style:use-optimal-row-height="false" fo:keep-together="always"/>
    </style:style>
    <style:style style:name="TableCell3018" style:family="table-cell">
      <style:table-cell-properties fo:border="none" style:writing-mode="lr-tb" fo:padding-top="0in" fo:padding-left="0.0277in" fo:padding-bottom="0in" fo:padding-right="0.0277in"/>
    </style:style>
    <style:style style:name="P3019" style:parent-style-name="Normal" style:family="paragraph">
      <style:paragraph-properties fo:widows="0" fo:orphans="0" fo:text-align="justify"/>
      <style:text-properties style:font-name="Calibri" style:font-name-complex="Calibri" style:font-size-complex="12pt"/>
    </style:style>
    <style:style style:name="TableCell3020" style:family="table-cell">
      <style:table-cell-properties fo:border="none" style:writing-mode="lr-tb" fo:padding-top="0in" fo:padding-left="0.0277in" fo:padding-bottom="0in" fo:padding-right="0.0277in"/>
    </style:style>
    <style:style style:name="P302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22" style:parent-style-name="Normal" style:family="paragraph">
      <style:paragraph-properties fo:widows="0" fo:orphans="0" fo:text-align="center">
        <style:tab-stops>
          <style:tab-stop style:type="center" style:position="1.5701in"/>
        </style:tab-stops>
      </style:paragraph-properties>
    </style:style>
    <style:style style:name="T3023" style:parent-style-name="DefaultParagraphFont" style:family="text">
      <style:text-properties style:font-name="Calibri" style:font-name-complex="Calibri" style:font-style-complex="italic" style:font-size-complex="12pt"/>
    </style:style>
    <style:style style:name="T3024" style:parent-style-name="DefaultParagraphFont" style:family="text">
      <style:text-properties style:font-name="Calibri" style:font-name-complex="Calibri" fo:font-style="italic" style:font-style-asian="italic" style:font-style-complex="italic" style:font-size-complex="12pt"/>
    </style:style>
    <style:style style:name="T3025" style:parent-style-name="DefaultParagraphFont" style:family="text">
      <style:text-properties style:font-name="Calibri" style:font-name-complex="Calibri" style:font-style-complex="italic" style:font-size-complex="12pt"/>
    </style:style>
    <style:style style:name="T3026" style:parent-style-name="DefaultParagraphFont" style:family="text">
      <style:text-properties style:font-name="Calibri" style:font-name-complex="Calibri" style:font-style-complex="italic" style:font-size-complex="12pt"/>
    </style:style>
    <style:style style:name="T3027" style:parent-style-name="DefaultParagraphFont" style:family="text">
      <style:text-properties style:font-name="Calibri" style:font-name-complex="Calibri" fo:font-style="italic" style:font-style-asian="italic" style:font-style-complex="italic" style:font-size-complex="12pt"/>
    </style:style>
    <style:style style:name="T3028" style:parent-style-name="DefaultParagraphFont" style:family="text">
      <style:text-properties style:font-name="Calibri" style:font-name-complex="Calibri" style:font-style-complex="italic" style:font-size-complex="12pt"/>
    </style:style>
    <style:style style:name="TableRow3029" style:family="table-row">
      <style:table-row-properties style:min-row-height="0.0159in" style:use-optimal-row-height="false" fo:keep-together="always"/>
    </style:style>
    <style:style style:name="TableCell3030" style:family="table-cell">
      <style:table-cell-properties fo:border="none" style:writing-mode="lr-tb" fo:padding-top="0in" fo:padding-left="0.0277in" fo:padding-bottom="0in" fo:padding-right="0.0277in"/>
    </style:style>
    <style:style style:name="P3031" style:parent-style-name="Normal" style:family="paragraph">
      <style:paragraph-properties fo:widows="0" fo:orphans="0" fo:text-align="justify"/>
      <style:text-properties style:font-name="Calibri" style:font-name-complex="Calibri" style:font-size-complex="12pt"/>
    </style:style>
    <style:style style:name="TableCell3032" style:family="table-cell">
      <style:table-cell-properties fo:border="none" style:writing-mode="lr-tb" fo:padding-top="0in" fo:padding-left="0.0277in" fo:padding-bottom="0in" fo:padding-right="0.0277in"/>
    </style:style>
    <style:style style:name="P303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34"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3035" style:parent-style-name="DefaultParagraphFont" style:family="text">
      <style:text-properties style:font-name="Calibri" style:font-name-complex="Calibri" style:font-style-complex="italic" style:font-size-complex="12pt"/>
    </style:style>
    <style:style style:name="T3036" style:parent-style-name="DefaultParagraphFont" style:family="text">
      <style:text-properties style:font-name="Calibri" style:font-name-complex="Calibri" fo:font-style="italic" style:font-style-asian="italic" style:font-style-complex="italic" style:font-size-complex="12pt"/>
    </style:style>
    <style:style style:name="T3037" style:parent-style-name="DefaultParagraphFont" style:family="text">
      <style:text-properties style:font-name="Calibri" style:font-name-complex="Calibri" style:font-style-complex="italic" style:font-size-complex="12pt"/>
    </style:style>
    <style:style style:name="T3038" style:parent-style-name="DefaultParagraphFont" style:family="text">
      <style:text-properties style:font-name="Calibri" style:font-name-complex="Calibri" style:font-style-complex="italic" style:font-size-complex="12pt"/>
    </style:style>
    <style:style style:name="T3039" style:parent-style-name="DefaultParagraphFont" style:family="text">
      <style:text-properties style:font-name="Calibri" style:font-name-complex="Calibri" fo:font-style="italic" style:font-style-asian="italic" style:font-style-complex="italic" style:font-size-complex="12pt"/>
    </style:style>
    <style:style style:name="T3040" style:parent-style-name="DefaultParagraphFont" style:family="text">
      <style:text-properties style:font-name="Calibri" style:font-name-complex="Calibri" style:font-style-complex="italic"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none" style:writing-mode="lr-tb" fo:padding-top="0in" fo:padding-left="0.0277in" fo:padding-bottom="0in" fo:padding-right="0.0277in"/>
    </style:style>
    <style:style style:name="P3043" style:parent-style-name="Normal" style:family="paragraph">
      <style:paragraph-properties fo:widows="0" fo:orphans="0" fo:text-align="justify"/>
      <style:text-properties style:font-name="Calibri" style:font-name-complex="Calibri" style:font-size-complex="12p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4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47" style:parent-style-name="DefaultParagraphFont" style:family="text">
      <style:text-properties style:font-name="Calibri" style:font-name-complex="Calibri" style:font-style-complex="italic" style:font-size-complex="12pt"/>
    </style:style>
    <style:style style:name="T3048" style:parent-style-name="DefaultParagraphFont" style:family="text">
      <style:text-properties style:font-name="Calibri" style:font-name-complex="Calibri" fo:font-style="italic" style:font-style-asian="italic" style:font-style-complex="italic" style:font-size-complex="12pt"/>
    </style:style>
    <style:style style:name="T3049" style:parent-style-name="DefaultParagraphFont" style:family="text">
      <style:text-properties style:font-name="Calibri" style:font-name-complex="Calibri" style:font-style-complex="italic" style:font-size-complex="12pt"/>
    </style:style>
    <style:style style:name="T3050" style:parent-style-name="DefaultParagraphFont" style:family="text">
      <style:text-properties style:font-name="Calibri" style:font-name-complex="Calibri" style:font-style-complex="italic" style:font-size-complex="12pt"/>
    </style:style>
    <style:style style:name="T3051" style:parent-style-name="DefaultParagraphFont" style:family="text">
      <style:text-properties style:font-name="Calibri" style:font-name-complex="Calibri" fo:font-style="italic" style:font-style-asian="italic" style:font-style-complex="italic" style:font-size-complex="12pt"/>
    </style:style>
    <style:style style:name="T3052" style:parent-style-name="DefaultParagraphFont" style:family="text">
      <style:text-properties style:font-name="Calibri" style:font-name-complex="Calibri" style:font-style-complex="italic" style:font-size-complex="12pt"/>
    </style:style>
    <style:style style:name="P3053"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Calibri" style:font-name-complex="Calibri" style:font-size-complex="12pt"/>
    </style:style>
    <style:style style:name="P3056"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072"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073" style:parent-style-name="Normal" style:family="paragraph">
      <style:paragraph-properties fo:margin-left="4.0361in">
        <style:tab-stops>
          <style:tab-stop style:type="left" style:position="-3.4458in"/>
        </style:tab-stops>
      </style:paragraph-properties>
    </style:style>
    <style:style style:name="T3074" style:parent-style-name="DefaultParagraphFont" style:family="text">
      <style:text-properties style:font-name="Calibri" style:font-name-complex="Calibri" style:font-size-complex="12pt"/>
    </style:style>
    <style:style style:name="T3075" style:parent-style-name="DefaultParagraphFont" style:family="text">
      <style:text-properties style:font-name="Calibri" style:font-name-complex="Calibri" style:font-size-complex="12pt"/>
    </style:style>
    <style:style style:name="P3076" style:parent-style-name="Normal" style:family="paragraph">
      <style:paragraph-properties fo:margin-left="3.543in">
        <style:tab-stops/>
      </style:paragraph-properties>
      <style:text-properties style:font-name="Calibri" style:font-name-complex="Calibri" style:font-size-complex="12pt"/>
    </style:style>
    <style:style style:name="P3077" style:parent-style-name="Normal" style:family="paragraph">
      <style:text-properties style:font-name="Calibri" style:font-name-complex="Calibri" style:font-size-complex="12pt"/>
    </style:style>
    <style:style style:name="P307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079" style:parent-style-name="Normal" style:family="paragraph">
      <style:text-properties style:font-name="Calibri" style:font-name-complex="Calibri" style:font-size-complex="12pt"/>
    </style:style>
    <style:style style:name="P3080" style:parent-style-name="Normal" style:family="paragraph">
      <style:paragraph-properties fo:text-align="center"/>
    </style:style>
    <style:style style:name="T3081" style:parent-style-name="DefaultParagraphFont" style:family="text">
      <style:text-properties style:font-name="Calibri" style:font-name-complex="Calibri" fo:font-weight="bold" style:font-weight-asian="bold" style:font-weight-complex="bold" fo:text-transform="uppercase" style:font-size-complex="12pt"/>
    </style:style>
    <style:style style:name="T3082" style:parent-style-name="DefaultParagraphFont" style:family="text">
      <style:text-properties style:font-name="Calibri" style:font-name-complex="Calibri" fo:text-transform="uppercase" style:font-size-complex="12pt"/>
    </style:style>
    <style:style style:name="P3083" style:parent-style-name="Normal" style:family="paragraph">
      <style:text-properties style:font-name="Calibri" style:font-name-complex="Calibri" style:font-size-complex="12pt"/>
    </style:style>
    <style:style style:name="TableColumn3085" style:family="table-column">
      <style:table-column-properties style:column-width="0.575in" style:use-optimal-column-width="false"/>
    </style:style>
    <style:style style:name="TableColumn3086" style:family="table-column">
      <style:table-column-properties style:column-width="2.568in" style:use-optimal-column-width="false"/>
    </style:style>
    <style:style style:name="TableColumn3087" style:family="table-column">
      <style:table-column-properties style:column-width="1.7722in" style:use-optimal-column-width="false"/>
    </style:style>
    <style:style style:name="TableColumn3088" style:family="table-column">
      <style:table-column-properties style:column-width="1.6736in" style:use-optimal-column-width="false"/>
    </style:style>
    <style:style style:name="Table3084" style:family="table">
      <style:table-properties style:width="6.5888in" fo:margin-left="0in" table:align="left"/>
    </style:style>
    <style:style style:name="TableRow3089" style:family="table-row">
      <style:table-row-properties style:min-row-height="0.0166in" style:use-optimal-row-height="false"/>
    </style:style>
    <style:style style:name="TableCell3090" style:family="table-cell">
      <style:table-cell-properties fo:border="0.0138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text-properties style:font-name="Calibri" style:font-name-complex="Calibri" style:font-size-complex="12pt"/>
    </style:style>
    <style:style style:name="TableCell309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3" style:parent-style-name="Normal" style:family="paragraph">
      <style:paragraph-properties fo:widows="0" fo:orphans="0" fo:text-align="center"/>
      <style:text-properties style:font-name="Calibri" style:font-name-complex="Calibri" style:font-size-complex="12pt"/>
    </style:style>
    <style:style style:name="TableCell30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fo:text-align="center"/>
      <style:text-properties style:font-name="Calibri" style:font-name-complex="Calibri" style:font-size-complex="12pt"/>
    </style:style>
    <style:style style:name="TableCell309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fo:text-align="center"/>
      <style:text-properties style:font-name="Calibri" style:font-name-complex="Calibri" style:font-size-complex="12pt"/>
    </style:style>
    <style:style style:name="TableRow3098" style:family="table-row">
      <style:table-row-properties style:min-row-height="0.0166in" style:use-optimal-row-height="false"/>
    </style:style>
    <style:style style:name="TableCell30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00" style:parent-style-name="Normal" style:family="paragraph">
      <style:text-properties style:font-name="Calibri" style:font-name-complex="Calibri" style:font-size-complex="12pt"/>
    </style:style>
    <style:style style:name="P3101" style:parent-style-name="Normal" style:family="paragraph">
      <style:paragraph-properties fo:widows="0" fo:orphans="0"/>
      <style:text-properties style:font-name="Calibri" style:font-name-complex="Calibri" style:font-size-complex="12pt"/>
    </style:style>
    <style:style style:name="TableCell3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3" style:parent-style-name="Normal" style:family="paragraph">
      <style:text-properties style:font-name="Calibri" style:font-name-complex="Calibri" style:font-size-complex="12pt"/>
    </style:style>
    <style:style style:name="P3104" style:parent-style-name="Normal" style:family="paragraph">
      <style:paragraph-properties fo:widows="0" fo:orphans="0"/>
      <style:text-properties style:font-name="Calibri" style:font-name-complex="Calibri" style:font-size-complex="12pt"/>
    </style:style>
    <style:style style:name="TableCell3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6" style:parent-style-name="Normal" style:family="paragraph">
      <style:text-properties style:font-name="Calibri" style:font-name-complex="Calibri" style:font-size-complex="12pt"/>
    </style:style>
    <style:style style:name="P3107" style:parent-style-name="Normal" style:family="paragraph">
      <style:paragraph-properties fo:widows="0" fo:orphans="0"/>
      <style:text-properties style:font-name="Calibri" style:font-name-complex="Calibri" style:font-size-complex="12pt"/>
    </style:style>
    <style:style style:name="TableCell3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9" style:parent-style-name="Normal" style:family="paragraph">
      <style:text-properties style:font-name="Calibri" style:font-name-complex="Calibri" style:font-size-complex="12pt"/>
    </style:style>
    <style:style style:name="TableRow3110" style:family="table-row">
      <style:table-row-properties style:min-row-height="0.0166in" style:use-optimal-row-height="false"/>
    </style:style>
    <style:style style:name="TableCell31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12" style:parent-style-name="Normal" style:family="paragraph">
      <style:text-properties style:font-name="Calibri" style:font-name-complex="Calibri" style:font-size-complex="12pt"/>
    </style:style>
    <style:style style:name="P3113" style:parent-style-name="Normal" style:family="paragraph">
      <style:paragraph-properties fo:widows="0" fo:orphans="0"/>
      <style:text-properties style:font-name="Calibri" style:font-name-complex="Calibri" style:font-size-complex="12pt"/>
    </style:style>
    <style:style style:name="TableCell3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5" style:parent-style-name="Normal" style:family="paragraph">
      <style:text-properties style:font-name="Calibri" style:font-name-complex="Calibri" style:font-size-complex="12pt"/>
    </style:style>
    <style:style style:name="P3116" style:parent-style-name="Normal" style:family="paragraph">
      <style:paragraph-properties fo:widows="0" fo:orphans="0"/>
      <style:text-properties style:font-name="Calibri" style:font-name-complex="Calibri" style:font-size-complex="12pt"/>
    </style:style>
    <style:style style:name="TableCell3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8" style:parent-style-name="Normal" style:family="paragraph">
      <style:text-properties style:font-name="Calibri" style:font-name-complex="Calibri" style:font-size-complex="12pt"/>
    </style:style>
    <style:style style:name="P3119" style:parent-style-name="Normal" style:family="paragraph">
      <style:paragraph-properties fo:widows="0" fo:orphans="0"/>
      <style:text-properties style:font-name="Calibri" style:font-name-complex="Calibri" style:font-size-complex="12pt"/>
    </style:style>
    <style:style style:name="TableCell3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1" style:parent-style-name="Normal" style:family="paragraph">
      <style:text-properties style:font-name="Calibri" style:font-name-complex="Calibri" style:font-size-complex="12pt"/>
    </style:style>
    <style:style style:name="TableRow3122" style:family="table-row">
      <style:table-row-properties style:min-row-height="0.0166in" style:use-optimal-row-height="false"/>
    </style:style>
    <style:style style:name="TableCell3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24" style:parent-style-name="Normal" style:family="paragraph">
      <style:text-properties style:font-name="Calibri" style:font-name-complex="Calibri" style:font-size-complex="12pt"/>
    </style:style>
    <style:style style:name="P3125" style:parent-style-name="Normal" style:family="paragraph">
      <style:paragraph-properties fo:widows="0" fo:orphans="0"/>
      <style:text-properties style:font-name="Calibri" style:font-name-complex="Calibri" style:font-size-complex="12pt"/>
    </style:style>
    <style:style style:name="TableCell3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7" style:parent-style-name="Normal" style:family="paragraph">
      <style:text-properties style:font-name="Calibri" style:font-name-complex="Calibri" style:font-size-complex="12pt"/>
    </style:style>
    <style:style style:name="P3128" style:parent-style-name="Normal" style:family="paragraph">
      <style:paragraph-properties fo:widows="0" fo:orphans="0"/>
      <style:text-properties style:font-name="Calibri" style:font-name-complex="Calibri" style:font-size-complex="12pt"/>
    </style:style>
    <style:style style:name="TableCell3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0" style:parent-style-name="Normal" style:family="paragraph">
      <style:text-properties style:font-name="Calibri" style:font-name-complex="Calibri" style:font-size-complex="12pt"/>
    </style:style>
    <style:style style:name="P3131" style:parent-style-name="Normal" style:family="paragraph">
      <style:paragraph-properties fo:widows="0" fo:orphans="0"/>
      <style:text-properties style:font-name="Calibri" style:font-name-complex="Calibri" style:font-size-complex="12pt"/>
    </style:style>
    <style:style style:name="TableCell3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3" style:parent-style-name="Normal" style:family="paragraph">
      <style:text-properties style:font-name="Calibri" style:font-name-complex="Calibri" style:font-size-complex="12pt"/>
    </style:style>
    <style:style style:name="TableRow3134" style:family="table-row">
      <style:table-row-properties style:min-row-height="0.0166in" style:use-optimal-row-height="false"/>
    </style:style>
    <style:style style:name="TableCell3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36" style:parent-style-name="Normal" style:family="paragraph">
      <style:text-properties style:font-name="Calibri" style:font-name-complex="Calibri" style:font-size-complex="12pt"/>
    </style:style>
    <style:style style:name="P3137" style:parent-style-name="Normal" style:family="paragraph">
      <style:paragraph-properties fo:widows="0" fo:orphans="0"/>
      <style:text-properties style:font-name="Calibri" style:font-name-complex="Calibri" style:font-size-complex="12pt"/>
    </style:style>
    <style:style style:name="TableCell3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39" style:parent-style-name="Normal" style:family="paragraph">
      <style:text-properties style:font-name="Calibri" style:font-name-complex="Calibri" style:font-size-complex="12pt"/>
    </style:style>
    <style:style style:name="P3140" style:parent-style-name="Normal" style:family="paragraph">
      <style:paragraph-properties fo:widows="0" fo:orphans="0"/>
      <style:text-properties style:font-name="Calibri" style:font-name-complex="Calibri" style:font-size-complex="12pt"/>
    </style:style>
    <style:style style:name="TableCell3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2" style:parent-style-name="Normal" style:family="paragraph">
      <style:text-properties style:font-name="Calibri" style:font-name-complex="Calibri" style:font-size-complex="12pt"/>
    </style:style>
    <style:style style:name="P3143" style:parent-style-name="Normal" style:family="paragraph">
      <style:paragraph-properties fo:widows="0" fo:orphans="0"/>
      <style:text-properties style:font-name="Calibri" style:font-name-complex="Calibri" style:font-size-complex="12pt"/>
    </style:style>
    <style:style style:name="TableCell3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5" style:parent-style-name="Normal" style:family="paragraph">
      <style:text-properties style:font-name="Calibri" style:font-name-complex="Calibri" style:font-size-complex="12pt"/>
    </style:style>
    <style:style style:name="TableRow3146" style:family="table-row">
      <style:table-row-properties style:min-row-height="0.0166in" style:use-optimal-row-height="false"/>
    </style:style>
    <style:style style:name="TableCell31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48" style:parent-style-name="Normal" style:family="paragraph">
      <style:text-properties style:font-name="Calibri" style:font-name-complex="Calibri" style:font-size-complex="12pt"/>
    </style:style>
    <style:style style:name="P3149" style:parent-style-name="Normal" style:family="paragraph">
      <style:paragraph-properties fo:widows="0" fo:orphans="0"/>
      <style:text-properties style:font-name="Calibri" style:font-name-complex="Calibri" style:font-size-complex="12pt"/>
    </style:style>
    <style:style style:name="TableCell3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1" style:parent-style-name="Normal" style:family="paragraph">
      <style:text-properties style:font-name="Calibri" style:font-name-complex="Calibri" style:font-size-complex="12pt"/>
    </style:style>
    <style:style style:name="P3152" style:parent-style-name="Normal" style:family="paragraph">
      <style:paragraph-properties fo:widows="0" fo:orphans="0"/>
      <style:text-properties style:font-name="Calibri" style:font-name-complex="Calibri" style:font-size-complex="12pt"/>
    </style:style>
    <style:style style:name="TableCell3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4" style:parent-style-name="Normal" style:family="paragraph">
      <style:text-properties style:font-name="Calibri" style:font-name-complex="Calibri" style:font-size-complex="12pt"/>
    </style:style>
    <style:style style:name="P3155" style:parent-style-name="Normal" style:family="paragraph">
      <style:paragraph-properties fo:widows="0" fo:orphans="0"/>
      <style:text-properties style:font-name="Calibri" style:font-name-complex="Calibri" style:font-size-complex="12pt"/>
    </style:style>
    <style:style style:name="TableCell3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7" style:parent-style-name="Normal" style:family="paragraph">
      <style:text-properties style:font-name="Calibri" style:font-name-complex="Calibri" style:font-size-complex="12pt"/>
    </style:style>
    <style:style style:name="TableRow3158" style:family="table-row">
      <style:table-row-properties style:min-row-height="0.0166in" style:use-optimal-row-height="false"/>
    </style:style>
    <style:style style:name="TableCell31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60" style:parent-style-name="Normal" style:family="paragraph">
      <style:text-properties style:font-name="Calibri" style:font-name-complex="Calibri" style:font-size-complex="12pt"/>
    </style:style>
    <style:style style:name="P3161" style:parent-style-name="Normal" style:family="paragraph">
      <style:paragraph-properties fo:widows="0" fo:orphans="0"/>
      <style:text-properties style:font-name="Calibri" style:font-name-complex="Calibri" style:font-size-complex="12pt"/>
    </style:style>
    <style:style style:name="TableCell3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3" style:parent-style-name="Normal" style:family="paragraph">
      <style:text-properties style:font-name="Calibri" style:font-name-complex="Calibri" style:font-size-complex="12pt"/>
    </style:style>
    <style:style style:name="P3164" style:parent-style-name="Normal" style:family="paragraph">
      <style:paragraph-properties fo:widows="0" fo:orphans="0"/>
      <style:text-properties style:font-name="Calibri" style:font-name-complex="Calibri" style:font-size-complex="12pt"/>
    </style:style>
    <style:style style:name="TableCell3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6" style:parent-style-name="Normal" style:family="paragraph">
      <style:text-properties style:font-name="Calibri" style:font-name-complex="Calibri" style:font-size-complex="12pt"/>
    </style:style>
    <style:style style:name="P3167" style:parent-style-name="Normal" style:family="paragraph">
      <style:paragraph-properties fo:widows="0" fo:orphans="0"/>
      <style:text-properties style:font-name="Calibri" style:font-name-complex="Calibri" style:font-size-complex="12pt"/>
    </style:style>
    <style:style style:name="TableCell3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9" style:parent-style-name="Normal" style:family="paragraph">
      <style:text-properties style:font-name="Calibri" style:font-name-complex="Calibri" style:font-size-complex="12pt"/>
    </style:style>
    <style:style style:name="TableRow3170" style:family="table-row">
      <style:table-row-properties style:min-row-height="0.0166in" style:use-optimal-row-height="false"/>
    </style:style>
    <style:style style:name="TableCell3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72" style:parent-style-name="Normal" style:family="paragraph">
      <style:text-properties style:font-name="Calibri" style:font-name-complex="Calibri" style:font-size-complex="12pt"/>
    </style:style>
    <style:style style:name="P3173" style:parent-style-name="Normal" style:family="paragraph">
      <style:paragraph-properties fo:widows="0" fo:orphans="0"/>
      <style:text-properties style:font-name="Calibri" style:font-name-complex="Calibri" style:font-size-complex="12pt"/>
    </style:style>
    <style:style style:name="TableCell3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5" style:parent-style-name="Normal" style:family="paragraph">
      <style:text-properties style:font-name="Calibri" style:font-name-complex="Calibri" style:font-size-complex="12pt"/>
    </style:style>
    <style:style style:name="P3176" style:parent-style-name="Normal" style:family="paragraph">
      <style:paragraph-properties fo:widows="0" fo:orphans="0"/>
      <style:text-properties style:font-name="Calibri" style:font-name-complex="Calibri" style:font-size-complex="12pt"/>
    </style:style>
    <style:style style:name="TableCell3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8" style:parent-style-name="Normal" style:family="paragraph">
      <style:text-properties style:font-name="Calibri" style:font-name-complex="Calibri" style:font-size-complex="12pt"/>
    </style:style>
    <style:style style:name="P3179" style:parent-style-name="Normal" style:family="paragraph">
      <style:paragraph-properties fo:widows="0" fo:orphans="0"/>
      <style:text-properties style:font-name="Calibri" style:font-name-complex="Calibri" style:font-size-complex="12pt"/>
    </style:style>
    <style:style style:name="TableCell3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1" style:parent-style-name="Normal" style:family="paragraph">
      <style:text-properties style:font-name="Calibri" style:font-name-complex="Calibri" style:font-size-complex="12pt"/>
    </style:style>
    <style:style style:name="TableRow3182" style:family="table-row">
      <style:table-row-properties style:min-row-height="0.0166in" style:use-optimal-row-height="false"/>
    </style:style>
    <style:style style:name="TableCell31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84" style:parent-style-name="Normal" style:family="paragraph">
      <style:text-properties style:font-name="Calibri" style:font-name-complex="Calibri" style:font-size-complex="12pt"/>
    </style:style>
    <style:style style:name="P3185" style:parent-style-name="Normal" style:family="paragraph">
      <style:paragraph-properties fo:widows="0" fo:orphans="0"/>
      <style:text-properties style:font-name="Calibri" style:font-name-complex="Calibri" style:font-size-complex="12pt"/>
    </style:style>
    <style:style style:name="TableCell3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7" style:parent-style-name="Normal" style:family="paragraph">
      <style:text-properties style:font-name="Calibri" style:font-name-complex="Calibri" style:font-size-complex="12pt"/>
    </style:style>
    <style:style style:name="P3188" style:parent-style-name="Normal" style:family="paragraph">
      <style:paragraph-properties fo:widows="0" fo:orphans="0"/>
      <style:text-properties style:font-name="Calibri" style:font-name-complex="Calibri" style:font-size-complex="12pt"/>
    </style:style>
    <style:style style:name="TableCell3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0" style:parent-style-name="Normal" style:family="paragraph">
      <style:text-properties style:font-name="Calibri" style:font-name-complex="Calibri" style:font-size-complex="12pt"/>
    </style:style>
    <style:style style:name="P3191" style:parent-style-name="Normal" style:family="paragraph">
      <style:paragraph-properties fo:widows="0" fo:orphans="0"/>
      <style:text-properties style:font-name="Calibri" style:font-name-complex="Calibri" style:font-size-complex="12pt"/>
    </style:style>
    <style:style style:name="TableCell3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3" style:parent-style-name="Normal" style:family="paragraph">
      <style:text-properties style:font-name="Calibri" style:font-name-complex="Calibri" style:font-size-complex="12pt"/>
    </style:style>
    <style:style style:name="TableRow3194" style:family="table-row">
      <style:table-row-properties style:min-row-height="0.0166in" style:use-optimal-row-height="false"/>
    </style:style>
    <style:style style:name="TableCell3195"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3196" style:parent-style-name="Normal" style:family="paragraph">
      <style:text-properties style:font-name="Calibri" style:font-name-complex="Calibri" style:font-size-complex="12pt"/>
    </style:style>
    <style:style style:name="P3197" style:parent-style-name="Normal" style:family="paragraph">
      <style:paragraph-properties fo:widows="0" fo:orphans="0"/>
      <style:text-properties style:font-name="Calibri" style:font-name-complex="Calibri" style:font-size-complex="12pt"/>
    </style:style>
    <style:style style:name="TableCell319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199" style:parent-style-name="Normal" style:family="paragraph">
      <style:text-properties style:font-name="Calibri" style:font-name-complex="Calibri" style:font-size-complex="12pt"/>
    </style:style>
    <style:style style:name="P3200" style:parent-style-name="Normal" style:family="paragraph">
      <style:paragraph-properties fo:widows="0" fo:orphans="0"/>
      <style:text-properties style:font-name="Calibri" style:font-name-complex="Calibri" style:font-size-complex="12pt"/>
    </style:style>
    <style:style style:name="TableCell320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2" style:parent-style-name="Normal" style:family="paragraph">
      <style:text-properties style:font-name="Calibri" style:font-name-complex="Calibri" style:font-size-complex="12pt"/>
    </style:style>
    <style:style style:name="P3203" style:parent-style-name="Normal" style:family="paragraph">
      <style:paragraph-properties fo:widows="0" fo:orphans="0"/>
      <style:text-properties style:font-name="Calibri" style:font-name-complex="Calibri" style:font-size-complex="12pt"/>
    </style:style>
    <style:style style:name="TableCell320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05" style:parent-style-name="Normal" style:family="paragraph">
      <style:text-properties style:font-name="Calibri" style:font-name-complex="Calibri" style:font-size-complex="12pt"/>
    </style:style>
    <style:style style:name="P3206" style:parent-style-name="Normal" style:family="paragraph">
      <style:paragraph-properties fo:text-align="center"/>
      <style:text-properties style:font-name="Calibri" style:font-name-complex="Calibri" fo:font-weight="bold" style:font-weight-asian="bold" style:font-size-complex="12pt"/>
    </style:style>
    <style:style style:name="TableColumn3208" style:family="table-column">
      <style:table-column-properties style:column-width="2.2291in" style:use-optimal-column-width="false"/>
    </style:style>
    <style:style style:name="TableColumn3209" style:family="table-column">
      <style:table-column-properties style:column-width="1.6548in" style:use-optimal-column-width="false"/>
    </style:style>
    <style:style style:name="TableColumn3210" style:family="table-column">
      <style:table-column-properties style:column-width="2.8034in" style:use-optimal-column-width="false"/>
    </style:style>
    <style:style style:name="Table3207" style:family="table">
      <style:table-properties style:width="6.6875in" fo:margin-left="0in" table:align="left"/>
    </style:style>
    <style:style style:name="TableRow3211" style:family="table-row">
      <style:table-row-properties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Normal" style:family="paragraph">
      <style:paragraph-properties fo:widows="0" fo:orphans="0"/>
      <style:text-properties style:font-name="Calibri" style:font-name-complex="Calibri" fo:color="#000000" style:font-size-complex="12pt"/>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widows="0" fo:orphans="0" fo:text-align="center"/>
      <style:text-properties style:font-name="Calibri" style:font-name-complex="Calibri" fo:color="#000000" style:font-size-complex="12pt"/>
    </style:style>
    <style:style style:name="P3216" style:parent-style-name="Normal" style:family="paragraph">
      <style:paragraph-properties fo:widows="0" fo:orphans="0" fo:text-align="center"/>
    </style:style>
    <style:style style:name="T3217" style:parent-style-name="DefaultParagraphFont" style:family="text">
      <style:text-properties style:font-name="Calibri" style:font-name-complex="Calibri" fo:color="#000000" style:font-size-complex="12pt"/>
    </style:style>
    <style:style style:name="T3218" style:parent-style-name="DefaultParagraphFont" style:family="text">
      <style:text-properties style:font-name="Calibri" style:font-name-complex="Calibri" fo:font-style="italic" style:font-style-asian="italic" style:font-style-complex="italic" fo:color="#000000" style:font-size-complex="12pt"/>
    </style:style>
    <style:style style:name="T3219" style:parent-style-name="DefaultParagraphFont" style:family="text">
      <style:text-properties style:font-name="Calibri" style:font-name-complex="Calibri" fo:color="#000000" style:font-size-complex="12pt"/>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widows="0" fo:orphans="0" fo:text-align="center"/>
      <style:text-properties style:font-name="Calibri" style:font-name-complex="Calibri" fo:color="#000000" style:font-size-complex="12pt"/>
    </style:style>
    <style:style style:name="P3222" style:parent-style-name="Normal" style:family="paragraph">
      <style:paragraph-properties fo:widows="0" fo:orphans="0" fo:text-align="center"/>
    </style:style>
    <style:style style:name="T3223" style:parent-style-name="DefaultParagraphFont" style:family="text">
      <style:text-properties style:font-name="Calibri" style:font-name-complex="Calibri" fo:color="#000000" style:font-size-complex="12pt"/>
    </style:style>
    <style:style style:name="T3224" style:parent-style-name="DefaultParagraphFont" style:family="text">
      <style:text-properties style:font-name="Calibri" style:font-name-complex="Calibri" fo:font-style="italic" style:font-style-asian="italic" style:font-style-complex="italic" fo:color="#000000" style:font-size-complex="12pt"/>
    </style:style>
    <style:style style:name="T3225" style:parent-style-name="DefaultParagraphFont" style:family="text">
      <style:text-properties style:font-name="Calibri" style:font-name-complex="Calibri"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Calibri" style:font-name-complex="Calibri" style:font-size-complex="12pt"/>
    </style:style>
    <style:style style:name="P3228"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244"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245" style:parent-style-name="Normal" style:family="paragraph">
      <style:paragraph-properties fo:margin-left="4.0361in">
        <style:tab-stops>
          <style:tab-stop style:type="left" style:position="-3.4458in"/>
        </style:tab-stops>
      </style:paragraph-properties>
    </style:style>
    <style:style style:name="T3246" style:parent-style-name="DefaultParagraphFont" style:family="text">
      <style:text-properties style:font-name="Calibri" style:font-name-complex="Calibri" style:font-size-complex="12pt"/>
    </style:style>
    <style:style style:name="T3247" style:parent-style-name="DefaultParagraphFont" style:family="text">
      <style:text-properties style:font-name="Calibri" style:font-name-complex="Calibri" style:font-size-complex="12pt"/>
    </style:style>
    <style:style style:name="P3248" style:parent-style-name="Normal" style:family="paragraph">
      <style:paragraph-properties fo:margin-left="3.543in">
        <style:tab-stops/>
      </style:paragraph-properties>
      <style:text-properties style:font-name="Calibri" style:font-name-complex="Calibri" style:font-size-complex="12pt"/>
    </style:style>
    <style:style style:name="P3249" style:parent-style-name="Normal" style:family="paragraph">
      <style:text-properties style:font-name="Calibri" style:font-name-complex="Calibri" style:font-size-complex="12pt"/>
    </style:style>
    <style:style style:name="P3250"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51" style:parent-style-name="Normal" style:family="paragraph">
      <style:text-properties style:font-name="Calibri" style:font-name-complex="Calibri" style:font-size-complex="12pt"/>
    </style:style>
    <style:style style:name="P3252" style:parent-style-name="Normal" style:family="paragraph">
      <style:paragraph-properties fo:text-align="center"/>
    </style:style>
    <style:style style:name="T3253" style:parent-style-name="DefaultParagraphFont" style:family="text">
      <style:text-properties style:font-name="Calibri" style:font-name-complex="Calibri" fo:font-weight="bold" style:font-weight-asian="bold" style:font-weight-complex="bold" fo:text-transform="uppercase" style:font-size-complex="12pt"/>
    </style:style>
    <style:style style:name="T3254" style:parent-style-name="DefaultParagraphFont" style:family="text">
      <style:text-properties style:font-name="Calibri" style:font-name-complex="Calibri" fo:text-transform="uppercase" style:font-size-complex="12pt"/>
    </style:style>
    <style:style style:name="P3255" style:parent-style-name="Normal" style:family="paragraph">
      <style:text-properties style:font-name="Calibri" style:font-name-complex="Calibri" style:font-size-complex="12pt"/>
    </style:style>
    <style:style style:name="TableColumn3257" style:family="table-column">
      <style:table-column-properties style:column-width="0.575in" style:use-optimal-column-width="false"/>
    </style:style>
    <style:style style:name="TableColumn3258" style:family="table-column">
      <style:table-column-properties style:column-width="3.8736in" style:use-optimal-column-width="false"/>
    </style:style>
    <style:style style:name="TableColumn3259" style:family="table-column">
      <style:table-column-properties style:column-width="2.2388in" style:use-optimal-column-width="false"/>
    </style:style>
    <style:style style:name="Table3256" style:family="table">
      <style:table-properties style:width="6.6875in" fo:margin-left="0in" table:align="left"/>
    </style:style>
    <style:style style:name="TableRow3260" style:family="table-row">
      <style:table-row-properties style:min-row-height="0.0166in" style:use-optimal-row-height="false"/>
    </style:style>
    <style:style style:name="TableCell3261" style:family="table-cell">
      <style:table-cell-properties fo:border="0.0138in solid #000000" fo:background-color="#FFFFFF" style:writing-mode="lr-tb" style:vertical-align="middle" fo:padding-top="0in" fo:padding-left="0.0277in" fo:padding-bottom="0in" fo:padding-right="0.0277in"/>
    </style:style>
    <style:style style:name="P3262" style:parent-style-name="Normal" style:family="paragraph">
      <style:paragraph-properties fo:widows="0" fo:orphans="0" fo:text-align="center"/>
      <style:text-properties style:font-name="Calibri" style:font-name-complex="Calibri" style:font-size-complex="12pt"/>
    </style:style>
    <style:style style:name="TableCell3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4" style:parent-style-name="Normal" style:family="paragraph">
      <style:paragraph-properties fo:widows="0" fo:orphans="0" fo:text-align="center"/>
      <style:text-properties style:font-name="Calibri" style:font-name-complex="Calibri" style:font-size-complex="12pt"/>
    </style:style>
    <style:style style:name="TableCell3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266" style:parent-style-name="Normal" style:family="paragraph">
      <style:paragraph-properties fo:widows="0" fo:orphans="0" fo:text-align="center"/>
      <style:text-properties style:font-name="Calibri" style:font-name-complex="Calibri" style:font-size-complex="12pt"/>
    </style:style>
    <style:style style:name="TableRow3267" style:family="table-row">
      <style:table-row-properties style:min-row-height="0.0166in" style:use-optimal-row-height="false"/>
    </style:style>
    <style:style style:name="TableCell32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69" style:parent-style-name="Normal" style:family="paragraph">
      <style:text-properties style:font-name="Calibri" style:font-name-complex="Calibri" style:font-size-complex="12pt"/>
    </style:style>
    <style:style style:name="P3270" style:parent-style-name="Normal" style:family="paragraph">
      <style:paragraph-properties fo:widows="0" fo:orphans="0"/>
      <style:text-properties style:font-name="Calibri" style:font-name-complex="Calibri" style:font-size-complex="12pt"/>
    </style:style>
    <style:style style:name="TableCell3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2" style:parent-style-name="Normal" style:family="paragraph">
      <style:text-properties style:font-name="Calibri" style:font-name-complex="Calibri" style:font-size-complex="12pt"/>
    </style:style>
    <style:style style:name="P3273" style:parent-style-name="Normal" style:family="paragraph">
      <style:paragraph-properties fo:widows="0" fo:orphans="0"/>
      <style:text-properties style:font-name="Calibri" style:font-name-complex="Calibri" style:font-size-complex="12pt"/>
    </style:style>
    <style:style style:name="TableCell3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75" style:parent-style-name="Normal" style:family="paragraph">
      <style:text-properties style:font-name="Calibri" style:font-name-complex="Calibri" style:font-size-complex="12pt"/>
    </style:style>
    <style:style style:name="P3276" style:parent-style-name="Normal" style:family="paragraph">
      <style:paragraph-properties fo:widows="0" fo:orphans="0"/>
      <style:text-properties style:font-name="Calibri" style:font-name-complex="Calibri" style:font-size-complex="12pt"/>
    </style:style>
    <style:style style:name="TableRow3277" style:family="table-row">
      <style:table-row-properties style:min-row-height="0.0166in" style:use-optimal-row-height="false"/>
    </style:style>
    <style:style style:name="TableCell32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79" style:parent-style-name="Normal" style:family="paragraph">
      <style:text-properties style:font-name="Calibri" style:font-name-complex="Calibri" style:font-size-complex="12pt"/>
    </style:style>
    <style:style style:name="P3280" style:parent-style-name="Normal" style:family="paragraph">
      <style:paragraph-properties fo:widows="0" fo:orphans="0"/>
      <style:text-properties style:font-name="Calibri" style:font-name-complex="Calibri" style:font-size-complex="12pt"/>
    </style:style>
    <style:style style:name="TableCell3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2" style:parent-style-name="Normal" style:family="paragraph">
      <style:text-properties style:font-name="Calibri" style:font-name-complex="Calibri" style:font-size-complex="12pt"/>
    </style:style>
    <style:style style:name="P3283" style:parent-style-name="Normal" style:family="paragraph">
      <style:paragraph-properties fo:widows="0" fo:orphans="0"/>
      <style:text-properties style:font-name="Calibri" style:font-name-complex="Calibri" style:font-size-complex="12pt"/>
    </style:style>
    <style:style style:name="TableCell3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85" style:parent-style-name="Normal" style:family="paragraph">
      <style:text-properties style:font-name="Calibri" style:font-name-complex="Calibri" style:font-size-complex="12pt"/>
    </style:style>
    <style:style style:name="P3286" style:parent-style-name="Normal" style:family="paragraph">
      <style:paragraph-properties fo:widows="0" fo:orphans="0"/>
      <style:text-properties style:font-name="Calibri" style:font-name-complex="Calibri" style:font-size-complex="12pt"/>
    </style:style>
    <style:style style:name="TableRow3287" style:family="table-row">
      <style:table-row-properties style:min-row-height="0.0166in" style:use-optimal-row-height="false"/>
    </style:style>
    <style:style style:name="TableCell32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89" style:parent-style-name="Normal" style:family="paragraph">
      <style:text-properties style:font-name="Calibri" style:font-name-complex="Calibri" style:font-size-complex="12pt"/>
    </style:style>
    <style:style style:name="P3290" style:parent-style-name="Normal" style:family="paragraph">
      <style:paragraph-properties fo:widows="0" fo:orphans="0"/>
      <style:text-properties style:font-name="Calibri" style:font-name-complex="Calibri" style:font-size-complex="12pt"/>
    </style:style>
    <style:style style:name="TableCell3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2" style:parent-style-name="Normal" style:family="paragraph">
      <style:text-properties style:font-name="Calibri" style:font-name-complex="Calibri" style:font-size-complex="12pt"/>
    </style:style>
    <style:style style:name="P3293" style:parent-style-name="Normal" style:family="paragraph">
      <style:paragraph-properties fo:widows="0" fo:orphans="0"/>
      <style:text-properties style:font-name="Calibri" style:font-name-complex="Calibri" style:font-size-complex="12pt"/>
    </style:style>
    <style:style style:name="TableCell3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95" style:parent-style-name="Normal" style:family="paragraph">
      <style:text-properties style:font-name="Calibri" style:font-name-complex="Calibri" style:font-size-complex="12pt"/>
    </style:style>
    <style:style style:name="P3296" style:parent-style-name="Normal" style:family="paragraph">
      <style:paragraph-properties fo:widows="0" fo:orphans="0"/>
      <style:text-properties style:font-name="Calibri" style:font-name-complex="Calibri" style:font-size-complex="12pt"/>
    </style:style>
    <style:style style:name="TableRow3297" style:family="table-row">
      <style:table-row-properties style:min-row-height="0.0166in" style:use-optimal-row-height="false"/>
    </style:style>
    <style:style style:name="TableCell32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99" style:parent-style-name="Normal" style:family="paragraph">
      <style:text-properties style:font-name="Calibri" style:font-name-complex="Calibri" style:font-size-complex="12pt"/>
    </style:style>
    <style:style style:name="P3300" style:parent-style-name="Normal" style:family="paragraph">
      <style:paragraph-properties fo:widows="0" fo:orphans="0"/>
      <style:text-properties style:font-name="Calibri" style:font-name-complex="Calibri" style:font-size-complex="12pt"/>
    </style:style>
    <style:style style:name="TableCell3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2" style:parent-style-name="Normal" style:family="paragraph">
      <style:text-properties style:font-name="Calibri" style:font-name-complex="Calibri" style:font-size-complex="12pt"/>
    </style:style>
    <style:style style:name="P3303" style:parent-style-name="Normal" style:family="paragraph">
      <style:paragraph-properties fo:widows="0" fo:orphans="0"/>
      <style:text-properties style:font-name="Calibri" style:font-name-complex="Calibri" style:font-size-complex="12pt"/>
    </style:style>
    <style:style style:name="TableCell3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5" style:parent-style-name="Normal" style:family="paragraph">
      <style:text-properties style:font-name="Calibri" style:font-name-complex="Calibri" style:font-size-complex="12pt"/>
    </style:style>
    <style:style style:name="P3306" style:parent-style-name="Normal" style:family="paragraph">
      <style:paragraph-properties fo:widows="0" fo:orphans="0"/>
      <style:text-properties style:font-name="Calibri" style:font-name-complex="Calibri" style:font-size-complex="12pt"/>
    </style:style>
    <style:style style:name="TableRow3307" style:family="table-row">
      <style:table-row-properties style:min-row-height="0.0166in" style:use-optimal-row-height="false"/>
    </style:style>
    <style:style style:name="TableCell3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09" style:parent-style-name="Normal" style:family="paragraph">
      <style:text-properties style:font-name="Calibri" style:font-name-complex="Calibri" style:font-size-complex="12pt"/>
    </style:style>
    <style:style style:name="P3310" style:parent-style-name="Normal" style:family="paragraph">
      <style:paragraph-properties fo:widows="0" fo:orphans="0"/>
      <style:text-properties style:font-name="Calibri" style:font-name-complex="Calibri" style:font-size-complex="12pt"/>
    </style:style>
    <style:style style:name="TableCell3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2" style:parent-style-name="Normal" style:family="paragraph">
      <style:text-properties style:font-name="Calibri" style:font-name-complex="Calibri" style:font-size-complex="12pt"/>
    </style:style>
    <style:style style:name="P3313" style:parent-style-name="Normal" style:family="paragraph">
      <style:paragraph-properties fo:widows="0" fo:orphans="0"/>
      <style:text-properties style:font-name="Calibri" style:font-name-complex="Calibri" style:font-size-complex="12pt"/>
    </style:style>
    <style:style style:name="TableCell3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5" style:parent-style-name="Normal" style:family="paragraph">
      <style:text-properties style:font-name="Calibri" style:font-name-complex="Calibri" style:font-size-complex="12pt"/>
    </style:style>
    <style:style style:name="P3316" style:parent-style-name="Normal" style:family="paragraph">
      <style:paragraph-properties fo:widows="0" fo:orphans="0"/>
      <style:text-properties style:font-name="Calibri" style:font-name-complex="Calibri" style:font-size-complex="12pt"/>
    </style:style>
    <style:style style:name="TableRow3317" style:family="table-row">
      <style:table-row-properties style:min-row-height="0.0166in" style:use-optimal-row-height="false"/>
    </style:style>
    <style:style style:name="TableCell3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19" style:parent-style-name="Normal" style:family="paragraph">
      <style:text-properties style:font-name="Calibri" style:font-name-complex="Calibri" style:font-size-complex="12pt"/>
    </style:style>
    <style:style style:name="P3320" style:parent-style-name="Normal" style:family="paragraph">
      <style:paragraph-properties fo:widows="0" fo:orphans="0"/>
      <style:text-properties style:font-name="Calibri" style:font-name-complex="Calibri" style:font-size-complex="12pt"/>
    </style:style>
    <style:style style:name="TableCell3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2" style:parent-style-name="Normal" style:family="paragraph">
      <style:text-properties style:font-name="Calibri" style:font-name-complex="Calibri" style:font-size-complex="12pt"/>
    </style:style>
    <style:style style:name="P3323" style:parent-style-name="Normal" style:family="paragraph">
      <style:paragraph-properties fo:widows="0" fo:orphans="0"/>
      <style:text-properties style:font-name="Calibri" style:font-name-complex="Calibri" style:font-size-complex="12pt"/>
    </style:style>
    <style:style style:name="TableCell3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5" style:parent-style-name="Normal" style:family="paragraph">
      <style:text-properties style:font-name="Calibri" style:font-name-complex="Calibri" style:font-size-complex="12pt"/>
    </style:style>
    <style:style style:name="P3326" style:parent-style-name="Normal" style:family="paragraph">
      <style:paragraph-properties fo:widows="0" fo:orphans="0"/>
      <style:text-properties style:font-name="Calibri" style:font-name-complex="Calibri" style:font-size-complex="12pt"/>
    </style:style>
    <style:style style:name="TableRow3327" style:family="table-row">
      <style:table-row-properties style:min-row-height="0.0166in" style:use-optimal-row-height="false"/>
    </style:style>
    <style:style style:name="TableCell33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29" style:parent-style-name="Normal" style:family="paragraph">
      <style:text-properties style:font-name="Calibri" style:font-name-complex="Calibri" style:font-size-complex="12pt"/>
    </style:style>
    <style:style style:name="P3330" style:parent-style-name="Normal" style:family="paragraph">
      <style:paragraph-properties fo:widows="0" fo:orphans="0"/>
      <style:text-properties style:font-name="Calibri" style:font-name-complex="Calibri" style:font-size-complex="12pt"/>
    </style:style>
    <style:style style:name="TableCell3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2" style:parent-style-name="Normal" style:family="paragraph">
      <style:text-properties style:font-name="Calibri" style:font-name-complex="Calibri" style:font-size-complex="12pt"/>
    </style:style>
    <style:style style:name="P3333" style:parent-style-name="Normal" style:family="paragraph">
      <style:paragraph-properties fo:widows="0" fo:orphans="0"/>
      <style:text-properties style:font-name="Calibri" style:font-name-complex="Calibri" style:font-size-complex="12pt"/>
    </style:style>
    <style:style style:name="TableCell3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5" style:parent-style-name="Normal" style:family="paragraph">
      <style:text-properties style:font-name="Calibri" style:font-name-complex="Calibri" style:font-size-complex="12pt"/>
    </style:style>
    <style:style style:name="P3336" style:parent-style-name="Normal" style:family="paragraph">
      <style:paragraph-properties fo:widows="0" fo:orphans="0"/>
      <style:text-properties style:font-name="Calibri" style:font-name-complex="Calibri" style:font-size-complex="12pt"/>
    </style:style>
    <style:style style:name="TableRow3337" style:family="table-row">
      <style:table-row-properties style:min-row-height="0.0166in" style:use-optimal-row-height="false"/>
    </style:style>
    <style:style style:name="TableCell3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39" style:parent-style-name="Normal" style:family="paragraph">
      <style:text-properties style:font-name="Calibri" style:font-name-complex="Calibri" style:font-size-complex="12pt"/>
    </style:style>
    <style:style style:name="P3340" style:parent-style-name="Normal" style:family="paragraph">
      <style:paragraph-properties fo:widows="0" fo:orphans="0"/>
      <style:text-properties style:font-name="Calibri" style:font-name-complex="Calibri" style:font-size-complex="12pt"/>
    </style:style>
    <style:style style:name="TableCell3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2" style:parent-style-name="Normal" style:family="paragraph">
      <style:text-properties style:font-name="Calibri" style:font-name-complex="Calibri" style:font-size-complex="12pt"/>
    </style:style>
    <style:style style:name="P3343" style:parent-style-name="Normal" style:family="paragraph">
      <style:paragraph-properties fo:widows="0" fo:orphans="0"/>
      <style:text-properties style:font-name="Calibri" style:font-name-complex="Calibri" style:font-size-complex="12pt"/>
    </style:style>
    <style:style style:name="TableCell3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5" style:parent-style-name="Normal" style:family="paragraph">
      <style:text-properties style:font-name="Calibri" style:font-name-complex="Calibri" style:font-size-complex="12pt"/>
    </style:style>
    <style:style style:name="P3346" style:parent-style-name="Normal" style:family="paragraph">
      <style:paragraph-properties fo:widows="0" fo:orphans="0"/>
      <style:text-properties style:font-name="Calibri" style:font-name-complex="Calibri" style:font-size-complex="12pt"/>
    </style:style>
    <style:style style:name="TableRow3347" style:family="table-row">
      <style:table-row-properties style:min-row-height="0.0166in" style:use-optimal-row-height="false"/>
    </style:style>
    <style:style style:name="TableCell33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9" style:parent-style-name="Normal" style:family="paragraph">
      <style:text-properties style:font-name="Calibri" style:font-name-complex="Calibri" style:font-size-complex="12pt"/>
    </style:style>
    <style:style style:name="P3350" style:parent-style-name="Normal" style:family="paragraph">
      <style:paragraph-properties fo:widows="0" fo:orphans="0"/>
      <style:text-properties style:font-name="Calibri" style:font-name-complex="Calibri" style:font-size-complex="12pt"/>
    </style:style>
    <style:style style:name="TableCell3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2" style:parent-style-name="Normal" style:family="paragraph">
      <style:text-properties style:font-name="Calibri" style:font-name-complex="Calibri" style:font-size-complex="12pt"/>
    </style:style>
    <style:style style:name="P3353" style:parent-style-name="Normal" style:family="paragraph">
      <style:paragraph-properties fo:widows="0" fo:orphans="0"/>
      <style:text-properties style:font-name="Calibri" style:font-name-complex="Calibri" style:font-size-complex="12pt"/>
    </style:style>
    <style:style style:name="TableCell3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5" style:parent-style-name="Normal" style:family="paragraph">
      <style:text-properties style:font-name="Calibri" style:font-name-complex="Calibri" style:font-size-complex="12pt"/>
    </style:style>
    <style:style style:name="P3356" style:parent-style-name="Normal" style:family="paragraph">
      <style:paragraph-properties fo:widows="0" fo:orphans="0"/>
      <style:text-properties style:font-name="Calibri" style:font-name-complex="Calibri" style:font-size-complex="12pt"/>
    </style:style>
    <style:style style:name="P3357" style:parent-style-name="Normal" style:family="paragraph">
      <style:paragraph-properties fo:text-align="center"/>
      <style:text-properties style:font-name="Calibri" style:font-name-complex="Calibri" fo:font-weight="bold" style:font-weight-asian="bold" style:font-size-complex="12pt"/>
    </style:style>
    <style:style style:name="TableColumn3359" style:family="table-column">
      <style:table-column-properties style:column-width="2.2291in" style:use-optimal-column-width="false"/>
    </style:style>
    <style:style style:name="TableColumn3360" style:family="table-column">
      <style:table-column-properties style:column-width="1.6548in" style:use-optimal-column-width="false"/>
    </style:style>
    <style:style style:name="TableColumn3361" style:family="table-column">
      <style:table-column-properties style:column-width="2.8034in" style:use-optimal-column-width="false"/>
    </style:style>
    <style:style style:name="Table3358" style:family="table">
      <style:table-properties style:width="6.6875in" fo:margin-left="0in" table:align="left"/>
    </style:style>
    <style:style style:name="TableRow3362" style:family="table-row">
      <style:table-row-properties style:use-optimal-row-height="false"/>
    </style:style>
    <style:style style:name="TableCell3363" style:family="table-cell">
      <style:table-cell-properties fo:border="none" style:writing-mode="lr-tb" fo:padding-top="0in" fo:padding-left="0in" fo:padding-bottom="0in" fo:padding-right="0in"/>
    </style:style>
    <style:style style:name="P3364" style:parent-style-name="Normal" style:family="paragraph">
      <style:paragraph-properties fo:widows="0" fo:orphans="0"/>
      <style:text-properties style:font-name="Calibri" style:font-name-complex="Calibri" fo:color="#000000" style:font-size-complex="12pt"/>
    </style:style>
    <style:style style:name="TableCell3365" style:family="table-cell">
      <style:table-cell-properties fo:border="none" style:writing-mode="lr-tb" fo:padding-top="0in" fo:padding-left="0in" fo:padding-bottom="0in" fo:padding-right="0in"/>
    </style:style>
    <style:style style:name="P3366" style:parent-style-name="Normal" style:family="paragraph">
      <style:paragraph-properties fo:widows="0" fo:orphans="0" fo:text-align="center"/>
      <style:text-properties style:font-name="Calibri" style:font-name-complex="Calibri" fo:color="#000000" style:font-size-complex="12pt"/>
    </style:style>
    <style:style style:name="P3367" style:parent-style-name="Normal" style:family="paragraph">
      <style:paragraph-properties fo:widows="0" fo:orphans="0" fo:text-align="center"/>
    </style:style>
    <style:style style:name="T3368" style:parent-style-name="DefaultParagraphFont" style:family="text">
      <style:text-properties style:font-name="Calibri" style:font-name-complex="Calibri" fo:color="#000000" style:font-size-complex="12pt"/>
    </style:style>
    <style:style style:name="T3369" style:parent-style-name="DefaultParagraphFont" style:family="text">
      <style:text-properties style:font-name="Calibri" style:font-name-complex="Calibri" fo:font-style="italic" style:font-style-asian="italic" style:font-style-complex="italic" fo:color="#000000" style:font-size-complex="12pt"/>
    </style:style>
    <style:style style:name="T3370" style:parent-style-name="DefaultParagraphFont" style:family="text">
      <style:text-properties style:font-name="Calibri" style:font-name-complex="Calibri" fo:color="#000000" style:font-size-complex="12pt"/>
    </style:style>
    <style:style style:name="TableCell3371" style:family="table-cell">
      <style:table-cell-properties fo:border="none" style:writing-mode="lr-tb" fo:padding-top="0in" fo:padding-left="0in" fo:padding-bottom="0in" fo:padding-right="0in"/>
    </style:style>
    <style:style style:name="P3372" style:parent-style-name="Normal" style:family="paragraph">
      <style:paragraph-properties fo:widows="0" fo:orphans="0" fo:text-align="center"/>
      <style:text-properties style:font-name="Calibri" style:font-name-complex="Calibri" fo:color="#000000" style:font-size-complex="12pt"/>
    </style:style>
    <style:style style:name="P3373" style:parent-style-name="Normal" style:family="paragraph">
      <style:paragraph-properties fo:widows="0" fo:orphans="0" fo:text-align="center"/>
    </style:style>
    <style:style style:name="T3374" style:parent-style-name="DefaultParagraphFont" style:family="text">
      <style:text-properties style:font-name="Calibri" style:font-name-complex="Calibri" fo:color="#000000" style:font-size-complex="12pt"/>
    </style:style>
    <style:style style:name="T3375" style:parent-style-name="DefaultParagraphFont" style:family="text">
      <style:text-properties style:font-name="Calibri" style:font-name-complex="Calibri" fo:font-style="italic" style:font-style-asian="italic" style:font-style-complex="italic" fo:color="#000000" style:font-size-complex="12pt"/>
    </style:style>
    <style:style style:name="T3376" style:parent-style-name="DefaultParagraphFont" style:family="text">
      <style:text-properties style:font-name="Calibri" style:font-name-complex="Calibri" fo:color="#000000" style:font-size-complex="12pt"/>
    </style:style>
    <style:style style:name="P3377" style:parent-style-name="Normal" style:family="paragraph">
      <style:text-properties style:font-name="Calibri" style:font-name-complex="Calibri"/>
    </style:style>
    <style:style style:name="P3378" style:parent-style-name="Normal" style:family="paragraph">
      <style:paragraph-properties fo:text-align="center"/>
    </style:style>
    <style:style style:name="T3379" style:parent-style-name="DefaultParagraphFont" style:family="text">
      <style:text-properties style:font-name="Calibri" style:font-name-complex="Calibri" style:font-size-complex="12pt"/>
    </style:style>
    <style:style style:name="P3380" style:parent-style-name="Normal" style:master-page-name="MPF19"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396"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397" style:parent-style-name="Normal" style:family="paragraph">
      <style:paragraph-properties fo:margin-left="4.0361in">
        <style:tab-stops/>
      </style:paragraph-properties>
    </style:style>
    <style:style style:name="T3398" style:parent-style-name="DefaultParagraphFont" style:family="text">
      <style:text-properties style:font-name="Calibri" style:font-name-complex="Calibri" style:font-size-complex="12pt"/>
    </style:style>
    <style:style style:name="T3399" style:parent-style-name="DefaultParagraphFont" style:family="text">
      <style:text-properties style:font-name="Calibri" style:font-name-complex="Calibri" style:font-size-complex="12pt"/>
    </style:style>
    <style:style style:name="P3400" style:parent-style-name="Normal" style:family="paragraph">
      <style:text-properties style:font-name="Calibri" style:font-name-complex="Calibri" fo:font-weight="bold" style:font-weight-asian="bold" style:font-size-complex="12pt"/>
    </style:style>
    <style:style style:name="P3401" style:parent-style-name="Normal" style:family="paragraph">
      <style:paragraph-properties fo:text-align="center"/>
    </style:style>
    <style:style style:name="T3402" style:parent-style-name="DefaultParagraphFont" style:family="text">
      <style:text-properties style:font-name="Calibri" style:font-name-complex="Calibri" fo:font-weight="bold" style:font-weight-asian="bold" style:font-size-complex="12pt"/>
    </style:style>
    <style:style style:name="T3403" style:parent-style-name="DefaultParagraphFont" style:family="text">
      <style:text-properties style:font-name="Calibri" style:font-name-complex="Calibri" fo:font-weight="bold" style:font-weight-asian="bold" style:font-weight-complex="bold" style:font-size-complex="12pt"/>
    </style:style>
    <style:style style:name="T3404" style:parent-style-name="DefaultParagraphFont" style:family="text">
      <style:text-properties style:font-name="Calibri" style:font-name-complex="Calibri" fo:font-weight="bold" style:font-weight-asian="bold" style:font-size-complex="12pt"/>
    </style:style>
    <style:style style:name="P3405" style:parent-style-name="Normal" style:family="paragraph">
      <style:paragraph-properties fo:text-align="center"/>
      <style:text-properties style:font-name="Calibri" style:font-name-complex="Calibri"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style:font-name="Calibri" style:font-name-complex="Calibri" fo:font-weight="bold" style:font-weight-asian="bold" style:font-weight-complex="bold" style:font-size-complex="12pt"/>
    </style:style>
    <style:style style:name="T3408" style:parent-style-name="DefaultParagraphFont" style:family="text">
      <style:text-properties style:font-name="Calibri" style:font-name-complex="Calibri" fo:font-weight="bold" style:font-weight-asian="bold" style:font-size-complex="12pt"/>
    </style:style>
    <style:style style:name="T3409" style:parent-style-name="DefaultParagraphFont" style:family="text">
      <style:text-properties style:font-name="Calibri" style:font-name-complex="Calibri" fo:font-weight="bold" style:font-weight-asian="bold" style:font-size-complex="12pt"/>
    </style:style>
    <style:style style:name="P3410"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style>
    <style:style style:name="TableColumn3412" style:family="table-column">
      <style:table-column-properties style:column-width="1.4736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0.5902in" style:use-optimal-column-width="false"/>
    </style:style>
    <style:style style:name="TableColumn3415" style:family="table-column">
      <style:table-column-properties style:column-width="0.5909in" style:use-optimal-column-width="false"/>
    </style:style>
    <style:style style:name="TableColumn3416" style:family="table-column">
      <style:table-column-properties style:column-width="0.5902in" style:use-optimal-column-width="false"/>
    </style:style>
    <style:style style:name="TableColumn3417" style:family="table-column">
      <style:table-column-properties style:column-width="0.5909in" style:use-optimal-column-width="false"/>
    </style:style>
    <style:style style:name="TableColumn3418" style:family="table-column">
      <style:table-column-properties style:column-width="0.5902in" style:use-optimal-column-width="false"/>
    </style:style>
    <style:style style:name="TableColumn3419" style:family="table-column">
      <style:table-column-properties style:column-width="0.5868in" style:use-optimal-column-width="false"/>
    </style:style>
    <style:style style:name="TableColumn3420" style:family="table-column">
      <style:table-column-properties style:column-width="1.0861in" style:use-optimal-column-width="false"/>
    </style:style>
    <style:style style:name="Table3411" style:family="table">
      <style:table-properties style:width="6.6902in" fo:margin-left="0in" table:align="left"/>
    </style:style>
    <style:style style:name="TableRow3421" style:family="table-row">
      <style:table-row-properties style:min-row-height="0.4416in" style:use-optimal-row-height="false" fo:keep-together="always"/>
    </style:style>
    <style:style style:name="TableCell3422" style:family="table-cell">
      <style:table-cell-properties fo:border="0.0069in solid #000000" style:writing-mode="lr-tb" style:vertical-align="middle" fo:padding-top="0in" fo:padding-left="0.0034in" fo:padding-bottom="0in" fo:padding-right="0.0034in"/>
    </style:style>
    <style:style style:name="P342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4" style:family="table-cell">
      <style:table-cell-properties fo:border="0.0069in solid #000000" style:writing-mode="lr-tb" style:vertical-align="middle" fo:padding-top="0in" fo:padding-left="0.0034in" fo:padding-bottom="0in" fo:padding-right="0.0034in"/>
    </style:style>
    <style:style style:name="P342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427"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42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42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3430" style:family="table-row">
      <style:table-row-properties style:min-row-height="0.7875in" style:use-optimal-row-height="false" fo:keep-together="always"/>
    </style:style>
    <style:style style:name="P343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3432" style:family="table-cell">
      <style:table-cell-properties fo:border="0.0069in solid #000000" style:glyph-orientation-vertical="0" fo:padding-top="0in" fo:padding-left="0.0034in" fo:padding-bottom="0in" fo:padding-right="0.0034in"/>
    </style:style>
    <style:style style:name="P343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4" style:family="table-cell">
      <style:table-cell-properties fo:border="0.0069in solid #000000" style:glyph-orientation-vertical="0" fo:padding-top="0in" fo:padding-left="0.0034in" fo:padding-bottom="0in" fo:padding-right="0.0034in"/>
    </style:style>
    <style:style style:name="P343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6" style:family="table-cell">
      <style:table-cell-properties fo:border="0.0069in solid #000000" style:glyph-orientation-vertical="0" fo:padding-top="0in" fo:padding-left="0.0034in" fo:padding-bottom="0in" fo:padding-right="0.0034in"/>
    </style:style>
    <style:style style:name="P3437"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38" style:family="table-cell">
      <style:table-cell-properties fo:border="0.0069in solid #000000" style:glyph-orientation-vertical="0" fo:padding-top="0in" fo:padding-left="0.0034in" fo:padding-bottom="0in" fo:padding-right="0.0034in"/>
    </style:style>
    <style:style style:name="P3439"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0" style:family="table-cell">
      <style:table-cell-properties fo:border="0.0069in solid #000000" style:glyph-orientation-vertical="0" fo:padding-top="0in" fo:padding-left="0.0034in" fo:padding-bottom="0in" fo:padding-right="0.0034in"/>
    </style:style>
    <style:style style:name="P3441"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2" style:family="table-cell">
      <style:table-cell-properties fo:border="0.0069in solid #000000" style:glyph-orientation-vertical="0" fo:padding-top="0in" fo:padding-left="0.0034in" fo:padding-bottom="0in" fo:padding-right="0.0034in"/>
    </style:style>
    <style:style style:name="P344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444" style:family="table-cell">
      <style:table-cell-properties fo:border="0.0069in solid #000000" style:glyph-orientation-vertical="0" fo:padding-top="0in" fo:padding-left="0.0034in" fo:padding-bottom="0in" fo:padding-right="0.0034in"/>
    </style:style>
    <style:style style:name="P344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P344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style:vertical-align="middle" fo:padding-top="0in" fo:padding-left="0.0034in" fo:padding-bottom="0in" fo:padding-right="0.0034in"/>
    </style:style>
    <style:style style:name="P344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50" style:family="table-cell">
      <style:table-cell-properties fo:border="0.0069in solid #000000" style:writing-mode="lr-tb" fo:padding-top="0in" fo:padding-left="0.0034in" fo:padding-bottom="0in" fo:padding-right="0.0034in"/>
    </style:style>
    <style:style style:name="P345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2" style:family="table-cell">
      <style:table-cell-properties fo:border="0.0069in solid #000000" style:writing-mode="lr-tb" fo:padding-top="0in" fo:padding-left="0.0034in" fo:padding-bottom="0in" fo:padding-right="0.0034in"/>
    </style:style>
    <style:style style:name="P345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4" style:family="table-cell">
      <style:table-cell-properties fo:border="0.0069in solid #000000" style:writing-mode="lr-tb" fo:padding-top="0in" fo:padding-left="0.0034in" fo:padding-bottom="0in" fo:padding-right="0.0034in"/>
    </style:style>
    <style:style style:name="P345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6" style:family="table-cell">
      <style:table-cell-properties fo:border="0.0069in solid #000000" style:writing-mode="lr-tb" fo:padding-top="0in" fo:padding-left="0.0034in" fo:padding-bottom="0in" fo:padding-right="0.0034in"/>
    </style:style>
    <style:style style:name="P345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58" style:family="table-cell">
      <style:table-cell-properties fo:border="0.0069in solid #000000" style:writing-mode="lr-tb" fo:padding-top="0in" fo:padding-left="0.0034in" fo:padding-bottom="0in" fo:padding-right="0.0034in"/>
    </style:style>
    <style:style style:name="P345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0" style:family="table-cell">
      <style:table-cell-properties fo:border="0.0069in solid #000000" style:writing-mode="lr-tb" fo:padding-top="0in" fo:padding-left="0.0034in" fo:padding-bottom="0in" fo:padding-right="0.0034in"/>
    </style:style>
    <style:style style:name="P346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2" style:family="table-cell">
      <style:table-cell-properties fo:border="0.0069in solid #000000" style:writing-mode="lr-tb" fo:padding-top="0in" fo:padding-left="0.0034in" fo:padding-bottom="0in" fo:padding-right="0.0034in"/>
    </style:style>
    <style:style style:name="P346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6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6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style:vertical-align="middle" fo:padding-top="0in" fo:padding-left="0.0034in" fo:padding-bottom="0in" fo:padding-right="0.0034in"/>
    </style:style>
    <style:style style:name="P3468"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69" style:family="table-cell">
      <style:table-cell-properties fo:border="0.0069in solid #000000" style:writing-mode="lr-tb" fo:padding-top="0in" fo:padding-left="0.0034in" fo:padding-bottom="0in" fo:padding-right="0.0034in"/>
    </style:style>
    <style:style style:name="P347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1" style:family="table-cell">
      <style:table-cell-properties fo:border="0.0069in solid #000000" style:writing-mode="lr-tb" fo:padding-top="0in" fo:padding-left="0.0034in" fo:padding-bottom="0in" fo:padding-right="0.0034in"/>
    </style:style>
    <style:style style:name="P347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3" style:family="table-cell">
      <style:table-cell-properties fo:border="0.0069in solid #000000" style:writing-mode="lr-tb" fo:padding-top="0in" fo:padding-left="0.0034in" fo:padding-bottom="0in" fo:padding-right="0.0034in"/>
    </style:style>
    <style:style style:name="P347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5" style:family="table-cell">
      <style:table-cell-properties fo:border="0.0069in solid #000000" style:writing-mode="lr-tb" fo:padding-top="0in" fo:padding-left="0.0034in" fo:padding-bottom="0in" fo:padding-right="0.0034in"/>
    </style:style>
    <style:style style:name="P347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7" style:family="table-cell">
      <style:table-cell-properties fo:border="0.0069in solid #000000" style:writing-mode="lr-tb" fo:padding-top="0in" fo:padding-left="0.0034in" fo:padding-bottom="0in" fo:padding-right="0.0034in"/>
    </style:style>
    <style:style style:name="P347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79" style:family="table-cell">
      <style:table-cell-properties fo:border="0.0069in solid #000000" style:writing-mode="lr-tb" fo:padding-top="0in" fo:padding-left="0.0034in" fo:padding-bottom="0in" fo:padding-right="0.0034in"/>
    </style:style>
    <style:style style:name="P348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81" style:family="table-cell">
      <style:table-cell-properties fo:border="0.0069in solid #000000" style:writing-mode="lr-tb" fo:padding-top="0in" fo:padding-left="0.0034in" fo:padding-bottom="0in" fo:padding-right="0.0034in"/>
    </style:style>
    <style:style style:name="P3482" style:parent-style-name="Normal" style:family="paragraph">
      <style:paragraph-properties fo:widows="0" fo:orphans="0" fo:margin-left="-5.0347in">
        <style:tab-stops>
          <style:tab-stop style:type="left" style:position="7.7909in"/>
        </style:tab-stops>
      </style:paragraph-properties>
      <style:text-properties style:font-name="Calibri" style:font-name-complex="Calibri" style:font-size-complex="12pt"/>
    </style:style>
    <style:style style:name="TableCell3483"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48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style:vertical-align="middle" fo:padding-top="0in" fo:padding-left="0.0034in" fo:padding-bottom="0in" fo:padding-right="0.0034in"/>
    </style:style>
    <style:style style:name="P3487"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488" style:family="table-cell">
      <style:table-cell-properties fo:border="0.0069in solid #000000" style:writing-mode="lr-tb" fo:padding-top="0in" fo:padding-left="0.0034in" fo:padding-bottom="0in" fo:padding-right="0.0034in"/>
    </style:style>
    <style:style style:name="P348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0" style:family="table-cell">
      <style:table-cell-properties fo:border="0.0069in solid #000000" style:writing-mode="lr-tb" fo:padding-top="0in" fo:padding-left="0.0034in" fo:padding-bottom="0in" fo:padding-right="0.0034in"/>
    </style:style>
    <style:style style:name="P349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2" style:family="table-cell">
      <style:table-cell-properties fo:border="0.0069in solid #000000" style:writing-mode="lr-tb" fo:padding-top="0in" fo:padding-left="0.0034in" fo:padding-bottom="0in" fo:padding-right="0.0034in"/>
    </style:style>
    <style:style style:name="P349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4" style:family="table-cell">
      <style:table-cell-properties fo:border="0.0069in solid #000000" style:writing-mode="lr-tb" fo:padding-top="0in" fo:padding-left="0.0034in" fo:padding-bottom="0in" fo:padding-right="0.0034in"/>
    </style:style>
    <style:style style:name="P349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6" style:family="table-cell">
      <style:table-cell-properties fo:border="0.0069in solid #000000" style:writing-mode="lr-tb" fo:padding-top="0in" fo:padding-left="0.0034in" fo:padding-bottom="0in" fo:padding-right="0.0034in"/>
    </style:style>
    <style:style style:name="P349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498" style:family="table-cell">
      <style:table-cell-properties fo:border="0.0069in solid #000000" style:writing-mode="lr-tb" fo:padding-top="0in" fo:padding-left="0.0034in" fo:padding-bottom="0in" fo:padding-right="0.0034in"/>
    </style:style>
    <style:style style:name="P349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0" style:family="table-cell">
      <style:table-cell-properties fo:border="0.0069in solid #000000" style:writing-mode="lr-tb" fo:padding-top="0in" fo:padding-left="0.0034in" fo:padding-bottom="0in" fo:padding-right="0.0034in"/>
    </style:style>
    <style:style style:name="P350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502"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0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3504" style:parent-style-name="Normal" style:family="paragraph">
      <style:paragraph-properties fo:text-align="justify">
        <style:tab-stops>
          <style:tab-stop style:type="left" style:position="0.4923in"/>
        </style:tab-stops>
      </style:paragraph-properties>
      <style:text-properties style:font-name="Calibri" style:font-name-complex="Calibri" fo:color="#000000" style:font-size-complex="12pt"/>
    </style:style>
    <style:style style:name="P3505"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2pt"/>
    </style:style>
    <style:style style:name="TableColumn3507" style:family="table-column">
      <style:table-column-properties style:column-width="2.2291in" style:use-optimal-column-width="false"/>
    </style:style>
    <style:style style:name="TableColumn3508" style:family="table-column">
      <style:table-column-properties style:column-width="1.6548in" style:use-optimal-column-width="false"/>
    </style:style>
    <style:style style:name="TableColumn3509" style:family="table-column">
      <style:table-column-properties style:column-width="2.8034in" style:use-optimal-column-width="false"/>
    </style:style>
    <style:style style:name="Table3506" style:family="table">
      <style:table-properties style:width="6.6875in" fo:margin-left="0in" table:align="left"/>
    </style:style>
    <style:style style:name="TableRow3510" style:family="table-row">
      <style:table-row-properties style:use-optimal-row-height="fals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style:text-properties style:font-name="Calibri" style:font-name-complex="Calibri" fo:color="#000000" style:font-size-complex="12pt"/>
    </style:style>
    <style:style style:name="P3513" style:parent-style-name="Normal" style:family="paragraph">
      <style:paragraph-properties fo:widows="0" fo:orphans="0"/>
      <style:text-properties style:font-name="Calibri" style:font-name-complex="Calibri" fo:color="#000000" style:font-size-complex="12pt"/>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text-align="center"/>
      <style:text-properties style:font-name="Calibri" style:font-name-complex="Calibri" fo:color="#000000" style:font-size-complex="12pt"/>
    </style:style>
    <style:style style:name="P3516" style:parent-style-name="Normal" style:family="paragraph">
      <style:paragraph-properties fo:widows="0" fo:orphans="0" fo:text-align="center"/>
      <style:text-properties style:font-name="Calibri" style:font-name-complex="Calibri" fo:color="#000000" style:font-size-complex="12pt"/>
    </style:style>
    <style:style style:name="P3517" style:parent-style-name="Normal" style:family="paragraph">
      <style:paragraph-properties fo:widows="0" fo:orphans="0" fo:text-align="center"/>
    </style:style>
    <style:style style:name="T3518" style:parent-style-name="DefaultParagraphFont" style:family="text">
      <style:text-properties style:font-name="Calibri" style:font-name-complex="Calibri" fo:color="#000000" style:font-size-complex="12pt"/>
    </style:style>
    <style:style style:name="T3519" style:parent-style-name="DefaultParagraphFont" style:family="text">
      <style:text-properties style:font-name="Calibri" style:font-name-complex="Calibri" fo:font-style="italic" style:font-style-asian="italic" style:font-style-complex="italic" fo:color="#000000" style:font-size-complex="12pt"/>
    </style:style>
    <style:style style:name="T3520" style:parent-style-name="DefaultParagraphFont" style:family="text">
      <style:text-properties style:font-name="Calibri" style:font-name-complex="Calibri" fo:color="#000000" style:font-size-complex="12pt"/>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fo:widows="0" fo:orphans="0" fo:text-align="center"/>
      <style:text-properties style:font-name="Calibri" style:font-name-complex="Calibri" fo:color="#000000" style:font-size-complex="12pt"/>
    </style:style>
    <style:style style:name="P3523" style:parent-style-name="Normal" style:family="paragraph">
      <style:paragraph-properties fo:widows="0" fo:orphans="0" fo:text-align="center"/>
      <style:text-properties style:font-name="Calibri" style:font-name-complex="Calibri" fo:color="#000000" style:font-size-complex="12pt"/>
    </style:style>
    <style:style style:name="P3524" style:parent-style-name="Normal" style:family="paragraph">
      <style:paragraph-properties fo:widows="0" fo:orphans="0" fo:text-align="center"/>
    </style:style>
    <style:style style:name="T3525" style:parent-style-name="DefaultParagraphFont" style:family="text">
      <style:text-properties style:font-name="Calibri" style:font-name-complex="Calibri" fo:color="#000000" style:font-size-complex="12pt"/>
    </style:style>
    <style:style style:name="T3526" style:parent-style-name="DefaultParagraphFont" style:family="text">
      <style:text-properties style:font-name="Calibri" style:font-name-complex="Calibri" fo:font-style="italic" style:font-style-asian="italic" style:font-style-complex="italic" fo:color="#000000" style:font-size-complex="12pt"/>
    </style:style>
    <style:style style:name="T3527" style:parent-style-name="DefaultParagraphFont" style:family="text">
      <style:text-properties style:font-name="Calibri" style:font-name-complex="Calibri" fo:color="#000000" style:font-size-complex="12pt"/>
    </style:style>
    <style:style style:name="P3528" style:parent-style-name="Normal" style:family="paragraph">
      <style:text-properties style:font-name="Calibri" style:font-name-complex="Calibri"/>
    </style:style>
    <style:style style:name="P3529" style:parent-style-name="Normal" style:family="paragraph">
      <style:paragraph-properties fo:text-align="center"/>
    </style:style>
    <style:style style:name="T3530" style:parent-style-name="DefaultParagraphFont" style:family="text">
      <style:text-properties style:font-name="Calibri" style:font-name-complex="Calibri" style:font-size-complex="12pt"/>
    </style:style>
    <style:style style:name="P3531" style:parent-style-name="Normal" style:master-page-name="MPF20"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53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538" style:parent-style-name="Normal" style:family="paragraph">
      <style:paragraph-properties fo:margin-left="4.0361in">
        <style:tab-stops/>
      </style:paragraph-properties>
    </style:style>
    <style:style style:name="T3539" style:parent-style-name="DefaultParagraphFont" style:family="text">
      <style:text-properties style:font-name="Calibri" style:font-name-complex="Calibri" style:font-size-complex="12pt"/>
    </style:style>
    <style:style style:name="T3540" style:parent-style-name="DefaultParagraphFont" style:family="text">
      <style:text-properties style:font-name="Calibri" style:font-name-complex="Calibri" style:font-size-complex="12pt"/>
    </style:style>
    <style:style style:name="P354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6"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47" style:parent-style-name="DefaultParagraphFont" style:family="text">
      <style:text-properties style:font-name="Calibri" style:font-name-complex="Calibri" fo:font-weight="bold" style:font-weight-asian="bold" fo:text-transform="uppercase" style:font-size-complex="12pt"/>
    </style:style>
    <style:style style:name="P3548" style:parent-style-name="Normal" style:family="paragraph">
      <style:text-properties style:font-name="Calibri" style:font-name-complex="Calibri" fo:color="#000000" style:font-size-complex="12pt"/>
    </style:style>
    <style:style style:name="TableColumn3550" style:family="table-column">
      <style:table-column-properties style:column-width="1.1756in" style:use-optimal-column-width="false"/>
    </style:style>
    <style:style style:name="TableColumn3551" style:family="table-column">
      <style:table-column-properties style:column-width="0.9847in" style:use-optimal-column-width="false"/>
    </style:style>
    <style:style style:name="TableColumn3552" style:family="table-column">
      <style:table-column-properties style:column-width="1.0826in" style:use-optimal-column-width="false"/>
    </style:style>
    <style:style style:name="TableColumn3553" style:family="table-column">
      <style:table-column-properties style:column-width="0.7875in" style:use-optimal-column-width="false"/>
    </style:style>
    <style:style style:name="TableColumn3554" style:family="table-column">
      <style:table-column-properties style:column-width="0.8861in" style:use-optimal-column-width="false"/>
    </style:style>
    <style:style style:name="TableColumn3555" style:family="table-column">
      <style:table-column-properties style:column-width="0.8097in" style:use-optimal-column-width="false"/>
    </style:style>
    <style:style style:name="TableColumn3556" style:family="table-column">
      <style:table-column-properties style:column-width="0.9104in" style:use-optimal-column-width="false"/>
    </style:style>
    <style:style style:name="Table3549" style:family="table">
      <style:table-properties style:width="6.6368in" fo:margin-left="0in" table:align="left"/>
    </style:style>
    <style:style style:name="TableRow3557" style:family="table-row">
      <style:table-row-properties style:min-row-height="1.2in" style:use-optimal-row-height="false"/>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style:font-name="Calibri" style:font-name-complex="Calibri" style:font-size-complex="12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style:font-name="Calibri" style:font-name-complex="Calibri" fo:color="#000000" style:font-size-complex="12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style:font-name="Calibri" style:font-name-complex="Calibri" fo:color="#000000" style:font-size-complex="12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style:text-properties style:font-name="Calibri" style:font-name-complex="Calibri" fo:color="#000000" style:font-size-complex="12pt"/>
    </style:style>
    <style:style style:name="P3568" style:parent-style-name="Normal" style:family="paragraph">
      <style:paragraph-properties fo:widows="0" fo:orphans="0" fo:text-align="center"/>
      <style:text-properties style:font-name="Calibri" style:font-name-complex="Calibri" fo:color="#000000" style:font-size-complex="12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style:font-name="Calibri" style:font-name-complex="Calibri" fo:color="#000000" style:font-size-complex="12pt"/>
    </style:style>
    <style:style style:name="P3571" style:parent-style-name="Normal" style:family="paragraph">
      <style:paragraph-properties fo:widows="0" fo:orphans="0" fo:text-align="center"/>
      <style:text-properties style:font-name="Calibri" style:font-name-complex="Calibri" fo:color="#000000" style:font-size-complex="12pt"/>
    </style:style>
    <style:style style:name="P3572" style:parent-style-name="Normal" style:family="paragraph">
      <style:paragraph-properties fo:widows="0" fo:orphans="0" fo:text-align="center"/>
      <style:text-properties style:font-name="Calibri" style:font-name-complex="Calibri" fo:color="#000000" style:font-size-complex="12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style:font-name="Calibri" style:font-name-complex="Calibri" fo:color="#000000"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style:font-name="Calibri" style:font-name-complex="Calibri" style:font-size-complex="12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style:font-name="Calibri" style:font-name-complex="Calibri" fo:color="#000000" style:font-size-complex="12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style:text-properties style:font-name="Calibri" style:font-name-complex="Calibri" fo:color="#000000" style:font-size-complex="12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style:text-properties style:font-name="Calibri" style:font-name-complex="Calibri" fo:color="#000000" style:font-size-complex="12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style:text-properties style:font-name="Calibri" style:font-name-complex="Calibri" fo:color="#000000" style:font-size-complex="12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style:text-properties style:font-name="Calibri" style:font-name-complex="Calibri" fo:color="#000000" style:font-size-complex="12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style:font-name="Calibri" style:font-name-complex="Calibri" style:font-size-complex="12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style:font-name="Calibri" style:font-name-complex="Calibri" fo:color="#000000" style:font-size-complex="12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style:font-name="Calibri" style:font-name-complex="Calibri" fo:color="#000000" style:font-size-complex="12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style:font-name="Calibri" style:font-name-complex="Calibri" fo:color="#000000" style:font-size-complex="12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style:font-name="Calibri" style:font-name-complex="Calibri" fo:color="#000000" style:font-size-complex="12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center"/>
      <style:text-properties style:font-name="Calibri" style:font-name-complex="Calibri" fo:color="#000000" style:font-size-complex="12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style:font-name="Calibri" style:font-name-complex="Calibri" style:font-size-complex="12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style:font-name="Calibri" style:font-name-complex="Calibri" fo:color="#000000" style:font-size-complex="12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style:font-name="Calibri" style:font-name-complex="Calibri" fo:color="#000000" style:font-size-complex="12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style:font-name="Calibri" style:font-name-complex="Calibri" fo:color="#000000" style:font-size-complex="12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style:font-name="Calibri" style:font-name-complex="Calibri" fo:color="#000000" style:font-size-complex="12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center"/>
      <style:text-properties style:font-name="Calibri" style:font-name-complex="Calibri" fo:color="#000000" style:font-size-complex="12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style:font-name="Calibri" style:font-name-complex="Calibri" style:font-size-complex="12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style:font-name="Calibri" style:font-name-complex="Calibri" fo:color="#000000" style:font-size-complex="12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style:text-properties style:font-name="Calibri" style:font-name-complex="Calibri" fo:color="#000000" style:font-size-complex="12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style:text-properties style:font-name="Calibri" style:font-name-complex="Calibri" fo:color="#000000" style:font-size-complex="12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style:font-name="Calibri" style:font-name-complex="Calibri" fo:color="#000000" style:font-size-complex="12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center"/>
      <style:text-properties style:font-name="Calibri" style:font-name-complex="Calibri" fo:color="#000000"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style:font-name="Calibri" style:font-name-complex="Calibri" style:font-size-complex="12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style:font-name="Calibri" style:font-name-complex="Calibri" fo:color="#000000" style:font-size-complex="12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style:font-name="Calibri" style:font-name-complex="Calibri" fo:color="#000000" style:font-size-complex="12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style:font-name="Calibri" style:font-name-complex="Calibri" fo:color="#000000" style:font-size-complex="12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style:font-name="Calibri" style:font-name-complex="Calibri" fo:color="#000000" style:font-size-complex="12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style:text-properties style:font-name="Calibri" style:font-name-complex="Calibri" fo:color="#000000" style:font-size-complex="12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style:font-name="Calibri" style:font-name-complex="Calibri" style:font-size-complex="12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style:font-name="Calibri" style:font-name-complex="Calibri" fo:color="#000000" style:font-size-complex="12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style:font-name="Calibri" style:font-name-complex="Calibri" fo:color="#000000" style:font-size-complex="12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style:font-name="Calibri" style:font-name-complex="Calibri" fo:color="#000000" style:font-size-complex="12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style:font-name="Calibri" style:font-name-complex="Calibri" fo:color="#000000" style:font-size-complex="12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style:text-properties style:font-name="Calibri" style:font-name-complex="Calibri" fo:color="#000000"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style:font-name="Calibri" style:font-name-complex="Calibri" style:font-size-complex="12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style:text-properties style:font-name="Calibri" style:font-name-complex="Calibri" fo:color="#000000" style:font-size-complex="12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style:text-properties style:font-name="Calibri" style:font-name-complex="Calibri" fo:color="#000000" style:font-size-complex="12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style:text-properties style:font-name="Calibri" style:font-name-complex="Calibri" fo:color="#000000" style:font-size-complex="12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style:font-name="Calibri" style:font-name-complex="Calibri" fo:color="#000000" style:font-size-complex="12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style:text-properties style:font-name="Calibri" style:font-name-complex="Calibri" fo:color="#000000"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style:font-name="Calibri" style:font-name-complex="Calibri" style:font-size-complex="12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style:font-name="Calibri" style:font-name-complex="Calibri" fo:color="#000000" style:font-size-complex="12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style:font-name="Calibri" style:font-name-complex="Calibri" fo:color="#000000" style:font-size-complex="12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style:font-name="Calibri" style:font-name-complex="Calibri" fo:color="#000000" style:font-size-complex="12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style:font-name="Calibri" style:font-name-complex="Calibri" fo:color="#000000" style:font-size-complex="12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style:text-properties style:font-name="Calibri" style:font-name-complex="Calibri" fo:color="#000000" style:font-size-complex="12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style:font-name="Calibri" style:font-name-complex="Calibri" style:font-size-complex="12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style:font-name="Calibri" style:font-name-complex="Calibri" fo:color="#000000" style:font-size-complex="12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style:font-name="Calibri" style:font-name-complex="Calibri" fo:color="#000000" style:font-size-complex="12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style:font-name="Calibri" style:font-name-complex="Calibri" fo:color="#000000" style:font-size-complex="12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style:font-name="Calibri" style:font-name-complex="Calibri" fo:color="#000000" style:font-size-complex="12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center"/>
      <style:text-properties style:font-name="Calibri" style:font-name-complex="Calibri" fo:color="#000000"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style:text-properties style:font-name="Calibri" style:font-name-complex="Calibri" style:font-size-complex="12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style:text-properties style:font-name="Calibri" style:font-name-complex="Calibri" fo:color="#000000" style:font-size-complex="12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style:text-properties style:font-name="Calibri" style:font-name-complex="Calibri" fo:color="#000000" style:font-size-complex="12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style:font-name="Calibri" style:font-name-complex="Calibri" fo:color="#000000" style:font-size-complex="12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style:font-name="Calibri" style:font-name-complex="Calibri" fo:color="#000000" style:font-size-complex="12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style:text-properties style:font-name="Calibri" style:font-name-complex="Calibri" fo:color="#000000"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style:font-name="Calibri" style:font-name-complex="Calibri" style:font-size-complex="12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style:font-name="Calibri" style:font-name-complex="Calibri" fo:color="#000000" style:font-size-complex="12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style:font-name="Calibri" style:font-name-complex="Calibri" fo:color="#000000" style:font-size-complex="12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style:font-name="Calibri" style:font-name-complex="Calibri" fo:color="#000000" style:font-size-complex="12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style:text-properties style:font-name="Calibri" style:font-name-complex="Calibri" fo:color="#000000" style:font-size-complex="12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style:text-properties style:font-name="Calibri" style:font-name-complex="Calibri" fo:color="#000000" style:font-size-complex="12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style:font-name="Calibri" style:font-name-complex="Calibri" style:font-size-complex="12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style:font-name="Calibri" style:font-name-complex="Calibri" fo:color="#000000" style:font-size-complex="12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style:font-name="Calibri" style:font-name-complex="Calibri" fo:color="#000000" style:font-size-complex="12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style:font-name="Calibri" style:font-name-complex="Calibri" fo:color="#000000" style:font-size-complex="12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style:font-name="Calibri" style:font-name-complex="Calibri" fo:color="#000000" style:font-size-complex="12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style:text-properties style:font-name="Calibri" style:font-name-complex="Calibri" fo:color="#000000" style:font-size-complex="12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style:text-properties style:font-name="Calibri" style:font-name-complex="Calibri" style:font-size-complex="12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style:text-properties style:font-name="Calibri" style:font-name-complex="Calibri" fo:color="#000000" style:font-size-complex="12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style:font-name="Calibri" style:font-name-complex="Calibri" fo:color="#000000" style:font-size-complex="12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style:font-name="Calibri" style:font-name-complex="Calibri" fo:color="#000000" style:font-size-complex="12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style:font-name="Calibri" style:font-name-complex="Calibri" fo:color="#000000" style:font-size-complex="12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center"/>
      <style:text-properties style:font-name="Calibri" style:font-name-complex="Calibri" fo:color="#000000"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style:font-name="Calibri" style:font-name-complex="Calibri" style:font-size-complex="12pt"/>
    </style:style>
    <style:style style:name="TableCell37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style:font-name="Calibri" style:font-name-complex="Calibri" fo:color="#000000" style:font-size-complex="12pt"/>
    </style:style>
    <style:style style:name="TableCell37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style:font-name="Calibri" style:font-name-complex="Calibri" fo:color="#000000" style:font-size-complex="12pt" fo:hyphenate="false"/>
    </style:style>
    <style:style style:name="TableCell37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style:font-name="Calibri" style:font-name-complex="Calibri" fo:color="#000000" style:font-size-complex="12pt"/>
    </style:style>
    <style:style style:name="TableCell37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style:font-name="Calibri" style:font-name-complex="Calibri" fo:color="#000000" style:font-size-complex="12pt"/>
    </style:style>
    <style:style style:name="TableCell37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style:font-name="Calibri" style:font-name-complex="Calibri" fo:color="#000000" style:font-size-complex="12pt"/>
    </style:style>
    <style:style style:name="TableCell37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style:text-properties style:font-name="Calibri" style:font-name-complex="Calibri" fo:color="#000000" style:font-size-complex="12pt"/>
    </style:style>
    <style:style style:name="P3785" style:parent-style-name="Normal" style:family="paragraph">
      <style:paragraph-properties fo:text-align="justify"/>
      <style:text-properties style:font-name="Calibri" style:font-name-complex="Calibri" fo:color="#000000" style:font-size-complex="12pt"/>
    </style:style>
    <style:style style:name="P3786" style:parent-style-name="Normal" style:family="paragraph">
      <style:paragraph-properties fo:widows="0" fo:orphans="0" fo:text-align="justify">
        <style:tab-stops>
          <style:tab-stop style:type="left" style:position="0.4923in"/>
        </style:tab-stops>
      </style:paragraph-properties>
      <style:text-properties style:font-name="Calibri" style:font-name-complex="Calibri" fo:color="#000000" style:font-size-complex="12pt"/>
    </style:style>
    <style:style style:name="TableColumn3788" style:family="table-column">
      <style:table-column-properties style:column-width="2.2291in" style:use-optimal-column-width="false"/>
    </style:style>
    <style:style style:name="TableColumn3789" style:family="table-column">
      <style:table-column-properties style:column-width="1.6548in" style:use-optimal-column-width="false"/>
    </style:style>
    <style:style style:name="TableColumn3790" style:family="table-column">
      <style:table-column-properties style:column-width="2.8034in" style:use-optimal-column-width="false"/>
    </style:style>
    <style:style style:name="Table3787" style:family="table">
      <style:table-properties style:width="6.6875in" fo:margin-left="0in" table:align="left"/>
    </style:style>
    <style:style style:name="TableRow3791" style:family="table-row">
      <style:table-row-properties style:use-optimal-row-height="false"/>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fo:widows="0" fo:orphans="0">
        <style:tab-stops>
          <style:tab-stop style:type="left" style:position="0.3958in"/>
        </style:tab-stops>
      </style:paragraph-properties>
      <style:text-properties style:font-name="Calibri" style:font-name-complex="Calibri" fo:color="#000000" style:font-size-complex="12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widows="0" fo:orphans="0" fo:text-align="center"/>
      <style:text-properties style:font-name="Calibri" style:font-name-complex="Calibri" fo:color="#000000" style:font-size-complex="12pt"/>
    </style:style>
    <style:style style:name="P3796" style:parent-style-name="Normal" style:family="paragraph">
      <style:paragraph-properties fo:widows="0" fo:orphans="0" fo:text-align="center"/>
      <style:text-properties style:font-name="Calibri" style:font-name-complex="Calibri" fo:color="#000000" style:font-size-complex="12pt"/>
    </style:style>
    <style:style style:name="P3797" style:parent-style-name="Normal" style:family="paragraph">
      <style:paragraph-properties fo:widows="0" fo:orphans="0" fo:text-align="center"/>
    </style:style>
    <style:style style:name="T3798" style:parent-style-name="DefaultParagraphFont" style:family="text">
      <style:text-properties style:font-name="Calibri" style:font-name-complex="Calibri" fo:color="#000000" style:font-size-complex="12pt"/>
    </style:style>
    <style:style style:name="T3799" style:parent-style-name="DefaultParagraphFont" style:family="text">
      <style:text-properties style:font-name="Calibri" style:font-name-complex="Calibri" fo:font-style="italic" style:font-style-asian="italic" style:font-style-complex="italic" fo:color="#000000" style:font-size-complex="12pt"/>
    </style:style>
    <style:style style:name="T3800" style:parent-style-name="DefaultParagraphFont" style:family="text">
      <style:text-properties style:font-name="Calibri" style:font-name-complex="Calibri" fo:color="#000000" style:font-size-complex="12pt"/>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fo:widows="0" fo:orphans="0" fo:text-align="center"/>
      <style:text-properties style:font-name="Calibri" style:font-name-complex="Calibri" fo:color="#000000" style:font-size-complex="12pt"/>
    </style:style>
    <style:style style:name="P3803" style:parent-style-name="Normal" style:family="paragraph">
      <style:paragraph-properties fo:widows="0" fo:orphans="0" fo:text-align="center"/>
      <style:text-properties style:font-name="Calibri" style:font-name-complex="Calibri" fo:color="#000000" style:font-size-complex="12pt"/>
    </style:style>
    <style:style style:name="P3804" style:parent-style-name="Normal" style:family="paragraph">
      <style:paragraph-properties fo:widows="0" fo:orphans="0" fo:text-align="center"/>
    </style:style>
    <style:style style:name="T3805" style:parent-style-name="DefaultParagraphFont" style:family="text">
      <style:text-properties style:font-name="Calibri" style:font-name-complex="Calibri" fo:color="#000000" style:font-size-complex="12pt"/>
    </style:style>
    <style:style style:name="T3806" style:parent-style-name="DefaultParagraphFont" style:family="text">
      <style:text-properties style:font-name="Calibri" style:font-name-complex="Calibri" fo:font-style="italic" style:font-style-asian="italic" style:font-style-complex="italic" fo:color="#000000" style:font-size-complex="12pt"/>
    </style:style>
    <style:style style:name="T3807" style:parent-style-name="DefaultParagraphFont" style:family="text">
      <style:text-properties style:font-name="Calibri" style:font-name-complex="Calibri" fo:color="#000000" style:font-size-complex="12pt"/>
    </style:style>
    <style:style style:name="P3808" style:parent-style-name="Normal" style:family="paragraph">
      <style:text-properties style:font-name="Calibri" style:font-name-complex="Calibri"/>
    </style:style>
    <style:style style:name="P3809" style:parent-style-name="Normal" style:family="paragraph">
      <style:paragraph-properties fo:text-align="center"/>
    </style:style>
    <style:style style:name="T3810" style:parent-style-name="DefaultParagraphFont" style:family="text">
      <style:text-properties style:font-name="Calibri" style:font-name-asian="SimSun" style:font-name-complex="Calibri" style:font-size-complex="12pt"/>
    </style:style>
    <style:style style:name="P3811" style:parent-style-name="Normal" style:master-page-name="MPF21" style:family="paragraph">
      <style:paragraph-properties fo:break-before="page" style:vertical-align="middle" fo:text-indent="3.4451in" style:page-number="1"/>
    </style:style>
    <style:style style:name="T3818" style:parent-style-name="DefaultParagraphFont" style:family="text">
      <style:text-properties style:font-name="Calibri" style:font-name-complex="Calibri" fo:color="#000000"/>
    </style:style>
    <style:style style:name="P3819" style:parent-style-name="Normal" style:family="paragraph">
      <style:paragraph-properties style:vertical-align="middle" fo:text-indent="3.4451in"/>
      <style:text-properties style:font-name="Calibri" style:font-name-complex="Calibri" fo:color="#000000"/>
    </style:style>
    <style:style style:name="P3820" style:parent-style-name="Normal" style:family="paragraph">
      <style:paragraph-properties style:vertical-align="middle" fo:text-indent="3.4451in"/>
      <style:text-properties style:font-name="Calibri" style:font-name-complex="Calibri" fo:color="#000000"/>
    </style:style>
    <style:style style:name="P3821" style:parent-style-name="Normal" style:family="paragraph">
      <style:paragraph-properties style:vertical-align="middle" fo:text-indent="3.4451in"/>
      <style:text-properties style:font-name="Calibri" style:font-name-complex="Calibri" fo:color="#000000"/>
    </style:style>
    <style:style style:name="P3822" style:parent-style-name="Normal" style:family="paragraph">
      <style:paragraph-properties style:vertical-align="middle" fo:text-indent="3.4451in"/>
    </style:style>
    <style:style style:name="T3823" style:parent-style-name="DefaultParagraphFont" style:family="text">
      <style:text-properties style:font-name="Calibri" style:font-name-complex="Calibri" fo:color="#000000"/>
    </style:style>
    <style:style style:name="T3824" style:parent-style-name="DefaultParagraphFont" style:family="text">
      <style:text-properties style:font-name="Calibri" style:font-name-complex="Calibri" style:font-size-complex="12pt" style:language-asian="lt" style:country-asian="LT"/>
    </style:style>
    <style:style style:name="P3825" style:parent-style-name="Normal" style:family="paragraph">
      <style:paragraph-properties style:vertical-align="middle" fo:text-indent="3.4451in"/>
      <style:text-properties style:font-name="Calibri" style:font-name-complex="Calibri" fo:color="#000000"/>
    </style:style>
    <style:style style:name="P3826" style:parent-style-name="Normal" style:family="paragraph">
      <style:text-properties style:font-name="Calibri" style:font-name-complex="Calibri" fo:text-transform="uppercase" fo:color="#000000"/>
    </style:style>
    <style:style style:name="P3827" style:parent-style-name="Normal" style:family="paragraph">
      <style:paragraph-properties fo:text-align="center"/>
    </style:style>
    <style:style style:name="T3828" style:parent-style-name="DefaultParagraphFont" style:family="text">
      <style:text-properties style:font-name="Calibri" style:font-name-complex="Calibri" fo:font-weight="bold" style:font-weight-asian="bold" style:font-weight-complex="bold" fo:text-transform="uppercase" fo:color="#000000"/>
    </style:style>
    <style:style style:name="P3829" style:parent-style-name="Normal" style:family="paragraph">
      <style:paragraph-properties fo:text-align="justify"/>
      <style:text-properties style:font-name="Calibri" style:font-name-complex="Calibri" fo:color="#000000"/>
    </style:style>
    <style:style style:name="P3830" style:parent-style-name="Normal" style:family="paragraph">
      <style:paragraph-properties fo:text-align="center"/>
    </style:style>
    <style:style style:name="T3831" style:parent-style-name="DefaultParagraphFont" style:family="text">
      <style:text-properties style:font-name="Calibri" style:font-name-complex="Calibri" fo:font-weight="bold" style:font-weight-asian="bold" style:font-weight-complex="bold" fo:text-transform="uppercase" fo:color="#000000"/>
    </style:style>
    <style:style style:name="T3832" style:parent-style-name="DefaultParagraphFont" style:family="text">
      <style:text-properties style:font-name="Calibri" style:font-name-complex="Calibri" fo:font-weight="bold" style:font-weight-asian="bold" style:font-weight-complex="bold" fo:text-transform="uppercase" fo:color="#000000"/>
    </style:style>
    <style:style style:name="P3833" style:parent-style-name="Normal" style:family="paragraph">
      <style:paragraph-properties fo:text-align="center"/>
    </style:style>
    <style:style style:name="T3834" style:parent-style-name="DefaultParagraphFont" style:family="text">
      <style:text-properties style:font-name="Calibri" style:font-name-complex="Calibri" fo:font-weight="bold" style:font-weight-asian="bold" style:font-weight-complex="bold" fo:text-transform="uppercase" fo:color="#000000"/>
    </style:style>
    <style:style style:name="P3835" style:parent-style-name="Normal" style:family="paragraph">
      <style:paragraph-properties fo:text-align="justify" fo:text-indent="0.4923in"/>
      <style:text-properties style:font-name="Calibri" style:font-name-complex="Calibri" fo:color="#000000"/>
    </style:style>
    <style:style style:name="P3836"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37" style:parent-style-name="DefaultParagraphFont" style:family="text">
      <style:text-properties style:font-name="Calibri" style:font-name-complex="Calibri" style:letter-kerning="true" fo:font-size="11pt" style:font-size-asian="11pt" style:font-size-complex="11pt"/>
    </style:style>
    <style:style style:name="T3838" style:parent-style-name="DefaultParagraphFont" style:family="text">
      <style:text-properties style:font-name="Calibri" style:font-name-complex="Calibri" style:letter-kerning="true" fo:font-size="11pt" style:font-size-asian="11pt" style:font-size-complex="11pt"/>
    </style:style>
    <style:style style:name="T3839" style:parent-style-name="DefaultParagraphFont" style:family="text">
      <style:text-properties style:font-name="Calibri" style:font-name-complex="Calibri" style:letter-kerning="true" fo:font-size="11pt" style:font-size-asian="11pt" style:font-size-complex="11pt"/>
    </style:style>
    <style:style style:name="T3840" style:parent-style-name="DefaultParagraphFont" style:family="text">
      <style:text-properties style:font-name="Calibri" style:font-name-complex="Calibri"/>
    </style:style>
    <style:style style:name="T3841" style:parent-style-name="DefaultParagraphFont" style:family="text">
      <style:text-properties style:font-name="Calibri" style:font-name-complex="Calibri"/>
    </style:style>
    <style:style style:name="P3842"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43" style:parent-style-name="DefaultParagraphFont" style:family="text">
      <style:text-properties style:font-name="Calibri" style:font-name-complex="Calibri" style:letter-kerning="true" fo:font-size="11pt" style:font-size-asian="11pt" style:font-size-complex="11pt"/>
    </style:style>
    <style:style style:name="T3844" style:parent-style-name="DefaultParagraphFont" style:family="text">
      <style:text-properties style:font-name="Calibri" style:font-name-complex="Calibri" style:letter-kerning="true" fo:font-size="11pt" style:font-size-asian="11pt" style:font-size-complex="11pt"/>
    </style:style>
    <style:style style:name="T3845" style:parent-style-name="DefaultParagraphFont" style:family="text">
      <style:text-properties style:font-name="Calibri" style:font-name-complex="Calibri" style:letter-kerning="true" fo:font-size="11pt" style:font-size-asian="11pt" style:font-size-complex="11pt"/>
    </style:style>
    <style:style style:name="T3846" style:parent-style-name="DefaultParagraphFont" style:family="text">
      <style:text-properties style:font-name="Calibri" style:font-name-complex="Calibri"/>
    </style:style>
    <style:style style:name="T3847" style:parent-style-name="DefaultParagraphFont" style:family="text">
      <style:text-properties style:font-name="Calibri" style:font-name-complex="Calibri"/>
    </style:style>
    <style:style style:name="P3848" style:parent-style-name="Normal" style:family="paragraph">
      <style:paragraph-properties fo:text-align="justify" style:line-height-at-least="0.2083in" fo:text-indent="0.5909in"/>
    </style:style>
    <style:style style:name="P3849" style:parent-style-name="Normal" style:family="paragraph">
      <style:paragraph-properties fo:text-align="center"/>
    </style:style>
    <style:style style:name="T3850" style:parent-style-name="DefaultParagraphFont" style:family="text">
      <style:text-properties style:font-name="Calibri" style:font-name-complex="Calibri" fo:font-weight="bold" style:font-weight-asian="bold" style:font-weight-complex="bold" fo:color="#000000"/>
    </style:style>
    <style:style style:name="T3851" style:parent-style-name="DefaultParagraphFont" style:family="text">
      <style:text-properties style:font-name="Calibri" style:font-name-complex="Calibri" fo:font-weight="bold" style:font-weight-asian="bold" style:font-weight-complex="bold" fo:color="#000000"/>
    </style:style>
    <style:style style:name="P3852" style:parent-style-name="Normal" style:family="paragraph">
      <style:paragraph-properties fo:text-align="center"/>
    </style:style>
    <style:style style:name="T3853" style:parent-style-name="DefaultParagraphFont" style:family="text">
      <style:text-properties style:font-name="Calibri" style:font-name-complex="Calibri" fo:font-weight="bold" style:font-weight-asian="bold" style:font-weight-complex="bold" fo:color="#000000"/>
    </style:style>
    <style:style style:name="P3854"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8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56" style:parent-style-name="DefaultParagraphFont" style:family="text">
      <style:text-properties style:font-name="Calibri" style:font-name-complex="Calibri" fo:color="#000000" style:letter-kerning="true" fo:font-size="11pt" style:font-size-asian="11pt" style:font-size-complex="11pt"/>
    </style:style>
    <style:style style:name="T3857" style:parent-style-name="DefaultParagraphFont" style:family="text">
      <style:text-properties style:font-name="Calibri" style:font-name-complex="Calibri" fo:color="#000000" style:letter-kerning="true" fo:font-size="11pt" style:font-size-asian="11pt" style:font-size-complex="11pt"/>
    </style:style>
    <style:style style:name="T3858" style:parent-style-name="DefaultParagraphFont" style:family="text">
      <style:text-properties style:font-name="Calibri" style:font-name-complex="Calibri" fo:color="#000000" style:letter-kerning="true" fo:font-size="11pt" style:font-size-asian="11pt" style:font-size-complex="11pt"/>
    </style:style>
    <style:style style:name="T3859" style:parent-style-name="DefaultParagraphFont" style:family="text">
      <style:text-properties style:font-name="Calibri" style:font-name-complex="Calibri" fo:color="#000000"/>
    </style:style>
    <style:style style:name="T3860" style:parent-style-name="DefaultParagraphFont" style:family="text">
      <style:text-properties style:font-name="Calibri" style:font-name-complex="Calibri" fo:color="#000000"/>
    </style:style>
    <style:style style:name="P386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62" style:parent-style-name="DefaultParagraphFont" style:family="text">
      <style:text-properties style:font-name="Calibri" style:font-name-complex="Calibri" fo:color="#000000" style:letter-kerning="true" fo:font-size="11pt" style:font-size-asian="11pt" style:font-size-complex="11pt"/>
    </style:style>
    <style:style style:name="T3863" style:parent-style-name="DefaultParagraphFont" style:family="text">
      <style:text-properties style:font-name="Calibri" style:font-name-complex="Calibri" fo:color="#000000" style:letter-kerning="true" fo:font-size="11pt" style:font-size-asian="11pt" style:font-size-complex="11pt"/>
    </style:style>
    <style:style style:name="T3864" style:parent-style-name="DefaultParagraphFont" style:family="text">
      <style:text-properties style:font-name="Calibri" style:font-name-complex="Calibri" fo:color="#000000" style:letter-kerning="true" fo:font-size="11pt" style:font-size-asian="11pt" style:font-size-complex="11pt"/>
    </style:style>
    <style:style style:name="T3865" style:parent-style-name="DefaultParagraphFont" style:family="text">
      <style:text-properties style:font-name="Calibri" style:font-name-complex="Calibri" fo:color="#000000"/>
    </style:style>
    <style:style style:name="T3866" style:parent-style-name="DefaultParagraphFont" style:family="text">
      <style:text-properties style:font-name="Calibri" style:font-name-complex="Calibri" fo:color="#000000"/>
    </style:style>
    <style:style style:name="P3867"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868" style:parent-style-name="Normal" style:family="paragraph">
      <style:paragraph-properties fo:text-align="center"/>
    </style:style>
    <style:style style:name="T3869" style:parent-style-name="DefaultParagraphFont" style:family="text">
      <style:text-properties style:font-name="Calibri" style:font-name-complex="Calibri" fo:font-weight="bold" style:font-weight-asian="bold" style:font-weight-complex="bold" fo:color="#000000"/>
    </style:style>
    <style:style style:name="T3870" style:parent-style-name="DefaultParagraphFont" style:family="text">
      <style:text-properties style:font-name="Calibri" style:font-name-complex="Calibri" fo:font-weight="bold" style:font-weight-asian="bold" style:font-weight-complex="bold" fo:color="#000000"/>
    </style:style>
    <style:style style:name="P3871" style:parent-style-name="Normal" style:family="paragraph">
      <style:paragraph-properties fo:text-align="center"/>
    </style:style>
    <style:style style:name="T3872" style:parent-style-name="DefaultParagraphFont" style:family="text">
      <style:text-properties style:font-name="Calibri" style:font-name-complex="Calibri" fo:font-weight="bold" style:font-weight-asian="bold" style:font-weight-complex="bold" fo:color="#000000"/>
    </style:style>
    <style:style style:name="P3873"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8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75" style:parent-style-name="DefaultParagraphFont" style:family="text">
      <style:text-properties style:font-name="Calibri" style:font-name-complex="Calibri" fo:color="#000000" style:letter-kerning="true" fo:font-size="11pt" style:font-size-asian="11pt" style:font-size-complex="11pt"/>
    </style:style>
    <style:style style:name="T3876" style:parent-style-name="DefaultParagraphFont" style:family="text">
      <style:text-properties style:font-name="Calibri" style:font-name-complex="Calibri" fo:color="#000000" style:letter-kerning="true" fo:font-size="11pt" style:font-size-asian="11pt" style:font-size-complex="11pt"/>
    </style:style>
    <style:style style:name="T3877" style:parent-style-name="DefaultParagraphFont" style:family="text">
      <style:text-properties style:font-name="Calibri" style:font-name-complex="Calibri" fo:color="#000000" style:letter-kerning="true" fo:font-size="11pt" style:font-size-asian="11pt" style:font-size-complex="11pt"/>
    </style:style>
    <style:style style:name="T3878" style:parent-style-name="DefaultParagraphFont" style:family="text">
      <style:text-properties style:font-name="Calibri" style:font-name-complex="Calibri" fo:color="#000000"/>
    </style:style>
    <style:style style:name="T3879" style:parent-style-name="DefaultParagraphFont" style:family="text">
      <style:text-properties style:font-name="Calibri" style:font-name-complex="Calibri" fo:color="#000000"/>
    </style:style>
    <style:style style:name="T3880" style:parent-style-name="DefaultParagraphFont" style:family="text">
      <style:text-properties style:font-name="Calibri" style:font-name-complex="Calibri" fo:color="#000000"/>
    </style:style>
    <style:style style:name="P388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82" style:parent-style-name="DefaultParagraphFont" style:family="text">
      <style:text-properties style:font-name="Calibri" style:font-name-complex="Calibri" fo:color="#000000" style:letter-kerning="true" fo:font-size="11pt" style:font-size-asian="11pt" style:font-size-complex="11pt"/>
    </style:style>
    <style:style style:name="T3883" style:parent-style-name="DefaultParagraphFont" style:family="text">
      <style:text-properties style:font-name="Calibri" style:font-name-complex="Calibri" fo:color="#000000" style:letter-kerning="true" fo:font-size="11pt" style:font-size-asian="11pt" style:font-size-complex="11pt"/>
    </style:style>
    <style:style style:name="T3884" style:parent-style-name="DefaultParagraphFont" style:family="text">
      <style:text-properties style:font-name="Calibri" style:font-name-complex="Calibri" fo:color="#000000" style:letter-kerning="true" fo:font-size="11pt" style:font-size-asian="11pt" style:font-size-complex="11pt"/>
    </style:style>
    <style:style style:name="T3885" style:parent-style-name="DefaultParagraphFont" style:family="text">
      <style:text-properties style:font-name="Calibri" style:font-name-complex="Calibri" fo:color="#000000"/>
    </style:style>
    <style:style style:name="T3886" style:parent-style-name="DefaultParagraphFont" style:family="text">
      <style:text-properties style:font-name="Calibri" style:font-name-complex="Calibri" fo:color="#000000"/>
    </style:style>
    <style:style style:name="T3887" style:parent-style-name="DefaultParagraphFont" style:family="text">
      <style:text-properties style:font-name="Calibri" style:font-name-complex="Calibri" fo:color="#000000"/>
    </style:style>
    <style:style style:name="T3888" style:parent-style-name="DefaultParagraphFont" style:family="text">
      <style:text-properties style:font-name="Calibri" style:font-name-complex="Calibri" fo:color="#000000"/>
    </style:style>
    <style:style style:name="P38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90" style:parent-style-name="DefaultParagraphFont" style:family="text">
      <style:text-properties style:font-name="Calibri" style:font-name-complex="Calibri" fo:color="#000000" style:letter-kerning="true" fo:font-size="11pt" style:font-size-asian="11pt" style:font-size-complex="11pt"/>
    </style:style>
    <style:style style:name="T3891" style:parent-style-name="DefaultParagraphFont" style:family="text">
      <style:text-properties style:font-name="Calibri" style:font-name-complex="Calibri" fo:color="#000000" style:letter-kerning="true" fo:font-size="11pt" style:font-size-asian="11pt" style:font-size-complex="11pt"/>
    </style:style>
    <style:style style:name="T3892" style:parent-style-name="DefaultParagraphFont" style:family="text">
      <style:text-properties style:font-name="Calibri" style:font-name-complex="Calibri" fo:color="#000000" style:letter-kerning="true" fo:font-size="11pt" style:font-size-asian="11pt" style:font-size-complex="11pt"/>
    </style:style>
    <style:style style:name="T3893" style:parent-style-name="DefaultParagraphFont" style:family="text">
      <style:text-properties style:font-name="Calibri" style:font-name-complex="Calibri" fo:color="#000000"/>
    </style:style>
    <style:style style:name="T3894" style:parent-style-name="DefaultParagraphFont" style:family="text">
      <style:text-properties style:font-name="Calibri" style:font-name-complex="Calibri" fo:color="#000000"/>
    </style:style>
    <style:style style:name="P389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96" style:parent-style-name="DefaultParagraphFont" style:family="text">
      <style:text-properties style:font-name="Calibri" style:font-name-complex="Calibri" fo:color="#000000" style:letter-kerning="true" fo:font-size="11pt" style:font-size-asian="11pt" style:font-size-complex="11pt"/>
    </style:style>
    <style:style style:name="T3897" style:parent-style-name="DefaultParagraphFont" style:family="text">
      <style:text-properties style:font-name="Calibri" style:font-name-complex="Calibri" fo:color="#000000" style:letter-kerning="true" fo:font-size="11pt" style:font-size-asian="11pt" style:font-size-complex="11pt"/>
    </style:style>
    <style:style style:name="T3898" style:parent-style-name="DefaultParagraphFont" style:family="text">
      <style:text-properties style:font-name="Calibri" style:font-name-complex="Calibri" fo:color="#000000" style:letter-kerning="true" fo:font-size="11pt" style:font-size-asian="11pt" style:font-size-complex="11pt"/>
    </style:style>
    <style:style style:name="T3899" style:parent-style-name="DefaultParagraphFont" style:family="text">
      <style:text-properties style:font-name="Calibri" style:font-name-complex="Calibri" fo:color="#000000"/>
    </style:style>
    <style:style style:name="P39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01" style:parent-style-name="DefaultParagraphFont" style:family="text">
      <style:text-properties style:font-name="Calibri" style:font-name-complex="Calibri" fo:color="#000000" style:letter-kerning="true" fo:font-size="11pt" style:font-size-asian="11pt" style:font-size-complex="11pt"/>
    </style:style>
    <style:style style:name="T3902" style:parent-style-name="DefaultParagraphFont" style:family="text">
      <style:text-properties style:font-name="Calibri" style:font-name-complex="Calibri" fo:color="#000000" style:letter-kerning="true" fo:font-size="11pt" style:font-size-asian="11pt" style:font-size-complex="11pt"/>
    </style:style>
    <style:style style:name="T3903" style:parent-style-name="DefaultParagraphFont" style:family="text">
      <style:text-properties style:font-name="Calibri" style:font-name-complex="Calibri" fo:color="#000000" style:letter-kerning="true" fo:font-size="11pt" style:font-size-asian="11pt" style:font-size-complex="11pt"/>
    </style:style>
    <style:style style:name="T3904" style:parent-style-name="DefaultParagraphFont" style:family="text">
      <style:text-properties style:font-name="Calibri" style:font-name-complex="Calibri" fo:color="#000000"/>
    </style:style>
    <style:style style:name="T3905" style:parent-style-name="DefaultParagraphFont" style:family="text">
      <style:text-properties style:font-name="Calibri" style:font-name-complex="Calibri" fo:color="#000000"/>
    </style:style>
    <style:style style:name="T3906" style:parent-style-name="DefaultParagraphFont" style:family="text">
      <style:text-properties style:font-name="Calibri" style:font-name-complex="Calibri"/>
    </style:style>
    <style:style style:name="T3907" style:parent-style-name="DefaultParagraphFont" style:family="text">
      <style:text-properties style:font-name="Calibri" style:font-name-complex="Calibri" fo:color="#000000"/>
    </style:style>
    <style:style style:name="P39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9" style:parent-style-name="DefaultParagraphFont" style:family="text">
      <style:text-properties style:font-name="Calibri" style:font-name-complex="Calibri" fo:color="#000000" style:letter-kerning="true" fo:font-size="11pt" style:font-size-asian="11pt" style:font-size-complex="11pt"/>
    </style:style>
    <style:style style:name="T3910" style:parent-style-name="DefaultParagraphFont" style:family="text">
      <style:text-properties style:font-name="Calibri" style:font-name-complex="Calibri" fo:color="#000000" style:letter-kerning="true" fo:font-size="11pt" style:font-size-asian="11pt" style:font-size-complex="11pt"/>
    </style:style>
    <style:style style:name="T3911" style:parent-style-name="DefaultParagraphFont" style:family="text">
      <style:text-properties style:font-name="Calibri" style:font-name-complex="Calibri" fo:color="#000000" style:letter-kerning="true" fo:font-size="11pt" style:font-size-asian="11pt" style:font-size-complex="11pt"/>
    </style:style>
    <style:style style:name="T3912" style:parent-style-name="DefaultParagraphFont" style:family="text">
      <style:text-properties style:font-name="Calibri" style:font-name-complex="Calibri" fo:color="#000000"/>
    </style:style>
    <style:style style:name="T3913" style:parent-style-name="DefaultParagraphFont" style:family="text">
      <style:text-properties style:font-name="Calibri" style:font-name-complex="Calibri" fo:color="#000000"/>
    </style:style>
    <style:style style:name="P39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15" style:parent-style-name="DefaultParagraphFont" style:family="text">
      <style:text-properties style:font-name="Calibri" style:font-name-complex="Calibri" fo:color="#000000" style:letter-kerning="true" fo:font-size="11pt" style:font-size-asian="11pt" style:font-size-complex="11pt"/>
    </style:style>
    <style:style style:name="T3916" style:parent-style-name="DefaultParagraphFont" style:family="text">
      <style:text-properties style:font-name="Calibri" style:font-name-complex="Calibri" fo:color="#000000" style:letter-kerning="true" fo:font-size="11pt" style:font-size-asian="11pt" style:font-size-complex="11pt"/>
    </style:style>
    <style:style style:name="T3917" style:parent-style-name="DefaultParagraphFont" style:family="text">
      <style:text-properties style:font-name="Calibri" style:font-name-complex="Calibri" fo:color="#000000" style:letter-kerning="true" fo:font-size="11pt" style:font-size-asian="11pt" style:font-size-complex="11pt"/>
    </style:style>
    <style:style style:name="T3918" style:parent-style-name="DefaultParagraphFont" style:family="text">
      <style:text-properties style:font-name="Calibri" style:font-name-complex="Calibri" fo:color="#000000"/>
    </style:style>
    <style:style style:name="T3919" style:parent-style-name="DefaultParagraphFont" style:family="text">
      <style:text-properties style:font-name="Calibri" style:font-name-complex="Calibri" fo:color="#000000"/>
    </style:style>
    <style:style style:name="T3920" style:parent-style-name="DefaultParagraphFont" style:family="text">
      <style:text-properties style:font-name="Calibri" style:font-name-complex="Calibri" fo:color="#000000"/>
    </style:style>
    <style:style style:name="P39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2" style:parent-style-name="DefaultParagraphFont" style:family="text">
      <style:text-properties style:font-name="Calibri" style:font-name-complex="Calibri" fo:color="#000000" style:letter-kerning="true" fo:font-size="11pt" style:font-size-asian="11pt" style:font-size-complex="11pt"/>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style>
    <style:style style:name="P39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27" style:parent-style-name="DefaultParagraphFont" style:family="text">
      <style:text-properties style:font-name="Calibri" style:font-name-complex="Calibri" fo:color="#000000" style:letter-kerning="true" fo:font-size="11pt" style:font-size-asian="11pt" style:font-size-complex="11pt"/>
    </style:style>
    <style:style style:name="T3928" style:parent-style-name="DefaultParagraphFont" style:family="text">
      <style:text-properties style:font-name="Calibri" style:font-name-complex="Calibri" fo:color="#000000" style:letter-kerning="true" fo:font-size="11pt" style:font-size-asian="11pt" style:font-size-complex="11pt"/>
    </style:style>
    <style:style style:name="T3929" style:parent-style-name="DefaultParagraphFont" style:family="text">
      <style:text-properties style:font-name="Calibri" style:font-name-complex="Calibri" fo:color="#000000" style:letter-kerning="true" fo:font-size="11pt" style:font-size-asian="11pt" style:font-size-complex="11pt"/>
    </style:style>
    <style:style style:name="T3930" style:parent-style-name="DefaultParagraphFont" style:family="text">
      <style:text-properties style:font-name="Calibri" style:font-name-complex="Calibri" fo:color="#000000"/>
    </style:style>
    <style:style style:name="T3931" style:parent-style-name="DefaultParagraphFont" style:family="text">
      <style:text-properties style:font-name="Calibri" style:font-name-complex="Calibri" fo:color="#000000"/>
    </style:style>
    <style:style style:name="P39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letter-kerning="true" fo:font-size="11pt" style:font-size-asian="11pt" style:font-size-complex="11pt"/>
    </style:style>
    <style:style style:name="T3935" style:parent-style-name="DefaultParagraphFont" style:family="text">
      <style:text-properties style:font-name="Calibri" style:font-name-complex="Calibri" fo:color="#000000" style:letter-kerning="true" fo:font-size="11pt" style:font-size-asian="11pt" style:font-size-complex="11pt"/>
    </style:style>
    <style:style style:name="T3936" style:parent-style-name="DefaultParagraphFont" style:family="text">
      <style:text-properties style:font-name="Calibri" style:font-name-complex="Calibri" fo:color="#000000"/>
    </style:style>
    <style:style style:name="P39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letter-kerning="true" fo:font-size="11pt" style:font-size-asian="11pt" style:font-size-complex="11pt"/>
    </style:style>
    <style:style style:name="T3940" style:parent-style-name="DefaultParagraphFont" style:family="text">
      <style:text-properties style:font-name="Calibri" style:font-name-complex="Calibri" fo:color="#000000" style:letter-kerning="true" fo:font-size="11pt" style:font-size-asian="11pt" style:font-size-complex="11pt"/>
    </style:style>
    <style:style style:name="T3941" style:parent-style-name="DefaultParagraphFont" style:family="text">
      <style:text-properties style:font-name="Calibri" style:font-name-complex="Calibri" fo:color="#000000"/>
    </style:style>
    <style:style style:name="T3942" style:parent-style-name="DefaultParagraphFont" style:family="text">
      <style:text-properties style:font-name="Calibri" style:font-name-complex="Calibri" fo:color="#000000"/>
    </style:style>
    <style:style style:name="P394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44" style:parent-style-name="DefaultParagraphFont" style:family="text">
      <style:text-properties style:font-name="Calibri" style:font-name-complex="Calibri" fo:color="#000000" style:letter-kerning="true" fo:font-size="11pt" style:font-size-asian="11pt" style:font-size-complex="11pt"/>
    </style:style>
    <style:style style:name="T3945" style:parent-style-name="DefaultParagraphFont" style:family="text">
      <style:text-properties style:font-name="Calibri" style:font-name-complex="Calibri" fo:color="#000000" style:letter-kerning="true" fo:font-size="11pt" style:font-size-asian="11pt" style:font-size-complex="11pt"/>
    </style:style>
    <style:style style:name="T3946" style:parent-style-name="DefaultParagraphFont" style:family="text">
      <style:text-properties style:font-name="Calibri" style:font-name-complex="Calibri" fo:color="#000000" style:letter-kerning="true" fo:font-size="11pt" style:font-size-asian="11pt" style:font-size-complex="11pt"/>
    </style:style>
    <style:style style:name="T3947" style:parent-style-name="DefaultParagraphFont" style:family="text">
      <style:text-properties style:font-name="Calibri" style:font-name-complex="Calibri" fo:color="#000000"/>
    </style:style>
    <style:style style:name="T3948" style:parent-style-name="DefaultParagraphFont" style:family="text">
      <style:text-properties style:font-name="Calibri" style:font-name-complex="Calibri" fo:color="#000000"/>
    </style:style>
    <style:style style:name="P394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letter-kerning="true" fo:font-size="11pt" style:font-size-asian="11pt" style:font-size-complex="11pt"/>
    </style:style>
    <style:style style:name="T3952" style:parent-style-name="DefaultParagraphFont" style:family="text">
      <style:text-properties style:font-name="Calibri" style:font-name-complex="Calibri" fo:color="#000000" style:letter-kerning="true" fo:font-size="11pt" style:font-size-asian="11pt" style:font-size-complex="11pt"/>
    </style:style>
    <style:style style:name="T3953" style:parent-style-name="DefaultParagraphFont" style:family="text">
      <style:text-properties style:font-name="Calibri" style:font-name-complex="Calibri" fo:color="#000000"/>
    </style:style>
    <style:style style:name="T3954" style:parent-style-name="DefaultParagraphFont" style:family="text">
      <style:text-properties style:font-name="Calibri" style:font-name-complex="Calibri" fo:color="#000000"/>
    </style:style>
    <style:style style:name="T3955" style:parent-style-name="DefaultParagraphFont" style:family="text">
      <style:text-properties style:font-name="Calibri" style:font-name-complex="Calibri"/>
    </style:style>
    <style:style style:name="T3956" style:parent-style-name="DefaultParagraphFont" style:family="text">
      <style:text-properties style:font-name="Calibri" style:font-name-complex="Calibri" fo:color="#000000"/>
    </style:style>
    <style:style style:name="T3957" style:parent-style-name="DefaultParagraphFont" style:family="text">
      <style:text-properties style:font-name="Calibri" style:font-name-complex="Calibri" fo:color="#000000"/>
    </style:style>
    <style:style style:name="T3958" style:parent-style-name="DefaultParagraphFont" style:family="text">
      <style:text-properties style:font-name="Calibri" style:font-name-complex="Calibri" fo:color="#000000"/>
    </style:style>
    <style:style style:name="P39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0" style:parent-style-name="DefaultParagraphFont" style:family="text">
      <style:text-properties style:font-name="Calibri" style:font-name-complex="Calibri" fo:color="#000000" style:letter-kerning="true" fo:font-size="11pt" style:font-size-asian="11pt" style:font-size-complex="11pt"/>
    </style:style>
    <style:style style:name="T3961" style:parent-style-name="DefaultParagraphFont" style:family="text">
      <style:text-properties style:font-name="Calibri" style:font-name-complex="Calibri" fo:color="#000000" style:letter-kerning="true" fo:font-size="11pt" style:font-size-asian="11pt" style:font-size-complex="11pt"/>
    </style:style>
    <style:style style:name="T3962" style:parent-style-name="DefaultParagraphFont" style:family="text">
      <style:text-properties style:font-name="Calibri" style:font-name-complex="Calibri" fo:color="#000000" style:letter-kerning="true" fo:font-size="11pt" style:font-size-asian="11pt" style:font-size-complex="11pt"/>
    </style:style>
    <style:style style:name="T3963" style:parent-style-name="DefaultParagraphFont" style:family="text">
      <style:text-properties style:font-name="Calibri" style:font-name-complex="Calibri" fo:color="#000000"/>
    </style:style>
    <style:style style:name="T3964" style:parent-style-name="DefaultParagraphFont" style:family="text">
      <style:text-properties style:font-name="Calibri" style:font-name-complex="Calibri" fo:color="#000000"/>
    </style:style>
    <style:style style:name="P39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66" style:parent-style-name="DefaultParagraphFont" style:family="text">
      <style:text-properties style:font-name="Calibri" style:font-name-complex="Calibri" fo:color="#000000" style:letter-kerning="true" fo:font-size="11pt" style:font-size-asian="11pt" style:font-size-complex="11pt"/>
    </style:style>
    <style:style style:name="T3967" style:parent-style-name="DefaultParagraphFont" style:family="text">
      <style:text-properties style:font-name="Calibri" style:font-name-complex="Calibri" fo:color="#000000" style:letter-kerning="true" fo:font-size="11pt" style:font-size-asian="11pt" style:font-size-complex="11pt"/>
    </style:style>
    <style:style style:name="T3968" style:parent-style-name="DefaultParagraphFont" style:family="text">
      <style:text-properties style:font-name="Calibri" style:font-name-complex="Calibri" fo:color="#000000" style:letter-kerning="true" fo:font-size="11pt" style:font-size-asian="11pt" style:font-size-complex="11pt"/>
    </style:style>
    <style:style style:name="T3969" style:parent-style-name="DefaultParagraphFont" style:family="text">
      <style:text-properties style:font-name="Calibri" style:font-name-complex="Calibri" fo:color="#000000"/>
    </style:style>
    <style:style style:name="T3970" style:parent-style-name="DefaultParagraphFont" style:family="text">
      <style:text-properties style:font-name="Calibri" style:font-name-complex="Calibri" fo:color="#000000"/>
    </style:style>
    <style:style style:name="P39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72" style:parent-style-name="DefaultParagraphFont" style:family="text">
      <style:text-properties style:font-name="Calibri" style:font-name-complex="Calibri" fo:color="#000000" style:letter-kerning="true" fo:font-size="11pt" style:font-size-asian="11pt" style:font-size-complex="11pt"/>
    </style:style>
    <style:style style:name="T3973" style:parent-style-name="DefaultParagraphFont" style:family="text">
      <style:text-properties style:font-name="Calibri" style:font-name-complex="Calibri" fo:color="#000000" style:letter-kerning="true" fo:font-size="11pt" style:font-size-asian="11pt" style:font-size-complex="11pt"/>
    </style:style>
    <style:style style:name="T3974" style:parent-style-name="DefaultParagraphFont" style:family="text">
      <style:text-properties style:font-name="Calibri" style:font-name-complex="Calibri" fo:color="#000000" style:letter-kerning="true" fo:font-size="11pt" style:font-size-asian="11pt" style:font-size-complex="11pt"/>
    </style:style>
    <style:style style:name="T3975" style:parent-style-name="DefaultParagraphFont" style:family="text">
      <style:text-properties style:font-name="Calibri" style:font-name-complex="Calibri" fo:color="#000000"/>
    </style:style>
    <style:style style:name="P39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77" style:parent-style-name="DefaultParagraphFont" style:family="text">
      <style:text-properties style:font-name="Calibri" style:font-name-complex="Calibri" fo:color="#000000" style:letter-kerning="true" fo:font-size="11pt" style:font-size-asian="11pt" style:font-size-complex="11pt"/>
    </style:style>
    <style:style style:name="T3978" style:parent-style-name="DefaultParagraphFont" style:family="text">
      <style:text-properties style:font-name="Calibri" style:font-name-complex="Calibri" fo:color="#000000" style:letter-kerning="true" fo:font-size="11pt" style:font-size-asian="11pt" style:font-size-complex="11pt"/>
    </style:style>
    <style:style style:name="T3979" style:parent-style-name="DefaultParagraphFont" style:family="text">
      <style:text-properties style:font-name="Calibri" style:font-name-complex="Calibri" fo:color="#000000" style:letter-kerning="true" fo:font-size="11pt" style:font-size-asian="11pt" style:font-size-complex="11pt"/>
    </style:style>
    <style:style style:name="T3980" style:parent-style-name="DefaultParagraphFont" style:family="text">
      <style:text-properties style:font-name="Calibri" style:font-name-complex="Calibri" fo:color="#000000"/>
    </style:style>
    <style:style style:name="T3981" style:parent-style-name="DefaultParagraphFont" style:family="text">
      <style:text-properties style:font-name="Calibri" style:font-name-complex="Calibri" fo:color="#000000"/>
    </style:style>
    <style:style style:name="T3982" style:parent-style-name="DefaultParagraphFont" style:family="text">
      <style:text-properties style:font-name="Calibri" style:font-name-complex="Calibri" fo:color="#000000"/>
    </style:style>
    <style:style style:name="P39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84" style:parent-style-name="DefaultParagraphFont" style:family="text">
      <style:text-properties style:font-name="Calibri" style:font-name-complex="Calibri" fo:color="#000000" style:letter-kerning="true" fo:font-size="11pt" style:font-size-asian="11pt" style:font-size-complex="11pt"/>
    </style:style>
    <style:style style:name="T3985" style:parent-style-name="DefaultParagraphFont" style:family="text">
      <style:text-properties style:font-name="Calibri" style:font-name-complex="Calibri" fo:color="#000000" style:letter-kerning="true" fo:font-size="11pt" style:font-size-asian="11pt" style:font-size-complex="11pt"/>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style>
    <style:style style:name="P398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89" style:parent-style-name="DefaultParagraphFont" style:family="text">
      <style:text-properties style:font-name="Calibri" style:font-name-complex="Calibri" fo:color="#000000" style:letter-kerning="true" fo:font-size="11pt" style:font-size-asian="11pt" style:font-size-complex="11pt"/>
    </style:style>
    <style:style style:name="T3990" style:parent-style-name="DefaultParagraphFont" style:family="text">
      <style:text-properties style:font-name="Calibri" style:font-name-complex="Calibri" fo:color="#000000" style:letter-kerning="true" fo:font-size="11pt" style:font-size-asian="11pt" style:font-size-complex="11pt"/>
    </style:style>
    <style:style style:name="T3991" style:parent-style-name="DefaultParagraphFont" style:family="text">
      <style:text-properties style:font-name="Calibri" style:font-name-complex="Calibri" fo:color="#000000" style:letter-kerning="true" fo:font-size="11pt" style:font-size-asian="11pt" style:font-size-complex="11pt"/>
    </style:style>
    <style:style style:name="T3992" style:parent-style-name="DefaultParagraphFont" style:family="text">
      <style:text-properties style:font-name="Calibri" style:font-name-complex="Calibri" fo:color="#000000"/>
    </style:style>
    <style:style style:name="T3993" style:parent-style-name="DefaultParagraphFont" style:family="text">
      <style:text-properties style:font-name="Calibri" style:font-name-complex="Calibri" fo:color="#000000"/>
    </style:style>
    <style:style style:name="T3994" style:parent-style-name="DefaultParagraphFont" style:family="text">
      <style:text-properties style:font-name="Calibri" style:font-name-complex="Calibri" fo:color="#000000"/>
    </style:style>
    <style:style style:name="P3995"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3996"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997" style:parent-style-name="DefaultParagraphFont" style:family="text">
      <style:text-properties style:font-name="Calibri" style:font-name-complex="Calibri" fo:font-weight="bold" style:font-weight-asian="bold" style:font-weight-complex="bold" fo:color="#000000"/>
    </style:style>
    <style:style style:name="T3998" style:parent-style-name="DefaultParagraphFont" style:family="text">
      <style:text-properties style:font-name="Calibri" style:font-name-complex="Calibri" fo:font-weight="bold" style:font-weight-asian="bold" style:font-weight-complex="bold" fo:color="#000000"/>
    </style:style>
    <style:style style:name="P3999"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4000" style:parent-style-name="DefaultParagraphFont" style:family="text">
      <style:text-properties style:font-name="Calibri" style:font-name-complex="Calibri" fo:font-weight="bold" style:font-weight-asian="bold" style:font-weight-complex="bold" fo:text-transform="uppercase" fo:color="#000000"/>
    </style:style>
    <style:style style:name="P4001"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400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03" style:parent-style-name="DefaultParagraphFont" style:family="text">
      <style:text-properties style:font-name="Calibri" style:font-name-complex="Calibri" fo:color="#000000" style:letter-kerning="true" fo:font-size="11pt" style:font-size-asian="11pt" style:font-size-complex="11pt"/>
    </style:style>
    <style:style style:name="T4004" style:parent-style-name="DefaultParagraphFont" style:family="text">
      <style:text-properties style:font-name="Calibri" style:font-name-complex="Calibri" fo:color="#000000" style:letter-kerning="true" fo:font-size="11pt" style:font-size-asian="11pt" style:font-size-complex="11pt"/>
    </style:style>
    <style:style style:name="T4005" style:parent-style-name="DefaultParagraphFont" style:family="text">
      <style:text-properties style:font-name="Calibri" style:font-name-complex="Calibri" fo:color="#000000" style:letter-kerning="true" fo:font-size="11pt" style:font-size-asian="11pt" style:font-size-complex="11pt"/>
    </style:style>
    <style:style style:name="T4006" style:parent-style-name="DefaultParagraphFont" style:family="text">
      <style:text-properties style:font-name="Calibri" style:font-name-complex="Calibri" fo:color="#000000"/>
    </style:style>
    <style:style style:name="P400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08" style:parent-style-name="DefaultParagraphFont" style:family="text">
      <style:text-properties style:font-name="Calibri" style:font-name-complex="Calibri" fo:color="#000000" style:letter-kerning="true" fo:font-size="11pt" style:font-size-asian="11pt" style:font-size-complex="11pt"/>
    </style:style>
    <style:style style:name="T4009" style:parent-style-name="DefaultParagraphFont" style:family="text">
      <style:text-properties style:font-name="Calibri" style:font-name-complex="Calibri" fo:color="#000000" style:letter-kerning="true" fo:font-size="11pt" style:font-size-asian="11pt" style:font-size-complex="11pt"/>
    </style:style>
    <style:style style:name="T4010" style:parent-style-name="DefaultParagraphFont" style:family="text">
      <style:text-properties style:font-name="Calibri" style:font-name-complex="Calibri" fo:color="#000000" style:letter-kerning="true" fo:font-size="11pt" style:font-size-asian="11pt" style:font-size-complex="11pt"/>
    </style:style>
    <style:style style:name="T4011" style:parent-style-name="DefaultParagraphFont" style:family="text">
      <style:text-properties style:font-name="Calibri" style:font-name-complex="Calibri" fo:color="#000000"/>
    </style:style>
    <style:style style:name="T4012" style:parent-style-name="DefaultParagraphFont" style:family="text">
      <style:text-properties style:font-name="Calibri" style:font-name-complex="Calibri" fo:color="#000000"/>
    </style:style>
    <style:style style:name="P401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14" style:parent-style-name="DefaultParagraphFont" style:family="text">
      <style:text-properties style:font-name="Calibri" style:font-name-complex="Calibri" fo:color="#000000" style:letter-kerning="true" fo:font-size="11pt" style:font-size-asian="11pt" style:font-size-complex="11pt"/>
    </style:style>
    <style:style style:name="T4015" style:parent-style-name="DefaultParagraphFont" style:family="text">
      <style:text-properties style:font-name="Calibri" style:font-name-complex="Calibri" fo:color="#000000" style:letter-kerning="true" fo:font-size="11pt" style:font-size-asian="11pt" style:font-size-complex="11pt"/>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style>
    <style:style style:name="T4018" style:parent-style-name="DefaultParagraphFont" style:family="text">
      <style:text-properties style:font-name="Calibri" style:font-name-complex="Calibri" fo:color="#000000"/>
    </style:style>
    <style:style style:name="P40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0" style:parent-style-name="DefaultParagraphFont" style:family="text">
      <style:text-properties style:font-name="Calibri" style:font-name-complex="Calibri" fo:color="#000000" style:letter-kerning="true" fo:font-size="11pt" style:font-size-asian="11pt" style:font-size-complex="11pt"/>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letter-kerning="true" fo:font-size="11pt" style:font-size-asian="11pt" style:font-size-complex="11pt"/>
    </style:style>
    <style:style style:name="T4023" style:parent-style-name="DefaultParagraphFont" style:family="text">
      <style:text-properties style:font-name="Calibri" style:font-name-complex="Calibri" fo:color="#000000"/>
    </style:style>
    <style:style style:name="P40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25" style:parent-style-name="DefaultParagraphFont" style:family="text">
      <style:text-properties style:font-name="Calibri" style:font-name-complex="Calibri" fo:color="#000000" style:letter-kerning="true" fo:font-size="11pt" style:font-size-asian="11pt" style:font-size-complex="11pt"/>
    </style:style>
    <style:style style:name="T4026" style:parent-style-name="DefaultParagraphFont" style:family="text">
      <style:text-properties style:font-name="Calibri" style:font-name-complex="Calibri" fo:color="#000000" style:letter-kerning="true" fo:font-size="11pt" style:font-size-asian="11pt" style:font-size-complex="11pt"/>
    </style:style>
    <style:style style:name="T4027" style:parent-style-name="DefaultParagraphFont" style:family="text">
      <style:text-properties style:font-name="Calibri" style:font-name-complex="Calibri" fo:color="#000000" style:letter-kerning="true" fo:font-size="11pt" style:font-size-asian="11pt" style:font-size-complex="11pt"/>
    </style:style>
    <style:style style:name="T4028" style:parent-style-name="DefaultParagraphFont" style:family="text">
      <style:text-properties style:font-name="Calibri" style:font-name-complex="Calibri" fo:color="#000000"/>
    </style:style>
    <style:style style:name="P402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30" style:parent-style-name="DefaultParagraphFont" style:family="text">
      <style:text-properties style:font-name="Calibri" style:font-name-complex="Calibri" fo:color="#000000" style:letter-kerning="true" fo:font-size="11pt" style:font-size-asian="11pt" style:font-size-complex="11pt"/>
    </style:style>
    <style:style style:name="T4031" style:parent-style-name="DefaultParagraphFont" style:family="text">
      <style:text-properties style:font-name="Calibri" style:font-name-complex="Calibri" fo:color="#000000" style:letter-kerning="true" fo:font-size="11pt" style:font-size-asian="11pt" style:font-size-complex="11pt"/>
    </style:style>
    <style:style style:name="T4032" style:parent-style-name="DefaultParagraphFont" style:family="text">
      <style:text-properties style:font-name="Calibri" style:font-name-complex="Calibri" fo:color="#000000" style:letter-kerning="true" fo:font-size="11pt" style:font-size-asian="11pt" style:font-size-complex="11pt"/>
    </style:style>
    <style:style style:name="T4033" style:parent-style-name="DefaultParagraphFont" style:family="text">
      <style:text-properties style:font-name="Calibri" style:font-name-complex="Calibri" fo:color="#000000"/>
    </style:style>
    <style:style style:name="T4034" style:parent-style-name="DefaultParagraphFont" style:family="text">
      <style:text-properties style:font-name="Calibri" style:font-name-complex="Calibri" fo:color="#000000"/>
    </style:style>
    <style:style style:name="P40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36" style:parent-style-name="DefaultParagraphFont" style:family="text">
      <style:text-properties style:font-name="Calibri" style:font-name-complex="Calibri" fo:color="#000000" style:letter-kerning="true" fo:font-size="11pt" style:font-size-asian="11pt" style:font-size-complex="11pt"/>
    </style:style>
    <style:style style:name="T4037" style:parent-style-name="DefaultParagraphFont" style:family="text">
      <style:text-properties style:font-name="Calibri" style:font-name-complex="Calibri" fo:color="#000000" style:letter-kerning="true" fo:font-size="11pt" style:font-size-asian="11pt" style:font-size-complex="11pt"/>
    </style:style>
    <style:style style:name="T4038" style:parent-style-name="DefaultParagraphFont" style:family="text">
      <style:text-properties style:font-name="Calibri" style:font-name-complex="Calibri" fo:color="#000000" style:letter-kerning="true" fo:font-size="11pt" style:font-size-asian="11pt" style:font-size-complex="11pt"/>
    </style:style>
    <style:style style:name="T4039" style:parent-style-name="DefaultParagraphFont" style:family="text">
      <style:text-properties style:font-name="Calibri" style:font-name-complex="Calibri" fo:color="#000000"/>
    </style:style>
    <style:style style:name="T4040" style:parent-style-name="DefaultParagraphFont" style:family="text">
      <style:text-properties style:font-name="Calibri" style:font-name-complex="Calibri" fo:color="#000000"/>
    </style:style>
    <style:style style:name="P40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42" style:parent-style-name="DefaultParagraphFont" style:family="text">
      <style:text-properties style:font-name="Calibri" style:font-name-complex="Calibri" fo:color="#000000" style:letter-kerning="true" fo:font-size="11pt" style:font-size-asian="11pt" style:font-size-complex="11pt"/>
    </style:style>
    <style:style style:name="T4043" style:parent-style-name="DefaultParagraphFont" style:family="text">
      <style:text-properties style:font-name="Calibri" style:font-name-complex="Calibri" fo:color="#000000" style:letter-kerning="true" fo:font-size="11pt" style:font-size-asian="11pt" style:font-size-complex="11pt"/>
    </style:style>
    <style:style style:name="T4044" style:parent-style-name="DefaultParagraphFont" style:family="text">
      <style:text-properties style:font-name="Calibri" style:font-name-complex="Calibri" fo:color="#000000" style:letter-kerning="true" fo:font-size="11pt" style:font-size-asian="11pt" style:font-size-complex="11pt"/>
    </style:style>
    <style:style style:name="T4045" style:parent-style-name="DefaultParagraphFont" style:family="text">
      <style:text-properties style:font-name="Calibri" style:font-name-complex="Calibri" fo:color="#000000"/>
    </style:style>
    <style:style style:name="T4046" style:parent-style-name="DefaultParagraphFont" style:family="text">
      <style:text-properties style:font-name="Calibri" style:font-name-complex="Calibri" fo:color="#000000"/>
    </style:style>
    <style:style style:name="P404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48" style:parent-style-name="DefaultParagraphFont" style:family="text">
      <style:text-properties style:font-name="Calibri" style:font-name-complex="Calibri" fo:color="#000000" style:letter-kerning="true" fo:font-size="11pt" style:font-size-asian="11pt" style:font-size-complex="11pt"/>
    </style:style>
    <style:style style:name="T4049" style:parent-style-name="DefaultParagraphFont" style:family="text">
      <style:text-properties style:font-name="Calibri" style:font-name-complex="Calibri" fo:color="#000000" style:letter-kerning="true" fo:font-size="11pt" style:font-size-asian="11pt" style:font-size-complex="11pt"/>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style>
    <style:style style:name="T4052" style:parent-style-name="DefaultParagraphFont" style:family="text">
      <style:text-properties style:font-name="Calibri" style:font-name-complex="Calibri" fo:color="#000000"/>
    </style:style>
    <style:style style:name="T4053" style:parent-style-name="DefaultParagraphFont" style:family="text">
      <style:text-properties style:font-name="Calibri" style:font-name-complex="Calibri" fo:color="#000000"/>
    </style:style>
    <style:style style:name="T4054" style:parent-style-name="DefaultParagraphFont" style:family="text">
      <style:text-properties style:font-name="Calibri" style:font-name-complex="Calibri" fo:color="#000000"/>
    </style:style>
    <style:style style:name="P40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letter-kerning="true" fo:font-size="11pt" style:font-size-asian="11pt" style:font-size-complex="11pt"/>
    </style:style>
    <style:style style:name="T4058" style:parent-style-name="DefaultParagraphFont" style:family="text">
      <style:text-properties style:font-name="Calibri" style:font-name-complex="Calibri" fo:color="#000000" style:letter-kerning="true" fo:font-size="11pt" style:font-size-asian="11pt" style:font-size-complex="11pt"/>
    </style:style>
    <style:style style:name="T4059" style:parent-style-name="DefaultParagraphFont" style:family="text">
      <style:text-properties style:font-name="Calibri" style:font-name-complex="Calibri" fo:color="#000000"/>
    </style:style>
    <style:style style:name="P40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letter-kerning="true" fo:font-size="11pt" style:font-size-asian="11pt" style:font-size-complex="11pt"/>
    </style:style>
    <style:style style:name="T4063" style:parent-style-name="DefaultParagraphFont" style:family="text">
      <style:text-properties style:font-name="Calibri" style:font-name-complex="Calibri" fo:color="#000000" style:letter-kerning="true" fo:font-size="11pt" style:font-size-asian="11pt" style:font-size-complex="11pt"/>
    </style:style>
    <style:style style:name="T4064" style:parent-style-name="DefaultParagraphFont" style:family="text">
      <style:text-properties style:font-name="Calibri" style:font-name-complex="Calibri" fo:color="#000000"/>
    </style:style>
    <style:style style:name="T4065" style:parent-style-name="DefaultParagraphFont" style:family="text">
      <style:text-properties style:font-name="Calibri" style:font-name-complex="Calibri" fo:color="#000000"/>
    </style:style>
    <style:style style:name="P406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67" style:parent-style-name="DefaultParagraphFont" style:family="text">
      <style:text-properties style:font-name="Calibri" style:font-name-complex="Calibri" fo:color="#000000" style:letter-kerning="true" fo:font-size="11pt" style:font-size-asian="11pt" style:font-size-complex="11pt"/>
    </style:style>
    <style:style style:name="T4068" style:parent-style-name="DefaultParagraphFont" style:family="text">
      <style:text-properties style:font-name="Calibri" style:font-name-complex="Calibri" fo:color="#000000" style:letter-kerning="true" fo:font-size="11pt" style:font-size-asian="11pt" style:font-size-complex="11pt"/>
    </style:style>
    <style:style style:name="T4069" style:parent-style-name="DefaultParagraphFont" style:family="text">
      <style:text-properties style:font-name="Calibri" style:font-name-complex="Calibri" fo:color="#000000" style:letter-kerning="true" fo:font-size="11pt" style:font-size-asian="11pt" style:font-size-complex="11pt"/>
    </style:style>
    <style:style style:name="T4070" style:parent-style-name="DefaultParagraphFont" style:family="text">
      <style:text-properties style:font-name="Calibri" style:font-name-complex="Calibri" fo:color="#000000"/>
    </style:style>
    <style:style style:name="P407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2" style:parent-style-name="DefaultParagraphFont" style:family="text">
      <style:text-properties style:font-name="Calibri" style:font-name-complex="Calibri" fo:color="#000000" style:letter-kerning="true" fo:font-size="11pt" style:font-size-asian="11pt" style:font-size-complex="11pt"/>
    </style:style>
    <style:style style:name="T4073" style:parent-style-name="DefaultParagraphFont" style:family="text">
      <style:text-properties style:font-name="Calibri" style:font-name-complex="Calibri" fo:color="#000000" style:letter-kerning="true" fo:font-size="11pt" style:font-size-asian="11pt" style:font-size-complex="11pt"/>
    </style:style>
    <style:style style:name="T4074" style:parent-style-name="DefaultParagraphFont" style:family="text">
      <style:text-properties style:font-name="Calibri" style:font-name-complex="Calibri" fo:color="#000000" style:letter-kerning="true" fo:font-size="11pt" style:font-size-asian="11pt" style:font-size-complex="11pt"/>
    </style:style>
    <style:style style:name="T4075" style:parent-style-name="DefaultParagraphFont" style:family="text">
      <style:text-properties style:font-name="Calibri" style:font-name-complex="Calibri" fo:color="#000000"/>
    </style:style>
    <style:style style:name="P40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7" style:parent-style-name="DefaultParagraphFont" style:family="text">
      <style:text-properties style:font-name="Calibri" style:font-name-complex="Calibri" fo:color="#000000" style:letter-kerning="true" fo:font-size="11pt" style:font-size-asian="11pt" style:font-size-complex="11pt"/>
    </style:style>
    <style:style style:name="T4078" style:parent-style-name="DefaultParagraphFont" style:family="text">
      <style:text-properties style:font-name="Calibri" style:font-name-complex="Calibri" fo:color="#000000" style:letter-kerning="true" fo:font-size="11pt" style:font-size-asian="11pt" style:font-size-complex="11pt"/>
    </style:style>
    <style:style style:name="T4079" style:parent-style-name="DefaultParagraphFont" style:family="text">
      <style:text-properties style:font-name="Calibri" style:font-name-complex="Calibri" fo:color="#000000" style:letter-kerning="true" fo:font-size="11pt" style:font-size-asian="11pt" style:font-size-complex="11pt"/>
    </style:style>
    <style:style style:name="T4080" style:parent-style-name="DefaultParagraphFont" style:family="text">
      <style:text-properties style:font-name="Calibri" style:font-name-complex="Calibri" fo:color="#000000"/>
    </style:style>
    <style:style style:name="T4081" style:parent-style-name="DefaultParagraphFont" style:family="text">
      <style:text-properties style:font-name="Calibri" style:font-name-complex="Calibri" fo:color="#000000"/>
    </style:style>
    <style:style style:name="P40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83" style:parent-style-name="DefaultParagraphFont" style:family="text">
      <style:text-properties style:font-name="Calibri" style:font-name-complex="Calibri" fo:color="#000000" style:letter-kerning="true" fo:font-size="11pt" style:font-size-asian="11pt" style:font-size-complex="11pt"/>
    </style:style>
    <style:style style:name="T4084" style:parent-style-name="DefaultParagraphFont" style:family="text">
      <style:text-properties style:font-name="Calibri" style:font-name-complex="Calibri" fo:color="#000000" style:letter-kerning="true" fo:font-size="11pt" style:font-size-asian="11pt" style:font-size-complex="11pt"/>
    </style:style>
    <style:style style:name="T4085" style:parent-style-name="DefaultParagraphFont" style:family="text">
      <style:text-properties style:font-name="Calibri" style:font-name-complex="Calibri" fo:color="#000000" style:letter-kerning="true" fo:font-size="11pt" style:font-size-asian="11pt" style:font-size-complex="11pt"/>
    </style:style>
    <style:style style:name="T4086" style:parent-style-name="DefaultParagraphFont" style:family="text">
      <style:text-properties style:font-name="Calibri" style:font-name-complex="Calibri" fo:color="#000000"/>
    </style:style>
    <style:style style:name="P408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88" style:parent-style-name="DefaultParagraphFont" style:family="text">
      <style:text-properties style:font-name="Calibri" style:font-name-complex="Calibri" fo:color="#000000" style:letter-kerning="true" fo:font-size="11pt" style:font-size-asian="11pt" style:font-size-complex="11pt"/>
    </style:style>
    <style:style style:name="T4089" style:parent-style-name="DefaultParagraphFont" style:family="text">
      <style:text-properties style:font-name="Calibri" style:font-name-complex="Calibri" fo:color="#000000" style:letter-kerning="true" fo:font-size="11pt" style:font-size-asian="11pt" style:font-size-complex="11pt"/>
    </style:style>
    <style:style style:name="T4090" style:parent-style-name="DefaultParagraphFont" style:family="text">
      <style:text-properties style:font-name="Calibri" style:font-name-complex="Calibri" fo:color="#000000" style:letter-kerning="true" fo:font-size="11pt" style:font-size-asian="11pt" style:font-size-complex="11pt"/>
    </style:style>
    <style:style style:name="T4091" style:parent-style-name="DefaultParagraphFont" style:family="text">
      <style:text-properties style:font-name="Calibri" style:font-name-complex="Calibri" fo:color="#000000"/>
    </style:style>
    <style:style style:name="T4092" style:parent-style-name="DefaultParagraphFont" style:family="text">
      <style:text-properties style:font-name="Calibri" style:font-name-complex="Calibri" fo:color="#000000"/>
    </style:style>
    <style:style style:name="P40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4" style:parent-style-name="DefaultParagraphFont" style:family="text">
      <style:text-properties style:font-name="Calibri" style:font-name-complex="Calibri" fo:color="#000000" style:letter-kerning="true" fo:font-size="11pt" style:font-size-asian="11pt" style:font-size-complex="11pt"/>
    </style:style>
    <style:style style:name="T4095" style:parent-style-name="DefaultParagraphFont" style:family="text">
      <style:text-properties style:font-name="Calibri" style:font-name-complex="Calibri" fo:color="#000000" style:letter-kerning="true" fo:font-size="11pt" style:font-size-asian="11pt" style:font-size-complex="11pt"/>
    </style:style>
    <style:style style:name="T4096" style:parent-style-name="DefaultParagraphFont" style:family="text">
      <style:text-properties style:font-name="Calibri" style:font-name-complex="Calibri" fo:color="#000000" style:letter-kerning="true" fo:font-size="11pt" style:font-size-asian="11pt" style:font-size-complex="11pt"/>
    </style:style>
    <style:style style:name="T4097" style:parent-style-name="DefaultParagraphFont" style:family="text">
      <style:text-properties style:font-name="Calibri" style:font-name-complex="Calibri" fo:color="#000000"/>
    </style:style>
    <style:style style:name="P40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99" style:parent-style-name="DefaultParagraphFont" style:family="text">
      <style:text-properties style:font-name="Calibri" style:font-name-complex="Calibri" fo:color="#000000" style:letter-kerning="true" fo:font-size="11pt" style:font-size-asian="11pt" style:font-size-complex="11pt"/>
    </style:style>
    <style:style style:name="T4100" style:parent-style-name="DefaultParagraphFont" style:family="text">
      <style:text-properties style:font-name="Calibri" style:font-name-complex="Calibri" fo:color="#000000" style:letter-kerning="true" fo:font-size="11pt" style:font-size-asian="11pt" style:font-size-complex="11pt"/>
    </style:style>
    <style:style style:name="T4101" style:parent-style-name="DefaultParagraphFont" style:family="text">
      <style:text-properties style:font-name="Calibri" style:font-name-complex="Calibri" fo:color="#000000" style:letter-kerning="true" fo:font-size="11pt" style:font-size-asian="11pt" style:font-size-complex="11pt"/>
    </style:style>
    <style:style style:name="T4102" style:parent-style-name="DefaultParagraphFont" style:family="text">
      <style:text-properties style:font-name="Calibri" style:font-name-complex="Calibri" fo:color="#000000"/>
    </style:style>
    <style:style style:name="T4103" style:parent-style-name="DefaultParagraphFont" style:family="text">
      <style:text-properties style:font-name="Calibri" style:font-name-complex="Calibri" fo:color="#000000"/>
    </style:style>
    <style:style style:name="T4104" style:parent-style-name="DefaultParagraphFont" style:family="text">
      <style:text-properties style:font-name="Calibri" style:font-name-complex="Calibri" fo:color="#000000"/>
    </style:style>
    <style:style style:name="P410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06" style:parent-style-name="DefaultParagraphFont" style:family="text">
      <style:text-properties style:font-name="Calibri" style:font-name-complex="Calibri" fo:color="#000000" style:letter-kerning="true" fo:font-size="11pt" style:font-size-asian="11pt" style:font-size-complex="11pt"/>
    </style:style>
    <style:style style:name="T4107" style:parent-style-name="DefaultParagraphFont" style:family="text">
      <style:text-properties style:font-name="Calibri" style:font-name-complex="Calibri" fo:color="#000000" style:letter-kerning="true" fo:font-size="11pt" style:font-size-asian="11pt" style:font-size-complex="11pt"/>
    </style:style>
    <style:style style:name="T4108" style:parent-style-name="DefaultParagraphFont" style:family="text">
      <style:text-properties style:font-name="Calibri" style:font-name-complex="Calibri" fo:color="#000000" style:letter-kerning="true" fo:font-size="11pt" style:font-size-asian="11pt" style:font-size-complex="11pt"/>
    </style:style>
    <style:style style:name="T4109" style:parent-style-name="DefaultParagraphFont" style:family="text">
      <style:text-properties style:font-name="Calibri" style:font-name-complex="Calibri" fo:color="#000000"/>
    </style:style>
    <style:style style:name="T4110" style:parent-style-name="DefaultParagraphFont" style:family="text">
      <style:text-properties style:font-name="Calibri" style:font-name-complex="Calibri" fo:color="#000000"/>
    </style:style>
    <style:style style:name="P41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2" style:parent-style-name="DefaultParagraphFont" style:family="text">
      <style:text-properties style:font-name="Calibri" style:font-name-complex="Calibri" fo:color="#000000" style:letter-kerning="true" fo:font-size="11pt" style:font-size-asian="11pt" style:font-size-complex="11pt"/>
    </style:style>
    <style:style style:name="T4113" style:parent-style-name="DefaultParagraphFont" style:family="text">
      <style:text-properties style:font-name="Calibri" style:font-name-complex="Calibri" fo:color="#000000" style:letter-kerning="true" fo:font-size="11pt" style:font-size-asian="11pt" style:font-size-complex="11pt"/>
    </style:style>
    <style:style style:name="T4114" style:parent-style-name="DefaultParagraphFont" style:family="text">
      <style:text-properties style:font-name="Calibri" style:font-name-complex="Calibri" fo:color="#000000" style:letter-kerning="true" fo:font-size="11pt" style:font-size-asian="11pt" style:font-size-complex="11pt"/>
    </style:style>
    <style:style style:name="T4115" style:parent-style-name="DefaultParagraphFont" style:family="text">
      <style:text-properties style:font-name="Calibri" style:font-name-complex="Calibri" fo:color="#000000"/>
    </style:style>
    <style:style style:name="T4116" style:parent-style-name="DefaultParagraphFont" style:family="text">
      <style:text-properties style:font-name="Calibri" style:font-name-complex="Calibri" fo:color="#000000"/>
    </style:style>
    <style:style style:name="P411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18" style:parent-style-name="DefaultParagraphFont" style:family="text">
      <style:text-properties style:font-name="Calibri" style:font-name-complex="Calibri" fo:color="#000000" style:letter-kerning="true" fo:font-size="11pt" style:font-size-asian="11pt" style:font-size-complex="11pt"/>
    </style:style>
    <style:style style:name="T4119" style:parent-style-name="DefaultParagraphFont" style:family="text">
      <style:text-properties style:font-name="Calibri" style:font-name-complex="Calibri" fo:color="#000000" style:letter-kerning="true" fo:font-size="11pt" style:font-size-asian="11pt" style:font-size-complex="11pt"/>
    </style:style>
    <style:style style:name="T4120" style:parent-style-name="DefaultParagraphFont" style:family="text">
      <style:text-properties style:font-name="Calibri" style:font-name-complex="Calibri" fo:color="#000000" style:letter-kerning="true" fo:font-size="11pt" style:font-size-asian="11pt" style:font-size-complex="11pt"/>
    </style:style>
    <style:style style:name="T4121" style:parent-style-name="DefaultParagraphFont" style:family="text">
      <style:text-properties style:font-name="Calibri" style:font-name-complex="Calibri" fo:color="#000000"/>
    </style:style>
    <style:style style:name="T4122" style:parent-style-name="DefaultParagraphFont" style:family="text">
      <style:text-properties style:font-name="Calibri" style:font-name-complex="Calibri" fo:color="#000000"/>
    </style:style>
    <style:style style:name="P41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4" style:parent-style-name="DefaultParagraphFont" style:family="text">
      <style:text-properties style:font-name="Calibri" style:font-name-complex="Calibri" fo:color="#000000" style:letter-kerning="true" fo:font-size="11pt" style:font-size-asian="11pt" style:font-size-complex="11pt"/>
    </style:style>
    <style:style style:name="T4125" style:parent-style-name="DefaultParagraphFont" style:family="text">
      <style:text-properties style:font-name="Calibri" style:font-name-complex="Calibri" fo:color="#000000" style:letter-kerning="true" fo:font-size="11pt" style:font-size-asian="11pt" style:font-size-complex="11pt"/>
    </style:style>
    <style:style style:name="T4126" style:parent-style-name="DefaultParagraphFont" style:family="text">
      <style:text-properties style:font-name="Calibri" style:font-name-complex="Calibri" fo:color="#000000" style:letter-kerning="true" fo:font-size="11pt" style:font-size-asian="11pt" style:font-size-complex="11pt"/>
    </style:style>
    <style:style style:name="T4127" style:parent-style-name="DefaultParagraphFont" style:family="text">
      <style:text-properties style:font-name="Calibri" style:font-name-complex="Calibri" fo:color="#000000"/>
    </style:style>
    <style:style style:name="P41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29" style:parent-style-name="DefaultParagraphFont" style:family="text">
      <style:text-properties style:font-name="Calibri" style:font-name-complex="Calibri" fo:color="#000000" style:letter-kerning="true" fo:font-size="11pt" style:font-size-asian="11pt" style:font-size-complex="11pt"/>
    </style:style>
    <style:style style:name="T4130" style:parent-style-name="DefaultParagraphFont" style:family="text">
      <style:text-properties style:font-name="Calibri" style:font-name-complex="Calibri" fo:color="#000000" style:letter-kerning="true" fo:font-size="11pt" style:font-size-asian="11pt" style:font-size-complex="11pt"/>
    </style:style>
    <style:style style:name="T4131" style:parent-style-name="DefaultParagraphFont" style:family="text">
      <style:text-properties style:font-name="Calibri" style:font-name-complex="Calibri" fo:color="#000000" style:letter-kerning="true" fo:font-size="11pt" style:font-size-asian="11pt" style:font-size-complex="11pt"/>
    </style:style>
    <style:style style:name="T4132" style:parent-style-name="DefaultParagraphFont" style:family="text">
      <style:text-properties style:font-name="Calibri" style:font-name-complex="Calibri" fo:color="#000000"/>
    </style:style>
    <style:style style:name="T4133" style:parent-style-name="DefaultParagraphFont" style:family="text">
      <style:text-properties style:font-name="Calibri" style:font-name-complex="Calibri" fo:color="#000000"/>
    </style:style>
    <style:style style:name="T4134" style:parent-style-name="DefaultParagraphFont" style:family="text">
      <style:text-properties style:font-name="Calibri" style:font-name-complex="Calibri" fo:color="#000000"/>
    </style:style>
    <style:style style:name="P41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36" style:parent-style-name="DefaultParagraphFont" style:family="text">
      <style:text-properties style:font-name="Calibri" style:font-name-complex="Calibri" fo:color="#000000" style:letter-kerning="true" fo:font-size="11pt" style:font-size-asian="11pt" style:font-size-complex="11pt"/>
    </style:style>
    <style:style style:name="T4137" style:parent-style-name="DefaultParagraphFont" style:family="text">
      <style:text-properties style:font-name="Calibri" style:font-name-complex="Calibri" fo:color="#000000" style:letter-kerning="true" fo:font-size="11pt" style:font-size-asian="11pt" style:font-size-complex="11pt"/>
    </style:style>
    <style:style style:name="T4138" style:parent-style-name="DefaultParagraphFont" style:family="text">
      <style:text-properties style:font-name="Calibri" style:font-name-complex="Calibri" fo:color="#000000" style:letter-kerning="true" fo:font-size="11pt" style:font-size-asian="11pt" style:font-size-complex="11pt"/>
    </style:style>
    <style:style style:name="T4139" style:parent-style-name="DefaultParagraphFont" style:family="text">
      <style:text-properties style:font-name="Calibri" style:font-name-complex="Calibri" fo:color="#000000"/>
    </style:style>
    <style:style style:name="T4140" style:parent-style-name="DefaultParagraphFont" style:family="text">
      <style:text-properties style:font-name="Calibri" style:font-name-complex="Calibri" fo:color="#000000"/>
    </style:style>
    <style:style style:name="P4141"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4142"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3"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144"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5"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46"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47"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14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49" style:parent-style-name="DefaultParagraphFont" style:family="text">
      <style:text-properties style:font-name="Calibri" style:font-name-complex="Calibri" fo:color="#000000" style:letter-kerning="true" fo:font-size="11pt" style:font-size-asian="11pt" style:font-size-complex="11pt"/>
    </style:style>
    <style:style style:name="T4150" style:parent-style-name="DefaultParagraphFont" style:family="text">
      <style:text-properties style:font-name="Calibri" style:font-name-complex="Calibri" fo:color="#000000" style:letter-kerning="true" fo:font-size="11pt" style:font-size-asian="11pt" style:font-size-complex="11pt"/>
    </style:style>
    <style:style style:name="T4151" style:parent-style-name="DefaultParagraphFont" style:family="text">
      <style:text-properties style:font-name="Calibri" style:font-name-complex="Calibri" fo:color="#000000" style:letter-kerning="true" fo:font-size="11pt" style:font-size-asian="11pt" style:font-size-complex="11pt"/>
    </style:style>
    <style:style style:name="T4152" style:parent-style-name="DefaultParagraphFont" style:family="text">
      <style:text-properties style:font-name="Calibri" style:font-name-complex="Calibri" fo:color="#000000"/>
    </style:style>
    <style:style style:name="P41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54" style:parent-style-name="DefaultParagraphFont" style:family="text">
      <style:text-properties style:font-name="Calibri" style:font-name-complex="Calibri" fo:color="#000000" style:letter-kerning="true" fo:font-size="11pt" style:font-size-asian="11pt" style:font-size-complex="11pt"/>
    </style:style>
    <style:style style:name="T4155" style:parent-style-name="DefaultParagraphFont" style:family="text">
      <style:text-properties style:font-name="Calibri" style:font-name-complex="Calibri" fo:color="#000000" style:letter-kerning="true" fo:font-size="11pt" style:font-size-asian="11pt" style:font-size-complex="11pt"/>
    </style:style>
    <style:style style:name="T4156" style:parent-style-name="DefaultParagraphFont" style:family="text">
      <style:text-properties style:font-name="Calibri" style:font-name-complex="Calibri" fo:color="#000000" style:letter-kerning="true" fo:font-size="11pt" style:font-size-asian="11pt" style:font-size-complex="11pt"/>
    </style:style>
    <style:style style:name="T4157" style:parent-style-name="DefaultParagraphFont" style:family="text">
      <style:text-properties style:font-name="Calibri" style:font-name-complex="Calibri" fo:color="#000000"/>
    </style:style>
    <style:style style:name="T4158" style:parent-style-name="DefaultParagraphFont" style:family="text">
      <style:text-properties style:font-name="Calibri" style:font-name-complex="Calibri" fo:color="#000000"/>
    </style:style>
    <style:style style:name="P415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160" style:parent-style-name="DefaultParagraphFont" style:family="text">
      <style:text-properties style:font-name="Calibri" style:font-name-complex="Calibri" fo:color="#000000" style:letter-kerning="true" fo:font-size="11pt" style:font-size-asian="11pt" style:font-size-complex="11pt"/>
    </style:style>
    <style:style style:name="T4161" style:parent-style-name="DefaultParagraphFont" style:family="text">
      <style:text-properties style:font-name="Calibri" style:font-name-complex="Calibri" fo:color="#000000" style:letter-kerning="true" fo:font-size="11pt" style:font-size-asian="11pt" style:font-size-complex="11pt"/>
    </style:style>
    <style:style style:name="T4162" style:parent-style-name="DefaultParagraphFont" style:family="text">
      <style:text-properties style:font-name="Calibri" style:font-name-complex="Calibri" fo:color="#000000" style:letter-kerning="true" fo:font-size="11pt" style:font-size-asian="11pt" style:font-size-complex="11pt"/>
    </style:style>
    <style:style style:name="T4163" style:parent-style-name="DefaultParagraphFont" style:family="text">
      <style:text-properties style:font-name="Calibri" style:font-name-complex="Calibri" fo:color="#000000"/>
    </style:style>
    <style:style style:name="T4164" style:parent-style-name="DefaultParagraphFont" style:family="text">
      <style:text-properties style:font-name="Calibri" style:font-name-complex="Calibri" fo:color="#000000"/>
    </style:style>
    <style:style style:name="P41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66" style:parent-style-name="DefaultParagraphFont" style:family="text">
      <style:text-properties style:font-name="Calibri" style:font-name-complex="Calibri" fo:color="#000000" style:letter-kerning="true" fo:font-size="11pt" style:font-size-asian="11pt" style:font-size-complex="11pt"/>
    </style:style>
    <style:style style:name="T4167" style:parent-style-name="DefaultParagraphFont" style:family="text">
      <style:text-properties style:font-name="Calibri" style:font-name-complex="Calibri" fo:color="#000000" style:letter-kerning="true" fo:font-size="11pt" style:font-size-asian="11pt" style:font-size-complex="11pt"/>
    </style:style>
    <style:style style:name="T4168" style:parent-style-name="DefaultParagraphFont" style:family="text">
      <style:text-properties style:font-name="Calibri" style:font-name-complex="Calibri" fo:color="#000000" style:letter-kerning="true" fo:font-size="11pt" style:font-size-asian="11pt" style:font-size-complex="11pt"/>
    </style:style>
    <style:style style:name="T4169" style:parent-style-name="DefaultParagraphFont" style:family="text">
      <style:text-properties style:font-name="Calibri" style:font-name-complex="Calibri" fo:color="#000000"/>
    </style:style>
    <style:style style:name="P41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1" style:parent-style-name="DefaultParagraphFont" style:family="text">
      <style:text-properties style:font-name="Calibri" style:font-name-complex="Calibri" fo:color="#000000" style:letter-kerning="true" fo:font-size="11pt" style:font-size-asian="11pt" style:font-size-complex="11pt"/>
    </style:style>
    <style:style style:name="T4172" style:parent-style-name="DefaultParagraphFont" style:family="text">
      <style:text-properties style:font-name="Calibri" style:font-name-complex="Calibri" fo:color="#000000" style:letter-kerning="true" fo:font-size="11pt" style:font-size-asian="11pt" style:font-size-complex="11pt"/>
    </style:style>
    <style:style style:name="T4173" style:parent-style-name="DefaultParagraphFont" style:family="text">
      <style:text-properties style:font-name="Calibri" style:font-name-complex="Calibri" fo:color="#000000" style:letter-kerning="true" fo:font-size="11pt" style:font-size-asian="11pt" style:font-size-complex="11pt"/>
    </style:style>
    <style:style style:name="T4174" style:parent-style-name="DefaultParagraphFont" style:family="text">
      <style:text-properties style:font-name="Calibri" style:font-name-complex="Calibri" fo:color="#000000"/>
    </style:style>
    <style:style style:name="P417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76" style:parent-style-name="DefaultParagraphFont" style:family="text">
      <style:text-properties style:font-name="Calibri" style:font-name-complex="Calibri" fo:color="#000000" style:letter-kerning="true" fo:font-size="11pt" style:font-size-asian="11pt" style:font-size-complex="11pt"/>
    </style:style>
    <style:style style:name="T4177" style:parent-style-name="DefaultParagraphFont" style:family="text">
      <style:text-properties style:font-name="Calibri" style:font-name-complex="Calibri" fo:color="#000000" style:letter-kerning="true" fo:font-size="11pt" style:font-size-asian="11pt" style:font-size-complex="11pt"/>
    </style:style>
    <style:style style:name="T4178" style:parent-style-name="DefaultParagraphFont" style:family="text">
      <style:text-properties style:font-name="Calibri" style:font-name-complex="Calibri" fo:color="#000000" style:letter-kerning="true" fo:font-size="11pt" style:font-size-asian="11pt" style:font-size-complex="11pt"/>
    </style:style>
    <style:style style:name="T4179" style:parent-style-name="DefaultParagraphFont" style:family="text">
      <style:text-properties style:font-name="Calibri" style:font-name-complex="Calibri" fo:color="#000000"/>
    </style:style>
    <style:style style:name="P41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1" style:parent-style-name="DefaultParagraphFont" style:family="text">
      <style:text-properties style:font-name="Calibri" style:font-name-complex="Calibri" fo:color="#000000" style:letter-kerning="true" fo:font-size="11pt" style:font-size-asian="11pt" style:font-size-complex="11pt"/>
    </style:style>
    <style:style style:name="T4182" style:parent-style-name="DefaultParagraphFont" style:family="text">
      <style:text-properties style:font-name="Calibri" style:font-name-complex="Calibri" fo:color="#000000" style:letter-kerning="true" fo:font-size="11pt" style:font-size-asian="11pt" style:font-size-complex="11pt"/>
    </style:style>
    <style:style style:name="T4183" style:parent-style-name="DefaultParagraphFont" style:family="text">
      <style:text-properties style:font-name="Calibri" style:font-name-complex="Calibri" fo:color="#000000" style:letter-kerning="true" fo:font-size="11pt" style:font-size-asian="11pt" style:font-size-complex="11pt"/>
    </style:style>
    <style:style style:name="T4184" style:parent-style-name="DefaultParagraphFont" style:family="text">
      <style:text-properties style:font-name="Calibri" style:font-name-complex="Calibri" fo:color="#000000"/>
    </style:style>
    <style:style style:name="P418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86" style:parent-style-name="DefaultParagraphFont" style:family="text">
      <style:text-properties style:font-name="Calibri" style:font-name-complex="Calibri" fo:color="#000000" style:letter-kerning="true" fo:font-size="11pt" style:font-size-asian="11pt" style:font-size-complex="11pt"/>
    </style:style>
    <style:style style:name="T4187" style:parent-style-name="DefaultParagraphFont" style:family="text">
      <style:text-properties style:font-name="Calibri" style:font-name-complex="Calibri" fo:color="#000000" style:letter-kerning="true" fo:font-size="11pt" style:font-size-asian="11pt" style:font-size-complex="11pt"/>
    </style:style>
    <style:style style:name="T4188" style:parent-style-name="DefaultParagraphFont" style:family="text">
      <style:text-properties style:font-name="Calibri" style:font-name-complex="Calibri" fo:color="#000000" style:letter-kerning="true" fo:font-size="11pt" style:font-size-asian="11pt" style:font-size-complex="11pt"/>
    </style:style>
    <style:style style:name="T4189" style:parent-style-name="DefaultParagraphFont" style:family="text">
      <style:text-properties style:font-name="Calibri" style:font-name-complex="Calibri" fo:color="#000000"/>
    </style:style>
    <style:style style:name="P41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1" style:parent-style-name="DefaultParagraphFont" style:family="text">
      <style:text-properties style:font-name="Calibri" style:font-name-complex="Calibri" fo:color="#000000" style:letter-kerning="true" fo:font-size="11pt" style:font-size-asian="11pt" style:font-size-complex="11pt"/>
    </style:style>
    <style:style style:name="T4192" style:parent-style-name="DefaultParagraphFont" style:family="text">
      <style:text-properties style:font-name="Calibri" style:font-name-complex="Calibri" fo:color="#000000" style:letter-kerning="true" fo:font-size="11pt" style:font-size-asian="11pt" style:font-size-complex="11pt"/>
    </style:style>
    <style:style style:name="T4193" style:parent-style-name="DefaultParagraphFont" style:family="text">
      <style:text-properties style:font-name="Calibri" style:font-name-complex="Calibri" fo:color="#000000" style:letter-kerning="true" fo:font-size="11pt" style:font-size-asian="11pt" style:font-size-complex="11pt"/>
    </style:style>
    <style:style style:name="T4194" style:parent-style-name="DefaultParagraphFont" style:family="text">
      <style:text-properties style:font-name="Calibri" style:font-name-complex="Calibri" fo:color="#000000"/>
    </style:style>
    <style:style style:name="T4195" style:parent-style-name="DefaultParagraphFont" style:family="text">
      <style:text-properties style:font-name="Calibri" style:font-name-complex="Calibri" fo:color="#000000"/>
    </style:style>
    <style:style style:name="P41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197" style:parent-style-name="DefaultParagraphFont" style:family="text">
      <style:text-properties style:font-name="Calibri" style:font-name-complex="Calibri" fo:color="#000000" style:letter-kerning="true" fo:font-size="11pt" style:font-size-asian="11pt" style:font-size-complex="11pt"/>
    </style:style>
    <style:style style:name="T4198" style:parent-style-name="DefaultParagraphFont" style:family="text">
      <style:text-properties style:font-name="Calibri" style:font-name-complex="Calibri" fo:color="#000000" style:letter-kerning="true" fo:font-size="11pt" style:font-size-asian="11pt" style:font-size-complex="11pt"/>
    </style:style>
    <style:style style:name="T4199" style:parent-style-name="DefaultParagraphFont" style:family="text">
      <style:text-properties style:font-name="Calibri" style:font-name-complex="Calibri" fo:color="#000000" style:letter-kerning="true" fo:font-size="11pt" style:font-size-asian="11pt" style:font-size-complex="11pt"/>
    </style:style>
    <style:style style:name="T4200" style:parent-style-name="DefaultParagraphFont" style:family="text">
      <style:text-properties style:font-name="Calibri" style:font-name-complex="Calibri" fo:color="#000000"/>
    </style:style>
    <style:style style:name="P42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02" style:parent-style-name="DefaultParagraphFont" style:family="text">
      <style:text-properties style:font-name="Calibri" style:font-name-complex="Calibri" fo:color="#000000" style:letter-kerning="true" fo:font-size="11pt" style:font-size-asian="11pt" style:font-size-complex="11pt"/>
    </style:style>
    <style:style style:name="T4203" style:parent-style-name="DefaultParagraphFont" style:family="text">
      <style:text-properties style:font-name="Calibri" style:font-name-complex="Calibri" fo:color="#000000" style:letter-kerning="true" fo:font-size="11pt" style:font-size-asian="11pt" style:font-size-complex="11pt"/>
    </style:style>
    <style:style style:name="T4204" style:parent-style-name="DefaultParagraphFont" style:family="text">
      <style:text-properties style:font-name="Calibri" style:font-name-complex="Calibri" fo:color="#000000" style:letter-kerning="true" fo:font-size="11pt" style:font-size-asian="11pt" style:font-size-complex="11pt"/>
    </style:style>
    <style:style style:name="T4205" style:parent-style-name="DefaultParagraphFont" style:family="text">
      <style:text-properties style:font-name="Calibri" style:font-name-complex="Calibri" fo:color="#000000"/>
    </style:style>
    <style:style style:name="T4206" style:parent-style-name="DefaultParagraphFont" style:family="text">
      <style:text-properties style:font-name="Calibri" style:font-name-complex="Calibri" fo:color="#000000"/>
    </style:style>
    <style:style style:name="T4207" style:parent-style-name="DefaultParagraphFont" style:family="text">
      <style:text-properties style:font-name="Calibri" style:font-name-complex="Calibri" fo:color="#000000"/>
    </style:style>
    <style:style style:name="P4208" style:parent-style-name="Normal" style:family="paragraph">
      <style:paragraph-properties fo:text-align="center"/>
      <style:text-properties style:font-name="Calibri" style:font-name-complex="Calibri" fo:font-weight="bold" style:font-weight-asian="bold" style:font-weight-complex="bold" fo:color="#000000"/>
    </style:style>
    <style:style style:name="P4209" style:parent-style-name="Normal" style:family="paragraph">
      <style:paragraph-properties fo:text-align="center"/>
      <style:text-properties style:font-name="Calibri" style:font-name-complex="Calibri" fo:font-weight="bold" style:font-weight-asian="bold" style:font-weight-complex="bold" fo:color="#000000"/>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style:font-name="Calibri" style:font-name-complex="Calibri" fo:font-weight="bold" style:font-weight-asian="bold" style:font-weight-complex="bold" fo:color="#000000"/>
    </style:style>
    <style:style style:name="T4213" style:parent-style-name="DefaultParagraphFont" style:family="text">
      <style:text-properties style:font-name="Calibri" style:font-name-complex="Calibri" fo:font-weight="bold" style:font-weight-asian="bold" style:font-weight-complex="bold" fo:color="#000000"/>
    </style:style>
    <style:style style:name="P4214" style:parent-style-name="Normal" style:family="paragraph">
      <style:paragraph-properties fo:text-align="center"/>
    </style:style>
    <style:style style:name="T4215" style:parent-style-name="DefaultParagraphFont" style:family="text">
      <style:text-properties style:font-name="Calibri" style:font-name-complex="Calibri" fo:font-weight="bold" style:font-weight-asian="bold" style:font-weight-complex="bold" fo:text-transform="uppercase" fo:color="#000000"/>
    </style:style>
    <style:style style:name="T4216" style:parent-style-name="DefaultParagraphFont" style:family="text">
      <style:text-properties style:font-name="Calibri" style:font-name-complex="Calibri" fo:font-weight="bold" style:font-weight-asian="bold" style:font-weight-complex="bold" fo:text-transform="uppercase" fo:color="#000000"/>
    </style:style>
    <style:style style:name="P4217"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42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19" style:parent-style-name="DefaultParagraphFont" style:family="text">
      <style:text-properties style:font-name="Calibri" style:font-name-complex="Calibri" fo:color="#000000" style:letter-kerning="true" fo:font-size="11pt" style:font-size-asian="11pt" style:font-size-complex="11pt"/>
    </style:style>
    <style:style style:name="T4220" style:parent-style-name="DefaultParagraphFont" style:family="text">
      <style:text-properties style:font-name="Calibri" style:font-name-complex="Calibri" fo:color="#000000" style:letter-kerning="true" fo:font-size="11pt" style:font-size-asian="11pt" style:font-size-complex="11pt"/>
    </style:style>
    <style:style style:name="T4221" style:parent-style-name="DefaultParagraphFont" style:family="text">
      <style:text-properties style:font-name="Calibri" style:font-name-complex="Calibri" fo:color="#000000" style:letter-kerning="true" fo:font-size="11pt" style:font-size-asian="11pt" style:font-size-complex="11pt"/>
    </style:style>
    <style:style style:name="T4222" style:parent-style-name="DefaultParagraphFont" style:family="text">
      <style:text-properties style:font-name="Calibri" style:font-name-complex="Calibri" fo:color="#000000"/>
    </style:style>
    <style:style style:name="P42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4" style:parent-style-name="DefaultParagraphFont" style:family="text">
      <style:text-properties style:font-name="Calibri" style:font-name-complex="Calibri" fo:color="#000000" style:letter-kerning="true" fo:font-size="11pt" style:font-size-asian="11pt" style:font-size-complex="11pt"/>
    </style:style>
    <style:style style:name="T4225" style:parent-style-name="DefaultParagraphFont" style:family="text">
      <style:text-properties style:font-name="Calibri" style:font-name-complex="Calibri" fo:color="#000000" style:letter-kerning="true" fo:font-size="11pt" style:font-size-asian="11pt" style:font-size-complex="11pt"/>
    </style:style>
    <style:style style:name="T4226" style:parent-style-name="DefaultParagraphFont" style:family="text">
      <style:text-properties style:font-name="Calibri" style:font-name-complex="Calibri" fo:color="#000000" style:letter-kerning="true" fo:font-size="11pt" style:font-size-asian="11pt" style:font-size-complex="11pt"/>
    </style:style>
    <style:style style:name="T4227" style:parent-style-name="DefaultParagraphFont" style:family="text">
      <style:text-properties style:font-name="Calibri" style:font-name-complex="Calibri" fo:color="#000000"/>
    </style:style>
    <style:style style:name="P42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29" style:parent-style-name="DefaultParagraphFont" style:family="text">
      <style:text-properties style:font-name="Calibri" style:font-name-complex="Calibri" fo:color="#000000" style:letter-kerning="true" fo:font-size="11pt" style:font-size-asian="11pt" style:font-size-complex="11pt"/>
    </style:style>
    <style:style style:name="T4230" style:parent-style-name="DefaultParagraphFont" style:family="text">
      <style:text-properties style:font-name="Calibri" style:font-name-complex="Calibri" fo:color="#000000" style:letter-kerning="true" fo:font-size="11pt" style:font-size-asian="11pt" style:font-size-complex="11pt"/>
    </style:style>
    <style:style style:name="T4231" style:parent-style-name="DefaultParagraphFont" style:family="text">
      <style:text-properties style:font-name="Calibri" style:font-name-complex="Calibri" fo:color="#000000" style:letter-kerning="true" fo:font-size="11pt" style:font-size-asian="11pt" style:font-size-complex="11pt"/>
    </style:style>
    <style:style style:name="T4232" style:parent-style-name="DefaultParagraphFont" style:family="text">
      <style:text-properties style:font-name="Calibri" style:font-name-complex="Calibri" fo:color="#000000"/>
    </style:style>
    <style:style style:name="P423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34" style:parent-style-name="DefaultParagraphFont" style:family="text">
      <style:text-properties style:font-name="Calibri" style:font-name-complex="Calibri" fo:color="#000000" style:letter-kerning="true" fo:font-size="11pt" style:font-size-asian="11pt" style:font-size-complex="11pt"/>
    </style:style>
    <style:style style:name="T4235" style:parent-style-name="DefaultParagraphFont" style:family="text">
      <style:text-properties style:font-name="Calibri" style:font-name-complex="Calibri" fo:color="#000000" style:letter-kerning="true" fo:font-size="11pt" style:font-size-asian="11pt" style:font-size-complex="11pt"/>
    </style:style>
    <style:style style:name="T4236" style:parent-style-name="DefaultParagraphFont" style:family="text">
      <style:text-properties style:font-name="Calibri" style:font-name-complex="Calibri" fo:color="#000000" style:letter-kerning="true" fo:font-size="11pt" style:font-size-asian="11pt" style:font-size-complex="11pt"/>
    </style:style>
    <style:style style:name="T4237" style:parent-style-name="DefaultParagraphFont" style:family="text">
      <style:text-properties style:font-name="Calibri" style:font-name-complex="Calibri" fo:color="#000000"/>
    </style:style>
    <style:style style:name="T4238" style:parent-style-name="DefaultParagraphFont" style:family="text">
      <style:text-properties style:font-name="Calibri" style:font-name-complex="Calibri" fo:color="#000000"/>
    </style:style>
    <style:style style:name="P423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0" style:parent-style-name="DefaultParagraphFont" style:family="text">
      <style:text-properties style:font-name="Calibri" style:font-name-complex="Calibri" fo:color="#000000" style:letter-kerning="true" fo:font-size="11pt" style:font-size-asian="11pt" style:font-size-complex="11pt"/>
    </style:style>
    <style:style style:name="T4241" style:parent-style-name="DefaultParagraphFont" style:family="text">
      <style:text-properties style:font-name="Calibri" style:font-name-complex="Calibri" fo:color="#000000" style:letter-kerning="true" fo:font-size="11pt" style:font-size-asian="11pt" style:font-size-complex="11pt"/>
    </style:style>
    <style:style style:name="T4242" style:parent-style-name="DefaultParagraphFont" style:family="text">
      <style:text-properties style:font-name="Calibri" style:font-name-complex="Calibri" fo:color="#000000" style:letter-kerning="true" fo:font-size="11pt" style:font-size-asian="11pt" style:font-size-complex="11pt"/>
    </style:style>
    <style:style style:name="T4243" style:parent-style-name="DefaultParagraphFont" style:family="text">
      <style:text-properties style:font-name="Calibri" style:font-name-complex="Calibri" fo:color="#000000"/>
    </style:style>
    <style:style style:name="T4244" style:parent-style-name="DefaultParagraphFont" style:family="text">
      <style:text-properties style:font-name="Calibri" style:font-name-complex="Calibri" fo:color="#000000"/>
    </style:style>
    <style:style style:name="T4245" style:parent-style-name="DefaultParagraphFont" style:family="text">
      <style:text-properties style:font-name="Calibri" style:font-name-complex="Calibri" fo:color="#000000"/>
    </style:style>
    <style:style style:name="P42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47" style:parent-style-name="DefaultParagraphFont" style:family="text">
      <style:text-properties style:font-name="Calibri" style:font-name-complex="Calibri" fo:color="#000000" style:letter-kerning="true" fo:font-size="11pt" style:font-size-asian="11pt" style:font-size-complex="11pt"/>
    </style:style>
    <style:style style:name="T4248" style:parent-style-name="DefaultParagraphFont" style:family="text">
      <style:text-properties style:font-name="Calibri" style:font-name-complex="Calibri" fo:color="#000000" style:letter-kerning="true" fo:font-size="11pt" style:font-size-asian="11pt" style:font-size-complex="11pt"/>
    </style:style>
    <style:style style:name="T4249" style:parent-style-name="DefaultParagraphFont" style:family="text">
      <style:text-properties style:font-name="Calibri" style:font-name-complex="Calibri" fo:color="#000000" style:letter-kerning="true" fo:font-size="11pt" style:font-size-asian="11pt" style:font-size-complex="11pt"/>
    </style:style>
    <style:style style:name="T4250" style:parent-style-name="DefaultParagraphFont" style:family="text">
      <style:text-properties style:font-name="Calibri" style:font-name-complex="Calibri" fo:color="#000000"/>
    </style:style>
    <style:style style:name="P425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2" style:parent-style-name="DefaultParagraphFont" style:family="text">
      <style:text-properties style:font-name="Calibri" style:font-name-complex="Calibri" fo:color="#000000" style:letter-kerning="true" fo:font-size="11pt" style:font-size-asian="11pt" style:font-size-complex="11pt"/>
    </style:style>
    <style:style style:name="T4253" style:parent-style-name="DefaultParagraphFont" style:family="text">
      <style:text-properties style:font-name="Calibri" style:font-name-complex="Calibri" fo:color="#000000" style:letter-kerning="true" fo:font-size="11pt" style:font-size-asian="11pt" style:font-size-complex="11pt"/>
    </style:style>
    <style:style style:name="T4254" style:parent-style-name="DefaultParagraphFont" style:family="text">
      <style:text-properties style:font-name="Calibri" style:font-name-complex="Calibri" fo:color="#000000" style:letter-kerning="true" fo:font-size="11pt" style:font-size-asian="11pt" style:font-size-complex="11pt"/>
    </style:style>
    <style:style style:name="T4255" style:parent-style-name="DefaultParagraphFont" style:family="text">
      <style:text-properties style:font-name="Calibri" style:font-name-complex="Calibri" fo:color="#000000"/>
    </style:style>
    <style:style style:name="T4256" style:parent-style-name="DefaultParagraphFont" style:family="text">
      <style:text-properties style:font-name="Calibri" style:font-name-complex="Calibri" fo:color="#000000"/>
    </style:style>
    <style:style style:name="P425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58" style:parent-style-name="DefaultParagraphFont" style:family="text">
      <style:text-properties style:font-name="Calibri" style:font-name-complex="Calibri" fo:color="#000000" style:letter-kerning="true" fo:font-size="11pt" style:font-size-asian="11pt" style:font-size-complex="11pt"/>
    </style:style>
    <style:style style:name="T4259" style:parent-style-name="DefaultParagraphFont" style:family="text">
      <style:text-properties style:font-name="Calibri" style:font-name-complex="Calibri" fo:color="#000000" style:letter-kerning="true" fo:font-size="11pt" style:font-size-asian="11pt" style:font-size-complex="11pt"/>
    </style:style>
    <style:style style:name="T4260" style:parent-style-name="DefaultParagraphFont" style:family="text">
      <style:text-properties style:font-name="Calibri" style:font-name-complex="Calibri" fo:color="#000000" style:letter-kerning="true" fo:font-size="11pt" style:font-size-asian="11pt" style:font-size-complex="11pt"/>
    </style:style>
    <style:style style:name="T4261" style:parent-style-name="DefaultParagraphFont" style:family="text">
      <style:text-properties style:font-name="Calibri" style:font-name-complex="Calibri" fo:color="#000000"/>
    </style:style>
    <style:style style:name="P426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63" style:parent-style-name="DefaultParagraphFont" style:family="text">
      <style:text-properties style:font-name="Calibri" style:font-name-complex="Calibri" fo:color="#000000" style:letter-kerning="true" fo:font-size="11pt" style:font-size-asian="11pt" style:font-size-complex="11pt"/>
    </style:style>
    <style:style style:name="T4264" style:parent-style-name="DefaultParagraphFont" style:family="text">
      <style:text-properties style:font-name="Calibri" style:font-name-complex="Calibri" fo:color="#000000" style:letter-kerning="true" fo:font-size="11pt" style:font-size-asian="11pt" style:font-size-complex="11pt"/>
    </style:style>
    <style:style style:name="T4265" style:parent-style-name="DefaultParagraphFont" style:family="text">
      <style:text-properties style:font-name="Calibri" style:font-name-complex="Calibri" fo:color="#000000" style:letter-kerning="true" fo:font-size="11pt" style:font-size-asian="11pt" style:font-size-complex="11pt"/>
    </style:style>
    <style:style style:name="T4266" style:parent-style-name="DefaultParagraphFont" style:family="text">
      <style:text-properties style:font-name="Calibri" style:font-name-complex="Calibri" fo:color="#000000"/>
    </style:style>
    <style:style style:name="P426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68" style:parent-style-name="DefaultParagraphFont" style:family="text">
      <style:text-properties style:font-name="Calibri" style:font-name-complex="Calibri" fo:color="#000000" style:letter-kerning="true" fo:font-size="11pt" style:font-size-asian="11pt" style:font-size-complex="11pt"/>
    </style:style>
    <style:style style:name="T4269" style:parent-style-name="DefaultParagraphFont" style:family="text">
      <style:text-properties style:font-name="Calibri" style:font-name-complex="Calibri" fo:color="#000000" style:letter-kerning="true" fo:font-size="11pt" style:font-size-asian="11pt" style:font-size-complex="11pt"/>
    </style:style>
    <style:style style:name="T4270" style:parent-style-name="DefaultParagraphFont" style:family="text">
      <style:text-properties style:font-name="Calibri" style:font-name-complex="Calibri" fo:color="#000000" style:letter-kerning="true" fo:font-size="11pt" style:font-size-asian="11pt" style:font-size-complex="11pt"/>
    </style:style>
    <style:style style:name="T4271" style:parent-style-name="DefaultParagraphFont" style:family="text">
      <style:text-properties style:font-name="Calibri" style:font-name-complex="Calibri" fo:color="#000000"/>
    </style:style>
    <style:style style:name="T4272" style:parent-style-name="DefaultParagraphFont" style:family="text">
      <style:text-properties style:font-name="Calibri" style:font-name-complex="Calibri" fo:color="#000000"/>
    </style:style>
    <style:style style:name="P427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style:font-name="Calibri" style:font-name-complex="Calibri" fo:color="#000000" style:letter-kerning="true" fo:font-size="11pt" style:font-size-asian="11pt" style:font-size-complex="11pt"/>
    </style:style>
    <style:style style:name="T4275" style:parent-style-name="DefaultParagraphFont" style:family="text">
      <style:text-properties style:font-name="Calibri" style:font-name-complex="Calibri" fo:color="#000000" style:letter-kerning="true" fo:font-size="11pt" style:font-size-asian="11pt" style:font-size-complex="11pt"/>
    </style:style>
    <style:style style:name="T4276" style:parent-style-name="DefaultParagraphFont" style:family="text">
      <style:text-properties style:font-name="Calibri" style:font-name-complex="Calibri" fo:color="#000000" style:letter-kerning="true" fo:font-size="11pt" style:font-size-asian="11pt" style:font-size-complex="11pt"/>
    </style:style>
    <style:style style:name="T4277" style:parent-style-name="DefaultParagraphFont" style:family="text">
      <style:text-properties style:font-name="Calibri" style:font-name-complex="Calibri" fo:color="#000000"/>
    </style:style>
    <style:style style:name="T4278" style:parent-style-name="DefaultParagraphFont" style:family="text">
      <style:text-properties style:font-name="Calibri" style:font-name-complex="Calibri" fo:color="#000000"/>
    </style:style>
    <style:style style:name="P427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80" style:parent-style-name="DefaultParagraphFont" style:family="text">
      <style:text-properties style:font-name="Calibri" style:font-name-complex="Calibri" fo:color="#000000" style:letter-kerning="true" fo:font-size="11pt" style:font-size-asian="11pt" style:font-size-complex="11pt"/>
    </style:style>
    <style:style style:name="T4281" style:parent-style-name="DefaultParagraphFont" style:family="text">
      <style:text-properties style:font-name="Calibri" style:font-name-complex="Calibri" fo:color="#000000" style:letter-kerning="true" fo:font-size="11pt" style:font-size-asian="11pt" style:font-size-complex="11pt"/>
    </style:style>
    <style:style style:name="T4282" style:parent-style-name="DefaultParagraphFont" style:family="text">
      <style:text-properties style:font-name="Calibri" style:font-name-complex="Calibri" fo:color="#000000" style:letter-kerning="true" fo:font-size="11pt" style:font-size-asian="11pt" style:font-size-complex="11pt"/>
    </style:style>
    <style:style style:name="T4283" style:parent-style-name="DefaultParagraphFont" style:family="text">
      <style:text-properties style:font-name="Calibri" style:font-name-complex="Calibri" fo:color="#000000"/>
    </style:style>
    <style:style style:name="T4284" style:parent-style-name="DefaultParagraphFont" style:family="text">
      <style:text-properties style:font-name="Calibri" style:font-name-complex="Calibri" fo:color="#000000"/>
    </style:style>
    <style:style style:name="P4285"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4286"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8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28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89"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29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291"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29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93" style:parent-style-name="DefaultParagraphFont" style:family="text">
      <style:text-properties style:font-name="Calibri" style:font-name-complex="Calibri" fo:color="#000000" style:letter-kerning="true" fo:font-size="11pt" style:font-size-asian="11pt" style:font-size-complex="11pt"/>
    </style:style>
    <style:style style:name="T4294" style:parent-style-name="DefaultParagraphFont" style:family="text">
      <style:text-properties style:font-name="Calibri" style:font-name-complex="Calibri" fo:color="#000000" style:letter-kerning="true" fo:font-size="11pt" style:font-size-asian="11pt" style:font-size-complex="11pt"/>
    </style:style>
    <style:style style:name="T4295" style:parent-style-name="DefaultParagraphFont" style:family="text">
      <style:text-properties style:font-name="Calibri" style:font-name-complex="Calibri" fo:color="#000000" style:letter-kerning="true" fo:font-size="11pt" style:font-size-asian="11pt" style:font-size-complex="11pt"/>
    </style:style>
    <style:style style:name="T4296" style:parent-style-name="DefaultParagraphFont" style:family="text">
      <style:text-properties style:font-name="Calibri" style:font-name-complex="Calibri" fo:color="#000000"/>
    </style:style>
    <style:style style:name="P429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98" style:parent-style-name="DefaultParagraphFont" style:family="text">
      <style:text-properties style:font-name="Calibri" style:font-name-complex="Calibri" fo:color="#000000" style:letter-kerning="true" fo:font-size="11pt" style:font-size-asian="11pt" style:font-size-complex="11pt"/>
    </style:style>
    <style:style style:name="T4299" style:parent-style-name="DefaultParagraphFont" style:family="text">
      <style:text-properties style:font-name="Calibri" style:font-name-complex="Calibri" fo:color="#000000" style:letter-kerning="true" fo:font-size="11pt" style:font-size-asian="11pt" style:font-size-complex="11pt"/>
    </style:style>
    <style:style style:name="T4300" style:parent-style-name="DefaultParagraphFont" style:family="text">
      <style:text-properties style:font-name="Calibri" style:font-name-complex="Calibri" fo:color="#000000" style:letter-kerning="true" fo:font-size="11pt" style:font-size-asian="11pt" style:font-size-complex="11pt"/>
    </style:style>
    <style:style style:name="T4301" style:parent-style-name="DefaultParagraphFont" style:family="text">
      <style:text-properties style:font-name="Calibri" style:font-name-complex="Calibri" fo:color="#000000"/>
    </style:style>
    <style:style style:name="T4302" style:parent-style-name="DefaultParagraphFont" style:family="text">
      <style:text-properties style:font-name="Calibri" style:font-name-complex="Calibri" fo:color="#000000"/>
    </style:style>
    <style:style style:name="P430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04" style:parent-style-name="DefaultParagraphFont" style:family="text">
      <style:text-properties style:font-name="Calibri" style:font-name-complex="Calibri" fo:color="#000000" style:letter-kerning="true" fo:font-size="11pt" style:font-size-asian="11pt" style:font-size-complex="11pt"/>
    </style:style>
    <style:style style:name="T4305" style:parent-style-name="DefaultParagraphFont" style:family="text">
      <style:text-properties style:font-name="Calibri" style:font-name-complex="Calibri" fo:color="#000000" style:letter-kerning="true" fo:font-size="11pt" style:font-size-asian="11pt" style:font-size-complex="11pt"/>
    </style:style>
    <style:style style:name="T4306" style:parent-style-name="DefaultParagraphFont" style:family="text">
      <style:text-properties style:font-name="Calibri" style:font-name-complex="Calibri" fo:color="#000000" style:letter-kerning="true" fo:font-size="11pt" style:font-size-asian="11pt" style:font-size-complex="11pt"/>
    </style:style>
    <style:style style:name="T4307" style:parent-style-name="DefaultParagraphFont" style:family="text">
      <style:text-properties style:font-name="Calibri" style:font-name-complex="Calibri" fo:color="#000000"/>
    </style:style>
    <style:style style:name="T4308" style:parent-style-name="DefaultParagraphFont" style:family="text">
      <style:text-properties style:font-name="Calibri" style:font-name-complex="Calibri" fo:color="#000000"/>
    </style:style>
    <style:style style:name="T4309" style:parent-style-name="DefaultParagraphFont" style:family="text">
      <style:text-properties style:font-name="Calibri" style:font-name-complex="Calibri" fo:color="#000000"/>
    </style:style>
    <style:style style:name="T4310" style:parent-style-name="DefaultParagraphFont" style:family="text">
      <style:text-properties style:font-name="Calibri" style:font-name-complex="Calibri" fo:color="#000000"/>
    </style:style>
    <style:style style:name="P43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2" style:parent-style-name="DefaultParagraphFont" style:family="text">
      <style:text-properties style:font-name="Calibri" style:font-name-complex="Calibri" fo:color="#000000" style:letter-kerning="true" fo:font-size="11pt" style:font-size-asian="11pt" style:font-size-complex="11pt"/>
    </style:style>
    <style:style style:name="T4313" style:parent-style-name="DefaultParagraphFont" style:family="text">
      <style:text-properties style:font-name="Calibri" style:font-name-complex="Calibri" fo:color="#000000" style:letter-kerning="true" fo:font-size="11pt" style:font-size-asian="11pt" style:font-size-complex="11pt"/>
    </style:style>
    <style:style style:name="T4314" style:parent-style-name="DefaultParagraphFont" style:family="text">
      <style:text-properties style:font-name="Calibri" style:font-name-complex="Calibri" fo:color="#000000" style:letter-kerning="true" fo:font-size="11pt" style:font-size-asian="11pt" style:font-size-complex="11pt"/>
    </style:style>
    <style:style style:name="T4315" style:parent-style-name="DefaultParagraphFont" style:family="text">
      <style:text-properties style:font-name="Calibri" style:font-name-complex="Calibri" fo:color="#000000"/>
    </style:style>
    <style:style style:name="T4316" style:parent-style-name="DefaultParagraphFont" style:family="text">
      <style:text-properties style:font-name="Calibri" style:font-name-complex="Calibri" fo:color="#000000"/>
    </style:style>
    <style:style style:name="T4317" style:parent-style-name="DefaultParagraphFont" style:family="text">
      <style:text-properties style:font-name="Calibri" style:font-name-complex="Calibri" fo:color="#000000"/>
    </style:style>
    <style:style style:name="P43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19" style:parent-style-name="DefaultParagraphFont" style:family="text">
      <style:text-properties style:font-name="Calibri" style:font-name-complex="Calibri" fo:color="#000000" style:letter-kerning="true" fo:font-size="11pt" style:font-size-asian="11pt" style:font-size-complex="11pt"/>
    </style:style>
    <style:style style:name="T4320" style:parent-style-name="DefaultParagraphFont" style:family="text">
      <style:text-properties style:font-name="Calibri" style:font-name-complex="Calibri" fo:color="#000000" style:letter-kerning="true" fo:font-size="11pt" style:font-size-asian="11pt" style:font-size-complex="11pt"/>
    </style:style>
    <style:style style:name="T4321" style:parent-style-name="DefaultParagraphFont" style:family="text">
      <style:text-properties style:font-name="Calibri" style:font-name-complex="Calibri" fo:color="#000000" style:letter-kerning="true" fo:font-size="11pt" style:font-size-asian="11pt" style:font-size-complex="11pt"/>
    </style:style>
    <style:style style:name="T4322" style:parent-style-name="DefaultParagraphFont" style:family="text">
      <style:text-properties style:font-name="Calibri" style:font-name-complex="Calibri" fo:color="#000000"/>
    </style:style>
    <style:style style:name="P432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24" style:parent-style-name="DefaultParagraphFont" style:family="text">
      <style:text-properties style:font-name="Calibri" style:font-name-complex="Calibri" fo:color="#000000" style:letter-kerning="true" fo:font-size="11pt" style:font-size-asian="11pt" style:font-size-complex="11pt"/>
    </style:style>
    <style:style style:name="T4325" style:parent-style-name="DefaultParagraphFont" style:family="text">
      <style:text-properties style:font-name="Calibri" style:font-name-complex="Calibri" fo:color="#000000" style:letter-kerning="true" fo:font-size="11pt" style:font-size-asian="11pt" style:font-size-complex="11pt"/>
    </style:style>
    <style:style style:name="T4326" style:parent-style-name="DefaultParagraphFont" style:family="text">
      <style:text-properties style:font-name="Calibri" style:font-name-complex="Calibri" fo:color="#000000" style:letter-kerning="true" fo:font-size="11pt" style:font-size-asian="11pt" style:font-size-complex="11pt"/>
    </style:style>
    <style:style style:name="T4327" style:parent-style-name="DefaultParagraphFont" style:family="text">
      <style:text-properties style:font-name="Calibri" style:font-name-complex="Calibri" fo:color="#000000"/>
    </style:style>
    <style:style style:name="T4328" style:parent-style-name="DefaultParagraphFont" style:family="text">
      <style:text-properties style:font-name="Calibri" style:font-name-complex="Calibri" fo:color="#000000"/>
    </style:style>
    <style:style style:name="T4329" style:parent-style-name="DefaultParagraphFont" style:family="text">
      <style:text-properties style:font-name="Calibri" style:font-name-complex="Calibri" fo:color="#000000"/>
    </style:style>
    <style:style style:name="P43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1" style:parent-style-name="DefaultParagraphFont" style:family="text">
      <style:text-properties style:font-name="Calibri" style:font-name-complex="Calibri" style:letter-kerning="true" fo:font-size="11pt" style:font-size-asian="11pt" style:font-size-complex="11pt"/>
    </style:style>
    <style:style style:name="T4332" style:parent-style-name="DefaultParagraphFont" style:family="text">
      <style:text-properties style:font-name="Calibri" style:font-name-complex="Calibri" style:letter-kerning="true" fo:font-size="11pt" style:font-size-asian="11pt" style:font-size-complex="11pt"/>
    </style:style>
    <style:style style:name="T4333" style:parent-style-name="DefaultParagraphFont" style:family="text">
      <style:text-properties style:font-name="Calibri" style:font-name-complex="Calibri" style:letter-kerning="true" fo:font-size="11pt" style:font-size-asian="11pt" style:font-size-complex="11pt"/>
    </style:style>
    <style:style style:name="T4334" style:parent-style-name="DefaultParagraphFont" style:family="text">
      <style:text-properties style:font-name="Calibri" style:font-name-complex="Calibri" fo:color="#000000"/>
    </style:style>
    <style:style style:name="T4335" style:parent-style-name="DefaultParagraphFont" style:family="text">
      <style:text-properties style:font-name="Calibri" style:font-name-complex="Calibri" fo:color="#000000"/>
    </style:style>
    <style:style style:name="T4336" style:parent-style-name="DefaultParagraphFont" style:family="text">
      <style:text-properties style:font-name="Calibri" style:font-name-complex="Calibri"/>
    </style:style>
    <style:style style:name="P43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38" style:parent-style-name="DefaultParagraphFont" style:family="text">
      <style:text-properties style:font-name="Calibri" style:font-name-complex="Calibri" fo:color="#000000" style:letter-kerning="true" fo:font-size="11pt" style:font-size-asian="11pt" style:font-size-complex="11pt"/>
    </style:style>
    <style:style style:name="T4339" style:parent-style-name="DefaultParagraphFont" style:family="text">
      <style:text-properties style:font-name="Calibri" style:font-name-complex="Calibri" fo:color="#000000" style:letter-kerning="true" fo:font-size="11pt" style:font-size-asian="11pt" style:font-size-complex="11pt"/>
    </style:style>
    <style:style style:name="T4340" style:parent-style-name="DefaultParagraphFont" style:family="text">
      <style:text-properties style:font-name="Calibri" style:font-name-complex="Calibri" fo:color="#000000" style:letter-kerning="true" fo:font-size="11pt" style:font-size-asian="11pt" style:font-size-complex="11pt"/>
    </style:style>
    <style:style style:name="T4341" style:parent-style-name="DefaultParagraphFont" style:family="text">
      <style:text-properties style:font-name="Calibri" style:font-name-complex="Calibri" fo:color="#000000"/>
    </style:style>
    <style:style style:name="T4342" style:parent-style-name="DefaultParagraphFont" style:family="text">
      <style:text-properties style:font-name="Calibri" style:font-name-complex="Calibri" fo:color="#000000"/>
    </style:style>
    <style:style style:name="P434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44" style:parent-style-name="DefaultParagraphFont" style:family="text">
      <style:text-properties style:font-name="Calibri" style:font-name-complex="Calibri" fo:color="#000000" style:letter-kerning="true" fo:font-size="11pt" style:font-size-asian="11pt" style:font-size-complex="11pt"/>
    </style:style>
    <style:style style:name="T4345" style:parent-style-name="DefaultParagraphFont" style:family="text">
      <style:text-properties style:font-name="Calibri" style:font-name-complex="Calibri" fo:color="#000000" style:letter-kerning="true" fo:font-size="11pt" style:font-size-asian="11pt" style:font-size-complex="11pt"/>
    </style:style>
    <style:style style:name="T4346" style:parent-style-name="DefaultParagraphFont" style:family="text">
      <style:text-properties style:font-name="Calibri" style:font-name-complex="Calibri" fo:color="#000000" style:letter-kerning="true" fo:font-size="11pt" style:font-size-asian="11pt" style:font-size-complex="11pt"/>
    </style:style>
    <style:style style:name="T4347" style:parent-style-name="DefaultParagraphFont" style:family="text">
      <style:text-properties style:font-name="Calibri" style:font-name-complex="Calibri" fo:color="#000000"/>
    </style:style>
    <style:style style:name="T4348" style:parent-style-name="DefaultParagraphFont" style:family="text">
      <style:text-properties style:font-name="Calibri" style:font-name-complex="Calibri" fo:color="#000000"/>
    </style:style>
    <style:style style:name="P43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50" style:parent-style-name="DefaultParagraphFont" style:family="text">
      <style:text-properties style:font-name="Calibri" style:font-name-complex="Calibri" fo:color="#000000" style:letter-kerning="true" fo:font-size="11pt" style:font-size-asian="11pt" style:font-size-complex="11pt"/>
    </style:style>
    <style:style style:name="T4351" style:parent-style-name="DefaultParagraphFont" style:family="text">
      <style:text-properties style:font-name="Calibri" style:font-name-complex="Calibri" fo:color="#000000" style:letter-kerning="true" fo:font-size="11pt" style:font-size-asian="11pt" style:font-size-complex="11pt"/>
    </style:style>
    <style:style style:name="T4352" style:parent-style-name="DefaultParagraphFont" style:family="text">
      <style:text-properties style:font-name="Calibri" style:font-name-complex="Calibri" fo:color="#000000" style:letter-kerning="true" fo:font-size="11pt" style:font-size-asian="11pt" style:font-size-complex="11pt"/>
    </style:style>
    <style:style style:name="T4353" style:parent-style-name="DefaultParagraphFont" style:family="text">
      <style:text-properties style:font-name="Calibri" style:font-name-complex="Calibri" fo:color="#000000"/>
    </style:style>
    <style:style style:name="P435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55" style:parent-style-name="DefaultParagraphFont" style:family="text">
      <style:text-properties style:font-name="Calibri" style:font-name-complex="Calibri" style:letter-kerning="true" fo:font-size="11pt" style:font-size-asian="11pt" style:font-size-complex="11pt"/>
    </style:style>
    <style:style style:name="T4356" style:parent-style-name="DefaultParagraphFont" style:family="text">
      <style:text-properties style:font-name="Calibri" style:font-name-complex="Calibri" style:letter-kerning="true" fo:font-size="11pt" style:font-size-asian="11pt" style:font-size-complex="11pt"/>
    </style:style>
    <style:style style:name="T4357" style:parent-style-name="DefaultParagraphFont" style:family="text">
      <style:text-properties style:font-name="Calibri" style:font-name-complex="Calibri" style:letter-kerning="true" fo:font-size="11pt" style:font-size-asian="11pt" style:font-size-complex="11pt"/>
    </style:style>
    <style:style style:name="T4358" style:parent-style-name="DefaultParagraphFont" style:family="text">
      <style:text-properties style:font-name="Calibri" style:font-name-complex="Calibri"/>
    </style:style>
    <style:style style:name="T4359" style:parent-style-name="DefaultParagraphFont" style:family="text">
      <style:text-properties style:font-name="Calibri" style:font-name-complex="Calibri"/>
    </style:style>
    <style:style style:name="P436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style:font-name="Calibri" style:font-name-complex="Calibri" fo:font-weight="bold" style:font-weight-asian="bold" style:font-weight-complex="bold" fo:color="#000000"/>
    </style:style>
    <style:style style:name="T4363" style:parent-style-name="DefaultParagraphFont" style:family="text">
      <style:text-properties style:font-name="Calibri" style:font-name-complex="Calibri" fo:font-weight="bold" style:font-weight-asian="bold" style:font-weight-complex="bold" fo:color="#000000"/>
    </style:style>
    <style:style style:name="T4364"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365" style:parent-style-name="Normal" style:family="paragraph">
      <style:paragraph-properties fo:text-align="center"/>
    </style:style>
    <style:style style:name="T4366" style:parent-style-name="DefaultParagraphFont" style:family="text">
      <style:text-properties style:font-name="Calibri" style:font-name-complex="Calibri" fo:font-weight="bold" style:font-weight-asian="bold" style:font-weight-complex="bold" fo:color="#000000"/>
    </style:style>
    <style:style style:name="P436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36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69" style:parent-style-name="DefaultParagraphFont" style:family="text">
      <style:text-properties style:font-name="Calibri" style:font-name-complex="Calibri" fo:color="#000000" style:letter-kerning="true" fo:font-size="11pt" style:font-size-asian="11pt" style:font-size-complex="11pt"/>
    </style:style>
    <style:style style:name="T4370" style:parent-style-name="DefaultParagraphFont" style:family="text">
      <style:text-properties style:font-name="Calibri" style:font-name-complex="Calibri" fo:color="#000000" style:letter-kerning="true" fo:font-size="11pt" style:font-size-asian="11pt" style:font-size-complex="11pt"/>
    </style:style>
    <style:style style:name="T4371" style:parent-style-name="DefaultParagraphFont" style:family="text">
      <style:text-properties style:font-name="Calibri" style:font-name-complex="Calibri" fo:color="#000000" style:letter-kerning="true" fo:font-size="11pt" style:font-size-asian="11pt" style:font-size-complex="11pt"/>
    </style:style>
    <style:style style:name="T4372" style:parent-style-name="DefaultParagraphFont" style:family="text">
      <style:text-properties style:font-name="Calibri" style:font-name-complex="Calibri" fo:color="#000000"/>
    </style:style>
    <style:style style:name="P43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4" style:parent-style-name="DefaultParagraphFont" style:family="text">
      <style:text-properties style:font-name="Calibri" style:font-name-complex="Calibri" fo:color="#000000" style:letter-kerning="true" fo:font-size="11pt" style:font-size-asian="11pt" style:font-size-complex="11pt"/>
    </style:style>
    <style:style style:name="T4375" style:parent-style-name="DefaultParagraphFont" style:family="text">
      <style:text-properties style:font-name="Calibri" style:font-name-complex="Calibri" fo:color="#000000" style:letter-kerning="true" fo:font-size="11pt" style:font-size-asian="11pt" style:font-size-complex="11pt"/>
    </style:style>
    <style:style style:name="T4376" style:parent-style-name="DefaultParagraphFont" style:family="text">
      <style:text-properties style:font-name="Calibri" style:font-name-complex="Calibri" fo:color="#000000" style:letter-kerning="true" fo:font-size="11pt" style:font-size-asian="11pt" style:font-size-complex="11pt"/>
    </style:style>
    <style:style style:name="T4377" style:parent-style-name="DefaultParagraphFont" style:family="text">
      <style:text-properties style:font-name="Calibri" style:font-name-complex="Calibri" fo:color="#000000"/>
    </style:style>
    <style:style style:name="P43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9" style:parent-style-name="DefaultParagraphFont" style:family="text">
      <style:text-properties style:font-name="Calibri" style:font-name-complex="Calibri" fo:color="#000000" style:letter-kerning="true" fo:font-size="11pt" style:font-size-asian="11pt" style:font-size-complex="11pt"/>
    </style:style>
    <style:style style:name="T4380" style:parent-style-name="DefaultParagraphFont" style:family="text">
      <style:text-properties style:font-name="Calibri" style:font-name-complex="Calibri" fo:color="#000000" style:letter-kerning="true" fo:font-size="11pt" style:font-size-asian="11pt" style:font-size-complex="11pt"/>
    </style:style>
    <style:style style:name="T4381" style:parent-style-name="DefaultParagraphFont" style:family="text">
      <style:text-properties style:font-name="Calibri" style:font-name-complex="Calibri" fo:color="#000000" style:letter-kerning="true" fo:font-size="11pt" style:font-size-asian="11pt" style:font-size-complex="11pt"/>
    </style:style>
    <style:style style:name="T4382" style:parent-style-name="DefaultParagraphFont" style:family="text">
      <style:text-properties style:font-name="Calibri" style:font-name-complex="Calibri" fo:color="#000000"/>
    </style:style>
    <style:style style:name="P43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84" style:parent-style-name="DefaultParagraphFont" style:family="text">
      <style:text-properties style:font-name="Calibri" style:font-name-complex="Calibri" fo:color="#000000" style:letter-kerning="true" fo:font-size="11pt" style:font-size-asian="11pt" style:font-size-complex="11pt"/>
    </style:style>
    <style:style style:name="T4385" style:parent-style-name="DefaultParagraphFont" style:family="text">
      <style:text-properties style:font-name="Calibri" style:font-name-complex="Calibri" fo:color="#000000" style:letter-kerning="true" fo:font-size="11pt" style:font-size-asian="11pt" style:font-size-complex="11pt"/>
    </style:style>
    <style:style style:name="T4386" style:parent-style-name="DefaultParagraphFont" style:family="text">
      <style:text-properties style:font-name="Calibri" style:font-name-complex="Calibri" fo:color="#000000" style:letter-kerning="true" fo:font-size="11pt" style:font-size-asian="11pt" style:font-size-complex="11pt"/>
    </style:style>
    <style:style style:name="T4387" style:parent-style-name="DefaultParagraphFont" style:family="text">
      <style:text-properties style:font-name="Calibri" style:font-name-complex="Calibri" fo:color="#000000"/>
    </style:style>
    <style:style style:name="T4388" style:parent-style-name="DefaultParagraphFont" style:family="text">
      <style:text-properties style:font-name="Calibri" style:font-name-complex="Calibri" fo:color="#000000"/>
    </style:style>
    <style:style style:name="P43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90" style:parent-style-name="DefaultParagraphFont" style:family="text">
      <style:text-properties style:font-name="Calibri" style:font-name-complex="Calibri" fo:color="#000000" style:letter-kerning="true" fo:font-size="11pt" style:font-size-asian="11pt" style:font-size-complex="11pt"/>
    </style:style>
    <style:style style:name="T4391" style:parent-style-name="DefaultParagraphFont" style:family="text">
      <style:text-properties style:font-name="Calibri" style:font-name-complex="Calibri" fo:color="#000000" style:letter-kerning="true" fo:font-size="11pt" style:font-size-asian="11pt" style:font-size-complex="11pt"/>
    </style:style>
    <style:style style:name="T4392" style:parent-style-name="DefaultParagraphFont" style:family="text">
      <style:text-properties style:font-name="Calibri" style:font-name-complex="Calibri" fo:color="#000000" style:letter-kerning="true" fo:font-size="11pt" style:font-size-asian="11pt" style:font-size-complex="11pt"/>
    </style:style>
    <style:style style:name="T4393" style:parent-style-name="DefaultParagraphFont" style:family="text">
      <style:text-properties style:font-name="Calibri" style:font-name-complex="Calibri" fo:color="#000000"/>
    </style:style>
    <style:style style:name="T4394" style:parent-style-name="DefaultParagraphFont" style:family="text">
      <style:text-properties style:font-name="Calibri" style:font-name-complex="Calibri" fo:color="#000000"/>
    </style:style>
    <style:style style:name="T4395" style:parent-style-name="DefaultParagraphFont" style:family="text">
      <style:text-properties style:font-name="Calibri" style:font-name-complex="Calibri" fo:color="#000000"/>
    </style:style>
    <style:style style:name="T4396" style:parent-style-name="DefaultParagraphFont" style:family="text">
      <style:text-properties style:font-name="Calibri" style:font-name-complex="Calibri"/>
    </style:style>
    <style:style style:name="T4397" style:parent-style-name="DefaultParagraphFont" style:family="text">
      <style:text-properties style:font-name="Calibri" style:font-name-complex="Calibri" fo:color="#000000"/>
    </style:style>
    <style:style style:name="P4398" style:parent-style-name="Normal" style:family="paragraph">
      <style:paragraph-properties fo:text-align="center"/>
    </style:style>
    <style:style style:name="T4399" style:parent-style-name="DefaultParagraphFont" style:family="text">
      <style:text-properties style:font-name="Calibri" style:font-name-complex="Calibri" fo:color="#000000"/>
    </style:style>
    <style:style style:name="P4400"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4401" style:parent-style-name="Normal" style:master-page-name="MPF22" style:family="paragraph">
      <style:paragraph-properties fo:break-before="page" fo:margin-left="2.6583in" style:page-number="1">
        <style:tab-stops>
          <style:tab-stop style:type="right" style:position="4.0347in"/>
        </style:tab-stops>
      </style:paragraph-properties>
      <style:text-properties style:font-name="Calibri" style:font-name-complex="Calibri" style:font-size-complex="12pt"/>
    </style:style>
    <style:style style:name="P440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09"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4412" style:parent-style-name="DefaultParagraphFont" style:family="text">
      <style:text-properties style:font-name="Calibri" style:font-name-complex="Calibri" fo:color="#000000" style:font-size-complex="12pt"/>
    </style:style>
    <style:style style:name="T4413" style:parent-style-name="DefaultParagraphFont" style:family="text">
      <style:text-properties style:font-name="Calibri" style:font-name-complex="Calibri" style:font-size-complex="12pt" style:language-asian="lt" style:country-asian="LT"/>
    </style:style>
    <style:style style:name="T4414" style:parent-style-name="DefaultParagraphFont" style:family="text">
      <style:text-properties style:font-name="Calibri" style:font-name-complex="Calibri" fo:color="#000000" style:font-size-complex="12pt"/>
    </style:style>
    <style:style style:name="T4415" style:parent-style-name="DefaultParagraphFont" style:family="text">
      <style:text-properties style:font-name="Calibri" style:font-name-complex="Calibri" style:font-size-complex="12pt"/>
    </style:style>
    <style:style style:name="P441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style:font-name="Calibri" style:font-name-complex="Calibri" fo:color="#000000" style:font-size-complex="12pt" fo:hyphenate="false"/>
    </style:style>
    <style:style style:name="P441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style:font-name="Calibri" style:font-name-complex="Calibri" fo:color="#000000" style:font-size-complex="12pt" fo:hyphenate="false"/>
    </style:style>
    <style:style style:name="P4418"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fo:color="#000000" style:font-size-complex="12pt" fo:hyphenate="false"/>
    </style:style>
    <style:style style:name="P4419" style:parent-style-name="Normal" style:family="paragraph">
      <style:paragraph-properties fo:keep-together="always" fo:text-align="center" style:vertical-align="middle" fo:text-indent="0.5118in"/>
      <style:text-properties style:font-name="Calibri" style:font-name-complex="Calibri" fo:font-weight="bold" style:font-weight-asian="bold" style:font-weight-complex="bold" fo:text-transform="uppercase" fo:color="#000000" style:font-size-complex="12pt" fo:hyphenate="false"/>
    </style:style>
    <style:style style:name="P4420" style:parent-style-name="Normal" style:family="paragraph">
      <style:paragraph-properties fo:keep-together="always" fo:text-align="center" style:vertical-align="middle"/>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style>
    <style:style style:name="T4422" style:parent-style-name="DefaultParagraphFont" style:family="text">
      <style:text-properties fo:font-weight="bold" style:font-weight-asian="bold" style:font-weight-complex="bold" fo:text-transform="uppercase" fo:color="#000000" style:font-size-complex="12pt"/>
    </style:style>
    <style:style style:name="P4423" style:parent-style-name="Normal" style:family="paragraph">
      <style:paragraph-properties fo:keep-together="always" fo:text-align="center" style:vertical-align="middle"/>
      <style:text-properties fo:hyphenate="false"/>
    </style:style>
    <style:style style:name="T4424" style:parent-style-name="DefaultParagraphFont" style:family="text">
      <style:text-properties fo:font-weight="bold" style:font-weight-asian="bold" style:font-weight-complex="bold" fo:text-transform="uppercase" fo:color="#000000" style:font-size-complex="12pt"/>
    </style:style>
    <style:style style:name="P4425" style:parent-style-name="Normal" style:family="paragraph">
      <style:paragraph-properties fo:text-align="justify" style:vertical-align="middle" style:line-height-at-least="0.2361in" fo:text-indent="0.5118in"/>
      <style:text-properties fo:color="#000000" style:font-size-complex="12pt" fo:hyphenate="false"/>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style:line-height-at-least="0.2361in" fo:text-indent="0.5118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2361in" fo:text-indent="0.5118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vertical-align="middle" style:line-height-at-least="0.2361in" fo:text-indent="0.5118in"/>
      <style:text-properties fo:hyphenate="false"/>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style:vertical-align="middle" style:line-height-at-least="0.2361in" fo:text-indent="0.5118in"/>
      <style:text-properties fo:hyphenate="false"/>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fo:letter-spacing="-0.0006in" style:font-size-complex="12pt"/>
    </style:style>
    <style:style style:name="T4463" style:parent-style-name="DefaultParagraphFont" style:family="text">
      <style:text-properties fo:color="#000000" fo:letter-spacing="-0.0006in" style:font-size-complex="12pt"/>
    </style:style>
    <style:style style:name="T4464" style:parent-style-name="DefaultParagraphFont" style:family="text">
      <style:text-properties fo:color="#000000" fo:letter-spacing="-0.0006in" style:font-size-complex="12pt"/>
    </style:style>
    <style:style style:name="T4465" style:parent-style-name="DefaultParagraphFont" style:family="text">
      <style:text-properties fo:color="#000000" fo:letter-spacing="-0.0006in" style:font-size-complex="12pt"/>
    </style:style>
    <style:style style:name="P4466" style:parent-style-name="Normal" style:family="paragraph">
      <style:paragraph-properties fo:text-align="justify" style:vertical-align="middle" style:line-height-at-least="0.2361in" fo:text-indent="0.5118in"/>
      <style:text-properties fo:hyphenate="false"/>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style:vertical-align="middle" style:line-height-at-least="0.2361in" fo:text-indent="0.5118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middle" style:line-height-at-least="0.2361in" fo:text-indent="0.5118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middle" style:line-height-at-least="0.2361in" fo:text-indent="0.5118in"/>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middle" style:line-height-at-least="0.2361in" fo:text-indent="0.5118in"/>
      <style:text-properties fo:hyphenate="false"/>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style:line-height-at-least="0.2361in" fo:text-indent="0.5118in"/>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style:vertical-align="middle" style:line-height-at-least="0.2361in" fo:text-indent="0.5118in"/>
      <style:text-properties fo:hyphenate="false"/>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style:vertical-align="middle" style:line-height-at-least="0.2361in" fo:text-indent="0.5118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vertical-align="middle" style:line-height-at-least="0.2361in" fo:text-indent="0.5118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middle" style:line-height-at-least="0.2361in" fo:text-indent="0.5118in"/>
      <style:text-properties fo:hyphenate="false"/>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middle" style:line-height-at-least="0.2361in" fo:text-indent="0.5118in"/>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style:vertical-align="middle" style:line-height-at-least="0.2361in" fo:text-indent="0.5118in"/>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style:vertical-align="middle" style:line-height-at-least="0.2361in" fo:text-indent="0.5118in"/>
      <style:text-properties fo:hyphenate="false"/>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fo:letter-spacing="-0.0006in" style:font-size-complex="12pt"/>
    </style:style>
    <style:style style:name="T4523" style:parent-style-name="DefaultParagraphFont" style:family="text">
      <style:text-properties fo:color="#000000" fo:letter-spacing="-0.0006in" style:font-size-complex="12pt"/>
    </style:style>
    <style:style style:name="P4524" style:parent-style-name="Normal" style:family="paragraph">
      <style:paragraph-properties style:vertical-align="middle"/>
      <style:text-properties fo:hyphenate="false"/>
    </style:style>
    <style:style style:name="P4525" style:parent-style-name="Normal" style:family="paragraph">
      <style:paragraph-properties fo:keep-together="always" fo:text-align="center" style:vertical-align="middle"/>
      <style:text-properties fo:hyphenate="false"/>
    </style:style>
    <style:style style:name="T4526" style:parent-style-name="DefaultParagraphFont" style:family="text">
      <style:text-properties fo:font-weight="bold" style:font-weight-asian="bold" style:font-weight-complex="bold" fo:text-transform="uppercase" fo:color="#000000" style:font-size-complex="12pt"/>
    </style:style>
    <style:style style:name="T4527" style:parent-style-name="DefaultParagraphFont" style:family="text">
      <style:text-properties fo:font-weight="bold" style:font-weight-asian="bold" style:font-weight-complex="bold" fo:text-transform="uppercase" fo:color="#000000" style:font-size-complex="12pt"/>
    </style:style>
    <style:style style:name="P4528" style:parent-style-name="Normal" style:family="paragraph">
      <style:paragraph-properties fo:keep-together="always" fo:text-align="center" style:vertical-align="middle"/>
      <style:text-properties fo:hyphenate="false"/>
    </style:style>
    <style:style style:name="T4529" style:parent-style-name="DefaultParagraphFont" style:family="text">
      <style:text-properties fo:font-weight="bold" style:font-weight-asian="bold" style:font-weight-complex="bold" fo:text-transform="uppercase" fo:color="#000000" style:font-size-complex="12pt"/>
    </style:style>
    <style:style style:name="P4530" style:parent-style-name="Normal" style:family="paragraph">
      <style:paragraph-properties fo:text-align="justify" style:vertical-align="middle" fo:text-indent="0.5118in"/>
      <style:text-properties fo:color="#000000" style:font-size-complex="12pt" fo:hyphenate="false"/>
    </style:style>
    <style:style style:name="P4531" style:parent-style-name="Normal" style:family="paragraph">
      <style:paragraph-properties fo:text-align="justify" style:vertical-align="middle" style:line-height-at-least="0.2361in" fo:text-indent="0.5118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style:vertical-align="middle" style:line-height-at-least="0.2361in" fo:text-indent="0.5118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vertical-align="middle" style:line-height-at-least="0.2361in" fo:text-indent="0.5118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style:vertical-align="middle" style:line-height-at-least="0.2361in" fo:text-indent="0.5118in"/>
      <style:text-properties fo:hyphenate="false"/>
    </style:style>
    <style:style style:name="T4547" style:parent-style-name="DefaultParagraphFont" style:family="text">
      <style:text-properties style:font-name="Calibri" style:font-name-complex="Calibri" fo:color="#000000" style:font-size-complex="12pt"/>
    </style:style>
    <style:style style:name="T4548" style:parent-style-name="DefaultParagraphFont" style:family="text">
      <style:text-properties style:font-name="Calibri" style:font-name-complex="Calibri" fo:color="#000000" style:font-size-complex="12pt"/>
    </style:style>
    <style:style style:name="T4549" style:parent-style-name="DefaultParagraphFont" style:family="text">
      <style:text-properties style:font-name="Calibri" style:font-name-complex="Calibri" fo:color="#000000" style:font-size-complex="12pt"/>
    </style:style>
    <style:style style:name="P4550" style:parent-style-name="Normal" style:family="paragraph">
      <style:paragraph-properties fo:text-align="justify" style:vertical-align="middle" style:line-height-at-least="0.2361in" fo:text-indent="0.5118in"/>
      <style:text-properties fo:hyphenate="false"/>
    </style:style>
    <style:style style:name="T4551" style:parent-style-name="DefaultParagraphFont" style:family="text">
      <style:text-properties style:font-name="Calibri" style:font-name-complex="Calibri" fo:color="#000000" style:font-size-complex="12pt"/>
    </style:style>
    <style:style style:name="T4552" style:parent-style-name="DefaultParagraphFont" style:family="text">
      <style:text-properties style:font-name="Calibri" style:font-name-complex="Calibri" fo:color="#000000" style:font-size-complex="12pt"/>
    </style:style>
    <style:style style:name="T4553" style:parent-style-name="DefaultParagraphFont" style:family="text">
      <style:text-properties style:font-name="Calibri" style:font-name-complex="Calibri"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style:vertical-align="middle" style:line-height-at-least="0.2361in" fo:text-indent="0.5118in"/>
      <style:text-properties fo:hyphenate="false"/>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style:vertical-align="middle" style:line-height-at-least="0.2361in" fo:text-indent="0.5118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text-position="super 66.6%"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text-align="justify" style:vertical-align="middle" style:line-height-at-least="0.2361in" fo:text-indent="0.5118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style:vertical-align="middle" style:line-height-at-least="0.2361in" fo:text-indent="0.5118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style:vertical-align="middle" style:line-height-at-least="0.2361in" fo:text-indent="0.5118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style:vertical-align="middle" style:line-height-at-least="0.2361in" fo:text-indent="0.5118in"/>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style:vertical-align="middle" style:line-height-at-least="0.2361in" fo:text-indent="0.5118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middle" style:line-height-at-least="0.2361in" fo:text-indent="0.5118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style:vertical-align="middle" style:line-height-at-least="0.2361in" fo:text-indent="0.5118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style:vertical-align="middle" style:line-height-at-least="0.2361in" fo:text-indent="0.5118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style:vertical-align="middle" style:line-height-at-least="0.2361in" fo:text-indent="0.5118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style:vertical-align="middle" style:line-height-at-least="0.2361in" fo:text-indent="0.5118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middle" style:line-height-at-least="0.2361in" fo:text-indent="0.5118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middle" style:line-height-at-least="0.2361in" fo:text-indent="0.5118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line-height-at-least="0.2361in" fo:text-indent="0.5118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middle" style:line-height-at-least="0.2361in" fo:text-indent="0.5118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style:vertical-align="middle" style:line-height-at-least="0.2361in" fo:text-indent="0.5118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style:vertical-align="middle" style:line-height-at-least="0.2361in" fo:text-indent="0.5118in"/>
      <style:text-properties fo:hyphenate="false"/>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style:vertical-align="middle" style:line-height-at-least="0.2361in" fo:text-indent="0.5118in"/>
      <style:text-properties fo:hyphenate="false"/>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4923in">
        <style:tab-stops>
          <style:tab-stop style:type="left" style:position="0.8861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vertical-align="middle" style:line-height-at-least="0.2361in" fo:text-indent="0.5118in"/>
      <style:text-properties fo:hyphenate="false"/>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style:vertical-align="middle" style:line-height-at-least="0.2361in" fo:text-indent="0.5118in"/>
      <style:text-properties fo:hyphenate="false"/>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vertical-align="middle" style:line-height-at-least="0.2361in" fo:text-indent="0.5118in"/>
      <style:text-properties fo:hyphenate="false"/>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style:vertical-align="middle" style:line-height-at-least="0.2361in" fo:text-indent="0.5118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style:vertical-align="middle" style:line-height-at-least="0.2361in" fo:text-indent="0.5118in"/>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vertical-align="middle" style:line-height-at-least="0.2361in" fo:text-indent="0.5118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vertical-align="middle" style:line-height-at-least="0.2361in" fo:text-indent="0.5118in"/>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style:vertical-align="middle" style:line-height-at-least="0.2361in" fo:text-indent="0.5118in"/>
      <style:text-properties fo:hyphenate="false"/>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style:vertical-align="middle" style:line-height-at-least="0.2361in" fo:text-indent="0.5118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style:vertical-align="middle" style:line-height-at-least="0.2361in" fo:text-indent="0.5118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style:vertical-align="middle" style:line-height-at-least="0.2361in" fo:text-indent="0.5118in"/>
      <style:text-properties fo:hyphenate="false"/>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style:vertical-align="middle" style:line-height-at-least="0.2361in" fo:text-indent="0.5118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style:vertical-align="middle" style:line-height-at-least="0.2361in" fo:text-indent="0.5118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style:line-height-at-least="0.2361in" fo:text-indent="0.5118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vertical-align="middle" style:line-height-at-least="0.2361in" fo:text-indent="0.5118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middle" style:line-height-at-least="0.2361in" fo:text-indent="0.5118in"/>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style:vertical-align="middle" style:line-height-at-least="0.2361in" fo:text-indent="0.5118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style:vertical-align="middle" style:line-height-at-least="0.2361in" fo:text-indent="0.5118in"/>
      <style:text-properties fo:hyphenate="false"/>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middle" style:line-height-at-least="0.2361in" fo:text-indent="0.5118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letter-kerning="true" style:font-size-complex="12p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letter-kerning="true" style:font-size-complex="12pt"/>
    </style:style>
    <style:style style:name="T4757" style:parent-style-name="DefaultParagraphFont" style:family="text">
      <style:text-properties fo:color="#000000" style:letter-kerning="true" style:font-size-complex="12pt"/>
    </style:style>
    <style:style style:name="T4758" style:parent-style-name="DefaultParagraphFont" style:family="text">
      <style:text-properties fo:color="#000000" style:letter-kerning="true"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middle" style:line-height-at-least="0.2361in" fo:text-indent="0.5118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style:vertical-align="middle" style:line-height-at-least="0.2361in" fo:text-indent="0.5118in"/>
      <style:text-properties fo:hyphenate="false"/>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style:font-name="Calibri" style:font-name-complex="Calibri" fo:color="#000000" style:font-size-complex="12pt"/>
    </style:style>
    <style:style style:name="T4769" style:parent-style-name="DefaultParagraphFont" style:family="text">
      <style:text-properties style:font-name="Calibri" style:font-name-complex="Calibri" fo:color="#000000" style:font-size-complex="12pt"/>
    </style:style>
    <style:style style:name="T4770" style:parent-style-name="DefaultParagraphFont" style:family="text">
      <style:text-properties style:font-name="Calibri" style:font-name-complex="Calibri" style:font-size-complex="12pt"/>
    </style:style>
    <style:style style:name="T4771" style:parent-style-name="DefaultParagraphFont" style:family="text">
      <style:text-properties style:font-name="Calibri" style:font-name-complex="Calibri" fo:color="#000000" style:font-size-complex="12pt"/>
    </style:style>
    <style:style style:name="T4772" style:parent-style-name="DefaultParagraphFont" style:family="text">
      <style:text-properties style:font-name="Calibri" style:font-name-complex="Calibri" fo:color="#000000" style:font-size-complex="12pt" style:language-asian="lt" style:country-asian="LT"/>
    </style:style>
    <style:style style:name="P4773" style:parent-style-name="Normal" style:family="paragraph">
      <style:paragraph-properties fo:text-align="justify" style:vertical-align="middle" style:line-height-at-least="0.2361in" fo:text-indent="0.5118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style:vertical-align="middle" style:line-height-at-least="0.2361in" fo:text-indent="0.5118in"/>
      <style:text-properties fo:hyphenate="false"/>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middle" style:line-height-at-least="0.2361in" fo:text-indent="0.5118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style:line-height-at-least="0.2361in" fo:text-indent="0.5118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361in" fo:text-indent="0.5118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line-height-at-least="0.2361in" fo:text-indent="0.5118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line-height-at-least="0.2361in" fo:text-indent="0.5118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style:line-height-at-least="0.2361in" fo:text-indent="0.5118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style:vertical-align="middle"/>
      <style:text-properties fo:hyphenate="false"/>
    </style:style>
    <style:style style:name="P4810" style:parent-style-name="Normal" style:family="paragraph">
      <style:paragraph-properties fo:keep-together="always" fo:text-align="center" style:vertical-align="middle"/>
      <style:text-properties fo:hyphenate="false"/>
    </style:style>
    <style:style style:name="T4811" style:parent-style-name="DefaultParagraphFont" style:family="text">
      <style:text-properties fo:font-weight="bold" style:font-weight-asian="bold" style:font-weight-complex="bold" fo:text-transform="uppercase" fo:color="#000000" style:font-size-complex="12pt"/>
    </style:style>
    <style:style style:name="T4812" style:parent-style-name="DefaultParagraphFont" style:family="text">
      <style:text-properties fo:font-weight="bold" style:font-weight-asian="bold" style:font-weight-complex="bold" fo:text-transform="uppercase" fo:color="#000000" style:font-size-complex="12pt"/>
    </style:style>
    <style:style style:name="P4813" style:parent-style-name="Normal" style:family="paragraph">
      <style:paragraph-properties fo:keep-together="always" fo:text-align="center" style:vertical-align="middle"/>
      <style:text-properties fo:hyphenate="false"/>
    </style:style>
    <style:style style:name="T4814" style:parent-style-name="DefaultParagraphFont" style:family="text">
      <style:text-properties fo:font-weight="bold" style:font-weight-asian="bold" style:font-weight-complex="bold" fo:text-transform="uppercase" fo:color="#000000" style:font-size-complex="12pt"/>
    </style:style>
    <style:style style:name="P4815" style:parent-style-name="Normal" style:family="paragraph">
      <style:paragraph-properties fo:text-align="justify" style:vertical-align="middle" fo:text-indent="0.5118in"/>
      <style:text-properties fo:color="#000000" style:font-size-complex="12pt" fo:hyphenate="false"/>
    </style:style>
    <style:style style:name="P4816" style:parent-style-name="Normal" style:family="paragraph">
      <style:paragraph-properties fo:text-align="justify" style:vertical-align="middle" style:line-height-at-least="0.2361in" fo:text-indent="0.5118in"/>
      <style:text-properties fo:hyphenate="false"/>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middle" style:line-height-at-least="0.2361in" fo:text-indent="0.5118in"/>
      <style:text-properties fo:hyphenate="false"/>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style:vertical-align="middle" style:line-height-at-least="0.2361in" fo:text-indent="0.5118in"/>
      <style:text-properties fo:hyphenate="false"/>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middle" style:line-height-at-least="0.2361in" fo:text-indent="0.5118in"/>
      <style:text-properties fo:hyphenate="false"/>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style:vertical-align="middle" style:line-height-at-least="0.2361in" fo:text-indent="0.5118in"/>
      <style:text-properties fo:hyphenate="false"/>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text-align="justify" style:vertical-align="middle" style:line-height-at-least="0.2361in" fo:text-indent="0.5118in"/>
      <style:text-properties fo:hyphenate="false"/>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style:vertical-align="middle" style:line-height-at-least="0.2361in" fo:text-indent="0.5118in"/>
      <style:text-properties fo:hyphenate="fals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font-style="italic" style:font-style-asian="italic" style:font-style-complex="italic"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style:vertical-align="middle" style:line-height-at-least="0.2361in" fo:text-indent="0.5118in"/>
      <style:text-properties fo:hyphenate="false"/>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style:vertical-align="middle" style:line-height-at-least="0.2361in" fo:text-indent="0.5118in"/>
      <style:text-properties fo:hyphenate="false"/>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font-style="italic" style:font-style-asian="italic" style:font-style-complex="italic"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middle" style:line-height-at-least="0.2361in" fo:text-indent="0.5118in"/>
      <style:text-properties fo:hyphenate="false"/>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style:vertical-align="middle" style:line-height-at-least="0.2361in" fo:text-indent="0.5118in"/>
      <style:text-properties fo:hyphenate="false"/>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middle" style:line-height-at-least="0.2361in" fo:text-indent="0.5118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style:vertical-align="middle" style:line-height-at-least="0.2361in" fo:text-indent="0.5118in"/>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style:line-height-at-least="0.2361in" fo:text-indent="0.5118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style:vertical-align="middle" style:line-height-at-least="0.2361in" fo:text-indent="0.5118in"/>
      <style:text-properties fo:hyphenate="false"/>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style:vertical-align="middle" style:line-height-at-least="0.2361in" fo:text-indent="0.5118in"/>
      <style:text-properties fo:hyphenate="false"/>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middle" style:line-height-at-least="0.2361in" fo:text-indent="0.5118in"/>
      <style:text-properties fo:hyphenate="false"/>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style:vertical-align="middle" style:line-height-at-least="0.2361in" fo:text-indent="0.5118in"/>
      <style:text-properties fo:hyphenate="false"/>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style:vertical-align="middle" style:line-height-at-least="0.2361in" fo:text-indent="0.5118in"/>
      <style:text-properties fo:hyphenate="false"/>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style:vertical-align="middle" style:line-height-at-least="0.2361in" fo:text-indent="0.5118in"/>
      <style:text-properties fo:hyphenate="false"/>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justify" style:vertical-align="middle" style:line-height-at-least="0.2361in" fo:text-indent="0.5118in"/>
      <style:text-properties fo:hyphenate="false"/>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text-align="justify" style:vertical-align="middle" style:line-height-at-least="0.2361in" fo:text-indent="0.5118in"/>
      <style:text-properties fo:hyphenate="false"/>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middle" style:line-height-at-least="0.2361in" fo:text-indent="0.5118in"/>
      <style:text-properties fo:hyphenate="false"/>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style:vertical-align="middle" style:line-height-at-least="0.2361in" fo:text-indent="0.5118in"/>
      <style:text-properties fo:hyphenate="false"/>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style:vertical-align="middle" style:line-height-at-least="0.2361in" fo:text-indent="0.5118in"/>
      <style:text-properties fo:hyphenate="false"/>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style:vertical-align="middle" style:line-height-at-least="0.2361in" fo:text-indent="0.5118in"/>
      <style:text-properties fo:hyphenate="false"/>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style:vertical-align="middle" style:line-height-at-least="0.2361in" fo:text-indent="0.5118in"/>
      <style:text-properties fo:hyphenate="false"/>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style:vertical-align="middle" style:line-height-at-least="0.2361in" fo:text-indent="0.5118in"/>
      <style:text-properties fo:hyphenate="false"/>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middle" style:line-height-at-least="0.2361in" fo:text-indent="0.5118in"/>
      <style:text-properties fo:hyphenate="false"/>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middle" style:line-height-at-least="0.2361in" fo:text-indent="0.5118in"/>
      <style:text-properties fo:hyphenate="false"/>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text-align="justify" style:vertical-align="middle" style:line-height-at-least="0.2361in" fo:text-indent="0.5118in"/>
      <style:text-properties fo:hyphenate="false"/>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style:vertical-align="middle" style:line-height-at-least="0.2361in" fo:text-indent="0.5118in"/>
      <style:text-properties fo:hyphenate="false"/>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style:vertical-align="middle" style:line-height-at-least="0.2361in" fo:text-indent="0.5118in"/>
      <style:text-properties fo:hyphenate="false"/>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style:vertical-align="middle" style:line-height-at-least="0.2361in" fo:text-indent="0.5118in"/>
      <style:text-properties fo:hyphenate="false"/>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style:vertical-align="middle" style:line-height-at-least="0.2361in" fo:text-indent="0.5118in"/>
      <style:text-properties fo:hyphenate="false"/>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style:vertical-align="middle" style:line-height-at-least="0.2361in" fo:text-indent="0.5118in"/>
      <style:text-properties fo:hyphenate="false"/>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style:vertical-align="middle" style:line-height-at-least="0.2361in" fo:text-indent="0.5118in"/>
      <style:text-properties fo:hyphenate="false"/>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style:vertical-align="middle" style:line-height-at-least="0.2361in" fo:text-indent="0.5118in"/>
      <style:text-properties fo:hyphenate="false"/>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style:vertical-align="middle" style:line-height-at-least="0.2361in" fo:text-indent="0.5118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style:vertical-align="middle" style:line-height-at-least="0.2361in" fo:text-indent="0.5118in"/>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style:vertical-align="middle" style:line-height-at-least="0.2361in" fo:text-indent="0.5118in"/>
      <style:text-properties fo:hyphenate="false"/>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style:vertical-align="middle" style:line-height-at-least="0.2361in" fo:text-indent="0.5118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style:vertical-align="middle" style:line-height-at-least="0.2361in" fo:text-indent="0.5118in"/>
      <style:text-properties fo:hyphenate="false"/>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style:vertical-align="middle" style:line-height-at-least="0.2361in" fo:text-indent="0.5118in"/>
      <style:text-properties fo:hyphenate="false"/>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style:vertical-align="middle" style:line-height-at-least="0.2361in" fo:text-indent="0.5118in"/>
      <style:text-properties fo:hyphenate="false"/>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style:vertical-align="middle" style:line-height-at-least="0.2361in" fo:text-indent="0.5118in"/>
      <style:text-properties fo:hyphenate="false"/>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style:vertical-align="middle" style:line-height-at-least="0.2361in" fo:text-indent="0.5118in"/>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style:vertical-align="middle" style:line-height-at-least="0.2361in" fo:text-indent="0.5118in"/>
      <style:text-properties fo:hyphenate="false"/>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style:font-name="Calibri" style:font-name-complex="Calibri" fo:color="#000000" style:font-size-complex="12pt"/>
    </style:style>
    <style:style style:name="T5023" style:parent-style-name="DefaultParagraphFont" style:family="text">
      <style:text-properties style:font-name="Calibri" style:font-name-complex="Calibri" fo:color="#000000" style:font-size-complex="12pt"/>
    </style:style>
    <style:style style:name="T5024" style:parent-style-name="DefaultParagraphFont" style:family="text">
      <style:text-properties style:font-name="Calibri" style:font-name-complex="Calibri" fo:color="#000000" style:font-size-complex="12p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align="justify" style:vertical-align="middle" style:line-height-at-least="0.2361in" fo:text-indent="0.5118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style:vertical-align="middle" style:line-height-at-least="0.2361in" fo:text-indent="0.5118in"/>
      <style:text-properties fo:hyphenate="false"/>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style:vertical-align="middle" style:line-height-at-least="0.2361in" fo:text-indent="0.5118in"/>
      <style:text-properties fo:hyphenate="false"/>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style:vertical-align="middle" style:line-height-at-least="0.2361in" fo:text-indent="0.5118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style:vertical-align="middle" style:line-height-at-least="0.2361in" fo:text-indent="0.5118in"/>
      <style:text-properties fo:hyphenate="false"/>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vertical-align="middle" style:line-height-at-least="0.2361in" fo:text-indent="0.5118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style:vertical-align="middle" style:line-height-at-least="0.2361in" fo:text-indent="0.5118in"/>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style:vertical-align="middle" style:line-height-at-least="0.2361in" fo:text-indent="0.5118in"/>
      <style:text-properties fo:hyphenate="false"/>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style:vertical-align="middle" style:line-height-at-least="0.2361in" fo:text-indent="0.5118in"/>
      <style:text-properties fo:hyphenate="false"/>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style:vertical-align="middle" style:line-height-at-least="0.2361in" fo:text-indent="0.5118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style:vertical-align="middle" style:line-height-at-least="0.2361in" fo:text-indent="0.5118in"/>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style:vertical-align="middle" style:line-height-at-least="0.2361in" fo:text-indent="0.5118in"/>
      <style:text-properties fo:hyphenate="false"/>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style:vertical-align="middle" style:line-height-at-least="0.2361in" fo:text-indent="0.5118in"/>
      <style:text-properties fo:hyphenate="false"/>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style:vertical-align="middle" style:line-height-at-least="0.2361in" fo:text-indent="0.5118in"/>
      <style:text-properties fo:hyphenate="false"/>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style:vertical-align="middle" style:line-height-at-least="0.2361in" fo:text-indent="0.5118in"/>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style:vertical-align="middle" style:line-height-at-least="0.2361in" fo:text-indent="0.5118in"/>
      <style:text-properties fo:hyphenate="false"/>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style:vertical-align="middle" style:line-height-at-least="0.2361in" fo:text-indent="0.5118in"/>
      <style:text-properties fo:hyphenate="false"/>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style:vertical-align="middle" style:line-height-at-least="0.2361in" fo:text-indent="0.5118in"/>
      <style:text-properties fo:hyphenate="false"/>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style:vertical-align="middle" style:line-height-at-least="0.2361in" fo:text-indent="0.5118in"/>
      <style:text-properties fo:hyphenate="false"/>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style:vertical-align="middle" style:line-height-at-least="0.2361in" fo:text-indent="0.5118in"/>
      <style:text-properties fo:hyphenate="false"/>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style:vertical-align="middle" style:line-height-at-least="0.2361in" fo:text-indent="0.5118in"/>
      <style:text-properties fo:hyphenate="false"/>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vertical-align="middle" style:line-height-at-least="0.2361in" fo:text-indent="0.5118in"/>
      <style:text-properties fo:hyphenate="false"/>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style:vertical-align="middle" style:line-height-at-least="0.2361in" fo:text-indent="0.5118in"/>
      <style:text-properties fo:hyphenate="false"/>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style:vertical-align="middle" style:line-height-at-least="0.2361in" fo:text-indent="0.5118in"/>
      <style:text-properties fo:hyphenate="false"/>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style:vertical-align="middle" style:line-height-at-least="0.2361in" fo:text-indent="0.5118in"/>
      <style:text-properties fo:hyphenate="false"/>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style:vertical-align="middle" style:line-height-at-least="0.2361in" fo:text-indent="0.5118in"/>
      <style:text-properties fo:hyphenate="false"/>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style:vertical-align="middle" style:line-height-at-least="0.2361in" fo:text-indent="0.5118in"/>
      <style:text-properties fo:hyphenate="false"/>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middle" style:line-height-at-least="0.2361in" fo:text-indent="0.5118in"/>
      <style:text-properties fo:hyphenate="false"/>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vertical-align="middle" style:line-height-at-least="0.2361in" fo:text-indent="0.5118in"/>
      <style:text-properties fo:hyphenate="false"/>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style:vertical-align="middle" style:line-height-at-least="0.2361in" fo:text-indent="0.5118in"/>
      <style:text-properties fo:hyphenate="false"/>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style:vertical-align="middle" style:line-height-at-least="0.2361in" fo:text-indent="0.5118in"/>
      <style:text-properties fo:hyphenate="false"/>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style:vertical-align="middle" style:line-height-at-least="0.2361in" fo:text-indent="0.5118in"/>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style:vertical-align="middle" style:line-height-at-least="0.2361in" fo:text-indent="0.5118in"/>
      <style:text-properties fo:hyphenate="false"/>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style:vertical-align="middle" style:line-height-at-least="0.2361in" fo:text-indent="0.5118in"/>
      <style:text-properties fo:hyphenate="false"/>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style:vertical-align="middle" style:line-height-at-least="0.2361in" fo:text-indent="0.5118in"/>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style:vertical-align="middle" style:line-height-at-least="0.2361in" fo:text-indent="0.5118in"/>
      <style:text-properties fo:hyphenate="false"/>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style:vertical-align="middle" style:line-height-at-least="0.2361in" fo:text-indent="0.5118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style:vertical-align="middle" style:line-height-at-least="0.2361in" fo:text-indent="0.5118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vertical-align="middle" style:line-height-at-least="0.2361in" fo:text-indent="0.5118in"/>
      <style:text-properties fo:hyphenate="false"/>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style:vertical-align="middle" style:line-height-at-least="0.2361in" fo:text-indent="0.5118in"/>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style:vertical-align="middle" style:line-height-at-least="0.2361in" fo:text-indent="0.5118in"/>
      <style:text-properties fo:hyphenate="false"/>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style:vertical-align="middle" style:line-height-at-least="0.2361in" fo:text-indent="0.5118in"/>
      <style:text-properties fo:hyphenate="false"/>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style:vertical-align="middle" style:line-height-at-least="0.2361in" fo:text-indent="0.5118in"/>
      <style:text-properties fo:hyphenate="false"/>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style:vertical-align="middle" style:line-height-at-least="0.2361in" fo:text-indent="0.5118in"/>
      <style:text-properties fo:hyphenate="false"/>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style:vertical-align="middle" style:line-height-at-least="0.2361in" fo:text-indent="0.5118in"/>
      <style:text-properties fo:hyphenate="false"/>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style:vertical-align="middle" style:line-height-at-least="0.2361in" fo:text-indent="0.5118in"/>
      <style:text-properties fo:hyphenate="false"/>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style:vertical-align="middle" style:line-height-at-least="0.2361in" fo:text-indent="0.5118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style:line-height-at-least="0.2361in" fo:text-indent="0.5118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style:vertical-align="middle" style:line-height-at-least="0.2361in" fo:text-indent="0.5118in"/>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middle" style:line-height-at-least="0.2361in" fo:text-indent="0.5118in"/>
      <style:text-properties fo:hyphenate="false"/>
    </style:style>
    <style:style style:name="T5329" style:parent-style-name="DefaultParagraphFont" style:family="text">
      <style:text-properties style:font-name="Calibri" style:font-name-complex="Calibri" style:font-size-complex="12pt"/>
    </style:style>
    <style:style style:name="T5330" style:parent-style-name="DefaultParagraphFont" style:family="text">
      <style:text-properties style:font-name="Calibri" style:font-name-complex="Calibri" style:font-size-complex="12pt"/>
    </style:style>
    <style:style style:name="T5331" style:parent-style-name="DefaultParagraphFont" style:family="text">
      <style:text-properties style:font-name="Calibri" style:font-name-complex="Calibri" style:font-size-complex="12pt"/>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style:vertical-align="middle" style:line-height-at-least="0.2361in" fo:text-indent="0.5118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style:line-height-at-least="0.2361in" fo:text-indent="0.5118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style:vertical-align="middle" style:line-height-at-least="0.2361in" fo:text-indent="0.5118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style:line-height-at-least="0.2361in" fo:text-indent="0.5118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style:vertical-align="middle" style:line-height-at-least="0.2361in" fo:text-indent="0.5118in"/>
      <style:text-properties fo:hyphenate="false"/>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style:vertical-align="middle" style:line-height-at-least="0.2361in" fo:text-indent="0.5118in"/>
      <style:text-properties fo:hyphenate="false"/>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style:vertical-align="middle" style:line-height-at-least="0.2361in" fo:text-indent="0.5118in"/>
      <style:text-properties fo:hyphenate="false"/>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style:vertical-align="middle" style:line-height-at-least="0.2361in" fo:text-indent="0.5118in"/>
      <style:text-properties fo:hyphenate="false"/>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style:vertical-align="middle" style:line-height-at-least="0.2361in" fo:text-indent="0.5118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style:vertical-align="middle" style:line-height-at-least="0.2361in" fo:text-indent="0.5118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style:vertical-align="middle" style:line-height-at-least="0.2361in" fo:text-indent="0.5118in"/>
      <style:text-properties fo:hyphenate="false"/>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style:vertical-align="middle" style:line-height-at-least="0.2361in" fo:text-indent="0.5118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style:vertical-align="middle" style:line-height-at-least="0.2361in" fo:text-indent="0.5118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style:vertical-align="middle" style:line-height-at-least="0.2361in" fo:text-indent="0.5118in"/>
      <style:text-properties fo:hyphenate="false"/>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style:vertical-align="middle" style:line-height-at-least="0.2361in" fo:text-indent="0.5118in"/>
      <style:text-properties fo:hyphenate="false"/>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style:vertical-align="middle" style:line-height-at-least="0.2361in" fo:text-indent="0.5118in"/>
      <style:text-properties fo:hyphenate="false"/>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style:vertical-align="middle" style:line-height-at-least="0.2361in" fo:text-indent="0.5118in"/>
      <style:text-properties fo:hyphenate="false"/>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style:vertical-align="middle" style:line-height-at-least="0.2361in" fo:text-indent="0.5118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style:vertical-align="middle" style:line-height-at-least="0.2361in" fo:text-indent="0.5118in"/>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style:vertical-align="middle" style:line-height-at-least="0.2361in" fo:text-indent="0.5118in"/>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style:vertical-align="middle" style:line-height-at-least="0.2361in" fo:text-indent="0.5118in"/>
      <style:text-properties fo:hyphenate="false"/>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style:vertical-align="middle" style:line-height-at-least="0.2361in" fo:text-indent="0.5118in"/>
      <style:text-properties fo:hyphenate="false"/>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style:vertical-align="middle" style:line-height-at-least="0.2361in" fo:text-indent="0.5118in"/>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style:vertical-align="middle" style:line-height-at-least="0.2361in" fo:text-indent="0.5118in"/>
      <style:text-properties fo:hyphenate="false"/>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text-align="justify" style:vertical-align="middle" style:line-height-at-least="0.2361in" fo:text-indent="0.5118in"/>
      <style:text-properties fo:hyphenate="false"/>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style:vertical-align="middle" style:line-height-at-least="0.2361in" fo:text-indent="0.5118in"/>
      <style:text-properties fo:hyphenate="false"/>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style:vertical-align="middle" style:line-height-at-least="0.2361in" fo:text-indent="0.5118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style:vertical-align="middle" style:line-height-at-least="0.2361in" fo:text-indent="0.5118in"/>
      <style:text-properties fo:hyphenate="false"/>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vertical-align="middle" style:line-height-at-least="0.2361in" fo:text-indent="0.5118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style:vertical-align="middle" style:line-height-at-least="0.2361in" fo:text-indent="0.5118in"/>
      <style:text-properties fo:hyphenate="false"/>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vertical-align="middle" style:line-height-at-least="0.2361in" fo:text-indent="0.5118in"/>
      <style:text-properties fo:hyphenate="false"/>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style:vertical-align="middle" style:line-height-at-least="0.2361in" fo:text-indent="0.5118in"/>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style:vertical-align="middle" style:line-height-at-least="0.2361in" fo:text-indent="0.5118in"/>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style:vertical-align="middle" style:line-height-at-least="0.2361in" fo:text-indent="0.5118in"/>
      <style:text-properties fo:hyphenate="false"/>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style:vertical-align="middle" style:line-height-at-least="0.2361in" fo:text-indent="0.5118in"/>
      <style:text-properties fo:hyphenate="false"/>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style:vertical-align="middle" style:line-height-at-least="0.2361in" fo:text-indent="0.5118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style:vertical-align="middle" style:line-height-at-least="0.2361in" fo:text-indent="0.5118in"/>
      <style:text-properties fo:hyphenate="false"/>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vertical-align="middle" style:line-height-at-least="0.2361in" fo:text-indent="0.5118in"/>
      <style:text-properties fo:hyphenate="false"/>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style:vertical-align="middle" style:line-height-at-least="0.2361in" fo:text-indent="0.5118in"/>
      <style:text-properties fo:hyphenate="false"/>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vertical-align="middle" style:line-height-at-least="0.2361in" fo:text-indent="0.5118in"/>
      <style:text-properties fo:hyphenate="false"/>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justify" style:vertical-align="middle" style:line-height-at-least="0.2361in" fo:text-indent="0.5118in"/>
      <style:text-properties fo:hyphenate="false"/>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style:vertical-align="middle" style:line-height-at-least="0.2361in" fo:text-indent="0.5118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style:vertical-align="middle" style:line-height-at-least="0.2361in" fo:text-indent="0.5118in"/>
      <style:text-properties fo:hyphenate="false"/>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style:vertical-align="middle" style:line-height-at-least="0.2361in" fo:text-indent="0.5118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style:vertical-align="middle" style:line-height-at-least="0.2361in" fo:text-indent="0.5118in"/>
      <style:text-properties fo:hyphenate="false"/>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text-align="justify" style:vertical-align="middle" style:line-height-at-least="0.2361in" fo:text-indent="0.5118in"/>
      <style:text-properties fo:hyphenate="false"/>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style:vertical-align="middle" style:line-height-at-least="0.2361in" fo:text-indent="0.5118in"/>
      <style:text-properties fo:hyphenate="false"/>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style:vertical-align="middle" style:line-height-at-least="0.2361in" fo:text-indent="0.5118in"/>
      <style:text-properties fo:hyphenate="false"/>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style:vertical-align="middle" style:line-height-at-least="0.2361in" fo:text-indent="0.5118in"/>
      <style:text-properties fo:hyphenate="false"/>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style:vertical-align="middle" style:line-height-at-least="0.2361in" fo:text-indent="0.5118in"/>
      <style:text-properties fo:hyphenate="false"/>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text-align="justify" style:vertical-align="middle" style:line-height-at-least="0.2361in" fo:text-indent="0.5118in"/>
      <style:text-properties fo:hyphenate="false"/>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style:vertical-align="middle" style:line-height-at-least="0.2361in" fo:text-indent="0.5118in"/>
      <style:text-properties fo:hyphenate="false"/>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style:vertical-align="middle" style:line-height-at-least="0.2361in" fo:text-indent="0.5118in"/>
      <style:text-properties fo:hyphenate="false"/>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style:vertical-align="middle" style:line-height-at-least="0.2361in" fo:text-indent="0.5118in"/>
      <style:text-properties fo:hyphenate="false"/>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style:vertical-align="middle" style:line-height-at-least="0.2361in" fo:text-indent="0.5118in"/>
      <style:text-properties fo:hyphenate="false"/>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style:vertical-align="middle" style:line-height-at-least="0.2361in" fo:text-indent="0.5118in"/>
      <style:text-properties fo:hyphenate="false"/>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vertical-align="middle" style:line-height-at-least="0.2361in" fo:text-indent="0.5118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style:vertical-align="middle" style:line-height-at-least="0.2361in" fo:text-indent="0.5118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style:vertical-align="middle" style:line-height-at-least="0.2361in" fo:text-indent="0.5118in"/>
      <style:text-properties fo:hyphenate="false"/>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style:vertical-align="middle" style:line-height-at-least="0.2361in" fo:text-indent="0.5118in"/>
      <style:text-properties fo:hyphenate="false"/>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style:vertical-align="middle" style:line-height-at-least="0.2361in" fo:text-indent="0.5118in"/>
      <style:text-properties fo:hyphenate="false"/>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style:vertical-align="middle" style:line-height-at-least="0.2361in" fo:text-indent="0.5118in"/>
      <style:text-properties fo:hyphenate="false"/>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text-align="justify" style:vertical-align="middle" style:line-height-at-least="0.2361in" fo:text-indent="0.5118in"/>
      <style:text-properties fo:hyphenate="false"/>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style:vertical-align="middle" style:line-height-at-least="0.2361in" fo:text-indent="0.5118in"/>
      <style:text-properties fo:hyphenate="false"/>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style:vertical-align="middle" style:line-height-at-least="0.2361in" fo:text-indent="0.5118in"/>
      <style:text-properties fo:hyphenate="false"/>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style:vertical-align="middle" style:line-height-at-least="0.2361in" fo:text-indent="0.5118in"/>
      <style:text-properties fo:hyphenate="false"/>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justify" style:vertical-align="middle" style:line-height-at-least="0.2361in" fo:text-indent="0.5118in"/>
      <style:text-properties fo:hyphenate="false"/>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align="justify" style:vertical-align="middle" style:line-height-at-least="0.2361in" fo:text-indent="0.5118in"/>
      <style:text-properties fo:hyphenate="false"/>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style:vertical-align="middle" style:line-height-at-least="0.2361in" fo:text-indent="0.5118in"/>
      <style:text-properties fo:hyphenate="false"/>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style:vertical-align="middle" style:line-height-at-least="0.2361in" fo:text-indent="0.5118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style:vertical-align="middle" style:line-height-at-least="0.2361in" fo:text-indent="0.5118in"/>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text-align="justify" style:vertical-align="middle" style:line-height-at-least="0.2361in" fo:text-indent="0.5118in"/>
      <style:text-properties fo:hyphenate="false"/>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style:vertical-align="middle" style:line-height-at-least="0.2361in" fo:text-indent="0.5118in"/>
      <style:text-properties fo:hyphenate="false"/>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text-align="justify" style:vertical-align="middle" style:line-height-at-least="0.2361in" fo:text-indent="0.5118in"/>
      <style:text-properties fo:hyphenate="false"/>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style:vertical-align="middle" style:line-height-at-least="0.2361in" fo:text-indent="0.5118in"/>
      <style:text-properties fo:hyphenate="false"/>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style:vertical-align="middle" style:line-height-at-least="0.2361in" fo:text-indent="0.5118in"/>
      <style:text-properties fo:hyphenate="false"/>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style:vertical-align="middle" style:line-height-at-least="0.2361in" fo:text-indent="0.5118in"/>
      <style:text-properties fo:hyphenate="false"/>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style:vertical-align="middle" style:line-height-at-least="0.2361in" fo:text-indent="0.5118in"/>
      <style:text-properties fo:hyphenate="false"/>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style:vertical-align="middle" style:line-height-at-least="0.2361in" fo:text-indent="0.5118in"/>
      <style:text-properties fo:hyphenate="false"/>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style:vertical-align="middle" style:line-height-at-least="0.2361in" fo:text-indent="0.5118in"/>
      <style:text-properties fo:hyphenate="false"/>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style:vertical-align="middle" style:line-height-at-least="0.2361in" fo:text-indent="0.5118in"/>
      <style:text-properties fo:hyphenate="false"/>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style:vertical-align="middle" style:line-height-at-least="0.2361in" fo:text-indent="0.5118in"/>
      <style:text-properties fo:hyphenate="false"/>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align="justify" style:vertical-align="middle" style:line-height-at-least="0.2361in" fo:text-indent="0.5118in"/>
      <style:text-properties fo:hyphenate="false"/>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style:vertical-align="middle" style:line-height-at-least="0.2361in" fo:text-indent="0.5118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text-align="justify" style:vertical-align="middle" style:line-height-at-least="0.2361in" fo:text-indent="0.5118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font-style="italic" style:font-style-asian="italic" fo:color="#000000" fo:font-size="10pt" style:font-size-asian="10p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vertical-align="middle" style:line-height-at-least="0.2361in" fo:text-indent="0.5118in"/>
      <style:text-properties fo:hyphenate="false"/>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style:vertical-align="middle" style:line-height-at-least="0.2361in" fo:text-indent="0.5118in"/>
      <style:text-properties fo:hyphenate="false"/>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style:vertical-align="middle" style:line-height-at-least="0.2361in" fo:text-indent="0.5118in"/>
      <style:text-properties fo:hyphenate="false"/>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style:vertical-align="middle" style:line-height-at-least="0.2361in" fo:text-indent="0.5118in"/>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style:vertical-align="middle" style:line-height-at-least="0.2361in" fo:text-indent="0.5118in"/>
      <style:text-properties fo:hyphenate="false"/>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style:vertical-align="middle" style:line-height-at-least="0.2361in" fo:text-indent="0.5118in"/>
      <style:text-properties fo:hyphenate="false"/>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style:vertical-align="middle" style:line-height-at-least="0.2361in" fo:text-indent="0.5118in"/>
      <style:text-properties fo:hyphenate="false"/>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style:vertical-align="middle" style:line-height-at-least="0.2361in" fo:text-indent="0.5118in"/>
      <style:text-properties fo:hyphenate="false"/>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style:vertical-align="middle" style:line-height-at-least="0.2361in" fo:text-indent="0.5118in"/>
      <style:text-properties fo:hyphenate="false"/>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style:vertical-align="middle" style:line-height-at-least="0.2361in" fo:text-indent="0.5118in"/>
      <style:text-properties fo:hyphenate="false"/>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middle" style:line-height-at-least="0.2361in" fo:text-indent="0.5118in"/>
      <style:text-properties fo:hyphenate="false"/>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style:vertical-align="middle" style:line-height-at-least="0.2361in" fo:text-indent="0.5118in"/>
      <style:text-properties fo:hyphenate="false"/>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text-align="justify" style:vertical-align="middle" style:line-height-at-least="0.2361in" fo:text-indent="0.5118in"/>
      <style:text-properties fo:hyphenate="false"/>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align="justify" style:vertical-align="middle" style:line-height-at-least="0.2361in" fo:text-indent="0.5118in"/>
      <style:text-properties fo:hyphenate="false"/>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style:vertical-align="middle" style:line-height-at-least="0.2361in" fo:text-indent="0.5118in"/>
      <style:text-properties fo:hyphenate="false"/>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style:vertical-align="middle" style:line-height-at-least="0.2361in" fo:text-indent="0.5118in"/>
      <style:text-properties fo:hyphenate="false"/>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style:vertical-align="middle" style:line-height-at-least="0.2361in" fo:text-indent="0.5118in"/>
      <style:text-properties fo:hyphenate="false"/>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style:line-height-at-least="0.2361in" fo:text-indent="0.5118in"/>
      <style:text-properties fo:hyphenate="false"/>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style:vertical-align="middle" style:line-height-at-least="0.2361in" fo:text-indent="0.5118in"/>
      <style:text-properties fo:hyphenate="false"/>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style:vertical-align="middle" style:line-height-at-least="0.2361in" fo:text-indent="0.5118in"/>
      <style:text-properties fo:hyphenate="false"/>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style:vertical-align="middle" style:line-height-at-least="0.2361in" fo:text-indent="0.5118in"/>
      <style:text-properties fo:hyphenate="false"/>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style:vertical-align="middle" style:line-height-at-least="0.2361in" fo:text-indent="0.5118in"/>
      <style:text-properties fo:hyphenate="false"/>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style:vertical-align="middle" style:line-height-at-least="0.2361in" fo:text-indent="0.5118in"/>
      <style:text-properties fo:hyphenate="false"/>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text-align="justify" style:vertical-align="middle" style:line-height-at-least="0.2361in" fo:text-indent="0.5118in"/>
      <style:text-properties fo:hyphenate="false"/>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style:vertical-align="middle" style:line-height-at-least="0.2361in" fo:text-indent="0.5118in"/>
      <style:text-properties fo:hyphenate="false"/>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style:vertical-align="middle" style:line-height-at-least="0.2361in" fo:text-indent="0.5118in"/>
      <style:text-properties fo:hyphenate="false"/>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text-align="justify" style:vertical-align="middle" style:line-height-at-least="0.2361in" fo:text-indent="0.5118in"/>
      <style:text-properties fo:hyphenate="false"/>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style:vertical-align="middle" style:line-height-at-least="0.2361in" fo:text-indent="0.5118in"/>
      <style:text-properties fo:hyphenate="false"/>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style:vertical-align="middle" style:line-height-at-least="0.2361in" fo:text-indent="0.5118in"/>
      <style:text-properties fo:hyphenate="false"/>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style:vertical-align="middle" style:line-height-at-least="0.2361in" fo:text-indent="0.5118in"/>
      <style:text-properties fo:hyphenate="false"/>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style:vertical-align="middle" style:line-height-at-least="0.2361in" fo:text-indent="0.5118in"/>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style:vertical-align="middle" style:line-height-at-least="0.2361in" fo:text-indent="0.5118in"/>
      <style:text-properties fo:hyphenate="false"/>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style:vertical-align="middle" style:line-height-at-least="0.2361in" fo:text-indent="0.5118in"/>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text-align="justify" style:vertical-align="middle" style:line-height-at-least="0.2361in" fo:text-indent="0.5118in"/>
      <style:text-properties fo:hyphenate="false"/>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text-align="justify" style:vertical-align="middle" style:line-height-at-least="0.2361in" fo:text-indent="0.5118in"/>
      <style:text-properties fo:hyphenate="false"/>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style:vertical-align="middle" style:line-height-at-least="0.2361in" fo:text-indent="0.5118in"/>
      <style:text-properties fo:hyphenate="false"/>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style:vertical-align="middle" style:line-height-at-least="0.2361in" fo:text-indent="0.5118in"/>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vertical-align="middle" style:line-height-at-least="0.2361in" fo:text-indent="0.5118in"/>
      <style:text-properties fo:hyphenate="false"/>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style:vertical-align="middle" style:line-height-at-least="0.2361in" fo:text-indent="0.5118in"/>
      <style:text-properties fo:hyphenate="false"/>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style:vertical-align="middle" style:line-height-at-least="0.2361in" fo:text-indent="0.5118in"/>
      <style:text-properties fo:hyphenate="false"/>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style:vertical-align="middle" style:line-height-at-least="0.2361in" fo:text-indent="0.5118in"/>
      <style:text-properties fo:hyphenate="false"/>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P5820" style:parent-style-name="Normal" style:family="paragraph">
      <style:paragraph-properties fo:text-align="justify" style:vertical-align="middle" style:line-height-at-least="0.2361in" fo:text-indent="0.5118in"/>
      <style:text-properties fo:hyphenate="false"/>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text-align="justify" fo:line-height="115%" fo:text-indent="0.4923in">
        <style:tab-stops>
          <style:tab-stop style:type="left" style:position="0.8861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middle" style:line-height-at-least="0.2361in" fo:text-indent="0.5118in"/>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style:vertical-align="middle" style:line-height-at-least="0.2361in" fo:text-indent="0.5118in"/>
      <style:text-properties fo:hyphenate="false"/>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align="justify" style:vertical-align="middle" style:line-height-at-least="0.2361in" fo:text-indent="0.5118in"/>
      <style:text-properties fo:hyphenate="false"/>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style:vertical-align="middle" style:line-height-at-least="0.2361in" fo:text-indent="0.5118in"/>
      <style:text-properties fo:hyphenate="false"/>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style:vertical-align="middle" style:line-height-at-least="0.2361in" fo:text-indent="0.5118in"/>
      <style:text-properties fo:hyphenate="false"/>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text-align="justify" fo:line-height="115%" fo:text-indent="0.4923in">
        <style:tab-stops>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style:line-height-at-least="0.2361in" fo:text-indent="0.5118in"/>
      <style:text-properties fo:hyphenate="false"/>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style:vertical-align="middle" style:line-height-at-least="0.2361in" fo:text-indent="0.5118in"/>
      <style:text-properties fo:hyphenate="false"/>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style:vertical-align="middle" style:line-height-at-least="0.2361in" fo:text-indent="0.5118in"/>
      <style:text-properties fo:hyphenate="false"/>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style:vertical-align="middle" style:line-height-at-least="0.2361in" fo:text-indent="0.5118in"/>
      <style:text-properties fo:hyphenate="false"/>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style:vertical-align="middle" style:line-height-at-least="0.2361in" fo:text-indent="0.5118in"/>
      <style:text-properties fo:hyphenate="false"/>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line-height="115%" fo:text-indent="0.4923in">
        <style:tab-stops>
          <style:tab-stop style:type="left" style:position="0.8861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vertical-align="middle" style:line-height-at-least="0.2361in" fo:text-indent="0.5118in"/>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style:vertical-align="middle" style:line-height-at-least="0.2361in" fo:text-indent="0.5118in"/>
      <style:text-properties fo:hyphenate="false"/>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style:vertical-align="middle" style:line-height-at-least="0.2361in" fo:text-indent="0.5118in"/>
      <style:text-properties fo:hyphenate="false"/>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style:vertical-align="middle" style:line-height-at-least="0.2361in" fo:text-indent="0.5118in"/>
      <style:text-properties fo:hyphenate="false"/>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text-align="justify" style:vertical-align="middle" style:line-height-at-least="0.2361in" fo:text-indent="0.5118in"/>
      <style:text-properties fo:hyphenate="false"/>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style:vertical-align="middle" style:line-height-at-least="0.2361in" fo:text-indent="0.5118in"/>
      <style:text-properties fo:hyphenate="false"/>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text-align="justify" fo:line-height="115%"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vertical-align="middle" style:line-height-at-least="0.2361in" fo:text-indent="0.5118in"/>
      <style:text-properties fo:hyphenate="false"/>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style:vertical-align="middle" style:line-height-at-least="0.2361in" fo:text-indent="0.5118in"/>
      <style:text-properties fo:hyphenate="false"/>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style:vertical-align="middle" style:line-height-at-least="0.2361in" fo:text-indent="0.5118in"/>
      <style:text-properties fo:hyphenate="false"/>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style:vertical-align="middle" style:line-height-at-least="0.2361in" fo:text-indent="0.5118in"/>
      <style:text-properties fo:hyphenate="false"/>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text-align="justify" style:vertical-align="middle" style:line-height-at-least="0.2361in" fo:text-indent="0.5118in"/>
      <style:text-properties fo:hyphenate="false"/>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line-height="115%" fo:text-indent="0.4923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vertical-align="middle" style:line-height-at-least="0.2361in" fo:text-indent="0.5118in"/>
      <style:text-properties fo:hyphenate="false"/>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style:vertical-align="middle" style:line-height-at-least="0.2361in" fo:text-indent="0.5118in"/>
      <style:text-properties fo:hyphenate="false"/>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style:vertical-align="middle" style:line-height-at-least="0.2361in" fo:text-indent="0.5118in"/>
      <style:text-properties fo:hyphenate="false"/>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style:vertical-align="middle" style:line-height-at-least="0.2361in" fo:text-indent="0.5118in"/>
      <style:text-properties fo:hyphenate="false"/>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style:vertical-align="middle" style:line-height-at-least="0.2361in" fo:text-indent="0.5118in"/>
      <style:text-properties fo:hyphenate="false"/>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style:vertical-align="middle" style:line-height-at-least="0.2361in" fo:text-indent="0.5118in"/>
      <style:text-properties fo:hyphenate="false"/>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vertical-align="middle" style:line-height-at-least="0.2361in" fo:text-indent="0.5118in"/>
      <style:text-properties fo:hyphenate="false"/>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style:vertical-align="middle" style:line-height-at-least="0.2361in" fo:text-indent="0.5118in"/>
      <style:text-properties fo:hyphenate="false"/>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style:vertical-align="middle" style:line-height-at-least="0.2361in" fo:text-indent="0.5118in"/>
      <style:text-properties fo:hyphenate="false"/>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style:vertical-align="middle" style:line-height-at-least="0.2361in" fo:text-indent="0.5118in"/>
      <style:text-properties fo:hyphenate="false"/>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style:vertical-align="middle" style:line-height-at-least="0.2361in" fo:text-indent="0.5118in"/>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text-align="justify" style:vertical-align="middle" style:line-height-at-least="0.2361in" fo:text-indent="0.5118in"/>
      <style:text-properties fo:hyphenate="false"/>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style:vertical-align="middle" style:line-height-at-least="0.2361in" fo:text-indent="0.5118in"/>
      <style:text-properties fo:hyphenate="false"/>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style:vertical-align="middle" style:line-height-at-least="0.2361in" fo:text-indent="0.5118in"/>
      <style:text-properties fo:hyphenate="false"/>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style:vertical-align="middle" style:line-height-at-least="0.2361in" fo:text-indent="0.5118in"/>
      <style:text-properties fo:hyphenate="false"/>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style:vertical-align="middle" style:line-height-at-least="0.2361in" fo:text-indent="0.5118in"/>
      <style:text-properties fo:hyphenate="false"/>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text-align="justify" style:vertical-align="middle" style:line-height-at-least="0.2361in" fo:text-indent="0.5118in"/>
      <style:text-properties fo:hyphenate="false"/>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style:vertical-align="middle" style:line-height-at-least="0.2361in" fo:text-indent="0.5118in"/>
      <style:text-properties fo:hyphenate="false"/>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text-align="justify" style:vertical-align="middle" style:line-height-at-least="0.2361in" fo:text-indent="0.5118in"/>
      <style:text-properties fo:hyphenate="false"/>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style:line-height-at-least="0.2361in" fo:text-indent="0.4923in"/>
    </style:style>
    <style:style style:name="P6091" style:parent-style-name="Normal" style:family="paragraph">
      <style:paragraph-properties fo:text-align="justify" style:vertical-align="middle" style:line-height-at-least="0.2361in" fo:text-indent="0.5118in"/>
      <style:text-properties fo:hyphenate="false"/>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style:vertical-align="middle" style:line-height-at-least="0.2361in" fo:text-indent="0.5118in"/>
      <style:text-properties fo:hyphenate="false"/>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style:vertical-align="middle" style:line-height-at-least="0.2361in" fo:text-indent="0.5118in"/>
      <style:text-properties fo:hyphenate="false"/>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style:vertical-align="middle" style:line-height-at-least="0.2361in" fo:text-indent="0.5118in"/>
      <style:text-properties fo:hyphenate="false"/>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style:line-height-at-least="0.2361in" fo:text-indent="0.5118in"/>
      <style:text-properties fo:hyphenate="false"/>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style:line-height-at-least="0.2361in" fo:text-indent="0.5118in"/>
      <style:text-properties fo:hyphenate="false"/>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style:line-height-at-least="0.2361in" fo:text-indent="0.5118in"/>
      <style:text-properties fo:hyphenate="false"/>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style:vertical-align="middle" style:line-height-at-least="0.2361in" fo:text-indent="0.5118in"/>
      <style:text-properties fo:hyphenate="false"/>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style:vertical-align="middle" style:line-height-at-least="0.2361in" fo:text-indent="0.5118in"/>
      <style:text-properties fo:hyphenate="false"/>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style:line-height-at-least="0.2361in" fo:text-indent="0.5118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justify" style:vertical-align="middle" style:line-height-at-least="0.2361in" fo:text-indent="0.5118in"/>
      <style:text-properties fo:hyphenate="false"/>
    </style:style>
    <style:style style:name="T6134" style:parent-style-name="DefaultParagraphFont" style:family="text">
      <style:text-properties style:font-name="Calibri" style:font-name-complex="Calibri" fo:color="#000000" style:font-size-complex="12pt"/>
    </style:style>
    <style:style style:name="T6135" style:parent-style-name="DefaultParagraphFont" style:family="text">
      <style:text-properties style:font-name="Calibri" style:font-name-complex="Calibri" fo:color="#000000" style:font-size-complex="12pt"/>
    </style:style>
    <style:style style:name="T6136" style:parent-style-name="DefaultParagraphFont" style:family="text">
      <style:text-properties style:font-name="Calibri" style:font-name-complex="Calibri" style:font-size-complex="12pt"/>
    </style:style>
    <style:style style:name="T6137" style:parent-style-name="DefaultParagraphFont" style:family="text">
      <style:text-properties style:font-name="Calibri" style:font-name-complex="Calibri" fo:color="#000000" style:font-size-complex="12pt"/>
    </style:style>
    <style:style style:name="P6138" style:parent-style-name="Normal" style:family="paragraph">
      <style:paragraph-properties fo:text-align="justify" style:vertical-align="middle" style:line-height-at-least="0.2361in" fo:text-indent="0.5118in"/>
      <style:text-properties fo:hyphenate="false"/>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text-align="justify" style:vertical-align="middle" style:line-height-at-least="0.2361in" fo:text-indent="0.5118in"/>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style:line-height-at-least="0.2361in" fo:text-indent="0.5118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style:line-height-at-least="0.2361in" fo:text-indent="0.5118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line-height-at-least="0.2361in" fo:text-indent="0.5118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361in" fo:text-indent="0.5118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361in" fo:text-indent="0.5118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line-height-at-least="0.2361in" fo:text-indent="0.5118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2361in" fo:text-indent="0.5118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361in" fo:text-indent="0.5118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line-height-at-least="0.2361in" fo:text-indent="0.5118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line-height-at-least="0.2361in" fo:text-indent="0.5118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line-height-at-least="0.2361in" fo:text-indent="0.5118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361in" fo:text-indent="0.5118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2361in" fo:text-indent="0.5118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line-height-at-least="0.2361in" fo:text-indent="0.5118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361in" fo:text-indent="0.5118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line-height-at-least="0.2361in" fo:text-indent="0.5118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361in" fo:text-indent="0.5118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2361in" fo:text-indent="0.5118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style:line-height-at-least="0.2361in" fo:text-indent="0.5118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style:line-height-at-least="0.2361in" fo:text-indent="0.5118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style:line-height-at-least="0.2361in" fo:text-indent="0.5118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style:line-height-at-least="0.2361in" fo:text-indent="0.5118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line-height-at-least="0.2361in" fo:text-indent="0.5118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style:line-height-at-least="0.2361in" fo:text-indent="0.5118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style:line-height-at-least="0.2361in" fo:text-indent="0.5118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style:line-height-at-least="0.2361in" fo:text-indent="0.5118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vertical-align="middle" style:line-height-at-least="0.2361in" fo:text-indent="0.5118in"/>
      <style:text-properties fo:hyphenate="false"/>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text-align="justify" style:vertical-align="middle" style:line-height-at-least="0.2361in" fo:text-indent="0.5118in"/>
      <style:text-properties fo:hyphenate="false"/>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text-align="justify" style:vertical-align="middle" style:line-height-at-least="0.2361in" fo:text-indent="0.5118in"/>
      <style:text-properties fo:hyphenate="false"/>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style:vertical-align="middle" style:line-height-at-least="0.2361in" fo:text-indent="0.5118in"/>
      <style:text-properties fo:hyphenate="false"/>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style:vertical-align="middle" style:line-height-at-least="0.2361in" fo:text-indent="0.5118in"/>
      <style:text-properties fo:hyphenate="false"/>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text-align="justify" style:vertical-align="middle" style:line-height-at-least="0.2361in" fo:text-indent="0.5118in"/>
      <style:text-properties fo:hyphenate="false"/>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justify" style:vertical-align="middle" style:line-height-at-least="0.2361in" fo:text-indent="0.5118in"/>
      <style:text-properties fo:hyphenate="false"/>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text-align="justify" style:vertical-align="middle" style:line-height-at-least="0.2361in" fo:text-indent="0.5118in"/>
      <style:text-properties fo:hyphenate="false"/>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style:vertical-align="middle" style:line-height-at-least="0.2361in" fo:text-indent="0.5118in"/>
      <style:text-properties fo:hyphenate="false"/>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style:vertical-align="middle" style:line-height-at-least="0.2361in" fo:text-indent="0.5118in"/>
      <style:text-properties fo:hyphenate="false"/>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style:vertical-align="middle" style:line-height-at-least="0.2361in" fo:text-indent="0.5118in"/>
      <style:text-properties fo:hyphenate="false"/>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style:vertical-align="middle" style:line-height-at-least="0.2361in" fo:text-indent="0.5118in"/>
      <style:text-properties fo:hyphenate="false"/>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style:vertical-align="middle" style:line-height-at-least="0.2361in" fo:text-indent="0.5118in"/>
      <style:text-properties fo:hyphenate="false"/>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justify" style:vertical-align="middle" style:line-height-at-least="0.2361in" fo:text-indent="0.5118in"/>
      <style:text-properties fo:hyphenate="false"/>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text-align="justify" style:vertical-align="middle" style:line-height-at-least="0.2361in" fo:text-indent="0.5118in"/>
      <style:text-properties fo:hyphenate="false"/>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style:vertical-align="middle" style:line-height-at-least="0.2361in" fo:text-indent="0.5118in"/>
      <style:text-properties fo:hyphenate="false"/>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align="justify" style:vertical-align="middle" style:line-height-at-least="0.2361in" fo:text-indent="0.5118in"/>
      <style:text-properties fo:hyphenate="false"/>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style:line-height-at-least="0.2361in" fo:text-indent="0.5118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style:vertical-align="middle" style:line-height-at-least="0.2361in" fo:text-indent="0.5118in"/>
      <style:text-properties fo:hyphenate="false"/>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text-align="justify" style:vertical-align="middle" style:line-height-at-least="0.2361in" fo:text-indent="0.5118in"/>
      <style:text-properties fo:hyphenate="false"/>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text-align="justify" style:vertical-align="middle" style:line-height-at-least="0.2361in" fo:text-indent="0.5118in"/>
      <style:text-properties fo:hyphenate="false"/>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style:vertical-align="middle" style:line-height-at-least="0.2361in" fo:text-indent="0.5118in"/>
      <style:text-properties fo:hyphenate="false"/>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style:line-height-at-least="0.2361in" fo:text-indent="0.5118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text-align="justify" style:vertical-align="middle" style:line-height-at-least="0.2361in" fo:text-indent="0.5118in"/>
      <style:text-properties fo:hyphenate="false"/>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style:vertical-align="middle" style:line-height-at-least="0.2361in" fo:text-indent="0.5118in"/>
      <style:text-properties fo:hyphenate="false"/>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justify" style:vertical-align="middle" style:line-height-at-least="0.2361in" fo:text-indent="0.5118in"/>
      <style:text-properties fo:hyphenate="false"/>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style:vertical-align="middle" style:line-height-at-least="0.2361in" fo:text-indent="0.5118in"/>
      <style:text-properties fo:hyphenate="false"/>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style:vertical-align="middle" style:line-height-at-least="0.2361in" fo:text-indent="0.5118in"/>
      <style:text-properties fo:hyphenate="false"/>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style:vertical-align="middle" style:line-height-at-least="0.2361in" fo:text-indent="0.5118in"/>
      <style:text-properties fo:hyphenate="false"/>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text-align="justify" style:vertical-align="middle" style:line-height-at-least="0.2361in" fo:text-indent="0.5118in"/>
      <style:text-properties fo:hyphenate="false"/>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text-align="justify" style:vertical-align="middle" style:line-height-at-least="0.2361in" fo:text-indent="0.5118in"/>
      <style:text-properties fo:hyphenate="false"/>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style:vertical-align="middle" style:line-height-at-least="0.2361in" fo:text-indent="0.5118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text-align="justify" style:vertical-align="middle" style:line-height-at-least="0.2361in" fo:text-indent="0.5118in"/>
      <style:text-properties fo:hyphenate="false"/>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style:vertical-align="middle" style:line-height-at-least="0.2361in" fo:text-indent="0.5118in"/>
      <style:text-properties fo:hyphenate="false"/>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style:vertical-align="middle" style:line-height-at-least="0.2361in" fo:text-indent="0.5118in"/>
      <style:text-properties fo:hyphenate="false"/>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justify" style:line-height-at-least="0.2361in" fo:text-indent="0.5118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line-height-at-least="0.2361in" fo:text-indent="0.5118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style:line-height-at-least="0.2361in" fo:text-indent="0.5118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line-height-at-least="0.2361in" fo:text-indent="0.5118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line-height-at-least="0.2361in" fo:text-indent="0.5118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letter-spacing="0.0041in" style:font-size-complex="12pt"/>
    </style:style>
    <style:style style:name="T6404" style:parent-style-name="DefaultParagraphFont" style:family="text">
      <style:text-properties fo:letter-spacing="0.0041in"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P6407" style:parent-style-name="Normal" style:family="paragraph">
      <style:paragraph-properties fo:text-align="justify" style:line-height-at-least="0.2361in" fo:text-indent="0.5118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line-height-at-least="0.2361in" fo:text-indent="0.5118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fo:letter-spacing="-0.0041in" style:font-size-complex="12pt"/>
    </style:style>
    <style:style style:name="P6417" style:parent-style-name="Normal" style:family="paragraph">
      <style:paragraph-properties fo:text-align="justify" style:line-height-at-least="0.2361in" fo:text-indent="0.5118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style:line-height-at-least="0.2361in" fo:text-indent="0.5118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style:line-height-at-least="0.2361in" fo:text-indent="0.5118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line-height-at-least="0.2361in" fo:text-indent="0.5118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letter-spacing="0.0041in" style:font-size-complex="12pt"/>
    </style:style>
    <style:style style:name="P6432" style:parent-style-name="Normal" style:family="paragraph">
      <style:paragraph-properties fo:text-align="justify" style:vertical-align="middle" style:line-height-at-least="0.2361in" fo:text-indent="0.5118in"/>
      <style:text-properties fo:hyphenate="false"/>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fo:letter-spacing="0.0041in" style:font-size-complex="12pt"/>
    </style:style>
    <style:style style:name="T6436" style:parent-style-name="DefaultParagraphFont" style:family="text">
      <style:text-properties fo:color="#000000" fo:letter-spacing="0.0041in" style:font-size-complex="12pt"/>
    </style:style>
    <style:style style:name="P6437" style:parent-style-name="Normal" style:family="paragraph">
      <style:paragraph-properties fo:text-align="justify" style:line-height-at-least="0.2361in" fo:text-indent="0.5118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letter-spacing="0.0041in" style:font-size-complex="12pt"/>
    </style:style>
    <style:style style:name="P6443" style:parent-style-name="Normal" style:family="paragraph">
      <style:paragraph-properties fo:text-align="justify" style:line-height-at-least="0.2361in" fo:text-indent="0.5118in"/>
    </style:style>
    <style:style style:name="T6444" style:parent-style-name="DefaultParagraphFont" style:family="text">
      <style:text-properties style:font-size-complex="12pt"/>
    </style:style>
    <style:style style:name="T6445" style:parent-style-name="DefaultParagraphFont" style:family="text">
      <style:text-properties fo:letter-spacing="0.0041in" style:font-size-complex="12pt"/>
    </style:style>
    <style:style style:name="T6446" style:parent-style-name="DefaultParagraphFont" style:family="text">
      <style:text-properties fo:letter-spacing="0.0041in" style:font-size-complex="12pt"/>
    </style:style>
    <style:style style:name="P6447" style:parent-style-name="Normal" style:family="paragraph">
      <style:paragraph-properties fo:text-align="justify" style:line-height-at-least="0.2361in" fo:text-indent="0.5118in"/>
    </style:style>
    <style:style style:name="T6448" style:parent-style-name="DefaultParagraphFont" style:family="text">
      <style:text-properties style:font-size-complex="12pt"/>
    </style:style>
    <style:style style:name="T6449" style:parent-style-name="DefaultParagraphFont" style:family="text">
      <style:text-properties fo:letter-spacing="0.0041in" style:font-size-complex="12pt"/>
    </style:style>
    <style:style style:name="P6450" style:parent-style-name="Normal" style:family="paragraph">
      <style:paragraph-properties fo:text-align="justify" style:line-height-at-least="0.2361in" fo:text-indent="0.5118in"/>
    </style:style>
    <style:style style:name="T6451" style:parent-style-name="DefaultParagraphFont" style:family="text">
      <style:text-properties style:font-size-complex="12pt"/>
    </style:style>
    <style:style style:name="T6452" style:parent-style-name="DefaultParagraphFont" style:family="text">
      <style:text-properties fo:letter-spacing="0.0041in" style:font-size-complex="12pt"/>
    </style:style>
    <style:style style:name="P6453" style:parent-style-name="Normal" style:family="paragraph">
      <style:paragraph-properties fo:text-align="justify" style:vertical-align="middle" style:line-height-at-least="0.2361in" fo:text-indent="0.5118in"/>
      <style:text-properties fo:hyphenate="false"/>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fo:letter-spacing="0.0041in"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fo:letter-spacing="0.0041in" style:font-size-complex="12pt"/>
    </style:style>
    <style:style style:name="P6458" style:parent-style-name="Normal" style:family="paragraph">
      <style:paragraph-properties fo:text-align="justify" style:vertical-align="middle" style:line-height-at-least="0.2361in" fo:text-indent="0.5118in"/>
      <style:text-properties fo:hyphenate="false"/>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text-align="justify" style:vertical-align="middle" style:line-height-at-least="0.2361in" fo:text-indent="0.5118in"/>
      <style:text-properties fo:hyphenate="false"/>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style:vertical-align="middle" style:line-height-at-least="0.2361in" fo:text-indent="0.5118in"/>
      <style:text-properties fo:hyphenate="false"/>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text-align="justify" style:vertical-align="middle" style:line-height-at-least="0.2361in" fo:text-indent="0.5118in"/>
      <style:text-properties fo:hyphenate="false"/>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text-align="justify" style:vertical-align="middle" style:line-height-at-least="0.2361in" fo:text-indent="0.5118in"/>
      <style:text-properties fo:hyphenate="false"/>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style:vertical-align="middle" style:line-height-at-least="0.2361in" fo:text-indent="0.5118in"/>
      <style:text-properties fo:hyphenate="false"/>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style:vertical-align="middle" style:line-height-at-least="0.2361in" fo:text-indent="0.5118in"/>
      <style:text-properties fo:hyphenate="false"/>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paragraph-properties fo:text-align="justify" style:vertical-align="middle" style:line-height-at-least="0.2361in" fo:text-indent="0.5118in"/>
      <style:text-properties fo:hyphenate="false"/>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style:vertical-align="middle" style:line-height-at-least="0.2361in" fo:text-indent="0.5118in"/>
      <style:text-properties fo:hyphenate="false"/>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style:vertical-align="middle" style:line-height-at-least="0.2361in" fo:text-indent="0.5118in"/>
      <style:text-properties fo:hyphenate="false"/>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paragraph-properties fo:text-align="justify" style:vertical-align="middle" style:line-height-at-least="0.2361in" fo:text-indent="0.5118in"/>
      <style:text-properties fo:hyphenate="false"/>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text-align="justify" style:vertical-align="middle" style:line-height-at-least="0.2361in" fo:text-indent="0.5118in"/>
      <style:text-properties fo:hyphenate="false"/>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style:vertical-align="middle" style:line-height-at-least="0.2361in" fo:text-indent="0.5118in"/>
      <style:text-properties fo:hyphenate="false"/>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style:vertical-align="middle" style:line-height-at-least="0.2361in" fo:text-indent="0.5118in"/>
      <style:text-properties fo:hyphenate="false"/>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text-align="justify" style:vertical-align="middle" style:line-height-at-least="0.2361in" fo:text-indent="0.5118in"/>
      <style:text-properties fo:hyphenate="false"/>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style:vertical-align="middle" style:line-height-at-least="0.2361in" fo:text-indent="0.5118in"/>
      <style:text-properties fo:hyphenate="false"/>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text-align="justify" style:vertical-align="middle" style:line-height-at-least="0.2361in" fo:text-indent="0.5118in"/>
      <style:text-properties fo:hyphenate="false"/>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style:vertical-align="middle" style:line-height-at-least="0.2361in" fo:text-indent="0.5118in"/>
      <style:text-properties fo:hyphenate="false"/>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P6517" style:parent-style-name="Normal" style:family="paragraph">
      <style:paragraph-properties fo:text-align="justify" style:vertical-align="middle" style:line-height-at-least="0.2361in" fo:text-indent="0.5118in"/>
      <style:text-properties fo:hyphenate="false"/>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fo:letter-spacing="-0.0013in" style:font-size-complex="12pt" style:language-asian="lt" style:country-asian="LT"/>
    </style:style>
    <style:style style:name="P6521" style:parent-style-name="Normal" style:family="paragraph">
      <style:paragraph-properties fo:text-align="justify" style:vertical-align="middle" style:line-height-at-least="0.2361in" fo:text-indent="0.5118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style:vertical-align="middle" style:line-height-at-least="0.2361in" fo:text-indent="0.5118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style:vertical-align="middle" style:line-height-at-least="0.2361in" fo:text-indent="0.5118in"/>
      <style:text-properties fo:hyphenate="false"/>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style:vertical-align="middle" style:line-height-at-least="0.2361in" fo:text-indent="0.5118in"/>
      <style:text-properties fo:hyphenate="false"/>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style:vertical-align="middle" style:line-height-at-least="0.2361in" fo:text-indent="0.5118in"/>
      <style:text-properties fo:hyphenate="false"/>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text-align="justify" style:vertical-align="middle" style:line-height-at-least="0.2361in" fo:text-indent="0.5118in"/>
      <style:text-properties fo:hyphenate="false"/>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text-position="super 66.6%"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style:vertical-align="middle" style:line-height-at-least="0.2361in" fo:text-indent="0.5118in"/>
      <style:text-properties fo:hyphenate="false"/>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text-align="justify" style:vertical-align="middle" style:line-height-at-least="0.2361in" fo:text-indent="0.5118in"/>
      <style:text-properties fo:hyphenate="false"/>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style:vertical-align="middle" style:line-height-at-least="0.2361in" fo:text-indent="0.5118in"/>
      <style:text-properties fo:hyphenate="false"/>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style:vertical-align="middle" style:line-height-at-least="0.2361in" fo:text-indent="0.5118in"/>
      <style:text-properties fo:hyphenate="false"/>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text-align="justify" style:vertical-align="middle" style:line-height-at-least="0.2361in" fo:text-indent="0.5118in"/>
      <style:text-properties fo:hyphenate="false"/>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style:vertical-align="middle" style:line-height-at-least="0.2361in" fo:text-indent="0.5118in"/>
      <style:text-properties fo:hyphenate="false"/>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text-align="justify" style:vertical-align="middle" style:line-height-at-least="0.2361in" fo:text-indent="0.5118in"/>
      <style:text-properties fo:hyphenate="false"/>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text-align="justify" style:vertical-align="middle" style:line-height-at-least="0.2361in" fo:text-indent="0.5118in"/>
      <style:text-properties fo:hyphenate="false"/>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style:vertical-align="middle" style:line-height-at-least="0.2361in" fo:text-indent="0.5118in"/>
      <style:text-properties fo:hyphenate="false"/>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text-align="justify" style:vertical-align="middle" style:line-height-at-least="0.2361in" fo:text-indent="0.5118in"/>
      <style:text-properties fo:hyphenate="false"/>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style:vertical-align="middle" style:line-height-at-least="0.2361in" fo:text-indent="0.5118in"/>
      <style:text-properties fo:hyphenate="false"/>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text-align="justify" style:vertical-align="middle" style:line-height-at-least="0.2361in" fo:text-indent="0.5118in"/>
      <style:text-properties fo:hyphenate="false"/>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style:vertical-align="middle" style:line-height-at-least="0.2361in" fo:text-indent="0.5118in"/>
      <style:text-properties fo:hyphenate="false"/>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style:vertical-align="middle" style:line-height-at-least="0.2361in" fo:text-indent="0.5118in"/>
      <style:text-properties fo:hyphenate="false"/>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text-align="justify" style:vertical-align="middle" style:line-height-at-least="0.2361in" fo:text-indent="0.5118in"/>
      <style:text-properties fo:hyphenate="false"/>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style:vertical-align="middle" style:line-height-at-least="0.2361in" fo:text-indent="0.5118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style:vertical-align="middle" style:line-height-at-least="0.2361in" fo:text-indent="0.5118in"/>
      <style:text-properties fo:hyphenate="false"/>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text-align="justify" style:vertical-align="middle" style:line-height-at-least="0.2361in" fo:text-indent="0.5118in"/>
      <style:text-properties fo:hyphenate="false"/>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style:vertical-align="middle" style:line-height-at-least="0.2361in" fo:text-indent="0.5118in"/>
      <style:text-properties fo:hyphenate="false"/>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style:vertical-align="middle" style:line-height-at-least="0.2361in" fo:text-indent="0.5118in"/>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style:vertical-align="middle" style:line-height-at-least="0.2361in" fo:text-indent="0.5118in"/>
      <style:text-properties fo:hyphenate="false"/>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justify" style:vertical-align="middle" style:line-height-at-least="0.2361in" fo:text-indent="0.5118in"/>
      <style:text-properties fo:hyphenate="false"/>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style:vertical-align="middle" style:line-height-at-least="0.2361in" fo:text-indent="0.5118in"/>
      <style:text-properties fo:hyphenate="false"/>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style:line-height-at-least="0.2361in" fo:text-indent="0.5118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style:line-height-at-least="0.2361in" fo:text-indent="0.5118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style:vertical-align="middle" style:line-height-at-least="0.2361in" fo:text-indent="0.5118in"/>
      <style:text-properties fo:hyphenate="false"/>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style:line-height-at-least="0.2361in" fo:text-indent="0.5118in"/>
      <style:text-properties fo:hyphenate="false"/>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text-align="justify" style:vertical-align="middle" style:line-height-at-least="0.2361in" fo:text-indent="0.5118in"/>
      <style:text-properties fo:hyphenate="false"/>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text-align="justify" style:vertical-align="middle" style:line-height-at-least="0.2361in" fo:text-indent="0.5118in"/>
      <style:text-properties fo:hyphenate="false"/>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style:line-height-at-least="0.2361in" fo:text-indent="0.5118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style:vertical-align="middle" style:line-height-at-least="0.2361in" fo:text-indent="0.5118in"/>
      <style:text-properties fo:hyphenate="false"/>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paragraph-properties fo:text-align="justify" style:vertical-align="middle" style:line-height-at-least="0.2361in" fo:text-indent="0.5118in"/>
      <style:text-properties fo:hyphenate="false"/>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style:vertical-align="middle" style:line-height-at-least="0.2361in" fo:text-indent="0.5118in"/>
      <style:text-properties fo:hyphenate="false"/>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style:vertical-align="middle" style:line-height-at-least="0.2361in" fo:text-indent="0.5118in"/>
      <style:text-properties fo:hyphenate="false"/>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middle" style:line-height-at-least="0.2361in" fo:text-indent="0.5118in"/>
      <style:text-properties fo:hyphenate="false"/>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text-align="justify" style:vertical-align="middle" style:line-height-at-least="0.2361in" fo:text-indent="0.5118in"/>
      <style:text-properties fo:hyphenate="false"/>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text-align="justify" style:vertical-align="middle" style:line-height-at-least="0.2361in" fo:text-indent="0.5118in"/>
      <style:text-properties fo:hyphenate="false"/>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style:line-height-at-least="0.2361in" fo:text-indent="0.5118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style:line-height-at-least="0.2361in" fo:text-indent="0.5118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style:vertical-align="middle" style:line-height-at-least="0.2361in" fo:text-indent="0.5118in"/>
      <style:text-properties fo:hyphenate="false"/>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style:line-height-at-least="0.2361in" fo:text-indent="0.5118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style:vertical-align="middle" style:line-height-at-least="0.2361in" fo:text-indent="0.5118in"/>
      <style:text-properties fo:hyphenate="false"/>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style:vertical-align="middle" style:line-height-at-least="0.2361in" fo:text-indent="0.5118in"/>
      <style:text-properties fo:hyphenate="false"/>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style:vertical-align="middle" style:line-height-at-least="0.2361in" fo:text-indent="0.5118in"/>
      <style:text-properties fo:hyphenate="false"/>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P6686" style:parent-style-name="Normal" style:family="paragraph">
      <style:paragraph-properties fo:text-align="justify" style:vertical-align="middle" style:line-height-at-least="0.2361in" fo:text-indent="0.5118in"/>
      <style:text-properties fo:hyphenate="false"/>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style:vertical-align="middle" style:line-height-at-least="0.2361in" fo:text-indent="0.5118in"/>
      <style:text-properties fo:hyphenate="false"/>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style:vertical-align="middle" style:line-height-at-least="0.2361in" fo:text-indent="0.5118in"/>
      <style:text-properties fo:hyphenate="false"/>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style:line-height-at-least="0.2361in" fo:text-indent="0.5118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vertical-align="middle" style:line-height-at-least="0.2361in" fo:text-indent="0.5118in"/>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style:line-height-at-least="0.2361in" fo:text-indent="0.5118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text-align="justify" style:vertical-align="middle" style:line-height-at-least="0.2361in" fo:text-indent="0.5118in"/>
      <style:text-properties fo:hyphenate="false"/>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style:line-height-at-least="0.2361in" fo:text-indent="0.5118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style:vertical-align="middle" style:line-height-at-least="0.2361in" fo:text-indent="0.5118in"/>
      <style:text-properties fo:hyphenate="false"/>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style:line-height-at-least="0.2361in" fo:text-indent="0.5118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style:line-height-at-least="0.2361in" fo:text-indent="0.5118in"/>
      <style:text-properties fo:hyphenate="false"/>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style:vertical-align="middle" style:line-height-at-least="0.2361in" fo:text-indent="0.5118in"/>
      <style:text-properties fo:hyphenate="false"/>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middle" style:line-height-at-least="0.2361in" fo:text-indent="0.5118in"/>
      <style:text-properties fo:hyphenate="false"/>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style:vertical-align="middle" style:line-height-at-least="0.2361in" fo:text-indent="0.5118in"/>
      <style:text-properties fo:hyphenate="false"/>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style:line-height-at-least="0.2361in" fo:text-indent="0.5118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style:line-height-at-least="0.2361in" fo:text-indent="0.5118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style:line-height-at-least="0.2361in" fo:text-indent="0.5118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style:line-height-at-least="0.2361in" fo:text-indent="0.5118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style:line-height-at-least="0.2361in" fo:text-indent="0.5118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style:line-height-at-least="0.2361in" fo:text-indent="0.5118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style:line-height-at-least="0.2361in" fo:text-indent="0.5118in"/>
      <style:text-properties fo:hyphenate="false"/>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style:line-height-at-least="0.2361in" fo:text-indent="0.5118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style:vertical-align="middle" style:line-height-at-least="0.2361in" fo:text-indent="0.5118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style:line-height-at-least="0.2361in" fo:text-indent="0.5118in"/>
      <style:text-properties fo:hyphenate="false"/>
    </style:style>
    <style:style style:name="T6762" style:parent-style-name="DefaultParagraphFont" style:family="text">
      <style:text-properties style:font-name="Calibri" style:font-name-complex="Calibri" fo:color="#000000" style:font-size-complex="12pt"/>
    </style:style>
    <style:style style:name="T6763" style:parent-style-name="DefaultParagraphFont" style:family="text">
      <style:text-properties style:font-name="Calibri" style:font-name-complex="Calibri" fo:color="#000000" style:font-size-complex="12pt"/>
    </style:style>
    <style:style style:name="P6764" style:parent-style-name="Normal" style:family="paragraph">
      <style:paragraph-properties fo:text-align="justify" style:vertical-align="middle" style:line-height-at-least="0.2361in" fo:text-indent="0.5118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style:line-height-at-least="0.2361in" fo:text-indent="0.5118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style:vertical-align="middle" style:line-height-at-least="0.2361in" fo:text-indent="0.5118in"/>
      <style:text-properties fo:hyphenate="false"/>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style:vertical-align="middle" style:line-height-at-least="0.2361in" fo:text-indent="0.5118in"/>
      <style:text-properties fo:hyphenate="false"/>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style:vertical-align="middle" style:line-height-at-least="0.2361in" fo:text-indent="0.5118in"/>
      <style:text-properties fo:hyphenate="false"/>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style:vertical-align="middle" style:line-height-at-least="0.2361in" fo:text-indent="0.5118in"/>
      <style:text-properties fo:hyphenate="false"/>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style:vertical-align="middle" style:line-height-at-least="0.2361in" fo:text-indent="0.5118in"/>
      <style:text-properties fo:hyphenate="false"/>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style:vertical-align="middle" style:line-height-at-least="0.2361in" fo:text-indent="0.5118in"/>
      <style:text-properties fo:hyphenate="false"/>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text-align="justify" style:vertical-align="middle" style:line-height-at-least="0.2361in" fo:text-indent="0.5118in"/>
      <style:text-properties fo:hyphenate="false"/>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style:vertical-align="middle" style:line-height-at-least="0.2361in" fo:text-indent="0.5118in"/>
      <style:text-properties fo:hyphenate="false"/>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style:vertical-align="middle" style:line-height-at-least="0.2361in" fo:text-indent="0.5118in"/>
      <style:text-properties fo:hyphenate="false"/>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text-align="justify" style:vertical-align="middle" style:line-height-at-least="0.2361in" fo:text-indent="0.5118in"/>
      <style:text-properties fo:hyphenate="false"/>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style:vertical-align="middle" style:line-height-at-least="0.2361in" fo:text-indent="0.5118in"/>
      <style:text-properties fo:hyphenate="false"/>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style:line-height-at-least="0.2361in" fo:text-indent="0.5118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style:vertical-align="middle" style:line-height-at-least="0.2361in" fo:text-indent="0.5118in"/>
      <style:text-properties fo:hyphenate="false"/>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style:vertical-align="middle" style:line-height-at-least="0.2361in" fo:text-indent="0.5118in"/>
      <style:text-properties fo:hyphenate="false"/>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style:line-height-at-least="0.2361in" fo:text-indent="0.5118in"/>
      <style:text-properties fo:hyphenate="false"/>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style:vertical-align="middle" style:line-height-at-least="0.2361in" fo:text-indent="0.5118in"/>
      <style:text-properties fo:hyphenate="false"/>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style:vertical-align="middle" style:line-height-at-least="0.2361in" fo:text-indent="0.5118in"/>
      <style:text-properties fo:hyphenate="false"/>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align="justify" style:vertical-align="middle" style:line-height-at-least="0.2361in" fo:text-indent="0.5118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style:vertical-align="middle" style:line-height-at-least="0.2361in" fo:text-indent="0.5118in"/>
      <style:text-properties fo:hyphenate="false"/>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style:line-height-at-least="0.2361in" fo:text-indent="0.5118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style:vertical-align="middle" style:line-height-at-least="0.2361in" fo:text-indent="0.5118in"/>
      <style:text-properties fo:hyphenate="false"/>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style:vertical-align="middle" style:line-height-at-least="0.2361in" fo:text-indent="0.5118in"/>
      <style:text-properties fo:hyphenate="false"/>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style:vertical-align="middle" style:line-height-at-least="0.2361in" fo:text-indent="0.5118in"/>
      <style:text-properties fo:hyphenate="false"/>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style:line-height-at-least="0.2361in" fo:text-indent="0.5118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style:vertical-align="middle" style:line-height-at-least="0.2361in" fo:text-indent="0.5118in"/>
      <style:text-properties fo:hyphenate="false"/>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align="justify" style:vertical-align="middle" style:line-height-at-least="0.2361in" fo:text-indent="0.5118in"/>
      <style:text-properties fo:hyphenate="false"/>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style:vertical-align="middle" style:line-height-at-least="0.2361in" fo:text-indent="0.5118in"/>
      <style:text-properties fo:hyphenate="false"/>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style:vertical-align="middle" style:line-height-at-least="0.2361in" fo:text-indent="0.5118in"/>
      <style:text-properties fo:hyphenate="false"/>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text-align="justify" style:vertical-align="middle" style:line-height-at-least="0.2361in" fo:text-indent="0.5118in"/>
      <style:text-properties fo:hyphenate="false"/>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align="justify" style:vertical-align="middle" style:line-height-at-least="0.2361in" fo:text-indent="0.5118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style:vertical-align="middle" style:line-height-at-least="0.2361in" fo:text-indent="0.5118in"/>
      <style:text-properties fo:hyphenate="false"/>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style:vertical-align="middle" style:line-height-at-least="0.2361in" fo:text-indent="0.5118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text-align="justify" style:vertical-align="middle" style:line-height-at-least="0.2361in" fo:text-indent="0.5118in"/>
      <style:text-properties fo:hyphenate="false"/>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style:vertical-align="middle" style:line-height-at-least="0.2361in" fo:text-indent="0.5118in"/>
      <style:text-properties fo:hyphenate="false"/>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text-align="justify" style:vertical-align="middle" style:line-height-at-least="0.2361in" fo:text-indent="0.5118in"/>
      <style:text-properties fo:hyphenate="false"/>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style:vertical-align="middle" style:line-height-at-least="0.2361in" fo:text-indent="0.5118in"/>
      <style:text-properties fo:hyphenate="false"/>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style:vertical-align="middle" style:line-height-at-least="0.2361in" fo:text-indent="0.5118in"/>
      <style:text-properties fo:hyphenate="false"/>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text-align="justify" style:vertical-align="middle" style:line-height-at-least="0.2361in" fo:text-indent="0.5118in"/>
      <style:text-properties fo:hyphenate="false"/>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style:vertical-align="middle" style:line-height-at-least="0.2361in" fo:text-indent="0.5118in"/>
      <style:text-properties fo:hyphenate="false"/>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align="justify" style:vertical-align="middle" style:line-height-at-least="0.2361in" fo:text-indent="0.5118in"/>
      <style:text-properties fo:hyphenate="false"/>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style:vertical-align="middle" style:line-height-at-least="0.2361in" fo:text-indent="0.5118in"/>
      <style:text-properties fo:hyphenate="false"/>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text-align="justify" style:vertical-align="middle" style:line-height-at-least="0.2361in" fo:text-indent="0.5118in"/>
      <style:text-properties fo:hyphenate="false"/>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style:vertical-align="middle" style:line-height-at-least="0.2361in" fo:text-indent="0.5118in"/>
      <style:text-properties fo:hyphenate="false"/>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style:vertical-align="middle" style:line-height-at-least="0.2361in" fo:text-indent="0.5118in"/>
      <style:text-properties fo:hyphenate="false"/>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style:vertical-align="middle" style:line-height-at-least="0.2361in" fo:text-indent="0.5118in"/>
      <style:text-properties fo:hyphenate="false"/>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style:vertical-align="middle" style:line-height-at-least="0.2361in" fo:text-indent="0.5118in"/>
      <style:text-properties fo:hyphenate="false"/>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style:vertical-align="middle" style:line-height-at-least="0.2361in" fo:text-indent="0.5118in"/>
      <style:text-properties fo:hyphenate="false"/>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text-align="justify" style:vertical-align="middle" style:line-height-at-least="0.2361in" fo:text-indent="0.5118in"/>
      <style:text-properties fo:hyphenate="false"/>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text-align="justify" style:vertical-align="middle" style:line-height-at-least="0.2361in" fo:text-indent="0.5118in"/>
      <style:text-properties fo:hyphenate="false"/>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style:vertical-align="middle" style:line-height-at-least="0.2361in" fo:text-indent="0.5118in"/>
      <style:text-properties fo:hyphenate="false"/>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text-align="justify" style:vertical-align="middle" style:line-height-at-least="0.2361in" fo:text-indent="0.5118in"/>
      <style:text-properties fo:hyphenate="false"/>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style:line-height-at-least="0.2361in" fo:text-indent="0.5118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line-height-at-least="0.2361in" fo:text-indent="0.5118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style:line-height-at-least="0.2361in" fo:text-indent="0.5118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style:line-height-at-least="0.2361in" fo:text-indent="0.5118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line-height-at-least="0.2361in" fo:text-indent="0.5118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line-height-at-least="0.2361in" fo:text-indent="0.5118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line-height-at-least="0.2361in" fo:text-indent="0.5118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style:line-height-at-least="0.2361in" fo:text-indent="0.5118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line-height-at-least="0.2361in" fo:text-indent="0.5118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style:vertical-align="middle" style:line-height-at-least="0.2361in" fo:text-indent="0.5118in"/>
      <style:text-properties fo:hyphenate="false"/>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text-align="justify" style:vertical-align="middle" style:line-height-at-least="0.2361in" fo:text-indent="0.5118in"/>
      <style:text-properties fo:hyphenate="false"/>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align="justify" style:line-height-at-least="0.2361in" fo:text-indent="0.5118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line-height-at-least="0.2361in" fo:text-indent="0.5118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line-height-at-least="0.2361in" fo:text-indent="0.5118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line-height-at-least="0.2361in" fo:text-indent="0.5118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line-height-at-least="0.2361in" fo:text-indent="0.5118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style:line-height-at-least="0.2361in" fo:text-indent="0.5118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style:line-height-at-least="0.2361in" fo:text-indent="0.5118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line-height-at-least="0.2361in" fo:text-indent="0.5118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style:line-height-at-least="0.2361in" fo:text-indent="0.5118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style:line-height-at-least="0.2361in" fo:text-indent="0.5118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vertical-align="middle" style:line-height-at-least="0.2361in" fo:text-indent="0.5118in"/>
      <style:text-properties fo:hyphenate="false"/>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text-align="justify" style:vertical-align="middle" style:line-height-at-least="0.2361in" fo:text-indent="0.5118in"/>
      <style:text-properties fo:hyphenate="false"/>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style:vertical-align="middle" style:line-height-at-least="0.2361in" fo:text-indent="0.5118in"/>
      <style:text-properties fo:hyphenate="false"/>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text-align="justify" style:vertical-align="middle" style:line-height-at-least="0.2361in" fo:text-indent="0.5118in"/>
      <style:text-properties fo:hyphenate="false"/>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text-align="justify" style:vertical-align="middle" style:line-height-at-least="0.2361in" fo:text-indent="0.5118in"/>
      <style:text-properties fo:hyphenate="false"/>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text-align="justify" style:vertical-align="middle" style:line-height-at-least="0.2361in" fo:text-indent="0.5118in"/>
      <style:text-properties fo:hyphenate="false"/>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style:vertical-align="middle" style:line-height-at-least="0.2361in" fo:text-indent="0.5118in"/>
      <style:text-properties fo:hyphenate="false"/>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style:vertical-align="middle" style:line-height-at-least="0.2361in" fo:text-indent="0.5118in"/>
      <style:text-properties fo:hyphenate="false"/>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style:vertical-align="middle" style:line-height-at-least="0.2361in" fo:text-indent="0.5118in"/>
      <style:text-properties fo:hyphenate="false"/>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style:vertical-align="middle" style:line-height-at-least="0.2361in" fo:text-indent="0.5118in"/>
      <style:text-properties fo:hyphenate="false"/>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align="justify" style:vertical-align="middle" style:line-height-at-least="0.2361in" fo:text-indent="0.5118in"/>
      <style:text-properties fo:hyphenate="false"/>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style:vertical-align="middle" style:line-height-at-least="0.2361in" fo:text-indent="0.5118in"/>
      <style:text-properties fo:hyphenate="false"/>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text-align="justify" style:vertical-align="middle" style:line-height-at-least="0.2361in" fo:text-indent="0.5118in"/>
      <style:text-properties fo:hyphenate="false"/>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P7050" style:parent-style-name="Normal" style:family="paragraph">
      <style:paragraph-properties fo:text-align="justify" style:vertical-align="middle" style:line-height-at-least="0.2361in" fo:text-indent="0.5118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style:vertical-align="middle" style:line-height-at-least="0.2361in" fo:text-indent="0.5118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style:vertical-align="middle" style:line-height-at-least="0.2361in" fo:text-indent="0.5118in"/>
      <style:text-properties fo:hyphenate="false"/>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63" style:parent-style-name="DefaultParagraphFont" style:family="text">
      <style:text-properties style:font-name="Calibri" style:font-name-complex="Calibri" style:font-size-complex="12pt"/>
    </style:style>
    <style:style style:name="T7064" style:parent-style-name="DefaultParagraphFont" style:family="text">
      <style:text-properties style:font-name="Calibri" style:font-name-complex="Calibri" style:font-size-complex="12pt"/>
    </style:style>
    <style:style style:name="T7065" style:parent-style-name="DefaultParagraphFont" style:family="text">
      <style:text-properties style:font-name="Calibri" style:font-name-complex="Calibri" style:font-size-complex="12pt"/>
    </style:style>
    <style:style style:name="P7066" style:parent-style-name="Normal" style:family="paragraph">
      <style:paragraph-properties fo:text-align="justify" style:vertical-align="middle" style:line-height-at-least="0.2361in" fo:text-indent="0.5118in"/>
      <style:text-properties fo:hyphenate="false"/>
    </style:style>
    <style:style style:name="T7067" style:parent-style-name="DefaultParagraphFont" style:family="text">
      <style:text-properties style:font-name="Calibri" style:font-name-complex="Calibri" style:font-size-complex="12pt"/>
    </style:style>
    <style:style style:name="T7068" style:parent-style-name="DefaultParagraphFont" style:family="text">
      <style:text-properties style:font-name="Calibri" style:font-name-complex="Calibri" style:font-size-complex="12pt"/>
    </style:style>
    <style:style style:name="P70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5" style:parent-style-name="DefaultParagraphFont" style:family="text">
      <style:text-properties style:font-name="Calibri" style:font-name-complex="Calibri" style:font-size-complex="12pt"/>
    </style:style>
    <style:style style:name="T7106" style:parent-style-name="DefaultParagraphFont" style:family="text">
      <style:text-properties style:font-name="Calibri" style:font-name-complex="Calibri" style:font-size-complex="12pt"/>
    </style:style>
    <style:style style:name="T7107" style:parent-style-name="DefaultParagraphFont" style:family="text">
      <style:text-properties style:font-name="Calibri" style:font-name-complex="Calibri" style:font-size-complex="12pt"/>
    </style:style>
    <style:style style:name="P71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P7173" style:parent-style-name="Normal" style:family="paragraph">
      <style:paragraph-properties fo:text-align="justify" style:vertical-align="middle" style:line-height-at-least="0.2361in" fo:text-indent="0.5118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middle" style:line-height-at-least="0.2361in" fo:text-indent="0.5118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middle" style:line-height-at-least="0.2361in" fo:text-indent="0.5118in"/>
      <style:text-properties fo:hyphenate="false"/>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8" style:parent-style-name="DefaultParagraphFont" style:family="text">
      <style:text-properties style:font-name="Calibri" style:font-name-complex="Calibri" style:font-size-complex="12pt"/>
    </style:style>
    <style:style style:name="T7239" style:parent-style-name="DefaultParagraphFont" style:family="text">
      <style:text-properties style:font-name="Calibri" style:font-name-complex="Calibri" style:font-size-complex="12pt"/>
    </style:style>
    <style:style style:name="T7240" style:parent-style-name="DefaultParagraphFont" style:family="text">
      <style:text-properties style:font-name="Calibri" style:font-name-complex="Calibri" style:font-size-complex="12pt"/>
    </style:style>
    <style:style style:name="P7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vertical-align="middle" style:line-height-at-least="0.2361in" fo:text-indent="0.5118in"/>
      <style:text-properties fo:hyphenate="false"/>
    </style:style>
    <style:style style:name="T7254" style:parent-style-name="DefaultParagraphFont" style:family="text">
      <style:text-properties style:font-name="Calibri" style:font-name-complex="Calibri" fo:color="#000000" style:font-size-complex="12pt"/>
    </style:style>
    <style:style style:name="T7255" style:parent-style-name="DefaultParagraphFont" style:family="text">
      <style:text-properties style:font-name="Calibri" style:font-name-complex="Calibri" fo:color="#000000" style:font-size-complex="12pt"/>
    </style:style>
    <style:style style:name="P7256" style:parent-style-name="Normal" style:family="paragraph">
      <style:paragraph-properties fo:text-align="justify" style:vertical-align="middle" style:line-height-at-least="0.2361in" fo:text-indent="0.5118in"/>
      <style:text-properties fo:hyphenate="false"/>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text-align="justify" style:vertical-align="middle" style:line-height-at-least="0.2361in" fo:text-indent="0.5118in"/>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line-height-at-least="0.2361in" fo:text-indent="0.5118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line-height-at-least="0.2361in" fo:text-indent="0.5118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0" style:parent-style-name="DefaultParagraphFont" style:family="text">
      <style:text-properties style:font-name="Calibri" style:font-name-complex="Calibri" style:font-size-complex="12pt"/>
    </style:style>
    <style:style style:name="T7281" style:parent-style-name="DefaultParagraphFont" style:family="text">
      <style:text-properties style:font-name="Calibri" style:font-name-complex="Calibri" style:font-size-complex="12pt"/>
    </style:style>
    <style:style style:name="T7282" style:parent-style-name="DefaultParagraphFont" style:family="text">
      <style:text-properties style:font-name="Calibri" style:font-name-complex="Calibri" style:font-size-complex="12pt"/>
    </style:style>
    <style:style style:name="P72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P73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7380" style:parent-style-name="Normal" style:family="paragraph">
      <style:paragraph-properties fo:keep-together="always" fo:text-align="center" style:vertical-align="middle"/>
      <style:text-properties fo:hyphenate="false"/>
    </style:style>
    <style:style style:name="T7381" style:parent-style-name="DefaultParagraphFont" style:family="text">
      <style:text-properties fo:font-weight="bold" style:font-weight-asian="bold" style:font-weight-complex="bold" fo:text-transform="uppercase" fo:color="#000000" style:font-size-complex="12pt"/>
    </style:style>
    <style:style style:name="T7382" style:parent-style-name="DefaultParagraphFont" style:family="text">
      <style:text-properties fo:font-weight="bold" style:font-weight-asian="bold" style:font-weight-complex="bold" fo:text-transform="uppercase" fo:color="#000000" style:font-size-complex="12pt"/>
    </style:style>
    <style:style style:name="P7383" style:parent-style-name="Normal" style:family="paragraph">
      <style:paragraph-properties fo:keep-together="always" fo:text-align="center" style:vertical-align="middle"/>
      <style:text-properties fo:hyphenate="false"/>
    </style:style>
    <style:style style:name="T7384" style:parent-style-name="DefaultParagraphFont" style:family="text">
      <style:text-properties fo:font-weight="bold" style:font-weight-asian="bold" style:font-weight-complex="bold" fo:text-transform="uppercase" fo:color="#000000" style:font-size-complex="12pt"/>
    </style:style>
    <style:style style:name="P7385" style:parent-style-name="Normal" style:family="paragraph">
      <style:paragraph-properties fo:text-align="justify" style:vertical-align="middle" style:line-height-at-least="0.2361in" fo:text-indent="0.5118in"/>
      <style:text-properties fo:color="#000000" fo:hyphenate="false"/>
    </style:style>
    <style:style style:name="P7386" style:parent-style-name="Normal" style:family="paragraph">
      <style:paragraph-properties fo:text-align="justify" style:vertical-align="middle" style:line-height-at-least="0.2361in" fo:text-indent="0.5118in"/>
      <style:text-properties fo:hyphenate="false"/>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text-align="justify" style:line-height-at-least="0.2361in" fo:text-indent="0.5118in">
        <style:tab-stops>
          <style:tab-stop style:type="left" style:position="1.2798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line-height-at-least="0.2361in" fo:text-indent="0.5118in">
        <style:tab-stops>
          <style:tab-stop style:type="left" style:position="1.2798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line-height-at-least="0.2361in" fo:text-indent="0.5118in">
        <style:tab-stops>
          <style:tab-stop style:type="left" style:position="1.2798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line-height-at-least="0.2361in" fo:text-indent="0.5118in">
        <style:tab-stops>
          <style:tab-stop style:type="left" style:position="1.2798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weight="bold" style:font-weight-asian="bold"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line-height-at-least="0.2361in" fo:text-indent="0.5118in">
        <style:tab-stops>
          <style:tab-stop style:type="left" style:position="1.2798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line-height-at-least="0.2361in" fo:text-indent="0.5118in">
        <style:tab-stops>
          <style:tab-stop style:type="left" style:position="1.2798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line-height-at-least="0.2361in" fo:text-indent="0.5118in">
        <style:tab-stops>
          <style:tab-stop style:type="left" style:position="1.2798in"/>
        </style:tab-stops>
      </style:paragraph-properties>
    </style:style>
    <style:style style:name="T7417" style:parent-style-name="DefaultParagraphFont" style:family="text">
      <style:text-properties style:font-name="Calibri" style:font-name-complex="Calibri" fo:color="#000000" style:font-size-complex="12pt"/>
    </style:style>
    <style:style style:name="T7418" style:parent-style-name="DefaultParagraphFont" style:family="text">
      <style:text-properties style:font-name="Calibri" style:font-name-complex="Calibri" fo:color="#000000" style:font-size-complex="12pt"/>
    </style:style>
    <style:style style:name="T7419" style:parent-style-name="DefaultParagraphFont" style:family="text">
      <style:text-properties style:font-name="Calibri" style:font-name-complex="Calibri" fo:color="#000000" style:font-size-complex="12pt"/>
    </style:style>
    <style:style style:name="P7420" style:parent-style-name="Normal" style:family="paragraph">
      <style:paragraph-properties fo:text-align="justify" style:line-height-at-least="0.2361in" fo:text-indent="0.5118in"/>
    </style:style>
    <style:style style:name="T7421" style:parent-style-name="DefaultParagraphFont" style:family="text">
      <style:text-properties style:font-name="Calibri" style:font-name-complex="Calibri" style:font-size-complex="12pt"/>
    </style:style>
    <style:style style:name="T7422" style:parent-style-name="DefaultParagraphFont" style:family="text">
      <style:text-properties style:font-name="Calibri" style:font-name-complex="Calibri" style:font-size-complex="12pt"/>
    </style:style>
    <style:style style:name="T7423" style:parent-style-name="DefaultParagraphFont" style:family="text">
      <style:text-properties style:font-name="Calibri" style:font-name-complex="Calibri" fo:font-weight="bold" style:font-weight-asian="bold" style:font-size-complex="12pt"/>
    </style:style>
    <style:style style:name="T7424" style:parent-style-name="DefaultParagraphFont" style:family="text">
      <style:text-properties style:font-name="Calibri" style:font-name-complex="Calibri" style:font-size-complex="12pt"/>
    </style:style>
    <style:style style:name="T7425" style:parent-style-name="DefaultParagraphFont" style:family="text">
      <style:text-properties style:font-name="Calibri" style:font-name-complex="Calibri" fo:font-weight="bold" style:font-weight-asian="bold" style:font-size-complex="12pt"/>
    </style:style>
    <style:style style:name="T7426" style:parent-style-name="DefaultParagraphFont" style:family="text">
      <style:text-properties style:font-name="Calibri" style:font-name-complex="Calibri" style:font-size-complex="12pt"/>
    </style:style>
    <style:style style:name="T7427" style:parent-style-name="DefaultParagraphFont" style:family="text">
      <style:text-properties style:font-name="Calibri" style:font-name-complex="Calibri" style:font-size-complex="12pt"/>
    </style:style>
    <style:style style:name="T7428" style:parent-style-name="DefaultParagraphFont" style:family="text">
      <style:text-properties style:font-name="Calibri" style:font-name-complex="Calibri" style:font-size-complex="12pt"/>
    </style:style>
    <style:style style:name="P7429" style:parent-style-name="Normal" style:family="paragraph">
      <style:paragraph-properties fo:text-align="justify" style:line-height-at-least="0.2361in" fo:text-indent="0.5118in">
        <style:tab-stops>
          <style:tab-stop style:type="left" style:position="1.2798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line-height-at-least="0.2361in" fo:text-indent="0.5118in">
        <style:tab-stops>
          <style:tab-stop style:type="left" style:position="1.2798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line-height-at-least="0.2361in" fo:text-indent="0.5118in">
        <style:tab-stops>
          <style:tab-stop style:type="left" style:position="1.2798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line-height-at-least="0.2361in" fo:text-indent="0.5118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line-height-at-least="0.2361in" fo:text-indent="0.5118in"/>
    </style:style>
    <style:style style:name="T7447" style:parent-style-name="DefaultParagraphFont" style:family="text">
      <style:text-properties style:font-name="Calibri" style:font-name-complex="Calibri" style:font-size-complex="12pt"/>
    </style:style>
    <style:style style:name="T7448" style:parent-style-name="DefaultParagraphFont" style:family="text">
      <style:text-properties style:font-name="Calibri" style:font-name-complex="Calibri" style:font-size-complex="12pt"/>
    </style:style>
    <style:style style:name="T7449" style:parent-style-name="DefaultParagraphFont" style:family="text">
      <style:text-properties style:font-name="Calibri" style:font-name-complex="Calibri" style:font-size-complex="12pt"/>
    </style:style>
    <style:style style:name="P7450" style:parent-style-name="Normal" style:family="paragraph">
      <style:paragraph-properties fo:text-align="justify" style:line-height-at-least="0.2361in" fo:text-indent="0.5118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style:line-height-at-least="0.2361in" fo:text-indent="0.5118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line-height-at-least="0.2361in" fo:text-indent="0.5118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line-height-at-least="0.2361in" fo:text-indent="0.5118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line-height-at-least="0.2361in" fo:text-indent="0.5118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line-height-at-least="0.2361in" fo:text-indent="0.5118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line-height-at-least="0.2361in" fo:text-indent="0.5118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line-height-at-least="0.2361in" fo:text-indent="0.5118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line-height-at-least="0.2361in" fo:text-indent="0.5118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line-height-at-least="0.2361in" fo:text-indent="0.5118in"/>
    </style:style>
    <style:style style:name="T7490" style:parent-style-name="DefaultParagraphFont" style:family="text">
      <style:text-properties style:font-name="Calibri" style:font-name-complex="Calibri" style:font-size-complex="12pt"/>
    </style:style>
    <style:style style:name="T7491" style:parent-style-name="DefaultParagraphFont" style:family="text">
      <style:text-properties style:font-name="Calibri" style:font-name-complex="Calibri" style:font-size-complex="12pt"/>
    </style:style>
    <style:style style:name="T7492" style:parent-style-name="DefaultParagraphFont" style:family="text">
      <style:text-properties style:font-name="Calibri" style:font-name-complex="Calibri" style:font-size-complex="12pt"/>
    </style:style>
    <style:style style:name="P7493" style:parent-style-name="Normal" style:family="paragraph">
      <style:paragraph-properties fo:text-align="justify" style:line-height-at-least="0.2361in" fo:text-indent="0.5118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line-height-at-least="0.2361in" fo:text-indent="0.5118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line-height-at-least="0.2361in" fo:text-indent="0.5118in"/>
    </style:style>
    <style:style style:name="T7503" style:parent-style-name="DefaultParagraphFont" style:family="text">
      <style:text-properties style:font-name="Calibri" style:font-name-complex="Calibri" style:font-size-complex="12pt"/>
    </style:style>
    <style:style style:name="T7504" style:parent-style-name="DefaultParagraphFont" style:family="text">
      <style:text-properties style:font-name="Calibri" style:font-name-complex="Calibri" style:font-size-complex="12pt"/>
    </style:style>
    <style:style style:name="P7505" style:parent-style-name="Normal" style:family="paragraph">
      <style:paragraph-properties fo:text-align="justify" style:line-height-at-least="0.2361in" fo:text-indent="0.5118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line-height-at-least="0.2361in" fo:text-indent="0.5118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line-height-at-least="0.2361in" fo:text-indent="0.5118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line-height-at-least="0.2361in" fo:text-indent="0.5118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line-height-at-least="0.2361in" fo:text-indent="0.5118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line-height-at-least="0.2361in" fo:text-indent="0.5118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line-height-at-least="0.2361in" fo:text-indent="0.5118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line-height-at-least="0.2361in" fo:text-indent="0.4923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line-height-at-least="0.2361in" fo:text-indent="0.5118in"/>
    </style:style>
    <style:style style:name="P7540" style:parent-style-name="Normal" style:family="paragraph">
      <style:paragraph-properties fo:text-align="center" style:vertical-align="middle" style:line-height-at-least="0.2361in"/>
      <style:text-properties fo:hyphenate="false"/>
    </style:style>
    <style:style style:name="T7541" style:parent-style-name="DefaultParagraphFont" style:family="text">
      <style:text-properties fo:font-weight="bold" style:font-weight-asian="bold"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font-weight="bold" style:font-weight-asian="bold" fo:color="#000000" style:font-size-complex="12pt"/>
    </style:style>
    <style:style style:name="P7544" style:parent-style-name="Normal" style:family="paragraph">
      <style:paragraph-properties fo:text-align="center" style:vertical-align="middle" style:line-height-at-least="0.2361in"/>
      <style:text-properties fo:hyphenate="false"/>
    </style:style>
    <style:style style:name="T7545" style:parent-style-name="DefaultParagraphFont" style:family="text">
      <style:text-properties fo:font-weight="bold" style:font-weight-asian="bold" style:font-weight-complex="bold" fo:color="#000000" style:font-size-complex="12pt"/>
    </style:style>
    <style:style style:name="P7546" style:parent-style-name="Normal" style:family="paragraph">
      <style:paragraph-properties fo:text-align="center" style:vertical-align="middle" style:line-height-at-least="0.2361in"/>
      <style:text-properties fo:hyphenate="false"/>
    </style:style>
    <style:style style:name="T7547" style:parent-style-name="DefaultParagraphFont" style:family="text">
      <style:text-properties fo:font-weight="bold" style:font-weight-asian="bold" style:font-weight-complex="bold" fo:color="#000000" style:font-size-complex="12pt"/>
    </style:style>
    <style:style style:name="P7548"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7549" style:parent-style-name="Normal" style:family="paragraph">
      <style:paragraph-properties fo:text-align="justify" style:line-height-at-least="0.2361in" fo:text-indent="0.5118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style:line-height-at-least="0.2361in" fo:text-indent="0.5118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paragraph-properties fo:text-align="justify" style:line-height-at-least="0.2361in" fo:text-indent="0.5118in"/>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P7564" style:parent-style-name="Normal" style:family="paragraph">
      <style:paragraph-properties fo:text-align="justify" style:vertical-align="middle" style:line-height-at-least="0.2361in" fo:text-indent="0.5in"/>
      <style:text-properties fo:hyphenate="false"/>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style>
    <style:style style:name="T7568" style:parent-style-name="DefaultParagraphFont" style:family="text">
      <style:text-properties fo:color="#000000"/>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style:vertical-align="middle" style:line-height-at-least="0.2361in" fo:text-indent="0.5in"/>
      <style:text-properties fo:hyphenate="false"/>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P7579" style:parent-style-name="Normal" style:family="paragraph">
      <style:paragraph-properties fo:text-align="justify" fo:line-height="115%" fo:text-indent="0.4923in">
        <style:tab-stops>
          <style:tab-stop style:type="left" style:position="0.8861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T7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style:line-height-at-least="0.2361in" fo:text-indent="0.5118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style:line-height-at-least="0.2361in" fo:text-indent="0.5118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style:line-height-at-least="0.2361in" fo:text-indent="0.5118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style:line-height-at-least="0.2361in" fo:text-indent="0.5118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style:line-height-at-least="0.2361in" fo:text-indent="0.5118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style:line-height-at-least="0.2361in" fo:text-indent="0.5118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style:line-height-at-least="0.2361in" fo:text-indent="0.5118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style:line-height-at-least="0.2361in" fo:text-indent="0.5118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style:line-height-at-least="0.2361in" fo:text-indent="0.5118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style:line-height-at-least="0.2361in" fo:text-indent="0.5118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style:line-height-at-least="0.2361in" fo:text-indent="0.5118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style>
    <style:style style:name="P7631" style:parent-style-name="Normal" style:family="paragraph">
      <style:paragraph-properties fo:text-align="justify" style:line-height-at-least="0.2361in" fo:text-indent="0.5118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style:line-height-at-least="0.2361in" fo:text-indent="0.5118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style:line-height-at-least="0.2361in" fo:text-indent="0.5118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style:line-height-at-least="0.2361in" fo:text-indent="0.5118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style:line-height-at-least="0.2361in" fo:text-indent="0.5118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style:line-height-at-least="0.2361in" fo:text-indent="0.5118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text-align="justify" style:line-height-at-least="0.2361in" fo:text-indent="0.5118in"/>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style:line-height-at-least="0.2361in" fo:text-indent="0.5118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style:line-height-at-least="0.2361in" fo:text-indent="0.5118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style:line-height-at-least="0.2361in" fo:text-indent="0.5118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style:line-height-at-least="0.2361in" fo:text-indent="0.5118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style:line-height-at-least="0.2361in" fo:text-indent="0.5118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style:line-height-at-least="0.2361in" fo:text-indent="0.5118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justify" style:line-height-at-least="0.2361in" fo:text-indent="0.5118in"/>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text-align="justify" style:line-height-at-least="0.2361in" fo:text-indent="0.5118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style:line-height-at-least="0.2361in" fo:text-indent="0.5118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style:line-height-at-least="0.2361in" fo:text-indent="0.5118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style:line-height-at-least="0.2361in" fo:text-indent="0.5118in"/>
    </style:style>
    <style:style style:name="T7694" style:parent-style-name="DefaultParagraphFont" style:family="text">
      <style:text-properties style:font-name="Calibri" style:font-name-complex="Calibri" fo:color="#000000" style:font-size-complex="12pt"/>
    </style:style>
    <style:style style:name="T7695" style:parent-style-name="DefaultParagraphFont" style:family="text">
      <style:text-properties style:font-name="Calibri" style:font-name-complex="Calibri" fo:color="#000000" style:font-size-complex="12pt"/>
    </style:style>
    <style:style style:name="T7696" style:parent-style-name="DefaultParagraphFont" style:family="text">
      <style:text-properties style:font-name="Calibri" style:font-name-complex="Calibri" fo:color="#000000" style:font-size-complex="12pt"/>
    </style:style>
    <style:style style:name="T7697" style:parent-style-name="DefaultParagraphFont" style:family="text">
      <style:text-properties style:font-name="Calibri" style:font-name-complex="Calibri" fo:color="#000000" style:font-size-complex="12pt"/>
    </style:style>
    <style:style style:name="P7698" style:parent-style-name="Normal" style:family="paragraph">
      <style:paragraph-properties fo:text-align="justify" style:line-height-at-least="0.2361in" fo:text-indent="0.5118in"/>
    </style:style>
    <style:style style:name="T7699" style:parent-style-name="DefaultParagraphFont" style:family="text">
      <style:text-properties style:font-name="Calibri" style:font-name-complex="Calibri" fo:color="#000000" style:font-size-complex="12pt"/>
    </style:style>
    <style:style style:name="T7700" style:parent-style-name="DefaultParagraphFont" style:family="text">
      <style:text-properties style:font-name="Calibri" style:font-name-complex="Calibri" fo:color="#000000" style:font-size-complex="12pt"/>
    </style:style>
    <style:style style:name="P7701" style:parent-style-name="Normal" style:family="paragraph">
      <style:paragraph-properties fo:text-align="justify" style:line-height-at-least="0.2361in" fo:text-indent="0.5118in"/>
    </style:style>
    <style:style style:name="T7702" style:parent-style-name="DefaultParagraphFont" style:family="text">
      <style:text-properties style:font-name="Calibri" style:font-name-complex="Calibri" fo:color="#000000" style:font-size-complex="12pt"/>
    </style:style>
    <style:style style:name="T7703" style:parent-style-name="DefaultParagraphFont" style:family="text">
      <style:text-properties style:font-name="Calibri" style:font-name-complex="Calibri" fo:color="#000000" style:font-size-complex="12pt"/>
    </style:style>
    <style:style style:name="T7704" style:parent-style-name="DefaultParagraphFont" style:family="text">
      <style:text-properties style:font-name="Calibri" style:font-name-complex="Calibri" fo:color="#000000" style:font-size-complex="12pt"/>
    </style:style>
    <style:style style:name="P7705" style:parent-style-name="Normal" style:family="paragraph">
      <style:paragraph-properties fo:text-align="justify" style:line-height-at-least="0.2361in" fo:text-indent="0.5118in">
        <style:tab-stops>
          <style:tab-stop style:type="left" style:position="1.0833in"/>
        </style:tab-stops>
      </style:paragraph-properties>
    </style:style>
    <style:style style:name="T7706" style:parent-style-name="DefaultParagraphFont" style:family="text">
      <style:text-properties style:font-name="Calibri" style:font-name-complex="Calibri" fo:color="#000000" style:font-size-complex="12pt"/>
    </style:style>
    <style:style style:name="T7707" style:parent-style-name="DefaultParagraphFont" style:family="text">
      <style:text-properties style:font-name="Calibri" style:font-name-complex="Calibri" fo:color="#000000" style:font-size-complex="12pt"/>
    </style:style>
    <style:style style:name="T7708" style:parent-style-name="DefaultParagraphFont" style:family="text">
      <style:text-properties style:font-name="Calibri" style:font-name-complex="Calibri" fo:color="#000000" style:font-size-complex="12pt"/>
    </style:style>
    <style:style style:name="P7709" style:parent-style-name="Normal" style:family="paragraph">
      <style:paragraph-properties fo:text-align="justify" style:line-height-at-least="0.2361in" fo:text-indent="0.5118in"/>
    </style:style>
    <style:style style:name="T7710" style:parent-style-name="DefaultParagraphFont" style:family="text">
      <style:text-properties style:font-name="Calibri" style:font-name-complex="Calibri" fo:color="#000000" style:font-size-complex="12pt"/>
    </style:style>
    <style:style style:name="T7711" style:parent-style-name="DefaultParagraphFont" style:family="text">
      <style:text-properties style:font-name="Calibri" style:font-name-complex="Calibri" fo:color="#000000" style:font-size-complex="12pt"/>
    </style:style>
    <style:style style:name="T7712" style:parent-style-name="DefaultParagraphFont" style:family="text">
      <style:text-properties style:font-name="Calibri" style:font-name-complex="Calibri" fo:color="#000000" style:font-size-complex="12pt"/>
    </style:style>
    <style:style style:name="T7713" style:parent-style-name="DefaultParagraphFont" style:family="text">
      <style:text-properties style:font-name="Calibri" style:font-name-complex="Calibri" style:font-size-complex="12pt"/>
    </style:style>
    <style:style style:name="T7714" style:parent-style-name="DefaultParagraphFont" style:family="text">
      <style:text-properties style:font-name="Calibri" style:font-name-complex="Calibri" fo:color="#000000" style:font-size-complex="12pt"/>
    </style:style>
    <style:style style:name="T7715" style:parent-style-name="DefaultParagraphFont" style:family="text">
      <style:text-properties style:font-name="Calibri" style:font-name-complex="Calibri" style:font-size-complex="12pt"/>
    </style:style>
    <style:style style:name="T7716" style:parent-style-name="DefaultParagraphFont" style:family="text">
      <style:text-properties style:font-name="Calibri" style:font-name-complex="Calibri" fo:color="#000000" style:font-size-complex="12pt"/>
    </style:style>
    <style:style style:name="T7717" style:parent-style-name="DefaultParagraphFont" style:family="text">
      <style:text-properties style:font-name="Calibri" style:font-name-complex="Calibri" fo:color="#000000" style:font-size-complex="12pt"/>
    </style:style>
    <style:style style:name="P7718" style:parent-style-name="Normal" style:family="paragraph">
      <style:paragraph-properties fo:text-align="justify" style:line-height-at-least="0.2361in" fo:text-indent="0.5118in">
        <style:tab-stops>
          <style:tab-stop style:type="left" style:position="0.9847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text-align="justify" style:line-height-at-least="0.2361in" fo:text-indent="0.5118in">
        <style:tab-stops>
          <style:tab-stop style:type="left" style:position="0.9847in"/>
        </style:tab-stops>
      </style:paragraph-properties>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text-align="justify" style:line-height-at-least="0.2361in" fo:text-indent="0.5118in">
        <style:tab-stops>
          <style:tab-stop style:type="left" style:position="0.9847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text-align="justify" style:line-height-at-least="0.2361in" fo:text-indent="0.5118in">
        <style:tab-stops>
          <style:tab-stop style:type="left" style:position="0.9847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style:line-height-at-least="0.2361in" fo:text-indent="0.5118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color="#000000"/>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style:line-height-at-least="0.2361in" fo:text-indent="0.5118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color="#000000" style:font-size-complex="12p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style:line-height-at-least="0.2361in" fo:text-indent="0.5118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color="#000000"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style:line-height-at-least="0.2361in" fo:text-indent="0.5118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style:font-size-complex="12pt"/>
    </style:style>
    <style:style style:name="T7757" style:parent-style-name="DefaultParagraphFont" style:family="text">
      <style:text-properties fo:color="#000000"/>
    </style:style>
    <style:style style:name="P7758" style:parent-style-name="Normal" style:family="paragraph">
      <style:paragraph-properties fo:text-align="justify" style:line-height-at-least="0.2361in" fo:text-indent="0.5118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style:line-height-at-least="0.2361in" fo:text-indent="0.5118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style:line-height-at-least="0.2361in" fo:text-indent="0.5118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line-height-at-least="0.2361in" fo:text-indent="0.5118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style:line-height-at-least="0.2361in" fo:text-indent="0.5118in"/>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style:line-height-at-least="0.2361in" fo:text-indent="0.5118in">
        <style:tab-stops>
          <style:tab-stop style:type="left" style:position="0.4923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line-height-at-least="0.2361in" fo:text-indent="0.5118in"/>
    </style:style>
    <style:style style:name="T7788" style:parent-style-name="DefaultParagraphFont" style:family="text">
      <style:text-properties style:font-weight-complex="bold" fo:text-transform="uppercase" style:font-size-complex="12pt"/>
    </style:style>
    <style:style style:name="T7789" style:parent-style-name="DefaultParagraphFont" style:family="text">
      <style:text-properties style:font-weight-complex="bold" fo:text-transform="uppercase" style:font-size-complex="12pt"/>
    </style:style>
    <style:style style:name="T7790" style:parent-style-name="DefaultParagraphFont" style:family="text">
      <style:text-properties fo:text-transform="uppercase"/>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style:line-height-at-least="0.2361in" fo:text-indent="0.5118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style>
    <style:style style:name="P7799" style:parent-style-name="Normal" style:family="paragraph">
      <style:paragraph-properties fo:text-align="justify" style:line-height-at-least="0.2361in" fo:text-indent="0.5118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line-height-at-least="0.2361in" fo:text-indent="0.5118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style:line-height-at-least="0.2361in" fo:text-indent="0.5118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style:line-height-at-least="0.2361in" fo:text-indent="0.5118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style:line-height-at-least="0.2361in" fo:text-indent="0.5118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keep-together="always" fo:text-align="justify" style:vertical-align="middle" style:line-height-at-least="0.2361in" fo:text-indent="0.5118in"/>
      <style:text-properties fo:hyphenate="false"/>
    </style:style>
    <style:style style:name="P7829" style:parent-style-name="Normal" style:family="paragraph">
      <style:paragraph-properties fo:keep-together="always" fo:text-align="center" style:vertical-align="middle" style:line-height-at-least="0.2361in"/>
      <style:text-properties fo:hyphenate="false"/>
    </style:style>
    <style:style style:name="T7830" style:parent-style-name="DefaultParagraphFont" style:family="text">
      <style:text-properties fo:font-weight="bold" style:font-weight-asian="bold" style:font-weight-complex="bold" fo:text-transform="uppercase" fo:color="#000000" style:font-size-complex="12pt"/>
    </style:style>
    <style:style style:name="T7831" style:parent-style-name="DefaultParagraphFont" style:family="text">
      <style:text-properties fo:font-weight="bold" style:font-weight-asian="bold" fo:text-transform="uppercase" fo:color="#000000"/>
    </style:style>
    <style:style style:name="T7832" style:parent-style-name="DefaultParagraphFont" style:family="text">
      <style:text-properties fo:font-weight="bold" style:font-weight-asian="bold" style:font-weight-complex="bold" fo:text-transform="uppercase" fo:color="#000000" style:font-size-complex="12pt"/>
    </style:style>
    <style:style style:name="P7833" style:parent-style-name="Normal" style:family="paragraph">
      <style:paragraph-properties fo:keep-together="always" fo:text-align="center" style:vertical-align="middle" style:line-height-at-least="0.2361in"/>
      <style:text-properties fo:hyphenate="false"/>
    </style:style>
    <style:style style:name="T7834" style:parent-style-name="DefaultParagraphFont" style:family="text">
      <style:text-properties fo:font-weight="bold" style:font-weight-asian="bold" style:font-weight-complex="bold" fo:text-transform="uppercase" fo:color="#000000" style:font-size-complex="12pt"/>
    </style:style>
    <style:style style:name="P7835" style:parent-style-name="Normal" style:family="paragraph">
      <style:paragraph-properties fo:text-align="justify" style:vertical-align="middle" style:line-height-at-least="0.2361in" fo:text-indent="0.5118in"/>
      <style:text-properties fo:color="#000000" style:font-size-complex="12pt" fo:hyphenate="false"/>
    </style:style>
    <style:style style:name="P7836" style:parent-style-name="Normal" style:family="paragraph">
      <style:paragraph-properties fo:text-align="justify" style:vertical-align="middle" style:line-height-at-least="0.2361in" fo:text-indent="0.5118in"/>
      <style:text-properties fo:hyphenate="false"/>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color="#000000" style:font-size-complex="12pt"/>
    </style:style>
    <style:style style:name="P7843" style:parent-style-name="Normal" style:family="paragraph">
      <style:paragraph-properties fo:text-align="justify" style:vertical-align="middle" style:line-height-at-least="0.2361in" fo:text-indent="0.5118in"/>
      <style:text-properties fo:hyphenate="false"/>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style:vertical-align="middle" style:line-height-at-least="0.2361in" fo:text-indent="0.5118in"/>
      <style:text-properties fo:hyphenate="false"/>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style:vertical-align="middle" style:line-height-at-least="0.2361in" fo:text-indent="0.5118in"/>
      <style:text-properties fo:hyphenate="false"/>
    </style:style>
    <style:style style:name="T7854" style:parent-style-name="DefaultParagraphFont" style:family="text">
      <style:text-properties style:font-name="Calibri" style:font-name-complex="Calibri" style:font-size-complex="12pt"/>
    </style:style>
    <style:style style:name="T7855" style:parent-style-name="DefaultParagraphFont" style:family="text">
      <style:text-properties style:font-name="Calibri" style:font-name-complex="Calibri" style:font-size-complex="12pt"/>
    </style:style>
    <style:style style:name="T7856" style:parent-style-name="DefaultParagraphFont" style:family="text">
      <style:text-properties style:font-name="Calibri" style:font-name-complex="Calibri" fo:color="#000000" style:font-size-complex="12pt" style:language-asian="lt" style:country-asian="LT"/>
    </style:style>
    <style:style style:name="T7857" style:parent-style-name="DefaultParagraphFont" style:family="text">
      <style:text-properties style:font-name="Calibri" style:font-name-complex="Calibri" fo:color="#000000" style:font-size-complex="12pt" style:language-asian="lt" style:country-asian="LT"/>
    </style:style>
    <style:style style:name="T7858" style:parent-style-name="DefaultParagraphFont" style:family="text">
      <style:text-properties style:font-name="Calibri" style:font-name-complex="Calibri" fo:color="#000000" style:font-size-complex="12pt" style:language-asian="lt" style:country-asian="LT"/>
    </style:style>
    <style:style style:name="T7859" style:parent-style-name="DefaultParagraphFont" style:family="text">
      <style:text-properties style:font-name="Calibri" style:font-name-complex="Calibri" style:font-size-complex="12pt"/>
    </style:style>
    <style:style style:name="T7860" style:parent-style-name="DefaultParagraphFont" style:family="text">
      <style:text-properties style:font-name="Calibri" style:font-name-complex="Calibri" style:font-size-complex="12pt"/>
    </style:style>
    <style:style style:name="T7861" style:parent-style-name="DefaultParagraphFont" style:family="text">
      <style:text-properties style:font-name="Calibri" style:font-name-complex="Calibri" fo:color="#000000" style:font-size-complex="12pt" style:language-asian="lt" style:country-asian="LT"/>
    </style:style>
    <style:style style:name="T7862" style:parent-style-name="DefaultParagraphFont" style:family="text">
      <style:text-properties style:font-name="Calibri" style:font-name-complex="Calibri" fo:color="#000000" style:font-size-complex="12pt"/>
    </style:style>
    <style:style style:name="P7863" style:parent-style-name="Normal" style:family="paragraph">
      <style:paragraph-properties fo:text-align="justify" style:vertical-align="middle" style:line-height-at-least="0.2361in" fo:text-indent="0.5118in"/>
      <style:text-properties fo:hyphenate="false"/>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fo:text-align="justify" style:vertical-align="middle" style:line-height-at-least="0.2361in" fo:text-indent="0.5118in"/>
      <style:text-properties fo:hyphenate="false"/>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P7875" style:parent-style-name="Normal" style:family="paragraph">
      <style:paragraph-properties fo:text-align="justify" style:vertical-align="middle" style:line-height-at-least="0.2361in" fo:text-indent="0.5118in"/>
      <style:text-properties fo:hyphenate="false"/>
    </style:style>
    <style:style style:name="P7876" style:parent-style-name="Normal" style:family="paragraph">
      <style:paragraph-properties fo:keep-together="always" fo:text-align="center" style:vertical-align="middle" style:line-height-at-least="0.2361in"/>
      <style:text-properties fo:hyphenate="false"/>
    </style:style>
    <style:style style:name="T7877" style:parent-style-name="DefaultParagraphFont" style:family="text">
      <style:text-properties fo:font-weight="bold" style:font-weight-asian="bold" style:font-weight-complex="bold" fo:text-transform="uppercase" fo:color="#000000" style:font-size-complex="12pt"/>
    </style:style>
    <style:style style:name="T7878" style:parent-style-name="DefaultParagraphFont" style:family="text">
      <style:text-properties style:font-weight-complex="bold" fo:text-transform="uppercase" fo:color="#000000" style:font-size-complex="12pt"/>
    </style:style>
    <style:style style:name="T7879" style:parent-style-name="DefaultParagraphFont" style:family="text">
      <style:text-properties fo:font-weight="bold" style:font-weight-asian="bold" style:font-weight-complex="bold" fo:text-transform="uppercase" fo:color="#000000" style:font-size-complex="12pt"/>
    </style:style>
    <style:style style:name="P7880" style:parent-style-name="Normal" style:family="paragraph">
      <style:paragraph-properties fo:keep-together="always" fo:text-align="center" style:vertical-align="middle" style:line-height-at-least="0.2361in"/>
      <style:text-properties fo:hyphenate="false"/>
    </style:style>
    <style:style style:name="T7881" style:parent-style-name="DefaultParagraphFont" style:family="text">
      <style:text-properties fo:font-weight="bold" style:font-weight-asian="bold" style:font-weight-complex="bold" fo:text-transform="uppercase" fo:color="#000000" style:font-size-complex="12pt"/>
    </style:style>
    <style:style style:name="P7882" style:parent-style-name="Normal" style:family="paragraph">
      <style:paragraph-properties fo:text-align="justify" style:vertical-align="middle" style:line-height-at-least="0.2361in" fo:text-indent="0.5118in"/>
      <style:text-properties fo:color="#000000" style:font-size-complex="12pt" fo:hyphenate="false"/>
    </style:style>
    <style:style style:name="P7883" style:parent-style-name="Normal" style:family="paragraph">
      <style:paragraph-properties fo:text-align="justify" style:vertical-align="middle" style:line-height-at-least="0.2361in" fo:text-indent="0.5118in"/>
      <style:text-properties fo:hyphenate="false"/>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paragraph-properties fo:text-align="justify" style:vertical-align="middle" style:line-height-at-least="0.2361in" fo:text-indent="0.5118in"/>
      <style:text-properties fo:hyphenate="false"/>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text-align="justify" style:vertical-align="middle" style:line-height-at-least="0.2361in" fo:text-indent="0.5118in"/>
      <style:text-properties fo:hyphenate="false"/>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P7893" style:parent-style-name="Normal" style:family="paragraph">
      <style:paragraph-properties fo:text-align="justify" style:vertical-align="middle" style:line-height-at-least="0.2361in" fo:text-indent="0.5118in"/>
      <style:text-properties fo:hyphenate="false"/>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text-align="justify" style:vertical-align="middle" style:line-height-at-least="0.2361in"/>
      <style:text-properties fo:hyphenate="false"/>
    </style:style>
    <style:style style:name="P7898" style:parent-style-name="Normal" style:family="paragraph">
      <style:paragraph-properties fo:text-align="center" style:vertical-align="middle" style:line-height-at-least="0.2361in"/>
      <style:text-properties fo:hyphenate="false"/>
    </style:style>
    <style:style style:name="T7899" style:parent-style-name="DefaultParagraphFont" style:family="text">
      <style:text-properties fo:font-weight="bold" style:font-weight-asian="bold" fo:color="#000000" style:font-size-complex="12pt"/>
    </style:style>
    <style:style style:name="T7900" style:parent-style-name="DefaultParagraphFont" style:family="text">
      <style:text-properties fo:font-weight="bold" style:font-weight-asian="bold" fo:color="#000000" style:font-size-complex="12pt"/>
    </style:style>
    <style:style style:name="P7901" style:parent-style-name="Normal" style:family="paragraph">
      <style:paragraph-properties fo:text-align="center" style:vertical-align="middle" style:line-height-at-least="0.2361in"/>
      <style:text-properties fo:hyphenate="false"/>
    </style:style>
    <style:style style:name="T7902" style:parent-style-name="DefaultParagraphFont" style:family="text">
      <style:text-properties fo:font-weight="bold" style:font-weight-asian="bold" fo:color="#000000" style:font-size-complex="12pt"/>
    </style:style>
    <style:style style:name="P7903" style:parent-style-name="Normal" style:family="paragraph">
      <style:paragraph-properties fo:text-align="justify" style:vertical-align="middle" style:line-height-at-least="0.2361in" fo:text-indent="0.5118in"/>
      <style:text-properties fo:color="#000000" style:font-size-complex="12pt" fo:hyphenate="false"/>
    </style:style>
    <style:style style:name="P7904" style:parent-style-name="Normal" style:family="paragraph">
      <style:paragraph-properties fo:text-align="justify" style:vertical-align="middle" style:line-height-at-least="0.2361in" fo:text-indent="0.5118in"/>
      <style:text-properties fo:hyphenate="false"/>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text-align="justify" style:vertical-align="middle" style:line-height-at-least="0.2361in" fo:text-indent="0.5118in"/>
      <style:text-properties fo:hyphenate="false"/>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P7912" style:parent-style-name="Normal" style:family="paragraph">
      <style:paragraph-properties fo:text-align="justify" style:vertical-align="middle" style:line-height-at-least="0.2361in" fo:text-indent="0.5118in"/>
      <style:text-properties fo:hyphenate="false"/>
    </style:style>
    <style:style style:name="P7913" style:parent-style-name="Normal" style:family="paragraph">
      <style:paragraph-properties fo:text-align="center" style:vertical-align="middle" style:line-height-at-least="0.2361in"/>
      <style:text-properties fo:hyphenate="false"/>
    </style:style>
    <style:style style:name="T7914" style:parent-style-name="DefaultParagraphFont" style:family="text">
      <style:text-properties fo:font-weight="bold" style:font-weight-asian="bold" fo:color="#000000" style:font-size-complex="12pt"/>
    </style:style>
    <style:style style:name="T7915" style:parent-style-name="DefaultParagraphFont" style:family="text">
      <style:text-properties fo:font-weight="bold" style:font-weight-asian="bold" fo:color="#000000" style:font-size-complex="12pt"/>
    </style:style>
    <style:style style:name="P7916" style:parent-style-name="Normal" style:family="paragraph">
      <style:paragraph-properties fo:text-align="center" style:vertical-align="middle" style:line-height-at-least="0.2361in"/>
      <style:text-properties fo:hyphenate="false"/>
    </style:style>
    <style:style style:name="T7917" style:parent-style-name="DefaultParagraphFont" style:family="text">
      <style:text-properties fo:font-weight="bold" style:font-weight-asian="bold" fo:color="#000000" style:font-size-complex="12pt"/>
    </style:style>
    <style:style style:name="P7918" style:parent-style-name="Normal" style:family="paragraph">
      <style:paragraph-properties fo:text-align="justify" style:vertical-align="middle" style:line-height-at-least="0.2361in" fo:text-indent="0.5118in"/>
      <style:text-properties fo:color="#000000" style:font-size-complex="12pt" fo:hyphenate="false"/>
    </style:style>
    <style:style style:name="P7919" style:parent-style-name="Normal" style:family="paragraph">
      <style:paragraph-properties fo:text-align="justify" style:line-height-at-least="0.2361in" fo:text-indent="0.5118in"/>
    </style:style>
    <style:style style:name="T7920" style:parent-style-name="DefaultParagraphFont" style:family="text">
      <style:text-properties style:font-name="Calibri" style:font-name-complex="Calibri" style:font-size-complex="12pt"/>
    </style:style>
    <style:style style:name="T7921" style:parent-style-name="DefaultParagraphFont" style:family="text">
      <style:text-properties style:font-name="Calibri" style:font-name-complex="Calibri" style:font-size-complex="12pt"/>
    </style:style>
    <style:style style:name="T7922" style:parent-style-name="DefaultParagraphFont" style:family="text">
      <style:text-properties style:font-name="Calibri" style:font-name-complex="Calibri" fo:color="#000000" style:font-size-complex="12pt"/>
    </style:style>
    <style:style style:name="T7923" style:parent-style-name="DefaultParagraphFont" style:family="text">
      <style:text-properties style:font-name="Calibri" style:font-name-complex="Calibri" style:font-size-complex="12pt"/>
    </style:style>
    <style:style style:name="T7924" style:parent-style-name="DefaultParagraphFont" style:family="text">
      <style:text-properties style:font-name="Calibri" style:font-name-complex="Calibri" style:font-size-complex="12pt"/>
    </style:style>
    <style:style style:name="P7925" style:parent-style-name="Normal" style:family="paragraph">
      <style:paragraph-properties fo:text-align="justify" style:vertical-align="middle" style:line-height-at-least="0.2361in" fo:text-indent="0.5118in"/>
      <style:text-properties fo:hyphenate="false"/>
    </style:style>
    <style:style style:name="P7926" style:parent-style-name="Normal" style:family="paragraph">
      <style:paragraph-properties fo:text-align="center" style:line-height-at-least="0.2361in"/>
    </style:style>
    <style:style style:name="T7927" style:parent-style-name="DefaultParagraphFont" style:family="text">
      <style:text-properties fo:color="#000000" style:font-size-complex="12pt"/>
    </style:style>
    <style:style style:name="P7928" style:parent-style-name="Normal" style:master-page-name="MPF23"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P7939" style:parent-style-name="Normal" style:master-page-name="MPF24" style:family="paragraph">
      <style:paragraph-properties fo:break-before="page" fo:line-height="115%" fo:margin-left="3.15in" style:page-number="1">
        <style:tab-stops/>
      </style:paragraph-properties>
      <style:text-properties style:font-size-complex="12pt"/>
    </style:style>
    <style:style style:name="P7946" style:parent-style-name="Normal" style:family="paragraph">
      <style:paragraph-properties fo:line-height="115%" fo:margin-left="3.15in">
        <style:tab-stops/>
      </style:paragraph-properties>
      <style:text-properties style:font-size-complex="12pt"/>
    </style:style>
    <style:style style:name="P7947" style:parent-style-name="Normal" style:family="paragraph">
      <style:paragraph-properties fo:line-height="115%" fo:margin-left="3.15in">
        <style:tab-stops/>
      </style:paragraph-properties>
      <style:text-properties style:font-size-complex="12pt"/>
    </style:style>
    <style:style style:name="P7948" style:parent-style-name="Normal" style:family="paragraph">
      <style:paragraph-properties fo:line-height="115%" fo:margin-left="3.15in">
        <style:tab-stops/>
      </style:paragraph-properties>
    </style:style>
    <style:style style:name="T7949" style:parent-style-name="DefaultParagraphFont" style:family="text">
      <style:text-properties style:font-style-complex="italic" style:font-size-complex="12pt"/>
    </style:style>
    <style:style style:name="P7950"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7951" style:parent-style-name="Normal" style:family="paragraph">
      <style:paragraph-properties fo:text-align="justify" fo:line-height="115%" fo:margin-left="3.15in">
        <style:tab-stops>
          <style:tab-stop style:type="left" style:position="0.3937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tyle-complex="italic" style:font-size-complex="12pt"/>
    </style:style>
    <style:style style:name="P7954" style:parent-style-name="Normal" style:family="paragraph">
      <style:paragraph-properties fo:text-align="justify" fo:line-height="115%"/>
      <style:text-properties style:font-size-complex="12pt"/>
    </style:style>
    <style:style style:name="P7955" style:parent-style-name="Normal" style:family="paragraph">
      <style:paragraph-properties fo:text-align="center" fo:line-height="115%"/>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line-height="115%"/>
      <style:text-properties style:font-size-complex="12pt"/>
    </style:style>
    <style:style style:name="P7958" style:parent-style-name="Normal" style:family="paragraph">
      <style:paragraph-properties fo:text-align="center" fo:line-height="115%"/>
    </style:style>
    <style:style style:name="T7959" style:parent-style-name="DefaultParagraphFont" style:family="text">
      <style:text-properties style:font-name-asian="SimSun" fo:font-weight="bold" style:font-weight-asian="bold" style:font-size-complex="12pt"/>
    </style:style>
    <style:style style:name="T7960" style:parent-style-name="DefaultParagraphFont" style:family="text">
      <style:text-properties style:font-name-asian="SimSun" fo:font-weight="bold" style:font-weight-asian="bold" style:font-size-complex="12pt"/>
    </style:style>
    <style:style style:name="P7961" style:parent-style-name="Normal" style:family="paragraph">
      <style:paragraph-properties fo:text-align="center" fo:line-height="115%"/>
    </style:style>
    <style:style style:name="T7962" style:parent-style-name="DefaultParagraphFont" style:family="text">
      <style:text-properties style:font-name-asian="SimSun" fo:font-weight="bold" style:font-weight-asian="bold" style:font-size-complex="12pt"/>
    </style:style>
    <style:style style:name="P7963" style:parent-style-name="Normal" style:family="paragraph">
      <style:paragraph-properties fo:text-align="justify" fo:line-height="115%"/>
      <style:text-properties style:font-size-complex="12pt"/>
    </style:style>
    <style:style style:name="P7964" style:parent-style-name="Normal" style:family="paragraph">
      <style:paragraph-properties fo:text-align="justify" fo:line-height="115%"/>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line-height="115%"/>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name-asian="SimSun" fo:color="#000000" style:font-size-complex="12pt"/>
    </style:style>
    <style:style style:name="T7972" style:parent-style-name="DefaultParagraphFont" style:family="text">
      <style:text-properties style:font-name-asian="SimSun" fo:color="#000000"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name-asian="SimSun" fo:color="#000000" style:font-size-complex="12pt" style:language-complex="km" style:country-complex="KH"/>
    </style:style>
    <style:style style:name="T7978" style:parent-style-name="DefaultParagraphFont" style:family="text">
      <style:text-properties style:font-name-asian="SimSun" fo:color="#000000" style:font-size-complex="12pt" style:language-complex="km" style:country-complex="KH"/>
    </style:style>
    <style:style style:name="T7979"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7980" style:parent-style-name="DefaultParagraphFont" style:family="text">
      <style:text-properties style:font-name-asian="SimSun" fo:font-style="italic" style:font-style-asian="italic" style:font-style-complex="italic" style:font-size-complex="12pt" style:language-complex="km" style:country-complex="KH"/>
    </style:style>
    <style:style style:name="T7981" style:parent-style-name="DefaultParagraphFont" style:family="text">
      <style:text-properties style:font-name-asian="SimSun" style:font-size-complex="12pt" style:language-complex="km" style:country-complex="KH"/>
    </style:style>
    <style:style style:name="P7982" style:parent-style-name="Normal" style:family="paragraph">
      <style:paragraph-properties fo:text-align="justify" fo:line-height="115%"/>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line-height="115%"/>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fo:line-height="115%"/>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name-asian="SimSun" fo:color="#000000" style:font-size-complex="12pt" style:language-complex="km" style:country-complex="KH"/>
    </style:style>
    <style:style style:name="T7994" style:parent-style-name="DefaultParagraphFont" style:family="text">
      <style:text-properties style:font-name-asian="SimSun" fo:color="#000000" style:font-size-complex="12pt" style:language-complex="km" style:country-complex="KH"/>
    </style:style>
    <style:style style:name="T7995" style:parent-style-name="DefaultParagraphFont" style:family="text">
      <style:text-properties fo:color="#000000" style:font-size-complex="12pt" style:language-complex="km" style:country-complex="KH"/>
    </style:style>
    <style:style style:name="T7996" style:parent-style-name="DefaultParagraphFont" style:family="text">
      <style:text-properties fo:color="#000000" style:font-size-complex="12pt" style:language-complex="km" style:country-complex="KH"/>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15%"/>
    </style:style>
    <style:style style:name="T7999" style:parent-style-name="DefaultParagraphFont" style:family="text">
      <style:text-properties fo:color="#000000" style:font-size-complex="12pt" style:language-complex="km" style:country-complex="KH"/>
    </style:style>
    <style:style style:name="T8000" style:parent-style-name="DefaultParagraphFont" style:family="text">
      <style:text-properties fo:color="#000000" style:font-size-complex="12pt" style:language-complex="km" style:country-complex="KH"/>
    </style:style>
    <style:style style:name="T8001" style:parent-style-name="DefaultParagraphFont" style:family="text">
      <style:text-properties fo:font-weight="bold" style:font-weight-asian="bold" style:font-weight-complex="bold" fo:color="#000000" style:font-size-complex="12pt" style:language-complex="km" style:country-complex="KH"/>
    </style:style>
    <style:style style:name="T8002" style:parent-style-name="DefaultParagraphFont" style:family="text">
      <style:text-properties fo:color="#000000" style:font-size-complex="12pt" style:language-complex="km" style:country-complex="KH"/>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line-height="115%"/>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color="#000000" style:font-size-complex="12pt" style:language-complex="km" style:country-complex="KH"/>
    </style:style>
    <style:style style:name="T8009" style:parent-style-name="DefaultParagraphFont" style:family="text">
      <style:text-properties fo:color="#000000" style:font-size-complex="12pt" style:language-complex="km" style:country-complex="KH"/>
    </style:style>
    <style:style style:name="P8010" style:parent-style-name="Normal" style:family="paragraph">
      <style:paragraph-properties fo:text-align="justify" fo:line-height="115%"/>
    </style:style>
    <style:style style:name="T8011" style:parent-style-name="DefaultParagraphFont" style:family="text">
      <style:text-properties fo:color="#000000" style:font-size-complex="12pt" style:language-complex="km" style:country-complex="KH"/>
    </style:style>
    <style:style style:name="T8012" style:parent-style-name="DefaultParagraphFont" style:family="text">
      <style:text-properties fo:color="#000000" style:font-size-complex="12pt" style:language-complex="km" style:country-complex="KH"/>
    </style:style>
    <style:style style:name="T8013" style:parent-style-name="DefaultParagraphFont" style:family="text">
      <style:text-properties style:font-name-asian="SimSun" fo:color="#000000" style:font-size-complex="12pt" style:language-complex="km" style:country-complex="KH"/>
    </style:style>
    <style:style style:name="T8014" style:parent-style-name="DefaultParagraphFont" style:family="text">
      <style:text-properties style:font-name-asian="SimSun" fo:color="#000000" style:font-size-complex="12pt" style:language-complex="km" style:country-complex="KH"/>
    </style:style>
    <style:style style:name="P8015" style:parent-style-name="Normal" style:family="paragraph">
      <style:paragraph-properties fo:text-align="center" fo:line-height="115%"/>
    </style:style>
    <style:style style:name="P8016" style:parent-style-name="Normal" style:family="paragraph">
      <style:paragraph-properties fo:text-align="center" fo:line-height="115%"/>
    </style:style>
    <style:style style:name="T8017" style:parent-style-name="DefaultParagraphFont" style:family="text">
      <style:text-properties style:font-name-asian="SimSun" fo:font-weight="bold" style:font-weight-asian="bold" style:font-size-complex="12pt"/>
    </style:style>
    <style:style style:name="T8018" style:parent-style-name="DefaultParagraphFont" style:family="text">
      <style:text-properties style:font-name-asian="SimSun" fo:font-weight="bold" style:font-weight-asian="bold" style:font-size-complex="12pt"/>
    </style:style>
    <style:style style:name="P8019" style:parent-style-name="Normal" style:family="paragraph">
      <style:paragraph-properties fo:text-align="center" fo:line-height="115%"/>
    </style:style>
    <style:style style:name="T8020" style:parent-style-name="DefaultParagraphFont" style:family="text">
      <style:text-properties style:font-name-asian="SimSun" fo:font-weight="bold" style:font-weight-asian="bold" style:font-size-complex="12pt"/>
    </style:style>
    <style:style style:name="P8021" style:parent-style-name="Normal" style:family="paragraph">
      <style:paragraph-properties fo:text-align="justify" fo:line-height="115%"/>
      <style:text-properties style:font-size-complex="12pt"/>
    </style:style>
    <style:style style:name="P8022" style:parent-style-name="Normal" style:family="paragraph">
      <style:paragraph-properties fo:text-align="justify" fo:line-height="115%"/>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15%"/>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color="#000000" style:font-size-complex="12pt" style:language-complex="km" style:country-complex="KH"/>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line-height="115%"/>
    </style:style>
    <style:style style:name="T8034" style:parent-style-name="DefaultParagraphFont" style:family="text">
      <style:text-properties fo:color="#000000" style:font-size-complex="12pt" style:language-complex="km" style:country-complex="KH"/>
    </style:style>
    <style:style style:name="T8035" style:parent-style-name="DefaultParagraphFont" style:family="text">
      <style:text-properties fo:color="#000000" style:font-size-complex="12pt" style:language-complex="km" style:country-complex="KH"/>
    </style:style>
    <style:style style:name="T8036" style:parent-style-name="DefaultParagraphFont" style:family="text">
      <style:text-properties style:font-size-complex="12pt"/>
    </style:style>
    <style:style style:name="T8037" style:parent-style-name="DefaultParagraphFont" style:family="text">
      <style:text-properties fo:color="#000000" style:font-size-complex="12pt" style:language-complex="km" style:country-complex="KH"/>
    </style:style>
    <style:style style:name="T8038" style:parent-style-name="DefaultParagraphFont" style:family="text">
      <style:text-properties style:font-size-complex="12pt" style:language-complex="km" style:country-complex="KH"/>
    </style:style>
    <style:style style:name="T8039" style:parent-style-name="DefaultParagraphFont" style:family="text">
      <style:text-properties fo:color="#000000" style:font-size-complex="12pt" style:language-complex="km" style:country-complex="KH"/>
    </style:style>
    <style:style style:name="T8040" style:parent-style-name="DefaultParagraphFont" style:family="text">
      <style:text-properties fo:color="#000000" style:font-size-complex="12pt" style:language-complex="km" style:country-complex="KH"/>
    </style:style>
    <style:style style:name="T8041" style:parent-style-name="DefaultParagraphFont" style:family="text">
      <style:text-properties style:font-size-complex="12pt"/>
    </style:style>
    <style:style style:name="P8042" style:parent-style-name="Normal" style:family="paragraph">
      <style:paragraph-properties fo:text-align="justify" fo:line-height="115%"/>
    </style:style>
    <style:style style:name="T8043" style:parent-style-name="DefaultParagraphFont" style:family="text">
      <style:text-properties fo:color="#000000" style:font-size-complex="12pt" style:language-complex="km" style:country-complex="KH"/>
    </style:style>
    <style:style style:name="T8044" style:parent-style-name="DefaultParagraphFont" style:family="text">
      <style:text-properties fo:color="#000000" style:font-size-complex="12pt" style:language-complex="km" style:country-complex="KH"/>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15%"/>
    </style:style>
    <style:style style:name="T8049" style:parent-style-name="DefaultParagraphFont" style:family="text">
      <style:text-properties style:font-name-asian="SimSun" style:font-size-complex="12pt"/>
    </style:style>
    <style:style style:name="T8050" style:parent-style-name="DefaultParagraphFont" style:family="text">
      <style:text-properties style:font-name-asian="SimSun" style:font-size-complex="12pt"/>
    </style:style>
    <style:style style:name="T8051" style:parent-style-name="DefaultParagraphFont" style:family="text">
      <style:text-properties style:font-name-asian="SimSun" fo:color="#FF0000"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color="#FF0000"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style:font-size-complex="12pt" style:language-complex="km" style:country-complex="KH"/>
    </style:style>
    <style:style style:name="T8059" style:parent-style-name="DefaultParagraphFont" style:family="text">
      <style:text-properties style:font-size-complex="12pt" style:language-complex="km" style:country-complex="KH"/>
    </style:style>
    <style:style style:name="T8060" style:parent-style-name="DefaultParagraphFont" style:family="text">
      <style:text-properties style:font-size-complex="12pt" style:language-complex="km" style:country-complex="KH"/>
    </style:style>
    <style:style style:name="T8061" style:parent-style-name="DefaultParagraphFont" style:family="text">
      <style:text-properties style:font-size-complex="12pt" style:language-complex="km" style:country-complex="KH"/>
    </style:style>
    <style:style style:name="T8062" style:parent-style-name="DefaultParagraphFont" style:family="text">
      <style:text-properties style:font-size-complex="12pt" style:language-complex="km" style:country-complex="KH"/>
    </style:style>
    <style:style style:name="T8063" style:parent-style-name="DefaultParagraphFont" style:family="text">
      <style:text-properties fo:color="#000000" style:font-size-complex="12pt" style:language-complex="km" style:country-complex="KH"/>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style:font-size-complex="12pt" style:language-complex="km" style:country-complex="KH"/>
    </style:style>
    <style:style style:name="T8068" style:parent-style-name="DefaultParagraphFont" style:family="text">
      <style:text-properties fo:color="#000000" style:font-size-complex="12pt"/>
    </style:style>
    <style:style style:name="P8069" style:parent-style-name="Normal" style:family="paragraph">
      <style:paragraph-properties fo:text-align="justify" fo:line-height="115%"/>
    </style:style>
    <style:style style:name="T8070" style:parent-style-name="DefaultParagraphFont" style:family="text">
      <style:text-properties style:font-size-complex="12pt" style:language-complex="km" style:country-complex="KH"/>
    </style:style>
    <style:style style:name="T8071" style:parent-style-name="DefaultParagraphFont" style:family="text">
      <style:text-properties style:font-size-complex="12pt" style:language-complex="km" style:country-complex="KH"/>
    </style:style>
    <style:style style:name="T8072" style:parent-style-name="DefaultParagraphFont" style:family="text">
      <style:text-properties style:font-size-complex="12pt" style:language-complex="km" style:country-complex="KH"/>
    </style:style>
    <style:style style:name="P8073" style:parent-style-name="Normal" style:family="paragraph">
      <style:paragraph-properties fo:text-align="justify" fo:line-height="115%"/>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15%"/>
    </style:style>
    <style:style style:name="T8079" style:parent-style-name="DefaultParagraphFont" style:family="text">
      <style:text-properties fo:color="#000000" style:font-size-complex="12pt" style:language-complex="km" style:country-complex="KH"/>
    </style:style>
    <style:style style:name="T8080" style:parent-style-name="DefaultParagraphFont" style:family="text">
      <style:text-properties fo:color="#000000" style:font-size-complex="12pt" style:language-complex="km" style:country-complex="KH"/>
    </style:style>
    <style:style style:name="T8081" style:parent-style-name="DefaultParagraphFont" style:family="text">
      <style:text-properties fo:color="#000000" style:font-size-complex="12pt" style:language-complex="km" style:country-complex="KH"/>
    </style:style>
    <style:style style:name="T8082" style:parent-style-name="DefaultParagraphFont" style:family="text">
      <style:text-properties style:font-size-complex="12pt" style:language-complex="km" style:country-complex="KH"/>
    </style:style>
    <style:style style:name="T8083" style:parent-style-name="DefaultParagraphFont" style:family="text">
      <style:text-properties fo:color="#000000" style:font-size-complex="12pt" style:language-complex="km" style:country-complex="KH"/>
    </style:style>
    <style:style style:name="T8084" style:parent-style-name="DefaultParagraphFont" style:family="text">
      <style:text-properties style:font-size-complex="12pt" style:language-complex="km" style:country-complex="KH"/>
    </style:style>
    <style:style style:name="P8085" style:parent-style-name="Normal" style:family="paragraph">
      <style:paragraph-properties fo:text-align="justify" fo:line-height="115%"/>
    </style:style>
    <style:style style:name="T8086" style:parent-style-name="DefaultParagraphFont" style:family="text">
      <style:text-properties fo:color="#000000" style:font-size-complex="12pt" style:language-complex="km" style:country-complex="KH"/>
    </style:style>
    <style:style style:name="T8087" style:parent-style-name="DefaultParagraphFont" style:family="text">
      <style:text-properties fo:color="#000000" style:font-size-complex="12pt" style:language-complex="km" style:country-complex="KH"/>
    </style:style>
    <style:style style:name="T8088" style:parent-style-name="DefaultParagraphFont" style:family="text">
      <style:text-properties fo:color="#000000" style:font-size-complex="12pt" style:language-complex="km" style:country-complex="KH"/>
    </style:style>
    <style:style style:name="T8089" style:parent-style-name="DefaultParagraphFont" style:family="text">
      <style:text-properties style:font-size-complex="12pt" style:language-complex="km" style:country-complex="KH"/>
    </style:style>
    <style:style style:name="P8090" style:parent-style-name="Normal" style:family="paragraph">
      <style:paragraph-properties fo:text-align="justify" fo:line-height="115%" fo:text-indent="0.043in"/>
    </style:style>
    <style:style style:name="P8091" style:parent-style-name="Normal" style:family="paragraph">
      <style:paragraph-properties fo:text-align="center" fo:line-height="115%"/>
    </style:style>
    <style:style style:name="T8092" style:parent-style-name="DefaultParagraphFont" style:family="text">
      <style:text-properties style:font-name-asian="SimSun" fo:font-weight="bold" style:font-weight-asian="bold" style:font-size-complex="12pt"/>
    </style:style>
    <style:style style:name="T8093" style:parent-style-name="DefaultParagraphFont" style:family="text">
      <style:text-properties style:font-name-asian="SimSun" fo:font-weight="bold" style:font-weight-asian="bold" style:font-size-complex="12pt"/>
    </style:style>
    <style:style style:name="P8094" style:parent-style-name="Normal" style:family="paragraph">
      <style:paragraph-properties fo:text-align="center" fo:line-height="115%"/>
    </style:style>
    <style:style style:name="T8095" style:parent-style-name="DefaultParagraphFont" style:family="text">
      <style:text-properties style:font-name-asian="SimSun" fo:font-weight="bold" style:font-weight-asian="bold" style:font-size-complex="12pt"/>
    </style:style>
    <style:style style:name="T8096" style:parent-style-name="DefaultParagraphFont" style:family="text">
      <style:text-properties style:font-name-asian="SimSun" fo:font-weight="bold" style:font-weight-asian="bold" style:font-size-complex="12pt"/>
    </style:style>
    <style:style style:name="P8097" style:parent-style-name="Normal" style:family="paragraph">
      <style:paragraph-properties fo:text-align="justify" fo:line-height="115%"/>
      <style:text-properties style:font-size-complex="12pt"/>
    </style:style>
    <style:style style:name="P8098" style:parent-style-name="Normal" style:family="paragraph">
      <style:paragraph-properties fo:text-align="justify" fo:line-height="115%"/>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fo:color="#000000" style:font-size-complex="12pt" style:language-complex="km" style:country-complex="KH"/>
    </style:style>
    <style:style style:name="T8102" style:parent-style-name="DefaultParagraphFont" style:family="text">
      <style:text-properties style:font-size-complex="12pt"/>
    </style:style>
    <style:style style:name="T8103" style:parent-style-name="DefaultParagraphFont" style:family="text">
      <style:text-properties fo:color="#000000" style:font-size-complex="12pt" style:language-complex="km" style:country-complex="KH"/>
    </style:style>
    <style:style style:name="T8104" style:parent-style-name="DefaultParagraphFont" style:family="text">
      <style:text-properties style:font-size-complex="12pt"/>
    </style:style>
    <style:style style:name="P8105" style:parent-style-name="Normal" style:family="paragraph">
      <style:paragraph-properties fo:text-align="justify" fo:line-height="115%"/>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color="#000000" style:font-size-complex="12pt" style:language-complex="km" style:country-complex="KH"/>
    </style:style>
    <style:style style:name="T8109" style:parent-style-name="DefaultParagraphFont" style:family="text">
      <style:text-properties style:font-size-complex="12pt"/>
    </style:style>
    <style:style style:name="T8110" style:parent-style-name="DefaultParagraphFont" style:family="text">
      <style:text-properties fo:color="#000000" style:font-size-complex="12pt" style:language-complex="km" style:country-complex="KH"/>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15%" fo:text-indent="0.043in"/>
    </style:style>
    <style:style style:name="P8114" style:parent-style-name="Normal" style:family="paragraph">
      <style:paragraph-properties fo:text-align="center" fo:line-height="115%"/>
    </style:style>
    <style:style style:name="T8115" style:parent-style-name="DefaultParagraphFont" style:family="text">
      <style:text-properties style:font-size-complex="12pt"/>
    </style:style>
    <style:style style:name="P8116" style:parent-style-name="Normal" style:family="paragraph">
      <style:text-properties style:font-name="Arial"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style:font-name-asian="MS Mincho" fo:font-style="italic" style:font-style-asian="italic" style:font-style-complex="italic" fo:font-size="10pt" style:font-size-asian="10pt"/>
    </style:style>
    <style:style style:name="T8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fo:font-style="italic" style:font-style-asian="italic" style:font-style-complex="italic" fo:font-size="10pt" style:font-size-asian="10pt"/>
    </style:style>
    <style:style style:name="P8121" style:parent-style-name="Normal" style:master-page-name="MPF25" style:family="paragraph">
      <style:paragraph-properties fo:break-before="page" fo:line-height="115%" fo:margin-left="3.15in" style:page-number="1">
        <style:tab-stops/>
      </style:paragraph-properties>
      <style:text-properties style:font-size-complex="12pt"/>
    </style:style>
    <style:style style:name="P8128" style:parent-style-name="Normal" style:family="paragraph">
      <style:paragraph-properties fo:line-height="115%" fo:margin-left="3.15in">
        <style:tab-stops/>
      </style:paragraph-properties>
      <style:text-properties style:font-size-complex="12pt"/>
    </style:style>
    <style:style style:name="P8129" style:parent-style-name="Normal" style:family="paragraph">
      <style:paragraph-properties fo:line-height="115%" fo:margin-left="3.15in">
        <style:tab-stops/>
      </style:paragraph-properties>
      <style:text-properties style:font-size-complex="12pt"/>
    </style:style>
    <style:style style:name="P8130" style:parent-style-name="Normal" style:family="paragraph">
      <style:paragraph-properties fo:line-height="115%" fo:margin-left="3.15in">
        <style:tab-stops/>
      </style:paragraph-properties>
    </style:style>
    <style:style style:name="T8131" style:parent-style-name="DefaultParagraphFont" style:family="text">
      <style:text-properties style:font-style-complex="italic" style:font-size-complex="12pt"/>
    </style:style>
    <style:style style:name="P8132" style:parent-style-name="Normal" style:family="paragraph">
      <style:paragraph-properties fo:line-height="115%" fo:margin-left="3.15in">
        <style:tab-stops/>
      </style:paragraph-properties>
      <style:text-properties style:font-size-complex="12pt"/>
    </style:style>
    <style:style style:name="P8133" style:parent-style-name="Normal" style:family="paragraph">
      <style:paragraph-properties fo:line-height="115%" fo:margin-left="3.15in">
        <style:tab-stops/>
      </style:paragraph-properties>
    </style:style>
    <style:style style:name="T8134" style:parent-style-name="DefaultParagraphFont" style:family="text">
      <style:text-properties style:font-size-complex="12pt"/>
    </style:style>
    <style:style style:name="T8135" style:parent-style-name="DefaultParagraphFont" style:family="text">
      <style:text-properties style:font-style-complex="italic" style:font-size-complex="12pt"/>
    </style:style>
    <style:style style:name="P8136"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8137" style:parent-style-name="Normal" style:family="paragraph">
      <style:paragraph-properties fo:text-align="center" fo:line-height="115%"/>
    </style:style>
    <style:style style:name="T8138" style:parent-style-name="DefaultParagraphFont" style:family="text">
      <style:text-properties fo:font-weight="bold" style:font-weight-asian="bold" style:font-size-complex="12pt"/>
    </style:style>
    <style:style style:name="P8139" style:parent-style-name="Normal" style:family="paragraph">
      <style:paragraph-properties fo:text-align="justify" fo:line-height="115%"/>
      <style:text-properties style:font-size-complex="12pt"/>
    </style:style>
    <style:style style:name="P8140" style:parent-style-name="Normal" style:family="paragraph">
      <style:paragraph-properties fo:text-align="center" fo:line-height="115%">
        <style:tab-stops>
          <style:tab-stop style:type="left" style:position="0.4201in"/>
        </style:tab-stops>
      </style:paragraph-properties>
    </style:style>
    <style:style style:name="T8141" style:parent-style-name="DefaultParagraphFont" style:family="text">
      <style:text-properties style:font-name-asian="SimSun" fo:font-weight="bold" style:font-weight-asian="bold" style:font-size-complex="12pt"/>
    </style:style>
    <style:style style:name="T8142" style:parent-style-name="DefaultParagraphFont" style:family="text">
      <style:text-properties style:font-name-asian="SimSun" fo:font-weight="bold" style:font-weight-asian="bold" style:font-size-complex="12pt"/>
    </style:style>
    <style:style style:name="P8143" style:parent-style-name="Normal" style:family="paragraph">
      <style:paragraph-properties fo:text-align="center" fo:line-height="115%"/>
    </style:style>
    <style:style style:name="T8144" style:parent-style-name="DefaultParagraphFont" style:family="text">
      <style:text-properties style:font-name-asian="SimSun" fo:font-weight="bold" style:font-weight-asian="bold" style:font-size-complex="12pt"/>
    </style:style>
    <style:style style:name="P8145" style:parent-style-name="Normal" style:family="paragraph">
      <style:paragraph-properties fo:text-align="justify" fo:line-height="115%"/>
      <style:text-properties style:font-size-complex="12pt"/>
    </style:style>
    <style:style style:name="P8146" style:parent-style-name="Normal" style:family="paragraph">
      <style:paragraph-properties fo:text-align="justify" fo:line-height="115%"/>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name-asian="SimSun" style:font-size-complex="12pt"/>
    </style:style>
    <style:style style:name="P8150" style:parent-style-name="Normal" style:family="paragraph">
      <style:paragraph-properties fo:text-align="justify" fo:line-height="115%"/>
    </style:style>
    <style:style style:name="T8151" style:parent-style-name="DefaultParagraphFont" style:family="text">
      <style:text-properties style:font-name-asian="SimSun" style:font-size-complex="12pt"/>
    </style:style>
    <style:style style:name="T8152" style:parent-style-name="DefaultParagraphFont" style:family="text">
      <style:text-properties style:font-name-asian="SimSun" style:font-size-complex="12pt"/>
    </style:style>
    <style:style style:name="T8153" style:parent-style-name="DefaultParagraphFont" style:family="text">
      <style:text-properties style:font-name-asian="SimSun" style:font-size-complex="12pt"/>
    </style:style>
    <style:style style:name="T8154" style:parent-style-name="DefaultParagraphFont" style:family="text">
      <style:text-properties style:font-name-asian="SimSun" style:font-size-complex="12pt"/>
    </style:style>
    <style:style style:name="P8155" style:parent-style-name="Normal" style:family="paragraph">
      <style:paragraph-properties fo:text-align="justify" fo:line-height="115%"/>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style:line-height-at-least="0.2222in">
        <style:tab-stops>
          <style:tab-stop style:type="left" style:position="0.7875in"/>
        </style:tab-stops>
      </style:paragraph-properties>
      <style:text-properties fo:hyphenate="false"/>
    </style:style>
    <style:style style:name="T8160" style:parent-style-name="DefaultParagraphFont" style:family="text">
      <style:text-properties style:font-name="Calibri" style:font-name-complex="Calibri" style:font-size-complex="12pt"/>
    </style:style>
    <style:style style:name="T8161" style:parent-style-name="DefaultParagraphFont" style:family="text">
      <style:text-properties style:font-name="Calibri" style:font-name-complex="Calibri" style:font-size-complex="12pt"/>
    </style:style>
    <style:style style:name="T8162" style:parent-style-name="DefaultParagraphFont" style:family="text">
      <style:text-properties style:font-name="Calibri" style:font-name-complex="Calibri" style:font-size-complex="12pt"/>
    </style:style>
    <style:style style:name="T8163" style:parent-style-name="DefaultParagraphFont" style:family="text">
      <style:text-properties style:font-name="Calibri" style:font-name-complex="Calibri" style:font-size-complex="12pt"/>
    </style:style>
    <style:style style:name="P8164" style:parent-style-name="Normal" style:family="paragraph">
      <style:text-properties style:font-name="Arial"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style:font-name-asian="MS Mincho" fo:font-style="italic" style:font-style-asian="italic" style:font-style-complex="italic" fo:font-size="10pt" style:font-size-asian="10pt"/>
    </style:style>
    <style:style style:name="T8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15%"/>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15%"/>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name-asian="SimSu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15%"/>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line-height="115%"/>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T8186" style:parent-style-name="DefaultParagraphFont" style:family="text">
      <style:text-properties style:font-size-complex="12pt"/>
    </style:style>
    <style:style style:name="T8187" style:parent-style-name="DefaultParagraphFont" style:family="text">
      <style:text-properties fo:color="#000000"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center" fo:line-height="115%"/>
    </style:style>
    <style:style style:name="P8190" style:parent-style-name="Normal" style:family="paragraph">
      <style:paragraph-properties fo:text-align="center" fo:line-height="115%"/>
    </style:style>
    <style:style style:name="T8191" style:parent-style-name="DefaultParagraphFont" style:family="text">
      <style:text-properties style:font-name-asian="SimSun" fo:font-weight="bold" style:font-weight-asian="bold" style:font-size-complex="12pt"/>
    </style:style>
    <style:style style:name="T8192" style:parent-style-name="DefaultParagraphFont" style:family="text">
      <style:text-properties style:font-name-asian="SimSun" fo:font-weight="bold" style:font-weight-asian="bold" style:font-size-complex="12pt"/>
    </style:style>
    <style:style style:name="P8193" style:parent-style-name="Normal" style:family="paragraph">
      <style:paragraph-properties fo:text-align="center" fo:line-height="115%"/>
    </style:style>
    <style:style style:name="T8194" style:parent-style-name="DefaultParagraphFont" style:family="text">
      <style:text-properties style:font-name-asian="SimSun" fo:font-weight="bold" style:font-weight-asian="bold" fo:text-transform="uppercase" style:font-size-complex="12pt"/>
    </style:style>
    <style:style style:name="P8195" style:parent-style-name="Normal" style:family="paragraph">
      <style:paragraph-properties fo:text-align="center" fo:line-height="115%"/>
      <style:text-properties style:font-name-asian="SimSun" fo:font-weight="bold" style:font-weight-asian="bold" style:font-weight-complex="bold" style:font-size-complex="12pt"/>
    </style:style>
    <style:style style:name="P8196" style:parent-style-name="Normal" style:family="paragraph">
      <style:paragraph-properties fo:text-align="justify" fo:line-height="115%"/>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15%"/>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15%"/>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line-height="115%"/>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line-height="115%"/>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line-height="115%"/>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text-align="justify" fo:line-height="115%"/>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15%"/>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line-height="115%">
        <style:tab-stops>
          <style:tab-stop style:type="left" style:position="0.4923in"/>
        </style:tab-stops>
      </style:paragraph-properties>
    </style:style>
    <style:style style:name="T8231" style:parent-style-name="DefaultParagraphFont" style:family="text">
      <style:text-properties style:font-name="Calibri" style:font-name-complex="Calibri" style:font-size-complex="12pt"/>
    </style:style>
    <style:style style:name="T8232" style:parent-style-name="DefaultParagraphFont" style:family="text">
      <style:text-properties style:font-name="Calibri" style:font-name-complex="Calibri" style:font-size-complex="12pt"/>
    </style:style>
    <style:style style:name="P8233" style:parent-style-name="Normal" style:family="paragraph">
      <style:paragraph-properties fo:text-align="justify" fo:line-height="115%"/>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fo:line-height="115%"/>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line-height="115%"/>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fo:line-height="115%"/>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15%"/>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FF4000"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15%"/>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15%"/>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line-height="115%"/>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color="#000000" style:font-size-complex="12pt" style:language-complex="km" style:country-complex="KH"/>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line-height="115%"/>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line-height="115%"/>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line-height="115%"/>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15%"/>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line-height="115%"/>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line-height="115%"/>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line-height="115%"/>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text-align="justify" fo:line-height="115%"/>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style:font-size-complex="12pt" fo:background-color="#FFFFFF"/>
    </style:style>
    <style:style style:name="P8301" style:parent-style-name="Normal" style:family="paragraph">
      <style:paragraph-properties fo:text-align="justify" fo:line-height="115%"/>
    </style:style>
    <style:style style:name="T8302" style:parent-style-name="DefaultParagraphFont" style:family="text">
      <style:text-properties fo:color="#000000" style:font-size-complex="12pt"/>
    </style:style>
    <style:style style:name="T8303" style:parent-style-name="DefaultParagraphFont" style:family="text">
      <style:text-properties fo:color="#000000" style:font-size-complex="12pt"/>
    </style:style>
    <style:style style:name="P8304" style:parent-style-name="Normal" style:family="paragraph">
      <style:paragraph-properties fo:text-align="justify" style:line-height-at-least="0.2083in"/>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text-properties style:font-name="Arial"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T8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15%"/>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T8316" style:parent-style-name="DefaultParagraphFont" style:family="text">
      <style:text-properties fo:color="#000000" style:font-size-complex="12pt"/>
    </style:style>
    <style:style style:name="P8317" style:parent-style-name="Normal" style:family="paragraph">
      <style:paragraph-properties fo:text-align="justify" fo:line-height="115%"/>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P8320" style:parent-style-name="Normal" style:family="paragraph">
      <style:paragraph-properties fo:text-align="justify" fo:line-height="115%"/>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text-align="justify" fo:line-height="115%"/>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T8326" style:parent-style-name="DefaultParagraphFont" style:family="text">
      <style:text-properties fo:color="#000000" style:font-size-complex="12pt"/>
    </style:style>
    <style:style style:name="P8327" style:parent-style-name="Normal" style:family="paragraph">
      <style:paragraph-properties fo:text-align="justify" fo:line-height="115%"/>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text-align="justify" fo:line-height="115%"/>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P8335" style:parent-style-name="Normal" style:family="paragraph">
      <style:paragraph-properties fo:text-align="justify" style:line-height-at-least="0.2083in"/>
      <style:text-properties fo:hyphenate="false"/>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T8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rial" style:font-name-asian="MS Mincho" fo:font-style="italic" style:font-style-asian="italic" style:font-style-complex="italic" fo:font-size="10pt" style:font-size-asian="10pt"/>
    </style:style>
    <style:style style:name="P8343" style:parent-style-name="Normal" style:family="paragraph">
      <style:paragraph-properties fo:text-align="justify" fo:line-height="115%"/>
    </style:style>
    <style:style style:name="T8344" style:parent-style-name="DefaultParagraphFont" style:family="text">
      <style:text-properties fo:color="#000000" style:font-size-complex="12pt" style:language-complex="km" style:country-complex="KH"/>
    </style:style>
    <style:style style:name="T8345" style:parent-style-name="DefaultParagraphFont" style:family="text">
      <style:text-properties fo:color="#000000" style:font-size-complex="12pt" style:language-complex="km" style:country-complex="KH"/>
    </style:style>
    <style:style style:name="T8346" style:parent-style-name="DefaultParagraphFont" style:family="text">
      <style:text-properties style:font-size-complex="12pt"/>
    </style:style>
    <style:style style:name="T8347" style:parent-style-name="DefaultParagraphFont" style:family="text">
      <style:text-properties fo:color="#000000" style:font-size-complex="12pt" style:language-complex="km" style:country-complex="KH"/>
    </style:style>
    <style:style style:name="T8348" style:parent-style-name="DefaultParagraphFont" style:family="text">
      <style:text-properties style:font-size-complex="12pt"/>
    </style:style>
    <style:style style:name="T8349" style:parent-style-name="DefaultParagraphFont" style:family="text">
      <style:text-properties fo:color="#000000" style:font-size-complex="12pt" style:language-complex="km" style:country-complex="KH"/>
    </style:style>
    <style:style style:name="P8350" style:parent-style-name="Normal" style:family="paragraph">
      <style:paragraph-properties fo:text-align="justify" fo:line-height="115%"/>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line-height="115%"/>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line-height="115%"/>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15%"/>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15%"/>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15%"/>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15%"/>
    </style:style>
    <style:style style:name="P8375" style:parent-style-name="Normal" style:family="paragraph">
      <style:paragraph-properties fo:text-align="center" fo:line-height="115%"/>
    </style:style>
    <style:style style:name="T8376" style:parent-style-name="DefaultParagraphFont" style:family="text">
      <style:text-properties style:font-name-asian="SimSun" fo:font-weight="bold" style:font-weight-asian="bold" fo:text-transform="uppercase" style:font-size-complex="12pt"/>
    </style:style>
    <style:style style:name="T8377" style:parent-style-name="DefaultParagraphFont" style:family="text">
      <style:text-properties style:font-name-asian="SimSun" fo:font-weight="bold" style:font-weight-asian="bold" fo:text-transform="uppercase" style:font-size-complex="12pt"/>
    </style:style>
    <style:style style:name="T8378" style:parent-style-name="DefaultParagraphFont" style:family="text">
      <style:text-properties style:font-name-asian="SimSun" fo:font-weight="bold" style:font-weight-asian="bold" fo:text-transform="uppercase" style:font-size-complex="12pt" fo:background-color="#FFFF00"/>
    </style:style>
    <style:style style:name="P8379" style:parent-style-name="Normal" style:family="paragraph">
      <style:paragraph-properties fo:text-align="center" fo:line-height="115%" fo:text-indent="0.043in"/>
    </style:style>
    <style:style style:name="T8380" style:parent-style-name="DefaultParagraphFont" style:family="text">
      <style:text-properties style:font-name-asian="SimSun" fo:font-weight="bold" style:font-weight-asian="bold" fo:text-transform="uppercase" style:font-size-complex="12pt"/>
    </style:style>
    <style:style style:name="P8381" style:parent-style-name="Normal" style:family="paragraph">
      <style:paragraph-properties fo:text-align="center" fo:line-height="115%"/>
      <style:text-properties fo:font-weight="bold" style:font-weight-asian="bold" fo:text-transform="uppercase" style:font-size-complex="12pt"/>
    </style:style>
    <style:style style:name="P8382" style:parent-style-name="Normal" style:family="paragraph">
      <style:paragraph-properties fo:text-align="justify" fo:line-height="115%"/>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line-height="115%"/>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15%"/>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15%"/>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15%"/>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15%"/>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name-asian="SimSun"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line-height="115%"/>
    </style:style>
    <style:style style:name="T8413" style:parent-style-name="DefaultParagraphFont" style:family="text">
      <style:text-properties style:font-name-asian="SimSun" style:font-size-complex="12pt"/>
    </style:style>
    <style:style style:name="T8414" style:parent-style-name="DefaultParagraphFont" style:family="text">
      <style:text-properties style:font-name-asian="SimSun"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SimSun" style:font-size-complex="12pt"/>
    </style:style>
    <style:style style:name="T8418" style:parent-style-name="DefaultParagraphFont" style:family="text">
      <style:text-properties style:font-name-asian="SimSun"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style:line-height-at-least="0.2222in"/>
      <style:text-properties fo:hyphenate="false"/>
    </style:style>
    <style:style style:name="T8421" style:parent-style-name="DefaultParagraphFont" style:family="text">
      <style:text-properties style:font-name="Calibri" style:font-name-complex="Calibri" style:font-size-complex="12pt"/>
    </style:style>
    <style:style style:name="T8422" style:parent-style-name="DefaultParagraphFont" style:family="text">
      <style:text-properties style:font-name="Calibri" style:font-name-complex="Calibri" style:font-size-complex="12pt"/>
    </style:style>
    <style:style style:name="T8423" style:parent-style-name="DefaultParagraphFont" style:family="text">
      <style:text-properties style:font-name="Calibri" style:font-name-complex="Calibri" style:font-size-complex="12pt"/>
    </style:style>
    <style:style style:name="T8424" style:parent-style-name="DefaultParagraphFont" style:family="text">
      <style:text-properties style:font-name="Calibri" style:font-name-complex="Calibri" style:font-size-complex="12pt"/>
    </style:style>
    <style:style style:name="T8425" style:parent-style-name="DefaultParagraphFont" style:family="text">
      <style:text-properties style:font-name="Calibri" style:font-name-complex="Calibri" style:font-size-complex="12pt"/>
    </style:style>
    <style:style style:name="T8426" style:parent-style-name="DefaultParagraphFont" style:family="text">
      <style:text-properties style:font-name="Calibri" style:font-name-complex="Calibri"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15%"/>
    </style:style>
    <style:style style:name="T8433" style:parent-style-name="DefaultParagraphFont" style:family="text">
      <style:text-properties style:font-name-asian="SimSun" style:font-size-complex="12pt"/>
    </style:style>
    <style:style style:name="T8434" style:parent-style-name="DefaultParagraphFont" style:family="text">
      <style:text-properties style:font-name-asian="SimSun" style:font-size-complex="12pt"/>
    </style:style>
    <style:style style:name="T8435" style:parent-style-name="DefaultParagraphFont" style:family="text">
      <style:text-properties style:font-name-asian="SimSu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15%"/>
    </style:style>
    <style:style style:name="P8439" style:parent-style-name="Normal" style:family="paragraph">
      <style:paragraph-properties fo:text-align="center" fo:line-height="115%"/>
    </style:style>
    <style:style style:name="T8440" style:parent-style-name="DefaultParagraphFont" style:family="text">
      <style:text-properties fo:font-weight="bold" style:font-weight-asian="bold" style:font-weight-complex="bold" style:font-size-complex="12pt"/>
    </style:style>
    <style:style style:name="T8441" style:parent-style-name="DefaultParagraphFont" style:family="text">
      <style:text-properties fo:font-weight="bold" style:font-weight-asian="bold" style:font-weight-complex="bold" style:font-size-complex="12pt"/>
    </style:style>
    <style:style style:name="P8442" style:parent-style-name="Normal" style:family="paragraph">
      <style:paragraph-properties fo:text-align="center" fo:line-height="115%"/>
    </style:style>
    <style:style style:name="T8443" style:parent-style-name="DefaultParagraphFont" style:family="text">
      <style:text-properties fo:font-weight="bold" style:font-weight-asian="bold" style:font-weight-complex="bold" style:font-size-complex="12pt"/>
    </style:style>
    <style:style style:name="P8444" style:parent-style-name="Normal" style:family="paragraph">
      <style:paragraph-properties fo:text-align="justify" fo:line-height="115%" fo:text-indent="0.043in"/>
      <style:text-properties style:font-size-complex="12pt"/>
    </style:style>
    <style:style style:name="P8445" style:parent-style-name="Normal" style:family="paragraph">
      <style:paragraph-properties fo:text-align="justify" fo:line-height="115%"/>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15%"/>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15%"/>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15%"/>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15%"/>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15%"/>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name-asian="SimSun" fo:color="#000000" style:font-size-complex="12pt" style:language-complex="km" style:country-complex="KH"/>
    </style:style>
    <style:style style:name="T8475" style:parent-style-name="DefaultParagraphFont" style:family="text">
      <style:text-properties style:font-name-asian="SimSun" fo:color="#000000" style:font-size-complex="12pt" style:language-complex="km" style:country-complex="KH"/>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15%"/>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15%"/>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15%"/>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line-height="115%"/>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SimSun" fo:color="#000000" style:font-size-complex="12pt" style:language-complex="km" style:country-complex="KH"/>
    </style:style>
    <style:style style:name="T8491" style:parent-style-name="DefaultParagraphFont" style:family="text">
      <style:text-properties style:font-name-asian="SimSun" fo:color="#000000" style:font-size-complex="12pt" style:language-complex="km" style:country-complex="KH"/>
    </style:style>
    <style:style style:name="T8492" style:parent-style-name="DefaultParagraphFont" style:family="text">
      <style:text-properties style:font-size-complex="12pt"/>
    </style:style>
    <style:style style:name="T8493" style:parent-style-name="DefaultParagraphFont" style:family="text">
      <style:text-properties style:font-name-asian="SimSun" fo:color="#000000" style:font-size-complex="12pt" style:language-complex="km" style:country-complex="KH"/>
    </style:style>
    <style:style style:name="P8494" style:parent-style-name="Normal" style:family="paragraph">
      <style:paragraph-properties fo:text-align="justify" fo:line-height="115%"/>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15%"/>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15%" fo:text-indent="0.043in"/>
    </style:style>
    <style:style style:name="P8502" style:parent-style-name="Normal" style:family="paragraph">
      <style:paragraph-properties fo:text-align="center" fo:line-height="115%"/>
    </style:style>
    <style:style style:name="T8503" style:parent-style-name="DefaultParagraphFont" style:family="text">
      <style:text-properties style:font-name-asian="SimSun" fo:font-weight="bold" style:font-weight-asian="bold" style:font-size-complex="12pt"/>
    </style:style>
    <style:style style:name="T8504" style:parent-style-name="DefaultParagraphFont" style:family="text">
      <style:text-properties style:font-name-asian="SimSun" fo:font-weight="bold" style:font-weight-asian="bold" style:font-size-complex="12pt"/>
    </style:style>
    <style:style style:name="P8505" style:parent-style-name="Normal" style:family="paragraph">
      <style:paragraph-properties fo:text-align="center" fo:line-height="115%"/>
    </style:style>
    <style:style style:name="T8506" style:parent-style-name="DefaultParagraphFont" style:family="text">
      <style:text-properties style:font-name-asian="SimSun" fo:font-weight="bold" style:font-weight-asian="bold" style:font-size-complex="12pt"/>
    </style:style>
    <style:style style:name="P8507" style:parent-style-name="Normal" style:family="paragraph">
      <style:paragraph-properties fo:text-align="justify" fo:line-height="115%"/>
      <style:text-properties style:font-name-asian="SimSun" style:font-weight-complex="bold" style:font-size-complex="12pt"/>
    </style:style>
    <style:style style:name="P8508" style:parent-style-name="Normal" style:family="paragraph">
      <style:paragraph-properties fo:text-align="justify" fo:line-height="115%"/>
    </style:style>
    <style:style style:name="T8509" style:parent-style-name="DefaultParagraphFont" style:family="text">
      <style:text-properties style:font-name="Calibri" style:font-name-asian="SimSun" style:font-name-complex="Calibri" style:font-weight-complex="bold" style:font-size-complex="12pt"/>
    </style:style>
    <style:style style:name="T8510" style:parent-style-name="DefaultParagraphFont" style:family="text">
      <style:text-properties style:font-name="Calibri" style:font-name-asian="SimSun" style:font-name-complex="Calibri" style:font-weight-complex="bold" style:font-size-complex="12pt"/>
    </style:style>
    <style:style style:name="T8511" style:parent-style-name="DefaultParagraphFont" style:family="text">
      <style:text-properties style:font-name="Calibri" style:font-name-asian="SimSun" style:font-name-complex="Calibri" style:font-weight-complex="bold" style:font-size-complex="12pt"/>
    </style:style>
    <style:style style:name="P8512" style:parent-style-name="Normal" style:family="paragraph">
      <style:paragraph-properties fo:text-align="justify" fo:line-height="115%"/>
    </style:style>
    <style:style style:name="T8513" style:parent-style-name="DefaultParagraphFont" style:family="text">
      <style:text-properties style:font-name="Calibri" style:font-name-asian="SimSun" style:font-name-complex="Calibri" style:font-weight-complex="bold" style:font-size-complex="12pt"/>
    </style:style>
    <style:style style:name="T8514" style:parent-style-name="DefaultParagraphFont" style:family="text">
      <style:text-properties style:font-name="Calibri" style:font-name-asian="SimSun" style:font-name-complex="Calibri" style:font-weight-complex="bold" style:font-size-complex="12pt"/>
    </style:style>
    <style:style style:name="T8515" style:parent-style-name="DefaultParagraphFont" style:family="text">
      <style:text-properties style:font-name="Calibri" style:font-name-asian="SimSun" style:font-name-complex="Calibri" style:font-weight-complex="bold" style:font-size-complex="12pt"/>
    </style:style>
    <style:style style:name="P8516" style:parent-style-name="Normal" style:family="paragraph">
      <style:paragraph-properties fo:text-align="justify" fo:line-height="115%"/>
    </style:style>
    <style:style style:name="T8517" style:parent-style-name="DefaultParagraphFont" style:family="text">
      <style:text-properties style:font-name="Calibri" style:font-name-asian="SimSun" style:font-name-complex="Calibri" style:font-weight-complex="bold" style:font-size-complex="12pt"/>
    </style:style>
    <style:style style:name="T8518" style:parent-style-name="DefaultParagraphFont" style:family="text">
      <style:text-properties style:font-name="Calibri" style:font-name-asian="SimSun" style:font-name-complex="Calibri" style:font-weight-complex="bold" style:font-size-complex="12pt"/>
    </style:style>
    <style:style style:name="T8519" style:parent-style-name="DefaultParagraphFont" style:family="text">
      <style:text-properties style:font-name="Calibri" style:font-name-asian="SimSun" style:font-name-complex="Calibri" style:font-weight-complex="bold" style:font-size-complex="12pt"/>
    </style:style>
    <style:style style:name="T8520" style:parent-style-name="DefaultParagraphFont" style:family="text">
      <style:text-properties style:font-name="Calibri" style:font-name-asian="SimSun" style:font-name-complex="Calibri" style:font-weight-complex="bold" style:font-size-complex="12pt"/>
    </style:style>
    <style:style style:name="P8521" style:parent-style-name="Normal" style:family="paragraph">
      <style:paragraph-properties fo:text-align="justify" fo:line-height="115%"/>
    </style:style>
    <style:style style:name="T8522" style:parent-style-name="DefaultParagraphFont" style:family="text">
      <style:text-properties style:font-name="Calibri" style:font-name-asian="SimSun" style:font-name-complex="Calibri" style:font-weight-complex="bold" style:font-size-complex="12pt"/>
    </style:style>
    <style:style style:name="T8523" style:parent-style-name="DefaultParagraphFont" style:family="text">
      <style:text-properties style:font-name="Calibri" style:font-name-asian="SimSun" style:font-name-complex="Calibri" style:font-weight-complex="bold" style:font-size-complex="12pt"/>
    </style:style>
    <style:style style:name="T8524" style:parent-style-name="DefaultParagraphFont" style:family="text">
      <style:text-properties style:font-name="Calibri" style:font-name-asian="SimSun" style:font-name-complex="Calibri" style:font-weight-complex="bold" style:font-size-complex="12pt"/>
    </style:style>
    <style:style style:name="T8525" style:parent-style-name="DefaultParagraphFont" style:family="text">
      <style:text-properties style:font-name="Calibri" style:font-name-complex="Calibri" fo:color="#000000" style:font-size-complex="12pt" style:language-complex="km" style:country-complex="KH"/>
    </style:style>
    <style:style style:name="T8526" style:parent-style-name="DefaultParagraphFont" style:family="text">
      <style:text-properties style:font-name="Calibri" style:font-name-asian="SimSun" style:font-name-complex="Calibri" style:font-weight-complex="bold" style:font-size-complex="12pt"/>
    </style:style>
    <style:style style:name="T8527" style:parent-style-name="DefaultParagraphFont" style:family="text">
      <style:text-properties style:font-name="Calibri" style:font-name-asian="SimSun" style:font-name-complex="Calibri" style:font-weight-complex="bold" style:font-size-complex="12pt"/>
    </style:style>
    <style:style style:name="P8528" style:parent-style-name="Normal" style:family="paragraph">
      <style:paragraph-properties fo:text-align="justify" fo:line-height="115%"/>
    </style:style>
    <style:style style:name="T8529" style:parent-style-name="DefaultParagraphFont" style:family="text">
      <style:text-properties style:font-name="Calibri" style:font-name-asian="SimSun" style:font-name-complex="Calibri" style:font-weight-complex="bold" style:font-size-complex="12pt"/>
    </style:style>
    <style:style style:name="T8530" style:parent-style-name="DefaultParagraphFont" style:family="text">
      <style:text-properties style:font-name="Calibri" style:font-name-asian="SimSun" style:font-name-complex="Calibri" style:font-weight-complex="bold" style:font-size-complex="12pt"/>
    </style:style>
    <style:style style:name="T8531" style:parent-style-name="DefaultParagraphFont" style:family="text">
      <style:text-properties style:font-name="Calibri" style:font-name-complex="Calibri" fo:color="#000000" style:font-size-complex="12pt" style:language-complex="km" style:country-complex="KH"/>
    </style:style>
    <style:style style:name="T8532" style:parent-style-name="DefaultParagraphFont" style:family="text">
      <style:text-properties style:font-name="Calibri" style:font-name-complex="Calibri" fo:color="#000000" style:font-size-complex="12pt" style:language-complex="km" style:country-complex="KH"/>
    </style:style>
    <style:style style:name="P8533" style:parent-style-name="Normal" style:family="paragraph">
      <style:paragraph-properties fo:text-align="justify" fo:line-height="115%"/>
    </style:style>
    <style:style style:name="T8534" style:parent-style-name="DefaultParagraphFont" style:family="text">
      <style:text-properties style:font-name-asian="SimSun" style:font-weight-complex="bold" style:font-size-complex="12pt"/>
    </style:style>
    <style:style style:name="T8535" style:parent-style-name="DefaultParagraphFont" style:family="text">
      <style:text-properties style:font-name-asian="SimSun" style:font-weight-complex="bold" style:font-size-complex="12pt"/>
    </style:style>
    <style:style style:name="P8536" style:parent-style-name="Normal" style:family="paragraph">
      <style:paragraph-properties fo:text-align="justify" fo:line-height="115%"/>
    </style:style>
    <style:style style:name="T8537" style:parent-style-name="DefaultParagraphFont" style:family="text">
      <style:text-properties style:font-name-asian="SimSun" style:font-weight-complex="bold" style:font-size-complex="12pt"/>
    </style:style>
    <style:style style:name="T8538" style:parent-style-name="DefaultParagraphFont" style:family="text">
      <style:text-properties style:font-name-asian="SimSun"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name-asian="SimSun" style:font-weight-complex="bold" style:font-size-complex="12pt"/>
    </style:style>
    <style:style style:name="P8542" style:parent-style-name="Normal" style:family="paragraph">
      <style:paragraph-properties fo:text-align="justify" fo:line-height="115%"/>
    </style:style>
    <style:style style:name="T8543" style:parent-style-name="DefaultParagraphFont" style:family="text">
      <style:text-properties style:font-name-asian="SimSun" style:font-weight-complex="bold" style:font-size-complex="12pt"/>
    </style:style>
    <style:style style:name="T8544" style:parent-style-name="DefaultParagraphFont" style:family="text">
      <style:text-properties style:font-name-asian="SimSun"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SimSun" style:font-weight-complex="bold"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15%"/>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15%" fo:text-indent="0.4923in"/>
    </style:style>
    <style:style style:name="P8554" style:parent-style-name="Normal" style:family="paragraph">
      <style:paragraph-properties fo:text-align="center" fo:line-height="115%"/>
    </style:style>
    <style:style style:name="T8555" style:parent-style-name="DefaultParagraphFont" style:family="text">
      <style:text-properties style:font-name-asian="SimSun" fo:font-weight="bold" style:font-weight-asian="bold" style:font-size-complex="12pt"/>
    </style:style>
    <style:style style:name="T8556" style:parent-style-name="DefaultParagraphFont" style:family="text">
      <style:text-properties style:font-name-asian="SimSun" fo:font-weight="bold" style:font-weight-asian="bold" style:font-size-complex="12pt"/>
    </style:style>
    <style:style style:name="P8557" style:parent-style-name="Normal" style:family="paragraph">
      <style:paragraph-properties fo:text-align="center" fo:line-height="115%"/>
    </style:style>
    <style:style style:name="T8558" style:parent-style-name="DefaultParagraphFont" style:family="text">
      <style:text-properties style:font-name-asian="SimSun" fo:font-weight="bold" style:font-weight-asian="bold" style:font-size-complex="12pt"/>
    </style:style>
    <style:style style:name="P8559" style:parent-style-name="Normal" style:family="paragraph">
      <style:paragraph-properties fo:text-align="justify" fo:line-height="115%"/>
      <style:text-properties style:font-size-complex="12pt"/>
    </style:style>
    <style:style style:name="P8560" style:parent-style-name="Normal" style:family="paragraph">
      <style:paragraph-properties fo:text-align="justify" fo:line-height="115%"/>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15%"/>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15%"/>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name-asian="SimSun"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center" fo:line-height="115%"/>
    </style:style>
    <style:style style:name="T8576" style:parent-style-name="DefaultParagraphFont" style:family="text">
      <style:text-properties style:font-size-complex="12pt"/>
    </style:style>
    <style:style style:name="P8577" style:parent-style-name="Normal" style:family="paragraph">
      <style:text-properties style:font-name="Arial"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style:font-name-asian="MS Mincho" fo:font-style="italic" style:font-style-asian="italic" style:font-style-complex="italic" fo:font-size="10pt" style:font-size-asian="10pt"/>
    </style:style>
    <style:style style:name="T8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font-size="10pt" style:font-size-asian="10pt"/>
    </style:style>
    <style:style style:name="P8583" style:parent-style-name="Normal" style:master-page-name="MPF26"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59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15%" fo:text-indent="0.5in"/>
      <style:text-properties fo:color="#000000" style:font-size-complex="12pt" fo:hyphenate="false"/>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font-size-complex="12pt"/>
    </style:style>
    <style:style style:name="P8596" style:parent-style-name="Normal" style:family="paragraph">
      <style:paragraph-properties fo:text-align="center"/>
      <style:text-properties fo:font-weight="bold" style:font-weight-asian="bold" style:font-size-complex="12pt"/>
    </style:style>
    <style:style style:name="P8597" style:parent-style-name="Normal" style:family="paragraph">
      <style:paragraph-properties fo:text-align="center"/>
      <style:text-properties fo:font-weight="bold" style:font-weight-asian="bold" style:font-size-complex="12pt"/>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P8600" style:parent-style-name="Normal" style:family="paragraph">
      <style:paragraph-properties fo:text-align="center"/>
      <style:text-properties style:font-size-complex="12pt"/>
    </style:style>
    <style:style style:name="P8601" style:parent-style-name="Normal" style:family="paragraph">
      <style:paragraph-properties fo:text-align="center" fo:text-indent="0.043in"/>
    </style:style>
    <style:style style:name="T8602" style:parent-style-name="DefaultParagraphFont" style:family="text">
      <style:text-properties fo:font-weight="bold" style:font-weight-asian="bold" style:font-weight-complex="bold" style:font-size-complex="12pt"/>
    </style:style>
    <style:style style:name="P8603" style:parent-style-name="Normal" style:family="paragraph">
      <style:paragraph-properties fo:text-align="justify"/>
      <style:text-properties style:font-size-complex="12pt"/>
    </style:style>
    <style:style style:name="P8604" style:parent-style-name="Normal" style:family="paragraph">
      <style:paragraph-properties fo:text-align="center"/>
    </style:style>
    <style:style style:name="T8605" style:parent-style-name="DefaultParagraphFont" style:family="text">
      <style:text-properties style:font-size-complex="12pt"/>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P8608" style:parent-style-name="Normal" style:family="paragraph">
      <style:paragraph-properties style:snap-to-layout-grid="false" fo:text-align="end" fo:text-indent="0.5in"/>
      <style:text-properties style:font-size-complex="12pt" fo:hyphenate="false"/>
    </style:style>
    <style:style style:name="P8609" style:parent-style-name="Normal" style:family="paragraph">
      <style:paragraph-properties style:snap-to-layout-grid="false" fo:text-align="justify" fo:text-indent="3.4458in"/>
      <style:text-properties style:font-size-complex="12pt" fo:hyphenate="false"/>
    </style:style>
    <style:style style:name="P8610" style:parent-style-name="Normal" style:family="paragraph">
      <style:paragraph-properties style:snap-to-layout-grid="false" fo:text-align="justify" fo:text-indent="0.5in"/>
      <style:text-properties style:font-size-complex="12pt" fo:hyphenate="false"/>
    </style:style>
    <style:style style:name="P8611" style:parent-style-name="Normal" style:family="paragraph">
      <style:paragraph-properties style:snap-to-layout-grid="false" fo:text-align="end"/>
      <style:text-properties style:font-name="TimesLT" fo:font-size="10pt" style:font-size-asian="10pt" fo:hyphenate="false"/>
    </style:style>
    <style:style style:name="P8612" style:parent-style-name="Normal" style:family="paragraph">
      <style:paragraph-properties style:snap-to-layout-grid="false" fo:text-align="justify" fo:text-indent="3.4458in"/>
      <style:text-properties style:font-size-complex="12pt" fo:hyphenate="false"/>
    </style:style>
    <style:style style:name="P8613" style:parent-style-name="Normal" style:family="paragraph">
      <style:paragraph-properties style:snap-to-layout-grid="false" fo:text-align="justify" fo:text-indent="0.5in"/>
      <style:text-properties fo:hyphenate="false"/>
    </style:style>
    <style:style style:name="T8614" style:parent-style-name="DefaultParagraphFont" style:family="text">
      <style:text-properties style:font-size-complex="12pt"/>
    </style:style>
    <style:style style:name="P8615" style:parent-style-name="Normal" style:family="paragraph">
      <style:paragraph-properties style:snap-to-layout-grid="false" fo:text-align="justify" fo:text-indent="0.5in"/>
      <style:text-properties style:font-size-complex="12pt" fo:hyphenate="false"/>
    </style:style>
    <style:style style:name="P861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indent="2.6694in">
        <style:tab-stops>
          <style:tab-stop style:type="left" style:position="3.3041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fo:font-style="italic" style:font-style-asian="italic" style:font-style-complex="italic" style:font-size-complex="12pt"/>
    </style:style>
    <style:style style:name="T8622" style:parent-style-name="DefaultParagraphFont" style:family="text">
      <style:text-properties style:font-size-complex="12pt"/>
    </style:style>
    <style:style style:name="P86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4" style:parent-style-name="DefaultParagraphFont" style:family="text">
      <style:text-properties style:font-size-complex="12pt"/>
    </style:style>
    <style:style style:name="P86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26" style:parent-style-name="DefaultParagraphFont" style:family="text">
      <style:text-properties fo:font-weight="bold" style:font-weight-asian="bold" style:font-weight-complex="bold" style:font-size-complex="12pt"/>
    </style:style>
    <style:style style:name="P8627" style:parent-style-name="Normal" style:family="paragraph">
      <style:paragraph-properties>
        <style:tab-stops>
          <style:tab-stop style:type="center" style:position="2.5694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fo:font-style="italic" style:font-style-asian="italic" style:font-style-complex="italic" style:font-size-complex="12pt"/>
    </style:style>
    <style:style style:name="T8630" style:parent-style-name="DefaultParagraphFont" style:family="text">
      <style:text-properties style:font-size-complex="12pt"/>
    </style:style>
    <style:style style:name="P8631" style:parent-style-name="Normal" style:family="paragraph">
      <style:paragraph-properties>
        <style:tab-stops>
          <style:tab-stop style:type="center" style:position="2.5694in"/>
        </style:tab-stops>
      </style:paragraph-properties>
    </style:style>
    <style:style style:name="P86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36" style:parent-style-name="DefaultParagraphFont" style:family="text">
      <style:text-properties style:font-size-complex="12pt"/>
    </style:style>
    <style:style style:name="P86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8638" style:parent-style-name="Normal" style:family="paragraph">
      <style:paragraph-properties style:snap-to-layout-grid="false" fo:text-align="justify"/>
      <style:text-properties fo:hyphenate="false"/>
    </style:style>
    <style:style style:name="T8639" style:parent-style-name="DefaultParagraphFont" style:family="text">
      <style:text-properties style:font-size-complex="12pt"/>
    </style:style>
    <style:style style:name="P86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1" style:parent-style-name="DefaultParagraphFont" style:family="text">
      <style:text-properties style:font-size-complex="12pt"/>
    </style:style>
    <style:style style:name="P86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3" style:parent-style-name="DefaultParagraphFont" style:family="text">
      <style:text-properties style:font-size-complex="12pt"/>
    </style:style>
    <style:style style:name="P86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86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49" style:parent-style-name="DefaultParagraphFont" style:family="text">
      <style:text-properties style:font-size-complex="12pt"/>
    </style:style>
    <style:style style:name="P86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651" style:parent-style-name="DefaultParagraphFont" style:family="text">
      <style:text-properties style:font-size-complex="12pt"/>
    </style:style>
    <style:style style:name="P8652" style:parent-style-name="Normal" style:family="paragraph">
      <style:paragraph-properties fo:text-align="center"/>
    </style:style>
    <style:style style:name="P8653" style:parent-style-name="Normal" style:family="paragraph">
      <style:paragraph-properties style:snap-to-layout-grid="false" fo:text-align="justify" fo:text-indent="0.5in"/>
      <style:text-properties fo:font-size="10pt" style:font-size-asian="10pt" style:font-size-complex="12pt" fo:hyphenate="false"/>
    </style:style>
    <style:style style:name="TableColumn8655" style:family="table-column">
      <style:table-column-properties style:column-width="1.9715in" style:use-optimal-column-width="false"/>
    </style:style>
    <style:style style:name="TableColumn8656" style:family="table-column">
      <style:table-column-properties style:column-width="4.709in" style:use-optimal-column-width="false"/>
    </style:style>
    <style:style style:name="Table8654" style:family="table">
      <style:table-properties style:width="6.6805in" fo:margin-left="0.0361in" table:align="left"/>
    </style:style>
    <style:style style:name="TableRow8657" style:family="table-row">
      <style:table-row-properties style:min-row-height="0.1826in" style:use-optimal-row-height="false" fo:keep-together="always"/>
    </style:style>
    <style:style style:name="TableCell8658" style:family="table-cell">
      <style:table-cell-properties fo:border="none" style:writing-mode="lr-tb" fo:padding-top="0in" fo:padding-left="0.0277in" fo:padding-bottom="0in" fo:padding-right="0.0277in"/>
    </style:style>
    <style:style style:name="P8659" style:parent-style-name="Normal" style:family="paragraph">
      <style:paragraph-properties fo:widows="0" fo:orphans="0" fo:text-align="justify"/>
      <style:text-properties style:font-size-complex="12pt" style:language-asian="lt" style:country-asian="LT"/>
    </style:style>
    <style:style style:name="TableCell8660" style:family="table-cell">
      <style:table-cell-properties fo:border="none" style:writing-mode="lr-tb" fo:padding-top="0in" fo:padding-left="0.0277in" fo:padding-bottom="0in" fo:padding-right="0.0277in"/>
    </style:style>
    <style:style style:name="P866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6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663" style:parent-style-name="DefaultParagraphFont" style:family="text">
      <style:text-properties style:font-style-complex="italic" style:font-size-complex="12pt" style:language-asian="lt" style:country-asian="LT"/>
    </style:style>
    <style:style style:name="T8664" style:parent-style-name="DefaultParagraphFont" style:family="text">
      <style:text-properties fo:font-style="italic" style:font-style-asian="italic" style:font-style-complex="italic" style:font-size-complex="12pt" style:language-asian="lt" style:country-asian="LT"/>
    </style:style>
    <style:style style:name="T8665" style:parent-style-name="DefaultParagraphFont" style:family="text">
      <style:text-properties style:font-style-complex="italic" style:font-size-complex="12pt" style:language-asian="lt" style:country-asian="LT"/>
    </style:style>
    <style:style style:name="T8666" style:parent-style-name="DefaultParagraphFont" style:family="text">
      <style:text-properties style:font-style-complex="italic" style:font-size-complex="12pt" style:language-asian="lt" style:country-asian="LT"/>
    </style:style>
    <style:style style:name="T8667" style:parent-style-name="DefaultParagraphFont" style:family="text">
      <style:text-properties fo:font-style="italic" style:font-style-asian="italic" style:font-style-complex="italic" style:font-size-complex="12pt" style:language-asian="lt" style:country-asian="LT"/>
    </style:style>
    <style:style style:name="T8668" style:parent-style-name="DefaultParagraphFont" style:family="text">
      <style:text-properties style:font-style-complex="italic" style:font-size-complex="12pt" style:language-asian="lt" style:country-asian="LT"/>
    </style:style>
    <style:style style:name="TableRow8669" style:family="table-row">
      <style:table-row-properties style:min-row-height="0.0159in" style:use-optimal-row-height="false" fo:keep-together="always"/>
    </style:style>
    <style:style style:name="TableCell8670" style:family="table-cell">
      <style:table-cell-properties fo:border="none" style:writing-mode="lr-tb" fo:padding-top="0in" fo:padding-left="0.0277in" fo:padding-bottom="0in" fo:padding-right="0.0277in"/>
    </style:style>
    <style:style style:name="P8671" style:parent-style-name="Normal" style:family="paragraph">
      <style:paragraph-properties fo:widows="0" fo:orphans="0" fo:text-align="justify"/>
      <style:text-properties style:font-size-complex="12pt" style:language-asian="lt" style:country-asian="LT"/>
    </style:style>
    <style:style style:name="TableCell8672" style:family="table-cell">
      <style:table-cell-properties fo:border="none" style:writing-mode="lr-tb" fo:padding-top="0in" fo:padding-left="0.0277in" fo:padding-bottom="0in" fo:padding-right="0.0277in"/>
    </style:style>
    <style:style style:name="P86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67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675" style:parent-style-name="DefaultParagraphFont" style:family="text">
      <style:text-properties style:font-style-complex="italic" style:font-size-complex="12pt" style:language-asian="lt" style:country-asian="LT"/>
    </style:style>
    <style:style style:name="T8676" style:parent-style-name="DefaultParagraphFont" style:family="text">
      <style:text-properties fo:font-style="italic" style:font-style-asian="italic" style:font-style-complex="italic" style:font-size-complex="12pt" style:language-asian="lt" style:country-asian="LT"/>
    </style:style>
    <style:style style:name="T8677" style:parent-style-name="DefaultParagraphFont" style:family="text">
      <style:text-properties style:font-style-complex="italic" style:font-size-complex="12pt" style:language-asian="lt" style:country-asian="LT"/>
    </style:style>
    <style:style style:name="T8678" style:parent-style-name="DefaultParagraphFont" style:family="text">
      <style:text-properties style:font-style-complex="italic" style:font-size-complex="12pt" style:language-asian="lt" style:country-asian="LT"/>
    </style:style>
    <style:style style:name="T8679" style:parent-style-name="DefaultParagraphFont" style:family="text">
      <style:text-properties fo:font-style="italic" style:font-style-asian="italic" style:font-style-complex="italic" style:font-size-complex="12pt" style:language-asian="lt" style:country-asian="LT"/>
    </style:style>
    <style:style style:name="T8680" style:parent-style-name="DefaultParagraphFont" style:family="text">
      <style:text-properties fo:font-style="italic" style:font-style-asian="italic" style:font-style-complex="italic" style:font-size-complex="12pt" style:language-asian="lt" style:country-asian="LT"/>
    </style:style>
    <style:style style:name="T8681" style:parent-style-name="DefaultParagraphFont" style:family="text">
      <style:text-properties style:font-style-complex="italic" style:font-size-complex="12pt" style:language-asian="lt" style:country-asian="LT"/>
    </style:style>
    <style:style style:name="P8682" style:parent-style-name="Normal" style:family="paragraph">
      <style:paragraph-properties fo:text-align="center"/>
    </style:style>
    <style:style style:name="T8683" style:parent-style-name="DefaultParagraphFont" style:family="text">
      <style:text-properties style:font-size-complex="12pt"/>
    </style:style>
    <style:style style:name="P8684" style:parent-style-name="Normal" style:master-page-name="MPF27"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691"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style:font-weight-complex="bold" style:font-size-complex="12pt" style:language-asian="lt" style:country-asian="LT"/>
    </style:style>
    <style:style style:name="P8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9" style:parent-style-name="Normal" style:family="paragraph">
      <style:paragraph-properties fo:text-align="center"/>
      <style:text-properties style:font-size-complex="12pt" style:language-asian="lt" style:country-asian="LT"/>
    </style:style>
    <style:style style:name="P8700" style:parent-style-name="Normal" style:family="paragraph">
      <style:paragraph-properties fo:text-align="center"/>
      <style:text-properties style:font-size-complex="12pt" style:language-asian="lt" style:country-asian="LT"/>
    </style:style>
    <style:style style:name="P8701" style:parent-style-name="Normal" style:family="paragraph">
      <style:paragraph-properties fo:text-align="center"/>
      <style:text-properties style:font-size-complex="12pt" style:language-asian="lt" style:country-asian="LT"/>
    </style:style>
    <style:style style:name="P8702" style:parent-style-name="Normal" style:family="paragraph">
      <style:paragraph-properties fo:text-align="justify"/>
      <style:text-properties style:font-size-complex="12pt" style:language-asian="lt" style:country-asian="LT"/>
    </style:style>
    <style:style style:name="P870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705"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6"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707" style:parent-style-name="Normal" style:family="paragraph">
      <style:paragraph-properties fo:text-align="justify">
        <style:tab-stops>
          <style:tab-stop style:type="right" style:leader-style="dotted" style:leader-text="." style:position="6.693in"/>
        </style:tab-stops>
      </style:paragraph-properties>
    </style:style>
    <style:style style:name="T8708" style:parent-style-name="DefaultParagraphFont" style:family="text">
      <style:text-properties style:font-weight-complex="bold" style:font-size-complex="12pt" style:language-asian="lt" style:country-asian="LT"/>
    </style:style>
    <style:style style:name="T8709" style:parent-style-name="DefaultParagraphFont" style:family="text">
      <style:text-properties style:font-weight-complex="bold" style:font-size-complex="12pt" style:language-asian="lt" style:country-asian="LT"/>
    </style:style>
    <style:style style:name="P8710"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8712" style:family="table-column">
      <style:table-column-properties style:column-width="1.9715in" style:use-optimal-column-width="false"/>
    </style:style>
    <style:style style:name="TableColumn8713" style:family="table-column">
      <style:table-column-properties style:column-width="4.709in" style:use-optimal-column-width="false"/>
    </style:style>
    <style:style style:name="Table8711" style:family="table">
      <style:table-properties style:width="6.6805in" fo:margin-left="0.0361in" table:align="left"/>
    </style:style>
    <style:style style:name="TableRow8714" style:family="table-row">
      <style:table-row-properties style:min-row-height="0.1826in" style:use-optimal-row-height="false" fo:keep-together="always"/>
    </style:style>
    <style:style style:name="TableCell8715" style:family="table-cell">
      <style:table-cell-properties fo:border="none" style:writing-mode="lr-tb" fo:padding-top="0in" fo:padding-left="0.0277in" fo:padding-bottom="0in" fo:padding-right="0.0277in"/>
    </style:style>
    <style:style style:name="P8716" style:parent-style-name="Normal" style:family="paragraph">
      <style:paragraph-properties fo:widows="0" fo:orphans="0" fo:text-align="justify"/>
      <style:text-properties style:font-size-complex="12pt" style:language-asian="lt" style:country-asian="LT"/>
    </style:style>
    <style:style style:name="TableCell8717" style:family="table-cell">
      <style:table-cell-properties fo:border="none" style:writing-mode="lr-tb" fo:padding-top="0in" fo:padding-left="0.0277in" fo:padding-bottom="0in" fo:padding-right="0.0277in"/>
    </style:style>
    <style:style style:name="P871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19"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720" style:parent-style-name="DefaultParagraphFont" style:family="text">
      <style:text-properties style:font-style-complex="italic" style:font-size-complex="12pt" style:language-asian="lt" style:country-asian="LT"/>
    </style:style>
    <style:style style:name="T8721" style:parent-style-name="DefaultParagraphFont" style:family="text">
      <style:text-properties fo:font-style="italic" style:font-style-asian="italic" style:font-style-complex="italic" style:font-size-complex="12pt" style:language-asian="lt" style:country-asian="LT"/>
    </style:style>
    <style:style style:name="T8722" style:parent-style-name="DefaultParagraphFont" style:family="text">
      <style:text-properties style:font-style-complex="italic" style:font-size-complex="12pt" style:language-asian="lt" style:country-asian="LT"/>
    </style:style>
    <style:style style:name="T8723" style:parent-style-name="DefaultParagraphFont" style:family="text">
      <style:text-properties style:font-style-complex="italic" style:font-size-complex="12pt" style:language-asian="lt" style:country-asian="LT"/>
    </style:style>
    <style:style style:name="T8724" style:parent-style-name="DefaultParagraphFont" style:family="text">
      <style:text-properties fo:font-style="italic" style:font-style-asian="italic" style:font-style-complex="italic" style:font-size-complex="12pt" style:language-asian="lt" style:country-asian="LT"/>
    </style:style>
    <style:style style:name="T8725" style:parent-style-name="DefaultParagraphFont" style:family="text">
      <style:text-properties style:font-style-complex="italic" style:font-size-complex="12pt" style:language-asian="lt" style:country-asian="LT"/>
    </style:style>
    <style:style style:name="TableRow8726" style:family="table-row">
      <style:table-row-properties style:min-row-height="0.0159in" style:use-optimal-row-height="false" fo:keep-together="always"/>
    </style:style>
    <style:style style:name="TableCell8727" style:family="table-cell">
      <style:table-cell-properties fo:border="none" style:writing-mode="lr-tb" fo:padding-top="0in" fo:padding-left="0.0277in" fo:padding-bottom="0in" fo:padding-right="0.0277in"/>
    </style:style>
    <style:style style:name="P8728" style:parent-style-name="Normal" style:family="paragraph">
      <style:paragraph-properties fo:widows="0" fo:orphans="0" fo:text-align="justify"/>
      <style:text-properties style:font-size-complex="12pt" style:language-asian="lt" style:country-asian="LT"/>
    </style:style>
    <style:style style:name="TableCell8729" style:family="table-cell">
      <style:table-cell-properties fo:border="none" style:writing-mode="lr-tb" fo:padding-top="0in" fo:padding-left="0.0277in" fo:padding-bottom="0in" fo:padding-right="0.0277in"/>
    </style:style>
    <style:style style:name="P873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3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32" style:parent-style-name="DefaultParagraphFont" style:family="text">
      <style:text-properties style:font-style-complex="italic" style:font-size-complex="12pt" style:language-asian="lt" style:country-asian="LT"/>
    </style:style>
    <style:style style:name="T8733" style:parent-style-name="DefaultParagraphFont" style:family="text">
      <style:text-properties fo:font-style="italic" style:font-style-asian="italic" style:font-style-complex="italic" style:font-size-complex="12pt" style:language-asian="lt" style:country-asian="LT"/>
    </style:style>
    <style:style style:name="T8734" style:parent-style-name="DefaultParagraphFont" style:family="text">
      <style:text-properties style:font-style-complex="italic" style:font-size-complex="12pt" style:language-asian="lt" style:country-asian="LT"/>
    </style:style>
    <style:style style:name="T8735" style:parent-style-name="DefaultParagraphFont" style:family="text">
      <style:text-properties style:font-style-complex="italic" style:font-size-complex="12pt" style:language-asian="lt" style:country-asian="LT"/>
    </style:style>
    <style:style style:name="T8736" style:parent-style-name="DefaultParagraphFont" style:family="text">
      <style:text-properties fo:font-style="italic" style:font-style-asian="italic" style:font-style-complex="italic" style:font-size-complex="12pt" style:language-asian="lt" style:country-asian="LT"/>
    </style:style>
    <style:style style:name="T8737" style:parent-style-name="DefaultParagraphFont" style:family="text">
      <style:text-properties fo:font-style="italic" style:font-style-asian="italic" style:font-style-complex="italic" style:font-size-complex="12pt" style:language-asian="lt" style:country-asian="LT"/>
    </style:style>
    <style:style style:name="T8738" style:parent-style-name="DefaultParagraphFont" style:family="text">
      <style:text-properties style:font-style-complex="italic" style:font-size-complex="12pt" style:language-asian="lt" style:country-asian="LT"/>
    </style:style>
    <style:style style:name="TableRow8739" style:family="table-row">
      <style:table-row-properties style:min-row-height="0.0159in" style:use-optimal-row-height="false" fo:keep-together="always"/>
    </style:style>
    <style:style style:name="TableCell8740" style:family="table-cell">
      <style:table-cell-properties fo:border="none" style:writing-mode="lr-tb" fo:padding-top="0in" fo:padding-left="0.0277in" fo:padding-bottom="0in" fo:padding-right="0.0277in"/>
    </style:style>
    <style:style style:name="P8741" style:parent-style-name="Normal" style:family="paragraph">
      <style:paragraph-properties fo:widows="0" fo:orphans="0" fo:text-align="justify"/>
      <style:text-properties style:font-size-complex="12pt" style:language-asian="lt" style:country-asian="LT"/>
    </style:style>
    <style:style style:name="TableCell8742" style:family="table-cell">
      <style:table-cell-properties fo:border="none" style:writing-mode="lr-tb" fo:padding-top="0in" fo:padding-left="0.0277in" fo:padding-bottom="0in" fo:padding-right="0.0277in"/>
    </style:style>
    <style:style style:name="P87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4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45" style:parent-style-name="DefaultParagraphFont" style:family="text">
      <style:text-properties style:font-style-complex="italic" style:font-size-complex="12pt" style:language-asian="lt" style:country-asian="LT"/>
    </style:style>
    <style:style style:name="T8746" style:parent-style-name="DefaultParagraphFont" style:family="text">
      <style:text-properties fo:font-style="italic" style:font-style-asian="italic" style:font-style-complex="italic" style:font-size-complex="12pt" style:language-asian="lt" style:country-asian="LT"/>
    </style:style>
    <style:style style:name="T8747" style:parent-style-name="DefaultParagraphFont" style:family="text">
      <style:text-properties style:font-style-complex="italic" style:font-size-complex="12pt" style:language-asian="lt" style:country-asian="LT"/>
    </style:style>
    <style:style style:name="T8748" style:parent-style-name="DefaultParagraphFont" style:family="text">
      <style:text-properties style:font-style-complex="italic" style:font-size-complex="12pt" style:language-asian="lt" style:country-asian="LT"/>
    </style:style>
    <style:style style:name="T8749" style:parent-style-name="DefaultParagraphFont" style:family="text">
      <style:text-properties fo:font-style="italic" style:font-style-asian="italic" style:font-style-complex="italic" style:font-size-complex="12pt" style:language-asian="lt" style:country-asian="LT"/>
    </style:style>
    <style:style style:name="T8750" style:parent-style-name="DefaultParagraphFont" style:family="text">
      <style:text-properties style:font-style-complex="italic" style:font-size-complex="12pt" style:language-asian="lt" style:country-asian="LT"/>
    </style:style>
    <style:style style:name="TableRow8751" style:family="table-row">
      <style:table-row-properties style:min-row-height="0.0159in" style:use-optimal-row-height="false" fo:keep-together="always"/>
    </style:style>
    <style:style style:name="TableCell8752" style:family="table-cell">
      <style:table-cell-properties fo:border="none" style:writing-mode="lr-tb" fo:padding-top="0in" fo:padding-left="0.0277in" fo:padding-bottom="0in" fo:padding-right="0.0277in"/>
    </style:style>
    <style:style style:name="P8753" style:parent-style-name="Normal" style:family="paragraph">
      <style:paragraph-properties fo:widows="0" fo:orphans="0" fo:text-align="justify"/>
      <style:text-properties style:font-size-complex="12pt" style:language-asian="lt" style:country-asian="LT"/>
    </style:style>
    <style:style style:name="TableCell8754" style:family="table-cell">
      <style:table-cell-properties fo:border="none" style:writing-mode="lr-tb" fo:padding-top="0in" fo:padding-left="0.0277in" fo:padding-bottom="0in" fo:padding-right="0.0277in"/>
    </style:style>
    <style:style style:name="P87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5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57" style:parent-style-name="DefaultParagraphFont" style:family="text">
      <style:text-properties style:font-style-complex="italic" style:font-size-complex="12pt" style:language-asian="lt" style:country-asian="LT"/>
    </style:style>
    <style:style style:name="T8758" style:parent-style-name="DefaultParagraphFont" style:family="text">
      <style:text-properties fo:font-style="italic" style:font-style-asian="italic" style:font-style-complex="italic" style:font-size-complex="12pt" style:language-asian="lt" style:country-asian="LT"/>
    </style:style>
    <style:style style:name="T8759" style:parent-style-name="DefaultParagraphFont" style:family="text">
      <style:text-properties style:font-style-complex="italic" style:font-size-complex="12pt" style:language-asian="lt" style:country-asian="LT"/>
    </style:style>
    <style:style style:name="T8760" style:parent-style-name="DefaultParagraphFont" style:family="text">
      <style:text-properties style:font-style-complex="italic" style:font-size-complex="12pt" style:language-asian="lt" style:country-asian="LT"/>
    </style:style>
    <style:style style:name="T8761" style:parent-style-name="DefaultParagraphFont" style:family="text">
      <style:text-properties fo:font-style="italic" style:font-style-asian="italic" style:font-style-complex="italic" style:font-size-complex="12pt" style:language-asian="lt" style:country-asian="LT"/>
    </style:style>
    <style:style style:name="T8762" style:parent-style-name="DefaultParagraphFont" style:family="text">
      <style:text-properties style:font-style-complex="italic" style:font-size-complex="12pt" style:language-asian="lt" style:country-asian="LT"/>
    </style:style>
    <style:style style:name="TableRow8763" style:family="table-row">
      <style:table-row-properties style:min-row-height="0.0159in" style:use-optimal-row-height="false" fo:keep-together="always"/>
    </style:style>
    <style:style style:name="TableCell8764" style:family="table-cell">
      <style:table-cell-properties fo:border="none" style:writing-mode="lr-tb" fo:padding-top="0in" fo:padding-left="0.0277in" fo:padding-bottom="0in" fo:padding-right="0.0277in"/>
    </style:style>
    <style:style style:name="P8765" style:parent-style-name="Normal" style:family="paragraph">
      <style:paragraph-properties fo:widows="0" fo:orphans="0" fo:text-align="justify"/>
      <style:text-properties style:font-size-complex="12pt" style:language-asian="lt" style:country-asian="LT"/>
    </style:style>
    <style:style style:name="TableCell8766" style:family="table-cell">
      <style:table-cell-properties fo:border="none" style:writing-mode="lr-tb" fo:padding-top="0in" fo:padding-left="0.0277in" fo:padding-bottom="0in" fo:padding-right="0.0277in"/>
    </style:style>
    <style:style style:name="P876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6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69" style:parent-style-name="DefaultParagraphFont" style:family="text">
      <style:text-properties style:font-style-complex="italic" style:font-size-complex="12pt" style:language-asian="lt" style:country-asian="LT"/>
    </style:style>
    <style:style style:name="T8770" style:parent-style-name="DefaultParagraphFont" style:family="text">
      <style:text-properties fo:font-style="italic" style:font-style-asian="italic" style:font-style-complex="italic" style:font-size-complex="12pt" style:language-asian="lt" style:country-asian="LT"/>
    </style:style>
    <style:style style:name="T8771" style:parent-style-name="DefaultParagraphFont" style:family="text">
      <style:text-properties style:font-style-complex="italic" style:font-size-complex="12pt" style:language-asian="lt" style:country-asian="LT"/>
    </style:style>
    <style:style style:name="T8772" style:parent-style-name="DefaultParagraphFont" style:family="text">
      <style:text-properties style:font-style-complex="italic" style:font-size-complex="12pt" style:language-asian="lt" style:country-asian="LT"/>
    </style:style>
    <style:style style:name="T8773" style:parent-style-name="DefaultParagraphFont" style:family="text">
      <style:text-properties fo:font-style="italic" style:font-style-asian="italic" style:font-style-complex="italic" style:font-size-complex="12pt" style:language-asian="lt" style:country-asian="LT"/>
    </style:style>
    <style:style style:name="T8774" style:parent-style-name="DefaultParagraphFont" style:family="text">
      <style:text-properties fo:font-style="italic" style:font-style-asian="italic" style:font-style-complex="italic" style:font-size-complex="12pt" style:language-asian="lt" style:country-asian="LT"/>
    </style:style>
    <style:style style:name="T8775" style:parent-style-name="DefaultParagraphFont" style:family="text">
      <style:text-properties style:font-style-complex="italic" style:font-size-complex="12pt" style:language-asian="lt" style:country-asian="LT"/>
    </style:style>
    <style:style style:name="TableRow8776" style:family="table-row">
      <style:table-row-properties style:min-row-height="0.0159in" style:use-optimal-row-height="false" fo:keep-together="always"/>
    </style:style>
    <style:style style:name="TableCell8777" style:family="table-cell">
      <style:table-cell-properties fo:border="none" style:writing-mode="lr-tb" fo:padding-top="0in" fo:padding-left="0.0277in" fo:padding-bottom="0in" fo:padding-right="0.0277in"/>
    </style:style>
    <style:style style:name="P8778" style:parent-style-name="Normal" style:family="paragraph">
      <style:paragraph-properties fo:widows="0" fo:orphans="0" fo:text-align="justify"/>
      <style:text-properties style:font-size-complex="12pt" style:language-asian="lt" style:country-asian="LT"/>
    </style:style>
    <style:style style:name="TableCell8779" style:family="table-cell">
      <style:table-cell-properties fo:border="none" style:writing-mode="lr-tb" fo:padding-top="0in" fo:padding-left="0.0277in" fo:padding-bottom="0in" fo:padding-right="0.0277in"/>
    </style:style>
    <style:style style:name="P87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78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782" style:parent-style-name="DefaultParagraphFont" style:family="text">
      <style:text-properties style:font-style-complex="italic" style:font-size-complex="12pt" style:language-asian="lt" style:country-asian="LT"/>
    </style:style>
    <style:style style:name="T8783" style:parent-style-name="DefaultParagraphFont" style:family="text">
      <style:text-properties fo:font-style="italic" style:font-style-asian="italic" style:font-style-complex="italic" style:font-size-complex="12pt" style:language-asian="lt" style:country-asian="LT"/>
    </style:style>
    <style:style style:name="T8784" style:parent-style-name="DefaultParagraphFont" style:family="text">
      <style:text-properties style:font-style-complex="italic" style:font-size-complex="12pt" style:language-asian="lt" style:country-asian="LT"/>
    </style:style>
    <style:style style:name="T8785" style:parent-style-name="DefaultParagraphFont" style:family="text">
      <style:text-properties style:font-style-complex="italic" style:font-size-complex="12pt" style:language-asian="lt" style:country-asian="LT"/>
    </style:style>
    <style:style style:name="T8786" style:parent-style-name="DefaultParagraphFont" style:family="text">
      <style:text-properties fo:font-style="italic" style:font-style-asian="italic" style:font-style-complex="italic" style:font-size-complex="12pt" style:language-asian="lt" style:country-asian="LT"/>
    </style:style>
    <style:style style:name="T8787" style:parent-style-name="DefaultParagraphFont" style:family="text">
      <style:text-properties style:font-style-complex="italic" style:font-size-complex="12pt" style:language-asian="lt" style:country-asian="LT"/>
    </style:style>
    <style:style style:name="P8788" style:parent-style-name="Normal" style:family="paragraph">
      <style:paragraph-properties fo:text-align="justify"/>
      <style:text-properties style:font-weight-complex="bold" style:font-size-complex="12pt" style:language-asian="lt" style:country-asian="LT"/>
    </style:style>
    <style:style style:name="P8789" style:parent-style-name="Normal" style:family="paragraph">
      <style:paragraph-properties fo:text-align="justify"/>
      <style:text-properties style:font-weight-complex="bold" style:font-size-complex="12pt" style:language-asian="lt" style:country-asian="LT"/>
    </style:style>
    <style:style style:name="P8790" style:parent-style-name="Normal" style:family="paragraph">
      <style:paragraph-properties fo:text-align="justify" fo:text-indent="2in"/>
    </style:style>
    <style:style style:name="T8791" style:parent-style-name="DefaultParagraphFont" style:family="text">
      <style:text-properties style:font-weight-complex="bold" style:font-style-complex="italic" style:font-size-complex="12pt" style:language-asian="lt" style:country-asian="LT"/>
    </style:style>
    <style:style style:name="T8792" style:parent-style-name="DefaultParagraphFont" style:family="text">
      <style:text-properties style:font-weight-complex="bold" fo:font-style="italic" style:font-style-asian="italic" style:font-style-complex="italic" style:font-size-complex="12pt" style:language-asian="lt" style:country-asian="LT"/>
    </style:style>
    <style:style style:name="T8793" style:parent-style-name="DefaultParagraphFont" style:family="text">
      <style:text-properties style:font-weight-complex="bold" style:font-style-complex="italic" style:font-size-complex="12pt" style:language-asian="lt" style:country-asian="LT"/>
    </style:style>
    <style:style style:name="P8794" style:parent-style-name="Normal" style:family="paragraph">
      <style:paragraph-properties fo:text-align="justify"/>
      <style:text-properties style:font-name="Arial" style:font-name-complex="Arial" fo:font-size="10pt" style:font-size-asian="10pt"/>
    </style:style>
    <style:style style:name="P8795" style:parent-style-name="Normal" style:family="paragraph">
      <style:paragraph-properties fo:text-align="justify"/>
      <style:text-properties style:font-size-complex="12pt" style:language-asian="lt" style:country-asian="LT"/>
    </style:style>
    <style:style style:name="P8796" style:parent-style-name="Normal" style:family="paragraph">
      <style:paragraph-properties fo:text-align="justify"/>
      <style:text-properties style:font-size-complex="12pt" style:language-asian="lt" style:country-asian="LT"/>
    </style:style>
    <style:style style:name="P8797" style:parent-style-name="Normal" style:family="paragraph">
      <style:paragraph-properties fo:text-align="justify" fo:text-indent="0.043in"/>
      <style:text-properties style:font-size-complex="12pt" style:language-asian="lt" style:country-asian="LT"/>
    </style:style>
    <style:style style:name="TableColumn8799" style:family="table-column">
      <style:table-column-properties style:column-width="1.9736in" style:use-optimal-column-width="false"/>
    </style:style>
    <style:style style:name="TableColumn8800" style:family="table-column">
      <style:table-column-properties style:column-width="4.7138in" style:use-optimal-column-width="false"/>
    </style:style>
    <style:style style:name="Table8798" style:family="table">
      <style:table-properties style:width="6.6875in" fo:margin-left="0.0277in" table:align="left"/>
    </style:style>
    <style:style style:name="TableRow8801" style:family="table-row">
      <style:table-row-properties style:min-row-height="0.1826in" style:use-optimal-row-height="false" fo:keep-together="always"/>
    </style:style>
    <style:style style:name="TableCell8802" style:family="table-cell">
      <style:table-cell-properties fo:border="none" style:writing-mode="lr-tb" fo:padding-top="0in" fo:padding-left="0.0277in" fo:padding-bottom="0in" fo:padding-right="0.0277in"/>
    </style:style>
    <style:style style:name="P8803" style:parent-style-name="Normal" style:family="paragraph">
      <style:paragraph-properties fo:widows="0" fo:orphans="0" fo:text-align="justify"/>
      <style:text-properties style:font-size-complex="12pt" style:language-asian="lt" style:country-asian="LT"/>
    </style:style>
    <style:style style:name="P8804" style:parent-style-name="Normal" style:family="paragraph">
      <style:paragraph-properties fo:widows="0" fo:orphans="0" fo:text-align="justify"/>
      <style:text-properties style:font-size-complex="12pt" style:language-asian="lt" style:country-asian="LT"/>
    </style:style>
    <style:style style:name="TableCell8805" style:family="table-cell">
      <style:table-cell-properties fo:border="none" style:writing-mode="lr-tb" fo:padding-top="0in" fo:padding-left="0.0277in" fo:padding-bottom="0in" fo:padding-right="0.0277in"/>
    </style:style>
    <style:style style:name="P8806"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8807"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8808" style:parent-style-name="DefaultParagraphFont" style:family="text">
      <style:text-properties style:font-style-complex="italic" style:font-size-complex="12pt" style:language-asian="lt" style:country-asian="LT"/>
    </style:style>
    <style:style style:name="T8809" style:parent-style-name="DefaultParagraphFont" style:family="text">
      <style:text-properties fo:font-style="italic" style:font-style-asian="italic" style:font-style-complex="italic" style:font-size-complex="12pt" style:language-asian="lt" style:country-asian="LT"/>
    </style:style>
    <style:style style:name="T8810" style:parent-style-name="DefaultParagraphFont" style:family="text">
      <style:text-properties style:font-style-complex="italic" style:font-size-complex="12pt" style:language-asian="lt" style:country-asian="LT"/>
    </style:style>
    <style:style style:name="T8811" style:parent-style-name="DefaultParagraphFont" style:family="text">
      <style:text-properties style:font-style-complex="italic" style:font-size-complex="12pt" style:language-asian="lt" style:country-asian="LT"/>
    </style:style>
    <style:style style:name="T8812" style:parent-style-name="DefaultParagraphFont" style:family="text">
      <style:text-properties fo:font-style="italic" style:font-style-asian="italic" style:font-style-complex="italic" style:font-size-complex="12pt" style:language-asian="lt" style:country-asian="LT"/>
    </style:style>
    <style:style style:name="T8813" style:parent-style-name="DefaultParagraphFont" style:family="text">
      <style:text-properties style:font-style-complex="italic" style:font-size-complex="12pt" style:language-asian="lt" style:country-asian="LT"/>
    </style:style>
    <style:style style:name="P8814" style:parent-style-name="Normal" style:family="paragraph">
      <style:paragraph-properties fo:text-align="justify"/>
      <style:text-properties style:font-weight-complex="bold" style:font-size-complex="12pt" style:language-asian="lt" style:country-asian="LT"/>
    </style:style>
    <style:style style:name="TableColumn8816" style:family="table-column">
      <style:table-column-properties style:column-width="2.0083in" style:use-optimal-column-width="false"/>
    </style:style>
    <style:style style:name="TableColumn8817" style:family="table-column">
      <style:table-column-properties style:column-width="4.6791in" style:use-optimal-column-width="false"/>
    </style:style>
    <style:style style:name="Table8815" style:family="table">
      <style:table-properties style:width="6.6875in" fo:margin-left="0.0277in" table:align="left"/>
    </style:style>
    <style:style style:name="TableRow8818" style:family="table-row">
      <style:table-row-properties style:min-row-height="0.0159in" style:use-optimal-row-height="false" fo:keep-together="always"/>
    </style:style>
    <style:style style:name="TableCell8819" style:family="table-cell">
      <style:table-cell-properties fo:border="none" style:writing-mode="lr-tb" fo:padding-top="0in" fo:padding-left="0.0277in" fo:padding-bottom="0in" fo:padding-right="0.0277in"/>
    </style:style>
    <style:style style:name="P8820" style:parent-style-name="Normal" style:family="paragraph">
      <style:paragraph-properties fo:widows="0" fo:orphans="0"/>
      <style:text-properties style:font-size-complex="12pt" style:language-asian="lt" style:country-asian="LT"/>
    </style:style>
    <style:style style:name="TableCell8821" style:family="table-cell">
      <style:table-cell-properties fo:border="none" style:writing-mode="lr-tb" fo:padding-top="0in" fo:padding-left="0.0277in" fo:padding-bottom="0in" fo:padding-right="0.0277in"/>
    </style:style>
    <style:style style:name="P8822"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23"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8824" style:parent-style-name="DefaultParagraphFont" style:family="text">
      <style:text-properties style:font-style-complex="italic" style:font-size-complex="12pt" style:language-asian="lt" style:country-asian="LT"/>
    </style:style>
    <style:style style:name="T8825" style:parent-style-name="DefaultParagraphFont" style:family="text">
      <style:text-properties fo:font-style="italic" style:font-style-asian="italic" style:font-style-complex="italic" style:font-size-complex="12pt" style:language-asian="lt" style:country-asian="LT"/>
    </style:style>
    <style:style style:name="T8826" style:parent-style-name="DefaultParagraphFont" style:family="text">
      <style:text-properties style:font-style-complex="italic" style:font-size-complex="12pt" style:language-asian="lt" style:country-asian="LT"/>
    </style:style>
    <style:style style:name="T8827" style:parent-style-name="DefaultParagraphFont" style:family="text">
      <style:text-properties style:font-style-complex="italic" style:font-size-complex="12pt" style:language-asian="lt" style:country-asian="LT"/>
    </style:style>
    <style:style style:name="T8828" style:parent-style-name="DefaultParagraphFont" style:family="text">
      <style:text-properties fo:font-style="italic" style:font-style-asian="italic" style:font-style-complex="italic" style:font-size-complex="12pt" style:language-asian="lt" style:country-asian="LT"/>
    </style:style>
    <style:style style:name="T8829" style:parent-style-name="DefaultParagraphFont" style:family="text">
      <style:text-properties style:font-style-complex="italic" style:font-size-complex="12pt" style:language-asian="lt" style:country-asian="LT"/>
    </style:style>
    <style:style style:name="P8830" style:parent-style-name="Normal" style:family="paragraph">
      <style:paragraph-properties fo:text-align="justify"/>
      <style:text-properties style:font-weight-complex="bold" style:font-size-complex="12pt" style:language-asian="lt" style:country-asian="LT"/>
    </style:style>
    <style:style style:name="P8831" style:parent-style-name="Normal" style:family="paragraph">
      <style:paragraph-properties fo:text-align="justify"/>
      <style:text-properties style:font-weight-complex="bold" style:font-size-complex="12pt" style:language-asian="lt" style:country-asian="LT"/>
    </style:style>
    <style:style style:name="TableColumn8833" style:family="table-column">
      <style:table-column-properties style:column-width="2.5034in" style:use-optimal-column-width="false"/>
    </style:style>
    <style:style style:name="TableColumn8834" style:family="table-column">
      <style:table-column-properties style:column-width="4.184in" style:use-optimal-column-width="false"/>
    </style:style>
    <style:style style:name="Table8832" style:family="table">
      <style:table-properties style:width="6.6875in" fo:margin-left="0.0277in" table:align="left"/>
    </style:style>
    <style:style style:name="TableRow8835" style:family="table-row">
      <style:table-row-properties style:min-row-height="0.0159in" style:use-optimal-row-height="false" fo:keep-together="always"/>
    </style:style>
    <style:style style:name="TableCell8836" style:family="table-cell">
      <style:table-cell-properties fo:border="none" style:writing-mode="lr-tb" fo:padding-top="0in" fo:padding-left="0.0277in" fo:padding-bottom="0in" fo:padding-right="0.0277in"/>
    </style:style>
    <style:style style:name="P88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838" style:family="table-cell">
      <style:table-cell-properties fo:border="none" style:writing-mode="lr-tb" fo:padding-top="0in" fo:padding-left="0.0277in" fo:padding-bottom="0in" fo:padding-right="0.0277in"/>
    </style:style>
    <style:style style:name="P8839"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8840"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8841" style:parent-style-name="DefaultParagraphFont" style:family="text">
      <style:text-properties style:font-style-complex="italic" style:font-size-complex="12pt" style:language-asian="lt" style:country-asian="LT"/>
    </style:style>
    <style:style style:name="T8842" style:parent-style-name="DefaultParagraphFont" style:family="text">
      <style:text-properties fo:font-style="italic" style:font-style-asian="italic" style:font-style-complex="italic" style:font-size-complex="12pt" style:language-asian="lt" style:country-asian="LT"/>
    </style:style>
    <style:style style:name="T8843" style:parent-style-name="DefaultParagraphFont" style:family="text">
      <style:text-properties style:font-style-complex="italic" style:font-size-complex="12pt" style:language-asian="lt" style:country-asian="LT"/>
    </style:style>
    <style:style style:name="T8844" style:parent-style-name="DefaultParagraphFont" style:family="text">
      <style:text-properties fo:font-style="italic" style:font-style-asian="italic" style:font-style-complex="italic" style:font-size-complex="12pt" style:language-asian="lt" style:country-asian="LT"/>
    </style:style>
    <style:style style:name="T8845" style:parent-style-name="DefaultParagraphFont" style:family="text">
      <style:text-properties style:font-style-complex="italic" style:font-size-complex="12pt" style:language-asian="lt" style:country-asian="LT"/>
    </style:style>
    <style:style style:name="P8846" style:parent-style-name="Normal" style:family="paragraph">
      <style:paragraph-properties fo:text-align="justify" fo:text-indent="0.043in"/>
      <style:text-properties style:font-size-complex="12pt" style:language-asian="lt" style:country-asian="LT"/>
    </style:style>
    <style:style style:name="P8847" style:parent-style-name="Normal" style:family="paragraph">
      <style:paragraph-properties fo:text-align="center"/>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style:text-properties style:font-name="Arial" fo:font-weight="bold" style:font-weight-asian="bold" fo:font-size="10pt" style:font-size-asian="10pt"/>
    </style:style>
    <style:style style:name="P8850" style:parent-style-name="Normal" style:family="paragraph">
      <style:paragraph-properties fo:text-align="justify"/>
      <style:text-properties style:font-name="Arial" fo:font-weight="bold" style:font-weight-asian="bold"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weight="bold" style:font-weight-asian="bold" fo:font-size="10pt" style:font-size-asian="10pt"/>
    </style:style>
    <style:style style:name="P8853" style:parent-style-name="Normal" style:family="paragraph">
      <style:paragraph-properties fo:text-align="justify"/>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rial"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rial" style:font-name-asian="MS Mincho" style:font-style-complex="italic" fo:font-size="10pt" style:font-size-asian="10pt"/>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rial"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T8904" style:parent-style-name="DefaultParagraphFont" style:family="text">
      <style:text-properties style:font-name="Arial" fo:font-size="10pt" style:font-size-asian="10pt"/>
    </style:style>
    <style:style style:name="P8905" style:parent-style-name="Normal" style:family="paragraph">
      <style:paragraph-properties fo:text-align="justify"/>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rial"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rial"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T8980" style:parent-style-name="DefaultParagraphFont" style:family="text">
      <style:text-properties style:font-name="Arial" fo:font-size="10pt" style:font-size-asian="10pt"/>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rial" style:font-name-asian="MS Mincho" style:font-style-complex="italic" fo:font-size="10pt" style:font-size-asian="10pt"/>
    </style:style>
    <style:style style:name="T8991" style:parent-style-name="DefaultParagraphFont" style:family="text">
      <style:text-properties style:font-name="Arial"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text-properties style:font-name="Arial"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rial"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T9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rial"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rial" fo:font-size="10pt" style:font-size-asian="10pt"/>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text-properties style:font-name="Arial"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rial" fo:font-size="10pt" style:font-size-asian="10pt"/>
    </style:style>
    <style:style style:name="T9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rial"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rial" fo:font-size="10pt" style:font-size-asian="10pt"/>
    </style:style>
    <style:style style:name="T9044" style:parent-style-name="DefaultParagraphFont" style:family="text">
      <style:text-properties style:font-name="Arial" fo:font-size="10pt" style:font-size-asian="10pt"/>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T9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rial" style:font-name-asian="MS Mincho" style:font-style-complex="italic" fo:font-size="10pt" style:font-size-asian="10pt"/>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T9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rial" style:font-name-asian="MS Mincho" style:font-style-complex="italic" fo:font-size="10pt" style:font-size-asian="10pt"/>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rial" fo:font-size="10pt" style:font-size-asian="10pt"/>
    </style:style>
    <style:style style:name="T9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rial"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fo:font-size="10pt" style:font-size-asian="10pt"/>
    </style:style>
    <style:style style:name="T9083" style:parent-style-name="DefaultParagraphFont" style:family="text">
      <style:text-properties style:font-name="Arial" fo:font-size="10pt" style:font-size-asian="10pt"/>
    </style:style>
    <style:style style:name="P9084" style:parent-style-name="Normal" style:family="paragraph">
      <style:paragraph-properties fo:text-align="justify"/>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T9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rial"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text-properties style:font-name="Arial" fo:font-size="10pt" style:font-size-asian="10pt"/>
    </style:style>
    <style:style style:name="P9111" style:parent-style-name="Normal" style:family="paragraph">
      <style:paragraph-properties fo:widows="0" fo:orphans="0"/>
    </style:style>
    <style:style style:name="P9112" style:parent-style-name="Normal" style:family="paragraph">
      <style:paragraph-properties fo:text-align="center"/>
      <style:text-properties style:font-name="Calibri" style:font-name-complex="Calibri" style:font-size-complex="12pt"/>
    </style:style>
  </office:automatic-styles>
  <office:body>
    <office:text text:use-soft-page-breaks="true">
      <text:p text:style-name="P1"><text:span text:style-name="T6">Suvestinė redakcija nuo 2024-04-23</text:span></text:p>
      <text:p text:style-name="P7"/>
      <text:p text:style-name="P8"><text:span text:style-name="T9">Įsakymas paskelbtas: Žin. 2003, Nr.<text:s/></text:span><text:a xlink:href="https://www.e-tar.lt/portal/legalAct.html?documentId=TAR.28E1DBF30E56" office:target-frame-name="_top" xlink:show="replace"><text:span text:style-name="T10">2-57</text:span></text:a><text:span text:style-name="T11">, i. k. 1022270ISAK00000400</text:span></text:p>
      <text:p text:style-name="P12"/>
      <text:p text:style-name="P13">LIETUVOS RESPUBLIKOS TEISINGUMO MINISTRO</text:p>
      <text:p text:style-name="P14">Į S A K Y M A S</text:p>
      <text:p text:style-name="P15"/>
      <text:p text:style-name="P16"><text:span text:style-name="T17">DĖL ANTSTOLIO KVALIFIKACINIO EGZAMINO KOMISIJOS NUOSTATŲ, ANTSTOLIO KVALIFIKACINIO EGZAMINO TVARKOS APRAŠO, ANTSTOLIŲ VIEŠO KONKURSO KOMISIJOS NUOSTATŲ, ANTSTOLIŲ VIEŠO KONKURSO TVARKOS APRAŠO, AN</text:span><text:span text:style-name="T18">TSTOLIŲ VEIKLOS TIKRINIMO TVARKOS APRAŠO, ANTSTOLIŲ INFORMACINĖS SISTEMOS NUOSTATŲ, ANTSTOLIŲ ATESTAVIMO KOMISIJOS NUOSTATŲ IR ANTSTOLIŲ ATESTAVIMO TAISYKLIŲ PATVIRTINIMO<text:s/></text:span></text:p>
      <text:p text:style-name="P19"/>
      <text:p text:style-name="P20">2002 m. gruodžio 30 d. Nr. 400</text:p>
      <text:p text:style-name="P21">Vilnius</text:p>
      <text:p text:style-name="P22"/>
      <text:p text:style-name="P23"/>
      <text:p text:style-name="P24">Pakeistas teisės akto pavadinimas:</text:p>
      <text:p text:style-name="P25"><text:span text:style-name="T26">Nr.<text:s/></text:span><text:a xlink:href="https://www.e-tar.lt/portal/legalAct.html?documentId=TAR.C99DA81AFCA3" office:target-frame-name="_top" xlink:show="replace"><text:span text:style-name="T27">1R-125</text:span></text:a><text:span text:style-name="T28">, 2009-04-21, Žin., 2009, Nr. 47-1885 (2009-04-28), i. k. 1092270ISAK001R-125</text:span></text:p>
      <text:p text:style-name="P29">Pakeistas teisės akto pavadinimas:</text:p>
      <text:p text:style-name="P30"><text:span text:style-name="T31">Nr.<text:s/></text:span><text:a xlink:href="https://www.e-tar.lt/portal/legalAct.html?documentId=abd86570006411efa28cd23166221a3c" office:target-frame-name="_top" xlink:show="replace"><text:span text:style-name="T32">1R-130</text:span></text:a><text:span text:style-name="T33">, 2024-04-19, paskelbta TAR 2024-04-22, i. k. 2024-07283</text:span></text:p>
      <text:p text:style-name="Normal"/>
      <text:p text:style-name="P34"><text:span text:style-name="T35">Vadovaudamasis Lietuvos Respublikos antstolių įstatymo 6 straipsnio 2 ir 3 dalimis, 27 straipsnio 2 dalimi, 37 straipsnio 2 dalimi ir 39 straipsnio 1 dalimi, Lietuvos Respublikos valstybės<text:s/></text:span><text:soft-page-break/><text:span text:style-name="T36">informacinių išteklių valdymo įstatymo<text:s/></text:span><text:span text:style-name="T37">23 straipsnio 1 dalies 2 pun</text:span><text:span text:style-name="T38">ktu bei 3 dalimi<text:s/></text:span><text:span text:style-name="T39">ir Valstybės informacinių sistemų steigimo, kūrimo, modernizavimo ir likvidavimo tvarkos aprašo, patvirtinto Lietuvos Respublikos Vyriausybės 2013 m. vasario 27 d. nutarimu Nr. 180 „Dėl Valstybės informacinių sistemų steigimo, kūrimo, mode</text:span><text:span text:style-name="T40">rnizavimo ir likvidavimo tvarkos aprašo patvirtinimo“, 11 punktu,</text:span></text:p>
      <text:p text:style-name="P41">Preambulės pakeitimai:</text:p>
      <text:p text:style-name="P42"><text:span text:style-name="T43">Nr.<text:s/></text:span><text:a xlink:href="https://www.e-tar.lt/portal/legalAct.html?documentId=2cd40710369811e5aee6f3ae4a9cfa2d" office:target-frame-name="_top" xlink:show="replace"><text:span text:style-name="T44">1R-207</text:span></text:a><text:span text:style-name="T45">, 2015-07-30, paskelbta TAR 2015-07-30, i. k. 2015-11765</text:span></text:p>
      <text:p text:style-name="P46"><text:span text:style-name="T47">Nr</text:span><text:span text:style-name="T48">.<text:s/></text:span><text:a xlink:href="https://www.e-tar.lt/portal/legalAct.html?documentId=abd86570006411efa28cd23166221a3c" office:target-frame-name="_top" xlink:show="replace"><text:span text:style-name="T49">1R-130</text:span></text:a><text:span text:style-name="T50">, 2024-04-19, paskelbta TAR 2024-04-22, i. k. 2024-07283</text:span></text:p>
      <text:p text:style-name="Normal"/>
      <text:p text:style-name="P51"><text:span text:style-name="T52">T v i r t i n u pridedamus:</text:span></text:p>
      <text:p text:style-name="P53"><text:span text:style-name="T54">1</text:span><text:span text:style-name="T55">. Antstolio kvalifikacinio egzamino komisijos nuostatus;</text:span><text:s/></text:p>
      <text:p text:style-name="P56">Papildyta punktu:</text:p>
      <text:p text:style-name="P57"><text:span text:style-name="T58">Nr.<text:s/></text:span><text:a xlink:href="https://www.e-tar.lt/portal/legalAct.html?documentId=abd86570006411efa28cd23166221a3c" office:target-frame-name="_top" xlink:show="replace"><text:span text:style-name="T59">1R-130</text:span></text:a><text:span text:style-name="T60">, 2024-04-19, paskelbta TAR 2024-04-22, i. k. 2024-07283</text:span></text:p>
      <text:p text:style-name="Normal"/>
      <text:p text:style-name="P61"><text:span text:style-name="T62">2</text:span><text:span text:style-name="T63">. Antstolio kvalifikacinio egzamino tvarkos aprašą;</text:span><text:s/></text:p>
      <text:p text:style-name="P64">Papildyta punktu:</text:p>
      <text:p text:style-name="P65"><text:span text:style-name="T66">Nr.<text:s/></text:span><text:a xlink:href="https://www.e-tar.lt/portal/legalAct.html?documentId=abd86570006411efa28cd23166221a3c" office:target-frame-name="_top" xlink:show="replace"><text:span text:style-name="T67">1R-130</text:span></text:a><text:span text:style-name="T68">, 2024-04-19, paskelbta TAR 2024-04-22, i. k. 2024-07283</text:span></text:p>
      <text:p text:style-name="Normal"/>
      <text:p text:style-name="P69"><text:span text:style-name="T70">3</text:span><text:span text:style-name="T71">. Antstolių viešo konkurso komisijos nuostatus;</text:span></text:p>
      <text:p text:style-name="P72">Punkto numeracijos pakeitimas:</text:p>
      <text:p text:style-name="P73"><text:span text:style-name="T74">Nr.<text:s/></text:span><text:a xlink:href="https://www.e-tar.lt/portal/legalAct.html?documentId=abd86570006411efa28cd23166221a3c" office:target-frame-name="_top" xlink:show="replace"><text:span text:style-name="T75">1R-130</text:span></text:a><text:span text:style-name="T76">, 2024-04-19, paskelbta TAR 2024-04-22, i. k. 2024-07283</text:span></text:p>
      <text:p text:style-name="Normal"/>
      <text:p text:style-name="P77"><text:span text:style-name="T78">4</text:span><text:span text:style-name="T79">. Antstolių viešo konkurso tvarkos aprašą;<text:s/></text:span></text:p>
      <text:p text:style-name="P80">Punkto pakeitimai:</text:p>
      <text:p text:style-name="P81"><text:span text:style-name="T82">Nr.<text:s/></text:span><text:a xlink:href="https://www.e-tar.lt/portal/legalAct.html?documentId=TAR.C99DA81AFCA3" office:target-frame-name="_top" xlink:show="replace"><text:span text:style-name="T83">1R-125</text:span></text:a><text:span text:style-name="T84">, 2009-04-21, Žin., 2009, Nr. 47-1885 (2009-04-28), i. k. 1092270ISAK001R-125</text:span></text:p>
      <text:p text:style-name="P85">Punkto numeracijos pakeitimas:</text:p>
      <text:p text:style-name="P86"><text:span text:style-name="T87">Nr.<text:s/></text:span><text:a xlink:href="https://www.e-tar.lt/portal/legalAct.html?documentId=abd86570006411efa28cd23166221a3c" office:target-frame-name="_top" xlink:show="replace"><text:span text:style-name="T88">1R-130</text:span></text:a><text:span text:style-name="T89">, 2024-04-19, paskelbta TAR 2024-04-22, i. k. 2024-07283</text:span></text:p>
      <text:p text:style-name="Normal"/>
      <text:p text:style-name="P90"><text:span text:style-name="T91">5</text:span><text:span text:style-name="T92">. Antstolių veiklos tikrinimo tvarkos aprašą;<text:s/></text:span></text:p>
      <text:p text:style-name="P93">Punkto pakeitimai:</text:p>
      <text:p text:style-name="P94"><text:span text:style-name="T95">Nr.<text:s/></text:span><text:a xlink:href="https://www.e-tar.lt/portal/legalAct.html?documentId=TAR.C99DA81AFCA3" office:target-frame-name="_top" xlink:show="replace"><text:span text:style-name="T96">1R-125</text:span></text:a><text:span text:style-name="T97">,<text:s/></text:span><text:span text:style-name="T98">2009-04-21, Žin., 2009, Nr. 47-1885 (2009-04-28), i. k. 1092270ISAK001R-125</text:span></text:p>
      <text:p text:style-name="P99">Punkto numeracijos pakeitimas:</text:p>
      <text:p text:style-name="P100"><text:span text:style-name="T101">Nr.<text:s/></text:span><text:a xlink:href="https://www.e-tar.lt/portal/legalAct.html?documentId=abd86570006411efa28cd23166221a3c" office:target-frame-name="_top" xlink:show="replace"><text:span text:style-name="T102">1R-130</text:span></text:a><text:span text:style-name="T103">, 2024-04-19, paskelbta TAR 2024-04-22, i</text:span><text:span text:style-name="T104">. k. 2024-07283</text:span></text:p>
      <text:p text:style-name="Normal"/>
      <text:p text:style-name="P105"><text:span text:style-name="T106">6</text:span><text:span text:style-name="T107">. Antstolių informacinės sistemos nuostatus;</text:span></text:p>
      <text:p text:style-name="P108">Punkto numeracijos pakeitimas:</text:p>
      <text:p text:style-name="P109"><text:span text:style-name="T110">Nr.<text:s/></text:span><text:a xlink:href="https://www.e-tar.lt/portal/legalAct.html?documentId=abd86570006411efa28cd23166221a3c" office:target-frame-name="_top" xlink:show="replace"><text:span text:style-name="T111">1R-130</text:span></text:a><text:span text:style-name="T112">, 2024-04-19, paskelbta TAR 2024-04-22, i. k.<text:s/></text:span><text:span text:style-name="T113">2024-07283</text:span></text:p>
      <text:p text:style-name="Normal"/>
      <text:p text:style-name="P114"><text:span text:style-name="T115">7</text:span><text:span text:style-name="T116">. Antstolių atestavimo komisijos nuostatus;</text:span></text:p>
      <text:p text:style-name="P117">Punkto numeracijos pakeitimas:</text:p>
      <text:p text:style-name="P118"><text:span text:style-name="T119">Nr.<text:s/></text:span><text:a xlink:href="https://www.e-tar.lt/portal/legalAct.html?documentId=abd86570006411efa28cd23166221a3c" office:target-frame-name="_top" xlink:show="replace"><text:span text:style-name="T120">1R-130</text:span></text:a><text:span text:style-name="T121">, 2024-04-19, paskelbta TAR 2024-04-22, i. k. 2024-07283</text:span></text:p>
      <text:p text:style-name="Normal"/>
      <text:p text:style-name="P122"><text:span text:style-name="T123">8</text:span><text:span text:style-name="T124">. Antstolių atestavimo taisykles.<text:s/></text:span></text:p>
      <text:p text:style-name="P125">Punkto pakeitimai:</text:p>
      <text:p text:style-name="P126"><text:span text:style-name="T127">Nr.<text:s/></text:span><text:a xlink:href="https://www.e-tar.lt/portal/legalAct.html?documentId=TAR.C99DA81AFCA3" office:target-frame-name="_top" xlink:show="replace"><text:span text:style-name="T128">1R-125</text:span></text:a><text:span text:style-name="T129">, 2009-04-21, Žin., 2009, Nr. 47-1885 (2009-04-28), i. k. 1092270ISAK001R-125</text:span></text:p>
      <text:p text:style-name="P130">Punkto numeracijos pakeitimas:</text:p>
      <text:p text:style-name="P131"><text:span text:style-name="T132">Nr.<text:s/></text:span><text:a xlink:href="https://www.e-tar.lt/portal/legalAct.html?documentId=abd86570006411efa28cd23166221a3c" office:target-frame-name="_top" xlink:show="replace"><text:span text:style-name="T133">1R-130</text:span></text:a><text:span text:style-name="T134">, 2024-04-19, paskelbta TAR 2024-04-22, i. k. 2024-07283</text:span></text:p>
      <text:p text:style-name="Normal"/>
      <text:p text:style-name="P135"/>
      <text:p text:style-name="P136"/>
      <text:p text:style-name="P137"/>
      <text:p text:style-name="P138">Teisingumo ministras<text:tab/>Vytautas Markevičius</text:p>
      <text:p text:style-name="P139"/>
      <text:p text:style-name="P140">PATVIRTINTA</text:p>
      <text:p text:style-name="P145">Lietuvos Respublikos teisingumo ministro</text:p>
      <text:p text:style-name="P146">2002 m. gruodžio 30 d. įsakymu Nr. 400</text:p>
      <text:p text:style-name="P147">(Lietuvos Respublikos teisingumo ministro</text:p>
      <text:p text:style-name="P148"><text:span text:style-name="T149">2024 m. balandžio 19 d. įsakymo Nr. </text:span><text:span text:style-name="T150">1R-130</text:span></text:p>
      <text:p text:style-name="P151">redakcija)</text:p>
      <text:p text:style-name="P152"/>
      <text:p text:style-name="P153"><text:span text:style-name="T154">ANTSTOLIO KVALIFIKA</text:span><text:span text:style-name="T155">CINIO EGZAMINO KOMISIJOS NUOSTATAI</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Antstolio kvalifikacinio egzamino komisijos nuostatai (toliau – Nuostatai) nustato Antstolio kvalifikacinio egzamino komisijos (toliau – Komisija) sudarymo tvarką,</text:span><text:span text:style-name="T167"><text:s/>bendruosius Komisijos posėdžių organizavimo</text:span><text:span text:style-name="T168"><text:s/>ir sprendimų priėmimo reikalavimus, Komisijos narių nusišalinimo ir nušalinimo tvarką.</text:span></text:p>
      <text:p text:style-name="P169"><text:span text:style-name="T170">2</text:span><text:span text:style-name="T171">.</text:span><text:span text:style-name="T172"><text:tab/></text:span><text:span text:style-name="T173">Komisija organizuoja ir vykdo<text:s/></text:span><text:span text:style-name="T174">antstolio kvalifikacinį egzaminą (toliau – egzaminas).<text:s/></text:span></text:p>
      <text:p text:style-name="P175"><text:span text:style-name="T176">3</text:span><text:span text:style-name="T177">.</text:span><text:span text:style-name="T178"><text:tab/></text:span><text:span text:style-name="T179">Organizuodama ir vykdyda</text:span><text:span text:style-name="T180">ma egzaminą, Komisija vadovaujasi Lietuvos Respublikos antstolių įstatymu, šiuo teisingumo ministro įsakymu patvirtintu Antstolio kvalifikacinio egzamino tvarkos aprašu (toliau – Aprašas), Nuostatais ir kitais teisės aktais, reguliuojančiais egzamino vykdy</text:span><text:span text:style-name="T181">mą.<text:s/></text:span></text:p>
      <text:p text:style-name="P182"><text:span text:style-name="T183">4</text:span><text:span text:style-name="T184">.</text:span><text:span text:style-name="T185"><text:tab/></text:span><text:span text:style-name="T186">Komisijos veikla grindžiama kolegialumo, skaidrumo, nešališkumo, objektyvumo, profesionalumo ir konfidencialumo principais.<text:s/></text:span></text:p>
      <text:p text:style-name="P187"/>
      <text:p text:style-name="P188"><text:span text:style-name="T189">II</text:span><text:span text:style-name="T190"><text:s/>SKYRIUS</text:span></text:p>
      <text:p text:style-name="P191"><text:span text:style-name="T192">KOMISIJOS SUDARYMAS</text:span></text:p>
      <text:p text:style-name="P193"/>
      <text:p text:style-name="P194"><text:span text:style-name="T195">5</text:span><text:span text:style-name="T196">.</text:span><text:span text:style-name="T197"><text:tab/></text:span><text:span text:style-name="T198">Komisiją 4 metams sudaro teisingumo ministras Antstolių įstatymo 6<text:s/></text:span><text:span text:style-name="T199">straipsnio 2 dalyje nustatyta tvarka. Teisingumo ministro įsakymu, kuriuo sudaroma Komisija, paskiriamas šios Komisijos sekretorius, kuris nėra Komisijos narys.</text:span></text:p>
      <text:p text:style-name="P200"><text:span text:style-name="T201">6</text:span><text:span text:style-name="T202">.</text:span><text:span text:style-name="T203"><text:tab/></text:span><text:span text:style-name="T204">Komisijos nariu<text:s/></text:span><text:span text:style-name="T205">asmuo gali būti skiriamas ne daugiau kaip 2 kadencijoms iš eilės.<text:s/></text:span><text:span text:style-name="T206">Komisi</text:span><text:span text:style-name="T207">jos narys turi atitikti Lietuvos Respublikos valstybės tarnybos įstatymo 5 straipsnio 2 dalyje nustatytus nepriekaištingos reputacijos reikalavimus. Komisijos narius skiriantys subjektai privalo užtikrinti, kad į Komisiją būtų skiriami nepriekaištingos rep</text:span><text:span text:style-name="T208">utacijos asmenys.</text:span></text:p>
      <text:p text:style-name="P209"><text:span text:style-name="T210">7</text:span><text:span text:style-name="T211">.</text:span><text:span text:style-name="T212"><text:tab/>K</text:span><text:span text:style-name="T213">omisijos nario įgaliojimai pasibaigia suėjus teisingumo ministro įsakyme, kuriuo sudaryta Komisija, nurodytam Komisijos sudarymo terminui, Komisijos nariui atsistatydinus savo noru arba Komisijos narį atšaukus į Komisiją jį paskyr</text:span><text:span text:style-name="T214">usiam subjektui.<text:s/></text:span></text:p>
      <text:p text:style-name="P215"><text:span text:style-name="T216">8</text:span><text:span text:style-name="T217">.</text:span><text:span text:style-name="T218"><text:tab/></text:span><text:span text:style-name="T219">Komisiją aptarnauja ir jos darbą užtikrina Lietuvos Respublikos teisingumo ministerija (toliau – Ministerija). Komisijos personalinė sudėtis skelbiama Ministerijos interneto svetainėje.</text:span><text:span text:style-name="T220"><text:s/></text:span></text:p>
      <text:p text:style-name="P221"><text:span text:style-name="T222">9</text:span><text:span text:style-name="T223">.</text:span><text:span text:style-name="T224"><text:tab/>Kiekvienas Komisijos narys ir Komisij</text:span><text:span text:style-name="T225">os sekretorius per 5 darbo dienas nuo paskyrimo dienos pasirašo konfidencialumo pasižadėjimą (priedas).</text:span></text:p>
      <text:p text:style-name="P226"/>
      <text:p text:style-name="P227"><text:span text:style-name="T228">III</text:span><text:span text:style-name="T229"><text:s/>SKYRIUS</text:span></text:p>
      <text:p text:style-name="P230"><text:span text:style-name="T231">BENDRIEJI KOMISIJOS POSĖDŽIŲ ORGANIZAVIMO IR SPRENDIMŲ PRIĖMIMO REIKALAVIMAI</text:span></text:p>
      <text:p text:style-name="P232"/>
      <text:p text:style-name="P233"><text:span text:style-name="T234">10</text:span><text:span text:style-name="T235">.</text:span><text:span text:style-name="T236"><text:tab/></text:span><text:span text:style-name="T237">Komisijos darbo forma – Komisijos posėdžiai,<text:s/></text:span><text:span text:style-name="T238">kurie paprastai vyksta Ministerijoje. Komisijos parengiamieji posėdžiai gali vykti naudojant informacines ar elektroninių ryšių technologijas.</text:span></text:p>
      <text:p text:style-name="P239"><text:span text:style-name="T240">11</text:span><text:span text:style-name="T241">.</text:span><text:span text:style-name="T242"><text:tab/></text:span><text:span text:style-name="T243">Komisijos</text:span><text:span text:style-name="T244"><text:s/>posėdis laikomas teisėtu, jeigu jame dalyvauja ne mažiau kaip 3 Komisijos nariai, iš jų bent vi</text:span><text:span text:style-name="T245">enas paskirtas teisingumo ministro.</text:span></text:p>
      <text:p text:style-name="P246"><text:span text:style-name="T247">12</text:span><text:span text:style-name="T248">.</text:span><text:span text:style-name="T249"><text:tab/></text:span><text:span text:style-name="T250">Komisijos posėdžius organizuoja Komisijos pirmininkas, jis nustato posėdžio darbotvarkę, pirmininkauja posėdžiams. Komisijos posėdžio darbotvarkėje nurodoma posėdžio vieta ir laikas, posėdžio forma, numatomi svar</text:span><text:span text:style-name="T251">styti klausimai.<text:s/></text:span></text:p>
      <text:p text:style-name="P252"><text:span text:style-name="T253">13</text:span><text:span text:style-name="T254">.</text:span><text:span text:style-name="T255"><text:tab/></text:span><text:span text:style-name="T256">Jei Komisijos posėdyje Komisijos pirmininkas nedalyvauja arba nuo jo nusišalina ar yra nušalinamas, jo funkcijos Komisijos sprendimu pavedamos vykdyti kitam teisingumo ministro paskirtam Komisijos nariui ir tai pažymima protokole.</text:span><text:span text:style-name="T257"><text:s/></text:span></text:p>
      <text:p text:style-name="P258"><text:span text:style-name="T259">14</text:span><text:span text:style-name="T260">.</text:span><text:span text:style-name="T261"><text:tab/>Visus klausimus dėl egzamino organizavimo ir vykdymo sprendžia Komisija. Jei sprendžiamu klausimu nėra Komisijos narių bendro sutarimo, Komisija balsuoja ir priima sprendimą. Komisijai balsuojant Komisijos narys negali susilaikyti. Komisijos nari</text:span><text:span text:style-name="T262">ų balsams pasiskirsčius po lygiai, lemiamas yra Komisijos pirmininko (jo funkcijas atliekančio Komisijos nario) balsas.</text:span></text:p>
      <text:p text:style-name="P263"><text:span text:style-name="T264">15</text:span><text:span text:style-name="T265">.</text:span><text:span text:style-name="T266"><text:tab/></text:span><text:span text:style-name="T267">Komisijos sprendimai įforminami protokoliniais sprendimais.<text:s/></text:span></text:p>
      <text:p text:style-name="P268"><text:span text:style-name="T269">16</text:span><text:span text:style-name="T270">.</text:span><text:span text:style-name="T271"><text:tab/></text:span><text:span text:style-name="T272">Komisijos posėdžius protokoluoja Komisijos sekretorius, kur</text:span><text:span text:style-name="T273">is atlieka ir kitas su egzamino organizavimu ir vykdymu susijusias jam priskirtas funkcijas. Komisijos posėdžio protokolus pasirašo Komisijos posėdyje dalyvavę Komisijos nariai ir Komisijos sekretorius.</text:span></text:p>
      <text:p text:style-name="P274"><text:span text:style-name="T275">17</text:span><text:span text:style-name="T276">.</text:span><text:span text:style-name="T277"><text:tab/></text:span><text:span text:style-name="T278">Komisijos nariams informacija apie Komisijos<text:s/></text:span><text:span text:style-name="T279">posėdžio datą, laiką ir vietą, kiti pranešimai bei informacija siunčiami jų nurodytais elektroninio pašto adresais.</text:span></text:p>
      <text:p text:style-name="P280"/>
      <text:p text:style-name="P281"><text:span text:style-name="T282">IV</text:span><text:span text:style-name="T283"><text:s/>SKYRIUS</text:span></text:p>
      <text:p text:style-name="P284"><text:span text:style-name="T285">KOMISIJOS NARIŲ NUSIŠALINIMAS IR NUŠALINIMAS</text:span></text:p>
      <text:p text:style-name="P286"/>
      <text:p text:style-name="P287"><text:span text:style-name="T288">19</text:span><text:span text:style-name="T289">.</text:span><text:span text:style-name="T290"><text:tab/></text:span><text:span text:style-name="T291">Jei paaiškėja, kad Komisijos narys ir asmuo, pageidaujantis laikyti egzaminą, (toliau –<text:s/></text:span><text:span text:style-name="T292">pretendentas) yra artimi asmenys pagal Lietuvos Respublikos viešųjų ir privačių interesų derinimo įstatymo 2 straipsnio 1 dalies nuostatas</text:span><text:span text:style-name="T293"><text:s/>ar yra kitokių aplinkybių, ku</text:span><text:span text:style-name="T294">rios kelia abejonių dėl Komisijos nario nešališkumo,</text:span><text:span text:style-name="T295"><text:s/></text:span><text:span text:style-name="T296">arba kyla interesų konfliktas, Komisijos narys turi nedelsdamas<text:s/></text:span><text:span text:style-name="T297">nusišalinti nuo dalyvavimo vykdant egzaminą.</text:span><text:span text:style-name="T298"><text:s/></text:span><text:span text:style-name="T299">Apie nusišalinimą Komisijos narys informuoja Komisiją parengiamajame posėdyje arba nedelsdamas</text:span><text:span text:style-name="T300">, paaiškėjus šiame punkte nurodytoms aplinkybėms.</text:span><text:span text:style-name="T301"><text:s/></text:span></text:p>
      <text:p text:style-name="P302"><text:span text:style-name="T303">20</text:span><text:span text:style-name="T304">. Iki egzamino pradžios pretendentas gali pareikšti nušalinimą Komisijos nariui. Nušalinimas pareiškiamas raštu arba žodžiu, nurodant motyvus.<text:s/></text:span></text:p>
      <text:p text:style-name="P305"><text:span text:style-name="T306">21</text:span><text:span text:style-name="T307">. Iki egzamino pradžios uždarame Komisijos posėdy</text:span><text:span text:style-name="T308">je, dalyvaujant Komisijos nariui, kuriam pareikštas nušalinimas, dalyvaujančių posėdyje Komisijos narių balsų dauguma sprendžiama, ar pareikštas nušalinimas pagrįstas.<text:s/></text:span><text:span text:style-name="T309">Komisija, spręsdama Komisijos nario nušalinimo klausimą, išklauso jo nuomonę dėl pareikš</text:span><text:span text:style-name="T310">to nušalinimo.<text:s/></text:span><text:span text:style-name="T311">Komisijos narys, kuriam pareikštas nušalinimas, balsavime dėl jo nušalinimo nedalyvauja.<text:s/></text:span></text:p>
      <text:p text:style-name="P312"><text:span text:style-name="T313">22</text:span><text:span text:style-name="T314">. Jeigu Komisija turi informacijos, kad Komisijos narys gali būti šališkas vertindamas<text:s/></text:span><text:span text:style-name="T315">pretendentus</text:span><text:span text:style-name="T316"><text:s/>arba Komisijos nario dalyvavimas Komisijos da</text:span><text:span text:style-name="T317">rbe gali sukelti interesų konfliktą ir šis Komisijos narys nevykdė pareigos nusišalinti, Komisija Nuostatų 21 punkte nustatyta tvarka nagrinėja šio Komisijos nario nušalinimo klausimą.<text:s/></text:span><text:span text:style-name="T318">Jeigu Komisija nusprendžia, kad yra pakankamas pagrindas manyti, kad Ko</text:span><text:span text:style-name="T319">misijos narys gali būti šališkas arba Komisijos nario dalyvavimas Komisijos darbe sukeltų ar galėtų sukelti interesų konfliktą, Komisija priima sprendimą jį nušalinti.<text:s/></text:span></text:p>
      <text:p text:style-name="P320"><text:span text:style-name="T321">23</text:span><text:span text:style-name="T322">. Apie Komisijos nario nusišalinimą ar jam pareikštą nušalinimą ir Komisijos<text:s/></text:span><text:span text:style-name="T323">sprendimą dėl šio nario nušalinimo ar nenušalinimo pažymima Komisijos posėdžio protokole.</text:span></text:p>
      <text:p text:style-name="P324"><text:span text:style-name="T325">24</text:span><text:span text:style-name="T326">. Nusišalinęs ar nušalintas Komisijos narys nedalyvauja organizuojant egzaminą, neturi teisės siūlyti testo klausimų ir praktinių užduočių.</text:span></text:p>
      <text:p text:style-name="P327"/>
      <text:p text:style-name="P328"><text:span text:style-name="T329">V</text:span><text:span text:style-name="T330"><text:s/>SKYRIUS</text:span></text:p>
      <text:p text:style-name="P331"><text:span text:style-name="T332">BAI</text:span><text:span text:style-name="T333">GIAMOSIOS NUOSTATOS</text:span></text:p>
      <text:p text:style-name="P334"/>
      <text:p text:style-name="P335"><text:span text:style-name="T336">25</text:span><text:span text:style-name="T337">. Komisijos veiksmai, neveikimas ir (ar) sprendimai</text:span><text:span text:style-name="T338"><text:s/></text:span><text:span text:style-name="T339">gali būti skundžiami Lietuvos Respublikos administracinių bylų teisenos įstatymo nustatyta<text:s/></text:span><text:span text:style-name="T340">tvarka.<text:s/></text:span></text:p>
      <text:p text:style-name="P341"><text:span text:style-name="T342">26</text:span><text:span text:style-name="T343">. Egzamino dokumentai tvarkomi ir saugomi vadovaujantis bendraisiais do</text:span><text:span text:style-name="T344">kumentų valdymo Ministerijoje reikalavimais.<text:s/></text:span><text:span text:style-name="T345">Susipažinti su medžiaga, susijusia su egzamino organizavimu ir vykdymu, ar ją tvarkyti turi teisę tik tie Ministerijos valstybės tarnautojai ir darbuotojai, dirbantys pagal darbo sutartis, kuriems ši medžiaga re</text:span><text:span text:style-name="T346">ikalinga jų funkcijoms vykdyti.</text:span></text:p>
      <text:p text:style-name="P347"><text:span text:style-name="T348">27</text:span><text:span text:style-name="T349">. Informacija, susijusi su pretendentais,<text:s/></text:span><text:span text:style-name="T350">tvarkoma nepažeidžiant asmens duomenų apsaugos reikalavimų ir laikantis teisės aktuose, reglamentuojančiuose asmens duomenų tvarkymą ir apsaugą, nustatytų asmens duomenų tvarky</text:span><text:span text:style-name="T351">mo reikalavimų.<text:s/></text:span></text:p>
      <text:p text:style-name="P352"/>
      <text:p text:style-name="P353"><text:span text:style-name="T354">____________</text:span></text:p>
      <text:p text:style-name="P355">Antstolio kvalifikacinio egzamino<text:s/></text:p>
      <text:p text:style-name="P360">komisijos nuostatų<text:s/></text:p>
      <text:p text:style-name="P361">priedas</text:p>
      <text:p text:style-name="P362"/>
      <text:p text:style-name="P363"><text:span text:style-name="T364">(Konfidencialumo pasižadėjimo forma)</text:span></text:p>
      <text:p text:style-name="P365"/>
      <text:p text:style-name="P366"><text:tab/></text:p>
      <text:p text:style-name="P367"><text:span text:style-name="T368">(</text:span><text:span text:style-name="T369">Antstolio kvalifikacinio egzamino komisijos nario arba sekretoriaus vardas ir<text:s/></text:span><text:span text:style-name="T370">pavardė</text:span><text:span text:style-name="T371">)</text:span></text:p>
      <text:p text:style-name="P372"/>
      <text:p text:style-name="P373"/>
      <text:p text:style-name="P374">KONFIDENCIALUMO PASIŽADĖJIMAS</text:p>
      <text:p text:style-name="P375"/>
      <text:p text:style-name="P376">______________</text:p>
      <text:p text:style-name="P377"><text:span text:style-name="T378">(</text:span><text:span text:style-name="T379">data)</text:span></text:p>
      <text:p text:style-name="P380"/>
      <text:p text:style-name="P381">____________</text:p>
      <text:p text:style-name="P382"><text:span text:style-name="T383">(</text:span><text:span text:style-name="T384">vieta</text:span><text:span text:style-name="T385">)</text:span></text:p>
      <text:p text:style-name="P386"/>
      <text:p text:style-name="P387"><text:span text:style-name="T388">Aš, būdamas (-a)<text:s/></text:span><text:span text:style-name="T389">Antstolio kvalifikacinio egzamino komisijos<text:s/></text:span><text:span text:style-name="T390">(toliau – Komisija)<text:s/></text:span><text:span text:style-name="T391"><text:line-break/>nariu (-e) / sekretoriumi (-e) (</text:span><text:span text:style-name="T392">kas reikalinga, pabraukti</text:span><text:span text:style-name="T393">):</text:span></text:p>
      <text:p text:style-name="P394"><text:span text:style-name="T395">1</text:span><text:span text:style-name="T396">.<text:s/></text:span><text:span text:style-name="T397">Pasižadu</text:span><text:span text:style-name="T398">:</text:span></text:p>
      <text:p text:style-name="P399"><text:span text:style-name="T400">1.1</text:span><text:span text:style-name="T401">.<text:s/></text:span><text:span text:style-name="T402">informaciją, kuri man taps žinoma atliekant Komisijos nario ar sekretoriaus funkcijas, tvarkyti tik įgyvendindamas (-a) man pavestas funkcijas ir užduotis;</text:span></text:p>
      <text:p text:style-name="P403"><text:span text:style-name="T404">1.2</text:span><text:span text:style-name="T405">. saugoti man patikėtus duomenis ir dokumentus taip, kad tretieji asmenys, neturintys teisės<text:s/></text:span><text:span text:style-name="T406">dirbti su šiais dokumentais, neturėtų galimybės su jais susipažinti;</text:span></text:p>
      <text:p text:style-name="P407"><text:span text:style-name="T408">1.3</text:span><text:span text:style-name="T409">. neatskleisti atliekant Komisijos nario ar sekretoriaus funkcijas gautos informacijos tretiesiems asmenims, kurie neturi teisės naudotis šia informacija, ir nenaudoti jos su Komis</text:span><text:span text:style-name="T410">ijos nario ar sekretoriaus pareigomis ir (ar) Komisijos veikla nesusijusiais tikslais, išskyrus įstatymų nustatytus atvejus;</text:span></text:p>
      <text:p text:style-name="P411"><text:span text:style-name="T412">1.4</text:span><text:span text:style-name="T413">. nedelsdamas (-a) sunaikinti man, kaip Komisijos nariui (-ei) ar sekretoriui (-ei), pateiktus duomenis ir dokumentus, nepas</text:span><text:span text:style-name="T414">ilikti tokių duomenų ir dokumentų kopijų, kai tik šie duomenys ir dokumentai taps nebereikalingi Komisijos nario ar sekretoriaus funkcijoms atlikti ir užduotims įgyvendinti.<text:s/></text:span></text:p>
      <text:p text:style-name="P415"><text:span text:style-name="T416">2</text:span><text:span text:style-name="T417">.<text:s/></text:span><text:span text:style-name="T418">Patvirtinu</text:span><text:span text:style-name="T419">, kad:</text:span></text:p>
      <text:p text:style-name="P420"><text:span text:style-name="T421">2.1</text:span><text:span text:style-name="T422">. man išaiškinta, jog konfidencialumas yra Komisij</text:span><text:span text:style-name="T423">os veiklos principas, kuriuo užtikrinama, kad informacija ir duomenys, tarp jų ir asmens duomenys, gauti atliekant Komisijos nario ar<text:s/></text:span><text:span text:style-name="T424">sekretoriaus funkcijas,<text:s/></text:span><text:span text:style-name="T425">tvarkomi tik Komisijos veiklos tikslais ir kad ši informacija ir duomenys neatskleidžiami jokiems<text:s/></text:span><text:span text:style-name="T426">tretiesiems asmenims, išskyrus įstatymų nustatytus atvejus;</text:span></text:p>
      <text:p text:style-name="P427"><text:span text:style-name="T428">2.2</text:span><text:span text:style-name="T429">. esu įspėtas (-a), kad už šio pasižadėjimo nesilaikymą kyla teisinė atsakomybė pagal galiojančius Lietuvos Respublikos teisės aktus;</text:span></text:p>
      <text:p text:style-name="P430"><text:span text:style-name="T431">2.3</text:span><text:span text:style-name="T432">. man žinoma, kad šis pasižadėjimas galios tol,<text:s/></text:span><text:span text:style-name="T433">kol atliksiu Komisijos nario ar sekretoriaus funkcijas, o šio pasižadėjimo 1.3 papunktyje nurodytas pasižadėjimas – neribotą laiką.</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___________________________</text:p>
            <text:p text:style-name="P441"><text:span text:style-name="T442">(</text:span><text:span text:style-name="T443">vardas, pavardė</text:span><text:span text:style-name="T444">)</text:span></text:p>
          </table:table-cell>
          <table:table-cell table:style-name="TableCell445">
            <text:p text:style-name="P446">_____________________________</text:p>
            <text:p text:style-name="P447"><text:span text:style-name="T448">(</text:span><text:span text:style-name="T449">parašas</text:span><text:span text:style-name="T450">)</text:span></text:p>
          </table:table-cell>
        </table:table-row>
        <table:table-row table:style-name="TableRow451">
          <table:table-cell table:style-name="TableCell452">
            <text:p text:style-name="P453"/>
          </table:table-cell>
          <table:table-cell table:style-name="TableCell454">
            <text:p text:style-name="P455"/>
          </table:table-cell>
        </table:table-row>
      </table:table>
      <text:p text:style-name="Normal"/>
      <text:p text:style-name="P456"><text:span text:style-name="T457">______________</text:span></text:p>
      <text:p text:style-name="P458">PATVIRTINTA</text:p>
      <text:p text:style-name="P463">Lietuvos Respublikos teisingumo ministro</text:p>
      <text:p text:style-name="P464">2002 m. gruodžio 30 d. įsakymu Nr. 400</text:p>
      <text:p text:style-name="P465">(Lietuvos Respublikos teisingumo ministro</text:p>
      <text:p text:style-name="P466"><text:span text:style-name="T467">2024 m. balandžio 19 d. įsakymo Nr. </text:span><text:span text:style-name="T468">1R-130</text:span></text:p>
      <text:p text:style-name="P469">redakcija)</text:p>
      <text:p text:style-name="P470"/>
      <text:p text:style-name="P471"><text:span text:style-name="T472">ANTSTOLIO<text:s/></text:span><text:span text:style-name="T473">KVALIFIKACINIO EGZAMINO TVARKOS APRAŠAS</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text:span><text:span text:style-name="T484"><text:tab/>Antstolio kvalifikacinio egzamino tvarkos aprašas (toliau – Aprašas) nustato antstolio kvalifikacinio egzamino (toliau – egzaminas) organizavimo ir vykdymo tvarką.<text:s/></text:span></text:p>
      <text:p text:style-name="P485"><text:span text:style-name="T486">2</text:span><text:span text:style-name="T487">.</text:span><text:span text:style-name="T488"><text:tab/></text:span><text:span text:style-name="T489">Egzaminą turi teisę laikyti Lietuvos Respublikos piliečiai, turintys aukštojo mokslo kvalifikaciją, įgytą baigus universitetines teisės studijų krypties pirmosios ir antrosios studijų pakopų ar vientisąsias studijas, arba jai lygiavertę aukštojo mokslo kva</text:span><text:span text:style-name="T490">lifikaciją, ne mažiau kaip 2 metus buvę antstolio padėjėjais arba ne mažiau kaip 5 metus dirbę teisinį darbą.</text:span></text:p>
      <text:p text:style-name="P491"><text:span text:style-name="T492">3</text:span><text:span text:style-name="T493">.</text:span><text:span text:style-name="T494"><text:tab/>Egzaminą skelbia Lietuvos Respublikos teisingumo ministerija (toliau – Ministerija), o jį organizuoja ir vykdo, sprendimus leisti arba nele</text:span><text:span text:style-name="T495">isti laikyti egzaminą priima Antstolio kvalifikacinio egzamino komisija (toliau – Komisija), vadovaudamasi Lietuvos Respublikos antstolių įstatymu, Aprašu, šiuo teisingumo ministro įsakymu patvirtintais Antstolio kvalifikacinio egzamino komisijos nuostatai</text:span><text:span text:style-name="T496">s ir<text:s/></text:span><text:span text:style-name="T497">kitais teisės aktais, reguliuojančiais egzamino vykdymą</text:span><text:span text:style-name="T498">.</text:span></text:p>
      <text:p text:style-name="P499"/>
      <text:p text:style-name="P500"><text:span text:style-name="T501">II</text:span><text:span text:style-name="T502"><text:s/>SKYRIUS</text:span></text:p>
      <text:p text:style-name="P503"><text:span text:style-name="T504">DOKUMENTŲ PRIĖMIMAS</text:span></text:p>
      <text:p text:style-name="P505"/>
      <text:p text:style-name="P506"><text:span text:style-name="T507">4</text:span><text:span text:style-name="T508">.</text:span><text:span text:style-name="T509"><text:tab/>Asmuo, pageidaujantis laikyti egzaminą, (toliau – pretendentas) Ministerijai privalo pateikti:</text:span></text:p>
      <text:p text:style-name="P510"><text:span text:style-name="T511">4.1</text:span><text:span text:style-name="T512">.</text:span><text:span text:style-name="T513"><text:tab/>prašymą leisti laikyti egzaminą,<text:s/></text:span><text:span text:style-name="T514">kuriame<text:s/></text:span><text:span text:style-name="T515">nurodyti asmens vardas, pavardė, kontaktinis elektroninio pašto adresas ir telefono numeris;</text:span><text:span text:style-name="T516"><text:s/></text:span></text:p>
      <text:p text:style-name="P517"><text:span text:style-name="T518">4.2</text:span><text:span text:style-name="T519">.</text:span><text:span text:style-name="T520"><text:tab/>asmens tapatybę ir Lietuvos Respublikos pilietybę patvirtinančių dokumentų kopijas;</text:span></text:p>
      <text:p text:style-name="P521"><text:span text:style-name="T522">4.3</text:span><text:span text:style-name="T523">.</text:span><text:span text:style-name="T524"><text:tab/></text:span><text:span text:style-name="T525">Aprašo 2 punkte</text:span><text:span text:style-name="T526"><text:s/></text:span><text:span text:style-name="T527">nurodytą išsilavinimą</text:span><text:span text:style-name="T528"><text:s/></text:span><text:span text:style-name="T529">patvirtinančių dokumen</text:span><text:span text:style-name="T530">tų kopijas;</text:span><text:span text:style-name="T531"><text:s/></text:span></text:p>
      <text:p text:style-name="P532"><text:span text:style-name="T533">4.4</text:span><text:span text:style-name="T534">.</text:span><text:span text:style-name="T535"><text:tab/>teisinio darbo stažą patvirtinančių dokumentų kopijas ir pareigybių aprašymus, jei pretendentas ėjo pareigas, nurodytas Teisinių pareigybių sąrašo, patvirtinto Lietuvos Respublikos Vyriausybės 1998 m. liepos 7 d. nutarimu Nr. 841 „Dėl</text:span><text:span text:style-name="T536"><text:s/>Teisinių pareigybių sąrašo patvirtinimo“,<text:s/></text:span><text:span text:style-name="T537"><text:line-break/>16 ar (ir) 17 punkte (-uose). Pretendentas Aprašo 2 punkte nustatytą teisinio darbo stažą privalo turėti dokumentų pateikimo dieną;</text:span></text:p>
      <text:p text:style-name="P538"><text:span text:style-name="T539">4.5</text:span><text:span text:style-name="T540">.</text:span><text:span text:style-name="T541"><text:tab/>užpildytą nustatytos formos anketą (1 priedas).</text:span></text:p>
      <text:p text:style-name="P542"><text:span text:style-name="T543">5</text:span><text:span text:style-name="T544">.</text:span><text:span text:style-name="T545"><text:tab/>Pretendentas<text:s/></text:span><text:span text:style-name="T546">Aprašo 4 punkte nurodytus dokumentus Ministerijai pateikia per Nacionalinę elektroninių siuntų pristatymo, naudojant pašto tinklą, informacinę sistemą elektroniniu paštu, registruota pašto siunta arba kreipdamasis asmeniškai. Prašymas leisti laikyti egzami</text:span><text:span text:style-name="T547">ną, pateiktas elektroniniu paštu, turi būti pasirašytas kvalifikuotu elektroniniu parašu.</text:span></text:p>
      <text:p text:style-name="P548"><text:span text:style-name="T549">6</text:span><text:span text:style-name="T550">.</text:span><text:span text:style-name="T551"><text:tab/>Jei pretendentas Ministerijai pateikia asmeniškai Aprašo 4 punkte nurodytų dokumentų originalus, Ministerijos valstybės tarnautojas ar darbuotojas, dirbantis p</text:span><text:span text:style-name="T552">agal darbo sutartį, atsakingas už dokumentų priėmimą, padaro šių dokumentų kopijas ir originalus grąžina per dokumentų priėmimą.<text:s/></text:span></text:p>
      <text:p text:style-name="P553"><text:span text:style-name="T554">7</text:span><text:span text:style-name="T555">.</text:span><text:span text:style-name="T556"><text:tab/>Pateikti dokumentai registruojami Ministerijos dokumentų valdymo sistemoje ir ne vėliau kaip kitą darbo dieną perduodam</text:span><text:span text:style-name="T557">i Komisijos sekretoriui. Komisijos sekretorius pretendentą įtraukia į pretendentų sąrašą.<text:s/></text:span></text:p>
      <text:p text:style-name="P558"/>
      <text:p text:style-name="P559"><text:span text:style-name="T560">III</text:span><text:span text:style-name="T561"><text:s/>SKYRIUS</text:span></text:p>
      <text:p text:style-name="P562"><text:span text:style-name="T563">EGZAMINO ORGANIZAVIMAS</text:span></text:p>
      <text:p text:style-name="P564"/>
      <text:p text:style-name="P565"><text:span text:style-name="T566">8</text:span><text:span text:style-name="T567">.</text:span><text:span text:style-name="T568"><text:tab/>Egzaminas organizuojamas Ministerijoje gavus ne mažiau kaip 10-ies pretendentų prašymus leisti laikyti egzaminą. Je</text:span><text:span text:style-name="T569">i yra gauta mažiau kaip 10-ies pretendentų prašymų, egzaminas rengiamas ne rečiau kaip kartą per metus.</text:span></text:p>
      <text:p text:style-name="P570"><text:span text:style-name="T571">9</text:span><text:span text:style-name="T572">.</text:span><text:span text:style-name="T573"><text:tab/>Ministerija informaciją apie organizuojamą egzaminą skelbia Ministerijos interneto svetainėje, taip pat apie jį praneša Lietuvos antstolių<text:s/></text:span><text:span text:style-name="T574">rūmams, kurie šią informaciją paskelbia savo interneto svetainėje. Ministerija ir Lietuvos antstolių rūmai turi teisę informaciją apie organizuojamą egzaminą papildomai paskelbti ir kituose informacijos šaltiniuose. Skelbime nurodomi dokumentai, kuriuos pr</text:span><text:span text:style-name="T575">etendentai turi pateikti, jų pateikimo tvarka, būdai ir terminas, preliminari egzamino data, kontaktai, kuriais teikiama išsamesnė informacija, taip pat gali būti nurodoma kita papildoma informacija.</text:span></text:p>
      <text:p text:style-name="P576"><text:span text:style-name="T577">10</text:span><text:span text:style-name="T578">.</text:span><text:span text:style-name="T579"><text:tab/>Pretendentams suteikiamas ne mažesnis kaip 20 da</text:span><text:span text:style-name="T580">rbo dienų nuo egzamino paskelbimo Ministerijos interneto svetainėje dienos terminas Aprašo 4 punkte nurodytiems dokumentams pateikti.</text:span></text:p>
      <text:p text:style-name="P581"><text:span text:style-name="T582">11</text:span><text:span text:style-name="T583">.</text:span><text:span text:style-name="T584"><text:tab/>Pasibaigus Aprašo 10 punkte nurodytam terminui, per 10 darbo dienų organizuojamas Komisijos parengiamasis posėdis,</text:span><text:span text:style-name="T585"><text:s/>kuriame sprendžiama, ar pretendentai atitinka Aprašo 2 punkte nustatytus reikalavimus. Prireikus gali būti organizuojamas papildomas parengiamasis posėdis.</text:span></text:p>
      <text:p text:style-name="P586"><text:span text:style-name="T587">12</text:span><text:span text:style-name="T588">.</text:span><text:span text:style-name="T589"><text:tab/>Komisijos sekretorius, likus ne mažiau kaip 3 darbo dienoms iki Komisijos parengiamojo<text:s/></text:span><text:span text:style-name="T590">posėdžio dienos, Komisijos nariams elektroniniu paštu išsiunčia pretendentų sąrašą, jų pateiktų dokumentų kopijas bei kitą su egzamino organizavimu ir vykdymu susijusią medžiagą.</text:span></text:p>
      <text:p text:style-name="P591"><text:span text:style-name="T592">13</text:span><text:span text:style-name="T593">.</text:span><text:span text:style-name="T594"><text:tab/>Komisija, įvertinusi Aprašo 4 punkte nurodytus dokumentus, parengiama</text:span><text:span text:style-name="T595">jame posėdyje priima vieną iš šių sprendimų:</text:span></text:p>
      <text:p text:style-name="P596"><text:span text:style-name="T597">13.1</text:span><text:span text:style-name="T598">.</text:span><text:span text:style-name="T599"><text:tab/></text:span><text:span text:style-name="T600"><text:s/>leisti pretendentui laikyti egzaminą,<text:s/></text:span><text:span text:style-name="T601">jei jis atitinka Aprašo 2 punkte nustatytus reikalavimus;</text:span></text:p>
      <text:p text:style-name="P602"><text:span text:style-name="T603">13.2</text:span><text:span text:style-name="T604">.</text:span><text:span text:style-name="T605"><text:tab/><text:s/>prašyti pretendento pateikti trūkstamus ar papildomus dokumentus, jei</text:span><text:span text:style-name="T606"><text:s/>jis pateikė Apraše nustat</text:span><text:span text:style-name="T607">ytų reikalavimų neatitinkančius dokumentus ar ne visus reikiamus dokumentus arba pateiktuose dokumentuose nėra pakankamai duomenų, leidžiančių Komisijai nuspręsti, ar pretendentas atitinka Aprašo 2 punkte nustatytus reikalavimus;</text:span></text:p>
      <text:p text:style-name="P608"><text:span text:style-name="T609">13.3</text:span><text:span text:style-name="T610">.</text:span><text:span text:style-name="T611"><text:tab/><text:s/>neleisti preten</text:span><text:span text:style-name="T612">dentui laikyti egzamino, jei jis neatitinka Aprašo 2 punkte nustatytų reikalavimų.</text:span></text:p>
      <text:p text:style-name="P613"><text:span text:style-name="T614">14</text:span><text:span text:style-name="T615">.</text:span><text:span text:style-name="T616"><text:tab/>Jeigu suėjus Aprašo 10 punkte nurodytam terminui nėra pateikta prašymų leisti laikyti egzaminą, Komisija priima sprendimą nevykdyti egzamino.</text:span></text:p>
      <text:p text:style-name="P617"><text:span text:style-name="T618">15</text:span><text:span text:style-name="T619">.</text:span><text:span text:style-name="T620"><text:tab/>Komisija pare</text:span><text:span text:style-name="T621">ngiamajame posėdyje nustato egzamino datą, laiką ir vietą. Egzaminas negali vykti anksčiau kaip po Komisijos parengiamojo posėdžio praėjus 20 darbo dienų.</text:span><text:span text:style-name="T622"><text:s/></text:span><text:span text:style-name="T623">Parengiamajame posėdyje taip pat priimami kiti būtini sprendimai, susiję su Komisijos darbu ir egzami</text:span><text:span text:style-name="T624">no organizavimu (testų sudarymas, praktinių užduočių parengimas ir kt.).</text:span></text:p>
      <text:p text:style-name="P625"><text:span text:style-name="T626">16</text:span><text:span text:style-name="T627">.</text:span><text:span text:style-name="T628"><text:tab/>Komisijos parengiamajame posėdyje priimtus sprendimus Komisijos sekretorius įrašo Komisijos parengiamojo posėdžio protokole.<text:s/></text:span></text:p>
      <text:p text:style-name="P629"><text:span text:style-name="T630">17</text:span><text:span text:style-name="T631">.</text:span><text:span text:style-name="T632"><text:tab/>Komisijos sekretorius ne vėliau kaip per<text:s/></text:span><text:span text:style-name="T633">3 darbo dienas nuo sprendimo priėmimo parengiamajame posėdyje dienos pretendentams jų nurodytu elektroniniu paštu praneša apie Aprašo 13 punkte nurodytus Komisijos sprendimus. Jei priimtas sprendimas leisti laikyti egzaminą – egzamino vykdymo datą, laiką i</text:span><text:span text:style-name="T634">r vietą.</text:span></text:p>
      <text:p text:style-name="P635"><text:span text:style-name="T636">18</text:span><text:span text:style-name="T637">.</text:span><text:span text:style-name="T638"><text:tab/>Komisijai priėmus Aprašo 13.2 papunktyje nurodytą sprendimą, pretendentas Aprašo 17 punkte nustatyta tvarka ir terminais informuojamas, kad jis turi per 5 darbo dienas nuo Komisijos sprendimo išsiuntimo jam dienos pateikti trūkstamus ar pa</text:span><text:span text:style-name="T639">pildomus dokumentus bet kuriuo Aprašo 5 punkte nurodytu būdu, kitu atveju jam nebus leidžiama laikyti egzamino.<text:s/></text:span></text:p>
      <text:p text:style-name="P640"><text:span text:style-name="T641">19</text:span><text:span text:style-name="T642">.</text:span><text:span text:style-name="T643"><text:tab/>Pasibaigus Aprašo 18 punkte nurodytam terminui, o tuo atveju, kai visi pretendentai pateikė visus trūkstamus ar papildomus dokumentus n</text:span><text:span text:style-name="T644">epasibaigus šiam terminui, nuo visų pretendentų trūkstamų ar papildomų dokumentų gavimo dienos, ne vėliau kaip per 5 darbo dienas organizuojamas papildomas Komisijos parengiamasis posėdis, kuriame Komisija nusprendžia, ar pretendentui, kuris pateikė trūkst</text:span><text:span text:style-name="T645">amus ar papildomus dokumentus, leisti laikyti egzaminą. Nustačius, kad pateikti trūkstami ar papildomi dokumentai patvirtina, kad pretendentas atitinka Aprašo 2 punkte nustatytus reikalavimus, priimamas sprendimas leisti laikyti egzaminą. Nustačius, kad pr</text:span><text:span text:style-name="T646">etendentas nepateikė trūkstamų ar papildomų dokumentų per Aprašo 18 punkte nurodytą terminą arba kad pateikti trūkstami ar papildomi dokumentai nepatvirtina, kad pretendentas atitinka Aprašo 2 punkte nustatytus reikalavimus, priimamas sprendimas neleisti l</text:span><text:span text:style-name="T647">aikyti egzamino. Komisijos priimtus sprendimus Komisijos sekretorius įrašo Komisijos parengiamojo posėdžio protokole ir apie juos informuoja pretendentą jo nurodytu elektroninio pašto adresu ne vėliau kaip per 3 darbo dienas nuo papildomo Komisijos parengi</text:span><text:span text:style-name="T648">amojo posėdžio dienos.</text:span></text:p>
      <text:p text:style-name="P649"><text:span text:style-name="T650">20</text:span><text:span text:style-name="T651">.</text:span><text:span text:style-name="T652"><text:tab/>Komisijai kilus abejonių dėl Aprašo 4.2–4.5 papunkčiuose nurodytų dokumentų kopijų tikrumo, Komisijos sekretorius Komisijos pirmininko pavedimu turi teisę pretendento prašyti ne vėliau kaip iki egzamino pradžios pateikti šių<text:s/></text:span><text:span text:style-name="T653">dokumentų originalus. Nepateikus dokumentų originalų ar nustačius, kad kopijos neatitinka pateiktų dokumentų originalų, pretendentui neleidžiama dalyvauti egzamine</text:span><text:span text:style-name="T654"><text:s/>ir tai pažymima nustatytos formos Antstolio kvalifikacinio egzamino komisijos posėdžio proto</text:span><text:span text:style-name="T655">kole (2 priedas) (toliau – Komisijos posėdžio protokolas).</text:span><text:span text:style-name="T656"><text:s/></text:span></text:p>
      <text:p text:style-name="P657"><text:span text:style-name="T658">21</text:span><text:span text:style-name="T659">.</text:span><text:span text:style-name="T660"><text:tab/></text:span><text:span text:style-name="T661">Pretendentų, kuriems Aprašo nustatyta tvarka pranešta apie Komisijos posėdžio (egzamino vykdymo) datą, laiką ir vietą, dalyvavimas egzamine yra privalomas. Jei pretendentas<text:s/></text:span><text:span text:style-name="T662">negali atvykti<text:s/></text:span><text:span text:style-name="T663">į egzaminą,</text:span><text:span text:style-name="T664"><text:s/></text:span><text:span text:style-name="T665">ne vėliau kaip iki egzamino pradžios apie tai praneša Komisijai ir pateikia dokumentus, pateisinančius neatvykimą.<text:s/></text:span></text:p>
      <text:p text:style-name="P666"><text:span text:style-name="T667">22</text:span><text:span text:style-name="T668">.</text:span><text:span text:style-name="T669"><text:tab/></text:span><text:span text:style-name="T670">Jei pretendentas į egzaminą neatvyko dėl objektyvių, nuo jo valios nepriklausančių, priežasčių, jam egzaminą leidžiama l</text:span><text:span text:style-name="T671">aikyti kitame Komisijos posėdyje. Jei pretendentas į egzaminą neatvyko dėl kitų priežasčių arba jei apie neatvykimą ir neatvykimo priežastis neinformavo Komisijos Aprašo 21 punkte nustatyta tvarka, jis egzaminą laikyti gali ne anksčiau nei po vienų metų nu</text:span><text:span text:style-name="T672">o egzamino, į kurį neatvyko, vykdymo dienos. Komisijos sprendimai įrašomi Komisijos posėdžio protokole. Komisijos sekretorius apie šiame punkte nurodytus Komisijos priimtus sprendimus per<text:s/></text:span><text:span text:style-name="T673"><text:line-break/>3 darbo dienas nuo Komisijos posėdžio dienos informuoja pretendentą</text:span><text:span text:style-name="T674">, negalėjusį atvykti į egzaminą, jo nurodytu elektroniniu paštu.</text:span></text:p>
      <text:p text:style-name="P675"><text:span text:style-name="T676">23</text:span><text:span text:style-name="T677">.</text:span><text:span text:style-name="T678"><text:tab/></text:span><text:span text:style-name="T679">Jeigu asmuo, pakviestas laikyti egzaminą, pavėluoja į egzaminą, dėl jo dalyvavimo egzamine sprendžia Komisija, įvertindama vėlavimo priežastis ir aplinkybes.</text:span></text:p>
      <text:p text:style-name="P680"><text:span text:style-name="T681">24</text:span><text:span text:style-name="T682">.</text:span><text:span text:style-name="T683"><text:tab/></text:span><text:span text:style-name="T684">Jeigu egzaminą la</text:span><text:span text:style-name="T685">iko daugiau nei 15 pretendentų, Komisija gali suformuoti 2 arba daugiau grupių. Sprendimus dėl atskirų grupių formavimo, egzamino organizavimo ir vykdymo atskiroms grupėms Komisija priima parengiamajame posėdyje.</text:span><text:span text:style-name="T686"><text:s/></text:span></text:p>
      <text:p text:style-name="P687"/>
      <text:p text:style-name="P688"><text:span text:style-name="T689">IV</text:span><text:span text:style-name="T690"><text:s/>SKYRIUS</text:span></text:p>
      <text:p text:style-name="P691"><text:span text:style-name="T692">EGZAMINO VYKDYMAS</text:span></text:p>
      <text:p text:style-name="P693"/>
      <text:p text:style-name="P694"><text:span text:style-name="T695">25</text:span><text:span text:style-name="T696">.</text:span><text:span text:style-name="T697"><text:tab/>Egzaminas – tai pretendento privalomų teisinių žinių patikrinimas ir įvertinimas.</text:span></text:p>
      <text:p text:style-name="P698"><text:span text:style-name="T699">26</text:span><text:span text:style-name="T700">.</text:span><text:span text:style-name="T701"><text:tab/>Egzaminas pradedamas ir baigiamas paprastai tą pačią dieną.<text:s/></text:span></text:p>
      <text:p text:style-name="P702"><text:span text:style-name="T703">27</text:span><text:span text:style-name="T704">.</text:span><text:span text:style-name="T705"><text:tab/><text:s/>Pretendentas, atvykdamas į egzaminą, privalo turėti asmens tapatybę patvirtinantį dokumentą i</text:span><text:span text:style-name="T706">r turi jį pateikti Komisijos sekretoriui, kuris tikrina pretendentų tapatybę. Patikrinus asmens tapatybę, dokumentas grąžinamas.</text:span><text:span text:style-name="T707"><text:s/></text:span><text:span text:style-name="T708">Pretendentui, nepateikusiam asmens tapatybę patvirtinančio dokumento, neleidžiama laikyti egzamino ir tai pažymima Komisijos po</text:span><text:span text:style-name="T709">sėdžio protokole.</text:span></text:p>
      <text:p text:style-name="P710"><text:span text:style-name="T711">28</text:span><text:span text:style-name="T712">.</text:span><text:span text:style-name="T713"><text:tab/>Egzaminas vykdomas raštu, jį sudaro testas ir 3 praktinės užduotys. Esant galimybėms, egzaminas gali būti vykdomas naudojant informacinių technologijų priemones. Egzaminą laikantys pretendentai aprūpinami vienodomis rašymo priemon</text:span><text:span text:style-name="T714">ėmis.<text:s/></text:span></text:p>
      <text:p text:style-name="P715"><text:span text:style-name="T716">29</text:span><text:span text:style-name="T717">.</text:span><text:span text:style-name="T718"><text:tab/>Testo klausimus ir praktines užduotis rengia Komisija pagal<text:s/></text:span><text:span text:style-name="T719">Antstolio kvalifikacinio egzamino programą, patvirtintą Lietuvos Respublikos teisingumo ministro 2011 m. rugpjūčio 22 d. įsakymu Nr. 1R-203 „Dėl Antstolio kvalifikacinio egzamino pr</text:span><text:span text:style-name="T720">ogramos patvirtinimo“</text:span><text:span text:style-name="T721"><text:s/>(toliau – Egzamino programa). Testo klausimai ir praktinės užduotys visiems pretendentams yra vienodi. Pirma atliekamas testas.</text:span></text:p>
      <text:p text:style-name="P722"><text:span text:style-name="T723">30</text:span><text:span text:style-name="T724">.</text:span><text:span text:style-name="T725"><text:tab/>Testą sudaro 70 klausimų ir 3 atsakymų į kiekvieną klausimą variantai, iš kurių vienas yra teising</text:span><text:span text:style-name="T726">as.<text:s/></text:span></text:p>
      <text:p text:style-name="P727"><text:span text:style-name="T728">31</text:span><text:span text:style-name="T729">.</text:span><text:span text:style-name="T730"><text:tab/>Egzamino pradžioje Komisijos pirmininkas informuoja atvykusius į egzaminą pretendentus apie Komisijos sudėtį, teisę pareikšti Komisijos nario (-ių) nušalinimą, apie Komisijos nario teisę nusišalinti, egzamino laikymo ir vertinimo tvarką.</text:span></text:p>
      <text:p text:style-name="P731"><text:span text:style-name="T732">32</text:span><text:span text:style-name="T733">.</text:span><text:span text:style-name="T734"><text:tab/>Pretendentai, prieš jiems išdalijant vokus su testo egzemplioriais, išsitraukia atskiras šifro korteles, ant kurių užrašytas 6 ženklų šifras – unikalus 3 skaičių ir 3 raidžių derinys. Šifro kortelių skaičius turi būti didesnis už atvykusių į egzaminą pr</text:span><text:span text:style-name="T735">etendentų skaičių. Pretendentas pasirinktoje kortelėje nurodytą šifrą užrašo kiekviename testo, praktinių užduočių ir jų atsakymų lape, viršutiniame dešiniajame kampe.<text:s/></text:span><text:span text:style-name="T736">Šifro kortelę jis turi saugoti ir grąžinti Komisijos sekretoriui Aprašo nustatyta tvarka</text:span><text:span text:style-name="T737">. Atsakomybė už šifro kortelės ir šifro konfidencialumo išsaugojimą tenka pretendentui, turinčiam šią kortelę.</text:span><text:span text:style-name="T738"><text:s/>Neužtikrinus suteikto šifro konfidencialumo pretendentas Komisijos pirmininko sprendimu gali būti pašalintas iš egzamino.</text:span></text:p>
      <text:p text:style-name="P739"><text:span text:style-name="T740">33</text:span><text:span text:style-name="T741">.</text:span><text:span text:style-name="T742"><text:tab/>Testo atlikimas</text:span><text:span text:style-name="T743">:</text:span></text:p>
      <text:p text:style-name="P744"><text:span text:style-name="T745">33.1</text:span><text:span text:style-name="T746">.</text:span><text:span text:style-name="T747"><text:tab/>Testas pretendentams įteikiamas užklijuotuose vokuose, jie atplėšiami Komisijos sekretoriaus nurodymu. Atplėšus vokus pradedamas skaičiuoti testo atlikimo laikas. Testui atlikti skiriama viena valanda 30 minučių. Atliekant testą draudžiama<text:s/></text:span><text:span text:style-name="T748">naudotis teisine literatūra, užrašais ar kitomis pagalbinėmis<text:s/></text:span><text:span text:style-name="T749">informacinėmis</text:span><text:span text:style-name="T750"><text:s/>ar ryšio priemonėmis. Pretendentas, pažeidęs šį reikalavimą, šalinamas iš egzamino ir jam draudžiama jį laikyti anksčiau nei po vienerių metų. Šis Komisijos sprendimas įrašomas Ko</text:span><text:span text:style-name="T751">misijos posėdžio protokole.</text:span></text:p>
      <text:p text:style-name="P752"><text:span text:style-name="T753">33.2</text:span><text:span text:style-name="T754">.</text:span><text:span text:style-name="T755"><text:tab/>Pretendentas iš 3 (trijų) testo lape siūlomų atsakymo variantų atitinkamuose langeliuose pažymi vieną, kuris, jo manymu, yra teisingas. Langeliai turi būti pažymėti aiškiai (įskaitomai). Atsakymai, pažymėti naudojant k</text:span><text:span text:style-name="T756">orektūros priemones, laikomi neteisingais. Pretendentas, nusprendęs atsakymą ištaisyti, jį perbraukia, pažymi teisingą atsakymą ir prie neteisingo (perbraukto) atsakymo pasirašo.</text:span></text:p>
      <text:p text:style-name="P757"><text:span text:style-name="T758">33.3</text:span><text:span text:style-name="T759">.</text:span><text:span text:style-name="T760"><text:tab/>Pretendentai, pirma laiko atlikę testą, testo lapus grąžina Komisij</text:span><text:span text:style-name="T761">os sekretoriui ir išeina iš egzamino patalpos. Pasibaigus testui atlikti skirtam laikui, Komisijos sekretorius surenka testus. Kiti dalyvavę pretendentai išeina iš egzamino patalpos.</text:span></text:p>
      <text:p text:style-name="P762"><text:span text:style-name="T763">34</text:span><text:span text:style-name="T764">.</text:span><text:span text:style-name="T765"><text:tab/>Komisija tikrina testus uždarame posėdyje. Testo atsakymai tikr</text:span><text:span text:style-name="T766">inami naudojant teisingų atsakymų lapą. Testą tikrina ne mažiau kaip 2 Komisijos nariai. Kiekvienas Komisijos narys, patikrinęs testą, jame užrašo teisingų atsakymų skaičių ir pasirašo.</text:span></text:p>
      <text:p text:style-name="P767"><text:span text:style-name="T768">35</text:span><text:span text:style-name="T769">.</text:span><text:span text:style-name="T770"><text:tab/>Testą išlaikiusiu laikomas pretendentas, teisingai atsakęs į n</text:span><text:span text:style-name="T771">e mažiau kaip 50 testo klausimų.</text:span><text:span text:style-name="T772"><text:s/></text:span><text:span text:style-name="T773">Komisijos sekretorius nustatytos formos testo vertinimo lentelėje (2 priedo 1 priedas) įrašo testą atlikusio asmens šifrą, teisingų atsakymų į testo klausimus skaičių ir nurodo, ar pretendentas išlaikė testą.<text:s/></text:span></text:p>
      <text:p text:style-name="P774"><text:span text:style-name="T775">36</text:span><text:span text:style-name="T776">.</text:span><text:span text:style-name="T777"><text:tab/>Testo</text:span><text:span text:style-name="T778"><text:s/>rezultatai skelbiami Komisijos pirmininko nurodytu laiku. Visi testą atlikę pretendentai privalo dalyvauti paskelbiant testo rezultatus. Pretendentai susipažinti su savo testo rezultatais kviečiami į patalpą, kurioje vyko egzaminas. Komisijos pirmininkas<text:s/></text:span><text:span text:style-name="T779">perskaito testo neišlaikiusių pretendentų šifrus. Šie pretendentai po vieną prieina prie Komisijos sekretoriaus, jam prisistato pateikdami asmens tapatybę patvirtinantį dokumentą ir grąžina šifro kortelę. Komisijos sekretorius atitinkamoje testo vertinimo<text:s/></text:span><text:span text:style-name="T780">lentelės skiltyje įrašo prisistačiusio ir šifrą grąžinusio pretendento vardą bei pavardę ir pretendentą supažindina su jo testo rezultatu.<text:s/></text:span></text:p>
      <text:p text:style-name="P781"><text:span text:style-name="T782">37</text:span><text:span text:style-name="T783">.</text:span><text:span text:style-name="T784"><text:tab/></text:span><text:span text:style-name="T785">Praktines užduotis turi teisę atlikti tik testą išlaikę pretendentai.</text:span></text:p>
      <text:p text:style-name="P786"><text:span text:style-name="T787">38</text:span><text:span text:style-name="T788">.</text:span><text:span text:style-name="T789"><text:tab/>Praktinių užduočių atlikimas:</text:span></text:p>
      <text:p text:style-name="P790"><text:span text:style-name="T791">38.1</text:span><text:span text:style-name="T792">.</text:span><text:span text:style-name="T793"><text:tab/><text:s/>Komisijos sekretorius pretendentams įteikia praktines užduotis ir voką šifro kortelei grąžinti</text:span><text:span text:style-name="T794"><text:s/></text:span><text:span text:style-name="T795">užklijuotuose vokuose, jie atplėšiami<text:s/></text:span><text:span text:style-name="T796">Komisijos sekretoriaus nurodymu. Atplėšus vokus<text:s/></text:span><text:span text:style-name="T797">pradedamas skaičiuoti praktinių užduočių atlikimo laikas.</text:span><text:span text:style-name="T798"><text:s/>Šioms už</text:span><text:span text:style-name="T799">duotims atlikti skiriama viena valanda 30 minučių.</text:span></text:p>
      <text:p text:style-name="P800"><text:span text:style-name="T801">38.2</text:span><text:span text:style-name="T802">.</text:span><text:span text:style-name="T803"><text:tab/></text:span><text:span text:style-name="T804"><text:s/>Pretendentai turimą šifrą užrašo kiekviename praktinėms užduotims atlikti skirtame lape.</text:span></text:p>
      <text:p text:style-name="P805"><text:span text:style-name="T806">38.3</text:span><text:span text:style-name="T807">.</text:span><text:span text:style-name="T808"><text:tab/></text:span><text:span text:style-name="T809"><text:s/>Atliekant praktines užduotis leidžiama naudotis Egzamino programoje nurodytais popierinės formos norminiais teisės aktais. Draudžiama naudotis teisės aktais, kuriuose yra prirašymų, pabraukimų ar kitokių žymėjimų, naudotis teisine literatūra, užrašais ar<text:s/></text:span><text:span text:style-name="T810">kitomis pagalbinėmis<text:s/></text:span><text:span text:style-name="T811">informacinėmis</text:span><text:span text:style-name="T812"><text:s/>priemonėmis. Pažeidęs šį reikalavimą, pretendentas šalinamas iš egzamino ir jam draudžiama jį laikyti anksčiau nei po vienerių metų. Šis Komisijos sprendimas įrašomas Komisijos posėdžio protokole.</text:span></text:p>
      <text:p text:style-name="P813"><text:span text:style-name="T814">38.4</text:span><text:span text:style-name="T815">.</text:span><text:span text:style-name="T816"><text:tab/></text:span><text:span text:style-name="T817"><text:s/>Atlikus prak</text:span><text:span text:style-name="T818">tines užduotis ar pasibaigus joms atlikti skirtam laikui, Komisijos sekretorius surenka šias užduotis ir perduoda Komisijos pirmininkui. Pretendentas kitoje šifro kortelės pusėje užrašo savo vardą ir pavardę, šią kortelę įdeda į tam skirtą voką, jį užkliju</text:span><text:span text:style-name="T819">oja ir, išeidamas iš egzamino patalpos, įdeda į Komisijos sekretoriaus saugomą bendrą šifro kortelių voką. Surinkęs visus vokus su pretendentų šifro kortelėmis, Komisijos sekretorius užklijuoja bendrą šifro kortelių voką, šis vokas atplėšiamas skelbiant eg</text:span><text:span text:style-name="T820">zamino rezultatus.</text:span></text:p>
      <text:p text:style-name="P821"><text:span text:style-name="T822">39</text:span><text:span text:style-name="T823">.</text:span><text:span text:style-name="T824"><text:tab/>Praktinių užduočių vertinimas:</text:span></text:p>
      <text:p text:style-name="P825"><text:span text:style-name="T826">39.1</text:span><text:span text:style-name="T827">.</text:span><text:span text:style-name="T828"><text:tab/><text:s/>Komisija uždarame posėdyje vertina praktines užduotis.<text:s/></text:span></text:p>
      <text:p text:style-name="P829"><text:span text:style-name="T830">39.2</text:span><text:span text:style-name="T831">.</text:span><text:span text:style-name="T832"><text:tab/><text:s/>Kiekviena praktinė užduotis įvertinama nuo<text:s/></text:span><text:span text:style-name="T833">vieno</text:span><text:span text:style-name="T834"><text:s/>iki 10 balų. Žemiausias įvertinimas yra vienas balas, aukščiausias – 10 balų.<text:s/></text:span></text:p>
      <text:p text:style-name="P835"><text:span text:style-name="T836">39.3</text:span><text:span text:style-name="T837">.</text:span><text:span text:style-name="T838"><text:tab/><text:s/>Kiekvieną praktinę užduotį vertina kiekvienas Komisijos narys individualiai, atsižvelgęs į šiuos vertinimo kriterijaus elementus:<text:s/></text:span></text:p>
      <text:p text:style-name="P839"><text:span text:style-name="T840">39.3.1</text:span><text:span text:style-name="T841">.</text:span><text:span text:style-name="T842"><text:tab/>gebėjimą taikyti teisės<text:s/></text:span><text:span text:style-name="T843">normas ir<text:s/></text:span><text:span text:style-name="T844">teismų suformuotą teisės taikymo ir aiškinimo<text:s/></text:span><text:span text:style-name="T845">praktiką</text:span><text:span text:style-name="T846">);</text:span></text:p>
      <text:p text:style-name="P847"><text:span text:style-name="T848">39.3.2</text:span><text:span text:style-name="T849">.</text:span><text:span text:style-name="T850"><text:tab/>atliktos analizės išsamumą, motyvacijos pagrįstumą</text:span><text:span text:style-name="T851">;</text:span></text:p>
      <text:p text:style-name="P852"><text:span text:style-name="T853">39.3.3</text:span><text:span text:style-name="T854">.</text:span><text:span text:style-name="T855"><text:tab/>teisinės argumentacijos aiškumą ir tikslumą</text:span><text:span text:style-name="T856">;</text:span></text:p>
      <text:p text:style-name="P857"><text:span text:style-name="T858">39.3.4</text:span><text:span text:style-name="T859">.</text:span><text:span text:style-name="T860"><text:tab/>atsakymo nuoseklumą</text:span><text:span text:style-name="T861">;</text:span></text:p>
      <text:p text:style-name="P862"><text:span text:style-name="T863">39.3.5</text:span><text:span text:style-name="T864">.</text:span><text:span text:style-name="T865"><text:tab/>teisinės kalbos<text:s/></text:span><text:span text:style-name="T866">aiškumą, tikslumą</text:span><text:span text:style-name="T867">.<text:s/></text:span></text:p>
      <text:p text:style-name="P868"><text:span text:style-name="T869">39.4</text:span><text:span text:style-name="T870">.</text:span><text:span text:style-name="T871"><text:tab/>Komisijos narys, įvertinęs pretendento atiliktas praktines užduotis,<text:s/></text:span><text:span text:style-name="T872">pretendento šifrą, šio pretendento kiekvienos praktinės užduoties atlikimo individualaus įvertinimo balą ir šių balų sumą (toliau – suminis balas) įrašo<text:s/></text:span><text:span text:style-name="T873">nu</text:span><text:span text:style-name="T874">statytos formos p</text:span><text:span text:style-name="T875">raktinių užduočių atlikimo individualaus vertinimo lentelėje (2 priedo 2 priedas)</text:span><text:span text:style-name="T876">. Komisijos narys, įvertinęs visų pretendentų praktines užduotis ir baigęs pildyti</text:span><text:span text:style-name="T877"><text:s/></text:span><text:span text:style-name="T878">praktinių užduočių atlikimo individualaus vertinimo lentelę, joje pasirašo<text:s/></text:span><text:span text:style-name="T879">ir perduoda<text:s/></text:span><text:span text:style-name="T880">Komijos sekretoriui.</text:span></text:p>
      <text:p text:style-name="P881"><text:span text:style-name="T882">39.5</text:span><text:span text:style-name="T883">.</text:span><text:span text:style-name="T884"><text:tab/>Komisijos sekretorius, surinkęs Komisijos narių užpildytas ir pasirašytas praktinių užduočių atlikimo individualaus vertinimo lenteles, užpildo nustatytos formos praktinių užduočių atlikimo suvestinę vertinimo len</text:span><text:span text:style-name="T885">telę (2 priedo 3 priedas), joje įrašydamas kiekvieno pretendento, atlikusio praktines užduotis, šifrą, kiekvieno Komisijos nario, vertinusio praktines užduotis, vardą ir pavardę ir jo pretendentui už praktines užduotis skirtą suminį balą bei visų Komisijos</text:span><text:span text:style-name="T886"><text:s/>narių pretendentui skirtų suminių balų vidurkį. Pretendentui skirtų suminių balų vidurkis apskaičiuojamas susumavus kiekvieno Komisijos nario pretendentui už praktines užduotis skirtus suminius balus ir gautą skaičių padalijus iš užduotis vertinusių Komis</text:span><text:span text:style-name="T887">ijos narių skaičiaus, suapvalinus 2 skaičių po kablelio tikslumu. Gautas skaičius (suminių balų vidurkis) laikomas už praktinių užduočių atlikimą gautu galutiniu balu.</text:span></text:p>
      <text:p text:style-name="P888"><text:span text:style-name="T889">40</text:span><text:span text:style-name="T890">.</text:span><text:span text:style-name="T891"><text:tab/>Bendras pretendento, atlikusio praktines užduotis, egzamino įvertinimas apskai</text:span><text:span text:style-name="T892">čiuojamas</text:span><text:span text:style-name="T893"><text:s/></text:span><text:span text:style-name="T894">susumavus teisingų testo atsakymų ir už praktinių užduočių atlikimą gautų galutinių balų skaičių, jį padalijus iš 10 ir suapvalinus 2 skaičių po kablelio tikslumu. Bendras pretendento, atlikusio tik testą, egzamino įvertinimas apskaičiuojamas tei</text:span><text:span text:style-name="T895">singų testo atsakymų skaičių padalijus iš 10 ir suapvalinus vieno skaičiaus po kablelio tikslumu. Komisijos sekretorius pretendentų, atlikusių praktines užduotis, šifrus, testo, praktinių užduočių galutinius balus ir bendrus egzamino įvertinimus įrašo nust</text:span><text:span text:style-name="T896">atytos formos antstolio kvalifikacinio egzamino (testo ir praktinių užduočių) suvestinėje vertinimo lentelėje (2 priedo 4 priedas).<text:s/></text:span></text:p>
      <text:p text:style-name="P897"><text:span text:style-name="T898">41</text:span><text:span text:style-name="T899">.</text:span><text:span text:style-name="T900"><text:tab/>Egzaminą išlaikiusiu laikomas pretendentas, kuris teisingai atsakė į ne mažiau kaip<text:s/></text:span><text:span text:style-name="T901"><text:line-break/>50 testo klausimų, už praktini</text:span><text:span text:style-name="T902">ų užduočių atlikimą gavo ne mažiau kaip 20 balų ir jo bendras egzamino įvertinimas yra 7 ir daugiau balų.<text:s/></text:span></text:p>
      <text:p text:style-name="P903"><text:span text:style-name="T904">42</text:span><text:span text:style-name="T905">.</text:span><text:span text:style-name="T906"><text:tab/></text:span><text:span text:style-name="T907">Jei pretendentas nedalyvauja skelbiant testo rezultatus ar Aprašo 38.4 papunktyje nustatyta tvarka negrąžina gautos šifro kortelės, laikoma,<text:s/></text:span><text:span text:style-name="T908">kad jis neatvyko į egzaminą ir<text:s/></text:span><text:span text:style-name="T909">jam dar kartą laikyti egzaminą leidžiama ne anksčiau nei po vienų metų nuo egzamino, kurio testo rezultatus skelbiant jis nedalyvavo ar kuriame gautos šifro kortelės negrąžino, vykdymo dienos.<text:s/></text:span><text:span text:style-name="T910">Apie tai pažymima Komisijos posė</text:span><text:span text:style-name="T911">džio protokole.</text:span></text:p>
      <text:p text:style-name="P912"><text:span text:style-name="T913">43</text:span><text:span text:style-name="T914">.</text:span><text:span text:style-name="T915"><text:tab/></text:span><text:span text:style-name="T916">Praktinių užduočių rezultatai skelbiami Komisijos pirmininko nurodytu laiku. Pretendentai susipažinti su praktinių užduočių rezultatais kviečiami į patalpą, kurioje vyko egzaminas. Komisijos sekretorius atplėšia vokus su šifro korte</text:span><text:span text:style-name="T917">lėmis, jas išima ir atitinkamoje antstolio kvalifikacinio egzamino (testo ir praktinių užduočių) suvestinės vertinimo lentelės skiltyje įrašo pretendentų vardus ir pavardes. Pretendentai, dalyvaujantys skelbiant rezultatus, po vieną prieina prie Komisijos<text:s/></text:span><text:span text:style-name="T918">sekretoriaus ir susipažįsta su savo egzamino rezultatais.<text:s/></text:span></text:p>
      <text:p text:style-name="P919"><text:span text:style-name="T920">44</text:span><text:span text:style-name="T921">.</text:span><text:span text:style-name="T922"><text:tab/>Egzamino rezultatai įforminami protokolu, kurį pasirašo visi Komisijos posėdyje dalyvavę Komisijos nariai ir Komisijos sekretorius. Testo vertinimo lentelė, praktinių užduočių atlikimo<text:s/></text:span><text:span text:style-name="T923">individualaus vertinimo lentelė, praktinių užduočių atlikimo suvestinė vertinimo lentelė ir antstolio kvalifikacinio egzamino (testo ir praktinių užduočių) suvestinė vertinimo lentelė (Komisijos posėdžio protokolo 1–4 priedai) yra sudedamosios Komisijos po</text:span><text:span text:style-name="T924">sėdžio protokolo dalys.</text:span></text:p>
      <text:p text:style-name="P925"><text:span text:style-name="T926">45</text:span><text:span text:style-name="T927">.</text:span><text:span text:style-name="T928"><text:tab/>Komisijos posėdžio protokole taip pat nurodoma Komisijos sudėtis, pretendentų vardai ir pavardės, įrašomas sprendimas dėl Komisijos nariams pareikšto nušalinimo (jų nusišalinimo), pretendentų neatvykimo į Komisijos posėdį la</text:span><text:span text:style-name="T929">ikyti egzamino pasekmės ir kiti šiame posėdyje svarstyti klausimai.<text:s/></text:span><text:span text:style-name="T930">Atlikti testai ir praktinės užduotys pridedami prie Komisijos posėdžio protokolo.</text:span></text:p>
      <text:p text:style-name="P931"><text:span text:style-name="T932">46</text:span><text:span text:style-name="T933">.</text:span><text:span text:style-name="T934"><text:tab/></text:span><text:span text:style-name="T935">Pretendento prašymu ne vėliau kaip per 3 darbo dienas nuo egzamino rezultatų paskelbimo dienos jam</text:span><text:span text:style-name="T936"><text:s/>gali būti išduodamas Komisijos posėdžio protokolo išrašas.</text:span></text:p>
      <text:p text:style-name="P937"><text:span text:style-name="T938">47</text:span><text:span text:style-name="T939">.</text:span><text:span text:style-name="T940"><text:tab/></text:span><text:span text:style-name="T941">Pretendentas, kurio bendras egzamino įvertinimas yra<text:s/></text:span><text:span text:style-name="T942">mažesnis kaip 6 balai</text:span><text:span text:style-name="T943">, pakartotinai laikyti egzaminą gali ne anksčiau kaip po vienų metų nuo paskutinio egzamino laikymo dienos. Egzami</text:span><text:span text:style-name="T944">no laikymų skaičius neribojamas, galiojančiu laikomas paskutinio egzamino bendras įvertinimas.</text:span></text:p>
      <text:p text:style-name="P945"><text:span text:style-name="T946">48</text:span><text:span text:style-name="T947">.</text:span><text:span text:style-name="T948"><text:tab/></text:span><text:span text:style-name="T949">Paskelbus egzamino rezultatus, pretendentai turi teisę susipažinti su savo laikyto testo atsakymais ir praktinių užduočių įvertinimais. Spręstas testas i</text:span><text:span text:style-name="T950">r praktinės užduotys jiems neišduodami. Susipažįstant su egzamino rezultatais, draudžiama daryti testo ir praktinių užduočių kopijas, juos fotografuoti, filmuoti ar daryti jų išrašus.<text:s/></text:span></text:p>
      <text:p text:style-name="P951"><text:span text:style-name="T952">49</text:span><text:span text:style-name="T953">.</text:span><text:span text:style-name="T954"><text:tab/></text:span><text:span text:style-name="T955">Egzamino rezultatai galioja 5 metus nuo egzamino išlaikymo dien</text:span><text:span text:style-name="T956">os. Jeigu per šį laikotarpį asmuo pradeda eiti antstolio pareigas, egzamino rezultatų galiojimo terminas pratęsiamas tol, kol asmuo eina šias pareigas.</text:span></text:p>
      <text:p text:style-name="P957"><text:span text:style-name="T958">50</text:span><text:span text:style-name="T959">.</text:span><text:span text:style-name="T960"><text:tab/></text:span><text:span text:style-name="T961">Asmens, kuris išlaikė egzaminą ir kurio egzamino rezultatai galioja, (išskyrus asmenis, kurie bu</text:span><text:span text:style-name="T962">vo paskirti antstoliais) sutikimu jo vardas, pavardė ir kontaktiniai duomenys (telefono numeris ir elektroninio pašto adresas) gali būti perduodami Lietuvos antstolių rūmams ir skelbiami Lietuvos antstolių rūmų interneto svetainėje.</text:span></text:p>
      <text:p text:style-name="P963"/>
      <text:p text:style-name="P964"><text:span text:style-name="T965">V</text:span><text:span text:style-name="T966"><text:s/>SKYRIUS</text:span></text:p>
      <text:p text:style-name="P967"><text:span text:style-name="T968">BAIGIAMOSIOS NUOSTATOS</text:span></text:p>
      <text:p text:style-name="P969"/>
      <text:p text:style-name="P970"><text:span text:style-name="T971">51</text:span><text:span text:style-name="T972">.</text:span><text:span text:style-name="T973"><text:tab/></text:span><text:span text:style-name="T974">Komisijos sprendimai, kiti veiksmai, taip pat neveikimas gali būti skundžiami Lietuvos Respublikos administracinių bylų teisenos įstatymo nustatyta tvarka.</text:span></text:p>
      <text:p text:style-name="P975"><text:span text:style-name="T976">52</text:span><text:span text:style-name="T977">.</text:span><text:span text:style-name="T978"><text:tab/>Asmuo, kurio skundas buvo patenkintas ir dėl kurio egzamino<text:s/></text:span><text:span text:style-name="T979">rezultatų priimtas Komisijos sprendimas buvo panaikintas, artimiausiame Komisijos posėdyje turi teisę pakartotinai laikyti egzaminą.</text:span></text:p>
      <text:p text:style-name="P980"/>
      <text:p text:style-name="P981"><text:span text:style-name="T982">_____________</text:span></text:p>
      <text:p text:style-name="P983">Antstolio kvalifikacinio egzamino</text:p>
      <text:p text:style-name="P988">tvarkos aprašo</text:p>
      <text:p text:style-name="P989"><text:span text:style-name="T990">1</text:span><text:span text:style-name="T991"><text:s/>priedas</text:span></text:p>
      <text:p text:style-name="P992"/>
      <text:p text:style-name="P993">(Anketos forma)</text:p>
      <text:p text:style-name="P994"/>
      <text:p text:style-name="P995">ASMENS, PAGEIDAUJANČIO LAIKYTI ANTSTOLIO KVALIFIKACINĮ EGZAMINĄ, ANKETA</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1. Vardas (-ai)</text:p>
          </table:table-cell>
          <table:table-cell table:style-name="TableCell1003">
            <text:p text:style-name="P1004"/>
          </table:table-cell>
        </table:table-row>
        <table:table-row table:style-name="TableRow1005">
          <table:table-cell table:style-name="TableCell1006">
            <text:p text:style-name="P1007">2. Pavardė (-ės)</text:p>
          </table:table-cell>
          <table:table-cell table:style-name="TableCell1008">
            <text:p text:style-name="P1009"/>
          </table:table-cell>
        </table:table-row>
        <table:table-row table:style-name="TableRow1010">
          <table:table-cell table:style-name="TableCell1011">
            <text:p text:style-name="P1012">3. Gimimo data (metai, mėnuo, diena)</text:p>
          </table:table-cell>
          <table:table-cell table:style-name="TableCell1013">
            <text:p text:style-name="P1014"/>
          </table:table-cell>
        </table:table-row>
        <table:table-row table:style-name="TableRow1015">
          <table:table-cell table:style-name="TableCell1016">
            <text:p text:style-name="P1017">4. Pilietybė</text:p>
          </table:table-cell>
          <table:table-cell table:style-name="TableCell1018">
            <text:p text:style-name="P1019"/>
          </table:table-cell>
        </table:table-row>
        <table:table-row table:style-name="TableRow1020">
          <table:table-cell table:style-name="TableCell1021">
            <text:p text:style-name="P1022"><text:span text:style-name="T1023">5. Išsilavinimas (nurodytas<text:s/></text:span><text:span text:style-name="T1024">Antstolio kvalifikacinio egzamino tvarkos aprašo<text:s/></text:span><text:span text:style-name="T1025"><text:line-break/>2<text:s/></text:span><text:span text:style-name="T1026">punkte)</text:span></text:p>
          </table:table-cell>
          <table:table-cell table:style-name="TableCell1027">
            <text:p text:style-name="P1028"/>
          </table:table-cell>
        </table:table-row>
        <table:table-row table:style-name="TableRow1029">
          <table:table-cell table:style-name="TableCell1030">
            <text:p text:style-name="P1031">6. Gyvenamosios vietos adresas, telefono numeris,</text:p>
            <text:p text:style-name="P1032">elektroninio pašto adresas</text:p>
          </table:table-cell>
          <table:table-cell table:style-name="TableCell1033">
            <text:p text:style-name="P1034"/>
          </table:table-cell>
        </table:table-row>
      </table:table>
      <text:p text:style-name="P1035"/>
      <text:p text:style-name="P1036">7. Darbo patirtis (pateikiama informacija apie darbo patirtį, nurodytą Antstolio kvalifikacinio egzamino tvarkos aprašo 2 punkte)</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Darbo pradžia</text:p>
          </table:table-cell>
          <table:table-cell table:style-name="TableCell1046">
            <text:p text:style-name="P1047">Darbo pabaiga</text:p>
          </table:table-cell>
          <table:table-cell table:style-name="TableCell1048">
            <text:p text:style-name="P1049">Darbovietė ir pareigos</text:p>
          </table:table-cell>
          <table:table-cell table:style-name="TableCell1050">
            <text:p text:style-name="P1051">Įstaigos, organizacijos ar įmonės adres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Parašas<text:s/><text:tab/></text:p>
      <text:p text:style-name="P1117">Data<text:s/><text:tab/></text:p>
      <text:p text:style-name="P1118"><text:span text:style-name="T1119">______________</text:span></text:p>
      <text:p text:style-name="P1120">Antstolio kvalifikacinio egzamino</text:p>
      <text:p text:style-name="P1125">tvarkos aprašo</text:p>
      <text:p text:style-name="P1126"><text:span text:style-name="T1127">2</text:span><text:span text:style-name="T1128"><text:s/>priedas</text:span></text:p>
      <text:p text:style-name="P1129"/>
      <text:p text:style-name="P1130">(Antstolio kvalifikacinio egzamino<text:s/>komisijos posėdžio protokolo forma)</text:p>
      <text:p text:style-name="P1131"/>
      <text:p text:style-name="P1132">ANTSTOLIO KVALIFIKACINIO EGZAMINO KOMISIJA</text:p>
      <text:p text:style-name="P1133"/>
      <text:p text:style-name="P1134">ANTSTOLIO KVALIFIKACINIO EGZAMINO KOMISIJOS POSĖDŽIO</text:p>
      <text:p text:style-name="P1135"><text:span text:style-name="T1136">PROTOKOLAS</text:span></text:p>
      <text:p text:style-name="P1137"/>
      <text:p text:style-name="P1138">20___m. ___________d. Nr. _______</text:p>
      <text:p text:style-name="P1139"/>
      <text:p text:style-name="P1140">Vilnius</text:p>
      <text:p text:style-name="P1141"/>
      <text:p text:style-name="P1142"><text:span text:style-name="T1143">Antstolio kvalifikacinio egzamino komisijos, sudarytos Lietuvos Re</text:span><text:span text:style-name="T1144">spublikos teisingumo ministro 20 ___ m. _______ d. įsakymu Nr. ____<text:s/></text:span><text:span text:style-name="T1145">„</text:span><text:span text:style-name="T1146">Dėl Antstolio kvalifikacinio egzamino komisijos sudarymo</text:span><text:span text:style-name="T1147">“,</text:span><text:span text:style-name="T1148"><text:s/>(toliau – Komisija) posėdis įvyko<text:s/></text:span></text:p>
      <text:p text:style-name="P1149"><text:tab/><text:s/></text:p>
      <text:p text:style-name="P1150"><text:span text:style-name="T1151">(</text:span><text:span text:style-name="T1152">nurodomi vieta, data, pradžios ir pabaigos laikas</text:span><text:span text:style-name="T1153">)</text:span></text:p>
      <text:p text:style-name="P1154">Posėdyje dalyvavo:</text:p>
      <text:p text:style-name="P1155">Komisijos nariai<text:s/><text:tab/>;</text:p>
      <text:p text:style-name="P1156"><text:span text:style-name="T1157">(</text:span><text:span text:style-name="T1158">nurodomi vardai ir pavardės</text:span><text:span text:style-name="T1159">)</text:span></text:p>
      <text:p text:style-name="P1160"/>
      <text:p text:style-name="P1161">asmenys, atvykę laikyti antstolio kvalifikacinio egzamino, (toliau – egzaminas):</text:p>
      <text:p text:style-name="P1162"><text:tab/></text:p>
      <text:p text:style-name="P1163"><text:span text:style-name="T1164">(</text:span><text:span text:style-name="T1165">nurodomi vardai ir pavardės</text:span><text:span text:style-name="T1166">)<text:s/></text:span></text:p>
      <text:p text:style-name="P1167"/>
      <text:p text:style-name="P1168"/>
      <text:p text:style-name="P1169">Komisijos sprendimas dėl asmenų, neatvykusių į egzaminą ar pavėlavusių į jį:</text:p>
      <text:p text:style-name="P1170"><text:tab/></text:p>
      <text:p text:style-name="P1171"/>
      <text:p text:style-name="P1172">Komisijos sprendimas dėl<text:s/>Komisijos nariams pareikštų nušalinimų ar (ir) Komisijos narių nusišalinimai</text:p>
      <text:p text:style-name="P1173"><text:tab/></text:p>
      <text:p text:style-name="P1174"/>
      <text:p text:style-name="P1175">Asmenys, kuriems neleista dalyvauti egzamine, nes nepateikė asmens tapatybę patvirtinančio dokumento</text:p>
      <text:p text:style-name="P1176"><text:tab/></text:p>
      <text:p text:style-name="P1177"/>
      <text:p text:style-name="P1178">Asmenys, kurie nedalyvavo skelbiant testo rezultatus ar negrąžino gautos<text:s/>šifro kortelės</text:p>
      <text:p text:style-name="P1179"><text:tab/></text:p>
      <text:p text:style-name="P1180"/>
      <text:p text:style-name="P1181"/>
      <text:p text:style-name="P1182">Kiti Komisijos priimti sprendimai<text:s/></text:p>
      <text:p text:style-name="P1183"><text:tab/><text:s/></text:p>
      <text:p text:style-name="P1184"/>
      <text:p text:style-name="P1185">Egzaminas vykdomas raštu, jį sudaro testas ir 3 praktinės užduotys.<text:s/><text:tab/>Egzaminą išlaikiusiu<text:s/></text:p>
      <text:p text:style-name="P1186">laikomas asmuo, kuris teisingai atsakė į ne mažiau kaip 50 testo klausimų, už praktinių užduočių atlikimą<text:s/>gavo ne mažiau kaip 20 balų ir jo bendras egzamino įvertinimas yra 7 ir daugiau balų.</text:p>
      <text:p text:style-name="P1187"/>
      <text:p text:style-name="P1188"/>
      <text:p text:style-name="P1189">Komisijos sprendimas dėl egzamino rezultatų</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ės Nr.</text:p>
          </table:table-cell>
          <table:table-cell table:style-name="TableCell1201">
            <text:p text:style-name="P1202"><text:span text:style-name="T1203">Asmens, laikiusio egzaminą, vardas ir pavardė</text:span></text:p>
          </table:table-cell>
          <table:table-cell table:style-name="TableCell1204">
            <text:p text:style-name="P1205">Testo įvertinimas<text:s/></text:p>
            <text:p text:style-name="P1206">(teisingų testo atsakymų skaičius)</text:p>
          </table:table-cell>
          <table:table-cell table:style-name="TableCell1207">
            <text:p text:style-name="P1208">Praktinių užduočių įvertinimas (už praktinių užduočių atlikimą gautas galutinis balas)</text:p>
          </table:table-cell>
          <table:table-cell table:style-name="TableCell1209">
            <text:p text:style-name="P1210">Egzamino įvertinimas balais</text:p>
            <text:p text:style-name="P1211"/>
          </table:table-cell>
          <table:table-cell table:style-name="TableCell1212">
            <text:p text:style-name="P1213">Išlaikė / neišlaikė</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tab/></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Komisijos pirmininkas (-ė)</text:p>
          </table:table-cell>
          <table:table-cell table:style-name="TableCell1275">
            <text:p text:style-name="P1276">_________________________________________________</text:p>
            <text:p text:style-name="P1277"><text:span text:style-name="T1278">(</text:span><text:span text:style-name="T1279">parašas</text:span><text:span text:style-name="T1280">)<text:s/></text:span><text:span text:style-name="T1281"><text:tab/>(</text:span><text:span text:style-name="T1282">vardas,<text:s/></text:span><text:span text:style-name="T1283">pavardė</text:span><text:span text:style-name="T1284">)</text:span></text:p>
          </table:table-cell>
        </table:table-row>
        <table:table-row table:style-name="TableRow1285">
          <table:table-cell table:style-name="TableCell1286">
            <text:p text:style-name="P1287">Komisijos nariai</text:p>
          </table:table-cell>
          <table:table-cell table:style-name="TableCell1288">
            <text:p text:style-name="P1289">_________________________________________________</text:p>
            <text:p text:style-name="P1290"><text:span text:style-name="T1291">(</text:span><text:span text:style-name="T1292">parašas</text:span><text:span text:style-name="T1293">)<text:s/></text:span><text:span text:style-name="T1294"><text:tab/>(</text:span><text:span text:style-name="T1295">vardas, pavardė</text:span><text:span text:style-name="T1296">)</text:span></text:p>
          </table:table-cell>
        </table:table-row>
        <table:table-row table:style-name="TableRow1297">
          <table:table-cell table:style-name="TableCell1298">
            <text:p text:style-name="P1299"/>
          </table:table-cell>
          <table:table-cell table:style-name="TableCell1300">
            <text:p text:style-name="P1301">________________________________________________</text:p>
            <text:p text:style-name="P1302"><text:span text:style-name="T1303">(</text:span><text:span text:style-name="T1304">parašas</text:span><text:span text:style-name="T1305">)<text:s/></text:span><text:span text:style-name="T1306"><text:tab/>(</text:span><text:span text:style-name="T1307">vardas, pavardė</text:span><text:span text:style-name="T1308">)</text:span></text:p>
          </table:table-cell>
        </table:table-row>
        <table:table-row table:style-name="TableRow1309">
          <table:table-cell table:style-name="TableCell1310">
            <text:p text:style-name="P1311"/>
          </table:table-cell>
          <table:table-cell table:style-name="TableCell1312">
            <text:p text:style-name="P1313">_________________________________________________</text:p>
            <text:p text:style-name="P1314"><text:span text:style-name="T1315">(</text:span><text:span text:style-name="T1316">parašas</text:span><text:span text:style-name="T1317">)<text:s/></text:span><text:span text:style-name="T1318"><text:tab/>(</text:span><text:span text:style-name="T1319">vardas, pavardė</text:span><text:span text:style-name="T1320">)</text:span></text:p>
          </table:table-cell>
        </table:table-row>
        <table:table-row table:style-name="TableRow1321">
          <table:table-cell table:style-name="TableCell1322">
            <text:p text:style-name="P1323"/>
          </table:table-cell>
          <table:table-cell table:style-name="TableCell1324">
            <text:p text:style-name="P1325">_________________________________________________</text:p>
            <text:p text:style-name="P1326"><text:span text:style-name="T1327">(</text:span><text:span text:style-name="T1328">parašas</text:span><text:span text:style-name="T1329">)<text:s/></text:span><text:span text:style-name="T1330"><text:tab/>(</text:span><text:span text:style-name="T1331">vardas, pavardė</text:span><text:span text:style-name="T1332">)</text:span></text:p>
          </table:table-cell>
        </table:table-row>
        <table:table-row table:style-name="TableRow1333">
          <table:table-cell table:style-name="TableCell1334">
            <text:p text:style-name="P1335">Komisijos sekretorius (-ė)</text:p>
          </table:table-cell>
          <table:table-cell table:style-name="TableCell1336">
            <text:p text:style-name="P1337">_________________________________________________</text:p>
            <text:p text:style-name="P1338"><text:span text:style-name="T1339">(</text:span><text:span text:style-name="T1340">parašas</text:span><text:span text:style-name="T1341">)<text:s/></text:span><text:span text:style-name="T1342"><text:tab/>(</text:span><text:span text:style-name="T1343">vardas, pavardė</text:span><text:span text:style-name="T1344">)</text:span></text:p>
          </table:table-cell>
        </table:table-row>
      </table:table>
      <text:p text:style-name="P1345"/>
      <text:p text:style-name="P1346"><text:span text:style-name="T1347">______________</text:span></text:p>
      <text:p text:style-name="P1348">Antstolio kvalifikacinio egzamino<text:s/></text:p>
      <text:p text:style-name="P1353"><text:span text:style-name="T1354">komisijos</text:span><text:span text:style-name="T1355"><text:s/>posėdžio protokolo formos</text:span></text:p>
      <text:p text:style-name="P1356"><text:span text:style-name="T1357">1</text:span><text:span text:style-name="T1358"><text:s/>priedas</text:span></text:p>
      <text:p text:style-name="P1359"/>
      <text:p text:style-name="P1360">(Testo vertinimo lentelės forma)</text:p>
      <text:p text:style-name="P1361"/>
      <text:p text:style-name="P1362">TESTO VERTINIMO LENTELĖ</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Šifras</text:p>
          </table:table-cell>
          <table:table-cell table:style-name="TableCell1373">
            <text:p text:style-name="P1374">Teisingų atsakymų skaičius</text:p>
          </table:table-cell>
          <table:table-cell table:style-name="TableCell1375">
            <text:p text:style-name="P1376">Testo išlaikymo žyma<text:s/><text:line-break/>(TAIP arba NE)</text:p>
          </table:table-cell>
          <table:table-cell table:style-name="TableCell1377">
            <text:p text:style-name="P1378"/>
            <text:p text:style-name="P1379">Asmens vardas ir pavardė</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Antstolio kvalifikacinio egzamino<text:s/></text:span><text:span text:style-name="T1435">komisijos sekretorius (-ė)</text:span></text:p>
          </table:table-cell>
          <table:table-cell table:style-name="TableCell1436">
            <text:p text:style-name="P1437">___________________</text:p>
            <text:p text:style-name="P1438"><text:span text:style-name="T1439">(</text:span><text:span text:style-name="T1440">parašas</text:span><text:span text:style-name="T1441">)</text:span></text:p>
          </table:table-cell>
          <table:table-cell table:style-name="TableCell1442">
            <text:p text:style-name="P1443">_____________________________</text:p>
            <text:p text:style-name="P1444"><text:span text:style-name="T1445">(</text:span><text:span text:style-name="T1446">vardas ir pavardė</text:span><text:span text:style-name="T1447">)</text:span></text:p>
          </table:table-cell>
        </table:table-row>
      </table:table>
      <text:p text:style-name="P1448"/>
      <text:p text:style-name="P1449"><text:span text:style-name="T1450">______________</text:span></text:p>
      <text:p text:style-name="P1451">Antstolio kvalifikacinio egzamino<text:s/></text:p>
      <text:p text:style-name="P1456"><text:span text:style-name="T1457">komisijos</text:span><text:span text:style-name="T1458"><text:s/>posėdžio protokolo formos</text:span></text:p>
      <text:p text:style-name="P1459"><text:span text:style-name="T1460">2</text:span><text:span text:style-name="T1461"><text:s/>priedas</text:span></text:p>
      <text:p text:style-name="P1462"/>
      <text:p text:style-name="P1463">(Praktinių užduočių atlikimo individualaus vertinimo lentelės forma)</text:p>
      <text:p text:style-name="P1464"/>
      <text:p text:style-name="P1465">PRAKTINIŲ UŽDUOČIŲ ATLIKIMO INDIVIDUALAUS VERTINIMO LENTELĖ</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Šifras</text:p>
          </table:table-cell>
          <table:table-cell table:style-name="TableCell1476" table:number-columns-spanned="3">
            <text:p text:style-name="P1477">Įvertinimas balais</text:p>
          </table:table-cell>
          <table:covered-table-cell/>
          <table:covered-table-cell/>
          <table:table-cell table:style-name="TableCell1478" table:number-rows-spanned="2">
            <text:p text:style-name="P1479">Balų suma</text:p>
          </table:table-cell>
        </table:table-row>
        <table:table-row table:style-name="TableRow1480">
          <table:covered-table-cell>
            <text:p text:style-name="P1481"/>
          </table:covered-table-cell>
          <table:table-cell table:style-name="TableCell1482">
            <text:p text:style-name="P1483"><text:span text:style-name="T1484">I užduotis</text:span></text:p>
          </table:table-cell>
          <table:table-cell table:style-name="TableCell1485">
            <text:p text:style-name="P1486">II užduotis</text:p>
          </table:table-cell>
          <table:table-cell table:style-name="TableCell1487">
            <text:p text:style-name="P1488">III užduotis</text:p>
          </table:table-cell>
          <table:covered-table-cell>
            <text:p text:style-name="P1489"/>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Antstolio kvalifikacinio</text:p>
            <text:p text:style-name="P1565"><text:span text:style-name="T1566">egzamino<text:s/></text:span><text:span text:style-name="T1567">komisijos narys (-ė)</text:span></text:p>
          </table:table-cell>
          <table:table-cell table:style-name="TableCell1568">
            <text:p text:style-name="P1569">___________________</text:p>
            <text:p text:style-name="P1570"><text:span text:style-name="T1571">(</text:span><text:span text:style-name="T1572">parašas</text:span><text:span text:style-name="T1573">)</text:span></text:p>
          </table:table-cell>
          <table:table-cell table:style-name="TableCell1574">
            <text:p text:style-name="P1575">____________________________</text:p>
            <text:p text:style-name="P1576"><text:span text:style-name="T1577">(</text:span><text:span text:style-name="T1578">vardas ir pavardė</text:span><text:span text:style-name="T1579">)</text:span></text:p>
          </table:table-cell>
        </table:table-row>
      </table:table>
      <text:p text:style-name="P1580"/>
      <text:p text:style-name="P1581"><text:span text:style-name="T1582">______________</text:span></text:p>
      <text:p text:style-name="P1583">Antstolio kvalifikacinio egzamino<text:s/></text:p>
      <text:p text:style-name="P1588"><text:span text:style-name="T1589">komisijos</text:span><text:span text:style-name="T1590"><text:s/>posėdžio protokolo formos</text:span></text:p>
      <text:p text:style-name="P1591"><text:span text:style-name="T1592">3</text:span><text:span text:style-name="T1593"><text:s/>priedas</text:span></text:p>
      <text:p text:style-name="P1594"/>
      <text:p text:style-name="P1595">(Praktinių užduočių atlikimo suvestinės vertinimo lentelės forma)</text:p>
      <text:p text:style-name="P1596"/>
      <text:p text:style-name="P1597">PRAKTINIŲ UŽDUOČIŲ ATLIKIMO SUVESTINĖ VERTINIMO LENTELĖ</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3">
            <text:p text:style-name="P1610">Šifras</text:p>
          </table:table-cell>
          <table:table-cell table:style-name="TableCell1611" table:number-columns-spanned="5">
            <text:p text:style-name="P1612">Praktinių užduočių įvertinimas balais</text:p>
          </table:table-cell>
          <table:covered-table-cell/>
          <table:covered-table-cell/>
          <table:covered-table-cell/>
          <table:covered-table-cell/>
          <table:table-cell table:style-name="TableCell1613" table:number-rows-spanned="3">
            <text:p text:style-name="P1614">Balų vidurkis</text:p>
          </table: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5">
            <text:p text:style-name="P1620"><text:span text:style-name="T1621">Antstolio kvalifikacinio egzamino<text:s/></text:span><text:span text:style-name="T1622">komisijos nariai</text:span></text:p>
          </table:table-cell>
          <table:covered-table-cell/>
          <table:covered-table-cell/>
          <table:covered-table-cell/>
          <table:covered-table-cell/>
          <table:covered-table-cell>
            <text:p text:style-name="P1623"/>
          </table:covered-table-cell>
          <table:table-cell>
            <text:p text:style-name="P1623"/>
          </table:table-cell>
        </table:table-row>
        <table:table-row table:style-name="TableRow1624">
          <table:covered-table-cell>
            <text:p text:style-name="P1625"/>
          </table:covered-table-cell>
          <table:table-cell table:style-name="TableCell1626">
            <text:p text:style-name="P1627">Vardas, pavardė</text:p>
          </table:table-cell>
          <table:table-cell table:style-name="TableCell1628">
            <text:p text:style-name="P1629">Vardas, pavardė</text:p>
          </table:table-cell>
          <table:table-cell table:style-name="TableCell1630">
            <text:p text:style-name="P1631">Vardas, pavardė</text:p>
          </table:table-cell>
          <table:table-cell table:style-name="TableCell1632">
            <text:p text:style-name="P1633">Vardas, pavardė</text:p>
          </table:table-cell>
          <table:table-cell table:style-name="TableCell1634">
            <text:p text:style-name="P1635">Vardas, pavardė</text:p>
          </table:table-cell>
          <table:covered-table-cell>
            <text:p text:style-name="P1636"/>
          </table:covered-table-cell>
          <table:table-cell>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Antstolio kvalifikacinio</text:p>
            <text:p text:style-name="P1691"><text:span text:style-name="T1692">egzamino<text:s/></text:span><text:span text:style-name="T1693">komisijos sekretorius (-ė)</text:span></text:p>
          </table:table-cell>
          <table:table-cell table:style-name="TableCell1694">
            <text:p text:style-name="P1695">___________________</text:p>
            <text:p text:style-name="P1696"><text:span text:style-name="T1697">(</text:span><text:span text:style-name="T1698">parašas</text:span><text:span text:style-name="T1699">)</text:span></text:p>
          </table:table-cell>
          <table:table-cell table:style-name="TableCell1700">
            <text:p text:style-name="P1701">____________________________</text:p>
            <text:p text:style-name="P1702"><text:span text:style-name="T1703">(</text:span><text:span text:style-name="T1704">vardas ir pavardė</text:span><text:span text:style-name="T1705">)</text:span></text:p>
          </table:table-cell>
        </table:table-row>
      </table:table>
      <text:p text:style-name="P1706"/>
      <text:p text:style-name="P1707"><text:span text:style-name="T1708">______________</text:span></text:p>
      <text:p text:style-name="P1709">Antstolio kvalifikacinio egzamino<text:s/></text:p>
      <text:p text:style-name="P1714"><text:span text:style-name="T1715">komisijos</text:span><text:span text:style-name="T1716"><text:s/>posėdžio protokolo formos</text:span></text:p>
      <text:p text:style-name="P1717"><text:span text:style-name="T1718">4</text:span><text:span text:style-name="T1719"><text:s/>priedas</text:span></text:p>
      <text:p text:style-name="P1720"/>
      <text:p text:style-name="P1721">(Suvestinės vertinimo lentelės forma)</text:p>
      <text:p text:style-name="P1722"/>
      <text:p text:style-name="P1723"><text:span text:style-name="T1724">ANTSTOLIO</text:span><text:span text:style-name="T1725"><text:s/>KVALIFIKACINIO EGZAMINO (TESTO IR PRAKTINIŲ UŽDUOČIŲ)<text:s/></text:span><text:span text:style-name="T1726">SUVESTINĖ</text:span><text:span text:style-name="T1727"><text:s/></text:span><text:span text:style-name="T1728">VERTINIMO LENTELĖ<text: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Šifras</text:p>
          </table:table-cell>
          <table:table-cell table:style-name="TableCell1739" table:number-columns-spanned="3">
            <text:p text:style-name="P1740"><text:span text:style-name="T1741">Egzamino</text:span><text:span text:style-name="T1742"><text:s/></text:span><text:span text:style-name="T1743">rezultatai</text:span></text:p>
          </table:table-cell>
          <table:covered-table-cell/>
          <table:covered-table-cell/>
          <table:table-cell table:style-name="TableCell1744" table:number-rows-spanned="2">
            <text:p text:style-name="P1745">Asmens vardas ir pavardė<text:s/></text:p>
          </table:table-cell>
        </table:table-row>
        <table:table-row table:style-name="TableRow1746">
          <table:covered-table-cell>
            <text:p text:style-name="P1747"/>
          </table:covered-table-cell>
          <table:table-cell table:style-name="TableCell1748">
            <text:p text:style-name="P1749">Testo balas</text:p>
          </table:table-cell>
          <table:table-cell table:style-name="TableCell1750">
            <text:p text:style-name="P1751">Praktinių užduočių galutinis balas</text:p>
          </table:table-cell>
          <table:table-cell table:style-name="TableCell1752">
            <text:p text:style-name="P1753"><text:span text:style-name="T1754">Bendras egzamino įvertinimas</text:span></text:p>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Antstolio<text:s/>kvalifikacinio</text:p>
            <text:p text:style-name="P1798"><text:span text:style-name="T1799">egzamino<text:s/></text:span><text:span text:style-name="T1800">komisijos sekretorius (-ė)</text:span></text:p>
          </table:table-cell>
          <table:table-cell table:style-name="TableCell1801">
            <text:p text:style-name="P1802">___________________</text:p>
            <text:p text:style-name="P1803"><text:span text:style-name="T1804">(</text:span><text:span text:style-name="T1805">parašas</text:span><text:span text:style-name="T1806">)</text:span></text:p>
          </table:table-cell>
          <table:table-cell table:style-name="TableCell1807">
            <text:p text:style-name="P1808">____________________________</text:p>
            <text:p text:style-name="P1809"><text:span text:style-name="T1810">(</text:span><text:span text:style-name="T1811">vardas ir pavardė</text:span><text:span text:style-name="T1812">)</text:span></text:p>
          </table:table-cell>
        </table:table-row>
      </table:table>
      <text:p text:style-name="P1813"/>
      <text:p text:style-name="P1814"><text:span text:style-name="T1815">_______________</text:span></text:p>
      <text:p text:style-name="P1816">PATVIRTINTA</text:p>
      <text:p text:style-name="P1821">Lietuvos Respublikos<text:s/>teisingumo ministro</text:p>
      <text:p text:style-name="P1822">2002 m. gruodžio 30 d. įsakymu Nr. 400</text:p>
      <text:p text:style-name="P1823">(Lietuvos Respublikos teisingumo ministro</text:p>
      <text:p text:style-name="P1824"><text:span text:style-name="T1825">2024 m. balandžio 19 d. įsakymo Nr. </text:span><text:span text:style-name="T1826">1R-130</text:span></text:p>
      <text:p text:style-name="P1827">redakcija)</text:p>
      <text:p text:style-name="P1828"/>
      <text:p text:style-name="P1829"><text:span text:style-name="T1830">ANTSTOLIŲ VIEŠO KONKURSO KOMISIJOS NUOSTATAI</text:span></text:p>
      <text:p text:style-name="P1831"/>
      <text:p text:style-name="P1832"><text:span text:style-name="T1833">I</text:span><text:span text:style-name="T1834"><text:s/>SKYRIUS</text:span></text:p>
      <text:p text:style-name="P1835"><text:span text:style-name="T1836">BENDROSIOS NUOSTATOS</text:span></text:p>
      <text:p text:style-name="P1837"/>
      <text:p text:style-name="P1838"><text:span text:style-name="T1839">1</text:span><text:span text:style-name="T1840">. Antstolių v</text:span><text:span text:style-name="T1841">iešo konkurso komisijos nuostatai (toliau – Nuostatai) nustato Antstolių viešo konkurso komisijos (toliau – Komisija) sudarymo tvarką, Komisijos narių teises ir pareigas vykdant jiems priskirtas funkcijas, bendruosius Komisijos posėdžių organizavimo ir spr</text:span><text:span text:style-name="T1842">endimų priėmimo reikalavimus.</text:span></text:p>
      <text:p text:style-name="P1843"><text:span text:style-name="T1844">2</text:span><text:span text:style-name="T1845">.<text:s/></text:span><text:span text:style-name="T1846">Komisija organizuoja ir vykdo<text:s/></text:span><text:span text:style-name="T1847">viešus konkursus antstolio vietai užimti (toliau – konkursas).<text:s/></text:span></text:p>
      <text:p text:style-name="P1848"><text:span text:style-name="T1849">3</text:span><text:span text:style-name="T1850">.<text:s/></text:span><text:span text:style-name="T1851">Organizuodama ir vykdydama konkursą, Komisija vadovaujasi Lietuvos Respublikos antstolių įstatymu, šiuo teisingumo ministro įsakymu patvirtintu Antstolių viešo konkurso tvarkos aprašu, Nuostatais ir kitais teisės aktais, reguliuojančiais konkurso vykdymą.<text:s/></text:span></text:p>
      <text:p text:style-name="P1852"><text:span text:style-name="T1853">4</text:span><text:span text:style-name="T1854">. Komisijos veikla grindžiama kolegialumo, skaidrumo, nešališkumo, objektyvumo, profesionalumo ir konfidencialumo principais.<text:s/></text:span></text:p>
      <text:p text:style-name="P1855"/>
      <text:p text:style-name="P1856"><text:span text:style-name="T1857">II</text:span><text:span text:style-name="T1858"><text:s/>SKYRIUS</text:span></text:p>
      <text:p text:style-name="P1859"><text:span text:style-name="T1860">KOMISIJOS SUDARYMAS</text:span></text:p>
      <text:p text:style-name="P1861"/>
      <text:p text:style-name="P1862"><text:span text:style-name="T1863">5</text:span><text:span text:style-name="T1864">. Komisiją 4 metams sudaro teisingumo ministras Antstolių įstatymo 6 straipsnio</text:span><text:span text:style-name="T1865"><text:s/>3 dalyje nustatyta tvarka. Teisingumo ministro įsakymu, kuriuo sudaroma Komisija, paskiriamas Komisijos sekretorius, kuris nėra Komisijos narys.</text:span></text:p>
      <text:p text:style-name="P1866"><text:span text:style-name="T1867">6</text:span><text:span text:style-name="T1868">. Komisijos nariu<text:s/></text:span><text:span text:style-name="T1869">asmuo gali būti skiriamas ne daugiau kaip 2 kadencijoms iš eilės.<text:s/></text:span><text:span text:style-name="T1870">Komisijos narys turi atitikti Lietuvos Respublikos valstybės tarnybos įstatymo 5 straipsnio 2 dalyje <text:s/>nustatytus nepriekaištingos reputacijos reikalavimus. Komisijos narius skiriantys subjektai privalo užtikrinti, kad į Komisiją būtų skiriami nepriekaištin</text:span><text:span text:style-name="T1871">gos reputacijos asmenys. K</text:span><text:span text:style-name="T1872">omisijos nariu negali būti Antstolio kvalifikacinio egzamino komisijos narys.</text:span></text:p>
      <text:p text:style-name="P1873"><text:span text:style-name="T1874">7</text:span><text:span text:style-name="T1875">. Komisijos nario įgaliojimai pasibaigia suėjus teisingumo ministro įsakyme nurodytam Komisijos sudarymo terminui, Komisijos nariui atsistatydinus<text:s/></text:span><text:span text:style-name="T1876">savo noru arba Komisijos narį atšaukus į Komisiją jį paskyrusiam subjektui.<text:s/></text:span><text:span text:style-name="T1877">Komisijos personalinė sudėtis skelbiama Lietuvos Respublikos teisingumo ministerijos (toliau – Ministerija) interneto svetainėje</text:span><text:span text:style-name="T1878">.</text:span></text:p>
      <text:p text:style-name="P1879"><text:span text:style-name="T1880">8</text:span><text:span text:style-name="T1881">. Komisiją aptarnauja ir jos darbą užtikrina<text:s/></text:span><text:span text:style-name="T1882">Ministerija.<text:s/></text:span></text:p>
      <text:p text:style-name="P1883"><text:span text:style-name="T1884">9</text:span><text:span text:style-name="T1885">. Kiekvienas Komisijos narys ir Komisijos sekretorius per 5 darbo dienas nuo jo paskyrimo dienos pasirašo konfidencialumo pasižadėjimą (priedas).</text:span></text:p>
      <text:p text:style-name="P1886"/>
      <text:p text:style-name="P1887"><text:span text:style-name="T1888">III</text:span><text:span text:style-name="T1889"><text:s/>SKYRIUS</text:span></text:p>
      <text:p text:style-name="P1890"><text:span text:style-name="T1891">BENDRIEJI KOMISIJOS POSĖDŽIŲ ORGANIZAVIMO IR SPRENDIMŲ PRIĖMIMO<text:s/></text:span><text:span text:style-name="T1892">REIKALAVIMAI</text:span></text:p>
      <text:p text:style-name="P1893"/>
      <text:p text:style-name="P1894"><text:span text:style-name="T1895">10</text:span><text:span text:style-name="T1896">. Komisijos darbo forma – Komisijos posėdžiai, kurie paprastai vyksta Ministerijoje. Komisijos parengiamieji posėdžiai gali vykti naudojant informacines ar elektroninių ryšių technologijas.</text:span></text:p>
      <text:p text:style-name="P1897"><text:span text:style-name="T1898">11</text:span><text:span text:style-name="T1899">. Komisijos posėdžius organizuoja teisin</text:span><text:span text:style-name="T1900">gumo ministro paskirtas Komisijos pirmininkas, kuris nustato posėdžio darbotvarkę, pirmininkauja posėdžiams. Komisijos posėdžio darbotvarkėje nurodoma posėdžio vieta ir laikas, posėdžio forma, numatomi svarstyti klausimai.</text:span></text:p>
      <text:p text:style-name="P1901"><text:span text:style-name="T1902">12</text:span><text:span text:style-name="T1903">. Jei Komisijos posėdyje Ko</text:span><text:span text:style-name="T1904">misijos pirmininkas nedalyvauja arba nuo jo nusišalina ar nušalinamas, jo funkcijos Komisijos sprendimu pavedamos vykdyti kitam teisingumo ministro paskirtam Komisijos nariui ir tai pažymima protokole.</text:span></text:p>
      <text:p text:style-name="P1905"><text:span text:style-name="T1906">13</text:span><text:span text:style-name="T1907">. Komisijos</text:span><text:span text:style-name="T1908"><text:s/>posėdis laikomas teisėtu, jeigu jame</text:span><text:span text:style-name="T1909"><text:s/>dalyvauja ne mažiau kaip 5 Komisijos nariai:<text:s/></text:span><text:span text:style-name="T1910">iš jų ne mažiau kaip 2 teisingumo ministro paskirti nariai ir 2 – Lietuvos antstolių rūmų.<text:s/></text:span></text:p>
      <text:p text:style-name="P1911"><text:span text:style-name="T1912">14</text:span><text:span text:style-name="T1913">. Visus klausimus dėl konkurso organizavimo ir vykdymo sprendžia Komisija. Jei sprendžiamu klausimu nėra Komisij</text:span><text:span text:style-name="T1914">os narių bendro sutarimo, Komisija balsuoja ir priima sprendimą.</text:span><text:span text:style-name="T1915"><text:s/></text:span><text:span text:style-name="T1916">Komisijai balsuojant Komisijos narys negali susilaikyti. Komisijos narių balsams pasiskirsčius po lygiai, lemiamas yra Komisijos pirmininko (jo funkcijas atliekančio Komisijos nario) balsas.<text:s/></text:span></text:p>
      <text:p text:style-name="P1917"><text:span text:style-name="T1918">15</text:span><text:span text:style-name="T1919">. Komisijos sprendimai įforminami protokoliniais sprendimais. Komisijos posėdžius protokoluoja Komisijos sekretorius, kuris<text:s/></text:span><text:span text:style-name="T1920">atlieka ir kitas su konkurso organizavimu ir vykdymu susijusias jam priskirtas funkcijas. Protokolus pasirašo Komisijos posėd</text:span><text:span text:style-name="T1921">yje dalyvavę Komisijos nariai ir Komisijos sekretorius.</text:span></text:p>
      <text:p text:style-name="P1922"/>
      <text:p text:style-name="P1923"><text:span text:style-name="T1924">IV</text:span><text:span text:style-name="T1925"><text:s/>SKYRIUS</text:span></text:p>
      <text:p text:style-name="P1926"><text:span text:style-name="T1927">NUSIŠALINIMAS IR NUŠALINIMAS</text:span></text:p>
      <text:p text:style-name="P1928"/>
      <text:p text:style-name="P1929"><text:span text:style-name="T1930">16</text:span><text:span text:style-name="T1931">. Jei paaiškėja, kad Komisijos narys ir<text:s/></text:span><text:span text:style-name="T1932">konkurso dalyvis yra artimi asmenys pagal Lietuvos Respublikos viešųjų ir privačių interesų derinimo<text:s/></text:span><text:span text:style-name="T1933">įstatymo 2 straipsnio 1 dalies nuostatas</text:span><text:span text:style-name="T1934"><text:s/>ar yra kitokių aplinkybių, kurios kelia abejonių dėl Komisijos nario nešališkumo,</text:span><text:span text:style-name="T1935"><text:s/></text:span><text:span text:style-name="T1936">arba kyla interesų konfliktas, Komisijos narys turi nedelsdamas<text:s/></text:span><text:span text:style-name="T1937">nusišalinti nuo dalyvavimo vykdant konkursą.</text:span><text:span text:style-name="T1938"><text:s/></text:span><text:span text:style-name="T1939">Apie nusišalinimą Komisi</text:span><text:span text:style-name="T1940">jos narys informuoja Komisiją parengiamajame posėdyje arba nedelsdamas, paaiškėjus šiame punkte nurodytoms aplinkybėms.</text:span><text:span text:style-name="T1941"><text:s/></text:span></text:p>
      <text:p text:style-name="P1942"><text:span text:style-name="T1943">17</text:span><text:span text:style-name="T1944">. Iki konkurso vykdymo pradžios konkurso dalyvis gali pareikšti nušalinimą Komisijos nariui. Nušalinimas pareiškiamas raštu arba<text:s/></text:span><text:span text:style-name="T1945">žodžiu, nurodant motyvus.<text:s/></text:span></text:p>
      <text:p text:style-name="P1946"><text:span text:style-name="T1947">18</text:span><text:span text:style-name="T1948">. Iki konkurso vykdymo pradžios uždarame Komisijos posėdyje, dalyvaujant Komisijos nariui, kuriam pareikštas nušalinimas, dalyvaujančių posėdyje Komisijos narių balsų dauguma sprendžiama, ar pareikštas nušalinimas pagrįstas</text:span><text:span text:style-name="T1949">.<text:s/></text:span><text:span text:style-name="T1950">Komisija, spręsdama Komisijos nario nušalinimo klausimą, išklauso jo nuomonę dėl pareikšto nušalinimo.<text:s/></text:span><text:span text:style-name="T1951">Komisijos narys, kuriam pareikštas nušalinimas, balsavime dėl jo nušalinimo nedalyvauja.<text:s/></text:span></text:p>
      <text:p text:style-name="P1952"><text:span text:style-name="T1953">19</text:span><text:span text:style-name="T1954">. Jeigu Komisija turi informacijos, kad Komisijos narys</text:span><text:span text:style-name="T1955"><text:s/>gali būti šališkas vertindamas konkurso dalyvio privalumus arba Komisijos nario dalyvavimas Komisijos darbe gali sukelti interesų konfliktą ir šis Komisijos narys nevykdė nevykdo pareigos nusišalinti, Komisija Nuostatų 18 punkte nustatyta tvarka nagrinėja</text:span><text:span text:style-name="T1956"><text:s/>šio Komisijos nario nušalinimo klausimą.<text:s/></text:span><text:span text:style-name="T1957">Jeigu Komisija nusprendžia, kad yra pakankamas pagrindas manyti, kad Komisijos narys gali būti šališkas arba Komisijos nario dalyvavimas Komisijos darbe sukeltų ar galėtų sukelti interesų konfliktą, Komisija priima</text:span><text:span text:style-name="T1958"><text:s/>sprendimą jį nušalinti.<text:s/></text:span></text:p>
      <text:p text:style-name="P1959"><text:span text:style-name="T1960">20</text:span><text:span text:style-name="T1961">. Apie Komisijos nario nusišalinimą, Komisijos nariui pareikštą nušalinimą ir Komisijos sprendimą dėl šio nario nušalinimo ar nenušalinimo pažymima Komisijos posėdžio protokole.</text:span></text:p>
      <text:p text:style-name="P1962"><text:span text:style-name="T1963">21</text:span><text:span text:style-name="T1964">. Nusišalinęs ar nušalintas Komisijos<text:s/></text:span><text:span text:style-name="T1965">narys organizuojant ir vykdant konkursą nedalyvauja.</text:span></text:p>
      <text:p text:style-name="P1966"/>
      <text:p text:style-name="P1967"><text:span text:style-name="T1968">V</text:span><text:span text:style-name="T1969"><text:s/>SKYRIUS</text:span></text:p>
      <text:p text:style-name="P1970"><text:span text:style-name="T1971">BAIGIAMOSIOS NUOSTATOS</text:span></text:p>
      <text:p text:style-name="P1972"/>
      <text:p text:style-name="P1973"><text:span text:style-name="T1974">22</text:span><text:span text:style-name="T1975">. Komisijos veiksmai, neveikimas ir (ar) sprendimai</text:span><text:span text:style-name="T1976"><text:s/></text:span><text:span text:style-name="T1977">gali būti skundžiami Lietuvos Respublikos administracinių bylų teisenos įstatymo nustatyta<text:s/></text:span><text:span text:style-name="T1978">tvarka.<text:s/></text:span></text:p>
      <text:p text:style-name="P1979"><text:span text:style-name="T1980">23</text:span><text:span text:style-name="T1981">. Konkurso dokumentai tvarkomi ir saugomi vadovaujantis bendraisiais dokumentų valdymo Ministerijoje reikalavimais.<text:s/></text:span><text:span text:style-name="T1982">Susipažinti su medžiaga, susijusia su konkurso organizavimu ir vykdymu, ar ją tvarkyti turi teisę tik tie Ministerijos darbuotojai, kuriem</text:span><text:span text:style-name="T1983">s ši medžiaga reikalinga jų funkcijoms vykdyti.</text:span></text:p>
      <text:p text:style-name="P1984"><text:span text:style-name="T1985">24</text:span><text:span text:style-name="T1986">. Informacija, susijusi su konkurso dalyviais,<text:s/></text:span><text:span text:style-name="T1987">tvarkoma nepažeidžiant asmens duomenų apsaugos reikalavimų ir laikantis teisės aktuose, reglamentuojančiuose asmens duomenų tvarkymą ir apsaugą, nustatytų<text:s/></text:span><text:span text:style-name="T1988">asmens duomenų tvarkymo reikalavimų.<text:s/></text:span></text:p>
      <text:p text:style-name="P1989"/>
      <text:p text:style-name="P1990"><text:span text:style-name="T1991">____________</text:span></text:p>
      <text:p text:style-name="P1992">Antstolių viešo konkurso komisijos nuostatų<text:s/></text:p>
      <text:p text:style-name="P1995">priedas</text:p>
      <text:p text:style-name="P1996"/>
      <text:p text:style-name="P1997"><text:span text:style-name="T1998">(Konfidencialumo pasižadėjimo forma)</text:span></text:p>
      <text:p text:style-name="P1999"/>
      <text:p text:style-name="P2000"><text:tab/></text:p>
      <text:p text:style-name="P2001"><text:span text:style-name="T2002">(</text:span><text:span text:style-name="T2003">Antstolių viešo konkurso komisijos nario arba sekretoriaus vardas ir<text:s/></text:span><text:span text:style-name="T2004">pavardė</text:span><text:span text:style-name="T2005">)</text:span></text:p>
      <text:p text:style-name="P2006"/>
      <text:p text:style-name="P2007"/>
      <text:p text:style-name="P2008">KONFIDENCIALUMO PASIŽADĖJIMAS</text:p>
      <text:p text:style-name="P2009"/>
      <text:p text:style-name="P2010">______________</text:p>
      <text:p text:style-name="P2011"><text:span text:style-name="T2012">(</text:span><text:span text:style-name="T2013">data)</text:span></text:p>
      <text:p text:style-name="P2014"/>
      <text:p text:style-name="P2015">____________</text:p>
      <text:p text:style-name="P2016"><text:span text:style-name="T2017">(</text:span><text:span text:style-name="T2018">vieta</text:span><text:span text:style-name="T2019">)</text:span></text:p>
      <text:p text:style-name="P2020"/>
      <text:p text:style-name="P2021"><text:span text:style-name="T2022">Aš, būdamas (-a)<text:s/></text:span><text:span text:style-name="T2023">Antstolių viešo konkurso komisijos<text:s/></text:span><text:span text:style-name="T2024">(toliau – Komisija) nariu (-e) / sekretoriumi (-e) (</text:span><text:span text:style-name="T2025">kas reikalinga, pabraukti</text:span><text:span text:style-name="T2026">):</text:span></text:p>
      <text:p text:style-name="P2027"><text:span text:style-name="T2028">1</text:span><text:span text:style-name="T2029">.<text:s/></text:span><text:span text:style-name="T2030">Pasižadu:</text:span></text:p>
      <text:p text:style-name="P2031"><text:span text:style-name="T2032">1.1</text:span><text:span text:style-name="T2033">. informaciją,<text:s/></text:span><text:span text:style-name="T2034">kuri man taps žinoma atliekant Komisijos nario ar sekretoriaus funkcijas, tvarkyti tik įgyvendindamas (-a) man pavestas funkcijas ir užduotis;</text:span></text:p>
      <text:p text:style-name="P2035"><text:span text:style-name="T2036">1.2</text:span><text:span text:style-name="T2037">. saugoti man patikėtus duomenis ir dokumentus taip, kad tretieji asmenys, neturintys teisės dirbti su šia</text:span><text:span text:style-name="T2038">is dokumentais, neturėtų galimybės su jais susipažinti;</text:span></text:p>
      <text:p text:style-name="P2039"><text:span text:style-name="T2040">1.3</text:span><text:span text:style-name="T2041">. neatskleisti atliekant Komisijos nario ar sekretoriaus funkcijas gautos informacijos tretiesiems asmenims, kurie neturi teisės naudotis šia informacija, ir nenaudoti jos su Komisijos nario ar</text:span><text:span text:style-name="T2042"><text:s/>sekretoriaus pareigomis ir (ar) Komisijos veikla nesusijusiais tikslais, išskyrus įstatymų nustatytus atvejus;</text:span></text:p>
      <text:p text:style-name="P2043"><text:span text:style-name="T2044">1.4</text:span><text:span text:style-name="T2045">. nedelsdamas (-a) sunaikinti man, kaip Komisijos nariui (-ei) ar sekretoriui (-ei), pateiktus duomenis ir dokumentus, nepasilikti tokių<text:s/></text:span><text:span text:style-name="T2046">duomenų ir dokumentų kopijų, kai tik šie duomenys ir dokumentai tampa nebereikalingi Komisijos nario ar sekretoriaus funkcijoms atlikti ir užduotims įgyvendinti.<text:s/></text:span></text:p>
      <text:p text:style-name="P2047"><text:span text:style-name="T2048">2</text:span><text:span text:style-name="T2049">.<text:s/></text:span><text:span text:style-name="T2050">Patvirtinu</text:span><text:span text:style-name="T2051">, kad:</text:span></text:p>
      <text:p text:style-name="P2052"><text:span text:style-name="T2053">2.1</text:span><text:span text:style-name="T2054">. man išaiškinta, kad konfidencialumas yra Komisijos veiklos p</text:span><text:span text:style-name="T2055">rincipas, kuriuo užtikrinama, kad informacija ir duomenys, tarp jų ir asmens duomenys, gauti atliekant Komisijos nario ar<text:s/></text:span><text:span text:style-name="T2056">sekretoriaus funkcijas,<text:s/></text:span><text:span text:style-name="T2057">tvarkomi tik Komisijos veiklos tikslais, ir kad ši informacija ir duomenys neatskleidžiami jokiems tretiesiems</text:span><text:span text:style-name="T2058"><text:s/>asmenims, išskyrus įstatymų nustatytus atvejus;</text:span></text:p>
      <text:p text:style-name="P2059"><text:span text:style-name="T2060">2.2</text:span><text:span text:style-name="T2061">. esu įspėtas (-a), kad už šio pasižadėjimo nesilaikymą kyla teisinė atsakomybė pagal galiojančius Lietuvos Respublikos teisės aktus;</text:span></text:p>
      <text:p text:style-name="P2062"><text:span text:style-name="T2063">2.3</text:span><text:span text:style-name="T2064">. man žinoma, kad šis pasižadėjimas galios tol, kol atliksi</text:span><text:span text:style-name="T2065">u Komisijos nario ar sekretoriaus funkcijas, o šio pasižadėjimo 1.3 papunktyje numatytas pasižadėjimas – neribotą laiką.</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_____ <text:s/></text:p>
            <text:p text:style-name="P2073"><text:span text:style-name="T2074">(</text:span><text:span text:style-name="T2075">vardas, pavardė</text:span><text:span text:style-name="T2076">)</text:span></text:p>
          </table:table-cell>
          <table:table-cell table:style-name="TableCell2077">
            <text:p text:style-name="P2078">_____________________________</text:p>
            <text:p text:style-name="P2079"><text:span text:style-name="T2080">(</text:span><text:span text:style-name="T2081">parašas</text:span><text:span text:style-name="T2082">)</text:span></text:p>
          </table:table-cell>
        </table:table-row>
      </table:table>
      <text:p text:style-name="Normal"/>
      <text:p text:style-name="P2083"><text:span text:style-name="T2084">______________</text:span></text:p>
      <text:p text:style-name="P2085"/>
      <text:p text:style-name="P2090">PATVIRTINTA</text:p>
      <text:p text:style-name="P2095">Lietuvos Respublikos teisingumo ministro</text:p>
      <text:p text:style-name="P2096">2002 m. gruodžio 30 d. įsakymu Nr. 400</text:p>
      <text:p text:style-name="P2097">(Lietuvos Respublikos teisingumo ministro</text:p>
      <text:p text:style-name="P2098"><text:span text:style-name="T2099">2024 m. balandžio 19 d. įsakymo Nr. </text:span><text:span text:style-name="T2100">1R-130</text:span></text:p>
      <text:p text:style-name="P2101">redakcija)</text:p>
      <text:p text:style-name="P2102"/>
      <text:p text:style-name="P2103"/>
      <text:p text:style-name="P2104"><text:span text:style-name="T2105">ANTSTOLIŲ<text:s/></text:span><text:span text:style-name="T2106">VIEŠO KONKURSO TVARKOS APRAŠAS</text:span></text:p>
      <text:p text:style-name="P2107"/>
      <text:p text:style-name="P2108"><text:span text:style-name="T2109">I</text:span><text:span text:style-name="T2110"><text:s/>SKYRIUS</text:span></text:p>
      <text:p text:style-name="P2111"><text:span text:style-name="T2112">BENDROSIOS NUOSTATOS</text:span></text:p>
      <text:p text:style-name="P2113"/>
      <text:p text:style-name="P2114"><text:span text:style-name="T2115">1</text:span><text:span text:style-name="T2116">.</text:span><text:span text:style-name="T2117"><text:tab/></text:span><text:span text:style-name="T2118">Antstolių viešo konkurso tvarkos aprašas (toliau – Aprašas) nustato antstolių viešo konkurso antstolio vietai užimti (toliau – konkursas), kuriame dalyvauja asmenys, pretenduojantys</text:span><text:span text:style-name="T2119"><text:s/>tapti antstoliais, (toliau – konkurso dalyviai), organizavimo ir vykdymo tvarką.</text:span></text:p>
      <text:p text:style-name="P2120"><text:span text:style-name="T2121">2</text:span><text:span text:style-name="T2122">.</text:span><text:span text:style-name="T2123"><text:tab/></text:span><text:span text:style-name="T2124">Atsiradus laisvai (netrukus atsilaisvinsiančiai) antstolio vietai, Lietuvos Respublikos teisingumo ministerija (toliau – Ministerija), įvertinusi gautą Lietuvos antsto</text:span><text:span text:style-name="T2125">lių rūmų prezidiumo motyvuotą nuomonę, skelbia konkursą.</text:span></text:p>
      <text:p text:style-name="P2126"><text:span text:style-name="T2127">3</text:span><text:span text:style-name="T2128">.</text:span><text:span text:style-name="T2129"><text:tab/></text:span><text:span text:style-name="T2130">Ministerija informaciją apie organizuojamą konkursą skelbia Ministerijos interneto svetainėje, taip pat apie jį praneša Lietuvos antstolių rūmams, kurie šią informaciją paskelbia savo<text:s/></text:span><text:span text:style-name="T2131">interneto svetainėje. Ministerija ir Lietuvos antstolių rūmai turi teisę informaciją apie paskelbtą konkursą papildomai paskelbti ir kituose informacijos šaltiniuose. Skelbime apie konkursą nurodoma: laisvų ar atsilaisvinsiančių antstolių vietų skaičius, v</text:span><text:span text:style-name="T2132">eiklos teritorijos, kuriose į antstolio vietą gali pretenduoti konkurso dalyviai, dokumentai, kuriuos būtina pateikti, jų pateikimo tvarka, būdai ir terminas, kontaktai, kuriais teikiama išsamesnė informacija apie skelbiamą konkursą. Skelbime apie konkursą</text:span><text:span text:style-name="T2133"><text:s/>taip pat gali būti nurodoma kita papildoma informacija.</text:span></text:p>
      <text:p text:style-name="P2134"><text:span text:style-name="T2135">4</text:span><text:span text:style-name="T2136">.</text:span><text:span text:style-name="T2137"><text:tab/></text:span><text:span text:style-name="T2138">Konkursas turi įvykti ne vėliau kaip per 3 mėnesius nuo jo paskelbimo Ministerijos interneto svetainėje dienos.</text:span></text:p>
      <text:p text:style-name="P2139"><text:span text:style-name="T2140">5</text:span><text:span text:style-name="T2141">.</text:span><text:span text:style-name="T2142"><text:tab/></text:span><text:span text:style-name="T2143">Konkurse gali dalyvauti asmenys, atitinkantys Lietuvos Respublikos antsto</text:span><text:span text:style-name="T2144">lių įstatymo 4 straipsnyje nurodytus reikalavimus ir išlaikę antstolio kvalifikacinį egzaminą. Šio egzamino rezultatai Aprašo 8 punkte nurodytų dokumentų pateikimo dieną turi būti galiojantys.</text:span></text:p>
      <text:p text:style-name="P2145"><text:span text:style-name="T2146">6</text:span><text:span text:style-name="T2147">.</text:span><text:span text:style-name="T2148"><text:tab/></text:span><text:span text:style-name="T2149">Konkurso dalyviui, kuris, vadovaujantis Antstolių įstaty</text:span><text:span text:style-name="T2150">mo 6 straipsnio 2 dalimi, nuo antstolio kvalifikacinio egzamino atleidžiamas, už egzaminą skiriami 7 balai. Jeigu šiame punkte nurodytas konkurso dalyvis yra išlaikęs antstolio kvalifikacinį egzaminą, vykdant konkursą vadovaujamasi šio egzamino rezultatais</text:span><text:span text:style-name="T2151">.</text:span></text:p>
      <text:p text:style-name="P2152"><text:span text:style-name="T2153">7</text:span><text:span text:style-name="T2154">.</text:span><text:span text:style-name="T2155"><text:tab/></text:span><text:span text:style-name="T2156">Sprendimus leisti arba neleisti dalyvauti konkurse priima Antstolių viešo konkurso komisija (toliau – Komisija), vadovaudamasi Aprašu ir šiuo teisingumo ministro įsakymu patvirtintais Antstolių viešo konkurso komisijos nuostatais.</text:span></text:p>
      <text:p text:style-name="P2157"/>
      <text:p text:style-name="P2158"><text:span text:style-name="T2159">II</text:span><text:span text:style-name="T2160"><text:s/>SKYRIU</text:span><text:span text:style-name="T2161">S</text:span></text:p>
      <text:p text:style-name="P2162"><text:span text:style-name="T2163">DOKUMENTŲ PRIĖMIMAS IR JŲ NAGRINĖJIMAS, SPRENDIMŲ LEISTI DALYVAUTI KONKURSE PRIĖMIMAS</text:span></text:p>
      <text:p text:style-name="P2164"/>
      <text:p text:style-name="P2165"><text:span text:style-name="T2166">8</text:span><text:span text:style-name="T2167">.</text:span><text:span text:style-name="T2168"><text:tab/></text:span><text:span text:style-name="T2169">Konkurso dalyviai Ministerijai privalo pateikti:</text:span></text:p>
      <text:p text:style-name="P2170"><text:span text:style-name="T2171">8.1</text:span><text:span text:style-name="T2172">.</text:span><text:span text:style-name="T2173"><text:tab/></text:span><text:span text:style-name="T2174">prašymą leisti dalyvauti konkurse,<text:s/></text:span><text:span text:style-name="T2175">kuriame nurodyti asmens vardas, pavardė, kontaktinis elektroninio paš</text:span><text:span text:style-name="T2176">to adresas ir telefono numeris.</text:span><text:span text:style-name="T2177"><text:s/>Prašyme leisti dalyvauti konkurse prioritetine eilės tvarka, kuri yra nekeičiama, gali būti nurodytos kelios veiklos teritorijos, kuriose į antstolio vietą paskelbtas konkursas ir kuriose pageidaujama eiti antstolio pareigas</text:span><text:span text:style-name="T2178">;</text:span></text:p>
      <text:p text:style-name="P2179"><text:span text:style-name="T2180">8.2</text:span><text:span text:style-name="T2181">.</text:span><text:span text:style-name="T2182"><text:tab/></text:span><text:span text:style-name="T2183">asmens tapatybę ir Lietuvos Respublikos pilietybę patvirtinančių dokumentų kopijas;</text:span></text:p>
      <text:p text:style-name="P2184"><text:span text:style-name="T2185">8.3</text:span><text:span text:style-name="T2186">.</text:span><text:span text:style-name="T2187"><text:tab/></text:span><text:span text:style-name="T2188">Antstolių įstatymo 4 straipsnyje nurodytą išsilavinimą</text:span><text:span text:style-name="T2189"><text:s/></text:span><text:span text:style-name="T2190">patvirtinančių dokumentų kopijas;</text:span><text:span text:style-name="T2191"><text:s/></text:span></text:p>
      <text:p text:style-name="P2192"><text:span text:style-name="T2193">8.4</text:span><text:span text:style-name="T2194">.</text:span><text:span text:style-name="T2195"><text:tab/></text:span><text:span text:style-name="T2196">teisinio darbo stažą patvirtinančių dokumentų kopijas</text:span><text:span text:style-name="T2197"><text:s/>ir pareigybių aprašymus, jei asmuo ėjo pareigas, nurodytas Teisinių pareigybių sąrašo, patvirtinto Lietuvos Respublikos Vyriausybės 1998 m. liepos 7 d. nutarimu Nr. 841 „Dėl teisinių pareigybių sąrašo patvirtinimo“, 16 ar (ir) 17 punkte (-uose). Asmuo Ant</text:span><text:span text:style-name="T2198">stolių įstatymo 4 straipsnio 1 dalyje nustatytą teisinio darbo stažą privalo turėti dokumentų pateikimo dieną;</text:span></text:p>
      <text:p text:style-name="P2199"><text:span text:style-name="T2200">8.5</text:span><text:span text:style-name="T2201">.</text:span><text:span text:style-name="T2202"><text:tab/></text:span><text:span text:style-name="T2203">dokumento apie atleidimo iš darbo priežastis, jeigu asmuo ėjo pareigas, nurodytas Antstolių įstatymo 5 straipsnio 6 punkte, ir nuo atlei</text:span><text:span text:style-name="T2204">dimo iš pareigų nepraėjo 5 metai, kopiją;</text:span></text:p>
      <text:p text:style-name="P2205"><text:span text:style-name="T2206">8.6</text:span><text:span text:style-name="T2207">.</text:span><text:span text:style-name="T2208"><text:tab/></text:span><text:span text:style-name="T2209">dokumento, patvirtinančio suteiktą mokslo laipsnį, jei konkurso dalyvis yra socialinių mokslų srities teisės krypties mokslo daktaras ir nėra išlaikęs antstolio kvalifikacinio egzamino, kopiją;</text:span></text:p>
      <text:p text:style-name="P2210"><text:span text:style-name="T2211">8.7</text:span><text:span text:style-name="T2212">.</text:span><text:span text:style-name="T2213"><text:tab/></text:span><text:span text:style-name="T2214">už</text:span><text:span text:style-name="T2215">pildytą patvirtintos formos anketą (1 priedas).</text:span></text:p>
      <text:p text:style-name="P2216"><text:span text:style-name="T2217">9</text:span><text:span text:style-name="T2218">.</text:span><text:span text:style-name="T2219"><text:tab/></text:span><text:span text:style-name="T2220">Konkurso dalyviai Aprašo 8 punkte nurodytus dokumentus Ministerijai pateikia per Nacionalinę elektroninių siuntų pristatymo, naudojant pašto tinklą, informacinę sistemą (E. pristatymo sistema), elekt</text:span><text:span text:style-name="T2221">roniniu paštu arba kreipdamiesi asmeniškai. Prašymas leisti dalyvauti konkurse, pateiktas elektroniniu paštu, turi būti pasirašytas kvalifikuotu elektroniniu parašu.<text:s/></text:span></text:p>
      <text:p text:style-name="P2222"><text:span text:style-name="T2223">10</text:span><text:span text:style-name="T2224">.</text:span><text:span text:style-name="T2225"><text:tab/></text:span><text:span text:style-name="T2226">Jei konkurso dalyvis Ministerijai asmeniškai pateikia Aprašo 8 punkte nurodytų do</text:span><text:span text:style-name="T2227">kumentų originalus, Ministerijos valstybės tarnautojas ar darbuotojas, dirbantis pagal darbo sutartį, atsakingas už dokumentų priėmimą, padaro šių dokumentų kopijas ir originalus grąžina per dokumentų priėmimą.</text:span></text:p>
      <text:p text:style-name="P2228"><text:span text:style-name="T2229">11</text:span><text:span text:style-name="T2230">.</text:span><text:span text:style-name="T2231"><text:tab/></text:span><text:span text:style-name="T2232">Konkurso dalyvių dokumentai priimami<text:s/></text:span><text:span text:style-name="T2233">20 darbo dienų</text:span><text:span text:style-name="T2234"><text:s/></text:span><text:span text:style-name="T2235">nuo konkurso paskelbimo Ministerijos interneto svetainėje dienos. Pateikti dokumentai registruojami Ministerijos dokumentų valdymo sistemoje ir ne vėliau kaip kitą darbo dieną perduodami Komisijos sekretoriui.</text:span></text:p>
      <text:p text:style-name="P2236"><text:span text:style-name="T2237">12</text:span><text:span text:style-name="T2238">.</text:span><text:span text:style-name="T2239"><text:tab/></text:span><text:span text:style-name="T2240">Pasibaigus dokumentų<text:s/></text:span><text:span text:style-name="T2241">priėmimo terminui, Komisijos sekretorius patikrina konkurso dalyvių duomenis Įtariamųjų, kaltinamųjų ir nuteistųjų registre, ar nėra Antstolių įstatymo 5 straipsnio 1 dalies 1–3 punktuose nurodytų aplinkybių, ir</text:span><text:span text:style-name="T2242"><text:s/></text:span><text:span text:style-name="T2243">išspausdina išrašą iš<text:s/></text:span><text:span text:style-name="T2244">šio registro. Komisijo</text:span><text:span text:style-name="T2245">s sekretorius taip pat patikrina, ar konkurso dalyviai yra išlaikę antstolio kvalifikacinį egzaminą, ir šio egzamino rezultatus įrašo į<text:s/></text:span><text:span text:style-name="T2246">patvirtintos formos protokolo (2 priedas) (toliau – protokolas) antstolių viešo konkurso antstolio vietai užimti dalyvių</text:span><text:span text:style-name="T2247"><text:s/>antstolio kvalifikacinio egzamino rezultatų lentelę (2 priedo 1 priedas). Konkurso dalyvių pateiktus dokumentus ir šiame punkte nurodytus išrašus su lentele Komisijos sekretorius<text:s/></text:span><text:span text:style-name="T2248">elektroniniu paštu ne vėliau kaip prieš 3 darbo dienas iki parengiamojo posė</text:span><text:span text:style-name="T2249">džio dienos išsiunčia Komisijos nariams</text:span><text:span text:style-name="T2250">.</text:span></text:p>
      <text:p text:style-name="P2251"><text:span text:style-name="T2252">13</text:span><text:span text:style-name="T2253">.</text:span><text:span text:style-name="T2254"><text:tab/></text:span><text:span text:style-name="T2255">Komisijos parengiamasis posėdis organizuojamas ne vėliau kaip per 14 darbo dienų nuo Aprašo 11 punkte nurodyto termino pabaigos dienos</text:span><text:span text:style-name="T2256">. Komisijos sekretorius informaciją apie <text:s/>parengiamojo posėdžio datą, lai</text:span><text:span text:style-name="T2257">ką ir vietą Komisijos nariams išsiunčia elektroniniu paštu.</text:span></text:p>
      <text:p text:style-name="P2258"><text:span text:style-name="T2259">14</text:span><text:span text:style-name="T2260">.</text:span><text:span text:style-name="T2261"><text:tab/></text:span><text:span text:style-name="T2262">Komisija, susipažinusi su konkurso dalyvių Aprašo 12 punkte nurodytais dokumentais, parengiamajame posėdyje sprendžia, ar šie asmenys atitinka Antstolių įstatyme ir Apraše nustatytus reika</text:span><text:span text:style-name="T2263">lavimus, priima sprendimus dėl leidimo jiems dalyvauti konkurse. Parengiamajame posėdyje taip pat aptariami kiti būtini klausimai, susiję su Komisijos darbu ir konkurso organizavimu: konkurso data, laikas, vieta ir pan.</text:span></text:p>
      <text:p text:style-name="P2264"><text:span text:style-name="T2265">15</text:span><text:span text:style-name="T2266">.</text:span><text:span text:style-name="T2267"><text:tab/></text:span><text:span text:style-name="T2268">Sprendimui dėl konkurso daly</text:span><text:span text:style-name="T2269">vio atitikties Antstolių įstatyme ir Apraše nustatytiems reikalavimams priimti gali būti organizuojamas papildomas Komisijos parengiamasis posėdis.</text:span></text:p>
      <text:p text:style-name="P2270"><text:span text:style-name="T2271">16</text:span><text:span text:style-name="T2272">.</text:span><text:span text:style-name="T2273"><text:tab/></text:span><text:span text:style-name="T2274">Jeigu konkurso dalyvis pateikia Apraše nustatytų reikalavimų neatitinkančius dokumentus arba pateiki</text:span><text:span text:style-name="T2275">a ne visus reikiamus dokumentus, Komisijos sekretorius Komisijos pirmininko pavedimu ne vėliau kaip per 3 darbo dienas nuo parengiamojo posėdžio dienos konkurso dalyviui jo nurodytu elektroniniu paštu išsiunčia pranešimą prašydamas per nurodytą terminą, ku</text:span><text:span text:style-name="T2276">ris negali būti trumpesnis kaip 5 darbo dienos, trūkstamus dokumentus pateikti Komisijai bet kuriuo Aprašo 9 punkte nurodytu būdu.</text:span></text:p>
      <text:p text:style-name="P2277"><text:span text:style-name="T2278">17</text:span><text:span text:style-name="T2279">.</text:span><text:span text:style-name="T2280"><text:tab/></text:span><text:span text:style-name="T2281">Komisijai kilus abejonių dėl Aprašo 8.2–8.6 papunkčiuose nurodytų dokumentų kopijų tikrumo, Komisijos sekretorius Komisijos pirmininko pavedimu turi teisę konkurso dalyvio prašyti ne vėliau kaip iki konkurso pradžios Komisijai pateikti šių dokumentų origin</text:span><text:span text:style-name="T2282">alus.<text:s/></text:span></text:p>
      <text:p text:style-name="P2283"><text:span text:style-name="T2284">18</text:span><text:span text:style-name="T2285">.</text:span><text:span text:style-name="T2286"><text:tab/></text:span><text:span text:style-name="T2287">Komisija, susipažinusi su Aprašo 12 punkte nurodytais dokumentais, parengiamojo posėdžio metu priima vieną iš šių sprendimų:</text:span></text:p>
      <text:p text:style-name="P2288"><text:span text:style-name="T2289">18.1</text:span><text:span text:style-name="T2290">.</text:span><text:span text:style-name="T2291"><text:tab/></text:span><text:span text:style-name="T2292">leisti konkurso dalyviui dalyvauti konkurse;</text:span></text:p>
      <text:p text:style-name="P2293"><text:span text:style-name="T2294">18.2</text:span><text:span text:style-name="T2295">.</text:span><text:span text:style-name="T2296"><text:tab/></text:span><text:span text:style-name="T2297">neleisti konkurso dalyviui dalyvauti konkurse, jei yr</text:span><text:span text:style-name="T2298">a Aprašo 19 punkte nurodytų aplinkybių.</text:span></text:p>
      <text:p text:style-name="P2299"><text:span text:style-name="T2300">19</text:span><text:span text:style-name="T2301">.</text:span><text:span text:style-name="T2302"><text:tab/></text:span><text:span text:style-name="T2303">Jei konkurso dalyvis iki Komisijos nurodyto termino nepateikia<text:s/></text:span><text:span text:style-name="T2304">Apraše visų nustatytus reikalavimus atitinkančių dokumentų arba pateikia ne visus reikiamus dokumentus</text:span><text:span text:style-name="T2305"><text:s/>ir (ar) nepateikia jų originalų, taip pat jeigu konkurso dalyvis neatitinka Antstolių įstatymo 4 straipsnyje nustatytų reikalavimų ar kitais Aprašo nustatytais atvejais, Komisija priima sprendimą neleisti jam dalyvauti konkurse.<text:s/></text:span></text:p>
      <text:p text:style-name="P2306"><text:span text:style-name="T2307">20</text:span><text:span text:style-name="T2308">.</text:span><text:span text:style-name="T2309"><text:tab/></text:span><text:span text:style-name="T2310">Komisijos priimtu</text:span><text:span text:style-name="T2311">s sprendimus Komisijos sekretorius įrašo<text:s/></text:span><text:span text:style-name="T2312">protokole.<text:s/></text:span></text:p>
      <text:p text:style-name="P2313"><text:span text:style-name="T2314">21</text:span><text:span text:style-name="T2315">.</text:span><text:span text:style-name="T2316"><text:tab/></text:span><text:span text:style-name="T2317">Komisijos sekretorius ne vėliau kaip per 3 darbo dienas</text:span><text:span text:style-name="T2318"><text:s/></text:span><text:span text:style-name="T2319">nuo sprendimo priėmimo parengiamajame posėdyje dienos<text:s/></text:span><text:span text:style-name="T2320">konkurso dalyviams jų nurodytu elektroniniu paštu praneša apie Aprašo 18 punkte nurod</text:span><text:span text:style-name="T2321">ytus Komisijos priimtus sprendimus. Jei priimtas sprendimas leisti asmeniui dalyvauti konkurse, nurodomi konkurso vykdymo data, laikas ir vieta.</text:span></text:p>
      <text:p text:style-name="P2322"><text:span text:style-name="T2323">22</text:span><text:span text:style-name="T2324">.</text:span><text:span text:style-name="T2325"><text:tab/></text:span><text:span text:style-name="T2326">Konkurso dalyvių, kuriems Aprašo 21 punkte nustatyta tvarka pranešta apie konkurso vykdymo vietą, datą<text:s/></text:span><text:span text:style-name="T2327">ir laiką, dalyvavimas konkurse yra privalomas. Jei konkurso dalyvis<text:s/></text:span><text:span text:style-name="T2328">negali atvykti į konkursą,</text:span><text:span text:style-name="T2329"><text:s/></text:span><text:span text:style-name="T2330">ne vėliau kaip iki konkurso pradžios apie tai praneša Komisijai bet kuriuo Aprašo 9 punkte nurodytu būdu ir pateikia dokumentus, pateisinančius neatvykimą.<text:s/></text:span></text:p>
      <text:p text:style-name="P2331"><text:span text:style-name="T2332">23</text:span><text:span text:style-name="T2333">.</text:span><text:span text:style-name="T2334"><text:tab/></text:span><text:span text:style-name="T2335">Jei konkurso dalyvis į konkursą neatvyko dėl objektyvių, nuo jo valios nepriklausančių priežasčių, jam dalyvauti konkurse leidžiama kitą kartą. Jeigu konkurso dalyvis į konkursą neatvyko dėl kitų priežasčių arba jis apie neatvykimą ir (ar) neatvykimo p</text:span><text:span text:style-name="T2336">riežastis neinformavo Komisijos Aprašo 22 punkte nustatyta tvarka, konkurso dalyvis pakartotinai dalyvauti konkurse gali ne anksčiau nei praėjus vieniems metams nuo konkurso, į kurį neatvyko, vykdymo dienos. Komisijos sprendimai dėl į konkursą neatvykusių<text:s/></text:span><text:span text:style-name="T2337">konkurso dalyvių įrašomi protokole. Komisijos sekretorius apie šiame punkte nurodytus Komisijos priimtus sprendimus per 3 darbo dienas informuoja konkurso dalyvį, negalėjusį atvykti į konkursą, jo nurodytu elektroniniu paštu.</text:span></text:p>
      <text:p text:style-name="P2338"/>
      <text:p text:style-name="P2339"><text:span text:style-name="T2340">III</text:span><text:span text:style-name="T2341"><text:s/>SKYRIUS</text:span></text:p>
      <text:p text:style-name="P2342"><text:span text:style-name="T2343">KONKURSO vy</text:span><text:span text:style-name="T2344">kdymas IR KONKURSO REZULTATAI</text:span></text:p>
      <text:p text:style-name="P2345"/>
      <text:p text:style-name="P2346"><text:span text:style-name="T2347">24</text:span><text:span text:style-name="T2348">.</text:span><text:span text:style-name="T2349"><text:tab/></text:span><text:span text:style-name="T2350">Konkurso vykdymo datą, laiką ir vietą nustato Komisija parengiamajame posėdyje.<text:s/></text:span></text:p>
      <text:p text:style-name="P2351"><text:span text:style-name="T2352">25</text:span><text:span text:style-name="T2353">.</text:span><text:span text:style-name="T2354"><text:tab/></text:span><text:span text:style-name="T2355">Konkursas vyksta žodžiu, pokalbio metu pateikiant konkurso dalyviams klausimų.</text:span></text:p>
      <text:p text:style-name="P2356"><text:span text:style-name="T2357">26</text:span><text:span text:style-name="T2358">.</text:span><text:span text:style-name="T2359"><text:tab/></text:span><text:span text:style-name="T2360">Jeigu konkurse dalyvauja daugiau nei 15<text:s/></text:span><text:span text:style-name="T2361">konkurso dalyvių, Komisija gali suformuoti 2 arba daugiau grupių. Tokiu atveju tarp pirmosios ir paskutinės konkurso dalyvių grupių vertinimo datų turi būti ne ilgesnis kaip 10 darbo dienų laikotarpis. Visų toje pačioje konkurso dalyvių grupėje esančių kon</text:span><text:span text:style-name="T2362">kurso dalyvių vertinimas pradedamas ir baigiamas tą pačią dieną. Konkurso rezultatai skelbiami paskutinę konkurso vykdymo dieną.</text:span></text:p>
      <text:p text:style-name="P2363"><text:span text:style-name="T2364">27</text:span><text:span text:style-name="T2365">.</text:span><text:span text:style-name="T2366"><text:tab/></text:span><text:span text:style-name="T2367">Konkurso dalyvis, atvykęs į konkursą, Komisijos sekretoriui pateikia asmens tapatybę patvirtinantį dokumentą. Patikrinu</text:span><text:span text:style-name="T2368">s asmens tapatybę, šis dokumentas grąžinamas konkurso dalyviui.</text:span></text:p>
      <text:p text:style-name="P2369"><text:span text:style-name="T2370">28</text:span><text:span text:style-name="T2371">.</text:span><text:span text:style-name="T2372"><text:tab/></text:span><text:span text:style-name="T2373">Siekiant užtikrinti skaidrumą, nešališkumą ir objektyvumą, konkurso eigai fiksuoti, išskyrus posėdžio pertraukas ir kai Komisija priima sprendimus, daromas skaitmeninis garso įrašas</text:span><text:span text:style-name="T2374"><text:s/>ar</text:span><text:span text:style-name="T2375">ba garso ir vaizdo įrašas</text:span><text:span text:style-name="T2376">. Laikmena su skaitmeniniu garso įrašu<text:s/></text:span><text:span text:style-name="T2377">ar garso ir vaizdo<text:s/></text:span><text:span text:style-name="T2378">įrašu pridedama prie protokolo.</text:span></text:p>
      <text:p text:style-name="P2379"><text:span text:style-name="T2380">29</text:span><text:span text:style-name="T2381">.</text:span><text:span text:style-name="T2382"><text:tab/></text:span><text:span text:style-name="T2383">Konkurso metu vertinami konkurso dalyvių privalumai: konkurso dalyvių asmeninės ir dalykinės savybės, gebėjimas bendrauti ir organizu</text:span><text:span text:style-name="T2384">oti komandinį darbą, psichologinis pasirengimas antstolio darbui, motyvacija eiti antstolio pareigas, taip pat konkurso dalyvių žinios, susijusios su antstolio profesine veikla.</text:span></text:p>
      <text:p text:style-name="P2385"><text:span text:style-name="T2386">30</text:span><text:span text:style-name="T2387">.</text:span><text:span text:style-name="T2388"><text:tab/></text:span><text:span text:style-name="T2389">Konkurso dalyvių privalumai vertinami individualiai, kitiems konkurso<text:s/></text:span><text:span text:style-name="T2390">dalyviams nedalyvaujant. Konkurso dalyviai kviečiami pagal jų pavardes abėcėlės tvarka. Per privalumų vertinimą kiekvienas komisijos narys pateikia vienodus klausimus visiems konkurso dalyviams. Gali būti pateikiama papildomų tikslinamųjų klausimų.</text:span></text:p>
      <text:p text:style-name="P2391"><text:span text:style-name="T2392">31</text:span><text:span text:style-name="T2393">.</text:span><text:span text:style-name="T2394"><text:tab/></text:span><text:span text:style-name="T2395">Konkurso dalyvių privalumai vertinami nuo 1 iki 10 balų. Žemiausias įvertinimas yra<text:s/></text:span><text:span text:style-name="T2396"><text:line-break/>1 balas, aukščiausias – 10 balų. Vertindami kiekvieną konkurso dalyvį, Komisijos nariai pildo patvirtintos formos<text:s/></text:span><text:span text:style-name="T2397">antstolių viešo konkurso antstolio vietai užimti<text:s/></text:span><text:span text:style-name="T2398">dalyvių</text:span><text:span text:style-name="T2399"><text:s/>privalumų individualaus vertinimo lentelę (2 priedo 2 priedas).</text:span></text:p>
      <text:p text:style-name="P2400"><text:span text:style-name="T2401">32</text:span><text:span text:style-name="T2402">.</text:span><text:span text:style-name="T2403"><text:tab/></text:span><text:span text:style-name="T2404">Komisijos nariai užpildytas ir pasirašytas<text:s/></text:span><text:span text:style-name="T2405">antstolių viešo konkurso antstolio vietai užimti<text:s/></text:span><text:span text:style-name="T2406">dalyvių privalumų individualaus vertinimo<text:s/></text:span><text:span text:style-name="T2407">lenteles įteikia Komisijos sekretoriui. Komisijos narių konkurso dalyviams skirtus balus Komisijos sekretorius įrašo į patvirtintos formos<text:s/></text:span><text:span text:style-name="T2408">antstolių viešo konkurso antstolio vietai užimti<text:s/></text:span><text:span text:style-name="T2409">dalyvių privalumų vertinimo suvestinę lentelę (2 priedo 3 priedas).<text:s/></text:span><text:span text:style-name="T2410">Konkurso dalyvio privalumų įvertinimo suminis balas gaunamas susumavus visų Komisijos narių konkurso dalyviui skirtus balus ir gautą skaičių padalijus iš konkurso dalyvio privalumus vertinusių Komisijos narių skaičiaus, suapvalinus 2 skaičių po kablelio ti</text:span><text:span text:style-name="T2411">kslumu.<text:s/></text:span></text:p>
      <text:p text:style-name="P2412"><text:span text:style-name="T2413">33</text:span><text:span text:style-name="T2414">.</text:span><text:span text:style-name="T2415"><text:tab/></text:span><text:span text:style-name="T2416">Konkurso dalyvio privalumų įvertinimo suminį balą ir šio dalyvio antstolio kvalifikacinio egzamino balą Komisijos sekretorius įrašo į patvirtintos formos<text:s/></text:span><text:span text:style-name="T2417">antstolių viešo konkurso antstolio vietai užimti<text:s/></text:span><text:span text:style-name="T2418">dalyvių antstolio kvalifikacinio egz</text:span><text:span text:style-name="T2419">amino ir privalumų vertinimo suvestinę lentelę (2 priedo 4 priedas).</text:span></text:p>
      <text:p text:style-name="P2420"><text:span text:style-name="T2421">34</text:span><text:span text:style-name="T2422">.</text:span><text:span text:style-name="T2423"><text:tab/></text:span><text:span text:style-name="T2424">Bendras konkurso dalyvių rezultatų įvertinimas gaunamas susumavus antstolio kvalifikacinio egzamino balus, padaugintus iš 2/3, ir privalumų įvertinimo suminius balus, padaugintus<text:s/></text:span><text:span text:style-name="T2425">iš 1/3. Komisijos sekretorius šiuos balus suapvalina 2 skaičių po kablelio tikslumu ir įrašo į antstolių viešo konkurso antstolio vietai užimti dalyvių antstolio kvalifikacinio egzamino ir privalumų vertinimo suvestinę lentelę.</text:span></text:p>
      <text:p text:style-name="P2426"><text:span text:style-name="T2427">35</text:span><text:span text:style-name="T2428">.</text:span><text:span text:style-name="T2429"><text:tab/></text:span><text:span text:style-name="T2430">Aprašo 12, 31, 32 ir</text:span><text:span text:style-name="T2431"><text:s/>33 punktuose<text:s/></text:span><text:span text:style-name="T2432">nurodyti priedai<text:s/></text:span><text:span text:style-name="T2433">yra sudedamoji protokolo dalis.</text:span><text:span text:style-name="T2434"><text:s/></text:span><text:span text:style-name="T2435">Protokolą pasirašo visi Komisijos darbe dalyvavę Komisijos nariai ir Komisijos sekretorius.</text:span></text:p>
      <text:p text:style-name="P2436"><text:span text:style-name="T2437">36</text:span><text:span text:style-name="T2438">.</text:span><text:span text:style-name="T2439"><text:tab/></text:span><text:span text:style-name="T2440">Konkursas laikomas įvykusiu, jei jame dalyvavo nors vienas konkurso dalyvis ir nors vienas iš</text:span><text:span text:style-name="T2441"><text:s/>jų gavo 7 ir daugiau balų bendrą įvertinimą.<text:s/></text:span></text:p>
      <text:p text:style-name="P2442"><text:span text:style-name="T2443">37</text:span><text:span text:style-name="T2444">.</text:span><text:span text:style-name="T2445"><text:tab/></text:span><text:span text:style-name="T2446">Konkurso laimėtoju laikomas konkurso dalyvis, kuris gavo didžiausią bendrą konkurso rezultatų įvertinimą.</text:span></text:p>
      <text:p text:style-name="P2447"><text:span text:style-name="T2448">38</text:span><text:span text:style-name="T2449">.</text:span><text:span text:style-name="T2450"><text:tab/></text:span><text:span text:style-name="T2451">Jeigu vienodą didžiausią bendrą konkurso rezultatų įvertinimą gavo keli konkurso dalyvi</text:span><text:span text:style-name="T2452">ai, konkurso laimėtoju skelbiamas konkurso dalyvis, gavęs didžiausią antstolio kvalifikacinio egzamino įvertinimo balą. Jeigu konkurso dalyvių egzamino įvertinimai vienodi, Komisijos nariai šiems konkurso dalyviams užduoda po vieną papildomą vienodą klausi</text:span><text:span text:style-name="T2453">mą. Vertindami kiekvieno konkurso dalyvio atsakymus į papildomą klausimą, Komisijos nariai pildo naujas<text:s/></text:span><text:span text:style-name="T2454">antstolių viešo konkurso antstolio vietai užimti<text:s/></text:span><text:span text:style-name="T2455">dalyvių privalumų individualaus vertinimo lenteles. Atsakymų į papildomus klausimus įvertinimo suminis<text:s/></text:span><text:span text:style-name="T2456">balas apskaičiuojamas Aprašo 32 punkte nustatyta tvarka. Šį balą<text:s/></text:span><text:span text:style-name="T2457">Komisijos sekretorius įrašo į<text:s/></text:span><text:span text:style-name="T2458">antstolių viešo konkurso antstolio vietai užimti<text:s/></text:span><text:span text:style-name="T2459">dalyvių antstolio kvalifikacinio egzamino ir privalumų vertinimo suvestinę lentelę. Konkurso laimėtoju laikomas<text:s/></text:span><text:span text:style-name="T2460">konkurso dalyvis, kuris už atsakymus į papildomus klausimus gavo didžiausią suminį balą.<text:s/></text:span></text:p>
      <text:p text:style-name="P2461"><text:span text:style-name="T2462">39</text:span><text:span text:style-name="T2463">.</text:span><text:span text:style-name="T2464"><text:tab/></text:span><text:span text:style-name="T2465">Jeigu konkursas organizuojamas</text:span><text:span text:style-name="T2466"><text:s/></text:span><text:span text:style-name="T2467">keliose veiklos teritorijose, laimėtojas nustatomas atsižvelgiant į Aprašo 8.1 papunktyje</text:span><text:span text:style-name="T2468"><text:s/></text:span><text:span text:style-name="T2469">nurodytame konkurso dalyvio prašyme<text:s/></text:span><text:span text:style-name="T2470">nurodytą prioritetinę vietą iš kelių pageidaujamų veiklos teritorijų.</text:span></text:p>
      <text:p text:style-name="P2471"><text:span text:style-name="T2472">40</text:span><text:span text:style-name="T2473">.</text:span><text:span text:style-name="T2474"><text:tab/></text:span><text:span text:style-name="T2475">Komisijos sekretorius konkurso rezultatus (dalyvių užimtas vietas, bendrus konkurso rezultatų įvertinimus balais) įrašo protokole.</text:span></text:p>
      <text:p text:style-name="P2476"><text:span text:style-name="T2477">41</text:span><text:span text:style-name="T2478">.</text:span><text:span text:style-name="T2479"><text:tab/></text:span><text:span text:style-name="T2480">Su konkurso rezultatais konkurso dalyvi</text:span><text:span text:style-name="T2481">ai supažindinami pasirašytinai. Nesant tokios galimybės, konkurso dalyviams ne vėliau kaip kitą darbo dieną po konkurso rezultatų paskelbimo dienos konkurso dalyvio nurodytu elektroniniu paštu išsiunčiamas protokolo išrašas, kuriame nurodoma jo ir kitų kon</text:span><text:span text:style-name="T2482">kurso dalyvių užimta vieta.<text:s/></text:span><text:span text:style-name="T2483">Protokolo išraše kitų konkurso dalyvių vardai ir pavardės neteikiami.</text:span></text:p>
      <text:p text:style-name="P2484"><text:span text:style-name="T2485">42</text:span><text:span text:style-name="T2486">.</text:span><text:span text:style-name="T2487"><text:tab/></text:span><text:span text:style-name="T2488">Konkurso dalyviai, paskelbus konkurso rezultatus, turi teisę susipažinti su protokolu ir savo pokalbio garso ar garso ir vaizdo įrašu. Pateikiant poka</text:span><text:span text:style-name="T2489">lbio garso ar garso ir vaizdo įrašą konkurso dalyviui susipažinti, kitų konkurso dalyvių asmens duomenys neteikiami, taip pat panaikinama galimybė identifikuoti kitus konkurso dalyvius.<text:s/></text:span></text:p>
      <text:p text:style-name="P2490"/>
      <text:p text:style-name="P2491"><text:span text:style-name="T2492">IV</text:span><text:span text:style-name="T2493"><text:s/>SKYRIUS</text:span></text:p>
      <text:p text:style-name="P2494"><text:span text:style-name="T2495">BAIGIAMOSIOS NUOSTATOS</text:span></text:p>
      <text:p text:style-name="P2496"/>
      <text:p text:style-name="P2497"><text:span text:style-name="T2498">43</text:span><text:span text:style-name="T2499">.</text:span><text:span text:style-name="T2500"><text:tab/></text:span><text:span text:style-name="T2501">Konkurso dalyviai t</text:span><text:span text:style-name="T2502">uri teisę per 5 darbo dienas nuo konkurso rezultatų paskelbimo dienos pateikti teisingumo ministrui<text:s/></text:span><text:span text:style-name="T2503">motyvuotą skundą dėl konkurso vykdymo. Skundą teisingumo ministras išnagrinėja per 10 darbo dienų nuo jo pateikimo dienos ir priima sprendimą dėl konkurso r</text:span><text:span text:style-name="T2504">ezultatų patvirtinimo ar atsisakymo juos tvirtinti. Nepatvirtinus konkurso rezultatų, konkursas skelbiamas iš naujo.</text:span></text:p>
      <text:p text:style-name="P2505"><text:span text:style-name="T2506">44</text:span><text:span text:style-name="T2507">.</text:span><text:span text:style-name="T2508"><text:tab/></text:span><text:span text:style-name="T2509">Ministro įsakymas dėl konkurso rezultatų ne vėliau kaip kitą darbo dieną po įsakymo pasirašymo dienos konkurso laimėtojui (-ams) iš</text:span><text:span text:style-name="T2510">siunčiamas jo (jų) nurodytu elektroniniu paštu.</text:span></text:p>
      <text:p text:style-name="P2511"><text:span text:style-name="T2512">45</text:span><text:span text:style-name="T2513">.</text:span><text:span text:style-name="T2514"><text:tab/></text:span><text:span text:style-name="T2515">Konkurso metu padarytas skaitmeninis garso įrašas</text:span><text:span text:style-name="T2516"><text:s/>arba garso ir vaizdo įrašas saugomas<text:s/></text:span><text:span text:style-name="T2517">60 kalendorinių dienų nuo paskutinės konkurso vykdymo dienos, o jeigu teisingumo ministro įsakymas, kuriuo<text:s/></text:span><text:span text:style-name="T2518">konkurso rezultatai buvo patvirtinti arba atsisakyta juos patvirtinti,</text:span><text:span text:style-name="T2519"><text:line-break/>apskundžiamas, – iki teismo sprendimo, kuriuo išnagrinėtas skundas dėl konkurso rezultatų patvirtinimo ar atsisakymo juos tvirtinti, <text:s/>įsiteisėjimo dienos.</text:span></text:p>
      <text:p text:style-name="P2520"><text:span text:style-name="T2521">46</text:span><text:span text:style-name="T2522">.</text:span><text:span text:style-name="T2523"><text:tab/></text:span><text:span text:style-name="T2524">Konkursą laimėjusiam a</text:span><text:span text:style-name="T2525">smeniui atsisakius eiti antstolio pareigas, konkursas skelbiamas iš naujo.</text:span></text:p>
      <text:p text:style-name="P2526"><text:span text:style-name="T2527">47</text:span><text:span text:style-name="T2528">.</text:span><text:span text:style-name="T2529"><text:tab/></text:span><text:span text:style-name="T2530">Veiksmai, neveikimas ir (ar) sprendimai, kuriais pažeidžiamos Aprašo nuostatos, gali būti skundžiami Lietuvos Respublikos administracinių bylų teisenos įstatymo nustatyta tv</text:span><text:span text:style-name="T2531">arka</text:span><text:span text:style-name="T2532">.<text:s/></text:span></text:p>
      <text:p text:style-name="P2533"/>
      <text:p text:style-name="P2534"><text:span text:style-name="T2535">_____________</text:span></text:p>
      <text:p text:style-name="P2536"/>
      <text:p text:style-name="P2541">Antstolių viešo konkurso tvarkos aprašo</text:p>
      <text:p text:style-name="P2546"><text:span text:style-name="T2547">1</text:span><text:span text:style-name="T2548"><text:s/>priedas</text:span></text:p>
      <text:p text:style-name="P2549"/>
      <text:p text:style-name="P2550">(Anketos forma)</text:p>
      <text:p text:style-name="P2551"/>
      <text:p text:style-name="P2552">ANTSTOLIŲ VIEŠO KONKURSO ANTSTOLIO VIETAI UŽIMTI DALYVIO ANKETA</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1. Vardas (-ai)</text:p>
          </table:table-cell>
          <table:table-cell table:style-name="TableCell2560">
            <text:p text:style-name="P2561"/>
          </table:table-cell>
        </table:table-row>
        <table:table-row table:style-name="TableRow2562">
          <table:table-cell table:style-name="TableCell2563">
            <text:p text:style-name="P2564">2. Pavardė</text:p>
          </table:table-cell>
          <table:table-cell table:style-name="TableCell2565">
            <text:p text:style-name="P2566"/>
          </table:table-cell>
        </table:table-row>
        <table:table-row table:style-name="TableRow2567">
          <table:table-cell table:style-name="TableCell2568">
            <text:p text:style-name="P2569">3. Gimimo data<text:s/>(metai, mėnuo, diena)</text:p>
          </table:table-cell>
          <table:table-cell table:style-name="TableCell2570">
            <text:p text:style-name="P2571"/>
          </table:table-cell>
        </table:table-row>
        <table:table-row table:style-name="TableRow2572">
          <table:table-cell table:style-name="TableCell2573">
            <text:p text:style-name="P2574">4. Pilietybė</text:p>
          </table:table-cell>
          <table:table-cell table:style-name="TableCell2575">
            <text:p text:style-name="P2576"/>
          </table:table-cell>
        </table:table-row>
        <table:table-row table:style-name="TableRow2577">
          <table:table-cell table:style-name="TableCell2578">
            <text:p text:style-name="P2579">5. Išsilavinimas (nurodytas Lietuvos Respublikos antstolių įstatymo 4 straipsnio 1 dalyje)</text:p>
          </table:table-cell>
          <table:table-cell table:style-name="TableCell2580">
            <text:p text:style-name="P2581"/>
          </table:table-cell>
        </table:table-row>
        <table:table-row table:style-name="TableRow2582">
          <table:table-cell table:style-name="TableCell2583">
            <text:p text:style-name="P2584">6. Mokslo laipsnis</text:p>
          </table:table-cell>
          <table:table-cell table:style-name="TableCell2585">
            <text:p text:style-name="P2586"/>
          </table:table-cell>
        </table:table-row>
        <table:table-row table:style-name="TableRow2587">
          <table:table-cell table:style-name="TableCell2588">
            <text:p text:style-name="P2589">7. Gyvenamosios vietos adresas, telefono numeris,</text:p>
            <text:p text:style-name="P2590">elektroninio pašto adresas</text:p>
          </table:table-cell>
          <table:table-cell table:style-name="TableCell2591">
            <text:p text:style-name="P2592"/>
          </table:table-cell>
        </table:table-row>
      </table:table>
      <text:p text:style-name="P2593"/>
      <text:p text:style-name="P2594">8. Darbo patirtis</text:p>
      <text:p text:style-name="P2595">8.1. Konkurso dalyvis pateikia informaciją apie darbo patirtį, nurodytą Antstolių įstatymo<text:s/><text:line-break/>4 straipsnio 1 dalyje:</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Darbo pradžia</text:p>
          </table:table-cell>
          <table:table-cell table:style-name="TableCell2605">
            <text:p text:style-name="P2606">Darbo pabaiga</text:p>
          </table:table-cell>
          <table:table-cell table:style-name="TableCell2607">
            <text:p text:style-name="P2608">Darbovietė ir pareigos</text:p>
          </table:table-cell>
          <table:table-cell table:style-name="TableCell2609">
            <text:p text:style-name="P2610">Įstaigos, organizacijos, įmonės adresas</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8.2. Konkurso dalyvis gali pateikti informaciją apie kitą darbo patirtį, nei nurodyta Antstolių įstatymo 4 straipsnio 1 dalyje, kuri, jo nuomone, būtų aktuali vertinant jo privalumus:<text: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arbo pradžia</text:p>
          </table:table-cell>
          <table:table-cell table:style-name="TableCell2676">
            <text:p text:style-name="P2677">Darbo pabaiga</text:p>
          </table:table-cell>
          <table:table-cell table:style-name="TableCell2678">
            <text:p text:style-name="P2679">Darbovietė ir pareigos</text:p>
          </table:table-cell>
          <table:table-cell table:style-name="TableCell2680">
            <text:p text:style-name="P2681">Įstaigos, organizacijos, įmonės adresas</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9. Ar buvote atleistas iš darbo, pareigų ar netekote teisės verstis tam tikra veikla dėl to, kad neatitikote įstatymų keliamo nepriekaištingos reputacijos reikalavimo, ar buvote atleistas iš teisėjo, prokuroro,<text:s/>advokato, advokato padėjėjo, notaro, kandidato į notarus (asesoriaus), notaro atstovo, teismo antstolio, antstolio, antstolio atstovo, antstolio padėjėjo pareigų arba iš valstybės tarnybos už profesinės ar tarnybinės veiklos pažeidimus ir nuo atleidimo dienos nepraėjo 5 metai?</text:p>
      <text:p text:style-name="P2720"><text:tab/></text:p>
      <text:p text:style-name="P2721"><text:tab/></text:p>
      <text:p text:style-name="P2722"/>
      <text:p text:style-name="P2723">10. Ar piktnaudžiaujate alkoholiu, psichotropinėmis, narkotinėmis ar kitomis psichiką veikiančiomis medžiagomis?</text:p>
      <text:p text:style-name="P2724"><text:tab/></text:p>
      <text:p text:style-name="P2725"><text:tab/></text:p>
      <text:p text:style-name="P2726"/>
      <text:p text:style-name="P2727">11. Ar yra kitų teisės aktuose nurodytų reikalavimų ar apribojimų, dėl kurių negalėtumėte dirbti ar būti<text:s/>skiriamas antstoliu?</text:p>
      <text:p text:style-name="P2728"><text:tab/></text:p>
      <text:p text:style-name="P2729"><text:tab/></text:p>
      <text:p text:style-name="P2730"/>
      <text:p text:style-name="P2731">12. Ar Jūsų elgesys ar veikla yra suderinama su Antstolių profesinės etikos kodekso reikalavimais?</text:p>
      <text:p text:style-name="P2732"><text:tab/><text:s/></text:p>
      <text:p text:style-name="P2733"/>
      <text:p text:style-name="P2734">Parašas<text:s/><text:tab/></text:p>
      <text:p text:style-name="P2735">Data<text:s/><text:tab/></text:p>
      <text:p text:style-name="P2736"><text:span text:style-name="T2737">______________</text:span></text:p>
      <text:p text:style-name="P2738">Antstolių viešo konkurso tvarkos aprašo</text:p>
      <text:p text:style-name="P2743"><text:span text:style-name="T2744">2</text:span><text:span text:style-name="T2745"><text:s/>priedas</text:span></text:p>
      <text:p text:style-name="P2746"/>
      <text:p text:style-name="P2747">(Protokolo forma)</text:p>
      <text:p text:style-name="P2748"/>
      <text:p text:style-name="P2749">ANTSTOLIŲ VIEŠO KONKURSO KOMISIJOS POSĖDŽIO</text:p>
      <text:p text:style-name="P2750"><text:span text:style-name="T2751">PROTOKOLAS</text:span></text:p>
      <text:p text:style-name="P2752"/>
      <text:p text:style-name="P2753">20___m. ___________d. Nr. _______</text:p>
      <text:p text:style-name="P2754">Vilnius</text:p>
      <text:p text:style-name="P2755"/>
      <text:p text:style-name="P2756"><text:span text:style-name="T2757">Antstolių viešo konkurso komisijos, sudarytos Lietuvos Respublikos teisingumo ministro 20___ m. _______ d. įsakymu Nr. ____<text:s/></text:span><text:span text:style-name="T2758">„</text:span><text:span text:style-name="T2759">Dėl Antstolių viešo konkurso komisijos sudarymo</text:span><text:span text:style-name="T2760">“</text:span><text:span text:style-name="T2761"><text:s/></text:span><text:span text:style-name="T2762"><text:line-break/>(toliau – Komisija), posėdis įvyko:<text:s/></text:span></text:p>
      <text:p text:style-name="P2763"><text:tab/><text:s/></text:p>
      <text:p text:style-name="P2764"><text:span text:style-name="T2765">(</text:span><text:span text:style-name="T2766">nurodomi vieta, data, pradžios ir<text:s/></text:span><text:span text:style-name="T2767">pabaigos laikas</text:span><text:span text:style-name="T2768">)</text:span></text:p>
      <text:p text:style-name="P2769">Posėdyje dalyvavo:</text:p>
      <text:p text:style-name="P2770">Komisijos nariai<text:s/><text:tab/></text:p>
      <text:p text:style-name="P2771"><text:span text:style-name="T2772">(</text:span><text:span text:style-name="T2773">nurodomi vardai ir pavardės</text:span><text:span text:style-name="T2774">)</text:span></text:p>
      <text:p text:style-name="P2775"/>
      <text:p text:style-name="P2776">antstolių viešo konkurso antstolio vietai užimti dalyviai (toliau – konkurso dalyviai)</text:p>
      <text:p text:style-name="P2777"><text:tab/></text:p>
      <text:p text:style-name="P2778"><text:span text:style-name="T2779">(</text:span><text:span text:style-name="T2780">nurodomi vardai ir pavardės</text:span><text:span text:style-name="T2781">)</text:span></text:p>
      <text:p text:style-name="P2782"/>
      <text:p text:style-name="P2783"><text:span text:style-name="T2784">Komisijos sprendimas dėl asmenų, neatvykusių į vie</text:span><text:span text:style-name="T2785">šą konkursą<text:s/></text:span><text:span text:style-name="T2786">antstolio vietai užimti (toliau – konkursas)</text:span><text:span text:style-name="T2787"><text:s/>ar pavėlavusių į jį:</text:span></text:p>
      <text:p text:style-name="P2788"><text:tab/></text:p>
      <text:p text:style-name="P2789"/>
      <text:p text:style-name="P2790"/>
      <text:p text:style-name="P2791">Komisijos sprendimas dėl Komisijos nariams pareikštų nušalinimų ar (ir) Komisijos narių nusišalinimai</text:p>
      <text:p text:style-name="P2792"><text:tab/></text:p>
      <text:p text:style-name="P2793"/>
      <text:p text:style-name="P2794">Asmenys, kuriems neleista dalyvauti konkurse, nes nepateikė asmens<text:s/>tapatybę patvirtinančio dokumento</text:p>
      <text:p text:style-name="P2795"><text:tab/></text:p>
      <text:p text:style-name="P2796"/>
      <text:p text:style-name="P2797">Kiti Komisijos priimti sprendimai<text:s/></text:p>
      <text:p text:style-name="P2798"><text:tab/><text:s/></text:p>
      <text:p text:style-name="P2799"/>
      <text:p text:style-name="P2800">Konkurso į antstolio vietą<text:s/><text:tab/><text:s/>veiklos teritorijoje rezultatai<text:s/></text:p>
      <text:p text:style-name="P2801"><text:span text:style-name="T2802">(</text:span><text:span text:style-name="T2803">nurodoma veiklos teritorija,</text:span><text:span text:style-name="T2804"><text:s/></text:span><text:span text:style-name="T2805">kurioje į antstolio vietą paskelbtas konkursas</text:span><text:span text:style-name="T2806">)<text: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Konkurse užimta vieta</text:p>
          </table:table-cell>
          <table:table-cell table:style-name="TableCell2816">
            <text:p text:style-name="P2817">Konkurso dalyvio<text:s/>vardas ir pavardė</text:p>
          </table:table-cell>
          <table:table-cell table:style-name="TableCell2818">
            <text:p text:style-name="P2819">Bendras įvertinimas balais</text:p>
          </table:table-cell>
          <table:table-cell table:style-name="TableCell2820">
            <text:p text:style-name="P2821">Konkurso dalyvio parašas</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Konkurso į antstolio vietą<text:s/><text:tab/><text:s/>veiklos teritorijoje rezultatai<text:s/></text:p>
      <text:p text:style-name="P2878"><text:span text:style-name="T2879">(</text:span><text:span text:style-name="T2880">nurodoma veiklos teritorija,</text:span><text:span text:style-name="T2881"><text:s/></text:span><text:span text:style-name="T2882">kurioje į antstolio vietą paskelbtas konkursas</text:span><text:span text:style-name="T2883">)<text: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Konkurse<text:s/>užimta vieta</text:p>
          </table:table-cell>
          <table:table-cell table:style-name="TableCell2893">
            <text:p text:style-name="P2894">Konkurso dalyvio vardas ir pavardė</text:p>
          </table:table-cell>
          <table:table-cell table:style-name="TableCell2895">
            <text:p text:style-name="P2896">Bendras įvertinimas balais</text:p>
          </table:table-cell>
          <table:table-cell table:style-name="TableCell2897">
            <text:p text:style-name="P2898">Konkurso dalyvio parašas</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Komisijos pirmininkas</text:p>
          </table:table-cell>
          <table:table-cell table:style-name="TableCell2960">
            <text:p text:style-name="P2961">____________________________________________________</text:p>
            <text:p text:style-name="P2962"><text:span text:style-name="T2963">(</text:span><text:span text:style-name="T2964">parašas</text:span><text:span text:style-name="T2965">)<text:s/></text:span><text:span text:style-name="T2966"><text:tab/>(</text:span><text:span text:style-name="T2967">vardas, pavardė</text:span><text:span text:style-name="T2968">)</text:span></text:p>
          </table:table-cell>
        </table:table-row>
        <table:table-row table:style-name="TableRow2969">
          <table:table-cell table:style-name="TableCell2970">
            <text:p text:style-name="P2971">Komisijos nariai</text:p>
          </table:table-cell>
          <table:table-cell table:style-name="TableCell2972">
            <text:p text:style-name="P2973">____________________________________________________</text:p>
            <text:p text:style-name="P2974"><text:span text:style-name="T2975">(</text:span><text:span text:style-name="T2976">parašas</text:span><text:span text:style-name="T2977">)<text:s/></text:span><text:span text:style-name="T2978"><text:tab/>(</text:span><text:span text:style-name="T2979">vardas, pavardė</text:span><text:span text:style-name="T2980">)</text:span></text:p>
          </table:table-cell>
        </table:table-row>
        <table:table-row table:style-name="TableRow2981">
          <table:table-cell table:style-name="TableCell2982">
            <text:p text:style-name="P2983"/>
          </table:table-cell>
          <table:table-cell table:style-name="TableCell2984">
            <text:p text:style-name="P2985">____________________________________________________</text:p>
            <text:p text:style-name="P2986"><text:span text:style-name="T2987">(</text:span><text:span text:style-name="T2988">parašas</text:span><text:span text:style-name="T2989">)<text:s/></text:span><text:span text:style-name="T2990"><text:tab/>(</text:span><text:span text:style-name="T2991">vardas, pavardė</text:span><text:span text:style-name="T2992">)</text:span></text:p>
          </table:table-cell>
        </table:table-row>
        <table:table-row table:style-name="TableRow2993">
          <table:table-cell table:style-name="TableCell2994">
            <text:p text:style-name="P2995"/>
          </table:table-cell>
          <table:table-cell table:style-name="TableCell2996">
            <text:p text:style-name="P2997">____________________________________________________</text:p>
            <text:p text:style-name="P2998"><text:span text:style-name="T2999">(</text:span><text:span text:style-name="T3000">parašas</text:span><text:span text:style-name="T3001">)<text:s/></text:span><text:span text:style-name="T3002"><text:tab/>(</text:span><text:span text:style-name="T3003">vardas, pavardė</text:span><text:span text:style-name="T3004">)</text:span></text:p>
          </table:table-cell>
        </table:table-row>
        <table:table-row table:style-name="TableRow3005">
          <table:table-cell table:style-name="TableCell3006">
            <text:p text:style-name="P3007"/>
          </table:table-cell>
          <table:table-cell table:style-name="TableCell3008">
            <text:p text:style-name="P3009">____________________________________________________</text:p>
            <text:p text:style-name="P3010"><text:span text:style-name="T3011">(</text:span><text:span text:style-name="T3012">parašas</text:span><text:span text:style-name="T3013">)<text:s/></text:span><text:span text:style-name="T3014"><text:tab/>(</text:span><text:span text:style-name="T3015">vardas, pavardė</text:span><text:span text:style-name="T3016">)</text:span></text:p>
          </table:table-cell>
        </table:table-row>
        <table:table-row table:style-name="TableRow3017">
          <table:table-cell table:style-name="TableCell3018">
            <text:p text:style-name="P3019"/>
          </table:table-cell>
          <table:table-cell table:style-name="TableCell3020">
            <text:p text:style-name="P3021">____________________________________________________</text:p>
            <text:p text:style-name="P3022"><text:span text:style-name="T3023">(</text:span><text:span text:style-name="T3024">parašas</text:span><text:span text:style-name="T3025">)<text:s/></text:span><text:span text:style-name="T3026"><text:tab/>(</text:span><text:span text:style-name="T3027">vardas, pavardė</text:span><text:span text:style-name="T3028">)</text:span></text:p>
          </table:table-cell>
        </table:table-row>
        <table:table-row table:style-name="TableRow3029">
          <table:table-cell table:style-name="TableCell3030">
            <text:p text:style-name="P3031"/>
          </table:table-cell>
          <table:table-cell table:style-name="TableCell3032">
            <text:p text:style-name="P3033">____________________________________________________</text:p>
            <text:p text:style-name="P3034"><text:span text:style-name="T3035">(</text:span><text:span text:style-name="T3036">parašas</text:span><text:span text:style-name="T3037">)<text:s/></text:span><text:span text:style-name="T3038"><text:tab/>(</text:span><text:span text:style-name="T3039">vardas, pavardė</text:span><text:span text:style-name="T3040">)</text:span></text:p>
          </table:table-cell>
        </table:table-row>
        <table:table-row table:style-name="TableRow3041">
          <table:table-cell table:style-name="TableCell3042">
            <text:p text:style-name="P3043">Komisijos sekretorius</text:p>
          </table:table-cell>
          <table:table-cell table:style-name="TableCell3044">
            <text:p text:style-name="P3045">____________________________________________________</text:p>
            <text:p text:style-name="P3046"><text:span text:style-name="T3047">(</text:span><text:span text:style-name="T3048">parašas</text:span><text:span text:style-name="T3049">)<text:s/></text:span><text:span text:style-name="T3050"><text:tab/>(</text:span><text:span text:style-name="T3051">vardas, pavardė</text:span><text:span text:style-name="T3052">)</text:span></text:p>
          </table:table-cell>
        </table:table-row>
      </table:table>
      <text:p text:style-name="P3053"/>
      <text:p text:style-name="P3054"><text:span text:style-name="T3055">______________</text:span></text:p>
      <text:p text:style-name="P3056">Antstolių viešo konkurso komisijos<text:s/></text:p>
      <text:p text:style-name="P3072">posėdžio protokolo formos</text:p>
      <text:p text:style-name="P3073"><text:span text:style-name="T3074">1</text:span><text:span text:style-name="T3075"><text:s/>priedas</text:span></text:p>
      <text:p text:style-name="P3076"/>
      <text:p text:style-name="P3077"/>
      <text:p text:style-name="P3078">(Antstolių viešo konkurso<text:s/>antstolio vietai užimti dalyvių antstolio kvalifikacinio egzamino rezultatų lentelės forma)</text:p>
      <text:p text:style-name="P3079"/>
      <text:p text:style-name="P3080"><text:span text:style-name="T3081">ANTSTOLIŲ VIEŠO KONKURSO ANTSTOLIO VIETAI UŽIMTI DALYVIŲ antstolio kvalifikacinio egzamino rezultatų LENTELĖ</text:span><text:span text:style-name="T3082"><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 Nr.</text:p>
          </table:table-cell>
          <table:table-cell table:style-name="TableCell3092">
            <text:p text:style-name="P3093">Antstolių viešo konkurso antstolio vietai užimti dalyvio vardas ir pavardė</text:p>
          </table:table-cell>
          <table:table-cell table:style-name="TableCell3094">
            <text:p text:style-name="P3095">Antstolio kvalifikacinio egzamino balas</text:p>
          </table:table-cell>
          <table:table-cell table:style-name="TableCell3096">
            <text:p text:style-name="P3097">Antstolio kvalifikacinio egzamino laikymo data</text:p>
          </table:table-cell>
        </table:table-row>
        <table:table-row table:style-name="TableRow3098">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able:table-cell>
        </table:table-row>
        <table:table-row table:style-name="TableRow3110">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able:table-cell>
        </table:table-row>
        <table:table-row table:style-name="TableRow3122">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able:table-cell>
        </table:table-row>
        <table:table-row table:style-name="TableRow3134">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able:table-cell>
        </table:table-row>
        <table:table-row table:style-name="TableRow3146">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able:table-cell>
        </table:table-row>
        <table:table-row table:style-name="TableRow3158">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able:table-cell>
        </table:table-row>
        <table:table-row table:style-name="TableRow3170">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able:table-cell>
        </table:table-row>
        <table:table-row table:style-name="TableRow3182">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able:table-cell>
        </table:table-row>
        <table:table-row table:style-name="TableRow3194">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able:table-cell>
        </table:table-row>
      </table:table>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Antstolių viešo konkurso komisijos sekretorius</text:p>
          </table:table-cell>
          <table:table-cell table:style-name="TableCell3214">
            <text:p text:style-name="P3215">___________________</text:p>
            <text:p text:style-name="P3216"><text:span text:style-name="T3217">(</text:span><text:span text:style-name="T3218">parašas</text:span><text:span text:style-name="T3219">)</text:span></text:p>
          </table:table-cell>
          <table:table-cell table:style-name="TableCell3220">
            <text:p text:style-name="P3221">___________________________</text:p>
            <text:p text:style-name="P3222"><text:span text:style-name="T3223">(</text:span><text:span text:style-name="T3224">vardas ir pavardė</text:span><text:span text:style-name="T3225">)</text:span></text:p>
          </table:table-cell>
        </table:table-row>
      </table:table>
      <text:p text:style-name="Normal"/>
      <text:p text:style-name="P3226"><text:span text:style-name="T3227">______________</text:span></text:p>
      <text:p text:style-name="P3228">Antstolių viešo konkurso komisijos<text:s/></text:p>
      <text:p text:style-name="P3244">posėdžio protokolo formos</text:p>
      <text:p text:style-name="P3245"><text:span text:style-name="T3246">2</text:span><text:span text:style-name="T3247"><text:s/>priedas</text:span></text:p>
      <text:p text:style-name="P3248"/>
      <text:p text:style-name="P3249"/>
      <text:p text:style-name="P3250">(Antstolių viešo konkurso antstolio vietai užimti<text:s/>dalyvių privalumų individualaus vertinimo lentelės forma)</text:p>
      <text:p text:style-name="P3251"/>
      <text:p text:style-name="P3252"><text:span text:style-name="T3253">ANTSTOLIŲ VIEŠO KONKURSO ANTSTOLIO VIETAI UŽIMTI DALYVIŲ PRIVALUMŲ INDIVIDUALAUS VERTINIMO LENTELĖ</text:span><text:span text:style-name="T3254"><text:s/></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Antstolių viešo konkurso antstolio vietai užimti dalyvio vardas ir pavardė</text:p>
          </table:table-cell>
          <table:table-cell table:style-name="TableCell3265">
            <text:p text:style-name="P3266">Įvertinimas<text:s/>balais</text:p>
          </table:table-cell>
        </table:table-row>
        <table:table-row table:style-name="TableRow3267">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row>
        <table:table-row table:style-name="TableRow3277">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row>
        <table:table-row table:style-name="TableRow3287">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row>
        <table:table-row table:style-name="TableRow3297">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row>
        <table:table-row table:style-name="TableRow3307">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row>
        <table:table-row table:style-name="TableRow3317">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row>
        <table:table-row table:style-name="TableRow3327">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row>
        <table:table-row table:style-name="TableRow3337">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row table:style-name="TableRow3347">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Antstolių viešo konkurso komisijos narys</text:p>
          </table:table-cell>
          <table:table-cell table:style-name="TableCell3365">
            <text:p text:style-name="P3366">___________________</text:p>
            <text:p text:style-name="P3367"><text:span text:style-name="T3368">(</text:span><text:span text:style-name="T3369">parašas</text:span><text:span text:style-name="T3370">)</text:span></text:p>
          </table:table-cell>
          <table:table-cell table:style-name="TableCell3371">
            <text:p text:style-name="P3372">___________________________</text:p>
            <text:p text:style-name="P3373"><text:span text:style-name="T3374">(</text:span><text:span text:style-name="T3375">vardas ir pavardė</text:span><text:span text:style-name="T3376">)</text:span></text:p>
          </table:table-cell>
        </table:table-row>
      </table:table>
      <text:p text:style-name="P3377"/>
      <text:p text:style-name="P3378"><text:span text:style-name="T3379">______________</text:span></text:p>
      <text:p text:style-name="P3380">Antstolių viešo konkurso komisijos<text:s/></text:p>
      <text:p text:style-name="P3396">posėdžio protokolo formos</text:p>
      <text:p text:style-name="P3397"><text:span text:style-name="T3398">3</text:span><text:span text:style-name="T3399"><text:s/>priedas</text:span></text:p>
      <text:p text:style-name="P3400"/>
      <text:p text:style-name="P3401"><text:span text:style-name="T3402">(</text:span><text:span text:style-name="T3403">Antstolių viešo konkurso antstolio vietai užimti</text:span><text:span text:style-name="T3404"><text:s/>dalyvių privalumų vertinimo suvestinės lentelės forma)</text:span></text:p>
      <text:p text:style-name="P3405"/>
      <text:p text:style-name="P3406"><text:span text:style-name="T3407">ANTSTOLIŲ VIEŠO KONKURSO ANTSTOLIO VIETAI UŽIMTI<text:s/></text:span><text:span text:style-name="T3408">DALYVIŲ PRIVALUMŲ<text:s/></text:span><text:span text:style-name="T3409">VERTINIMO SUVESTINĖ LENTELĖ</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Antstolių viešo konkurso antstolio vietai užimti dalyvio vardas ir pavardė</text:p>
          </table:table-cell>
          <table:table-cell table:style-name="TableCell3424" table:number-columns-spanned="7">
            <text:p text:style-name="P3425">Antstolių viešo konkurso komisijos<text:s/></text:p>
            <text:p text:style-name="P3426">(toliau – Komisija) nariai ir jų skirti balai</text:p>
          </table:table-cell>
          <table:covered-table-cell/>
          <table:covered-table-cell/>
          <table:covered-table-cell/>
          <table:covered-table-cell/>
          <table:covered-table-cell/>
          <table:covered-table-cell/>
          <table:table-cell table:style-name="TableCell3427" table:number-rows-spanned="2">
            <text:p text:style-name="P3428">Privalumų įvertinimo suminis balas</text:p>
            <text:p text:style-name="P3429"/>
          </table:table-cell>
        </table:table-row>
        <table:table-row table:style-name="TableRow3430">
          <table:covered-table-cell>
            <text:p text:style-name="P3431"/>
          </table:covered-table-cell>
          <table:table-cell table:style-name="TableCell3432">
            <text:p text:style-name="P3433">Vardas, pavardė</text:p>
          </table:table-cell>
          <table:table-cell table:style-name="TableCell3434">
            <text:p text:style-name="P3435">Vardas, pavardė</text:p>
          </table:table-cell>
          <table:table-cell table:style-name="TableCell3436">
            <text:p text:style-name="P3437">Vardas, pavardė</text:p>
          </table:table-cell>
          <table:table-cell table:style-name="TableCell3438">
            <text:p text:style-name="P3439">Vardas, pavardė</text:p>
          </table:table-cell>
          <table:table-cell table:style-name="TableCell3440">
            <text:p text:style-name="P3441">Vardas, pavardė</text:p>
          </table:table-cell>
          <table:table-cell table:style-name="TableCell3442">
            <text:p text:style-name="P3443">Vardas, pavardė</text:p>
          </table:table-cell>
          <table:table-cell table:style-name="TableCell3444">
            <text:p text:style-name="P3445">Vardas, pavardė</text:p>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
            <text:p text:style-name="P3513">Komisijos sekretorius</text:p>
          </table:table-cell>
          <table:table-cell table:style-name="TableCell3514">
            <text:p text:style-name="P3515"/>
            <text:p text:style-name="P3516">_____________</text:p>
            <text:p text:style-name="P3517"><text:span text:style-name="T3518">(</text:span><text:span text:style-name="T3519">parašas</text:span><text:span text:style-name="T3520">)</text:span></text:p>
          </table:table-cell>
          <table:table-cell table:style-name="TableCell3521">
            <text:p text:style-name="P3522"/>
            <text:p text:style-name="P3523">____________________</text:p>
            <text:p text:style-name="P3524"><text:span text:style-name="T3525">(</text:span><text:span text:style-name="T3526">vardas ir pavardė</text:span><text:span text:style-name="T3527">)</text:span></text:p>
          </table:table-cell>
        </table:table-row>
      </table:table>
      <text:p text:style-name="P3528"/>
      <text:p text:style-name="P3529"><text:span text:style-name="T3530">______________</text:span></text:p>
      <text:p text:style-name="P3531">Antstolių viešo konkurso komisijos<text:s/></text:p>
      <text:p text:style-name="P3537">posėdžio protokolo formos</text:p>
      <text:p text:style-name="P3538"><text:span text:style-name="T3539">4</text:span><text:span text:style-name="T3540"><text:s/>priedas</text:span></text:p>
      <text:p text:style-name="P3541"/>
      <text:p text:style-name="P3542">(Antstolių viešo konkurso antstolio vietai užimti dalyvių antstolio kvalifikacinio egzamino ir privalumų vertinimo suvestinės lentelės forma)</text:p>
      <text:p text:style-name="P3543"/>
      <text:p text:style-name="P3544"><text:span text:style-name="T3545">ANTSTOLIŲ VIEŠO KONKURSO ANTSTOLIO VIE</text:span><text:span text:style-name="T3546">TAI UŽIMTI<text:s/></text:span><text:span text:style-name="T3547">DALYVIŲ antstolio kvalifikacinio EGZAMINO IR PRIVALUMŲ VERTINIMO SUVESTINĖ LENTELĖ</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Antstolių viešo konkurso antstolio vietai užimti dalyvio vardas, pavardė</text:p>
          </table:table-cell>
          <table:table-cell table:style-name="TableCell3560">
            <text:p text:style-name="P3561">Antstolio kvalifikacinio egzamino balas</text:p>
          </table:table-cell>
          <table:table-cell table:style-name="TableCell3562">
            <text:p text:style-name="P3563">Antstolio kvalifikacinio egzamino balas,<text:s/>padaugintas iš 2/3</text:p>
          </table:table-cell>
          <table:table-cell table:style-name="TableCell3564">
            <text:p text:style-name="P3565">Privalumų įvertinimo suminis balas</text:p>
          </table:table-cell>
          <table:table-cell table:style-name="TableCell3566">
            <text:p text:style-name="P3567">Privalumų įvertinimo suminis balas,</text:p>
            <text:p text:style-name="P3568">padaugintas iš 1/3</text:p>
          </table:table-cell>
          <table:table-cell table:style-name="TableCell3569">
            <text:p text:style-name="P3570">Bendras įvertinimas balais</text:p>
            <text:p text:style-name="P3571">(3+5 stulpeliai)</text:p>
            <text:p text:style-name="P3572"/>
          </table:table-cell>
          <table:table-cell table:style-name="TableCell3573">
            <text:p text:style-name="P3574">Atsakymų į papildomus klausimus įvertinimo suminis balas</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cell table:style-name="TableCell3588">
            <text:p text:style-name="P3589">7</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Antstolių viešo konkurso komisijos sekretorius</text:p>
          </table:table-cell>
          <table:table-cell table:style-name="TableCell3794">
            <text:p text:style-name="P3795"/>
            <text:p text:style-name="P3796">___________________</text:p>
            <text:p text:style-name="P3797"><text:span text:style-name="T3798">(</text:span><text:span text:style-name="T3799">parašas</text:span><text:span text:style-name="T3800">)</text:span></text:p>
          </table:table-cell>
          <table:table-cell table:style-name="TableCell3801">
            <text:p text:style-name="P3802"/>
            <text:p text:style-name="P3803">______________________</text:p>
            <text:p text:style-name="P3804"><text:span text:style-name="T3805">(</text:span><text:span text:style-name="T3806">vardas ir pavardė</text:span><text:span text:style-name="T3807">)</text:span></text:p>
          </table:table-cell>
        </table:table-row>
      </table:table>
      <text:p text:style-name="P3808"/>
      <text:p text:style-name="P3809"><text:span text:style-name="T3810">______________</text:span></text:p>
      <text:p text:style-name="P3811"><text:span text:style-name="T3818">PATVIRTINTA</text:span></text:p>
      <text:p text:style-name="P3819">Lietuvos Respublikos teisingumo ministro</text:p>
      <text:p text:style-name="P3820">2002 m. gruodžio 30 d. įsakymu Nr. 400<text:s/></text:p>
      <text:p text:style-name="P3821">(Lietuvos Respublikos teisingumo ministro</text:p>
      <text:p text:style-name="P3822"><text:span text:style-name="T3823">2024 m. balandžio 19 d. įsakymo Nr.<text:s/></text:span><text:span text:style-name="T3824">1R-130</text:span></text:p>
      <text:p text:style-name="P3825">redakcija)</text:p>
      <text:p text:style-name="P3826"/>
      <text:p text:style-name="P3827"><text:span text:style-name="T3828">antstoliŲ VEIKLOS tikrinimo tvarkos aprašas<text:s/></text:span></text:p>
      <text:p text:style-name="P3829"/>
      <text:p text:style-name="P3830"><text:span text:style-name="T3831">I</text:span><text:span text:style-name="T3832"><text:s/>skyrius</text:span></text:p>
      <text:p text:style-name="P3833"><text:span text:style-name="T3834">BENDROSIOS NUOSTATOS</text:span></text:p>
      <text:p text:style-name="P3835"/>
      <text:p text:style-name="P3836"><text:span text:style-name="T3837">1</text:span><text:span text:style-name="T3838">.</text:span><text:span text:style-name="T3839"><text:tab/></text:span><text:span text:style-name="T3840">Antstolių veiklos tikrinimo tvarkos aprašas (toliau – Aprašas) nustato antstolių veiklos tikrinimo, kurį atlieka Lietuvos Respublikos teisingumo ministerija ir Lietuvo</text:span><text:span text:style-name="T3841">s antstolių rūmai, tikslą, rūšis, pagrindus ir sąlygas, apimtį, atlikimo tvarką, tikrinimą atliekančių asmenų ir antstolių, kurių veikla tikrinama, teises ir pareigas, nustatytų antstolio veiklos trūkumų ir pažeidimų pašalinimo kontrolės tvarką.</text:span></text:p>
      <text:p text:style-name="P3842"><text:span text:style-name="T3843">2</text:span><text:span text:style-name="T3844">.</text:span><text:span text:style-name="T3845"><text:tab/></text:span><text:span text:style-name="T3846">Vad</text:span><text:span text:style-name="T3847">ovaujantis Aprašu taip pat atliekamas antstolių atstovų, pavaduojančių antstolių ir antstolių padėjėjų veiklos patikrinimas.</text:span></text:p>
      <text:p text:style-name="P3848"/>
      <text:p text:style-name="P3849"><text:span text:style-name="T3850">II</text:span><text:span text:style-name="T3851"><text:s/>SKYRIUS</text:span></text:p>
      <text:p text:style-name="P3852"><text:span text:style-name="T3853">ANTSTOLIŲ VEIKLOS TIKRINIMO TIKSLAS IR RŪŠYS</text:span></text:p>
      <text:p text:style-name="P3854"/>
      <text:p text:style-name="P3855"><text:span text:style-name="T3856">3</text:span><text:span text:style-name="T3857">.</text:span><text:span text:style-name="T3858"><text:tab/></text:span><text:span text:style-name="T3859">Antstolių veiklos tikrinimo tikslas – patikrinti, kaip<text:s/></text:span><text:span text:style-name="T3860">antstoliai laikosi teisės aktuose, nurodytuose Lietuvos Respublikos antstolių įstatymo 27 straipsnio 2 dalyje, nustatytų reikalavimų.</text:span></text:p>
      <text:p text:style-name="P3861"><text:span text:style-name="T3862">4</text:span><text:span text:style-name="T3863">.</text:span><text:span text:style-name="T3864"><text:tab/></text:span><text:span text:style-name="T3865">Antstolių veiklos tikrinimo rūšys yra šios: eilinis antstolio veiklos patikrinimas ir neeilinis antstolio veiklos p</text:span><text:span text:style-name="T3866">atikrinimas (toliau kartu – antstolio veiklos patikrinimas).</text:span></text:p>
      <text:p text:style-name="P3867"/>
      <text:p text:style-name="P3868"><text:span text:style-name="T3869">III</text:span><text:span text:style-name="T3870"><text:s/>SKYRIUS</text:span></text:p>
      <text:p text:style-name="P3871"><text:span text:style-name="T3872">EILINIS ANTSTOLIO VEIKLOS PATIKRINIMAS<text:s/></text:span></text:p>
      <text:p text:style-name="P3873"/>
      <text:p text:style-name="P3874"><text:span text:style-name="T3875">5</text:span><text:span text:style-name="T3876">.</text:span><text:span text:style-name="T3877"><text:tab/></text:span><text:span text:style-name="T3878">Eilinis antstolio veiklos patikrinimas atliekamas kas 5-erius metus, išskyrus Aprašo<text:s/></text:span><text:span text:style-name="T3879"><text:line-break/>10 punkte nustatytą atvejį. Eilinis naujo<text:s/></text:span><text:span text:style-name="T3880">antstolio veiklos patikrinimas atliekamas 2-aisiais jo profesinės veiklos metais.</text:span></text:p>
      <text:p text:style-name="P3881"><text:span text:style-name="T3882">6</text:span><text:span text:style-name="T3883">.</text:span><text:span text:style-name="T3884"><text:tab/></text:span><text:span text:style-name="T3885">Eiliniai antstolių veiklos patikrinimai atliekami vadovaujantis teisingumo ministro tvirtinamu metiniu antstolių veiklos tikrinimo planu, kuriame nurodomi antstoliai,<text:s/></text:span><text:span text:style-name="T3886">kurių veikla bus tikrinama, antstolių kontorų (kontorų skyrių) adresai ir metų ketvirtis, kurį planuojama atlikti antstolių veiklos patikrinimą. Šio plano kopijos elektroninių ryšių priemonėmis ne vėliau kaip per<text:s/></text:span><text:span text:style-name="T3887"><text:line-break/>3 darbo dienas nuo jo patvirtinimo dienos<text:s/></text:span><text:span text:style-name="T3888">išsiunčiamos Lietuvos antstolių rūmams ir antstoliams, kurių veikla bus tikrinama. Patvirtintas metinis antstolių veiklos tikrinimo planas taip pat skelbiamas Teisingumo ministerijos ir Lietuvos antstolių rūmų interneto svetainėse.</text:span></text:p>
      <text:p text:style-name="P3889"><text:span text:style-name="T3890">7</text:span><text:span text:style-name="T3891">.</text:span><text:span text:style-name="T3892"><text:tab/></text:span><text:span text:style-name="T3893">Į metinį antstoli</text:span><text:span text:style-name="T3894">ų veiklos tikrinimo planą įtraukiami:<text:s/></text:span></text:p>
      <text:p text:style-name="P3895"><text:span text:style-name="T3896">7.1</text:span><text:span text:style-name="T3897">.</text:span><text:span text:style-name="T3898"><text:tab/></text:span><text:span text:style-name="T3899">antstoliai, kurių eilinis veiklos patikrinimas turi būti atliekamas tais metais, kuriems sudaromas antstolių veiklos tikrinimo planas;</text:span></text:p>
      <text:p text:style-name="P3900"><text:span text:style-name="T3901">7.2</text:span><text:span text:style-name="T3902">.</text:span><text:span text:style-name="T3903"><text:tab/></text:span><text:span text:style-name="T3904">antstoliai, po kurių eilinio veiklos patikrinimo tais metais, kuri</text:span><text:span text:style-name="T3905">ems sudaromas</text:span><text:span text:style-name="T3906"><text:s/></text:span><text:span text:style-name="T3907">antstolių veiklos tikrinimo planas, numatyta atlikti neeilinį jų veiklos patikrinimą.</text:span></text:p>
      <text:p text:style-name="P3908"><text:span text:style-name="T3909">8</text:span><text:span text:style-name="T3910">.</text:span><text:span text:style-name="T3911"><text:tab/></text:span><text:span text:style-name="T3912">Į metinį antstolių veiklos tikrinimo planą įtraukiamų antstolių, kurių eilinis veiklos patikrinimas turi būti atliekamas tais metais, kuriems sudar</text:span><text:span text:style-name="T3913">omas antstolių veiklos tikrinimo planas, skaičius negali viršyti ketvirtadalio visų veiklą vykdančių antstolių skaičiaus, o bendras tikrintinų antstolių skaičius negali viršyti trečdalio visų veiklą vykdančių antstolių skaičiaus.</text:span></text:p>
      <text:p text:style-name="P3914"><text:span text:style-name="T3915">9</text:span><text:span text:style-name="T3916">.</text:span><text:span text:style-name="T3917"><text:tab/></text:span><text:span text:style-name="T3918">Jei antstolių,<text:s/></text:span><text:span text:style-name="T3919">kurių eilinis veiklos patikrinimas turi būti atliekamas tais metais, kuriems sudaromas antstolių veiklos tikrinimo planas, skaičius viršija ketvirtadalį visų veiklą vykdančių antstolių skaičiaus, šie antstoliai į metinį antstolių veiklos tikrinimo planą įt</text:span><text:span text:style-name="T3920">raukiami tokia eilės tvarka:</text:span></text:p>
      <text:p text:style-name="P3921"><text:span text:style-name="T3922">9.1</text:span><text:span text:style-name="T3923">.</text:span><text:span text:style-name="T3924"><text:tab/></text:span><text:span text:style-name="T3925">nauji antstoliai, nuo kurių profesinės veiklos pradžios praėjo vieni metai, ir tais metais, kuriems sudaromas antstolių veiklos tikrinimo planas, bus prasidėję 2-ieji jų profesinės veiklos metai;</text:span></text:p>
      <text:p text:style-name="P3926"><text:span text:style-name="T3927">9.2</text:span><text:span text:style-name="T3928">.</text:span><text:span text:style-name="T3929"><text:tab/></text:span><text:span text:style-name="T3930">Aprašo 10 punkt</text:span><text:span text:style-name="T3931">e nurodyti antstoliai;</text:span></text:p>
      <text:p text:style-name="P3932"><text:span text:style-name="T3933">9.3</text:span><text:span text:style-name="T3934">.</text:span><text:span text:style-name="T3935"><text:tab/></text:span><text:span text:style-name="T3936">antstoliai, kurių paskutinio eilinio veiklos patikrinimo metu buvo nustatyta trūkumų ir (ar) pažeidimų, pirmiausia įtraukiant tuos antstolius, kurių paskutinis eilinis veiklos patikrinimas atliktas seniausiai;</text:span></text:p>
      <text:p text:style-name="P3937"><text:span text:style-name="T3938">9.4</text:span><text:span text:style-name="T3939">.</text:span><text:span text:style-name="T3940"><text:tab/></text:span><text:span text:style-name="T3941">antst</text:span><text:span text:style-name="T3942">oliai, kurių paskutinio eilinio veiklos patikrinimo metu trūkumų ir (ar) pažeidimų nenustatyta, pirmiausia įtraukiant tuos antstolius, kurių paskutinis eilinis veiklos patikrinimas atliktas seniausiai.</text:span></text:p>
      <text:p text:style-name="P3943"><text:span text:style-name="T3944">10</text:span><text:span text:style-name="T3945">.</text:span><text:span text:style-name="T3946"><text:tab/></text:span><text:span text:style-name="T3947">Antstoliai, kurių eilinis veiklos patikrinim</text:span><text:span text:style-name="T3948">as turėtų būti atliekamas tais metais, kuriems sudaromas antstolių veiklos tikrinimo planas, ir kurie sudarant metinį antstolių veiklos tikrinimo planą Aprašo 9 punkte nustatyta tvarka į šį planą nepateko, tikrinami kitais metais.<text:s/></text:span></text:p>
      <text:p text:style-name="P3949"><text:span text:style-name="T3950">11</text:span><text:span text:style-name="T3951">.</text:span><text:span text:style-name="T3952"><text:tab/></text:span><text:span text:style-name="T3953">Jei bendras tikr</text:span><text:span text:style-name="T3954">intinų antstolių skaičius viršija trečdalį visų veiklą vykdančių antstolių skaičiaus, antstoliai</text:span><text:span text:style-name="T3955">,</text:span><text:span text:style-name="T3956"><text:s/>kurių neeilinis veiklos patikrinimas turi būti atliekamas tais metais, kuriems sudaromas antstolių veiklos tikrinimo planas, į metinį antstolių veiklos tikrin</text:span><text:span text:style-name="T3957">imo planą įtraukiami abėcėlės tvarka pagal pavardę, o tą antstolių dalį, kuria viršijamas trečdalis visų veiklą vykdančių antstolių skaičiaus, Teisingumo ministerija perduoda tikrinti Lietuvos antstolių rūmams. Šie antstoliai nurodomi teisingumo ministro į</text:span><text:span text:style-name="T3958">sakyme, kuriuo tvirtinamas metinis antstolių veiklos tikrinimo planas.</text:span></text:p>
      <text:p text:style-name="P3959"><text:span text:style-name="T3960">12</text:span><text:span text:style-name="T3961">.</text:span><text:span text:style-name="T3962"><text:tab/></text:span><text:span text:style-name="T3963">Eilinį antstolio veiklos patikrinimą atlieka teisingumo ministro įsakyme, kuriuo tvirtinamas metinis antstolių veiklos tikrinimo planas, nurodyti Teisingumo ministerijos valstyb</text:span><text:span text:style-name="T3964">ės tarnautojai ir darbuotojai, dirbantys pagal darbo sutartis, (toliau kartu – Teisingumo ministerijos darbuotojai).<text:s/></text:span></text:p>
      <text:p text:style-name="P3965"><text:span text:style-name="T3966">13</text:span><text:span text:style-name="T3967">.</text:span><text:span text:style-name="T3968"><text:tab/></text:span><text:span text:style-name="T3969">Antstolis apie eilinį antstolio veiklos patikrinimą elektroninių ryšių priemonėmis informuojamas ne vėliau kaip prieš 10 darbo die</text:span><text:span text:style-name="T3970">nų, nurodant eilinio antstolio veiklos patikrinimo datą, laiką, pagrindą, būdą (kontaktinis ar nuotolinis) ir pateikiant preliminarų dokumentų, kuriuos antstolis turės pateikti antstolio veiklos patikrinimą atliekantiems asmenis patikrinimo metu, sąrašą.</text:span></text:p>
      <text:p text:style-name="P3971"><text:span text:style-name="T3972">14</text:span><text:span text:style-name="T3973">.</text:span><text:span text:style-name="T3974"><text:tab/></text:span><text:span text:style-name="T3975">Atliekant eilinį antstolio veiklos patikrinimą, vykdomosios bylos ir mokėjimai į antstolio depozitinę sąskaitą pagal nustatytą skaičių tikrinami taip:</text:span></text:p>
      <text:p text:style-name="P3976"><text:span text:style-name="T3977">14.1</text:span><text:span text:style-name="T3978">.</text:span><text:span text:style-name="T3979"><text:tab/></text:span><text:span text:style-name="T3980"><text:s/>20–30 skirtingų atsitiktine tvarka pasirinktų skolininkų vykdomųjų bylų ir su jomis susij</text:span><text:span text:style-name="T3981">usios tų pačių skolininkų vykdomosios bylos. Jei tikrinamas antstolis yra įsteigęs savo kontoros skyrių, papildomai tikrinama 10–15 tame skyriuje tvarkomų skirtingų skolininkų vykdomųjų bylų ir su jomis susijusios vykdomosios bylos. Tikrinamos tikrinimo la</text:span><text:span text:style-name="T3982">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3983"><text:span text:style-name="T3984">14.2</text:span><text:span text:style-name="T3985">.</text:span><text:span text:style-name="T3986"><text:tab/></text:span><text:span text:style-name="T3987"><text:s/>20–30 atsitiktine tvarka pasirinktų mokėjimų į antstolio depozitinę sąskaitą, atliktų po paskutinio eilinio antstolio veiklos patikrinimo.</text:span></text:p>
      <text:p text:style-name="P3988"><text:span text:style-name="T3989">15</text:span><text:span text:style-name="T3990">.</text:span><text:span text:style-name="T3991"><text:tab/></text:span><text:span text:style-name="T3992">Jei tikrinant vykdomąsias bylas ar mokėjimus į antstolio depozitinę sąskaitą nustatoma tapačių<text:s/></text:span><text:span text:style-name="T3993">ar skirtingų pasikartojančių ir (ar) tęstinių antstolio veiklos trūkumų ir (ar) pažeidimų, antstolio veiklos patikrinimo apimtis gali būti didinama, tačiau gali būti tikrinama ne daugiau nei dvigubai Aprašo 14 punkte nurodytų vykdomųjų bylų ar mokėjimų į a</text:span><text:span text:style-name="T3994">ntstolio depozitinę sąskaitą.</text:span></text:p>
      <text:p text:style-name="P3995"/>
      <text:p text:style-name="P3996"><text:span text:style-name="T3997">IV</text:span><text:span text:style-name="T3998"><text:s/>SKYRIUS</text:span></text:p>
      <text:p text:style-name="P3999"><text:span text:style-name="T4000">NEEILINIS ANTSTOLIO VEIKLOS PATIKRINIMAS</text:span></text:p>
      <text:p text:style-name="P4001"/>
      <text:p text:style-name="P4002"><text:span text:style-name="T4003">16</text:span><text:span text:style-name="T4004">.</text:span><text:span text:style-name="T4005"><text:tab/></text:span><text:span text:style-name="T4006">Neeilinio antstolio veiklos patikrinimo atlikimo pagrindas yra:<text:s/></text:span></text:p>
      <text:p text:style-name="P4007"><text:span text:style-name="T4008">16.1</text:span><text:span text:style-name="T4009">.</text:span><text:span text:style-name="T4010"><text:tab/></text:span><text:span text:style-name="T4011"><text:s/>Antstolių atestavimo komisijos sprendimas atlikti neeilinį antstolio veiklos patikri</text:span><text:span text:style-name="T4012">nimą;</text:span></text:p>
      <text:p text:style-name="P4013"><text:span text:style-name="T4014">16.2</text:span><text:span text:style-name="T4015">.</text:span><text:span text:style-name="T4016"><text:tab/></text:span><text:span text:style-name="T4017"><text:s/>gautas rašytinis skundas, pareiškimas, prašymas ar pranešimas (toliau kartu – skundas) arba viešai paskelbta informacija, kur nurodomi faktai ar aplinkybės, kad antstolis nesilaiko teisės aktuose, nurodytuose Antstolių įstatymo 27 straipsn</text:span><text:span text:style-name="T4018">io 2 dalyje, nustatytų reikalavimų;<text:s/></text:span></text:p>
      <text:p text:style-name="P4019"><text:span text:style-name="T4020">16.3</text:span><text:span text:style-name="T4021">.</text:span><text:span text:style-name="T4022"><text:tab/></text:span><text:span text:style-name="T4023"><text:s/>Aprašo 34.1 papunktyje nurodyto nurodymo antstoliui nevykdymas ar netinkamas vykdymas;</text:span></text:p>
      <text:p text:style-name="P4024"><text:span text:style-name="T4025">16.4</text:span><text:span text:style-name="T4026">.</text:span><text:span text:style-name="T4027"><text:tab/></text:span><text:span text:style-name="T4028"><text:s/>Aprašo 34.2 papunktyje nurodyto nurodymo antstoliui įvykdymo kontrolė.</text:span></text:p>
      <text:p text:style-name="P4029"><text:span text:style-name="T4030">17</text:span><text:span text:style-name="T4031">.</text:span><text:span text:style-name="T4032"><text:tab/></text:span><text:span text:style-name="T4033">Sprendimas atlikti neeilinį a</text:span><text:span text:style-name="T4034">ntstolio veiklos patikrinimą Aprašo 16.2 papunktyje nurodytu pagrindu priimamas esant bent vienai iš šių sąlygų:<text:s/></text:span></text:p>
      <text:p text:style-name="P4035"><text:span text:style-name="T4036">17.1</text:span><text:span text:style-name="T4037">.</text:span><text:span text:style-name="T4038"><text:tab/></text:span><text:span text:style-name="T4039"><text:s/>nagrinėjant skundą ar vertinant viešai paskelbtą informaciją turimų duomenų nepakanka pateiktiems faktams ar aplinkybėms įvertinti ir</text:span><text:span text:style-name="T4040"><text:s/>(arba) antstolis nepateikia reikalingų duomenų ir kitais būdais neįmanoma jų gauti;<text:s/></text:span></text:p>
      <text:p text:style-name="P4041"><text:span text:style-name="T4042">17.2</text:span><text:span text:style-name="T4043">.</text:span><text:span text:style-name="T4044"><text:tab/></text:span><text:span text:style-name="T4045"><text:s/>nagrinėjant skundą ar vertinant viešai paskelbtą informaciją kyla įtarimų dėl galimų tapačių ar skirtingų pasikartojančių ir (ar) tęstinių antstolio veiklos pa</text:span><text:span text:style-name="T4046">žeidimų vykdant antstolio funkcijas ir, siekiant tai patikrinti, būtina atlikti neeilinį antstolio veiklos patikrinimą.</text:span></text:p>
      <text:p text:style-name="P4047"><text:span text:style-name="T4048">18</text:span><text:span text:style-name="T4049">.</text:span><text:span text:style-name="T4050"><text:tab/></text:span><text:span text:style-name="T4051">Sprendimas atlikti neeilinį antstolio veiklos patikrinimą Aprašo 16.3 papunktyje nurodytu pagrindu priimamas, jei, elektronini</text:span><text:span text:style-name="T4052">ų ryšių priemonėmis antstoliui priminus apie pareigą Teisingumo ministerijai ir Lietuvos antstolių rūmams pateikti informaciją apie priemones, kurių buvo imtasi antstolio veiklos patikrinimo metu nustatytiems trūkumams ir (ar) pažeidimams pašalinti, arba p</text:span><text:span text:style-name="T4053">aprašius patikslinti pateiktą informaciją, antstolis per 14 kalendorinių dienų nuo priminimo išsiuntimo dienos šios informacijos nepateikia ar nepatikslina. Jeigu antstolis prašomą informaciją pateikia iki neeilinio antstolio veiklos patikrinimo dienos, ne</text:span><text:span text:style-name="T4054">eilinis antstolio veiklos patikrinimas gali būti neatliekamas, priimant teisingumo ministro įsakymą ar Lietuvos antstolių rūmų prezidiumo nutarimą dėl neeilinio antstolio veiklos patikrinimo atšaukimo.</text:span></text:p>
      <text:p text:style-name="P4055"><text:span text:style-name="T4056">19</text:span><text:span text:style-name="T4057">.</text:span><text:span text:style-name="T4058"><text:tab/></text:span><text:span text:style-name="T4059">Sprendimas atlikti neeilinį antstolio veiklos patikrinimą įforminamas teisingumo ministro įsakymu ar Lietuvos antstolių rūmų prezidiumo nutarimu.<text:s/></text:span></text:p>
      <text:p text:style-name="P4060"><text:span text:style-name="T4061">20</text:span><text:span text:style-name="T4062">.</text:span><text:span text:style-name="T4063"><text:tab/></text:span><text:span text:style-name="T4064">Teisingumo ministro įsakyme ar Lietuvos antstolių rūmų prezidiumo nutarime dėl neeilinio antstolio<text:s/></text:span><text:span text:style-name="T4065">veiklos patikrinimo nurodoma:</text:span></text:p>
      <text:p text:style-name="P4066"><text:span text:style-name="T4067">20.1</text:span><text:span text:style-name="T4068">.</text:span><text:span text:style-name="T4069"><text:tab/></text:span><text:span text:style-name="T4070"><text:s/>įsakymo ar nutarimo priėmimo data;</text:span></text:p>
      <text:p text:style-name="P4071"><text:span text:style-name="T4072">20.2</text:span><text:span text:style-name="T4073">.</text:span><text:span text:style-name="T4074"><text:tab/></text:span><text:span text:style-name="T4075"><text:s/>antstolio, antstolio padėjėjo, pavaduojančio antstolio ar antstolio atstovo, kurio veikla bus tikrinama, vardas ir pavardė;</text:span></text:p>
      <text:p text:style-name="P4076"><text:span text:style-name="T4077">20.3</text:span><text:span text:style-name="T4078">.</text:span><text:span text:style-name="T4079"><text:tab/></text:span><text:span text:style-name="T4080"><text:s/>neeilinį antstolio veiklos patikrini</text:span><text:span text:style-name="T4081">mą atliekančių asmenų vardai, pavardės ir pareigos;</text:span></text:p>
      <text:p text:style-name="P4082"><text:span text:style-name="T4083">20.4</text:span><text:span text:style-name="T4084">.</text:span><text:span text:style-name="T4085"><text:tab/></text:span><text:span text:style-name="T4086"><text:s/>neeilinio antstolio veiklos patikrinimo pagrindas ir apimtis.</text:span></text:p>
      <text:p text:style-name="P4087"><text:span text:style-name="T4088">21</text:span><text:span text:style-name="T4089">.</text:span><text:span text:style-name="T4090"><text:tab/></text:span><text:span text:style-name="T4091">Neeilinį antstolio veiklos patikrinimą atlieka Teisingumo ministerijos darbuotojai ar Lietuvos antstolių rūmų prezidiumo<text:s/></text:span><text:span text:style-name="T4092">paskirti asmenys:</text:span></text:p>
      <text:p text:style-name="P4093"><text:span text:style-name="T4094">21.1</text:span><text:span text:style-name="T4095">.</text:span><text:span text:style-name="T4096"><text:tab/></text:span><text:span text:style-name="T4097"><text:s/>Aprašo 16.1 papunktyje nurodytu pagrindu – institucijos, kuriai Antstolių atestavimo komisija savo sprendimu pavedė atlikti neeilinį antstolio veiklos patikrinimą, paskirti asmenys;</text:span></text:p>
      <text:p text:style-name="P4098"><text:span text:style-name="T4099">21.2</text:span><text:span text:style-name="T4100">.</text:span><text:span text:style-name="T4101"><text:tab/></text:span><text:span text:style-name="T4102"><text:s/>Aprašo 16.2 papunktyje nurodytu pagr</text:span><text:span text:style-name="T4103">indu – institucijos, kuri nagrinėja Aprašo<text:s/></text:span><text:span text:style-name="T4104"><text:line-break/>16.2 papunktyje nurodytą skundą ar informaciją, paskirti asmenys;<text:s/></text:span></text:p>
      <text:p text:style-name="P4105"><text:span text:style-name="T4106">21.3</text:span><text:span text:style-name="T4107">.</text:span><text:span text:style-name="T4108"><text:tab/></text:span><text:span text:style-name="T4109"><text:s/>Aprašo 16.3 ir 16.4 papunkčiuose nurodytais pagrindais – institucijos, atlikusios antstolio veiklos patikrinimą, paskirti asmenys, išs</text:span><text:span text:style-name="T4110">kyrus Aprašo 11 punkte nustatytą atvejį.</text:span></text:p>
      <text:p text:style-name="P4111"><text:span text:style-name="T4112">22</text:span><text:span text:style-name="T4113">.</text:span><text:span text:style-name="T4114"><text:tab/></text:span><text:span text:style-name="T4115">Antstolis apie neeilinį antstolio veiklos patikrinimą elektroninių ryšių priemonėmis informuojamas ne vėliau kaip prieš 3 darbo dienas, nurodant neeilinio antstolio veiklos patikrinimo datą, laiką, pagrind</text:span><text:span text:style-name="T4116">ą, būdą (kontaktinis ar nuotolinis) ir pateikiant preliminarų dokumentų, kuriuos jis turės pateikti antstolio veiklos patikrinimą atliekantiems asmenis patikrinimo metu, sąrašą.<text:s/></text:span></text:p>
      <text:p text:style-name="P4117"><text:span text:style-name="T4118">23</text:span><text:span text:style-name="T4119">.</text:span><text:span text:style-name="T4120"><text:tab/></text:span><text:span text:style-name="T4121">Neeilinio antstolio veiklos patikrinimo apimtis nustatoma teisingumo<text:s/></text:span><text:span text:style-name="T4122">ministro įsakymu ar Lietuvos antstolių rūmų prezidiumo nutarimu dėl neeilinio antstolio veiklos patikrinimo ir tikrinama:</text:span></text:p>
      <text:p text:style-name="P4123"><text:span text:style-name="T4124">23.1</text:span><text:span text:style-name="T4125">.</text:span><text:span text:style-name="T4126"><text:tab/></text:span><text:span text:style-name="T4127"><text:s/>Aprašo 16.1 papunktyje nurodytu pagrindu – Antstolių atestavimo komisijos sprendime atlikti neeilinį antstolio veiklos patikrinimą pateikti nurodymai;<text:s/></text:span></text:p>
      <text:p text:style-name="P4128"><text:span text:style-name="T4129">23.2</text:span><text:span text:style-name="T4130">.</text:span><text:span text:style-name="T4131"><text:tab/></text:span><text:span text:style-name="T4132"><text:s/>Aprašo 16.2 papunktyje nurodytu pagrindu – gautame skunde ar viešai paskelbtoje informacijoj</text:span><text:span text:style-name="T4133">e nurodyti faktai ar aplinkybės. Jei nagrinėjant gautą skundą ar vertinant viešai paskelbtą informaciją kyla įtarimų dėl galimų pasikartojančių tapačių ar skirtingų ir (ar) tęstinių antstolio veiklos trūkumų ir (ar) pažeidimų, gautame skunde ar viešai pask</text:span><text:span text:style-name="T4134">elbtoje informacijoje nurodytos aplinkybės tikrinamos ir kitose vykdomosiose bylose. Tikrinama ne daugiau, nei Aprašo 14 punkte nustatyta, vykdomųjų bylų ar mokėjimų į antstolio depozitinę sąskaitą;</text:span></text:p>
      <text:p text:style-name="P4135"><text:span text:style-name="T4136">23.3</text:span><text:span text:style-name="T4137">.</text:span><text:span text:style-name="T4138"><text:tab/></text:span><text:span text:style-name="T4139"><text:s/>Aprašo 16.3 ir 16.4 papunkčiuose nurodytais pa</text:span><text:span text:style-name="T4140">grindais – Aprašo 34 punkte nurodytų nurodymų antstoliui įvykdymas. Tikrinama ne daugiau, nei Aprašo 14 punkte nustatyta, vykdomųjų bylų ar mokėjimų į antstolio depozitinę sąskaitą.<text:s/></text:span></text:p>
      <text:p text:style-name="P4141"/>
      <text:p text:style-name="P4142"><text:span text:style-name="T4143">V</text:span><text:span text:style-name="T4144"><text:s/>SKYRIUS</text:span></text:p>
      <text:p text:style-name="P4145"><text:span text:style-name="T4146">ANTSTOLIO VEIKLOS PATIKRINIMO ATLIKIMAS</text:span></text:p>
      <text:p text:style-name="P4147"/>
      <text:p text:style-name="P4148"><text:span text:style-name="T4149">24</text:span><text:span text:style-name="T4150">.</text:span><text:span text:style-name="T4151"><text:tab/></text:span><text:span text:style-name="T4152">Antstolio veiklos patikrinimą atlieka bent 2 asmenys.</text:span></text:p>
      <text:p text:style-name="P4153"><text:span text:style-name="T4154">25</text:span><text:span text:style-name="T4155">.</text:span><text:span text:style-name="T4156"><text:tab/></text:span><text:span text:style-name="T4157">Antstolių veiklos patikrinimai atliekami antstolio (-ių) kontoroje ir antstolio (-ių) kontoros skyriuje. Antstolio veiklos patikrinimas gali būti atliekamas ir nuotoliniu būdu, jeigu tikrintinas</text:span><text:span text:style-name="T4158"><text:s/>aplinkybes galima patikrinti naudojant elektroninių ryšių ar kitas technines priemones.</text:span></text:p>
      <text:p text:style-name="P4159"><text:span text:style-name="T4160">26</text:span><text:span text:style-name="T4161">.</text:span><text:span text:style-name="T4162"><text:tab/></text:span><text:span text:style-name="T4163">Ne vėliau kaip per 10 darbo dienų nuo antstolio veiklos patikrinimo pabaigos antstolio veiklos patikrinimą atlikę asmenys surašo antstolio veiklos patikrinimo<text:s/></text:span><text:span text:style-name="T4164">aktą, kuriame nurodoma:</text:span></text:p>
      <text:p text:style-name="P4165"><text:span text:style-name="T4166">26.1</text:span><text:span text:style-name="T4167">.</text:span><text:span text:style-name="T4168"><text:tab/></text:span><text:span text:style-name="T4169"><text:s/>antstolio veiklos patikrinimo pradžios ir pabaigos laikas;</text:span></text:p>
      <text:p text:style-name="P4170"><text:span text:style-name="T4171">26.2</text:span><text:span text:style-name="T4172">.</text:span><text:span text:style-name="T4173"><text:tab/></text:span><text:span text:style-name="T4174"><text:s/>antstolio veiklos patikrinimą atlikę asmenys;</text:span></text:p>
      <text:p text:style-name="P4175"><text:span text:style-name="T4176">26.3</text:span><text:span text:style-name="T4177">.</text:span><text:span text:style-name="T4178"><text:tab/></text:span><text:span text:style-name="T4179"><text:s/>antstolio veiklos patikrinimo pagrindas;</text:span></text:p>
      <text:p text:style-name="P4180"><text:span text:style-name="T4181">26.4</text:span><text:span text:style-name="T4182">.</text:span><text:span text:style-name="T4183"><text:tab/></text:span><text:span text:style-name="T4184"><text:s/>antstolio veiklos patikrinimo rūšis (eilinis ar neeilinis antstolio veiklos patikrinimas) ir būdas (kontaktinis ar nuotolinis);</text:span></text:p>
      <text:p text:style-name="P4185"><text:span text:style-name="T4186">26.5</text:span><text:span text:style-name="T4187">.</text:span><text:span text:style-name="T4188"><text:tab/></text:span><text:span text:style-name="T4189"><text:s/>per antstolio veiklos patikrinimą nustatyti ir konstatuoti faktai bei aplinkybės;</text:span></text:p>
      <text:p text:style-name="P4190"><text:span text:style-name="T4191">26.6</text:span><text:span text:style-name="T4192">.</text:span><text:span text:style-name="T4193"><text:tab/></text:span><text:span text:style-name="T4194"><text:s/>antstolio veiklos patik</text:span><text:span text:style-name="T4195">rinimo išvados, nurodymai, siūlymai;</text:span></text:p>
      <text:p text:style-name="P4196"><text:span text:style-name="T4197">26.7</text:span><text:span text:style-name="T4198">.</text:span><text:span text:style-name="T4199"><text:tab/></text:span><text:span text:style-name="T4200"><text:s/>antstolio veiklos patikrinimo akto surašymo data ir šį patikrinimą atlikusių asmenų parašai.</text:span></text:p>
      <text:p text:style-name="P4201"><text:span text:style-name="T4202">27</text:span><text:span text:style-name="T4203">.</text:span><text:span text:style-name="T4204"><text:tab/></text:span><text:span text:style-name="T4205">Antstolio veiklos patikrinimo aktas elektroninių ryšių priemonėmis ne vėliau kaip per 3 darbo dienas nuo<text:s/></text:span><text:span text:style-name="T4206">akto surašymo dienos išsiunčiamas antstoliui, Lietuvos antstolių rūmams (jei antstolio veiklos patikrinimą atliko Teisingumo ministerija) ir Teisingumo ministerijai (jei antstolio veiklos patikrinimą atliko Lietuvos antstolių rūmai). Jeigu patikrinimas buv</text:span><text:span text:style-name="T4207">o atliktas Antstolių atestavimo komisijos sprendimu, antstolio veiklos patikrinimo aktas taip pat siunčiamas ir Antstolių atestavimo komisijai.</text:span></text:p>
      <text:p text:style-name="P4208"/>
      <text:p text:style-name="P4209"/>
      <text:p text:style-name="P4210"/>
      <text:p text:style-name="P4211"><text:span text:style-name="T4212">VI</text:span><text:span text:style-name="T4213"><text:s/>SKYRIUS</text:span></text:p>
      <text:p text:style-name="P4214"><text:span text:style-name="T4215">ANTSTOLIO VEIKLOS PATIKRINIMĄ ATLIEKANČIŲ ASMENŲ IR ANTSTOLIO, KURIO VEIKLA TIKRINAMA, TEISĖ</text:span><text:span text:style-name="T4216">S ir pareigos</text:span></text:p>
      <text:p text:style-name="P4217"/>
      <text:p text:style-name="P4218"><text:span text:style-name="T4219">28</text:span><text:span text:style-name="T4220">.</text:span><text:span text:style-name="T4221"><text:tab/></text:span><text:span text:style-name="T4222">Antstolio veiklos patikrinimą atliekantys asmenys turi teisę:</text:span></text:p>
      <text:p text:style-name="P4223"><text:span text:style-name="T4224">28.1</text:span><text:span text:style-name="T4225">.</text:span><text:span text:style-name="T4226"><text:tab/></text:span><text:span text:style-name="T4227"><text:s/>susipažinti su visais duomenimis, informacija, dokumentais ar jų kopijomis, kurie reikalingi antstolio veiklos patikrinimui atlikti;</text:span></text:p>
      <text:p text:style-name="P4228"><text:span text:style-name="T4229">28.2</text:span><text:span text:style-name="T4230">.</text:span><text:span text:style-name="T4231"><text:tab/></text:span><text:span text:style-name="T4232"><text:s/>reikalauti pateikti antstolio veiklos patikrinimui atlikti reikalingus dokumentus, bylas ar jų kopijas, kitą informaciją ar duomenis;</text:span></text:p>
      <text:p text:style-name="P4233"><text:span text:style-name="T4234">28.3</text:span><text:span text:style-name="T4235">.</text:span><text:span text:style-name="T4236"><text:tab/></text:span><text:span text:style-name="T4237"><text:s/>kai antstolio veiklos patikrinimas atliekamas nuotoliniu būdu, elektroninių ryšių priemonėmis susisiekti su an</text:span><text:span text:style-name="T4238">tstoliu, kurio veikla tikrinama, dėl su jo veiklos patikrinimu susijusios informacijos patikslinimo, dėl tikrinamų faktų, dokumentų, aplinkybių ar kitų su patikrinimu susijusių klausimų.</text:span></text:p>
      <text:p text:style-name="P4239"><text:span text:style-name="T4240">29</text:span><text:span text:style-name="T4241">.</text:span><text:span text:style-name="T4242"><text:tab/></text:span><text:span text:style-name="T4243">Antstolis, kurio veikla tikrinama, privalo dalyvauti atliek</text:span><text:span text:style-name="T4244">ant jo veiklos patikrinimą (išskyrus atvejus, kai antstolio veiklos patikrinimas atliekamas nuotoliniu būdu). Jei antstolis negali atlikti savo funkcijų ir yra paskirtas pavaduojantis antstolis ar antstolio atstovas, atliekant antstolio veiklos patikrinimą</text:span><text:span text:style-name="T4245"><text:s/>jie privalo dalyvauti. Kartu su antstoliu gali dalyvauti tik jo kontoros darbuotojai.<text:s/></text:span></text:p>
      <text:p text:style-name="P4246"><text:span text:style-name="T4247">30</text:span><text:span text:style-name="T4248">.</text:span><text:span text:style-name="T4249"><text:tab/></text:span><text:span text:style-name="T4250">Antstolio veiklos patikrinimą atliekantiems asmenims pareikalavus, antstolis privalo:</text:span></text:p>
      <text:p text:style-name="P4251"><text:span text:style-name="T4252">30.1</text:span><text:span text:style-name="T4253">.</text:span><text:span text:style-name="T4254"><text:tab/></text:span><text:span text:style-name="T4255"><text:s/>pateikti paaiškinimus, patikrinimui atlikti reikalingus duomenis<text:s/></text:span><text:span text:style-name="T4256">ir dokumentus;</text:span></text:p>
      <text:p text:style-name="P4257"><text:span text:style-name="T4258">30.2</text:span><text:span text:style-name="T4259">.</text:span><text:span text:style-name="T4260"><text:tab/></text:span><text:span text:style-name="T4261"><text:s/>sudaryti sąlygas naudotis prieiga prie elektroninių vykdomųjų bylų ar pateikti antstolio kontoroje saugomas vykdomas ir įvykdytas vykdomąsias bylas;</text:span></text:p>
      <text:p text:style-name="P4262"><text:span text:style-name="T4263">30.3</text:span><text:span text:style-name="T4264">.</text:span><text:span text:style-name="T4265"><text:tab/></text:span><text:span text:style-name="T4266"><text:s/>pateikti dokumentų ir tikrinamų vykdomųjų bylų kopijas.<text:s/></text:span></text:p>
      <text:p text:style-name="P4267"><text:span text:style-name="T4268">31</text:span><text:span text:style-name="T4269">.</text:span><text:span text:style-name="T4270"><text:tab/></text:span><text:span text:style-name="T4271">Jei</text:span><text:span text:style-name="T4272"><text:s/>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4273"><text:span text:style-name="T4274">32</text:span><text:span text:style-name="T4275">.</text:span><text:span text:style-name="T4276"><text:tab/></text:span><text:span text:style-name="T4277">Antstolio prašymu arba kai antstolis be pateisinamos priežasties nedalyvauja ar vengia dalyvauti atliekant jo veiklos patikrinimą, nepateikia prašomos informacijos ar duomenų ar pateikia juos klaidingus, nevykdo kitų teisėtų patikrinimą atliekančių asme</text:span><text:span text:style-name="T4278">nų reikalavimų ar kitaip nebendradarbiauja, yra daromas antstolio veiklos patikrinimo garso įrašas. Apie garso įrašo darymą nurodoma antstolio veiklos patikrinimo akte.</text:span></text:p>
      <text:p text:style-name="P4279"><text:span text:style-name="T4280">33</text:span><text:span text:style-name="T4281">.</text:span><text:span text:style-name="T4282"><text:tab/></text:span><text:span text:style-name="T4283">Antstolis, gavęs antstolio veiklos patikrinimo aktą, turi teisę per 7 darbo die</text:span><text:span text:style-name="T4284">nas nuo jo gavimo dienos pateikti rašytinį paaiškinimą dėl antstolio veiklos patikrinimo akto ir papildomus dokumentus.</text:span></text:p>
      <text:p text:style-name="P4285"/>
      <text:p text:style-name="P4286"><text:span text:style-name="T4287">VII</text:span><text:span text:style-name="T4288"><text:s/>SKYRIUS</text:span></text:p>
      <text:p text:style-name="P4289"><text:span text:style-name="T4290">ANTSTOLIO VEIKLOS PATIKRINIMO METU NUSTATYTŲ ANTSTOLIO VEIKLOS TRŪKUMŲ IR (AR) PAŽEIDIMŲ PAŠALINIMO KONTROLĖ</text:span></text:p>
      <text:p text:style-name="P4291"/>
      <text:p text:style-name="P4292"><text:span text:style-name="T4293">34</text:span><text:span text:style-name="T4294">.</text:span><text:span text:style-name="T4295"><text:tab/></text:span><text:span text:style-name="T4296">Jei antstolio veiklos patikrinimo metu nustatoma antstolio veiklos trūkumų ir (ar) pažeidimų, antstolio veiklos patikrinimo akte antstoliui pateikiama:</text:span></text:p>
      <text:p text:style-name="P4297"><text:span text:style-name="T4298">34.1</text:span><text:span text:style-name="T4299">.</text:span><text:span text:style-name="T4300"><text:tab/></text:span><text:span text:style-name="T4301"><text:s/>nurodymas per nustatytą terminą pašalinti trūkumus ir (ar) pažeidimus ir informuoti Teisingumo</text:span><text:span text:style-name="T4302"><text:s/>ministeriją ir Lietuvos antstolių rūmus apie priemones, kurių buvo imtasi trūkumams ir (ar) pažeidimams pašalinti, kai tokių trūkumų ir (ar) pažeidimų pašalinimo faktas gali būti konstatuotas neatlikus antstolio veiklos patikrinimo;<text:s/></text:span></text:p>
      <text:p text:style-name="P4303"><text:span text:style-name="T4304">34.2</text:span><text:span text:style-name="T4305">.</text:span><text:span text:style-name="T4306"><text:tab/></text:span><text:span text:style-name="T4307"><text:s/>nurodymas<text:s/></text:span><text:span text:style-name="T4308">per nustatytą terminą pašalinti trūkumus ir (ar) pažeidimus, informuoti Teisingumo ministeriją ir Lietuvos antstolių rūmus apie priemones, kurių buvo imtasi trūkumams ir (ar) pažeidimams pašalinti, ir terminas, po kurio tikslinga atlikti neeilinį antstolio</text:span><text:span text:style-name="T4309"><text:s/>veiklos patikrinimą, kai nustatoma pažeidimų, darančių neigiamą įtaką vykdymo proceso dalyvių teisėms ir (ar) teisėtiems interesams, arba pažeidimų, kurių pašalinimo faktas gali būti nustatytas tik atlikus antstolio veiklos patikrinimą, arba kai tokie pat</text:span><text:span text:style-name="T4310">ys trūkumai ir (ar) pažeidimai jau buvo nustatyti ankstesnio antstolio veiklos patikrinimo metu.<text:s/></text:span></text:p>
      <text:p text:style-name="P4311"><text:span text:style-name="T4312">35</text:span><text:span text:style-name="T4313">.</text:span><text:span text:style-name="T4314"><text:tab/></text:span><text:span text:style-name="T4315"><text:s/>Jei antstolio veiklos patikrinimo metu nustatoma trūkumų ir (ar) pažeidimų, kuriuos antstolis pašalino savo inciatyva iki antstolio veiklos patikri</text:span><text:span text:style-name="T4316">nimo pradžios, ar trūkumų ir (ar) pažeidimų, kuriuos jis ištaiso iki patikrinimo pabaigos, kai tai galima padaryti atsižvelgiant į jų pobūdį, Aprašo 34 punkte nurodyti nurodymai dėl šių trūkumų ir (ar) pažeidimų pašalinimo antstoliui neteikiami. Antstolio<text:s/></text:span><text:span text:style-name="T4317">veiklos patikrinimo akte pažymima, kad antstolis veiklos trūkumus ir (ar) pažeidimus pašalino savo iniciatyva.</text:span></text:p>
      <text:p text:style-name="P4318"><text:span text:style-name="T4319">36</text:span><text:span text:style-name="T4320">.</text:span><text:span text:style-name="T4321"><text:tab/></text:span><text:span text:style-name="T4322"><text:s/>Antstolio veiklos patikrinimo akte siūlymas iškelti drausmės bylą antstoliui teikiamas esant bent vienam iš šių pagrindų:</text:span></text:p>
      <text:p text:style-name="P4323"><text:span text:style-name="T4324">36.1</text:span><text:span text:style-name="T4325">.</text:span><text:span text:style-name="T4326"><text:tab/></text:span><text:span text:style-name="T4327"><text:s/>Antst</text:span><text:span text:style-name="T4328">olis be pateisinamos priežasties nedalyvavo ar vengė dalyvauti atliekant jo veiklos patikrinimą, nepateikė prašomos informacijos ar duomenų arba pateikė juos klaidingus, nevykdė kitų patikrinimą atlikusių asmenų teisėtų reikalavimų ar kitaip nebendradarbia</text:span><text:span text:style-name="T4329">vo.</text:span></text:p>
      <text:p text:style-name="P4330"><text:span text:style-name="T4331">36.2</text:span><text:span text:style-name="T4332">.</text:span><text:span text:style-name="T4333"><text:tab/></text:span><text:span text:style-name="T4334"><text:s/>Atlikus antstolio veiklos patikrinimą nustatyta tapačių ar skirtingų pasikartojančių ir (ar) tęstinių pažeidimų, galinčių daryti ar darančių neigiamą įtaką vykdymo proceso dalyvių teisėms ir (ar) teisėtiems interesams ir (ar) menkinančių antstolio profesi</text:span><text:span text:style-name="T4335">jos garbę ir prestižą</text:span><text:span text:style-name="T4336">.<text:s/></text:span></text:p>
      <text:p text:style-name="P4337"><text:span text:style-name="T4338">36.3</text:span><text:span text:style-name="T4339">.</text:span><text:span text:style-name="T4340"><text:tab/></text:span><text:span text:style-name="T4341"><text:s/>Atlikus antstolio veiklos patikrinimą nustatyta, kad antstolis pažeidė antstolių profesinės veiklos etikos principus ir (ar) reikalavimus ir dėl to gali būti daroma ar yra daroma neigiama įtaka vykdymo proceso dalyvių tei</text:span><text:span text:style-name="T4342">sėms ir (ar) teisėtiems interesams ir (ar) menkinama antstolio profesijos garbė ir prestižas.</text:span></text:p>
      <text:p text:style-name="P4343"><text:span text:style-name="T4344">36.4</text:span><text:span text:style-name="T4345">.</text:span><text:span text:style-name="T4346"><text:tab/></text:span><text:span text:style-name="T4347"><text:s/>Jei antstolis, Aprašo 18 punkte nustatyta tvarka gavęs priminimą apie pareigą vykdyti Aprašo 34.1 papunktyje nurodytą nurodymą, jo neįvykdė ar įvykdė j</text:span><text:span text:style-name="T4348">į netinkamai.</text:span></text:p>
      <text:p text:style-name="P4349"><text:span text:style-name="T4350">36.5</text:span><text:span text:style-name="T4351">.</text:span><text:span text:style-name="T4352"><text:tab/></text:span><text:span text:style-name="T4353"><text:s/>Jei antstolis nevykdė Aprašo 34.2 papunktyje nurodyto nurodymo ar vykdė jį netinkamai.</text:span></text:p>
      <text:p text:style-name="P4354"><text:span text:style-name="T4355">37</text:span><text:span text:style-name="T4356">.</text:span><text:span text:style-name="T4357"><text:tab/></text:span><text:span text:style-name="T4358">Antstolių įstatymo 39 straipsnio 3 dalyje nurodytu atveju antstolio veiklos patikrinimo akte teikiamas siūlymas inicijuoti neeilinę an</text:span><text:span text:style-name="T4359">tstolio atestaciją.</text:span></text:p>
      <text:p text:style-name="P4360"/>
      <text:p text:style-name="P4361"><text:span text:style-name="T4362">VIII</text:span><text:span text:style-name="T4363"><text:s/>SKYRIUS</text:span><text:span text:style-name="T4364"><text:s/></text:span></text:p>
      <text:p text:style-name="P4365"><text:span text:style-name="T4366">BAIGIAMOSIOS NUOSTATOS</text:span></text:p>
      <text:p text:style-name="P4367"/>
      <text:p text:style-name="P4368"><text:span text:style-name="T4369">38</text:span><text:span text:style-name="T4370">.</text:span><text:span text:style-name="T4371"><text:tab/></text:span><text:span text:style-name="T4372">Antstolio veiklos patikrinimo garso įrašas saugomas:</text:span></text:p>
      <text:p text:style-name="P4373"><text:span text:style-name="T4374">38.1</text:span><text:span text:style-name="T4375">.</text:span><text:span text:style-name="T4376"><text:tab/></text:span><text:span text:style-name="T4377"><text:s/>60 kalendorinių dienų nuo antstolio veiklos patikrinimo akto surašymo dienos;<text:s/></text:span></text:p>
      <text:p text:style-name="P4378"><text:span text:style-name="T4379">38.2</text:span><text:span text:style-name="T4380">.</text:span><text:span text:style-name="T4381"><text:tab/></text:span><text:span text:style-name="T4382"><text:s/>jei dėl antstolio veiklos patikrinimo metu nustatytų pažeidimų antstoliui iškelta drausmės byla, – iki Antstolių garbės teismo sprendimo įsiteisėjimo dienos;<text:s/></text:span></text:p>
      <text:p text:style-name="P4383"><text:span text:style-name="T4384">38.3</text:span><text:span text:style-name="T4385">.</text:span><text:span text:style-name="T4386"><text:tab/></text:span><text:span text:style-name="T4387"><text:s/>jei neeilinis antstolio veiklos patikrinimas buvo atliekamas remiantis Antstolių ates</text:span><text:span text:style-name="T4388">tavimo komisijos sprendimu, – iki galutinio Antstolių atestavimo komisijos sprendimo dėl antstolio atestavimo įsiteisėjimo.</text:span></text:p>
      <text:p text:style-name="P4389"><text:span text:style-name="T4390">39</text:span><text:span text:style-name="T4391">.</text:span><text:span text:style-name="T4392"><text:tab/></text:span><text:span text:style-name="T4393">Teisingumo ministerija apibendrina informaciją apie per praėjusius kalendorinius metus atliktus antstolių veiklos patikrin</text:span><text:span text:style-name="T4394">imus, jų metu nustatytus trūkumus bei pažeidimus ir jų pašalinimą, dėl šių trūkumų ir pažeidimų inicijuotas drausmės bylas ir neeilines atestacijas. Apibendrinta informacija Teisingumo ministerijos ir Lietuvos antstolių rūmų interneto svetainėse paskelbiam</text:span><text:span text:style-name="T4395">a iki einamųjų metų kovo 31 dienos.</text:span><text:span text:style-name="T4396"><text:s/></text:span><text:span text:style-name="T4397">Atsižvelgdama į nustatytus antstolių veiklos trūkumus ir (ar) pažeidimus, Teisingumo ministerija Lietuvos antstolių rūmams gali teikti rekomendacijas dėl antstolių kvalifikacijos kėlimo sričių.</text:span></text:p>
      <text:p text:style-name="P4398"><text:span text:style-name="T4399">______________</text:span></text:p>
      <text:p text:style-name="P4400"/>
      <text:p text:style-name="P4401">PATVIRTINTA</text:p>
      <text:p text:style-name="P4408">Lietuvos Respublikos teisingumo ministro</text:p>
      <text:p text:style-name="P4409">2002 m. gruodžio 30 d. įsakymu Nr. 400</text:p>
      <text:p text:style-name="P4410">(Lietuvos Respublikos teisingumo ministro</text:p>
      <text:p text:style-name="P4411"><text:span text:style-name="T4412">2021 m.<text:s/></text:span><text:span text:style-name="T4413">vasario 15<text:s/></text:span><text:span text:style-name="T4414">d. įsakymo Nr. 1R-</text:span><text:span text:style-name="T4415">40</text:span></text:p>
      <text:p text:style-name="P4416">redakcija)</text:p>
      <text:p text:style-name="P4417"/>
      <text:p text:style-name="P4418">ANTSTOLIŲ<text:s/>INFORMACINĖS SISTEMOS NUOSTATAI</text:p>
      <text:p text:style-name="P4419"/>
      <text:p text:style-name="P4420"><text:span text:style-name="T4421">I</text:span><text:span text:style-name="T4422"><text:s/>SKYRIUS</text:span></text:p>
      <text:p text:style-name="P4423"><text:span text:style-name="T4424">BENDROSIOS NUOSTATOS</text:span></text:p>
      <text:p text:style-name="P4425"/>
      <text:p text:style-name="P4426"><text:span text:style-name="T4427">1</text:span><text:span text:style-name="T4428">. Antstolių informacinės sistemos nuostatai (toliau – Nuostatai) reglamentuoja Antstolių informacinės sistemos (toliau – AIS) steigimo teisinį pagrindą, tikslą, uždavinius, pagrindines</text:span><text:span text:style-name="T4429"><text:s/>funkcijas, organizacinę, informacinę ir funkcinę struktūras, duomenų teikimo, naudojimo ir taisymo tvarką, duomenų saugos reikalavimus, finansavimą, modernizavimą ir likvidavimą.</text:span></text:p>
      <text:p text:style-name="P4430"><text:span text:style-name="T4431">2</text:span><text:span text:style-name="T4432">.<text:s/></text:span><text:span text:style-name="T4433">AIS steigimo teisinis pagrindas – Lietuvos Respublikos civilinio kode</text:span><text:span text:style-name="T4434">kso 6.419 straipsnis, Lietuvos Respublikos civilinio proceso kodekso<text:s/></text:span><text:span text:style-name="T4435">713 straipsnis</text:span><text:span text:style-name="T4436">, Lietuvos Respublikos antstolių įstatymo 23 straipsnio 5 dalis, 37 straipsnio 1 ir 2 dalys, 43</text:span><text:span text:style-name="T4437">1<text:s/></text:span><text:span text:style-name="T4438">straipsnio 3 ir 4 dalys.</text:span></text:p>
      <text:p text:style-name="P4439"><text:span text:style-name="T4440">3</text:span><text:span text:style-name="T4441">. AIS kuriama ir tvarkoma vadovaujantis<text:s/></text:span><text:span text:style-name="T444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43">Liet</text:span><text:span text:style-name="T4444">uvos Respublikos valstybės informacinių išteklių valdymo įstatymu,<text:s/></text:span><text:span text:style-name="T4445">Lietuvos Respublikos asmens duomenų teisinės apsaugos įstatymu,<text:s/></text:span><text:span text:style-name="T4446">Valstybės informacinių sistemų steigimo, kūrimo, modernizavimo ir likvidavimo tvarkos aprašu, patvirtintu Lietuvos Respubliko</text:span><text:span text:style-name="T4447">s Vyriausybės 2013 m. vasario 27 d. nutarimu Nr. 180 „Dėl Valstybės informacinių sistemų steigimo, kūrimo, modernizavimo ir likvidavimo tvarkos aprašo patvirtinimo“ (toliau – Valstybės informacinių sistemų steigimo, kūrimo, modernizavimo ir likvidavimo tva</text:span><text:span text:style-name="T4448">rkos aprašas), Bendrųjų elektroninės informacijos saugos reikalavimų aprašu, patvirtintu Lietuvos Respublikos Vyriausybės 2013 m. liepos 24 d. nutarimu Nr. 716 „</text:span><text:span text:style-name="T4449">Dėl Bendrųjų elektroninės informacijos saugos reikalavimų aprašo, Saugos dokumentų turinio gair</text:span><text:span text:style-name="T4450">ių aprašo ir Elektroninės informacijos, sudarančios valstybės informacinius išteklius, svarbos įvertinimo ir valstybės informacinių sistemų, registrų ir kitų informacinių sistemų klasifikavimo gairių aprašo patvirtinimo“ (toliau –<text:s/></text:span><text:span text:style-name="T4451">Bendrųjų elektroninės inf</text:span><text:span text:style-name="T4452">ormacijos saugos reikalavimų aprašas</text:span><text:span text:style-name="T4453">), ir Nuostatais.</text:span></text:p>
      <text:p text:style-name="P4454"><text:span text:style-name="T4455">4</text:span><text:span text:style-name="T4456">. Nuostatuose vartojamos sąvokos atitinka Reglamente (ES) 2016/679, Civilinio proceso kodekse, Antstolių įstatyme, Valstybės informacinių išteklių valdymo įstatyme, Valstybės informacinių sistemų s</text:span><text:span text:style-name="T4457">teigimo, kūrimo, modernizavimo ir likvidavimo tvarkos apraše, Bendrųjų elektroninės informacijos saugos reikalavimų apraše, Valstybės ir savivaldybių nekilnojamojo turto nuomos viešojo konkurso organizavimo ir vykdymo informacinių technologijų priemonėmis<text:s/></text:span><text:span text:style-name="T4458">tvarkos apraše, patvirtintame Lietuvos Respublikos Vyriausybės 2001 m. gruodžio 14 d. nutarimu Nr. 1524 „Dėl valstybės ilgalaikio materialiojo turto, valstybės ir savivaldybių nekilnojamojo turto nuomos“, vartojamas sąvokas.</text:span></text:p>
      <text:p text:style-name="P4459"><text:span text:style-name="T4460">5</text:span><text:span text:style-name="T4461">. AIS tikslas – sudaryti<text:s/></text:span><text:span text:style-name="T4462">s</text:span><text:span text:style-name="T4463">ąlygas antstoliams vykdyti jiems įstatymų nustatytas funkcijas,<text:s/></text:span>vykdymo proceso dalyviams<text:span text:style-name="T4464"><text:s/>– nuotoliniu būdu dalyvauti vykdymo procese, o gyventojams ir verslo subjektams – varžytynėse, turto pirkimo–pardavimo aukcionuose (toliau – aukcionai), turto nuomos<text:s/></text:span><text:span text:style-name="T4465">konkursuose (toliau – nuomos konkursai), teikiant elektroninių vykdomųjų bylų, elektroninių varžytynių, elektroninių aukcionų ir elektroninių nuomos konkursų paslaugas, užtikrinant proceso skaidrumą ir konfidencialumą.</text:span></text:p>
      <text:p text:style-name="P4466"><text:span text:style-name="T4467">6</text:span><text:span text:style-name="T4468">. AIS uždaviniai:</text:span></text:p>
      <text:p text:style-name="P4469"><text:span text:style-name="T4470">6.1</text:span><text:span text:style-name="T4471">.<text:s/></text:span><text:span text:style-name="T4472">centralizuotai elektroniniu būdu tvarkyti duomenis, kurių reikia antstoliams teisės aktų pavestoms funkcijoms atlikti, antstolių veiklos kontrolės ir finansinės apskaitos procesams užtikrinti, integracinėms sąsajoms su valstybės registrais ir valstybės inf</text:span><text:span text:style-name="T4473">ormacinėmis sistemomis palaikyti;</text:span></text:p>
      <text:p text:style-name="P4474"><text:span text:style-name="T4475">6.2</text:span><text:span text:style-name="T4476">. automatizuoti vykdymo procesą, turto pardavimą iš varžytynių ir aukcionuose, nuomos konkursus, taip pat – duomenų, susijusių su vykdymo procesu, elektroninėmis varžytynėmis, elektroniniais aukcionais ir elektronin</text:span><text:span text:style-name="T4477">iais nuomos konkursais, rinkimą ir apdorojimą;</text:span></text:p>
      <text:p text:style-name="P4478"><text:span text:style-name="T4479">6.3</text:span><text:span text:style-name="T4480">. formuoti elektronines vykdomąsias bylas, organizuoti elektronines varžytynes.</text:span></text:p>
      <text:p text:style-name="P4481"><text:span text:style-name="T4482">7</text:span><text:span text:style-name="T4483">. Pagrindinės AIS funkcijos:</text:span></text:p>
      <text:p text:style-name="P4484"><text:span text:style-name="T4485">7.1</text:span><text:span text:style-name="T4486">. rinkti, kaupti, apdoroti, sisteminti, saugoti ir teikti duomenis, susijusius su</text:span><text:span text:style-name="T4487"><text:s/>antstolių procesinių veiksmų vykdymu;</text:span></text:p>
      <text:p text:style-name="P4488"><text:span text:style-name="T4489">7.2</text:span><text:span text:style-name="T4490">. atlikti duomenų statistinę analizę ir rengti ataskaitas;</text:span></text:p>
      <text:p text:style-name="P4491"><text:span text:style-name="T4492">7.3</text:span><text:span text:style-name="T4493">. automatizuoti AIS naudotojų darbą (vykdomųjų bylų tvarkymą, varžytynių, aukcionų, nuomos konkursų rengimą ir valdymą);</text:span></text:p>
      <text:p text:style-name="P4494"><text:span text:style-name="T4495">7.4</text:span><text:span text:style-name="T4496">. viešai skelbti</text:span><text:span text:style-name="T4497"><text:s/>ir vykdyti elektronines varžytynes, viešai skelbti ragini</text:span><text:span text:style-name="T4498">mus</text:span><text:span text:style-name="T4499"><text:s/>įvykdyti<text:s/></text:span><text:span text:style-name="T4500">sprendimus;</text:span></text:p>
      <text:p text:style-name="P4501"><text:span text:style-name="T4502">7.5</text:span><text:span text:style-name="T4503">. centralizuoti vykdomųjų dokumentų tvarkymą, dokumentų, procesinių dokumentų įteikimą, faktinių aplinkybių konstatavimą, elektroninių varžytynių, elektroninių<text:s/></text:span><text:span text:style-name="T4504">aukcionų ir elektroninių nuomos konkursų duomenų tvarkymą;</text:span></text:p>
      <text:p text:style-name="P4505"><text:span text:style-name="T4506">7.6</text:span><text:span text:style-name="T4507">. įgyvendinti AIS sąveiką su valstybės registrais ir valstybės informacinėmis sistemomis;</text:span></text:p>
      <text:p text:style-name="P4508"><text:span text:style-name="T4509">7.7</text:span><text:span text:style-name="T4510">. skirstyti antstoliams vykdomuosius dokumentus dėl<text:s/></text:span>pinigų sumų<text:s/><text:span text:style-name="T4511">išieškojimo;</text:span></text:p>
      <text:p text:style-name="P4512"><text:span text:style-name="T4513">7.8</text:span><text:span text:style-name="T4514">. teikti<text:s/></text:span><text:span text:style-name="T4515">duomenis AIS naudotojams ir duomenų gavėjams;</text:span></text:p>
      <text:p text:style-name="P4516"><text:span text:style-name="T4517">7.9</text:span><text:span text:style-name="T4518">. AIS taip pat naudojama elektroninių aukcionų ir elektroninių nuomos konkursų paslaugoms teikti.</text:span></text:p>
      <text:p text:style-name="P4519"><text:span text:style-name="T4520">8</text:span><text:span text:style-name="T4521">.</text:span><text:span text:style-name="T4522"><text:s/>Asmens duomenų tvarkymo AIS tikslas – identifikuoti AIS naudotojus ir asmenis vykdymo procese, e</text:span><text:span text:style-name="T4523">lektroninėse varžytynėse, elektroniniuose aukcionuose, elektroniniuose nuomos konkursuose, taip pat – užtikrinti elektroninių varžytynių, aukcionų, nuomos konkursų administravimą.<text:s/></text:span></text:p>
      <text:p text:style-name="P4524"/>
      <text:p text:style-name="P4525"><text:span text:style-name="T4526">II</text:span><text:span text:style-name="T4527"><text:s/>SKYRIUS</text:span></text:p>
      <text:p text:style-name="P4528"><text:span text:style-name="T4529">ORGANIZACINĖ STRUKTŪRA</text:span></text:p>
      <text:p text:style-name="P4530"/>
      <text:p text:style-name="P4531"><text:span text:style-name="T4532">9</text:span><text:span text:style-name="T4533">. AIS valdytoja<text:s/></text:span><text:span text:style-name="T4534">ir šioje sis</text:span><text:span text:style-name="T4535">temoje tvarkomų asmens duomenų valdytoja</text:span><text:span text:style-name="T4536"><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4537"><text:span text:style-name="T4538">10</text:span><text:span text:style-name="T4539">. AIS tvarkytojai<text:s/></text:span><text:span text:style-name="T4540">ir šioje sistemoje tvarkomų asmens duomenų tvarkytojai</text:span><text:span text:style-name="T4541"><text:s/>yra valstybės įmonė Registrų centras ir asociacija Lietuvos antstolių rūmai, kurie:</text:span></text:p>
      <text:p text:style-name="P4542"><text:span text:style-name="T4543">10.1</text:span><text:span text:style-name="T4544">. vykdo Reglamente (E</text:span><text:span text:style-name="T4545">S) 2016/679 nustatytas duomenų tvarkytojo prievoles, Valstybės informacinių išteklių valdymo įstatyme nustatytas funkcijas, turi šiame įstatyme nustatytas teises ir atlieka jame nurodytas pareigas;</text:span></text:p>
      <text:p text:style-name="P4546"><text:span text:style-name="T4547">10.2</text:span><text:span text:style-name="T4548">. užtikrina, kad asmens duomenys būtų tvarkomi<text:s/></text:span><text:span text:style-name="T4549">Reglamento (ES) 2016/679 ir Asmens duomenų teisinės apsaugos įstatymo nustatyta tvarka, ir atsako už AIS duomenų saugos reikalavimų laikymąsi;</text:span></text:p>
      <text:p text:style-name="P4550"><text:span text:style-name="T4551">10.3</text:span><text:span text:style-name="T4552">. AIS valdytojo vardu užtikrina duomenų subjektų teisių, nustatytų Reglamento (ES) 2016/679 III skyriuje,</text:span><text:span text:style-name="T4553"><text:s/>įgyvendinimą pagal AIS valdytojo tvirtinamas duomenų subjektų teisių įgyvendinimo tvarkant asmens duomenis registruose ir valstybės informacinėse sistemose taisykles;</text:span></text:p>
      <text:p text:style-name="P4554"><text:span text:style-name="T4555">10.4</text:span><text:span text:style-name="T4556">. užtikrina AIS duomenų saugos priemonių įgyvendinimą ir už jį atsako;<text:s/></text:span></text:p>
      <text:p text:style-name="P4557"><text:span text:style-name="T4558">10.5</text:span><text:span text:style-name="T4559">. AIS valdytojo nustatytais atvejais teikia pranešimus apie asmens duomenų saugumo pažeidimus AIS valdytojui, asmens duomenų priežiūros institucijai ir duomenų subjektui bei atlieka kitas reikiamas asmens duomenų saugumo pažeidimų valdymo procedūras pagal<text:s/></text:span><text:span text:style-name="T4560">AIS valdytojo tvirtinamas asmens duomenų saugumo pažeidimų valdymo tvarkant asmens duomenis registruose ir valstybės informacinėse sistemose taisykles;</text:span></text:p>
      <text:p text:style-name="P4561"><text:span text:style-name="T4562">10.6</text:span><text:span text:style-name="T4563">. teikia AIS valdytojui informaciją apie AIS veiklą, Reglamento (ES) 2016/679 28 straipsnyje nus</text:span><text:span text:style-name="T4564">tatytų prievolių vykdymą, sudaro sąlygas bei padeda AIS tvarkomų asmens duomenų valdytojui arba kitam jo įgaliotam auditoriui atlikti auditą, įskaitant patikrinimus;</text:span></text:p>
      <text:p text:style-name="P4565"><text:span text:style-name="T4566">10.6</text:span><text:span text:style-name="T4567">1</text:span><text:span text:style-name="T4568">.<text:s/></text:span><text:span text:style-name="T4569">neteko galios nuo 2022-11-30</text:span><text:span text:style-name="T4570">;</text:span><text:s/></text:p>
      <text:p text:style-name="P4571">Papildyta papunkčiu:</text:p>
      <text:p text:style-name="P4572"><text:span text:style-name="T4573">Nr.<text:s/></text:span><text:a xlink:href="https://www.e-tar.lt/portal/legalAct.html?documentId=d7f41d80541c11ec862fdcbc8b3e3e05" office:target-frame-name="_top" xlink:show="replace"><text:span text:style-name="T4574">1R-415</text:span></text:a><text:span text:style-name="T4575">, 2021-12-03, paskelbta TAR 2021-12-03, i. k. 2021-25171</text:span></text:p>
      <text:p text:style-name="P4576">Papunkčio pakeitimai:</text:p>
      <text:p text:style-name="P4577"><text:span text:style-name="T4578">Nr.<text:s/></text:span><text:a xlink:href="https://www.e-tar.lt/portal/legalAct.html?documentId=64508ea06fb811edbc04912defe897d1" office:target-frame-name="_top" xlink:show="replace"><text:span text:style-name="T4579">1R-382</text:span></text:a><text:span text:style-name="T4580">, 2022-11-29, paskelbta TAR 2022-11-29, i. k. 2022-24145</text:span></text:p>
      <text:p text:style-name="Normal"/>
      <text:p text:style-name="P4581"><text:span text:style-name="T4582">10.7</text:span><text:span text:style-name="T4583">. užtikrina tinkamą AIS valdytojo priimtų teisės aktų ir rekomendacijų įgyvendinimą;</text:span></text:p>
      <text:p text:style-name="P4584"><text:span text:style-name="T4585">10.8</text:span><text:span text:style-name="T4586">. Registrų centras:</text:span></text:p>
      <text:p text:style-name="P4587"><text:span text:style-name="T4588">10.8.1</text:span><text:span text:style-name="T4589">. tvarko ir administruoja AIS duomenų bazę;</text:span></text:p>
      <text:p text:style-name="P4590"><text:span text:style-name="T4591">10.8.2</text:span><text:span text:style-name="T4592">.<text:s/></text:span><text:span text:style-name="T4593">užtikrina nepertraukiamą AIS funkcionavimą;</text:span></text:p>
      <text:p text:style-name="P4594"><text:span text:style-name="T4595">10.8.3</text:span><text:span text:style-name="T4596">. sudaro sutartis su duomenų teikėjais, duomenų gavėjais ir AIS naudotojais, taip pat su aukcionų ar nuomos konkursų organizatoriais dėl duomenų, paslaugų teikimo ir naudojimosi AIS;</text:span></text:p>
      <text:p text:style-name="P4597"><text:span text:style-name="T4598">10.8.4</text:span><text:span text:style-name="T4599">. užtikri</text:span><text:span text:style-name="T4600">na AIS sąveiką su kitomis informacinėmis sistemomis ir registrais</text:span><text:span text:style-name="T4601">;</text:span></text:p>
      <text:p text:style-name="P4602"><text:span text:style-name="T4603">10.8.5</text:span><text:span text:style-name="T4604">. rengia ir įgyvendina AIS techninių ir programinių priemonių kūrimo bei plėtros planus;</text:span></text:p>
      <text:p text:style-name="P4605"><text:span text:style-name="T4606">10.8.6</text:span><text:span text:style-name="T4607"><text:s/>užtikrina AIS stebėseną, informuoja jos naudotojus apie sistemos sutrikimus, už</text:span><text:span text:style-name="T4608">tikrina duomenų saugą, archyvuoja, naikina duomenis;</text:span></text:p>
      <text:p text:style-name="P4609"><text:span text:style-name="T4610">10.8.7</text:span><text:span text:style-name="T4611">. analizuoja ir sistemina pasiūlymus dėl AIS veiklos tobulinimo, sprendžia modernizavimo klausimus;</text:span></text:p>
      <text:p text:style-name="P4612"><text:span text:style-name="T4613">10.8.8</text:span><text:span text:style-name="T4614">. teikia bendrą informaciją ir konsultuoja AIS naudotojus dėl šios sistemos elektro</text:span><text:span text:style-name="T4615">ninių paslaugų;</text:span></text:p>
      <text:p text:style-name="P4616"><text:span text:style-name="T4617">10.8.9</text:span><text:span text:style-name="T4618">. rengia ir tvirtina teisės aktus, skirtus elektroninėms varžytynėms, elektroniniams aukcionams ir elektroniniams nuomos konkursams administruoti;</text:span></text:p>
      <text:p text:style-name="P4619"><text:span text:style-name="T4620">10.9</text:span><text:span text:style-name="T4621">. Lietuvos antstolių rūmai:</text:span></text:p>
      <text:p text:style-name="P4622"><text:span text:style-name="T4623">10.9.1</text:span><text:span text:style-name="T4624">. teikia bendrą informaciją ir konsul</text:span><text:span text:style-name="T4625">tuoja AIS naudotojus dėl šios sistemos elektroninių paslaugų, susijusių su antstolių veikla;</text:span></text:p>
      <text:p text:style-name="P4626"><text:span text:style-name="T4627">10.9.2</text:span><text:span text:style-name="T4628">. teikia pasiūlymus AIS valdytojui dėl AIS tvarkymo ir tobulinimo;</text:span></text:p>
      <text:p text:style-name="P4629"><text:span text:style-name="T4630">10.9.3</text:span><text:span text:style-name="T4631">. teikia pasiūlymus AIS valdytojui dėl teisės aktų, susijusių su antstolių<text:s/></text:span><text:span text:style-name="T4632">funkcijų vykdymu ir turinčių įtakos AIS funkcinės ar informacinės struktūros pakeitimams;</text:span></text:p>
      <text:p text:style-name="P4633"><text:span text:style-name="T4634">10.9.4</text:span><text:span text:style-name="T4635">. AIS tvarkytojui – Registrų centrui teikia prašymus ištaisyti ar papildyti neteisingus, netikslius ar neišsamius sistemos duomenis.</text:span></text:p>
      <text:p text:style-name="P4636"><text:span text:style-name="T4637">11</text:span><text:span text:style-name="T4638">. AIS duomenų</text:span><text:span text:style-name="T4639"><text:s/>teikėjai:</text:span></text:p>
      <text:p text:style-name="P4640"><text:span text:style-name="T4641">11.1</text:span><text:span text:style-name="T4642">. antstoliai, kurie teikia elektroninės vykdomosios bylos, faktinių aplinkybių konstatavimo, elektroninių varžytynių duomenis;</text:span></text:p>
      <text:p text:style-name="P4643"><text:span text:style-name="T4644">11.2</text:span><text:span text:style-name="T4645">. Lietuvos antstolių rūmai, kurie teisės aktų nustatyta tvarka teikia rašytinių vykdomųjų dokumentų susk</text:span><text:span text:style-name="T4646">aitmenintas kopijas;</text:span></text:p>
      <text:p text:style-name="P4647"><text:span text:style-name="T4648">11.3</text:span><text:span text:style-name="T4649">. Registrų centras, kuris teikia Lietuvos Respublikos gyventojų registro, Nekilnojamojo turto registro, Juridinių asmenų registro, Lietuvos Respublikos adresų registro, Turto arešto aktų registro, Testamentų registro, Sutarčių<text:s/></text:span><text:span text:style-name="T4650">ir teisių suvaržymų registro, Vedybų sutarčių registro, Įgaliojimų registro, Neveiksnių ir ribotai veiksnių asmenų registro ir Piniginių lėšų apribojimų informacinės sistemos (PLAIS) duomenis;</text:span></text:p>
      <text:p text:style-name="P4651">Papunkčio pakeitimai:</text:p>
      <text:p text:style-name="P4652"><text:span text:style-name="T4653">Nr.<text:s/></text:span><text:a xlink:href="https://www.e-tar.lt/portal/legalAct.html?documentId=d7f41d80541c11ec862fdcbc8b3e3e05" office:target-frame-name="_top" xlink:show="replace"><text:span text:style-name="T4654">1R-415</text:span></text:a><text:span text:style-name="T4655">, 2021-12-03, paskelbta TAR 2021-12-03, i. k. 2021-25171</text:span></text:p>
      <text:p text:style-name="Normal"/>
      <text:p text:style-name="P4656"><text:span text:style-name="T4657">11.4</text:span><text:span text:style-name="T4658">. Informatikos ir ryšių departamentas prie Lietuvos Respublikos vidaus reikalų ministerijos, kuris teikia Įtariamųjų, kalti</text:span><text:span text:style-name="T4659">namųjų ir nuteistųjų registro duomenis;</text:span></text:p>
      <text:p text:style-name="P4660"><text:span text:style-name="T4661">11.5</text:span><text:span text:style-name="T4662">. Lietuvos Respublikos valstybinis patentų biuras, kuris teikia Lietuvos Respublikos patentų registro, Lietuvos Respublikos prekių ženklų registro, Lietuvos Respublikos dizaino registro duomenis;</text:span></text:p>
      <text:p text:style-name="P4663"><text:span text:style-name="T4664">11.6</text:span><text:span text:style-name="T4665">. Va</text:span><text:span text:style-name="T4666">lstybinė mokesčių inspekcija prie Lietuvos Respublikos finansų ministerijos (toliau – Valstybinė mokesčių inspekcija), kuri teikia Valstybinės mokesčių inspekcijos Mokesčių apskaitos informacinės sistemos (MAIS) duomenis;</text:span></text:p>
      <text:p text:style-name="P4667"><text:span text:style-name="T4668">11.7</text:span><text:span text:style-name="T4669">. Valstybinio socialinio d</text:span><text:span text:style-name="T4670">raudimo fondo valdyba prie Socialinės apsaugos ir darbo ministerijos (toliau – Valstybinio socialinio draudimo fondo valdyba), kuri teikia Lietuvos Respublikos apdraustųjų valstybiniu socialiniu draudimu ir valstybinio socialinio draudimo išmokų gavėjų reg</text:span><text:span text:style-name="T4671">istro bei Lietuvos Respublikos pensijų kaupimo dalyvių, pensijų kaupimo ir pensijų išmokų sutarčių registro duomenis;</text:span></text:p>
      <text:p text:style-name="P4672"><text:span text:style-name="T4673">11.8</text:span><text:span text:style-name="T4674">. valstybės įmonė „Regitra“, kuri teikia Lietuvos Respublikos kelių transporto priemonių registro duomenis;</text:span></text:p>
      <text:p text:style-name="P4675"><text:span text:style-name="T4676">11.9</text:span><text:span text:style-name="T4677">. viešoji įsta</text:span><text:span text:style-name="T4678">iga Transporto kompetencijų agentūra, kuri teikia Lietuvos Respublikos civilinių orlaivių registro duomenis;</text:span></text:p>
      <text:p text:style-name="P4679"><text:span text:style-name="T4680">11.10</text:span><text:span text:style-name="T4681">. Lietuvos transporto saugos administracija, kuri teikia Lietuvos Respublikos geležinkelių riedmenų registro, Lietuvos Respublikos jūrų la</text:span><text:span text:style-name="T4682">ivų registro ir Lietuvos Respublikos vidaus vandenų laivų registro duomenis;</text:span></text:p>
      <text:p text:style-name="P4683"><text:span text:style-name="T4684">11.11</text:span><text:span text:style-name="T4685">. Informatikos ir ryšių departamentas prie Lietuvos Respublikos vidaus reikalų ministerijos, kuris teikia Ginklų registro duomenis;</text:span></text:p>
      <text:p text:style-name="P4686"><text:span text:style-name="T4687">11.12</text:span><text:span text:style-name="T4688">. valstybės įmonė Žemės ūkio<text:s/></text:span><text:span text:style-name="T4689">informacijos ir kaimo verslo centras, kuris teikia Ūkininkų ūkių, Lietuvos Respublikos žemės ūkio ir kaimo verslo, Lietuvos Respublikos traktorių, savaeigių ir žemės ūkio mašinų ir jų priekabų bei Ūkinių gyvūnų registrų duomenis;</text:span></text:p>
      <text:p text:style-name="P4690"><text:span text:style-name="T4691">11.13</text:span><text:span text:style-name="T4692">. Užimtumo tarnyb</text:span><text:span text:style-name="T4693">a prie Lietuvos Respublikos socialinės apsaugos ir darbo ministerijos</text:span><text:span text:style-name="T4694">, kuri</text:span><text:span text:style-name="T4695"><text:s/>teikia Lietuvos darbo biržos informacinės sistemos duomenis;<text:s/></text:span></text:p>
      <text:p text:style-name="P4696"><text:span text:style-name="T4697">11.14</text:span><text:span text:style-name="T4698">. Lietuvos Respublikos socialinės apsaugos ir darbo ministerija</text:span><text:span text:style-name="T4699">, kuri</text:span><text:span text:style-name="T4700"><text:s/>teikia Socialinės paramos šeimai inform</text:span><text:span text:style-name="T4701">acinės sistemos duomenis;</text:span></text:p>
      <text:p text:style-name="P4702"><text:span text:style-name="T4703">11.15</text:span><text:span text:style-name="T4704">. teismai</text:span><text:span text:style-name="T4705">, kurie</text:span><text:span text:style-name="T4706"><text:s/>įstatymų nustatytais atvejais teikia vykdomuosius dokumentus, taip pat kitus dokumentus, susijusius su vykdymo procesu, iš Lietuvos teismų informacinės sistemos (LITEKO);</text:span></text:p>
      <text:p text:style-name="P4707"><text:span text:style-name="T4708">11.16</text:span><text:span text:style-name="T4709">. Muitinės departamentas</text:span><text:span text:style-name="T4710"><text:s/>prie Lietuvos Respublikos finansų ministerijos</text:span><text:span text:style-name="T4711">, kuris</text:span><text:span text:style-name="T4712"><text:s/>teikia Integruotos muitinės informacinės sistemos posistemio – Mokesčių apskaitos ir kontrolės informacinės sistemos (MAKIS) duomenis;</text:span></text:p>
      <text:p text:style-name="P4713"><text:span text:style-name="T4714">11.17</text:span><text:span text:style-name="T4715">. Audito, apskaitos, turto vertinimo ir nemokumo valdymo<text:s/></text:span><text:span text:style-name="T4716">tarnyba prie Lietuvos Respublikos finansų ministerijos</text:span><text:span text:style-name="T4717">, kuri</text:span><text:span text:style-name="T4718"><text:s/>teikia Audito, vertinimo ir nemokumo informacinės sistemos (AVNIS) duomenis;</text:span></text:p>
      <text:p text:style-name="P4719"><text:span text:style-name="T4720">11.18</text:span><text:span text:style-name="T4721">. išieškotojai (ar jų atstovai) ar suinteresuoti asmenys</text:span><text:span text:style-name="T4722">, kurie</text:span><text:span text:style-name="T4723"><text:s/>teikia vykdomuosius dokumentus (kai jų neteik</text:span><text:span text:style-name="T4724">ia teismai įstatymų nustatytais atvejais), išreikšdami savo valią inicijuoti priverstinį išieškojimą;</text:span></text:p>
      <text:p text:style-name="P4725"><text:span text:style-name="T4726">11.19</text:span><text:span text:style-name="T4727">. aukciono ar nuomos konkurso organizatorius, kuris teikia duomenis, susijusius su AIS savo vykdomais ir organizuojamais turto pardavimais elektr</text:span><text:span text:style-name="T4728">oninio aukciono ar elektroninio nuomos konkurso būdu;</text:span></text:p>
      <text:p text:style-name="P4729"><text:span text:style-name="T4730">11.20</text:span><text:span text:style-name="T4731">. elektroninių paslaugų gavėjai</text:span><text:span text:style-name="T4732">, kurie</text:span><text:span text:style-name="T4733"><text:s/>teikia duomenis, nurodytus Nuostatų 21 punkte.<text:s/></text:span></text:p>
      <text:p text:style-name="P4734"><text:span text:style-name="T4735">12</text:span><text:span text:style-name="T4736">. AIS naudotojai:</text:span></text:p>
      <text:p text:style-name="P4737"><text:span text:style-name="T4738">12.1</text:span><text:span text:style-name="T4739">. antstoliai,</text:span><text:s/>antstolių padėjėjai ir kiti antstolių darbuotojai, vykdantys<text:s/>antstolių pavestas funkcijas<text:span text:style-name="T4740">;</text:span></text:p>
      <text:p text:style-name="P4741"><text:span text:style-name="T4742">12.2</text:span><text:span text:style-name="T4743">. vykdymo proceso dalyviai, nuotoliniu būdu dalyvaujantys vykdymo procese;</text:span></text:p>
      <text:p text:style-name="P4744"><text:span text:style-name="T4745">12.3</text:span><text:span text:style-name="T4746">. AIS valdytojo ir tvarkytojų valstybės tarnautojai ir (ar) darbuotojai, dirbantys pagal darbo sutartis;</text:span></text:p>
      <text:p text:style-name="P4747"><text:span text:style-name="T4748">12.4</text:span><text:span text:style-name="T4749">. kiti asmenys,<text:s/></text:span><text:span text:style-name="T4750">kuriems teisės aktų nustatytoms funkcijoms atlikti yra reikalingi AIS duomenys.</text:span></text:p>
      <text:p text:style-name="P4751"><text:span text:style-name="T4752">13</text:span><text:span text:style-name="T4753">. AIS<text:s/></text:span><text:span text:style-name="T4754">elektroninių paslaugų gavėjai:<text:s/></text:span></text:p>
      <text:p text:style-name="P4755"><text:span text:style-name="T4756">13.1</text:span><text:span text:style-name="T4757">. antstoliai, elektroniniu būdu valdantys vykdymo procesą ir tvarkantys su vykdymo procesu susijusius duomenis, elektroniniu</text:span><text:span text:style-name="T4758"><text:s/>būdu tvarkantys faktinių aplinkybių konstatavimo duomenis, skel</text:span><text:span text:style-name="T4759">biantys ir vykdantys elektronines varžytynes;</text:span></text:p>
      <text:p text:style-name="P4760"><text:span text:style-name="T4761">13.2</text:span><text:span text:style-name="T4762">. asmenys, dalyvaujantys elektroninėse varžytynėse, elektroniniuose aukcionuose ar elektroniniuose nuomos konkursuose;<text:s/></text:span></text:p>
      <text:p text:style-name="P4763"><text:span text:style-name="T4764">13.3</text:span><text:span text:style-name="T4765">. asmenys,</text:span><text:span text:style-name="T4766"><text:s/>kurie naudojasi elektroninėmis vykdomosios bylos paslaugomis.</text:span></text:p>
      <text:p text:style-name="P4767"><text:span text:style-name="T4768">14</text:span><text:span text:style-name="T4769">. AIS<text:s/></text:span><text:span text:style-name="T4770">ir Elektroninių aukcionų valdymo posistemio<text:s/></text:span><text:span text:style-name="T4771">naudotojai<text:s/></text:span><text:span text:style-name="T4772">turi šias teises:</text:span></text:p>
      <text:p text:style-name="P4773"><text:span text:style-name="T4774">14.1</text:span><text:span text:style-name="T4775">. gauti prieigą prie AIS arba Elektroninių aukcionų valdymo posistemio:</text:span></text:p>
      <text:p text:style-name="P4776"><text:span text:style-name="T4777">14.1.1</text:span><text:span text:style-name="T4778">. Nuostatų 12.1, 12.</text:span><text:span text:style-name="T4779">3 ir 12.4 papunkčiuose nurodytiems naudotojams prieiga prie AIS suteikiama pagal sutartį su<text:s/></text:span><text:span text:style-name="T4780">AIS tvarkytoju –<text:s/></text:span><text:span text:style-name="T4781">Registrų centru;<text:s/></text:span></text:p>
      <text:p text:style-name="P4782"><text:span text:style-name="T4783">14.1.2</text:span><text:span text:style-name="T4784">.<text:s/></text:span><text:span text:style-name="T4785">aukciono ar nuomos konkurso organizatoriams<text:s/></text:span><text:span text:style-name="T4786">prieiga prie Elektroninių aukcionų valdymo posistemio suteikiama pagal sutartį su<text:s/></text:span><text:span text:style-name="T4787">AIS tvarkytoju –<text:s/></text:span><text:span text:style-name="T4788">Registrų centru;<text:s/></text:span></text:p>
      <text:p text:style-name="P4789"><text:span text:style-name="T4790">14.2</text:span><text:span text:style-name="T4791">. teikti informaciją AIS tvarkytojui Registrų centrui apie AIS arba Elektroninių aukcionų valdymo posistemio sutrikimus.</text:span></text:p>
      <text:p text:style-name="P4792"><text:span text:style-name="T4793">15</text:span><text:span text:style-name="T4794">.<text:s/></text:span><text:span text:style-name="T4795">AIS ir Elektroninių aukcionų valdymo posistemio naudotojų</text:span><text:span text:style-name="T4796"><text:s/>pareigos:</text:span></text:p>
      <text:p text:style-name="P4797"><text:span text:style-name="T4798">15.1</text:span><text:span text:style-name="T4799">. užtikrinti, kad naudotojo slaptažodis netaptų žinomas tretiesiems asmenis;</text:span></text:p>
      <text:p text:style-name="P4800"><text:span text:style-name="T4801">15.2</text:span><text:span text:style-name="T4802">. nedelsiant informuoti AIS tvarkytoją Registrų centrą, jei naudotojo slaptažodis tapo žinomas<text:s/></text:span><text:span text:style-name="T4803">tretiesiems asmenims;</text:span></text:p>
      <text:p text:style-name="P4804"><text:span text:style-name="T4805">15.3</text:span><text:span text:style-name="T4806">. informuoti AIS tvarkytoją Registrų centrą apie naudotojo vardo (-ų), pavardės (-džių), IP adreso, telefono<text:s/></text:span>ryšio<text:s/><text:span text:style-name="T4807">numerio ir elektroninio pašto adreso pasikeitimus</text:span><text:span text:style-name="T4808">.</text:span></text:p>
      <text:p text:style-name="P4809"/>
      <text:p text:style-name="P4810"><text:span text:style-name="T4811">III</text:span><text:span text:style-name="T4812"><text:s/>SKYRIUS</text:span></text:p>
      <text:p text:style-name="P4813"><text:span text:style-name="T4814">INFORMACINĖ STRUKTŪRA</text:span></text:p>
      <text:p text:style-name="P4815"/>
      <text:p text:style-name="P4816"><text:span text:style-name="T4817">16</text:span><text:span text:style-name="T4818">. AIS<text:s/></text:span><text:span text:style-name="T4819">kaupiami ir tvarkomi šie antstolio, antstolio padėjėjo (-ų) ir kitų antstolio darbuotojų duomenys:</text:span></text:p>
      <text:p text:style-name="P4820"><text:span text:style-name="T4821">16.1</text:span><text:span text:style-name="T4822">. vidinės struktūros neturintis antstolio identifikacinis kodas, sugeneruotas AIS (toliau – AIS sugeneruotas identifikacinis kodas);</text:span></text:p>
      <text:p text:style-name="P4823"><text:span text:style-name="T4824">16.2</text:span><text:span text:style-name="T4825">. antstoli</text:span><text:span text:style-name="T4826">o, antstolio padėjėjo (-ų) ir kito antstolio darbuotojo (-ų) vardas (-ai) ir pavardė (-ės), Gyventojų registro suteiktas asmens kodas (toliau – asmens kodas);</text:span></text:p>
      <text:p text:style-name="P4827"><text:span text:style-name="T4828">16.3</text:span><text:span text:style-name="T4829">. jei antstolio vardu veikia antstolio padėjėjas ar kitas antstolio darbuotojas, –<text:s/></text:span><text:span text:style-name="T4830">antstolio, kurio padėjėju ar darbuotoju jis dirba, vardas (-ai) ir pavardė (-ės);</text:span></text:p>
      <text:p text:style-name="P4831"><text:span text:style-name="T4832">16.4</text:span><text:span text:style-name="T4833">. antstolio veiklos teritorijos pavadinimas;</text:span></text:p>
      <text:p text:style-name="P4834"><text:span text:style-name="T4835">16.5</text:span><text:span text:style-name="T4836">. antstolio, antstolio padėjėjo (-ų) ar kito antstolio darbuotojo (-ų) veiklos pradžia, pabaiga, veiklos sustabdy</text:span><text:span text:style-name="T4837">mo terminai;</text:span></text:p>
      <text:p text:style-name="P4838"><text:span text:style-name="T4839">16.6</text:span><text:span text:style-name="T4840">. antstolio (antstolių) kontoros (skyriaus), kurioje yra antstolio, antstolio padėjėjo (-ų) ar kito antstolio darbuotojo (-ų) darbo vieta, adresas ir telefono<text:s/></text:span>ryšio<text:s/><text:span text:style-name="T4841">numeris;</text:span></text:p>
      <text:p text:style-name="P4842"><text:span text:style-name="T4843">16.7</text:span><text:span text:style-name="T4844">. kiti antstolio identifikavimo duomenys, suteikti pr</text:span><text:span text:style-name="T4845">isijungti prie AIS posistemių;</text:span></text:p>
      <text:p text:style-name="P4846"><text:span text:style-name="T4847">16.8</text:span><text:span text:style-name="T4848">. antstolio depozitinių ir atsiskaitomųjų banko sąskaitų duomenys:</text:span></text:p>
      <text:p text:style-name="P4849"><text:span text:style-name="T4850">16.8.1</text:span><text:span text:style-name="T4851">. banko kodas BIC (angl.<text:s/></text:span><text:span text:style-name="T4852">Bank international code –<text:s/></text:span><text:span text:style-name="T4853">banko tarptautinis kodas) formatu;</text:span></text:p>
      <text:p text:style-name="P4854"><text:span text:style-name="T4855">16.8.2</text:span><text:span text:style-name="T4856">. banko pavadinimas;</text:span></text:p>
      <text:p text:style-name="P4857"><text:span text:style-name="T4858">16.8.3</text:span><text:span text:style-name="T4859">. banko sąskait</text:span><text:span text:style-name="T4860">os numeris IBAN (angl.<text:s/></text:span><text:span text:style-name="T4861">International bank account number</text:span><text:span text:style-name="T4862"><text:s/>– tarptautinis banko sąskaitos numeris) formatu.</text:span></text:p>
      <text:p text:style-name="P4863"><text:span text:style-name="T4864">17</text:span><text:span text:style-name="T4865">. AIS kaupiami šie vykdomųjų bylų duomenys:</text:span></text:p>
      <text:p text:style-name="P4866"><text:span text:style-name="T4867">17.1</text:span><text:span text:style-name="T4868">. unikalus vykdomosios bylos numeris;</text:span></text:p>
      <text:p text:style-name="P4869"><text:span text:style-name="T4870">17.2</text:span><text:span text:style-name="T4871">. vykdomosios bylos eilės numeris, sudarytas</text:span><text:span text:style-name="T4872"><text:s/>iš antstolio kodo, antstolio (-ių) kontoros (skyriaus) eilės numerio, kalendorinių metų paskutinių dviejų skaitmenų ir bylos eilės numerio kiekvienais kalendoriniais metais;</text:span></text:p>
      <text:p text:style-name="P4873"><text:span text:style-name="T4874">17.3</text:span><text:span text:style-name="T4875">. vykdomojo dokumento duomenys:</text:span></text:p>
      <text:p text:style-name="P4876"><text:span text:style-name="T4877">17.3.1</text:span><text:span text:style-name="T4878">. vykdomąjį dokumentą išdavusi in</text:span><text:span text:style-name="T4879">stitucija ir jos tipas;</text:span></text:p>
      <text:p text:style-name="P4880"><text:span text:style-name="T4881">17.3.2</text:span><text:span text:style-name="T4882">. vykdomojo dokumento išdavimo data;</text:span></text:p>
      <text:p text:style-name="P4883"><text:span text:style-name="T4884">17.3.3</text:span><text:span text:style-name="T4885">. vykdomojo dokumento pavadinimas;</text:span></text:p>
      <text:p text:style-name="P4886"><text:span text:style-name="T4887">17.3.4</text:span><text:span text:style-name="T4888">. vykdomojo dokumento numeris;</text:span></text:p>
      <text:p text:style-name="P4889"><text:span text:style-name="T4890">17.3.5</text:span><text:span text:style-name="T4891">. vykdomojo dokumento pateikimo vykdyti data;</text:span></text:p>
      <text:p text:style-name="P4892"><text:span text:style-name="T4893">17.3.6</text:span><text:span text:style-name="T4894">. vykdomojo dokumento<text:s/></text:span><text:span text:style-name="T4895">registracijos numeris ir data;</text:span></text:p>
      <text:p text:style-name="P4896"><text:span text:style-name="T4897">17.3.7</text:span><text:span text:style-name="T4898">. vykdomojo dokumento būsena;</text:span></text:p>
      <text:p text:style-name="P4899"><text:span text:style-name="T4900">17.4</text:span><text:span text:style-name="T4901">. vykdomosios bylos vykdymo pradžios data, būsena, būsenos pakeitimo data ir pagrindai, reikalavimų patenkinimo eilė, antstolio (-ių) kontora ir (ar) skyrius, kuriame vykdoma<text:s/></text:span><text:span text:style-name="T4902">byla, atsakingo antstolio ir (ar) kito darbuotojo vardas (-ai), pavardė (-ės), pastabos ir žymos (ar byla susijusi su nepilnamečiais vaikais, ar išieškojimas valstybės naudai);</text:span></text:p>
      <text:p text:style-name="P4903"><text:span text:style-name="T4904">17.5</text:span><text:span text:style-name="T4905">. informacija apie išieškotoją: vardas (-ai), pavardė (-ės), asmens kod</text:span><text:span text:style-name="T4906">as arba gimimo data (gimimo data nurodoma, kai išieškotojo asmens kodas nežinomas arba kai jis neturi Lietuvos Respublikoje suteikto asmens kodo), jei išieškotojas yra juridinis asmuo, – juridinio asmens kodas, teisinė forma ir pavadinimas;</text:span></text:p>
      <text:p text:style-name="P4907"><text:span text:style-name="T4908">17.6</text:span><text:span text:style-name="T4909">. infor</text:span><text:span text:style-name="T4910">macija apie skolininką (-us) (ir skolininko (-ų) istorija): skolininko tipas, vardas (-ai), pavardė (-ės), asmens kodas arba gimimo data (gimimo data nurodoma, kai skolininko asmens kodas nežinomas arba kai jis neturi Lietuvos Respublikoje suteikto asmens<text:s/></text:span><text:span text:style-name="T4911">kodo), jei skolininkas yra juridinis asmuo, – juridinio asmens kodas, teisinė forma ir pavadinimas;</text:span></text:p>
      <text:p text:style-name="P4912"><text:span text:style-name="T4913">17.7</text:span><text:span text:style-name="T4914">. išieškojimo dalykas:</text:span></text:p>
      <text:p text:style-name="P4915"><text:span text:style-name="T4916">17.7.1</text:span><text:span text:style-name="T4917">. piniginio pobūdžio išieškojimas:</text:span></text:p>
      <text:p text:style-name="P4918"><text:span text:style-name="T4919">17.7.1.1</text:span><text:span text:style-name="T4920">. piniginio pobūdžio išieškojimo kategorija (-os);</text:span></text:p>
      <text:p text:style-name="P4921"><text:span text:style-name="T4922">17.7.1.2</text:span><text:span text:style-name="T4923">. pinigin</text:span><text:span text:style-name="T4924">io išieškojimo apimtis;</text:span></text:p>
      <text:p text:style-name="P4925"><text:span text:style-name="T4926">17.7.1.3</text:span><text:span text:style-name="T4927">. išieškotina suma ir požymis, ar skaičiuoti palūkanas;</text:span></text:p>
      <text:p text:style-name="P4928"><text:span text:style-name="T4929">17.7.2</text:span><text:span text:style-name="T4930">. išlaikymo ir kitų periodinių išmokų išieškojimas:</text:span></text:p>
      <text:p text:style-name="P4931"><text:span text:style-name="T4932">17.7.2.1</text:span><text:span text:style-name="T4933">. išlaikymo ir kitų periodinių išmokų išieškojimo kategorija (-os);</text:span></text:p>
      <text:p text:style-name="P4934"><text:span text:style-name="T4935">17.7.2.2</text:span><text:span text:style-name="T4936">. įsiskoli</text:span><text:span text:style-name="T4937">nimas vykdomojo dokumento pateikimo dieną;</text:span></text:p>
      <text:p text:style-name="P4938"><text:span text:style-name="T4939">17.7.2.3</text:span><text:span text:style-name="T4940">. periodinio mokėjimo periodiškumas, suma;</text:span></text:p>
      <text:p text:style-name="P4941"><text:span text:style-name="T4942">17.7.2.4</text:span><text:span text:style-name="T4943">. data, nuo kada skaičiuojama skola;</text:span></text:p>
      <text:p text:style-name="P4944"><text:span text:style-name="T4945">17.7.3</text:span><text:span text:style-name="T4946">. nepiniginio pobūdžio išieškojimas:</text:span></text:p>
      <text:p text:style-name="P4947"><text:span text:style-name="T4948">17.7.3.1</text:span><text:span text:style-name="T4949">. nepiniginio išieškojimo kategorija (-os);</text:span></text:p>
      <text:p text:style-name="P4950"><text:span text:style-name="T4951">17.7</text:span><text:span text:style-name="T4952">.3.2</text:span><text:span text:style-name="T4953">. nepiniginio pobūdžio išieškojimo aprašymas arba požymis – visa apimtimi;</text:span></text:p>
      <text:p text:style-name="P4954"><text:span text:style-name="T4955">17.8</text:span><text:span text:style-name="T4956">. informacija apie išieškotinas sumas:</text:span></text:p>
      <text:p text:style-name="P4957"><text:span text:style-name="T4958">17.8.1</text:span><text:span text:style-name="T4959">. pradinės išieškotinos skolos,<text:s/></text:span>vykdomosios bylos administravimo išlaidos ir išlaidos tretiesiems asmenims už konkrečioje vykdomojoje byloje šių asmenų suteiktas paslaugas<text:s/><text:span text:style-name="T4960">ir antstolio atlygio sumos (iki 2020 m. liepos 1 d.<text:s/></text:span>pradėtose bylose –<text:s/><text:span text:style-name="T4961">pradinės išieškotinos skolos, būtinųjų vykdym</text:span><text:span text:style-name="T4962">o išlaidų, papildomų vykdymo išlaidų ir antstolio atlygio sumos);</text:span></text:p>
      <text:p text:style-name="P4963"><text:span text:style-name="T4964">17.8.2</text:span><text:span text:style-name="T4965">. išieškotinos palūkanų sumos;</text:span></text:p>
      <text:p text:style-name="P4966"><text:span text:style-name="T4967">17.8.3</text:span><text:span text:style-name="T4968">. išieškotinų sumų fiksavimo datos;</text:span></text:p>
      <text:p text:style-name="P4969"><text:span text:style-name="T4970">17.8.4</text:span><text:span text:style-name="T4971">. išieškotos sumos;</text:span></text:p>
      <text:p text:style-name="P4972"><text:span text:style-name="T4973">17.8.5</text:span><text:span text:style-name="T4974">. lėšų išieškojimo datos;</text:span></text:p>
      <text:p text:style-name="P4975"><text:span text:style-name="T4976">17.8.6</text:span><text:span text:style-name="T4977">. išieškotų lėšų paskirstym</text:span><text:span text:style-name="T4978">o datos;</text:span></text:p>
      <text:p text:style-name="P4979"><text:span text:style-name="T4980">17.8.7</text:span><text:span text:style-name="T4981">. depozitinės sąskaitos apskaitos informacija (</text:span>lėšų mokėtojo ir gavėjo duomenys: fizinio asmens vardas (-ai), pavardė (-ės), asmens kodas<text:s/><text:span text:style-name="T4982">arba gimimo data (gimimo data nurodoma, kai asmens kodas nežinomas arba kai asmuo neturi Lietuvos R</text:span><text:span text:style-name="T4983">espublikoje suteikto asmens kodo)</text:span>; juridinio asmens kodas, teisinė forma, pavadinimas ir kita su mokėjimu susijusi informacija)<text:span text:style-name="T4984">;</text:span></text:p>
      <text:p text:style-name="P4985"><text:span text:style-name="T4986">17.8.8</text:span><text:span text:style-name="T4987">. išieškotojo sumokėtos vykdymo išlaidos (</text:span>lėšų mokėtojo ir gavėjo duomenys: fizinio asmens vardas (-ai), pavardė (-ės), asmens kodas<text:s/><text:span text:style-name="T4988">arba gimimo data (gimimo data nurodoma, kai asmens kodas nežinomas arba kai asmuo neturi Lietuvos Respublikoje suteikto asmens kodo)</text:span>; juridinio asmens kodas, teisinė<text:s/>forma, pavadinimas ir kita su mokėjimu susijusi informacija)<text:span text:style-name="T4989">;</text:span></text:p>
      <text:p text:style-name="P4990"><text:span text:style-name="T4991">17.8.9</text:span><text:span text:style-name="T4992">. vykdymo išlaidoms apskaičiuoti naudoti vartotojų kainų indeksai;</text:span></text:p>
      <text:p text:style-name="P4993"><text:span text:style-name="T4994">17.9</text:span><text:span text:style-name="T4995">. antstolių gauti dokumentai (prašymas priimti vykdomąjį dokumentą vykdyti, raštai dėl prašymo patikslinim</text:span><text:span text:style-name="T4996">o, kiti<text:s/></text:span>su vykdymo procesu susiję<text:s/><text:span text:style-name="T4997">dokumentai);</text:span></text:p>
      <text:p text:style-name="P4998"><text:span text:style-name="T4999">17.10</text:span><text:span text:style-name="T5000">. antstolių parengti dokumentai.</text:span></text:p>
      <text:p text:style-name="P5001"><text:span text:style-name="T5002">18</text:span><text:span text:style-name="T5003">. AIS kaupiami šie faktinių aplinkybių konstatavimo duomenys:</text:span></text:p>
      <text:p text:style-name="P5004"><text:span text:style-name="T5005">18.1</text:span><text:span text:style-name="T5006">. faktinių aplinkybių konstatavimo protokolai (protokolų elektroninės formos);</text:span></text:p>
      <text:p text:style-name="P5007"><text:span text:style-name="T5008">18.2</text:span><text:span text:style-name="T5009">. fa</text:span><text:span text:style-name="T5010">ktinių aplinkybių konstatavimo protokolo numeris;</text:span></text:p>
      <text:p text:style-name="P5011"><text:span text:style-name="T5012">18.3</text:span><text:span text:style-name="T5013">. asmens, kurio prašymu buvo konstatuotos faktinės aplinkybės, vardas (-ai) ir pavardė (-ės), asmens kodas arba gimimo data (gimimo data nurodoma, kai asmens kodas nežinomas arba kai asmuo neturi Li</text:span><text:span text:style-name="T5014">etuvos Respublikoje suteikto asmens kodo), jei tai juridinis asmuo, – juridinio asmens kodas, teisinė forma ir pavadinimas;</text:span></text:p>
      <text:p text:style-name="P5015"><text:span text:style-name="T5016">18.4</text:span><text:span text:style-name="T5017">. faktinių aplinkybių konstatavimo data;</text:span></text:p>
      <text:p text:style-name="P5018"><text:span text:style-name="T5019">18.5</text:span><text:span text:style-name="T5020">. protokolo surašymo data;</text:span></text:p>
      <text:p text:style-name="P5021"><text:span text:style-name="T5022">18.6</text:span><text:span text:style-name="T5023">. antstolio, surašiusio ir<text:s/></text:span><text:span text:style-name="T5024">įregistravusio faktinių aplinkybių konstatavimo protokolą, duomenys (vardas (-ai), pavardė (-ės), AIS sugeneruotas identifikacinis kodas).</text:span></text:p>
      <text:p text:style-name="P5025"><text:span text:style-name="T5026">19</text:span><text:span text:style-name="T5027">. AIS kaupiami šie elektroninių varžytynių, elektroninių aukcionų ir elektroninių nuomos konkursų duomenys:</text:span></text:p>
      <text:p text:style-name="P5028"><text:span text:style-name="T5029">1</text:span><text:span text:style-name="T5030">9.1</text:span><text:span text:style-name="T5031">. elektroninių varžytynių, elektroninio aukciono ir elektroninio nuomos konkurso unikalus numeris;</text:span></text:p>
      <text:p text:style-name="P5032"><text:span text:style-name="T5033">19.2</text:span><text:span text:style-name="T5034">. elektroninių varžytynių pradžios ir pabaigos, atšaukimo, paskelbimo neįvykusiomis data ir laikas, tipas (pirmosios, antrosios ar pakartotinės<text:s/></text:span><text:span text:style-name="T5035">varžytynės), informacija arba dokumentas, pagal kurį buvo atšauktos arba paskelbtos neįvykusiomis elektroninės varžytynės;</text:span></text:p>
      <text:p text:style-name="P5036"><text:span text:style-name="T5037">19.3</text:span><text:span text:style-name="T5038">. elektroninio aukciono ar elektroninio nuomos konkurso pradžios ir pabaigos, dalyvių registracijos pradžios ir pabaigos data</text:span><text:span text:style-name="T5039"><text:s/>ir laikas, dalyvių registracijos patvirtinimo data ir laikas, atšaukimo, paskelbimo neįvykusiu data ir laikas, pirmasis ar pakartotinis aukcionas ar nuomos konkursas;</text:span></text:p>
      <text:p text:style-name="P5040"><text:span text:style-name="T5041">19.4</text:span><text:span text:style-name="T5042">. vykdytojo, kuris rengia elektronines varžytynes, vardas (-ai) ir pavardė (-ės)</text:span><text:span text:style-name="T5043">, jei vykdytojas juridinis asmuo, – juridinio asmens kodas, teisinė forma ir pavadinimas, kontaktiniai duomenys (</text:span>vykdytojo nurodytas adresas (korespondencijos, veiklos ar kitas adresas),<text:span text:style-name="T5044"><text:s/>telefono<text:s/></text:span>ryšio<text:s/><text:span text:style-name="T5045">numeris, elektroninio pašto adresas), banko sąskaitos,</text:span><text:span text:style-name="T5046"><text:s/>į kurią pervedamas varžytynes laimėjusio dalyvio sumokėtas varžytynių dalyvio mokestis, numeris ir mokėjimo ir (ar) elektroninių pinigų įstaigos sąskaitos, į kurią turi būti sumokėtas mokestis už įgytą iš varžytynių turtą, numeris;</text:span></text:p>
      <text:p text:style-name="P5047"><text:span text:style-name="T5048">19.5</text:span><text:span text:style-name="T5049">. vykdytojo, ku</text:span><text:span text:style-name="T5050">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5051"><text:s/>telefono ryšio numeris, elektroninio pašto adresas), banko sąskaitos, į kurią pervedamas aukciono ar nuomos konkurso dalyvio registracijos ir dalyvio pradinio / garantinio įnašo mokestis, numeris ir mokėjimo ir (ar) elektroninių pin</text:span><text:span text:style-name="T5052">igų įstaigos sąskaitos, į kurią turi būti sumokėtas mokestis už aukciono būdu įgytą turtą, numeris;</text:span></text:p>
      <text:p text:style-name="P5053"><text:span text:style-name="T5054">19.6</text:span><text:span text:style-name="T5055">. turto savininko duomenys: jei savininkas yra fizinis asmuo, – vardas (-ai) ir pavardė<text:s/></text:span><text:span text:style-name="T5056"><text:line-break/>(-ės), asmens kodas; jei juridinis asmuo, – juridinio asmen</text:span><text:span text:style-name="T5057">s kodas, teisinė forma ir pavadinimas;</text:span></text:p>
      <text:p text:style-name="P5058"><text:span text:style-name="T5059">19.7</text:span><text:span text:style-name="T5060">. turto pavadinimas, buvimo vieta, aprašymas, vaizdinė ir grafinė informacija; bendroji turto apžiūros informacija: adresas, telefono<text:s/></text:span>ryšio<text:s/><text:span text:style-name="T5061">numeris, elektroninio pašto adresas;</text:span></text:p>
      <text:p text:style-name="P5062"><text:span text:style-name="T5063">19.8</text:span><text:span text:style-name="T5064">. varžytynių dalyvio mok</text:span><text:span text:style-name="T5065">estis, elektroninio aukciono ir elektroninio nuomos konkurso dalyvio pradinio / garantinio įnašo dydis, dalyvio registracijos mokestis;</text:span></text:p>
      <text:p text:style-name="P5066"><text:span text:style-name="T5067">19.9</text:span><text:span text:style-name="T5068">. pradinė turto pardavimo kaina, pradinė turto nuomos kaina, kainos didinimo intervalas;</text:span></text:p>
      <text:p text:style-name="P5069"><text:span text:style-name="T5070">19.10</text:span><text:span text:style-name="T5071">. informacija<text:s/></text:span><text:span text:style-name="T5072">apie turto nuosavybės apribojimus;</text:span></text:p>
      <text:p text:style-name="P5073"><text:span text:style-name="T5074">19.11</text:span><text:span text:style-name="T5075">. antstolių organizuojamų elektroninių varžytynių aktas;</text:span></text:p>
      <text:p text:style-name="P5076"><text:span text:style-name="T5077">19.12</text:span><text:span text:style-name="T5078">. antstolio ar eksperto nustatyta antstolio iš varžytynių parduodamo turto vertė;</text:span></text:p>
      <text:p text:style-name="P5079"><text:span text:style-name="T5080">19.13</text:span><text:span text:style-name="T5081">. dalyvio arba atstovo asmens duomenys: vardas (-ai) ir</text:span><text:span text:style-name="T5082"><text:s/>pavardė (-ės), asmens kodas, jei dalyvis arba jo atstovas yra juridinis asmuo, – juridinio asmens kodas, teisinė forma ir pavadinimas;</text:span></text:p>
      <text:p text:style-name="P5083"><text:span text:style-name="T5084">19.14</text:span><text:span text:style-name="T5085">. dalyvio arba atstovo kontaktiniai duomenys: deklaruotas adresas ir (ar) juridinio asmens buveinės adresas, ko</text:span><text:span text:style-name="T5086">respondencijos adresas, telefono<text:s/></text:span>ryšio<text:s/><text:span text:style-name="T5087">numeris, mobiliojo<text:s/></text:span>ryšio<text:s/><text:span text:style-name="T5088">numeris, fakso numeris, elektroninio pašto adresas;</text:span></text:p>
      <text:p text:style-name="P5089"><text:span text:style-name="T5090">19.15</text:span><text:span text:style-name="T5091">. dalyvio arba atstovo banko sąskaitos numeris;</text:span></text:p>
      <text:p text:style-name="P5092"><text:span text:style-name="T5093">19.16</text:span><text:span text:style-name="T5094">. atstovaujamo asmens duomenys: vardas (-ai) ir pavardė (-ės), asmens koda</text:span><text:span text:style-name="T5095">s, jei atstovaujamasis yra juridinis asmuo, – juridinio asmens kodas, teisinė forma ir pavadinimas, atstovavimo pagrindas;</text:span></text:p>
      <text:p text:style-name="P5096"><text:span text:style-name="T5097">19.17</text:span><text:span text:style-name="T5098">. elektroninėse varžytynėse, elektroniniame aukcione ir elektroniniame nuomos konkurse pasiūlytos kainos;</text:span></text:p>
      <text:p text:style-name="P5099"><text:span text:style-name="T5100">19.18</text:span><text:span text:style-name="T5101">. kainos<text:s/></text:span><text:span text:style-name="T5102">pasiūlymo data ir laikas;</text:span></text:p>
      <text:p text:style-name="P5103"><text:span text:style-name="T5104">19.19</text:span><text:span text:style-name="T5105">.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5106">, telefono<text:s/></text:span>ryšio<text:s/><text:span text:style-name="T5107">numeris, elektroninio pašto adresas, banko sąskaitos numeris, atstovaujami asmenys (vardas (-ai), pavardė (-ės), asmens kodas (-ai); jei atstovaujamasis yra jur</text:span><text:span text:style-name="T5108">idinis asmuo, – juridinio asmens kodas, teisinė forma ir pavadinimas), kaina, už kurią parduotas ar nuomojamas turtas</text:span><text:span text:style-name="T5109">;</text:span></text:p>
      <text:p text:style-name="P5110"><text:span text:style-name="T5111">19.20</text:span><text:span text:style-name="T5112">. elektroninių varžytynių, elektroninio aukciono ir elektroninio nuomos konkurso būsena.</text:span></text:p>
      <text:p text:style-name="P5113"><text:span text:style-name="T5114">20</text:span><text:span text:style-name="T5115">. AIS kaupiami ir tvarkomi šie<text:s/></text:span><text:span text:style-name="T5116">jos naudotojų duomenys:</text:span></text:p>
      <text:p text:style-name="P5117"><text:span text:style-name="T5118">20.1</text:span><text:span text:style-name="T5119">. asmens vardas (-ai), pavardė (-ės), asmens kodas, juridinio asmens kodas, teisinė forma ir pavadinimas;</text:span></text:p>
      <text:p text:style-name="P5120"><text:span text:style-name="T5121">20.2</text:span><text:span text:style-name="T5122">. asmens užimamų pareigų pavadinimas;</text:span></text:p>
      <text:p text:style-name="P5123"><text:span text:style-name="T5124">20.3</text:span><text:span text:style-name="T5125">. asmeniui suteiktas AIS naudotojo slaptažodis (jei suteikiamas).</text:span></text:p>
      <text:p text:style-name="P5126"><text:span text:style-name="T5127">21</text:span><text:span text:style-name="T5128">. AIS kaupiami ir tvarkomi šie elektroninių paslaugų gavėjų duomenys:</text:span></text:p>
      <text:p text:style-name="P5129"><text:span text:style-name="T5130">21.1</text:span><text:span text:style-name="T5131">. vardas (-ai) ir pavardė (-ės), asmens kodas; jei tai juridinis asmuo, – juridinio asmens kodas, teisinė forma ir pavadinimas;</text:span></text:p>
      <text:p text:style-name="P5132"><text:span text:style-name="T5133">21.2</text:span><text:span text:style-name="T5134">. atstovo asmens duomenys: vardas (-</text:span><text:span text:style-name="T5135">ai) ir pavardė (-ės), asmens kodas, atstovavimo pagrindas; jei atstovas yra juridinis asmuo, – juridinio asmens kodas, teisinė forma ir pavadinimas;</text:span></text:p>
      <text:p text:style-name="P5136"><text:span text:style-name="T5137">21.3</text:span><text:span text:style-name="T5138">. kredito įstaigos sąskaitos numeris;</text:span></text:p>
      <text:p text:style-name="P5139"><text:span text:style-name="T5140">21.4</text:span><text:span text:style-name="T5141">. kontaktiniai duomenys: adresas<text:s/></text:span>(<text:span text:style-name="T5142">deklaruotos gyvenamosios vietos, faktinės gyvenamosios vietos, korespondencijos, veiklos ar kitas adresas), telefono<text:s/></text:span>ryšio<text:s/><text:span text:style-name="T5143">numeris, elektroninio pašto adresas.</text:span></text:p>
      <text:p text:style-name="P5144"><text:span text:style-name="T5145">22</text:span><text:span text:style-name="T5146">. AIS teikiami duomenys iš:</text:span></text:p>
      <text:p text:style-name="P5147"><text:span text:style-name="T5148">22.1</text:span><text:span text:style-name="T5149">. Gyventojų registro:</text:span></text:p>
      <text:p text:style-name="P5150"><text:span text:style-name="T5151">22.1.1</text:span><text:span text:style-name="T5152">. asmens kodas;</text:span></text:p>
      <text:p text:style-name="P5153"><text:span text:style-name="T5154">22.1.2</text:span><text:span text:style-name="T5155">. vardas (-ai);</text:span></text:p>
      <text:p text:style-name="P5156"><text:span text:style-name="T5157">22.1.3</text:span><text:span text:style-name="T5158">. pavardė (-ės);</text:span></text:p>
      <text:p text:style-name="P5159"><text:span text:style-name="T5160">22.1.4</text:span><text:span text:style-name="T5161">. gimimo data;</text:span></text:p>
      <text:p text:style-name="P5162"><text:span text:style-name="T5163">22.1.5</text:span><text:span text:style-name="T5164">. mirties data;</text:span></text:p>
      <text:p text:style-name="P5165"><text:span text:style-name="T5166">22.1.6</text:span><text:span text:style-name="T5167">. deklaruota gyvenamoji vieta, gyvenamosios vietos deklaravimo data;</text:span></text:p>
      <text:p text:style-name="P5168"><text:span text:style-name="T5169">22.1.7</text:span><text:span text:style-name="T5170">. nepilnamečių vaikų, sutuoktinio asmens kodai;</text:span></text:p>
      <text:p text:style-name="P5171"><text:span text:style-name="T5172">22.1.8</text:span><text:span text:style-name="T5173">. santuokos a</text:span><text:span text:style-name="T5174">r ištuokos data;</text:span></text:p>
      <text:p text:style-name="P5175"><text:span text:style-name="T5176">22.1.9</text:span><text:span text:style-name="T5177">. tėvų asmens kodai;</text:span></text:p>
      <text:p text:style-name="P5178"><text:span text:style-name="T5179">22.1.10</text:span><text:span text:style-name="T5180">. šeiminė padėtis, šeiminės padėties pasikeitimo data;</text:span></text:p>
      <text:p text:style-name="P5181"><text:span text:style-name="T5182">22.1.11</text:span><text:span text:style-name="T5183">. asmens veido atvaizdas.</text:span></text:p>
      <text:p text:style-name="P5184"><text:span text:style-name="T5185">22.2</text:span><text:span text:style-name="T5186">. Nekilnojamojo turto registro:</text:span></text:p>
      <text:p text:style-name="P5187"><text:span text:style-name="T5188">22.2.1</text:span><text:span text:style-name="T5189">. kadastro vietovė, kadastro blokas, žemės sklypo numer</text:span><text:span text:style-name="T5190">is (žemės sklypo kadastrinis numeris);</text:span></text:p>
      <text:p text:style-name="P5191"><text:span text:style-name="T5192">22.2.2</text:span><text:span text:style-name="T5193">. unikalus žemės sklypo, statinio, buto, patalpos numeris;</text:span></text:p>
      <text:p text:style-name="P5194"><text:span text:style-name="T5195">22.2.3</text:span><text:span text:style-name="T5196">. duomenys, susiję su nekilnojamojo daikto adresu;</text:span></text:p>
      <text:p text:style-name="P5197"><text:span text:style-name="T5198">22.2.4</text:span><text:span text:style-name="T5199">. nekilnojamojo turto kadastro žemėlapio duomenys ir kitų nekilnojamųjų<text:s/></text:span><text:span text:style-name="T5200">daiktų planai;</text:span></text:p>
      <text:p text:style-name="P5201"><text:span text:style-name="T5202">22.2.5</text:span><text:span text:style-name="T5203">. nekilnojamųjų daiktų priklausinių duomenys (nurodomi priklausinio priskyrimas konkrečiam nekilnojamajam daiktui ir priklausinio pavadinimas);</text:span></text:p>
      <text:p text:style-name="P5204"><text:span text:style-name="T5205">22.2.6</text:span><text:span text:style-name="T5206">. nekilnojamojo daikto, daiktinių teisių į jį, juridinių faktų įregistravimo,</text:span><text:span text:style-name="T5207"><text:s/>pakeitimo ar išregistravimo juridiniai pagrindai, įregistravimo, išregistravimo datos;</text:span></text:p>
      <text:p text:style-name="P5208"><text:span text:style-name="T5209">22.2.7</text:span><text:span text:style-name="T5210">. duomenys, pagal kuriuos identifikuojami daiktinių teisių turėtojai, kiti su daiktinėmis teisėmis susiję asmenys: fizinio asmens vardas (-ai), pavardė (-ės),</text:span><text:span text:style-name="T5211"><text:s/>asmens kodas arba gimimo data (gimimo data nurodoma, kai asmens kodas nežinomas arba kai asmuo neturi Lietuvos Respublikoje suteikto asmens kodo)</text:span><text:span text:style-name="T5212">,<text:s/></text:span><text:span text:style-name="T5213">pilietybė; juridinio asmens kodas, teisinė forma ir pavadinimas;</text:span></text:p>
      <text:p text:style-name="P5214"><text:span text:style-name="T5215">22.2.8</text:span><text:span text:style-name="T5216">. daiktinių teisių, juridinių fak</text:span><text:span text:style-name="T5217">tų rūšys;</text:span></text:p>
      <text:p text:style-name="P5218"><text:span text:style-name="T5219">22.2.9</text:span><text:span text:style-name="T5220">. specifiniai daiktinių teisių, juridinių faktų duomenys (įregistravimo, sandorio sudarymo data ir suma, specialiosios sąlygos, identifikavimo kodas, terminai ir kt.);</text:span></text:p>
      <text:p text:style-name="P5221"><text:span text:style-name="T5222">22.2.10</text:span><text:span text:style-name="T5223">. archyviniai nekilnojamųjų daiktų kadastro ir registro d</text:span><text:span text:style-name="T5224">uomenys: nekilnojamųjų daiktų kadastro duomenų, nuosavybės ir kitų daiktinių teisių, tų teisių suvaržymų bei juridinių faktų keitimo duomenys;</text:span></text:p>
      <text:p text:style-name="P5225"><text:span text:style-name="T5226">22.2.11</text:span><text:span text:style-name="T5227">. įmonių dovanojimo, pirkimo–pardavimo ir nuomos sutarčių duomenys:</text:span></text:p>
      <text:p text:style-name="P5228"><text:span text:style-name="T5229">22.2.11.1</text:span><text:span text:style-name="T5230">. sutarties įregistravi</text:span><text:span text:style-name="T5231">mo data;</text:span></text:p>
      <text:p text:style-name="P5232"><text:span text:style-name="T5233">22.2.11.2</text:span><text:span text:style-name="T5234">. sutarties sudarymo data ir sutartyje nurodyta kaina;</text:span></text:p>
      <text:p text:style-name="P5235"><text:span text:style-name="T5236">22.2.11.3</text:span><text:span text:style-name="T5237">. sutarties šalys: asmens vardas (-ai), pavardė (-ės), asmens kodas, gyvenamoji vieta, jei šalis yra juridinis asmuo, – juridinio asmens kodas, teisinė forma ir pavad</text:span><text:span text:style-name="T5238">inimas, <text:s/>buveinės adresas;</text:span></text:p>
      <text:p text:style-name="P5239"><text:span text:style-name="T5240">22.2.11.4</text:span><text:span text:style-name="T5241">. perleidžiamo turto sudėtis;</text:span></text:p>
      <text:p text:style-name="P5242"><text:span text:style-name="T5243">22.2.11.5</text:span><text:span text:style-name="T5244">. sutarties priedų duomenys;</text:span></text:p>
      <text:p text:style-name="P5245"><text:span text:style-name="T5246">22.2.11.6</text:span><text:span text:style-name="T5247">. sutarties pakeitimo ar išregistravimo pagrindas ir data.</text:span></text:p>
      <text:p text:style-name="P5248"><text:span text:style-name="T5249">22.2.12</text:span><text:span text:style-name="T5250">.</text:span><text:span text:style-name="T5251"><text:s/></text:span><text:span text:style-name="T5252">Hipotekų (įkeitimų) duomenys:</text:span></text:p>
      <text:p text:style-name="P5253"><text:span text:style-name="T5254">22.2.12.1</text:span><text:span text:style-name="T5255">. hipotekos (įke</text:span><text:span text:style-name="T5256">itimo) įregistravimo, išregistravimo, duomenų įrašymo ir keitimo Nekilnojamojo turto registre data, laikas;</text:span></text:p>
      <text:p text:style-name="P5257"><text:span text:style-name="T5258">22.2.12.2</text:span><text:span text:style-name="T5259">. hipotekos (įkeitimo) identifikavimo kodas;</text:span></text:p>
      <text:p text:style-name="P5260"><text:span text:style-name="T5261">22.2.12.3</text:span><text:span text:style-name="T5262">. skolininkas (vardas (-ai), pavardė (-ės), asmens kodas arba gimimo data<text:s/></text:span><text:span text:style-name="T5263">(gimimo data nurodoma, kai asmens kodas nežinomas arba kai asmuo neturi Lietuvos Respublikoje suteikto asmens kodo), gyvenamosios vietos adresas; juridinio asmens kodas, teisinė forma, pavadinimas, buveinės adresas (jeigu juridinis asmuo neregistruotas Jur</text:span><text:span text:style-name="T5264">idinių asmenų registre, – juridinio asmens kodas arba registravimo numeris, užsienio valstybė, kurioje įregistruotas juridinis asmuo, juridinio asmens teisinė forma ir pavadinimas, buveinės adresas));</text:span></text:p>
      <text:p text:style-name="P5265"><text:span text:style-name="T5266">22.2.12.4</text:span><text:span text:style-name="T5267">. įkaito davėjas (vardas (-ai), pavardė (-</text:span><text:span text:style-name="T5268">ės), asmens kodas arba gimimo data (gimimo data nurodoma, kai asmens kodas nežinomas arba kai asmuo neturi Lietuvos Respublikoje suteikto asmens kodo), gyvenamosios vietos adresas; juridinio asmens kodas, teisinė forma, pavadinimas, buveinės adresas (jeigu</text:span><text:span text:style-name="T5269"><text:s/>juridinis asmuo neregistruotas Juridinių asmenų registre, – juridinio asmens kodas arba registravimo numeris, užsienio valstybė, kurioje įregistruotas juridinis asmuo, juridinio asmens teisinė forma ir pavadinimas, buveinės adresas) (sutartinės hipotekos<text:s/></text:span><text:span text:style-name="T5270">(įkeitimo) atveju));</text:span></text:p>
      <text:p text:style-name="P5271"><text:span text:style-name="T5272">22.2.12.5</text:span><text:span text:style-name="T5273">. kreditorius, jeigu jis nurodytas sandoryje (vardas (-ai), pavardė (-ės), asmens kodas arba gimimo data (gimimo data nurodoma, kai asmens kodas nežinomas arba kai asmuo neturi Lietuvos Respublikoje suteikto asmens kodo),<text:s/></text:span><text:span text:style-name="T5274">gyvenamosios vietos adresas; juridinio asmens kodas, teisinė forma, pavadinimas, buveinės adresas (jeigu juridinis asmuo neregistruotas Juridinių asmenų registre, – juridinio asmens kodas arba registravimo numeris, užsienio valstybė, kurioje įregistruotas<text:s/></text:span><text:span text:style-name="T5275">juridinis asmuo, juridinio asmens teisinė forma ir pavadinimas, buveinės adresas));</text:span></text:p>
      <text:p text:style-name="P5276"><text:span text:style-name="T5277">22.2.12.6</text:span><text:span text:style-name="T5278">. kreditorių atstovas ir atstovavimo pagrindas, jeigu tai nustatyta hipotekos sandoryje kreditorių susitarimu arba vienašaliu įkeičiamo daikto savininko pareiš</text:span><text:span text:style-name="T5279">kimu; nurodomi kreditorių atstovo vardas (-ai), pavardė (-ės), asmens kodas arba gimimo data (gimimo data nurodoma, kai asmens kodas nežinomas arba kai asmuo neturi Lietuvos Respublikoje suteikto asmens kodo), gyvenamosios vietos adresas; juridinio asmens<text:s/></text:span><text:span text:style-name="T5280">kodas, teisinė forma, pavadinimas, buveinės adresas (jeigu juridinis asmuo neregistruotas Juridinių asmenų registre, – juridinio asmens kodas arba registravimo numeris, užsienio valstybė, kurioje įregistruotas juridinis asmuo, juridinio asmens teisinė form</text:span><text:span text:style-name="T5281">a ir pavadinimas, buveinės adresas) (sutartinės hipotekos (įkeitimo) atveju);</text:span></text:p>
      <text:p text:style-name="P5282"><text:span text:style-name="T5283">22.2.12.7</text:span><text:span text:style-name="T5284">. hipotekos (įkeitimo) objektas (sutartine hipoteka įkeičiamo turto rūšis, buvimo vieta (adresas), jeigu sudarant hipotekos sandorį ji žinoma, identifikavimo kodas,<text:s/></text:span><text:span text:style-name="T5285">jeigu šio sandorio sudarymo momentu jis suteiktas, vertė, jeigu ji nurodyta hipotekos sandoryje, kiti duomenys, pagal kuriuos identifikuojamas daiktas; priverstine hipoteka įkeičiamo daikto rūšis, buvimo vieta, identifikavimo kodas, vertė, jeigu ji nurodyt</text:span><text:span text:style-name="T5286">a, kiti duomenys, pagal kuriuos identifikuojamas daiktas; priverstiniu įkeitimu įkeičiamos turtinės teisės rūšis, aprašymas, pagal kurį būtų galima identifikuoti objektą, vertė);</text:span></text:p>
      <text:p text:style-name="P5287"><text:span text:style-name="T5288">22.2.12.8</text:span><text:span text:style-name="T5289">. bendra sutartine hipoteka (įkeitimu) įkeičiamų daiktų vertė, j</text:span><text:span text:style-name="T5290">eigu ji nurodyta hipotekos (įkeitimo) sandoryje, bendra priverstine hipoteka įkeičiamų daiktų vertė, jeigu ji nurodyta nustatant priverstinę hipoteką, bendra priverstiniu įkeitimu įkeičiamų įkeitimo objektų vertė, jeigu ji nurodyta nustatant priverstinį įk</text:span><text:span text:style-name="T5291">eitimą;</text:span></text:p>
      <text:p text:style-name="P5292"><text:span text:style-name="T5293">22.2.12.9</text:span><text:span text:style-name="T5294">. sutartine hipoteka (įkeitimu) užtikrinta prievolė, priverstine hipoteka (įkeitimu) užtikrinti reikalavimai;</text:span></text:p>
      <text:p text:style-name="P5295"><text:span text:style-name="T5296">22.2.12.10</text:span><text:span text:style-name="T5297">. sutartine hipoteka (įkeitimu) užtikrintos prievolės konkretus ar maksimalus dydis (konkretus ir maksimalus<text:s/></text:span><text:span text:style-name="T5298">dydžiai, jeigu taip nurodyta sandoryje), priverstinės hipotekos (įkeitimo) reikalavimo suma;</text:span></text:p>
      <text:p text:style-name="P5299"><text:span text:style-name="T5300">22.2.12.11</text:span><text:span text:style-name="T5301">. skolos dydžio fiksavimo data, jeigu sudarant maksimaliosios hipotekos (įkeitimo) sandorį dėl jos buvo susitarta;</text:span></text:p>
      <text:p text:style-name="P5302"><text:span text:style-name="T5303">22.2.12.12</text:span><text:span text:style-name="T5304">. prievolės įvykdymo</text:span><text:span text:style-name="T5305"><text:s/>terminas, priverstinės hipotekos (įkeitimo) terminas;</text:span></text:p>
      <text:p text:style-name="P5306"><text:span text:style-name="T5307">22.2.12.13</text:span><text:span text:style-name="T5308">. palūkanos (jeigu šalys dėl jų susitarė, taip pat sutartinės ar priverstinės hipotekos (įkeitimo) atvejais), delspinigiai (priverstinės hipotekos (įkeitimo) atveju);</text:span></text:p>
      <text:p text:style-name="P5309"><text:span text:style-name="T5310">22.2.12.14</text:span><text:span text:style-name="T5311">. suta</text:span><text:span text:style-name="T5312">rtinės hipotekos (įkeitimo) sąlygos ir reikalavimai;</text:span></text:p>
      <text:p text:style-name="P5313"><text:span text:style-name="T5314">22.2.12.15</text:span><text:span text:style-name="T5315">. įkeistų daiktų pardavimo varžytynėse eilė (bendrosios hipotekos atveju);</text:span></text:p>
      <text:p text:style-name="P5316"><text:span text:style-name="T5317">22.2.12.16</text:span><text:span text:style-name="T5318">. terminas, nuo kada kreditorius gali reikalauti vykdyti įsipareigojimą, jeigu jis bus vykdomas paga</text:span><text:span text:style-name="T5319">l reikalavimą (priverstinės hipotekos atveju), jeigu prievolė bus vykdoma pagal kreditoriaus reikalavimą, – momentas, nuo kurio kreditorius gali jį pateikti (priverstinio įkeitimo atveju).</text:span><text:s/></text:p>
      <text:p text:style-name="P5320">Papildyta papunkčiu:</text:p>
      <text:p text:style-name="P5321"><text:span text:style-name="T5322">Nr.<text:s/></text:span><text:a xlink:href="https://www.e-tar.lt/portal/legalAct.html?documentId=d7f41d80541c11ec862fdcbc8b3e3e05" office:target-frame-name="_top" xlink:show="replace"><text:span text:style-name="T5323">1R-415</text:span></text:a><text:span text:style-name="T5324">, 2021-12-03, paskelbta TAR 2021-12-03, i. k. 2021-25171</text:span></text:p>
      <text:p text:style-name="Normal"/>
      <text:p text:style-name="P5325"><text:span text:style-name="T5326">22.3</text:span><text:span text:style-name="T5327">. Juridinių asmenų registro duomenys, susiję su juridiniais asmenimis:</text:span></text:p>
      <text:p text:style-name="P5328"><text:span text:style-name="T5329">22.3.1</text:span><text:span text:style-name="T5330">. duomenys, susiję su juridiniais asmenimis,</text:span><text:span text:style-name="T5331"><text:s/>išskyrus religines bendruomenes ir bendrijas, profesines sąjungas ar jų susivienijimus:</text:span></text:p>
      <text:p text:style-name="P5332"><text:span text:style-name="T5333">22.3.1.1</text:span><text:span text:style-name="T5334">. juridinio asmens kodas;</text:span></text:p>
      <text:p text:style-name="P5335"><text:span text:style-name="T5336">22.3.1.2</text:span><text:span text:style-name="T5337">. juridinio asmens pavadinimas;</text:span></text:p>
      <text:p text:style-name="P5338"><text:span text:style-name="T5339">22.3.1.3</text:span><text:span text:style-name="T5340">. juridinio asmens teisinė forma;</text:span></text:p>
      <text:p text:style-name="P5341"><text:span text:style-name="T5342">22.3.1.4</text:span><text:span text:style-name="T5343">. juridinio asmens buveinė (a</text:span><text:span text:style-name="T5344">dresas);</text:span></text:p>
      <text:p text:style-name="P5345"><text:span text:style-name="T5346">22.3.1.5</text:span><text:span text:style-name="T5347">. juridinio asmens, jo filialo ir atstovybės, duomenų, steigimo dokumentų, jų pakeitimų kiekvieno įregistravimo Juridinių asmenų registre ir išregistravimo datos;</text:span></text:p>
      <text:p text:style-name="P5348"><text:span text:style-name="T5349">22.3.1.6</text:span><text:span text:style-name="T5350">. juridinio asmens organai: pavadinimai, šių organų, išskyru</text:span><text:span text:style-name="T5351">s dalyvių susirinkimą, narių skaičius;</text:span></text:p>
      <text:p text:style-name="P5352"><text:span text:style-name="T5353">22.3.1.7</text:span><text:span text:style-name="T5354">. juridinio asmens valdymo organų narių ar administravimo organo narių duomenys: vardas (-ai) ir pavardė (-ės), asmens kodas, jei tai juridinis asmuo, – juridinio asmens kodas, teisinė forma ir pavadinimas</text:span><text:span text:style-name="T5355">; jei fizinis asmuo turi užsienio valstybėje išduotus asmens dokumentus, papildomai nurodomi jo gimimo data ir valstybės, kuri juos išdavė, pavadinimas; jei juridinis asmuo įregistruotas užsienio valstybėje, papildomai nurodomi valstybės, kurioje jis įregi</text:span><text:span text:style-name="T5356">struotas, pavadinimas, įregistravimo data ir registras), jeigu Europos bendrovėje ar Europos kooperatinėje bendrovėje sudaromas administravimo organas, – jo paskyrimo ar išrinkimo ir įgaliojimų pabaigos datos; jeigu sudaromas kolegialus valdymo organas, nu</text:span><text:span text:style-name="T5357">rodomas ir to organo pirmininkas (nurodomi jo vardas (-ai) ir pavardė (-ės), asmens kodas; jei fizinis asmuo turi užsienio valstybėje išduotus asmens dokumentus, papildomai nurodomi gimimo data ir valstybės, kuri juos išdavė, pavadinimas);</text:span></text:p>
      <text:p text:style-name="P5358"><text:span text:style-name="T5359">22.3.1.8</text:span><text:span text:style-name="T5360">. as</text:span><text:span text:style-name="T5361">menų, turinčių teisę juridinio asmens vardu sudaryti sandorius, duomenys: vardas (-ai) ir pavardė (-ės), asmens kodas, jei tai juridinis asmuo, – juridinio asmens kodas, teisinė forma ir pavadinimas; jei tai užsienio fizinis asmuo, papildomai nurodomi gimi</text:span><text:span text:style-name="T5362">mo data ir valstybės, kuri išdavė asmens dokumentus, pavadinimas; jei juridinis asmuo įregistruotas užsienio valstybėje, papildomai nurodomi valstybės, kurioje jis įregistruotas, pavadinimas, įregistravimo data ir registras;</text:span></text:p>
      <text:p text:style-name="P5363"><text:span text:style-name="T5364">22.3.1.9</text:span><text:span text:style-name="T5365">. juridinio asmens,</text:span><text:span text:style-name="T5366"><text:s/>filialo ar atstovybės valdymo organų nariai: vardas (-ai) ir pavardė (-ės), asmens kodas (-ai) ir juridinio asmens dalyviai: vardas (-ai) ir pavardė (-ės), asmens kodas (-ai), jei tai juridinis asmuo, – juridinio asmens kodas, teisinė forma ir pavadinimas</text:span><text:span text:style-name="T5367">; jei fizinis asmuo turi užsienio valstybėje išduotus asmens dokumentus, papildomai nurodomi jo gimimo data ir valstybės, kuri juos išdavė, pavadinimas;</text:span><text:s/><text:span text:style-name="T5368">jei juridinis asmuo įregistruotas užsienio valstybėje, papildomai nurodomi valstybės, kurioje jis įregi</text:span><text:span text:style-name="T5369">struotas, pavadinimas, įregistravimo data ir registras, jų teisių ribos, terminas, kuriuo nustatytos teisių ribos;</text:span></text:p>
      <text:p text:style-name="P5370"><text:span text:style-name="T5371">22.3.1.10</text:span><text:span text:style-name="T5372">. jeigu įregistruota prokūra, prokuristo duomenys: vardas (-ai) ir pavardė (-ės), asmens kodas; jei fizinis asmuo turi užsienio<text:s/></text:span><text:span text:style-name="T5373">valstybėje išduotus asmens dokumentus, papildomai nurodomi gimimo data ir valstybės, kuri juos išdavė, pavadinimas;</text:span></text:p>
      <text:p text:style-name="P5374"><text:span text:style-name="T5375">22.3.1.11</text:span><text:span text:style-name="T5376">. bankrutuojančio ar bankrutavusio juridinio asmens administratoriaus (likvidacinės komisijos pirmininko) paskyrimo ir atleidim</text:span><text:span text:style-name="T5377">o datos, jo duomenys: vardas (-ai) ir pavardė (-ės), asmens kodas, jei tai juridinis asmuo, – juridinio asmens kodas, teisinė forma ir pavadinimas; jei fizinis asmuo turi užsienio valstybėje išduotus asmens dokumentus, papildomai nurodomi jo gimimo data ir</text:span><text:span text:style-name="T5378"><text:s/>valstybės, kuri juos išdavė, pavadinimas; jei juridinis asmuo įregistruotas užsienio valstybėje, papildomai nurodomi valstybės, kurioje jis įregistruotas, pavadinimas, įregistravimo data ir registras, teisių ribos;</text:span></text:p>
      <text:p text:style-name="P5379"><text:span text:style-name="T5380">22.3.1.12</text:span><text:span text:style-name="T5381">. juridinio asmens<text:s/></text:span><text:span text:style-name="T5382">likvidatoriaus (likvidacinės komisijos) paskyrimo ir atleidimo datos, likvidatoriaus ar likvidacinės komisijos narių ir pirmininko duomenys: vardas (-ai) ir pavardė (-ės), asmens kodas, jei tai juridinis asmuo, – juridinio asmens kodas, teisinė forma ir pa</text:span><text:span text:style-name="T5383">vadinimas; jei fizinis asmuo turi užsienio valstybėje išduotus asmens dokumentus, papildomai nurodomi gimimo data ir valstybės, kuri juos išdavė, pavadinimas; jei juridinis asmuo įregistruotas užsienio valstybėje, papildomai nurodomi valstybės, kurioje jis</text:span><text:span text:style-name="T5384"><text:s/>registruotas, pavadinimas, įregistravimo data ir registras, likvidatoriaus ir likvidacinės komisijos pirmininko teisių ribos, jeigu jos skiriasi nuo nustatytųjų įstatymuose ar juridinio asmens steigimo dokumentuose;</text:span></text:p>
      <text:p text:style-name="P5385"><text:span text:style-name="T5386">22.3.1.13</text:span><text:span text:style-name="T5387">. juridinio asmens adminis</text:span><text:span text:style-name="T5388">tratoriaus paskyrimo ir atleidimo datos, jo duomenys: vardas (-ai) ir pavardė (-ės), asmens kodas; jei fizinis asmuo turi užsienio valstybėje išduotus asmens dokumentus, papildomai nurodomi jo gimimo data ir valstybės, kuri juos išdavė, pavadinimas; teisių</text:span><text:span text:style-name="T5389"><text:s/>ribos;</text:span></text:p>
      <text:p text:style-name="P5390"><text:span text:style-name="T5391">22.3.1.14</text:span><text:span text:style-name="T5392">. taisyklė, pagal kurią asmenys veikia juridinio asmens vardu;</text:span></text:p>
      <text:p text:style-name="P5393"><text:span text:style-name="T5394">22.3.1.15</text:span><text:span text:style-name="T5395">. restruktūrizuojamo juridinio asmens administratoriaus paskyrimo ir atleidimo datos, jo duomenys: vardas (-ai) ir pavardė (-ės), asmens kodas; jei fizinis asm</text:span><text:span text:style-name="T5396">uo turi užsienio valstybėje išduotus asmens dokumentus, papildomai nurodomi jo gimimo data ir valstybės, kuri juos išdavė, pavadinimas;</text:span></text:p>
      <text:p text:style-name="P5397"><text:span text:style-name="T5398">22.3.1.16</text:span><text:span text:style-name="T5399">. juridinio asmens filialų ir atstovybių duomenys:</text:span></text:p>
      <text:p text:style-name="P5400"><text:span text:style-name="T5401">22.3.1.16.1</text:span><text:span text:style-name="T5402">. filialo ar atstovybės kodas;</text:span></text:p>
      <text:p text:style-name="P5403"><text:span text:style-name="T5404">22.3.1.16.</text:span><text:span text:style-name="T5405">2</text:span><text:span text:style-name="T5406">. filialo ar atstovybės pavadinimas;</text:span></text:p>
      <text:p text:style-name="P5407"><text:span text:style-name="T5408">22.3.1.16.3</text:span><text:span text:style-name="T5409">. filialo ar atstovybės buveinė (adresas);</text:span></text:p>
      <text:p text:style-name="P5410"><text:span text:style-name="T5411">22.3.1.16.4</text:span><text:span text:style-name="T5412">. filialo ar atstovybės veiklos trukmė, jeigu ji ribota;</text:span></text:p>
      <text:p text:style-name="P5413"><text:span text:style-name="T5414">22.3.1.16.5</text:span><text:span text:style-name="T5415">. filialo ar atstovybės valdymo organų narių duomenys: vardas (-ai) ir<text:s/></text:span><text:span text:style-name="T5416">pavardė (-ės), asmens kodas; jei fizinis asmuo turi užsienio valstybėje išduotus asmens dokumentus, papildomai nurodomi jo gimimo data ir valstybės, kuri juos išdavė, pavadinimas;</text:span></text:p>
      <text:p text:style-name="P5417"><text:span text:style-name="T5418">22.3.1.16.6</text:span><text:span text:style-name="T5419">. filialo ar atstovybės veiklos nutraukimo pagrindas, organas</text:span><text:span text:style-name="T5420">, priėmęs sprendimą nutraukti veiklą, ir sprendimo priėmimo data;</text:span></text:p>
      <text:p text:style-name="P5421"><text:span text:style-name="T5422">22.3.1.17</text:span><text:span text:style-name="T5423">. juridinio asmens veiklos apribojimai: apribota juridinio asmens veikla, institucijos, priėmusios sprendimą dėl juridinio asmens veiklos apribojimo ar jo panaikinimo, duomeny</text:span><text:span text:style-name="T5424">s ir sprendimo priėmimo data;</text:span></text:p>
      <text:p text:style-name="P5425"><text:span text:style-name="T5426">22.3.1.18</text:span><text:span text:style-name="T5427">. licencijuojama veikla, licencijos (leidimo) išdavimo data, numeris, institucijos, išdavusios licenciją (leidimą), duomenys, licencijos (leidimo) galiojimo sustabdymo, galiojimo sustabdymo panaikinimo ir galiojim</text:span><text:span text:style-name="T5428">o panaikinimo datos;</text:span></text:p>
      <text:p text:style-name="P5429"><text:span text:style-name="T5430">22.3.1.19</text:span><text:span text:style-name="T5431">. juridinio asmens finansinių metų pradžios ir pabaigos datos;</text:span></text:p>
      <text:p text:style-name="P5432"><text:span text:style-name="T5433">22.3.1.20</text:span><text:span text:style-name="T5434">. juridinio asmens veiklos laikotarpis, jeigu jis ribotas;</text:span></text:p>
      <text:p text:style-name="P5435"><text:span text:style-name="T5436">22.3.1.21</text:span><text:span text:style-name="T5437">. franšizės ar subfranšizės sutarties sudarymo, pakeitimo ir pabaigos fakt</text:span><text:span text:style-name="T5438">ai:</text:span></text:p>
      <text:p text:style-name="P5439"><text:span text:style-name="T5440">22.3.1.21.1</text:span><text:span text:style-name="T5441">. sutarties sudarymo, pakeitimo ir pabaigos datos;</text:span></text:p>
      <text:p text:style-name="P5442"><text:span text:style-name="T5443">22.3.1.21.2</text:span><text:span text:style-name="T5444">. sutarties šalių duomenys: vardas (-ai) ir pavardė (-ės), asmens kodas, jei tai juridinis asmuo, – juridinio asmens kodas, teisinė forma ir pavadinimas; jei fizinis asmuo<text:s/></text:span><text:span text:style-name="T5445">turi užsienio valstybėje išduotus asmens dokumentus, papildomai nurodomi gimimo data ir valstybės, kuri juos išdavė, pavadinimas; jei juridinis asmuo įregistruotas užsienio valstybėje, papildomai nurodomi valstybės, kurioje jis įregistruotas, pavadinimas,<text:s/></text:span><text:span text:style-name="T5446">įregistravimo data ir registras;</text:span></text:p>
      <text:p text:style-name="P5447"><text:span text:style-name="T5448">22.3.1.21.3</text:span><text:span text:style-name="T5449">. sutarties dalykas;</text:span></text:p>
      <text:p text:style-name="P5450"><text:span text:style-name="T5451">22.3.1.22</text:span><text:span text:style-name="T5452">. įmonės pirkimo–pardavimo, dovanojimo ar nuomos sutarties šalių duomenys: vardas (-ai) ir pavardė (-ės), asmens kodas, jei tai juridinis asmuo, – juridinio asmens kodas, t</text:span><text:span text:style-name="T5453">eisinė forma ir pavadinimas; jei fizinis asmuo turi užsienio valstybėje išduotus asmens dokumentus, papildomai nurodomi gimimo data ir valstybės, kuri juos išdavė, pavadinimas; jei juridinis asmuo įregistruotas užsienio valstybėje, papildomai nurodomi vals</text:span><text:span text:style-name="T5454">tybės, kurioje jis įregistruotas, pavadinimas, įregistravimo data ir registras, įmonės pirkimo–pardavimo, dovanojimo ar nuomos sutarties sudarymo data, įmonės pirkimo–pardavimo, dovanojimo ar nuomos sutarties įregistravimo ir išregistravimo iš Nekilnojamoj</text:span><text:span text:style-name="T5455">o turto registro datos;</text:span></text:p>
      <text:p text:style-name="P5456"><text:span text:style-name="T5457">22.3.1.23</text:span><text:span text:style-name="T5458">. juridinio asmens dalyvio duomenys: vardas (-ai) ir pavardė (-ės), asmens kodas, jei tai juridinis asmuo, – juridinio asmens kodas, teisinė forma ir pavadinimas; jei fizinis asmuo turi užsienio valstybėje išduotus asme</text:span><text:span text:style-name="T5459">ns dokumentus, papildomai nurodomi jo gimimo data ir valstybės, kuri juos išdavė, pavadinimas; jei juridinis asmuo įregistruotas užsienio valstybėje, papildomai nurodomi valstybės, kurioje jis įregistruotas, pavadinimas, įregistravimo data ir registras, ka</text:span><text:span text:style-name="T5460">i steigimo dokumentuose numatyta juridinio asmens dalyvio atsakomybė pagal juridinio asmens prievoles;</text:span></text:p>
      <text:p text:style-name="P5461"><text:span text:style-name="T5462">22.3.1.24</text:span><text:span text:style-name="T5463">. steigimo dokumento ar pakeisto steigimo dokumento sudarymo data;</text:span></text:p>
      <text:p text:style-name="P5464"><text:span text:style-name="T5465">22.3.1.25</text:span><text:span text:style-name="T5466">. socialinės įmonės statusas, socialinės įmonės statuso sute</text:span><text:span text:style-name="T5467">ikimo ir panaikinimo data;</text:span></text:p>
      <text:p text:style-name="P5468"><text:span text:style-name="T5469">22.3.1.26</text:span><text:span text:style-name="T5470">. turto vertinimo pagrindas ir turto vertinimo ataskaitos pateikimo Juridinių asmenų registro tvarkytojui data;</text:span></text:p>
      <text:p text:style-name="P5471"><text:span text:style-name="T5472">22.3.1.27</text:span><text:span text:style-name="T5473">. metinių finansinių ataskaitų, o įstatymų nustatytais atvejais – metinių konsoliduotųjų fi</text:span><text:span text:style-name="T5474">nansinių ataskaitų pavadinimai ir jų pateikimo Juridinių asmenų registro tvarkytojui data;</text:span></text:p>
      <text:p text:style-name="P5475"><text:span text:style-name="T5476">22.3.1.28</text:span><text:span text:style-name="T5477">. juridinio asmens teisinis statusas;</text:span></text:p>
      <text:p text:style-name="P5478"><text:span text:style-name="T5479">22.3.1.29</text:span><text:span text:style-name="T5480">. juridinio asmens reorganizavimo būdas: prijungimas, sujungimas, išdalijimas, padalijimas, reorganiz</text:span><text:span text:style-name="T5481">uojamų ir dalyvaujančių reorganizavimo procese juridinių asmenų pavadinimai ir kodai;</text:span></text:p>
      <text:p text:style-name="P5482"><text:span text:style-name="T5483">22.3.1.30</text:span><text:span text:style-name="T5484">. sprendimo dėl juridinio asmens reorganizavimo, sprendimo dėl juridinio asmens atskyrimo, sprendimo dėl vienos valstybės ribas peržengiančio juridinių asmen</text:span><text:span text:style-name="T5485">ų jungimosi priėmimo data, organo, priėmusio sprendimą, pavadinimas;</text:span></text:p>
      <text:p text:style-name="P5486"><text:span text:style-name="T5487">22.3.1.31</text:span><text:span text:style-name="T5488">. teismo nutarties dėl bankroto bylos iškėlimo ar nutarties dėl supaprastinto bankroto proceso taikymo juridiniam asmeniui priėmimo data, nutartį priėmusio teismo duomenys;</text:span></text:p>
      <text:p text:style-name="P5489"><text:span text:style-name="T5490">22.3.1.32</text:span><text:span text:style-name="T5491">. pasibaigusio juridinio asmens teisių ir pareigų perėmėjo duomenys: juridinio asmens kodas, teisinė forma ir pavadinimas; pasibaigusio juridinio asmens, kurio teises ir pareigas perėmė naujas juridinis asmuo, duomenys: juridinio asmens kodas,<text:s/></text:span><text:span text:style-name="T5492">teisinė forma ir pavadinimas; juridinio asmens, nuo kurio buvo atskirtas kitas juridinis asmuo, duomenys: juridinio asmens kodas, teisinė forma ir pavadinimas; jei fizinis asmuo turi užsienio valstybėje išduotus asmens dokumentus, papildomai nurodomi jo gi</text:span><text:span text:style-name="T5493">mimo data ir valstybės, kuri juos išdavė, pavadinimas;</text:span></text:p>
      <text:p text:style-name="P5494"><text:span text:style-name="T5495">22.3.1.33</text:span><text:span text:style-name="T5496">. bendrovės akcininko duomenys: vardas (-ai) ir pavardė (-ės), asmens kodas, jei tai juridinis asmuo, – juridinio asmens kodas, teisinė forma ir pavadinimas; jei fizinis asmuo turi užsieni</text:span><text:span text:style-name="T5497">o valstybėje išduotus asmens dokumentus, papildomai nurodomi jo gimimo data ir valstybės, kuri juos išdavė, pavadinimas; jei juridinis asmuo įregistruotas užsienio valstybėje, papildomai nurodomi valstybės, kurioje jis įregistruotas, pavadinimas, įregistra</text:span><text:span text:style-name="T5498">vimo data ir registras, visų akcijų įsigijimo data, visų ar dalies bendrovės akcijų perleidimo kitiems asmenims data;</text:span></text:p>
      <text:p text:style-name="P5499"><text:span text:style-name="T5500">22.3.1.34</text:span><text:span text:style-name="T5501">. tikrųjų narių duomenys: vardas (-ai) ir pavardė (-ės), asmens kodas, jei tai juridinis asmuo, – juridinio asmens kodas, tei</text:span><text:span text:style-name="T5502">sinė forma ir pavadinimas; jei fizinis asmuo turi užsienio valstybėje išduotus asmens dokumentus, papildomai nurodomi jo gimimo data ir valstybės, kuri juos išdavė, pavadinimas; jei juridinis asmuo įregistruotas užsienio valstybėje, papildomai nurodomi val</text:span><text:span text:style-name="T5503">stybės, kurioje jis įregistruotas, pavadinimas, įregistravimo data ir registras;</text:span></text:p>
      <text:p text:style-name="P5504"><text:span text:style-name="T5505">22.3.1.35</text:span><text:span text:style-name="T5506">. individualių įmonių – savininko duomenys: vardas (-ai) ir pavardė (-ės), asmens kodas; jei fizinis asmuo turi užsienio valstybėje išduotus asmens dokumentus, pa</text:span><text:span text:style-name="T5507">pildomai nurodomi jo gimimo data ir valstybės, kuri juos išdavė, pavadinimas;</text:span></text:p>
      <text:p text:style-name="P5508"><text:span text:style-name="T5509">22.3.1.36</text:span><text:span text:style-name="T5510">. įstatinio kapitalo dydis, išskyrus investicines kintamojo kapitalo bendroves ir uždarojo tipo investicines bendroves;</text:span></text:p>
      <text:p text:style-name="P5511"><text:span text:style-name="T5512">22.3.1.37</text:span><text:span text:style-name="T5513">. akcijų skaičius, akcijos nomin</text:span><text:span text:style-name="T5514">ali vertė, akcijų skaičius pagal klases;</text:span></text:p>
      <text:p text:style-name="P5515"><text:span text:style-name="T5516">22.3.2</text:span><text:span text:style-name="T5517">. informacija apie tradicines Lietuvos religines bendruomenes, bendrijas ir centrus, jų tos pačios religijos tikslams įgyvendinti įsteigtus juridinius asmenis ir jų duomenys:</text:span></text:p>
      <text:p text:style-name="P5518"><text:span text:style-name="T5519">22.3.2.1</text:span><text:span text:style-name="T5520">. juridinio asmens</text:span><text:span text:style-name="T5521"><text:s/>kodas;</text:span></text:p>
      <text:p text:style-name="P5522"><text:span text:style-name="T5523">22.3.2.2</text:span><text:span text:style-name="T5524">. juridinio asmens pavadinimas;</text:span></text:p>
      <text:p text:style-name="P5525"><text:span text:style-name="T5526">22.3.2.3</text:span><text:span text:style-name="T5527">. juridinio asmens įtraukimo į Juridinių asmenų registrą data, juridinio asmens, jo filialo ir atstovybės duomenų, jų pakeitimų, kiekvieno įtraukimo į Juridinių asmenų registrą ir išbraukimo i</text:span><text:span text:style-name="T5528">š jo datos;</text:span></text:p>
      <text:p text:style-name="P5529"><text:span text:style-name="T5530">22.3.2.4</text:span><text:span text:style-name="T5531">. juridinio asmens teisinė forma;</text:span></text:p>
      <text:p text:style-name="P5532"><text:span text:style-name="T5533">22.3.2.5</text:span><text:span text:style-name="T5534">. asmenų, turinčių teisę juridinio asmens vardu sudaryti sandorius, duomenys: vardas (-ai) ir pavardė (-ės), asmens kodas; jei fizinis asmuo turi užsienio valstybėje išduotus asmens doku</text:span><text:span text:style-name="T5535">mentus, papildomai nurodomi jo gimimo data ir valstybės, kuri juos išdavė, pavadinimas, jų teisių ribos, terminas, kuriam nustatytos teisių ribos. Tradicinės Lietuvos religinės bendruomenės, bendrijos ar centro, jų tos pačios religijos tikslams įgyvendinti</text:span><text:span text:style-name="T5536"><text:s/>įsteigtų juridinių asmenų pageidavimu vietoje asmenų, turinčių teisę juridinio asmens vardu sudaryti sandorius, duomenų Juridinių asmenų registre gali būti įrašoma, kad šis juridinis asmuo veikia pagal konkrečios religinės bendruomenės ar bendrijos kanonu</text:span><text:span text:style-name="T5537">s, statutus ar kitas normas;</text:span></text:p>
      <text:p text:style-name="P5538"><text:span text:style-name="T5539">22.3.3</text:span><text:span text:style-name="T5540">. užsienio valstybėse įregistruotų juridinių asmenų ir kitų organizacijų filialų ar atstovybių bei jų steigėjų duomenys:</text:span></text:p>
      <text:p text:style-name="P5541"><text:span text:style-name="T5542">22.3.3.1</text:span><text:span text:style-name="T5543">. filialo ar atstovybės kodas;</text:span></text:p>
      <text:p text:style-name="P5544"><text:span text:style-name="T5545">22.3.3.2</text:span><text:span text:style-name="T5546">. filialo ar atstovybės pavadinimas;</text:span></text:p>
      <text:p text:style-name="P5547"><text:span text:style-name="T5548">22</text:span><text:span text:style-name="T5549">.3.3.3</text:span><text:span text:style-name="T5550">. filialo ar atstovybės buveinė (adresas);</text:span></text:p>
      <text:p text:style-name="P5551"><text:span text:style-name="T5552">22.3.3.4</text:span><text:span text:style-name="T5553">. filialo ar atstovybės, taip pat duomenų ir dokumentų bei jų pakeitimų įregistravimo ir išregistravimo datos;</text:span></text:p>
      <text:p text:style-name="P5554"><text:span text:style-name="T5555">22.3.3.5</text:span><text:span text:style-name="T5556">. filialo veikla;</text:span></text:p>
      <text:p text:style-name="P5557"><text:span text:style-name="T5558">22.3.3.6</text:span><text:span text:style-name="T5559">. filialo ar atstovybės valdymo organų n</text:span><text:span text:style-name="T5560">arių duomenys: vardas (-ai) ir pavardė (-ės), asmens kodas; jei fizinis asmuo turi užsienio valstybėje išduotus asmens dokumentus, papildomai nurodomi jo gimimo data ir valstybės, kuri juos išdavė, pavadinimas, narių paskyrimo, įgaliojimų pabaigos datos;</text:span></text:p>
      <text:p text:style-name="P5561"><text:span text:style-name="T5562">22.3.3.7</text:span><text:span text:style-name="T5563">. steigėjo valdymo organų narių duomenys: vardas (-ai) ir pavardė (-ės), asmens kodas; jei fizinis asmuo turi užsienio valstybėje išduotus asmens dokumentus, papildomai nurodomi jo gimimo data ir valstybės, kuri juos išdavė, pavadinimas, narių p</text:span><text:span text:style-name="T5564">askyrimo ar išrinkimo įgaliojimų pabaigos datos ir asmenų, turinčių teisę steigėjo vardu sudaryti sandorius, duomenys bei narių paskyrimo, įgaliojimų pabaigos datos.</text:span></text:p>
      <text:p text:style-name="P5565"><text:span text:style-name="T5566">22.4</text:span><text:span text:style-name="T5567">. Adresų registro:</text:span></text:p>
      <text:p text:style-name="P5568"><text:span text:style-name="T5569">22.4.1</text:span><text:span text:style-name="T5570">. savivaldybės identifikavimo kodas;</text:span></text:p>
      <text:p text:style-name="P5571"><text:span text:style-name="T5572">22.4.2</text:span><text:span text:style-name="T5573">. sa</text:span><text:span text:style-name="T5574">vivaldybės pavadinimas;</text:span></text:p>
      <text:p text:style-name="P5575"><text:span text:style-name="T5576">22.4.3</text:span><text:span text:style-name="T5577">. seniūnijos identifikavimo kodas;</text:span></text:p>
      <text:p text:style-name="P5578"><text:span text:style-name="T5579">22.4.4</text:span><text:span text:style-name="T5580">. seniūnijos pavadinimas;</text:span></text:p>
      <text:p text:style-name="P5581"><text:span text:style-name="T5582">22.4.5</text:span><text:span text:style-name="T5583">. gyvenamosios vietovės identifikavimo kodas;</text:span></text:p>
      <text:p text:style-name="P5584"><text:span text:style-name="T5585">22.4.6</text:span><text:span text:style-name="T5586">. gyvenamosios vietovės pavadinimas;</text:span></text:p>
      <text:p text:style-name="P5587"><text:span text:style-name="T5588">22.4.7</text:span><text:span text:style-name="T5589">. gatvės identifikavimo kodas;</text:span></text:p>
      <text:p text:style-name="P5590"><text:span text:style-name="T5591">22.4.8</text:span><text:span text:style-name="T5592">. gatvės pavadinimas;</text:span></text:p>
      <text:p text:style-name="P5593"><text:span text:style-name="T5594">22.4.9</text:span><text:span text:style-name="T5595">. adreso identifikavimo kodas;</text:span></text:p>
      <text:p text:style-name="P5596"><text:span text:style-name="T5597">22.4.10</text:span><text:span text:style-name="T5598">. žemės sklypo ir (ar) pastato numeris gatvėje arba gyvenamojoje vietovėje;</text:span></text:p>
      <text:p text:style-name="P5599"><text:span text:style-name="T5600">22.4.11</text:span><text:span text:style-name="T5601">. korpuso numeris (jeigu suteiktas);</text:span></text:p>
      <text:p text:style-name="P5602"><text:span text:style-name="T5603">22.4.12</text:span><text:span text:style-name="T5604">. patalpos numeris pastate ar korpuse.</text:span></text:p>
      <text:p text:style-name="P5605"><text:span text:style-name="T5606">22.5</text:span><text:span text:style-name="T5607">. Turto arešto aktų registro:</text:span></text:p>
      <text:p text:style-name="P5608"><text:span text:style-name="T5609">22.5.1</text:span><text:span text:style-name="T5610">. turto arešto aktą, jo pakeitimą ar sprendimą panaikinti turto arešto aktą priėmusios institucijos pavadinimas, pareigūno vardas (-ai) ir pavardė (-ės);</text:span></text:p>
      <text:p text:style-name="P5611"><text:span text:style-name="T5612">22.5.2</text:span><text:span text:style-name="T5613">. turto arešto akto priėmimo data;</text:span></text:p>
      <text:p text:style-name="P5614"><text:span text:style-name="T5615">22.5.3</text:span><text:span text:style-name="T5616">. turto arešto akto įregistravimo, išregistravimo, duomenų įrašymo ir keitimo Turto arešto aktų registre data, laikas;</text:span></text:p>
      <text:p text:style-name="P5617"><text:span text:style-name="T5618">22.5.4</text:span><text:span text:style-name="T5619">. turto arešto akto identifikavimo kodas;</text:span></text:p>
      <text:p text:style-name="P5620"><text:span text:style-name="T5621">22.5.5</text:span><text:span text:style-name="T5622">. skolininko – fizinio asmens vardas (-ai), pavardė (-ės), asmens kodas ar</text:span><text:span text:style-name="T5623">ba gimimo data (gimimo data nurodoma, kai asmens kodas nežinomas arba kai asmuo neturi Lietuvos Respublikoje suteikto asmens kodo); juridinio asmens kodas, teisinė forma ir pavadinimas (jeigu juridinis asmuo neregistruotas Juridinių asmenų registre, – juri</text:span><text:span text:style-name="T5624">dinio asmens kodas arba registravimo numeris, užsienio valstybė, kurioje įregistruotas juridinis asmuo, juridinio asmens pavadinimas, buveinės adresas);</text:span></text:p>
      <text:p text:style-name="P5625"><text:span text:style-name="T5626">22.5.6</text:span><text:span text:style-name="T5627">. kreditoriaus – fizinio asmens vardas (-ai), pavardė (-ės), asmens kodas arba gimimo data (g</text:span><text:span text:style-name="T5628">imimo data nurodoma, kai asmens kodas nežinomas arba kai asmuo neturi Lietuvos Respublikoje suteikto asmens kodo), juridinio asmens kodas, teisinė forma ir pavadinimas (jeigu juridinis asmuo neregistruotas Juridinių asmenų registre, – juridinio asmens koda</text:span><text:span text:style-name="T5629">s arba registravimo numeris, užsienio valstybė, kurioje įregistruotas juridinis asmuo, juridinio asmens teisinė forma ir pavadinimas, buveinės adresas), jei šie duomenys nurodyti turto arešto akte;</text:span></text:p>
      <text:p text:style-name="P5630"><text:span text:style-name="T5631">22.5.7</text:span><text:span text:style-name="T5632">. areštuoto turto – turto pavadinimas, kodas, pa</text:span><text:span text:style-name="T5633">gal kurį identifikuojamas turtas (jeigu turtas registruojamas viešame registre), kiti duomenys, pagal kuriuos identifikuojamas turtas: jo buvimo vieta, trumpas aprašymas, vertė;</text:span></text:p>
      <text:p text:style-name="P5634"><text:span text:style-name="T5635">22.5.8</text:span><text:span text:style-name="T5636">. areštuoto turto savininko (bendraturčių) vardas (-ai), pavardė (-ė</text:span><text:span text:style-name="T5637">s), asmens kodas arba gimimo data (gimimo data nurodoma, kai asmens kodas nežinomas arba kai asmuo neturi Lietuvos Respublikoje suteikto asmens kodo); juridinio asmens kodas, teisinė forma ir pavadinimas (jeigu juridinis asmuo neregistruotas Juridinių asme</text:span><text:span text:style-name="T5638">nų registre, – juridinio asmens kodas arba registravimo numeris, užsienio valstybė, kurioje įregistruotas juridinis asmuo, juridinio asmens pavadinimas, buveinės adresas);</text:span></text:p>
      <text:p text:style-name="P5639"><text:span text:style-name="T5640">22.5.9</text:span><text:span text:style-name="T5641">. turto arešto būdai (nuosavybės teisė į turtą gali būti apribojama visišk</text:span><text:span text:style-name="T5642">ai ar apribojamos atskiros šios teisės sudedamosios dalys);</text:span></text:p>
      <text:p text:style-name="P5643"><text:span text:style-name="T5644">22.5.10</text:span><text:span text:style-name="T5645">. turto arešto mastas, jeigu jis nustatomas;</text:span></text:p>
      <text:p text:style-name="P5646"><text:span text:style-name="T5647">22.5.11</text:span><text:span text:style-name="T5648">. turto arešto terminas, jeigu jis nustatomas;</text:span></text:p>
      <text:p text:style-name="P5649"><text:span text:style-name="T5650">22.5.12</text:span><text:span text:style-name="T5651">. konkreti lėšų suma, kuri per vieną kalendorinį mėnesį gali būti<text:s/></text:span><text:span text:style-name="T5652">panaudota operacijoms atlikti, kai areštuojamos lėšos, esančios kredito, mokėjimo ir (ar) elektroninių pinigų įstaigų sąskaitose, jeigu ji nustatoma;</text:span></text:p>
      <text:p text:style-name="P5653"><text:span text:style-name="T5654">22.5.13</text:span><text:span text:style-name="T5655">. reikalavimų patenkinimo eilė ar antstolio specialusis požymis, jeigu jis taikomas;</text:span></text:p>
      <text:p text:style-name="P5656"><text:span text:style-name="T5657">22.5.14</text:span><text:span text:style-name="T5658">. areštuoto turto saugotojo ar administratoriaus fizinio asmens vardas (-ai), pavardė (-ės), asmens kodas arba gimimo data (gimimo data nurodoma, kai asmens kodas nežinomas arba kai asmuo neturi Lietuvos Respublikoje suteikto asmens kodo), juridinio asmen</text:span><text:span text:style-name="T5659">s kodas, teisinė forma ir pavadinimas (jeigu juridinis asmuo neregistruotas Juridinių asmenų registre, – juridinio asmens kodas arba registravimo numeris, užsienio valstybė, kurioje įregistruotas juridinis asmuo, juridinio asmens pavadinimas, buveinės adre</text:span><text:span text:style-name="T5660">sas);</text:span></text:p>
      <text:p text:style-name="P5661"><text:span text:style-name="T5662">22.5.15</text:span><text:span text:style-name="T5663">. kita su turto areštu susijusi informacija.</text:span></text:p>
      <text:p text:style-name="P5664"><text:span text:style-name="T5665">22.6</text:span><text:span text:style-name="T5666">.<text:s/></text:span><text:span text:style-name="T5667">Neteko galios nuo 2022-01-01.</text:span></text:p>
      <text:p text:style-name="P5668">Papunkčio pakeitimai:</text:p>
      <text:p text:style-name="P5669"><text:span text:style-name="T5670">Nr.<text:s/></text:span><text:a xlink:href="https://www.e-tar.lt/portal/legalAct.html?documentId=d7f41d80541c11ec862fdcbc8b3e3e05" office:target-frame-name="_top" xlink:show="replace"><text:span text:style-name="T5671">1R-415</text:span></text:a><text:span text:style-name="T5672">, 2021-12-03, paskelbt</text:span><text:span text:style-name="T5673">a TAR 2021-12-03, i. k. 2021-25171</text:span></text:p>
      <text:p text:style-name="Normal"/>
      <text:p text:style-name="P5674"><text:span text:style-name="T5675">22.7</text:span><text:span text:style-name="T5676">. Testamentų registro (duomenys AIS teikiami tik testatoriui mirus):</text:span></text:p>
      <text:p text:style-name="P5677"><text:span text:style-name="T5678">22.7.1</text:span><text:span text:style-name="T5679">. duomenys, susiję su Lietuvos Respublikoje ar Lietuvos Respublikos diplomatinėse atstovybėse sudarytais ar priimtais saugoti<text:s/></text:span><text:span text:style-name="T5680">testamentais:</text:span></text:p>
      <text:p text:style-name="P5681"><text:span text:style-name="T5682">22.7.1.1</text:span><text:span text:style-name="T5683">. testamento identifikavimo kodas Testamentų registre;</text:span></text:p>
      <text:p text:style-name="P5684"><text:span text:style-name="T5685">22.7.1.2</text:span><text:span text:style-name="T5686">. testamento rūšis;</text:span></text:p>
      <text:p text:style-name="P5687"><text:span text:style-name="T5688">22.7.1.3</text:span><text:span text:style-name="T5689">. testatorius arba testatoriai, jeigu sudarytas bendrasis sutuoktinių testamentas (nurodomi gimimo data, gimimo vieta ir gimimo vieto</text:span><text:span text:style-name="T5690">s valstybė (jeigu gimimo vieta nežinoma, – tik valstybė), vardas (-ai), pavardė (-ės), prireikus, – pavardė, suteikta gimus, gyvenamosios vietos adresas);</text:span></text:p>
      <text:p text:style-name="P5691"><text:span text:style-name="T5692">22.7.1.4</text:span><text:span text:style-name="T5693">. testamento sudarymo data ir vieta;</text:span></text:p>
      <text:p text:style-name="P5694"><text:span text:style-name="T5695">22.7.1.5</text:span><text:span text:style-name="T5696">. testamento saugojimo vieta;</text:span></text:p>
      <text:p text:style-name="P5697"><text:span text:style-name="T5698">22.7.1.6</text:span><text:span text:style-name="T5699">. testamento notarinio registro numeris;</text:span></text:p>
      <text:p text:style-name="P5700"><text:span text:style-name="T5701">22.7.1.7</text:span><text:span text:style-name="T5702">. notaro (konsulinio pareigūno), patvirtinusio (priėmusio saugoti) testamentą, vardas (-ai) ir pavardė (-ės);</text:span></text:p>
      <text:p text:style-name="P5703"><text:span text:style-name="T5704">22.7.1.8</text:span><text:span text:style-name="T5705">. testamento panaikinimo pagrindas ir data;</text:span></text:p>
      <text:p text:style-name="P5706"><text:span text:style-name="T5707">22.7.1.9</text:span><text:span text:style-name="T5708">. testamento įregistrav</text:span><text:span text:style-name="T5709">imo (išregistravimo), duomenų keitimo Testamentų registre data;</text:span></text:p>
      <text:p text:style-name="P5710"><text:span text:style-name="T5711">22.7.1.10</text:span><text:span text:style-name="T5712">. pastabos, susijusios su testatoriaus pageidavimu įregistruoti testamentą užsienio valstybėje bei asmeniu, patvirtinusiu oficialiam testamentui prilygintą testamentą (nurodomos a</text:span><text:span text:style-name="T5713">smens, patvirtinusio oficialiam testamentui prilygintą testamentą, pareigos, vardas (-ai), pavardė (-ės)), taip pat kitos pastabos;</text:span></text:p>
      <text:p text:style-name="P5714"><text:span text:style-name="T5715">22.7.2</text:span><text:span text:style-name="T5716">. duomenys, susiję su užsienio valstybėse sudarytais (priimtais saugoti) testamentais:</text:span></text:p>
      <text:p text:style-name="P5717"><text:span text:style-name="T5718">22.7.2.1</text:span><text:span text:style-name="T5719">. testamento rū</text:span><text:span text:style-name="T5720">šis;</text:span></text:p>
      <text:p text:style-name="P5721"><text:span text:style-name="T5722">22.7.2.2</text:span><text:span text:style-name="T5723">. testatorius arba testatoriai, jeigu sudarytas bendrasis sutuoktinių testamentas (nurodomi gimimo data, gimimo vieta ir gimimo vietos valstybė (jeigu gimimo vieta nežinoma, – tik valstybė), vardas (-ai), pavardė (-ės), prireikus, – pavard</text:span><text:span text:style-name="T5724">ė, suteikta gimus, gyvenamosios vietos adresas);</text:span></text:p>
      <text:p text:style-name="P5725"><text:span text:style-name="T5726">22.7.2.3</text:span><text:span text:style-name="T5727">. testamento sudarymo data;</text:span></text:p>
      <text:p text:style-name="P5728"><text:span text:style-name="T5729">22.7.2.4</text:span><text:span text:style-name="T5730">. notaras, valstybės įstaiga ar asmuo (vardas (-ai) ir pavardė (-ės), jei tai juridinis asmuo, – jo pavadinimas, kodas), kuris gavo testamentą arba kuriam<text:s/></text:span><text:span text:style-name="T5731">jis perduotas saugoti;</text:span></text:p>
      <text:p text:style-name="P5732"><text:span text:style-name="T5733">22.7.2.5</text:span><text:span text:style-name="T5734">. testamento identifikavimo kodas Testamentų registre;</text:span></text:p>
      <text:p text:style-name="P5735"><text:span text:style-name="T5736">22.7.2.6</text:span><text:span text:style-name="T5737">. testamento panaikinimo pagrindas ir data;</text:span></text:p>
      <text:p text:style-name="P5738"><text:span text:style-name="T5739">22.7.2.7</text:span><text:span text:style-name="T5740">. testamento įregistravimo (išregistravimo), duomenų keitimo Testamentų registre data;</text:span></text:p>
      <text:p text:style-name="P5741"><text:span text:style-name="T5742">22.7.3</text:span><text:span text:style-name="T5743">. duomenys, susiję su palikimo priėmimo faktu:</text:span></text:p>
      <text:p text:style-name="P5744"><text:span text:style-name="T5745">22.7.3.1</text:span><text:span text:style-name="T5746">. palikėjas (nurodomi asmens kodas arba gimimo data (gimimo data nurodoma, kai asmens kodas nežinomas arba kai asmuo neturi Lietuvos Respublikoje suteikto asmens kodo), vardas (-ai), pavardė (-ės),<text:s/></text:span><text:span text:style-name="T5747">paskutinės gyvenamosios vietos adresas);</text:span></text:p>
      <text:p text:style-name="P5748"><text:span text:style-name="T5749">22.7.3.2</text:span><text:span text:style-name="T5750">. palikimą priėmę asmenys (nurodomi asmens kodas arba gimimo data (gimimo data nurodoma, kai asmens kodas nežinomas arba kai asmuo neturi Lietuvos Respublikoje suteikto asmens kodo), vardas (-ai), pavard</text:span><text:span text:style-name="T5751">ė (ės), gyvenamosios vietos adresas; juridinio asmens kodas, teisinė forma, pavadinimas, buveinės adresas);</text:span></text:p>
      <text:p text:style-name="P5752"><text:span text:style-name="T5753">22.7.3.3</text:span><text:span text:style-name="T5754">. palikimo priėmimo data;</text:span></text:p>
      <text:p text:style-name="P5755"><text:span text:style-name="T5756">22.7.3.4</text:span><text:span text:style-name="T5757">. palikimo priėmimo fakto identifikavimo kodas Testamentų registre;</text:span></text:p>
      <text:p text:style-name="P5758"><text:span text:style-name="T5759">22.7.3.5</text:span><text:span text:style-name="T5760">. palikimo<text:s/></text:span><text:span text:style-name="T5761">priėmimo fakto įregistravimo, duomenų keitimo Testamentų registre data;</text:span></text:p>
      <text:p text:style-name="P5762"><text:span text:style-name="T5763">22.7.3.6</text:span><text:span text:style-name="T5764">. pastabos, susijusios su neperduoto saugoti asmeninio testamento patvirtinimo faktu, notaru (vardas (-ai) ir pavardė (-ės)), kuriam išsiųsta paveldėjimo byla, taip pat pas</text:span><text:span text:style-name="T5765">tabos dėl išduoto papildomo paveldėjimo teisės liudijimo, kai jį išduoda kitas, o ne pradėjęs paveldėjimo bylą notaras, <text:s/>ir pastabos dėl paveldėjimo teisių perleidimo;</text:span></text:p>
      <text:p text:style-name="P5766"><text:span text:style-name="T5767">22.7.3.7</text:span><text:span text:style-name="T5768">. notaras, kuriam pateiktas pareiškimas dėl palikimo priėmimo (vardas (-ai),</text:span><text:span text:style-name="T5769"><text:s/>pavardė (-ės), notaro biuro pavadinimas, buveinės adresas);</text:span></text:p>
      <text:p text:style-name="P5770"><text:span text:style-name="T5771">22.7.4</text:span><text:span text:style-name="T5772">. duomenys, susiję su palikimo atsisakymo faktu (duomenys Testamentų registre kaupiami nuo 2015 m. rugpjūčio 17 d.):</text:span></text:p>
      <text:p text:style-name="P5773"><text:span text:style-name="T5774">22.7.4.1</text:span><text:span text:style-name="T5775">. palikimo atsisakymo fakto identifikavimo kodas<text:s/></text:span><text:span text:style-name="T5776">Testamentų registre;</text:span></text:p>
      <text:p text:style-name="P5777"><text:span text:style-name="T5778">22.7.4.2</text:span><text:span text:style-name="T5779">. palikėjas (nurodomi asmens kodas arba gimimo data (gimimo data nurodoma, kai asmens kodas nežinomas arba kai asmuo neturi Lietuvos Respublikoje suteikto asmens kodo), vardas (-ai), pavardė (-ės), paskutinės gyvenamosios v</text:span><text:span text:style-name="T5780">ietos adresas);</text:span></text:p>
      <text:p text:style-name="P5781"><text:span text:style-name="T5782">22.7.4.3</text:span><text:span text:style-name="T5783">. palikimo atsisakęs asmuo (nurodomi asmens kodas arba gimimo data (gimimo data nurodoma, kai asmens kodas nežinomas arba kai asmuo neturi Lietuvos Respublikoje suteikto asmens kodo), vardas (-ai), pavardė (-ės), gyvenamosios vi</text:span><text:span text:style-name="T5784">etos adresas; juridinio asmens kodas, teisinė forma, pavadinimas, buveinės adresas);</text:span></text:p>
      <text:p text:style-name="P5785"><text:span text:style-name="T5786">22.7.4.4</text:span><text:span text:style-name="T5787">. palikimo atsisakymo data;</text:span></text:p>
      <text:p text:style-name="P5788"><text:span text:style-name="T5789">22.7.4.5</text:span><text:span text:style-name="T5790">. notaras, kuriam pateiktas pareiškimas dėl palikimo atsisakymo (vardas (-ai), pavardė (-ės), notaro biuro pavadinimas,</text:span><text:span text:style-name="T5791"><text:s/>buveinės adresas);</text:span></text:p>
      <text:p text:style-name="P5792"><text:span text:style-name="T5793">22.7.4.6</text:span><text:span text:style-name="T5794">. palikimo atsisakymo fakto įregistravimo, duomenų keitimo Testamentų registre data;</text:span></text:p>
      <text:p text:style-name="P5795"><text:span text:style-name="T5796">22.7.4.7</text:span><text:span text:style-name="T5797">. pastabos dėl neperduoto saugoti asmeninio testamento patvirtinimo fakto, taip pat pastabos, susijusios su notaru (vardas (-ai</text:span><text:span text:style-name="T5798">) ir pavardė (-ės)), kuriam išsiųsta paveldėjimo byla.</text:span></text:p>
      <text:p text:style-name="P5799"><text:span text:style-name="T5800">22.8</text:span><text:span text:style-name="T5801">. Sutarčių ir teisių suvaržymų registro:</text:span><text:s/></text:p>
      <text:p text:style-name="P5802">Papunkčio pakeitimai:</text:p>
      <text:p text:style-name="P5803"><text:span text:style-name="T5804">Nr.<text:s/></text:span><text:a xlink:href="https://www.e-tar.lt/portal/legalAct.html?documentId=d7f41d80541c11ec862fdcbc8b3e3e05" office:target-frame-name="_top" xlink:show="replace"><text:span text:style-name="T5805">1R-415</text:span></text:a><text:span text:style-name="T5806">, 2021-12-03,<text:s/></text:span><text:span text:style-name="T5807">paskelbta TAR 2021-12-03, i. k. 2021-25171</text:span></text:p>
      <text:p text:style-name="P5808"><text:span text:style-name="T5809">22.8.1</text:span><text:span text:style-name="T5810">. pirkimo–pardavimo išsimokėtinai sutarčių duomenys:</text:span></text:p>
      <text:p text:style-name="P5811"><text:span text:style-name="T5812">22.8.1.1</text:span><text:span text:style-name="T5813">. sutarties identifikavimo kodas;</text:span></text:p>
      <text:p text:style-name="P5814"><text:span text:style-name="T5815">22.8.1.2</text:span><text:span text:style-name="T5816">. sutarties sudarymo data;</text:span></text:p>
      <text:p text:style-name="P5817"><text:span text:style-name="T5818">22.8.1.3</text:span><text:span text:style-name="T5819">. sutarties numeris;</text:span></text:p>
      <text:p text:style-name="P5820"><text:span text:style-name="T5821">22.8.1.4</text:span><text:span text:style-name="T5822">. sutarties šalys (nurod</text:span><text:span text:style-name="T5823">omi vardas (-ai), pavardė (-ės),<text:s/></text:span><text:span text:style-name="T5824">asmens kodas<text:s/></text:span><text:span text:style-name="T5825">arba gimimo data (gimimo data nurodoma, kai asmens kodas nežinomas arba kai asmuo neturi Lietuvos Respublikoje suteikto asmens kodo), gyvenamosios vietos adresas; juridinio asmens kodas, teisinė forma, pavadini</text:span><text:span text:style-name="T5826">mas, buveinės adresas (jeigu juridinis asmuo neregistruotas Juridinių asmenų registre, – juridinio asmens kodas arba registravimo numeris, užsienio valstybė, kurioje įregistruotas juridinis asmuo, juridinio asmens teisinė forma ir pavadinimas, buveinės adr</text:span><text:span text:style-name="T5827">esas));</text:span></text:p>
      <text:p text:style-name="P5828"><text:span text:style-name="T5829">22.8.1.5</text:span><text:span text:style-name="T5830">. sutarties įregistravimo ar jos pakeitimo duomenų įrašymo Sutarčių ir teisių suvaržymų registre data ir laikas, sutarties išregistravimo iš Sutarčių ir teisių suvaržymų registro pagrindas, data ir laikas;</text:span></text:p>
      <text:p text:style-name="P5831">Papunkčio pakeitimai:</text:p>
      <text:p text:style-name="P5832"><text:span text:style-name="T5833">Nr.<text:s/></text:span><text:a xlink:href="https://www.e-tar.lt/portal/legalAct.html?documentId=d7f41d80541c11ec862fdcbc8b3e3e05" office:target-frame-name="_top" xlink:show="replace"><text:span text:style-name="T5834">1R-415</text:span></text:a><text:span text:style-name="T5835">, 2021-12-03, paskelbta TAR 2021-12-03, i. k. 2021-25171</text:span></text:p>
      <text:p text:style-name="Normal"/>
      <text:p text:style-name="P5836"><text:span text:style-name="T5837">22.8.1.6</text:span><text:span text:style-name="T5838">. sutarties dalykas;</text:span></text:p>
      <text:p text:style-name="P5839"><text:span text:style-name="T5840">22.8.1.7</text:span><text:span text:style-name="T5841">. nuosavybės teisės perėjimo pirkėjui momentas;</text:span></text:p>
      <text:p text:style-name="P5842"><text:span text:style-name="T5843">22.</text:span><text:span text:style-name="T5844">8.1.8</text:span><text:span text:style-name="T5845">. galutinis atsiskaitymo terminas;</text:span></text:p>
      <text:p text:style-name="P5846"><text:span text:style-name="T5847">22.8.1.9</text:span><text:span text:style-name="T5848">. sutarties duomenų pakeitimo pagrindas ir data;</text:span></text:p>
      <text:p text:style-name="P5849"><text:span text:style-name="T5850">22.8.1.10</text:span><text:span text:style-name="T5851">. sutarties pabaigos (nutraukimo) pagrindas ir data;</text:span></text:p>
      <text:p text:style-name="P5852"><text:span text:style-name="T5853">22.8.1.11</text:span><text:span text:style-name="T5854">. kita informacija, paaiškinanti ar patikslinanti į Sutarčių ir teisių<text:s/></text:span><text:span text:style-name="T5855">suvaržymų registrą įrašytus duomenis, taip pat informacija apie Sutarčių ir teisių suvaržymų registre netvarkomų sutarties duomenų pakeitimus;</text:span></text:p>
      <text:p text:style-name="P5856">Papunkčio pakeitimai:</text:p>
      <text:p text:style-name="P5857"><text:span text:style-name="T5858">Nr.<text:s/></text:span><text:a xlink:href="https://www.e-tar.lt/portal/legalAct.html?documentId=d7f41d80541c11ec862fdcbc8b3e3e05" office:target-frame-name="_top" xlink:show="replace"><text:span text:style-name="T5859">1R-415</text:span></text:a><text:span text:style-name="T5860">, 2021-12-03, paskelbta TAR 2021-12-03, i. k. 2021-25171</text:span></text:p>
      <text:p text:style-name="Normal"/>
      <text:p text:style-name="P5861"><text:span text:style-name="T5862">22.8.2</text:span><text:span text:style-name="T5863">. pirkimo–pardavimo su atpirkimo teise sutarčių duomenys:</text:span></text:p>
      <text:p text:style-name="P5864"><text:span text:style-name="T5865">22.8.2.1</text:span><text:span text:style-name="T5866">. sutarties iden</text:span><text:span text:style-name="T5867">tifikavimo kodas;</text:span></text:p>
      <text:p text:style-name="P5868"><text:span text:style-name="T5869">22.8.2.2</text:span><text:span text:style-name="T5870">. sutarties sudarymo data;</text:span></text:p>
      <text:p text:style-name="P5871"><text:span text:style-name="T5872">22.8.2.3</text:span><text:span text:style-name="T5873">. sutarties numeris;</text:span></text:p>
      <text:p text:style-name="P5874"><text:span text:style-name="T5875">22.8.2.4</text:span><text:span text:style-name="T5876">. sutarties šalys (nurodomi asmens kodas arba gimimo data (gimimo data nurodoma, kai asmens kodas nežinomas arba kai asmuo neturi Lietuvos Respublikoje su</text:span><text:span text:style-name="T5877">teikto asmens kodo), vardas (-ai), pavardė (-ės), gyvenamosios vietos adresas; juridinio asmens kodas, teisinė forma, pavadinimas, buveinės adresas (jeigu juridinis asmuo neregistruotas Juridinių asmenų registre, – juridinio asmens kodas arba registravimo<text:s/></text:span><text:span text:style-name="T5878">numeris, užsienio valstybė, kurioje įregistruotas juridinis asmuo, juridinio asmens teisinė forma ir pavadinimas, buveinės adresas);</text:span></text:p>
      <text:p text:style-name="P5879"><text:span text:style-name="T5880">22.8.2.5</text:span><text:span text:style-name="T5881">. sutarties įregistravimo ar jos pakeitimo duomenų įrašymo Sutarčių ir teisių suvaržymų registre data ir laikas</text:span><text:span text:style-name="T5882">, sutarties išregistravimo iš Sutarčių ir teisių suvaržymų registro pagrindas, data ir laikas;</text:span></text:p>
      <text:p text:style-name="P5883">Papunkčio pakeitimai:</text:p>
      <text:p text:style-name="P5884"><text:span text:style-name="T5885">Nr.<text:s/></text:span><text:a xlink:href="https://www.e-tar.lt/portal/legalAct.html?documentId=d7f41d80541c11ec862fdcbc8b3e3e05" office:target-frame-name="_top" xlink:show="replace"><text:span text:style-name="T5886">1R-415</text:span></text:a><text:span text:style-name="T5887">, 2021-12-03, paskelbta TAR 202</text:span><text:span text:style-name="T5888">1-12-03, i. k. 2021-25171</text:span></text:p>
      <text:p text:style-name="Normal"/>
      <text:p text:style-name="P5889"><text:span text:style-name="T5890">22.8.2.6</text:span><text:span text:style-name="T5891">. sutarties dalykas;</text:span></text:p>
      <text:p text:style-name="P5892"><text:span text:style-name="T5893">22.8.2.7</text:span><text:span text:style-name="T5894">. atpirkimo teisės terminas;</text:span></text:p>
      <text:p text:style-name="P5895"><text:span text:style-name="T5896">22.8.2.8</text:span><text:span text:style-name="T5897">. duomenų, susijusių su pageidavimu pasinaudoti atpirkimo teise, įrašymo data ir laikas;</text:span></text:p>
      <text:p text:style-name="P5898"><text:span text:style-name="T5899">22.8.2.9</text:span><text:span text:style-name="T5900">. duomenų, susijusių su pageidavimo<text:s/></text:span><text:span text:style-name="T5901">pasinaudoti atpirkimo teise atšaukimu, įrašymo data ir laikas;</text:span></text:p>
      <text:p text:style-name="P5902"><text:span text:style-name="T5903">22.8.2.10</text:span><text:span text:style-name="T5904">. sutarties duomenų pakeitimo pagrindas ir data;</text:span></text:p>
      <text:p text:style-name="P5905"><text:span text:style-name="T5906">22.8.2.11</text:span><text:span text:style-name="T5907">. sutarties pabaigos (nutraukimo) pagrindas ir data;</text:span></text:p>
      <text:p text:style-name="P5908"><text:span text:style-name="T5909">22.8.2.12</text:span><text:span text:style-name="T5910">. kita informacija, paaiškinanti ar patikslinanti į<text:s/></text:span><text:span text:style-name="T5911">Sutarčių ir teisių suvaržymų registrą įrašytus duomenis, taip pat informacija apie Sutarčių ir teisių suvaržymų registre netvarkomų sutarties duomenų pakeitimus;</text:span></text:p>
      <text:p text:style-name="P5912">Papunkčio pakeitimai:</text:p>
      <text:p text:style-name="P5913"><text:span text:style-name="T5914">Nr.<text:s/></text:span><text:a xlink:href="https://www.e-tar.lt/portal/legalAct.html?documentId=d7f41d80541c11ec862fdcbc8b3e3e05" office:target-frame-name="_top" xlink:show="replace"><text:span text:style-name="T5915">1R-415</text:span></text:a><text:span text:style-name="T5916">, 2021-12-03, paskelbta TAR 2021-12-03, i. k. 2021-25171</text:span></text:p>
      <text:p text:style-name="Normal"/>
      <text:p text:style-name="P5917"><text:span text:style-name="T5918">22.8.3</text:span><text:span text:style-name="T5919">. finansinės nuomos (lizingo) sutarčių duomenys:</text:span></text:p>
      <text:p text:style-name="P5920"><text:span text:style-name="T5921">22.8.3.1</text:span><text:span text:style-name="T5922">. sutarties identifikavimo kodas;</text:span></text:p>
      <text:p text:style-name="P5923"><text:span text:style-name="T5924">22.8.3.2</text:span><text:span text:style-name="T5925">. sutarties sudarymo data;</text:span></text:p>
      <text:p text:style-name="P5926"><text:span text:style-name="T5927">22.8.3.3</text:span><text:span text:style-name="T5928">.<text:s/></text:span><text:span text:style-name="T5929">sutarties numeris;</text:span></text:p>
      <text:p text:style-name="P5930"><text:span text:style-name="T5931">22.8.3.4</text:span><text:span text:style-name="T5932">. sutarties šalys (nurodomi asmens kodas arba gimimo data (gimimo data nurodoma, kai asmens kodas nežinomas arba kai asmuo neturi Lietuvos Respublikoje suteikto asmens kodo), vardas (-ai), pavardė (-ės), gyvenamosios vietos a</text:span><text:span text:style-name="T5933">dresas; juridinio asmens kodas, teisinė forma, pavadinimas, buveinės adresas (jeigu juridinis asmuo neregistruotas Juridinių asmenų registre, – juridinio asmens kodas arba registravimo numeris, užsienio valstybė, kurioje įregistruotas juridinis asmuo, juri</text:span><text:span text:style-name="T5934">dinio asmens teisinė forma ir pavadinimas, buveinės adresas);</text:span></text:p>
      <text:p text:style-name="P5935"><text:span text:style-name="T5936">22.8.3.5</text:span><text:span text:style-name="T5937">. sutarties įregistravimo ar jos pakeitimo duomenų įrašymo Sutarčių ir teisių suvaržymų registre data ir laikas, sutarties išregistravimo iš Sutarčių ir teisių suvaržymų registro pag</text:span><text:span text:style-name="T5938">rindas, data ir laikas;</text:span></text:p>
      <text:p text:style-name="P5939">Papunkčio pakeitimai:</text:p>
      <text:p text:style-name="P5940"><text:span text:style-name="T5941">Nr.<text:s/></text:span><text:a xlink:href="https://www.e-tar.lt/portal/legalAct.html?documentId=d7f41d80541c11ec862fdcbc8b3e3e05" office:target-frame-name="_top" xlink:show="replace"><text:span text:style-name="T5942">1R-415</text:span></text:a><text:span text:style-name="T5943">, 2021-12-03, paskelbta TAR 2021-12-03, i. k. 2021-25171</text:span></text:p>
      <text:p text:style-name="Normal"/>
      <text:p text:style-name="P5944"><text:span text:style-name="T5945">22.8.3.6</text:span><text:span text:style-name="T5946">. sutarties dalykas;</text:span></text:p>
      <text:p text:style-name="P5947"><text:span text:style-name="T5948">22.8.3.7</text:span><text:span text:style-name="T5949">. nuosavybės teisės perėjimo finansinės nuomos gavėjui momentas;</text:span></text:p>
      <text:p text:style-name="P5950"><text:span text:style-name="T5951">22.8.3.8</text:span><text:span text:style-name="T5952">. galutinis atsiskaitymo terminas;</text:span></text:p>
      <text:p text:style-name="P5953"><text:span text:style-name="T5954">22.8.3.9</text:span><text:span text:style-name="T5955">. sutarties duomenų pakeitimo pagrindas ir data;</text:span></text:p>
      <text:p text:style-name="P5956"><text:span text:style-name="T5957">22.8.3.10</text:span><text:span text:style-name="T5958">. sutarties pabaigos (nutraukimo) pagrindas ir data;</text:span></text:p>
      <text:p text:style-name="P5959"><text:span text:style-name="T5960">22.8.3.11</text:span><text:span text:style-name="T5961">. k</text:span><text:span text:style-name="T5962">ita informacija, paaiškinanti ar patikslinanti į Sutarčių registrą įrašytus duomenis, taip pat informacija apie Sutarčių registre netvarkomų sutarties duomenų pakeitimus.</text:span></text:p>
      <text:p text:style-name="P5963"><text:span text:style-name="T5964">22.8.4</text:span><text:span text:style-name="T5965">.</text:span><text:span text:style-name="T5966"><text:s/></text:span><text:span text:style-name="T5967">Hipotekų (įkeitimų) duomenys:</text:span></text:p>
      <text:p text:style-name="P5968"><text:span text:style-name="T5969">22.8.4.1</text:span><text:span text:style-name="T5970">. hipotekos (įkeitimo) įregistr</text:span><text:span text:style-name="T5971">avimo, išregistravimo, duomenų įrašymo ir keitimo Sutarčių ir teisių suvaržymų registre data, laikas;</text:span></text:p>
      <text:p text:style-name="P5972"><text:span text:style-name="T5973">22.8.4.2</text:span><text:span text:style-name="T5974">. hipotekos (įkeitimo) identifikavimo kodas;</text:span></text:p>
      <text:p text:style-name="P5975"><text:span text:style-name="T5976">22.8.4.3</text:span><text:span text:style-name="T5977">. skolininkas (vardas (-ai), pavardė (-ės), asmens kodas arba gimimo data (gimimo dat</text:span><text:span text:style-name="T5978">a nurodoma, kai asmens kodas nežinomas arba kai asmuo neturi Lietuvos Respublikoje suteikto asmens kodo), gyvenamosios vietos adresas; juridinio asmens kodas, teisinė forma, pavadinimas, buveinės adresas (jeigu juridinis asmuo neregistruotas Juridinių asme</text:span><text:span text:style-name="T5979">nų registre, – juridinio asmens kodas arba registravimo numeris, užsienio valstybė, kurioje įregistruotas juridinis asmuo, juridinio asmens teisinė forma ir pavadinimas, buveinės adresas));</text:span></text:p>
      <text:p text:style-name="P5980"><text:span text:style-name="T5981">22.8.4.4</text:span><text:span text:style-name="T5982">. įkaito davėjas (vardas (-ai), pavardė (-ės), asmens<text:s/></text:span><text:span text:style-name="T5983">kodas arba gimimo data (gimimo data nurodoma, kai asmens kodas nežinomas arba kai asmuo neturi Lietuvos Respublikoje suteikto asmens kodo), gyvenamosios vietos adresas; juridinio asmens kodas, teisinė forma, pavadinimas, buveinės adresas (jeigu juridinis a</text:span><text:span text:style-name="T5984">smuo neregistruotas Juridinių asmenų registre, – juridinio asmens kodas arba registravimo numeris, užsienio valstybė, kurioje įregistruotas juridinis asmuo, juridinio asmens teisinė forma ir pavadinimas, buveinės adresas) (sutartinės hipotekos (įkeitimo) a</text:span><text:span text:style-name="T5985">tveju));</text:span></text:p>
      <text:p text:style-name="P5986"><text:span text:style-name="T5987">22.8.4.5</text:span><text:span text:style-name="T5988">. kreditorius, jeigu jis nurodytas sandoryje (vardas (-ai), pavardė (-ės), asmens kodas arba gimimo data (gimimo data nurodoma, kai asmens kodas nežinomas arba kai asmuo neturi Lietuvos Respublikoje suteikto asmens kodo), gyvenamosios<text:s/></text:span><text:span text:style-name="T5989">vietos adresas; juridinio asmens kodas, teisinė forma, pavadinimas, buveinės adresas (jeigu juridinis asmuo neregistruotas Juridinių asmenų registre, – juridinio asmens kodas arba registravimo numeris, užsienio valstybė, kurioje įregistruotas juridinis asm</text:span><text:span text:style-name="T5990">uo, juridinio asmens teisinė forma ir pavadinimas, buveinės adresas));</text:span></text:p>
      <text:p text:style-name="P5991"><text:span text:style-name="T5992">22.8.4.6</text:span><text:span text:style-name="T5993">. kreditorių atstovas ir atstovavimo pagrindas, jeigu tai nustatyta hipotekos sandoryje kreditorių susitarimu arba vienašaliu įkeičiamo daikto savininko pareiškimu; nurodomi</text:span><text:span text:style-name="T5994"><text:s/>kreditorių atstovo vardas (-ai), pavardė (-ės), asmens kodas arba gimimo data (gimimo data nurodoma, kai asmens kodas nežinomas arba kai asmuo neturi Lietuvos Respublikoje suteikto asmens kodo), gyvenamosios vietos adresas; juridinio asmens kodas, teisinė</text:span><text:span text:style-name="T5995"><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5996">as, buveinės adresas) (sutartinės hipotekos (įkeitimo) atveju);</text:span></text:p>
      <text:p text:style-name="P5997"><text:span text:style-name="T5998">22.8.4.7</text:span><text:span text:style-name="T5999">. hipotekos (įkeitimo) objektas (sutartine hipoteka įkeičiamo turto rūšis, buvimo vieta (adresas), jeigu sudarant hipotekos sandorį ji žinoma, identifikavimo kodas, jeigu šio sando</text:span><text:span text:style-name="T6000">rio sudarymo momentu jis suteiktas, vertė, jeigu ji nurodyta hipotekos sandoryje, kiti duomenys, pagal kuriuos identifikuojamas daiktas; jeigu sudaromas įmonės hipotekos sandoris, gali būti nurodoma, kad įkeičiamas visas įmonės turtas, ir (ar) nurodomi dai</text:span><text:span text:style-name="T6001">ktai, kuriems taikomi disponavimo apribojimai, sutartiniu įkeitimu įkeičiamo kilnojamojo turto ar turtinės teisės rūšis, aprašymas, pagal kurį būtų galima identifikuoti objektą, vertė, jeigu ji nurodyta įkeitimo sandoryje; turtinių kompleksų įkeitimo atvej</text:span><text:span text:style-name="T6002">u – materialiojo ir nematerialiojo turto, įskaitant turtines teises, visuma, apibūdinta pagal rūšinius požymius; priverstine hipoteka įkeičiamo daikto rūšis, buvimo vieta, identifikavimo kodas, vertė, jeigu ji nurodyta, kiti duomenys, pagal kuriuos identif</text:span><text:span text:style-name="T6003">ikuojamas daiktas; priverstiniu įkeitimu įkeičiamo kilnojamojo turto aprašymas, pagal kurį būtų galima identifikuoti objektą, vertė);</text:span></text:p>
      <text:p text:style-name="P6004"><text:span text:style-name="T6005">22.8.4.8</text:span><text:span text:style-name="T6006">. bendra sutartine hipoteka (įkeitimu) įkeičiamų daiktų vertė, jeigu ji nurodyta hipotekos (įkeitimo) sandoryj</text:span><text:span text:style-name="T6007">e, arba bendra hipotekos objekto vertė, jeigu registruojama įmonės hipoteka, bendra priverstine hipoteka įkeičiamų daiktų vertė, jeigu ji nurodyta nustatant priverstinę hipoteką, bendra priverstiniu įkeitimu įkeičiamų įkeitimo objektų vertė, jeigu ji nurod</text:span><text:span text:style-name="T6008">yta nustatant priverstinį įkeitimą;</text:span></text:p>
      <text:p text:style-name="P6009"><text:span text:style-name="T6010">22.8.4.9</text:span><text:span text:style-name="T6011">. sutartine hipoteka (įkeitimu) užtikrinta prievolė, priverstine hipoteka (įkeitimu) užtikrinti reikalavimai;</text:span></text:p>
      <text:p text:style-name="P6012"><text:span text:style-name="T6013">22.8.4.10</text:span><text:span text:style-name="T6014">. sutartine hipoteka (įkeitimu) užtikrintos prievolės konkretus ar maksimalus dydis<text:s/></text:span><text:span text:style-name="T6015">(konkretus ir maksimalus dydžiai, jeigu taip nurodyta sandoryje), priverstinės hipotekos (įkeitimo) reikalavimo suma;</text:span></text:p>
      <text:p text:style-name="P6016"><text:span text:style-name="T6017">22.8.4.11</text:span><text:span text:style-name="T6018">. skolos dydžio fiksavimo data, jeigu sudarant maksimaliosios hipotekos (įkeitimo) sandorį dėl jos buvo susitarta;</text:span></text:p>
      <text:p text:style-name="P6019"><text:span text:style-name="T6020">22.8.4.1</text:span><text:span text:style-name="T6021">2</text:span><text:span text:style-name="T6022">. prievolės įvykdymo terminas, priverstinės hipotekos (įkeitimo) terminas;</text:span></text:p>
      <text:p text:style-name="P6023"><text:span text:style-name="T6024">22.8.4.13</text:span><text:span text:style-name="T6025">. palūkanos (jeigu šalys dėl jų susitarė, taip pat sutartinės ar priverstinės hipotekos (įkeitimo) atvejais), delspinigiai (priverstinės hipotekos (įkeitimo) atveju)</text:span><text:span text:style-name="T6026">;</text:span></text:p>
      <text:p text:style-name="P6027"><text:span text:style-name="T6028">22.8.4.14</text:span><text:span text:style-name="T6029">. sutartinės hipotekos (įkeitimo) sąlygos ir reikalavimai;</text:span></text:p>
      <text:p text:style-name="P6030"><text:span text:style-name="T6031">22.8.4.15</text:span><text:span text:style-name="T6032">. įkeistų daiktų pardavimo varžytynėse eilė (bendrosios hipotekos atveju);</text:span></text:p>
      <text:p text:style-name="P6033"><text:span text:style-name="T6034">22.8.4.16</text:span><text:span text:style-name="T6035">. terminas, nuo kada kreditorius gali reikalauti vykdyti įsipareigojimą, jeigu ji</text:span><text:span text:style-name="T6036">s bus vykdomas pagal reikalavimą (priverstinės hipotekos atveju), jeigu prievolė bus vykdoma pagal kreditoriaus reikalavimą, – momentas, nuo kurio kreditorius gali jį pateikti (priverstinio įkeitimo atveju).</text:span><text:s/></text:p>
      <text:p text:style-name="P6037">Papildyta papunkčiu:</text:p>
      <text:p text:style-name="P6038"><text:span text:style-name="T6039">Nr.<text:s/></text:span><text:a xlink:href="https://www.e-tar.lt/portal/legalAct.html?documentId=d7f41d80541c11ec862fdcbc8b3e3e05" office:target-frame-name="_top" xlink:show="replace"><text:span text:style-name="T6040">1R-415</text:span></text:a><text:span text:style-name="T6041">, 2021-12-03, paskelbta TAR 2021-12-03, i. k. 2021-25171</text:span></text:p>
      <text:p text:style-name="Normal"/>
      <text:p text:style-name="P6042"><text:span text:style-name="T6043">22.9</text:span><text:span text:style-name="T6044">. Vedybų sutarčių registro:</text:span></text:p>
      <text:p text:style-name="P6045"><text:span text:style-name="T6046">22.9.1</text:span><text:span text:style-name="T6047">. duomenys, susiję su vedybų sutartimis ir sugyventinių sutartimis<text:s/></text:span><text:span text:style-name="T6048">dėl bendrai įgyto ir naudojamo turto padalijimo pasibaigus bendram gyvenimui:</text:span></text:p>
      <text:p text:style-name="P6049"><text:span text:style-name="T6050">22.9.1.1</text:span><text:span text:style-name="T6051">. sutarties identifikavimo kodas;</text:span></text:p>
      <text:p text:style-name="P6052"><text:span text:style-name="T6053">22.9.1.2</text:span><text:span text:style-name="T6054">. sutarties rūšis;</text:span></text:p>
      <text:p text:style-name="P6055"><text:span text:style-name="T6056">22.9.1.3</text:span><text:span text:style-name="T6057">. sutarties patvirtinimo data ir vieta;</text:span></text:p>
      <text:p text:style-name="P6058"><text:span text:style-name="T6059">22.9.1.4</text:span><text:span text:style-name="T6060">. sutartį sudariusių fizinių asmenų duo</text:span><text:span text:style-name="T6061">menys (nurodomi asmens kodas arba gimimo data (gimimo data nurodoma, kai asmens kodas nežinomas arba kai asmuo neturi Lietuvos Respublikoje suteikto asmens kodo), vardas (-ai), pavardė (-ės));</text:span></text:p>
      <text:p text:style-name="P6062"><text:span text:style-name="T6063">22.9.1.5</text:span><text:span text:style-name="T6064">. santuokos sudarymo data;</text:span></text:p>
      <text:p text:style-name="P6065"><text:span text:style-name="T6066">22.9.1.6</text:span><text:span text:style-name="T6067">. sutarties<text:s/></text:span><text:span text:style-name="T6068">ar jos pakeitimo įsigaliojimo data ar sąlyga;</text:span></text:p>
      <text:p text:style-name="P6069"><text:span text:style-name="T6070">22.9.1.7</text:span><text:span text:style-name="T6071">. sutarties notarinio registro numeris arba užsienyje sutartį patvirtinusio pareigūno suteiktas registravimo numeris;</text:span></text:p>
      <text:p text:style-name="P6072"><text:span text:style-name="T6073">22.9.1.8</text:span><text:span text:style-name="T6074">. sutartį, jos pakeitimą ar pabaigą patvirtinusio notaro vardas (-ai</text:span><text:span text:style-name="T6075">) ir pavardė (-ės), notaro biuro pavadinimas arba užsienyje sutartį, jos pakeitimą ar pabaigą patvirtinusio pareigūno pareigos, vardas (-ai), pavardė (-ės), įstaigos pavadinimas arba teismo, priėmusio sprendimą dėl sutarties pakeitimo ar pabaigos, pavadini</text:span><text:span text:style-name="T6076">mas;</text:span></text:p>
      <text:p text:style-name="P6077"><text:span text:style-name="T6078">22.9.1.9</text:span><text:span text:style-name="T6079">.</text:span><text:span text:style-name="T6080"><text:s/></text:span><text:span text:style-name="T6081">sutarties duomenų pakeitimo pagrindas ir data;</text:span></text:p>
      <text:p text:style-name="P6082"><text:span text:style-name="T6083">22.9.1.10</text:span><text:span text:style-name="T6084">. sutarties pabaigos pagrindas ir data;</text:span></text:p>
      <text:p text:style-name="P6085"><text:span text:style-name="T6086">22.9.1.11</text:span><text:span text:style-name="T6087">.</text:span><text:span text:style-name="T6088"><text:s/></text:span><text:span text:style-name="T6089">sutarties įregistravimo, išregistravimo, sutarties pakeitimo duomenų įrašymo Vedybų sutarčių registre data ir laikas;</text:span></text:p>
      <text:p text:style-name="P6090">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6091"><text:span text:style-name="T6092">22.9.1.13</text:span><text:span text:style-name="T6093">. turtui nustatytas teisinis režimas (taikomas tik sutartims, Vedybų sutarčių registre įregistruotoms iki 2016 m. sausio 1 d.);</text:span></text:p>
      <text:p text:style-name="P6094"><text:span text:style-name="T6095">22.9.2</text:span><text:span text:style-name="T6096">. duomenys, susiję su turto padalijimo faktais</text:span><text:span text:style-name="T6097">:</text:span></text:p>
      <text:p text:style-name="P6098"><text:span text:style-name="T6099">22.9.2.1</text:span><text:span text:style-name="T6100">. turto padalijimo fakto identifikavimo kodas Vedybų sutarčių registre;</text:span></text:p>
      <text:p text:style-name="P6101"><text:span text:style-name="T6102">22.9.2.2</text:span><text:span text:style-name="T6103">. turto padalijimo fakto nustatymo pagrindas (sutartis arba teismo sprendimas);</text:span></text:p>
      <text:p text:style-name="P6104"><text:span text:style-name="T6105">22.9.2.3</text:span><text:span text:style-name="T6106">. sutarties dėl bendro sutuoktinių turto padalijimo patvirtinimo ar<text:s/></text:span><text:span text:style-name="T6107">teismo sprendimo dėl turto, kuris yra bendroji jungtinė sutuoktinių nuosavybė, padalijimo priėmimo data;</text:span></text:p>
      <text:p text:style-name="P6108"><text:span text:style-name="T6109">22.9.2.4</text:span><text:span text:style-name="T6110">. sutartį dėl turto padalijimo sudariusių fizinių asmenų ar fizinių asmenų, kurių turtas padalytas teismo sprendimu, duomenys (nurodomi asm</text:span><text:span text:style-name="T6111">ens kodas arba gimimo data (gimimo data nurodoma, kai asmens kodas nežinomas arba kai asmuo neturi Lietuvos Respublikoje suteikto asmens kodo), vardas (-ai), pavardė (-ės));</text:span></text:p>
      <text:p text:style-name="P6112"><text:span text:style-name="T6113">22.9.2.5</text:span><text:span text:style-name="T6114">. santuokos nutraukimo data (tais atvejais, kai dokumentu, kuriuo pada</text:span><text:span text:style-name="T6115">lijamas turtas, nutraukiama santuoka arba santuoka jau yra nutraukta anksčiau);</text:span></text:p>
      <text:p text:style-name="P6116"><text:span text:style-name="T6117">22.9.2.6</text:span><text:span text:style-name="T6118">. sutarties dėl turto padalijimo notarinio registro arba civilinės bylos, kurioje priimtas sprendimas dėl turto padalijimo, numeris;</text:span></text:p>
      <text:p text:style-name="P6119"><text:span text:style-name="T6120">22.9.2.7</text:span><text:span text:style-name="T6121">.<text:s/></text:span><text:span text:style-name="T6122">turto padalijimo<text:s/></text:span><text:span text:style-name="T6123">sutartį, jos pakeitimą ar pabaigą patvirtinusio<text:s/></text:span><text:span text:style-name="T6124">notaro vardas (-ai), pavardė (-ės), notaro biuro pavadinimas arba teismo, priėmusio sprendimą dėl turto padalijimo, pavadinimas;</text:span></text:p>
      <text:p text:style-name="P6125"><text:span text:style-name="T6126">22.9.2.8</text:span><text:span text:style-name="T6127">. turto, dėl kurio padalijimo patvirtinta sutartis ar priimtas teis</text:span><text:span text:style-name="T6128">mo sprendimas, rūšis, identifikavimo kodas (jeigu režimas nustatomas konkrečiam turto registre registruotam objektui), aprašymas pateikiant teismo sprendime arba sutartyje nurodytus turto identifikavimo duomenis;</text:span></text:p>
      <text:p text:style-name="P6129"><text:span text:style-name="T6130">22.9.2.9</text:span><text:span text:style-name="T6131">. sutartimi dėl turto padalijim</text:span><text:span text:style-name="T6132">o ar teismo sprendimu dėl turto padalijimo turtui nustatytas teisinis režimas;</text:span></text:p>
      <text:p text:style-name="P6133"><text:span text:style-name="T6134">22.9.2.10</text:span><text:span text:style-name="T6135">.<text:s/></text:span><text:span text:style-name="T6136">Vedybų sutarčių registro objektų duomenų pakeitimo pagrindai ir data</text:span><text:span text:style-name="T6137">;</text:span></text:p>
      <text:p text:style-name="P6138"><text:span text:style-name="T6139">22.9.2.11</text:span><text:span text:style-name="T6140">. turto padalijimo fakto pabaigos pagrindas ir data;</text:span></text:p>
      <text:p text:style-name="P6141"><text:span text:style-name="T6142">22.9.2.12</text:span><text:span text:style-name="T6143">. turto padal</text:span><text:span text:style-name="T6144">ijimo fakto įregistravimo, išregistravimo, pakeitimo duomenų įrašymo Vedybų sutarčių registre data ir laikas.</text:span></text:p>
      <text:p text:style-name="P6145"><text:span text:style-name="T6146">22.10</text:span><text:span text:style-name="T6147">. Įgaliojimų registro:</text:span></text:p>
      <text:p text:style-name="P6148"><text:span text:style-name="T6149">22.10.1</text:span><text:span text:style-name="T6150">. duomenys, susiję su notarų, konsulinių pareigūnų patvirtintais ir notarų patvirtintiems prilyginama</text:span><text:span text:style-name="T6151">is įgaliojimais:</text:span></text:p>
      <text:p text:style-name="P6152"><text:span text:style-name="T6153">22.10.1.1</text:span><text:span text:style-name="T6154">. identifikavimo kodas;</text:span></text:p>
      <text:p text:style-name="P6155"><text:span text:style-name="T6156">22.10.1.2</text:span><text:span text:style-name="T6157">. įgaliojimo sudarymo data;</text:span></text:p>
      <text:p text:style-name="P6158"><text:span text:style-name="T6159">22.10.1.3</text:span><text:span text:style-name="T6160">. įgaliojimo sudarymo vieta;</text:span></text:p>
      <text:p text:style-name="P6161"><text:span text:style-name="T6162">22.10.1.4</text:span><text:span text:style-name="T6163">. įgaliotojas (fizinio asmens kodas<text:s/></text:span><text:span text:style-name="T6164">arba gimimo data (gimimo data nurodoma, kai asmens kodas nežinomas arba<text:s/></text:span><text:span text:style-name="T6165">kai asmuo neturi Lietuvos Respublikoje suteikto asmens kodo)</text:span><text:span text:style-name="T6166">, vardas (-ai), pavardė (-ės), gyvenamosios vietos adresas; juridinio asmens kodas, teisinė forma, pavadinimas, buveinės adresas<text:s/></text:span><text:span text:style-name="T6167">(jeigu juridinis asmuo neregistruotas Juridinių asmenų registre</text:span><text:span text:style-name="T6168">, –<text:s/></text:span><text:span text:style-name="T6169">juridinio asmens kodas arba registravimo numeris, užsienio valstybė, kurioje įregistruotas juridinis asmuo, juridinio asmens teisinė forma ir pavadinimas, buveinės adresas);</text:span></text:p>
      <text:p text:style-name="P6170"><text:span text:style-name="T6171">22.10.1.5</text:span><text:span text:style-name="T6172">. įgaliotinis (fizinio asmens kodas<text:s/></text:span><text:span text:style-name="T6173">arba gimimo data (gimimo data nur</text:span><text:span text:style-name="T6174">odoma, kai asmens kodas nežinomas arba kai asmuo neturi Lietuvos Respublikoje suteikto asmens kodo)</text:span><text:span text:style-name="T6175">, vardas (-ai), pavardė (-ės), gyvenamosios vietos adresas; juridinio asmens kodas, teisinė forma, pavadinimas, buveinės adresas<text:s/></text:span><text:span text:style-name="T6176">(jeigu juridinis asmuo nereg</text:span><text:span text:style-name="T6177">istruotas Juridinių asmenų registre</text:span><text:span text:style-name="T6178">, – juridinio asmens kodas arba registravimo numeris, užsienio valstybė, kurioje įregistruotas juridinis asmuo, juridinio asmens teisinė forma ir pavadinimas, buveinės adresas);</text:span></text:p>
      <text:p text:style-name="P6179"><text:span text:style-name="T6180">22.10.1.6</text:span><text:span text:style-name="T6181">. įgaliojimo terminas<text:s/></text:span><text:span text:style-name="T6182">(apibrėžtas ar neapibrėžtas);</text:span></text:p>
      <text:p text:style-name="P6183"><text:span text:style-name="T6184">22.10.1.7</text:span><text:span text:style-name="T6185">. įgaliojimo įregistravimo Įgaliojimų registre data ir laikas;</text:span></text:p>
      <text:p text:style-name="P6186"><text:span text:style-name="T6187">22.10.1.8</text:span><text:span text:style-name="T6188">. įgaliojimo duomenų keitimo pagrindas ir data;</text:span></text:p>
      <text:p text:style-name="P6189"><text:span text:style-name="T6190">22.10.1.9</text:span><text:span text:style-name="T6191">. įgaliojimo duomenų pakeitimo Įgaliojimų registre data ir laikas;</text:span></text:p>
      <text:p text:style-name="P6192"><text:span text:style-name="T6193">22.10.1</text:span><text:span text:style-name="T6194">.10</text:span><text:span text:style-name="T6195">. įgaliojimo pasibaigimo pagrindas ir data;</text:span></text:p>
      <text:p text:style-name="P6196"><text:span text:style-name="T6197">22.10.1.11</text:span><text:span text:style-name="T6198">. įgaliojimo išregistravimo iš Įgaliojimų registro data ir laikas;</text:span></text:p>
      <text:p text:style-name="P6199"><text:span text:style-name="T6200">22.10.1.12</text:span><text:span text:style-name="T6201">. įgaliojimą patvirtinusio notaro, konsulinio pareigūno ar asmens, nurodyto Civilinio kodekso 2.138 straipsnio 2</text:span><text:span text:style-name="T6202"><text:s/>dalyje ir turinčio teisę atlikti notarinius veiksmus, pareigos, vardas (-ai) ir pavardė (-ės), notarų biuro ar institucijos pavadinimas;</text:span></text:p>
      <text:p text:style-name="P6203"><text:span text:style-name="T6204">22.10.1.13</text:span><text:span text:style-name="T6205">. įgaliojimo notarinio registro numeris, konsulinio pareigūno arba asmens, nurodyto Civilinio kodekso 2.</text:span><text:span text:style-name="T6206">138 straipsnio 2 dalyje, suteiktas registracijos numeris;</text:span></text:p>
      <text:p text:style-name="P6207"><text:span text:style-name="T6208">22.10.1.14</text:span><text:span text:style-name="T6209">. pastabos dėl įgaliotinio teisės perįgalioti kitą asmenį atlikti veiksmus, kitos pastabos, patikslinančios kitus šiame papunktyje nurodytus duomenis (jeigu jos pateiktos);</text:span></text:p>
      <text:p text:style-name="P6210"><text:span text:style-name="T6211">22.10.1.1</text:span><text:span text:style-name="T6212">5</text:span><text:span text:style-name="T6213">. įgaliojimo skaitmeninė kopija;</text:span></text:p>
      <text:p text:style-name="P6214"><text:span text:style-name="T6215">22.10.2</text:span><text:span text:style-name="T6216">. duomenys, susiję su informacinių technologijų priemonėmis sudarytais įgaliojimais:</text:span></text:p>
      <text:p text:style-name="P6217"><text:span text:style-name="T6218">22.10.2.1</text:span><text:span text:style-name="T6219">. identifikavimo kodas;</text:span></text:p>
      <text:p text:style-name="P6220"><text:span text:style-name="T6221">22.10.2.2</text:span><text:span text:style-name="T6222">. įgaliojimo sudarymo data ir laikas;</text:span></text:p>
      <text:p text:style-name="P6223"><text:span text:style-name="T6224">22.10.2.3</text:span><text:span text:style-name="T6225">. įgaliojimo sudarymo<text:s/></text:span><text:span text:style-name="T6226">vieta;</text:span></text:p>
      <text:p text:style-name="P6227"><text:span text:style-name="T6228">22.10.2.4</text:span><text:span text:style-name="T6229">. įgaliotojas (fizinio asmens kodas, vardas (-ai), pavardė (-ės), gyvenamosios vietos adresas);</text:span></text:p>
      <text:p text:style-name="P6230"><text:span text:style-name="T6231">22.10.2.5</text:span><text:span text:style-name="T6232">. įgaliotinis (fizinio asmens kodas, vardas (-ai), pavardė (-ės), gyvenamosios vietos adresas);</text:span></text:p>
      <text:p text:style-name="P6233"><text:span text:style-name="T6234">22.10.2.6</text:span><text:span text:style-name="T6235">. įgaliojimo termi</text:span><text:span text:style-name="T6236">nas (apibrėžtas ar neapibrėžtas);</text:span></text:p>
      <text:p text:style-name="P6237"><text:span text:style-name="T6238">22.10.2.7</text:span><text:span text:style-name="T6239">. įgaliojimo įregistravimo Įgaliojimų registre data ir laikas;</text:span></text:p>
      <text:p text:style-name="P6240"><text:span text:style-name="T6241">22.10.2.8</text:span><text:span text:style-name="T6242">. įgaliojimo pasibaigimo pagrindas, data;</text:span></text:p>
      <text:p text:style-name="P6243"><text:span text:style-name="T6244">22.10.2.9</text:span><text:span text:style-name="T6245">. įgaliojimo išregistravimo iš Įgaliojimų registro data ir laikas;</text:span></text:p>
      <text:p text:style-name="P6246"><text:span text:style-name="T6247">22.10.2.1</text:span><text:span text:style-name="T6248">0</text:span><text:span text:style-name="T6249">. įgaliojime nurodyto pavedimo turinys.</text:span></text:p>
      <text:p text:style-name="P6250"><text:span text:style-name="T6251">22.11</text:span><text:span text:style-name="T6252">. Neveiksnių ir ribotai veiksnių asmenų registro – asmenų, kurie teismo tvarka pripažinti neveiksniais tam tikroje srityje arba kurių civilinis veiksnumas teismo tvarka tam tikroje srityje apribotas,<text:s/></text:span><text:span text:style-name="T6253">duomenys:</text:span></text:p>
      <text:p text:style-name="P6254"><text:span text:style-name="T6255">22.11.1</text:span><text:span text:style-name="T6256">. asmens kodas;</text:span></text:p>
      <text:p text:style-name="P6257"><text:span text:style-name="T6258">22.11.2</text:span><text:span text:style-name="T6259">. vardas (-ai);</text:span></text:p>
      <text:p text:style-name="P6260"><text:span text:style-name="T6261">22.11.3</text:span><text:span text:style-name="T6262">. pavardė (-ės);</text:span></text:p>
      <text:p text:style-name="P6263"><text:span text:style-name="T6264">22.11.4</text:span><text:span text:style-name="T6265">. gimimo data;</text:span></text:p>
      <text:p text:style-name="P6266"><text:span text:style-name="T6267">22.11.5</text:span><text:span text:style-name="T6268">. deklaruotos gyvenamosios vietos adresas;</text:span></text:p>
      <text:p text:style-name="P6269"><text:span text:style-name="T6270">22.11.6</text:span><text:span text:style-name="T6271">. teismo sprendimu (nutartimi) asmeniui paskirtas globėjas (rūpintojas) (jo</text:span><text:span text:style-name="T6272"><text:s/>asmens kodas arba gimimo data (gimimo data nurodoma, kai asmens kodas nežinomas arba kai asmuo neturi Lietuvos Respublikoje suteikto asmens kodo), vardas (-ai), pavardė (-ės), gyvenamosios vietos adresas; juridinio asmens kodas, teisinė forma, pavadinimas</text:span><text:span text:style-name="T6273">, buveinės adresas);</text:span></text:p>
      <text:p text:style-name="P6274"><text:span text:style-name="T6275">22.11.7</text:span><text:span text:style-name="T6276">. registro objekto įregistravimo, išregistravimo, duomenų įrašymo ir keitimo registre data;</text:span></text:p>
      <text:p text:style-name="P6277"><text:span text:style-name="T6278">22.11.8</text:span><text:span text:style-name="T6279">. duomenys, susiję su asmens veiksnumu (asmuo teismo tvarka pripažintas neveiksniu tam tikroje srityje ar asmens<text:s/></text:span><text:span text:style-name="T6280">civilinis veiksnumas teismo tvarka tam tikroje srityje apribotas).</text:span></text:p>
      <text:p text:style-name="P6281"><text:span text:style-name="T6282">22.12</text:span><text:span text:style-name="T6283">. Įtariamųjų, kaltinamųjų ir nuteistųjų registro – bausmės atlikimo vietos įstaigos, kurioje skolininkas atlieka laisvės atėmimo bausmę, kodas ir (ar) pavadinimas.</text:span></text:p>
      <text:p text:style-name="P6284"><text:span text:style-name="T6285">22.13</text:span><text:span text:style-name="T6286">. Pat</text:span><text:span text:style-name="T6287">entų registro:</text:span></text:p>
      <text:p text:style-name="P6288"><text:span text:style-name="T6289">22.13.1</text:span><text:span text:style-name="T6290">. patento numeris;</text:span></text:p>
      <text:p text:style-name="P6291"><text:span text:style-name="T6292">22.13.2</text:span><text:span text:style-name="T6293">. išradimo pavadinimas;</text:span></text:p>
      <text:p text:style-name="P6294"><text:span text:style-name="T6295">22.13.3</text:span><text:span text:style-name="T6296">. patento paraiškos padavimo data (metai, mėnuo, diena);</text:span></text:p>
      <text:p text:style-name="P6297"><text:span text:style-name="T6298">22.13.4</text:span><text:span text:style-name="T6299">. patento paraiškos paskelbimo data (metai, mėnuo, diena);</text:span></text:p>
      <text:p text:style-name="P6300"><text:span text:style-name="T6301">22.13.5</text:span><text:span text:style-name="T6302">. patento bibliografinių duom</text:span><text:span text:style-name="T6303">enų ir išradimo apibrėžties paskelbimo data (metai, mėnuo, diena);</text:span></text:p>
      <text:p text:style-name="P6304"><text:span text:style-name="T6305">22.13.6</text:span><text:span text:style-name="T6306">. pareiškėjo, išradėjo, patento savininko, atstovo pavadinimas ar vardas (-ai), pavardė (-ės), gyvenamosios vietos (buveinės) adresas, juridinio ar fizinio asmens kodas;</text:span></text:p>
      <text:p text:style-name="P6307"><text:span text:style-name="T6308">22.13.</text:span><text:span text:style-name="T6309">7</text:span><text:span text:style-name="T6310">. patento panaikinimo, pripažinimo negaliojančiu ar patento galiojimo termino pasibaigimo data (metai, mėnuo, diena).</text:span></text:p>
      <text:p text:style-name="P6311"><text:span text:style-name="T6312">22.14</text:span><text:span text:style-name="T6313">. Prekių ženklų registro:</text:span></text:p>
      <text:p text:style-name="P6314"><text:span text:style-name="T6315">22.14.1</text:span><text:span text:style-name="T6316">. identifikavimo kodas (ženklo registracijos numeris);</text:span></text:p>
      <text:p text:style-name="P6317"><text:span text:style-name="T6318">22.14.2</text:span><text:span text:style-name="T6319">. paraiškos įregistruot</text:span><text:span text:style-name="T6320">i ženklą padavimo data (metai, mėnuo, diena);</text:span></text:p>
      <text:p text:style-name="P6321"><text:span text:style-name="T6322">22.14.3</text:span><text:span text:style-name="T6323">. ženklo registracijos liudijimo išdavimo data (metai, mėnuo, diena);</text:span></text:p>
      <text:p text:style-name="P6324"><text:span text:style-name="T6325">22.14.4</text:span><text:span text:style-name="T6326">. ženklo įregistravimo data (metai, mėnuo, diena);</text:span></text:p>
      <text:p text:style-name="P6327"><text:span text:style-name="T6328">22.14.5</text:span><text:span text:style-name="T6329">. juridinio asmens (pareiškėjo, ženklo savininko, atstov</text:span><text:span text:style-name="T6330">o) kodas, teisinė forma ir pavadinimas, buveinės adresas, valstybės kodas pagal Pasaulinės intelektinės nuosavybės organizacijos standartą;</text:span></text:p>
      <text:p text:style-name="P6331"><text:span text:style-name="T6332">22.14.6</text:span><text:span text:style-name="T6333">. fizinio asmens (pareiškėjo, ženklo savininko, atstovo) vardas (-ai), pavardė (-ės), adresas, valstybės<text:s/></text:span><text:span text:style-name="T6334">kodas pagal Pasaulinės intelektinės nuosavybės organizacijos standartą, asmens kodas;</text:span></text:p>
      <text:p text:style-name="P6335"><text:span text:style-name="T6336">22.14.7</text:span><text:span text:style-name="T6337">. ženklo registracijos galiojimo termino pasibaigimo data (metai, mėnuo, diena);</text:span></text:p>
      <text:p text:style-name="P6338"><text:span text:style-name="T6339">22.14.8</text:span><text:span text:style-name="T6340">. ženklo išregistravimo data (metai, mėnuo, diena) ir<text:s/></text:span><text:span text:style-name="T6341">išregistravimo teisinis pagrindas.</text:span></text:p>
      <text:p text:style-name="P6342"><text:span text:style-name="T6343">22.15</text:span><text:span text:style-name="T6344">. Dizaino registro:</text:span></text:p>
      <text:p text:style-name="P6345"><text:span text:style-name="T6346">22.15.1</text:span><text:span text:style-name="T6347">. dizaino registracijos numeris;</text:span></text:p>
      <text:p text:style-name="P6348"><text:span text:style-name="T6349">22.15.2</text:span><text:span text:style-name="T6350">. dizaino įregistravimo data;</text:span></text:p>
      <text:p text:style-name="P6351"><text:span text:style-name="T6352">22.15.3</text:span><text:span text:style-name="T6353">. dizaino registracijos galiojimo termino pasibaigimo data;</text:span></text:p>
      <text:p text:style-name="P6354"><text:span text:style-name="T6355">22.15.4</text:span><text:span text:style-name="T6356">. gaminio pavadinimas;</text:span></text:p>
      <text:p text:style-name="P6357"><text:span text:style-name="T6358">22.15.5</text:span><text:span text:style-name="T6359">. dizaino vaizdas;</text:span></text:p>
      <text:p text:style-name="P6360"><text:span text:style-name="T6361">22.15.6</text:span><text:span text:style-name="T6362">. juridinio asmens (pareiškėjo, dizaino savininko, atstovo) pavadinimas, buveinės adresas, valstybės kodas, juridinio asmens kodas;</text:span></text:p>
      <text:p text:style-name="P6363"><text:span text:style-name="T6364">22.15.7</text:span><text:span text:style-name="T6365">. fizinio asmens (pareiškėjo, dizaino savininko, atstovo) vardas (-ai),<text:s/></text:span><text:span text:style-name="T6366">pavardė (-ės), adresas, valstybės kodas, asmens kodas;</text:span></text:p>
      <text:p text:style-name="P6367"><text:span text:style-name="T6368">22.15.8</text:span><text:span text:style-name="T6369">. paraiškos įregistruoti dizainą padavimo data (metai, mėnuo, diena);</text:span></text:p>
      <text:p text:style-name="P6370"><text:span text:style-name="T6371">22.15.9</text:span><text:span text:style-name="T6372">. dizaino registracijos pripažinimo negaliojančia data (metai, mėnuo, data);</text:span></text:p>
      <text:p text:style-name="P6373"><text:span text:style-name="T6374">22.15.10</text:span><text:span text:style-name="T6375">. dizaino išregistra</text:span><text:span text:style-name="T6376">vimo data (metai, mėnuo, diena) ir išregistravimo teisinis pagrindas.</text:span></text:p>
      <text:p text:style-name="P6377"><text:span text:style-name="T6378">22.16</text:span><text:span text:style-name="T6379">. Apdraustųjų valstybiniu socialiniu draudimu ir valstybinio socialinio draudimo išmokų gavėjų registro:</text:span></text:p>
      <text:p text:style-name="P6380"><text:span text:style-name="T6381">22.16.1</text:span><text:span text:style-name="T6382">. asmens, draudžiamo nustatytomis valstybinio socialinio drau</text:span><text:span text:style-name="T6383">dimo rūšimis (viena ar jų deriniu), kategorija (toliau – apdraustojo kategorija);</text:span></text:p>
      <text:p text:style-name="P6384"><text:span text:style-name="T6385">22.16.2</text:span><text:span text:style-name="T6386">. laikotarpis, per kurį asmuo buvo priskiriamas tam tikrai apdraustojo kategorijai;</text:span></text:p>
      <text:p text:style-name="P6387"><text:span text:style-name="T6388">22.16.3</text:span><text:span text:style-name="T6389">. suma, nuo kurios skaičiuojamos valstybinio socialinio draudimo įmo</text:span><text:span text:style-name="T6390">kos;</text:span></text:p>
      <text:p text:style-name="P6391"><text:span text:style-name="T6392">22.16.4</text:span><text:span text:style-name="T6393">. laikotarpis, už kurį apskaičiuotos valstybinio socialinio draudimo įmokos;</text:span></text:p>
      <text:p text:style-name="P6394"><text:span text:style-name="T6395">22.16.5</text:span><text:span text:style-name="T6396">.<text:s/></text:span><text:span text:style-name="T6397">paskirtos nuolatinių išmokų (nenurodant konkrečios išmokos rūšies, išskyrus kompensaciją už ypatingas darbo sąlygas, motinystės, tėvystės,<text:s/></text:span><text:span text:style-name="T6398">vaiko priežiūros (iki 2016 m. gruodžio 31 d. –<text:s/></text:span><text:span text:style-name="T6399">motinystės (tėvystės)), ligos išmokas, nedarbo socialinio draudimo išmoką,<text:s/></text:span><text:span text:style-name="T6400">valstybinę socialinio draudimo našlių ir našlaičių, valstybinę našlių ir našlaičių, pareigūnų ir karių valstybinę našlių ir našlaičių<text:s/></text:span><text:span text:style-name="T6401">pensijas, šalpos neįgalumo pensiją, šalpos senatvės pensiją, šalpos našlaičių pensiją, šalpos kompensaciją, šalpos pensiją už invalidų slaugą namuose, socialinę pensiją</text:span><text:span text:style-name="T6402">) sumos ir išmokos gavėjo</text:span><text:span text:style-name="T6403"><text:s/>kredito ar mokėjimo įstaigos, per kurias mokamos išmokos, jeig</text:span><text:span text:style-name="T6404">u išmokos mokamos į sąskaitas, – sąskaitų<text:s/></text:span><text:span text:style-name="T6405">duomenys</text:span><text:span text:style-name="T6406">;</text:span></text:p>
      <text:p text:style-name="P6407"><text:span text:style-name="T6408">22.16.6</text:span><text:span text:style-name="T6409">. laikotarpis, per kurį asmuo turi teisę į atitinkamą išmoką;</text:span></text:p>
      <text:p text:style-name="P6410"><text:span text:style-name="T6411">22.16.7</text:span><text:span text:style-name="T6412">.<text:s/></text:span><text:span text:style-name="T6413">išmokėtos kompensacijos už ypatingas darbo sąlygas, motinystės, tėvystės,<text:s/></text:span>vaiko priežiūros (iki 2016 m. gruodžio 31 d.<text:s/>–<text:span text:style-name="T6414"><text:s/>motinystės (tėvystės)), ligos išmokų, nedarbo socialinio draudimo išmokos sumos, valstybinė socialinio draudimo našlaičių, valstybinė našlaičių, pareigūnų ir karių valstybinė našlaičių pensijos (nurodant išmokų rūšis), kitų nuolatinių ir (ar) vienkartin</text:span><text:span text:style-name="T6415">ių išmokų sumos (nenurodant konkrečios išmokos rūšies) ir išmokos gavėjo kredito ar mokėjimo įstaigos, per kurias mokamos išmokos, jeigu išmokos mokamos į sąskaitas, – sąskaitų duomenys</text:span><text:span text:style-name="T6416">;</text:span></text:p>
      <text:p text:style-name="P6417"><text:span text:style-name="T6418">22.16.8</text:span><text:span text:style-name="T6419">. draudėjas:</text:span></text:p>
      <text:p text:style-name="P6420"><text:span text:style-name="T6421">22.16.8.1</text:span><text:span text:style-name="T6422">. tipas;</text:span></text:p>
      <text:p text:style-name="P6423"><text:span text:style-name="T6424">22.16.8.2</text:span><text:span text:style-name="T6425">. juridinio<text:s/></text:span><text:span text:style-name="T6426">asmens kodas (jei draudėjui jis suteiktas) arba asmens kodas (jei draudėjui jis suteiktas);</text:span></text:p>
      <text:p text:style-name="P6427"><text:span text:style-name="T6428">22.16.8.3</text:span><text:span text:style-name="T6429">. draudėjo, kuris nėra fizinis asmuo, pavadinimas pagal Apdraustųjų valstybiniu socialiniu draudimu ir valstybinio socialinio draudimo išmokų gavėjų re</text:span><text:span text:style-name="T6430">gistro duomenis</text:span><text:span text:style-name="T6431">, draudėjo – fizinio asmens – vardas (-ai) ir pavardė (-ės);</text:span></text:p>
      <text:p text:style-name="P6432"><text:span text:style-name="T6433">22.16.9</text:span><text:span text:style-name="T6434">.</text:span><text:span text:style-name="T6435"><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6436"><text:s/>ar kita vienkartinė ir (ar) nuolatinė išmoka, pavadinimas.</text:span></text:p>
      <text:p text:style-name="P6437"><text:span text:style-name="T6438">22.17</text:span><text:span text:style-name="T6439">. Pensijų kaupimo<text:s/></text:span><text:span text:style-name="T6440">dalyvių, pensijų kaupimo ir pensijų išmokų<text:s/></text:span><text:span text:style-name="T6441">sutarčių registro</text:span><text:span text:style-name="T6442"><text:s/>– duomenys, susiję su nenutrauktomis ir nepasibaigusiomis pensijų kaupimo sutartimis:</text:span></text:p>
      <text:p text:style-name="P6443"><text:span text:style-name="T6444">22.17.1</text:span><text:span text:style-name="T6445">. sudary</text:span><text:span text:style-name="T6446">mo data;</text:span></text:p>
      <text:p text:style-name="P6447"><text:span text:style-name="T6448">22.17.2</text:span><text:span text:style-name="T6449">. įsigaliojimo data;</text:span></text:p>
      <text:p text:style-name="P6450"><text:span text:style-name="T6451">22.17.3</text:span><text:span text:style-name="T6452">. pensijų kaupimo bendrovės juridinio asmens kodas Juridinių asmenų registre;</text:span></text:p>
      <text:p text:style-name="P6453"><text:span text:style-name="T6454">22.17.4</text:span><text:span text:style-name="T6455">. pensijų kaupimo bendrovės pavadinimas pagal<text:s/></text:span><text:span text:style-name="T6456">Pensijų kaupimo dalyvių, pensijų kaupimo ir pensijų išmokų sutarčių registro<text:s/></text:span><text:span text:style-name="T6457">duomenis.</text:span></text:p>
      <text:p text:style-name="P6458"><text:span text:style-name="T6459">22.18</text:span><text:span text:style-name="T6460">. Kelių transporto priemonių registro:</text:span></text:p>
      <text:p text:style-name="P6461"><text:span text:style-name="T6462">22.18.1</text:span><text:span text:style-name="T6463">. registro objekto identifikavimo kodas;</text:span></text:p>
      <text:p text:style-name="P6464"><text:span text:style-name="T6465">22.18.2</text:span><text:span text:style-name="T6466">. transporto priemonės valstybinis numeris;</text:span></text:p>
      <text:p text:style-name="P6467"><text:span text:style-name="T6468">22.18.3</text:span><text:span text:style-name="T6469">.<text:s/></text:span><text:span text:style-name="T6470">transporto priemonės valstybinio numerio ženklo (-ų) tipas;</text:span></text:p>
      <text:p text:style-name="P6471"><text:span text:style-name="T6472">22.18.4</text:span><text:span text:style-name="T6473">. transporto priemonės valstybinio numerio ženklo (-ų) statusas (būklė);</text:span></text:p>
      <text:p text:style-name="P6474"><text:span text:style-name="T6475">22.18.5</text:span><text:span text:style-name="T6476">. sprendimo įregistruoti transporto priemonę jos valdytojo vardu numeris, jo suteikimo data, laikas;</text:span></text:p>
      <text:p text:style-name="P6477"><text:span text:style-name="T6478">22.18.6</text:span><text:span text:style-name="T6479">. transporto priemonės registracijos dokumento blanko numeris;</text:span></text:p>
      <text:p text:style-name="P6480"><text:span text:style-name="T6481">22.18.7</text:span><text:span text:style-name="T6482">. transporto priemonės registracijos ir ją patvirtinančio dokumento galiojimo data, laikas;</text:span></text:p>
      <text:p text:style-name="P6483"><text:span text:style-name="T6484">22.18.8</text:span><text:span text:style-name="T6485">. transporto priemonės registracijos ir ją patvirtinančio dokumento<text:s/></text:span><text:span text:style-name="T6486">tipas ir statusas (būklė);</text:span></text:p>
      <text:p text:style-name="P6487"><text:span text:style-name="T6488">22.18.9</text:span><text:span text:style-name="T6489">. transporto priemonės pirmosios registracijos dalyvauti viešajame eisme (toliau – pirmoji registracija) data;</text:span></text:p>
      <text:p text:style-name="P6490"><text:span text:style-name="T6491">22.18.10</text:span><text:span text:style-name="T6492">. transporto priemonės pirmosios registracijos Lietuvos Respublikoje data;</text:span></text:p>
      <text:p text:style-name="P6493"><text:span text:style-name="T6494">22.18.11</text:span><text:span text:style-name="T6495">. transp</text:span><text:span text:style-name="T6496">orto priemonės identifikavimo duomenys:</text:span></text:p>
      <text:p text:style-name="P6497"><text:span text:style-name="T6498">22.18.11.1</text:span><text:span text:style-name="T6499">. transporto priemonės identifikavimo numeris (suteiktas gamintojo);</text:span></text:p>
      <text:p text:style-name="P6500"><text:span text:style-name="T6501">22.18.11.2</text:span><text:span text:style-name="T6502">. gamybinė markė (gamintojo prekės pavadinimas) arba modelis (gamintojo firmos pavadinimas);</text:span></text:p>
      <text:p text:style-name="P6503"><text:span text:style-name="T6504">22.18.11.3</text:span><text:span text:style-name="T6505">. tipas,<text:s/></text:span><text:span text:style-name="T6506">variantas ir versija;</text:span></text:p>
      <text:p text:style-name="P6507"><text:span text:style-name="T6508">22.18.11.4</text:span><text:span text:style-name="T6509">. komercinis pavadinimas arba serijinis (-iai) pavadinimas (-ai);</text:span></text:p>
      <text:p text:style-name="P6510"><text:span text:style-name="T6511">22.18.11.5</text:span><text:span text:style-name="T6512">. kategorija;</text:span></text:p>
      <text:p text:style-name="P6513"><text:span text:style-name="T6514">22.18.11.6</text:span><text:span text:style-name="T6515">. transporto priemonės (Europos Bendrijos, nacionalinio) tipo patvirtinimo arba individualaus patvirtinimo (leid</text:span><text:span text:style-name="T6516">imo) numeris;</text:span></text:p>
      <text:p text:style-name="P6517"><text:span text:style-name="T6518">22.18.11.7</text:span><text:span text:style-name="T6519">.<text:s/></text:span><text:span text:style-name="T6520">transporto priemonės gamintojo nustatyti transporto priemonės modelio metai;</text:span></text:p>
      <text:p text:style-name="P6521"><text:span text:style-name="T6522">22.18.11.8</text:span><text:span text:style-name="T6523">. parengtos eksploatuoti arba nepakrautos transporto priemonės masė (kilogramais);</text:span></text:p>
      <text:p text:style-name="P6524"><text:span text:style-name="T6525">22.18.11.9</text:span><text:span text:style-name="T6526">. didžiausia techniškai leidžiama pakr</text:span><text:span text:style-name="T6527">autos transporto priemonės masė (kilogramais);</text:span></text:p>
      <text:p text:style-name="P6528"><text:span text:style-name="T6529">22.18.11.10</text:span><text:span text:style-name="T6530">. variklio darbinis tūris (kub. centimetrais);</text:span></text:p>
      <text:p text:style-name="P6531"><text:span text:style-name="T6532">22.18.11.11</text:span><text:span text:style-name="T6533">. degalai (galios šaltinis);</text:span></text:p>
      <text:p text:style-name="P6534"><text:span text:style-name="T6535">22.18.11.12</text:span><text:span text:style-name="T6536">. vienos rūšies, dviejų rūšių ar mišrūs degalai;</text:span></text:p>
      <text:p text:style-name="P6537"><text:span text:style-name="T6538">22.18.11.13</text:span><text:span text:style-name="T6539">. didžiausia naudingoji<text:s/></text:span><text:span text:style-name="T6540">galia (kW, kai sūkiai min</text:span><text:span text:style-name="T6541">-1</text:span><text:span text:style-name="T6542">) arba didžiausia nuolatinė elektrinio variklio vardinė galia (kW);</text:span></text:p>
      <text:p text:style-name="P6543"><text:span text:style-name="T6544">22.18.11.14</text:span><text:span text:style-name="T6545">. transporto priemonės spalva;</text:span></text:p>
      <text:p text:style-name="P6546"><text:span text:style-name="T6547">22.18.11.15</text:span><text:span text:style-name="T6548">. sėdimųjų vietų (tarp jų ir vairuotojo) skaičius;</text:span></text:p>
      <text:p text:style-name="P6549"><text:span text:style-name="T6550">22.18.12</text:span><text:span text:style-name="T6551">. transporto priemonės valdytojo ir</text:span><text:span text:style-name="T6552"><text:s/>savininko duomenys:</text:span></text:p>
      <text:p text:style-name="P6553"><text:span text:style-name="T6554">22.18.12.1</text:span><text:span text:style-name="T6555">. juridinio ir (ar) fizinio asmens kodas;</text:span></text:p>
      <text:p text:style-name="P6556"><text:span text:style-name="T6557">22.18.12.2</text:span><text:span text:style-name="T6558">. juridinio asmens teisinė forma ir pavadinimas;</text:span></text:p>
      <text:p text:style-name="P6559"><text:span text:style-name="T6560">22.18.12.3</text:span><text:span text:style-name="T6561">. fizinio asmens vardas (-ai), pavardė (-ės);</text:span></text:p>
      <text:p text:style-name="P6562"><text:span text:style-name="T6563">22.18.12.4</text:span><text:span text:style-name="T6564">. nestruktūrizuotas adresas registruojant<text:s/></text:span><text:span text:style-name="T6565">transporto priemonę;</text:span></text:p>
      <text:p text:style-name="P6566"><text:span text:style-name="T6567">22.18.12.5</text:span><text:span text:style-name="T6568">. teisė (valdytojas, valdytojas-savininkas, naudotojas ar pirkėjas).</text:span></text:p>
      <text:p text:style-name="P6569"><text:span text:style-name="T6570">22.19</text:span><text:span text:style-name="T6571">. Civilinių orlaivių registro:</text:span></text:p>
      <text:p text:style-name="P6572"><text:span text:style-name="T6573">22.19.1</text:span><text:span text:style-name="T6574">. orlaivio identifikavimo kodas;</text:span></text:p>
      <text:p text:style-name="P6575"><text:span text:style-name="T6576">22.19.2</text:span><text:span text:style-name="T6577">. orlaivio tipas;</text:span></text:p>
      <text:p text:style-name="P6578"><text:span text:style-name="T6579">22.19.3</text:span><text:span text:style-name="T6580">. orlaivio nacionalinis ir</text:span><text:span text:style-name="T6581"><text:s/>registravimo ženklai;</text:span></text:p>
      <text:p text:style-name="P6582"><text:span text:style-name="T6583">22.19.4</text:span><text:span text:style-name="T6584">. orlaivio savininkų ir naudotojų – fizinių asmenų duomenys (asmens kodas arba gimimo data (gimimo data nurodoma, kai asmens kodas nežinomas arba kai asmuo neturi Lietuvos Respublikoje suteikto asmens kodo), jeigu fiziniam</text:span><text:span text:style-name="T6585"><text:s/>asmeniui pagal užsienio valstybės teisės aktus nesuteikiamas asmens kodas), vardas (-ai), pavardė (-ės), deklaruota gyvenamoji vieta (adresas);</text:span></text:p>
      <text:p text:style-name="P6586"><text:span text:style-name="T6587">22.19.5</text:span><text:span text:style-name="T6588">. orlaivio savininkų ir naudotojų – juridinių asmenų duomenys (kodas, teisinė forma, pavadinimas, bu</text:span><text:span text:style-name="T6589">veinės adresas);</text:span></text:p>
      <text:p text:style-name="P6590"><text:span text:style-name="T6591">22.19.6</text:span><text:span text:style-name="T6592">. duomenys, susiję su daiktinėmis teisėmis į orlaivį ir apribojimais.</text:span></text:p>
      <text:p text:style-name="P6593"><text:span text:style-name="T6594">22.20</text:span><text:span text:style-name="T6595">. Geležinkelių riedmenų registro:</text:span></text:p>
      <text:p text:style-name="P6596"><text:span text:style-name="T6597">22.20.1</text:span><text:span text:style-name="T6598">. registro objekto unikalus kodas;</text:span></text:p>
      <text:p text:style-name="P6599"><text:span text:style-name="T6600">22.20.2</text:span><text:span text:style-name="T6601">. registro objekto pavadinimas;</text:span></text:p>
      <text:p text:style-name="P6602"><text:span text:style-name="T6603">22.20.3</text:span><text:span text:style-name="T6604">. registro obje</text:span><text:span text:style-name="T6605">kto identifikavimo numeris;</text:span></text:p>
      <text:p text:style-name="P6606"><text:span text:style-name="T6607">22.20.4</text:span><text:span text:style-name="T6608">. registro objekto markė, modelis, serija, tipas, pagaminimo data ir vieta, gamyklinė markė, tipas;</text:span></text:p>
      <text:p text:style-name="P6609"><text:span text:style-name="T6610">22.20.5</text:span><text:span text:style-name="T6611">. registro objekto savininko ir valdytojo – fizinio asmens duomenys (asmens kodas (arba asmenų be<text:s/></text:span><text:span text:style-name="T6612">pilietybės ir kitų valstybių piliečių, deklaruojančių gyvenamąją vietą Lietuvoje ar registruojančių asmens civilinės būklės pasikeitimus Lietuvos Respublikos institucijose, gimimo data), vardas (-ai), pavardė (-ės), deklaruota gyvenamoji vieta (adresas);</text:span></text:p>
      <text:p text:style-name="P6613"><text:span text:style-name="T6614">22.20.6</text:span><text:span text:style-name="T6615">. registro objekto savininko ir valdytojo – juridinio asmens duomenys (kodas, teisinė forma, pavadinimas, buveinės adresas).</text:span></text:p>
      <text:p text:style-name="P6616"><text:span text:style-name="T6617">22.21</text:span><text:span text:style-name="T6618">. Jūrų laivų registro:</text:span></text:p>
      <text:p text:style-name="P6619"><text:span text:style-name="T6620">22.21.1</text:span><text:span text:style-name="T6621">. laivo registracijos numeris;</text:span></text:p>
      <text:p text:style-name="P6622"><text:span text:style-name="T6623">22.21.2</text:span><text:span text:style-name="T6624">. laivo įregistravimo data (jei laiv</text:span><text:span text:style-name="T6625">as įregistruotas laikinai, nurodoma laikino įregistravimo data);</text:span></text:p>
      <text:p text:style-name="P6626"><text:span text:style-name="T6627">22.21.3</text:span><text:span text:style-name="T6628">. laivo išregistravimo data (jei laivas įregistruotas laikinai, nurodoma laikino išregistravimo pabaigos data);</text:span></text:p>
      <text:p text:style-name="P6629"><text:span text:style-name="T6630">22.21.4</text:span><text:span text:style-name="T6631">. laivo unikalus identifikavimo kodas;</text:span></text:p>
      <text:p text:style-name="P6632"><text:span text:style-name="T6633">22.21.5</text:span><text:span text:style-name="T6634">. IMO n</text:span><text:span text:style-name="T6635">umeris – Tarptautinės jūrų organizacijos suteiktas laivo identifikavimo numeris;</text:span></text:p>
      <text:p text:style-name="P6636"><text:span text:style-name="T6637">22.21.6</text:span><text:span text:style-name="T6638">. laivo duomenys:</text:span></text:p>
      <text:p text:style-name="P6639"><text:span text:style-name="T6640">22.21.6.1</text:span><text:span text:style-name="T6641">. bendroji ir grynoji talpa;</text:span></text:p>
      <text:p text:style-name="P6642"><text:span text:style-name="T6643">22.21.6.2</text:span><text:span text:style-name="T6644">. dedveitas (tonomis);</text:span></text:p>
      <text:p text:style-name="P6645"><text:span text:style-name="T6646">22.21.6.3</text:span><text:span text:style-name="T6647">. laivo ilgis, plotis ir borto aukštis (metrais);</text:span></text:p>
      <text:p text:style-name="P6648"><text:span text:style-name="T6649">22.21</text:span><text:span text:style-name="T6650">.6.4</text:span><text:span text:style-name="T6651">. laivo greitis (mazgais);</text:span></text:p>
      <text:p text:style-name="P6652"><text:span text:style-name="T6653">22.21.7</text:span><text:span text:style-name="T6654">. laivo pastatymo metai;</text:span></text:p>
      <text:p text:style-name="P6655"><text:span text:style-name="T6656">22.21.8</text:span><text:span text:style-name="T6657">. laivo paskirtis;</text:span></text:p>
      <text:p text:style-name="P6658"><text:span text:style-name="T6659">22.21.9</text:span><text:span text:style-name="T6660">. laivo kilmės šalis;</text:span></text:p>
      <text:p text:style-name="P6661"><text:span text:style-name="T6662">22.21.10</text:span><text:span text:style-name="T6663">. laivo variklio duomenys:</text:span></text:p>
      <text:p text:style-name="P6664"><text:span text:style-name="T6665">22.21.10.1</text:span><text:span text:style-name="T6666">. variklio tipas;</text:span></text:p>
      <text:p text:style-name="P6667"><text:span text:style-name="T6668">22.21.10.2</text:span><text:span text:style-name="T6669">. variklių skaičius;</text:span></text:p>
      <text:p text:style-name="P6670"><text:span text:style-name="T6671">22.21.10.3</text:span><text:span text:style-name="T6672">.<text:s/></text:span><text:span text:style-name="T6673">variklių galingumas (kW);</text:span></text:p>
      <text:p text:style-name="P6674"><text:span text:style-name="T6675">22.21.10.4</text:span><text:span text:style-name="T6676">. variklio markė, gamybos metai, gamybos vieta;</text:span></text:p>
      <text:p text:style-name="P6677"><text:span text:style-name="T6678">22.21.11</text:span><text:span text:style-name="T6679">. laivo savininko arba valdytojo IMO numeris – Tarptautinės jūrų organizacijos suteiktas laivo savininko arba valdytojo identifikavimo numeris;</text:span></text:p>
      <text:p text:style-name="P6680"><text:span text:style-name="T6681">22.21.12</text:span><text:span text:style-name="T6682">. klasifikacinė bendrovė;</text:span></text:p>
      <text:p text:style-name="P6683"><text:span text:style-name="T6684">22.21.13</text:span><text:span text:style-name="T6685">. laivo pavadinimas;</text:span></text:p>
      <text:p text:style-name="P6686"><text:span text:style-name="T6687">22.21.14</text:span><text:span text:style-name="T6688">. savininko ir valdytojo – fizinio asmens kodas, vardas (-ai), pavardė (-ės), deklaruota nuolatinė gyvenamoji vieta (adresas);</text:span></text:p>
      <text:p text:style-name="P6689"><text:span text:style-name="T6690">22.21.15</text:span><text:span text:style-name="T6691">. savininko ir valdytojo – juridinio asmens<text:s/></text:span><text:span text:style-name="T6692">kodas, teisinė forma, pavadinimas, buveinės adresas.</text:span></text:p>
      <text:p text:style-name="P6693"><text:span text:style-name="T6694">22.22</text:span><text:span text:style-name="T6695">. Vidaus vandenų laivų registro:</text:span></text:p>
      <text:p text:style-name="P6696"><text:span text:style-name="T6697">22.22.1</text:span><text:span text:style-name="T6698">. unikalus registro objekto identifikavimo kodas – vidaus vandenų transporto priemonės unikalus identifikavimo kodas Vidaus vandenų laivų registre;</text:span></text:p>
      <text:p text:style-name="P6699"><text:span text:style-name="T6700">22.22.2</text:span><text:span text:style-name="T6701">. vidaus vandenų transporto priemonės registro (identifikavimo) numeris;</text:span></text:p>
      <text:p text:style-name="P6702"><text:span text:style-name="T6703">22.22.3</text:span><text:span text:style-name="T6704">. vidaus vandenų transporto priemonės įregistravimo data (jei vidaus vandenų transporto priemonė įregistruota laikinai, nurodoma laikino įregistravimo data);</text:span></text:p>
      <text:p text:style-name="P6705"><text:span text:style-name="T6706">22.</text:span><text:span text:style-name="T6707">22.4</text:span><text:span text:style-name="T6708">. vidaus vandenų transporto priemonės išregistravimo data (jei vidaus vandenų transporto priemonė įregistruota laikinai, nurodoma vidaus vandenų transporto priemonės laikino išregistravimo pabaigos data);</text:span></text:p>
      <text:p text:style-name="P6709"><text:span text:style-name="T6710">22.22.5</text:span><text:span text:style-name="T6711">. vidaus vandenų transporto priemo</text:span><text:span text:style-name="T6712">nės pavadinimas;</text:span></text:p>
      <text:p text:style-name="P6713"><text:span text:style-name="T6714">22.22.6</text:span><text:span text:style-name="T6715">. vidaus vandenų transporto priemonės paskirtis;</text:span></text:p>
      <text:p text:style-name="P6716"><text:span text:style-name="T6717">22.22.7</text:span><text:span text:style-name="T6718">. vidaus vandenų transporto priemonės tipas;</text:span></text:p>
      <text:p text:style-name="P6719"><text:span text:style-name="T6720">22.22.8</text:span><text:span text:style-name="T6721">. vidaus vandenų transporto priemonės modelis, markė;</text:span></text:p>
      <text:p text:style-name="P6722"><text:span text:style-name="T6723">22.22.9</text:span><text:span text:style-name="T6724">. vidaus vandenų transporto priemonės pastatymo</text:span><text:span text:style-name="T6725"><text:s/>metai;</text:span></text:p>
      <text:p text:style-name="P6726"><text:span text:style-name="T6727">22.22.10</text:span><text:span text:style-name="T6728">. vidaus vandenų transporto priemonės pastatymo vieta;</text:span></text:p>
      <text:p text:style-name="P6729"><text:span text:style-name="T6730">22.22.11</text:span><text:span text:style-name="T6731">. vidaus vandenų transporto priemonės ilgis;</text:span></text:p>
      <text:p text:style-name="P6732"><text:span text:style-name="T6733">22.22.12</text:span><text:span text:style-name="T6734">. vidaus vandenų transporto priemonės plotis;</text:span></text:p>
      <text:p text:style-name="P6735"><text:span text:style-name="T6736">22.22.13</text:span><text:span text:style-name="T6737">. vidaus vandenų transporto priemonės borto aukštis;</text:span></text:p>
      <text:p text:style-name="P6738"><text:span text:style-name="T6739">22.22.14</text:span><text:span text:style-name="T6740">. vidaus vandenų transporto priemonės variklio duomenys:</text:span></text:p>
      <text:p text:style-name="P6741"><text:span text:style-name="T6742">22.22.14.1</text:span><text:span text:style-name="T6743">. variklio tipas;</text:span></text:p>
      <text:p text:style-name="P6744"><text:span text:style-name="T6745">22.22.14.2</text:span><text:span text:style-name="T6746">. variklio galingumas;</text:span></text:p>
      <text:p text:style-name="P6747"><text:span text:style-name="T6748">22.22.14.3</text:span><text:span text:style-name="T6749">. variklio markė;</text:span></text:p>
      <text:p text:style-name="P6750"><text:span text:style-name="T6751">22.22.14.4</text:span><text:span text:style-name="T6752">. variklio gamybos metai;</text:span></text:p>
      <text:p text:style-name="P6753"><text:span text:style-name="T6754">22.22.15</text:span><text:span text:style-name="T6755">. registro objekto savininkų ir<text:s/></text:span><text:span text:style-name="T6756">valdytojų – fizinių asmenų duomenys: asmens kodas arba Lietuvos Respublikoje neregistruotų asmenų gimimo data, vardas (-ai), pavardė (-ės), gyvenamoji vieta (adresas); juridinių asmenų duomenys: kodas, teisinė forma, pavadinimas, buveinės adresas.</text:span></text:p>
      <text:p text:style-name="P6757"><text:span text:style-name="T6758">22.2</text:span><text:span text:style-name="T6759">3</text:span><text:span text:style-name="T6760">. Ginklų registro:</text:span></text:p>
      <text:p text:style-name="P6761"><text:span text:style-name="T6762">22.23.1</text:span><text:span text:style-name="T6763">. Ginklų registro objekto identifikavimo kodas;</text:span></text:p>
      <text:p text:style-name="P6764"><text:span text:style-name="T6765">22.23.2</text:span><text:span text:style-name="T6766">. ginklo rūšis, modelis, numeris (jei yra), kategorija, ginklo šaudmens tipas ir pagaminimo metai (jeigu žinomi), ginklo įsigijimo data ir būdas;</text:span></text:p>
      <text:p text:style-name="P6767"><text:span text:style-name="T6768">22.23.3</text:span><text:span text:style-name="T6769">. ginklo<text:s/></text:span><text:span text:style-name="T6770">savininko – juridinio asmens kodas, teisinė forma, pavadinimas, buveinės adresas, ginklininko vardas (-ai), pavardė (-ės), ginklo laikymo vieta (-os);</text:span></text:p>
      <text:p text:style-name="P6771"><text:span text:style-name="T6772">22.23.4</text:span><text:span text:style-name="T6773">. ginklo savininko – fizinio asmens vardas (-ai), pavardė (-ės), asmens kodas, deklaruota gyve</text:span><text:span text:style-name="T6774">namoji vieta (jeigu asmuo išvyksta gyventi į užsienį, – išvykimo vieta (valstybė) ir išvykimo data; jeigu nuolat gyvena užsienyje, – valstybė; jeigu neturi gyvenamosios vietos, – savivaldybė, kurioje gyvena), ginklo laikymo vieta (-os).</text:span></text:p>
      <text:p text:style-name="P6775"><text:span text:style-name="T6776">22.24</text:span><text:span text:style-name="T6777">. Ūkinin</text:span><text:span text:style-name="T6778">kų ūkių registro:</text:span></text:p>
      <text:p text:style-name="P6779"><text:span text:style-name="T6780">22.24.1</text:span><text:span text:style-name="T6781">. ūkininkų vykdomos ekonominės veiklos duomenys;</text:span></text:p>
      <text:p text:style-name="P6782"><text:span text:style-name="T6783">22.24.2</text:span><text:span text:style-name="T6784">. <text:s/>naudojimosi žemės sklypu arba valstybinės žemės plotu teisinis pagrindas, plotas, žemės našumo balas, kadastro duomenys;</text:span></text:p>
      <text:p text:style-name="P6785"><text:span text:style-name="T6786">22.24.3</text:span><text:span text:style-name="T6787">. ūkio identifikavimo kodas;</text:span></text:p>
      <text:p text:style-name="P6788"><text:span text:style-name="T6789">22.24.4</text:span><text:span text:style-name="T6790">. ūkio nariai: tipas (ūkininkas ar ūkininko partneris), vardas (-ai) ir pavardė (-ės), asmens kodas (-ai), gyvenamosios vietos adresas (-ai).</text:span></text:p>
      <text:p text:style-name="P6791"><text:span text:style-name="T6792">22.25</text:span><text:span text:style-name="T6793">. Žemės ūkio ir kaimo verslo registro:</text:span></text:p>
      <text:p text:style-name="P6794"><text:span text:style-name="T6795">22.25.1</text:span><text:span text:style-name="T6796">. žemės ūkio valdos identifikavimo kodas;</text:span></text:p>
      <text:p text:style-name="P6797"><text:span text:style-name="T6798">22</text:span><text:span text:style-name="T6799">.25.2</text:span><text:span text:style-name="T6800">. valdos narių duomenys: fizinio asmens vardas (-ai), pavardė (-ės), asmens kodas, statusas; juridinio asmens kodas, teisinė forma, pavadinimas, korespondencijos adresas.</text:span></text:p>
      <text:p text:style-name="P6801"><text:span text:style-name="T6802">22.26</text:span><text:span text:style-name="T6803">. Traktorių, savaeigių ir žemės ūkio mašinų ir jų priekabų registro</text:span><text:span text:style-name="T6804">:</text:span></text:p>
      <text:p text:style-name="P6805"><text:span text:style-name="T6806">22.26.1</text:span><text:span text:style-name="T6807">. identifikavimo kodas;</text:span></text:p>
      <text:p text:style-name="P6808"><text:span text:style-name="T6809">22.26.2</text:span><text:span text:style-name="T6810">. registracijos liudijimo numeris, registracijos liudijimo išdavimo data;</text:span></text:p>
      <text:p text:style-name="P6811"><text:span text:style-name="T6812">22.26.3</text:span><text:span text:style-name="T6813">. registracijos liudijimo galiojimo terminas;</text:span></text:p>
      <text:p text:style-name="P6814"><text:span text:style-name="T6815">22.26.4</text:span><text:span text:style-name="T6816">. registracijos liudijimo būklė: registracijos liudijimas išduotas,<text:s/></text:span><text:span text:style-name="T6817">prarastas, grąžintas arba sunaikintas;</text:span></text:p>
      <text:p text:style-name="P6818"><text:span text:style-name="T6819">22.26.5</text:span><text:span text:style-name="T6820">. savivaldybės, kurios teritorijoje eksploatuojamas traktorius, savaeigė mašina, savaeigė žemės ūkio mašina, kurios variklio galia viršija 8 kW, priekaba ar puspriekabė, kodas;</text:span></text:p>
      <text:p text:style-name="P6821"><text:span text:style-name="T6822">22.26.6</text:span><text:span text:style-name="T6823">. valstybinis nume</text:span><text:span text:style-name="T6824">ris;</text:span></text:p>
      <text:p text:style-name="P6825"><text:span text:style-name="T6826">22.26.7</text:span><text:span text:style-name="T6827">. techniniai ir eksploataciniai duomenys:</text:span></text:p>
      <text:p text:style-name="P6828"><text:span text:style-name="T6829">22.26.7.1</text:span><text:span text:style-name="T6830">. pavadinimas;</text:span></text:p>
      <text:p text:style-name="P6831"><text:span text:style-name="T6832">22.26.7.2</text:span><text:span text:style-name="T6833">. modelis (gamintojo registruotas prekės ženklas), markė;</text:span></text:p>
      <text:p text:style-name="P6834"><text:span text:style-name="T6835">22.26.7.3</text:span><text:span text:style-name="T6836">. tipas;</text:span></text:p>
      <text:p text:style-name="P6837"><text:span text:style-name="T6838">22.26.7.4</text:span><text:span text:style-name="T6839">. komercinis pavadinimas (jeigu taikoma);</text:span></text:p>
      <text:p text:style-name="P6840"><text:span text:style-name="T6841">22.26.7.5</text:span><text:span text:style-name="T6842">. tapatumo<text:s/></text:span><text:span text:style-name="T6843">numeris;</text:span></text:p>
      <text:p text:style-name="P6844"><text:span text:style-name="T6845">22.26.7.6</text:span><text:span text:style-name="T6846">. kategorija;</text:span></text:p>
      <text:p text:style-name="P6847"><text:span text:style-name="T6848">22.26.7.7</text:span><text:span text:style-name="T6849">. didžiausia gamintojo nurodyta parengto eksploatuoti traktoriaus masė, kg;</text:span></text:p>
      <text:p text:style-name="P6850"><text:span text:style-name="T6851">22.26.7.8</text:span><text:span text:style-name="T6852">. variklio galia, kW;</text:span></text:p>
      <text:p text:style-name="P6853"><text:span text:style-name="T6854">22.26.7.9</text:span><text:span text:style-name="T6855">. gamybos metai arba pirmosios registracijos data;</text:span></text:p>
      <text:p text:style-name="P6856"><text:span text:style-name="T6857">22.26.7.10</text:span><text:span text:style-name="T6858">. naudojimo<text:s/></text:span><text:span text:style-name="T6859">ūkinėje veikloje sritis (žemės ūkis, kita);</text:span></text:p>
      <text:p text:style-name="P6860"><text:span text:style-name="T6861">22.26.7.11</text:span><text:span text:style-name="T6862">. savininkų fizinių ir juridinių asmenų aktualūs ir istoriniai duomenys (fizinio asmens – asmens kodas, vardas (-ai), pavardė (-ės), juridinio asmens – kodas, teisinė forma, pavadinimas).</text:span></text:p>
      <text:p text:style-name="P6863"><text:span text:style-name="T6864">22.2</text:span><text:span text:style-name="T6865">7</text:span><text:span text:style-name="T6866">. Ūkinių gyvūnų registro:</text:span></text:p>
      <text:p text:style-name="P6867"><text:span text:style-name="T6868">22.27.1</text:span><text:span text:style-name="T6869">. ūkinio gyvūno unikalus numeris;</text:span></text:p>
      <text:p text:style-name="P6870"><text:span text:style-name="T6871">22.27.2</text:span><text:span text:style-name="T6872">. ūkinio gyvūno rūšies kodas, galvijo, arklio paso numeris;</text:span></text:p>
      <text:p text:style-name="P6873"><text:span text:style-name="T6874">22.27.3</text:span><text:span text:style-name="T6875">. ūkinio gyvūno laikymo vietos ir bandos identifikatoriai;</text:span></text:p>
      <text:p text:style-name="P6876"><text:span text:style-name="T6877">22.27.4</text:span><text:span text:style-name="T6878">. ūkinio gyvūno laikymo vietos a</text:span><text:span text:style-name="T6879">dresas;</text:span></text:p>
      <text:p text:style-name="P6880"><text:span text:style-name="T6881">22.27.5</text:span><text:span text:style-name="T6882">. ūkinių gyvūnų skaičius;</text:span></text:p>
      <text:p text:style-name="P6883"><text:span text:style-name="T6884">22.27.6</text:span><text:span text:style-name="T6885">. ūkinių gyvūnų savininkų duomenys: fizinio asmens vardas (-ai), pavardė (-ės), asmens kodas; juridinio asmens kodas, teisinė forma ir pavadinimas.</text:span></text:p>
      <text:p text:style-name="P6886"><text:span text:style-name="T6887">22.28</text:span><text:span text:style-name="T6888">. Piniginių lėšų apribojimo informacinės<text:s/></text:span><text:span text:style-name="T6889">sistemos (PLAIS):</text:span></text:p>
      <text:p text:style-name="P6890"><text:span text:style-name="T6891">22.28.1</text:span><text:span text:style-name="T6892">. nurodymo numeris, nurodymo data, nurodymo tipas;</text:span></text:p>
      <text:p text:style-name="P6893"><text:span text:style-name="T6894">22.28.2</text:span><text:span text:style-name="T6895">. skolininko vardas (-ai) ir pavardė (-ės) ar teisinė forma ir pavadinimas;</text:span></text:p>
      <text:p text:style-name="P6896"><text:span text:style-name="T6897">22.28.3</text:span><text:span text:style-name="T6898">. skolininko asmens kodas ar juridinio asmens kodas;</text:span></text:p>
      <text:p text:style-name="P6899"><text:span text:style-name="T6900">22.28.4</text:span><text:span text:style-name="T6901">. skolininko gim</text:span><text:span text:style-name="T6902">imo data;</text:span></text:p>
      <text:p text:style-name="P6903"><text:span text:style-name="T6904">22.28.5</text:span><text:span text:style-name="T6905">. šalies kodas;</text:span></text:p>
      <text:p text:style-name="P6906"><text:span text:style-name="T6907">22.28.6</text:span><text:span text:style-name="T6908">. nurodymų teikėjo vardas (-ai) ir pavardė (-ės) ar pavadinimas;</text:span></text:p>
      <text:p text:style-name="P6909"><text:span text:style-name="T6910">22.28.7</text:span><text:span text:style-name="T6911">. PLAIS tvarkytojo antstoliui suteiktas vidinis identifikacinis kodas ar juridinio asmens kodas;</text:span></text:p>
      <text:p text:style-name="P6912"><text:span text:style-name="T6913">22.28.8</text:span><text:span text:style-name="T6914">. nurodymo suma;</text:span></text:p>
      <text:p text:style-name="P6915"><text:span text:style-name="T6916">22.28.9</text:span><text:span text:style-name="T6917">. nurodymo vykdymo eilė;</text:span></text:p>
      <text:p text:style-name="P6918"><text:span text:style-name="T6919">22.28.10</text:span><text:span text:style-name="T6920">. nurodymo būsena;</text:span></text:p>
      <text:p text:style-name="P6921"><text:span text:style-name="T6922">22.28.11</text:span><text:span text:style-name="T6923">. apribotos skolininko sąskaitos duomenys:</text:span></text:p>
      <text:p text:style-name="P6924"><text:span text:style-name="T6925">22.28.11.1</text:span><text:span text:style-name="T6926">. sąskaitos numeris;</text:span></text:p>
      <text:p text:style-name="P6927"><text:span text:style-name="T6928">22.28.11.2</text:span><text:span text:style-name="T6929">. apribojimo suma;</text:span></text:p>
      <text:p text:style-name="P6930"><text:span text:style-name="T6931">22.28.11.3</text:span><text:span text:style-name="T6932">. apribojimo galiojimo pradžios data;</text:span></text:p>
      <text:p text:style-name="P6933"><text:span text:style-name="T6934">22.28.11.4</text:span><text:span text:style-name="T6935">.<text:s/></text:span><text:span text:style-name="T6936">skolininko laisvai disponuojama suma;</text:span></text:p>
      <text:p text:style-name="P6937"><text:span text:style-name="T6938">22.28.11.5</text:span><text:span text:style-name="T6939">. nustatytas neišieškomos sumos dydis, sąskaitos numeris, komentaras (jei buvo pateiktas nustatant neišieškomą sumą);</text:span></text:p>
      <text:p text:style-name="P6940"><text:span text:style-name="T6941">22.28.11.6</text:span><text:span text:style-name="T6942">. subjekto, nustačiusio neišieškomos sumos dydį, duomenys (juridinio asm</text:span><text:span text:style-name="T6943">ens kodas, teisinė forma ir pavadinimas; antstolio vardas (-ai), pavardė (-ės), PLAIS tvarkytojo antstoliui suteiktas vidinis identifikacinis kodas);</text:span></text:p>
      <text:p text:style-name="P6944"><text:span text:style-name="T6945">22.28.11.7</text:span><text:span text:style-name="T6946">. neišieškomos sumos nustatymo nurodymo pateikimo data;</text:span></text:p>
      <text:p text:style-name="P6947"><text:span text:style-name="T6948">22.28.11.8</text:span><text:span text:style-name="T6949">. neišieškomos sumos n</text:span><text:span text:style-name="T6950">ustatymo nurodymo pagrindas;</text:span></text:p>
      <text:p text:style-name="P6951"><text:span text:style-name="T6952">22.28.11.9</text:span><text:span text:style-name="T6953">. neišieškomos sumos nustatymo nurodymo būsena;</text:span></text:p>
      <text:p text:style-name="P6954"><text:span text:style-name="T6955">22.28.11.10</text:span><text:span text:style-name="T6956">. kredito, mokėjimo ir (ar) elektroninių pinigų įstaigos pateikti duomenys, susiję su nurodymo gavimo data bei laiku ir atmetimo priežastimi, jei nuro</text:span><text:span text:style-name="T6957">dymas buvo atmestas;</text:span></text:p>
      <text:p text:style-name="P6958"><text:span text:style-name="T6959">22.28.12</text:span><text:span text:style-name="T6960">. skolininko sąskaitos, iš kurios įvykdytas nurašymas, duomenys:</text:span></text:p>
      <text:p text:style-name="P6961"><text:span text:style-name="T6962">22.28.12.1</text:span><text:span text:style-name="T6963">. sąskaitos numeris;</text:span></text:p>
      <text:p text:style-name="P6964"><text:span text:style-name="T6965">22.28.12.2</text:span><text:span text:style-name="T6966">. nurodymų teikėjo sąskaitos, į kurią pervesta suma, numeris;</text:span></text:p>
      <text:p text:style-name="P6967"><text:span text:style-name="T6968">22.28.12.3</text:span><text:span text:style-name="T6969">. nurašyta suma;</text:span></text:p>
      <text:p text:style-name="P6970"><text:span text:style-name="T6971">22.28.12.4</text:span><text:span text:style-name="T6972">.<text:s/></text:span><text:span text:style-name="T6973">faktinė nurašymo data;</text:span></text:p>
      <text:p text:style-name="P6974"><text:span text:style-name="T6975">22.28.13</text:span><text:span text:style-name="T6976">. banko sąskaitos savininko fizinio asmens kodas ar juridinio asmens kodas;</text:span></text:p>
      <text:p text:style-name="P6977"><text:span text:style-name="T6978">22.28.14</text:span><text:span text:style-name="T6979">. banko sąskaitos savininko vardas (-ai), pavardė (-ės) ar pavadinimas;</text:span></text:p>
      <text:p text:style-name="P6980"><text:span text:style-name="T6981">22.28.15</text:span><text:span text:style-name="T6982">. sąskaitos savininko šalies kodas;</text:span></text:p>
      <text:p text:style-name="P6983"><text:span text:style-name="T6984">22.28.16</text:span><text:span text:style-name="T6985">. kredito įstaigos kodas;</text:span></text:p>
      <text:p text:style-name="P6986"><text:span text:style-name="T6987">22.28.17</text:span><text:span text:style-name="T6988">. sąskaitos numeris (IBAN formatu);</text:span></text:p>
      <text:p text:style-name="P6989"><text:span text:style-name="T6990">22.28.18</text:span><text:span text:style-name="T6991">. sąskaitos valiuta;</text:span></text:p>
      <text:p text:style-name="P6992"><text:span text:style-name="T6993">22.28.19</text:span><text:span text:style-name="T6994">. sąskaitos atidarymo data;</text:span></text:p>
      <text:p text:style-name="P6995"><text:span text:style-name="T6996">22.28.20</text:span><text:span text:style-name="T6997">. sąskaitos uždarymo data;</text:span></text:p>
      <text:p text:style-name="P6998"><text:span text:style-name="T6999">22.28.21</text:span><text:span text:style-name="T7000">. sąskaitos rūšies identifikatorius (tipas);</text:span></text:p>
      <text:p text:style-name="P7001"><text:span text:style-name="T7002">22.28.22</text:span><text:span text:style-name="T7003">. duomenys, susiję su pareiškimo dėl bankroto ir (ar) restruktūrizavimo bylos iškėlimo priėmimu.</text:span></text:p>
      <text:p text:style-name="P7004"><text:span text:style-name="T7005">22.29</text:span><text:span text:style-name="T7006">. Valstybinės mokesčių inspekcijos Mokesčių apskaitos informacinės sistemos (MAIS):</text:span></text:p>
      <text:p text:style-name="P7007"><text:span text:style-name="T7008">22.29.1</text:span><text:span text:style-name="T7009">. sprendimo išieškoti mokestinę nepriemoką iš turto, sp</text:span><text:span text:style-name="T7010">rendimo išieškoti laiku nesumokėtas baudas už administracinius nusižengimus iš turto, sprendimo išieškoti pagal užsienio valstybės prašymą, taip pat susijusio dokumento tipas;<text:s/></text:span></text:p>
      <text:p text:style-name="P7011"><text:span text:style-name="T7012">22.29.2</text:span><text:span text:style-name="T7013">. dokumento registracijos numeris ir data;</text:span></text:p>
      <text:p text:style-name="P7014"><text:span text:style-name="T7015">22.29.3</text:span><text:span text:style-name="T7016">. dokumento<text:s/></text:span><text:span text:style-name="T7017">įsigaliojimo data;</text:span></text:p>
      <text:p text:style-name="P7018"><text:span text:style-name="T7019">22.29.4</text:span><text:span text:style-name="T7020">. dokumentą parengusio darbuotojo vardas (-ai), pavardė (-ės), pareigų pavadinimas;</text:span></text:p>
      <text:p text:style-name="P7021"><text:span text:style-name="T7022">22.29.5</text:span><text:span text:style-name="T7023">. dokumentą patvirtinusio darbuotojo vardas (-ai), pavardė (-ės), pareigų pavadinimas;</text:span></text:p>
      <text:p text:style-name="P7024"><text:span text:style-name="T7025">22.29.6</text:span><text:span text:style-name="T7026">. skolininko ir mokesčių<text:s/></text:span><text:span text:style-name="T7027">mokėtojo, kuris Valstybinei mokesčių inspekcijai pateiktame prašyme grąžinti mokesčių permoką nurodė šią permoką grąžinti į kredito įstaigoje atidarytą kito asmens sąskaitą, asmens duomenys (asmens tipas (pagal MAIS klasifikaciją): vardas (-ai), pavardė (-</text:span><text:span text:style-name="T7028">ės), asmens kodas arba gimimo data (gimimo data nurodoma, kai asmens kodas nežinomas arba kai asmuo neturi Lietuvos Respublikoje suteikto asmens kodo), jei skolininkas yra juridinis asmuo, – juridinio asmens kodas, teisinė forma ir pavadinimas, juridinio a</text:span><text:span text:style-name="T7029">smens kodo tipas (pagal MAIS klasifikaciją), valstybės kodas (perduodama, kai pateikiamas identifikavimo numeris (kodas) užsienio valstybėje ir Valstybinė mokesčių inspekcija turi valstybės kodą), skolininko identifikatorius (MAIS mokesčių mokėtojo identif</text:span><text:span text:style-name="T7030">ikacinis kodas));</text:span></text:p>
      <text:p text:style-name="P7031"><text:span text:style-name="T7032">22.29.7</text:span><text:span text:style-name="T7033">. skolininko gyvenamosios vietos ir (ar) buveinės, fizinio asmens vadovaujamo juridinio asmens adresas, turto buvimo vietos adresas;</text:span></text:p>
      <text:p text:style-name="P7034"><text:span text:style-name="T7035">22.29.8</text:span><text:span text:style-name="T7036">. sprendimo priėmimo priežastis;</text:span></text:p>
      <text:p text:style-name="P7037"><text:span text:style-name="T7038">22.29.9</text:span><text:span text:style-name="T7039">. sprendimo priėmimo pagrindas;</text:span></text:p>
      <text:p text:style-name="P7040"><text:span text:style-name="T7041">22.29</text:span><text:span text:style-name="T7042">.10</text:span><text:span text:style-name="T7043">. sprendime nurodyta išieškotina suma;</text:span></text:p>
      <text:p text:style-name="P7044"><text:span text:style-name="T7045">22.29.11</text:span><text:span text:style-name="T7046">. įmokos kodas;</text:span></text:p>
      <text:p text:style-name="P7047"><text:span text:style-name="T7048">22.29.12</text:span><text:span text:style-name="T7049">. pridėtinės vertės mokesčio, gyventojų pajamų mokesčio ir kitų mokesčių permokų dydžiai;</text:span></text:p>
      <text:p text:style-name="P7050"><text:span text:style-name="T7051">22.29.13</text:span><text:span text:style-name="T7052">. prievolės duomenys: prievolės unikalus identifikatorius MAIS, prievo</text:span><text:span text:style-name="T7053">lės numeris, prievolės tipo kodas, prievolės tipas, prievolės operacija, mokėjimo terminas (šie duomenys teikiami visais dokumento perdavimo atvejais);</text:span></text:p>
      <text:p text:style-name="P7054"><text:span text:style-name="T7055">22.29.14</text:span><text:span text:style-name="T7056">. sprendimo suma, administracinio nusižengimo identifikavimo kodas, procesinio sprendimo dat</text:span><text:span text:style-name="T7057">a, procesinio dokumento numeris, procesinį dokumentą parengusi institucija, administracinį nusižengimą nagrinėjanti institucija, Lietuvos Respublikos administracinių nusižengimų kodekso straipsnis, pagal kurį skiriama bauda;</text:span></text:p>
      <text:p text:style-name="P7058"><text:span text:style-name="T7059">22.29.15</text:span><text:span text:style-name="T7060">. sprendimo pagrind</text:span><text:span text:style-name="T7061">imo duomenys (prievolių koregavimo duomenys, prievolių gretinimo duomenys, dokumentai, į kuriuos įtrauktos prievolės (duomenų rinkiniai perduodami su tam tikrais papildančiais ir (ar) patikslinančiais sprendimais)).</text:span></text:p>
      <text:p text:style-name="P7062"><text:span text:style-name="T7063">22.30</text:span><text:span text:style-name="T7064">. Lietuvos darbo biržos infor</text:span><text:span text:style-name="T7065">macinės sistemos:</text:span></text:p>
      <text:p text:style-name="P7066"><text:span text:style-name="T7067">22.30.1</text:span><text:span text:style-name="T7068">. teritorinės darbo biržos skyrius, kuriame įregistruotas asmuo;</text:span></text:p>
      <text:p text:style-name="P7069"><text:span text:style-name="T7070">22.30.2</text:span><text:span text:style-name="T7071">. registracijos teritorinėje darbo biržoje pradžia;</text:span></text:p>
      <text:p text:style-name="P7072"><text:span text:style-name="T7073">22.30.3</text:span><text:span text:style-name="T7074">. registracijos teritorinėje darbo biržoje pabaiga;</text:span></text:p>
      <text:p text:style-name="P7075"><text:span text:style-name="T7076">22.30.4</text:span><text:span text:style-name="T7077">. duomenų bazės įrašo<text:s/></text:span><text:span text:style-name="T7078">sukūrimo data (registracinės kortelės sukūrimo data);</text:span></text:p>
      <text:p text:style-name="P7079"><text:span text:style-name="T7080">22.30.5</text:span><text:span text:style-name="T7081">. duomenų bazės įrašo pakeitimo data (asmens duomenų, išmokų ir (arba) registracinės kortelės informacijos pakeitimo data);</text:span></text:p>
      <text:p text:style-name="P7082"><text:span text:style-name="T7083">22.30.6</text:span><text:span text:style-name="T7084">. paskirtos išmokos tipas;</text:span></text:p>
      <text:p text:style-name="P7085"><text:span text:style-name="T7086">22.30.7</text:span><text:span text:style-name="T7087">. data, nuo kurios</text:span><text:span text:style-name="T7088"><text:s/>skirta išmoka;</text:span></text:p>
      <text:p text:style-name="P7089"><text:span text:style-name="T7090">22.30.8</text:span><text:span text:style-name="T7091">. data, iki kurios skirta išmoka;</text:span></text:p>
      <text:p text:style-name="P7092"><text:span text:style-name="T7093">22.30.9</text:span><text:span text:style-name="T7094">. priskaičiuota išmokų suma;</text:span></text:p>
      <text:p text:style-name="P7095"><text:span text:style-name="T7096">22.30.10</text:span><text:span text:style-name="T7097">. išmokėta išmokų suma;</text:span></text:p>
      <text:p text:style-name="P7098"><text:span text:style-name="T7099">22.30.11</text:span><text:span text:style-name="T7100">. papildomo rėmimo požymio kodas;</text:span></text:p>
      <text:p text:style-name="P7101"><text:span text:style-name="T7102">22.30.12</text:span><text:span text:style-name="T7103">. papildomo rėmimo požymio pavadinimas;</text:span></text:p>
      <text:p text:style-name="P7104"><text:span text:style-name="T7105">22.30.13</text:span><text:span text:style-name="T7106">. asmens<text:s/></text:span><text:span text:style-name="T7107">deklaruotos gyvenamosios vietos, faktinės gyvenamosios vietos ar kitas adresas, asmens pateiktas telefono ryšio numeris (-iai).</text:span></text:p>
      <text:p text:style-name="P7108"><text:span text:style-name="T7109">22.31</text:span><text:span text:style-name="T7110">. Socialinės paramos šeimai informacinės sistemos:</text:span></text:p>
      <text:p text:style-name="P7111"><text:span text:style-name="T7112">22.31.1</text:span><text:span text:style-name="T7113">. išmokos gavėjo asmens kodas;</text:span></text:p>
      <text:p text:style-name="P7114"><text:span text:style-name="T7115">22.31.2</text:span><text:span text:style-name="T7116">. asmens vardas</text:span><text:span text:style-name="T7117"><text:s/>(-ai), pavardė (-ės);</text:span></text:p>
      <text:p text:style-name="P7118"><text:span text:style-name="T7119">22.31.3</text:span><text:span text:style-name="T7120">. asmens gimimo data;</text:span></text:p>
      <text:p text:style-name="P7121"><text:span text:style-name="T7122">22.31.4</text:span><text:span text:style-name="T7123">. išmokos kodas;</text:span></text:p>
      <text:p text:style-name="P7124"><text:span text:style-name="T7125">22.31.5</text:span><text:span text:style-name="T7126">. išmokos pavadinimas;</text:span></text:p>
      <text:p text:style-name="P7127"><text:span text:style-name="T7128">22.31.6</text:span><text:span text:style-name="T7129">. sprendimo skirti išmoką priėmimo data;</text:span></text:p>
      <text:p text:style-name="P7130"><text:span text:style-name="T7131">22.31.7</text:span><text:span text:style-name="T7132">. savivaldybė (pavadinimas);</text:span></text:p>
      <text:p text:style-name="P7133"><text:span text:style-name="T7134">22.31.8</text:span><text:span text:style-name="T7135">. data, nuo kurios skirta išmoka;</text:span></text:p>
      <text:p text:style-name="P7136"><text:span text:style-name="T7137">22.31.9</text:span><text:span text:style-name="T7138">. data, iki kurios skirta išmoka;</text:span></text:p>
      <text:p text:style-name="P7139"><text:span text:style-name="T7140">22.31.10</text:span><text:span text:style-name="T7141">. išmokėta suma;</text:span></text:p>
      <text:p text:style-name="P7142"><text:span text:style-name="T7143">22.31.11</text:span><text:span text:style-name="T7144">. mokėjimo mėnuo;</text:span></text:p>
      <text:p text:style-name="P7145"><text:span text:style-name="T7146">22.31.12</text:span><text:span text:style-name="T7147">. laikotarpio, už kurį išmokėta suma, pradžia;</text:span></text:p>
      <text:p text:style-name="P7148"><text:span text:style-name="T7149">22.31.13</text:span><text:span text:style-name="T7150">. laikotarpio, už kurį išmokėta suma, pabaiga;</text:span></text:p>
      <text:p text:style-name="P7151"><text:span text:style-name="T7152">22.31.14</text:span><text:span text:style-name="T7153">. išmokos mokėjimo būda</text:span><text:span text:style-name="T7154">s;</text:span></text:p>
      <text:p text:style-name="P7155"><text:span text:style-name="T7156">22.31.15</text:span><text:span text:style-name="T7157">. banko sąskaitos numeris;</text:span></text:p>
      <text:p text:style-name="P7158"><text:span text:style-name="T7159">22.31.16</text:span><text:span text:style-name="T7160">. požymis, ar banko sąskaitos savininkas yra fizinis asmuo;</text:span></text:p>
      <text:p text:style-name="P7161"><text:span text:style-name="T7162">22.31.17</text:span><text:span text:style-name="T7163">. banko sąskaitos savininko asmens kodas;</text:span></text:p>
      <text:p text:style-name="P7164"><text:span text:style-name="T7165">22.31.18</text:span><text:span text:style-name="T7166">. data, nuo kurios nutraukiamas išmokos mokėjimas.</text:span></text:p>
      <text:p text:style-name="P7167"><text:span text:style-name="T7168">22.32</text:span><text:span text:style-name="T7169">.<text:s/></text:span><text:span text:style-name="T7170">Lietuvos tei</text:span><text:span text:style-name="T7171">smų informacinės sistemos (LITEKO) –<text:s/></text:span><text:span text:style-name="T7172">vykdomojo dokumento duomenys: bylos numeris, teismo, išdavusio vykdomąjį dokumentą, pavadinimas, vykdomojo dokumento data.</text:span></text:p>
      <text:p text:style-name="P7173"><text:span text:style-name="T7174">22.33</text:span><text:span text:style-name="T7175">. Integruotos muitinės informacinės sistemos posistemio – Mokesčių apskaitos ir kontrol</text:span><text:span text:style-name="T7176">ės informacinės sistemos (MAKIS):</text:span><text:span text:style-name="T7177"><text:s/></text:span></text:p>
      <text:p text:style-name="P7178"><text:span text:style-name="T7179">22.33.1</text:span><text:span text:style-name="T7180">. sprendimo išieškoti nepriemoką iš turto ir su juo susijusio dokumento tipas;<text:s/></text:span></text:p>
      <text:p text:style-name="P7181"><text:span text:style-name="T7182">22.33.2</text:span><text:span text:style-name="T7183">. dokumento registracijos numeris ir data;</text:span></text:p>
      <text:p text:style-name="P7184"><text:span text:style-name="T7185">22.33.3</text:span><text:span text:style-name="T7186">. dokumento įsigaliojimo data;</text:span></text:p>
      <text:p text:style-name="P7187"><text:span text:style-name="T7188">22.33.4</text:span><text:span text:style-name="T7189">. dokumentą parengusio<text:s/></text:span><text:span text:style-name="T7190">darbuotojo vardas (-ai), pavardė (-ės), pareigų pavadinimas;</text:span></text:p>
      <text:p text:style-name="P7191"><text:span text:style-name="T7192">22.33.5</text:span><text:span text:style-name="T7193">. dokumentą patvirtinusio darbuotojo vardas (-ai), pavardė (-ės), pareigų pavadinimas;</text:span></text:p>
      <text:p text:style-name="P7194"><text:span text:style-name="T7195">22.33.6</text:span><text:span text:style-name="T7196">. skolininko asmens duomenys (asmens tipas (pagal MAKIS klasifikaciją): vardas (-ai),<text:s/></text:span><text:span text:style-name="T7197">pavardė (-ės), asmens kodas ar gimimo data (gimimo data nurodoma, kai skolininkas neturi Lietuvos Respublikoje suteikto asmens kodo ir gimimo data yra žinoma), jei skolininkas yra juridinis asmuo, – juridinio asmens kodas, teisinė forma ir pavadinimas; jur</text:span><text:span text:style-name="T7198">idinio asmens kodo tipas (pagal MAKIS klasifikaciją), valstybės kodas (perduodama, kai pateikiamas kodo tipas yra 5 identifikacinis numeris (kodas) užsienio valstybėje ir Lietuvos Respublikos muitinė turi valstybės kodą), unikalus skolininko identifikatori</text:span><text:span text:style-name="T7199">us (MAKIS debitoriaus kodas);</text:span></text:p>
      <text:p text:style-name="P7200"><text:span text:style-name="T7201">22.33.7</text:span><text:span text:style-name="T7202">. skolininko gyvenamosios vietos / buveinės adresas;</text:span></text:p>
      <text:p text:style-name="P7203"><text:span text:style-name="T7204">22.33.8</text:span><text:span text:style-name="T7205">. sprendime išieškoti nepriemoką nurodyta iš turto išieškotina suma;</text:span></text:p>
      <text:p text:style-name="P7206"><text:span text:style-name="T7207">22.33.9</text:span><text:span text:style-name="T7208">. įmokos kodas;</text:span></text:p>
      <text:p text:style-name="P7209"><text:span text:style-name="T7210">22.33.10</text:span><text:span text:style-name="T7211">. išieškotinos sumos likutis;</text:span></text:p>
      <text:p text:style-name="P7212"><text:span text:style-name="T7213">22.33.11</text:span><text:span text:style-name="T7214">.</text:span><text:span text:style-name="T7215"><text:s/>sprendimo turinys PDF formatu;</text:span></text:p>
      <text:p text:style-name="P7216"><text:span text:style-name="T7217">22.33.12</text:span><text:span text:style-name="T7218">. dalinio ar visiško išieškotinos sumos padengimo duomenys (suma ir data (teikiama)).</text:span></text:p>
      <text:p text:style-name="P7219"><text:span text:style-name="T7220">22.34</text:span><text:span text:style-name="T7221">.<text:s/></text:span><text:span text:style-name="T7222">Audito, vertinimo ir nemokumo informacinės sistemos (AVNIS)</text:span><text:span text:style-name="T7223">:</text:span></text:p>
      <text:p text:style-name="P7224"><text:span text:style-name="T7225">22.34.1</text:span><text:span text:style-name="T7226">. kreditorių susirinkimo patvirtinta turto<text:s/></text:span><text:span text:style-name="T7227">pardavimo kaina;</text:span></text:p>
      <text:p text:style-name="P7228"><text:span text:style-name="T7229">22.34.2</text:span><text:span text:style-name="T7230">. kainos didinimo intervalas;</text:span></text:p>
      <text:p text:style-name="P7231"><text:span text:style-name="T7232">22.34.3</text:span><text:span text:style-name="T7233">. varžytynių dalyvio mokesčio dydis;</text:span></text:p>
      <text:p text:style-name="P7234"><text:span text:style-name="T7235">22.34.4</text:span><text:span text:style-name="T7236">. varžytynių pradžios data;</text:span></text:p>
      <text:p text:style-name="P7237"><text:span text:style-name="T7238">22.34.5</text:span><text:span text:style-name="T7239">. varžytynių vykdytojo fizinio asmens vardas (-ai) ir pavardė (-ės), asmens kodas ar juridinio asmen</text:span><text:span text:style-name="T7240">s pavadinimas ir juridinio asmens kodas, elektroninio pašto adresas, kiti elektroninių ryšių priemonių adresai, telefono ryšio numeris;<text:s/></text:span></text:p>
      <text:p text:style-name="P7241"><text:span text:style-name="T7242">22.34.6</text:span><text:span text:style-name="T7243">. turto duomenys (pavadinimas, buvimo vieta, aprašymas);</text:span></text:p>
      <text:p text:style-name="P7244"><text:span text:style-name="T7245">22.34.7</text:span><text:span text:style-name="T7246">. turto apžiūros vieta ir laikas;</text:span></text:p>
      <text:p text:style-name="P7247"><text:span text:style-name="T7248">22.34.8</text:span><text:span text:style-name="T7249">. varžytynių vykdytojo kredito, mokėjimo ir (ar) elektroninių pinigų įstaigos sąskaitos, į kurią turi būti sumokėta už įgytą iš varžytynių turtą, numeris;<text:s/></text:span></text:p>
      <text:p text:style-name="P7250"><text:span text:style-name="T7251">22.34.9</text:span><text:span text:style-name="T7252">. varžytynių būsena.</text:span></text:p>
      <text:p text:style-name="P7253"><text:span text:style-name="T7254">22.35</text:span><text:span text:style-name="T7255">. Aukciono organizatoriaus:</text:span></text:p>
      <text:p text:style-name="P7256"><text:span text:style-name="T7257">22.35.1</text:span><text:span text:style-name="T7258">. elektroni</text:span><text:span text:style-name="T7259">nių aukcionų duomenys:<text:s/></text:span></text:p>
      <text:p text:style-name="P7260"><text:span text:style-name="T7261">22.35.1.1</text:span><text:span text:style-name="T7262">. bendra pradinė turto pardavimo kaina;</text:span></text:p>
      <text:p text:style-name="P7263"><text:span text:style-name="T7264">22.35.1.2</text:span><text:span text:style-name="T7265">. kainos didinimo intervalas;</text:span></text:p>
      <text:p text:style-name="P7266"><text:span text:style-name="T7267">22.35.1.3</text:span><text:span text:style-name="T7268">. aukciono dalyvio registravimo mokesčio dydis ir jo sumokėjimo terminas;</text:span></text:p>
      <text:p text:style-name="P7269"><text:span text:style-name="T7270">22.35.1.4</text:span><text:span text:style-name="T7271">. aukciono dalyvio garantinio įnašo<text:s/></text:span><text:span text:style-name="T7272">dydis ir jo sumokėjimo terminas;</text:span></text:p>
      <text:p text:style-name="P7273"><text:span text:style-name="T7274">22.35.1.5</text:span><text:span text:style-name="T7275">. aukciono dalyvių registravimo laikas, registravimo pabaigos terminas (data ir laikas);</text:span></text:p>
      <text:p text:style-name="P7276"><text:span text:style-name="T7277">22.35.1.6</text:span><text:span text:style-name="T7278">. aukciono vykdymo laikas;</text:span></text:p>
      <text:p text:style-name="P7279"><text:span text:style-name="T7280">22.35.1.7</text:span><text:span text:style-name="T7281">. aukciono organizatoriaus – juridinio asmens kodas, teisinė forma i</text:span><text:span text:style-name="T7282">r pavadinimas, buveinės adresas, jo paskirto darbuotojo, atsakingo už informacijos pateikimą, vardas (-ai) ir pavardė (-ės), pareigos, telefono ryšio numeris, elektroninio pašto adresas;</text:span></text:p>
      <text:p text:style-name="P7283"><text:span text:style-name="T7284">22.35.1.8</text:span><text:span text:style-name="T7285">. turto duomenys (pavadinimas, buvimo vieta, aprašymas);</text:span></text:p>
      <text:p text:style-name="P7286"><text:span text:style-name="T7287">22.35.1.9</text:span><text:span text:style-name="T7288">. turto apžiūros laikas ir sąlygos;</text:span></text:p>
      <text:p text:style-name="P7289"><text:span text:style-name="T7290">22.35.1.10</text:span><text:span text:style-name="T7291">. aukciono organizatoriaus sąskaitų, į kurias turi būti sumokėtas garantinis įnašas, aukciono dalyvio registravimo mokestis ir atsiskaitoma už parduotą turtą, rekvizitai;</text:span></text:p>
      <text:p text:style-name="P7292"><text:span text:style-name="T7293">22.35.1.11</text:span><text:span text:style-name="T7294">.informacija apie tai, kur galima susipažinti su turto pirkimo–pardavimo sutarčių projektais;</text:span></text:p>
      <text:p text:style-name="P7295"><text:span text:style-name="T7296">22.35.1.12</text:span><text:span text:style-name="T7297">. atsiskaitymo už nupirktą turtą sąlygos ir vėliausias galimas atsiskaitymo terminas;</text:span></text:p>
      <text:p text:style-name="P7298"><text:span text:style-name="T7299">22.35.1.13</text:span><text:span text:style-name="T7300">.</text:span><text:span text:style-name="T7301"><text:s/></text:span><text:span text:style-name="T7302">informacija apie kredito įstaigos garantijos p</text:span><text:span text:style-name="T7303">ateikimo terminus ir sąlygas, jeigu atsiskaityti už nupirktą turtą taikomas sąlyginės hipotekos atsiskaitymo būdas;</text:span></text:p>
      <text:p text:style-name="P7304"><text:span text:style-name="T7305">22.35.1.14</text:span><text:span text:style-name="T7306">. informacija apie mokėjimų periodiškumą ir įsipareigojimų vykdymo užtikrinimo priemones, įskaitant prievolę įkeisti aukciono<text:s/></text:span><text:span text:style-name="T7307">organizatoriui kitą aukciono dalyviui nuosavybės teise priklausantį nekilnojamąjį turtą, jeigu atsiskaitant už nupirktą turtą taikomas atsiskaitymas dalimis;</text:span></text:p>
      <text:p text:style-name="P7308"><text:span text:style-name="T7309">22.35.1.15</text:span><text:span text:style-name="T7310">. dalyvio registracijos patvirtinimas;</text:span></text:p>
      <text:p text:style-name="P7311"><text:span text:style-name="T7312">22.35.1.16</text:span><text:span text:style-name="T7313">. aukciono būsena;</text:span></text:p>
      <text:p text:style-name="P7314"><text:span text:style-name="T7315">22.35.2</text:span><text:span text:style-name="T7316">. duomenys, susiję su elektroniniais nuomos konkursais:</text:span></text:p>
      <text:p text:style-name="P7317"><text:span text:style-name="T7318">22.35.2.1</text:span><text:span text:style-name="T7319">. nuomos konkurso organizatoriaus – juridinio asmens kodas, teisinė forma ir pavadinimas, buveinės adresas, kontaktinis elektroninio pašto adresas;</text:span></text:p>
      <text:p text:style-name="P7320"><text:span text:style-name="T7321">22.35.2.2</text:span><text:span text:style-name="T7322">. informacija apie nuomojam</text:span><text:span text:style-name="T7323">ą turtą (turto pavadinimas, unikalus numeris, adresas, kiti duomenys, pagal kuriuos identifikuojamas turtas);</text:span></text:p>
      <text:p text:style-name="P7324"><text:span text:style-name="T7325">22.35.2.3</text:span><text:span text:style-name="T7326">. turto naudojimo paskirtis ir ypatumai (specialiosios turto charakteristikos, įskaitant leidimų sistemą, veiklos, kuriai vykdyti bus</text:span><text:span text:style-name="T7327"><text:s/>naudojamas nuomojamas turtas, pobūdis);</text:span></text:p>
      <text:p text:style-name="P7328"><text:span text:style-name="T7329">22.35.2.4</text:span><text:span text:style-name="T7330">. pradinis nuompinigių dydis;</text:span></text:p>
      <text:p text:style-name="P7331"><text:span text:style-name="T7332">22.35.2.5</text:span><text:span text:style-name="T7333">. dalyvio<text:s/></text:span><text:span text:style-name="T7334">pradinio / garantinio</text:span><text:span text:style-name="T7335"><text:s/></text:span><text:span text:style-name="T7336">įnašo<text:s/></text:span><text:span text:style-name="T7337">dydis</text:span><text:span text:style-name="T7338">;</text:span></text:p>
      <text:p text:style-name="P7339"><text:span text:style-name="T7340">22.35.2.6</text:span><text:span text:style-name="T7341">. dalyvio registracijos mokestis;</text:span></text:p>
      <text:p text:style-name="P7342"><text:span text:style-name="T7343">22.35.2.7</text:span><text:span text:style-name="T7344">. nuomos konkurso organizatoriaus nurodytos<text:s/></text:span><text:span text:style-name="T7345">sąskaitos,</text:span><text:span text:style-name="T7346"><text:s/>į kurią turi būti sumokėti pradinis įnašas</text:span><text:span text:style-name="T7347"><text:s/>ir dalyvio registracijos mokestis, rekvizitai</text:span><text:span text:style-name="T7348">;</text:span></text:p>
      <text:p text:style-name="P7349"><text:span text:style-name="T7350">22.35.2.8</text:span><text:span text:style-name="T7351">. nuompinigių didinimo intervalas;</text:span></text:p>
      <text:p text:style-name="P7352"><text:span text:style-name="T7353">22.35.2.9</text:span><text:span text:style-name="T7354">. nuomos<text:s/></text:span><text:span text:style-name="T7355">konkurso pradinio įnašo ir dalyvio<text:s/></text:span><text:span text:style-name="T7356">registracijos mokesčio sumokėjimo terminas (pradžios ir<text:s/></text:span><text:span text:style-name="T7357">pabaigos data, laikas);</text:span></text:p>
      <text:p text:style-name="P7358"><text:span text:style-name="T7359">22.35.2.10</text:span><text:span text:style-name="T7360">. nuomos k</text:span><text:span text:style-name="T7361">onkurso</text:span><text:span text:style-name="T7362"><text:s/>pradžios ir pabaigos data, laikas;<text:s/></text:span></text:p>
      <text:p text:style-name="P7363"><text:span text:style-name="T7364">22.35.2.11</text:span><text:span text:style-name="T7365">. nuomos konkurso dalyvių registracijos terminas (pradžios ir pabaigos data, laikas);</text:span></text:p>
      <text:p text:style-name="P7366"><text:span text:style-name="T7367">22.35.2.12</text:span><text:span text:style-name="T7368">. informacija apie nuomojamo turto apžiūrą</text:span><text:span text:style-name="T7369"><text:s/>(asmens</text:span><text:span text:style-name="T7370">, atsakingo už turto apžiūrą ir informacijos pateikimą, vardas (-ai), pavardė (-ės), telefono<text:s/></text:span>ryšio<text:s/><text:span text:style-name="T7371">numeris, elektroninio pašto adresas, tiksli turto apžiūros data ir laikas) ir jo naudojimo sąlygas;</text:span></text:p>
      <text:p text:style-name="P7372"><text:span text:style-name="T7373">22.35.2.13</text:span><text:span text:style-name="T7374">. nuomos terminas;</text:span></text:p>
      <text:p text:style-name="P7375"><text:span text:style-name="T7376">22.35.2.14</text:span><text:span text:style-name="T7377">. kitos<text:s/></text:span><text:span text:style-name="T7378">nuomos sąlygos.</text:span></text:p>
      <text:p text:style-name="P7379"/>
      <text:p text:style-name="P7380"><text:span text:style-name="T7381">IV</text:span><text:span text:style-name="T7382"><text:s/>SKYRIUS</text:span></text:p>
      <text:p text:style-name="P7383"><text:span text:style-name="T7384">FUNKCINĖ STRUKTŪRA</text:span></text:p>
      <text:p text:style-name="P7385"/>
      <text:p text:style-name="P7386"><text:span text:style-name="T7387">23</text:span><text:span text:style-name="T7388">. AIS sudaro šie posistemiai:</text:span></text:p>
      <text:p text:style-name="P7389"><text:span text:style-name="T7390">23.1</text:span><text:span text:style-name="T7391">.</text:span><text:span text:style-name="T7392"><text:s/></text:span><text:span text:style-name="T7393">Elektroninių varžytynių valdymo posistemis, skirtas varžytynėms skelbti ir jų eigai koordinuoti. Posistemio vykdomos funkcijos: varžytynių kūrimas, reda</text:span><text:span text:style-name="T7394">gavimas, paskelbimas, atšaukimas, paskelbimas neįvykusiomis, paskelbimas įvykusiomis. Posistemį sudaro šie moduliai:<text:s/></text:span></text:p>
      <text:p text:style-name="P7395"><text:span text:style-name="T7396">23.1.1</text:span><text:span text:style-name="T7397">. elektroninių varžytynių paskelbimo modulis skelbimams apie rengiamas ir vykdomas elektronines varžytynes kurti ir skelbti;<text:s/></text:span></text:p>
      <text:p text:style-name="P7398"><text:span text:style-name="T7399">23</text:span><text:span text:style-name="T7400">.1.2</text:span><text:span text:style-name="T7401">. elektroninių varžytynių vykdymo modulis, skirtas visam varžytynių vykdymo procesui valdyti: rodomi duomenys, atspindintys būsenas ir laimėtojus, antstoliai gali atlikti procesinius veiksmus, susijusius su varžytynėmis.</text:span></text:p>
      <text:p text:style-name="P7402"><text:span text:style-name="T7403">23.2</text:span><text:span text:style-name="T7404">.</text:span><text:span text:style-name="T7405"><text:s/></text:span><text:span text:style-name="T7406">Elektroninių<text:s/></text:span><text:span text:style-name="T7407">aukcionų valdymo posistemis, skirtas aukcionams, nuomos konkursams skelbti ir jų eigai koordinuoti. Posistemio funkcijos: aukcionų ar nuomos konkursų kūrimas, redagavimas, paskelbimas, atšaukimas, paskelbimas neįvykusiais, paskelbimas įvykusiais, dalyvių r</text:span><text:span text:style-name="T7408">egistracijos patvirtinimas. Posistemį sudaro šie moduliai:</text:span></text:p>
      <text:p text:style-name="P7409"><text:span text:style-name="T7410">23.2.1</text:span><text:span text:style-name="T7411">. elektroninių aukcionų paskelbimo modulis, skirtas skelbimams apie rengiamus aukcionus ir nuomos konkursus kurti bei skelbti;<text:s/></text:span></text:p>
      <text:p text:style-name="P7412"><text:span text:style-name="T7413">23.2.2</text:span><text:span text:style-name="T7414">. registracijos į elektroninius aukcionus modulis,<text:s/></text:span><text:span text:style-name="T7415">skirtas dalyvių registracijai į paskelbtus elektroninius aukcionus ir nuomos konkursus patvirtinti arba atmesti;<text:s/></text:span></text:p>
      <text:p text:style-name="P7416"><text:span text:style-name="T7417">23.2.3</text:span><text:span text:style-name="T7418">. elektroninių aukcionų vykdymo modulis, skirtas visam aukcionų, nuomos konkursų vykdymo procesui valdyti: rodomi būsenos ir laimėto</text:span><text:span text:style-name="T7419">jų duomenys.</text:span></text:p>
      <text:p text:style-name="P7420"><text:span text:style-name="T7421">23.3</text:span><text:span text:style-name="T7422">.</text:span><text:span text:style-name="T7423"><text:s/></text:span><text:span text:style-name="T7424">Elektroninių varžytynių ir aukcionų portalas,</text:span><text:span text:style-name="T7425"><text:s/></text:span><text:span text:style-name="T7426">skirtas paskelbtoms, vykstančioms ir pasibaigusioms varžytynėms ir aukcionams, nuomos konkursams peržiūrėti, registruotis į paskelbtus ir vykstančius aukcionus, nuomos konkursus ir varž</text:span><text:span text:style-name="T7427">ytynes bei juose dalyvauti. Naudotojui suteikiamos galimybės peržiūrėti varžytynių, aukcionų ir (ar) nuomos konkursų sąrašą, atlikti varžytynių, aukciono ir (ar) nuomos konkursų paiešką, susipažinti su varžytynių, aukciono ir (ar) nuomos konkurso duomenimi</text:span><text:span text:style-name="T7428">s ir gauti informaciją apie parduodamą ar nuomojamą turtą.</text:span></text:p>
      <text:p text:style-name="P7429"><text:span text:style-name="T7430">23.4</text:span><text:span text:style-name="T7431">. Elektroninių varžytynių ir aukcionų vykdymo posistemis, skirtas aukcionams, nuomos konkursams ir varžytynėms vykdyti. Posistemio funkcijos: pradedami aukcionai, nuomos konkursai ir varžyt</text:span><text:span text:style-name="T7432">ynės, sekama jų eiga, atliekamas automatinis kainos didinimas pagal nustatytą kainos didinimo algoritmą, priimamas dalyvių automatiniu ar neautomatiniu būdu nustatytas kainos didinimas, fiksuojamas laimėtojas, baigiamos varžytynės, aukcionai ar nuomos konk</text:span><text:span text:style-name="T7433">ursai. Posistemį sudaro šie moduliai:<text:s/></text:span></text:p>
      <text:p text:style-name="P7434"><text:span text:style-name="T7435">23.4.1</text:span><text:span text:style-name="T7436">. varžytynių ir aukcionų būsenų nustatymo modulis, skirtas varžytynių, aukcionų, nuomos konkursų pradžios ir pabaigos datai bei laikui nustatyti, varžytynių, aukcionų, nuomos nuomos konkursų būsenoms automatiš</text:span><text:span text:style-name="T7437">kai pakeisti, elektroniniams pranešimams formuoti, laikui, likusiam iki varžytynių pabaigos, rodyti;<text:s/></text:span></text:p>
      <text:p text:style-name="P7438"><text:span text:style-name="T7439">23.4.2</text:span><text:span text:style-name="T7440">. kainų didinimo modulis, skirtas automatiniu ar neautomatiniu būdu nustatyto kainų didinimo patikroms ir skaičiavimams atlikti, didžiausiai pas</text:span><text:span text:style-name="T7441">iūlytai kainai ir varžytynių, aukciono, nuomos konkurso laimėtojams nustatyti.</text:span></text:p>
      <text:p text:style-name="P7442"><text:span text:style-name="T7443">23.5</text:span><text:span text:style-name="T7444">. Elektroninės vykdomosios bylos posistemis, skirtas vykdymo procesui centralizuotai valdyti ir su vykdymo procesu susijusiems duomenims tvarkyti. Elektroninį vykdomųj</text:span><text:span text:style-name="T7445">ų bylų posistemį sudaro tokie moduliai:</text:span></text:p>
      <text:p text:style-name="P7446"><text:span text:style-name="T7447">23.5.1</text:span><text:span text:style-name="T7448">. vykdomosios bylos formavimo modulis, skirtas šiems veiksmams atlikti: vykdomosios bylos sukūrimas remiantis vykdomojo dokumento ir prašymo priimti vykdomąjį dokumentą vykdyti duomenimis arba atsisakymas pri</text:span><text:span text:style-name="T7449">imti vykdomąjį dokumentą vykdyti; vykdomosios bylos duomenų redagavimas; vykdomojo dokumento duomenų tikslinimas; ryšių tarp bylų kūrimas;<text:s/></text:span></text:p>
      <text:p text:style-name="P7450"><text:span text:style-name="T7451">23.5.2</text:span><text:span text:style-name="T7452">. vykdomųjų bylų paieškos modulis, skirtas paieškoms pagal bylos unikalų numerį, skolininko ir išieškotojo</text:span><text:span text:style-name="T7453"><text:s/>asmens kodus, vardą (-us), pavardę (-es), gimimo datą ar pavadinimą, taip pat paieškoms, kai antstolio vykdomosios bylos grupuojamos pagal tam tikrus kriterijus (pagal bylos kategorijas, bylos vykdymo pradžios laikotarpį, bylos metus ir eilės numerį), atl</text:span><text:span text:style-name="T7454">ikti;</text:span></text:p>
      <text:p text:style-name="P7455"><text:span text:style-name="T7456">23.5.3</text:span><text:span text:style-name="T7457">. vykdomosios bylos dokumentų formavimo modulis, kurio paskirtis – antstolio rengiamiems dokumentams formuoti iš vykdomojoje byloje saugomų duomenų pagal antstolių sukurtus šablonus arba dokumentams pagal sistemines dokumentų įvedimo sekas<text:s/></text:span><text:span text:style-name="T7458">rengti;<text:s/></text:span></text:p>
      <text:p text:style-name="P7459"><text:span text:style-name="T7460">23.5.4</text:span><text:span text:style-name="T7461">. integracijos su Piniginių lėšų apribojimų informacine sistema (PLAIS) modulis, skirtas išieškojimui iš piniginių lėšų, esančių kredito įstaigose, atlikti. Jis apima priverstinio nurašymo ir apribojimų taikymo nurodymų formavimą bei pat</text:span><text:span text:style-name="T7462">eikimą vykdyti Piniginių lėšų apribojimų informacinei sistemai (PLAIS);<text:s/></text:span></text:p>
      <text:p text:style-name="P7463"><text:span text:style-name="T7464">23.5.5</text:span><text:span text:style-name="T7465">. finansų apskaitos modulis, skirtas antstolio sąskaitos išrašui importuoti į AIS, vykdymo išlaidoms apskaičiuoti, išieškotoms piniginėms lėšoms paskirstyti išieškotojams ir</text:span><text:span text:style-name="T7466"><text:s/>antstoliams, išieškotų sumų likučiui grąžinti skolininkui. Šis modulis apima mokėjimo nurodymų, kurie gali būti pateikiami kredito įstaigoms, formavimą;</text:span></text:p>
      <text:p text:style-name="P7467"><text:span text:style-name="T7468">23.5.6</text:span><text:span text:style-name="T7469">. turto arešto aktų pateikimo Turto arešto aktų registrui modulis, skirtas</text:span><text:span text:style-name="T7470"><text:s/></text:span><text:span text:style-name="T7471">turto arešto aktams elektroniniu būdu pateikti Turto arešto aktų registrui;<text:s/></text:span></text:p>
      <text:p text:style-name="P7472"><text:span text:style-name="T7473">23.5.7</text:span><text:span text:style-name="T7474">. vykdomosios bylos dokumentų įteikimo modulis, skirtas dokumentams siųsti, lydraščiams kurti, siuntoms formuoti ir vykdomosios bylos šalims (skolininkui, išieškotojui)<text:s/></text:span><text:span text:style-name="T7475">ar jų atstovams informuoti elektroninių ryšių priemonėmis apie jiems išsiųstus elektroninius vykdomosios bylos dokumentus. Modulis apima viešą raginimo įvykdyti sprendimą paskelbimą;<text:s/></text:span></text:p>
      <text:p text:style-name="P7476"><text:span text:style-name="T7477">23.5.8</text:span><text:span text:style-name="T7478">. vykdomosios bylos užbaigimo modulis, apimantis bylos būsenos</text:span><text:span text:style-name="T7479"><text:s/>keitimą, vykdomojo dokumento grąžinimą, bylos ir (ar) vykdomojo dokumento būsenos keitimo pagrindo nurodymą, baigiamos vykdomosios bylos kontrolę, užtikrina, kad būtų panaikinti apribojimai, susiję su vykdymo procesu;<text:s/></text:span></text:p>
      <text:p text:style-name="P7480"><text:span text:style-name="T7481">23.5.9</text:span><text:span text:style-name="T7482">. susipažinimo su vykdomąj</text:span><text:span text:style-name="T7483">a byla modulis, skirtas vykdomosios bylos šaliai (skolininkui, išieškotojui), šalies atstovui susipažinti su vykdomąja byla. Jis leidžia suteikti teisę susipažinti su vykdomąja byla kitiems asmenims, pvz., teisėtvarkos ar antstolio veiklą kontroliuojančiom</text:span><text:span text:style-name="T7484">s institucijoms ar kitiems fiziniams ar juridiniams asmenims, turintiems teisėtą pagrindą (susipažinimas su elektroniniais vykdomosios bylos duomenimis ir dokumentais), užtikrina, kad susipažinimo teisė galioja tik nustatytą laikotarpį, ir suteikia galimyb</text:span><text:span text:style-name="T7485">ę ją panaikinti;<text:s/></text:span></text:p>
      <text:p text:style-name="P7486"><text:span text:style-name="T7487">23.5.10</text:span><text:span text:style-name="T7488">. statistikos formavimo modulis leidžia formuoti statistinę informaciją ir ataskaitas iš sistemoje laikomų duomenų.</text:span></text:p>
      <text:p text:style-name="P7489"><text:span text:style-name="T7490">23.6</text:span><text:span text:style-name="T7491">. Elektroninės vykdomosios bylos portalas, skirtas elektroniniams vykdomiesiems dokumentams, kitiems<text:s/></text:span><text:span text:style-name="T7492">su vykdymo procesu susijusiems elektroniniams dokumentams antstoliui pateikti, bylų paieškai ir peržiūrai, taip pat antstolio pateiktų dokumentų peržiūrai atlikti. Portalą sudaro šie moduliai:<text:s/></text:span></text:p>
      <text:p text:style-name="P7493"><text:span text:style-name="T7494">23.6.1</text:span><text:span text:style-name="T7495">. viešai teikiamos informacijos modulis, skirtas vieša</text:span><text:span text:style-name="T7496">i informacijai pateikti (viešai skelbiami raginimai įvykdyti sprendimą ir kita viešai skelbiama informacija, valdoma per turinio valdymo posistemį);<text:s/></text:span></text:p>
      <text:p text:style-name="P7497"><text:span text:style-name="T7498">23.6.2</text:span><text:span text:style-name="T7499">. vykdymo proceso dalyvių susipažinimo su vykdymo procesu modulis leidžia identifikuoti asmenį e</text:span><text:span text:style-name="T7500">lektroniniu būdu ir jam, prisijungus internetiniame portale, peržiūrėti vykdomosios bylos duomenis, jei asmuo dalyvauja kaip proceso šalis, yra jos atstovas arba turi teisę susipažinti. Taip pat dokumentų gavėjai ir jų atstovai gali peržiūrėti iš antstolio</text:span><text:span text:style-name="T7501"><text:s/>gautus dokumentus;<text:s/></text:span></text:p>
      <text:p text:style-name="P7502"><text:span text:style-name="T7503">23.6.3</text:span><text:span text:style-name="T7504">. dokumentų pateikimo modulis, skirtas elektroniniam vykdomajam dokumentui ir prašymui priimti vykdomąjį dokumentą vykdyti ar kitam su vykdymo procesu susijusiam dokumentui pateikti;</text:span></text:p>
      <text:p text:style-name="P7505"><text:span text:style-name="T7506">23.6.4</text:span><text:span text:style-name="T7507">. turinio valdymo posistemis, sk</text:span><text:span text:style-name="T7508">irtas internetiniuose portaluose www.antstoliai.lt ir www.evarzytynes.lt teikiamos informacijos valdymui užtikrinti.</text:span></text:p>
      <text:p text:style-name="P7509"><text:span text:style-name="T7510">23.7</text:span><text:span text:style-name="T7511">. Faktinių aplinkybių konstatavimo protokolų posistemis, skirtas faktinių aplinkybių konstatavimo duomenims tvarkyti, faktinių ap</text:span><text:span text:style-name="T7512">linkybių konstatavimo protokolams įkelti, protokolų paieškai ir peržiūrai atlikti. Faktinių aplinkybių konstatavimo protokolų posistemį sudaro tokie moduliai:<text:s/></text:span></text:p>
      <text:p text:style-name="P7513"><text:span text:style-name="T7514">23.7.1</text:span><text:span text:style-name="T7515">. faktinių aplinkybių konstatavimo protokolo įkėlimo modulis, skirtas skaitmeninės formo</text:span><text:span text:style-name="T7516">s faktinių aplinkybių konstatavimo protokolui įkelti į duomenų saugyklą;</text:span></text:p>
      <text:p text:style-name="P7517"><text:span text:style-name="T7518">23.7.2</text:span><text:span text:style-name="T7519">. paieškos modulis, skirtas faktinių aplinkybių konstatavimo protokolų paieškai pagal protokolo numerį, asmens kodą atlikti;</text:span></text:p>
      <text:p text:style-name="P7520"><text:span text:style-name="T7521">23.7.3</text:span><text:span text:style-name="T7522">. peržiūros modulis, skirtas faktinių<text:s/></text:span><text:span text:style-name="T7523">aplinkybių konstatavimo protokolui iš duomenų saugyklos paimti ir peržiūrėti.</text:span></text:p>
      <text:p text:style-name="P7524"><text:span text:style-name="T7525">23.8</text:span><text:span text:style-name="T7526">. Administravimo posistemis, skirtas AIS sisteminiams nustatymams valdyti, sistemos stebėsenai užtikrinti, sistemos administratoriams informuoti apie visos sistemos ar<text:s/></text:span><text:span text:style-name="T7527">jos dalies darbo sutrikimus, taip pat – duomenų saugai užtikrinti, duomenims archyvuoti, naikinti.<text:s/></text:span></text:p>
      <text:p text:style-name="P7528"><text:span text:style-name="T7529">23.9</text:span><text:span text:style-name="T7530">. Integracijos posistemis, skirtas sąsajoms su kitais valstybės registrais ir valstybės informacinėmis sistemomis užtikrinti. Posistemio paskirtis –</text:span><text:span text:style-name="T7531"><text:s/>duomenų mainams su vidinėmis ir išorinėmis informacinėmis sistemomis vykdyti. Šis procesas leidžia teikti duomenų užklausas į registrus ir informacines sistemas dėl skolininko ar su juo susijusio asmens duomenų, turtinės padėties ir esant kitoms vykdymo p</text:span><text:span text:style-name="T7532">roceso, elektroninių varžytynių, aukcionų ir nuomos konkursų reikmėms.</text:span></text:p>
      <text:p text:style-name="P7533"><text:span text:style-name="T7534">23.10</text:span><text:span text:style-name="T7535">. Informavimo posistemis, skirtas AIS naudotojams ir elektroninių paslaugų gavėjams informuoti elektroninių ryšių priemonėmis apie įvykius sistemoje. Informavimo posistemio pas</text:span><text:span text:style-name="T7536">kirtis – antstoliui ir (ar) jo darbuotojams automatiškai informuoti apie svarbius įvykius sistemoje (siųsti pranešimus) ir priminti apie svarbius sistemoje numatomus atlikti veiksmus (siųsti priminimus). Informavimo posistemio funkcija – elektroninių ryšių</text:span><text:span text:style-name="T7537"><text:s/>priemonėmis informuoti AIS naudotojus ir elektroninių paslaugų gavėjus apie įvykius sistemoje, susijusius su varžytynių, aukcionų ir nuomos konkursų pradžia, registracija į elektronines varžytynes, aukcionus ir nuomos konkursus, varžytynių, aukcionų ir nu</text:span><text:span text:style-name="T7538">omos konkursų vykdymu, laimėtojo skelbimu, ir kitoms reikmėms.</text:span></text:p>
      <text:p text:style-name="P7539"/>
      <text:p text:style-name="P7540"><text:span text:style-name="T7541">V</text:span><text:span text:style-name="T7542"><text:s/></text:span><text:span text:style-name="T7543">SKYRIUS</text:span></text:p>
      <text:p text:style-name="P7544"><text:span text:style-name="T7545">DUOMENŲ TEIKIMAS IR NAUDOJIMAS,<text:s/></text:span></text:p>
      <text:p text:style-name="P7546"><text:span text:style-name="T7547">JŲ TAISYMAS</text:span></text:p>
      <text:p text:style-name="P7548"/>
      <text:p text:style-name="P7549"><text:span text:style-name="T7550">24</text:span><text:span text:style-name="T7551">.<text:s/></text:span><text:span text:style-name="T7552">AIS duomenys teikiami duomenų gavėjams, turintiems teisę juos gauti, jeigu Lietuvos Respublikos įstatymai ar Europos<text:s/></text:span><text:span text:style-name="T7553">Sąjungos teisės aktai nenustato kitaip. Asmens duomenys teikiami vadovaujantis Reglamentu (ES) 2016/679.</text:span></text:p>
      <text:p text:style-name="P7554"><text:span text:style-name="T7555">25</text:span><text:span text:style-name="T7556">. AIS duomenų gavėjai:</text:span></text:p>
      <text:p text:style-name="P7557"><text:span text:style-name="T7558">25.1</text:span><text:span text:style-name="T7559">. kredito, mokėjimo ir (ar) elektroninių pinigų įstaigos ir finansų įmonės, kurios teikia finansines paslaugas, susi</text:span><text:span text:style-name="T7560">jusias su rizikos prisiėmimu, kreditingumo vertinimo paslaugas teikiančios įmonės turi teisę gauti Nuostatų 28.1 ir 28.2 papunkčiuose nurodytus duomenis,<text:s/></text:span><text:span text:style-name="T7561">leidžiamosios kreipties būdu internetu</text:span><text:span text:style-name="T7562"><text:s/>atlikdamos paiešką pagal skolininko asmens kodą ar vykdomosios<text:s/></text:span><text:span text:style-name="T7563">bylos numerį;</text:span></text:p>
      <text:p text:style-name="P7564"><text:span text:style-name="T7565">25.2</text:span><text:span text:style-name="T7566">. Valstybinė mokesčių inspekcija ir valstybės įmonė Turto bankas turi teisę gauti Nuostatų 28.1–28.4, 28.6 ir 28.7.2 papunkčiuose nurodytus duomenis</text:span><text:span text:style-name="T7567">,<text:s/></text:span><text:span text:style-name="T7568">leidžiamosios kreipties būdu internetu</text:span><text:span text:style-name="T7569"><text:s/>atlikdami paiešką pagal skolininko asmens kod</text:span><text:span text:style-name="T7570">ą ar vykdomosios bylos numerį;</text:span></text:p>
      <text:p text:style-name="P7571"><text:span text:style-name="T7572">25.3</text:span><text:span text:style-name="T7573">. teismai ir antstolių veiklą kontroliuojančios institucijos turi teisę gauti Nuostatų 28 punkte nurodytus duomenis<text:s/></text:span><text:span text:style-name="T7574">įstatymų ir kitų teisės aktų nustatytoms funkcijoms vykdyti,</text:span><text:span text:style-name="T7575"><text:s/></text:span><text:span text:style-name="T7576">leidžiamosios kreipties būdu internetu</text:span><text:span text:style-name="T7577"><text:s/>a</text:span><text:span text:style-name="T7578">tlikdami paiešką pagal skolininko asmens kodą ar vykdomosios bylos numerį;</text:span></text:p>
      <text:p text:style-name="P7579"><text:span text:style-name="T7580">25.4</text:span><text:span text:style-name="T7581">. kiti asmenys, turintys teisę gauti duomenis įstatymų ir kitų teisės aktų nustatytoms funkcijoms vykdyti, gali gauti Nuostatų 28.1–28.4 papunkčiuose nurodytus duomenis.</text:span></text:p>
      <text:p text:style-name="P7582">Papunkčio pakeitimai:</text:p>
      <text:p text:style-name="P7583"><text:span text:style-name="T7584">Nr.<text:s/></text:span><text:a xlink:href="https://www.e-tar.lt/portal/legalAct.html?documentId=d7f41d80541c11ec862fdcbc8b3e3e05" office:target-frame-name="_top" xlink:show="replace"><text:span text:style-name="T7585">1R-415</text:span></text:a><text:span text:style-name="T7586">, 2021-12-03, paskelbta TAR 2021-12-03, i. k. 2021-25171</text:span></text:p>
      <text:p text:style-name="Normal"/>
      <text:p text:style-name="P7587"><text:span text:style-name="T7588">26</text:span><text:span text:style-name="T7589">.<text:s/></text:span><text:span text:style-name="T7590">AIS tvarkytojas –<text:s/></text:span><text:span text:style-name="T7591">Registrų centras AIS duomenis, įskaitant<text:s/></text:span><text:span text:style-name="T7592">asmens duomenis, gavėjams teikia pagal duomenų teikimo sutartis (daugkartinio teikimo atveju), kuriose turi būti nurodyti duomenų naudojimo tikslas, teikimo ir gavimo teisinis pagrindas, sąlygos, tvarka ir teikiamų duomenų apimtis, arba pagal prašymus (vie</text:span><text:span text:style-name="T7593">nkartinio teikimo atveju), kuriuose turi būti nurodyti duomenų naudojimo tikslas, teikimo ir gavimo teisinis pagrindas bei prašomų pateikti duomenų apimtis. Kai AIS duomenis prašoma pateikti siekiant duomenų gavėjo teisėto intereso, prašyme turi būti pagrį</text:span><text:span text:style-name="T7594">sta, kodėl duomenų gavėjo interesas yra viršesnis už duomenų subjekto, kurio asmens duomenys yra AIS, teises ir laisves.</text:span></text:p>
      <text:p text:style-name="P7595"><text:span text:style-name="T7596">27</text:span><text:span text:style-name="T7597">. AIS duomenys duomenų gavėjams teikiami:</text:span></text:p>
      <text:p text:style-name="P7598"><text:span text:style-name="T7599">27.1</text:span><text:span text:style-name="T7600">. leidžiamosios kreipties būdu internetu ar kitais elektroninių ryšių tinklais;</text:span></text:p>
      <text:p text:style-name="P7601"><text:span text:style-name="T7602">27.2</text:span><text:span text:style-name="T7603">. kitais būdais naudojantis informacinėmis ir ryšių technologijomis (elektroniniu paštu, E. pristatymo sistema);</text:span></text:p>
      <text:p text:style-name="P7604"><text:span text:style-name="T7605">27.3</text:span><text:span text:style-name="T7606">. raštu.</text:span></text:p>
      <text:p text:style-name="P7607"><text:span text:style-name="T7608">28</text:span><text:span text:style-name="T7609">. AIS duomenys teikiami:</text:span></text:p>
      <text:p text:style-name="P7610"><text:span text:style-name="T7611">28.1</text:span><text:span text:style-name="T7612">. atlikus vykdomosios bylos paiešką AIS, teikiami šie duomenys:<text:s/></text:span></text:p>
      <text:p text:style-name="P7613"><text:span text:style-name="T7614">28.1.1</text:span><text:span text:style-name="T7615">. vykdo</text:span><text:span text:style-name="T7616">mosios bylos skolininko duomenys (fizinio asmens vardas (-ai), pavardė (-ės), asmens kodas (jei yra), gimimo data, juridinio asmens kodas, teisinė forma ir pavadinimas, <text:s/>šalies kodas, jei asmuo yra užsienio šalies pilietis, data, nuo kada iki kada byloje a</text:span><text:span text:style-name="T7617">smuo yra ar buvo skolininkas);</text:span></text:p>
      <text:p text:style-name="P7618"><text:span text:style-name="T7619">28.1.2</text:span><text:span text:style-name="T7620">. vykdomosios bylos duomenys (bylos numeris, buvęs bylos numeris (jei byla buvo perimta) ir bylos perėmimo data, bylos būsena ir būsenos pakeitimo data,<text:s/></text:span>bylos užbaigimo<text:span text:style-name="T7621"><text:s/>data, kategorija, pobūdis);</text:span></text:p>
      <text:p text:style-name="P7622"><text:span text:style-name="T7623">28.2</text:span><text:span text:style-name="T7624">. atliku</text:span><text:span text:style-name="T7625">s vykdomosios bylos išplėstinę paiešką AIS, teikiami šie duomenys:</text:span></text:p>
      <text:p text:style-name="P7626"><text:span text:style-name="T7627">28.2.1</text:span><text:span text:style-name="T7628">. antstolio, vykdančio bylą, duomenys (antstolio vardas (-ai), pavardė (-ės), AIS suteiktas kodas), antstolio bylos vykdymo laikotarpis (nuo<text:s/></text:span><text:span text:style-name="T7629">kada</text:span><text:span text:style-name="T7630"><text:s/>iki kada);</text:span></text:p>
      <text:p text:style-name="P7631"><text:span text:style-name="T7632">28.2.2</text:span><text:span text:style-name="T7633">. vykdomosios<text:s/></text:span><text:span text:style-name="T7634">bylos skolininko duomenys (fizinio asmens vardas (-ai), pavardė (-ės), asmens kodas (jei yra), gimimo data, juridinio asmens kodas, teisinė forma ir pavadinimas, šalies kodas, jei asmuo yra užsienio šalies pilietis, data, nuo kada iki kada byloje asmuo yra</text:span><text:span text:style-name="T7635"><text:s/>ar buvo skolininkas);</text:span></text:p>
      <text:p text:style-name="P7636"><text:span text:style-name="T7637">28.2.3</text:span><text:span text:style-name="T7638">. vykdomosios bylos išieškotojo duomenys (fizinio asmens vardas (-ai), pavardė (-ės), asmens kodas (jei yra), gimimo data, juridinio asmens kodas, teisinė forma ir pavadinimas, data, nuo kada iki kada byloje asmuo yra ar<text:s/></text:span><text:span text:style-name="T7639">buvo išieškotojas);</text:span></text:p>
      <text:p text:style-name="P7640"><text:span text:style-name="T7641">28.2.4</text:span><text:span text:style-name="T7642">. vykdomosios bylos duomenys (bylos numeris, buvęs bylos numeris (jei byla buvo perimta) ir bylos perėmimo data, bylos būsena ir būsenos pakeitimo data, bylos užbaigimo data, kategorija, pobūdis);</text:span></text:p>
      <text:p text:style-name="P7643"><text:span text:style-name="T7644">28.2.5</text:span><text:span text:style-name="T7645">. vykdomosios bylos</text:span><text:span text:style-name="T7646"><text:s/>vykdomojo dokumento duomenys (pavadinimas, numeris, data, institucijos, išdavusios vykdomąjį dokumentą, pavadinimas, kodas);</text:span></text:p>
      <text:p text:style-name="P7647"><text:span text:style-name="T7648">28.2.6</text:span><text:span text:style-name="T7649">. vykdomosios bylos piniginio pobūdžio duomenys (išieškotina suma pagal vykdomąjį dokumentą, metinė palūkanų norma, išie</text:span><text:span text:style-name="T7650">škomos skolos likutis ir data);</text:span></text:p>
      <text:p text:style-name="P7651"><text:span text:style-name="T7652">28.3</text:span><text:span text:style-name="T7653">. teikiant elektroninių varžytynių nuasmenintus protokolus, kuriuose pateikiami šie duomenys:</text:span></text:p>
      <text:p text:style-name="P7654"><text:span text:style-name="T7655">28.3.1</text:span><text:span text:style-name="T7656">. varžytynių bendroji informacija (organizatoriaus vardas (-ai), pavardė (-ės) ar pavadinimas, varžytynių numeri</text:span><text:span text:style-name="T7657">s, turto pavadinimas, pradinė parduodamo turto kaina, varžytynių paskelbimo data, pradžios ir pabaigos data bei laikas, varžytynių būsena);</text:span></text:p>
      <text:p text:style-name="P7658"><text:span text:style-name="T7659">28.3.2</text:span><text:span text:style-name="T7660">. detali informacija apie varžytynių eigą (nuasmenintam varžytynių dalyviui suteikto identifikatoriaus num</text:span><text:span text:style-name="T7661">eris, kainos kėlimo data ir laikas, pasiūlymo / automatinio kainos kėlimo parametrų išsaugojimo data ir laikas, pasiūlyta kaina, kainos pokyčio dydis, kainos kėlimo būdas (automatinis ar neautomatinis);</text:span></text:p>
      <text:p text:style-name="P7662"><text:span text:style-name="T7663">28.4</text:span><text:span text:style-name="T7664">. teikiant duomenų apie asmens bylas suvest</text:span><text:span text:style-name="T7665">ines, kuriose pateikiami šie duomenys:</text:span></text:p>
      <text:p text:style-name="P7666"><text:span text:style-name="T7667">28.4.1</text:span><text:span text:style-name="T7668">. suformuotos suvestinės paieškos sąlygos (skolininko ar išieškotojo vardas (-ai), pavardė (-ės) ar pavadinimas, bylų būsenos, bylų skaičius);</text:span></text:p>
      <text:p text:style-name="P7669"><text:span text:style-name="T7670">28.4.2</text:span><text:span text:style-name="T7671">. vykdomosios bylos duomenys (bylos numeris, bylos eilės</text:span><text:span text:style-name="T7672"><text:s/>numeris, vykdymo pradžios ir pabaigos data, bylos būsena, pobūdis (turtinis ar neturtinis), kategorija);<text:s/></text:span></text:p>
      <text:p text:style-name="P7673"><text:span text:style-name="T7674">28.4.3</text:span><text:span text:style-name="T7675">. antstolio, vykdančio bylą, duomenys (vardas (-ai), pavardė (-ės), veiklos adresas);</text:span></text:p>
      <text:p text:style-name="P7676"><text:span text:style-name="T7677">28.4.4</text:span><text:span text:style-name="T7678">. vykdomosios bylos skolininko duomenys (va</text:span><text:span text:style-name="T7679">rdas (-ai), pavardė (-ės), asmens kodas, juridinio asmens kodas, teisinė forma ir pavadinimas);</text:span></text:p>
      <text:p text:style-name="P7680"><text:span text:style-name="T7681">28.4.5</text:span><text:span text:style-name="T7682">. vykdomosios bylos išieškotojo duomenys (vardas (-ai), pavardė (-ės), asmens kodas, juridinio asmens kodas, teisinė forma ir pavadinimas);<text:s/></text:span></text:p>
      <text:p text:style-name="P7683"><text:span text:style-name="T7684">28.4.6</text:span><text:span text:style-name="T7685">. vykdomosios bylos vykdomojo dokumento duomenys (kategorija, vykdomojo dokumento numeris, data, vykdomąjį dokumentą išdavusios institucijos pavadinimas, išieškotina suma pagal vykdomąjį dokumentą);</text:span></text:p>
      <text:p text:style-name="P7686"><text:span text:style-name="T7687">28.5</text:span><text:span text:style-name="T7688">. atlikus paiešką AIS teikiami šie duomenys, s</text:span><text:span text:style-name="T7689">usiję su faktinių aplinkybių konstatavimo protokolais:</text:span></text:p>
      <text:p text:style-name="P7690"><text:span text:style-name="T7691">28.5.1</text:span><text:span text:style-name="T7692">. faktinių aplinkybių konstatavimo protokolo duomenys (protokolo kopija, numeris, surašymo data, konstatavimo data);</text:span></text:p>
      <text:p text:style-name="P7693"><text:span text:style-name="T7694">28.5.2</text:span><text:span text:style-name="T7695">. asmens, kurio prašymu buvo konstatuotos faktinės aplinkybės,<text:s/></text:span><text:span text:style-name="T7696">duomenys (vardas (-ai) ir pavardė (-ės), asmens kodas arba gimimo data (gimimo data nurodoma, kai asmens kodas nežinomas arba kai asmuo neturi Lietuvos Respublikoje suteikto asmens kodo), jei tai juridinis asmuo, – juridinio asmens kodas, teisinė forma ir<text:s/></text:span><text:span text:style-name="T7697">pavadinimas);</text:span></text:p>
      <text:p text:style-name="P7698"><text:span text:style-name="T7699">28.5.3</text:span><text:span text:style-name="T7700">. antstolio, surašiusio ir įregistravusio faktinių aplinkybių konstatavimo protokolą, duomenys (vardas (-ai), pavardė (-ės), AIS sugeneruotas identifikacinis kodas);</text:span></text:p>
      <text:p text:style-name="P7701"><text:span text:style-name="T7702">28.6</text:span><text:span text:style-name="T7703">. atlikus paiešką AIS teikiami šie duomenys, susiję su e</text:span><text:span text:style-name="T7704">lektroninėmis varžytynėmis:</text:span></text:p>
      <text:p text:style-name="P7705"><text:span text:style-name="T7706">28.6.1</text:span><text:span text:style-name="T7707">. elektroninių varžytynių duomenys (unikalus numeris, elektroninių varžytynių pradžios ir pabaigos data ir laikas, tipas (pirmosios, antrosios, pakartotinės), būsena, varžytynių atšaukimo ar paskelbimo neįvykusiomis data</text:span><text:span text:style-name="T7708">, laikas ir pagrindas (informacija arba dokumentas), antstolių organizuojamų elektroninių varžytynių aktas, varžytynių dalyvio mokestis, pasiūlytos kainos, pateiktų kainų pasiūlymų data ir laikas;</text:span></text:p>
      <text:p text:style-name="P7709"><text:span text:style-name="T7710">28.6.2</text:span><text:span text:style-name="T7711">. vykdytojo, rengiančio elektronines varžytynes,<text:s/></text:span><text:span text:style-name="T7712">duomenys (vardas (-ai) ir pavardė (-ės), jei vykdytojas juridinis asmuo, – juridinio asmens kodas, teisinė forma ir pavadinimas, kontaktiniai duomenys:<text:s/></text:span><text:span text:style-name="T7713">vykdytojo nurodytas adresas,</text:span><text:span text:style-name="T7714"><text:s/>telefono<text:s/></text:span><text:span text:style-name="T7715">ryšio<text:s/></text:span><text:span text:style-name="T7716">numeris, elektroninio pašto adresas), banko sąskaitos, į kur</text:span><text:span text:style-name="T7717">ią pervedamas varžytynes laimėjusio dalyvio sumokėtas varžytynių dalyvio mokestis, numeris ir mokėjimo ir (ar) elektroninių pinigų įstaigos sąskaitos, į kurią turi būti sumokėtas mokestis už parduotą iš varžytynių turtą, numeris;</text:span></text:p>
      <text:p text:style-name="P7718"><text:span text:style-name="T7719">28.6.3</text:span><text:span text:style-name="T7720">. turto savinink</text:span><text:span text:style-name="T7721">o duomenys (fizinio asmens vardas (-ai) ir pavardė (-ės), asmens kodas, juridinio asmens kodas, teisinė forma ir pavadinimas);</text:span></text:p>
      <text:p text:style-name="P7722"><text:span text:style-name="T7723">28.6.4</text:span><text:span text:style-name="T7724">. turto duomenys (pavadinimas, buvimo vieta, aprašymas, vaizdinė ir grafinė informacija, bendroji turto apžiūros inform</text:span><text:span text:style-name="T7725">acija: adresas, telefono ryšio numeris, elektroninio pašto adresas, informacija apie turto nuosavybės apribojimus);</text:span></text:p>
      <text:p text:style-name="P7726"><text:span text:style-name="T7727">28.6.5</text:span><text:span text:style-name="T7728">. dalyvio, atstovo, atstovaujamojo duomenys (fizinio asmens vardas (-ai) ir pavardė (-ės), asmens kodas, juridinio asmens kodas, t</text:span><text:span text:style-name="T7729">eisinė forma ir pavadinimas, atstovavimo pagrindas);</text:span></text:p>
      <text:p text:style-name="P7730"><text:span text:style-name="T7731">28.6.6</text:span><text:span text:style-name="T7732">. laimėtojo duomenys (fizinio asmens vardas (-ai) ir pavardė (-ės), asmens kodas, juridinio asmens kodas, teisinė forma ir pavadinimas,<text:s/></text:span>laimėtojo nurodytas adresas (deklaruotos gyvenamosios<text:s/>vietos, faktinės gyvenamosios vietos, korespondencijos, veiklos ar kitas adresas)<text:span text:style-name="T7733">, telefono<text:s/></text:span>ryšio<text:s/><text:span text:style-name="T7734">numeris, elektroninio pašto adresas, banko sąskaitos numeris, atstovaujami asmenys (vardas (-ai), pavardė (-ės), asmens kodas (-ai); jei atstovaujamasis yra j</text:span><text:span text:style-name="T7735">uridinis asmuo, – juridinio asmens kodas, teisinė forma ir pavadinimas), kaina, už kurią parduotas turtas;</text:span></text:p>
      <text:p text:style-name="P7736"><text:span text:style-name="T7737">28.7</text:span><text:span text:style-name="T7738">.<text:s/></text:span><text:span text:style-name="T7739">atlikus paiešką AIS teikiami šie duomenys,<text:s/></text:span><text:span text:style-name="T7740">susiję su antstolio gautais ir parengtais dokumentais:</text:span></text:p>
      <text:p text:style-name="P7741"><text:span text:style-name="T7742">28.7.1</text:span><text:span text:style-name="T7743">. antstolio gautų dokumentų duo</text:span><text:span text:style-name="T7744">menys (dokumento turinys, registracijos numeris, data), siuntėjo (-ų) ir gavėjo (-ų) duomenys (</text:span><text:span text:style-name="T7745">fizinio asmens vardas (-ai) ir pavardė (-ės), juridinio asmens pavadinimas,<text:s/></text:span>siuntėjo adresas ir siuntėjo nurodytas gavėjo adresas (deklaruotos gyvenamosios vietos, faktinės gyvenamosios vietos, korespondencijos, veiklos ar kitas adresas<text:span text:style-name="T7746">, elektroninio pašto adresas));</text:span></text:p>
      <text:p text:style-name="P7747"><text:span text:style-name="T7748">28.7.2</text:span><text:span text:style-name="T7749">. antstolio parengtų dokumentų duomenys (dokumento turinys, registracijos numeris, data), <text:s/>siuntėjo (-ų) ir gavėjo (-ų) duomenys (</text:span><text:span text:style-name="T7750">fizinio asmens vardas (-ai) ir pavardė (-ės), juridinio asmens pavadinimas,<text:s/></text:span>siuntėjo adresas ir siuntėjo nurodytas gavėjo adresas (deklaruotos gyvenamosios vietos, faktinės gyvenamosios vietos, korespondencijos, veiklos ar kitas adresas<text:span text:style-name="T7751">, elektroninio pašto</text:span><text:span text:style-name="T7752"><text:s/>adresas)).<text:s/></text:span></text:p>
      <text:p text:style-name="P7753"><text:span text:style-name="T7754">29</text:span><text:span text:style-name="T7755">.<text:s/></text:span><text:span text:style-name="T7756">AIS</text:span><text:span text:style-name="T7757"><text:s/>duomenys teikiami neatlygintinai, jeigu Lietuvos Respublikos įstatymai ar Europos Sąjungos teisės aktai nenustato kitaip.</text:span></text:p>
      <text:p text:style-name="P7758"><text:span text:style-name="T7759">30</text:span><text:span text:style-name="T7760">. Duomenys AIS duomenų gavėjams teikiami tokio turinio ir tokiu formatu,<text:s/></text:span><text:span text:style-name="T7761">kokie Registrų centre jau<text:s/></text:span><text:span text:style-name="T7762">naudojami ir kurie nereikalauja papildomo duomenų apdorojimo. Jeigu parengtinis perduodamų AIS duomenų turinys ar formatas neatitinka prašančio registro ar valstybės informacinės sistemos tvarkytojo poreikių arba prašantis registro ar valstybės informacinė</text:span><text:span text:style-name="T7763">s sistemos tvarkytojas neturi techninių galimybių reikiamai apdoroti gautų AIS duomenų, jeigu dėl sąsajų tarp registro ir (arba) informacinės sistemos nebuvimo nėra galimybės perduoti reikalingų duomenų, AIS tvarkytojas Vyriausybės nustatyta tvarka sukuria</text:span><text:span text:style-name="T7764"><text:s/>priemones, reikalingas prašomam AIS duomenų formatui ar turiniui parengti ir (arba) apdoroti. Šių priemonių sukūrimo sąnaudų tinkamumą ir pagrįstumą vertina Vyriausybės įgaliota institucija ir šios priemonės finansuojamos iš Lietuvos Respublikos valstybės</text:span><text:span text:style-name="T7765"><text:s/>biudžeto lėšų Vyriausybės nustatyta tvarka. Kai teikiamų duomenų turinys ir forma neatitinka duomenų gavėjo poreikių, AIS tvarkytojas, esant techninėms galimybėms, gali duomenis pateikti kita forma.</text:span></text:p>
      <text:p text:style-name="P7766"><text:span text:style-name="T7767">31</text:span><text:span text:style-name="T7768">. Atsisakymas pateikti duomenis gali būti skundžia</text:span><text:span text:style-name="T7769">mas Lietuvos Respublikos administracinių bylų teisenos įstatymo nustatyta tvarka.<text:s/></text:span></text:p>
      <text:p text:style-name="P7770"><text:span text:style-name="T7771">32</text:span><text:span text:style-name="T7772">. AIS duomenų gavėjai negali naudotis gautais duomenimis, įskaitant asmens duomenis, kitaip ar naudoti juos kitam tikslui, negu nustatyta juos perduodant, taip pat per</text:span><text:span text:style-name="T7773">duoti tretiesiems asmenims pakeistų ar patikslintų duomenų, jeigu Lietuvos Respublikos ar Europos Sąjungos teisės aktuose nenustatyta kitaip. Asmens duomenys naudojami vadovaujantis<text:s/></text:span><text:span text:style-name="T7774">Reglamentu (ES) 2016/679.</text:span></text:p>
      <text:p text:style-name="P7775"><text:span text:style-name="T7776">33</text:span><text:span text:style-name="T7777">. Duomenys Europos Sąjungos valstybių nari</text:span><text:span text:style-name="T7778">ų ir (ar) Europos ekonominės erdvės valstybių, trečiųjų šalių fiziniams ir juridiniams asmenims, juridinio asmens statuso neturintiems subjektams, jų filialams ir atstovybėms teikiami vadovaujantis Reglamentu (ES) 2016/679 ir Valstybės informacinių ištekli</text:span><text:span text:style-name="T7779">ų valdymo įstatymu.</text:span></text:p>
      <text:p text:style-name="P7780"><text:span text:style-name="T7781">34</text:span><text:span text:style-name="T7782">. AIS duomenų pakartotinio naudojimo sąlygas, skaitmeninių dokumentų rinkinių sudarymo ir su šiais rinkiniais susijusių paslaugų teikimo tvarką nustato Lietuvos Respublikos teisės gauti informaciją iš valstybės ir savivaldybių ins</text:span><text:span text:style-name="T7783">titucijų įstaigų įstatymas ir Registrų centro vadovo tvirtinamos tvarkomų registrų ir valstybės informacinių sistemų duomenų pakartotinio naudojimo taisyklės.</text:span></text:p>
      <text:p text:style-name="P7784"><text:span text:style-name="T7785">35</text:span><text:span text:style-name="T7786">. AIS duomenys taisomi:</text:span></text:p>
      <text:p text:style-name="P7787"><text:span text:style-name="T7788">35.1</text:span><text:span text:style-name="T7789">.</text:span><text:span text:style-name="T7790"><text:s/></text:span><text:span text:style-name="T7791">AIS</text:span><text:span text:style-name="T7792"><text:s/>tvarkytojo iniciatyva;</text:span></text:p>
      <text:p text:style-name="P7793"><text:span text:style-name="T7794">35.2</text:span><text:span text:style-name="T7795">. gavus suinteresuoto as</text:span><text:span text:style-name="T7796">mens (duomenų gavėjo, susijusio<text:s/></text:span><text:span text:style-name="T7797">valstybės registro ar valstybės</text:span><text:span text:style-name="T7798"><text:s/>informacinės sistemos tvarkytojo, duomenų subjektų) prašymą ir jį pagrindžiančius dokumentus;</text:span></text:p>
      <text:p text:style-name="P7799"><text:span text:style-name="T7800">35.3</text:span><text:span text:style-name="T7801">. gavus rašytinį duomenų teikėjo prašymą pataisyti klaidingus, netikslius ar papildyti nei</text:span><text:span text:style-name="T7802">šsamius duomenis.</text:span></text:p>
      <text:p text:style-name="P7803"><text:span text:style-name="T7804">36</text:span><text:span text:style-name="T7805">. Jeigu nustatoma, kad klaidingi, netikslūs, neišsamūs duomenys įrašyti dėl AIS tvarkytojo kaltės, jis privalo nedelsdamas, ne vėliau kaip per 24 valandas nuo nustatymo momento tokius duomenis ištaisyti ir neatlygintinai apie tai<text:s/></text:span><text:span text:style-name="T7806">pranešti visiems duomenų gavėjams, valstybės registrų ar valstybės informacinių sistemų tvarkytojams, kuriems perduoti klaidingi, netikslūs, neišsamūs duomenys, taip pat duomenų subjektui.</text:span></text:p>
      <text:p text:style-name="P7807"><text:span text:style-name="T7808">37</text:span><text:span text:style-name="T7809">. Duomenų teikėjai, pastebėję, kad AIS nurodyti klaidingi, ne</text:span><text:span text:style-name="T7810">tikslūs ar neišsamūs duomenys, turi teisę reikalauti, kad klaidingi ar netikslūs duomenys būtų ištaisyti, o neišsamūs – papildyti. Gavęs šį reikalavimą ir įsitikinęs jo pagrįstumu, AIS tvarkytojas Registrų centras šių nuostatų nustatyta tvarka privalo jį į</text:span><text:span text:style-name="T7811">vykdyti ir elektroniniu būdu pranešti apie tai duomenų teikėjui. Reikalavimas turi būti išnagrinėtas ir klaida ištaisyta arba pateiktas motyvuotas atsisakymas įvykdyti reikalavimą per penkias darbo dienas nuo jo gavimo dienos.</text:span></text:p>
      <text:p text:style-name="P7812"><text:span text:style-name="T7813">38</text:span><text:span text:style-name="T7814">. AIS tvarkytojas Regis</text:span><text:span text:style-name="T7815">trų centras, nustatęs duomenų teikėjo pateiktų duomenų arba susijusio<text:s/></text:span><text:span text:style-name="T7816">valstybės registro ar valstybės</text:span><text:span text:style-name="T7817"><text:s/>informacinės sistemos sąveikos būdu perduotų duomenų netikslumų, ne vėliau kaip per 5 darbo dienas nuo duomenų netikslumų nustatymo dienos apie tai praneš</text:span><text:span text:style-name="T7818">a duomenų teikėjui arba susijusio<text:s/></text:span><text:span text:style-name="T7819">valstybės registro ar valstybės</text:span><text:span text:style-name="T7820"><text:s/>informacinės sistemos tvarkytojui ir pareikalauja ištaisyti netikslumus bei pateikti patikslintus duomenis, o šis, gavęs tokį prašymą, ne vėliau kaip per penkias darbo dienas privalo pateikti patikslintus duomenis arba motyvuotą atsisakymą juos patikslint</text:span><text:span text:style-name="T7821">i.<text:s/></text:span></text:p>
      <text:p text:style-name="P7822"><text:span text:style-name="T7823">39</text:span><text:span text:style-name="T7824">. AIS tvarkytojas Registrų centras, gavęs iš susijusio valstybės registro ar valstybės informacinės sistemos informaciją apie nustatytus jam perduotų duomenų netikslumus ir aplinkybių paaiškinimus, privalo per tris darbo dienas nuo tokios informa</text:span><text:span text:style-name="T7825">cijos gavimo dienos ją patikrinti ir jei ji teisinga, netikslumus ištaisyti. Jeigu dėl netikslumų ištaisymo AIS tvarkytojas Registrų centras turi kreiptis į duomenų teikėją, informacinės sistemos duomenys ištaisomi per vieną darbo dieną nuo duomenų teikėjo</text:span><text:span text:style-name="T7826"><text:s/>pranešimo gavimo dienos. Ištaisęs duomenų netikslumus, AIS tvarkytojas Registrų centras nedelsdamas, ne vėliau kaip per tris darbo dienas nuo netikslumų ištaisymo dienos apie tai praneša duomenų gavėjams, kuriems perduoti klaidingi, netikslūs ar neišsamūs</text:span><text:span text:style-name="T7827"><text:s/>duomenys, ir susijusio valstybės registro ar valstybės informacinės sistemos tvarkytojui.</text:span></text:p>
      <text:p text:style-name="P7828"/>
      <text:p text:style-name="P7829"><text:span text:style-name="T7830">VI</text:span><text:span text:style-name="T7831"><text:s/></text:span><text:span text:style-name="T7832">SKYRIUS</text:span></text:p>
      <text:p text:style-name="P7833"><text:span text:style-name="T7834">DUOMENŲ SAUGA</text:span></text:p>
      <text:p text:style-name="P7835"/>
      <text:p text:style-name="P7836"><text:span text:style-name="T7837">40</text:span><text:span text:style-name="T7838">.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7839">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7840">saugumo įstatymo įgyvendinimo“ (toliau –<text:s/></text:span><text:span text:style-name="T7841">Organizacinių ir techninių kibernetinio saugumo reikalavimų, taikomų kibernetinio saugumo subjektams, aprašas</text:span><text:span text:style-name="T7842">), reikalavimų.<text:s/></text:span></text:p>
      <text:p text:style-name="P7843"><text:span text:style-name="T7844">41</text:span><text:span text:style-name="T7845">. Asmens duomenų saugumas užtikrinamas vadovaujantis Reglamentu (ES) 2016/679,<text:s/></text:span><text:span text:style-name="T7846">Vals</text:span><text:span text:style-name="T7847">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7848">tams, aprašu.</text:span><text:span text:style-name="T7849"><text:s/></text:span></text:p>
      <text:p text:style-name="P7850"><text:span text:style-name="T7851">42</text:span><text:span text:style-name="T7852">. Už duomenų saugą pagal kompetenciją atsako AIS valdytojas ir tvarkytojai.</text:span></text:p>
      <text:p text:style-name="P7853"><text:span text:style-name="T7854">43</text:span><text:span text:style-name="T7855">. AIS tvarkomi duomenys (taip pat asmens duomenys) saugomi vadovaujantis<text:s/></text:span><text:span text:style-name="T7856">Antstolio veiklos dokumentų tvarkymo ir saugojimo taisyklėmis, patvirtintomis Li</text:span><text:span text:style-name="T7857">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7858">gumo ministro 2011 m. gruodžio 23 d. įsakymu Nr. 1R-308 „Dėl Antstolių veiklos dokumentų saugojimo terminų rodyklės patvirtinimo“ (toliau – Antstolių veiklos dokumentų saugojimo terminų rodyklė).<text:s/></text:span><text:span text:style-name="T7859">AIS tvarkomi duomenys (taip pat asmens duomenys) saugomi vad</text:span><text:span text:style-name="T7860">ovaujantis<text:s/></text:span><text:span text:style-name="T7861">ir kitais teisės aktais, reglamentuojančiais asmens duomenų tvarkymo ir saugojimo tvarką,<text:s/></text:span><text:span text:style-name="T7862">kiek tai susiję su varžytynių, aukcionų ir nuomos konkursų vykdymo procesu.</text:span></text:p>
      <text:p text:style-name="P7863"><text:span text:style-name="T7864">44</text:span><text:span text:style-name="T7865">. Asmenys, tvarkantys asmens duomenis AIS, privalo laikytis Reglamento (E</text:span><text:span text:style-name="T7866">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7867">ą, perdavimą, pakeitimą ar sunaikinimą šiame punkte nurodyti asmenys atsako įstatymų nustatyta tvarka.</text:span></text:p>
      <text:p text:style-name="P7868"><text:span text:style-name="T7869">45</text:span><text:span text:style-name="T7870">. Duomenys, susiję su antstolių vykdomomis vykdomosiomis bylomis, AIS duomenų bazėje saugomi<text:s/></text:span><text:span text:style-name="T7871">Antstolių veiklos dokumentų saugojimo terminų<text:s/></text:span><text:span text:style-name="T7872">rodyklėje</text:span><text:span text:style-name="T7873"><text:s/>nurodytą terminą. Duomenys, susiję su aukcionų, nuomos konkursų ir nemokumo administratorių organizuojamų varžytynių vykdymo procesu, AIS duomenų bazėje saugomi 10 metų nuo aukciono, nuomos konkurso ar varžytynių pabaigos. Pasibaigus duomenų saug</text:span><text:span text:style-name="T7874">ojimo terminui duomenys sunaikinami AIS tvarkytojo nustatyta tvarka.</text:span></text:p>
      <text:p text:style-name="P7875"/>
      <text:p text:style-name="P7876"><text:span text:style-name="T7877">VII</text:span><text:span text:style-name="T7878"><text:s/></text:span><text:span text:style-name="T7879">SKYRIUS</text:span></text:p>
      <text:p text:style-name="P7880"><text:span text:style-name="T7881">ANTSTOLIŲ INFORMACINĖS SISTEMOS FINANSAVIMAS</text:span></text:p>
      <text:p text:style-name="P7882"/>
      <text:p text:style-name="P7883"><text:span text:style-name="T7884">46</text:span><text:span text:style-name="T7885">. AIS finansuojama:</text:span></text:p>
      <text:p text:style-name="P7886"><text:span text:style-name="T7887">46.1</text:span><text:span text:style-name="T7888">. AIS kūrimas ir įdiegimas – iš valstybės biudžeto, įskaitant Europos Sąjungos struktūrini</text:span><text:span text:style-name="T7889">ų fondų lėšas;</text:span></text:p>
      <text:p text:style-name="P7890"><text:span text:style-name="T7891">46.2</text:span><text:span text:style-name="T7892">. AIS eksploatavimas – iš valstybės biudžeto, taip pat iš lėšų, gaunamų už naudojimąsi AIS duomenimis ir paslaugomis;</text:span></text:p>
      <text:p text:style-name="P7893"><text:span text:style-name="T7894">46.3</text:span><text:span text:style-name="T7895">. AIS tobulinimas ir plėtra – iš valstybės biudžeto, įskaitant Europos Sąjungos struktūrinių fondų lėšas, t</text:span><text:span text:style-name="T7896">aip pat iš lėšų, gaunamų už naudojimąsi AIS duomenimis ir paslaugomis.</text:span></text:p>
      <text:p text:style-name="P7897"/>
      <text:p text:style-name="P7898"><text:span text:style-name="T7899">VIII</text:span><text:span text:style-name="T7900"><text:s/>SKYRIUS</text:span></text:p>
      <text:p text:style-name="P7901"><text:span text:style-name="T7902">MODERNIZAVIMAS IR LIKVIDAVIMAS</text:span></text:p>
      <text:p text:style-name="P7903"/>
      <text:p text:style-name="P7904"><text:span text:style-name="T7905">47</text:span><text:span text:style-name="T7906">. AIS modernizuojama ir likviduojama Valstybės informacinių išteklių valdymo įstatymo ir Valstybės informacinių sistemų steig</text:span><text:span text:style-name="T7907">imo, kūrimo, modernizavimo ir likvidavimo tvarkos aprašo nustatyta tvarka.</text:span></text:p>
      <text:p text:style-name="P7908"><text:span text:style-name="T7909">48</text:span><text:span text:style-name="T7910">. Likviduojant AIS, jos duomenys ir dokumentai perduodami kitai informacinei sistemai arba valstybės archyvui Lietuvos Respublikos dokumentų ir archyvų įstatymo nustatyta tvar</text:span><text:span text:style-name="T7911">ka ir sąlygomis.</text:span></text:p>
      <text:p text:style-name="P7912"/>
      <text:p text:style-name="P7913"><text:span text:style-name="T7914">IX</text:span><text:span text:style-name="T7915"><text:s/>SKYRIUS</text:span></text:p>
      <text:p text:style-name="P7916"><text:span text:style-name="T7917">BAIGIAMOSIOS NUOSTATOS</text:span></text:p>
      <text:p text:style-name="P7918"/>
      <text:p text:style-name="P7919"><text:span text:style-name="T7920">49</text:span><text:span text:style-name="T7921">. Detali duomenų subjekto teisių įgyvendinimo tvarka nustatyta<text:s/></text:span><text:span text:style-name="T7922">AIS<text:s/></text:span><text:span text:style-name="T7923">valdytojo tvirtinamose duomenų subjekto teisių įgyvendinimo tvarkant asmens duomenis registruose ir valstybės informacinėse<text:s/></text:span><text:span text:style-name="T7924">sistemose taisyklėse.</text:span></text:p>
      <text:p text:style-name="P7925"/>
      <text:p text:style-name="P7926"><text:span text:style-name="T7927">____________________</text:span></text:p>
      <text:p text:style-name="P7928">Priedo pakeitimai:</text:p>
      <text:p text:style-name="P7935"><text:span text:style-name="T7936">Nr.<text:s/></text:span><text:a xlink:href="https://www.e-tar.lt/portal/legalAct.html?documentId=01160e806f5811eb9601893677bfd7d8" office:target-frame-name="_top" xlink:show="replace"><text:span text:style-name="T7937">1R-40</text:span></text:a><text:span text:style-name="T7938">, 2021-02-15, paskelbta TAR 2021-02-15, i. k. 2021-02806</text:span></text:p>
      <text:p text:style-name="Normal"/>
      <text:p text:style-name="P7939">PATVIRTINTA</text:p>
      <text:p text:style-name="P7946">Lietuvos Respublikos teisingumo ministro</text:p>
      <text:p text:style-name="P7947">2002 m. gruodžio 30 d. įsakymu Nr. 400</text:p>
      <text:p text:style-name="P7948"><text:span text:style-name="T7949">(Lietuvos Respublikos teisingumo ministro</text:span></text:p>
      <text:p text:style-name="P7950">2022 m. lapkričio 29 d. įsakymo</text:p>
      <text:p text:style-name="P7951"><text:span text:style-name="T7952">Nr. 1R-382</text:span><text:span text:style-name="T7953"><text:s/>redakcija)</text:span></text:p>
      <text:p text:style-name="P7954"/>
      <text:p text:style-name="P7955"><text:span text:style-name="T7956">ANTSTOLIŲ ATESTAVIMO KOMISIJOS NUOSTATAI</text:span></text:p>
      <text:p text:style-name="P7957"/>
      <text:p text:style-name="P7958"><text:span text:style-name="T7959">I</text:span><text:span text:style-name="T7960"><text:s/>SKYRIUS</text:span></text:p>
      <text:p text:style-name="P7961"><text:span text:style-name="T7962">BENDROSIOS NUOSTATOS</text:span></text:p>
      <text:p text:style-name="P7963"/>
      <text:p text:style-name="P7964"><text:span text:style-name="T7965">1</text:span><text:span text:style-name="T7966">. Antstolių atestavimo komisijos nuostatai (toliau – Nuostatai) nustato Antstolių atestavimo komisijos (toliau – komisija) darbo organizavimo ir sprendimų priėmimo tvarką, komisijos narių teises, pareigas, įgaliojim</text:span><text:span text:style-name="T7967">ų pasibaigimo pagrindus.</text:span></text:p>
      <text:p text:style-name="P7968"><text:span text:style-name="T7969">2</text:span><text:span text:style-name="T7970">. Komisiją 4 metams sudaro teisingumo ministras (toliau – ministras) Lietuvos Respublikos antstolių įstatymo 39 straipsnio 2 dalyje nustatyta tvarka.</text:span><text:span text:style-name="T7971"><text:s/>Komisijos nariu tas pats asmuo gali būti skiriamas ne daugiau kaip 2 kadenci</text:span><text:span text:style-name="T7972">joms iš eilės.<text:s/></text:span><text:span text:style-name="T7973">Ministro įsakymu, kuriuo sudaroma komisija, paskiriamas šios komisijos sekretorius, kuris nėra komisijos narys.<text:s/></text:span></text:p>
      <text:p text:style-name="P7974"><text:span text:style-name="T7975">3</text:span><text:span text:style-name="T7976">. Komisiją aptarnauja ir jos darbą užtikrina Lietuvos Respublikos teisingumo ministerija (toliau – ministerija).<text:s/></text:span><text:span text:style-name="T7977">Komisijos<text:s/></text:span><text:span text:style-name="T7978">personalinė sudėtis skelbiama ministerijos interneto svetainės<text:s/></text:span><text:span text:style-name="T7979">www.tm.lt</text:span><text:span text:style-name="T7980"><text:s/></text:span><text:span text:style-name="T7981">skiltyje „Teisinės institucijos“.<text:s/></text:span></text:p>
      <text:p text:style-name="P7982"><text:span text:style-name="T7983">4</text:span><text:span text:style-name="T7984">. Komisijos pirmininko ar komisijos nario įgaliojimai pasibaigia suėjus ministro įsakyme nurodytam komisijos sudarymo terminui, komisijos pirmi</text:span><text:span text:style-name="T7985">ninkui ar komisijos nariui atsistatydinus savo noru arba kai komisijos pirmininkas ar komisijos narys įtariamas ar kaltinamas padaręs nusikalstamą veiką. Pasibaigus komisijos pirmininko ar komisijos nario įgaliojimams, naujas komisijos pirmininkas ar komis</text:span><text:span text:style-name="T7986">ijos narys skiriamas Antstolių įstatymo nustatyta tvarka.</text:span></text:p>
      <text:p text:style-name="P7987"><text:span text:style-name="T7988">5</text:span><text:span text:style-name="T7989">. Komisijos posėdis laikomas teisėtu, jeigu jame dalyvauja ne mažiau kaip 3 komisijos nariai, iš jų – bent vienas paskirtas ministro. <text:s text:c="2"/></text:span></text:p>
      <text:p text:style-name="P7990"><text:span text:style-name="T7991">6</text:span><text:span text:style-name="T7992">.<text:s/></text:span><text:span text:style-name="T7993">Komisijos veikla grindžiama kolegialumo, skaidrum</text:span><text:span text:style-name="T7994">o, nešališkumo, objektyvumo ir profesionalumo principais.<text:s/></text:span><text:span text:style-name="T7995">Komisija sprendimus jos kompetencijai priskirtais klausimais priima komisijos posėdyje dalyvaujančių komisijos narių balsų dauguma. Jei sprendžiamu klausimu nėra komisijos narių bendro sutarimo, kom</text:span><text:span text:style-name="T7996">isija balsuoja ir priima sprendimą.</text:span><text:span text:style-name="T7997"><text:s/></text:span></text:p>
      <text:p text:style-name="P7998"><text:span text:style-name="T7999">7</text:span><text:span text:style-name="T8000">.</text:span><text:span text:style-name="T8001"><text:s/></text:span><text:span text:style-name="T8002">Komisijos posėdyje dalyvaujantis komisijos narys, balsuodamas dėl sprendimo, susilaikyti negali.<text:s/></text:span><text:span text:style-name="T8003">Komisijos narių balsams pasiskirsčius po lygiai, lemiamas yra komisijos pirmininko (jo funkcijas vykdančio<text:s/></text:span><text:span text:style-name="T8004">komisijos nario) balsas.</text:span></text:p>
      <text:p text:style-name="P8005"><text:span text:style-name="T8006">8</text:span><text:span text:style-name="T8007">.<text:s/></text:span><text:span text:style-name="T8008">Jeigu komisijos posėdyje komisijos pirmininkas nedalyvauja arba nuo jo nusišalina ar nušalinamas, jo funkcijas vykdo kitas posėdyje dalyvaujantis ministro paskirtas komisijos narys ir tai pažymima komisijos posėdžio protokol</text:span><text:span text:style-name="T8009">e (toliau – protokolas).<text:s/></text:span></text:p>
      <text:p text:style-name="P8010"><text:span text:style-name="T8011">9</text:span><text:span text:style-name="T8012">. <text:s/></text:span><text:span text:style-name="T8013">Komisijos narys, negalintis dalyvauti komisijos posėdyje, apie tai iš anksto, bet ne vėliau kaip likus vienai darbo dienai iki komisijos posėdžio, kuriame negalės dalyvauti, dienos elektroniniu paštu arba telefonu informuo</text:span><text:span text:style-name="T8014">ja komisijos pirmininką arba komisijos sekretorių ir nurodo nedalyvavimo komisijos posėdyje priežastį. Gavęs šią informaciją komisijos sekretorius nedelsdamas informuoja komisijos pirmininką. <text:s/></text:span></text:p>
      <text:p text:style-name="P8015"/>
      <text:p text:style-name="P8016"><text:span text:style-name="T8017">II</text:span><text:span text:style-name="T8018"><text:s/>SKYRIUS</text:span></text:p>
      <text:p text:style-name="P8019"><text:span text:style-name="T8020">KOMISIJOS POSĖDŽIŲ ORGANIZAVIMAS <text:s/></text:span></text:p>
      <text:p text:style-name="P8021"/>
      <text:p text:style-name="P8022"><text:span text:style-name="T8023">10</text:span><text:span text:style-name="T8024">.<text:s/></text:span><text:span text:style-name="T8025">Komisijos darbo forma – posėdžiai. Siekiant pasirengti antstolių atestacijai, kviečiamas parengiamasis posėdis, taip pat gali būti kviečiamas jungtinis komisijos posėdis, kuriame nagrinėjami pasirengimo antstolių atestacijai klausimai ir vykdoma antstolių<text:s/></text:span><text:span text:style-name="T8026">atestacija. Komisija dėl atskirų klausimų priima sprendimus, o dėl antstolių atestavimo – išvadas.<text:s/></text:span></text:p>
      <text:p text:style-name="P8027"><text:span text:style-name="T8028">11</text:span><text:span text:style-name="T8029">. Komisijos posėdis paprastai vyksta ministerijos patalpose. Komisijos posėdžiai<text:s/></text:span><text:span text:style-name="T8030">gali vykti vaizdo konferencijų arba mišriuoju būdu.<text:s/></text:span><text:span text:style-name="T8031">Komisijos posėdži</text:span><text:span text:style-name="T8032">ų datą, vietą, vykdymo būdą ir darbotvarkę nustato komisijos pirmininkas, suderinęs su kitais komisijos nariais. <text:s/></text:span></text:p>
      <text:p text:style-name="P8033"><text:span text:style-name="T8034">12</text:span><text:span text:style-name="T8035">.<text:s/></text:span><text:span text:style-name="T8036">Antstolių atestacija vykdoma šiuo ministro įsakymu patvirtintų Antstolių atestavimo taisyklių (toliau – Taisyklės) nustatyta tvarka.<text:s/></text:span><text:span text:style-name="T8037">Visus klausimus dėl antstolių atestacijos organizavimo ir vykdymo (dėl parengiamųjų ir (ar) kitų posėdžių organizavimo ir datos paskyrimo</text:span><text:span text:style-name="T8038">, egzamino klausimų rengimo ir testų sudarymo</text:span><text:span text:style-name="T8039">, <text:s/>medžiagos svarstomiems klausimams gavimo, atestacijos etapo, kuriame bu</text:span><text:span text:style-name="T8040">s vykdoma individuali antstolio atestacija, ir kt.) sprendžia komisija Nuostatų ir Taisyklių nustatyta tvarka.</text:span><text:span text:style-name="T8041"><text:s/>Komisija gali nuspręsti paskirti komisijos narį, kuriam pavedama pristatyti atestacijai pateiktą medžiagą.</text:span></text:p>
      <text:p text:style-name="P8042"><text:span text:style-name="T8043">13</text:span><text:span text:style-name="T8044">.<text:s/></text:span><text:span text:style-name="T8045">Komisijos posėdžius protokoluo</text:span><text:span text:style-name="T8046">ja komisijos sekretorius. Protokole nurodoma: posėdyje svarstyti klausimai, komisijos pirmininkui, komisijos nariams pareikšti nušalinimai ir jų nusišalinimai, komisijos priimti sprendimai, antstolių atestavimo rezultatai. Protokolą pasirašo komisijos pirm</text:span><text:span text:style-name="T8047">ininkas ir komisijos sekretorius.</text:span></text:p>
      <text:p text:style-name="P8048"><text:span text:style-name="T8049">14</text:span><text:span text:style-name="T8050">.</text:span><text:span text:style-name="T8051"><text:s/></text:span><text:span text:style-name="T8052">Paaiškėjus, kad komisijos narys ir<text:s/></text:span><text:span text:style-name="T8053">atestuojamas antstolis yra artimi asmenys pagal Lietuvos Respublikos viešųjų ir privačių interesų derinimo įstatymo nuostatas</text:span><text:span text:style-name="T8054"><text:s/>ar yra kitokių aplinkybių, kurios gali kelti abejonių dėl komisijos nario objektyvumo ir (ar) nešališkumo,</text:span><text:span text:style-name="T8055"><text:s/></text:span><text:span text:style-name="T8056">komisijos narys turi nedelsdamas<text:s/></text:span><text:span text:style-name="T8057">nusišalinti nuo šio antstolio atestavimo procedūros.<text:s/></text:span><text:span text:style-name="T8058">Apie nusišalinimą komisijos narys <text:s/>iš anksto, bet ne vėliau ka</text:span><text:span text:style-name="T8059">ip likus 3 darbo dienoms iki antstolio, nuo kurio atestacijos nusišalino, atestacijos vykdymo dienos raštu (elektroniniu paštu) informuoja komisijos pirmininką ir nurodo nusišalinimo pagrindą. Jeigu apie šiame punkte nurodytus nusišalinimo pagrindus komisi</text:span><text:span text:style-name="T8060">jos narys sužino vėliau nei likus 3 darbo dienoms iki antstolio atestacijos vykdymo dienos ir (ar) apie nusišalinimą dėl objektyvių priežasčių negali informuoti komisijos pirmininko šiame punkte nustatytu terminu, komisijos narys nusišalina nedelsdamas, ka</text:span><text:span text:style-name="T8061">i paaiškėja nusišalinimo pagrindas. Jeigu paaiškėja šiame punkte nurodyti nusišalinimo pagrindai, komisijos pirmininkas apie nusišalinimą informuoja komisijos narius ne vėliau kaip iki antstolio, nuo kurio atestavimo procedūros nusišalino, atestacijos vykd</text:span><text:span text:style-name="T8062">ymo pradžios.<text:s/></text:span><text:span text:style-name="T8063">Dėl komisijos pirmininko ar komisijos nario nušalinimo<text:s/></text:span><text:span text:style-name="T8064">komisija balsuoja atskirai ir priima sprendimą. Svarstant komisijos pirmininko ar komisijos nario nušalinimo klausimą, komisijos pirmininkas ar komisijos narys išklausomas, tačiau komisij</text:span><text:span text:style-name="T8065">ai priimant sprendimą nebalsuoja.<text:s/></text:span><text:span text:style-name="T8066">Nusišalinęs ar nušalintas komisijos pirmininkas ar komisijos narys<text:s/></text:span><text:span text:style-name="T8067">antstolio atestavimo procedūroje nedalyvauja,<text:s/></text:span><text:span text:style-name="T8068">nerengia egzamino klausimų (paaiškėjus nusišalinimo ar nušalinimo pagrindams) ir jų netikrina.<text:s/></text:span></text:p>
      <text:p text:style-name="P8069"><text:span text:style-name="T8070">15</text:span><text:span text:style-name="T8071">. Komis</text:span><text:span text:style-name="T8072">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8073"><text:span text:style-name="T8074">16</text:span><text:span text:style-name="T8075">. Komisijos<text:s/></text:span><text:span text:style-name="T8076">sekretorius ne vėliau kaip likus 10 darbo dienų iki komisijos posėdžio dienos arba kitu komisijos pirmininko nustatytu terminu komisijos nariams jų nurodytu elektroniniu paštu išsiunčia pranešimą apie komisijos posėdžio datą, vietą, laiką, darbotvarkę ir p</text:span><text:span text:style-name="T8077">osėdžio vykdymo būdą bei kitą informaciją. Jeigu komisijos posėdis bus vykdomas vaizdo konferencijų būdu, posėdžio dalyviams pranešama, kokios vaizdo konferencijų technologijos bus naudojamos, ir nurodomi reikiami prisijungimo duomenys.</text:span></text:p>
      <text:p text:style-name="P8078"><text:span text:style-name="T8079">17</text:span><text:span text:style-name="T8080">. Komisijos n</text:span><text:span text:style-name="T8081">ariai ir komisijos sekretorius, v</text:span><text:span text:style-name="T8082">ykdydami Nuostatuose nustatytas funkcijas,</text:span><text:span text:style-name="T8083"><text:s/>privalo<text:s/></text:span><text:span text:style-name="T8084">saugoti duomenų ir informacijos konfidencialumą, jei duomenys ir informacija neskirti skelbti viešai.<text:s/></text:span></text:p>
      <text:p text:style-name="P8085"><text:span text:style-name="T8086">18</text:span><text:span text:style-name="T8087">. Komisijos posėdyje, kuriame vykdoma antstolių atestacija, sie</text:span><text:span text:style-name="T8088">kiant užtikrinti procedūros skaidrumą, nešališkumą ir objektyvumą, atestavimo eigai fiksuoti komisijos sprendimu gali būti daromas skaitmeninis garso įrašas.<text:s/></text:span><text:span text:style-name="T8089">Laikmena su skaitmeniniu garso įrašu pridedama prie protokolo.<text:s/></text:span></text:p>
      <text:p text:style-name="P8090"/>
      <text:p text:style-name="P8091"><text:span text:style-name="T8092">III</text:span><text:span text:style-name="T8093"><text:s/>SKYRIUS</text:span></text:p>
      <text:p text:style-name="P8094"><text:span text:style-name="T8095">BAIGIAMOSIOS<text:s/></text:span><text:span text:style-name="T8096">NUOSTATOS</text:span></text:p>
      <text:p text:style-name="P8097"/>
      <text:p text:style-name="P8098"><text:span text:style-name="T8099">19</text:span><text:span text:style-name="T8100">.<text:s/></text:span><text:span text:style-name="T8101">Komisijos veiksmai, neveikimas, sprendimai</text:span><text:span text:style-name="T8102"><text:s/>ir išvados<text:s/></text:span><text:span text:style-name="T8103">gali būti skundžiami Lietuvos Respublikos administracinių bylų teisenos įstatymo nustatyta<text:s/></text:span><text:span text:style-name="T8104">tvarka.<text:s/></text:span></text:p>
      <text:p text:style-name="P8105"><text:span text:style-name="T8106">20</text:span><text:span text:style-name="T8107">. Protokolas, kiti komisijos posėdžių dokumentai ir skaitmeninis garso įrašas<text:s/></text:span><text:span text:style-name="T8108">tvarkomi ir saugomi vadovaujantis bendraisiais dokumentų valdymo ministerijoje reikalavimais. Su</text:span><text:span text:style-name="T8109">sipažinti su<text:s/></text:span><text:span text:style-name="T8110"><text:s/>šiame punkte nurodyta medžiaga</text:span><text:span text:style-name="T8111"><text:s/>turi teisę asmenys, kuriems ji reikal</text:span><text:span text:style-name="T8112">inga jų funkcijoms atlikti.</text:span></text:p>
      <text:p text:style-name="P8113"/>
      <text:p text:style-name="P8114"><text:span text:style-name="T8115">______________</text:span></text:p>
      <text:p text:style-name="P8116">Priedo pakeitimai:</text:p>
      <text:p text:style-name="P8117"><text:span text:style-name="T8118">Nr.<text:s/></text:span><text:a xlink:href="https://www.e-tar.lt/portal/legalAct.html?documentId=64508ea06fb811edbc04912defe897d1" office:target-frame-name="_top" xlink:show="replace"><text:span text:style-name="T8119">1R-382</text:span></text:a><text:span text:style-name="T8120">, 2022-11-29, paskelbta TAR 2022-11-29, i. k. 2022-24145</text:span></text:p>
      <text:p text:style-name="Normal"/>
      <text:p text:style-name="P8121">PATVIRTINTA</text:p>
      <text:p text:style-name="P8128">Lietuvos Respublikos teisingumo ministro</text:p>
      <text:p text:style-name="P8129">2002 m. gruodžio 30 d. įsakymu Nr. 400</text:p>
      <text:p text:style-name="P8130"><text:span text:style-name="T8131">(Lietuvos Respublikos teisingumo ministro</text:span></text:p>
      <text:p text:style-name="P8132">2022 m. lapkričio 29 d. įsakymo</text:p>
      <text:p text:style-name="P8133"><text:span text:style-name="T8134">Nr. 1R-382<text:s/></text:span><text:span text:style-name="T8135">redakcija)</text:span></text:p>
      <text:p text:style-name="P8136"/>
      <text:p text:style-name="P8137"><text:span text:style-name="T8138">ANTSTOLIŲ ATESTAVIMO TAISYKLĖS</text:span></text:p>
      <text:p text:style-name="P8139"/>
      <text:p text:style-name="P8140"><text:span text:style-name="T8141">I</text:span><text:span text:style-name="T8142"><text:s/>SKYRIUS</text:span></text:p>
      <text:p text:style-name="P8143"><text:span text:style-name="T8144">BENDROSIOS NUOSTATOS</text:span></text:p>
      <text:p text:style-name="P8145"/>
      <text:p text:style-name="P8146"><text:span text:style-name="T8147">1</text:span><text:span text:style-name="T8148">.<text:s/></text:span><text:span text:style-name="T8149">Antstolių atestavimo taisyklės (toliau – Taisyklės) nustato antstolių atestacijos organizavimo ir vykdymo tvarką.<text:s/></text:span></text:p>
      <text:p text:style-name="P8150"><text:span text:style-name="T8151">2</text:span><text:span text:style-name="T8152">. Antstolių eilinę ir neeilinę atestaciją vykdo Antstolių atestavimo komisija (toliau – komisija),</text:span><text:span text:style-name="T8153"><text:s/>vadovaudamasi Lietuvos Respublikos antstolių įstatymu, Taisyklėmis, šiuo ministro įsakymu patvirtintais Antstolių atestavimo komisijos nuostatais (toliau – komisijos nuostatai), kitais teisės aktais, reguliuojančiais antstolių profesinę veiklą ir kvalifik</text:span><text:span text:style-name="T8154">acijos kėlimą.<text:s/></text:span></text:p>
      <text:p text:style-name="P8155"><text:span text:style-name="T8156">3</text:span><text:span text:style-name="T8157">. Atestuotinų antstolių sąrašą kasmet iki vasario pirmos dienos parengia Lietuvos Respublikos teisingumo ministerija (toliau – ministerija), tvirtina teisingumo ministras (toliau – ministras). Patvirtintas sąrašas pateikiamas Lietuvos<text:s/></text:span><text:span text:style-name="T8158">antstolių rūmams (toliau – Rūmai) ir komisijai.<text:s/></text:span></text:p>
      <text:p text:style-name="P8159"><text:span text:style-name="T8160">4</text:span><text:span text:style-name="T8161">. Eilinės antstolio atestacijos laikotarpis – antstolio 4 kalendorinių metų profesinė veikla. Šio laikotarpio trukmė skaičiuojama nuo kalendorinių metų, kuriais buvo įvykdyta šio antstolio eilinė atesta</text:span><text:span text:style-name="T8162">cija, sausio pirmos dienos iki kalendorinių metų, kuriems pasibaigus bus vykdoma jo eilinė atestacija, gruodžio 31 dienos. Antstolį atestuojant pirmą kartą, jo paskyrimo data prilyginama eilinės atestacijos įvykdymo datai, o antstolio kvalifikacijos kėlimo</text:span><text:span text:style-name="T8163"><text:s/>balai skaičiuojami proporcingai jo funkcijų vykdymo laikotarpiui.</text:span></text:p>
      <text:p text:style-name="P8164">Punkto pakeitimai:</text:p>
      <text:p text:style-name="P8165"><text:span text:style-name="T8166">Nr.<text:s/></text:span><text:a xlink:href="https://www.e-tar.lt/portal/legalAct.html?documentId=abd86570006411efa28cd23166221a3c" office:target-frame-name="_top" xlink:show="replace"><text:span text:style-name="T8167">1R-130</text:span></text:a><text:span text:style-name="T8168">, 2024-04-19, paskelbta TAR 2024-04-22, i. k. 2024-07283</text:span></text:p>
      <text:p text:style-name="Normal"/>
      <text:p text:style-name="P8169"><text:span text:style-name="T8170">5</text:span><text:span text:style-name="T8171">. Jeigu antstolis ilgiau kaip vienus metus nevykdė antstolio funkcijų (jam buvo suteiktos tikslinės atostogos ar kt.), jo eilinė atestacija vykdoma ne anksčiau kaip po vienų metų nuo grįžimo į darbą dienos. Šio antstolio atestacijos laikotarpis apima ants</text:span><text:span text:style-name="T8172">tolio funkcijų vykdymo laikotarpį, o vertinimo rodiklių duomenys skaičiuojami proporcingai atestacijos laikotarpiui. <text:s text:c="2"/></text:span></text:p>
      <text:p text:style-name="P8173"><text:span text:style-name="T8174">6</text:span><text:span text:style-name="T8175">. A</text:span><text:span text:style-name="T8176">ntstolio neeilinė atestacija<text:s/></text:span><text:span text:style-name="T8177">inicijuojama ministro įsakymu ar Rūmų prezidiumo nutarimu Lietuvos Respublikos antstolių įstatymo 3</text:span><text:span text:style-name="T8178">9 straipsnio 3 dalyje nurodytais pagrindais. <text:s/></text:span></text:p>
      <text:p text:style-name="P8179"><text:span text:style-name="T8180">7</text:span><text:span text:style-name="T8181">. Antstolio neeilinė atestacija vykdoma Taisyklių V skyriuje nustatyta tvarka. Vykdant antstolio neeilinę atestaciją, nevertinama antstolio profesinė veikla, kurią komisija vertino šio antstolio eilinės a</text:span><text:span text:style-name="T8182">testacijos metu. <text:s/></text:span></text:p>
      <text:p text:style-name="P8183"><text:span text:style-name="T8184">8</text:span><text:span text:style-name="T8185">. K</text:span><text:span text:style-name="T8186">omisija ir komisijos sekretorius,<text:s/></text:span><text:span text:style-name="T8187">vykdydami antstolių atestaciją,</text:span><text:span text:style-name="T8188"><text:s/>turi teisę susipažinti su visa atestacijai pateikta medžiaga, įskaitant asmens duomenis.<text:s/></text:span></text:p>
      <text:p text:style-name="P8189"/>
      <text:p text:style-name="P8190"><text:span text:style-name="T8191">II</text:span><text:span text:style-name="T8192"><text:s/>SKYRIUS</text:span></text:p>
      <text:p text:style-name="P8193"><text:span text:style-name="T8194">Antstolių eilinės ATESTACIJOS <text:s/>vykdymo etapai, ANTSTOLIŲ eilinei Atestacijai reikalingos Informacijos gavimo būdai, antstolių profesinės veiklos ir žinių vertinimo kriterijai, komisijos išvados ir sprendimai<text:s/></text:span></text:p>
      <text:p text:style-name="P8195"/>
      <text:p text:style-name="P8196"><text:span text:style-name="T8197">9</text:span><text:span text:style-name="T8198">. <text:s/>Antstolių eilinė atestacija susideda i</text:span><text:span text:style-name="T8199">š 3 etapų. Jei antstolio atestacija nebuvo užbaigta 1</text:span><text:span text:style-name="T8200">‑ajame etape, jo atestacija vykdoma ir užbaigiama 2-ajame arba 3-iajame etape. Vykdant antstolio atestaciją 3-iajame etape, antstoliui skiriamas egzaminas raštu (testas) (toliau – egzaminas). Dėl šiame p</text:span><text:span text:style-name="T8201">unkte nurodytų atestacijos vykdymo etapų komisija priima motyvuotą sprendimą, atsižvelgdama į Taisyklėse nustatytus atestacijos vykdymo individualiu atveju kriterijus ir sąlygas. Komisijos sprendimai ir išvados dėl antstolio atestavimo nurodomi patvirtinto</text:span><text:span text:style-name="T8202">s formos komisijos posėdžio protokole (1 priedas). <text:s/></text:span></text:p>
      <text:p text:style-name="P8203"><text:span text:style-name="T8204">10</text:span><text:span text:style-name="T8205">. Vykdydama antstolių eilinę atestaciją, komisija Taisyklėse nustatyta tvarka pareikalauja informacijos, reikalingos antstolių atestacijai vykdyti. Informacija komisijai pateikiama komisijos nustat</text:span><text:span text:style-name="T8206">ytu terminu, bet ne vėliau kaip likus 25 darbo dienoms iki atestacijos vykdymo dienos.<text:s/></text:span></text:p>
      <text:p text:style-name="P8207"><text:span text:style-name="T8208">11</text:span><text:span text:style-name="T8209">. Jeigu komisijai pateikta ne visa reikiama informacija arba komisija nusprendžia, kad pateiktos informacijos nepakanka antstolio atestacijai vykdyti, antstolio a</text:span><text:span text:style-name="T8210">testacija atidedama ne ilgesniam kaip 25 darbo dienų terminui ir apie tai informuojamas atestuojamas antstolis. Antstolio atestacija turi būti įvykdyta ne vėliau kaip per 3 mėnesius nuo visos medžiagos pateikimo komisijai dienos. <text:s/></text:span></text:p>
      <text:p text:style-name="P8211"><text:span text:style-name="T8212">12</text:span><text:span text:style-name="T8213">. Vykdant antstoli</text:span><text:span text:style-name="T8214">ų eilinę atestaciją, Rūmai komisijai pateikia informaciją apie:<text:s/></text:span></text:p>
      <text:p text:style-name="P8215"><text:span text:style-name="T8216">12.1</text:span><text:span text:style-name="T8217">. antstolių kvalifikacijos kėlimą;<text:s/></text:span></text:p>
      <text:p text:style-name="P8218"><text:span text:style-name="T8219">12.2</text:span><text:span text:style-name="T8220">. antstoliams paskirtas drausmines nuobaudas.<text:s/></text:span></text:p>
      <text:p text:style-name="P8221"><text:span text:style-name="T8222">13</text:span><text:span text:style-name="T8223">. Antstolis komisijai pateikia įsiteisėjusių teismo sprendimų, kuriais jo veiksmai<text:s/></text:span><text:span text:style-name="T8224">pripažinti neteisėtais ir (ar) iš dalies neteisėtais ir (ar) priteista žala (toliau – teismo sprendimas), sąrašą, kuriame nurodo sprendimus priėmusių teismų pavadinimus, civilinių bylų numerius. Už šiame punkte nurodytos informacijos teisingumą atsako ants</text:span><text:span text:style-name="T8225">tolis, komisija turi teisę patikrinti šią antstolio pateiktą informaciją.</text:span></text:p>
      <text:p text:style-name="P8226"><text:span text:style-name="T8227">14</text:span><text:span text:style-name="T8228">. Komisija turi teisę kreiptis į ministeriją ar Rūmus dėl antstolio profesinės veiklos neeilinio patikrinimo, jeigu gautos informacijos komisijai nepakanka sprendimui ar išvada</text:span><text:span text:style-name="T8229">i dėl antstolio atestavimo priimti ir nėra galimybės gauti informacijos kitu būdu.</text:span></text:p>
      <text:p text:style-name="P8230"><text:span text:style-name="T8231">15</text:span><text:span text:style-name="T8232">. Visų antstolių atestacija pradedama 1-ajame etape ir vykdoma antstoliams nedalyvaujant.<text:s/></text:span></text:p>
      <text:p text:style-name="P8233"><text:span text:style-name="T8234">16</text:span><text:span text:style-name="T8235">. Vykdant antstolių atestaciją 1-ajame etape, komisijai pateikiama Taisyklių 12.1, 12.2, papunkčiuose ir 13 punkte nurodyta informacija. <text:s/></text:span></text:p>
      <text:p text:style-name="P8236"><text:span text:style-name="T8237">17</text:span><text:span text:style-name="T8238">. Antstolis atestuojamas 1-ajame etape ir komisija priima Antstolių įstatymo 39 straipsnio 4 dalies 1 punkte nu</text:span><text:span text:style-name="T8239">rodytą išvadą, jeigu: <text:s/></text:span></text:p>
      <text:p text:style-name="P8240"><text:span text:style-name="T8241">17.1</text:span><text:span text:style-name="T8242">. komisijos sprendimu antstolis tinkamai vykdė<text:s/></text:span><text:span text:style-name="T8243">ministro patvirtintus antstolių kvalifikacijos kėlimo ir mokymo nuostatų reikalavimus;<text:s/></text:span><text:span text:style-name="T8244"><text:s/></text:span></text:p>
      <text:p text:style-name="P8245"><text:span text:style-name="T8246">17.2</text:span><text:span text:style-name="T8247">.<text:s/></text:span><text:span text:style-name="T8248">antstoliui buvo paskirta ne daugiau kaip viena drausminė nuobauda</text:span><text:span text:style-name="T8249">; <text:s text:c="2"/></text:span></text:p>
      <text:p text:style-name="P8250"><text:span text:style-name="T8251">17.3</text:span><text:span text:style-name="T8252">.<text:s/></text:span><text:span text:style-name="T8253">Taisyklių 13 punkte nurodytų teismo sprendimų skaičius</text:span><text:span text:style-name="T8254"><text:s/></text:span><text:span text:style-name="T8255">yra ne didesnis nei vienas teismo sprendimas 1 000 (vienam tūkstančiui) per atestuojamą laikotarpį administruotų (vykdytų ir užbaigtų vykdyti) vykdomųjų bylų. Vykdomųjų bylų ir teismo sprendimų skaičia</text:span><text:span text:style-name="T8256">us santykis apskaičiuojamas kalendorinių metų, kuriems pasibaigus bus vykdoma antstolio atestacija, gruodžio 31 dieną.<text:s/></text:span></text:p>
      <text:p text:style-name="P8257"><text:span text:style-name="T8258">18</text:span><text:span text:style-name="T8259">. 1-ajame etape komisija <text:s/>priima sprendimą antstolio atestaciją toliau vykdyti 2-ajame etape, jeigu antstolis neatitinka bent vi</text:span><text:span text:style-name="T8260">enos iš 17 punkte nurodytų sąlygų.</text:span></text:p>
      <text:p text:style-name="P8261"><text:span text:style-name="T8262">19</text:span><text:span text:style-name="T8263">. 2-ajame etape antstolio kvalifikacija ir profesinės žinios vertinamos balais (sveikaisiais skaičiais), atsižvelgiant į Taisyklių 21 punkte nurodytus kriterijus ir Taisyklėse nustatytus jų vertinimo rezultatus.</text:span></text:p>
      <text:p text:style-name="P8264"><text:span text:style-name="T8265">2</text:span><text:span text:style-name="T8266">0</text:span><text:span text:style-name="T8267">. 2-ajame etape kiekvienas komisijos narys antstoliui pateikia po vieną klausimą iš antstolio atestacijai pateiktos medžiagos.<text:s/></text:span><text:span text:style-name="T8268">Gali būti pateikiama papildomų tikslinamųjų klausimų.</text:span><text:span text:style-name="T8269"><text:s/>Atsakymus į klausimus vertina tik juos pateikęs komisijos narys, atsakym</text:span><text:span text:style-name="T8270">ą įvertindamas nuo 0 iki 2 balų. Atsakymų į komisijos pateiktus klausimus bendras balas gaunamas sudėjus visų komisijos narių įvertinimus ir gautą skaičių padalijus iš atsakymus vertinusių komisijos narių skaičiaus, gautą skaičių suapvalinant 2 skaitmenų p</text:span><text:span text:style-name="T8271">o kablelio tikslumu. <text:s/></text:span></text:p>
      <text:p text:style-name="P8272"><text:span text:style-name="T8273">21</text:span><text:span text:style-name="T8274">. Antstolio kvalifikacija ir profesinės žinios vertinamos atsižvelgiant į šiuos kriterijus: <text:s/></text:span></text:p>
      <text:p text:style-name="P8275"><text:span text:style-name="T8276">21.1</text:span><text:span text:style-name="T8277">. antstolio kvalifikacijos kėlimo tinkamumą – nuo 0 iki 2 balų;<text:s/></text:span></text:p>
      <text:p text:style-name="P8278"><text:span text:style-name="T8279">21.2</text:span><text:span text:style-name="T8280">. duomenis apie Taisyklių 13 punkte nurodytuose teismo</text:span><text:span text:style-name="T8281"><text:s/>sprendimuose konstatuotus pažeidimus – nuo 0 iki 2 balų;</text:span></text:p>
      <text:p text:style-name="P8282"><text:span text:style-name="T8283">21.3</text:span><text:span text:style-name="T8284">. paskirtas drausmines nuobaudas – nuo 0 iki 2 balų;<text:s/></text:span></text:p>
      <text:p text:style-name="P8285"><text:span text:style-name="T8286">21.4</text:span><text:span text:style-name="T8287">. atsakymus į komisijos užduotus klausimus – nuo 0 iki 2 balų. <text:s/></text:span></text:p>
      <text:p text:style-name="P8288"><text:span text:style-name="T8289">22</text:span><text:span text:style-name="T8290">. Balai neskiriami (vertinama 0 (nuliu), jeigu:</text:span></text:p>
      <text:p text:style-name="P8291"><text:span text:style-name="T8292">22.1</text:span><text:span text:style-name="T8293">.</text:span><text:span text:style-name="T8294"><text:s/>antstolis nekėlė kvalifikacijos ir nesurinko kvalifikacijos kėlimo balų arba surinko mažiau kaip<text:s/></text:span><text:span text:style-name="T8295">16 kvalifikacijos kėlimo balų per atestavimo laikotarpį;</text:span></text:p>
      <text:p text:style-name="P8296"><text:span text:style-name="T8297">22.2</text:span><text:span text:style-name="T8298">. teismo sprendimų duomenimis, teismas 3 ar daugiau kartų konstatavo tuos pačius,<text:s/></text:span><text:span text:style-name="T8299">akivaizdžiai pasikartojančius pažeidimus ir dėl pažeistų teisės normų taikymo teismų formuojama praktika yra aiški ir nuosekli</text:span><text:span text:style-name="T8300">; <text:s/></text:span></text:p>
      <text:p text:style-name="P8301"><text:span text:style-name="T8302">22.3</text:span><text:span text:style-name="T8303">. antstoliui atestacijos laikotarpiu paskirtos 3 ar daugiau drausminių nuobaudų;<text:s/></text:span></text:p>
      <text:p text:style-name="P8304"><text:span text:style-name="T8305">22.4</text:span><text:span text:style-name="T8306">. antstolis į komisijos pate</text:span><text:span text:style-name="T8307">iktus klausimus neatsakė arba atsakė neteisingai. </text:span></text:p>
      <text:p text:style-name="P8308">Papunkčio pakeitimai:</text:p>
      <text:p text:style-name="P8309"><text:span text:style-name="T8310">Nr.<text:s/></text:span><text:a xlink:href="https://www.e-tar.lt/portal/legalAct.html?documentId=21580a508cc411ed8df094f359a60216" office:target-frame-name="_top" xlink:show="replace"><text:span text:style-name="T8311">1R-6</text:span></text:a><text:span text:style-name="T8312">, 2023-01-05, paskelbta TAR 2023-01-05, i. k. 2023-00268</text:span></text:p>
      <text:p text:style-name="Normal"/>
      <text:p text:style-name="P8313"><text:span text:style-name="T8314">23</text:span><text:span text:style-name="T8315">. <text:s/>Vienas b</text:span><text:span text:style-name="T8316">alas skiriamas, jeigu:</text:span></text:p>
      <text:p text:style-name="P8317"><text:span text:style-name="T8318">23.1</text:span><text:span text:style-name="T8319">. antstolis per atestavimo laikotarpį surinko minimalų kvalifikacijos kėlimo balų skaičių, tačiau kvalifikaciją kėlė nenuosekliai (ne kiekvienais kvalifikacijos kėlimo metais);<text:s/></text:span></text:p>
      <text:p text:style-name="P8320"><text:span text:style-name="T8321">23.2</text:span><text:span text:style-name="T8322">. nėra pakankamo pagrindo teismo konstatuotus teisės normų pažeidimus vertinti kaip akivaizdžiai pasikartojančius arba dėl pažeistų teisės normų taikymo praktika pasikeitė; <text:s/></text:span></text:p>
      <text:p text:style-name="P8323"><text:span text:style-name="T8324">23.3</text:span><text:span text:style-name="T8325">. antstoliui atestacijos laikotarpiu paskirtos ne daugiau kaip 2 drausmin</text:span><text:span text:style-name="T8326">ės nuobaudos;<text:s/></text:span></text:p>
      <text:p text:style-name="P8327"><text:span text:style-name="T8328">23.4</text:span><text:span text:style-name="T8329">. atsakymai į komisijos pateiktus klausimus nėra pakankamai išsamūs.<text:s/></text:span></text:p>
      <text:p text:style-name="P8330"><text:span text:style-name="T8331">24</text:span><text:span text:style-name="T8332">. Daugiausia (2 balai) balų skiriama, jeigu antstolis atitinka Taisyklių 17.1 ar 17.2, ar<text:s/></text:span><text:span text:style-name="T8333"><text:line-break/>17.3 papunktyje nustatytą sąlygą, atsakymai į komisijos klausimu</text:span><text:span text:style-name="T8334">s tikslūs ir išsamūs.<text:s/></text:span></text:p>
      <text:p text:style-name="P8335"><text:span text:style-name="T8336">25</text:span><text:span text:style-name="T8337">. Kvalifikacijos ir profesinių žinių vertinimo bendras balas apskaičiuojamas sudėjus visus skirtus balus.</text:span></text:p>
      <text:p text:style-name="P8338">Punkto pakeitimai:</text:p>
      <text:p text:style-name="P8339"><text:span text:style-name="T8340">Nr.<text:s/></text:span><text:a xlink:href="https://www.e-tar.lt/portal/legalAct.html?documentId=21580a508cc411ed8df094f359a60216" office:target-frame-name="_top" xlink:show="replace"><text:span text:style-name="T8341">1R-6</text:span></text:a><text:span text:style-name="T8342">, 2023-01-05, paskelbta TAR 2023-01-05, i. k. 2023-00268</text:span></text:p>
      <text:p text:style-name="Normal"/>
      <text:p text:style-name="P8343"><text:span text:style-name="T8344">26</text:span><text:span text:style-name="T8345">.<text:s/></text:span><text:span text:style-name="T8346">Antstolis laikomas atestuotu 2-ajame etape, jeigu kvalifikacijos ir profesinių žinių <text:s/>vertinimo bendras balas ne mažesnis kaip 4 balai.<text:s/></text:span><text:span text:style-name="T8347">Kiekvieno antstolio vertinimo rezultatai nurodomi<text:s/></text:span><text:span text:style-name="T8348">komisijos posėdžio</text:span><text:span text:style-name="T8349"><text:s/>protokole.</text:span></text:p>
      <text:p text:style-name="P8350"><text:span text:style-name="T8351">27</text:span><text:span text:style-name="T8352">. 2-ajame etape komisija priima:<text:s/></text:span></text:p>
      <text:p text:style-name="P8353"><text:span text:style-name="T8354">27.1</text:span><text:span text:style-name="T8355">. Antstolių įstatymo 39 straipsnio 4 dalies 1 punkte nurodytą išvadą antstolį atestuoti;<text:s/></text:span></text:p>
      <text:p text:style-name="P8356"><text:span text:style-name="T8357">27.2</text:span><text:span text:style-name="T8358">. Antstolių įstatymo 39 straipsnio 4 dalies 2 punkte nurodytą išvadą antstolį ates</text:span><text:span text:style-name="T8359">tuoti su sąlyga, kad jis per komisijos nustatytą terminą pašalins komisijos nurodytus veiklos trūkumus ir (ar) papildomai tobulins profesinę kvalifikaciją, <text:s/>jei <text:s/>antstoliui tikslinga gerinti profesinės veiklos kokybę, tobulinti profesinius gebėjimus ir įgū</text:span><text:span text:style-name="T8360">džius;<text:s/></text:span></text:p>
      <text:p text:style-name="P8361"><text:span text:style-name="T8362">27.3</text:span><text:span text:style-name="T8363">. sprendimą pasiūlyti antstoliui jo atestaciją vykdyti 3-iajame etape – laikyti egzaminą, jeigu šio antstolio kvalifikacijos ir profesinių žinių bendras balas didesnis nei 2 balai, bet mažesnis nei 4 balai;</text:span></text:p>
      <text:p text:style-name="P8364"><text:span text:style-name="T8365">27.4</text:span><text:span text:style-name="T8366">. Antstolių įstatymo 39 s</text:span><text:span text:style-name="T8367">traipsnio 4 dalies 3 punkte nurodytą išvadą antstolio neatestuoti ir pasiūlo ministrui spręsti klausimą dėl atleidimo iš antstolių, jeigu kvalifikacijos ir profesinių žinių vertinimo bendras balas mažesnis nei 4 balai ir, komisijai pasiūlius antstoliui lai</text:span><text:span text:style-name="T8368">kyti egzaminą, jis atsisakė arba neatvyko į egzaminą dėl priežasčių, kurias komisija pripažino nesvarbiomis, arba antstolio kvalifikacijos ir profesinių žinių bendras balas 2 ar mažiau balų.</text:span></text:p>
      <text:p text:style-name="P8369"><text:span text:style-name="T8370">28</text:span><text:span text:style-name="T8371">.<text:s/></text:span><text:span text:style-name="T8372">Jeigu vykdant antstolio atestaciją komisijai kyla pagrį</text:span><text:span text:style-name="T8373">stų abejonių, kad antstolis pažeidė antstolių profesinę veiklą reguliuojančius teisės aktus ir už jų pažeidimą gali būti taikoma drausminė atsakomybė, komisija apie tai informuoja ministrą ir Lietuvos antstolių rūmų prezidiumą.</text:span></text:p>
      <text:p text:style-name="P8374"/>
      <text:p text:style-name="P8375"><text:span text:style-name="T8376">III</text:span><text:span text:style-name="T8377"><text:s/>SKYRIUS</text:span><text:span text:style-name="T8378"><text:s text:c="2"/></text:span></text:p>
      <text:p text:style-name="P8379"><text:span text:style-name="T8380">ANTSTOLIŲ ATESTACIJOS organizavimo ir vykdymo reikalavimai</text:span></text:p>
      <text:p text:style-name="P8381"/>
      <text:p text:style-name="P8382"><text:span text:style-name="T8383">29</text:span><text:span text:style-name="T8384">. Apie atestacijos vykdymo datą, vietą, laiką ir būdą ne vėliau kaip likus 10 darbo dienų <text:s/>iki komisijos posėdžio, kuriame bus vykdoma antstolio atestacija, dienos komisijos sekretorius elek</text:span><text:span text:style-name="T8385">troniniu paštu praneša antstoliui. Jeigu antstolis atestuojamas 3-iajame etape, apie egzamino datą jis informuojamas ne vėliau kaip likus 30 darbo dienų iki egzamino vykdymo dienos.<text:s/></text:span></text:p>
      <text:p text:style-name="P8386"><text:span text:style-name="T8387">30</text:span><text:span text:style-name="T8388">. Antstolis turi teisę susipažinti su jo atestacijai pateikta medži</text:span><text:span text:style-name="T8389">aga, prieš tai pateikęs rašytinį prašymą komisijos sekretoriui. Prašymas pateikiamas elektroniniu paštu ne vėliau kaip prieš 3 darbo dienas iki komisijos posėdžio, kuriame bus vykdoma antstolio atestacija, dienos. Atestacijos medžiaga ne vėliau kaip per 2<text:s/></text:span><text:span text:style-name="T8390">darbo dienas nuo prašymo gavimo dienos išsiunčiama antstoliui jo prašyme nurodytu elektroniniu paštu.<text:s/></text:span></text:p>
      <text:p text:style-name="P8391"><text:span text:style-name="T8392">31</text:span><text:span text:style-name="T8393">. Antstolis turi teisę ne vėliau kaip likus 3 darbo dienoms iki komisijos posėdžio, kuriame bus sprendžiama dėl jo atestavimo, dienos komisijai ar<text:s/></text:span><text:span text:style-name="T8394">komisijos sekretoriui elektroniniu paštu pateikti papildomą informaciją apie savo profesinę veiklą ir kvalifikacijos kėlimą per atestavimo laikotarpį, paaiškinimus ir (ar) kitą aktualią informaciją.</text:span></text:p>
      <text:p text:style-name="P8395"><text:span text:style-name="T8396">32</text:span><text:span text:style-name="T8397">. Jeigu antstolis kviečiamas dalyvauti komisijos po</text:span><text:span text:style-name="T8398">sėdyje, kuriame bus vykdoma jo atestacija, jis privalo dalyvauti. Komisijos posėdyje antstolis gali dalyvauti nuotoliniu būdu naudodamas vaizdo konferencijų programas. Komisijai priimant sprendimą ir (ar) išvadą dėl antstolio atestavimo, antstolis nedalyva</text:span><text:span text:style-name="T8399">uja. <text:s text:c="4"/></text:span></text:p>
      <text:p text:style-name="P8400"><text:span text:style-name="T8401">33</text:span><text:span text:style-name="T8402">. Jeigu dėl objektyvių priežasčių antstolis komisijos posėdyje dalyvauti negali, jis privalo apie tai ne vėliau kaip likus 3 darbo dienoms iki komisijos posėdžio dienos elektroniniu paštu informuoti komisijos pirmininką arba komisijos sekretorių ir nurodyt</text:span><text:span text:style-name="T8403">i priežastis, dėl kurių negali dalyvauti komisijos posėdyje. Komisijai pripažinus antstolio nedalyvavimo komisijos posėdyje priežastis svarbiomis ir jeigu antstolio dalyvavimas komisijos posėdyje būtinas, šio antstolio atestacija atidedama ir jis apie tai<text:s/></text:span><text:span text:style-name="T8404">informuojamas Taisyklėse nustatyta tvarka. Jeigu apie nedalyvavimo komisijos posėdyje priežastis antstolis neinformavo komisijos pirmininko ar komisijos sekretoriaus šiame punkte nustatyta tvarka arba antstolio nedalyvavimo komisijos posėdyje priežastis ko</text:span><text:span text:style-name="T8405">misija pripažino nesvarbiomis, šio antstolio atestacija atidedama, o komisija turi teisę kreiptis į ministrą dėl antstolio patraukimo drausminėn atsakomybėn klausimo svarstymo.<text:s/></text:span></text:p>
      <text:p text:style-name="P8406"><text:span text:style-name="T8407">34</text:span><text:span text:style-name="T8408">. Antstoliui neatvykus į egzaminą ir neatvykimo į egzaminą priežastis ko</text:span><text:span text:style-name="T8409">misijai pripažinus nesvarbiomis, taip pat jei antstolis akivaizdžiai, sąmoningai vengia dalyvauti egzamine, komisija priima Antstolių įstatymo 39 straipsnio 4 dalies 3 punkte<text:s/></text:span><text:span text:style-name="T8410">nurodytą išvadą</text:span><text:span text:style-name="T8411">. <text:s text:c="2"/></text:span></text:p>
      <text:p text:style-name="P8412"><text:span text:style-name="T8413">35</text:span><text:span text:style-name="T8414">. Jeigu komisija priėmė<text:s/></text:span><text:span text:style-name="T8415">Antstolių įstatymo 39 straipsni</text:span><text:span text:style-name="T8416">o 4 dalies 2 punkte<text:s/></text:span><text:span text:style-name="T8417">nurodytą išvadą, antstolis privalo ne vėliau kaip per 3 darbo dienas nuo komisijos nustatyto termino pabaigos raštu informuoti komisiją apie komisijos nurodytos sąlygos įvykdymą. Komisija turi teisę priimti sprendimą kreiptis į ministrą</text:span><text:span text:style-name="T8418"><text:s/>ar Rūmus dėl antstolio profesinės veiklos neeilinio patikrinimo, jeigu būtina patikrinti,</text:span><text:span text:style-name="T8419"><text:s/>ar antstolis tinkamai įvykdė komisijos nurodytą sąlygą. <text:s/></text:span></text:p>
      <text:p text:style-name="P8420"><text:span text:style-name="T8421">36</text:span><text:span text:style-name="T8422">. Jeigu per komisijos nustatytą terminą antstolis neįvykdė komisijos nurodytos sąlygos, šis terminas<text:s/></text:span><text:span text:style-name="T8423">antstolio prašymu komisijos sprendimu gali būti vieną kartą pratęstas ne ilgesniam nei tokiam pačiam terminui, kokį komisija buvo nustačiusi atestuodama antstolį. Komisija priima sprendimą pratęsti terminą, jei antstolis negalėjo įvykdyti komisijos nurodyt</text:span><text:span text:style-name="T8424">os sąlygos dėl objektyvių, nuo antstolio valios nepriklausančių, priežasčių. Pratęstas terminas pradedamas skaičiuoti nuo priežasčių, kurios sutrukdė įvykdyti komisijos nurodytą sąlygą, išnykimo dienos. Jeigu komisija nusprendžia, kad komisijos nurodytos s</text:span><text:span text:style-name="T8425">ąlygos antstolis neįvykdė dėl nepateisinamų priežasčių arba jos neįvykdė per pratęstą terminą, komisija priima Antstolių įstatymo 39 straipsnio 4 dalies 3 punkte nurodytą išvadą. Apie šiame punkte nurodytą sprendimą ar išvadą antstolis informuojamas per 3<text:s/></text:span><text:span text:style-name="T8426">darbo dienas elektroniniu paštu išsiunčiant jam pranešimą.</text:span></text:p>
      <text:p text:style-name="P8427">Punkto pakeitimai:</text:p>
      <text:p text:style-name="P8428"><text:span text:style-name="T8429">Nr.<text:s/></text:span><text:a xlink:href="https://www.e-tar.lt/portal/legalAct.html?documentId=abd86570006411efa28cd23166221a3c" office:target-frame-name="_top" xlink:show="replace"><text:span text:style-name="T8430">1R-130</text:span></text:a><text:span text:style-name="T8431">, 2024-04-19, paskelbta TAR 2024-04-22, i. k. 2024-07283</text:span></text:p>
      <text:p text:style-name="Normal"/>
      <text:p text:style-name="P8432"><text:span text:style-name="T8433">37</text:span><text:span text:style-name="T8434">.<text:s/></text:span><text:span text:style-name="T8435">Komisijai priėmus sprendimą dėl komisijos nurodytos sąlygos įvykdymo, atestavimo lape pasirašo komisijos pirmininkas ir komisijos sekretorius</text:span><text:span text:style-name="T8436">. Apie komisijos sprendimą dėl sąlygos įvykdymo antstolis informuojamas per 3 darbo dienas išsiunčiant pranešimą el</text:span><text:span text:style-name="T8437">ektroniniu paštu.</text:span></text:p>
      <text:p text:style-name="P8438"/>
      <text:p text:style-name="P8439"><text:span text:style-name="T8440">IV</text:span><text:span text:style-name="T8441"><text:s/>SKYRIUS</text:span></text:p>
      <text:p text:style-name="P8442"><text:span text:style-name="T8443">EGZAMINAS</text:span></text:p>
      <text:p text:style-name="P8444"/>
      <text:p text:style-name="P8445"><text:span text:style-name="T8446">38</text:span><text:span text:style-name="T8447">. Egzamino klausimus rengia komisijos nariai pagal Antstolio kvalifikacinio egzamino programą, patvirtintą Lietuvos Respublikos teisingumo ministro 2011 m. rugpjūčio 22 d. įsakymu Nr. 1R-203 „Dėl Antstol</text:span><text:span text:style-name="T8448">io kvalifikacinio egzamino programos patvirtinimo“. Dėl klausimų rengimo ir testo sudarymo komisija sprendžia parengiamajame posėdyje. Paprastai kiekvienas komisijos narys parengia po 13 klausimų, iš kurių atrankos būdu komisijos parengiamojo posėdžio metu</text:span><text:span text:style-name="T8449"><text:s/>sudaromas egzamino testas.</text:span></text:p>
      <text:p text:style-name="P8450"><text:span text:style-name="T8451">39</text:span><text:span text:style-name="T8452">. Egzaminą sudaro 50 klausimų ir 3 atsakymų į kiekvieną klausimą variantai, iš kurių<text:s/></text:span><text:span text:style-name="T8453"><text:line-break/>vienas teisingas. Komisija užtikrina parengtų klausimų konfidencialumą.</text:span></text:p>
      <text:p text:style-name="P8454"><text:span text:style-name="T8455">40</text:span><text:span text:style-name="T8456">. Visiems tą pačią dieną egzaminą laikantiems antstoliams<text:s/></text:span><text:span text:style-name="T8457">pateikiami vienodi klausimai. <text:s/>Per egzaminą jokiomis pagalbinėmis priemonėmis antstoliams naudotis negalima. Antstolis, pažeidęs šiame punkte nustatytą reikalavimą, šalinamas iš egzamino ir laikoma, kad egzamino neišlaikė. <text:s/></text:span></text:p>
      <text:p text:style-name="P8458"><text:span text:style-name="T8459">41</text:span><text:span text:style-name="T8460">. Komisijos sekretorius a</text:span><text:span text:style-name="T8461">ntstoliams išdalija egzamino klausimus. Gavęs klausimus, antstolis ant kiekvieno lapo užrašo savo vardą ir pavardę.<text:s/></text:span></text:p>
      <text:p text:style-name="P8462"><text:span text:style-name="T8463">42</text:span><text:span text:style-name="T8464">. Atsakydamas į klausimus antstolis pažymi, jo manymu, teisingą atsakymo variantą. Atsakymus į klausimus antstolis pažymi aiškiai, įs</text:span><text:span text:style-name="T8465">kaitomai mėlynai (juodai) rašančiu rašikliu. Žymėti atsakymus pieštuku ir naudoti korektūros priemones draudžiama. Jei atsakymas taisomas, prie naujai pažymėto atsakymo antstolis pasirašo.</text:span></text:p>
      <text:p text:style-name="P8466"><text:span text:style-name="T8467">43</text:span><text:span text:style-name="T8468">. Egzaminui skiriama 90 minučių. Atsakius į visus egzamino kl</text:span><text:span text:style-name="T8469">ausimus ar pasibaigus egzaminui skirtam laikui, egzamino lapai atiduodami komisijos sekretoriui, o šis juos perduoda komisijos pirmininkui. Tikrinant atsakymus į egzamino klausimus antstoliai nedalyvauja.<text:s/></text:span></text:p>
      <text:p text:style-name="P8470"><text:span text:style-name="T8471">44</text:span><text:span text:style-name="T8472">. Atsakymus į egzamino klausimus tikrina kom</text:span><text:span text:style-name="T8473">isijos nariai.<text:s/></text:span><text:span text:style-name="T8474">Testą tikrina ne mažiau kaip<text:s/></text:span><text:span text:style-name="T8475"><text:line-break/>2 komisijos nariai.<text:s/></text:span><text:span text:style-name="T8476">Klaidingi atsakymai pažymimi kita spalva, nei atsakymus žymėjo antstolis.<text:s/></text:span></text:p>
      <text:p text:style-name="P8477"><text:span text:style-name="T8478">45</text:span><text:span text:style-name="T8479">. Atsakymai į egzamino klausimus vertinami:</text:span></text:p>
      <text:p text:style-name="P8480"><text:span text:style-name="T8481">45.1</text:span><text:span text:style-name="T8482">. pažymėjus teisingą atsakymą – vienu balu;</text:span></text:p>
      <text:p text:style-name="P8483"><text:span text:style-name="T8484">45.2</text:span><text:span text:style-name="T8485">.<text:s/></text:span><text:span text:style-name="T8486">pažymėjus neteisingą atsakymą, nepažymėjus nė vieno atsakymo arba pažymėjus teisingą ir neteisingą atsakymus – 0 balų.</text:span></text:p>
      <text:p text:style-name="P8487"><text:span text:style-name="T8488">46</text:span><text:span text:style-name="T8489">.<text:s/></text:span><text:span text:style-name="T8490">Kiekvienas komisijos narys, patikrinęs atsakymus į egzamino klausimus, paskutiniame egzamino lape užrašo teisingų atsakymų skai</text:span><text:span text:style-name="T8491">čių ir pasirašo.<text:s/></text:span><text:span text:style-name="T8492">Egzamino lapai atiduodami komisijos sekretoriui.<text:s/></text:span><text:span text:style-name="T8493"><text:s/></text:span></text:p>
      <text:p text:style-name="P8494"><text:span text:style-name="T8495">47</text:span><text:span text:style-name="T8496">. Egzaminas išlaikytas, jei atestuojamas antstolis surinko 30 ir daugiau balų. 29 ar mažiau balų surinkęs antstolis laikomas neatestuotu. <text:s/></text:span></text:p>
      <text:p text:style-name="P8497"><text:span text:style-name="T8498">48</text:span><text:span text:style-name="T8499">. Egzamino vertinimo rezultatus<text:s/></text:span><text:span text:style-name="T8500">komisijos sekretorius įrašo į patvirtintos formos antstolio atestavimo lapą (2 priedas). Egzamino lapai pridedami prie protokolo.</text:span></text:p>
      <text:p text:style-name="P8501"/>
      <text:p text:style-name="P8502"><text:span text:style-name="T8503">V</text:span><text:span text:style-name="T8504"><text:s/>SKYRIUS</text:span></text:p>
      <text:p text:style-name="P8505"><text:span text:style-name="T8506">ANTSTOLIŲ NEEILINĖS ATESTACIJOS VYKDYMAS</text:span></text:p>
      <text:p text:style-name="P8507"/>
      <text:p text:style-name="P8508"><text:span text:style-name="T8509">49</text:span><text:span text:style-name="T8510">. Antstolių neeilinė atestacija organizuojama vadovaujantis T</text:span><text:span text:style-name="T8511">aisyklėse nustatytais bendraisiais antstolių atestacijos organizavimo reikalavimais ir vykdoma vadovaujantis šio skyriaus nuostatomis. <text:s text:c="4"/></text:span></text:p>
      <text:p text:style-name="P8512"><text:span text:style-name="T8513">50</text:span><text:span text:style-name="T8514">. Vykdant antstolio neeilinę atestaciją, antstolis komisijai pateikia paaiškinimą dėl ministro įsakyme ar Rūmų</text:span><text:span text:style-name="T8515"><text:s/>nutarime, kuriuo inicijuota neeilinė atestacija, nurodytų aplinkybių ir su tuo susijusius dokumentus.<text:s/></text:span></text:p>
      <text:p text:style-name="P8516"><text:span text:style-name="T8517">51</text:span><text:span text:style-name="T8518">. Komisija, siekdama tinkamai įvertinti antstolio kvalifikaciją ir profesines žinias neeilinės atestacijos metu, turi teisę prašyti ministro ar Rū</text:span><text:span text:style-name="T8519">mų papildomos informacijos dėl neeilinės atestacijos inicijavimo aplinkybių ir (ar) pagrindo. Komisijai nusprendus, gali būti atliekamas antstolio veiklos neeilinis patikrinimas, jei nėra galimybės kitu būdu komisijai gauti reikiamos informacijos ar patikr</text:span><text:span text:style-name="T8520">inti aplinkybių, dėl kurių inicijuota neeilinė antstolio atestacija. Komisijos sprendimas dėl papildomos informacijos pateikimo ar antstolio veiklos neeilinio patikrinimo atlikimo turi būti motyvuotas.</text:span></text:p>
      <text:p text:style-name="P8521"><text:span text:style-name="T8522">52</text:span><text:span text:style-name="T8523">. Vykdant antstolio neeilinę atestaciją, komisij</text:span><text:span text:style-name="T8524">os nariai antstoliui pateikia ne daugiau kaip po vieną klausimą iš neeilinei atestacijai vykdyti pateiktos medžiagos. G</text:span><text:span text:style-name="T8525">ali būti pateikiama tikslinamųjų klausimų</text:span><text:span text:style-name="T8526">. Atsakymą į klausimą vertina jį pateikęs komisijos narys, skirdamas nuo vieno iki 5 balų, atsiž</text:span><text:span text:style-name="T8527">velgdamas į atsakymo tikslumą, argumentaciją, antstolio padarytas išvadas ir kitas svarias antstolio kvalifikacijos ir profesinių žinių vertinimo aplinkybes.<text:s/></text:span></text:p>
      <text:p text:style-name="P8528"><text:span text:style-name="T8529">53</text:span><text:span text:style-name="T8530">. Bendras balas apskaičiuojamas sumuojant visus skirtus balus ir gautą skaičių padalijant iš užduotų klausimų skaičiaus, gautą skaičių suapvalinant<text:s/></text:span><text:span text:style-name="T8531">2 skaitmenų po kablelio tikslumu. Gautas skaičius (balų vidurkis) laikomas už atsakymus į klausimus gautu ba</text:span><text:span text:style-name="T8532">lu. Komisijos narių įvertinimai ir gautas balas nurodomi protokole. <text:s/></text:span></text:p>
      <text:p text:style-name="P8533"><text:span text:style-name="T8534">54</text:span><text:span text:style-name="T8535">. Komisijos sprendimai ir išvados:</text:span></text:p>
      <text:p text:style-name="P8536"><text:span text:style-name="T8537">54.1</text:span><text:span text:style-name="T8538">. jeigu už atsakymus į klausimus gautas balas yra 3 ar daugiau, komisija priima</text:span><text:span text:style-name="T8539"><text:s/>Antstolių įstatymo 39 straipsnio 4 dalies 1 ar 2 punkte nur</text:span><text:span text:style-name="T8540">odytą išvadą</text:span><text:span text:style-name="T8541">;</text:span></text:p>
      <text:p text:style-name="P8542"><text:span text:style-name="T8543">54.2</text:span><text:span text:style-name="T8544">. jeigu gautas balas<text:s/></text:span><text:span text:style-name="T8545">didesnis nei 2 balai, bet mažesnis<text:s/></text:span><text:span text:style-name="T8546">nei 3, komisija priima</text:span><text:span text:style-name="T8547"><text:s/>sprendimą pasiūlyti antstoliui jo atestaciją vykdyti 3-iajame etape – laikyti egzaminą;</text:span></text:p>
      <text:p text:style-name="P8548"><text:span text:style-name="T8549">54.3</text:span><text:span text:style-name="T8550">. jeigu gautas <text:s/>balas yra 2 ar mažiau arba antstolis atsisa</text:span><text:span text:style-name="T8551">kė laikyti egzaminą, arba neatvyko į egzaminą dėl priežasčių, komisijos pripažintų nesvarbiomis, komisija priima Antstolių įstatymo<text:s/></text:span><text:span text:style-name="T8552"><text:line-break/>39 straipsnio 4 dalies 3 punkte nurodytą išvadą.<text:s/></text:span></text:p>
      <text:p text:style-name="P8553"/>
      <text:p text:style-name="P8554"><text:span text:style-name="T8555">VI</text:span><text:span text:style-name="T8556"><text:s/>SKYRIUS</text:span></text:p>
      <text:p text:style-name="P8557"><text:span text:style-name="T8558">BAIGIAMOSIOS NUOSTATOS</text:span></text:p>
      <text:p text:style-name="P8559"/>
      <text:p text:style-name="P8560"><text:span text:style-name="T8561">55</text:span><text:span text:style-name="T8562">. Komisijos išvada dėl<text:s/></text:span><text:span text:style-name="T8563">antstolio atestavimo nurodoma antstolio atestavimo lape, šie lapai saugomi antstolio asmens byloje.</text:span></text:p>
      <text:p text:style-name="P8564"><text:span text:style-name="T8565">56</text:span><text:span text:style-name="T8566">. <text:s/>Jeigu antstolis <text:s/>komisijos posėdyje, kuriame komisija priėmė išvadą dėl jo atestavimo, dalyvavo ne nuotoliniu būdu, su komisijos išvada dėl jo ates</text:span><text:span text:style-name="T8567">tavimo antstolis supažindinamas pasirašytinai. Jeigu antstolis nedalyvavo komisijos posėdyje arba dalyvavo nuotoliniu būdu, <text:s/>komisijos sekretorius ne vėliau kaip per 3 darbo dienas nuo komisijos išvados priėmimo dienos antstoliui elektroniniu paštu išsiunč</text:span><text:span text:style-name="T8568">ia pranešimą apie komisijos išvadą. <text:s/></text:span></text:p>
      <text:p text:style-name="P8569"><text:span text:style-name="T8570">57</text:span><text:span text:style-name="T8571">. Komisijai priėmus išvadą antstolio neatestuoti ir pasiūlius ministrui spręsti klausimą dėl asmens atleidimo iš antstolių, įsakymas dėl asmens atleidimo iš antstolių gali būti išleistas, jeigu komisijos išvada n</text:span><text:span text:style-name="T8572">ebuvo apskųsta <text:s/></text:span><text:span text:style-name="T8573">komisijos nuostatuose<text:s/></text:span><text:span text:style-name="T8574">nurodyta tvarka.</text:span></text:p>
      <text:p text:style-name="P8575"><text:span text:style-name="T8576">______________</text:span></text:p>
      <text:p text:style-name="P8577">Priedo pakeitimai:</text:p>
      <text:p text:style-name="P8578"><text:span text:style-name="T8579">Nr.<text:s/></text:span><text:a xlink:href="https://www.e-tar.lt/portal/legalAct.html?documentId=64508ea06fb811edbc04912defe897d1" office:target-frame-name="_top" xlink:show="replace"><text:span text:style-name="T8580">1R-382</text:span></text:a><text:span text:style-name="T8581">, 2022-11-29, paskelbta TAR 2022-11-29, i. k.<text:s/></text:span><text:span text:style-name="T8582">2022-24145</text:span></text:p>
      <text:p text:style-name="Normal"/>
      <text:p text:style-name="P8583">Antstolių atestavimo taisyklių</text:p>
      <text:p text:style-name="P8590"><text:span text:style-name="T8591">1</text:span><text:span text:style-name="T8592"><text:s/>priedas</text:span></text:p>
      <text:p text:style-name="P8593"/>
      <text:p text:style-name="P8594"><text:span text:style-name="T8595">(Protokolo forma)</text:span></text:p>
      <text:p text:style-name="P8596"/>
      <text:p text:style-name="P8597"/>
      <text:p text:style-name="P8598"><text:span text:style-name="T8599">ANTSTOLIŲ ATESTAVIMO KOMISIJA</text:span></text:p>
      <text:p text:style-name="P8600"/>
      <text:p text:style-name="P8601"><text:span text:style-name="T8602">ANTSTOLIŲ ATESTACIJOS POSĖDŽIO PROTOKOLAS</text:span></text:p>
      <text:p text:style-name="P8603"/>
      <text:p text:style-name="P8604"><text:span text:style-name="T8605">20__ m.______________ d.</text:span></text:p>
      <text:p text:style-name="P8606"><text:span text:style-name="T8607">Vilnius</text:span></text:p>
      <text:p text:style-name="P8608"/>
      <text:p text:style-name="P8609">Posėdžio pradžia ________________________</text:p>
      <text:p text:style-name="P8610">__________________________________________________________________________</text:p>
      <text:p text:style-name="P8611"/>
      <text:p text:style-name="P8612">Posėdžio pabaiga ________________________</text:p>
      <text:p text:style-name="P8613"><text:span text:style-name="T8614">__________________________________________________________________________</text:span></text:p>
      <text:p text:style-name="P8615"/>
      <text:p text:style-name="P8616"><text:span text:style-name="T8617">Antstolių atestavimo komisija (toliau – komisija), sudaryta __</text:span><text:span text:style-name="T8618"><text:tab/><text:s/></text:span></text:p>
      <text:p text:style-name="P8619"><text:span text:style-name="T8620">(</text:span><text:span text:style-name="T8621">įsakymo, kuriuo sudaryta komisija, data ir numeris</text:span><text:span text:style-name="T8622">)</text:span></text:p>
      <text:p text:style-name="P8623"><text:span text:style-name="T8624"><text:tab/></text:span></text:p>
      <text:p text:style-name="P8625"><text:span text:style-name="T8626"><text:tab/></text:span></text:p>
      <text:p text:style-name="P8627"><text:span text:style-name="T8628"><text:tab/>(</text:span><text:span text:style-name="T8629">posėdžio vieta, vykdymo būdas, dalyvaujantys komisijos nariai</text:span><text:span text:style-name="T8630">)</text:span></text:p>
      <text:p text:style-name="P8631"/>
      <text:p text:style-name="P8632"><text:span text:style-name="T8633">Posėdyje dalyvavo antstoliai<text:s/></text:span><text:span text:style-name="T8634"><text:tab/></text:span></text:p>
      <text:p text:style-name="P8635"><text:span text:style-name="T8636"><text:tab/></text:span></text:p>
      <text:p text:style-name="P8637"/>
      <text:p text:style-name="P8638"><text:span text:style-name="T8639">Nušalinimai, komisijos sprendimai dėl nušalinimų _______________________________________</text:span></text:p>
      <text:p text:style-name="P8640"><text:span text:style-name="T8641"><text:tab/></text:span></text:p>
      <text:p text:style-name="P8642"><text:span text:style-name="T8643"><text:tab/></text:span></text:p>
      <text:p text:style-name="P8644"/>
      <text:p text:style-name="P8645"><text:span text:style-name="T8646">Posėdžio eiga, komisijos sprendimai, išvados<text:s/></text:span><text:span text:style-name="T8647"><text:tab/></text:span></text:p>
      <text:p text:style-name="P8648"><text:span text:style-name="T8649"><text:tab/></text:span></text:p>
      <text:p text:style-name="P8650"><text:span text:style-name="T8651"><text:tab/></text:span></text:p>
      <text:p text:style-name="P8652"/>
      <text:p text:style-name="P8653"/>
      <table:table table:style-name="Table8654">
        <table:table-columns>
          <table:table-column table:style-name="TableColumn8655"/>
          <table:table-column table:style-name="TableColumn8656"/>
        </table:table-columns>
        <table:table-row table:style-name="TableRow8657">
          <table:table-cell table:style-name="TableCell8658">
            <text:p text:style-name="P8659">Komisijos pirmininkas</text:p>
          </table:table-cell>
          <table:table-cell table:style-name="TableCell8660">
            <text:p text:style-name="P8661">____________________________________________________</text:p>
            <text:p text:style-name="P8662"><text:span text:style-name="T8663">(</text:span><text:span text:style-name="T8664">parašas</text:span><text:span text:style-name="T8665">)<text:s/></text:span><text:span text:style-name="T8666"><text:tab/>(</text:span><text:span text:style-name="T8667">vardas, pavardė</text:span><text:span text:style-name="T8668">)</text:span></text:p>
          </table:table-cell>
        </table:table-row>
        <table:table-row table:style-name="TableRow8669">
          <table:table-cell table:style-name="TableCell8670">
            <text:p text:style-name="P8671">Komisijos sekretorius</text:p>
          </table:table-cell>
          <table:table-cell table:style-name="TableCell8672">
            <text:p text:style-name="P8673">____________________________________________________</text:p>
            <text:p text:style-name="P8674"><text:span text:style-name="T8675">(</text:span><text:span text:style-name="T8676">parašas</text:span><text:span text:style-name="T8677">)<text:s/></text:span><text:span text:style-name="T8678"><text:tab/>(</text:span><text:span text:style-name="T8679">vardas,<text:s/></text:span><text:span text:style-name="T8680">pavardė</text:span><text:span text:style-name="T8681">)</text:span></text:p>
          </table:table-cell>
        </table:table-row>
      </table:table>
      <text:p text:style-name="P8682"><text:span text:style-name="T8683">______________</text:span></text:p>
      <text:p text:style-name="P8684">Antstolių atestavimo taisyklių</text:p>
      <text:p text:style-name="P8691"><text:span text:style-name="T8692">2</text:span><text:span text:style-name="T8693"><text:s/>priedas</text:span></text:p>
      <text:p text:style-name="P8694"/>
      <text:p text:style-name="P8695"><text:span text:style-name="T8696">(Antstolio atestavimo lapo forma)</text:span></text:p>
      <text:p text:style-name="P8697"/>
      <text:p text:style-name="P8698">ANTSTOLIO ATESTAVIMO LAPAS</text:p>
      <text:p text:style-name="P8699"/>
      <text:p text:style-name="P8700">20__ m. ____________ d.</text:p>
      <text:p text:style-name="P8701">Vilnius</text:p>
      <text:p text:style-name="P8702"/>
      <text:p text:style-name="P8703">Antstolio vardas ir pavardė<text:s/>__________________________________________________________</text:p>
      <text:p text:style-name="P8704"/>
      <text:p text:style-name="P8705">Antstolių atestavimo komisijos (toliau – komisija) išvada __________________________________</text:p>
      <text:p text:style-name="P8706">________________________________________________________________________________</text:p>
      <text:p text:style-name="P8707"><text:span text:style-name="T8708">______________________</text:span><text:span text:style-name="T8709">__________________________________________________________</text:span></text:p>
      <text:p text:style-name="P8710"/>
      <table:table table:style-name="Table8711">
        <table:table-columns>
          <table:table-column table:style-name="TableColumn8712"/>
          <table:table-column table:style-name="TableColumn8713"/>
        </table:table-columns>
        <table:table-row table:style-name="TableRow8714">
          <table:table-cell table:style-name="TableCell8715">
            <text:p text:style-name="P8716">Komisijos pirmininkas</text:p>
          </table:table-cell>
          <table:table-cell table:style-name="TableCell8717">
            <text:p text:style-name="P8718">____________________________________________________</text:p>
            <text:p text:style-name="P8719"><text:span text:style-name="T8720">(</text:span><text:span text:style-name="T8721">parašas</text:span><text:span text:style-name="T8722">)<text:s/></text:span><text:span text:style-name="T8723"><text:tab/>(</text:span><text:span text:style-name="T8724">vardas, pavardė</text:span><text:span text:style-name="T8725">)</text:span></text:p>
          </table:table-cell>
        </table:table-row>
        <table:table-row table:style-name="TableRow8726">
          <table:table-cell table:style-name="TableCell8727">
            <text:p text:style-name="P8728">Komisijos nariai</text:p>
          </table:table-cell>
          <table:table-cell table:style-name="TableCell8729">
            <text:p text:style-name="P8730">____________________________________________________</text:p>
            <text:p text:style-name="P8731"><text:span text:style-name="T8732">(</text:span><text:span text:style-name="T8733">parašas</text:span><text:span text:style-name="T8734">)<text:s/></text:span><text:span text:style-name="T8735"><text:tab/>(</text:span><text:span text:style-name="T8736">vardas,<text:s/></text:span><text:span text:style-name="T8737">pavardė</text:span><text:span text:style-name="T8738">)</text:span></text:p>
          </table:table-cell>
        </table:table-row>
        <table:table-row table:style-name="TableRow8739">
          <table:table-cell table:style-name="TableCell8740">
            <text:p text:style-name="P8741"/>
          </table:table-cell>
          <table:table-cell table:style-name="TableCell8742">
            <text:p text:style-name="P8743">____________________________________________________</text:p>
            <text:p text:style-name="P8744"><text:span text:style-name="T8745">(</text:span><text:span text:style-name="T8746">parašas</text:span><text:span text:style-name="T8747">)<text:s/></text:span><text:span text:style-name="T8748"><text:tab/>(</text:span><text:span text:style-name="T8749">vardas, pavardė</text:span><text:span text:style-name="T8750">)</text:span></text:p>
          </table:table-cell>
        </table:table-row>
        <table:table-row table:style-name="TableRow8751">
          <table:table-cell table:style-name="TableCell8752">
            <text:p text:style-name="P8753"/>
          </table:table-cell>
          <table:table-cell table:style-name="TableCell8754">
            <text:p text:style-name="P8755">____________________________________________________</text:p>
            <text:p text:style-name="P8756"><text:span text:style-name="T8757">(</text:span><text:span text:style-name="T8758">parašas</text:span><text:span text:style-name="T8759">)<text:s/></text:span><text:span text:style-name="T8760"><text:tab/>(</text:span><text:span text:style-name="T8761">vardas, pavardė</text:span><text:span text:style-name="T8762">)</text:span></text:p>
          </table:table-cell>
        </table:table-row>
        <table:table-row table:style-name="TableRow8763">
          <table:table-cell table:style-name="TableCell8764">
            <text:p text:style-name="P8765"/>
          </table:table-cell>
          <table:table-cell table:style-name="TableCell8766">
            <text:p text:style-name="P8767">____________________________________________________</text:p>
            <text:p text:style-name="P8768"><text:span text:style-name="T8769">(</text:span><text:span text:style-name="T8770">parašas</text:span><text:span text:style-name="T8771">)<text:s/></text:span><text:span text:style-name="T8772"><text:tab/>(</text:span><text:span text:style-name="T8773">vardas,<text:s/></text:span><text:span text:style-name="T8774">pavardė</text:span><text:span text:style-name="T8775">)</text:span></text:p>
          </table:table-cell>
        </table:table-row>
        <table:table-row table:style-name="TableRow8776">
          <table:table-cell table:style-name="TableCell8777">
            <text:p text:style-name="P8778">Komisijos sekretorius</text:p>
          </table:table-cell>
          <table:table-cell table:style-name="TableCell8779">
            <text:p text:style-name="P8780">____________________________________________________</text:p>
            <text:p text:style-name="P8781"><text:span text:style-name="T8782">(</text:span><text:span text:style-name="T8783">parašas</text:span><text:span text:style-name="T8784">)<text:s/></text:span><text:span text:style-name="T8785"><text:tab/>(</text:span><text:span text:style-name="T8786">vardas, pavardė</text:span><text:span text:style-name="T8787">)</text:span></text:p>
          </table:table-cell>
        </table:table-row>
      </table:table>
      <text:p text:style-name="P8788"/>
      <text:p text:style-name="P8789">Su komisijos išvada susipažinau __________________________________________________</text:p>
      <text:p text:style-name="P8790"><text:span text:style-name="T8791">(</text:span><text:span text:style-name="T8792">data, parašas</text:span><text:span text:style-name="T8793">)<text:s/></text:span></text:p>
      <text:p text:style-name="P8794"/>
      <text:p text:style-name="P8795">Komisijos sprendimas dėl sąlygos<text:s/>įvykdymo ir komisijos išvada</text:p>
      <text:p text:style-name="P8796">________________________________________________________________________________ <text:s text:c="2"/></text:p>
      <text:p text:style-name="P8797"/>
      <table:table table:style-name="Table8798">
        <table:table-columns>
          <table:table-column table:style-name="TableColumn8799"/>
          <table:table-column table:style-name="TableColumn8800"/>
        </table:table-columns>
        <table:table-row table:style-name="TableRow8801">
          <table:table-cell table:style-name="TableCell8802">
            <text:p text:style-name="P8803">Komisijos pirmininkas</text:p>
            <text:p text:style-name="P8804"/>
          </table:table-cell>
          <table:table-cell table:style-name="TableCell8805">
            <text:p text:style-name="P8806">_________________________________________________</text:p>
            <text:p text:style-name="P8807"><text:span text:style-name="T8808">(</text:span><text:span text:style-name="T8809">parašas</text:span><text:span text:style-name="T8810">)<text:s/></text:span><text:span text:style-name="T8811"><text:tab/>(</text:span><text:span text:style-name="T8812">vardas, pavardė</text:span><text:span text:style-name="T8813">)</text:span></text:p>
          </table:table-cell>
        </table:table-row>
      </table:table>
      <text:p text:style-name="P8814"/>
      <table:table table:style-name="Table8815">
        <table:table-columns>
          <table:table-column table:style-name="TableColumn8816"/>
          <table:table-column table:style-name="TableColumn8817"/>
        </table:table-columns>
        <table:table-row table:style-name="TableRow8818">
          <table:table-cell table:style-name="TableCell8819">
            <text:p text:style-name="P8820">Komisijos sekretorius</text:p>
          </table:table-cell>
          <table:table-cell table:style-name="TableCell8821">
            <text:p text:style-name="P8822">_________________________________________________</text:p>
            <text:p text:style-name="P8823"><text:span text:style-name="T8824">(</text:span><text:span text:style-name="T8825">parašas</text:span><text:span text:style-name="T8826">)<text:s/></text:span><text:span text:style-name="T8827"><text:tab/><text:s text:c="9"/>(</text:span><text:span text:style-name="T8828">vardas, pavardė</text:span><text:span text:style-name="T8829">)</text:span></text:p>
          </table:table-cell>
        </table:table-row>
      </table:table>
      <text:p text:style-name="P8830"/>
      <text:p text:style-name="P8831">Su komisijos išvada susipažinau</text:p>
      <table:table table:style-name="Table8832">
        <table:table-columns>
          <table:table-column table:style-name="TableColumn8833"/>
          <table:table-column table:style-name="TableColumn8834"/>
        </table:table-columns>
        <table:table-row table:style-name="TableRow8835">
          <table:table-cell table:style-name="TableCell8836">
            <text:p text:style-name="P8837"/>
          </table:table-cell>
          <table:table-cell table:style-name="TableCell8838">
            <text:p text:style-name="P8839">___________________________________________</text:p>
            <text:p text:style-name="P8840"><text:span text:style-name="T8841">(</text:span><text:span text:style-name="T8842">data,</text:span><text:span text:style-name="T8843"><text:s/></text:span><text:span text:style-name="T8844">parašas</text:span><text:span text:style-name="T8845">)</text:span></text:p>
          </table:table-cell>
        </table:table-row>
      </table:table>
      <text:p text:style-name="P8846"/>
      <text:p text:style-name="P8847"><text:span text:style-name="T8848">______________</text:span></text:p>
      <text:p text:style-name="P8849"/>
      <text:p text:style-name="P8850"/>
      <text:p text:style-name="P8851"><text:span text:style-name="T8852">Pakeitimai:</text:span></text:p>
      <text:p text:style-name="P8853"/>
      <text:p text:style-name="P8854"><text:span text:style-name="T8855">1.</text:span></text:p>
      <text:p text:style-name="P8856"><text:span text:style-name="T8857">Lietuvos Respublikos teisingumo ministerija,<text:s/></text:span><text:span text:style-name="T8858">Įsakymas</text:span></text:p>
      <text:p text:style-name="P8859"><text:span text:style-name="T8860">Nr.<text:s/></text:span><text:a xlink:href="https://www.e-tar.lt/portal/legalAct.html?documentId=TAR.E185ACC40174" office:target-frame-name="_top" xlink:show="replace"><text:span text:style-name="T8861">1R-174</text:span></text:a><text:span text:style-name="T8862">, 2004-07-14, Informaciniai pranešimai, 2004, Nr. 54-539 (2004-07-21), i. k. 1042270ISAK001R-174</text:span></text:p>
      <text:p text:style-name="P8863"><text:span text:style-name="T8864">Dėl teisingumo ministro 2002 m. gruodžio 30 d. įsakymo Nr.</text:span><text:span text:style-name="T8865"><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8866">rtinimo" pakeitimo</text:span></text:p>
      <text:p text:style-name="P8867"/>
      <text:p text:style-name="P8868"><text:span text:style-name="T8869">2.</text:span></text:p>
      <text:p text:style-name="P8870"><text:span text:style-name="T8871">Lietuvos Respublikos teisingumo ministerija, Įsakymas</text:span></text:p>
      <text:p text:style-name="P8872"><text:span text:style-name="T8873">Nr.<text:s/></text:span><text:a xlink:href="https://www.e-tar.lt/portal/legalAct.html?documentId=TAR.D8E28D3EBC32" office:target-frame-name="_top" xlink:show="replace"><text:span text:style-name="T8874">1R-257</text:span></text:a><text:span text:style-name="T8875">, 2007-06-20, Informaciniai pranešimai, 2007, Nr. 53-806 (2007-07-11), i. k. 1072270ISA</text:span><text:span text:style-name="T8876">K001R-257</text:span></text:p>
      <text:p text:style-name="P8877"><text:span text:style-name="T8878">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8879"><text:s/>atestavimo komisijos nuostatų ir Antstolių atestavimo tvarkos patvirtinimo“ pakeitimo</text:span></text:p>
      <text:p text:style-name="P8880"/>
      <text:p text:style-name="P8881"><text:span text:style-name="T8882">3.</text:span></text:p>
      <text:p text:style-name="P8883"><text:span text:style-name="T8884">Lietuvos Respublikos teisingumo ministerija, Įsakymas</text:span></text:p>
      <text:p text:style-name="P8885"><text:span text:style-name="T8886">Nr.<text:s/></text:span><text:a xlink:href="https://www.e-tar.lt/portal/legalAct.html?documentId=TAR.E4FDE1763E2B" office:target-frame-name="_top" xlink:show="replace"><text:span text:style-name="T8887">1R-362</text:span></text:a><text:span text:style-name="T8888">, 2007-09-17, Žin.,</text:span><text:span text:style-name="T8889"><text:s/>2007, Nr. 99-4019 (2007-09-20), i. k. 1072270ISAK001R-362</text:span></text:p>
      <text:p text:style-name="P8890"><text:span text:style-name="T8891">Dėl teisingumo ministro 2002 m. gruodžio 30 d. įsakymo Nr. 400 „Dėl Antstolių viešo konkurso komisijos nuostatų, Antstolių viešo konkurso tvarkos, Antstolių darbo organizavimo tikrinimo tvarkos, An</text:span><text:span text:style-name="T8892">tstolių informacinės sistemos nuostatų, Antstolių atestavimo komisijos nuostatų ir Antstolių atestavimo tvarkos patvirtinimo“ pakeitimo</text:span></text:p>
      <text:p text:style-name="P8893"/>
      <text:p text:style-name="P8894"><text:span text:style-name="T8895">4.</text:span></text:p>
      <text:p text:style-name="P8896"><text:span text:style-name="T8897">Lietuvos Respublikos teisingumo ministerija, Įsakymas</text:span></text:p>
      <text:p text:style-name="P8898"><text:span text:style-name="T8899">Nr.<text:s/></text:span><text:a xlink:href="https://www.e-tar.lt/portal/legalAct.html?documentId=TAR.952775BAAE13" office:target-frame-name="_top" xlink:show="replace"><text:span text:style-name="T8900">1R-145</text:span></text:a><text:span text:style-name="T8901">, 2008-04-04, Žin., 2008, Nr. 41-1507 (2008-04-10), i. k. 1082270ISAK001R-145</text:span></text:p>
      <text:p text:style-name="P8902"><text:span text:style-name="T8903">Dėl teisingumo ministro 2002 m. gruodžio 30 d. įsakymo Nr. 400 "Dėl Antstolių viešo konkurso</text:span><text:span text:style-name="T8904"><text:s/>komisijos nuostatų, Antstolių viešo konkurso tvarkos, Antstolių darbo organizavimo tikrinimo tvarkos, Antstolių informacinės sistemos nuostatų, Antstolių atestavimo komisijos nuostatų ir Antstolių atestavimo tvarkos patvirtinimo" pakeitimo</text:span></text:p>
      <text:p text:style-name="P8905"/>
      <text:p text:style-name="P8906"><text:span text:style-name="T8907">5.</text:span></text:p>
      <text:p text:style-name="P8908"><text:span text:style-name="T8909">Lietuvos<text:s/></text:span><text:span text:style-name="T8910">Respublikos teisingumo ministerija, Įsakymas</text:span></text:p>
      <text:p text:style-name="P8911"><text:span text:style-name="T8912">Nr.<text:s/></text:span><text:a xlink:href="https://www.e-tar.lt/portal/legalAct.html?documentId=TAR.C99DA81AFCA3" office:target-frame-name="_top" xlink:show="replace"><text:span text:style-name="T8913">1R-125</text:span></text:a><text:span text:style-name="T8914">, 2009-04-21, Žin., 2009, Nr. 47-1885 (2009-04-28), i. k. 1092270ISAK001R-125</text:span></text:p>
      <text:p text:style-name="P8915"><text:span text:style-name="T8916">Dėl teisingumo ministro 2002 m. gruodžio<text:s/></text:span><text:span text:style-name="T8917">30 d. įsakymo Nr. 400 „Dėl Antstolių viešo konkurso komisijos nuostatų, Antstolių viešo konkurso tvarkos, Antstolių darbo organizavimo tikrinimo tvarkos, Antstolių informacinės sistemos nuostatų, Antstolių atestavimo komisijos nuostatų ir Antstolių atestav</text:span><text:span text:style-name="T8918">imo tvarkos patvirtinimo“ pakeitimo</text:span></text:p>
      <text:p text:style-name="P8919"/>
      <text:p text:style-name="P8920"><text:span text:style-name="T8921">6.</text:span></text:p>
      <text:p text:style-name="P8922"><text:span text:style-name="T8923">Lietuvos Respublikos teisingumo ministerija, Įsakymas</text:span></text:p>
      <text:p text:style-name="P8924"><text:span text:style-name="T8925">Nr.<text:s/></text:span><text:a xlink:href="https://www.e-tar.lt/portal/legalAct.html?documentId=TAR.531193331E02" office:target-frame-name="_top" xlink:show="replace"><text:span text:style-name="T8926">1R-275</text:span></text:a><text:span text:style-name="T8927">, 2010-12-15, Žin., 2010, Nr. 150-7689 (2010-12-21), i. k. 1102270ISAK</text:span><text:span text:style-name="T8928">001R-275</text:span></text:p>
      <text:p text:style-name="P8929"><text:span text:style-name="T8930">Dėl teisingumo ministro 2002 m. gruodžio 30 d. įsakymo Nr. 400 „Dėl Antstolių viešo konkurso komisijos nuostatų, Antstolių viešo konkurso tvarkos aprašo, Antstolių veiklos tikrinimo tvarkos aprašo, Antstolių informacinės sistemos nuostatų, Antstol</text:span><text:span text:style-name="T8931">ių atestavimo komisijos nuostatų ir Antstolių atestavimo taisyklių patvirtinimo“ pakeitimo</text:span></text:p>
      <text:p text:style-name="P8932"/>
      <text:p text:style-name="P8933"><text:span text:style-name="T8934">7.</text:span></text:p>
      <text:p text:style-name="P8935"><text:span text:style-name="T8936">Lietuvos Respublikos teisingumo ministerija, Įsakymas</text:span></text:p>
      <text:p text:style-name="P8937"><text:span text:style-name="T8938">Nr.<text:s/></text:span><text:a xlink:href="https://www.e-tar.lt/portal/legalAct.html?documentId=TAR.E9A42F4A225B" office:target-frame-name="_top" xlink:show="replace"><text:span text:style-name="T8939">1R-23</text:span></text:a><text:span text:style-name="T8940">, 2011-01-20, Ži</text:span><text:span text:style-name="T8941">n., 2011, Nr. 10-449 (2011-01-25), i. k. 1112270ISAK0001R-23</text:span></text:p>
      <text:p text:style-name="P8942"><text:span text:style-name="T8943">Dėl teisingumo ministro 2002 m. gruodžio 30 d. įsakymo Nr. 400 „Dėl Antstolių viešo konkurso komisijos nuostatų, Antstolių viešo konkurso tvarkos aprašo, Antstolių veiklos tikrinimo tvarkos apraš</text:span><text:span text:style-name="T8944">o, Antstolių informacinės sistemos nuostatų, Antstolių atestavimo komisijos nuostatų ir Antstolių atestavimo taisyklių patvirtinimo“ pakeitimo</text:span></text:p>
      <text:p text:style-name="P8945"/>
      <text:p text:style-name="P8946"><text:span text:style-name="T8947">8.</text:span></text:p>
      <text:p text:style-name="P8948"><text:span text:style-name="T8949">Lietuvos Respublikos teisingumo ministerija, Įsakymas</text:span></text:p>
      <text:p text:style-name="P8950"><text:span text:style-name="T8951">Nr.<text:s/></text:span><text:a xlink:href="https://www.e-tar.lt/portal/legalAct.html?documentId=TAR.DC1D75A92298" office:target-frame-name="_top" xlink:show="replace"><text:span text:style-name="T8952">1R-223</text:span></text:a><text:span text:style-name="T8953">, 2012-08-24, Žin., 2012, Nr. 100-5118 (2012-08-28), i. k. 1122270ISAK001R-223</text:span></text:p>
      <text:p text:style-name="P8954"><text:span text:style-name="T8955">Dėl teisingumo ministro 2002 m. gruodžio 30 d. įsakymo Nr. 400 „Dėl Antstolių viešo konkurso komisijos nuostatų, Antstolių viešo konkurso tv</text:span><text:span text:style-name="T8956">arkos aprašo, Antstolių veiklos tikrinimo tvarkos aprašo, Antstolių informacinės sistemos nuostatų, Antstolių atestavimo komisijos nuostatų ir Antstolių atestavimo taisyklių patvirtinimo“ pakeitimo</text:span></text:p>
      <text:p text:style-name="P8957"/>
      <text:p text:style-name="P8958"><text:span text:style-name="T8959">9.</text:span></text:p>
      <text:p text:style-name="P8960"><text:span text:style-name="T8961">Lietuvos Respublikos teisingumo ministerija, Įsakymas</text:span></text:p>
      <text:p text:style-name="P8962"><text:span text:style-name="T8963">Nr.<text:s/></text:span><text:a xlink:href="https://www.e-tar.lt/portal/legalAct.html?documentId=617b0a00b58811e3ad2eed5a4e1b7108" office:target-frame-name="_top" xlink:show="replace"><text:span text:style-name="T8964">1R-95</text:span></text:a><text:span text:style-name="T8965">, 2014-03-27, paskelbta TAR 2014-03-27, i. k. 2014-03561</text:span></text:p>
      <text:p text:style-name="P8966"><text:span text:style-name="T8967">Dėl <text:s/>teisingumo ministro 2002 m. gruodžio 30 d. įsakymo Nr. 400 „Dėl Antstolių viešo konkurs</text:span><text:span text:style-name="T8968">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8969"/>
      <text:p text:style-name="P8970"><text:span text:style-name="T8971">10.</text:span></text:p>
      <text:p text:style-name="P8972"><text:span text:style-name="T8973">Lietuvos Respublikos teisingumo ministerija, Įsakymas</text:span></text:p>
      <text:p text:style-name="P8974"><text:span text:style-name="T8975">Nr.<text:s/></text:span><text:a xlink:href="https://www.e-tar.lt/portal/legalAct.html?documentId=2cd40710369811e5aee6f3ae4a9cfa2d" office:target-frame-name="_top" xlink:show="replace"><text:span text:style-name="T8976">1R-207</text:span></text:a><text:span text:style-name="T8977">, 2015-07-30, paskelbta TAR 2015-07-30, i. k. 2015-11765</text:span></text:p>
      <text:p text:style-name="P8978"><text:span text:style-name="T8979">Dėl teisingumo ministro 2002 m. gruod</text:span><text:span text:style-name="T8980">žio 30 d. įsakymo Nr. 400 „Dėl Antstolių viešo konkurso komisijos nuostatų, antstolių viešo konkurso tvarkos aprašo, antstolių veiklos tikrinimo tvarkos aprašo, antstolių informacinės sistemos nuostatų, antstolių atestavimo komisijos nuostatų ir antstolių<text:s/></text:span><text:span text:style-name="T8981">atestavimo taisyklių patvirtinimo“ pakeitimo</text:span></text:p>
      <text:p text:style-name="P8982"/>
      <text:p text:style-name="P8983"><text:span text:style-name="T8984">11.</text:span></text:p>
      <text:p text:style-name="P8985"><text:span text:style-name="T8986">Lietuvos Respublikos teisingumo ministerija, Įsakymas</text:span></text:p>
      <text:p text:style-name="P8987"><text:span text:style-name="T8988">Nr.<text:s/></text:span><text:a xlink:href="https://www.e-tar.lt/portal/legalAct.html?documentId=e5628e906b8611e69d8fa40f56962063" office:target-frame-name="_top" xlink:show="replace"><text:span text:style-name="T8989">1R-244</text:span></text:a><text:span text:style-name="T8990">, 2016-08-26, paskelbta TAR 2016-08-26, i.<text:s/></text:span><text:span text:style-name="T8991">k. 2016-22761</text:span></text:p>
      <text:p text:style-name="P8992"><text:span text:style-name="T8993">Dėl teisingumo ministro 2002 m. gruodžio 30 d. įsakymo Nr. 400 „Dėl Antstolių viešo konkurso komisijos nuostatų, antstolių viešo konkurso tvarkos aprašo, antstolių veiklos tikrinimo tvarkos aprašo, antstolių informacinės sistemos nuostatų, an</text:span><text:span text:style-name="T8994">tstolių atestavimo komisijos nuostatų ir antstolių atestavimo taisyklių patvirtinimo“ pakeitimo</text:span></text:p>
      <text:p text:style-name="P8995"/>
      <text:p text:style-name="P8996"><text:span text:style-name="T8997">12.</text:span></text:p>
      <text:p text:style-name="P8998"><text:span text:style-name="T8999">Lietuvos Respublikos teisingumo ministerija, Įsakymas</text:span></text:p>
      <text:p text:style-name="P9000"><text:span text:style-name="T9001">Nr.<text:s/></text:span><text:a xlink:href="https://www.e-tar.lt/portal/legalAct.html?documentId=b1194640c90211e69dec860c1f4a5372" office:target-frame-name="_top" xlink:show="replace"><text:span text:style-name="T9002">1R-327</text:span></text:a><text:span text:style-name="T9003">, 2016-12-23, paskelbta TAR 2016-12-23, i. k. 2016-29454</text:span></text:p>
      <text:p text:style-name="P9004"><text:span text:style-name="T9005">Dėl teisingumo ministro 2002 m. gruodžio 30 d. įsakymo Nr. 400 „Dėl Antstolių viešo konkurso komisijos nuostatų, Antstolių viešo konkurso tvarkos aprašo, antstolių veiklos tikrinimo tvarkos ap</text:span><text:span text:style-name="T9006">rašo, Antstolių informacinės sistemos nuostatų, Antstolių atestavimo komisijos nuostatų ir Antstolių atestavimo taisyklių patvirtinimo“ pakeitimo</text:span></text:p>
      <text:p text:style-name="P9007"/>
      <text:p text:style-name="P9008"><text:span text:style-name="T9009">13.</text:span></text:p>
      <text:p text:style-name="P9010"><text:span text:style-name="T9011">Lietuvos Respublikos teisingumo ministerija, Įsakymas</text:span></text:p>
      <text:p text:style-name="P9012"><text:span text:style-name="T9013">Nr.<text:s/></text:span><text:a xlink:href="https://www.e-tar.lt/portal/legalAct.html?documentId=fb0972e06d2811e8bbc2876081bf7fb5" office:target-frame-name="_top" xlink:show="replace"><text:span text:style-name="T9014">1R-98</text:span></text:a><text:span text:style-name="T9015">, 2018-06-11, paskelbta TAR 2018-06-11, i. k. 2018-09704</text:span></text:p>
      <text:p text:style-name="P9016"><text:span text:style-name="T9017">Dėl teisingumo ministro 2002 m. gruodžio 30 d. įsakymo Nr. 400 „Dėl Antstolių viešo konkurso komisijos nuostatų, Antstolių viešo konkurso tvark</text:span><text:span text:style-name="T9018">os aprašo, Antstolių veiklos tikrinimo tvarkos aprašo, Antstolių informacinės sistemos nuostatų, Antstolių atestavimo komisijos nuostatų ir Antstolių atestavimo taisyklių patvirtinimo“ pakeitimo</text:span></text:p>
      <text:p text:style-name="P9019"/>
      <text:p text:style-name="P9020"><text:span text:style-name="T9021">14.</text:span></text:p>
      <text:p text:style-name="P9022"><text:span text:style-name="T9023">Lietuvos Respublikos teisingumo ministerija, Įsakymas</text:span></text:p>
      <text:p text:style-name="P9024"><text:span text:style-name="T9025">Nr</text:span><text:span text:style-name="T9026">.<text:s/></text:span><text:a xlink:href="https://www.e-tar.lt/portal/legalAct.html?documentId=6c30bf00de9811e99681cd81dcdca52c" office:target-frame-name="_top" xlink:show="replace"><text:span text:style-name="T9027">1R-272</text:span></text:a><text:span text:style-name="T9028">, 2019-09-24, paskelbta TAR 2019-09-24, i. k. 2019-15039</text:span></text:p>
      <text:p text:style-name="P9029"><text:span text:style-name="T9030">Dėl teisingumo ministro 2002 m. gruodžio 30 d. įsakymo Nr. 400 „Dėl Antstolių viešo konkurso<text:s/></text:span><text:span text:style-name="T9031">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032"/>
      <text:p text:style-name="P9033"><text:span text:style-name="T9034">15.</text:span></text:p>
      <text:p text:style-name="P9035"><text:span text:style-name="T9036">Lietuv</text:span><text:span text:style-name="T9037">os Respublikos teisingumo ministerija, Įsakymas</text:span></text:p>
      <text:p text:style-name="P9038"><text:span text:style-name="T9039">Nr.<text:s/></text:span><text:a xlink:href="https://www.e-tar.lt/portal/legalAct.html?documentId=2fe87a8020d111eabe008ea93139d588" office:target-frame-name="_top" xlink:show="replace"><text:span text:style-name="T9040">1R-338</text:span></text:a><text:span text:style-name="T9041">, 2019-12-17, paskelbta TAR 2019-12-17, i. k. 2019-20334</text:span></text:p>
      <text:p text:style-name="P9042"><text:span text:style-name="T9043">Dėl teisingumo ministro 2002 m. gruodžio 30</text:span><text:span text:style-name="T9044"><text:s/>d. įsakymo Nr. 400 „Dėl Antstolių viešo konkurso komisijos nuostatų, Antstolių viešo konkurso tvarkos aprašo, Antstolių veiklos tikrinimo tvarkos aprašo, Antstolių informacinės sistemos nuostatų, Antstolių atestavimo komisijos nuostatų ir Antstolių atesta</text:span><text:span text:style-name="T9045">vimo taisyklių patvirtinimo“ pakeitimo</text:span></text:p>
      <text:p text:style-name="P9046"/>
      <text:p text:style-name="P9047"><text:span text:style-name="T9048">16.</text:span></text:p>
      <text:p text:style-name="P9049"><text:span text:style-name="T9050">Lietuvos Respublikos teisingumo ministerija, Įsakymas</text:span></text:p>
      <text:p text:style-name="P9051"><text:span text:style-name="T9052">Nr.<text:s/></text:span><text:a xlink:href="https://www.e-tar.lt/portal/legalAct.html?documentId=01160e806f5811eb9601893677bfd7d8" office:target-frame-name="_top" xlink:show="replace"><text:span text:style-name="T9053">1R-40</text:span></text:a><text:span text:style-name="T9054">, 2021-02-15, paskelbta TAR 2021-02-15, i. k. 2021-</text:span><text:span text:style-name="T9055">02806</text:span></text:p>
      <text:p text:style-name="P9056"><text:span text:style-name="T9057">Dėl teisingumo ministro 2002 m. gruodžio 30 d. įsakymo Nr. 400 „Dėl Antstolių viešo konkurso komisijos nuostatų, Antstolių viešo konkurso tvarkos aprašo, Antstolių veiklos tikrinimo tvarkos aprašo, Antstolių informacinės sistemos nuostatų, Antstolių<text:s/></text:span><text:span text:style-name="T9058">atestavimo komisijos nuostatų ir Antstolių atestavimo taisyklių patvirtinimo“ pakeitimo</text:span></text:p>
      <text:p text:style-name="P9059"/>
      <text:p text:style-name="P9060"><text:span text:style-name="T9061">17.</text:span></text:p>
      <text:p text:style-name="P9062"><text:span text:style-name="T9063">Lietuvos Respublikos teisingumo ministerija, Įsakymas</text:span></text:p>
      <text:p text:style-name="P9064"><text:span text:style-name="T9065">Nr.<text:s/></text:span><text:a xlink:href="https://www.e-tar.lt/portal/legalAct.html?documentId=d7f41d80541c11ec862fdcbc8b3e3e05" office:target-frame-name="_top" xlink:show="replace"><text:span text:style-name="T9066">1R-415</text:span></text:a><text:span text:style-name="T9067">,</text:span><text:span text:style-name="T9068"><text:s/>2021-12-03, paskelbta TAR 2021-12-03, i. k. 2021-25171</text:span></text:p>
      <text:p text:style-name="P9069"><text:span text:style-name="T9070">Dėl teisingumo ministro 2002 m. gruodžio 30 d. įsakymo Nr. 400 „Dėl Antstolių viešo konkurso komisijos nuostatų, Antstolių viešo konkurso tvarkos aprašo, Antstolių veiklos tikrinimo tvarkos aprašo, An</text:span><text:span text:style-name="T9071">tstolių informacinės sistemos nuostatų, Antstolių atestavimo komisijos nuostatų ir Antstolių atestavimo taisyklių patvirtinimo“ pakeitimo</text:span></text:p>
      <text:p text:style-name="P9072"/>
      <text:p text:style-name="P9073"><text:span text:style-name="T9074">18.</text:span></text:p>
      <text:p text:style-name="P9075"><text:span text:style-name="T9076">Lietuvos Respublikos teisingumo ministerija, Įsakymas</text:span></text:p>
      <text:p text:style-name="P9077"><text:span text:style-name="T9078">Nr.<text:s/></text:span><text:a xlink:href="https://www.e-tar.lt/portal/legalAct.html?documentId=64508ea06fb811edbc04912defe897d1" office:target-frame-name="_top" xlink:show="replace"><text:span text:style-name="T9079">1R-382</text:span></text:a><text:span text:style-name="T9080">, 2022-11-29, paskelbta TAR 2022-11-29, i. k. 2022-24145</text:span></text:p>
      <text:p text:style-name="P9081"><text:span text:style-name="T9082">Dėl teisingumo ministro 2002 m. gruodžio 30 d. įsakymo Nr. 400 „Dėl Antstolių viešo konkurso komisijos nuostatų, Antstolių viešo konkurso tvarkos apra</text:span><text:span text:style-name="T9083">šo, Antstolių veiklos tikrinimo tvarkos aprašo, Antstolių informacinės sistemos nuostatų, Antstolių atestavimo komisijos nuostatų ir Antstolių atestavimo taisyklių patvirtinimo“ pakeitimo</text:span></text:p>
      <text:p text:style-name="P9084"/>
      <text:p text:style-name="P9085"><text:span text:style-name="T9086">19.</text:span></text:p>
      <text:p text:style-name="P9087"><text:span text:style-name="T9088">Lietuvos Respublikos teisingumo ministerija, Įsakymas</text:span></text:p>
      <text:p text:style-name="P9089"><text:span text:style-name="T9090">Nr.<text:s/></text:span><text:a xlink:href="https://www.e-tar.lt/portal/legalAct.html?documentId=21580a508cc411ed8df094f359a60216" office:target-frame-name="_top" xlink:show="replace"><text:span text:style-name="T9091">1R-6</text:span></text:a><text:span text:style-name="T9092">, 2023-01-05, paskelbta TAR 2023-01-05, i. k. 2023-00268</text:span></text:p>
      <text:p text:style-name="P9093"><text:span text:style-name="T9094">Dėl teisingumo ministro 2002 m. gruodžio 30 d. įsakymo Nr. 400 „Dėl Antstolių viešo konkurso komisijos</text:span><text:span text:style-name="T9095"><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9096"/>
      <text:p text:style-name="P9097"><text:span text:style-name="T9098">20.</text:span></text:p>
      <text:p text:style-name="P9099"><text:span text:style-name="T9100">Lietuvos Respub</text:span><text:span text:style-name="T9101">likos teisingumo ministerija, Įsakymas</text:span></text:p>
      <text:p text:style-name="P9102"><text:span text:style-name="T9103">Nr.<text:s/></text:span><text:a xlink:href="https://www.e-tar.lt/portal/legalAct.html?documentId=abd86570006411efa28cd23166221a3c" office:target-frame-name="_top" xlink:show="replace"><text:span text:style-name="T9104">1R-130</text:span></text:a><text:span text:style-name="T9105">, 2024-04-19, paskelbta TAR 2024-04-22, i. k. 2024-07283</text:span></text:p>
      <text:p text:style-name="P9106"><text:span text:style-name="T9107">Dėl teisingumo ministro 2002 m. gruodžio 30 d. įsaky</text:span><text:span text:style-name="T9108">mo Nr. 400 „Dėl Antstolių viešo konkurso komisijos nuostatų, Antstolių viešo konkurso tvarkos aprašo, Antstolių veiklos tikrinimo tvarkos aprašo, Antstolių informacinės sistemos nuostatų, Antstolių atestavimo komisijos nuostatų ir Antstolių atestavimo tais</text:span><text:span text:style-name="T9109">yklių patvirtinimo“ pakeitimo</text:span></text:p>
      <text:p text:style-name="P9110"/>
      <text:p text:style-name="P9111"/>
      <text:p text:style-name="P9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2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1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3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4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7" style:parent-style-name="Header" style:family="paragraph">
      <style:paragraph-properties fo:text-align="center"/>
    </style:style>
    <style:style style:name="TableColumn3059" style:family="table-column">
      <style:table-column-properties style:column-width="2.2291in" style:use-optimal-column-width="false"/>
    </style:style>
    <style:style style:name="TableColumn3060" style:family="table-column">
      <style:table-column-properties style:column-width="2.2291in" style:use-optimal-column-width="false"/>
    </style:style>
    <style:style style:name="TableColumn3061" style:family="table-column">
      <style:table-column-properties style:column-width="2.2291in" style:use-optimal-column-width="false"/>
    </style:style>
    <style:style style:name="Table3058" style:family="table">
      <style:table-properties style:width="6.6875in" fo:margin-left="0in" table:align="left"/>
    </style:style>
    <style:style style:name="TableRow3062" style:family="table-row">
      <style:table-row-properties style:min-row-height="0.2083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0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9" style:parent-style-name="Header" style:family="paragraph">
      <style:paragraph-properties fo:text-align="center"/>
    </style:style>
    <style:style style:name="TableColumn3231" style:family="table-column">
      <style:table-column-properties style:column-width="2.2291in" style:use-optimal-column-width="false"/>
    </style:style>
    <style:style style:name="TableColumn3232" style:family="table-column">
      <style:table-column-properties style:column-width="2.2291in" style:use-optimal-column-width="false"/>
    </style:style>
    <style:style style:name="TableColumn3233" style:family="table-column">
      <style:table-column-properties style:column-width="2.2291in" style:use-optimal-column-width="false"/>
    </style:style>
    <style:style style:name="Table3230" style:family="table">
      <style:table-properties style:width="6.6875in" fo:margin-left="0in" table:align="left"/>
    </style:style>
    <style:style style:name="TableRow3234" style:family="table-row">
      <style:table-row-properties style:min-row-height="0.2083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1" style:parent-style-name="Header" style:family="paragraph">
      <style:paragraph-properties fo:text-align="center"/>
    </style:style>
    <style:style style:name="TableColumn3383" style:family="table-column">
      <style:table-column-properties style:column-width="2.2291in" style:use-optimal-column-width="false"/>
    </style:style>
    <style:style style:name="TableColumn3384" style:family="table-column">
      <style:table-column-properties style:column-width="2.2291in" style:use-optimal-column-width="false"/>
    </style:style>
    <style:style style:name="TableColumn3385" style:family="table-column">
      <style:table-column-properties style:column-width="2.2291in" style:use-optimal-column-width="false"/>
    </style:style>
    <style:style style:name="Table3382" style:family="table">
      <style:table-properties style:width="6.6875in" fo:margin-left="0in" table:align="left"/>
    </style:style>
    <style:style style:name="TableRow3386" style:family="table-row">
      <style:table-row-properties style:min-row-height="0.2083in"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33" style:parent-style-name="DefaultParagraphFont" style:family="text">
      <style:text-properties style:font-name="Calibri" style:font-name-complex="Calibri" fo:font-size="11pt" style:font-size-asian="11pt" style:font-size-complex="11pt"/>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812" style:parent-style-name="Normal" style:family="paragraph">
      <style:paragraph-properties fo:text-align="center">
        <style:tab-stops>
          <style:tab-stop style:type="center" style:position="3.3465in"/>
          <style:tab-stop style:type="right" style:position="6.693in"/>
        </style:tab-stops>
      </style:paragraph-properties>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style:tab-stops>
          <style:tab-stop style:type="center" style:position="3.3465in"/>
          <style:tab-stop style:type="right" style:position="6.693in"/>
        </style:tab-stops>
      </style:paragraph-properties>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29" style:parent-style-name="Normal" style:family="paragraph">
      <style:paragraph-properties fo:text-align="center">
        <style:tab-stops>
          <style:tab-stop style:type="center" style:position="3.3465in"/>
          <style:tab-stop style:type="right" style:position="6.693in"/>
        </style:tab-stops>
      </style:paragraph-properties>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0" style:parent-style-name="Normal" style:family="paragraph">
      <style:paragraph-properties fo:text-align="center">
        <style:tab-stops>
          <style:tab-stop style:type="center" style:position="3.3465in"/>
          <style:tab-stop style:type="right" style:position="6.693in"/>
        </style:tab-stops>
      </style:paragraph-properties>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2" style:parent-style-name="Normal" style:family="paragraph">
      <style:paragraph-properties fo:text-align="center">
        <style:tab-stops>
          <style:tab-stop style:type="center" style:position="3.3465in"/>
          <style:tab-stop style:type="right" style:position="6.693in"/>
        </style:tab-stops>
      </style:paragraph-properties>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84" style:parent-style-name="Normal" style:family="paragraph">
      <style:paragraph-properties fo:text-align="center">
        <style:tab-stops>
          <style:tab-stop style:type="center" style:position="3.3465in"/>
          <style:tab-stop style:type="right" style:position="6.693in"/>
        </style:tab-stops>
      </style:paragraph-properties>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8685" style:parent-style-name="Normal" style:family="paragraph">
      <style:paragraph-properties fo:text-align="center">
        <style:tab-stops>
          <style:tab-stop style:type="center" style:position="3.3465in"/>
          <style:tab-stop style:type="right" style:position="6.693in"/>
        </style:tab-stops>
      </style:paragraph-properties>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text:page-number text:fixed="false">2</text:page-number></text:p>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356"><text:page-number text:fixed="false">2</text:page-number></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459"><text:page-number text:fixed="false">2</text:page-number></text:p>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984"><text:page-number text:fixed="false">2</text:page-number></text:p>
      </style:header>
      <style:footer>
        <text:p text:style-name="P985"/>
      </style:footer>
    </style:master-page>
    <style:master-page style:next-style-name="MP4" style:name="MPF4" style:page-layout-name="PL4">
      <style:header>
        <text:p text:style-name="P986"/>
      </style:header>
      <style:footer>
        <text:p text:style-name="P987"/>
      </style:footer>
    </style:master-page>
    <style:master-page style:name="MP5" style:page-layout-name="PL5">
      <style:header>
        <text:p text:style-name="P1121"><text:page-number text:fixed="false">2</text:page-number></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349"><text:page-number text:fixed="false">2</text:page-number></text:p>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452"><text:page-number text:fixed="false">2</text:page-number></text:p>
      </style:header>
      <style:footer>
        <text:p text:style-name="P1453"/>
      </style:footer>
    </style:master-page>
    <style:master-page style:next-style-name="MP7" style:name="MPF7" style:page-layout-name="PL7">
      <style:header>
        <text:p text:style-name="P1454"/>
      </style:header>
      <style:footer>
        <text:p text:style-name="P1455"/>
      </style:footer>
    </style:master-page>
    <style:master-page style:name="MP8" style:page-layout-name="PL8">
      <style:header>
        <text:p text:style-name="P1584"><text:page-number text:fixed="false">2</text:page-number></text:p>
      </style:header>
      <style:footer>
        <text:p text:style-name="P1585"/>
      </style:footer>
    </style:master-page>
    <style:master-page style:next-style-name="MP8" style:name="MPF8" style:page-layout-name="PL8">
      <style:header>
        <text:p text:style-name="P1586"/>
      </style:header>
      <style:footer>
        <text:p text:style-name="P1587"/>
      </style:footer>
    </style:master-page>
    <style:master-page style:name="MP9" style:page-layout-name="PL9">
      <style:header>
        <text:p text:style-name="P1710"><text:page-number text:fixed="false">3</text:page-number></text:p>
      </style:header>
      <style:footer>
        <text:p text:style-name="P1711"/>
      </style:footer>
    </style:master-page>
    <style:master-page style:next-style-name="MP9" style:name="MPF9" style:page-layout-name="PL9">
      <style:header>
        <text:p text:style-name="P1712"/>
      </style:header>
      <style:footer>
        <text:p text:style-name="P1713"/>
      </style:footer>
    </style:master-page>
    <style:master-page style:name="MP10" style:page-layout-name="PL10">
      <style:header>
        <text:p text:style-name="P1817"><text:page-number text:fixed="false">3</text:page-number></text:p>
      </style:header>
      <style:footer>
        <text:p text:style-name="P1818"/>
      </style:footer>
    </style:master-page>
    <style:master-page style:next-style-name="MP10" style:name="MPF10" style:page-layout-name="PL10">
      <style:header>
        <text:p text:style-name="P1819"/>
      </style:header>
      <style:footer>
        <text:p text:style-name="P1820"/>
      </style:footer>
    </style:master-page>
    <style:master-page style:name="MP11" style:page-layout-name="PL11">
      <style:header>
        <text:p text:style-name="P1993"/>
        <text:p text:style-name="Header"/>
      </style:header>
      <style:footer>
        <text:p text:style-name="P1994"/>
      </style:footer>
    </style:master-page>
    <style:master-page style:name="MP12" style:page-layout-name="PL12">
      <style:header>
        <text:p text:style-name="P2086"><text:page-number text:fixed="false">6</text:page-number></text:p>
      </style:header>
      <style:footer>
        <text:p text:style-name="P2087"/>
      </style:footer>
    </style:master-page>
    <style:master-page style:next-style-name="MP12" style:name="MPF12" style:page-layout-name="PL12">
      <style:header>
        <text:p text:style-name="P2088"/>
      </style:header>
      <style:footer>
        <text:p text:style-name="P2089"/>
      </style:footer>
    </style:master-page>
    <style:master-page style:name="MP13" style:page-layout-name="PL13">
      <style:header>
        <text:p text:style-name="P2091"><text:page-number text:fixed="false">6</text:page-number></text:p>
      </style:header>
      <style:footer>
        <text:p text:style-name="P2092"/>
      </style:footer>
    </style:master-page>
    <style:master-page style:next-style-name="MP13" style:name="MPF13" style:page-layout-name="PL13">
      <style:header>
        <text:p text:style-name="P2093"/>
      </style:header>
      <style:footer>
        <text:p text:style-name="P2094"/>
      </style:footer>
    </style:master-page>
    <style:master-page style:name="MP14" style:page-layout-name="PL14">
      <style:header>
        <text:p text:style-name="P2537"><text:page-number text:fixed="false">6</text:page-number></text:p>
      </style:header>
      <style:footer>
        <text:p text:style-name="P2538"/>
      </style:footer>
    </style:master-page>
    <style:master-page style:next-style-name="MP14" style:name="MPF14" style:page-layout-name="PL14">
      <style:header>
        <text:p text:style-name="P2539"/>
      </style:header>
      <style:footer>
        <text:p text:style-name="P2540"/>
      </style:footer>
    </style:master-page>
    <style:master-page style:name="MP15" style:page-layout-name="PL15">
      <style:header>
        <text:p text:style-name="P2542"><text:page-number text:fixed="false">2</text:page-number></text:p>
      </style:header>
      <style:footer>
        <text:p text:style-name="P2543"/>
      </style:footer>
    </style:master-page>
    <style:master-page style:next-style-name="MP15" style:name="MPF15" style:page-layout-name="PL15">
      <style:header>
        <text:p text:style-name="P2544"/>
      </style:header>
      <style:footer>
        <text:p text:style-name="P2545"/>
      </style:footer>
    </style:master-page>
    <style:master-page style:name="MP16" style:page-layout-name="PL16">
      <style:header>
        <text:p text:style-name="P2739"><text:page-number text:fixed="false">2</text:page-number></text:p>
      </style:header>
      <style:footer>
        <text:p text:style-name="P2740"/>
      </style:footer>
    </style:master-page>
    <style:master-page style:next-style-name="MP16" style:name="MPF16" style:page-layout-name="PL16">
      <style:header>
        <text:p text:style-name="P2741"/>
      </style:header>
      <style:footer>
        <text:p text:style-name="P2742"/>
      </style:footer>
    </style:master-page>
    <style:master-page style:name="MP17" style:page-layout-name="PL17">
      <style:header>
        <text:p text:style-name="P3057"><text:page-number text:fixed="false">2</text:page-number></text:p>
      </style:header>
      <style:footer>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style:footer>
    </style:master-page>
    <style:master-page style:next-style-name="MP17" style:name="MPF17" style:page-layout-name="PL17">
      <style:header>
        <text:p text:style-name="P3070"/>
      </style:header>
      <style:footer>
        <text:p text:style-name="P3071"/>
      </style:footer>
    </style:master-page>
    <style:master-page style:name="MP18" style:page-layout-name="PL18">
      <style:header>
        <text:p text:style-name="P3229"><text:page-number text:fixed="false">2</text:page-number></text:p>
      </style:header>
      <style:footer>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style:footer>
    </style:master-page>
    <style:master-page style:next-style-name="MP18" style:name="MPF18" style:page-layout-name="PL18">
      <style:header>
        <text:p text:style-name="P3242"/>
      </style:header>
      <style:footer>
        <text:p text:style-name="P3243"/>
      </style:footer>
    </style:master-page>
    <style:master-page style:name="MP19" style:page-layout-name="PL19">
      <style:header>
        <text:p text:style-name="P3381"><text:page-number text:fixed="false">2</text:page-number></text:p>
      </style:header>
      <style:footer>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style:footer>
    </style:master-page>
    <style:master-page style:next-style-name="MP19" style:name="MPF19" style:page-layout-name="PL19">
      <style:header>
        <text:p text:style-name="P3394"/>
      </style:header>
      <style:footer>
        <text:p text:style-name="P3395"/>
      </style:footer>
    </style:master-page>
    <style:master-page style:name="MP20" style:page-layout-name="PL20">
      <style:header>
        <text:p text:style-name="P3532"><text:span text:style-name="T3533"><text:page-number text:fixed="false">5</text:page-number></text:span></text:p>
      </style:header>
      <style:footer>
        <text:p text:style-name="P3534"/>
      </style:footer>
    </style:master-page>
    <style:master-page style:next-style-name="MP20" style:name="MPF20" style:page-layout-name="PL20">
      <style:header>
        <text:p text:style-name="P3535"/>
      </style:header>
      <style:footer>
        <text:p text:style-name="P3536"/>
      </style:footer>
    </style:master-page>
    <style:master-page style:name="MP21" style:page-layout-name="PL21">
      <style:header>
        <text:p text:style-name="P3812"><text:span text:style-name="T3813"><text:page-number text:fixed="false">6</text:page-number></text:span></text:p>
        <text:p text:style-name="P3814"/>
      </style:header>
      <style:footer>
        <text:p text:style-name="P3815"/>
      </style:footer>
    </style:master-page>
    <style:master-page style:next-style-name="MP21" style:name="MPF21" style:page-layout-name="PL21">
      <style:header>
        <text:p text:style-name="P3816"/>
      </style:header>
      <style:footer>
        <text:p text:style-name="P3817"/>
      </style:footer>
    </style:master-page>
    <style:master-page style:name="MP22" style:page-layout-name="PL22">
      <style:header>
        <text:p text:style-name="P4402"><text:span text:style-name="T4403"><text:page-number text:fixed="false">6</text:page-number></text:span></text:p>
        <text:p text:style-name="P4404"/>
      </style:header>
      <style:footer>
        <text:p text:style-name="P4405"/>
      </style:footer>
    </style:master-page>
    <style:master-page style:next-style-name="MP22" style:name="MPF22" style:page-layout-name="PL22">
      <style:header>
        <text:p text:style-name="P4406"/>
      </style:header>
      <style:footer>
        <text:p text:style-name="P4407"/>
      </style:footer>
    </style:master-page>
    <style:master-page style:name="MP23" style:page-layout-name="PL23">
      <style:header>
        <text:p text:style-name="P7929"><text:span text:style-name="T7930"><text:page-number text:fixed="false">6</text:page-number></text:span></text:p>
        <text:p text:style-name="P7931"/>
      </style:header>
      <style:footer>
        <text:p text:style-name="P7932"/>
      </style:footer>
    </style:master-page>
    <style:master-page style:next-style-name="MP23" style:name="MPF23" style:page-layout-name="PL23">
      <style:header>
        <text:p text:style-name="P7933"/>
      </style:header>
      <style:footer>
        <text:p text:style-name="P7934"/>
      </style:footer>
    </style:master-page>
    <style:master-page style:name="MP24" style:page-layout-name="PL24">
      <style:header>
        <text:p text:style-name="P7940"><text:span text:style-name="T7941"><text:page-number text:fixed="false">6</text:page-number></text:span></text:p>
        <text:p text:style-name="P7942"/>
      </style:header>
      <style:footer>
        <text:p text:style-name="P7943"/>
      </style:footer>
    </style:master-page>
    <style:master-page style:next-style-name="MP24" style:name="MPF24" style:page-layout-name="PL24">
      <style:header>
        <text:p text:style-name="P7944"/>
      </style:header>
      <style:footer>
        <text:p text:style-name="P7945"/>
      </style:footer>
    </style:master-page>
    <style:master-page style:name="MP25" style:page-layout-name="PL25">
      <style:header>
        <text:p text:style-name="P8122"><text:span text:style-name="T8123"><text:page-number text:fixed="false">6</text:page-number></text:span></text:p>
        <text:p text:style-name="P8124"/>
      </style:header>
      <style:footer>
        <text:p text:style-name="P8125"/>
      </style:footer>
    </style:master-page>
    <style:master-page style:next-style-name="MP25" style:name="MPF25" style:page-layout-name="PL25">
      <style:header>
        <text:p text:style-name="P8126"/>
      </style:header>
      <style:footer>
        <text:p text:style-name="P8127"/>
      </style:footer>
    </style:master-page>
    <style:master-page style:name="MP26" style:page-layout-name="PL26">
      <style:header>
        <text:p text:style-name="P8584"><text:span text:style-name="T8585"><text:page-number text:fixed="false">6</text:page-number></text:span></text:p>
        <text:p text:style-name="P8586"/>
      </style:header>
      <style:footer>
        <text:p text:style-name="P8587"/>
      </style:footer>
    </style:master-page>
    <style:master-page style:next-style-name="MP26" style:name="MPF26" style:page-layout-name="PL26">
      <style:header>
        <text:p text:style-name="P8588"/>
      </style:header>
      <style:footer>
        <text:p text:style-name="P8589"/>
      </style:footer>
    </style:master-page>
    <style:master-page style:name="MP27" style:page-layout-name="PL27">
      <style:header>
        <text:p text:style-name="P8685"><text:span text:style-name="T8686"><text:page-number text:fixed="false">6</text:page-number></text:span></text:p>
        <text:p text:style-name="P8687"/>
      </style:header>
      <style:footer>
        <text:p text:style-name="P8688"/>
      </style:footer>
    </style:master-page>
    <style:master-page style:next-style-name="MP27" style:name="MPF27" style:page-layout-name="PL27">
      <style:header>
        <text:p text:style-name="P8689"/>
      </style:header>
      <style:footer>
        <text:p text:style-name="P8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9:00Z</meta:creation-date>
    <dc:date>2024-04-25T08:49:00Z</dc:date>
    <meta:template xlink:href="Normal.dotm" xlink:type="simple"/>
    <meta:editing-cycles>2</meta:editing-cycles>
    <meta:editing-duration>PT0S</meta:editing-duration>
    <meta:document-statistic meta:page-count="3" meta:paragraph-count="2826" meta:word-count="32515" meta:character-count="274210" meta:row-count="8732" meta:non-whitespace-character-count="244521"/>
  </office:meta>
</office:document-meta>
</file>