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1972in"/>
    </style:style>
    <style:style style:name="T27" style:parent-style-name="DefaultParagraphFont" style:family="text">
      <style:text-properties style:font-name-asian="Calibri" fo:font-size="11pt" style:font-size-asian="11pt" style:font-size-complex="11pt"/>
    </style:style>
    <style:style style:name="T28" style:parent-style-name="DefaultParagraphFont" style:family="text">
      <style:text-properties style:font-name-asian="Calibri" fo:color="#000000" fo:font-size="11pt" style:font-size-asian="11pt" style:font-size-complex="11pt"/>
    </style:style>
    <style:style style:name="T29" style:parent-style-name="DefaultParagraphFont" style:family="text">
      <style:text-properties style:font-name-asian="Calibri" fo:color="#000000"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2166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1972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1972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2166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2166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1972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left" style:position="3.8125in"/>
          <style:tab-stop style:type="right" style:position="6.8111in"/>
        </style:tab-stops>
      </style:paragraph-properties>
    </style:style>
    <style:style style:name="P76" style:parent-style-name="Normal" style:family="paragraph">
      <style:paragraph-properties>
        <style:tab-stops>
          <style:tab-stop style:type="left" style:position="3.8125in"/>
          <style:tab-stop style:type="right" style:position="6.8111in"/>
        </style:tab-stops>
      </style:paragraph-properties>
    </style:style>
    <style:style style:name="P77" style:parent-style-name="Normal" style:family="paragraph">
      <style:paragraph-properties>
        <style:tab-stops>
          <style:tab-stop style:type="left" style:position="3.8125in"/>
          <style:tab-stop style:type="right" style:position="6.8111in"/>
        </style:tab-stops>
      </style:paragraph-properties>
    </style:style>
    <style:style style:name="P78"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79" style:parent-style-name="Normal" style:master-page-name="MP1" style:family="paragraph">
      <style:paragraph-properties fo:break-before="page" fo:margin-left="3.543in">
        <style:tab-stops>
          <style:tab-stop style:type="right" style:position="2.7562in"/>
        </style:tab-stops>
      </style:paragraph-properties>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indent="3.543in"/>
      <style:text-properties fo:font-size="11pt" style:font-size-asian="11pt" style:font-size-complex="11pt"/>
    </style:style>
    <style:style style:name="P82" style:parent-style-name="Normal" style:family="paragraph">
      <style:paragraph-properties fo:text-indent="3.543in"/>
      <style:text-properties fo:font-size="11pt" style:font-size-asian="11pt" style:font-size-complex="11pt"/>
    </style:style>
    <style:style style:name="P83" style:parent-style-name="Normal" style:family="paragraph">
      <style:paragraph-properties fo:text-indent="3.543in"/>
      <style:text-properties fo:font-size="11pt" style:font-size-asian="11pt" style:font-size-complex="11pt"/>
    </style:style>
    <style:style style:name="P84" style:parent-style-name="Normal" style:family="paragraph">
      <style:paragraph-properties fo:text-indent="3.543in"/>
      <style:text-properties fo:font-size="11pt" style:font-size-asian="11pt" style:font-size-complex="11pt"/>
    </style:style>
    <style:style style:name="P85" style:parent-style-name="Normal" style:family="paragraph">
      <style:paragraph-properties fo:text-indent="3.543in"/>
      <style:text-properties fo:font-size="11pt" style:font-size-asian="11pt" style:font-size-complex="11pt"/>
    </style:style>
    <style:style style:name="P86" style:parent-style-name="Normal" style:family="paragraph">
      <style:paragraph-properties fo:text-indent="3.543in"/>
      <style:text-properties fo:font-size="11pt" style:font-size-asian="11pt" style:font-size-complex="11pt"/>
    </style:style>
    <style:style style:name="P87" style:parent-style-name="Normal" style:family="paragraph">
      <style:paragraph-properties fo:text-align="justify" fo:text-indent="0.3937in"/>
      <style:text-properties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center"/>
      <style:text-properties style:font-weight-complex="bold"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SimSun" fo:font-size="11pt" style:font-size-asian="11pt" style:font-size-complex="11pt"/>
    </style:style>
    <style:style style:name="T107" style:parent-style-name="DefaultParagraphFont" style:family="text">
      <style:text-properties style:font-name-asian="SimSun" fo:font-size="11pt" style:font-size-asian="11pt" style:font-size-complex="11pt"/>
    </style:style>
    <style:style style:name="T108" style:parent-style-name="DefaultParagraphFont" style:family="text">
      <style:text-properties style:font-name-asian="SimSun"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P176" style:parent-style-name="Normal" style:master-page-name="MP2" style:family="paragraph">
      <style:paragraph-properties fo:break-before="page" fo:margin-left="3.543in">
        <style:tab-stops/>
      </style:paragraph-properties>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indent="3.543in"/>
      <style:text-properties fo:font-size="11pt" style:font-size-asian="11pt" style:font-size-complex="11pt"/>
    </style:style>
    <style:style style:name="P179" style:parent-style-name="Normal" style:family="paragraph">
      <style:paragraph-properties fo:text-indent="3.543in"/>
      <style:text-properties fo:font-size="11pt" style:font-size-asian="11pt" style:font-size-complex="11pt"/>
    </style:style>
    <style:style style:name="P180" style:parent-style-name="Normal" style:family="paragraph">
      <style:paragraph-properties fo:text-indent="3.543in"/>
      <style:text-properties fo:font-size="11pt" style:font-size-asian="11pt" style:font-size-complex="11pt"/>
    </style:style>
    <style:style style:name="P181" style:parent-style-name="Normal" style:family="paragraph">
      <style:paragraph-properties fo:text-indent="3.543in"/>
      <style:text-properties fo:font-size="11pt" style:font-size-asian="11pt" style:font-size-complex="11pt"/>
    </style:style>
    <style:style style:name="P182" style:parent-style-name="Normal" style:family="paragraph">
      <style:paragraph-properties fo:text-indent="3.543in"/>
      <style:text-properties fo:font-size="11pt" style:font-size-asian="11pt" style:font-size-complex="11pt"/>
    </style:style>
    <style:style style:name="P183" style:parent-style-name="Normal" style:family="paragraph">
      <style:paragraph-properties fo:text-indent="3.543in"/>
      <style:text-properties fo:font-size="11pt" style:font-size-asian="11pt" style:font-size-complex="11pt"/>
    </style:style>
    <style:style style:name="P184" style:parent-style-name="Normal" style:family="paragraph">
      <style:paragraph-properties fo:text-align="justify" fo:text-indent="0.3937in"/>
      <style:text-properties fo:font-size="11pt" style:font-size-asian="11pt" style:font-size-complex="11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font-size="11pt" style:font-size-asian="11pt" style:font-size-complex="11pt"/>
    </style:style>
    <style:style style:name="P187" style:parent-style-name="Normal" style:family="paragraph">
      <style:paragraph-properties fo:text-align="center"/>
      <style:text-properties style:font-weight-complex="bold" fo:font-size="11pt" style:font-size-asian="11pt" style:font-size-complex="11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widows="0" fo:orphans="0" fo:text-align="justify" fo:text-indent="0.3937in"/>
      <style:text-properties fo:font-size="11pt" style:font-size-asian="11pt" style:font-size-complex="11pt" fo:hyphenate="fal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3465in"/>
        </style:tab-stops>
      </style:paragraph-properties>
    </style:style>
    <style:style style:name="T244" style:parent-style-name="DefaultParagraphFont" style:family="text">
      <style:text-properties style:font-name-asian="SimSun" fo:color="#000000" fo:font-size="11pt" style:font-size-asian="11pt" style:font-size-complex="11pt"/>
    </style:style>
    <style:style style:name="T245" style:parent-style-name="DefaultParagraphFont" style:family="text">
      <style:text-properties style:font-name-asian="SimSun" fo:color="#000000" fo:font-size="11pt" style:font-size-asian="11pt" style:font-size-complex="11pt"/>
    </style:style>
    <style:style style:name="T246" style:parent-style-name="DefaultParagraphFont" style:family="text">
      <style:text-properties style:font-name-asian="SimSun" fo:color="#000000" fo:font-size="11pt" style:font-size-asian="11pt" style:font-size-complex="11pt"/>
    </style:style>
    <style:style style:name="T247" style:parent-style-name="DefaultParagraphFont" style:family="text">
      <style:text-properties style:font-name-asian="SimSun" fo:font-size="11pt" style:font-size-asian="11pt" style:font-size-complex="11pt"/>
    </style:style>
    <style:style style:name="T248" style:parent-style-name="DefaultParagraphFont" style:family="text">
      <style:text-properties style:font-name-asian="SimSun"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name-asian="SimSun" fo:color="#000000" fo:font-size="11pt" style:font-size-asian="11pt" style:font-size-complex="11pt"/>
    </style:style>
    <style:style style:name="T285" style:parent-style-name="DefaultParagraphFont" style:family="text">
      <style:text-properties style:font-name-asian="SimSun" fo:color="#000000" fo:font-size="11pt" style:font-size-asian="11pt" style:font-size-complex="11pt"/>
    </style:style>
    <style:style style:name="T286" style:parent-style-name="DefaultParagraphFont" style:family="text">
      <style:text-properties style:font-name-asian="SimSun"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style="italic" style:font-style-asian="italic" fo:color="#000000"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name-asian="SimSun" fo:color="#000000" fo:font-size="11pt" style:font-size-asian="11pt" style:font-size-complex="11pt"/>
    </style:style>
    <style:style style:name="T324" style:parent-style-name="DefaultParagraphFont" style:family="text">
      <style:text-properties style:font-name-asian="SimSun" fo:color="#000000" fo:font-size="11pt" style:font-size-asian="11pt" style:font-size-complex="11pt"/>
    </style:style>
    <style:style style:name="T325" style:parent-style-name="DefaultParagraphFont" style:family="text">
      <style:text-properties style:font-name-asian="SimSun" fo:color="#000000"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343in"/>
        </style:tab-stops>
      </style:paragraph-properties>
    </style:style>
    <style:style style:name="T337" style:parent-style-name="DefaultParagraphFont" style:family="text">
      <style:text-properties style:font-name-asian="SimSun" fo:color="#000000" fo:font-size="11pt" style:font-size-asian="11pt" style:font-size-complex="11pt"/>
    </style:style>
    <style:style style:name="T338" style:parent-style-name="DefaultParagraphFont" style:family="text">
      <style:text-properties style:font-name-asian="SimSun" fo:color="#000000" fo:font-size="11pt" style:font-size-asian="11pt" style:font-size-complex="11pt"/>
    </style:style>
    <style:style style:name="T339" style:parent-style-name="DefaultParagraphFont" style:family="text">
      <style:text-properties style:font-name-asian="SimSun" fo:font-size="11pt" style:font-size-asian="11pt" style:font-size-complex="11pt"/>
    </style:style>
    <style:style style:name="T340" style:parent-style-name="DefaultParagraphFont" style:family="text">
      <style:text-properties style:font-name-asian="SimSun" fo:font-size="11pt" style:font-size-asian="11pt" style:font-size-complex="11pt"/>
    </style:style>
    <style:style style:name="T341" style:parent-style-name="DefaultParagraphFont" style:family="text">
      <style:text-properties style:font-name-asian="SimSun" fo:font-weight="bold" style:font-weight-asian="bold" style:font-weight-complex="bold" fo:font-size="11pt" style:font-size-asian="11pt" style:font-size-complex="11pt"/>
    </style:style>
    <style:style style:name="T342" style:parent-style-name="DefaultParagraphFont" style:family="text">
      <style:text-properties style:font-name-asian="SimSun"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4097in"/>
        </style:tab-stops>
      </style:paragraph-properties>
    </style:style>
    <style:style style:name="T349" style:parent-style-name="DefaultParagraphFont" style:family="text">
      <style:text-properties style:font-name-asian="SimSun" fo:font-size="11pt" style:font-size-asian="11pt" style:font-size-complex="11pt"/>
    </style:style>
    <style:style style:name="T350" style:parent-style-name="DefaultParagraphFont" style:family="text">
      <style:text-properties style:font-name-asian="SimSun" fo:font-size="11pt" style:font-size-asian="11pt" style:font-size-complex="11pt"/>
    </style:style>
    <style:style style:name="T351" style:parent-style-name="DefaultParagraphFont" style:family="text">
      <style:text-properties style:font-name-asian="SimSun"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4097in"/>
        </style:tab-stops>
      </style:paragraph-properties>
    </style:style>
    <style:style style:name="T358" style:parent-style-name="DefaultParagraphFont" style:family="text">
      <style:text-properties style:font-name-asian="SimSun" fo:color="#000000" fo:font-size="11pt" style:font-size-asian="11pt" style:font-size-complex="11pt"/>
    </style:style>
    <style:style style:name="T359" style:parent-style-name="DefaultParagraphFont" style:family="text">
      <style:text-properties style:font-name-asian="SimSun" fo:color="#000000" fo:font-size="11pt" style:font-size-asian="11pt" style:font-size-complex="11pt"/>
    </style:style>
    <style:style style:name="T360" style:parent-style-name="DefaultParagraphFont" style:family="text">
      <style:text-properties style:font-name-asian="SimSun" fo:font-size="11pt" style:font-size-asian="11pt" style:font-size-complex="11pt"/>
    </style:style>
    <style:style style:name="T361" style:parent-style-name="DefaultParagraphFont" style:family="text">
      <style:text-properties style:font-name-asian="SimSun"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3937in"/>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SimSun" fo:font-size="11pt" style:font-size-asian="11pt" style:font-size-complex="11pt"/>
    </style:style>
    <style:style style:name="T380" style:parent-style-name="DefaultParagraphFont" style:family="text">
      <style:text-properties style:font-name-asian="SimSun" fo:font-size="11pt" style:font-size-asian="11pt" style:font-size-complex="11pt"/>
    </style:style>
    <style:style style:name="T381" style:parent-style-name="DefaultParagraphFont" style:family="text">
      <style:text-properties style:font-name-asian="SimSun"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with-next="always" fo:text-align="justify" fo:text-indent="0.3937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SimSun" fo:font-size="11pt" style:font-size-asian="11pt" style:font-size-complex="11pt"/>
    </style:style>
    <style:style style:name="T447" style:parent-style-name="DefaultParagraphFont" style:family="text">
      <style:text-properties style:font-name-asian="SimSun" fo:font-size="11pt" style:font-size-asian="11pt" style:font-size-complex="11pt"/>
    </style:style>
    <style:style style:name="T448" style:parent-style-name="DefaultParagraphFont" style:family="text">
      <style:text-properties style:font-name-asian="SimSun"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3937in">
        <style:tab-stops>
          <style:tab-stop style:type="left" style:position="0.5333in"/>
        </style:tab-stops>
      </style:paragraph-properties>
    </style:style>
    <style:style style:name="T474" style:parent-style-name="DefaultParagraphFont" style:family="text">
      <style:text-properties style:font-name-asian="SimSun" fo:font-size="11pt" style:font-size-asian="11pt" style:font-size-complex="11pt"/>
    </style:style>
    <style:style style:name="T475" style:parent-style-name="DefaultParagraphFont" style:family="text">
      <style:text-properties style:font-name-asian="SimSun" fo:font-size="11pt" style:font-size-asian="11pt" style:font-size-complex="11pt"/>
    </style:style>
    <style:style style:name="T476" style:parent-style-name="DefaultParagraphFont" style:family="text">
      <style:text-properties style:font-name-asian="SimSun" fo:color="#000000" fo:font-size="11pt" style:font-size-asian="11pt" style:font-size-complex="11pt"/>
    </style:style>
    <style:style style:name="T477" style:parent-style-name="DefaultParagraphFont" style:family="text">
      <style:text-properties style:font-name-asian="SimSun" fo:color="#000000" fo:font-size="11pt" style:font-size-asian="11pt" style:font-size-complex="11pt"/>
    </style:style>
    <style:style style:name="T478" style:parent-style-name="DefaultParagraphFont" style:family="text">
      <style:text-properties style:font-name-asian="SimSun" fo:color="#000000" fo:font-size="11pt" style:font-size-asian="11pt" style:font-size-complex="11pt"/>
    </style:style>
    <style:style style:name="T479" style:parent-style-name="DefaultParagraphFont" style:family="text">
      <style:text-properties style:font-name-asian="SimSun" fo:font-weight="bold" style:font-weight-asian="bold" style:font-weight-complex="bold" fo:color="#000000" fo:font-size="11pt" style:font-size-asian="11pt" style:font-size-complex="11pt"/>
    </style:style>
    <style:style style:name="T480" style:parent-style-name="DefaultParagraphFont" style:family="text">
      <style:text-properties style:font-name-asian="SimSun" fo:color="#000000" fo:font-size="11pt" style:font-size-asian="11pt" style:font-size-complex="11pt"/>
    </style:style>
    <style:style style:name="T481" style:parent-style-name="DefaultParagraphFont" style:family="text">
      <style:text-properties style:font-name-asian="SimSun"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3937in">
        <style:tab-stops>
          <style:tab-stop style:type="left" style:position="0.4201in"/>
        </style:tab-stops>
      </style:paragraph-properties>
    </style:style>
    <style:style style:name="T629" style:parent-style-name="DefaultParagraphFont" style:family="text">
      <style:text-properties style:font-name-asian="SimSun" fo:font-size="11pt" style:font-size-asian="11pt" style:font-size-complex="11pt"/>
    </style:style>
    <style:style style:name="T630" style:parent-style-name="DefaultParagraphFont" style:family="text">
      <style:text-properties style:font-name-asian="SimSun" fo:font-size="11pt" style:font-size-asian="11pt" style:font-size-complex="11pt"/>
    </style:style>
    <style:style style:name="T631" style:parent-style-name="DefaultParagraphFont" style:family="text">
      <style:text-properties style:font-name-asian="SimSun"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tab-stops>
          <style:tab-stop style:type="right" style:position="6.2993in"/>
        </style:tab-stops>
      </style:paragraph-properties>
    </style:style>
    <style:style style:name="P652"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653" style:parent-style-name="Normal" style:family="paragraph">
      <style:paragraph-properties fo:text-indent="3.543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3937in"/>
      <style:text-properties fo:font-size="11pt" style:font-size-asian="11pt" style:font-size-complex="11pt"/>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fo:language="en" fo:country="US"/>
    </style:style>
    <style:style style:name="T659" style:parent-style-name="DefaultParagraphFont" style:family="text">
      <style:text-properties text:display="none" fo:font-size="11pt" style:font-size-asian="11pt" style:font-size-complex="11pt"/>
    </style:style>
    <style:style style:name="P660" style:parent-style-name="Normal" style:family="paragraph">
      <style:paragraph-properties fo:text-align="justify" fo:text-indent="0.3937in"/>
      <style:text-properties fo:font-size="11pt" style:font-size-asian="11pt" style:font-size-complex="11pt"/>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P665"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P670" style:parent-style-name="Normal" style:family="paragraph">
      <style:paragraph-properties fo:text-align="center"/>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text-properties fo:font-size="11pt" style:font-size-asian="11pt" style:font-size-complex="11pt"/>
    </style:style>
    <style:style style:name="P674" style:parent-style-name="Normal" style:family="paragraph">
      <style:paragraph-properties fo:text-align="center"/>
      <style:text-properties fo:font-size="11pt" style:font-size-asian="11pt" style:font-size-complex="11pt"/>
    </style:style>
    <style:style style:name="P675" style:parent-style-name="Normal" style:family="paragraph">
      <style:paragraph-properties fo:text-align="justify"/>
      <style:text-properties fo:font-size="11pt" style:font-size-asian="11pt" style:font-size-complex="11pt"/>
    </style:style>
    <style:style style:name="TableColumn677" style:family="table-column">
      <style:table-column-properties style:column-width="1.9715in" style:use-optimal-column-width="false"/>
    </style:style>
    <style:style style:name="TableColumn678" style:family="table-column">
      <style:table-column-properties style:column-width="1.6395in" style:use-optimal-column-width="false"/>
    </style:style>
    <style:style style:name="TableColumn679" style:family="table-column">
      <style:table-column-properties style:column-width="0.1152in" style:use-optimal-column-width="false"/>
    </style:style>
    <style:style style:name="TableColumn680" style:family="table-column">
      <style:table-column-properties style:column-width="0.5145in" style:use-optimal-column-width="false"/>
    </style:style>
    <style:style style:name="TableColumn681" style:family="table-column">
      <style:table-column-properties style:column-width="0.5152in" style:use-optimal-column-width="false"/>
    </style:style>
    <style:style style:name="TableColumn682" style:family="table-column">
      <style:table-column-properties style:column-width="0.5152in" style:use-optimal-column-width="false"/>
    </style:style>
    <style:style style:name="TableColumn683" style:family="table-column">
      <style:table-column-properties style:column-width="0.5152in" style:use-optimal-column-width="false"/>
    </style:style>
    <style:style style:name="TableColumn684" style:family="table-column">
      <style:table-column-properties style:column-width="0.5152in" style:use-optimal-column-width="false"/>
    </style:style>
    <style:style style:name="Table676" style:family="table">
      <style:table-properties style:width="6.302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text-align="justify"/>
      <style:text-properties fo:font-size="11pt" style:font-size-asian="11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justify"/>
      <style:text-properties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TableRow706" style:family="table-row">
      <style:table-row-properties style:min-row-height="0.0159in" style:use-optimal-row-height="false" fo:keep-together="always"/>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justify"/>
      <style:text-properties fo:font-size="11pt" style:font-size-asian="11pt" style:font-size-complex="11pt"/>
    </style:style>
    <style:style style:name="TableRow710" style:family="table-row">
      <style:table-row-properties style:min-row-height="0.0159in" style:use-optimal-row-height="false" fo:keep-together="always"/>
    </style:style>
    <style:style style:name="P711" style:parent-style-name="Normal" style:family="paragraph">
      <style:text-properties fo:font-size="11pt" style:font-size-asian="11pt" style:font-size-complex="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text-align="justify"/>
      <style:text-properties fo:font-size="11pt" style:font-size-asian="11pt" style:font-size-complex="11pt"/>
    </style:style>
    <style:style style:name="TableRow714" style:family="table-row">
      <style:table-row-properties style:min-row-height="0.0159in" style:use-optimal-row-height="false" fo:keep-together="always"/>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justify"/>
      <style:text-properties fo:font-size="11pt" style:font-size-asian="11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justify"/>
      <style:text-properties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justify"/>
      <style:text-properties fo:font-size="11pt" style:font-size-asian="11pt" style:font-size-complex="11pt"/>
    </style:style>
    <style:style style:name="TableRow737" style:family="table-row">
      <style:table-row-properties style:min-row-height="0.0159in" style:use-optimal-row-height="false" fo:keep-together="always"/>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justify"/>
      <style:text-properties fo:font-size="11pt" style:font-size-asian="11pt" style:font-size-complex="11p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justify"/>
      <style:text-properties fo:font-size="11pt" style:font-size-asian="11pt" style:font-size-complex="11pt"/>
    </style:style>
    <style:style style:name="TableRow745" style:family="table-row">
      <style:table-row-properties style:min-row-height="0.0159in" style:use-optimal-row-height="false" fo:keep-together="always"/>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justify"/>
      <style:text-properties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text-align="justify"/>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text-align="justify"/>
      <style:text-properties fo:font-size="11pt" style:font-size-asian="11pt" style:font-size-complex="11pt"/>
    </style:style>
    <style:style style:name="TableRow769" style:family="table-row">
      <style:table-row-properties style:min-row-height="0.0159in" style:use-optimal-row-height="false" fo:keep-together="always"/>
    </style:style>
    <style:style style:name="P770" style:parent-style-name="Normal" style:family="paragraph">
      <style:text-properties fo:font-size="11pt" style:font-size-asian="11pt" style:font-size-complex="11pt"/>
    </style:style>
    <style:style style:name="TableCell77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74" style:parent-style-name="Normal" style:family="paragraph">
      <style:paragraph-properties fo:text-align="justify"/>
      <style:text-properties fo:font-size="11pt" style:font-size-asian="11pt" style:font-size-complex="11pt"/>
    </style:style>
    <style:style style:name="TableRow775" style:family="table-row">
      <style:table-row-properties style:min-row-height="0.0159in" style:use-optimal-row-height="false" fo:keep-together="always"/>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TableColumn783" style:family="table-column">
      <style:table-column-properties style:column-width="0.7312in" style:use-optimal-column-width="false"/>
    </style:style>
    <style:style style:name="TableColumn784" style:family="table-column">
      <style:table-column-properties style:column-width="0.8458in" style:use-optimal-column-width="false"/>
    </style:style>
    <style:style style:name="TableColumn785" style:family="table-column">
      <style:table-column-properties style:column-width="3.2541in" style:use-optimal-column-width="false"/>
    </style:style>
    <style:style style:name="TableColumn786" style:family="table-column">
      <style:table-column-properties style:column-width="1.4708in" style:use-optimal-column-width="false"/>
    </style:style>
    <style:style style:name="Table782" style:family="table">
      <style:table-properties style:width="6.302in" fo:margin-left="0in" table:align="lef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style:writing-mode="lr-tb" style:vertical-align="middle"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style:writing-mode="lr-tb" style:vertical-align="middle"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justify"/>
      <style:text-properties fo:font-size="11pt" style:font-size-asian="11pt" style:font-size-complex="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justify"/>
      <style:text-properties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justify"/>
      <style:text-properties fo:font-size="11pt" style:font-size-asian="11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justify"/>
      <style:text-properties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justify"/>
      <style:text-properties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justify"/>
      <style:text-properties fo:font-size="11pt" style:font-size-asian="11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justify"/>
      <style:text-properties fo:font-size="11pt" style:font-size-asian="11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text-align="justify"/>
      <style:text-properties fo:font-size="11pt" style:font-size-asian="11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text-align="justify"/>
      <style:text-properties fo:font-size="11pt" style:font-size-asian="11pt" style:font-size-complex="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justify"/>
      <style:text-properties fo:font-size="11pt" style:font-size-asian="11pt" style:font-size-complex="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justify"/>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0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1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92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92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928" style:family="table-column">
      <style:table-column-properties style:column-width="1.9062in"/>
    </style:style>
    <style:style style:name="TableColumn929" style:family="table-column">
      <style:table-column-properties style:column-width="1.2333in"/>
    </style:style>
    <style:style style:name="TableColumn930" style:family="table-column">
      <style:table-column-properties style:column-width="3.159in"/>
    </style:style>
    <style:style style:name="Table927" style:family="table">
      <style:table-properties style:width="6.2986in" fo:margin-left="0in" table:align="lef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fo:font-style="italic" style:font-style-asian="italic" style:font-style-complex="italic" fo:font-size="11pt" style:font-size-asian="11pt" style:font-size-complex="11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paragraph-properties fo:text-align="center"/>
    </style:style>
    <style:style style:name="T941" style:parent-style-name="DefaultParagraphFont" style:family="text">
      <style:text-properties fo:font-style="italic" style:font-style-asian="italic" style:font-style-complex="italic"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fo:language="en" fo:country="US"/>
    </style:style>
    <style:style style:name="T946" style:parent-style-name="DefaultParagraphFont" style:family="text">
      <style:text-properties text:display="none" fo:font-size="11pt" style:font-size-asian="11pt" style:font-size-complex="11pt"/>
    </style:style>
    <style:style style:name="P947" style:parent-style-name="Normal" style:family="paragraph">
      <style:paragraph-properties fo:text-align="justify" fo:text-indent="0.3937in"/>
      <style:text-properties fo:font-size="11pt" style:font-size-asian="11pt" style:font-size-complex="11pt"/>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style>
    <style:style style:name="P952"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953" style:parent-style-name="Normal" style:family="paragraph">
      <style:paragraph-properties fo:text-align="center"/>
      <style:text-properties fo:font-size="11pt" style:font-size-asian="11pt" style:font-size-complex="11pt"/>
    </style:style>
    <style:style style:name="P954" style:parent-style-name="Normal" style:family="paragraph">
      <style:paragraph-properties fo:text-align="center"/>
      <style:text-properties fo:font-size="11pt" style:font-size-asian="11pt" style:font-size-complex="11pt"/>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TableColumn964" style:family="table-column">
      <style:table-column-properties style:column-width="1.9604in" style:use-optimal-column-width="false"/>
    </style:style>
    <style:style style:name="TableColumn965" style:family="table-column">
      <style:table-column-properties style:column-width="0.0097in" style:use-optimal-column-width="false"/>
    </style:style>
    <style:style style:name="TableColumn966" style:family="table-column">
      <style:table-column-properties style:column-width="1.5597in" style:use-optimal-column-width="false"/>
    </style:style>
    <style:style style:name="TableColumn967" style:family="table-column">
      <style:table-column-properties style:column-width="0.0604in" style:use-optimal-column-width="false"/>
    </style:style>
    <style:style style:name="TableColumn968" style:family="table-column">
      <style:table-column-properties style:column-width="0.1347in" style:use-optimal-column-width="false"/>
    </style:style>
    <style:style style:name="TableColumn969" style:family="table-column">
      <style:table-column-properties style:column-width="0.034in" style:use-optimal-column-width="false"/>
    </style:style>
    <style:style style:name="TableColumn970" style:family="table-column">
      <style:table-column-properties style:column-width="0.2291in" style:use-optimal-column-width="false"/>
    </style:style>
    <style:style style:name="TableColumn971" style:family="table-column">
      <style:table-column-properties style:column-width="0.2291in" style:use-optimal-column-width="false"/>
    </style:style>
    <style:style style:name="TableColumn972" style:family="table-column">
      <style:table-column-properties style:column-width="0.2291in" style:use-optimal-column-width="false"/>
    </style:style>
    <style:style style:name="TableColumn973" style:family="table-column">
      <style:table-column-properties style:column-width="0.9277in" style:use-optimal-column-width="false"/>
    </style:style>
    <style:style style:name="TableColumn974" style:family="table-column">
      <style:table-column-properties style:column-width="0.8937in" style:use-optimal-column-width="false"/>
    </style:style>
    <style:style style:name="TableColumn975" style:family="table-column">
      <style:table-column-properties style:column-width="0.034in" style:use-optimal-column-width="false"/>
    </style:style>
    <style:style style:name="Table963" style:family="table">
      <style:table-properties style:width="6.302in" fo:margin-left="0in" table:align="lef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Row997" style:family="table-row">
      <style:table-row-properties style:min-row-height="0.0159in" style:use-optimal-row-height="false" fo:keep-together="always"/>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Row1001" style:family="table-row">
      <style:table-row-properties style:min-row-height="0.0159in" style:use-optimal-row-height="false" fo:keep-together="always"/>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Row1005" style:family="table-row">
      <style:table-row-properties style:min-row-height="0.0159in" style:use-optimal-row-height="false" fo:keep-together="always"/>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Row1026" style:family="table-row">
      <style:table-row-properties style:min-row-height="0.0159in" style:use-optimal-row-height="false" fo:keep-together="always"/>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Row1030" style:family="table-row">
      <style:table-row-properties style:min-row-height="0.0159in" style:use-optimal-row-height="false" fo:keep-together="always"/>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TableRow1035" style:family="table-row">
      <style:table-row-properties style:min-row-height="0.0159in" style:use-optimal-row-height="false" fo:keep-together="always"/>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Row1061" style:family="table-row">
      <style:table-row-properties style:min-row-height="0.3854in" style:use-optimal-row-height="false" fo:keep-together="always"/>
    </style:style>
    <style:style style:name="P1062" style:parent-style-name="Normal" style:family="paragraph">
      <style:text-properties fo:font-size="11pt" style:font-size-asian="11pt" style:font-size-complex="11pt"/>
    </style:style>
    <style:style style:name="TableCell106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min-row-height="0.0159in" style:use-optimal-row-height="false" fo:keep-together="always"/>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1pt" style:font-size-asian="11pt" style:font-size-complex="11pt"/>
    </style:style>
    <style:style style:name="P1071" style:parent-style-name="Normal" style:family="paragraph">
      <style:paragraph-properties fo:text-align="justify"/>
      <style:text-properties fo:font-size="11pt" style:font-size-asian="11pt" style:font-size-complex="11pt"/>
    </style:style>
    <style:style style:name="P1072" style:parent-style-name="Normal" style:family="paragraph">
      <style:paragraph-properties fo:text-align="justify"/>
      <style:text-properties fo:font-size="11pt" style:font-size-asian="11pt" style:font-size-complex="11pt"/>
    </style:style>
    <style:style style:name="P1073" style:parent-style-name="Normal" style:family="paragraph">
      <style:paragraph-properties fo:text-align="justify"/>
      <style:text-properties fo:font-size="11pt" style:font-size-asian="11pt" style:font-size-complex="11pt"/>
    </style:style>
    <style:style style:name="TableColumn1075" style:family="table-column">
      <style:table-column-properties style:column-width="0.7312in" style:use-optimal-column-width="false"/>
    </style:style>
    <style:style style:name="TableColumn1076" style:family="table-column">
      <style:table-column-properties style:column-width="0.8458in" style:use-optimal-column-width="false"/>
    </style:style>
    <style:style style:name="TableColumn1077" style:family="table-column">
      <style:table-column-properties style:column-width="3.2541in" style:use-optimal-column-width="false"/>
    </style:style>
    <style:style style:name="TableColumn1078" style:family="table-column">
      <style:table-column-properties style:column-width="1.4708in" style:use-optimal-column-width="false"/>
    </style:style>
    <style:style style:name="Table1074" style:family="table">
      <style:table-properties style:width="6.302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style:vertical-align="middle"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style:writing-mode="lr-tb" style:vertical-align="middle"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style:writing-mode="lr-tb" style:vertical-align="middle"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style:writing-mode="lr-tb" style:vertical-align="middle"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justify"/>
      <style:text-properties fo:font-size="11pt" style:font-size-asian="11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text-align="justify"/>
      <style:text-properties fo:font-size="11pt" style:font-size-asian="11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justify"/>
      <style:text-properties fo:font-size="11pt" style:font-size-asian="11pt" style:font-size-complex="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text-align="justify"/>
      <style:text-properties fo:font-size="11pt" style:font-size-asian="11pt" style:font-size-complex="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text-align="justify"/>
      <style:text-properties fo:font-size="11pt" style:font-size-asian="11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text-align="justify"/>
      <style:text-properties fo:font-size="11pt" style:font-size-asian="11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text-align="justify"/>
      <style:text-properties fo:font-size="11pt" style:font-size-asian="11pt" style:font-size-complex="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text-align="justify"/>
      <style:text-properties fo:font-size="11pt" style:font-size-asian="11pt" style:font-size-complex="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text-align="justify"/>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justify"/>
      <style:text-properties fo:font-size="11pt" style:font-size-asian="11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text-align="justify"/>
      <style:text-properties fo:font-size="11pt" style:font-size-asian="11pt" style:font-size-complex="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justify"/>
      <style:text-properties fo:font-size="11pt" style:font-size-asian="11pt" style:font-size-complex="11pt"/>
    </style:style>
    <style:style style:name="P1178" style:parent-style-name="Normal" style:family="paragraph">
      <style:paragraph-properties fo:text-align="justify"/>
      <style:text-properties fo:font-size="11pt" style:font-size-asian="11pt" style:font-size-complex="11pt"/>
    </style:style>
    <style:style style:name="P11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08" style:parent-style-name="Normal" style:family="paragraph">
      <style:paragraph-properties fo:text-align="justify"/>
      <style:text-properties fo:font-size="11pt" style:font-size-asian="11pt" style:font-size-complex="11pt"/>
    </style:style>
    <style:style style:name="P1209" style:parent-style-name="Normal" style:family="paragraph">
      <style:paragraph-properties fo:text-align="justify"/>
      <style:text-properties fo:font-size="11pt" style:font-size-asian="11pt" style:font-size-complex="11pt"/>
    </style:style>
    <style:style style:name="P1210" style:parent-style-name="Normal" style:family="paragraph">
      <style:paragraph-properties fo:text-align="justify"/>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21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21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221" style:family="table-column">
      <style:table-column-properties style:column-width="2.075in"/>
    </style:style>
    <style:style style:name="TableColumn1222" style:family="table-column">
      <style:table-column-properties style:column-width="1.0409in"/>
    </style:style>
    <style:style style:name="TableColumn1223" style:family="table-column">
      <style:table-column-properties style:column-width="3.1826in"/>
    </style:style>
    <style:style style:name="Table1220" style:family="table">
      <style:table-properties style:width="6.2986in" fo:margin-left="0in" table:align="lef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229" style:parent-style-name="Normal" style:family="paragraph">
      <style:paragraph-properties fo:text-align="center"/>
    </style:style>
    <style:style style:name="T1230" style:parent-style-name="DefaultParagraphFont" style:family="text">
      <style:text-properties fo:font-style="italic" style:font-style-asian="italic" style:font-style-complex="italic" fo:font-size="11pt" style:font-size-asian="11pt" style:font-size-complex="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paragraph-properties fo:text-align="center"/>
    </style:style>
    <style:style style:name="T1234" style:parent-style-name="DefaultParagraphFont" style:family="text">
      <style:text-properties fo:font-style="italic" style:font-style-asian="italic" style:font-style-complex="italic" fo:font-size="11pt" style:font-size-asian="11pt" style:font-size-complex="11pt"/>
    </style:style>
    <style:style style:name="P1235" style:parent-style-name="Normal" style:family="paragraph">
      <style:paragraph-properties fo:text-align="justify"/>
      <style:text-properties fo:font-size="11pt" style:font-size-asian="11pt" style:font-size-complex="11pt"/>
    </style:style>
    <style:style style:name="P1236" style:parent-style-name="Normal" style:family="paragraph">
      <style:paragraph-properties fo:text-align="center"/>
    </style:style>
    <style:style style:name="T1237" style:parent-style-name="DefaultParagraphFont" style:family="text">
      <style:text-properties fo:font-style="italic" style:font-style-asian="italic" style:font-style-complex="italic"/>
    </style:style>
    <style:style style:name="P1238" style:parent-style-name="Normal" style:master-page-name="MP4" style:family="paragraph">
      <style:paragraph-properties fo:break-before="page" fo:margin-left="6.3333in">
        <style:tab-stops/>
      </style:paragraph-properties>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margin-left="6.3333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font-size="11pt" style:font-size-asian="11pt" style:font-size-complex="11pt"/>
    </style:style>
    <style:style style:name="P1246" style:parent-style-name="Normal" style:family="paragraph">
      <style:paragraph-properties fo:text-align="justify"/>
      <style:text-properties fo:font-size="11pt" style:font-size-asian="11pt" style:font-size-complex="11pt"/>
    </style:style>
    <style:style style:name="TableColumn1248" style:family="table-column">
      <style:table-column-properties style:column-width="0.7444in" style:use-optimal-column-width="false"/>
    </style:style>
    <style:style style:name="TableColumn1249" style:family="table-column">
      <style:table-column-properties style:column-width="2.3236in" style:use-optimal-column-width="false"/>
    </style:style>
    <style:style style:name="TableColumn1250" style:family="table-column">
      <style:table-column-properties style:column-width="2.1548in" style:use-optimal-column-width="false"/>
    </style:style>
    <style:style style:name="TableColumn1251" style:family="table-column">
      <style:table-column-properties style:column-width="1.2458in" style:use-optimal-column-width="false"/>
    </style:style>
    <style:style style:name="TableColumn1252" style:family="table-column">
      <style:table-column-properties style:column-width="1.3284in" style:use-optimal-column-width="false"/>
    </style:style>
    <style:style style:name="TableColumn1253" style:family="table-column">
      <style:table-column-properties style:column-width="1.1597in" style:use-optimal-column-width="false"/>
    </style:style>
    <style:style style:name="TableColumn1254" style:family="table-column">
      <style:table-column-properties style:column-width="1.2826in" style:use-optimal-column-width="false"/>
    </style:style>
    <style:style style:name="Table1247" style:family="table">
      <style:table-properties style:width="10.2395in" fo:margin-left="0in" table:align="lef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104in solid #000000" style:writing-mode="lr-tb"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104in solid #000000" style:writing-mode="lr-tb"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104in solid #000000" style:writing-mode="lr-tb"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text-align="justify"/>
      <style:text-properties fo:font-size="11pt" style:font-size-asian="11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text-align="justify"/>
      <style:text-properties fo:font-size="11pt" style:font-size-asian="11pt" style:font-size-complex="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paragraph-properties fo:text-align="justify"/>
      <style:text-properties fo:font-size="11pt" style:font-size-asian="11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text-align="justify"/>
      <style:text-properties fo:font-size="11pt" style:font-size-asian="11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text-align="justify"/>
      <style:text-properties fo:font-size="11pt" style:font-size-asian="11pt" style:font-size-complex="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text-align="justify"/>
      <style:text-properties fo:font-size="11pt" style:font-size-asian="11pt" style:font-size-complex="11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text-align="justify"/>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justify"/>
      <style:text-properties fo:font-size="11pt" style:font-size-asian="11pt" style:font-size-complex="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text-align="justify"/>
      <style:text-properties fo:font-size="11pt" style:font-size-asian="11pt" style:font-size-complex="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text-align="justify"/>
      <style:text-properties fo:font-size="11pt" style:font-size-asian="11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justify"/>
      <style:text-properties fo:font-size="11pt" style:font-size-asian="11pt" style:font-size-complex="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text-align="justify"/>
      <style:text-properties fo:font-size="11pt" style:font-size-asian="11pt" style:font-size-complex="11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text-align="justify"/>
      <style:text-properties fo:font-size="11pt" style:font-size-asian="11pt" style:font-size-complex="11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text-align="justify"/>
      <style:text-properties fo:font-size="11pt" style:font-size-asian="11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text-align="justify"/>
      <style:text-properties fo:font-size="11pt" style:font-size-asian="11pt" style:font-size-complex="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text-align="justify"/>
      <style:text-properties fo:font-size="11pt" style:font-size-asian="11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text-align="justify"/>
      <style:text-properties fo:font-size="11pt" style:font-size-asian="11pt" style:font-size-complex="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text-align="justify"/>
      <style:text-properties fo:font-size="11pt" style:font-size-asian="11pt"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justify"/>
      <style:text-properties fo:font-size="11pt" style:font-size-asian="11pt" style:font-size-complex="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text-align="justify"/>
      <style:text-properties fo:font-size="11pt" style:font-size-asian="11pt" style:font-size-complex="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text-align="justify"/>
      <style:text-properties fo:font-size="11pt" style:font-size-asian="11pt" style:font-size-complex="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text-align="justify"/>
      <style:text-properties fo:font-size="11pt" style:font-size-asian="11pt" style:font-size-complex="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text-align="justify"/>
      <style:text-properties fo:font-size="11pt" style:font-size-asian="11pt" style:font-size-complex="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text-align="justify"/>
      <style:text-properties fo:font-size="11pt" style:font-size-asian="11pt" style:font-size-complex="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text-align="justify"/>
      <style:text-properties fo:font-size="11pt" style:font-size-asian="11pt" style:font-size-complex="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text-align="justify"/>
      <style:text-properties fo:font-size="11pt" style:font-size-asian="11pt" style:font-size-complex="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text-align="justify"/>
      <style:text-properties fo:font-size="11pt" style:font-size-asian="11pt" style:font-size-complex="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text-align="justify"/>
      <style:text-properties fo:font-size="11pt" style:font-size-asian="11pt" style:font-size-complex="11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text-align="justify"/>
      <style:text-properties fo:font-size="11pt" style:font-size-asian="11pt" style:font-size-complex="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text-align="justify"/>
      <style:text-properties fo:font-size="11pt" style:font-size-asian="11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text-align="justify"/>
      <style:text-properties fo:font-size="11pt" style:font-size-asian="11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text-align="justify"/>
      <style:text-properties fo:font-size="11pt" style:font-size-asian="11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text-align="justify"/>
      <style:text-properties fo:font-size="11pt" style:font-size-asian="11pt" style:font-size-complex="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text-align="justify"/>
      <style:text-properties fo:font-size="11pt" style:font-size-asian="11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text-align="justify"/>
      <style:text-properties fo:font-size="11pt" style:font-size-asian="11pt" style:font-size-complex="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text-align="justify"/>
      <style:text-properties fo:font-size="11pt" style:font-size-asian="11pt" style:font-size-complex="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text-align="justify"/>
      <style:text-properties fo:font-size="11pt" style:font-size-asian="11pt" style:font-size-complex="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text-align="justify"/>
      <style:text-properties fo:font-size="11pt" style:font-size-asian="11pt" style:font-size-complex="11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fo:text-align="justify"/>
      <style:text-properties fo:font-size="11pt" style:font-size-asian="11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text-align="justify"/>
      <style:text-properties fo:font-size="11pt" style:font-size-asian="11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text-align="justify"/>
      <style:text-properties fo:font-size="11pt" style:font-size-asian="11pt" style:font-size-complex="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text-align="justify"/>
      <style:text-properties fo:font-size="11pt" style:font-size-asian="11pt" style:font-size-complex="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text-align="justify"/>
      <style:text-properties fo:font-size="11pt" style:font-size-asian="11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text-align="justify"/>
      <style:text-properties fo:font-size="11pt" style:font-size-asian="11pt" style:font-size-complex="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text-align="justify"/>
      <style:text-properties fo:font-size="11pt" style:font-size-asian="11pt" style:font-size-complex="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text-align="justify"/>
      <style:text-properties fo:font-size="11pt" style:font-size-asian="11pt" style:font-size-complex="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text-align="justify"/>
      <style:text-properties fo:font-size="11pt" style:font-size-asian="11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text-align="justify"/>
      <style:text-properties fo:font-size="11pt" style:font-size-asian="11pt" style:font-size-complex="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text-align="justify"/>
      <style:text-properties fo:font-size="11pt" style:font-size-asian="11pt" style:font-size-complex="11pt"/>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master-page-name="MP5" style:family="paragraph">
      <style:paragraph-properties fo:break-before="page" fo:text-indent="3.3472in"/>
    </style:style>
    <style:style style:name="P1574" style:parent-style-name="Normal" style:family="paragraph">
      <style:paragraph-properties fo:text-indent="3.3472in"/>
      <style:text-properties fo:font-size="11pt" style:font-size-asian="11pt" style:font-size-complex="11pt"/>
    </style:style>
    <style:style style:name="P1575" style:parent-style-name="Normal" style:family="paragraph">
      <style:paragraph-properties fo:text-indent="3.3472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indent="3.543in"/>
      <style:text-properties fo:font-size="11pt" style:font-size-asian="11pt" style:font-size-complex="11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font-size="11pt" style:font-size-asian="11pt" style:font-size-complex="11pt"/>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style>
    <style:style style:name="P1582" style:parent-style-name="Normal" style:family="paragraph">
      <style:paragraph-properties fo:text-align="center"/>
      <style:text-properties fo:font-weight="bold" style:font-weight-asian="bold" style:font-weight-complex="bold" fo:font-size="11pt" style:font-size-asian="11pt" style:font-size-complex="11pt"/>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P1584" style:parent-style-name="Normal" style:family="paragraph">
      <style:paragraph-properties fo:text-align="center"/>
      <style:text-properties fo:font-size="11pt" style:font-size-asian="11pt" style:font-size-complex="11pt"/>
    </style:style>
    <style:style style:name="P1585" style:parent-style-name="Normal" style:family="paragraph">
      <style:paragraph-properties fo:text-align="center"/>
      <style:text-properties fo:font-size="11pt" style:font-size-asian="11pt" style:font-size-complex="11pt"/>
    </style:style>
    <style:style style:name="P1586" style:parent-style-name="Normal" style:family="paragraph">
      <style:paragraph-properties fo:text-align="center"/>
      <style:text-properties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P158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589"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590" style:parent-style-name="DefaultParagraphFont" style:family="text">
      <style:text-properties fo:font-style="italic" style:font-style-asian="italic" style:font-style-complex="italic" fo:font-size="11pt" style:font-size-asian="11pt" style:font-size-complex="11pt"/>
    </style:style>
    <style:style style:name="P1591"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592" style:parent-style-name="Normal" style:family="paragraph">
      <style:paragraph-properties fo:text-align="justify" fo:margin-left="1.1666in">
        <style:tab-stops>
          <style:tab-stop style:type="right" style:position="4.75in"/>
        </style:tab-stops>
      </style:paragraph-properties>
    </style:style>
    <style:style style:name="T1593" style:parent-style-name="DefaultParagraphFont" style:family="text">
      <style:text-properties fo:font-style="italic" style:font-style-asian="italic" style:font-style-complex="italic" fo:font-size="11pt" style:font-size-asian="11pt" style:font-size-complex="11pt"/>
    </style:style>
    <style:style style:name="T1594" style:parent-style-name="DefaultParagraphFont" style:family="text">
      <style:text-properties fo:font-style="italic" style:font-style-asian="italic" style:font-style-complex="italic" fo:font-size="11pt" style:font-size-asian="11pt" style:font-size-complex="11pt"/>
    </style:style>
    <style:style style:name="T1595" style:parent-style-name="DefaultParagraphFont" style:family="text">
      <style:text-properties fo:font-style="italic" style:font-style-asian="italic" style:font-style-complex="italic" fo:font-size="11pt" style:font-size-asian="11pt" style:font-size-complex="11pt"/>
    </style:style>
    <style:style style:name="P1596" style:parent-style-name="Normal" style:family="paragraph">
      <style:paragraph-properties fo:text-align="justify"/>
      <style:text-properties fo:font-size="11pt" style:font-size-asian="11pt" style:font-size-complex="11pt"/>
    </style:style>
    <style:style style:name="P1597" style:parent-style-name="Normal" style:family="paragraph">
      <style:paragraph-properties fo:text-align="justify"/>
      <style:text-properties fo:font-size="11pt" style:font-size-asian="11pt" style:font-size-complex="11pt"/>
    </style:style>
    <style:style style:name="P1598" style:parent-style-name="Normal" style:family="paragraph">
      <style:paragraph-properties fo:text-align="justify"/>
      <style:text-properties fo:font-size="11pt" style:font-size-asian="11pt" style:font-size-complex="11pt"/>
    </style:style>
    <style:style style:name="P159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0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0" style:parent-style-name="Normal" style:family="paragraph">
      <style:paragraph-properties fo:text-align="justify"/>
      <style:text-properties fo:font-size="11pt" style:font-size-asian="11pt" style:font-size-complex="11pt"/>
    </style:style>
    <style:style style:name="P1611" style:parent-style-name="Normal" style:family="paragraph">
      <style:paragraph-properties fo:text-align="justify"/>
      <style:text-properties fo:font-size="11pt" style:font-size-asian="11pt" style:font-size-complex="11pt"/>
    </style:style>
    <style:style style:name="P161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614" style:parent-style-name="Normal" style:family="paragraph">
      <style:paragraph-properties fo:text-align="justify"/>
      <style:text-properties fo:font-size="11pt" style:font-size-asian="11pt" style:font-size-complex="11pt"/>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style:style>
    <style:style style:name="P1616" style:parent-style-name="Normal" style:family="paragraph">
      <style:paragraph-properties fo:text-align="justify"/>
      <style:text-properties fo:font-size="11pt" style:font-size-asian="11pt" style:font-size-complex="11pt"/>
    </style:style>
    <style:style style:name="TableColumn1618" style:family="table-column">
      <style:table-column-properties style:column-width="0.5381in" style:use-optimal-column-width="false"/>
    </style:style>
    <style:style style:name="TableColumn1619" style:family="table-column">
      <style:table-column-properties style:column-width="1.3597in" style:use-optimal-column-width="false"/>
    </style:style>
    <style:style style:name="TableColumn1620" style:family="table-column">
      <style:table-column-properties style:column-width="2.0062in" style:use-optimal-column-width="false"/>
    </style:style>
    <style:style style:name="TableColumn1621" style:family="table-column">
      <style:table-column-properties style:column-width="1.209in" style:use-optimal-column-width="false"/>
    </style:style>
    <style:style style:name="TableColumn1622" style:family="table-column">
      <style:table-column-properties style:column-width="1.1888in" style:use-optimal-column-width="false"/>
    </style:style>
    <style:style style:name="Table1617" style:family="table">
      <style:table-properties style:width="6.302in" fo:margin-left="0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writing-mode="lr-tb"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04in solid #000000" style:writing-mode="lr-tb"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04in solid #000000" style:writing-mode="lr-tb"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text-align="justify"/>
      <style:text-properties fo:font-size="11pt" style:font-size-asian="11pt" style:font-size-complex="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paragraph-properties fo:text-align="justify"/>
      <style:text-properties fo:font-size="11pt" style:font-size-asian="11pt" style:font-size-complex="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text-align="justify"/>
      <style:text-properties fo:font-size="11pt" style:font-size-asian="11pt" style:font-size-complex="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text-align="justify"/>
      <style:text-properties fo:font-size="11pt" style:font-size-asian="11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align="justify"/>
      <style:text-properties fo:font-size="11pt" style:font-size-asian="11pt" style:font-size-complex="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justify"/>
      <style:text-properties fo:font-size="11pt" style:font-size-asian="11pt" style:font-size-complex="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justify"/>
      <style:text-properties fo:font-size="11pt" style:font-size-asian="11pt" style:font-size-complex="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justify"/>
      <style:text-properties fo:font-size="11pt" style:font-size-asian="11pt" style:font-size-complex="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align="justify"/>
      <style:text-properties fo:font-size="11pt" style:font-size-asian="11pt" style:font-size-complex="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text-align="justify"/>
      <style:text-properties fo:font-size="11pt" style:font-size-asian="11pt" style:font-size-complex="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align="justify"/>
      <style:text-properties fo:font-size="11pt" style:font-size-asian="11pt" style:font-size-complex="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text-align="justify"/>
      <style:text-properties fo:font-size="11pt" style:font-size-asian="11pt" style:font-size-complex="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paragraph-properties fo:text-align="justify"/>
      <style:text-properties fo:font-size="11pt" style:font-size-asian="11pt" style:font-size-complex="11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text-align="justify"/>
      <style:text-properties fo:font-size="11pt" style:font-size-asian="11pt" style:font-size-complex="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paragraph-properties fo:text-align="justify"/>
      <style:text-properties fo:font-size="11pt" style:font-size-asian="11pt" style:font-size-complex="11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text-align="justify"/>
      <style:text-properties fo:font-size="11pt" style:font-size-asian="11pt" style:font-size-complex="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text-align="justify"/>
      <style:text-properties fo:font-size="11pt" style:font-size-asian="11pt" style:font-size-complex="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text-align="justify"/>
      <style:text-properties fo:font-size="11pt" style:font-size-asian="11pt" style:font-size-complex="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text-align="justify"/>
      <style:text-properties fo:font-size="11pt" style:font-size-asian="11pt" style:font-size-complex="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text-align="justify"/>
      <style:text-properties fo:font-size="11pt" style:font-size-asian="11pt" style:font-size-complex="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justify"/>
      <style:text-properties fo:font-size="11pt" style:font-size-asian="11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justify"/>
      <style:text-properties fo:font-size="11pt" style:font-size-asian="11pt" style:font-size-complex="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justify"/>
      <style:text-properties fo:font-size="11pt" style:font-size-asian="11pt" style:font-size-complex="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justify"/>
      <style:text-properties fo:font-size="11pt" style:font-size-asian="11pt" style:font-size-complex="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justify"/>
      <style:text-properties fo:font-size="11pt" style:font-size-asian="11pt" style:font-size-complex="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justify"/>
      <style:text-properties fo:font-size="11pt" style:font-size-asian="11pt" style:font-size-complex="11pt"/>
    </style:style>
    <style:style style:name="P1700" style:parent-style-name="Normal" style:family="paragraph">
      <style:paragraph-properties fo:text-align="justify"/>
      <style:text-properties fo:font-size="11pt" style:font-size-asian="11pt" style:font-size-complex="11pt"/>
    </style:style>
    <style:style style:name="P1701" style:parent-style-name="Normal" style:family="paragraph">
      <style:paragraph-properties fo:text-align="justify"/>
      <style:text-properties fo:font-size="11pt" style:font-size-asian="11pt" style:font-size-complex="11pt"/>
    </style:style>
    <style:style style:name="P17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704" style:family="table-column">
      <style:table-column-properties style:column-width="2.2416in"/>
    </style:style>
    <style:style style:name="TableColumn1705" style:family="table-column">
      <style:table-column-properties style:column-width="1.1666in"/>
    </style:style>
    <style:style style:name="TableColumn1706" style:family="table-column">
      <style:table-column-properties style:column-width="2.8902in"/>
    </style:style>
    <style:style style:name="Table1703" style:family="table">
      <style:table-properties style:width="6.2986in" fo:margin-left="0in" table:align="left"/>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justify"/>
      <style:text-properties fo:font-size="11pt" style:font-size-asian="11pt" style:font-size-complex="11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text-properties style:font-style-complex="italic" fo:font-size="11pt" style:font-size-asian="11pt" style:font-size-complex="11pt"/>
    </style:style>
    <style:style style:name="P1712" style:parent-style-name="Normal" style:family="paragraph">
      <style:paragraph-properties fo:text-align="center"/>
    </style:style>
    <style:style style:name="T1713" style:parent-style-name="DefaultParagraphFont" style:family="text">
      <style:text-properties fo:font-style="italic" style:font-style-asian="italic" style:font-style-complex="italic" fo:font-size="11pt" style:font-size-asian="11pt" style:font-size-complex="11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P1716" style:parent-style-name="Normal" style:family="paragraph">
      <style:paragraph-properties fo:text-align="center"/>
    </style:style>
    <style:style style:name="T1717" style:parent-style-name="DefaultParagraphFont" style:family="text">
      <style:text-properties fo:font-style="italic" style:font-style-asian="italic" style:font-style-complex="italic" fo:font-size="11pt" style:font-size-asian="11pt" style:font-size-complex="11pt"/>
    </style:style>
    <style:style style:name="P1718" style:parent-style-name="Normal" style:family="paragraph">
      <style:paragraph-properties fo:text-align="justify"/>
      <style:text-properties style:font-weight-complex="bold"/>
    </style:style>
    <style:style style:name="P1719" style:parent-style-name="Normal" style:family="paragraph">
      <style:paragraph-properties fo:text-align="justify"/>
      <style:text-properties style:font-weight-complex="bold"/>
    </style:style>
    <style:style style:name="P1720" style:parent-style-name="Normal" style:family="paragraph">
      <style:paragraph-properties fo:text-align="center"/>
      <style:text-properties fo:font-weight="bold" style:font-weight-asian="bold" style:font-weight-complex="bold"/>
    </style:style>
    <style:style style:name="P1721" style:parent-style-name="Normal" style:family="paragraph">
      <style:paragraph-properties fo:text-align="justify"/>
    </style:style>
    <style:style style:name="TableColumn1723" style:family="table-column">
      <style:table-column-properties style:column-width="0.425in" style:use-optimal-column-width="false"/>
    </style:style>
    <style:style style:name="TableColumn1724" style:family="table-column">
      <style:table-column-properties style:column-width="1.584in" style:use-optimal-column-width="false"/>
    </style:style>
    <style:style style:name="TableColumn1725" style:family="table-column">
      <style:table-column-properties style:column-width="0.4638in" style:use-optimal-column-width="false"/>
    </style:style>
    <style:style style:name="TableColumn1726" style:family="table-column">
      <style:table-column-properties style:column-width="0.468in" style:use-optimal-column-width="false"/>
    </style:style>
    <style:style style:name="TableColumn1727" style:family="table-column">
      <style:table-column-properties style:column-width="0.468in" style:use-optimal-column-width="false"/>
    </style:style>
    <style:style style:name="TableColumn1728" style:family="table-column">
      <style:table-column-properties style:column-width="0.468in" style:use-optimal-column-width="false"/>
    </style:style>
    <style:style style:name="TableColumn1729" style:family="table-column">
      <style:table-column-properties style:column-width="0.468in" style:use-optimal-column-width="false"/>
    </style:style>
    <style:style style:name="TableColumn1730" style:family="table-column">
      <style:table-column-properties style:column-width="0.4631in" style:use-optimal-column-width="false"/>
    </style:style>
    <style:style style:name="TableColumn1731" style:family="table-column">
      <style:table-column-properties style:column-width="0.468in" style:use-optimal-column-width="false"/>
    </style:style>
    <style:style style:name="TableColumn1732" style:family="table-column">
      <style:table-column-properties style:column-width="1.0256in" style:use-optimal-column-width="false"/>
    </style:style>
    <style:style style:name="Table1722" style:family="table">
      <style:table-properties style:width="6.302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writing-mode="lr-tb"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fo:language="de" fo:country="DE" style:language-asian="de" style:country-asian="DE"/>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59in" style:use-optimal-row-height="false" fo:keep-together="always"/>
    </style:style>
    <style:style style:name="P1743" style:parent-style-name="Normal" style:family="paragraph">
      <style:text-properties fo:font-size="11pt" style:font-size-asian="11pt" fo:language="de" fo:country="DE" style:language-asian="de" style:country-asian="DE"/>
    </style:style>
    <style:style style:name="P1744" style:parent-style-name="Normal" style:family="paragraph">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text-align="justify"/>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justify"/>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text-align="justify"/>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text-align="justify"/>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text-align="justify"/>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align="justify"/>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justify"/>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justify"/>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paragraph-properties fo:text-align="justify"/>
      <style:text-properties fo:font-size="11pt" style:font-size-asian="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text-align="justify"/>
      <style:text-properties fo:font-size="11pt" style:font-size-asian="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text-align="justify"/>
      <style:text-properties fo:font-size="11pt" style:font-size-asian="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text-align="justify"/>
      <style:text-properties fo:font-size="11pt" style:font-size-asian="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paragraph-properties fo:text-align="justify"/>
      <style:text-properties fo:font-size="11pt" style:font-size-asian="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text-align="justify"/>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paragraph-properties fo:text-align="justify"/>
      <style:text-properties fo:font-size="11pt" style:font-size-asian="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justify"/>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justify"/>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justify"/>
      <style:text-properties fo:font-size="11pt" style:font-size-asian="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justify"/>
      <style:text-properties fo:font-size="11pt" style:font-size-asian="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text-align="justify"/>
      <style:text-properties fo:font-size="11pt" style:font-size-asian="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paragraph-properties fo:text-align="justify"/>
      <style:text-properties fo:font-size="11pt" style:font-size-asian="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paragraph-properties fo:text-align="justify"/>
      <style:text-properties fo:font-size="11pt" style:font-size-asian="11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paragraph-properties fo:text-align="justify"/>
      <style:text-properties fo:font-size="11pt" style:font-size-asian="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text-align="justify"/>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justify"/>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justify"/>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justify"/>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justify"/>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justify"/>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justify"/>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justify"/>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justify"/>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justify"/>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justify"/>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justify"/>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justify"/>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justify"/>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justify"/>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justify"/>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justify"/>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justify"/>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justify"/>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text-align="justify"/>
      <style:text-properties fo:font-size="11pt" style:font-size-asian="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text-align="justify"/>
      <style:text-properties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align="justify"/>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justify"/>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justify"/>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justify"/>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justify"/>
      <style:text-properties fo:font-size="11pt" style:font-size-asian="11pt"/>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tab-stops>
          <style:tab-stop style:type="left" style:leader-style="solid" style:leader-text="_" style:position="6.3in"/>
        </style:tab-stops>
      </style:paragraph-properties>
    </style:style>
    <style:style style:name="TableColumn1870" style:family="table-column">
      <style:table-column-properties style:column-width="2.2416in"/>
    </style:style>
    <style:style style:name="TableColumn1871" style:family="table-column">
      <style:table-column-properties style:column-width="1.1666in"/>
    </style:style>
    <style:style style:name="TableColumn1872" style:family="table-column">
      <style:table-column-properties style:column-width="2.8902in"/>
    </style:style>
    <style:style style:name="Table1869" style:family="table">
      <style:table-properties style:width="6.2986in" fo:margin-left="0in" table:align="lef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text-properties style:font-style-complex="italic"/>
    </style:style>
    <style:style style:name="P1878" style:parent-style-name="Normal" style:family="paragraph">
      <style:paragraph-properties fo:text-align="center"/>
    </style:style>
    <style:style style:name="T1879" style:parent-style-name="DefaultParagraphFont" style:family="text">
      <style:text-properties fo:font-style="italic" style:font-style-asian="italic" style:font-style-complex="italic"/>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1883" style:parent-style-name="DefaultParagraphFont" style:family="text">
      <style:text-properties fo:font-style="italic" style:font-style-asian="italic" style:font-style-complex="italic"/>
    </style:style>
    <style:style style:name="P1884" style:parent-style-name="Normal" style:family="paragraph">
      <style:paragraph-properties fo:text-align="justify"/>
      <style:text-properties style:font-weight-complex="bold"/>
    </style:style>
    <style:style style:name="P1885" style:parent-style-name="Normal" style:family="paragraph">
      <style:paragraph-properties fo:text-align="center"/>
      <style:text-properties fo:font-weight="bold" style:font-weight-asian="bold" style:font-weight-complex="bold"/>
    </style:style>
    <style:style style:name="P1886" style:parent-style-name="Normal" style:family="paragraph">
      <style:paragraph-properties fo:text-align="justify"/>
    </style:style>
    <style:style style:name="TableColumn1888" style:family="table-column">
      <style:table-column-properties style:column-width="2.3166in" style:use-optimal-column-width="false"/>
    </style:style>
    <style:style style:name="TableColumn1889" style:family="table-column">
      <style:table-column-properties style:column-width="1.3638in" style:use-optimal-column-width="false"/>
    </style:style>
    <style:style style:name="TableColumn1890" style:family="table-column">
      <style:table-column-properties style:column-width="1.3076in" style:use-optimal-column-width="false"/>
    </style:style>
    <style:style style:name="TableColumn1891" style:family="table-column">
      <style:table-column-properties style:column-width="1.3138in" style:use-optimal-column-width="false"/>
    </style:style>
    <style:style style:name="Table1887" style:family="table">
      <style:table-properties style:width="6.302in" fo:margin-left="0in" table:align="lef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style:writing-mode="lr-tb"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writing-mode="lr-tb"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writing-mode="lr-tb"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justify"/>
      <style:text-properties fo:font-size="11pt" style:font-size-asian="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align="justify"/>
      <style:text-properties fo:font-size="11pt" style:font-size-asian="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text-align="justify"/>
      <style:text-properties fo:font-size="11pt" style:font-size-asian="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align="justify"/>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justify"/>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justify"/>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align="justify"/>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justify"/>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justify"/>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justify"/>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justify"/>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text-align="justify"/>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justify"/>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justify"/>
      <style:text-properties fo:font-size="11pt" style:font-size-asian="11pt"/>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TableColumn1950" style:family="table-column">
      <style:table-column-properties style:column-width="2.2416in"/>
    </style:style>
    <style:style style:name="TableColumn1951" style:family="table-column">
      <style:table-column-properties style:column-width="1.1666in"/>
    </style:style>
    <style:style style:name="TableColumn1952" style:family="table-column">
      <style:table-column-properties style:column-width="2.8902in"/>
    </style:style>
    <style:style style:name="Table1949" style:family="table">
      <style:table-properties style:width="6.2986in" fo:margin-left="0in" table:align="left"/>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text-properties style:font-style-complex="italic"/>
    </style:style>
    <style:style style:name="P1958" style:parent-style-name="Normal" style:family="paragraph">
      <style:paragraph-properties fo:text-align="center"/>
    </style:style>
    <style:style style:name="T1959" style:parent-style-name="DefaultParagraphFont" style:family="text">
      <style:text-properties fo:font-style="italic" style:font-style-asian="italic" style:font-style-complex="italic"/>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T1963" style:parent-style-name="DefaultParagraphFont" style:family="text">
      <style:text-properties fo:font-style="italic" style:font-style-asian="italic" style:font-style-complex="italic"/>
    </style:style>
    <style:style style:name="P1964" style:parent-style-name="Normal" style:family="paragraph">
      <style:paragraph-properties fo:text-align="justify"/>
    </style:style>
    <style:style style:name="P1965" style:parent-style-name="Normal" style:family="paragraph">
      <style:paragraph-properties fo:text-align="center"/>
      <style:text-properties fo:font-weight="bold" style:font-weight-asian="bold" style:font-weight-complex="bold"/>
    </style:style>
    <style:style style:name="P1966" style:parent-style-name="Normal" style:family="paragraph">
      <style:paragraph-properties fo:text-align="justify"/>
    </style:style>
    <style:style style:name="TableColumn1968" style:family="table-column">
      <style:table-column-properties style:column-width="1.4798in" style:use-optimal-column-width="false"/>
    </style:style>
    <style:style style:name="TableColumn1969" style:family="table-column">
      <style:table-column-properties style:column-width="2.2527in" style:use-optimal-column-width="false"/>
    </style:style>
    <style:style style:name="TableColumn1970" style:family="table-column">
      <style:table-column-properties style:column-width="1.0847in" style:use-optimal-column-width="false"/>
    </style:style>
    <style:style style:name="TableColumn1971" style:family="table-column">
      <style:table-column-properties style:column-width="1.4847in" style:use-optimal-column-width="false"/>
    </style:style>
    <style:style style:name="Table1967" style:family="table">
      <style:table-properties style:width="6.302in" fo:margin-left="0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style:writing-mode="lr-tb"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writing-mode="lr-tb"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writing-mode="lr-tb"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writing-mode="lr-tb"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paragraph-properties fo:text-align="justify"/>
      <style:text-properties fo:font-size="11pt" style:font-size-asian="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paragraph-properties fo:text-align="justify"/>
      <style:text-properties fo:font-size="11pt" style:font-size-asian="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paragraph-properties fo:text-align="justify"/>
      <style:text-properties fo:font-size="11pt" style:font-size-asian="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paragraph-properties fo:text-align="justify"/>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justify"/>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justify"/>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justify"/>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justify"/>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paragraph-properties fo:text-align="justify"/>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paragraph-properties fo:text-align="justify"/>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paragraph-properties fo:text-align="justify"/>
      <style:text-properties fo:font-size="11pt" style:font-size-asian="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paragraph-properties fo:text-align="justify"/>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paragraph-properties fo:text-align="justify"/>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text-align="justify"/>
      <style:text-properties fo:font-size="11pt" style:font-size-asian="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paragraph-properties fo:text-align="justify"/>
      <style:text-properties fo:font-size="11pt" style:font-size-asian="11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paragraph-properties fo:text-align="justify"/>
      <style:text-properties fo:font-size="11pt" style:font-size-asian="11pt"/>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P2019" style:parent-style-name="Normal" style:family="paragraph">
      <style:paragraph-properties fo:text-align="justify">
        <style:tab-stops>
          <style:tab-stop style:type="left" style:leader-style="dotted" style:leader-text="." style:position="6.3in"/>
        </style:tab-stops>
      </style:paragraph-properties>
    </style:style>
    <style:style style:name="P2020" style:parent-style-name="Normal" style:family="paragraph">
      <style:paragraph-properties fo:text-align="justify">
        <style:tab-stops>
          <style:tab-stop style:type="left" style:leader-style="dotted" style:leader-text="." style:position="6.3in"/>
        </style:tab-stops>
      </style:paragraph-properties>
    </style:style>
    <style:style style:name="P2021" style:parent-style-name="Normal" style:family="paragraph">
      <style:paragraph-properties fo:text-align="justify">
        <style:tab-stops>
          <style:tab-stop style:type="left" style:leader-style="dotted" style:leader-text="." style:position="6.3in"/>
        </style:tab-stops>
      </style:paragraph-properties>
    </style:style>
    <style:style style:name="P2022" style:parent-style-name="Normal" style:family="paragraph">
      <style:paragraph-properties fo:text-align="justify">
        <style:tab-stops>
          <style:tab-stop style:type="left" style:leader-style="dotted" style:leader-text="." style:position="6.3in"/>
        </style:tab-stops>
      </style:paragraph-properties>
    </style:style>
    <style:style style:name="P2023" style:parent-style-name="Normal" style:family="paragraph">
      <style:paragraph-properties fo:text-align="justify"/>
    </style:style>
    <style:style style:name="P2024" style:parent-style-name="Normal" style:family="paragraph">
      <style:paragraph-properties fo:keep-with-next="always" fo:text-align="center"/>
      <style:text-properties fo:font-weight="bold" style:font-weight-asian="bold" style:font-weight-complex="bold"/>
    </style:style>
    <style:style style:name="P2025" style:parent-style-name="Normal" style:family="paragraph">
      <style:paragraph-properties fo:keep-with-next="always" fo:text-align="justify"/>
    </style:style>
    <style:style style:name="TableColumn2027" style:family="table-column">
      <style:table-column-properties style:column-width="1.4791in" style:use-optimal-column-width="false"/>
    </style:style>
    <style:style style:name="TableColumn2028" style:family="table-column">
      <style:table-column-properties style:column-width="2.2541in" style:use-optimal-column-width="false"/>
    </style:style>
    <style:style style:name="TableColumn2029" style:family="table-column">
      <style:table-column-properties style:column-width="1.0854in" style:use-optimal-column-width="false"/>
    </style:style>
    <style:style style:name="TableColumn2030" style:family="table-column">
      <style:table-column-properties style:column-width="1.4833in" style:use-optimal-column-width="false"/>
    </style:style>
    <style:style style:name="Table2026" style:family="table">
      <style:table-properties style:width="6.302in" fo:margin-left="0in" table:align="lef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style:writing-mode="lr-tb" style:vertical-align="middle"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style:vertical-align="middle"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writing-mode="lr-tb" style:vertical-align="middle"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style:vertical-align="middle"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paragraph-properties fo:text-align="justify"/>
      <style:text-properties fo:font-size="11pt" style:font-size-asian="11p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paragraph-properties fo:text-align="justify"/>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paragraph-properties fo:text-align="justify"/>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paragraph-properties fo:text-align="justify"/>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text-align="justify"/>
      <style:text-properties fo:font-size="11pt" style:font-size-asian="11p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paragraph-properties fo:text-align="justify"/>
      <style:text-properties fo:font-size="11pt" style:font-size-asian="11p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paragraph-properties fo:text-align="justify"/>
      <style:text-properties fo:font-size="11pt" style:font-size-asian="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paragraph-properties fo:text-align="justify"/>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justify"/>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justify"/>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justify"/>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justify"/>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paragraph-properties fo:text-align="justify"/>
      <style:text-properties fo:font-size="11pt" style:font-size-asian="11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paragraph-properties fo:text-align="justify"/>
      <style:text-properties fo:font-size="11pt" style:font-size-asian="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paragraph-properties fo:text-align="justify"/>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text-align="justify"/>
      <style:text-properties fo:font-size="11pt" style:font-size-asian="11pt"/>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P2078" style:parent-style-name="Normal" style:family="paragraph">
      <style:paragraph-properties fo:text-align="justify">
        <style:tab-stops>
          <style:tab-stop style:type="left" style:leader-style="dotted" style:leader-text="." style:position="6.3in"/>
        </style:tab-stops>
      </style:paragraph-properties>
    </style:style>
    <style:style style:name="P2079" style:parent-style-name="Normal" style:family="paragraph">
      <style:paragraph-properties fo:text-align="justify">
        <style:tab-stops>
          <style:tab-stop style:type="left" style:leader-style="dotted" style:leader-text="." style:position="6.3in"/>
        </style:tab-stops>
      </style:paragraph-properties>
    </style:style>
    <style:style style:name="P2080" style:parent-style-name="Normal" style:family="paragraph">
      <style:paragraph-properties fo:text-align="justify">
        <style:tab-stops>
          <style:tab-stop style:type="left" style:leader-style="dotted" style:leader-text="." style:position="6.3in"/>
        </style:tab-stops>
      </style:paragraph-properties>
    </style:style>
    <style:style style:name="P2081" style:parent-style-name="Normal" style:family="paragraph">
      <style:paragraph-properties fo:text-align="justify">
        <style:tab-stops>
          <style:tab-stop style:type="left" style:leader-style="dotted" style:leader-text="." style:position="6.3in"/>
        </style:tab-stops>
      </style:paragraph-properties>
    </style:style>
    <style:style style:name="P2082" style:parent-style-name="Normal" style:family="paragraph">
      <style:paragraph-properties fo:text-align="justify"/>
    </style:style>
    <style:style style:name="TableColumn2084" style:family="table-column">
      <style:table-column-properties style:column-width="2.2791in" style:use-optimal-column-width="false"/>
    </style:style>
    <style:style style:name="TableColumn2085" style:family="table-column">
      <style:table-column-properties style:column-width="1.3125in" style:use-optimal-column-width="false"/>
    </style:style>
    <style:style style:name="TableColumn2086" style:family="table-column">
      <style:table-column-properties style:column-width="2.7104in" style:use-optimal-column-width="false"/>
    </style:style>
    <style:style style:name="Table2083" style:family="table">
      <style:table-properties style:width="6.302in" fo:margin-left="0in" table:align="left"/>
    </style:style>
    <style:style style:name="TableRow2087" style:family="table-row">
      <style:table-row-properties style:min-row-height="0.3854in" style:use-optimal-row-height="false" fo:keep-together="always"/>
    </style:style>
    <style:style style:name="TableCell2088" style:family="table-cell">
      <style:table-cell-properties fo:border="none" style:writing-mode="lr-tb" fo:padding-top="0in" fo:padding-left="0.0277in" fo:padding-bottom="0in" fo:padding-right="0.0277in"/>
    </style:style>
    <style:style style:name="P2089" style:parent-style-name="Normal" style:family="paragraph">
      <style:paragraph-properties fo:text-align="justify"/>
    </style:style>
    <style:style style:name="TableCell2090" style:family="table-cell">
      <style:table-cell-properties fo:border="none" style:writing-mode="lr-tb" fo:padding-top="0in" fo:padding-left="0.0277in" fo:padding-bottom="0in" fo:padding-right="0.0277in"/>
    </style:style>
    <style:style style:name="P2091" style:parent-style-name="Normal" style:family="paragraph">
      <style:paragraph-properties fo:widows="0" fo:orphans="0" fo:text-align="center"/>
      <style:text-properties fo:font-style="italic" style:font-style-asian="italic" style:font-style-complex="italic"/>
    </style:style>
    <style:style style:name="P2092" style:parent-style-name="Normal" style:family="paragraph">
      <style:paragraph-properties fo:widows="0" fo:orphans="0" fo:text-align="center"/>
    </style:style>
    <style:style style:name="T2093" style:parent-style-name="DefaultParagraphFont" style:family="text">
      <style:text-properties fo:font-style="italic" style:font-style-asian="italic" style:font-style-complex="italic"/>
    </style:style>
    <style:style style:name="TableCell2094" style:family="table-cell">
      <style:table-cell-properties fo:border="none" style:writing-mode="lr-tb" fo:padding-top="0in" fo:padding-left="0.0277in" fo:padding-bottom="0in" fo:padding-right="0.0277in"/>
    </style:style>
    <style:style style:name="P2095" style:parent-style-name="Normal" style:family="paragraph">
      <style:paragraph-properties fo:widows="0" fo:orphans="0" fo:text-align="center"/>
      <style:text-properties fo:font-style="italic" style:font-style-asian="italic" style:font-style-complex="italic"/>
    </style:style>
    <style:style style:name="P2096" style:parent-style-name="Normal" style:family="paragraph">
      <style:paragraph-properties fo:widows="0" fo:orphans="0" fo:text-align="center"/>
    </style:style>
    <style:style style:name="T2097" style:parent-style-name="DefaultParagraphFont" style:family="text">
      <style:text-properties fo:font-style="italic" style:font-style-asian="italic" style:font-style-complex="italic"/>
    </style:style>
    <style:style style:name="TableRow2098" style:family="table-row">
      <style:table-row-properties style:min-row-height="0.0159in" style:use-optimal-row-height="false" fo:keep-together="always"/>
    </style:style>
    <style:style style:name="TableCell2099" style:family="table-cell">
      <style:table-cell-properties fo:border="none" style:writing-mode="lr-tb" fo:padding-top="0in" fo:padding-left="0.0277in" fo:padding-bottom="0in" fo:padding-right="0.0277in"/>
    </style:style>
    <style:style style:name="P2100" style:parent-style-name="Normal" style:family="paragraph">
      <style:paragraph-properties fo:text-align="justify"/>
    </style:style>
    <style:style style:name="TableCell2101" style:family="table-cell">
      <style:table-cell-properties fo:border="none" style:writing-mode="lr-tb" fo:padding-top="0in" fo:padding-left="0.0277in" fo:padding-bottom="0in" fo:padding-right="0.0277in"/>
    </style:style>
    <style:style style:name="P2102" style:parent-style-name="Normal" style:family="paragraph">
      <style:paragraph-properties fo:widows="0" fo:orphans="0" fo:text-align="center"/>
      <style:text-properties fo:font-style="italic" style:font-style-asian="italic" style:font-style-complex="italic"/>
    </style:style>
    <style:style style:name="P2103" style:parent-style-name="Normal" style:family="paragraph">
      <style:paragraph-properties fo:widows="0" fo:orphans="0" fo:text-align="center"/>
    </style:style>
    <style:style style:name="T2104" style:parent-style-name="DefaultParagraphFont" style:family="text">
      <style:text-properties fo:font-style="italic" style:font-style-asian="italic" style:font-style-complex="italic"/>
    </style:style>
    <style:style style:name="TableCell2105" style:family="table-cell">
      <style:table-cell-properties fo:border="none" style:writing-mode="lr-tb" fo:padding-top="0in" fo:padding-left="0.0277in" fo:padding-bottom="0in" fo:padding-right="0.0277in"/>
    </style:style>
    <style:style style:name="P2106" style:parent-style-name="Normal" style:family="paragraph">
      <style:paragraph-properties fo:widows="0" fo:orphans="0" fo:text-align="center"/>
      <style:text-properties fo:font-style="italic" style:font-style-asian="italic" style:font-style-complex="italic"/>
    </style:style>
    <style:style style:name="P2107" style:parent-style-name="Normal" style:family="paragraph">
      <style:paragraph-properties fo:widows="0" fo:orphans="0" fo:text-align="center"/>
    </style:style>
    <style:style style:name="T2108" style:parent-style-name="DefaultParagraphFont" style:family="text">
      <style:text-properties fo:font-style="italic" style:font-style-asian="italic" style:font-style-complex="italic"/>
    </style:style>
    <style:style style:name="TableRow2109" style:family="table-row">
      <style:table-row-properties style:min-row-height="0.0159in" style:use-optimal-row-height="false" fo:keep-together="always"/>
    </style:style>
    <style:style style:name="TableCell2110" style:family="table-cell">
      <style:table-cell-properties fo:border="none" style:writing-mode="lr-tb" fo:padding-top="0in" fo:padding-left="0.0277in" fo:padding-bottom="0in" fo:padding-right="0.0277in"/>
    </style:style>
    <style:style style:name="P2111" style:parent-style-name="Normal" style:family="paragraph">
      <style:paragraph-properties fo:text-align="justify"/>
    </style:style>
    <style:style style:name="TableCell2112" style:family="table-cell">
      <style:table-cell-properties fo:border="none" style:writing-mode="lr-tb" fo:padding-top="0in" fo:padding-left="0.0277in" fo:padding-bottom="0in" fo:padding-right="0.0277in"/>
    </style:style>
    <style:style style:name="P2113" style:parent-style-name="Normal" style:family="paragraph">
      <style:paragraph-properties fo:widows="0" fo:orphans="0" fo:text-align="center"/>
      <style:text-properties fo:font-style="italic" style:font-style-asian="italic" style:font-style-complex="italic"/>
    </style:style>
    <style:style style:name="P2114" style:parent-style-name="Normal" style:family="paragraph">
      <style:paragraph-properties fo:widows="0" fo:orphans="0" fo:text-align="center"/>
    </style:style>
    <style:style style:name="T2115" style:parent-style-name="DefaultParagraphFont" style:family="text">
      <style:text-properties fo:font-style="italic" style:font-style-asian="italic" style:font-style-complex="italic"/>
    </style:style>
    <style:style style:name="TableCell2116" style:family="table-cell">
      <style:table-cell-properties fo:border="none" style:writing-mode="lr-tb" fo:padding-top="0in" fo:padding-left="0.0277in" fo:padding-bottom="0in" fo:padding-right="0.0277in"/>
    </style:style>
    <style:style style:name="P2117" style:parent-style-name="Normal" style:family="paragraph">
      <style:paragraph-properties fo:widows="0" fo:orphans="0" fo:text-align="center"/>
      <style:text-properties fo:font-style="italic" style:font-style-asian="italic" style:font-style-complex="italic"/>
    </style:style>
    <style:style style:name="P2118" style:parent-style-name="Normal" style:family="paragraph">
      <style:paragraph-properties fo:widows="0" fo:orphans="0" fo:text-align="center"/>
    </style:style>
    <style:style style:name="T2119" style:parent-style-name="DefaultParagraphFont" style:family="text">
      <style:text-properties fo:font-style="italic" style:font-style-asian="italic" style:font-style-complex="italic"/>
    </style:style>
    <style:style style:name="TableRow2120" style:family="table-row">
      <style:table-row-properties style:min-row-height="0.0159in" style:use-optimal-row-height="false" fo:keep-together="always"/>
    </style:style>
    <style:style style:name="TableCell2121" style:family="table-cell">
      <style:table-cell-properties fo:border="none" style:writing-mode="lr-tb" fo:padding-top="0in" fo:padding-left="0.0277in" fo:padding-bottom="0in" fo:padding-right="0.0277in"/>
    </style:style>
    <style:style style:name="P2122" style:parent-style-name="Normal" style:family="paragraph">
      <style:paragraph-properties fo:text-align="justify"/>
    </style:style>
    <style:style style:name="TableCell2123" style:family="table-cell">
      <style:table-cell-properties fo:border="none" style:writing-mode="lr-tb" fo:padding-top="0in" fo:padding-left="0.0277in" fo:padding-bottom="0in" fo:padding-right="0.0277in"/>
    </style:style>
    <style:style style:name="P2124" style:parent-style-name="Normal" style:family="paragraph">
      <style:paragraph-properties fo:widows="0" fo:orphans="0" fo:text-align="center"/>
      <style:text-properties fo:font-style="italic" style:font-style-asian="italic" style:font-style-complex="italic"/>
    </style:style>
    <style:style style:name="P2125" style:parent-style-name="Normal" style:family="paragraph">
      <style:paragraph-properties fo:widows="0" fo:orphans="0" fo:text-align="center"/>
    </style:style>
    <style:style style:name="T2126" style:parent-style-name="DefaultParagraphFont" style:family="text">
      <style:text-properties fo:font-style="italic" style:font-style-asian="italic" style:font-style-complex="italic"/>
    </style:style>
    <style:style style:name="TableCell2127" style:family="table-cell">
      <style:table-cell-properties fo:border="none" style:writing-mode="lr-tb" fo:padding-top="0in" fo:padding-left="0.0277in" fo:padding-bottom="0in" fo:padding-right="0.0277in"/>
    </style:style>
    <style:style style:name="P2128" style:parent-style-name="Normal" style:family="paragraph">
      <style:paragraph-properties fo:widows="0" fo:orphans="0" fo:text-align="center"/>
      <style:text-properties fo:font-style="italic" style:font-style-asian="italic" style:font-style-complex="italic"/>
    </style:style>
    <style:style style:name="P2129" style:parent-style-name="Normal" style:family="paragraph">
      <style:paragraph-properties fo:widows="0" fo:orphans="0" fo:text-align="center"/>
    </style:style>
    <style:style style:name="T2130" style:parent-style-name="DefaultParagraphFont" style:family="text">
      <style:text-properties fo:font-style="italic" style:font-style-asian="italic" style:font-style-complex="italic"/>
    </style:style>
    <style:style style:name="TableRow2131" style:family="table-row">
      <style:table-row-properties style:min-row-height="0.0159in" style:use-optimal-row-height="false" fo:keep-together="always"/>
    </style:style>
    <style:style style:name="TableCell2132" style:family="table-cell">
      <style:table-cell-properties fo:border="none" style:writing-mode="lr-tb" fo:padding-top="0in" fo:padding-left="0.0277in" fo:padding-bottom="0in" fo:padding-right="0.0277in"/>
    </style:style>
    <style:style style:name="P2133" style:parent-style-name="Normal" style:family="paragraph">
      <style:paragraph-properties fo:text-align="justify"/>
    </style:style>
    <style:style style:name="TableCell2134" style:family="table-cell">
      <style:table-cell-properties fo:border="none" style:writing-mode="lr-tb" fo:padding-top="0in" fo:padding-left="0.0277in" fo:padding-bottom="0in" fo:padding-right="0.0277in"/>
    </style:style>
    <style:style style:name="P2135" style:parent-style-name="Normal" style:family="paragraph">
      <style:paragraph-properties fo:widows="0" fo:orphans="0" fo:text-align="center"/>
      <style:text-properties fo:font-style="italic" style:font-style-asian="italic" style:font-style-complex="italic"/>
    </style:style>
    <style:style style:name="P2136" style:parent-style-name="Normal" style:family="paragraph">
      <style:paragraph-properties fo:widows="0" fo:orphans="0" fo:text-align="center"/>
    </style:style>
    <style:style style:name="T2137" style:parent-style-name="DefaultParagraphFont" style:family="text">
      <style:text-properties fo:font-style="italic" style:font-style-asian="italic" style:font-style-complex="italic"/>
    </style:style>
    <style:style style:name="TableCell2138" style:family="table-cell">
      <style:table-cell-properties fo:border="none" style:writing-mode="lr-tb" fo:padding-top="0in" fo:padding-left="0.0277in" fo:padding-bottom="0in" fo:padding-right="0.0277in"/>
    </style:style>
    <style:style style:name="P2139" style:parent-style-name="Normal" style:family="paragraph">
      <style:paragraph-properties fo:widows="0" fo:orphans="0" fo:text-align="center"/>
      <style:text-properties fo:font-style="italic" style:font-style-asian="italic" style:font-style-complex="italic"/>
    </style:style>
    <style:style style:name="P2140" style:parent-style-name="Normal" style:family="paragraph">
      <style:paragraph-properties fo:widows="0" fo:orphans="0" fo:text-align="center"/>
    </style:style>
    <style:style style:name="T2141" style:parent-style-name="DefaultParagraphFont" style:family="text">
      <style:text-properties fo:font-style="italic" style:font-style-asian="italic" style:font-style-complex="italic"/>
    </style:style>
    <style:style style:name="TableRow2142" style:family="table-row">
      <style:table-row-properties style:min-row-height="0.0159in" style:use-optimal-row-height="false" fo:keep-together="always"/>
    </style:style>
    <style:style style:name="TableCell2143" style:family="table-cell">
      <style:table-cell-properties fo:border="none" style:writing-mode="lr-tb" fo:padding-top="0in" fo:padding-left="0.0277in" fo:padding-bottom="0in" fo:padding-right="0.0277in"/>
    </style:style>
    <style:style style:name="P2144" style:parent-style-name="Normal" style:family="paragraph">
      <style:paragraph-properties fo:text-align="justify"/>
    </style:style>
    <style:style style:name="TableCell2145" style:family="table-cell">
      <style:table-cell-properties fo:border="none" style:writing-mode="lr-tb" fo:padding-top="0in" fo:padding-left="0.0277in" fo:padding-bottom="0in" fo:padding-right="0.0277in"/>
    </style:style>
    <style:style style:name="P2146" style:parent-style-name="Normal" style:family="paragraph">
      <style:paragraph-properties fo:widows="0" fo:orphans="0" fo:text-align="center"/>
      <style:text-properties fo:font-style="italic" style:font-style-asian="italic" style:font-style-complex="italic"/>
    </style:style>
    <style:style style:name="P2147" style:parent-style-name="Normal" style:family="paragraph">
      <style:paragraph-properties fo:widows="0" fo:orphans="0" fo:text-align="center"/>
    </style:style>
    <style:style style:name="T2148" style:parent-style-name="DefaultParagraphFont" style:family="text">
      <style:text-properties fo:font-style="italic" style:font-style-asian="italic" style:font-style-complex="italic"/>
    </style:style>
    <style:style style:name="TableCell2149" style:family="table-cell">
      <style:table-cell-properties fo:border="none" style:writing-mode="lr-tb" fo:padding-top="0in" fo:padding-left="0.0277in" fo:padding-bottom="0in" fo:padding-right="0.0277in"/>
    </style:style>
    <style:style style:name="P2150" style:parent-style-name="Normal" style:family="paragraph">
      <style:paragraph-properties fo:widows="0" fo:orphans="0" fo:text-align="center"/>
      <style:text-properties fo:font-style="italic" style:font-style-asian="italic" style:font-style-complex="italic"/>
    </style:style>
    <style:style style:name="P2151" style:parent-style-name="Normal" style:family="paragraph">
      <style:paragraph-properties fo:widows="0" fo:orphans="0" fo:text-align="center"/>
    </style:style>
    <style:style style:name="T2152" style:parent-style-name="DefaultParagraphFont" style:family="text">
      <style:text-properties fo:font-style="italic" style:font-style-asian="italic" style:font-style-complex="italic"/>
    </style:style>
    <style:style style:name="TableRow2153" style:family="table-row">
      <style:table-row-properties style:min-row-height="0.0159in" style:use-optimal-row-height="false" fo:keep-together="always"/>
    </style:style>
    <style:style style:name="TableCell2154" style:family="table-cell">
      <style:table-cell-properties fo:border="none" style:writing-mode="lr-tb" fo:padding-top="0in" fo:padding-left="0.0277in" fo:padding-bottom="0in" fo:padding-right="0.0277in"/>
    </style:style>
    <style:style style:name="P2155" style:parent-style-name="Normal" style:family="paragraph">
      <style:paragraph-properties fo:text-align="justify"/>
    </style:style>
    <style:style style:name="TableCell2156" style:family="table-cell">
      <style:table-cell-properties fo:border="none" style:writing-mode="lr-tb" fo:padding-top="0in" fo:padding-left="0.0277in" fo:padding-bottom="0in" fo:padding-right="0.0277in"/>
    </style:style>
    <style:style style:name="P2157" style:parent-style-name="Normal" style:family="paragraph">
      <style:paragraph-properties fo:widows="0" fo:orphans="0" fo:text-align="center"/>
      <style:text-properties fo:font-style="italic" style:font-style-asian="italic" style:font-style-complex="italic"/>
    </style:style>
    <style:style style:name="P2158" style:parent-style-name="Normal" style:family="paragraph">
      <style:paragraph-properties fo:widows="0" fo:orphans="0" fo:text-align="center"/>
    </style:style>
    <style:style style:name="T2159" style:parent-style-name="DefaultParagraphFont" style:family="text">
      <style:text-properties fo:font-style="italic" style:font-style-asian="italic" style:font-style-complex="italic"/>
    </style:style>
    <style:style style:name="TableCell2160" style:family="table-cell">
      <style:table-cell-properties fo:border="none" style:writing-mode="lr-tb" fo:padding-top="0in" fo:padding-left="0.0277in" fo:padding-bottom="0in" fo:padding-right="0.0277in"/>
    </style:style>
    <style:style style:name="P2161" style:parent-style-name="Normal" style:family="paragraph">
      <style:paragraph-properties fo:widows="0" fo:orphans="0" fo:text-align="center"/>
      <style:text-properties fo:font-style="italic" style:font-style-asian="italic" style:font-style-complex="italic"/>
    </style:style>
    <style:style style:name="P2162" style:parent-style-name="Normal" style:family="paragraph">
      <style:paragraph-properties fo:widows="0" fo:orphans="0" fo:text-align="center"/>
    </style:style>
    <style:style style:name="T2163" style:parent-style-name="DefaultParagraphFont" style:family="text">
      <style:text-properties fo:font-style="italic" style:font-style-asian="italic" style:font-style-complex="italic"/>
    </style:style>
    <style:style style:name="TableRow2164" style:family="table-row">
      <style:table-row-properties style:min-row-height="0.0159in" style:use-optimal-row-height="false" fo:keep-together="always"/>
    </style:style>
    <style:style style:name="TableCell2165" style:family="table-cell">
      <style:table-cell-properties fo:border="none" style:writing-mode="lr-tb" fo:padding-top="0in" fo:padding-left="0.0277in" fo:padding-bottom="0in" fo:padding-right="0.0277in"/>
    </style:style>
    <style:style style:name="P2166" style:parent-style-name="Normal" style:family="paragraph">
      <style:paragraph-properties fo:text-align="justify"/>
    </style:style>
    <style:style style:name="TableCell2167" style:family="table-cell">
      <style:table-cell-properties fo:border="none" style:writing-mode="lr-tb" fo:padding-top="0in" fo:padding-left="0.0277in" fo:padding-bottom="0in" fo:padding-right="0.0277in"/>
    </style:style>
    <style:style style:name="P2168" style:parent-style-name="Normal" style:family="paragraph">
      <style:paragraph-properties fo:widows="0" fo:orphans="0" fo:text-align="center"/>
      <style:text-properties fo:font-style="italic" style:font-style-asian="italic" style:font-style-complex="italic"/>
    </style:style>
    <style:style style:name="P2169" style:parent-style-name="Normal" style:family="paragraph">
      <style:paragraph-properties fo:widows="0" fo:orphans="0" fo:text-align="center"/>
    </style:style>
    <style:style style:name="T2170" style:parent-style-name="DefaultParagraphFont" style:family="text">
      <style:text-properties fo:font-style="italic" style:font-style-asian="italic" style:font-style-complex="italic"/>
    </style:style>
    <style:style style:name="TableCell2171" style:family="table-cell">
      <style:table-cell-properties fo:border="none" style:writing-mode="lr-tb" fo:padding-top="0in" fo:padding-left="0.0277in" fo:padding-bottom="0in" fo:padding-right="0.0277in"/>
    </style:style>
    <style:style style:name="P2172" style:parent-style-name="Normal" style:family="paragraph">
      <style:paragraph-properties fo:widows="0" fo:orphans="0" fo:text-align="center"/>
      <style:text-properties fo:font-style="italic" style:font-style-asian="italic" style:font-style-complex="italic"/>
    </style:style>
    <style:style style:name="P2173" style:parent-style-name="Normal" style:family="paragraph">
      <style:paragraph-properties fo:widows="0" fo:orphans="0" fo:text-align="center"/>
    </style:style>
    <style:style style:name="T2174" style:parent-style-name="DefaultParagraphFont" style:family="text">
      <style:text-properties fo:font-style="italic" style:font-style-asian="italic" style:font-style-complex="italic"/>
    </style:style>
    <style:style style:name="TableRow2175" style:family="table-row">
      <style:table-row-properties style:min-row-height="0.0159in" style:use-optimal-row-height="false" fo:keep-together="always"/>
    </style:style>
    <style:style style:name="TableCell2176" style:family="table-cell">
      <style:table-cell-properties fo:border="none" style:writing-mode="lr-tb" fo:padding-top="0in" fo:padding-left="0.0277in" fo:padding-bottom="0in" fo:padding-right="0.0277in"/>
    </style:style>
    <style:style style:name="P2177" style:parent-style-name="Normal" style:family="paragraph">
      <style:paragraph-properties fo:text-align="justify"/>
    </style:style>
    <style:style style:name="TableCell2178" style:family="table-cell">
      <style:table-cell-properties fo:border="none" style:writing-mode="lr-tb" fo:padding-top="0in" fo:padding-left="0.0277in" fo:padding-bottom="0in" fo:padding-right="0.0277in"/>
    </style:style>
    <style:style style:name="P2179" style:parent-style-name="Normal" style:family="paragraph">
      <style:paragraph-properties fo:widows="0" fo:orphans="0" fo:text-align="center"/>
      <style:text-properties fo:font-style="italic" style:font-style-asian="italic" style:font-style-complex="italic"/>
    </style:style>
    <style:style style:name="P2180" style:parent-style-name="Normal" style:family="paragraph">
      <style:paragraph-properties fo:widows="0" fo:orphans="0" fo:text-align="center"/>
    </style:style>
    <style:style style:name="T2181" style:parent-style-name="DefaultParagraphFont" style:family="text">
      <style:text-properties fo:font-style="italic" style:font-style-asian="italic" style:font-style-complex="italic"/>
    </style:style>
    <style:style style:name="TableCell2182" style:family="table-cell">
      <style:table-cell-properties fo:border="none" style:writing-mode="lr-tb" fo:padding-top="0in" fo:padding-left="0.0277in" fo:padding-bottom="0in" fo:padding-right="0.0277in"/>
    </style:style>
    <style:style style:name="P2183" style:parent-style-name="Normal" style:family="paragraph">
      <style:paragraph-properties fo:widows="0" fo:orphans="0" fo:text-align="center"/>
      <style:text-properties fo:font-style="italic" style:font-style-asian="italic" style:font-style-complex="italic"/>
    </style:style>
    <style:style style:name="P2184" style:parent-style-name="Normal" style:family="paragraph">
      <style:paragraph-properties fo:widows="0" fo:orphans="0" fo:text-align="center"/>
    </style:style>
    <style:style style:name="T2185" style:parent-style-name="DefaultParagraphFont" style:family="text">
      <style:text-properties fo:font-style="italic" style:font-style-asian="italic" style:font-style-complex="italic"/>
    </style:style>
    <style:style style:name="P2186" style:parent-style-name="Normal" style:family="paragraph">
      <style:paragraph-properties fo:text-align="center"/>
    </style:style>
    <style:style style:name="P2187" style:parent-style-name="Normal" style:master-page-name="MP6" style:family="paragraph">
      <style:paragraph-properties fo:widows="0" fo:orphans="0" fo:break-before="page" fo:margin-left="3.543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indent="3.543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indent="3.543in"/>
      <style:text-properties fo:font-size="11pt" style:font-size-asian="11pt" style:font-size-complex="11pt"/>
    </style:style>
    <style:style style:name="P2193" style:parent-style-name="Normal" style:family="paragraph">
      <style:paragraph-properties fo:text-indent="3.543in"/>
      <style:text-properties fo:font-size="11pt" style:font-size-asian="11pt" style:font-size-complex="11pt"/>
    </style:style>
    <style:style style:name="P2194" style:parent-style-name="Normal" style:family="paragraph">
      <style:paragraph-properties fo:text-indent="3.543in"/>
      <style:text-properties fo:font-size="11pt" style:font-size-asian="11pt" style:font-size-complex="11pt"/>
    </style:style>
    <style:style style:name="P2195" style:parent-style-name="Normal" style:family="paragraph">
      <style:text-properties fo:font-weight="bold" style:font-weight-asian="bold" fo:text-transform="uppercase" fo:font-size="11pt" style:font-size-asian="11pt" style:font-size-complex="11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text-transform="uppercase" fo:font-size="11pt" style:font-size-asian="11pt" style:font-size-complex="11pt"/>
    </style:style>
    <style:style style:name="T2198" style:parent-style-name="DefaultParagraphFont" style:family="text">
      <style:text-properties fo:font-weight="bold" style:font-weight-asian="bold" fo:text-transform="uppercase" fo:font-size="11pt" style:font-size-asian="11pt" style:font-size-complex="11pt"/>
    </style:style>
    <style:style style:name="P2199" style:parent-style-name="Normal" style:family="paragraph">
      <style:paragraph-properties fo:text-align="center"/>
      <style:text-properties fo:font-weight="bold" style:font-weight-asian="bold" fo:text-transform="uppercase" fo:font-size="11pt" style:font-size-asian="11pt" style:font-size-complex="11pt"/>
    </style:style>
    <style:style style:name="P2200"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201"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202" style:parent-style-name="Normal" style:family="paragraph">
      <style:text-properties fo:font-size="11pt" style:font-size-asian="11pt" style:font-size-complex="11pt"/>
    </style:style>
    <style:style style:name="P2203"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paragraph-properties fo:text-align="center"/>
      <style:text-properties fo:font-size="11pt" style:font-size-asian="11pt" style:font-size-complex="11pt"/>
    </style:style>
    <style:style style:name="P2206" style:parent-style-name="Normal" style:family="paragraph">
      <style:paragraph-properties fo:text-align="justify"/>
      <style:text-properties fo:font-size="11pt" style:font-size-asian="11pt" style:font-size-complex="11p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letter-spacing="0.0416in"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212"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213" style:parent-style-name="Normal" style:family="paragraph">
      <style:paragraph-properties fo:text-align="justify"/>
      <style:text-properties fo:font-size="11pt" style:font-size-asian="11pt" style:font-size-complex="11pt"/>
    </style:style>
    <style:style style:name="P2214" style:parent-style-name="Normal" style:family="paragraph">
      <style:paragraph-properties fo:text-align="justify"/>
      <style:text-properties fo:font-size="11pt" style:font-size-asian="11pt" style:font-size-complex="11pt"/>
    </style:style>
    <style:style style:name="P2215" style:parent-style-name="Normal" style:family="paragraph">
      <style:paragraph-properties fo:text-align="justify"/>
      <style:text-properties fo:font-size="11pt" style:font-size-asian="11pt" style:font-size-complex="11pt"/>
    </style:style>
    <style:style style:name="P2216"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217" style:parent-style-name="Normal" style:family="paragraph">
      <style:paragraph-properties fo:margin-left="2.75in">
        <style:tab-stops>
          <style:tab-stop style:type="center" style:position="0.25in"/>
          <style:tab-stop style:type="center" style:position="2.5833in"/>
        </style:tab-stops>
      </style:paragraph-properties>
    </style:style>
    <style:style style:name="T2218" style:parent-style-name="DefaultParagraphFont" style:family="text">
      <style:text-properties fo:font-style="italic" style:font-style-asian="italic" fo:font-size="11pt" style:font-size-asian="11pt" style:font-size-complex="11pt"/>
    </style:style>
    <style:style style:name="T2219" style:parent-style-name="DefaultParagraphFont" style:family="text">
      <style:text-properties fo:font-style="italic" style:font-style-asian="italic" fo:font-size="11pt" style:font-size-asian="11pt" style:font-size-complex="11pt"/>
    </style:style>
    <style:style style:name="P2220" style:parent-style-name="Normal" style:family="paragraph">
      <style:paragraph-properties fo:text-align="justify"/>
      <style:text-properties fo:font-size="11pt" style:font-size-asian="11pt" style:font-size-complex="11pt"/>
    </style:style>
    <style:style style:name="P2221" style:parent-style-name="Normal" style:family="paragraph">
      <style:paragraph-properties fo:text-align="justify" fo:text-indent="0.3937in"/>
      <style:text-properties fo:font-size="11pt" style:font-size-asian="11pt" style:font-size-complex="11pt"/>
    </style:style>
    <style:style style:name="P2222" style:parent-style-name="Normal" style:family="paragraph">
      <style:paragraph-properties fo:text-align="justify"/>
    </style:style>
    <style:style style:name="P2223" style:parent-style-name="Normal" style:family="paragraph">
      <style:paragraph-properties fo:text-align="center"/>
    </style:style>
    <style:style style:name="P2224" style:parent-style-name="Normal" style:master-page-name="MP7" style:family="paragraph">
      <style:paragraph-properties fo:break-before="page" fo:margin-left="3.543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indent="3.543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text-properties fo:font-size="11pt" style:font-size-asian="11pt" style:font-size-complex="11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font-size="11pt" style:font-size-asian="11pt" style:font-size-complex="11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font-size="11pt" style:font-size-asian="11pt" style:font-size-complex="11pt"/>
    </style:style>
    <style:style style:name="P2235" style:parent-style-name="Normal" style:family="paragraph">
      <style:paragraph-properties fo:text-align="justify"/>
      <style:text-properties fo:font-size="11pt" style:font-size-asian="11pt" style:font-size-complex="11pt"/>
    </style:style>
    <style:style style:name="TableColumn2237" style:family="table-column">
      <style:table-column-properties style:column-width="0.7888in" style:use-optimal-column-width="false"/>
    </style:style>
    <style:style style:name="TableColumn2238" style:family="table-column">
      <style:table-column-properties style:column-width="3.409in" style:use-optimal-column-width="false"/>
    </style:style>
    <style:style style:name="TableColumn2239" style:family="table-column">
      <style:table-column-properties style:column-width="2.1041in" style:use-optimal-column-width="false"/>
    </style:style>
    <style:style style:name="Table2236" style:family="table">
      <style:table-properties style:width="6.302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style:writing-mode="lr-tb"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104in solid #000000" style:writing-mode="lr-tb"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104in solid #000000" style:writing-mode="lr-tb"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justify"/>
      <style:text-properties fo:font-size="11pt" style:font-size-asian="11pt" style:font-size-complex="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justify"/>
      <style:text-properties fo:font-size="11pt" style:font-size-asian="11pt" style:font-size-complex="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justify"/>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justify"/>
      <style:text-properties fo:font-size="11pt" style:font-size-asian="11pt" style:font-size-complex="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justify"/>
      <style:text-properties fo:font-size="11pt" style:font-size-asian="11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justify"/>
      <style:text-properties fo:font-size="11pt" style:font-size-asian="11pt" style:font-size-complex="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justify"/>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justify"/>
      <style:text-properties fo:font-size="11pt" style:font-size-asian="11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justify"/>
      <style:text-properties fo:font-size="11pt" style:font-size-asian="11pt" style:font-size-complex="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text-align="justify"/>
      <style:text-properties fo:font-size="11pt" style:font-size-asian="11pt" style:font-size-complex="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text-align="justify"/>
      <style:text-properties fo:font-size="11pt" style:font-size-asian="11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justify"/>
      <style:text-properties fo:font-size="11pt" style:font-size-asian="11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justify"/>
      <style:text-properties fo:font-size="11pt" style:font-size-asian="11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text-align="justify"/>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justify"/>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text-align="justify"/>
      <style:text-properties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justify"/>
      <style:text-properties fo:font-size="11pt" style:font-size-asian="11pt" style:font-size-complex="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justify"/>
      <style:text-properties fo:font-size="11pt" style:font-size-asian="11pt" style:font-size-complex="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justify"/>
      <style:text-properties fo:font-size="11pt" style:font-size-asian="11pt" style:font-size-complex="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justify"/>
      <style:text-properties fo:font-size="11pt" style:font-size-asian="11pt" style:font-size-complex="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text-align="justify"/>
      <style:text-properties fo:font-size="11pt" style:font-size-asian="11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justify"/>
      <style:text-properties fo:font-size="11pt" style:font-size-asian="11pt" style:font-size-complex="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justify"/>
      <style:text-properties fo:font-size="11pt" style:font-size-asian="11pt" style:font-size-complex="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justify"/>
      <style:text-properties fo:font-size="11pt" style:font-size-asian="11pt" style:font-size-complex="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justify"/>
      <style:text-properties fo:font-size="11pt" style:font-size-asian="11pt" style:font-size-complex="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justify"/>
      <style:text-properties fo:font-size="11pt" style:font-size-asian="11pt" style:font-size-complex="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justify"/>
      <style:text-properties fo:font-size="11pt" style:font-size-asian="11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paragraph-properties fo:text-align="justify"/>
      <style:text-properties fo:font-size="11pt" style:font-size-asian="11pt" style:font-size-complex="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paragraph-properties fo:text-align="justify"/>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paragraph-properties fo:text-align="justify"/>
      <style:text-properties fo:font-size="11pt" style:font-size-asian="11pt" style:font-size-complex="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justify"/>
      <style:text-properties fo:font-size="11pt" style:font-size-asian="11pt" style:font-size-complex="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justify"/>
      <style:text-properties fo:font-size="11pt" style:font-size-asian="11pt" style:font-size-complex="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justify"/>
      <style:text-properties fo:font-size="11pt" style:font-size-asian="11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text-align="justify"/>
      <style:text-properties fo:font-size="11pt" style:font-size-asian="11pt" style:font-size-complex="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paragraph-properties fo:text-align="justify"/>
      <style:text-properties fo:font-size="11pt" style:font-size-asian="11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justify"/>
      <style:text-properties fo:font-size="11pt" style:font-size-asian="11pt" style:font-size-complex="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text-align="justify"/>
      <style:text-properties fo:font-size="11pt" style:font-size-asian="11pt" style:font-size-complex="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text-align="justify"/>
      <style:text-properties fo:font-size="11pt" style:font-size-asian="11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justify"/>
      <style:text-properties fo:font-size="11pt" style:font-size-asian="11pt" style:font-size-complex="11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text-align="justify"/>
      <style:text-properties fo:font-size="11pt" style:font-size-asian="11pt" style:font-size-complex="11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justify"/>
      <style:text-properties fo:font-size="11pt" style:font-size-asian="11pt" style:font-size-complex="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text-align="justify"/>
      <style:text-properties fo:font-size="11pt" style:font-size-asian="11pt" style:font-size-complex="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text-align="justify"/>
      <style:text-properties fo:font-size="11pt" style:font-size-asian="11pt" style:font-size-complex="11p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justify"/>
      <style:text-properties fo:font-size="11pt" style:font-size-asian="11pt" style:font-size-complex="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justify"/>
      <style:text-properties fo:font-size="11pt" style:font-size-asian="11pt" style:font-size-complex="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justify"/>
      <style:text-properties fo:font-size="11pt" style:font-size-asian="11pt" style:font-size-complex="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justify"/>
      <style:text-properties fo:font-size="11pt" style:font-size-asian="11pt" style:font-size-complex="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paragraph-properties fo:text-align="justify"/>
      <style:text-properties fo:font-size="11pt" style:font-size-asian="11pt" style:font-size-complex="11pt"/>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paragraph-properties fo:text-align="justify"/>
      <style:text-properties fo:font-size="11pt" style:font-size-asian="11pt" style:font-size-complex="11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text-align="justify"/>
      <style:text-properties fo:font-size="11pt" style:font-size-asian="11pt" style:font-size-complex="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justify"/>
      <style:text-properties fo:font-size="11pt" style:font-size-asian="11pt" style:font-size-complex="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justify"/>
      <style:text-properties fo:font-size="11pt" style:font-size-asian="11pt" style:font-size-complex="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text-align="justify"/>
      <style:text-properties fo:font-size="11pt" style:font-size-asian="11pt" style:font-size-complex="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text-align="justify"/>
      <style:text-properties fo:font-size="11pt" style:font-size-asian="11pt" style:font-size-complex="11p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paragraph-properties fo:text-align="justify"/>
      <style:text-properties fo:font-size="11pt" style:font-size-asian="11pt" style:font-size-complex="11pt"/>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paragraph-properties fo:text-align="justify"/>
      <style:text-properties fo:font-size="11pt" style:font-size-asian="11pt" style:font-size-complex="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justify"/>
      <style:text-properties fo:font-size="11pt" style:font-size-asian="11pt" style:font-size-complex="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justify"/>
      <style:text-properties fo:font-size="11pt" style:font-size-asian="11pt" style:font-size-complex="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justify"/>
      <style:text-properties fo:font-size="11pt" style:font-size-asian="11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text-align="justify"/>
      <style:text-properties fo:font-size="11pt" style:font-size-asian="11pt" style:font-size-complex="11p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text-align="justify"/>
      <style:text-properties fo:font-size="11pt" style:font-size-asian="11pt" style:font-size-complex="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text-align="justify"/>
      <style:text-properties fo:font-size="11pt" style:font-size-asian="11pt" style:font-size-complex="11pt"/>
    </style:style>
    <style:style style:name="P2408" style:parent-style-name="Normal" style:family="paragraph">
      <style:paragraph-properties fo:text-align="justify"/>
      <style:text-properties fo:font-size="11pt" style:font-size-asian="11pt" style:font-size-complex="11pt"/>
    </style:style>
    <style:style style:name="TableColumn2410" style:family="table-column">
      <style:table-column-properties style:column-width="2.2416in"/>
    </style:style>
    <style:style style:name="TableColumn2411" style:family="table-column">
      <style:table-column-properties style:column-width="1.1666in"/>
    </style:style>
    <style:style style:name="TableColumn2412" style:family="table-column">
      <style:table-column-properties style:column-width="2.8902in"/>
    </style:style>
    <style:style style:name="Table2409" style:family="table">
      <style:table-properties style:width="6.2986in" fo:margin-left="0in" table:align="left"/>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justify"/>
      <style:text-properties fo:font-size="11pt" style:font-size-asian="11pt" style:font-size-complex="11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text-properties style:font-style-complex="italic" fo:font-size="11pt" style:font-size-asian="11pt" style:font-size-complex="11pt"/>
    </style:style>
    <style:style style:name="P2418" style:parent-style-name="Normal" style:family="paragraph">
      <style:paragraph-properties fo:text-align="center"/>
    </style:style>
    <style:style style:name="T2419" style:parent-style-name="DefaultParagraphFont" style:family="text">
      <style:text-properties fo:font-style="italic" style:font-style-asian="italic" style:font-style-complex="italic" fo:font-size="11pt" style:font-size-asian="11pt" style:font-size-complex="11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P2422" style:parent-style-name="Normal" style:family="paragraph">
      <style:paragraph-properties fo:text-align="center"/>
    </style:style>
    <style:style style:name="T2423" style:parent-style-name="DefaultParagraphFont" style:family="text">
      <style:text-properties fo:font-style="italic" style:font-style-asian="italic" style:font-style-complex="italic" fo:font-size="11pt" style:font-size-asian="11pt" style:font-size-complex="11pt"/>
    </style:style>
    <style:style style:name="P2424" style:parent-style-name="Normal" style:family="paragraph">
      <style:paragraph-properties fo:text-align="justify"/>
    </style:style>
    <style:style style:name="P2425" style:parent-style-name="Normal" style:family="paragraph">
      <style:paragraph-properties fo:text-align="center"/>
    </style:style>
    <style:style style:name="P2426" style:parent-style-name="Normal" style:master-page-name="MP8" style:family="paragraph">
      <style:paragraph-properties fo:break-before="page" fo:margin-left="3.543in">
        <style:tab-stops/>
      </style:paragraph-properties>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indent="3.543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indent="3.543in"/>
      <style:text-properties fo:font-size="11pt" style:font-size-asian="11pt" style:font-size-complex="11pt"/>
    </style:style>
    <style:style style:name="P2432" style:parent-style-name="Normal" style:family="paragraph">
      <style:paragraph-properties fo:text-indent="3.543in"/>
      <style:text-properties fo:font-size="11pt" style:font-size-asian="11pt" style:font-size-complex="11pt"/>
    </style:style>
    <style:style style:name="P2433" style:parent-style-name="Normal" style:family="paragraph">
      <style:paragraph-properties fo:text-indent="3.543in"/>
      <style:text-properties fo:font-size="11pt" style:font-size-asian="11pt" style:font-size-complex="11pt"/>
    </style:style>
    <style:style style:name="P2434" style:parent-style-name="Normal" style:family="paragraph">
      <style:text-properties fo:font-size="11pt" style:font-size-asian="11pt" style:font-size-complex="11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text-transform="uppercase" fo:font-size="11pt" style:font-size-asian="11pt" style:font-size-complex="11pt"/>
    </style:style>
    <style:style style:name="P2437" style:parent-style-name="Normal" style:family="paragraph">
      <style:text-properties fo:font-size="11pt" style:font-size-asian="11pt" style:font-size-complex="11pt"/>
    </style:style>
    <style:style style:name="P2438"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439" style:parent-style-name="Normal" style:family="paragraph">
      <style:text-properties fo:font-size="11pt" style:font-size-asian="11pt" style:font-size-complex="11pt"/>
    </style:style>
    <style:style style:name="P2440" style:parent-style-name="Normal" style:family="paragraph">
      <style:paragraph-properties fo:text-align="center"/>
      <style:text-properties fo:font-size="11pt" style:font-size-asian="11pt" style:font-size-complex="11pt"/>
    </style:style>
    <style:style style:name="P2441" style:parent-style-name="Normal" style:family="paragraph">
      <style:paragraph-properties fo:text-align="justify"/>
      <style:text-properties fo:font-size="11pt" style:font-size-asian="11pt" style:font-size-complex="11pt"/>
    </style:style>
    <style:style style:name="P2442" style:parent-style-name="Normal" style:family="paragraph">
      <style:paragraph-properties fo:text-align="justify" fo:text-indent="0.3937in"/>
      <style:text-properties fo:font-size="11pt" style:font-size-asian="11pt" style:font-size-complex="11pt"/>
    </style:style>
    <style:style style:name="P2443" style:parent-style-name="Normal" style:family="paragraph">
      <style:text-properties fo:font-size="11pt" style:font-size-asian="11pt" style:font-size-complex="11pt"/>
    </style:style>
    <style:style style:name="TableColumn2445" style:family="table-column">
      <style:table-column-properties style:column-width="0.7854in" style:use-optimal-column-width="false"/>
    </style:style>
    <style:style style:name="TableColumn2446" style:family="table-column">
      <style:table-column-properties style:column-width="2.0243in" style:use-optimal-column-width="false"/>
    </style:style>
    <style:style style:name="TableColumn2447" style:family="table-column">
      <style:table-column-properties style:column-width="1.1951in" style:use-optimal-column-width="false"/>
    </style:style>
    <style:style style:name="TableColumn2448" style:family="table-column">
      <style:table-column-properties style:column-width="1.152in" style:use-optimal-column-width="false"/>
    </style:style>
    <style:style style:name="TableColumn2449" style:family="table-column">
      <style:table-column-properties style:column-width="1.1451in" style:use-optimal-column-width="false"/>
    </style:style>
    <style:style style:name="Table2444" style:family="table">
      <style:table-properties style:width="6.302in" fo:margin-left="0in" table:align="left"/>
    </style:style>
    <style:style style:name="TableRow2450" style:family="table-row">
      <style:table-row-properties style:use-optimal-row-height="false"/>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letter-spacing="-0.0013in" fo:font-size="11pt" style:font-size-asian="11pt" style:font-size-complex="11pt" fo:language="pt" fo:country="BR"/>
    </style:style>
    <style:style style:name="T2454" style:parent-style-name="DefaultParagraphFont" style:family="text">
      <style:text-properties fo:font-size="11pt" style:font-size-asian="11pt" style:font-size-complex="11pt"/>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letter-spacing="-0.0013in" fo:font-size="11pt" style:font-size-asian="11pt" style:font-size-complex="11pt"/>
    </style:style>
    <style:style style:name="TableCell2458" style:family="table-cell">
      <style:table-cell-properties fo:border="0.0104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104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Row2464" style:family="table-row">
      <style:table-row-properties style:use-optimal-row-height="false"/>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style-complex="italic" fo:letter-spacing="-0.0013in" fo:font-size="11pt" style:font-size-asian="11pt" style:font-size-complex="11pt"/>
    </style:style>
    <style:style style:name="TableCell2468" style:family="table-cell">
      <style:table-cell-properties fo:border="0.0104in solid #000000" style:writing-mode="lr-tb" style:vertical-align="middle" fo:padding-top="0in" fo:padding-left="0.075in" fo:padding-bottom="0in" fo:padding-right="0.075in"/>
    </style:style>
    <style:style style:name="P2469"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Normal" style:family="paragraph">
      <style:text-properties fo:font-style="italic" style:font-style-asian="italic" fo:letter-spacing="-0.0013in" fo:font-size="11pt" style:font-size-asian="11pt" style:font-size-complex="11pt" fo:language="en" fo:country="US"/>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476" style:family="table-row">
      <style:table-row-properties style:use-optimal-row-height="false"/>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style-complex="italic" fo:letter-spacing="-0.0013in" fo:font-size="11pt" style:font-size-asian="11pt" style:font-size-complex="11pt"/>
    </style:style>
    <style:style style:name="TableCell2480" style:family="table-cell">
      <style:table-cell-properties fo:border="0.0104in solid #000000" style:writing-mode="lr-tb" style:vertical-align="middle" fo:padding-top="0in" fo:padding-left="0.075in" fo:padding-bottom="0in" fo:padding-right="0.075in"/>
    </style:style>
    <style:style style:name="P2481"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82" style:family="table-cell">
      <style:table-cell-properties fo:border="0.0104in solid #000000" style:writing-mode="lr-tb" style:vertical-align="middle" fo:padding-top="0in" fo:padding-left="0.075in" fo:padding-bottom="0in" fo:padding-right="0.075in"/>
    </style:style>
    <style:style style:name="P2483" style:parent-style-name="Normal" style:family="paragraph">
      <style:text-properties fo:font-style="italic" style:font-style-asian="italic" fo:letter-spacing="-0.0013in" fo:font-size="11pt" style:font-size-asian="11pt" style:font-size-complex="11pt" fo:language="en" fo:country="US"/>
    </style:style>
    <style:style style:name="TableCell2484" style:family="table-cell">
      <style:table-cell-properties fo:border="0.0104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486" style:family="table-cell">
      <style:table-cell-properties fo:border="0.0104in solid #000000" style:writing-mode="lr-tb" style:vertical-align="middle"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488" style:family="table-row">
      <style:table-row-properties style:use-optimal-row-height="false"/>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style-complex="italic" fo:letter-spacing="-0.0013in" fo:font-size="11pt" style:font-size-asian="11pt" style:font-size-complex="11pt"/>
    </style:style>
    <style:style style:name="TableCell2492" style:family="table-cell">
      <style:table-cell-properties fo:border="0.0104in solid #000000" style:writing-mode="lr-tb" style:vertical-align="middle" fo:padding-top="0in" fo:padding-left="0.075in" fo:padding-bottom="0in" fo:padding-right="0.075in"/>
    </style:style>
    <style:style style:name="P2493"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94" style:family="table-cell">
      <style:table-cell-properties fo:border="0.0104in solid #000000" style:writing-mode="lr-tb" style:vertical-align="middle" fo:padding-top="0in" fo:padding-left="0.075in" fo:padding-bottom="0in" fo:padding-right="0.075in"/>
    </style:style>
    <style:style style:name="P2495" style:parent-style-name="Normal" style:family="paragraph">
      <style:text-properties fo:font-style="italic" style:font-style-asian="italic" fo:letter-spacing="-0.0013in" fo:font-size="11pt" style:font-size-asian="11pt" style:font-size-complex="11pt" fo:language="en" fo:country="US"/>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500" style:family="table-row">
      <style:table-row-properties style:use-optimal-row-height="false"/>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style-complex="italic" fo:letter-spacing="-0.0013in" fo:font-size="11pt" style:font-size-asian="11pt" style:font-size-complex="11pt"/>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Normal" style:family="paragraph">
      <style:text-properties fo:font-style="italic" style:font-style-asian="italic" fo:letter-spacing="-0.0013in" fo:font-size="11pt" style:font-size-asian="11pt" style:font-size-complex="11pt" fo:language="en" fo:country="US"/>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512" style:family="table-row">
      <style:table-row-properties style:use-optimal-row-height="false"/>
    </style:style>
    <style:style style:name="TableCell2513" style:family="table-cell">
      <style:table-cell-properties fo:border="0.0104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style-complex="italic" fo:letter-spacing="-0.0013in" fo:font-size="11pt" style:font-size-asian="11pt" style:font-size-complex="11pt"/>
    </style:style>
    <style:style style:name="TableCell2516" style:family="table-cell">
      <style:table-cell-properties fo:border="0.0104in solid #000000" style:writing-mode="lr-tb" style:vertical-align="middle" fo:padding-top="0in" fo:padding-left="0.075in" fo:padding-bottom="0in" fo:padding-right="0.075in"/>
    </style:style>
    <style:style style:name="P2517"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518" style:family="table-cell">
      <style:table-cell-properties fo:border="0.0104in solid #000000" style:writing-mode="lr-tb" style:vertical-align="middle" fo:padding-top="0in" fo:padding-left="0.075in" fo:padding-bottom="0in" fo:padding-right="0.075in"/>
    </style:style>
    <style:style style:name="P2519" style:parent-style-name="Normal" style:family="paragraph">
      <style:text-properties fo:font-style="italic" style:font-style-asian="italic" fo:letter-spacing="-0.0013in" fo:font-size="11pt" style:font-size-asian="11pt" style:font-size-complex="11pt" fo:language="en" fo:country="US"/>
    </style:style>
    <style:style style:name="TableCell2520" style:family="table-cell">
      <style:table-cell-properties fo:border="0.0104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522" style:family="table-cell">
      <style:table-cell-properties fo:border="0.0104in solid #000000" style:writing-mode="lr-tb" style:vertical-align="middle"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524" style:parent-style-name="Normal" style:family="paragraph">
      <style:paragraph-properties fo:text-align="justify"/>
      <style:text-properties fo:font-size="11pt" style:font-size-asian="11pt" style:font-size-complex="11pt"/>
    </style:style>
    <style:style style:name="P2525"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526" style:parent-style-name="Normal" style:family="paragraph">
      <style:paragraph-properties fo:margin-left="2.75in">
        <style:tab-stops>
          <style:tab-stop style:type="center" style:position="0.25in"/>
          <style:tab-stop style:type="center" style:position="2.5833in"/>
        </style:tab-stops>
      </style:paragraph-properties>
    </style:style>
    <style:style style:name="T2527" style:parent-style-name="DefaultParagraphFont" style:family="text">
      <style:text-properties fo:font-style="italic" style:font-style-asian="italic" fo:font-size="11pt" style:font-size-asian="11pt" style:font-size-complex="11pt"/>
    </style:style>
    <style:style style:name="T2528" style:parent-style-name="DefaultParagraphFont" style:family="text">
      <style:text-properties fo:font-style="italic" style:font-style-asian="italic" fo:font-size="11pt" style:font-size-asian="11pt" style:font-size-complex="11pt"/>
    </style:style>
    <style:style style:name="P2529" style:parent-style-name="Normal" style:family="paragraph">
      <style:paragraph-properties fo:text-align="justify"/>
      <style:text-properties fo:font-size="11pt" style:font-size-asian="11pt" style:font-size-complex="11pt"/>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style>
    <style:style style:name="P2532" style:parent-style-name="Normal" style:master-page-name="MP9" style:family="paragraph">
      <style:paragraph-properties fo:break-before="page" fo:margin-left="3.543in">
        <style:tab-stops/>
      </style:paragraph-properties>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indent="3.543in"/>
      <style:text-properties fo:font-size="11pt" style:font-size-asian="11pt" style:font-size-complex="11pt"/>
    </style:style>
    <style:style style:name="P2535" style:parent-style-name="Normal" style:family="paragraph">
      <style:paragraph-properties fo:text-indent="3.543in"/>
      <style:text-properties fo:font-size="11pt" style:font-size-asian="11pt" style:font-size-complex="11pt"/>
    </style:style>
    <style:style style:name="P2536" style:parent-style-name="Normal" style:family="paragraph">
      <style:paragraph-properties fo:text-indent="3.543in"/>
      <style:text-properties fo:font-size="11pt" style:font-size-asian="11pt" style:font-size-complex="11pt"/>
    </style:style>
    <style:style style:name="P2537" style:parent-style-name="Normal" style:family="paragraph">
      <style:paragraph-properties fo:text-indent="3.543in"/>
      <style:text-properties fo:font-size="11pt" style:font-size-asian="11pt" style:font-size-complex="11pt"/>
    </style:style>
    <style:style style:name="P2538" style:parent-style-name="Normal" style:family="paragraph">
      <style:paragraph-properties fo:text-indent="3.543in"/>
      <style:text-properties fo:font-size="11pt" style:font-size-asian="11pt" style:font-size-complex="11pt"/>
    </style:style>
    <style:style style:name="P2539" style:parent-style-name="Normal" style:family="paragraph">
      <style:paragraph-properties fo:text-indent="3.543in"/>
      <style:text-properties fo:font-size="11pt" style:font-size-asian="11pt" style:font-size-complex="11pt"/>
    </style:style>
    <style:style style:name="P2540" style:parent-style-name="Normal" style:family="paragraph">
      <style:paragraph-properties fo:text-align="justify"/>
      <style:text-properties fo:font-size="11pt" style:font-size-asian="11pt" style:font-size-complex="11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fo:font-size="11pt" style:font-size-asian="11pt" style:font-size-complex="11pt"/>
    </style:style>
    <style:style style:name="P2543" style:parent-style-name="Normal" style:family="paragraph">
      <style:paragraph-properties fo:text-align="center"/>
      <style:text-properties style:font-weight-complex="bold" fo:font-size="11pt" style:font-size-asian="11pt" style:font-size-complex="11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3937in"/>
    </style:style>
    <style:style style:name="T2564" style:parent-style-name="DefaultParagraphFont" style:family="text">
      <style:text-properties style:font-name-asian="SimSun" fo:font-size="11pt" style:font-size-asian="11pt" style:font-size-complex="11pt"/>
    </style:style>
    <style:style style:name="T2565" style:parent-style-name="DefaultParagraphFont" style:family="text">
      <style:text-properties style:font-name-asian="SimSun" fo:font-size="11pt" style:font-size-asian="11pt" style:font-size-complex="11pt"/>
    </style:style>
    <style:style style:name="T2566" style:parent-style-name="DefaultParagraphFont" style:family="text">
      <style:text-properties style:font-name-asian="SimSun" fo:font-size="11pt" style:font-size-asian="11pt" style:font-size-complex="11pt"/>
    </style:style>
    <style:style style:name="T2567" style:parent-style-name="DefaultParagraphFont" style:family="text">
      <style:text-properties style:font-name-asian="SimSun"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style:font-name-asian="SimSun" fo:font-size="11pt" style:font-size-asian="11pt" style:font-size-complex="11pt"/>
    </style:style>
    <style:style style:name="T2575" style:parent-style-name="DefaultParagraphFont" style:family="text">
      <style:text-properties style:font-name-asian="SimSun" fo:font-size="11pt" style:font-size-asian="11pt" style:font-size-complex="11pt"/>
    </style:style>
    <style:style style:name="T2576" style:parent-style-name="DefaultParagraphFont" style:family="text">
      <style:text-properties style:font-name-asian="SimSun" fo:font-size="11pt" style:font-size-asian="11pt" style:font-size-complex="11pt"/>
    </style:style>
    <style:style style:name="T2577" style:parent-style-name="DefaultParagraphFont" style:family="text">
      <style:text-properties style:font-name-asian="SimSun"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3937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3937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3937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3937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3937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3937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3937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3937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style:style>
    <style:style style:name="P2719" style:parent-style-name="Normal" style:family="paragraph">
      <style:paragraph-properties fo:text-align="center"/>
    </style:style>
    <style:style style:name="P2720" style:parent-style-name="Normal" style:family="paragraph">
      <style:paragraph-properties fo:break-before="page" fo:line-height="117%" fo:margin-left="3.5437in">
        <style:tab-stops>
          <style:tab-stop style:type="right" style:position="3.1493in"/>
        </style:tab-stops>
      </style:paragraph-properties>
    </style:style>
    <style:style style:name="P2721" style:parent-style-name="Normal" style:family="paragraph">
      <style:paragraph-properties fo:line-height="117%" fo:margin-left="3.5437in">
        <style:tab-stops>
          <style:tab-stop style:type="right" style:position="3.1493in"/>
        </style:tab-stops>
      </style:paragraph-properties>
      <style:text-properties style:font-name-asian="Calibri" fo:font-size="11pt" style:font-size-asian="11pt" style:font-size-complex="11pt"/>
    </style:style>
    <style:style style:name="P272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4"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5"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727" style:parent-style-name="Normal" style:family="paragraph">
      <style:paragraph-properties fo:keep-together="always" fo:text-align="justify" style:vertical-align="middle" fo:line-height="117%"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2728" style:parent-style-name="Normal" style:family="paragraph">
      <style:paragraph-properties fo:keep-together="always" fo:text-align="center" style:vertical-align="middle" fo:line-height="117%"/>
      <style:text-properties fo:hyphenate="false"/>
    </style:style>
    <style:style style:name="T27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30" style:parent-style-name="Normal" style:family="paragraph">
      <style:paragraph-properties fo:keep-together="always" fo:text-align="center" style:vertical-align="middle" fo:line-height="117%" fo:text-indent="0.5909in"/>
      <style:text-properties fo:font-weight="bold" style:font-weight-asian="bold" style:font-weight-complex="bold" fo:text-transform="uppercase" fo:color="#000000" fo:font-size="11pt" style:font-size-asian="11pt" style:font-size-complex="11pt" fo:hyphenate="false"/>
    </style:style>
    <style:style style:name="P2731" style:parent-style-name="Normal" style:family="paragraph">
      <style:paragraph-properties fo:keep-together="always" fo:text-align="center" style:vertical-align="middle" fo:line-height="117%"/>
      <style:text-properties fo:hyphenate="false"/>
    </style:style>
    <style:style style:name="T27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34" style:parent-style-name="Normal" style:family="paragraph">
      <style:paragraph-properties fo:keep-together="always" fo:text-align="center" style:vertical-align="middle" fo:line-height="117%"/>
      <style:text-properties fo:hyphenate="false"/>
    </style:style>
    <style:style style:name="T27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36"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737" style:parent-style-name="Normal" style:family="paragraph">
      <style:paragraph-properties fo:text-align="justify" style:vertical-align="middle" fo:line-height="117%" fo:text-indent="0.5909in"/>
      <style:text-properties fo:hyphenate="false"/>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paragraph-properties fo:text-align="justify" fo:line-height="117%" fo:text-indent="0.5909in"/>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Calibri"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style:font-weight-complex="bold"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style:text-position="super 63.6%"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P2754" style:parent-style-name="Normal" style:family="paragraph">
      <style:paragraph-properties fo:text-align="justify" fo:line-height="117%" fo:text-indent="0.5909in"/>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style:vertical-align="middle" fo:line-height="117%" fo:text-indent="0.5909in"/>
      <style:text-properties fo:hyphenate="false"/>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P2769" style:parent-style-name="Normal" style:family="paragraph">
      <style:paragraph-properties fo:text-align="justify" style:vertical-align="middle" fo:line-height="117%" fo:text-indent="0.5909in"/>
      <style:text-properties fo:hyphenate="false"/>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letter-spacing="-0.0006in" fo:font-size="11pt" style:font-size-asian="11pt" style:font-size-complex="11pt"/>
    </style:style>
    <style:style style:name="T2773" style:parent-style-name="DefaultParagraphFont" style:family="text">
      <style:text-properties fo:color="#000000" fo:letter-spacing="-0.0006in" fo:font-size="11pt" style:font-size-asian="11pt" style:font-size-complex="11pt"/>
    </style:style>
    <style:style style:name="P2774" style:parent-style-name="Normal" style:family="paragraph">
      <style:paragraph-properties fo:text-align="justify" style:vertical-align="middle" fo:line-height="117%" fo:text-indent="0.5909in"/>
      <style:text-properties fo:hyphenate="false"/>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style:vertical-align="middle" fo:line-height="117%" fo:text-indent="0.5909in"/>
      <style:text-properties fo:hyphenate="false"/>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style:vertical-align="middle" fo:line-height="117%" fo:text-indent="0.5909in"/>
      <style:text-properties fo:hyphenate="false"/>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style:vertical-align="middle" fo:line-height="117%" fo:text-indent="0.5909in"/>
      <style:text-properties fo:hyphenate="false"/>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style:vertical-align="middle" fo:line-height="117%" fo:text-indent="0.5909in"/>
      <style:text-properties fo:hyphenate="false"/>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paragraph-properties fo:text-align="justify" style:vertical-align="middle" fo:line-height="117%" fo:text-indent="0.5909in"/>
      <style:text-properties fo:hyphenate="false"/>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style:vertical-align="middle" fo:line-height="117%" fo:text-indent="0.5909in"/>
      <style:text-properties fo:hyphenate="false"/>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text-align="justify" style:vertical-align="middle" fo:line-height="117%" fo:text-indent="0.5909in"/>
      <style:text-properties fo:hyphenate="false"/>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style:vertical-align="middle" fo:line-height="117%" fo:text-indent="0.5909in"/>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style:vertical-align="middle" fo:line-height="117%" fo:text-indent="0.5909in"/>
      <style:text-properties fo:hyphenate="false"/>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style:vertical-align="middle" fo:line-height="117%" fo:text-indent="0.5909in"/>
      <style:text-properties fo:hyphenate="false"/>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style:font-weight-complex="bold" fo:color="#000000" fo:font-size="11pt" style:font-size-asian="11pt" style:font-size-complex="11pt"/>
    </style:style>
    <style:style style:name="T2815" style:parent-style-name="DefaultParagraphFont" style:family="text">
      <style:text-properties style:font-weight-complex="bold"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style:vertical-align="middle" fo:line-height="117%" fo:text-indent="0.5909in"/>
      <style:text-properties fo:hyphenate="false"/>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style:vertical-align="middle" fo:line-height="117%" fo:text-indent="0.5909in"/>
      <style:text-properties fo:hyphenate="false"/>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style:vertical-align="middle" fo:line-height="117%" fo:text-indent="0.5909in"/>
      <style:text-properties fo:hyphenate="false"/>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style:vertical-align="middle" fo:line-height="117%" fo:text-indent="0.5909in"/>
      <style:text-properties fo:hyphenate="false"/>
    </style:style>
    <style:style style:name="P2828" style:parent-style-name="Normal" style:family="paragraph">
      <style:paragraph-properties fo:keep-together="always" fo:text-align="center" style:vertical-align="middle" fo:line-height="117%"/>
      <style:text-properties fo:hyphenate="false"/>
    </style:style>
    <style:style style:name="T28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31" style:parent-style-name="Normal" style:family="paragraph">
      <style:paragraph-properties fo:keep-together="always" fo:text-align="center" style:vertical-align="middle" fo:line-height="117%"/>
      <style:text-properties fo:hyphenate="false"/>
    </style:style>
    <style:style style:name="T28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34"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835" style:parent-style-name="Normal" style:family="paragraph">
      <style:paragraph-properties fo:text-align="justify" style:vertical-align="middle" fo:line-height="117%" fo:text-indent="0.5909in"/>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P2838" style:parent-style-name="Normal" style:family="paragraph">
      <style:paragraph-properties fo:text-align="justify" style:vertical-align="middle" fo:line-height="117%" fo:text-indent="0.5909in"/>
      <style:text-properties fo:hyphenate="false"/>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style:font-name-asian="Calibri" fo:color="#000000" fo:font-size="11pt" style:font-size-asian="11pt" style:font-size-complex="11pt"/>
    </style:style>
    <style:style style:name="T2842" style:parent-style-name="DefaultParagraphFont" style:family="text">
      <style:text-properties style:font-name-asian="Calibri" fo:color="#000000" fo:font-size="11pt" style:font-size-asian="11pt" style:font-size-complex="11pt"/>
    </style:style>
    <style:style style:name="P2843" style:parent-style-name="Normal" style:family="paragraph">
      <style:paragraph-properties fo:text-align="justify" style:vertical-align="middle" fo:line-height="117%" fo:text-indent="0.5909in"/>
      <style:text-properties fo:hyphenate="false"/>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style:vertical-align="middle" fo:line-height="117%" fo:text-indent="0.5909in"/>
      <style:text-properties fo:hyphenate="false"/>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style:vertical-align="middle" fo:line-height="117%" fo:text-indent="0.5909in"/>
      <style:text-properties fo:hyphenate="false"/>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paragraph-properties fo:text-align="justify" style:vertical-align="middle" fo:line-height="117%" fo:text-indent="0.5909in"/>
      <style:text-properties fo:hyphenate="false"/>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style:vertical-align="middle" fo:line-height="117%" fo:text-indent="0.5909in"/>
      <style:text-properties fo:hyphenate="false"/>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style:vertical-align="middle" fo:line-height="117%" fo:text-indent="0.5909in"/>
      <style:text-properties fo:hyphenate="false"/>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style:vertical-align="middle" fo:line-height="117%" fo:text-indent="0.5909in"/>
      <style:text-properties fo:hyphenate="false"/>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style:vertical-align="middle" fo:line-height="117%" fo:text-indent="0.5909in"/>
      <style:text-properties fo:hyphenate="false"/>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style:vertical-align="middle" fo:line-height="117%" fo:text-indent="0.5909in"/>
      <style:text-properties fo:hyphenate="false"/>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style:vertical-align="middle" fo:line-height="117%" fo:text-indent="0.5909in"/>
      <style:text-properties fo:hyphenate="false"/>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style:vertical-align="middle" fo:line-height="117%" fo:text-indent="0.5909in"/>
      <style:text-properties fo:hyphenate="false"/>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style:vertical-align="middle" fo:line-height="117%" fo:text-indent="0.5909in"/>
      <style:text-properties fo:hyphenate="false"/>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style:vertical-align="middle" fo:line-height="117%" fo:text-indent="0.5909in"/>
      <style:text-properties fo:hyphenate="false"/>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style:vertical-align="middle" fo:line-height="117%" fo:text-indent="0.5909in"/>
      <style:text-properties fo:hyphenate="false"/>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style:vertical-align="middle" fo:line-height="117%" fo:text-indent="0.5909in"/>
      <style:text-properties fo:hyphenate="false"/>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style:vertical-align="middle" fo:line-height="117%" fo:text-indent="0.5909in"/>
      <style:text-properties fo:hyphenate="false"/>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style:vertical-align="middle" fo:line-height="117%" fo:text-indent="0.5909in"/>
      <style:text-properties fo:hyphenate="false"/>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line-height="117%" fo:text-indent="0.5909in"/>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style>
    <style:style style:name="T2904" style:parent-style-name="DefaultParagraphFont" style:family="text">
      <style:text-properties style:font-name-asian="Calibri" fo:font-size="11pt" style:font-size-asian="11pt" style:font-size-complex="11pt"/>
    </style:style>
    <style:style style:name="P2905" style:parent-style-name="Normal" style:family="paragraph">
      <style:paragraph-properties fo:text-align="justify" style:vertical-align="middle" fo:line-height="117%" fo:text-indent="0.5909in"/>
      <style:text-properties fo:hyphenate="false"/>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style:vertical-align="middle" fo:line-height="117%" fo:text-indent="0.5909in"/>
      <style:text-properties fo:hyphenate="false"/>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style:vertical-align="middle" fo:line-height="117%" fo:text-indent="0.5909in"/>
      <style:text-properties fo:hyphenate="false"/>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style:vertical-align="middle" fo:line-height="117%" fo:text-indent="0.5909in"/>
      <style:text-properties fo:hyphenate="false"/>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style:vertical-align="middle" fo:line-height="117%" fo:text-indent="0.5909in"/>
      <style:text-properties fo:hyphenate="false"/>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style:vertical-align="middle" fo:line-height="117%" fo:text-indent="0.5909in"/>
      <style:text-properties fo:hyphenate="false"/>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style:vertical-align="middle" fo:line-height="117%" fo:text-indent="0.5909in"/>
      <style:text-properties fo:hyphenate="false"/>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style:vertical-align="middle" fo:line-height="117%" fo:text-indent="0.5909in"/>
      <style:text-properties fo:hyphenate="false"/>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P2934" style:parent-style-name="Normal" style:family="paragraph">
      <style:paragraph-properties fo:text-align="justify" style:vertical-align="middle" fo:line-height="117%" fo:text-indent="0.5909in"/>
      <style:text-properties fo:hyphenate="false"/>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style:vertical-align="middle" fo:line-height="117%" fo:text-indent="0.5909in"/>
      <style:text-properties fo:hyphenate="false"/>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style:vertical-align="middle" fo:line-height="117%" fo:text-indent="0.5909in"/>
      <style:text-properties fo:hyphenate="false"/>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style:vertical-align="middle" fo:line-height="117%" fo:text-indent="0.5909in"/>
      <style:text-properties fo:hyphenate="false"/>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style:vertical-align="middle" fo:line-height="117%" fo:text-indent="0.5909in"/>
      <style:text-properties fo:hyphenate="false"/>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style:vertical-align="middle" fo:line-height="117%" fo:text-indent="0.5909in"/>
      <style:text-properties fo:hyphenate="false"/>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paragraph-properties fo:text-align="justify" style:vertical-align="middle" fo:line-height="117%" fo:text-indent="0.5909in"/>
      <style:text-properties fo:hyphenate="false"/>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style:vertical-align="middle" fo:line-height="117%" fo:text-indent="0.5909in"/>
      <style:text-properties fo:hyphenate="false"/>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style:vertical-align="middle" fo:line-height="117%" fo:text-indent="0.5909in"/>
      <style:text-properties fo:hyphenate="false"/>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style:vertical-align="middle" fo:line-height="117%" fo:text-indent="0.5909in"/>
      <style:text-properties fo:hyphenate="false"/>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style:vertical-align="middle" fo:line-height="117%" fo:text-indent="0.5909in"/>
      <style:text-properties fo:hyphenate="false"/>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style:vertical-align="middle" fo:line-height="117%" fo:text-indent="0.5909in"/>
      <style:text-properties fo:hyphenate="false"/>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P2978" style:parent-style-name="Normal" style:family="paragraph">
      <style:paragraph-properties fo:text-align="justify" style:vertical-align="middle" fo:line-height="117%" fo:text-indent="0.5909in"/>
      <style:text-properties fo:hyphenate="false"/>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paragraph-properties fo:widows="0" fo:orphans="0" fo:text-align="justify" fo:text-indent="0.5909in"/>
      <style:text-properties fo:hyphenate="false"/>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vertical-align="middle" fo:line-height="117%" fo:text-indent="0.5909in"/>
      <style:text-properties fo:hyphenate="false"/>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P2995" style:parent-style-name="Normal" style:family="paragraph">
      <style:paragraph-properties fo:text-align="justify" style:vertical-align="middle" fo:line-height="117%" fo:text-indent="0.5909in"/>
      <style:text-properties fo:hyphenate="false"/>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style:vertical-align="middle" fo:line-height="117%" fo:text-indent="0.5909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style:vertical-align="middle" fo:line-height="117%" fo:text-indent="0.5909in"/>
      <style:text-properties fo:hyphenate="false"/>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style:letter-kerning="true"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style:vertical-align="middle" fo:line-height="117%" fo:text-indent="0.5909in"/>
      <style:text-properties fo:hyphenate="false"/>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language-asian="lt" style:country-asian="LT"/>
    </style:style>
    <style:style style:name="P3013" style:parent-style-name="Normal" style:family="paragraph">
      <style:paragraph-properties fo:text-align="justify" style:vertical-align="middle" fo:line-height="117%" fo:text-indent="0.5909in"/>
      <style:text-properties fo:hyphenate="false"/>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line-height="117%" fo:text-indent="0.5909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line-height="117%" fo:text-indent="0.5909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line-height="117%" fo:text-indent="0.5909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line-height="117%" fo:text-indent="0.5909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line-height="117%" fo:text-indent="0.5909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name-asian="Calibri" fo:font-size="11pt" style:font-size-asian="11pt" style:font-size-complex="11pt"/>
    </style:style>
    <style:style style:name="P3037" style:parent-style-name="Normal" style:family="paragraph">
      <style:paragraph-properties fo:text-align="justify" style:vertical-align="middle" fo:line-height="117%" fo:text-indent="0.5909in"/>
      <style:text-properties fo:hyphenate="false"/>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fo:background-color="#FFFFFF"/>
    </style:style>
    <style:style style:name="T3041" style:parent-style-name="DefaultParagraphFont" style:family="text">
      <style:text-properties fo:color="#000000" fo:font-size="11pt" style:font-size-asian="11pt" style:font-size-complex="11pt" fo:background-color="#FFFFFF"/>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center" style:vertical-align="middle" fo:line-height="117%" fo:text-indent="0.5909in"/>
      <style:text-properties fo:hyphenate="false"/>
    </style:style>
    <style:style style:name="P3044" style:parent-style-name="Normal" style:family="paragraph">
      <style:paragraph-properties fo:keep-together="always" fo:text-align="center" style:vertical-align="middle" fo:line-height="117%" fo:text-indent="0.5909in"/>
      <style:text-properties fo:hyphenate="false"/>
    </style:style>
    <style:style style:name="T30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47" style:parent-style-name="Normal" style:family="paragraph">
      <style:paragraph-properties fo:keep-together="always" fo:text-align="center" style:vertical-align="middle" fo:line-height="117%" fo:text-indent="0.5909in"/>
      <style:text-properties fo:hyphenate="false"/>
    </style:style>
    <style:style style:name="T30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49"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3050" style:parent-style-name="Normal" style:family="paragraph">
      <style:paragraph-properties fo:text-align="justify" style:vertical-align="middle" fo:line-height="117%" fo:text-indent="0.5909in"/>
      <style:text-properties fo:hyphenate="false"/>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style:vertical-align="middle" fo:line-height="117%" fo:text-indent="0.5909in"/>
      <style:text-properties fo:hyphenate="false"/>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style:vertical-align="middle" fo:line-height="117%" fo:text-indent="0.5909in"/>
      <style:text-properties fo:hyphenate="false"/>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style:vertical-align="middle" fo:line-height="117%" fo:text-indent="0.5909in"/>
      <style:text-properties fo:hyphenate="false"/>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style:vertical-align="middle" fo:line-height="117%" fo:text-indent="0.5909in"/>
      <style:text-properties fo:hyphenate="false"/>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style:vertical-align="middle" fo:line-height="117%" fo:text-indent="0.5909in"/>
      <style:text-properties fo:hyphenate="false"/>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style:vertical-align="middle" fo:line-height="117%" fo:text-indent="0.5909in"/>
      <style:text-properties fo:hyphenate="false"/>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style:vertical-align="middle" fo:line-height="117%" fo:text-indent="0.5909in"/>
      <style:text-properties fo:hyphenate="false"/>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style:vertical-align="middle" fo:line-height="117%" fo:text-indent="0.5909in"/>
      <style:text-properties fo:hyphenate="false"/>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tyle="italic" style:font-style-asian="italic" style:font-style-complex="italic"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style:vertical-align="middle" fo:line-height="117%" fo:text-indent="0.5909in"/>
      <style:text-properties fo:hyphenate="false"/>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style:vertical-align="middle" fo:line-height="117%" fo:text-indent="0.5909in"/>
      <style:text-properties fo:hyphenate="false"/>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tyle="italic" style:font-style-asian="italic" style:font-style-complex="italic"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style:vertical-align="middle" fo:line-height="117%" fo:text-indent="0.5909in"/>
      <style:text-properties fo:hyphenate="false"/>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style:vertical-align="middle" fo:line-height="117%" fo:text-indent="0.5909in"/>
      <style:text-properties fo:hyphenate="false"/>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style:vertical-align="middle" fo:line-height="117%" fo:text-indent="0.5909in"/>
      <style:text-properties fo:hyphenate="false"/>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style:vertical-align="middle" fo:line-height="117%" fo:text-indent="0.5909in"/>
      <style:text-properties fo:hyphenate="false"/>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style:vertical-align="middle" fo:line-height="117%" fo:text-indent="0.5909in"/>
      <style:text-properties fo:hyphenate="false"/>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style:vertical-align="middle" fo:line-height="117%" fo:text-indent="0.5909in"/>
      <style:text-properties fo:hyphenate="false"/>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style:vertical-align="middle" fo:line-height="117%" fo:text-indent="0.5909in"/>
      <style:text-properties fo:hyphenate="false"/>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style:vertical-align="middle" fo:line-height="117%" fo:text-indent="0.5909in"/>
      <style:text-properties fo:hyphenate="false"/>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style:vertical-align="middle" fo:line-height="117%" fo:text-indent="0.5909in"/>
      <style:text-properties fo:hyphenate="false"/>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style:vertical-align="middle" fo:line-height="117%" fo:text-indent="0.5909in"/>
      <style:text-properties fo:hyphenate="false"/>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style:vertical-align="middle" fo:line-height="117%" fo:text-indent="0.5909in"/>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style:vertical-align="middle" fo:line-height="117%" fo:text-indent="0.5909in"/>
      <style:text-properties fo:hyphenate="false"/>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style:vertical-align="middle" fo:line-height="117%" fo:text-indent="0.5909in"/>
      <style:text-properties fo:hyphenate="false"/>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style:vertical-align="middle" fo:line-height="117%" fo:text-indent="0.5909in"/>
      <style:text-properties fo:hyphenate="false"/>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style:vertical-align="middle" fo:line-height="117%" fo:text-indent="0.5909in"/>
      <style:text-properties fo:hyphenate="false"/>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style:vertical-align="middle" fo:line-height="117%" fo:text-indent="0.5909in"/>
      <style:text-properties fo:hyphenate="false"/>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style:vertical-align="middle" fo:line-height="117%" fo:text-indent="0.5909in"/>
      <style:text-properties fo:hyphenate="false"/>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style:vertical-align="middle" fo:line-height="117%" fo:text-indent="0.5909in"/>
      <style:text-properties fo:hyphenate="false"/>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style:vertical-align="middle" fo:line-height="117%" fo:text-indent="0.5909in"/>
      <style:text-properties fo:hyphenate="false"/>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vertical-align="middle" fo:line-height="117%" fo:text-indent="0.5909in"/>
      <style:text-properties fo:hyphenate="false"/>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style:vertical-align="middle" fo:line-height="117%" fo:text-indent="0.5909in"/>
      <style:text-properties fo:hyphenate="false"/>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style:vertical-align="middle" fo:line-height="117%" fo:text-indent="0.5909in"/>
      <style:text-properties fo:hyphenate="false"/>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style:vertical-align="middle" fo:line-height="117%" fo:text-indent="0.5909in"/>
      <style:text-properties fo:hyphenate="false"/>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style:vertical-align="middle" fo:line-height="117%" fo:text-indent="0.5909in"/>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style:vertical-align="middle" fo:line-height="117%" fo:text-indent="0.5909in"/>
      <style:text-properties fo:hyphenate="false"/>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style:vertical-align="middle" fo:line-height="117%" fo:text-indent="0.5909in"/>
      <style:text-properties fo:hyphenate="false"/>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style:vertical-align="middle" fo:line-height="117%" fo:text-indent="0.5909in"/>
      <style:text-properties fo:hyphenate="false"/>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style:vertical-align="middle" fo:line-height="117%" fo:text-indent="0.5909in"/>
      <style:text-properties fo:hyphenate="false"/>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style:vertical-align="middle" fo:line-height="117%" fo:text-indent="0.5909in"/>
      <style:text-properties fo:hyphenate="false"/>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style:vertical-align="middle" fo:line-height="117%" fo:text-indent="0.5909in"/>
      <style:text-properties fo:hyphenate="false"/>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style:vertical-align="middle" fo:line-height="117%" fo:text-indent="0.5909in"/>
      <style:text-properties fo:hyphenate="false"/>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style:vertical-align="middle" fo:line-height="117%" fo:text-indent="0.5909in"/>
      <style:text-properties fo:hyphenate="false"/>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style:vertical-align="middle" fo:line-height="117%" fo:text-indent="0.5909in"/>
      <style:text-properties fo:hyphenate="false"/>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style:vertical-align="middle" fo:line-height="117%" fo:text-indent="0.5909in"/>
      <style:text-properties fo:hyphenate="false"/>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style:vertical-align="middle" fo:line-height="117%" fo:text-indent="0.5909in"/>
      <style:text-properties fo:hyphenate="false"/>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P3205" style:parent-style-name="Normal" style:family="paragraph">
      <style:paragraph-properties fo:text-align="justify" style:vertical-align="middle" fo:line-height="117%" fo:text-indent="0.5909in"/>
      <style:text-properties fo:hyphenate="false"/>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style:vertical-align="middle" fo:line-height="117%" fo:text-indent="0.5909in"/>
      <style:text-properties fo:hyphenate="false"/>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style:vertical-align="middle" fo:line-height="117%" fo:text-indent="0.5909in"/>
      <style:text-properties fo:hyphenate="false"/>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style:vertical-align="middle" fo:line-height="117%" fo:text-indent="0.5909in"/>
      <style:text-properties fo:hyphenate="false"/>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style:vertical-align="middle" fo:line-height="117%" fo:text-indent="0.5909in"/>
      <style:text-properties fo:hyphenate="false"/>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style:vertical-align="middle" fo:line-height="117%" fo:text-indent="0.5909in"/>
      <style:text-properties fo:hyphenate="false"/>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style:vertical-align="middle" fo:line-height="117%" fo:text-indent="0.5909in"/>
      <style:text-properties fo:hyphenate="false"/>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style:vertical-align="middle" fo:line-height="117%" fo:text-indent="0.5909in"/>
      <style:text-properties fo:hyphenate="false"/>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style:vertical-align="middle" fo:line-height="117%" fo:text-indent="0.5909in"/>
      <style:text-properties fo:hyphenate="false"/>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style:vertical-align="middle" fo:line-height="117%" fo:text-indent="0.5909in"/>
      <style:text-properties fo:hyphenate="false"/>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style:vertical-align="middle" fo:line-height="117%" fo:text-indent="0.5909in"/>
      <style:text-properties fo:hyphenate="false"/>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style:vertical-align="middle" fo:line-height="117%" fo:text-indent="0.5909in"/>
      <style:text-properties fo:hyphenate="false"/>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P3246" style:parent-style-name="Normal" style:family="paragraph">
      <style:paragraph-properties fo:text-align="justify" style:vertical-align="middle" fo:line-height="117%" fo:text-indent="0.5909in"/>
      <style:text-properties fo:hyphenate="false"/>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style:vertical-align="middle" fo:line-height="117%" fo:text-indent="0.5909in"/>
      <style:text-properties fo:hyphenate="false"/>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style:vertical-align="middle" fo:line-height="117%" fo:text-indent="0.5909in"/>
      <style:text-properties fo:hyphenate="false"/>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style:vertical-align="middle" fo:line-height="117%" fo:text-indent="0.5909in"/>
      <style:text-properties fo:hyphenate="false"/>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style:vertical-align="middle" fo:line-height="117%" fo:text-indent="0.5909in"/>
      <style:text-properties fo:hyphenate="false"/>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P3266" style:parent-style-name="Normal" style:family="paragraph">
      <style:paragraph-properties fo:text-align="justify" style:vertical-align="middle" fo:line-height="117%" fo:text-indent="0.5909in"/>
      <style:text-properties fo:hyphenate="false"/>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paragraph-properties fo:text-align="justify" style:vertical-align="middle" fo:line-height="117%" fo:text-indent="0.5909in"/>
      <style:text-properties fo:hyphenate="false"/>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P3273" style:parent-style-name="Normal" style:family="paragraph">
      <style:paragraph-properties fo:text-align="justify" style:vertical-align="middle" fo:line-height="117%" fo:text-indent="0.5909in"/>
      <style:text-properties fo:hyphenate="false"/>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fo:text-align="justify" style:vertical-align="middle" fo:line-height="117%" fo:text-indent="0.5909in"/>
      <style:text-properties fo:hyphenate="false"/>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style:vertical-align="middle" fo:line-height="117%" fo:text-indent="0.5909in"/>
      <style:text-properties fo:hyphenate="false"/>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style:vertical-align="middle" fo:line-height="117%" fo:text-indent="0.5909in"/>
      <style:text-properties fo:hyphenate="false"/>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style:vertical-align="middle" fo:line-height="117%" fo:text-indent="0.5909in"/>
      <style:text-properties fo:hyphenate="false"/>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style:vertical-align="middle" fo:line-height="117%" fo:text-indent="0.5909in"/>
      <style:text-properties fo:hyphenate="false"/>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style:vertical-align="middle" fo:line-height="117%" fo:text-indent="0.5909in"/>
      <style:text-properties fo:hyphenate="false"/>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style:vertical-align="middle" fo:line-height="117%" fo:text-indent="0.5909in"/>
      <style:text-properties fo:hyphenate="false"/>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style:vertical-align="middle" fo:line-height="117%" fo:text-indent="0.5909in"/>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style:vertical-align="middle" fo:line-height="117%" fo:text-indent="0.5909in"/>
      <style:text-properties fo:hyphenate="false"/>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paragraph-properties fo:text-align="justify" style:vertical-align="middle" fo:line-height="117%" fo:text-indent="0.6326in"/>
      <style:text-properties fo:hyphenate="false"/>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paragraph-properties fo:text-align="justify" style:vertical-align="middle" fo:line-height="117%" fo:text-indent="0.5909in"/>
      <style:text-properties fo:hyphenate="false"/>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style:vertical-align="middle" fo:line-height="117%" fo:text-indent="0.5909in"/>
      <style:text-properties fo:hyphenate="false"/>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paragraph-properties fo:text-align="justify" style:vertical-align="middle" fo:line-height="117%" fo:text-indent="0.5909in"/>
      <style:text-properties fo:hyphenate="false"/>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style:vertical-align="middle" fo:line-height="117%" fo:text-indent="0.5909in"/>
      <style:text-properties fo:hyphenate="false"/>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style:vertical-align="middle" fo:line-height="117%" fo:text-indent="0.5909in"/>
      <style:text-properties fo:hyphenate="false"/>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style:vertical-align="middle" fo:line-height="117%" fo:text-indent="0.5909in"/>
      <style:text-properties fo:hyphenate="false"/>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style:vertical-align="middle" fo:line-height="117%" fo:text-indent="0.5909in"/>
      <style:text-properties fo:hyphenate="false"/>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style:vertical-align="middle" fo:line-height="117%" fo:text-indent="0.5909in"/>
      <style:text-properties fo:hyphenate="false"/>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paragraph-properties fo:text-align="justify" style:vertical-align="middle" fo:line-height="117%" fo:text-indent="0.5909in"/>
      <style:text-properties fo:hyphenate="false"/>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style:vertical-align="middle" fo:line-height="117%" fo:text-indent="0.5909in"/>
      <style:text-properties fo:hyphenate="false"/>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style:vertical-align="middle" fo:line-height="117%" fo:text-indent="0.5909in"/>
      <style:text-properties fo:hyphenate="false"/>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style:vertical-align="middle" fo:line-height="117%" fo:text-indent="0.5909in"/>
      <style:text-properties fo:hyphenate="false"/>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fo:text-align="justify" style:vertical-align="middle" fo:line-height="117%" fo:text-indent="0.5909in"/>
      <style:text-properties fo:hyphenate="false"/>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style:vertical-align="middle" fo:line-height="117%" fo:text-indent="0.5909in"/>
      <style:text-properties fo:hyphenate="false"/>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paragraph-properties fo:text-align="justify" style:vertical-align="middle" fo:line-height="117%" fo:text-indent="0.5909in"/>
      <style:text-properties fo:hyphenate="false"/>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style:vertical-align="middle" fo:line-height="117%" fo:text-indent="0.5909in"/>
      <style:text-properties fo:hyphenate="false"/>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style:vertical-align="middle" fo:line-height="117%" fo:text-indent="0.5909in"/>
      <style:text-properties fo:hyphenate="false"/>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style:vertical-align="middle" fo:line-height="117%" fo:text-indent="0.5909in"/>
      <style:text-properties fo:hyphenate="false"/>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style:vertical-align="middle" fo:line-height="117%" fo:text-indent="0.5909in"/>
      <style:text-properties fo:hyphenate="false"/>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style:vertical-align="middle" fo:line-height="117%" fo:text-indent="0.5909in"/>
      <style:text-properties fo:hyphenate="false"/>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style:vertical-align="middle" fo:line-height="117%" fo:text-indent="0.5909in"/>
      <style:text-properties fo:hyphenate="false"/>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paragraph-properties fo:text-align="justify" style:vertical-align="middle" fo:line-height="117%" fo:text-indent="0.5909in"/>
      <style:text-properties fo:hyphenate="false"/>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style:vertical-align="middle" fo:line-height="117%" fo:text-indent="0.5909in"/>
      <style:text-properties fo:hyphenate="false"/>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text-align="justify" style:vertical-align="middle" fo:line-height="117%" fo:text-indent="0.5909in"/>
      <style:text-properties fo:hyphenate="false"/>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style:vertical-align="middle" fo:line-height="117%" fo:text-indent="0.5909in"/>
      <style:text-properties fo:hyphenate="false"/>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style:vertical-align="middle" fo:line-height="117%" fo:text-indent="0.5909in"/>
      <style:text-properties fo:hyphenate="false"/>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style:vertical-align="middle" fo:line-height="117%" fo:text-indent="0.5909in"/>
      <style:text-properties fo:hyphenate="false"/>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style:vertical-align="middle" fo:line-height="117%" fo:text-indent="0.5909in"/>
      <style:text-properties fo:hyphenate="false"/>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style:vertical-align="middle" fo:line-height="117%" fo:text-indent="0.5909in"/>
      <style:text-properties fo:hyphenate="false"/>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style:vertical-align="middle" fo:line-height="117%" fo:text-indent="0.5909in"/>
      <style:text-properties fo:hyphenate="false"/>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text-align="justify" style:vertical-align="middle" fo:line-height="117%" fo:text-indent="0.5909in"/>
      <style:text-properties fo:hyphenate="false"/>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style:vertical-align="middle" fo:line-height="117%" fo:text-indent="0.5909in"/>
      <style:text-properties fo:hyphenate="false"/>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style:vertical-align="middle" fo:line-height="117%" fo:text-indent="0.5909in"/>
      <style:text-properties fo:hyphenate="false"/>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style:vertical-align="middle" fo:line-height="117%" fo:text-indent="0.5909in"/>
      <style:text-properties fo:hyphenate="false"/>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style:vertical-align="middle" fo:line-height="117%" fo:text-indent="0.5909in"/>
      <style:text-properties fo:hyphenate="false"/>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style:vertical-align="middle" fo:line-height="117%" fo:text-indent="0.5909in"/>
      <style:text-properties fo:hyphenate="false"/>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justify" style:vertical-align="middle" fo:line-height="117%" fo:text-indent="0.5909in"/>
      <style:text-properties fo:hyphenate="false"/>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style:vertical-align="middle" fo:line-height="117%" fo:text-indent="0.5909in"/>
      <style:text-properties fo:hyphenate="false"/>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style:vertical-align="middle" fo:line-height="117%" fo:text-indent="0.5909in"/>
      <style:text-properties fo:hyphenate="false"/>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style:vertical-align="middle" fo:line-height="117%" fo:text-indent="0.5909in"/>
      <style:text-properties fo:hyphenate="false"/>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justify" style:vertical-align="middle" fo:line-height="117%" fo:text-indent="0.5909in"/>
      <style:text-properties fo:hyphenate="false"/>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style:vertical-align="middle" fo:line-height="117%" fo:text-indent="0.5909in"/>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style:vertical-align="middle" fo:line-height="117%" fo:text-indent="0.5909in"/>
      <style:text-properties fo:hyphenate="false"/>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style:vertical-align="middle" fo:line-height="117%" fo:text-indent="0.5909in"/>
      <style:text-properties fo:hyphenate="false"/>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style:vertical-align="middle" fo:line-height="117%" fo:text-indent="0.5909in"/>
      <style:text-properties fo:hyphenate="false"/>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style:vertical-align="middle" fo:line-height="117%" fo:text-indent="0.5909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vertical-align="middle" fo:line-height="117%" fo:text-indent="0.5909in"/>
      <style:text-properties fo:hyphenate="false"/>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style:vertical-align="middle" fo:line-height="117%" fo:text-indent="0.5909in"/>
      <style:text-properties fo:hyphenate="false"/>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paragraph-properties fo:text-align="justify" style:vertical-align="middle" fo:line-height="117%" fo:text-indent="0.5909in"/>
      <style:text-properties fo:hyphenate="false"/>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paragraph-properties fo:text-align="justify" style:vertical-align="middle" fo:line-height="117%" fo:text-indent="0.5909in"/>
      <style:text-properties fo:hyphenate="false"/>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style:vertical-align="middle" fo:line-height="117%" fo:text-indent="0.5909in"/>
      <style:text-properties fo:hyphenate="false"/>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style:vertical-align="middle" fo:line-height="117%" fo:text-indent="0.5909in"/>
      <style:text-properties fo:hyphenate="false"/>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paragraph-properties fo:text-align="justify" style:vertical-align="middle" fo:line-height="117%" fo:text-indent="0.5909in"/>
      <style:text-properties fo:hyphenate="false"/>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style:vertical-align="middle" fo:line-height="117%" fo:text-indent="0.5909in"/>
      <style:text-properties fo:hyphenate="false"/>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text-align="justify" style:vertical-align="middle" fo:line-height="117%" fo:text-indent="0.5909in"/>
      <style:text-properties fo:hyphenate="false"/>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style:vertical-align="middle" fo:line-height="117%" fo:text-indent="0.5909in"/>
      <style:text-properties fo:hyphenate="false"/>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style:vertical-align="middle" fo:line-height="117%" fo:text-indent="0.5909in"/>
      <style:text-properties fo:hyphenate="false"/>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style:vertical-align="middle" fo:line-height="117%" fo:text-indent="0.5909in"/>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style:vertical-align="middle" fo:line-height="117%" fo:text-indent="0.5909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style:vertical-align="middle" fo:line-height="117%" fo:text-indent="0.5909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style:vertical-align="middle" fo:line-height="117%" fo:text-indent="0.5909in"/>
      <style:text-properties fo:hyphenate="false"/>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style:vertical-align="middle" fo:line-height="117%" fo:text-indent="0.5909in"/>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style:vertical-align="middle" fo:line-height="117%" fo:text-indent="0.5909in"/>
      <style:text-properties fo:hyphenate="false"/>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style:vertical-align="middle" fo:line-height="117%" fo:text-indent="0.5909in"/>
      <style:text-properties fo:hyphenate="false"/>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style:vertical-align="middle" fo:line-height="117%" fo:text-indent="0.5909in"/>
      <style:text-properties fo:hyphenate="false"/>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paragraph-properties fo:text-align="justify" style:vertical-align="middle" fo:line-height="117%" fo:text-indent="0.5909in"/>
      <style:text-properties fo:hyphenate="false"/>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style:vertical-align="middle" fo:line-height="117%" fo:text-indent="0.5909in"/>
      <style:text-properties fo:hyphenate="false"/>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style:vertical-align="middle" fo:line-height="117%" fo:text-indent="0.5909in"/>
      <style:text-properties fo:hyphenate="false"/>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style:vertical-align="middle" fo:line-height="117%" fo:text-indent="0.5909in"/>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style:vertical-align="middle" fo:line-height="117%" fo:text-indent="0.5909in"/>
      <style:text-properties fo:hyphenate="false"/>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style:vertical-align="middle" fo:line-height="117%" fo:text-indent="0.5909in"/>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style:vertical-align="middle" fo:line-height="117%" fo:text-indent="0.5909in"/>
      <style:text-properties fo:hyphenate="false"/>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style:vertical-align="middle" fo:line-height="117%" fo:text-indent="0.5909in"/>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text-align="justify" style:vertical-align="middle" fo:line-height="117%" fo:text-indent="0.5909in"/>
      <style:text-properties fo:hyphenate="false"/>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paragraph-properties fo:text-align="justify" style:vertical-align="middle" fo:line-height="117%" fo:text-indent="0.5909in"/>
      <style:text-properties fo:hyphenate="false"/>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paragraph-properties fo:text-align="justify" style:vertical-align="middle" fo:line-height="117%" fo:text-indent="0.5909in"/>
      <style:text-properties fo:hyphenate="false"/>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text-align="justify" style:vertical-align="middle" fo:line-height="117%" fo:text-indent="0.5909in"/>
      <style:text-properties fo:hyphenate="false"/>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P3583" style:parent-style-name="Normal" style:family="paragraph">
      <style:paragraph-properties fo:text-align="justify" style:vertical-align="middle" fo:line-height="117%" fo:text-indent="0.5909in"/>
      <style:text-properties fo:hyphenate="false"/>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P3586" style:parent-style-name="Normal" style:family="paragraph">
      <style:paragraph-properties fo:text-align="justify" style:vertical-align="middle" fo:line-height="117%" fo:text-indent="0.5909in"/>
      <style:text-properties fo:hyphenate="false"/>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fo:text-align="justify" style:vertical-align="middle" fo:line-height="117%" fo:text-indent="0.5909in"/>
      <style:text-properties fo:hyphenate="false"/>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style:vertical-align="middle" fo:line-height="117%" fo:text-indent="0.5909in"/>
      <style:text-properties fo:hyphenate="false"/>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style:vertical-align="middle" fo:line-height="117%" fo:text-indent="0.5909in"/>
      <style:text-properties fo:hyphenate="false"/>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paragraph-properties fo:text-align="justify" style:vertical-align="middle" fo:line-height="117%" fo:text-indent="0.5909in"/>
      <style:text-properties fo:hyphenate="false"/>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style:vertical-align="middle" fo:line-height="117%" fo:text-indent="0.5909in"/>
      <style:text-properties fo:hyphenate="false"/>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style:vertical-align="middle" fo:line-height="117%" fo:text-indent="0.5909in"/>
      <style:text-properties fo:hyphenate="false"/>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paragraph-properties fo:text-align="justify" style:vertical-align="middle" fo:line-height="117%" fo:text-indent="0.5909in"/>
      <style:text-properties fo:hyphenate="false"/>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paragraph-properties fo:text-align="justify" style:vertical-align="middle" fo:line-height="117%" fo:text-indent="0.5909in"/>
      <style:text-properties fo:hyphenate="false"/>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style:vertical-align="middle" fo:line-height="117%" fo:text-indent="0.5909in"/>
      <style:text-properties fo:hyphenate="false"/>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P3627" style:parent-style-name="Normal" style:family="paragraph">
      <style:paragraph-properties fo:text-align="justify" style:vertical-align="middle" fo:line-height="117%" fo:text-indent="0.5909in"/>
      <style:text-properties fo:hyphenate="false"/>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style:vertical-align="middle" fo:line-height="117%" fo:text-indent="0.5909in"/>
      <style:text-properties fo:hyphenate="false"/>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style:vertical-align="middle" fo:line-height="117%" fo:text-indent="0.5909in"/>
      <style:text-properties fo:hyphenate="false"/>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fo:text-align="justify" style:vertical-align="middle" fo:line-height="117%" fo:text-indent="0.5909in"/>
      <style:text-properties fo:hyphenate="false"/>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style:vertical-align="middle" fo:line-height="117%" fo:text-indent="0.5909in"/>
      <style:text-properties fo:hyphenate="false"/>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style:vertical-align="middle" fo:line-height="117%" fo:text-indent="0.5909in"/>
      <style:text-properties fo:hyphenate="false"/>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paragraph-properties fo:text-align="justify" style:vertical-align="middle" fo:line-height="117%" fo:text-indent="0.5909in"/>
      <style:text-properties fo:hyphenate="false"/>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P3651" style:parent-style-name="Normal" style:family="paragraph">
      <style:paragraph-properties fo:text-align="justify" style:vertical-align="middle" fo:line-height="117%" fo:text-indent="0.5909in"/>
      <style:text-properties fo:hyphenate="false"/>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style:vertical-align="middle" fo:line-height="117%" fo:text-indent="0.5909in"/>
      <style:text-properties fo:hyphenate="false"/>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style:vertical-align="middle" fo:line-height="117%" fo:text-indent="0.5909in"/>
      <style:text-properties fo:hyphenate="false"/>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style:vertical-align="middle" fo:line-height="117%" fo:text-indent="0.5909in"/>
      <style:text-properties fo:hyphenate="false"/>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text-align="justify" style:vertical-align="middle" fo:line-height="117%" fo:text-indent="0.5909in"/>
      <style:text-properties fo:hyphenate="false"/>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style:vertical-align="middle" fo:line-height="117%" fo:text-indent="0.5909in"/>
      <style:text-properties fo:hyphenate="false"/>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style:vertical-align="middle" fo:line-height="117%" fo:text-indent="0.5909in"/>
      <style:text-properties fo:hyphenate="false"/>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style:vertical-align="middle" fo:line-height="117%" fo:text-indent="0.5909in"/>
      <style:text-properties fo:hyphenate="false"/>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paragraph-properties fo:text-align="justify" style:vertical-align="middle" fo:line-height="117%" fo:text-indent="0.5909in"/>
      <style:text-properties fo:hyphenate="false"/>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P3683" style:parent-style-name="Normal" style:family="paragraph">
      <style:paragraph-properties fo:text-align="justify" style:vertical-align="middle" fo:line-height="117%" fo:text-indent="0.5909in"/>
      <style:text-properties fo:hyphenate="false"/>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style:vertical-align="middle" fo:line-height="117%" fo:text-indent="0.5909in"/>
      <style:text-properties fo:hyphenate="false"/>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justify" style:vertical-align="middle" fo:line-height="117%" fo:text-indent="0.5909in"/>
      <style:text-properties fo:hyphenate="false"/>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style:vertical-align="middle" fo:line-height="117%" fo:text-indent="0.5909in"/>
      <style:text-properties fo:hyphenate="false"/>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text-align="justify" style:vertical-align="middle" fo:line-height="117%" fo:text-indent="0.5909in"/>
      <style:text-properties fo:hyphenate="false"/>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P3698" style:parent-style-name="Normal" style:family="paragraph">
      <style:paragraph-properties fo:text-align="justify" style:vertical-align="middle" fo:line-height="117%" fo:text-indent="0.5909in"/>
      <style:text-properties fo:hyphenate="false"/>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P3702" style:parent-style-name="Normal" style:family="paragraph">
      <style:paragraph-properties fo:text-align="justify" style:vertical-align="middle" fo:line-height="117%" fo:text-indent="0.5909in"/>
      <style:text-properties fo:hyphenate="false"/>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style:vertical-align="middle" fo:line-height="117%" fo:text-indent="0.5909in"/>
      <style:text-properties fo:hyphenate="false"/>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style:vertical-align="middle" fo:line-height="117%" fo:text-indent="0.5909in"/>
      <style:text-properties fo:hyphenate="false"/>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style:vertical-align="middle" fo:line-height="117%" fo:text-indent="0.5909in"/>
      <style:text-properties fo:hyphenate="false"/>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style:vertical-align="middle" fo:line-height="117%" fo:text-indent="0.5909in"/>
      <style:text-properties fo:hyphenate="false"/>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P3718" style:parent-style-name="Normal" style:family="paragraph">
      <style:paragraph-properties fo:text-align="justify" style:vertical-align="middle" fo:line-height="117%" fo:text-indent="0.5909in"/>
      <style:text-properties fo:hyphenate="false"/>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style:vertical-align="middle" fo:line-height="117%" fo:text-indent="0.5909in"/>
      <style:text-properties fo:hyphenate="false"/>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style:vertical-align="middle" fo:line-height="117%" fo:text-indent="0.5909in"/>
      <style:text-properties fo:hyphenate="false"/>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P3727" style:parent-style-name="Normal" style:family="paragraph">
      <style:paragraph-properties fo:text-align="justify" style:vertical-align="middle" fo:line-height="117%" fo:text-indent="0.5909in"/>
      <style:text-properties fo:hyphenate="false"/>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P3730" style:parent-style-name="Normal" style:family="paragraph">
      <style:paragraph-properties fo:text-align="justify" style:vertical-align="middle" fo:line-height="117%" fo:text-indent="0.5909in"/>
      <style:text-properties fo:hyphenate="false"/>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P3734" style:parent-style-name="Normal" style:family="paragraph">
      <style:paragraph-properties fo:text-align="justify" style:vertical-align="middle" fo:line-height="117%" fo:text-indent="0.5909in"/>
      <style:text-properties fo:hyphenate="false"/>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P3737" style:parent-style-name="Normal" style:family="paragraph">
      <style:paragraph-properties fo:text-align="justify" style:vertical-align="middle" fo:line-height="117%" fo:text-indent="0.5909in"/>
      <style:text-properties fo:hyphenate="false"/>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P3740" style:parent-style-name="Normal" style:family="paragraph">
      <style:paragraph-properties fo:text-align="justify" style:vertical-align="middle" fo:line-height="117%" fo:text-indent="0.5909in"/>
      <style:text-properties fo:hyphenate="false"/>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P3743" style:parent-style-name="Normal" style:family="paragraph">
      <style:paragraph-properties fo:text-align="justify" style:vertical-align="middle" fo:line-height="117%" fo:text-indent="0.5909in"/>
      <style:text-properties fo:hyphenate="false"/>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P3746" style:parent-style-name="Normal" style:family="paragraph">
      <style:paragraph-properties fo:text-align="justify" style:vertical-align="middle" fo:line-height="117%" fo:text-indent="0.5909in"/>
      <style:text-properties fo:hyphenate="false"/>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P3750" style:parent-style-name="Normal" style:family="paragraph">
      <style:paragraph-properties fo:text-align="justify" style:vertical-align="middle" fo:line-height="117%" fo:text-indent="0.5909in"/>
      <style:text-properties fo:hyphenate="false"/>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P3753" style:parent-style-name="Normal" style:family="paragraph">
      <style:paragraph-properties fo:text-align="justify" style:vertical-align="middle" fo:line-height="117%" fo:text-indent="0.5909in"/>
      <style:text-properties fo:hyphenate="false"/>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P3756" style:parent-style-name="Normal" style:family="paragraph">
      <style:paragraph-properties fo:text-align="justify" style:vertical-align="middle" fo:line-height="117%" fo:text-indent="0.5909in"/>
      <style:text-properties fo:hyphenate="false"/>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P3760" style:parent-style-name="Normal" style:family="paragraph">
      <style:paragraph-properties fo:text-align="justify" style:vertical-align="middle" fo:line-height="117%" fo:text-indent="0.5909in"/>
      <style:text-properties fo:hyphenate="false"/>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P3763" style:parent-style-name="Normal" style:family="paragraph">
      <style:paragraph-properties fo:text-align="justify" style:vertical-align="middle" fo:line-height="117%" fo:text-indent="0.5909in"/>
      <style:text-properties fo:hyphenate="false"/>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P3766" style:parent-style-name="Normal" style:family="paragraph">
      <style:paragraph-properties fo:text-align="justify" style:vertical-align="middle" fo:line-height="117%" fo:text-indent="0.5909in"/>
      <style:text-properties fo:hyphenate="false"/>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P3770" style:parent-style-name="Normal" style:family="paragraph">
      <style:paragraph-properties fo:text-align="justify" style:vertical-align="middle" fo:line-height="117%" fo:text-indent="0.5909in"/>
      <style:text-properties fo:hyphenate="false"/>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P3773" style:parent-style-name="Normal" style:family="paragraph">
      <style:paragraph-properties fo:text-align="justify" style:vertical-align="middle" fo:line-height="117%" fo:text-indent="0.5909in"/>
      <style:text-properties fo:hyphenate="false"/>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P3776" style:parent-style-name="Normal" style:family="paragraph">
      <style:paragraph-properties fo:text-align="justify" style:vertical-align="middle" fo:line-height="117%" fo:text-indent="0.5909in"/>
      <style:text-properties fo:hyphenate="false"/>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P3779" style:parent-style-name="Normal" style:family="paragraph">
      <style:paragraph-properties fo:text-align="justify" style:vertical-align="middle" fo:line-height="117%" fo:text-indent="0.5909in"/>
      <style:text-properties fo:hyphenate="false"/>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letter-spacing="-0.0013in" fo:font-size="11pt" style:font-size-asian="11pt" style:font-size-complex="11pt" style:language-asian="lt" style:country-asian="LT"/>
    </style:style>
    <style:style style:name="P3783" style:parent-style-name="Normal" style:family="paragraph">
      <style:paragraph-properties fo:text-align="justify" style:vertical-align="middle" fo:line-height="117%" fo:text-indent="0.5909in"/>
      <style:text-properties fo:hyphenate="false"/>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P3786" style:parent-style-name="Normal" style:family="paragraph">
      <style:paragraph-properties fo:text-align="justify" style:vertical-align="middle" fo:line-height="117%" fo:text-indent="0.5909in"/>
      <style:text-properties fo:hyphenate="false"/>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P3790" style:parent-style-name="Normal" style:family="paragraph">
      <style:paragraph-properties fo:text-align="justify" style:vertical-align="middle" fo:line-height="117%" fo:text-indent="0.5909in"/>
      <style:text-properties fo:hyphenate="false"/>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P3793" style:parent-style-name="Normal" style:family="paragraph">
      <style:paragraph-properties fo:text-align="justify" style:vertical-align="middle" fo:line-height="117%" fo:text-indent="0.5909in"/>
      <style:text-properties fo:hyphenate="false"/>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P3796" style:parent-style-name="Normal" style:family="paragraph">
      <style:paragraph-properties fo:text-align="justify" style:vertical-align="middle" fo:line-height="117%" fo:text-indent="0.5909in"/>
      <style:text-properties fo:hyphenate="false"/>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P3799" style:parent-style-name="Normal" style:family="paragraph">
      <style:paragraph-properties fo:text-align="justify" style:vertical-align="middle" fo:line-height="117%" fo:text-indent="0.5909in"/>
      <style:text-properties fo:hyphenate="false"/>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style:text-position="super 63.6%"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P3805" style:parent-style-name="Normal" style:family="paragraph">
      <style:paragraph-properties fo:text-align="justify" style:vertical-align="middle" fo:line-height="117%" fo:text-indent="0.5909in"/>
      <style:text-properties fo:hyphenate="false"/>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P3808" style:parent-style-name="Normal" style:family="paragraph">
      <style:paragraph-properties fo:text-align="justify" style:vertical-align="middle" fo:line-height="117%" fo:text-indent="0.5909in"/>
      <style:text-properties fo:hyphenate="false"/>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fo:font-size="11pt" style:font-size-asian="11pt" style:font-size-complex="11pt" style:language-asian="lt" style:country-asian="LT"/>
    </style:style>
    <style:style style:name="P3811" style:parent-style-name="Normal" style:family="paragraph">
      <style:paragraph-properties fo:text-align="justify" style:vertical-align="middle" fo:line-height="117%" fo:text-indent="0.5909in"/>
      <style:text-properties fo:hyphenate="false"/>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P3814" style:parent-style-name="Normal" style:family="paragraph">
      <style:paragraph-properties fo:text-align="justify" style:vertical-align="middle" fo:line-height="117%" fo:text-indent="0.5909in"/>
      <style:text-properties fo:hyphenate="false"/>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P3817" style:parent-style-name="Normal" style:family="paragraph">
      <style:paragraph-properties fo:text-align="justify" style:vertical-align="middle" fo:line-height="117%" fo:text-indent="0.5909in"/>
      <style:text-properties fo:hyphenate="false"/>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P3820" style:parent-style-name="Normal" style:family="paragraph">
      <style:paragraph-properties fo:text-align="justify" style:vertical-align="middle" fo:line-height="117%" fo:text-indent="0.5909in"/>
      <style:text-properties fo:hyphenate="false"/>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paragraph-properties fo:text-align="justify" style:vertical-align="middle" fo:line-height="117%" fo:text-indent="0.5909in"/>
      <style:text-properties fo:hyphenate="false"/>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fo:color="#000000" fo:font-size="11pt" style:font-size-asian="11pt" style:font-size-complex="11pt" style:language-asian="lt" style:country-asian="LT"/>
    </style:style>
    <style:style style:name="P3826" style:parent-style-name="Normal" style:family="paragraph">
      <style:paragraph-properties fo:text-align="justify" style:vertical-align="middle" fo:line-height="117%" fo:text-indent="0.5909in"/>
      <style:text-properties fo:hyphenate="false"/>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color="#000000" fo:font-size="11pt" style:font-size-asian="11pt" style:font-size-complex="11pt" style:language-asian="lt" style:country-asian="LT"/>
    </style:style>
    <style:style style:name="P3830" style:parent-style-name="Normal" style:family="paragraph">
      <style:paragraph-properties fo:text-align="justify" style:vertical-align="middle" fo:line-height="117%" fo:text-indent="0.5909in"/>
      <style:text-properties fo:hyphenate="false"/>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P3833" style:parent-style-name="Normal" style:family="paragraph">
      <style:paragraph-properties fo:text-align="justify" style:vertical-align="middle" fo:line-height="117%" fo:text-indent="0.5909in"/>
      <style:text-properties fo:hyphenate="false"/>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paragraph-properties fo:text-align="justify" style:vertical-align="middle" fo:line-height="117%" fo:text-indent="0.5909in"/>
      <style:text-properties fo:hyphenate="false"/>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style:vertical-align="middle" fo:line-height="117%" fo:text-indent="0.5909in"/>
      <style:text-properties fo:hyphenate="false"/>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paragraph-properties fo:text-align="justify" style:vertical-align="middle" fo:line-height="117%" fo:text-indent="0.5909in"/>
      <style:text-properties fo:hyphenate="false"/>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style:vertical-align="middle" fo:line-height="117%" fo:text-indent="0.5909in"/>
      <style:text-properties fo:hyphenate="false"/>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text-align="justify" style:vertical-align="middle" fo:line-height="117%" fo:text-indent="0.5909in"/>
      <style:text-properties fo:hyphenate="false"/>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paragraph-properties fo:text-align="justify" style:vertical-align="middle" fo:line-height="117%" fo:text-indent="0.5909in"/>
      <style:text-properties fo:hyphenate="false"/>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paragraph-properties fo:text-align="justify" style:vertical-align="middle" fo:line-height="117%" fo:text-indent="0.5909in"/>
      <style:text-properties fo:hyphenate="false"/>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style:vertical-align="middle" fo:line-height="117%" fo:text-indent="0.5909in"/>
      <style:text-properties fo:hyphenate="false"/>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P3862" style:parent-style-name="Normal" style:family="paragraph">
      <style:paragraph-properties fo:text-align="justify" style:vertical-align="middle" fo:line-height="117%" fo:text-indent="0.5909in"/>
      <style:text-properties fo:hyphenate="false"/>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text-align="justify" style:vertical-align="middle" fo:line-height="117%" fo:text-indent="0.5909in"/>
      <style:text-properties fo:hyphenate="false"/>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paragraph-properties fo:text-align="justify" style:vertical-align="middle" fo:line-height="117%" fo:text-indent="0.5909in"/>
      <style:text-properties fo:hyphenate="false"/>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style:vertical-align="middle" fo:line-height="117%" fo:text-indent="0.5909in"/>
      <style:text-properties fo:hyphenate="false"/>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P3875" style:parent-style-name="Normal" style:family="paragraph">
      <style:paragraph-properties fo:text-align="justify" style:vertical-align="middle" fo:line-height="117%" fo:text-indent="0.5909in"/>
      <style:text-properties fo:hyphenate="false"/>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style:vertical-align="middle" fo:line-height="117%" fo:text-indent="0.5909in"/>
      <style:text-properties fo:hyphenate="false"/>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P3881" style:parent-style-name="Normal" style:family="paragraph">
      <style:paragraph-properties fo:text-align="justify" style:vertical-align="middle" fo:line-height="117%" fo:text-indent="0.5909in"/>
      <style:text-properties fo:hyphenate="false"/>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P3885" style:parent-style-name="Normal" style:family="paragraph">
      <style:paragraph-properties fo:text-align="justify" style:vertical-align="middle" fo:line-height="117%" fo:text-indent="0.5909in"/>
      <style:text-properties fo:hyphenate="false"/>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style:vertical-align="middle" fo:line-height="117%" fo:text-indent="0.5909in"/>
      <style:text-properties fo:hyphenate="false"/>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P3892" style:parent-style-name="Normal" style:family="paragraph">
      <style:paragraph-properties fo:text-align="justify" style:vertical-align="middle" fo:line-height="117%" fo:text-indent="0.5909in"/>
      <style:text-properties fo:hyphenate="false"/>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text-align="justify" style:vertical-align="middle" fo:line-height="117%" fo:text-indent="0.5909in"/>
      <style:text-properties fo:hyphenate="false"/>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style:vertical-align="middle" fo:line-height="117%" fo:text-indent="0.5909in"/>
      <style:text-properties fo:hyphenate="false"/>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paragraph-properties fo:text-align="justify" style:vertical-align="middle" fo:line-height="117%" fo:text-indent="0.5909in"/>
      <style:text-properties fo:hyphenate="false"/>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paragraph-properties fo:text-align="justify" style:vertical-align="middle" fo:line-height="117%" fo:text-indent="0.5909in"/>
      <style:text-properties fo:hyphenate="false"/>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P3908" style:parent-style-name="Normal" style:family="paragraph">
      <style:paragraph-properties fo:text-align="justify" style:vertical-align="middle" fo:line-height="117%" fo:text-indent="0.5909in"/>
      <style:text-properties fo:hyphenate="false"/>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paragraph-properties fo:text-align="justify" style:vertical-align="middle" fo:line-height="117%" fo:text-indent="0.5909in"/>
      <style:text-properties fo:hyphenate="false"/>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paragraph-properties fo:text-align="justify" style:vertical-align="middle" fo:line-height="117%" fo:text-indent="0.5909in"/>
      <style:text-properties fo:hyphenate="false"/>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text-align="justify" style:vertical-align="middle" fo:line-height="117%" fo:text-indent="0.5909in"/>
      <style:text-properties fo:hyphenate="false"/>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P3921" style:parent-style-name="Normal" style:family="paragraph">
      <style:paragraph-properties fo:text-align="justify" style:vertical-align="middle" fo:line-height="117%" fo:text-indent="0.5909in"/>
      <style:text-properties fo:hyphenate="false"/>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P3924" style:parent-style-name="Normal" style:family="paragraph">
      <style:paragraph-properties fo:text-align="justify" style:vertical-align="middle" fo:line-height="117%" fo:text-indent="0.5909in"/>
      <style:text-properties fo:hyphenate="false"/>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style:vertical-align="middle" fo:line-height="117%" fo:text-indent="0.5909in"/>
      <style:text-properties fo:hyphenate="false"/>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text-align="justify" style:vertical-align="middle" fo:line-height="117%" fo:text-indent="0.5909in"/>
      <style:text-properties fo:hyphenate="false"/>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P3934" style:parent-style-name="Normal" style:family="paragraph">
      <style:paragraph-properties fo:text-align="justify" style:vertical-align="middle" fo:line-height="117%" fo:text-indent="0.5909in"/>
      <style:text-properties fo:hyphenate="false"/>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style:vertical-align="middle" fo:line-height="117%" fo:text-indent="0.5909in"/>
      <style:text-properties fo:hyphenate="false"/>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paragraph-properties fo:text-align="justify" style:vertical-align="middle" fo:line-height="117%" fo:text-indent="0.5909in"/>
      <style:text-properties fo:hyphenate="false"/>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style:vertical-align="middle" fo:line-height="117%" fo:text-indent="0.5909in"/>
      <style:text-properties fo:hyphenate="false"/>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style:vertical-align="middle" fo:line-height="117%" fo:text-indent="0.5909in"/>
      <style:text-properties fo:hyphenate="false"/>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style:vertical-align="middle" fo:line-height="117%" fo:text-indent="0.5909in"/>
      <style:text-properties fo:hyphenate="false"/>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paragraph-properties fo:text-align="justify" style:vertical-align="middle" fo:line-height="117%" fo:text-indent="0.5909in"/>
      <style:text-properties fo:hyphenate="false"/>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P3957" style:parent-style-name="Normal" style:family="paragraph">
      <style:paragraph-properties fo:text-align="justify" style:vertical-align="middle" fo:line-height="117%" fo:text-indent="0.5909in"/>
      <style:text-properties fo:hyphenate="false"/>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style:vertical-align="middle" fo:line-height="117%" fo:text-indent="0.5909in"/>
      <style:text-properties fo:hyphenate="false"/>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P3963" style:parent-style-name="Normal" style:family="paragraph">
      <style:paragraph-properties fo:text-align="justify" style:vertical-align="middle" fo:line-height="117%" fo:text-indent="0.5909in"/>
      <style:text-properties fo:hyphenate="false"/>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P3966" style:parent-style-name="Normal" style:family="paragraph">
      <style:paragraph-properties fo:text-align="justify" style:vertical-align="middle" fo:line-height="117%" fo:text-indent="0.5909in"/>
      <style:text-properties fo:hyphenate="false"/>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P3970" style:parent-style-name="Normal" style:family="paragraph">
      <style:paragraph-properties fo:text-align="justify" style:vertical-align="middle" fo:line-height="117%" fo:text-indent="0.5909in"/>
      <style:text-properties fo:hyphenate="false"/>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P3973" style:parent-style-name="Normal" style:family="paragraph">
      <style:paragraph-properties fo:text-align="justify" style:vertical-align="middle" fo:line-height="117%" fo:text-indent="0.5909in"/>
      <style:text-properties fo:hyphenate="false"/>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P3976" style:parent-style-name="Normal" style:family="paragraph">
      <style:paragraph-properties fo:text-align="justify" style:vertical-align="middle" fo:line-height="117%" fo:text-indent="0.5909in"/>
      <style:text-properties fo:hyphenate="false"/>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paragraph-properties fo:text-align="justify" style:vertical-align="middle" fo:line-height="117%" fo:text-indent="0.5909in"/>
      <style:text-properties fo:hyphenate="false"/>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style:vertical-align="middle" fo:line-height="117%" fo:text-indent="0.5909in"/>
      <style:text-properties fo:hyphenate="false"/>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P3985" style:parent-style-name="Normal" style:family="paragraph">
      <style:paragraph-properties fo:text-align="justify" style:vertical-align="middle" fo:line-height="117%" fo:text-indent="0.5909in"/>
      <style:text-properties fo:hyphenate="false"/>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paragraph-properties fo:text-align="justify" style:vertical-align="middle" fo:line-height="117%" fo:text-indent="0.5909in"/>
      <style:text-properties fo:hyphenate="false"/>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P3991" style:parent-style-name="Normal" style:family="paragraph">
      <style:paragraph-properties fo:text-align="justify" style:vertical-align="middle" fo:line-height="117%" fo:text-indent="0.5909in"/>
      <style:text-properties fo:hyphenate="false"/>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style:vertical-align="middle" fo:line-height="117%" fo:text-indent="0.5909in"/>
      <style:text-properties fo:hyphenate="false"/>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P3997" style:parent-style-name="Normal" style:family="paragraph">
      <style:paragraph-properties fo:text-align="justify" style:vertical-align="middle" fo:line-height="117%" fo:text-indent="0.5909in"/>
      <style:text-properties fo:hyphenate="false"/>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paragraph-properties fo:text-align="justify" style:vertical-align="middle" fo:line-height="117%" fo:text-indent="0.5909in"/>
      <style:text-properties fo:hyphenate="false"/>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P4003" style:parent-style-name="Normal" style:family="paragraph">
      <style:paragraph-properties fo:text-align="justify" style:vertical-align="middle" fo:line-height="117%" fo:text-indent="0.5909in"/>
      <style:text-properties fo:hyphenate="false"/>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P4006" style:parent-style-name="Normal" style:family="paragraph">
      <style:paragraph-properties fo:text-align="justify" style:vertical-align="middle" fo:line-height="117%" fo:text-indent="0.5909in"/>
      <style:text-properties fo:hyphenate="false"/>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style:vertical-align="middle" fo:line-height="117%" fo:text-indent="0.5909in"/>
      <style:text-properties fo:hyphenate="false"/>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style:vertical-align="middle" fo:line-height="117%" fo:text-indent="0.5909in"/>
      <style:text-properties fo:hyphenate="false"/>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style:vertical-align="middle" fo:line-height="117%" fo:text-indent="0.5909in"/>
      <style:text-properties fo:hyphenate="false"/>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P4020" style:parent-style-name="Normal" style:family="paragraph">
      <style:paragraph-properties fo:text-align="justify" style:vertical-align="middle" fo:line-height="117%" fo:text-indent="0.5909in"/>
      <style:text-properties fo:hyphenate="false"/>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style:vertical-align="middle" fo:line-height="117%" fo:text-indent="0.5909in"/>
      <style:text-properties fo:hyphenate="false"/>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paragraph-properties fo:text-align="justify" style:vertical-align="middle" fo:line-height="117%" fo:text-indent="0.5909in"/>
      <style:text-properties fo:hyphenate="false"/>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style:vertical-align="middle" fo:line-height="117%" fo:text-indent="0.5909in"/>
      <style:text-properties fo:hyphenate="false"/>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style:vertical-align="middle" fo:line-height="117%" fo:text-indent="0.5909in"/>
      <style:text-properties fo:hyphenate="false"/>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P4036" style:parent-style-name="Normal" style:family="paragraph">
      <style:paragraph-properties fo:text-align="justify" style:vertical-align="middle" fo:line-height="117%" fo:text-indent="0.5909in"/>
      <style:text-properties fo:hyphenate="false"/>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P4039" style:parent-style-name="Normal" style:family="paragraph">
      <style:paragraph-properties fo:text-align="justify" style:vertical-align="middle" fo:line-height="117%" fo:text-indent="0.5909in"/>
      <style:text-properties fo:hyphenate="false"/>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style:vertical-align="middle" fo:line-height="117%" fo:text-indent="0.5909in"/>
      <style:text-properties fo:hyphenate="false"/>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P4046" style:parent-style-name="Normal" style:family="paragraph">
      <style:paragraph-properties fo:text-align="justify" style:vertical-align="middle" fo:line-height="117%" fo:text-indent="0.5909in"/>
      <style:text-properties fo:hyphenate="false"/>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style:vertical-align="middle" fo:line-height="117%" fo:text-indent="0.5909in"/>
      <style:text-properties fo:hyphenate="false"/>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style:vertical-align="middle" fo:line-height="117%" fo:text-indent="0.5909in"/>
      <style:text-properties fo:hyphenate="false"/>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style:vertical-align="middle" fo:line-height="117%" fo:text-indent="0.5909in"/>
      <style:text-properties fo:hyphenate="false"/>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style:vertical-align="middle" fo:line-height="117%" fo:text-indent="0.5909in"/>
      <style:text-properties fo:hyphenate="false"/>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style:vertical-align="middle" fo:line-height="117%" fo:text-indent="0.5909in"/>
      <style:text-properties fo:hyphenate="false"/>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text-align="justify" style:vertical-align="middle" fo:line-height="117%" fo:text-indent="0.5909in"/>
      <style:text-properties fo:hyphenate="false"/>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style:vertical-align="middle" fo:line-height="117%" fo:text-indent="0.5909in"/>
      <style:text-properties fo:hyphenate="false"/>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style:vertical-align="middle" fo:line-height="117%" fo:text-indent="0.5909in"/>
      <style:text-properties fo:hyphenate="false"/>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style:vertical-align="middle" fo:line-height="117%" fo:text-indent="0.5909in"/>
      <style:text-properties fo:hyphenate="false"/>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justify" style:vertical-align="middle" fo:text-indent="0.5909in"/>
      <style:text-properties fo:hyphenate="false"/>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paragraph-properties fo:text-align="justify" style:vertical-align="middle" fo:line-height="117%" fo:text-indent="0.5909in"/>
      <style:text-properties fo:hyphenate="false"/>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style:vertical-align="middle" fo:line-height="117%" fo:text-indent="0.5909in"/>
      <style:text-properties fo:hyphenate="false"/>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style:vertical-align="middle" fo:line-height="117%" fo:text-indent="0.5909in"/>
      <style:text-properties fo:hyphenate="false"/>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style:vertical-align="middle" fo:line-height="117%" fo:text-indent="0.5909in"/>
      <style:text-properties fo:hyphenate="false"/>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P4095" style:parent-style-name="Normal" style:family="paragraph">
      <style:paragraph-properties fo:text-align="justify" style:vertical-align="middle" fo:line-height="117%" fo:text-indent="0.5909in"/>
      <style:text-properties fo:hyphenate="false"/>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paragraph-properties fo:text-align="justify" style:vertical-align="middle" fo:line-height="117%" fo:text-indent="0.5909in"/>
      <style:text-properties fo:hyphenate="false"/>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style:vertical-align="middle" fo:line-height="117%" fo:text-indent="0.5909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style:vertical-align="middle" fo:line-height="117%" fo:text-indent="0.5909in"/>
      <style:text-properties fo:hyphenate="false"/>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paragraph-properties fo:text-align="justify" style:vertical-align="middle" fo:line-height="117%" fo:text-indent="0.5909in"/>
      <style:text-properties fo:hyphenate="false"/>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style:vertical-align="middle" fo:line-height="117%" fo:text-indent="0.5909in"/>
      <style:text-properties fo:hyphenate="false"/>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P4114" style:parent-style-name="Normal" style:family="paragraph">
      <style:paragraph-properties fo:text-align="justify" style:vertical-align="middle" fo:line-height="117%" fo:text-indent="0.5909in"/>
      <style:text-properties fo:hyphenate="false"/>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style:vertical-align="middle" fo:line-height="117%" fo:text-indent="0.5909in"/>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P4122" style:parent-style-name="Normal" style:family="paragraph">
      <style:paragraph-properties fo:text-align="justify" style:vertical-align="middle" fo:line-height="117%" fo:text-indent="0.5909in"/>
      <style:text-properties fo:hyphenate="false"/>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P4125" style:parent-style-name="Normal" style:family="paragraph">
      <style:paragraph-properties fo:text-align="justify" style:vertical-align="middle" fo:line-height="117%" fo:text-indent="0.5909in"/>
      <style:text-properties fo:hyphenate="false"/>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style:vertical-align="middle" fo:line-height="117%" fo:text-indent="0.5909in"/>
      <style:text-properties fo:hyphenate="false"/>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paragraph-properties fo:text-align="justify" style:vertical-align="middle" fo:line-height="117%" fo:text-indent="0.5909in"/>
      <style:text-properties fo:hyphenate="false"/>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P4135" style:parent-style-name="Normal" style:family="paragraph">
      <style:paragraph-properties fo:text-align="justify" style:vertical-align="middle" fo:line-height="117%" fo:text-indent="0.5909in"/>
      <style:text-properties fo:hyphenate="false"/>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style:vertical-align="middle" fo:line-height="117%" fo:text-indent="0.5909in"/>
      <style:text-properties fo:hyphenate="false"/>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paragraph-properties fo:text-align="justify" style:vertical-align="middle" fo:line-height="117%" fo:text-indent="0.5909in"/>
      <style:text-properties fo:hyphenate="false"/>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P4147" style:parent-style-name="Normal" style:family="paragraph">
      <style:paragraph-properties fo:text-align="justify" style:vertical-align="middle" fo:line-height="117%" fo:text-indent="0.5909in"/>
      <style:text-properties fo:hyphenate="false"/>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style:vertical-align="middle" fo:line-height="117%" fo:text-indent="0.5909in"/>
      <style:text-properties fo:hyphenate="false"/>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style:vertical-align="middle" fo:line-height="117%" fo:text-indent="0.5909in"/>
      <style:text-properties fo:hyphenate="false"/>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style:vertical-align="middle" fo:line-height="117%" fo:text-indent="0.5909in"/>
      <style:text-properties fo:hyphenate="false"/>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P4164" style:parent-style-name="Normal" style:family="paragraph">
      <style:paragraph-properties fo:text-align="justify" style:vertical-align="middle" fo:line-height="117%" fo:text-indent="0.5909in"/>
      <style:text-properties fo:hyphenate="false"/>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paragraph-properties fo:text-align="justify" style:vertical-align="middle" fo:line-height="117%" fo:text-indent="0.5909in"/>
      <style:text-properties fo:hyphenate="false"/>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P4171" style:parent-style-name="Normal" style:family="paragraph">
      <style:paragraph-properties fo:text-align="justify" style:vertical-align="middle" fo:line-height="117%" fo:text-indent="0.5909in"/>
      <style:text-properties fo:hyphenate="false"/>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paragraph-properties fo:text-align="justify" style:vertical-align="middle" fo:line-height="117%" fo:text-indent="0.5909in"/>
      <style:text-properties fo:hyphenate="false"/>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P4179" style:parent-style-name="Normal" style:family="paragraph">
      <style:paragraph-properties fo:text-align="justify" style:vertical-align="middle" fo:line-height="117%" fo:text-indent="0.5909in"/>
      <style:text-properties fo:hyphenate="false"/>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style:vertical-align="middle" fo:line-height="117%" fo:text-indent="0.5909in"/>
      <style:text-properties fo:hyphenate="false"/>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P4185" style:parent-style-name="Normal" style:family="paragraph">
      <style:paragraph-properties fo:text-align="justify" style:vertical-align="middle" style:line-height-at-least="0.0152in" fo:text-indent="0.5909in"/>
      <style:text-properties fo:hyphenate="false"/>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paragraph-properties fo:text-align="justify" style:vertical-align="middle" style:line-height-at-least="0.0152in" fo:text-indent="0.5909in"/>
      <style:text-properties fo:hyphenate="false"/>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style:vertical-align="middle" style:line-height-at-least="0.0152in" fo:text-indent="0.5909in"/>
      <style:text-properties fo:hyphenate="false"/>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P4196" style:parent-style-name="Normal" style:family="paragraph">
      <style:paragraph-properties fo:text-align="justify" style:vertical-align="middle" style:line-height-at-least="0.0152in" fo:text-indent="0.5909in"/>
      <style:text-properties fo:hyphenate="false"/>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paragraph-properties fo:text-align="justify" style:vertical-align="middle" style:line-height-at-least="0.0152in" fo:text-indent="0.5909in"/>
      <style:text-properties fo:hyphenate="false"/>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paragraph-properties fo:text-align="justify" style:vertical-align="middle" style:line-height-at-least="0.0152in" fo:text-indent="0.5909in"/>
      <style:text-properties fo:hyphenate="false"/>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paragraph-properties fo:text-align="justify" style:vertical-align="middle" style:line-height-at-least="0.0152in" fo:text-indent="0.5909in"/>
      <style:text-properties fo:hyphenate="false"/>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P4221" style:parent-style-name="Normal" style:family="paragraph">
      <style:paragraph-properties fo:text-align="justify" style:vertical-align="middle" style:line-height-at-least="0.0152in" fo:text-indent="0.5909in"/>
      <style:text-properties fo:hyphenate="false"/>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style:vertical-align="middle" style:line-height-at-least="0.0152in" fo:text-indent="0.5909in"/>
      <style:text-properties fo:hyphenate="false"/>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style:vertical-align="middle" style:line-height-at-least="0.0152in" fo:text-indent="0.5909in"/>
      <style:text-properties fo:hyphenate="false"/>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style:vertical-align="middle" style:line-height-at-least="0.0152in" fo:text-indent="0.5909in"/>
      <style:text-properties fo:hyphenate="false"/>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P4236" style:parent-style-name="Normal" style:family="paragraph">
      <style:paragraph-properties fo:text-align="justify" style:vertical-align="middle" style:line-height-at-least="0.0152in" fo:text-indent="0.5909in"/>
      <style:text-properties fo:hyphenate="false"/>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style:vertical-align="middle" style:line-height-at-least="0.0152in" fo:text-indent="0.5909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text-align="justify" style:vertical-align="middle" style:line-height-at-least="0.0152in" fo:text-indent="0.5909in"/>
      <style:text-properties fo:hyphenate="false"/>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style:vertical-align="middle" style:line-height-at-least="0.0152in" fo:text-indent="0.5909in"/>
      <style:text-properties fo:hyphenate="false"/>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P4250" style:parent-style-name="Normal" style:family="paragraph">
      <style:paragraph-properties fo:text-align="justify" style:vertical-align="middle" style:line-height-at-least="0.0152in" fo:text-indent="0.5909in"/>
      <style:text-properties fo:hyphenate="false"/>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P4254" style:parent-style-name="Normal" style:family="paragraph">
      <style:paragraph-properties fo:text-align="justify" style:vertical-align="middle" fo:line-height="117%" fo:text-indent="0.5909in"/>
      <style:text-properties fo:hyphenate="false"/>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P4258" style:parent-style-name="Normal" style:family="paragraph">
      <style:paragraph-properties fo:text-align="justify" style:vertical-align="middle" fo:line-height="117%" fo:text-indent="0.5909in"/>
      <style:text-properties fo:hyphenate="false"/>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P4261" style:parent-style-name="Normal" style:family="paragraph">
      <style:paragraph-properties fo:text-align="justify" style:vertical-align="middle" fo:line-height="117%" fo:text-indent="0.5909in"/>
      <style:text-properties fo:hyphenate="false"/>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P4265" style:parent-style-name="Normal" style:family="paragraph">
      <style:paragraph-properties fo:text-align="justify" style:vertical-align="middle" fo:line-height="117%" fo:text-indent="0.5909in"/>
      <style:text-properties fo:hyphenate="false"/>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paragraph-properties fo:text-align="justify" style:vertical-align="middle" fo:line-height="117%" fo:text-indent="0.5909in"/>
      <style:text-properties fo:hyphenate="false"/>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style:vertical-align="middle" fo:line-height="117%" fo:text-indent="0.5909in"/>
      <style:text-properties fo:hyphenate="false"/>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font-weight="bold" style:font-weight-asian="bold" style:font-weight-complex="bold"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style:vertical-align="middle" fo:line-height="117%" fo:text-indent="0.5909in"/>
      <style:text-properties fo:hyphenate="false"/>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style:vertical-align="middle" fo:line-height="117%" fo:text-indent="0.5909in"/>
      <style:text-properties fo:hyphenate="false"/>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paragraph-properties fo:text-align="justify" style:vertical-align="middle" fo:line-height="117%" fo:text-indent="0.5909in"/>
      <style:text-properties fo:hyphenate="false"/>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paragraph-properties fo:text-align="justify" style:vertical-align="middle" fo:line-height="117%" fo:text-indent="0.5909in"/>
      <style:text-properties fo:hyphenate="false"/>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style:vertical-align="middle" fo:line-height="117%" fo:text-indent="0.5909in"/>
      <style:text-properties fo:hyphenate="false"/>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text-align="justify" style:vertical-align="middle" fo:line-height="117%" fo:text-indent="0.5909in"/>
      <style:text-properties fo:hyphenate="false"/>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style:vertical-align="middle" fo:line-height="117%" fo:text-indent="0.5909in"/>
      <style:text-properties fo:hyphenate="false"/>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P4302" style:parent-style-name="Normal" style:family="paragraph">
      <style:paragraph-properties fo:text-align="justify" style:vertical-align="middle" fo:line-height="117%" fo:text-indent="0.5909in"/>
      <style:text-properties fo:hyphenate="false"/>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P4305" style:parent-style-name="Normal" style:family="paragraph">
      <style:paragraph-properties fo:text-align="justify" style:vertical-align="middle" fo:line-height="117%" fo:text-indent="0.5909in"/>
      <style:text-properties fo:hyphenate="false"/>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style:vertical-align="middle" fo:line-height="117%" fo:text-indent="0.5909in"/>
      <style:text-properties fo:hyphenate="false"/>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paragraph-properties fo:text-align="justify" style:vertical-align="middle" fo:line-height="117%" fo:text-indent="0.5909in"/>
      <style:text-properties fo:hyphenate="false"/>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style:vertical-align="middle" fo:line-height="117%" fo:text-indent="0.5909in"/>
      <style:text-properties fo:hyphenate="false"/>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P4320" style:parent-style-name="Normal" style:family="paragraph">
      <style:paragraph-properties fo:text-align="justify" style:vertical-align="middle" fo:line-height="117%" fo:text-indent="0.5909in"/>
      <style:text-properties fo:hyphenate="false"/>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text-align="justify" style:vertical-align="middle" fo:line-height="117%" fo:text-indent="0.5909in"/>
      <style:text-properties fo:hyphenate="false"/>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P4326" style:parent-style-name="Normal" style:family="paragraph">
      <style:paragraph-properties fo:text-align="justify" style:vertical-align="middle" fo:line-height="117%" fo:text-indent="0.5909in"/>
      <style:text-properties fo:hyphenate="false"/>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style:vertical-align="middle" fo:line-height="117%" fo:text-indent="0.5909in"/>
      <style:text-properties fo:hyphenate="false"/>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style:vertical-align="middle" fo:line-height="117%" fo:text-indent="0.5909in"/>
      <style:text-properties fo:hyphenate="false"/>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text-align="justify" style:vertical-align="middle" fo:line-height="117%" fo:text-indent="0.5909in"/>
      <style:text-properties fo:hyphenate="false"/>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P4340" style:parent-style-name="Normal" style:family="paragraph">
      <style:paragraph-properties fo:text-align="justify" style:vertical-align="middle" fo:line-height="117%" fo:text-indent="0.5909in"/>
      <style:text-properties fo:hyphenate="false"/>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style:vertical-align="middle" fo:line-height="117%" fo:text-indent="0.5909in"/>
      <style:text-properties fo:hyphenate="false"/>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P4346" style:parent-style-name="Normal" style:family="paragraph">
      <style:paragraph-properties fo:text-align="justify" style:vertical-align="middle" fo:line-height="117%" fo:text-indent="0.5909in"/>
      <style:text-properties fo:hyphenate="false"/>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style:vertical-align="middle" fo:line-height="117%" fo:text-indent="0.5909in"/>
      <style:text-properties fo:hyphenate="false"/>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paragraph-properties fo:text-align="justify" style:vertical-align="middle" fo:line-height="117%" fo:text-indent="0.5909in"/>
      <style:text-properties fo:hyphenate="false"/>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paragraph-properties fo:text-align="justify" style:vertical-align="middle" fo:line-height="117%" fo:text-indent="0.5909in"/>
      <style:text-properties fo:hyphenate="false"/>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paragraph-properties fo:text-align="justify" style:vertical-align="middle" fo:line-height="117%" fo:text-indent="0.5909in"/>
      <style:text-properties fo:hyphenate="false"/>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P4364" style:parent-style-name="Normal" style:family="paragraph">
      <style:paragraph-properties fo:text-align="justify" style:vertical-align="middle" fo:line-height="117%" fo:text-indent="0.5909in"/>
      <style:text-properties fo:hyphenate="false"/>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P4368" style:parent-style-name="Normal" style:family="paragraph">
      <style:paragraph-properties fo:text-align="justify" style:vertical-align="middle" fo:line-height="117%" fo:text-indent="0.5909in"/>
      <style:text-properties fo:hyphenate="false"/>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paragraph-properties fo:text-align="justify" style:vertical-align="middle" fo:line-height="117%" fo:text-indent="0.5909in"/>
      <style:text-properties fo:hyphenate="false"/>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paragraph-properties fo:text-align="justify" style:vertical-align="middle" fo:line-height="117%" fo:text-indent="0.5909in"/>
      <style:text-properties fo:hyphenate="false"/>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P4379" style:parent-style-name="Normal" style:family="paragraph">
      <style:paragraph-properties fo:text-align="justify" style:vertical-align="middle" fo:line-height="117%" fo:text-indent="0.5909in"/>
      <style:text-properties fo:hyphenate="false"/>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P4382" style:parent-style-name="Normal" style:family="paragraph">
      <style:paragraph-properties fo:text-align="justify" style:vertical-align="middle" fo:line-height="117%" fo:text-indent="0.5909in"/>
      <style:text-properties fo:hyphenate="false"/>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text-align="justify" style:vertical-align="middle" fo:line-height="117%" fo:text-indent="0.5909in"/>
      <style:text-properties fo:hyphenate="false"/>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P4389" style:parent-style-name="Normal" style:family="paragraph">
      <style:paragraph-properties fo:text-align="justify" style:vertical-align="middle" fo:line-height="117%" fo:text-indent="0.5909in"/>
      <style:text-properties fo:hyphenate="false"/>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P4392" style:parent-style-name="Normal" style:family="paragraph">
      <style:paragraph-properties fo:text-align="justify" style:vertical-align="middle" fo:line-height="117%" fo:text-indent="0.5909in"/>
      <style:text-properties fo:hyphenate="false"/>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P4396" style:parent-style-name="Normal" style:family="paragraph">
      <style:paragraph-properties fo:text-align="justify" style:vertical-align="middle" fo:line-height="117%" fo:text-indent="0.5909in"/>
      <style:text-properties fo:hyphenate="false"/>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P4399" style:parent-style-name="Normal" style:family="paragraph">
      <style:paragraph-properties fo:text-align="justify" style:vertical-align="middle" fo:line-height="117%" fo:text-indent="0.5909in"/>
      <style:text-properties fo:hyphenate="false"/>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P4408" style:parent-style-name="Normal" style:family="paragraph">
      <style:paragraph-properties fo:text-align="justify" style:vertical-align="middle" fo:line-height="117%" fo:text-indent="0.5909in"/>
      <style:text-properties fo:hyphenate="false"/>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style:vertical-align="middle" fo:line-height="117%" fo:text-indent="0.5909in"/>
      <style:text-properties fo:hyphenate="false"/>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text-align="justify" style:vertical-align="middle" fo:line-height="117%" fo:text-indent="0.5909in"/>
      <style:text-properties fo:hyphenate="false"/>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paragraph-properties fo:text-align="justify" style:vertical-align="middle" fo:line-height="117%" fo:text-indent="0.5909in"/>
      <style:text-properties fo:hyphenate="false"/>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text-align="justify" style:vertical-align="middle" fo:line-height="117%" fo:text-indent="0.5909in"/>
      <style:text-properties fo:hyphenate="false"/>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text-align="justify" style:vertical-align="middle" fo:line-height="117%" fo:text-indent="0.5909in"/>
      <style:text-properties fo:hyphenate="false"/>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P4428" style:parent-style-name="Normal" style:family="paragraph">
      <style:paragraph-properties fo:text-align="justify" style:vertical-align="middle" fo:line-height="117%" fo:text-indent="0.5909in"/>
      <style:text-properties fo:hyphenate="false"/>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style:vertical-align="middle" fo:line-height="117%" fo:text-indent="0.5909in"/>
      <style:text-properties fo:hyphenate="false"/>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P4435" style:parent-style-name="Normal" style:family="paragraph">
      <style:paragraph-properties fo:text-align="justify" style:vertical-align="middle" fo:line-height="117%" fo:text-indent="0.5909in"/>
      <style:text-properties fo:hyphenate="false"/>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text-align="justify" style:vertical-align="middle" fo:line-height="117%" fo:text-indent="0.5909in"/>
      <style:text-properties fo:hyphenate="false"/>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text-align="justify" style:vertical-align="middle" fo:line-height="117%" fo:text-indent="0.5909in"/>
      <style:text-properties fo:hyphenate="false"/>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style:vertical-align="middle" fo:line-height="117%" fo:text-indent="0.5909in"/>
      <style:text-properties fo:hyphenate="false"/>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text-align="justify" style:vertical-align="middle" fo:line-height="117%" fo:text-indent="0.5909in"/>
      <style:text-properties fo:hyphenate="false"/>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P4453" style:parent-style-name="Normal" style:family="paragraph">
      <style:paragraph-properties fo:text-align="justify" style:vertical-align="middle" fo:line-height="117%" fo:text-indent="0.5909in"/>
      <style:text-properties fo:hyphenate="false"/>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style:vertical-align="middle" fo:line-height="117%" fo:text-indent="0.5909in"/>
      <style:text-properties fo:hyphenate="false"/>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P4459" style:parent-style-name="Normal" style:family="paragraph">
      <style:paragraph-properties fo:text-align="justify" style:vertical-align="middle" fo:line-height="117%" fo:text-indent="0.5909in"/>
      <style:text-properties fo:hyphenate="false"/>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paragraph-properties fo:text-align="justify" style:vertical-align="middle" fo:line-height="117%" fo:text-indent="0.5909in"/>
      <style:text-properties fo:hyphenate="false"/>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style:vertical-align="middle" fo:line-height="117%" fo:text-indent="0.5909in"/>
      <style:text-properties fo:hyphenate="false"/>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style:vertical-align="middle" fo:line-height="117%" fo:text-indent="0.5909in"/>
      <style:text-properties fo:hyphenate="false"/>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paragraph-properties fo:text-align="justify" style:vertical-align="middle" fo:line-height="117%" fo:text-indent="0.5909in"/>
      <style:text-properties fo:hyphenate="false"/>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P4476" style:parent-style-name="Normal" style:family="paragraph">
      <style:paragraph-properties fo:text-align="justify" style:vertical-align="middle" fo:line-height="117%" fo:text-indent="0.5909in"/>
      <style:text-properties fo:hyphenate="false"/>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P4480" style:parent-style-name="Normal" style:family="paragraph">
      <style:paragraph-properties fo:text-align="justify" style:vertical-align="middle" fo:line-height="117%" fo:text-indent="0.5909in"/>
      <style:text-properties fo:hyphenate="false"/>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P4483" style:parent-style-name="Normal" style:family="paragraph">
      <style:paragraph-properties fo:text-align="justify" style:vertical-align="middle" fo:line-height="117%" fo:text-indent="0.5909in"/>
      <style:text-properties fo:hyphenate="false"/>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paragraph-properties fo:text-align="justify" style:vertical-align="middle" fo:line-height="117%" fo:text-indent="0.5909in"/>
      <style:text-properties fo:hyphenate="false"/>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paragraph-properties fo:text-align="justify" style:vertical-align="middle" fo:line-height="117%" fo:text-indent="0.5909in"/>
      <style:text-properties fo:hyphenate="false"/>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P4494" style:parent-style-name="Normal" style:family="paragraph">
      <style:paragraph-properties fo:text-align="justify" style:vertical-align="middle" fo:line-height="117%" fo:text-indent="0.5909in"/>
      <style:text-properties fo:hyphenate="false"/>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P4497" style:parent-style-name="Normal" style:family="paragraph">
      <style:paragraph-properties fo:text-align="justify" style:vertical-align="middle" fo:line-height="117%" fo:text-indent="0.5909in"/>
      <style:text-properties fo:hyphenate="false"/>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P4500" style:parent-style-name="Normal" style:family="paragraph">
      <style:paragraph-properties fo:text-align="justify" style:vertical-align="middle" fo:line-height="117%" fo:text-indent="0.5909in"/>
      <style:text-properties fo:hyphenate="false"/>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P4504" style:parent-style-name="Normal" style:family="paragraph">
      <style:paragraph-properties fo:text-align="justify" style:vertical-align="middle" fo:line-height="117%" fo:text-indent="0.5909in"/>
      <style:text-properties fo:hyphenate="false"/>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P4507" style:parent-style-name="Normal" style:family="paragraph">
      <style:paragraph-properties fo:text-align="justify" style:vertical-align="middle" fo:line-height="117%" fo:text-indent="0.5909in"/>
      <style:text-properties fo:hyphenate="false"/>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P4510" style:parent-style-name="Normal" style:family="paragraph">
      <style:paragraph-properties fo:text-align="justify" style:vertical-align="middle" fo:line-height="117%" fo:text-indent="0.5909in"/>
      <style:text-properties fo:hyphenate="false"/>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P4513" style:parent-style-name="Normal" style:family="paragraph">
      <style:paragraph-properties fo:text-align="justify" style:vertical-align="middle" fo:line-height="117%" fo:text-indent="0.5909in"/>
      <style:text-properties fo:hyphenate="false"/>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P4517" style:parent-style-name="Normal" style:family="paragraph">
      <style:paragraph-properties fo:text-align="justify" style:vertical-align="middle" fo:line-height="117%" fo:text-indent="0.5909in"/>
      <style:text-properties fo:hyphenate="false"/>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P4520" style:parent-style-name="Normal" style:family="paragraph">
      <style:paragraph-properties fo:text-align="justify" style:vertical-align="middle" fo:line-height="117%" fo:text-indent="0.5909in"/>
      <style:text-properties fo:hyphenate="false"/>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P4523" style:parent-style-name="Normal" style:family="paragraph">
      <style:paragraph-properties fo:text-align="justify" style:vertical-align="middle" fo:line-height="117%" fo:text-indent="0.5909in"/>
      <style:text-properties fo:hyphenate="false"/>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style:vertical-align="middle" fo:line-height="117%" fo:text-indent="0.5909in"/>
      <style:text-properties fo:hyphenate="false"/>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P4530" style:parent-style-name="Normal" style:family="paragraph">
      <style:paragraph-properties fo:text-align="justify" style:vertical-align="middle" fo:line-height="117%" fo:text-indent="0.5909in"/>
      <style:text-properties fo:hyphenate="false"/>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P4533" style:parent-style-name="Normal" style:family="paragraph">
      <style:paragraph-properties fo:text-align="justify" style:vertical-align="middle" fo:line-height="117%" fo:text-indent="0.5909in"/>
      <style:text-properties fo:hyphenate="false"/>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P4536" style:parent-style-name="Normal" style:family="paragraph">
      <style:paragraph-properties fo:text-align="justify" style:vertical-align="middle" fo:line-height="117%" fo:text-indent="0.5909in"/>
      <style:text-properties fo:hyphenate="false"/>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P4540" style:parent-style-name="Normal" style:family="paragraph">
      <style:paragraph-properties fo:text-align="justify" style:vertical-align="middle" fo:line-height="117%" fo:text-indent="0.5909in"/>
      <style:text-properties fo:hyphenate="false"/>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P4543" style:parent-style-name="Normal" style:family="paragraph">
      <style:paragraph-properties fo:text-align="justify" style:vertical-align="middle" fo:line-height="117%" fo:text-indent="0.5909in"/>
      <style:text-properties fo:hyphenate="false"/>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P4546" style:parent-style-name="Normal" style:family="paragraph">
      <style:paragraph-properties fo:text-align="justify" style:vertical-align="middle" fo:line-height="117%" fo:text-indent="0.5909in"/>
      <style:text-properties fo:hyphenate="false"/>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P4550" style:parent-style-name="Normal" style:family="paragraph">
      <style:paragraph-properties fo:text-align="justify" style:vertical-align="middle" fo:line-height="117%" fo:text-indent="0.5909in"/>
      <style:text-properties fo:hyphenate="false"/>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P4554" style:parent-style-name="Normal" style:family="paragraph">
      <style:paragraph-properties fo:text-align="justify" style:vertical-align="middle" fo:line-height="117%" fo:text-indent="0.5909in"/>
      <style:text-properties fo:hyphenate="false"/>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P4559" style:parent-style-name="Normal" style:family="paragraph">
      <style:paragraph-properties fo:text-align="justify" style:vertical-align="middle" fo:line-height="117%" fo:text-indent="0.5909in"/>
      <style:text-properties fo:hyphenate="false"/>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P4563" style:parent-style-name="Normal" style:family="paragraph">
      <style:paragraph-properties fo:text-align="justify" style:vertical-align="middle" fo:line-height="117%" fo:text-indent="0.5909in"/>
      <style:text-properties fo:hyphenate="false"/>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P4568" style:parent-style-name="Normal" style:family="paragraph">
      <style:paragraph-properties fo:text-align="justify" style:vertical-align="middle" fo:line-height="117%" fo:text-indent="0.5909in"/>
      <style:text-properties fo:hyphenate="false"/>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P4572" style:parent-style-name="Normal" style:family="paragraph">
      <style:paragraph-properties fo:text-align="justify" style:vertical-align="middle" fo:line-height="117%" fo:text-indent="0.5909in"/>
      <style:text-properties fo:hyphenate="false"/>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P4576" style:parent-style-name="Normal" style:family="paragraph">
      <style:paragraph-properties fo:text-align="justify" style:vertical-align="middle" fo:line-height="117%" fo:text-indent="0.5909in"/>
      <style:text-properties fo:hyphenate="false"/>
    </style:style>
    <style:style style:name="T4577" style:parent-style-name="DefaultParagraphFont" style:family="text">
      <style:text-properties fo:color="#000000" fo:font-size="11pt" style:font-size-asian="11pt" style:font-size-complex="11pt"/>
    </style:style>
    <style:style style:name="T4578" style:parent-style-name="DefaultParagraphFont" style:family="text">
      <style:text-properties fo:color="#000000" fo:font-size="11pt" style:font-size-asian="11pt" style:font-size-complex="11pt"/>
    </style:style>
    <style:style style:name="P4579" style:parent-style-name="Normal" style:family="paragraph">
      <style:paragraph-properties fo:text-align="justify" style:vertical-align="middle" fo:line-height="117%" fo:text-indent="0.5909in"/>
      <style:text-properties fo:hyphenate="false"/>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P4582" style:parent-style-name="Normal" style:family="paragraph">
      <style:paragraph-properties fo:text-align="justify" style:vertical-align="middle" fo:line-height="117%" fo:text-indent="0.5909in"/>
      <style:text-properties fo:hyphenate="false"/>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T4585" style:parent-style-name="DefaultParagraphFont" style:family="text">
      <style:text-properties fo:color="#000000" fo:font-size="11pt" style:font-size-asian="11pt" style:font-size-complex="11pt"/>
    </style:style>
    <style:style style:name="P4586" style:parent-style-name="Normal" style:family="paragraph">
      <style:paragraph-properties fo:text-align="justify" style:vertical-align="middle" fo:line-height="117%" fo:text-indent="0.5909in"/>
      <style:text-properties fo:hyphenate="false"/>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P4590" style:parent-style-name="Normal" style:family="paragraph">
      <style:paragraph-properties fo:text-align="justify" style:vertical-align="middle" fo:line-height="117%" fo:text-indent="0.5909in"/>
      <style:text-properties fo:hyphenate="false"/>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color="#000000" fo:font-size="11pt" style:font-size-asian="11pt" style:font-size-complex="11pt"/>
    </style:style>
    <style:style style:name="T4593" style:parent-style-name="DefaultParagraphFont" style:family="text">
      <style:text-properties fo:color="#000000" fo:font-size="11pt" style:font-size-asian="11pt" style:font-size-complex="11pt"/>
    </style:style>
    <style:style style:name="P4594" style:parent-style-name="Normal" style:family="paragraph">
      <style:paragraph-properties fo:text-align="justify" style:vertical-align="middle" fo:line-height="117%" fo:text-indent="0.5909in"/>
      <style:text-properties fo:hyphenate="false"/>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P4597" style:parent-style-name="Normal" style:family="paragraph">
      <style:paragraph-properties fo:text-align="justify" style:vertical-align="middle" fo:line-height="117%" fo:text-indent="0.5909in"/>
      <style:text-properties fo:hyphenate="false"/>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P4601"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style:font-weight-complex="bold"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P4607" style:parent-style-name="Normal" style:family="paragraph">
      <style:paragraph-properties fo:text-align="justify" style:vertical-align="middle" fo:line-height="117%" fo:text-indent="0.5909in"/>
      <style:text-properties fo:hyphenate="false"/>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P4611" style:parent-style-name="Normal" style:family="paragraph">
      <style:paragraph-properties fo:text-align="justify" style:vertical-align="middle" fo:line-height="117%" fo:text-indent="0.5909in"/>
      <style:text-properties fo:hyphenate="false"/>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style:vertical-align="middle" fo:line-height="117%" fo:text-indent="0.5909in"/>
      <style:text-properties fo:hyphenate="false"/>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P4617" style:parent-style-name="Normal" style:family="paragraph">
      <style:paragraph-properties fo:text-align="justify" style:vertical-align="middle" fo:line-height="117%" fo:text-indent="0.5909in"/>
      <style:text-properties fo:hyphenate="false"/>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P4620" style:parent-style-name="Normal" style:family="paragraph">
      <style:paragraph-properties fo:text-align="justify" style:vertical-align="middle" fo:line-height="117%" fo:text-indent="0.5909in"/>
      <style:text-properties fo:hyphenate="false"/>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P4623" style:parent-style-name="Normal" style:family="paragraph">
      <style:paragraph-properties fo:text-align="justify" fo:line-height="117%" fo:text-indent="0.5909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line-height="117%" fo:text-indent="0.5909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line-height="117%" fo:text-indent="0.5909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line-height="117%" fo:text-indent="0.5909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line-height="117%" fo:text-indent="0.5909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line-height="117%" fo:text-indent="0.5909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line-height="117%" fo:text-indent="0.5909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line-height="117%" fo:text-indent="0.5909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line-height="117%" fo:text-indent="0.5909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line-height="117%" fo:text-indent="0.5909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line-height="117%" fo:text-indent="0.5909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line-height="117%" fo:text-indent="0.5909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fo:line-height="117%" fo:text-indent="0.5909in"/>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line-height="117%" fo:text-indent="0.5909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line-height="117%" fo:text-indent="0.5909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line-height="117%" fo:text-indent="0.5909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line-height="117%" fo:text-indent="0.5909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line-height="117%" fo:text-indent="0.5909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line-height="117%" fo:text-indent="0.5909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line-height="117%" fo:text-indent="0.5909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line-height="117%" fo:text-indent="0.5909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line-height="117%" fo:text-indent="0.5909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line-height="117%" fo:text-indent="0.5909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line-height="117%" fo:text-indent="0.5909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line-height="117%" fo:text-indent="0.5909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line-height="117%" fo:text-indent="0.5909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fo:line-height="117%" fo:text-indent="0.5909in"/>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style:vertical-align="middle" fo:line-height="117%" fo:text-indent="0.5909in"/>
      <style:text-properties fo:hyphenate="false"/>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style:vertical-align="middle" fo:line-height="117%" fo:text-indent="0.5909in"/>
      <style:text-properties fo:hyphenate="false"/>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P4722" style:parent-style-name="Normal" style:family="paragraph">
      <style:paragraph-properties fo:text-align="justify" style:vertical-align="middle" fo:line-height="117%" fo:text-indent="0.5909in"/>
      <style:text-properties fo:hyphenate="false"/>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P4725" style:parent-style-name="Normal" style:family="paragraph">
      <style:paragraph-properties fo:text-align="justify" style:vertical-align="middle" fo:line-height="117%" fo:text-indent="0.5909in"/>
      <style:text-properties fo:hyphenate="false"/>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P4728" style:parent-style-name="Normal" style:family="paragraph">
      <style:paragraph-properties fo:text-align="justify" style:vertical-align="middle" fo:line-height="117%" fo:text-indent="0.5909in"/>
      <style:text-properties fo:hyphenate="false"/>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P4731" style:parent-style-name="Normal" style:family="paragraph">
      <style:paragraph-properties fo:text-align="justify" style:vertical-align="middle" fo:line-height="117%" fo:text-indent="0.5909in"/>
      <style:text-properties fo:hyphenate="false"/>
    </style:style>
    <style:style style:name="T4732" style:parent-style-name="DefaultParagraphFont" style:family="text">
      <style:text-properties fo:color="#000000"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P4734" style:parent-style-name="Normal" style:family="paragraph">
      <style:paragraph-properties fo:text-align="justify" style:vertical-align="middle" fo:line-height="117%" fo:text-indent="0.5909in"/>
      <style:text-properties fo:hyphenate="false"/>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fo:color="#000000" fo:font-size="11pt" style:font-size-asian="11pt" style:font-size-complex="11pt"/>
    </style:style>
    <style:style style:name="P4738" style:parent-style-name="Normal" style:family="paragraph">
      <style:paragraph-properties fo:text-align="justify" style:vertical-align="middle" fo:line-height="117%" fo:text-indent="0.5909in"/>
      <style:text-properties fo:hyphenate="false"/>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P4742" style:parent-style-name="Normal" style:family="paragraph">
      <style:paragraph-properties fo:text-align="justify" style:vertical-align="middle" fo:line-height="117%" fo:text-indent="0.5909in"/>
      <style:text-properties fo:hyphenate="false"/>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color="#000000" fo:font-size="11pt" style:font-size-asian="11pt" style:font-size-complex="11pt"/>
    </style:style>
    <style:style style:name="P4745" style:parent-style-name="Normal" style:family="paragraph">
      <style:paragraph-properties fo:text-align="justify" style:vertical-align="middle" fo:line-height="117%" fo:text-indent="0.5909in"/>
      <style:text-properties fo:hyphenate="false"/>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style>
    <style:style style:name="P4751" style:parent-style-name="Normal" style:family="paragraph">
      <style:paragraph-properties fo:text-align="justify" style:vertical-align="middle" fo:line-height="117%" fo:text-indent="0.5909in"/>
      <style:text-properties fo:hyphenate="false"/>
    </style:style>
    <style:style style:name="T4752" style:parent-style-name="DefaultParagraphFont" style:family="text">
      <style:text-properties fo:color="#000000"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P4755" style:parent-style-name="Normal" style:family="paragraph">
      <style:paragraph-properties fo:text-align="justify" style:vertical-align="middle" fo:line-height="117%" fo:text-indent="0.5909in"/>
      <style:text-properties fo:hyphenate="false"/>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P4758" style:parent-style-name="Normal" style:family="paragraph">
      <style:paragraph-properties fo:text-align="justify" style:vertical-align="middle" fo:line-height="117%" fo:text-indent="0.5909in"/>
      <style:text-properties fo:hyphenate="false"/>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P4761" style:parent-style-name="Normal" style:family="paragraph">
      <style:paragraph-properties fo:text-align="justify" style:vertical-align="middle" fo:line-height="117%" fo:text-indent="0.5909in"/>
      <style:text-properties fo:hyphenate="false"/>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P4764" style:parent-style-name="Normal" style:family="paragraph">
      <style:paragraph-properties fo:text-align="justify" style:vertical-align="middle" fo:line-height="117%" fo:text-indent="0.5909in"/>
      <style:text-properties fo:hyphenate="false"/>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paragraph-properties fo:text-align="justify" style:vertical-align="middle" fo:line-height="117%" fo:text-indent="0.5909in"/>
      <style:text-properties fo:hyphenate="false"/>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P4770" style:parent-style-name="Normal" style:family="paragraph">
      <style:paragraph-properties fo:text-align="justify" style:vertical-align="middle" fo:line-height="117%" fo:text-indent="0.5909in"/>
      <style:text-properties fo:hyphenate="false"/>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P4773" style:parent-style-name="Normal" style:family="paragraph">
      <style:paragraph-properties fo:text-align="justify" style:vertical-align="middle" fo:line-height="117%" fo:text-indent="0.5909in"/>
      <style:text-properties fo:hyphenate="false"/>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P4777" style:parent-style-name="Normal" style:family="paragraph">
      <style:paragraph-properties fo:text-align="justify" style:vertical-align="middle" fo:line-height="117%" fo:text-indent="0.5909in"/>
      <style:text-properties fo:hyphenate="false"/>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P4780" style:parent-style-name="Normal" style:family="paragraph">
      <style:paragraph-properties fo:text-align="justify" style:vertical-align="middle" fo:line-height="117%" fo:text-indent="0.5909in"/>
      <style:text-properties fo:hyphenate="false"/>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P4784" style:parent-style-name="Normal" style:family="paragraph">
      <style:paragraph-properties fo:text-align="justify" style:vertical-align="middle" fo:line-height="117%" fo:text-indent="0.5909in"/>
      <style:text-properties fo:hyphenate="false"/>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P4787" style:parent-style-name="Normal" style:family="paragraph">
      <style:paragraph-properties fo:text-align="justify" style:vertical-align="middle" fo:line-height="117%" fo:text-indent="0.5909in"/>
      <style:text-properties fo:hyphenate="false"/>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P4790" style:parent-style-name="Normal" style:family="paragraph">
      <style:paragraph-properties fo:text-align="justify" style:vertical-align="middle" fo:line-height="117%" fo:text-indent="0.5909in"/>
      <style:text-properties fo:hyphenate="false"/>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text-align="justify" style:vertical-align="middle" fo:line-height="117%" fo:text-indent="0.5909in"/>
      <style:text-properties fo:hyphenate="false"/>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P4796" style:parent-style-name="Normal" style:family="paragraph">
      <style:paragraph-properties fo:text-align="justify" style:vertical-align="middle" fo:line-height="117%" fo:text-indent="0.5909in"/>
      <style:text-properties fo:hyphenate="false"/>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paragraph-properties fo:text-align="justify" style:vertical-align="middle" fo:line-height="117%" fo:text-indent="0.5909in"/>
      <style:text-properties fo:hyphenate="false"/>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P4803" style:parent-style-name="Normal" style:family="paragraph">
      <style:paragraph-properties fo:text-align="justify" style:vertical-align="middle" fo:line-height="117%" fo:text-indent="0.5909in"/>
      <style:text-properties fo:hyphenate="false"/>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style:vertical-align="middle" fo:line-height="117%" fo:text-indent="0.5909in"/>
      <style:text-properties fo:hyphenate="false"/>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P4810" style:parent-style-name="Normal" style:family="paragraph">
      <style:paragraph-properties fo:text-align="justify" style:vertical-align="middle" fo:line-height="117%" fo:text-indent="0.5909in"/>
      <style:text-properties fo:hyphenate="false"/>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P4813" style:parent-style-name="Normal" style:family="paragraph">
      <style:paragraph-properties fo:text-align="justify" style:vertical-align="middle" fo:line-height="117%" fo:text-indent="0.5909in"/>
      <style:text-properties fo:hyphenate="false"/>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P4816" style:parent-style-name="Normal" style:family="paragraph">
      <style:paragraph-properties fo:text-align="justify" style:vertical-align="middle" fo:line-height="117%" fo:text-indent="0.5909in"/>
      <style:text-properties fo:hyphenate="false"/>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P4820" style:parent-style-name="Normal" style:family="paragraph">
      <style:paragraph-properties fo:text-align="justify" style:vertical-align="middle" fo:line-height="117%" fo:text-indent="0.5909in"/>
      <style:text-properties fo:hyphenate="false"/>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P4823" style:parent-style-name="Normal" style:family="paragraph">
      <style:paragraph-properties fo:text-align="justify" style:vertical-align="middle" fo:line-height="117%" fo:text-indent="0.5909in"/>
      <style:text-properties fo:hyphenate="false"/>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P4826" style:parent-style-name="Normal" style:family="paragraph">
      <style:paragraph-properties fo:text-align="justify" style:vertical-align="middle" fo:line-height="117%" fo:text-indent="0.5909in"/>
      <style:text-properties fo:hyphenate="false"/>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P4829" style:parent-style-name="Normal" style:family="paragraph">
      <style:paragraph-properties fo:text-align="justify" style:vertical-align="middle" fo:line-height="117%" fo:text-indent="0.5909in"/>
      <style:text-properties fo:hyphenate="false"/>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P4833" style:parent-style-name="Normal" style:family="paragraph">
      <style:paragraph-properties fo:text-align="justify" style:vertical-align="middle" fo:line-height="117%" fo:text-indent="0.5909in"/>
      <style:text-properties fo:hyphenate="false"/>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P4836" style:parent-style-name="Normal" style:family="paragraph">
      <style:paragraph-properties fo:text-align="justify" style:vertical-align="middle" fo:line-height="117%" fo:text-indent="0.5909in"/>
      <style:text-properties fo:hyphenate="false"/>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P4839" style:parent-style-name="Normal" style:family="paragraph">
      <style:paragraph-properties fo:text-align="justify" style:vertical-align="middle" fo:line-height="117%" fo:text-indent="0.5909in"/>
      <style:text-properties fo:hyphenate="false"/>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P4843" style:parent-style-name="Normal" style:family="paragraph">
      <style:paragraph-properties fo:text-align="justify" style:vertical-align="middle" fo:line-height="117%" fo:text-indent="0.5909in"/>
      <style:text-properties fo:hyphenate="false"/>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P4846" style:parent-style-name="Normal" style:family="paragraph">
      <style:paragraph-properties fo:text-align="justify" style:vertical-align="middle" fo:line-height="117%" fo:text-indent="0.5909in"/>
      <style:text-properties fo:hyphenate="false"/>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P4850" style:parent-style-name="Normal" style:family="paragraph">
      <style:paragraph-properties fo:text-align="justify" fo:line-height="117%" fo:text-indent="0.5909in"/>
    </style:style>
    <style:style style:name="T4851" style:parent-style-name="DefaultParagraphFont" style:family="text">
      <style:text-properties style:font-name-asian="Calibri" fo:font-size="11pt" style:font-size-asian="11pt" style:font-size-complex="11pt"/>
    </style:style>
    <style:style style:name="T4852" style:parent-style-name="DefaultParagraphFont" style:family="text">
      <style:text-properties style:font-name-asian="Calibri" fo:font-size="11pt" style:font-size-asian="11pt" style:font-size-complex="11pt"/>
    </style:style>
    <style:style style:name="P4853" style:parent-style-name="Normal" style:family="paragraph">
      <style:paragraph-properties fo:text-align="justify" fo:line-height="117%" fo:text-indent="0.5909in"/>
    </style:style>
    <style:style style:name="T4854" style:parent-style-name="DefaultParagraphFont" style:family="text">
      <style:text-properties style:font-name-asian="Calibri" fo:font-size="11pt" style:font-size-asian="11pt" style:font-size-complex="11pt"/>
    </style:style>
    <style:style style:name="T4855" style:parent-style-name="DefaultParagraphFont" style:family="text">
      <style:text-properties style:font-name-asian="Calibri" fo:font-size="11pt" style:font-size-asian="11pt" style:font-size-complex="11pt"/>
    </style:style>
    <style:style style:name="T4856" style:parent-style-name="DefaultParagraphFont" style:family="text">
      <style:text-properties style:font-name-asian="Calibri" fo:font-size="11pt" style:font-size-asian="11pt" style:font-size-complex="11pt"/>
    </style:style>
    <style:style style:name="P4857" style:parent-style-name="Normal" style:family="paragraph">
      <style:paragraph-properties fo:text-align="justify" fo:line-height="117%" fo:text-indent="0.5909in"/>
    </style:style>
    <style:style style:name="T4858" style:parent-style-name="DefaultParagraphFont" style:family="text">
      <style:text-properties style:font-name-asian="Calibri" fo:font-size="11pt" style:font-size-asian="11pt" style:font-size-complex="11pt"/>
    </style:style>
    <style:style style:name="T4859" style:parent-style-name="DefaultParagraphFont" style:family="text">
      <style:text-properties style:font-name-asian="Calibri" fo:font-size="11pt" style:font-size-asian="11pt" style:font-size-complex="11pt"/>
    </style:style>
    <style:style style:name="P4860" style:parent-style-name="Normal" style:family="paragraph">
      <style:paragraph-properties fo:text-align="justify" fo:line-height="117%" fo:text-indent="0.5909in"/>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style:font-name-asian="Calibri" fo:font-size="11pt" style:font-size-asian="11pt" style:font-size-complex="11pt"/>
    </style:style>
    <style:style style:name="P4863" style:parent-style-name="Normal" style:family="paragraph">
      <style:paragraph-properties fo:text-align="justify" fo:line-height="117%" fo:text-indent="0.5909in"/>
    </style:style>
    <style:style style:name="T4864" style:parent-style-name="DefaultParagraphFont" style:family="text">
      <style:text-properties style:font-name-asian="Calibri" fo:font-size="11pt" style:font-size-asian="11pt" style:font-size-complex="11pt"/>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P4867" style:parent-style-name="Normal" style:family="paragraph">
      <style:paragraph-properties fo:text-align="justify" fo:line-height="117%" fo:text-indent="0.5909in"/>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T4870" style:parent-style-name="DefaultParagraphFont" style:family="text">
      <style:text-properties style:font-name-asian="Calibri" fo:font-size="11pt" style:font-size-asian="11pt" style:font-size-complex="11pt"/>
    </style:style>
    <style:style style:name="P4871" style:parent-style-name="Normal" style:family="paragraph">
      <style:paragraph-properties fo:text-align="justify" fo:line-height="117%" fo:text-indent="0.5909in"/>
    </style:style>
    <style:style style:name="T4872" style:parent-style-name="DefaultParagraphFont" style:family="text">
      <style:text-properties style:font-name-asian="Calibri" fo:font-size="11pt" style:font-size-asian="11pt" style:font-size-complex="11pt"/>
    </style:style>
    <style:style style:name="T4873" style:parent-style-name="DefaultParagraphFont" style:family="text">
      <style:text-properties style:font-name-asian="Calibri" fo:font-size="11pt" style:font-size-asian="11pt" style:font-size-complex="11pt"/>
    </style:style>
    <style:style style:name="T4874" style:parent-style-name="DefaultParagraphFont" style:family="text">
      <style:text-properties style:font-name-asian="Calibri" fo:letter-spacing="-0.0041in" fo:font-size="11pt" style:font-size-asian="11pt" style:font-size-complex="11pt"/>
    </style:style>
    <style:style style:name="T4875" style:parent-style-name="DefaultParagraphFont" style:family="text">
      <style:text-properties style:font-name-asian="Calibri" fo:font-size="11pt" style:font-size-asian="11pt" style:font-size-complex="11pt"/>
    </style:style>
    <style:style style:name="T4876" style:parent-style-name="DefaultParagraphFont" style:family="text">
      <style:text-properties style:font-name-asian="Calibri" fo:letter-spacing="-0.0041in" fo:font-size="11pt" style:font-size-asian="11pt" style:font-size-complex="11pt"/>
    </style:style>
    <style:style style:name="T4877" style:parent-style-name="DefaultParagraphFont" style:family="text">
      <style:text-properties style:font-name-asian="Calibri" fo:letter-spacing="-0.0041in"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T4879" style:parent-style-name="DefaultParagraphFont" style:family="text">
      <style:text-properties style:font-name-asian="Calibri" fo:letter-spacing="-0.0041in" fo:font-size="11pt" style:font-size-asian="11pt" style:font-size-complex="11pt"/>
    </style:style>
    <style:style style:name="P4880" style:parent-style-name="Normal" style:family="paragraph">
      <style:paragraph-properties fo:text-align="justify" fo:line-height="117%" fo:text-indent="0.5909in"/>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font-size="11pt" style:font-size-asian="11pt" style:font-size-complex="11pt"/>
    </style:style>
    <style:style style:name="P4883" style:parent-style-name="Normal" style:family="paragraph">
      <style:paragraph-properties fo:text-align="justify" fo:line-height="117%" fo:text-indent="0.5909in"/>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fo:font-size="11pt" style:font-size-asian="11pt" style:font-size-complex="11pt"/>
    </style:style>
    <style:style style:name="P4886" style:parent-style-name="Normal" style:family="paragraph">
      <style:paragraph-properties fo:text-align="justify" fo:line-height="117%" fo:text-indent="0.5909in"/>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P4890" style:parent-style-name="Normal" style:family="paragraph">
      <style:paragraph-properties fo:text-align="justify" fo:line-height="117%" fo:text-indent="0.5909in"/>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style:font-name-asian="Calibri" fo:letter-spacing="0.0041in" fo:font-size="11pt" style:font-size-asian="11pt" style:font-size-complex="11pt"/>
    </style:style>
    <style:style style:name="P4895" style:parent-style-name="Normal" style:family="paragraph">
      <style:paragraph-properties fo:text-align="justify" style:vertical-align="middle" fo:line-height="117%" fo:text-indent="0.5909in"/>
      <style:text-properties fo:hyphenate="false"/>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letter-spacing="0.0041in"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letter-spacing="0.0041in" fo:font-size="11pt" style:font-size-asian="11pt" style:font-size-complex="11pt"/>
    </style:style>
    <style:style style:name="P4901" style:parent-style-name="Normal" style:family="paragraph">
      <style:paragraph-properties fo:text-align="justify" fo:line-height="117%" fo:text-indent="0.5909in"/>
    </style:style>
    <style:style style:name="T4902" style:parent-style-name="DefaultParagraphFont" style:family="text">
      <style:text-properties style:font-name-asian="Calibri" fo:font-size="11pt" style:font-size-asian="11pt" style:font-size-complex="11pt"/>
    </style:style>
    <style:style style:name="T4903" style:parent-style-name="DefaultParagraphFont" style:family="text">
      <style:text-properties style:font-name-asian="Calibri" fo:font-size="11pt" style:font-size-asian="11pt" style:font-size-complex="11pt"/>
    </style:style>
    <style:style style:name="T4904" style:parent-style-name="DefaultParagraphFont" style:family="text">
      <style:text-properties style:font-name-asian="Calibri" fo:letter-spacing="0.0041in" fo:font-size="11pt" style:font-size-asian="11pt" style:font-size-complex="11pt"/>
    </style:style>
    <style:style style:name="P4905" style:parent-style-name="Normal" style:family="paragraph">
      <style:paragraph-properties fo:text-align="justify" fo:line-height="117%" fo:text-indent="0.5909in"/>
    </style:style>
    <style:style style:name="T4906" style:parent-style-name="DefaultParagraphFont" style:family="text">
      <style:text-properties style:font-name-asian="Calibri" fo:font-size="11pt" style:font-size-asian="11pt" style:font-size-complex="11pt"/>
    </style:style>
    <style:style style:name="T4907" style:parent-style-name="DefaultParagraphFont" style:family="text">
      <style:text-properties style:font-name-asian="Calibri" fo:letter-spacing="0.0041in" fo:font-size="11pt" style:font-size-asian="11pt" style:font-size-complex="11pt"/>
    </style:style>
    <style:style style:name="P4908" style:parent-style-name="Normal" style:family="paragraph">
      <style:paragraph-properties fo:text-align="justify" fo:line-height="117%" fo:text-indent="0.5909in"/>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style:font-name-asian="Calibri" fo:letter-spacing="0.0041in" fo:font-size="11pt" style:font-size-asian="11pt" style:font-size-complex="11pt"/>
    </style:style>
    <style:style style:name="P4911" style:parent-style-name="Normal" style:family="paragraph">
      <style:paragraph-properties fo:text-align="justify" fo:line-height="117%" fo:text-indent="0.5909in"/>
    </style:style>
    <style:style style:name="T4912" style:parent-style-name="DefaultParagraphFont" style:family="text">
      <style:text-properties style:font-name-asian="Calibri" fo:font-size="11pt" style:font-size-asian="11pt" style:font-size-complex="11pt"/>
    </style:style>
    <style:style style:name="T4913" style:parent-style-name="DefaultParagraphFont" style:family="text">
      <style:text-properties style:font-name-asian="Calibri" fo:letter-spacing="0.0041in" fo:font-size="11pt" style:font-size-asian="11pt" style:font-size-complex="11pt"/>
    </style:style>
    <style:style style:name="P4914" style:parent-style-name="Normal" style:family="paragraph">
      <style:paragraph-properties fo:text-align="justify" style:vertical-align="middle" fo:line-height="117%" fo:text-indent="0.5909in"/>
      <style:text-properties fo:hyphenate="false"/>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letter-spacing="0.0041in"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letter-spacing="0.0041in" fo:font-size="11pt" style:font-size-asian="11pt" style:font-size-complex="11pt"/>
    </style:style>
    <style:style style:name="P4919" style:parent-style-name="Normal" style:family="paragraph">
      <style:paragraph-properties fo:text-align="justify" style:vertical-align="middle" fo:line-height="117%" fo:text-indent="0.5909in"/>
      <style:text-properties fo:hyphenate="false"/>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P4923" style:parent-style-name="Normal" style:family="paragraph">
      <style:paragraph-properties fo:text-align="justify" style:vertical-align="middle" fo:line-height="117%" fo:text-indent="0.5909in"/>
      <style:text-properties fo:hyphenate="false"/>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paragraph-properties fo:text-align="justify" style:vertical-align="middle" fo:line-height="117%" fo:text-indent="0.5909in"/>
      <style:text-properties fo:hyphenate="false"/>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fo:text-align="justify" style:vertical-align="middle" fo:line-height="117%" fo:text-indent="0.5909in"/>
      <style:text-properties fo:hyphenate="false"/>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P4932" style:parent-style-name="Normal" style:family="paragraph">
      <style:paragraph-properties fo:text-align="justify" style:vertical-align="middle" fo:line-height="117%" fo:text-indent="0.5909in"/>
      <style:text-properties fo:hyphenate="false"/>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P4936" style:parent-style-name="Normal" style:family="paragraph">
      <style:paragraph-properties fo:text-align="justify" style:vertical-align="middle" fo:line-height="117%" fo:text-indent="0.5909in"/>
      <style:text-properties fo:hyphenate="false"/>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P4939" style:parent-style-name="Normal" style:family="paragraph">
      <style:paragraph-properties fo:text-align="justify" style:vertical-align="middle" fo:line-height="117%" fo:text-indent="0.5909in"/>
      <style:text-properties fo:hyphenate="false"/>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P4942" style:parent-style-name="Normal" style:family="paragraph">
      <style:paragraph-properties fo:text-align="justify" style:vertical-align="middle" fo:line-height="117%" fo:text-indent="0.5909in"/>
      <style:text-properties fo:hyphenate="false"/>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P4946" style:parent-style-name="Normal" style:family="paragraph">
      <style:paragraph-properties fo:text-align="justify" style:vertical-align="middle" fo:line-height="117%" fo:text-indent="0.5909in"/>
      <style:text-properties fo:hyphenate="false"/>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P4949" style:parent-style-name="Normal" style:family="paragraph">
      <style:paragraph-properties fo:text-align="justify" style:vertical-align="middle" fo:line-height="117%" fo:text-indent="0.5909in"/>
      <style:text-properties fo:hyphenate="false"/>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P4952" style:parent-style-name="Normal" style:family="paragraph">
      <style:paragraph-properties fo:text-align="justify" style:vertical-align="middle" fo:line-height="117%" fo:text-indent="0.5909in"/>
      <style:text-properties fo:hyphenate="false"/>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P4955" style:parent-style-name="Normal" style:family="paragraph">
      <style:paragraph-properties fo:text-align="justify" style:vertical-align="middle" fo:line-height="117%" fo:text-indent="0.5909in"/>
      <style:text-properties fo:hyphenate="false"/>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P4958" style:parent-style-name="Normal" style:family="paragraph">
      <style:paragraph-properties fo:text-align="justify" style:vertical-align="middle" fo:line-height="117%" fo:text-indent="0.5909in"/>
      <style:text-properties fo:hyphenate="false"/>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P4961" style:parent-style-name="Normal" style:family="paragraph">
      <style:paragraph-properties fo:text-align="justify" style:vertical-align="middle" fo:line-height="117%" fo:text-indent="0.5909in"/>
      <style:text-properties fo:hyphenate="false"/>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fo:font-size="11pt" style:font-size-asian="11pt" style:font-size-complex="11pt"/>
    </style:style>
    <style:style style:name="P4964" style:parent-style-name="Normal" style:family="paragraph">
      <style:paragraph-properties fo:text-align="justify" style:vertical-align="middle" fo:line-height="117%" fo:text-indent="0.5909in"/>
      <style:text-properties fo:hyphenate="false"/>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P4967" style:parent-style-name="Normal" style:family="paragraph">
      <style:paragraph-properties fo:text-align="justify" style:vertical-align="middle" fo:line-height="117%" fo:text-indent="0.5909in"/>
      <style:text-properties fo:hyphenate="false"/>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P4970" style:parent-style-name="Normal" style:family="paragraph">
      <style:paragraph-properties fo:text-align="justify" style:vertical-align="middle" fo:line-height="117%" fo:text-indent="0.5909in"/>
      <style:text-properties fo:hyphenate="false"/>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P4973" style:parent-style-name="Normal" style:family="paragraph">
      <style:paragraph-properties fo:text-align="justify" style:vertical-align="middle" fo:line-height="117%" fo:text-indent="0.5909in"/>
      <style:text-properties fo:hyphenate="false"/>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P4976" style:parent-style-name="Normal" style:family="paragraph">
      <style:paragraph-properties fo:text-align="justify" style:vertical-align="middle" fo:line-height="117%" fo:text-indent="0.5909in"/>
      <style:text-properties fo:hyphenate="false"/>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color="#000000" fo:font-size="11pt" style:font-size-asian="11pt" style:font-size-complex="11pt"/>
    </style:style>
    <style:style style:name="P4979" style:parent-style-name="Normal" style:family="paragraph">
      <style:paragraph-properties fo:text-align="justify" style:vertical-align="middle" fo:line-height="117%" fo:text-indent="0.5909in"/>
      <style:text-properties fo:hyphenate="false"/>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P4982" style:parent-style-name="Normal" style:family="paragraph">
      <style:paragraph-properties fo:text-align="justify" style:vertical-align="middle" fo:line-height="117%" fo:text-indent="0.5909in"/>
      <style:text-properties fo:hyphenate="false"/>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P4986" style:parent-style-name="Normal" style:family="paragraph">
      <style:paragraph-properties fo:text-align="justify" style:vertical-align="middle" fo:line-height="117%" fo:text-indent="0.5909in"/>
      <style:text-properties fo:hyphenate="false"/>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P4989" style:parent-style-name="Normal" style:family="paragraph">
      <style:paragraph-properties fo:text-align="justify" style:vertical-align="middle" fo:line-height="117%" fo:text-indent="0.5909in"/>
      <style:text-properties fo:hyphenate="false"/>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P4992" style:parent-style-name="Normal" style:family="paragraph">
      <style:paragraph-properties fo:text-align="justify" style:vertical-align="middle" fo:line-height="117%" fo:text-indent="0.5909in"/>
      <style:text-properties fo:hyphenate="false"/>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P4995" style:parent-style-name="Normal" style:family="paragraph">
      <style:paragraph-properties fo:text-align="justify" fo:line-height="117%" fo:text-indent="0.5909in"/>
    </style:style>
    <style:style style:name="T4996" style:parent-style-name="DefaultParagraphFont" style:family="text">
      <style:text-properties style:font-name-asian="Calibri" fo:font-size="11pt" style:font-size-asian="11pt" style:font-size-complex="11pt"/>
    </style:style>
    <style:style style:name="T4997" style:parent-style-name="DefaultParagraphFont" style:family="text">
      <style:text-properties style:font-name-asian="Calibri" fo:font-size="11pt" style:font-size-asian="11pt" style:font-size-complex="11pt"/>
    </style:style>
    <style:style style:name="P4998" style:parent-style-name="Normal" style:family="paragraph">
      <style:paragraph-properties fo:text-align="justify" fo:line-height="117%" fo:text-indent="0.5909in"/>
    </style:style>
    <style:style style:name="T4999" style:parent-style-name="DefaultParagraphFont" style:family="text">
      <style:text-properties style:font-name-asian="Calibri" fo:font-size="11pt" style:font-size-asian="11pt" style:font-size-complex="11pt"/>
    </style:style>
    <style:style style:name="T5000" style:parent-style-name="DefaultParagraphFont" style:family="text">
      <style:text-properties style:font-name-asian="Calibri" fo:font-size="11pt" style:font-size-asian="11pt" style:font-size-complex="11pt"/>
    </style:style>
    <style:style style:name="T5001" style:parent-style-name="DefaultParagraphFont" style:family="text">
      <style:text-properties style:font-name-asian="Calibri" fo:font-size="11pt" style:font-size-asian="11pt" style:font-size-complex="11pt"/>
    </style:style>
    <style:style style:name="P5002" style:parent-style-name="Normal" style:family="paragraph">
      <style:paragraph-properties fo:text-align="justify" fo:line-height="117%" fo:text-indent="0.5909in"/>
    </style:style>
    <style:style style:name="T5003" style:parent-style-name="DefaultParagraphFont" style:family="text">
      <style:text-properties style:font-name-asian="Calibri" fo:font-size="11pt" style:font-size-asian="11pt" style:font-size-complex="11pt"/>
    </style:style>
    <style:style style:name="T5004" style:parent-style-name="DefaultParagraphFont" style:family="text">
      <style:text-properties style:font-name-asian="Calibri" fo:font-size="11pt" style:font-size-asian="11pt" style:font-size-complex="11pt"/>
    </style:style>
    <style:style style:name="P5005" style:parent-style-name="Normal" style:family="paragraph">
      <style:paragraph-properties fo:text-align="justify" style:vertical-align="middle" fo:line-height="117%" fo:text-indent="0.5909in"/>
      <style:text-properties fo:hyphenate="false"/>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color="#000000" fo:font-size="11pt" style:font-size-asian="11pt" style:font-size-complex="11pt"/>
    </style:style>
    <style:style style:name="P5008" style:parent-style-name="Normal" style:family="paragraph">
      <style:paragraph-properties fo:text-align="justify" style:vertical-align="middle" fo:line-height="117%" fo:text-indent="0.5909in"/>
      <style:text-properties fo:hyphenate="false"/>
    </style:style>
    <style:style style:name="T5009" style:parent-style-name="DefaultParagraphFont" style:family="text">
      <style:text-properties fo:color="#000000" fo:font-size="11pt" style:font-size-asian="11pt" style:font-size-complex="11pt"/>
    </style:style>
    <style:style style:name="T5010" style:parent-style-name="DefaultParagraphFont" style:family="text">
      <style:text-properties fo:color="#000000" fo:font-size="11pt" style:font-size-asian="11pt" style:font-size-complex="11pt"/>
    </style:style>
    <style:style style:name="P5011" style:parent-style-name="Normal" style:family="paragraph">
      <style:paragraph-properties fo:text-align="justify" fo:line-height="117%" fo:text-indent="0.5909in"/>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style:font-name-asian="Calibri" fo:font-size="11pt" style:font-size-asian="11pt" style:font-size-complex="11pt"/>
    </style:style>
    <style:style style:name="P5014" style:parent-style-name="Normal" style:family="paragraph">
      <style:paragraph-properties fo:text-align="justify" fo:line-height="117%" fo:text-indent="0.5909in"/>
    </style:style>
    <style:style style:name="T5015" style:parent-style-name="DefaultParagraphFont" style:family="text">
      <style:text-properties style:font-name-asian="Calibri" fo:font-size="11pt" style:font-size-asian="11pt" style:font-size-complex="11pt"/>
    </style:style>
    <style:style style:name="T5016" style:parent-style-name="DefaultParagraphFont" style:family="text">
      <style:text-properties style:font-name-asian="Calibri" fo:font-size="11pt" style:font-size-asian="11pt" style:font-size-complex="11pt"/>
    </style:style>
    <style:style style:name="P5017" style:parent-style-name="Normal" style:family="paragraph">
      <style:paragraph-properties fo:text-align="justify" fo:line-height="117%" fo:text-indent="0.5909in"/>
    </style:style>
    <style:style style:name="T5018" style:parent-style-name="DefaultParagraphFont" style:family="text">
      <style:text-properties style:font-name-asian="Calibri" fo:font-size="11pt" style:font-size-asian="11pt" style:font-size-complex="11pt"/>
    </style:style>
    <style:style style:name="T5019" style:parent-style-name="DefaultParagraphFont" style:family="text">
      <style:text-properties style:font-name-asian="Calibri" fo:font-size="11pt" style:font-size-asian="11pt" style:font-size-complex="11pt"/>
    </style:style>
    <style:style style:name="P5020" style:parent-style-name="Normal" style:family="paragraph">
      <style:paragraph-properties fo:text-align="justify" fo:line-height="117%" fo:text-indent="0.5909in"/>
    </style:style>
    <style:style style:name="T5021" style:parent-style-name="DefaultParagraphFont" style:family="text">
      <style:text-properties style:font-name-asian="Calibri" fo:font-size="11pt" style:font-size-asian="11pt" style:font-size-complex="11pt"/>
    </style:style>
    <style:style style:name="T5022" style:parent-style-name="DefaultParagraphFont" style:family="text">
      <style:text-properties style:font-name-asian="Calibri" fo:font-size="11pt" style:font-size-asian="11pt" style:font-size-complex="11pt"/>
    </style:style>
    <style:style style:name="P5023" style:parent-style-name="Normal" style:family="paragraph">
      <style:paragraph-properties fo:text-align="justify" fo:line-height="117%" fo:text-indent="0.5909in"/>
    </style:style>
    <style:style style:name="T5024" style:parent-style-name="DefaultParagraphFont" style:family="text">
      <style:text-properties style:font-name-asian="Calibri" fo:font-size="11pt" style:font-size-asian="11pt" style:font-size-complex="11pt"/>
    </style:style>
    <style:style style:name="T5025" style:parent-style-name="DefaultParagraphFont" style:family="text">
      <style:text-properties style:font-name-asian="Calibri" fo:font-size="11pt" style:font-size-asian="11pt" style:font-size-complex="11pt"/>
    </style:style>
    <style:style style:name="P5026" style:parent-style-name="Normal" style:family="paragraph">
      <style:paragraph-properties fo:text-align="justify" fo:line-height="117%" fo:text-indent="0.5909in"/>
    </style:style>
    <style:style style:name="T5027" style:parent-style-name="DefaultParagraphFont" style:family="text">
      <style:text-properties style:font-name-asian="Calibri" fo:font-size="11pt" style:font-size-asian="11pt" style:font-size-complex="11pt"/>
    </style:style>
    <style:style style:name="T5028" style:parent-style-name="DefaultParagraphFont" style:family="text">
      <style:text-properties style:font-name-asian="Calibri" fo:font-size="11pt" style:font-size-asian="11pt" style:font-size-complex="11pt"/>
    </style:style>
    <style:style style:name="P5029" style:parent-style-name="Normal" style:family="paragraph">
      <style:paragraph-properties fo:text-align="justify" fo:line-height="117%" fo:text-indent="0.5909in"/>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P5033" style:parent-style-name="Normal" style:family="paragraph">
      <style:paragraph-properties fo:text-align="justify" fo:line-height="117%" fo:text-indent="0.5909in"/>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fo:font-size="11pt" style:font-size-asian="11pt" style:font-size-complex="11pt"/>
    </style:style>
    <style:style style:name="P5036" style:parent-style-name="Normal" style:family="paragraph">
      <style:paragraph-properties fo:text-align="justify" fo:line-height="117%" fo:text-indent="0.5909in"/>
    </style:style>
    <style:style style:name="T5037" style:parent-style-name="DefaultParagraphFont" style:family="text">
      <style:text-properties style:font-name-asian="Calibri" fo:font-size="11pt" style:font-size-asian="11pt" style:font-size-complex="11pt"/>
    </style:style>
    <style:style style:name="T5038" style:parent-style-name="DefaultParagraphFont" style:family="text">
      <style:text-properties style:font-name-asian="Calibri" fo:font-size="11pt" style:font-size-asian="11pt" style:font-size-complex="11pt"/>
    </style:style>
    <style:style style:name="P5039" style:parent-style-name="Normal" style:family="paragraph">
      <style:paragraph-properties fo:text-align="justify" fo:line-height="117%" fo:text-indent="0.5909in"/>
    </style:style>
    <style:style style:name="T5040" style:parent-style-name="DefaultParagraphFont" style:family="text">
      <style:text-properties style:font-name-asian="Calibri" fo:font-size="11pt" style:font-size-asian="11pt" style:font-size-complex="11pt"/>
    </style:style>
    <style:style style:name="T5041" style:parent-style-name="DefaultParagraphFont" style:family="text">
      <style:text-properties style:font-name-asian="Calibri" fo:font-size="11pt" style:font-size-asian="11pt" style:font-size-complex="11pt"/>
    </style:style>
    <style:style style:name="P5042" style:parent-style-name="Normal" style:family="paragraph">
      <style:paragraph-properties fo:text-align="justify" style:vertical-align="middle" fo:line-height="117%" fo:text-indent="0.5909in"/>
      <style:text-properties fo:hyphenate="false"/>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P5045" style:parent-style-name="Normal" style:family="paragraph">
      <style:paragraph-properties fo:text-align="justify" style:vertical-align="middle" fo:line-height="117%" fo:text-indent="0.5909in"/>
      <style:text-properties fo:hyphenate="false"/>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P5048" style:parent-style-name="Normal" style:family="paragraph">
      <style:paragraph-properties fo:text-align="justify" style:vertical-align="middle" fo:line-height="117%" fo:text-indent="0.5909in"/>
      <style:text-properties fo:hyphenate="false"/>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P5052" style:parent-style-name="Normal" style:family="paragraph">
      <style:paragraph-properties fo:text-align="justify" style:vertical-align="middle" fo:line-height="117%" fo:text-indent="0.5909in"/>
      <style:text-properties fo:hyphenate="false"/>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P5055" style:parent-style-name="Normal" style:family="paragraph">
      <style:paragraph-properties fo:text-align="justify" style:vertical-align="middle" fo:line-height="117%" fo:text-indent="0.5909in"/>
      <style:text-properties fo:hyphenate="false"/>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P5059" style:parent-style-name="Normal" style:family="paragraph">
      <style:paragraph-properties fo:text-align="justify" style:vertical-align="middle" fo:line-height="117%" fo:text-indent="0.5909in"/>
      <style:text-properties fo:hyphenate="false"/>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P5062" style:parent-style-name="Normal" style:family="paragraph">
      <style:paragraph-properties fo:text-align="justify" style:vertical-align="middle" fo:line-height="117%" fo:text-indent="0.5909in"/>
      <style:text-properties fo:hyphenate="false"/>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color="#000000" fo:font-size="11pt" style:font-size-asian="11pt" style:font-size-complex="11pt"/>
    </style:style>
    <style:style style:name="P5065" style:parent-style-name="Normal" style:family="paragraph">
      <style:paragraph-properties fo:text-align="justify" style:vertical-align="middle" fo:line-height="117%" fo:text-indent="0.5909in"/>
      <style:text-properties fo:hyphenate="false"/>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fo:color="#000000" fo:font-size="11pt" style:font-size-asian="11pt" style:font-size-complex="11pt"/>
    </style:style>
    <style:style style:name="P5069" style:parent-style-name="Normal" style:family="paragraph">
      <style:paragraph-properties fo:text-align="justify" style:vertical-align="middle" fo:line-height="117%" fo:text-indent="0.5909in"/>
      <style:text-properties fo:hyphenate="false"/>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P5072" style:parent-style-name="Normal" style:family="paragraph">
      <style:paragraph-properties fo:text-align="justify" style:vertical-align="middle" fo:line-height="117%" fo:text-indent="0.5909in"/>
      <style:text-properties fo:hyphenate="false"/>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P5075" style:parent-style-name="Normal" style:family="paragraph">
      <style:paragraph-properties fo:text-align="justify" style:vertical-align="middle" fo:line-height="117%" fo:text-indent="0.5909in"/>
      <style:text-properties fo:hyphenate="false"/>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P5081" style:parent-style-name="Normal" style:family="paragraph">
      <style:paragraph-properties fo:text-align="justify" style:vertical-align="middle" fo:line-height="117%" fo:text-indent="0.5909in"/>
      <style:text-properties fo:hyphenate="false"/>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vertical-align="middle" fo:line-height="117%" fo:text-indent="0.5909in"/>
      <style:text-properties fo:hyphenate="false"/>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P5087" style:parent-style-name="Normal" style:family="paragraph">
      <style:paragraph-properties fo:text-align="justify" style:vertical-align="middle" fo:line-height="117%" fo:text-indent="0.5909in"/>
      <style:text-properties fo:hyphenate="false"/>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style:vertical-align="middle" fo:line-height="117%" fo:text-indent="0.5909in"/>
      <style:text-properties fo:hyphenate="false"/>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P5093" style:parent-style-name="Normal" style:family="paragraph">
      <style:paragraph-properties fo:text-align="justify" style:vertical-align="middle" fo:line-height="117%" fo:text-indent="0.5909in"/>
      <style:text-properties fo:hyphenate="false"/>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P5096" style:parent-style-name="Normal" style:family="paragraph">
      <style:paragraph-properties fo:text-align="justify" style:vertical-align="middle" fo:line-height="117%" fo:text-indent="0.5909in"/>
      <style:text-properties fo:hyphenate="false"/>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paragraph-properties fo:text-align="justify" fo:line-height="117%" fo:text-indent="0.6326in"/>
    </style:style>
    <style:style style:name="T5101" style:parent-style-name="DefaultParagraphFont" style:family="text">
      <style:text-properties style:font-name-asian="Calibri" fo:font-size="11pt" style:font-size-asian="11pt" style:font-size-complex="11pt"/>
    </style:style>
    <style:style style:name="T5102" style:parent-style-name="DefaultParagraphFont" style:family="text">
      <style:text-properties style:font-name-asian="Calibri" fo:font-size="11pt" style:font-size-asian="11pt" style:font-size-complex="11pt"/>
    </style:style>
    <style:style style:name="T5103" style:parent-style-name="DefaultParagraphFont" style:family="text">
      <style:text-properties style:font-name-asian="Calibri" fo:font-size="11pt" style:font-size-asian="11pt" style:font-size-complex="11pt"/>
    </style:style>
    <style:style style:name="P5104" style:parent-style-name="Normal" style:family="paragraph">
      <style:paragraph-properties fo:text-align="justify" fo:line-height="117%" fo:text-indent="0.5909in"/>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P5109" style:parent-style-name="Normal" style:family="paragraph">
      <style:paragraph-properties fo:text-align="justify" style:vertical-align="middle" fo:line-height="117%" fo:text-indent="0.5909in"/>
      <style:text-properties fo:hyphenate="false"/>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color="#000000" fo:font-size="11pt" style:font-size-asian="11pt" style:font-size-complex="11pt"/>
    </style:style>
    <style:style style:name="P5113" style:parent-style-name="Normal" style:family="paragraph">
      <style:paragraph-properties fo:text-align="justify" style:vertical-align="middle" fo:line-height="117%" fo:text-indent="0.5909in"/>
      <style:text-properties fo:hyphenate="false"/>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color="#000000" fo:font-size="11pt" style:font-size-asian="11pt" style:font-size-complex="11pt"/>
    </style:style>
    <style:style style:name="P5116" style:parent-style-name="Normal" style:family="paragraph">
      <style:paragraph-properties fo:text-align="justify" style:vertical-align="middle" fo:line-height="117%" fo:text-indent="0.5909in"/>
      <style:text-properties fo:hyphenate="false"/>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P5119" style:parent-style-name="Normal" style:family="paragraph">
      <style:paragraph-properties fo:text-align="justify" style:vertical-align="middle" fo:line-height="117%" fo:text-indent="0.5909in"/>
      <style:text-properties fo:hyphenate="false"/>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P5122" style:parent-style-name="Normal" style:family="paragraph">
      <style:paragraph-properties fo:text-align="justify" style:vertical-align="middle" fo:line-height="117%" fo:text-indent="0.5909in"/>
      <style:text-properties fo:hyphenate="false"/>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color="#000000" fo:font-size="11pt" style:font-size-asian="11pt" style:font-size-complex="11pt"/>
    </style:style>
    <style:style style:name="P512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style:vertical-align="middle" fo:line-height="117%" fo:text-indent="0.5909in"/>
      <style:text-properties fo:hyphenate="false"/>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color="#000000"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vertical-align="middle" fo:line-height="117%" fo:text-indent="0.5909in"/>
      <style:text-properties fo:hyphenate="false"/>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fo:color="#000000" fo:font-size="11pt" style:font-size-asian="11pt" style:font-size-complex="11pt"/>
    </style:style>
    <style:style style:name="P529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keep-together="always" fo:text-align="center" style:vertical-align="middle" fo:line-height="117%"/>
      <style:text-properties fo:hyphenate="false"/>
    </style:style>
    <style:style style:name="T53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3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328" style:parent-style-name="Normal" style:family="paragraph">
      <style:paragraph-properties fo:keep-together="always" fo:text-align="center" style:vertical-align="middle" fo:line-height="117%"/>
      <style:text-properties fo:hyphenate="false"/>
    </style:style>
    <style:style style:name="T53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330" style:parent-style-name="Normal" style:family="paragraph">
      <style:paragraph-properties fo:text-align="justify" style:vertical-align="middle" fo:line-height="117%" fo:text-indent="0.5909in"/>
      <style:text-properties fo:color="#000000" fo:font-size="11pt" style:font-size-asian="11pt" style:font-size-complex="11pt" fo:background-color="#FFFF00" fo:hyphenate="false"/>
    </style:style>
    <style:style style:name="P5331" style:parent-style-name="Normal" style:family="paragraph">
      <style:paragraph-properties fo:text-align="justify" style:vertical-align="middle" fo:line-height="117%" fo:text-indent="0.5909in"/>
      <style:text-properties fo:hyphenate="false"/>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fo:font-size="11pt" style:font-size-asian="11pt" style:font-size-complex="11pt"/>
    </style:style>
    <style:style style:name="P5334" style:parent-style-name="Normal" style:family="paragraph">
      <style:paragraph-properties fo:text-align="justify" fo:line-height="117%" fo:text-indent="0.5909in">
        <style:tab-stops>
          <style:tab-stop style:type="left" style:position="1.2798in"/>
        </style:tab-stops>
      </style:paragraph-properties>
    </style:style>
    <style:style style:name="T5335" style:parent-style-name="DefaultParagraphFont" style:family="text">
      <style:text-properties style:font-name-asian="Calibri" fo:font-size="11pt" style:font-size-asian="11pt" style:font-size-complex="11pt"/>
    </style:style>
    <style:style style:name="T5336" style:parent-style-name="DefaultParagraphFont" style:family="text">
      <style:text-properties style:font-name-asian="Calibri" fo:font-size="11pt" style:font-size-asian="11pt" style:font-size-complex="11pt"/>
    </style:style>
    <style:style style:name="T5337" style:parent-style-name="DefaultParagraphFont" style:family="text">
      <style:text-properties style:font-name-asian="Calibri" fo:font-weight="bold" style:font-weight-asian="bold" fo:font-size="11pt" style:font-size-asian="11pt" style:font-size-complex="11pt"/>
    </style:style>
    <style:style style:name="T5338" style:parent-style-name="DefaultParagraphFont" style:family="text">
      <style:text-properties style:font-name-asian="Calibri" fo:font-size="11pt" style:font-size-asian="11pt" style:font-size-complex="11pt"/>
    </style:style>
    <style:style style:name="T5339" style:parent-style-name="DefaultParagraphFont" style:family="text">
      <style:text-properties style:font-name-asian="Calibri" fo:font-size="11pt" style:font-size-asian="11pt" style:font-size-complex="11pt"/>
    </style:style>
    <style:style style:name="P5340"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341" style:parent-style-name="Normal" style:family="paragraph">
      <style:paragraph-properties fo:text-align="justify" fo:line-height="117%" fo:text-indent="0.5909in">
        <style:tab-stops>
          <style:tab-stop style:type="left" style:position="1.2798in"/>
        </style:tab-stops>
      </style:paragraph-properties>
    </style:style>
    <style:style style:name="T5342" style:parent-style-name="DefaultParagraphFont" style:family="text">
      <style:text-properties style:font-name-asian="Calibri" fo:font-style="italic" style:font-style-asian="italic" fo:font-size="11pt" style:font-size-asian="11pt" style:font-size-complex="11pt"/>
    </style:style>
    <style:style style:name="T5343" style:parent-style-name="DefaultParagraphFont" style:family="text">
      <style:text-properties style:font-name-asian="Calibri" fo:font-size="11pt" style:font-size-asian="11pt" style:font-size-complex="11pt"/>
    </style:style>
    <style:style style:name="T5344" style:parent-style-name="DefaultParagraphFont" style:family="text">
      <style:text-properties style:font-name-asian="Calibri" fo:font-size="11pt" style:font-size-asian="11pt" style:font-size-complex="11pt"/>
    </style:style>
    <style:style style:name="P5345" style:parent-style-name="Normal" style:family="paragraph">
      <style:paragraph-properties fo:text-align="justify" fo:line-height="117%" fo:text-indent="0.5909in">
        <style:tab-stops>
          <style:tab-stop style:type="left" style:position="1.2798in"/>
        </style:tab-stops>
      </style:paragraph-properties>
    </style:style>
    <style:style style:name="T5346" style:parent-style-name="DefaultParagraphFont" style:family="text">
      <style:text-properties style:font-name-asian="Calibri" fo:font-style="italic" style:font-style-asian="italic" fo:font-size="11pt" style:font-size-asian="11pt" style:font-size-complex="11pt"/>
    </style:style>
    <style:style style:name="T5347" style:parent-style-name="DefaultParagraphFont" style:family="text">
      <style:text-properties style:font-name-asian="Calibri" fo:font-size="11pt" style:font-size-asian="11pt" style:font-size-complex="11pt"/>
    </style:style>
    <style:style style:name="T5348" style:parent-style-name="DefaultParagraphFont" style:family="text">
      <style:text-properties style:font-name-asian="Calibri" fo:font-size="11pt" style:font-size-asian="11pt" style:font-size-complex="11pt"/>
    </style:style>
    <style:style style:name="P5349" style:parent-style-name="Normal" style:family="paragraph">
      <style:paragraph-properties fo:text-align="justify" fo:line-height="117%" fo:text-indent="0.5909in">
        <style:tab-stops>
          <style:tab-stop style:type="left" style:position="1.2798in"/>
        </style:tab-stops>
      </style:paragraph-properties>
    </style:style>
    <style:style style:name="T5350" style:parent-style-name="DefaultParagraphFont" style:family="text">
      <style:text-properties style:font-name-asian="Calibri" fo:font-size="11pt" style:font-size-asian="11pt" style:font-size-complex="11pt"/>
    </style:style>
    <style:style style:name="T5351" style:parent-style-name="DefaultParagraphFont" style:family="text">
      <style:text-properties style:font-name-asian="Calibri" fo:font-size="11pt" style:font-size-asian="11pt" style:font-size-complex="11pt"/>
    </style:style>
    <style:style style:name="T5352" style:parent-style-name="DefaultParagraphFont" style:family="text">
      <style:text-properties style:font-name-asian="Calibri" fo:font-weight="bold" style:font-weight-asian="bold" fo:font-size="11pt" style:font-size-asian="11pt" style:font-size-complex="11pt"/>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fo:font-size="11pt" style:font-size-asian="11pt" style:font-size-complex="11pt"/>
    </style:style>
    <style:style style:name="P5355"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356" style:parent-style-name="Normal" style:family="paragraph">
      <style:paragraph-properties fo:text-align="justify" fo:line-height="117%" fo:text-indent="0.5909in">
        <style:tab-stops>
          <style:tab-stop style:type="left" style:position="1.2798in"/>
        </style:tab-stops>
      </style:paragraph-properties>
    </style:style>
    <style:style style:name="T5357" style:parent-style-name="DefaultParagraphFont" style:family="text">
      <style:text-properties style:font-name-asian="Calibri" fo:font-style="italic" style:font-style-asian="italic" fo:font-size="11pt" style:font-size-asian="11pt" style:font-size-complex="11pt"/>
    </style:style>
    <style:style style:name="T5358" style:parent-style-name="DefaultParagraphFont" style:family="text">
      <style:text-properties style:font-name-asian="Calibri" fo:font-size="11pt" style:font-size-asian="11pt" style:font-size-complex="11pt"/>
    </style:style>
    <style:style style:name="P5359" style:parent-style-name="Normal" style:family="paragraph">
      <style:paragraph-properties fo:text-align="justify" fo:line-height="117%" fo:text-indent="0.5909in">
        <style:tab-stops>
          <style:tab-stop style:type="left" style:position="1.2798in"/>
        </style:tab-stops>
      </style:paragraph-properties>
    </style:style>
    <style:style style:name="T5360" style:parent-style-name="DefaultParagraphFont" style:family="text">
      <style:text-properties style:font-name-asian="Calibri" fo:font-style="italic" style:font-style-asian="italic"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style:font-name-asian="Calibri" fo:font-size="11pt" style:font-size-asian="11pt" style:font-size-complex="11pt"/>
    </style:style>
    <style:style style:name="P5363" style:parent-style-name="Normal" style:family="paragraph">
      <style:paragraph-properties fo:text-align="justify" fo:line-height="117%" fo:text-indent="0.5909in">
        <style:tab-stops>
          <style:tab-stop style:type="left" style:position="1.2798in"/>
        </style:tab-stops>
      </style:paragraph-properties>
    </style:style>
    <style:style style:name="T5364" style:parent-style-name="DefaultParagraphFont" style:family="text">
      <style:text-properties style:font-name-asian="Calibri" fo:font-style="italic" style:font-style-asian="italic" fo:font-size="11pt" style:font-size-asian="11pt" style:font-size-complex="11p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style:font-name-asian="Calibri" fo:font-size="11pt" style:font-size-asian="11pt" style:font-size-complex="11pt"/>
    </style:style>
    <style:style style:name="P5367" style:parent-style-name="Normal" style:family="paragraph">
      <style:paragraph-properties fo:text-align="justify" fo:line-height="117%" fo:text-indent="0.5909in"/>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style:font-name-asian="Calibri" fo:font-size="11pt" style:font-size-asian="11pt" style:font-size-complex="11pt"/>
    </style:style>
    <style:style style:name="T5370" style:parent-style-name="DefaultParagraphFont" style:family="text">
      <style:text-properties style:font-name-asian="Calibri" fo:font-weight="bold" style:font-weight-asian="bold" fo:font-size="11pt" style:font-size-asian="11pt" style:font-size-complex="11pt"/>
    </style:style>
    <style:style style:name="T5371" style:parent-style-name="DefaultParagraphFont" style:family="text">
      <style:text-properties style:font-name-asian="Calibri" fo:font-size="11pt" style:font-size-asian="11pt" style:font-size-complex="11pt"/>
    </style:style>
    <style:style style:name="T5372" style:parent-style-name="DefaultParagraphFont" style:family="text">
      <style:text-properties style:font-name-asian="Calibri" fo:font-weight="bold" style:font-weight-asian="bold" fo:font-size="11pt" style:font-size-asian="11pt" style:font-size-complex="11pt"/>
    </style:style>
    <style:style style:name="T5373" style:parent-style-name="DefaultParagraphFont" style:family="text">
      <style:text-properties style:font-name-asian="Calibri" fo:font-size="11pt" style:font-size-asian="11pt" style:font-size-complex="11pt"/>
    </style:style>
    <style:style style:name="T5374" style:parent-style-name="DefaultParagraphFont" style:family="text">
      <style:text-properties style:font-name-asian="Calibri" fo:font-size="11pt" style:font-size-asian="11pt" style:font-size-complex="11pt"/>
    </style:style>
    <style:style style:name="P5375" style:parent-style-name="Normal" style:family="paragraph">
      <style:paragraph-properties fo:text-align="justify" fo:line-height="117%" fo:text-indent="0.5909in">
        <style:tab-stops>
          <style:tab-stop style:type="left" style:position="1.2798in"/>
        </style:tab-stops>
      </style:paragraph-properties>
    </style:style>
    <style:style style:name="T5376" style:parent-style-name="DefaultParagraphFont" style:family="text">
      <style:text-properties style:font-name-asian="Calibri" fo:font-size="11pt" style:font-size-asian="11pt" style:font-size-complex="11pt"/>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P5380"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381" style:parent-style-name="Normal" style:family="paragraph">
      <style:paragraph-properties fo:text-align="justify" fo:line-height="117%" fo:text-indent="0.5909in">
        <style:tab-stops>
          <style:tab-stop style:type="left" style:position="1.2798in"/>
        </style:tab-stops>
      </style:paragraph-properties>
    </style:style>
    <style:style style:name="T5382" style:parent-style-name="DefaultParagraphFont" style:family="text">
      <style:text-properties style:font-name-asian="Calibri" fo:font-style="italic" style:font-style-asian="italic" fo:font-size="11pt" style:font-size-asian="11pt" style:font-size-complex="11pt"/>
    </style:style>
    <style:style style:name="T5383" style:parent-style-name="DefaultParagraphFont" style:family="text">
      <style:text-properties style:font-name-asian="Calibri" fo:font-size="11pt" style:font-size-asian="11pt" style:font-size-complex="11pt"/>
    </style:style>
    <style:style style:name="T5384" style:parent-style-name="DefaultParagraphFont" style:family="text">
      <style:text-properties style:font-name-asian="Calibri" fo:font-size="11pt" style:font-size-asian="11pt" style:font-size-complex="11pt"/>
    </style:style>
    <style:style style:name="P5385" style:parent-style-name="Normal" style:family="paragraph">
      <style:paragraph-properties fo:text-align="justify" fo:line-height="117%" fo:text-indent="0.5909in">
        <style:tab-stops>
          <style:tab-stop style:type="left" style:position="1.2798in"/>
        </style:tab-stops>
      </style:paragraph-properties>
    </style:style>
    <style:style style:name="T5386" style:parent-style-name="DefaultParagraphFont" style:family="text">
      <style:text-properties style:font-name-asian="Calibri" fo:font-style="italic" style:font-style-asian="italic" fo:font-size="11pt" style:font-size-asian="11pt" style:font-size-complex="11pt"/>
    </style:style>
    <style:style style:name="T5387" style:parent-style-name="DefaultParagraphFont" style:family="text">
      <style:text-properties style:font-name-asian="Calibri" fo:font-size="11pt" style:font-size-asian="11pt" style:font-size-complex="11pt"/>
    </style:style>
    <style:style style:name="T5388" style:parent-style-name="DefaultParagraphFont" style:family="text">
      <style:text-properties style:font-name-asian="Calibri" fo:font-size="11pt" style:font-size-asian="11pt" style:font-size-complex="11pt"/>
    </style:style>
    <style:style style:name="P5389" style:parent-style-name="Normal" style:family="paragraph">
      <style:paragraph-properties fo:text-align="justify" fo:line-height="117%" fo:text-indent="0.5909in"/>
    </style:style>
    <style:style style:name="T5390" style:parent-style-name="DefaultParagraphFont" style:family="text">
      <style:text-properties style:font-name-asian="Calibri" fo:font-size="11pt" style:font-size-asian="11pt" style:font-size-complex="11pt"/>
    </style:style>
    <style:style style:name="T5391" style:parent-style-name="DefaultParagraphFont" style:family="text">
      <style:text-properties style:font-name-asian="Calibri" fo:font-size="11pt" style:font-size-asian="11pt" style:font-size-complex="11pt"/>
    </style:style>
    <style:style style:name="T5392" style:parent-style-name="DefaultParagraphFont" style:family="text">
      <style:text-properties style:font-name-asian="Calibri" fo:font-size="11pt" style:font-size-asian="11pt" style:font-size-complex="11pt"/>
    </style:style>
    <style:style style:name="P5393" style:parent-style-name="Normal" style:family="paragraph">
      <style:paragraph-properties fo:text-align="justify" fo:line-height="117%" fo:text-indent="0.5909in"/>
    </style:style>
    <style:style style:name="T5394" style:parent-style-name="DefaultParagraphFont" style:family="text">
      <style:text-properties style:font-name-asian="Calibri" fo:font-size="11pt" style:font-size-asian="11pt" style:font-size-complex="11pt"/>
    </style:style>
    <style:style style:name="T5395" style:parent-style-name="DefaultParagraphFont" style:family="text">
      <style:text-properties style:font-name-asian="Calibri" fo:font-style="italic" style:font-style-asian="italic" fo:font-size="11pt" style:font-size-asian="11pt" style:font-size-complex="11pt"/>
    </style:style>
    <style:style style:name="T5396" style:parent-style-name="DefaultParagraphFont" style:family="text">
      <style:text-properties style:font-name-asian="Calibri" fo:font-size="11pt" style:font-size-asian="11pt" style:font-size-complex="11pt"/>
    </style:style>
    <style:style style:name="T5397" style:parent-style-name="DefaultParagraphFont" style:family="text">
      <style:text-properties style:font-name-asian="Calibri" fo:font-size="11pt" style:font-size-asian="11pt" style:font-size-complex="11pt"/>
    </style:style>
    <style:style style:name="P5398" style:parent-style-name="Normal" style:family="paragraph">
      <style:paragraph-properties fo:text-align="justify" fo:line-height="117%" fo:text-indent="0.5909in"/>
    </style:style>
    <style:style style:name="T5399" style:parent-style-name="DefaultParagraphFont" style:family="text">
      <style:text-properties style:font-name-asian="Calibri" fo:font-style="italic" style:font-style-asian="italic" fo:font-size="11pt" style:font-size-asian="11pt" style:font-size-complex="11pt"/>
    </style:style>
    <style:style style:name="T5400" style:parent-style-name="DefaultParagraphFont" style:family="text">
      <style:text-properties style:font-name-asian="Calibri" fo:font-size="11pt" style:font-size-asian="11pt" style:font-size-complex="11pt"/>
    </style:style>
    <style:style style:name="T5401" style:parent-style-name="DefaultParagraphFont" style:family="text">
      <style:text-properties style:font-name-asian="Calibri" fo:font-size="11pt" style:font-size-asian="11pt" style:font-size-complex="11pt"/>
    </style:style>
    <style:style style:name="P5402" style:parent-style-name="Normal" style:family="paragraph">
      <style:paragraph-properties fo:text-align="justify" fo:line-height="117%" fo:text-indent="0.5909in"/>
    </style:style>
    <style:style style:name="T5403" style:parent-style-name="DefaultParagraphFont" style:family="text">
      <style:text-properties style:font-name-asian="Calibri" fo:font-style="italic" style:font-style-asian="italic" fo:font-size="11pt" style:font-size-asian="11pt" style:font-size-complex="11pt"/>
    </style:style>
    <style:style style:name="T5404" style:parent-style-name="DefaultParagraphFont" style:family="text">
      <style:text-properties style:font-name-asian="Calibri" fo:font-size="11pt" style:font-size-asian="11pt" style:font-size-complex="11pt"/>
    </style:style>
    <style:style style:name="P5405" style:parent-style-name="Normal" style:family="paragraph">
      <style:paragraph-properties fo:text-align="justify" fo:line-height="117%" fo:text-indent="0.5909in"/>
    </style:style>
    <style:style style:name="T5406" style:parent-style-name="DefaultParagraphFont" style:family="text">
      <style:text-properties style:font-name-asian="Calibri" fo:font-style="italic" style:font-style-asian="italic" fo:font-size="11pt" style:font-size-asian="11pt" style:font-size-complex="11pt"/>
    </style:style>
    <style:style style:name="T5407" style:parent-style-name="DefaultParagraphFont" style:family="text">
      <style:text-properties style:font-name-asian="Calibri" fo:font-style="italic" style:font-style-asian="italic" fo:font-size="11pt" style:font-size-asian="11pt" style:font-size-complex="11pt"/>
    </style:style>
    <style:style style:name="T5408" style:parent-style-name="DefaultParagraphFont" style:family="text">
      <style:text-properties style:font-name-asian="Calibri" fo:font-size="11pt" style:font-size-asian="11pt" style:font-size-complex="11pt"/>
    </style:style>
    <style:style style:name="P5409" style:parent-style-name="Normal" style:family="paragraph">
      <style:paragraph-properties fo:text-align="justify" fo:line-height="117%" fo:text-indent="0.5909in"/>
    </style:style>
    <style:style style:name="T5410" style:parent-style-name="DefaultParagraphFont" style:family="text">
      <style:text-properties style:font-name-asian="Calibri" fo:font-style="italic" style:font-style-asian="italic" fo:font-size="11pt" style:font-size-asian="11pt" style:font-size-complex="11pt"/>
    </style:style>
    <style:style style:name="T5411" style:parent-style-name="DefaultParagraphFont" style:family="text">
      <style:text-properties style:font-name-asian="Calibri" fo:font-size="11pt" style:font-size-asian="11pt" style:font-size-complex="11pt"/>
    </style:style>
    <style:style style:name="T5412" style:parent-style-name="DefaultParagraphFont" style:family="text">
      <style:text-properties style:font-name-asian="Calibri" fo:font-size="11pt" style:font-size-asian="11pt" style:font-size-complex="11pt"/>
    </style:style>
    <style:style style:name="T5413" style:parent-style-name="DefaultParagraphFont" style:family="text">
      <style:text-properties style:font-name-asian="Calibri" fo:font-size="11pt" style:font-size-asian="11pt" style:font-size-complex="11pt"/>
    </style:style>
    <style:style style:name="P5414" style:parent-style-name="Normal" style:family="paragraph">
      <style:paragraph-properties fo:text-align="justify" fo:line-height="117%" fo:text-indent="0.5909in"/>
    </style:style>
    <style:style style:name="T5415" style:parent-style-name="DefaultParagraphFont" style:family="text">
      <style:text-properties style:font-name-asian="Calibri" fo:font-style="italic" style:font-style-asian="italic" fo:font-size="11pt" style:font-size-asian="11pt" style:font-size-complex="11pt"/>
    </style:style>
    <style:style style:name="T5416" style:parent-style-name="DefaultParagraphFont" style:family="text">
      <style:text-properties style:font-name-asian="Calibri" fo:font-weight="bold" style:font-weight-asian="bold" fo:font-size="11pt" style:font-size-asian="11pt" style:font-size-complex="11pt"/>
    </style:style>
    <style:style style:name="T5417" style:parent-style-name="DefaultParagraphFont" style:family="text">
      <style:text-properties style:font-name-asian="Calibri" fo:font-size="11pt" style:font-size-asian="11pt" style:font-size-complex="11pt"/>
    </style:style>
    <style:style style:name="P5418" style:parent-style-name="Normal" style:family="paragraph">
      <style:paragraph-properties fo:text-align="justify" fo:line-height="117%" fo:text-indent="0.5909in"/>
    </style:style>
    <style:style style:name="T5419" style:parent-style-name="DefaultParagraphFont" style:family="text">
      <style:text-properties style:font-name-asian="Calibri" fo:font-style="italic" style:font-style-asian="italic" fo:font-size="11pt" style:font-size-asian="11pt" style:font-size-complex="11pt"/>
    </style:style>
    <style:style style:name="T5420" style:parent-style-name="DefaultParagraphFont" style:family="text">
      <style:text-properties style:font-name-asian="Calibri" fo:font-size="11pt" style:font-size-asian="11pt" style:font-size-complex="11pt"/>
    </style:style>
    <style:style style:name="T5421" style:parent-style-name="DefaultParagraphFont" style:family="text">
      <style:text-properties style:font-name-asian="Calibri" fo:font-style="italic" style:font-style-asian="italic" fo:font-size="11pt" style:font-size-asian="11pt" style:font-size-complex="11pt"/>
    </style:style>
    <style:style style:name="T5422" style:parent-style-name="DefaultParagraphFont" style:family="text">
      <style:text-properties style:font-name-asian="Calibri" fo:font-size="11pt" style:font-size-asian="11pt" style:font-size-complex="11pt"/>
    </style:style>
    <style:style style:name="T5423" style:parent-style-name="DefaultParagraphFont" style:family="text">
      <style:text-properties style:font-name-asian="Calibri" fo:font-size="11pt" style:font-size-asian="11pt" style:font-size-complex="11pt"/>
    </style:style>
    <style:style style:name="T5424" style:parent-style-name="DefaultParagraphFont" style:family="text">
      <style:text-properties style:font-name-asian="Calibri" fo:font-size="11pt" style:font-size-asian="11pt" style:font-size-complex="11pt"/>
    </style:style>
    <style:style style:name="P5425" style:parent-style-name="Normal" style:family="paragraph">
      <style:paragraph-properties fo:text-align="justify" fo:line-height="117%" fo:text-indent="0.5909in"/>
    </style:style>
    <style:style style:name="T5426" style:parent-style-name="DefaultParagraphFont" style:family="text">
      <style:text-properties style:font-name-asian="Calibri" fo:font-style="italic" style:font-style-asian="italic" fo:font-size="11pt" style:font-size-asian="11pt" style:font-size-complex="11pt"/>
    </style:style>
    <style:style style:name="T5427" style:parent-style-name="DefaultParagraphFont" style:family="text">
      <style:text-properties style:font-name-asian="Calibri" fo:font-size="11pt" style:font-size-asian="11pt" style:font-size-complex="11pt"/>
    </style:style>
    <style:style style:name="T5428" style:parent-style-name="DefaultParagraphFont" style:family="text">
      <style:text-properties style:font-name-asian="Calibri" fo:font-style="italic" style:font-style-asian="italic" fo:font-size="11pt" style:font-size-asian="11pt" style:font-size-complex="11pt"/>
    </style:style>
    <style:style style:name="T5429" style:parent-style-name="DefaultParagraphFont" style:family="text">
      <style:text-properties style:font-name-asian="Calibri" fo:font-size="11pt" style:font-size-asian="11pt" style:font-size-complex="11pt"/>
    </style:style>
    <style:style style:name="T5430" style:parent-style-name="DefaultParagraphFont" style:family="text">
      <style:text-properties style:font-name-asian="Calibri" fo:font-size="11pt" style:font-size-asian="11pt" style:font-size-complex="11pt"/>
    </style:style>
    <style:style style:name="P5431" style:parent-style-name="Normal" style:family="paragraph">
      <style:paragraph-properties fo:text-align="justify" fo:line-height="117%" fo:text-indent="0.5909in"/>
    </style:style>
    <style:style style:name="T5432" style:parent-style-name="DefaultParagraphFont" style:family="text">
      <style:text-properties style:font-name-asian="Calibri" fo:font-style="italic" style:font-style-asian="italic" fo:font-size="11pt" style:font-size-asian="11pt" style:font-size-complex="11pt"/>
    </style:style>
    <style:style style:name="T5433" style:parent-style-name="DefaultParagraphFont" style:family="text">
      <style:text-properties style:font-name-asian="Calibri" fo:font-size="11pt" style:font-size-asian="11pt" style:font-size-complex="11pt"/>
    </style:style>
    <style:style style:name="T5434" style:parent-style-name="DefaultParagraphFont" style:family="text">
      <style:text-properties style:font-name-asian="Calibri" fo:font-size="11pt" style:font-size-asian="11pt" style:font-size-complex="11pt"/>
    </style:style>
    <style:style style:name="T5435" style:parent-style-name="DefaultParagraphFont" style:family="text">
      <style:text-properties style:font-name-asian="Calibri" fo:font-size="11pt" style:font-size-asian="11pt" style:font-size-complex="11pt"/>
    </style:style>
    <style:style style:name="P5436" style:parent-style-name="Normal" style:family="paragraph">
      <style:paragraph-properties fo:text-align="justify" fo:line-height="117%" fo:text-indent="0.5909in"/>
    </style:style>
    <style:style style:name="T5437" style:parent-style-name="DefaultParagraphFont" style:family="text">
      <style:text-properties style:font-name-asian="Calibri" fo:font-style="italic" style:font-style-asian="italic" fo:font-size="11pt" style:font-size-asian="11pt" style:font-size-complex="11pt"/>
    </style:style>
    <style:style style:name="T5438" style:parent-style-name="DefaultParagraphFont" style:family="text">
      <style:text-properties style:font-name-asian="Calibri" fo:font-style="italic" style:font-style-asian="italic" fo:font-size="11pt" style:font-size-asian="11pt" style:font-size-complex="11pt"/>
    </style:style>
    <style:style style:name="T5439" style:parent-style-name="DefaultParagraphFont" style:family="text">
      <style:text-properties style:font-name-asian="Calibri" fo:font-size="11pt" style:font-size-asian="11pt" style:font-size-complex="11pt"/>
    </style:style>
    <style:style style:name="P5440" style:parent-style-name="Normal" style:family="paragraph">
      <style:paragraph-properties fo:text-align="justify" fo:line-height="117%" fo:text-indent="0.5909in"/>
    </style:style>
    <style:style style:name="T5441" style:parent-style-name="DefaultParagraphFont" style:family="text">
      <style:text-properties style:font-name-asian="Calibri" fo:font-size="11pt" style:font-size-asian="11pt" style:font-size-complex="11pt"/>
    </style:style>
    <style:style style:name="T5442" style:parent-style-name="DefaultParagraphFont" style:family="text">
      <style:text-properties style:font-name-asian="Calibri" fo:font-size="11pt" style:font-size-asian="11pt" style:font-size-complex="11pt"/>
    </style:style>
    <style:style style:name="T5443" style:parent-style-name="DefaultParagraphFont" style:family="text">
      <style:text-properties style:font-name-asian="Calibri" fo:font-size="11pt" style:font-size-asian="11pt" style:font-size-complex="11pt"/>
    </style:style>
    <style:style style:name="P5444" style:parent-style-name="Normal" style:family="paragraph">
      <style:paragraph-properties fo:text-align="justify" fo:line-height="117%" fo:text-indent="0.5909in"/>
    </style:style>
    <style:style style:name="T5445" style:parent-style-name="DefaultParagraphFont" style:family="text">
      <style:text-properties style:font-name-asian="Calibri" fo:font-style="italic" style:font-style-asian="italic" fo:font-size="11pt" style:font-size-asian="11pt" style:font-size-complex="11pt"/>
    </style:style>
    <style:style style:name="T5446" style:parent-style-name="DefaultParagraphFont" style:family="text">
      <style:text-properties style:font-name-asian="Calibri" fo:font-size="11pt" style:font-size-asian="11pt" style:font-size-complex="11pt"/>
    </style:style>
    <style:style style:name="P5447" style:parent-style-name="Normal" style:family="paragraph">
      <style:paragraph-properties fo:text-align="justify" fo:line-height="117%" fo:text-indent="0.5909in"/>
    </style:style>
    <style:style style:name="T5448" style:parent-style-name="DefaultParagraphFont" style:family="text">
      <style:text-properties style:font-name-asian="Calibri" fo:font-style="italic" style:font-style-asian="italic" fo:font-size="11pt" style:font-size-asian="11pt" style:font-size-complex="11pt"/>
    </style:style>
    <style:style style:name="T5449" style:parent-style-name="DefaultParagraphFont" style:family="text">
      <style:text-properties style:font-name-asian="Calibri" fo:font-style="italic" style:font-style-asian="italic" fo:font-size="11pt" style:font-size-asian="11pt" style:font-size-complex="11pt"/>
    </style:style>
    <style:style style:name="T5450" style:parent-style-name="DefaultParagraphFont" style:family="text">
      <style:text-properties style:font-name-asian="Calibri" fo:font-size="11pt" style:font-size-asian="11pt" style:font-size-complex="11pt"/>
    </style:style>
    <style:style style:name="T5451" style:parent-style-name="DefaultParagraphFont" style:family="text">
      <style:text-properties style:font-name-asian="Calibri" fo:font-size="11pt" style:font-size-asian="11pt" style:font-size-complex="11pt"/>
    </style:style>
    <style:style style:name="P5452" style:parent-style-name="Normal" style:family="paragraph">
      <style:paragraph-properties fo:text-align="justify" fo:line-height="117%" fo:text-indent="0.5909in"/>
    </style:style>
    <style:style style:name="T5453" style:parent-style-name="DefaultParagraphFont" style:family="text">
      <style:text-properties style:font-name-asian="Calibri" fo:font-style="italic" style:font-style-asian="italic" fo:font-size="11pt" style:font-size-asian="11pt" style:font-size-complex="11pt"/>
    </style:style>
    <style:style style:name="T5454" style:parent-style-name="DefaultParagraphFont" style:family="text">
      <style:text-properties style:font-name-asian="Calibri" fo:font-size="11pt" style:font-size-asian="11pt" style:font-size-complex="11pt"/>
    </style:style>
    <style:style style:name="T5455" style:parent-style-name="DefaultParagraphFont" style:family="text">
      <style:text-properties style:font-name-asian="Calibri" fo:font-size="11pt" style:font-size-asian="11pt" style:font-size-complex="11pt"/>
    </style:style>
    <style:style style:name="P5456" style:parent-style-name="Normal" style:family="paragraph">
      <style:paragraph-properties fo:text-align="justify" fo:line-height="117%" fo:text-indent="0.5909in"/>
    </style:style>
    <style:style style:name="T5457" style:parent-style-name="DefaultParagraphFont" style:family="text">
      <style:text-properties style:font-name-asian="Calibri" fo:font-style="italic" style:font-style-asian="italic" fo:font-size="11pt" style:font-size-asian="11pt" style:font-size-complex="11pt"/>
    </style:style>
    <style:style style:name="T5458" style:parent-style-name="DefaultParagraphFont" style:family="text">
      <style:text-properties style:font-name-asian="Calibri" fo:font-size="11pt" style:font-size-asian="11pt" style:font-size-complex="11pt"/>
    </style:style>
    <style:style style:name="T5459" style:parent-style-name="DefaultParagraphFont" style:family="text">
      <style:text-properties style:font-name-asian="Calibri" fo:font-size="11pt" style:font-size-asian="11pt" style:font-size-complex="11pt"/>
    </style:style>
    <style:style style:name="P5460" style:parent-style-name="Normal" style:family="paragraph">
      <style:paragraph-properties fo:text-align="justify" fo:line-height="117%" fo:text-indent="0.5909in"/>
    </style:style>
    <style:style style:name="T5461" style:parent-style-name="DefaultParagraphFont" style:family="text">
      <style:text-properties style:font-name-asian="Calibri" fo:font-size="11pt" style:font-size-asian="11pt" style:font-size-complex="11pt"/>
    </style:style>
    <style:style style:name="T5462" style:parent-style-name="DefaultParagraphFont" style:family="text">
      <style:text-properties style:font-name-asian="Calibri" fo:font-size="11pt" style:font-size-asian="11pt" style:font-size-complex="11pt"/>
    </style:style>
    <style:style style:name="T5463" style:parent-style-name="DefaultParagraphFont" style:family="text">
      <style:text-properties style:font-name-asian="Calibri" fo:font-weight="bold" style:font-weight-asian="bold" fo:font-size="11pt" style:font-size-asian="11pt" style:font-size-complex="11pt"/>
    </style:style>
    <style:style style:name="T5464" style:parent-style-name="DefaultParagraphFont" style:family="text">
      <style:text-properties style:font-name-asian="Calibri" fo:font-size="11pt" style:font-size-asian="11pt" style:font-size-complex="11pt"/>
    </style:style>
    <style:style style:name="T5465" style:parent-style-name="DefaultParagraphFont" style:family="text">
      <style:text-properties style:font-name-asian="Calibri" fo:font-size="11pt" style:font-size-asian="11pt" style:font-size-complex="11pt"/>
    </style:style>
    <style:style style:name="P5466" style:parent-style-name="Normal" style:family="paragraph">
      <style:paragraph-properties fo:text-align="justify" fo:line-height="117%" fo:text-indent="0.5909in"/>
    </style:style>
    <style:style style:name="T5467" style:parent-style-name="DefaultParagraphFont" style:family="text">
      <style:text-properties style:font-name-asian="Calibri" fo:font-style="italic" style:font-style-asian="italic" fo:font-size="11pt" style:font-size-asian="11pt" style:font-size-complex="11pt"/>
    </style:style>
    <style:style style:name="T5468" style:parent-style-name="DefaultParagraphFont" style:family="text">
      <style:text-properties style:font-name-asian="Calibri" fo:font-size="11pt" style:font-size-asian="11pt" style:font-size-complex="11pt"/>
    </style:style>
    <style:style style:name="P5469" style:parent-style-name="Normal" style:family="paragraph">
      <style:paragraph-properties fo:text-align="justify" fo:line-height="117%" fo:text-indent="0.5909in"/>
    </style:style>
    <style:style style:name="T5470" style:parent-style-name="DefaultParagraphFont" style:family="text">
      <style:text-properties style:font-name-asian="Calibri" fo:font-style="italic" style:font-style-asian="italic" fo:font-size="11pt" style:font-size-asian="11pt" style:font-size-complex="11pt"/>
    </style:style>
    <style:style style:name="T5471" style:parent-style-name="DefaultParagraphFont" style:family="text">
      <style:text-properties style:font-name-asian="Calibri" fo:font-size="11pt" style:font-size-asian="11pt" style:font-size-complex="11pt"/>
    </style:style>
    <style:style style:name="P5472" style:parent-style-name="Normal" style:family="paragraph">
      <style:paragraph-properties fo:text-align="justify" fo:line-height="117%" fo:text-indent="0.5909in"/>
    </style:style>
    <style:style style:name="T5473" style:parent-style-name="DefaultParagraphFont" style:family="text">
      <style:text-properties style:font-name-asian="Calibri" fo:font-style="italic" style:font-style-asian="italic" fo:font-size="11pt" style:font-size-asian="11pt" style:font-size-complex="11pt"/>
    </style:style>
    <style:style style:name="T5474" style:parent-style-name="DefaultParagraphFont" style:family="text">
      <style:text-properties style:font-name-asian="Calibri" fo:font-size="11pt" style:font-size-asian="11pt" style:font-size-complex="11pt"/>
    </style:style>
    <style:style style:name="P5475" style:parent-style-name="Normal" style:family="paragraph">
      <style:paragraph-properties fo:text-align="justify" fo:line-height="117%" fo:text-indent="0.5909in"/>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T5478" style:parent-style-name="DefaultParagraphFont" style:family="text">
      <style:text-properties style:font-name-asian="Calibri" fo:font-size="11pt" style:font-size-asian="11pt" style:font-size-complex="11pt"/>
    </style:style>
    <style:style style:name="T5479" style:parent-style-name="DefaultParagraphFont" style:family="text">
      <style:text-properties style:font-name-asian="Calibri" fo:font-size="11pt" style:font-size-asian="11pt" style:font-size-complex="11pt"/>
    </style:style>
    <style:style style:name="P5480" style:parent-style-name="Normal" style:family="paragraph">
      <style:paragraph-properties fo:text-align="justify" fo:line-height="117%" fo:text-indent="0.5909in"/>
    </style:style>
    <style:style style:name="T5481" style:parent-style-name="DefaultParagraphFont" style:family="text">
      <style:text-properties style:font-name-asian="Calibri" fo:font-size="11pt" style:font-size-asian="11pt" style:font-size-complex="11pt"/>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style:font-name-asian="Calibri" fo:font-size="11pt" style:font-size-asian="11pt" style:font-size-complex="11pt"/>
    </style:style>
    <style:style style:name="P5485" style:parent-style-name="Normal" style:family="paragraph">
      <style:paragraph-properties fo:text-align="justify" fo:line-height="117%" fo:text-indent="0.5909in"/>
    </style:style>
    <style:style style:name="T5486" style:parent-style-name="DefaultParagraphFont" style:family="text">
      <style:text-properties style:font-name-asian="Calibri" fo:font-size="11pt" style:font-size-asian="11pt" style:font-size-complex="11pt"/>
    </style:style>
    <style:style style:name="T5487" style:parent-style-name="DefaultParagraphFont" style:family="text">
      <style:text-properties style:font-name-asian="Calibri" fo:font-size="11pt" style:font-size-asian="11pt" style:font-size-complex="11pt"/>
    </style:style>
    <style:style style:name="T5488" style:parent-style-name="DefaultParagraphFont" style:family="text">
      <style:text-properties style:font-name-asian="Calibri" fo:font-size="11pt" style:font-size-asian="11pt" style:font-size-complex="11pt"/>
    </style:style>
    <style:style style:name="T5489" style:parent-style-name="DefaultParagraphFont" style:family="text">
      <style:text-properties style:font-name-asian="Calibri" fo:font-size="11pt" style:font-size-asian="11pt" style:font-size-complex="11pt"/>
    </style:style>
    <style:style style:name="T5490" style:parent-style-name="DefaultParagraphFont" style:family="text">
      <style:text-properties style:font-name-asian="Calibri" fo:font-size="11pt" style:font-size-asian="11pt" style:font-size-complex="11pt"/>
    </style:style>
    <style:style style:name="P5491" style:parent-style-name="Normal" style:family="paragraph">
      <style:paragraph-properties fo:text-align="justify" style:vertical-align="middle" fo:line-height="117%" fo:text-indent="0.5909in"/>
      <style:text-properties fo:hyphenate="false"/>
    </style:style>
    <style:style style:name="P5492" style:parent-style-name="Normal" style:family="paragraph">
      <style:paragraph-properties fo:text-align="center" style:vertical-align="middle" fo:line-height="117%" fo:text-indent="0.5909in"/>
      <style:text-properties fo:hyphenate="false"/>
    </style:style>
    <style:style style:name="T5493" style:parent-style-name="DefaultParagraphFont" style:family="text">
      <style:text-properties fo:font-weight="bold" style:font-weight-asian="bold" fo:color="#000000"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font-weight="bold" style:font-weight-asian="bold" fo:color="#000000" fo:font-size="11pt" style:font-size-asian="11pt" style:font-size-complex="11pt"/>
    </style:style>
    <style:style style:name="P5496" style:parent-style-name="Normal" style:family="paragraph">
      <style:paragraph-properties fo:text-align="center" style:vertical-align="middle" fo:line-height="117%" fo:text-indent="0.5909in"/>
      <style:text-properties fo:hyphenate="false"/>
    </style:style>
    <style:style style:name="T5497" style:parent-style-name="DefaultParagraphFont" style:family="text">
      <style:text-properties fo:font-weight="bold" style:font-weight-asian="bold" style:font-weight-complex="bold" fo:color="#000000" fo:font-size="11pt" style:font-size-asian="11pt" style:font-size-complex="11pt"/>
    </style:style>
    <style:style style:name="P5498" style:parent-style-name="Normal" style:family="paragraph">
      <style:paragraph-properties fo:text-align="center" style:vertical-align="middle" fo:line-height="117%" fo:text-indent="0.5909in"/>
      <style:text-properties fo:font-weight="bold" style:font-weight-asian="bold" style:font-weight-complex="bold" fo:color="#000000" fo:font-size="11pt" style:font-size-asian="11pt" style:font-size-complex="11pt" fo:hyphenate="false"/>
    </style:style>
    <style:style style:name="P5499" style:parent-style-name="Normal" style:family="paragraph">
      <style:paragraph-properties fo:widows="0" fo:orphans="0" fo:text-align="justify" fo:line-height="115%" fo:text-indent="0.5909in"/>
      <style:text-properties fo:hyphenate="false"/>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line-height="117%" fo:text-indent="0.5909in"/>
    </style:style>
    <style:style style:name="T5512" style:parent-style-name="DefaultParagraphFont" style:family="text">
      <style:text-properties style:font-name-asian="Calibri" fo:font-size="11pt" style:font-size-asian="11pt" style:font-size-complex="11pt"/>
    </style:style>
    <style:style style:name="T5513" style:parent-style-name="DefaultParagraphFont" style:family="text">
      <style:text-properties style:font-name-asian="Calibri"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P5516" style:parent-style-name="Normal" style:family="paragraph">
      <style:paragraph-properties fo:text-align="justify" fo:line-height="117%" fo:text-indent="0.5909in"/>
    </style:style>
    <style:style style:name="T5517" style:parent-style-name="DefaultParagraphFont" style:family="text">
      <style:text-properties style:font-name-asian="Calibri" fo:font-size="11pt" style:font-size-asian="11pt" style:font-size-complex="11pt"/>
    </style:style>
    <style:style style:name="T5518" style:parent-style-name="DefaultParagraphFont" style:family="text">
      <style:text-properties style:font-name-asian="Calibri" fo:font-size="11pt" style:font-size-asian="11pt" style:font-size-complex="11pt"/>
    </style:style>
    <style:style style:name="T5519" style:parent-style-name="DefaultParagraphFont" style:family="text">
      <style:text-properties style:font-name-asian="Calibri" fo:font-size="11pt" style:font-size-asian="11pt" style:font-size-complex="11pt"/>
    </style:style>
    <style:style style:name="T5520" style:parent-style-name="DefaultParagraphFont" style:family="text">
      <style:text-properties style:font-name-asian="Calibri" fo:font-size="11pt" style:font-size-asian="11pt" style:font-size-complex="11pt"/>
    </style:style>
    <style:style style:name="P5521" style:parent-style-name="Normal" style:family="paragraph">
      <style:paragraph-properties fo:text-align="justify" fo:line-height="117%" fo:text-indent="0.5909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line-height="117%" fo:text-indent="0.5909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line-height="117%" fo:text-indent="0.5909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P5531" style:parent-style-name="Normal" style:family="paragraph">
      <style:paragraph-properties fo:text-align="justify" fo:line-height="117%" fo:text-indent="0.5909in"/>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line-height="117%" fo:text-indent="0.5909in"/>
    </style:style>
    <style:style style:name="T5535" style:parent-style-name="DefaultParagraphFont" style:family="text">
      <style:text-properties style:font-name-asian="Calibri" fo:font-size="11pt" style:font-size-asian="11pt" style:font-size-complex="11pt"/>
    </style:style>
    <style:style style:name="T5536" style:parent-style-name="DefaultParagraphFont" style:family="text">
      <style:text-properties style:font-name-asian="Calibri" fo:font-size="11pt" style:font-size-asian="11pt" style:font-size-complex="11pt"/>
    </style:style>
    <style:style style:name="T5537" style:parent-style-name="DefaultParagraphFont" style:family="text">
      <style:text-properties style:font-name-asian="Calibri" fo:font-size="11pt" style:font-size-asian="11pt" style:font-size-complex="11pt"/>
    </style:style>
    <style:style style:name="P5538" style:parent-style-name="Normal" style:family="paragraph">
      <style:paragraph-properties fo:text-align="justify" fo:line-height="117%" fo:text-indent="0.5909in"/>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style:font-name-asian="Calibri" fo:color="#000000" fo:font-size="11pt" style:font-size-asian="11pt" style:font-size-complex="11pt"/>
    </style:style>
    <style:style style:name="T5542" style:parent-style-name="DefaultParagraphFont" style:family="text">
      <style:text-properties style:font-name-asian="Calibri" fo:color="#000000" fo:font-size="11pt" style:font-size-asian="11pt" style:font-size-complex="11pt"/>
    </style:style>
    <style:style style:name="T5543" style:parent-style-name="DefaultParagraphFont" style:family="text">
      <style:text-properties style:font-name-asian="Calibri" fo:color="#1F497D" fo:font-size="11pt" style:font-size-asian="11pt" style:font-size-complex="11pt"/>
    </style:style>
    <style:style style:name="T5544" style:parent-style-name="DefaultParagraphFont" style:family="text">
      <style:text-properties style:font-name-asian="Calibri" fo:color="#000000" fo:font-size="11pt" style:font-size-asian="11pt" style:font-size-complex="11pt"/>
    </style:style>
    <style:style style:name="T5545" style:parent-style-name="DefaultParagraphFont" style:family="text">
      <style:text-properties style:font-name-asian="Calibri" fo:color="#000000" fo:font-size="11pt" style:font-size-asian="11pt" style:font-size-complex="11pt"/>
    </style:style>
    <style:style style:name="P5546" style:parent-style-name="Normal" style:family="paragraph">
      <style:paragraph-properties fo:text-align="justify" fo:line-height="117%" fo:text-indent="0.5909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text-align="justify" fo:line-height="117%" fo:text-indent="0.5909in"/>
    </style:style>
    <style:style style:name="T5550" style:parent-style-name="DefaultParagraphFont" style:family="text">
      <style:text-properties style:font-name-asian="Calibri"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P5554" style:parent-style-name="Normal" style:family="paragraph">
      <style:paragraph-properties fo:text-align="justify" fo:line-height="117%" fo:text-indent="0.5909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P5558" style:parent-style-name="Normal" style:family="paragraph">
      <style:paragraph-properties fo:text-align="justify" fo:line-height="117%" fo:text-indent="0.5909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style:font-name="Calibri" style:font-name-asian="Calibri" fo:font-size="11pt" style:font-size-asian="11pt" style:font-size-complex="11p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P5566" style:parent-style-name="Normal" style:family="paragraph">
      <style:paragraph-properties fo:text-align="justify" style:vertical-align="middle" fo:line-height="117%" fo:text-indent="0.5909in"/>
      <style:text-properties fo:hyphenate="false"/>
    </style:style>
    <style:style style:name="P5567" style:parent-style-name="Normal" style:family="paragraph">
      <style:paragraph-properties fo:keep-together="always" fo:text-align="center" style:vertical-align="middle" fo:line-height="117%"/>
      <style:text-properties fo:hyphenate="false"/>
    </style:style>
    <style:style style:name="T55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569" style:parent-style-name="DefaultParagraphFont" style:family="text">
      <style:text-properties style:font-weight-complex="bold" fo:text-transform="uppercase" fo:color="#000000" fo:font-size="11pt" style:font-size-asian="11pt" style:font-size-complex="11pt"/>
    </style:style>
    <style:style style:name="T55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71" style:parent-style-name="Normal" style:family="paragraph">
      <style:paragraph-properties fo:keep-together="always" fo:text-align="center" style:vertical-align="middle" fo:line-height="117%"/>
      <style:text-properties fo:hyphenate="false"/>
    </style:style>
    <style:style style:name="T55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73"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574" style:parent-style-name="Normal" style:family="paragraph">
      <style:paragraph-properties fo:text-align="justify" style:vertical-align="middle" fo:line-height="117%" fo:text-indent="0.5909in"/>
      <style:text-properties fo:hyphenate="false"/>
    </style:style>
    <style:style style:name="T5575" style:parent-style-name="DefaultParagraphFont" style:family="text">
      <style:text-properties fo:color="#000000"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P5579" style:parent-style-name="Normal" style:family="paragraph">
      <style:paragraph-properties fo:text-align="justify" style:vertical-align="middle" fo:line-height="117%" fo:text-indent="0.5909in"/>
      <style:text-properties fo:hyphenate="false"/>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P5583" style:parent-style-name="Normal" style:family="paragraph">
      <style:paragraph-properties fo:text-align="justify" style:line-height-at-least="0.2166in" fo:text-indent="0.5909in"/>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style:font-name-asian="Calibri" fo:font-size="11pt" style:font-size-asian="11pt" style:font-size-complex="11p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P5590" style:parent-style-name="Normal" style:family="paragraph">
      <style:paragraph-properties fo:text-align="justify" style:line-height-at-least="0.2166in" fo:text-indent="0.5187in"/>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P5595" style:parent-style-name="Normal" style:family="paragraph">
      <style:paragraph-properties fo:text-align="justify" style:line-height-at-least="0.2166in" fo:text-indent="0.3937in"/>
    </style:style>
    <style:style style:name="T5596" style:parent-style-name="DefaultParagraphFont" style:family="text">
      <style:text-properties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color="#000000"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P5600" style:parent-style-name="Normal" style:family="paragraph">
      <style:paragraph-properties fo:text-align="justify" style:vertical-align="middle" fo:line-height="117%" fo:text-indent="0.5909in"/>
      <style:text-properties fo:hyphenate="false"/>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fo:font-size="11pt" style:font-size-asian="11pt" style:font-size-complex="11pt"/>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P5608" style:parent-style-name="Normal" style:family="paragraph">
      <style:paragraph-properties fo:text-align="justify" style:vertical-align="middle" fo:line-height="117%" fo:text-indent="0.5909in"/>
      <style:text-properties fo:hyphenate="false"/>
    </style:style>
    <style:style style:name="T5609" style:parent-style-name="DefaultParagraphFont" style:family="text">
      <style:text-properties fo:color="#000000"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color="#000000" fo:font-size="11pt" style:font-size-asian="11pt" style:font-size-complex="11pt"/>
    </style:style>
    <style:style style:name="T5612" style:parent-style-name="DefaultParagraphFont" style:family="text">
      <style:text-properties fo:color="#000000" fo:font-size="11pt" style:font-size-asian="11pt" style:font-size-complex="11pt"/>
    </style:style>
    <style:style style:name="P5613" style:parent-style-name="Normal" style:family="paragraph">
      <style:paragraph-properties fo:text-align="justify" style:vertical-align="middle" fo:line-height="117%" fo:text-indent="0.5909in"/>
      <style:text-properties fo:hyphenate="false"/>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color="#000000" fo:font-size="11pt" style:font-size-asian="11pt" style:font-size-complex="11pt" style:language-asian="lt" style:country-asian="LT"/>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style:vertical-align="middle" fo:line-height="117%" fo:text-indent="0.5909in"/>
      <style:text-properties fo:hyphenate="false"/>
    </style:style>
    <style:style style:name="T5623" style:parent-style-name="DefaultParagraphFont" style:family="text">
      <style:text-properties fo:color="#000000" fo:font-size="11pt" style:font-size-asian="11pt" style:font-size-complex="11pt"/>
    </style:style>
    <style:style style:name="T5624" style:parent-style-name="DefaultParagraphFont" style:family="text">
      <style:text-properties fo:color="#000000" fo:font-size="11pt" style:font-size-asian="11pt" style:font-size-complex="11pt"/>
    </style:style>
    <style:style style:name="T5625" style:parent-style-name="DefaultParagraphFont" style:family="text">
      <style:text-properties fo:color="#000000" fo:font-size="11pt" style:font-size-asian="11pt" style:font-size-complex="11pt"/>
    </style:style>
    <style:style style:name="T5626" style:parent-style-name="DefaultParagraphFont" style:family="text">
      <style:text-properties fo:color="#000000" fo:font-size="11pt" style:font-size-asian="11pt" style:font-size-complex="11pt"/>
    </style:style>
    <style:style style:name="P5627" style:parent-style-name="Normal" style:family="paragraph">
      <style:paragraph-properties fo:keep-together="always" fo:text-align="center" style:vertical-align="middle" fo:line-height="117%" fo:text-indent="0.5909in"/>
      <style:text-properties fo:hyphenate="false"/>
    </style:style>
    <style:style style:name="P5628" style:parent-style-name="Normal" style:family="paragraph">
      <style:paragraph-properties fo:keep-together="always" fo:text-align="center" style:vertical-align="middle" fo:line-height="117%"/>
      <style:text-properties fo:hyphenate="false"/>
    </style:style>
    <style:style style:name="T56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630" style:parent-style-name="DefaultParagraphFont" style:family="text">
      <style:text-properties style:font-weight-complex="bold" fo:text-transform="uppercase" fo:color="#000000" fo:font-size="11pt" style:font-size-asian="11pt" style:font-size-complex="11pt"/>
    </style:style>
    <style:style style:name="T56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32" style:parent-style-name="Normal" style:family="paragraph">
      <style:paragraph-properties fo:keep-together="always" fo:text-align="center" style:vertical-align="middle" fo:line-height="117%"/>
      <style:text-properties fo:hyphenate="false"/>
    </style:style>
    <style:style style:name="T56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34"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635" style:parent-style-name="Normal" style:family="paragraph">
      <style:paragraph-properties fo:text-align="justify" style:vertical-align="middle" fo:line-height="117%" fo:text-indent="0.5909in"/>
      <style:text-properties fo:hyphenate="false"/>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color="#000000" fo:font-size="11pt" style:font-size-asian="11pt" style:font-size-complex="11pt" style:language-asian="lt" style:country-asian="LT"/>
    </style:style>
    <style:style style:name="P5638" style:parent-style-name="Normal" style:family="paragraph">
      <style:paragraph-properties fo:text-align="justify" style:vertical-align="middle" fo:line-height="117%" fo:text-indent="0.5909in"/>
      <style:text-properties fo:hyphenate="false"/>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color="#000000" fo:font-size="11pt" style:font-size-asian="11pt" style:font-size-complex="11pt" style:language-asian="lt" style:country-asian="LT"/>
    </style:style>
    <style:style style:name="P5642" style:parent-style-name="Normal" style:family="paragraph">
      <style:paragraph-properties fo:text-align="justify" style:vertical-align="middle" fo:line-height="117%" fo:text-indent="0.5909in"/>
      <style:text-properties fo:hyphenate="false"/>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P5645" style:parent-style-name="Normal" style:family="paragraph">
      <style:paragraph-properties fo:text-align="justify" style:vertical-align="middle" fo:line-height="117%" fo:text-indent="0.5909in"/>
      <style:text-properties fo:hyphenate="false"/>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P5649" style:parent-style-name="Normal" style:family="paragraph">
      <style:paragraph-properties fo:text-align="center" style:vertical-align="middle" fo:line-height="117%" fo:text-indent="0.5909in"/>
      <style:text-properties fo:hyphenate="false"/>
    </style:style>
    <style:style style:name="P5650" style:parent-style-name="Normal" style:family="paragraph">
      <style:paragraph-properties fo:text-align="center" style:vertical-align="middle" fo:line-height="117%"/>
      <style:text-properties fo:hyphenate="false"/>
    </style:style>
    <style:style style:name="T5651" style:parent-style-name="DefaultParagraphFont" style:family="text">
      <style:text-properties fo:font-weight="bold" style:font-weight-asian="bold" fo:color="#000000" fo:font-size="11pt" style:font-size-asian="11pt" style:font-size-complex="11pt"/>
    </style:style>
    <style:style style:name="T5652" style:parent-style-name="DefaultParagraphFont" style:family="text">
      <style:text-properties fo:font-weight="bold" style:font-weight-asian="bold" fo:color="#000000" fo:font-size="11pt" style:font-size-asian="11pt" style:font-size-complex="11pt"/>
    </style:style>
    <style:style style:name="P5653" style:parent-style-name="Normal" style:family="paragraph">
      <style:paragraph-properties fo:text-align="center" style:vertical-align="middle" fo:line-height="117%"/>
      <style:text-properties fo:hyphenate="false"/>
    </style:style>
    <style:style style:name="T5654" style:parent-style-name="DefaultParagraphFont" style:family="text">
      <style:text-properties fo:font-weight="bold" style:font-weight-asian="bold" fo:color="#000000" fo:font-size="11pt" style:font-size-asian="11pt" style:font-size-complex="11pt"/>
    </style:style>
    <style:style style:name="P5655"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656" style:parent-style-name="Normal" style:family="paragraph">
      <style:paragraph-properties fo:text-align="justify" style:vertical-align="middle" fo:line-height="117%" fo:text-indent="0.5909in"/>
      <style:text-properties fo:hyphenate="false"/>
    </style:style>
    <style:style style:name="T5657" style:parent-style-name="DefaultParagraphFont" style:family="text">
      <style:text-properties fo:color="#000000" fo:font-size="11pt" style:font-size-asian="11pt" style:font-size-complex="11pt"/>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color="#000000" fo:font-size="11pt" style:font-size-asian="11pt" style:font-size-complex="11pt"/>
    </style:style>
    <style:style style:name="P5660" style:parent-style-name="Normal" style:family="paragraph">
      <style:paragraph-properties fo:text-align="justify" style:vertical-align="middle" fo:line-height="117%" fo:text-indent="0.5909in"/>
      <style:text-properties fo:hyphenate="false"/>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P5664" style:parent-style-name="Normal" style:family="paragraph">
      <style:paragraph-properties fo:text-align="justify" style:vertical-align="middle" fo:line-height="117%" fo:text-indent="0.5909in"/>
      <style:text-properties fo:hyphenate="false"/>
    </style:style>
    <style:style style:name="P5665" style:parent-style-name="Normal" style:family="paragraph">
      <style:paragraph-properties fo:keep-together="always" fo:text-align="center" style:vertical-align="middle" fo:line-height="117%"/>
      <style:text-properties fo:hyphenate="false"/>
    </style:style>
    <style:style style:name="T56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667" style:parent-style-name="DefaultParagraphFont" style:family="text">
      <style:text-properties style:font-weight-complex="bold" fo:text-transform="uppercase" fo:color="#000000" fo:font-size="11pt" style:font-size-asian="11pt" style:font-size-complex="11pt"/>
    </style:style>
    <style:style style:name="T56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69" style:parent-style-name="Normal" style:family="paragraph">
      <style:paragraph-properties fo:keep-together="always" fo:text-align="center" style:vertical-align="middle" fo:line-height="117%"/>
      <style:text-properties fo:hyphenate="false"/>
    </style:style>
    <style:style style:name="T56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71" style:parent-style-name="Normal" style:family="paragraph">
      <style:paragraph-properties fo:text-align="center" style:vertical-align="middle" fo:line-height="117%" fo:text-indent="0.5909in"/>
      <style:text-properties fo:color="#000000" fo:font-size="11pt" style:font-size-asian="11pt" style:font-size-complex="11pt" fo:hyphenate="false"/>
    </style:style>
    <style:style style:name="P5672" style:parent-style-name="Normal" style:family="paragraph">
      <style:paragraph-properties fo:text-align="justify" fo:line-height="117%" fo:text-indent="0.5909in"/>
    </style:style>
    <style:style style:name="T5673" style:parent-style-name="DefaultParagraphFont" style:family="text">
      <style:text-properties style:font-name-asian="Calibri" fo:font-size="11pt" style:font-size-asian="11pt" style:font-size-complex="11pt"/>
    </style:style>
    <style:style style:name="T5674" style:parent-style-name="DefaultParagraphFont" style:family="text">
      <style:text-properties style:font-name-asian="Calibri" fo:font-size="11pt" style:font-size-asian="11pt" style:font-size-complex="11pt"/>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color="#000000" fo:font-size="11pt" style:font-size-asian="11pt" style:font-size-complex="11pt"/>
    </style:style>
    <style:style style:name="P5677" style:parent-style-name="Normal" style:family="paragraph">
      <style:paragraph-properties fo:text-align="center" style:vertical-align="middle" fo:line-height="117%" fo:text-indent="0.5909in"/>
      <style:text-properties fo:hyphenate="false"/>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P5680" style:parent-style-name="Normal" style:master-page-name="MP10" style:family="paragraph">
      <style:paragraph-properties fo:break-before="page" fo:margin-left="3.543in">
        <style:tab-stops/>
      </style:paragraph-properties>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indent="3.543in"/>
      <style:text-properties fo:font-size="11pt" style:font-size-asian="11pt" style:font-size-complex="11pt"/>
    </style:style>
    <style:style style:name="P5683" style:parent-style-name="Normal" style:family="paragraph">
      <style:paragraph-properties fo:text-indent="3.543in"/>
      <style:text-properties fo:font-size="11pt" style:font-size-asian="11pt" style:font-size-complex="11pt"/>
    </style:style>
    <style:style style:name="P5684" style:parent-style-name="Normal" style:family="paragraph">
      <style:paragraph-properties fo:text-indent="3.543in"/>
      <style:text-properties fo:font-size="11pt" style:font-size-asian="11pt" style:font-size-complex="11pt"/>
    </style:style>
    <style:style style:name="P5685" style:parent-style-name="Normal" style:family="paragraph">
      <style:paragraph-properties fo:text-indent="3.543in"/>
      <style:text-properties fo:font-size="11pt" style:font-size-asian="11pt" style:font-size-complex="11pt"/>
    </style:style>
    <style:style style:name="P5686" style:parent-style-name="Normal" style:family="paragraph">
      <style:paragraph-properties fo:text-indent="3.543in"/>
      <style:text-properties fo:font-size="11pt" style:font-size-asian="11pt" style:font-size-complex="11pt"/>
    </style:style>
    <style:style style:name="P5687" style:parent-style-name="Normal" style:family="paragraph">
      <style:paragraph-properties fo:text-indent="3.543in"/>
      <style:text-properties fo:font-size="11pt" style:font-size-asian="11pt" style:font-size-complex="11pt"/>
    </style:style>
    <style:style style:name="P5688" style:parent-style-name="Normal" style:family="paragraph">
      <style:paragraph-properties fo:text-align="justify"/>
      <style:text-properties fo:font-size="11pt" style:font-size-asian="11pt" style:font-size-complex="11pt"/>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weight-complex="bold" fo:font-size="11pt" style:font-size-asian="11pt" style:font-size-complex="11pt"/>
    </style:style>
    <style:style style:name="P5691" style:parent-style-name="Normal" style:family="paragraph">
      <style:paragraph-properties fo:text-align="center"/>
      <style:text-properties style:font-weight-complex="bold" fo:font-size="11pt" style:font-size-asian="11pt" style:font-size-complex="11pt"/>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weight="bold" style:font-weight-asian="bold" style:font-weight-complex="bold" fo:font-size="11pt" style:font-size-asian="11pt" style:font-size-complex="11p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font-weight-complex="bold" fo:font-size="11pt" style:font-size-asian="11pt" style:font-size-complex="11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3937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3937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3937in"/>
    </style:style>
    <style:style style:name="T5722" style:parent-style-name="DefaultParagraphFont" style:family="text">
      <style:text-properties style:font-name-asian="SimSun" fo:font-size="11pt" style:font-size-asian="11pt" style:font-size-complex="11pt"/>
    </style:style>
    <style:style style:name="T5723" style:parent-style-name="DefaultParagraphFont" style:family="text">
      <style:text-properties style:font-name-asian="SimSun" fo:font-size="11pt" style:font-size-asian="11pt" style:font-size-complex="11pt"/>
    </style:style>
    <style:style style:name="T5724" style:parent-style-name="DefaultParagraphFont" style:family="text">
      <style:text-properties style:font-name-asian="SimSun" fo:font-size="11pt" style:font-size-asian="11pt" style:font-size-complex="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3937in"/>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style:font-weight-complex="bold" fo:font-size="11pt" style:font-size-asian="11pt" style:font-size-complex="11pt"/>
    </style:style>
    <style:style style:name="T5738" style:parent-style-name="DefaultParagraphFont" style:family="text">
      <style:text-properties fo:font-weight="bold" style:font-weight-asian="bold" style:font-weight-complex="bold" fo:font-size="11pt" style:font-size-asian="11pt" style:font-size-complex="11pt"/>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style:font-weight-complex="bold" fo:font-size="11pt" style:font-size-asian="11pt" style:font-size-complex="11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3937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3937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3937in">
        <style:tab-stops>
          <style:tab-stop style:type="left" style:position="0.4923in"/>
        </style:tab-stops>
      </style:paragraph-properties>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3937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3937in"/>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fo:font-size="11pt" style:font-size-asian="11pt" style:font-size-complex="11pt"/>
    </style:style>
    <style:style style:name="T5789" style:parent-style-name="DefaultParagraphFont" style:family="text">
      <style:text-properties fo:font-weight="bold" style:font-weight-asian="bold" style:font-weight-complex="bold" fo:font-size="11pt" style:font-size-asian="11pt" style:font-size-complex="11pt"/>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3937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style:style>
    <style:style style:name="P5802" style:parent-style-name="Normal" style:family="paragraph">
      <style:paragraph-properties fo:text-align="center"/>
    </style:style>
    <style:style style:name="P5803" style:parent-style-name="Normal" style:family="paragraph">
      <style:paragraph-properties fo:break-before="page" fo:margin-left="3.543in">
        <style:tab-stops/>
      </style:paragraph-properties>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indent="3.543in"/>
      <style:text-properties fo:font-size="11pt" style:font-size-asian="11pt" style:font-size-complex="11pt"/>
    </style:style>
    <style:style style:name="P5806" style:parent-style-name="Normal" style:family="paragraph">
      <style:paragraph-properties fo:text-indent="3.543in"/>
      <style:text-properties fo:font-size="11pt" style:font-size-asian="11pt" style:font-size-complex="11pt"/>
    </style:style>
    <style:style style:name="P5807" style:parent-style-name="Normal" style:family="paragraph">
      <style:paragraph-properties fo:text-indent="3.543in"/>
      <style:text-properties fo:font-size="11pt" style:font-size-asian="11pt" style:font-size-complex="11pt"/>
    </style:style>
    <style:style style:name="P5808" style:parent-style-name="Normal" style:family="paragraph">
      <style:paragraph-properties fo:text-indent="3.543in"/>
      <style:text-properties fo:font-size="11pt" style:font-size-asian="11pt" style:font-size-complex="11pt"/>
    </style:style>
    <style:style style:name="P5809" style:parent-style-name="Normal" style:family="paragraph">
      <style:paragraph-properties fo:text-indent="3.543in"/>
      <style:text-properties fo:font-size="11pt" style:font-size-asian="11pt" style:font-size-complex="11pt"/>
    </style:style>
    <style:style style:name="P5810" style:parent-style-name="Normal" style:family="paragraph">
      <style:paragraph-properties fo:text-indent="3.543in"/>
      <style:text-properties fo:font-size="11pt" style:font-size-asian="11pt" style:font-size-complex="11pt"/>
    </style:style>
    <style:style style:name="P5811" style:parent-style-name="Normal" style:family="paragraph">
      <style:paragraph-properties fo:text-align="justify"/>
      <style:text-properties fo:font-size="11pt" style:font-size-asian="11pt" style:font-size-complex="11pt"/>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style:font-weight-complex="bold" fo:font-size="11pt" style:font-size-asian="11pt" style:font-size-complex="11pt"/>
    </style:style>
    <style:style style:name="P5814" style:parent-style-name="Normal" style:family="paragraph">
      <style:paragraph-properties fo:text-align="center"/>
      <style:text-properties style:font-weight-complex="bold" fo:font-size="11pt" style:font-size-asian="11pt" style:font-size-complex="11p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weight-complex="bold" fo:font-size="11pt" style:font-size-asian="11pt" style:font-size-complex="11pt"/>
    </style:style>
    <style:style style:name="T5817" style:parent-style-name="DefaultParagraphFont" style:family="text">
      <style:text-properties fo:font-weight="bold" style:font-weight-asian="bold" style:font-weight-complex="bold" fo:font-size="11pt" style:font-size-asian="11pt" style:font-size-complex="11pt"/>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weight-complex="bold"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3937in">
        <style:tab-stops>
          <style:tab-stop style:type="left" style:position="5.4145in"/>
        </style:tab-stops>
      </style:paragraph-properties>
    </style:style>
    <style:style style:name="T5826" style:parent-style-name="DefaultParagraphFont" style:family="text">
      <style:text-properties style:font-name-asian="SimSun" fo:font-size="11pt" style:font-size-asian="11pt" style:font-size-complex="11pt"/>
    </style:style>
    <style:style style:name="T5827" style:parent-style-name="DefaultParagraphFont" style:family="text">
      <style:text-properties style:font-name-asian="SimSun" fo:font-size="11pt" style:font-size-asian="11pt" style:font-size-complex="11pt"/>
    </style:style>
    <style:style style:name="T5828" style:parent-style-name="DefaultParagraphFont" style:family="text">
      <style:text-properties style:font-name-asian="SimSun"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3937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3937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3937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3937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3937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3937in"/>
    </style:style>
    <style:style style:name="P5859" style:parent-style-name="Normal" style:family="paragraph">
      <style:paragraph-properties fo:text-align="center"/>
    </style:style>
    <style:style style:name="T5860" style:parent-style-name="DefaultParagraphFont" style:family="text">
      <style:text-properties fo:font-weight="bold" style:font-weight-asian="bold" style:font-weight-complex="bold" fo:font-size="11pt" style:font-size-asian="11pt" style:font-size-complex="11pt"/>
    </style:style>
    <style:style style:name="T5861" style:parent-style-name="DefaultParagraphFont" style:family="text">
      <style:text-properties fo:font-weight="bold" style:font-weight-asian="bold" style:font-weight-complex="bold" fo:font-size="11pt" style:font-size-asian="11pt" style:font-size-complex="11pt"/>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style:font-weight-complex="bold"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3937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3937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3937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3937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3937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3937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3937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3937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3937in"/>
    </style:style>
    <style:style style:name="P5902" style:parent-style-name="Normal" style:family="paragraph">
      <style:paragraph-properties fo:text-align="center"/>
    </style:style>
    <style:style style:name="T5903" style:parent-style-name="DefaultParagraphFont" style:family="text">
      <style:text-properties fo:font-weight="bold" style:font-weight-asian="bold" style:font-weight-complex="bold" fo:font-size="11pt" style:font-size-asian="11pt" style:font-size-complex="11pt"/>
    </style:style>
    <style:style style:name="T5904" style:parent-style-name="DefaultParagraphFont" style:family="text">
      <style:text-properties fo:font-weight="bold" style:font-weight-asian="bold" style:font-weight-complex="bold" fo:font-size="11pt" style:font-size-asian="11pt" style:font-size-complex="11p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weight-complex="bold" fo:font-size="11pt" style:font-size-asian="11pt" style:font-size-complex="11pt"/>
    </style:style>
    <style:style style:name="T5907" style:parent-style-name="DefaultParagraphFont" style:family="text">
      <style:text-properties fo:font-weight="bold" style:font-weight-asian="bold" style:font-weight-complex="bold" fo:font-size="11pt" style:font-size-asian="11pt" style:font-size-complex="11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3937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3937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3937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3937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3937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3937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3937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3937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3937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3937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3937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3937in">
        <style:tab-stops>
          <style:tab-stop style:type="right" style:position="6.2993in"/>
        </style:tab-stops>
      </style:paragraph-properties>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3937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3937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3937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3937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3937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3937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3937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3937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3937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3937in"/>
    </style:style>
    <style:style style:name="T5998" style:parent-style-name="DefaultParagraphFont" style:family="text">
      <style:text-properties style:font-name-asian="SimSun" fo:font-size="11pt" style:font-size-asian="11pt" style:font-size-complex="11pt"/>
    </style:style>
    <style:style style:name="T5999" style:parent-style-name="DefaultParagraphFont" style:family="text">
      <style:text-properties style:font-name-asian="SimSun" fo:font-size="11pt" style:font-size-asian="11pt" style:font-size-complex="11pt"/>
    </style:style>
    <style:style style:name="T6000" style:parent-style-name="DefaultParagraphFont" style:family="text">
      <style:text-properties style:font-name-asian="SimSun" fo:font-size="11pt" style:font-size-asian="11pt" style:font-size-complex="11pt"/>
    </style:style>
    <style:style style:name="T6001" style:parent-style-name="DefaultParagraphFont" style:family="text">
      <style:text-properties style:font-name-asian="SimSun" fo:font-weight="bold" style:font-weight-asian="bold" style:font-weight-complex="bold" fo:font-size="11pt" style:font-size-asian="11pt" style:font-size-complex="11pt"/>
    </style:style>
    <style:style style:name="T6002" style:parent-style-name="DefaultParagraphFont" style:family="text">
      <style:text-properties style:font-name-asian="SimSun" fo:font-size="11pt" style:font-size-asian="11pt" style:font-size-complex="11pt"/>
    </style:style>
    <style:style style:name="T6003" style:parent-style-name="DefaultParagraphFont" style:family="text">
      <style:text-properties style:font-name-asian="SimSun" fo:font-size="11pt" style:font-size-asian="11pt" style:font-size-complex="11pt"/>
    </style:style>
    <style:style style:name="T6004" style:parent-style-name="DefaultParagraphFont" style:family="text">
      <style:text-properties style:font-name-asian="SimSun" fo:font-size="11pt" style:font-size-asian="11pt" style:font-size-complex="11pt"/>
    </style:style>
    <style:style style:name="T6005" style:parent-style-name="DefaultParagraphFont" style:family="text">
      <style:text-properties style:font-name-asian="SimSun" fo:font-size="11pt" style:font-size-asian="11pt" style:font-size-complex="11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center"/>
    </style:style>
    <style:style style:name="T6013" style:parent-style-name="DefaultParagraphFont" style:family="text">
      <style:text-properties fo:font-weight="bold" style:font-weight-asian="bold" style:font-weight-complex="bold" fo:font-size="11pt" style:font-size-asian="11pt" style:font-size-complex="11pt"/>
    </style:style>
    <style:style style:name="T6014" style:parent-style-name="DefaultParagraphFont" style:family="text">
      <style:text-properties fo:font-weight="bold" style:font-weight-asian="bold" style:font-weight-complex="bold" fo:font-size="11pt" style:font-size-asian="11pt" style:font-size-complex="11pt"/>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style:font-weight-complex="bold" fo:font-size="11pt" style:font-size-asian="11pt" style:font-size-complex="11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3937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3937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3937in"/>
    </style:style>
    <style:style style:name="T6030" style:parent-style-name="DefaultParagraphFont" style:family="text">
      <style:text-properties style:font-name-asian="SimSun" fo:font-size="11pt" style:font-size-asian="11pt" style:font-size-complex="11pt"/>
    </style:style>
    <style:style style:name="T6031" style:parent-style-name="DefaultParagraphFont" style:family="text">
      <style:text-properties style:font-name-asian="SimSun" fo:font-size="11pt" style:font-size-asian="11pt" style:font-size-complex="11pt"/>
    </style:style>
    <style:style style:name="T6032" style:parent-style-name="DefaultParagraphFont" style:family="text">
      <style:text-properties style:font-name-asian="SimSun" fo:font-size="11pt" style:font-size-asian="11pt" style:font-size-complex="11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center"/>
    </style:style>
    <style:style style:name="P6040" style:parent-style-name="Normal" style:family="paragraph">
      <style:paragraph-properties fo:break-before="page" fo:margin-left="3.543in">
        <style:tab-stops/>
      </style:paragraph-properties>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indent="3.543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style:text-properties fo:font-size="11pt" style:font-size-asian="11pt" style:font-size-complex="11pt"/>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style:font-weight-complex="bold" fo:font-size="11pt" style:font-size-asian="11pt" style:font-size-complex="11pt"/>
    </style:style>
    <style:style style:name="P6048" style:parent-style-name="Normal" style:family="paragraph">
      <style:paragraph-properties fo:text-align="center"/>
      <style:text-properties fo:font-weight="bold" style:font-weight-asian="bold" style:font-weight-complex="bold" fo:font-size="11pt" style:font-size-asian="11pt" style:font-size-complex="11pt"/>
    </style:style>
    <style:style style:name="P6049" style:parent-style-name="Normal" style:family="paragraph">
      <style:paragraph-properties fo:text-align="center"/>
      <style:text-properties fo:font-weight="bold" style:font-weight-asian="bold" style:font-weight-complex="bold" fo:font-size="11pt" style:font-size-asian="11pt" style:font-size-complex="11pt"/>
    </style:style>
    <style:style style:name="P6050" style:parent-style-name="Normal" style:family="paragraph">
      <style:paragraph-properties fo:text-align="center"/>
      <style:text-properties fo:font-weight="bold" style:font-weight-asian="bold" style:font-weight-complex="bold" fo:font-size="11pt" style:font-size-asian="11pt" style:font-size-complex="11pt"/>
    </style:style>
    <style:style style:name="P6051" style:parent-style-name="Normal" style:family="paragraph">
      <style:paragraph-properties fo:text-align="center"/>
      <style:text-properties fo:font-size="11pt" style:font-size-asian="11pt" style:font-size-complex="11pt"/>
    </style:style>
    <style:style style:name="P6052" style:parent-style-name="Normal" style:family="paragraph">
      <style:paragraph-properties fo:text-align="center"/>
      <style:text-properties fo:font-size="11pt" style:font-size-asian="11pt" style:font-size-complex="11pt"/>
    </style:style>
    <style:style style:name="P6053" style:parent-style-name="Normal" style:family="paragraph">
      <style:paragraph-properties fo:text-align="justify"/>
      <style:text-properties fo:font-size="11pt" style:font-size-asian="11pt" style:font-size-complex="11pt"/>
    </style:style>
    <style:style style:name="P605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605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6056"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60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5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59"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60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4" style:parent-style-name="Normal" style:family="paragraph">
      <style:paragraph-properties fo:text-align="center" fo:margin-right="1.6333in"/>
      <style:text-properties fo:font-size="11pt" style:font-size-asian="11pt" style:font-size-complex="11pt"/>
    </style:style>
    <style:style style:name="P60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7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60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6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089" style:parent-style-name="Normal" style:family="paragraph">
      <style:paragraph-properties fo:text-align="justify"/>
      <style:text-properties fo:font-size="11pt" style:font-size-asian="11pt" style:font-size-complex="11pt"/>
    </style:style>
    <style:style style:name="TableColumn6091" style:family="table-column">
      <style:table-column-properties style:column-width="2.1958in" style:use-optimal-column-width="false"/>
    </style:style>
    <style:style style:name="TableColumn6092" style:family="table-column">
      <style:table-column-properties style:column-width="1.084in" style:use-optimal-column-width="false"/>
    </style:style>
    <style:style style:name="TableColumn6093" style:family="table-column">
      <style:table-column-properties style:column-width="3.0222in" style:use-optimal-column-width="false"/>
    </style:style>
    <style:style style:name="Table6090" style:family="table">
      <style:table-properties style:width="6.302in" fo:margin-left="0in" table:align="left"/>
    </style:style>
    <style:style style:name="TableRow6094" style:family="table-row">
      <style:table-row-properties style:min-row-height="0.3854in" style:use-optimal-row-height="false" fo:keep-together="always"/>
    </style:style>
    <style:style style:name="TableCell6095" style:family="table-cell">
      <style:table-cell-properties fo:border="none" style:writing-mode="lr-tb" fo:padding-top="0in" fo:padding-left="0.0277in" fo:padding-bottom="0in" fo:padding-right="0.0277in"/>
    </style:style>
    <style:style style:name="P6096" style:parent-style-name="Normal" style:family="paragraph">
      <style:paragraph-properties fo:text-align="justify"/>
      <style:text-properties fo:font-size="11pt" style:font-size-asian="11pt" style:font-size-complex="11pt"/>
    </style:style>
    <style:style style:name="TableCell6097" style:family="table-cell">
      <style:table-cell-properties fo:border="none" style:writing-mode="lr-tb" fo:padding-top="0in" fo:padding-left="0.0277in" fo:padding-bottom="0in" fo:padding-right="0.0277in"/>
    </style:style>
    <style:style style:name="P6098" style:parent-style-name="Normal" style:family="paragraph">
      <style:paragraph-properties fo:widows="0" fo:orphans="0" fo:text-align="center"/>
      <style:text-properties style:font-style-complex="italic" fo:font-size="11pt" style:font-size-asian="11pt" style:font-size-complex="11pt"/>
    </style:style>
    <style:style style:name="P6099" style:parent-style-name="Normal" style:family="paragraph">
      <style:paragraph-properties fo:widows="0" fo:orphans="0" fo:text-align="center"/>
    </style:style>
    <style:style style:name="T6100" style:parent-style-name="DefaultParagraphFont" style:family="text">
      <style:text-properties style:font-style-complex="italic" fo:font-size="11pt" style:font-size-asian="11pt" style:font-size-complex="11pt"/>
    </style:style>
    <style:style style:name="TableCell6101" style:family="table-cell">
      <style:table-cell-properties fo:border="none" style:writing-mode="lr-tb" fo:padding-top="0in" fo:padding-left="0.0277in" fo:padding-bottom="0in" fo:padding-right="0.0277in"/>
    </style:style>
    <style:style style:name="P6102" style:parent-style-name="Normal" style:family="paragraph">
      <style:paragraph-properties fo:widows="0" fo:orphans="0" fo:text-align="center"/>
      <style:text-properties style:font-style-complex="italic" fo:font-size="11pt" style:font-size-asian="11pt" style:font-size-complex="11pt"/>
    </style:style>
    <style:style style:name="P6103" style:parent-style-name="Normal" style:family="paragraph">
      <style:paragraph-properties fo:widows="0" fo:orphans="0" fo:text-align="center"/>
    </style:style>
    <style:style style:name="T6104" style:parent-style-name="DefaultParagraphFont" style:family="text">
      <style:text-properties style:font-style-complex="italic" fo:font-size="11pt" style:font-size-asian="11pt" style:font-size-complex="11pt"/>
    </style:style>
    <style:style style:name="TableRow6105" style:family="table-row">
      <style:table-row-properties style:min-row-height="0.0159in" style:use-optimal-row-height="false" fo:keep-together="always"/>
    </style:style>
    <style:style style:name="TableCell6106" style:family="table-cell">
      <style:table-cell-properties fo:border="none" style:writing-mode="lr-tb" fo:padding-top="0in" fo:padding-left="0.0277in" fo:padding-bottom="0in" fo:padding-right="0.0277in"/>
    </style:style>
    <style:style style:name="P6107" style:parent-style-name="Normal" style:family="paragraph">
      <style:paragraph-properties fo:text-align="justify"/>
      <style:text-properties fo:font-size="11pt" style:font-size-asian="11pt" style:font-size-complex="11pt"/>
    </style:style>
    <style:style style:name="TableCell6108" style:family="table-cell">
      <style:table-cell-properties fo:border="none" style:writing-mode="lr-tb" fo:padding-top="0in" fo:padding-left="0.0277in" fo:padding-bottom="0in" fo:padding-right="0.0277in"/>
    </style:style>
    <style:style style:name="P6109" style:parent-style-name="Normal" style:family="paragraph">
      <style:paragraph-properties fo:widows="0" fo:orphans="0" fo:text-align="center"/>
      <style:text-properties style:font-style-complex="italic" fo:font-size="11pt" style:font-size-asian="11pt" style:font-size-complex="11pt"/>
    </style:style>
    <style:style style:name="P6110" style:parent-style-name="Normal" style:family="paragraph">
      <style:paragraph-properties fo:widows="0" fo:orphans="0" fo:text-align="center"/>
    </style:style>
    <style:style style:name="T6111" style:parent-style-name="DefaultParagraphFont" style:family="text">
      <style:text-properties style:font-style-complex="italic" fo:font-size="11pt" style:font-size-asian="11pt" style:font-size-complex="11pt"/>
    </style:style>
    <style:style style:name="TableCell6112" style:family="table-cell">
      <style:table-cell-properties fo:border="none" style:writing-mode="lr-tb" fo:padding-top="0in" fo:padding-left="0.0277in" fo:padding-bottom="0in" fo:padding-right="0.0277in"/>
    </style:style>
    <style:style style:name="P6113" style:parent-style-name="Normal" style:family="paragraph">
      <style:paragraph-properties fo:widows="0" fo:orphans="0" fo:text-align="center"/>
      <style:text-properties style:font-style-complex="italic" fo:font-size="11pt" style:font-size-asian="11pt" style:font-size-complex="11pt"/>
    </style:style>
    <style:style style:name="P6114" style:parent-style-name="Normal" style:family="paragraph">
      <style:paragraph-properties fo:widows="0" fo:orphans="0" fo:text-align="center"/>
    </style:style>
    <style:style style:name="T6115" style:parent-style-name="DefaultParagraphFont" style:family="text">
      <style:text-properties style:font-style-complex="italic" fo:font-size="11pt" style:font-size-asian="11pt" style:font-size-complex="11pt"/>
    </style:style>
    <style:style style:name="TableRow6116" style:family="table-row">
      <style:table-row-properties style:min-row-height="0.0159in" style:use-optimal-row-height="false" fo:keep-together="always"/>
    </style:style>
    <style:style style:name="TableCell6117" style:family="table-cell">
      <style:table-cell-properties fo:border="none" style:writing-mode="lr-tb" fo:padding-top="0in" fo:padding-left="0.0277in" fo:padding-bottom="0in" fo:padding-right="0.0277in"/>
    </style:style>
    <style:style style:name="P6118" style:parent-style-name="Normal" style:family="paragraph">
      <style:paragraph-properties fo:text-align="justify"/>
      <style:text-properties fo:font-size="11pt" style:font-size-asian="11pt" style:font-size-complex="11pt"/>
    </style:style>
    <style:style style:name="TableCell6119" style:family="table-cell">
      <style:table-cell-properties fo:border="none" style:writing-mode="lr-tb" fo:padding-top="0in" fo:padding-left="0.0277in" fo:padding-bottom="0in" fo:padding-right="0.0277in"/>
    </style:style>
    <style:style style:name="P6120" style:parent-style-name="Normal" style:family="paragraph">
      <style:paragraph-properties fo:widows="0" fo:orphans="0" fo:text-align="center"/>
      <style:text-properties style:font-style-complex="italic" fo:font-size="11pt" style:font-size-asian="11pt" style:font-size-complex="11pt"/>
    </style:style>
    <style:style style:name="P6121" style:parent-style-name="Normal" style:family="paragraph">
      <style:paragraph-properties fo:widows="0" fo:orphans="0" fo:text-align="center"/>
    </style:style>
    <style:style style:name="T6122" style:parent-style-name="DefaultParagraphFont" style:family="text">
      <style:text-properties style:font-style-complex="italic" fo:font-size="11pt" style:font-size-asian="11pt" style:font-size-complex="11pt"/>
    </style:style>
    <style:style style:name="TableCell6123" style:family="table-cell">
      <style:table-cell-properties fo:border="none" style:writing-mode="lr-tb" fo:padding-top="0in" fo:padding-left="0.0277in" fo:padding-bottom="0in" fo:padding-right="0.0277in"/>
    </style:style>
    <style:style style:name="P6124" style:parent-style-name="Normal" style:family="paragraph">
      <style:paragraph-properties fo:widows="0" fo:orphans="0" fo:text-align="center"/>
      <style:text-properties style:font-style-complex="italic" fo:font-size="11pt" style:font-size-asian="11pt" style:font-size-complex="11pt"/>
    </style:style>
    <style:style style:name="P6125" style:parent-style-name="Normal" style:family="paragraph">
      <style:paragraph-properties fo:widows="0" fo:orphans="0" fo:text-align="center"/>
    </style:style>
    <style:style style:name="T6126" style:parent-style-name="DefaultParagraphFont" style:family="text">
      <style:text-properties style:font-style-complex="italic" fo:font-size="11pt" style:font-size-asian="11pt" style:font-size-complex="11pt"/>
    </style:style>
    <style:style style:name="TableRow6127" style:family="table-row">
      <style:table-row-properties style:min-row-height="0.0159in" style:use-optimal-row-height="false" fo:keep-together="always"/>
    </style:style>
    <style:style style:name="TableCell6128" style:family="table-cell">
      <style:table-cell-properties fo:border="none" style:writing-mode="lr-tb" fo:padding-top="0in" fo:padding-left="0.0277in" fo:padding-bottom="0in" fo:padding-right="0.0277in"/>
    </style:style>
    <style:style style:name="P6129" style:parent-style-name="Normal" style:family="paragraph">
      <style:paragraph-properties fo:text-align="justify"/>
      <style:text-properties fo:font-size="11pt" style:font-size-asian="11pt" style:font-size-complex="11pt"/>
    </style:style>
    <style:style style:name="TableCell6130" style:family="table-cell">
      <style:table-cell-properties fo:border="none" style:writing-mode="lr-tb" fo:padding-top="0in" fo:padding-left="0.0277in" fo:padding-bottom="0in" fo:padding-right="0.0277in"/>
    </style:style>
    <style:style style:name="P6131" style:parent-style-name="Normal" style:family="paragraph">
      <style:paragraph-properties fo:widows="0" fo:orphans="0" fo:text-align="center"/>
      <style:text-properties style:font-style-complex="italic" fo:font-size="11pt" style:font-size-asian="11pt" style:font-size-complex="11pt"/>
    </style:style>
    <style:style style:name="P6132" style:parent-style-name="Normal" style:family="paragraph">
      <style:paragraph-properties fo:widows="0" fo:orphans="0" fo:text-align="center"/>
    </style:style>
    <style:style style:name="T6133" style:parent-style-name="DefaultParagraphFont" style:family="text">
      <style:text-properties style:font-style-complex="italic" fo:font-size="11pt" style:font-size-asian="11pt" style:font-size-complex="11pt"/>
    </style:style>
    <style:style style:name="TableCell6134" style:family="table-cell">
      <style:table-cell-properties fo:border="none" style:writing-mode="lr-tb" fo:padding-top="0in" fo:padding-left="0.0277in" fo:padding-bottom="0in" fo:padding-right="0.0277in"/>
    </style:style>
    <style:style style:name="P6135" style:parent-style-name="Normal" style:family="paragraph">
      <style:paragraph-properties fo:widows="0" fo:orphans="0" fo:text-align="center"/>
      <style:text-properties style:font-style-complex="italic" fo:font-size="11pt" style:font-size-asian="11pt" style:font-size-complex="11pt"/>
    </style:style>
    <style:style style:name="P6136" style:parent-style-name="Normal" style:family="paragraph">
      <style:paragraph-properties fo:widows="0" fo:orphans="0" fo:text-align="center"/>
    </style:style>
    <style:style style:name="T6137" style:parent-style-name="DefaultParagraphFont" style:family="text">
      <style:text-properties style:font-style-complex="italic" fo:font-size="11pt" style:font-size-asian="11pt" style:font-size-complex="11pt"/>
    </style:style>
    <style:style style:name="TableRow6138" style:family="table-row">
      <style:table-row-properties style:min-row-height="0.0159in" style:use-optimal-row-height="false" fo:keep-together="always"/>
    </style:style>
    <style:style style:name="TableCell6139" style:family="table-cell">
      <style:table-cell-properties fo:border="none" style:writing-mode="lr-tb" fo:padding-top="0in" fo:padding-left="0.0277in" fo:padding-bottom="0in" fo:padding-right="0.0277in"/>
    </style:style>
    <style:style style:name="P6140" style:parent-style-name="Normal" style:family="paragraph">
      <style:paragraph-properties fo:text-align="justify"/>
      <style:text-properties fo:font-size="11pt" style:font-size-asian="11pt" style:font-size-complex="11pt"/>
    </style:style>
    <style:style style:name="TableCell6141" style:family="table-cell">
      <style:table-cell-properties fo:border="none" style:writing-mode="lr-tb" fo:padding-top="0in" fo:padding-left="0.0277in" fo:padding-bottom="0in" fo:padding-right="0.0277in"/>
    </style:style>
    <style:style style:name="P6142" style:parent-style-name="Normal" style:family="paragraph">
      <style:paragraph-properties fo:widows="0" fo:orphans="0" fo:text-align="center"/>
      <style:text-properties style:font-style-complex="italic" fo:font-size="11pt" style:font-size-asian="11pt" style:font-size-complex="11pt"/>
    </style:style>
    <style:style style:name="P6143" style:parent-style-name="Normal" style:family="paragraph">
      <style:paragraph-properties fo:widows="0" fo:orphans="0" fo:text-align="center"/>
    </style:style>
    <style:style style:name="T6144" style:parent-style-name="DefaultParagraphFont" style:family="text">
      <style:text-properties style:font-style-complex="italic" fo:font-size="11pt" style:font-size-asian="11pt" style:font-size-complex="11pt"/>
    </style:style>
    <style:style style:name="TableCell6145" style:family="table-cell">
      <style:table-cell-properties fo:border="none" style:writing-mode="lr-tb" fo:padding-top="0in" fo:padding-left="0.0277in" fo:padding-bottom="0in" fo:padding-right="0.0277in"/>
    </style:style>
    <style:style style:name="P6146" style:parent-style-name="Normal" style:family="paragraph">
      <style:paragraph-properties fo:widows="0" fo:orphans="0" fo:text-align="center"/>
      <style:text-properties style:font-style-complex="italic" fo:font-size="11pt" style:font-size-asian="11pt" style:font-size-complex="11pt"/>
    </style:style>
    <style:style style:name="P6147" style:parent-style-name="Normal" style:family="paragraph">
      <style:paragraph-properties fo:widows="0" fo:orphans="0" fo:text-align="center"/>
    </style:style>
    <style:style style:name="T6148" style:parent-style-name="DefaultParagraphFont" style:family="text">
      <style:text-properties style:font-style-complex="italic" fo:font-size="11pt" style:font-size-asian="11pt" style:font-size-complex="11pt"/>
    </style:style>
    <style:style style:name="TableRow6149" style:family="table-row">
      <style:table-row-properties style:min-row-height="0.0159in" style:use-optimal-row-height="false" fo:keep-together="always"/>
    </style:style>
    <style:style style:name="TableCell6150" style:family="table-cell">
      <style:table-cell-properties fo:border="none" style:writing-mode="lr-tb" fo:padding-top="0in" fo:padding-left="0.0277in" fo:padding-bottom="0in" fo:padding-right="0.0277in"/>
    </style:style>
    <style:style style:name="P6151" style:parent-style-name="Normal" style:family="paragraph">
      <style:paragraph-properties fo:text-align="justify"/>
      <style:text-properties fo:font-size="11pt" style:font-size-asian="11pt" style:font-size-complex="11pt"/>
    </style:style>
    <style:style style:name="TableCell6152" style:family="table-cell">
      <style:table-cell-properties fo:border="none" style:writing-mode="lr-tb" fo:padding-top="0in" fo:padding-left="0.0277in" fo:padding-bottom="0in" fo:padding-right="0.0277in"/>
    </style:style>
    <style:style style:name="P6153" style:parent-style-name="Normal" style:family="paragraph">
      <style:paragraph-properties fo:widows="0" fo:orphans="0" fo:text-align="center"/>
      <style:text-properties style:font-style-complex="italic" fo:font-size="11pt" style:font-size-asian="11pt" style:font-size-complex="11pt"/>
    </style:style>
    <style:style style:name="P6154" style:parent-style-name="Normal" style:family="paragraph">
      <style:paragraph-properties fo:widows="0" fo:orphans="0" fo:text-align="center"/>
    </style:style>
    <style:style style:name="T6155" style:parent-style-name="DefaultParagraphFont" style:family="text">
      <style:text-properties style:font-style-complex="italic" fo:font-size="11pt" style:font-size-asian="11pt" style:font-size-complex="11pt"/>
    </style:style>
    <style:style style:name="TableCell6156" style:family="table-cell">
      <style:table-cell-properties fo:border="none" style:writing-mode="lr-tb" fo:padding-top="0in" fo:padding-left="0.0277in" fo:padding-bottom="0in" fo:padding-right="0.0277in"/>
    </style:style>
    <style:style style:name="P6157" style:parent-style-name="Normal" style:family="paragraph">
      <style:paragraph-properties fo:widows="0" fo:orphans="0" fo:text-align="center"/>
      <style:text-properties style:font-style-complex="italic" fo:font-size="11pt" style:font-size-asian="11pt" style:font-size-complex="11pt"/>
    </style:style>
    <style:style style:name="P6158" style:parent-style-name="Normal" style:family="paragraph">
      <style:paragraph-properties fo:widows="0" fo:orphans="0" fo:text-align="center"/>
    </style:style>
    <style:style style:name="T6159" style:parent-style-name="DefaultParagraphFont" style:family="text">
      <style:text-properties style:font-style-complex="italic" fo:font-size="11pt" style:font-size-asian="11pt" style:font-size-complex="11pt"/>
    </style:style>
    <style:style style:name="TableRow6160" style:family="table-row">
      <style:table-row-properties style:min-row-height="0.0159in" style:use-optimal-row-height="false" fo:keep-together="always"/>
    </style:style>
    <style:style style:name="TableCell6161" style:family="table-cell">
      <style:table-cell-properties fo:border="none" style:writing-mode="lr-tb" fo:padding-top="0in" fo:padding-left="0.0277in" fo:padding-bottom="0in" fo:padding-right="0.0277in"/>
    </style:style>
    <style:style style:name="P6162" style:parent-style-name="Normal" style:family="paragraph">
      <style:paragraph-properties fo:text-align="justify"/>
      <style:text-properties fo:font-size="11pt" style:font-size-asian="11pt" style:font-size-complex="11pt"/>
    </style:style>
    <style:style style:name="TableCell6163" style:family="table-cell">
      <style:table-cell-properties fo:border="none" style:writing-mode="lr-tb" fo:padding-top="0in" fo:padding-left="0.0277in" fo:padding-bottom="0in" fo:padding-right="0.0277in"/>
    </style:style>
    <style:style style:name="P6164" style:parent-style-name="Normal" style:family="paragraph">
      <style:paragraph-properties fo:widows="0" fo:orphans="0" fo:text-align="center"/>
      <style:text-properties style:font-style-complex="italic" fo:font-size="11pt" style:font-size-asian="11pt" style:font-size-complex="11pt"/>
    </style:style>
    <style:style style:name="P6165" style:parent-style-name="Normal" style:family="paragraph">
      <style:paragraph-properties fo:widows="0" fo:orphans="0" fo:text-align="center"/>
    </style:style>
    <style:style style:name="T6166" style:parent-style-name="DefaultParagraphFont" style:family="text">
      <style:text-properties style:font-style-complex="italic" fo:font-size="11pt" style:font-size-asian="11pt" style:font-size-complex="11pt"/>
    </style:style>
    <style:style style:name="TableCell6167" style:family="table-cell">
      <style:table-cell-properties fo:border="none" style:writing-mode="lr-tb" fo:padding-top="0in" fo:padding-left="0.0277in" fo:padding-bottom="0in" fo:padding-right="0.0277in"/>
    </style:style>
    <style:style style:name="P6168" style:parent-style-name="Normal" style:family="paragraph">
      <style:paragraph-properties fo:widows="0" fo:orphans="0" fo:text-align="center"/>
      <style:text-properties style:font-style-complex="italic" fo:font-size="11pt" style:font-size-asian="11pt" style:font-size-complex="11pt"/>
    </style:style>
    <style:style style:name="P6169" style:parent-style-name="Normal" style:family="paragraph">
      <style:paragraph-properties fo:widows="0" fo:orphans="0" fo:text-align="center"/>
    </style:style>
    <style:style style:name="T6170" style:parent-style-name="DefaultParagraphFont" style:family="text">
      <style:text-properties style:font-style-complex="italic" fo:font-size="11pt" style:font-size-asian="11pt" style:font-size-complex="11pt"/>
    </style:style>
    <style:style style:name="TableRow6171" style:family="table-row">
      <style:table-row-properties style:min-row-height="0.0159in" style:use-optimal-row-height="false" fo:keep-together="always"/>
    </style:style>
    <style:style style:name="TableCell6172" style:family="table-cell">
      <style:table-cell-properties fo:border="none" style:writing-mode="lr-tb" fo:padding-top="0in" fo:padding-left="0.0277in" fo:padding-bottom="0in" fo:padding-right="0.0277in"/>
    </style:style>
    <style:style style:name="P6173" style:parent-style-name="Normal" style:family="paragraph">
      <style:paragraph-properties fo:text-align="justify"/>
      <style:text-properties fo:font-size="11pt" style:font-size-asian="11pt" style:font-size-complex="11pt"/>
    </style:style>
    <style:style style:name="TableCell6174" style:family="table-cell">
      <style:table-cell-properties fo:border="none" style:writing-mode="lr-tb" fo:padding-top="0in" fo:padding-left="0.0277in" fo:padding-bottom="0in" fo:padding-right="0.0277in"/>
    </style:style>
    <style:style style:name="P6175" style:parent-style-name="Normal" style:family="paragraph">
      <style:paragraph-properties fo:widows="0" fo:orphans="0" fo:text-align="center"/>
      <style:text-properties style:font-style-complex="italic" fo:font-size="11pt" style:font-size-asian="11pt" style:font-size-complex="11pt"/>
    </style:style>
    <style:style style:name="P6176" style:parent-style-name="Normal" style:family="paragraph">
      <style:paragraph-properties fo:widows="0" fo:orphans="0" fo:text-align="center"/>
    </style:style>
    <style:style style:name="T6177" style:parent-style-name="DefaultParagraphFont" style:family="text">
      <style:text-properties style:font-style-complex="italic" fo:font-size="11pt" style:font-size-asian="11pt" style:font-size-complex="11pt"/>
    </style:style>
    <style:style style:name="TableCell6178" style:family="table-cell">
      <style:table-cell-properties fo:border="none" style:writing-mode="lr-tb" fo:padding-top="0in" fo:padding-left="0.0277in" fo:padding-bottom="0in" fo:padding-right="0.0277in"/>
    </style:style>
    <style:style style:name="P6179" style:parent-style-name="Normal" style:family="paragraph">
      <style:paragraph-properties fo:widows="0" fo:orphans="0" fo:text-align="center"/>
      <style:text-properties style:font-style-complex="italic" fo:font-size="11pt" style:font-size-asian="11pt" style:font-size-complex="11pt"/>
    </style:style>
    <style:style style:name="P6180" style:parent-style-name="Normal" style:family="paragraph">
      <style:paragraph-properties fo:widows="0" fo:orphans="0" fo:text-align="center"/>
    </style:style>
    <style:style style:name="T6181" style:parent-style-name="DefaultParagraphFont" style:family="text">
      <style:text-properties style:font-style-complex="italic" fo:font-size="11pt" style:font-size-asian="11pt" style:font-size-complex="11pt"/>
    </style:style>
    <style:style style:name="TableRow6182" style:family="table-row">
      <style:table-row-properties style:min-row-height="0.0159in" style:use-optimal-row-height="false" fo:keep-together="always"/>
    </style:style>
    <style:style style:name="TableCell6183" style:family="table-cell">
      <style:table-cell-properties fo:border="none" style:writing-mode="lr-tb" fo:padding-top="0in" fo:padding-left="0.0277in" fo:padding-bottom="0in" fo:padding-right="0.0277in"/>
    </style:style>
    <style:style style:name="P6184" style:parent-style-name="Normal" style:family="paragraph">
      <style:paragraph-properties fo:widows="0" fo:orphans="0"/>
      <style:text-properties fo:font-size="11pt" style:font-size-asian="11pt" style:font-size-complex="11pt"/>
    </style:style>
    <style:style style:name="TableCell6185" style:family="table-cell">
      <style:table-cell-properties fo:border="none" style:writing-mode="lr-tb" fo:padding-top="0in" fo:padding-left="0.0277in" fo:padding-bottom="0in" fo:padding-right="0.0277in"/>
    </style:style>
    <style:style style:name="P6186" style:parent-style-name="Normal" style:family="paragraph">
      <style:paragraph-properties fo:widows="0" fo:orphans="0" fo:text-align="center"/>
      <style:text-properties style:font-style-complex="italic" fo:font-size="11pt" style:font-size-asian="11pt" style:font-size-complex="11pt"/>
    </style:style>
    <style:style style:name="P6187" style:parent-style-name="Normal" style:family="paragraph">
      <style:paragraph-properties fo:widows="0" fo:orphans="0" fo:text-align="center"/>
      <style:text-properties style:font-style-complex="italic" fo:font-size="11pt" style:font-size-asian="11pt" style:font-size-complex="11pt"/>
    </style:style>
    <style:style style:name="TableCell6188" style:family="table-cell">
      <style:table-cell-properties fo:border="none" style:writing-mode="lr-tb" fo:padding-top="0in" fo:padding-left="0.0277in" fo:padding-bottom="0in" fo:padding-right="0.0277in"/>
    </style:style>
    <style:style style:name="P6189" style:parent-style-name="Normal" style:family="paragraph">
      <style:paragraph-properties fo:widows="0" fo:orphans="0" fo:text-align="center"/>
      <style:text-properties style:font-style-complex="italic" fo:font-size="11pt" style:font-size-asian="11pt" style:font-size-complex="11pt"/>
    </style:style>
    <style:style style:name="P6190" style:parent-style-name="Normal" style:family="paragraph">
      <style:paragraph-properties fo:widows="0" fo:orphans="0" fo:text-align="center"/>
      <style:text-properties style:font-style-complex="italic" fo:font-size="11pt" style:font-size-asian="11pt" style:font-size-complex="11pt"/>
    </style:style>
    <style:style style:name="P6191" style:parent-style-name="Normal" style:family="paragraph">
      <style:paragraph-properties fo:text-align="justify"/>
    </style:style>
    <style:style style:name="P6192" style:parent-style-name="Normal" style:family="paragraph">
      <style:paragraph-properties fo:text-align="center"/>
    </style:style>
    <style:style style:name="P6193" style:parent-style-name="Normal" style:family="paragraph">
      <style:paragraph-properties fo:break-before="page" fo:margin-left="3.543in">
        <style:tab-stops/>
      </style:paragraph-properties>
    </style:style>
    <style:style style:name="P6194" style:parent-style-name="Normal" style:family="paragraph">
      <style:paragraph-properties fo:text-indent="3.543in"/>
    </style:style>
    <style:style style:name="P6195" style:parent-style-name="Normal" style:family="paragraph">
      <style:paragraph-properties fo:text-align="justify"/>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style:style>
    <style:style style:name="P6198" style:parent-style-name="Normal" style:family="paragraph">
      <style:paragraph-properties fo:text-align="center"/>
    </style:style>
    <style:style style:name="P6199" style:parent-style-name="Normal" style:family="paragraph">
      <style:paragraph-properties fo:text-align="center"/>
    </style:style>
    <style:style style:name="P6200" style:parent-style-name="Normal" style:family="paragraph">
      <style:paragraph-properties fo:text-align="center"/>
    </style:style>
    <style:style style:name="P6201" style:parent-style-name="Normal" style:family="paragraph">
      <style:paragraph-properties fo:text-align="justify"/>
    </style:style>
    <style:style style:name="P6202"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6203" style:parent-style-name="Normal" style:family="paragraph">
      <style:paragraph-properties fo:text-align="justify">
        <style:tab-stops>
          <style:tab-stop style:type="right" style:leader-style="dotted" style:leader-text="." style:position="6.3in"/>
        </style:tab-stops>
      </style:paragraph-properties>
    </style:style>
    <style:style style:name="P620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6205" style:parent-style-name="Normal" style:family="paragraph">
      <style:paragraph-properties fo:text-align="justify">
        <style:tab-stops>
          <style:tab-stop style:type="right" style:leader-style="dotted" style:leader-text="." style:position="6.3in"/>
        </style:tab-stops>
      </style:paragraph-properties>
    </style:style>
    <style:style style:name="P6206" style:parent-style-name="Normal" style:family="paragraph">
      <style:paragraph-properties fo:text-align="justify">
        <style:tab-stops>
          <style:tab-stop style:type="right" style:leader-style="dotted" style:leader-text="." style:position="6.3in"/>
        </style:tab-stops>
      </style:paragraph-properties>
    </style:style>
    <style:style style:name="P6207" style:parent-style-name="Normal" style:family="paragraph">
      <style:paragraph-properties fo:text-align="justify">
        <style:tab-stops>
          <style:tab-stop style:type="right" style:leader-style="dotted" style:leader-text="." style:position="6.3in"/>
        </style:tab-stops>
      </style:paragraph-properties>
    </style:style>
    <style:style style:name="P6208" style:parent-style-name="Normal" style:family="paragraph">
      <style:paragraph-properties fo:text-align="justify">
        <style:tab-stops>
          <style:tab-stop style:type="right" style:leader-style="dotted" style:leader-text="." style:position="6.3in"/>
        </style:tab-stops>
      </style:paragraph-properties>
    </style:style>
    <style:style style:name="P6209" style:parent-style-name="Normal" style:family="paragraph">
      <style:paragraph-properties fo:text-align="justify">
        <style:tab-stops>
          <style:tab-stop style:type="right" style:leader-style="dotted" style:leader-text="." style:position="6.3in"/>
        </style:tab-stops>
      </style:paragraph-properties>
    </style:style>
    <style:style style:name="P6210" style:parent-style-name="Normal" style:family="paragraph">
      <style:paragraph-properties fo:text-align="justify">
        <style:tab-stops>
          <style:tab-stop style:type="right" style:leader-style="dotted" style:leader-text="." style:position="6.3in"/>
        </style:tab-stops>
      </style:paragraph-properties>
    </style:style>
    <style:style style:name="P6211" style:parent-style-name="Normal" style:family="paragraph">
      <style:paragraph-properties fo:text-align="justify">
        <style:tab-stops>
          <style:tab-stop style:type="right" style:leader-style="dotted" style:leader-text="." style:position="6.3in"/>
        </style:tab-stops>
      </style:paragraph-properties>
    </style:style>
    <style:style style:name="P6212" style:parent-style-name="Normal" style:family="paragraph">
      <style:paragraph-properties fo:text-align="justify">
        <style:tab-stops>
          <style:tab-stop style:type="right" style:leader-style="dotted" style:leader-text="." style:position="6.3in"/>
        </style:tab-stops>
      </style:paragraph-properties>
    </style:style>
    <style:style style:name="T6213" style:parent-style-name="DefaultParagraphFont" style:family="text">
      <style:text-properties fo:font-weight="bold" style:font-weight-asian="bold" style:font-weight-complex="bold"/>
    </style:style>
    <style:style style:name="T6214" style:parent-style-name="DefaultParagraphFont" style:family="text">
      <style:text-properties style:font-weight-complex="bold"/>
    </style:style>
    <style:style style:name="P6215" style:parent-style-name="Normal" style:family="paragraph">
      <style:paragraph-properties fo:text-align="justify">
        <style:tab-stops>
          <style:tab-stop style:type="right" style:leader-style="dotted" style:leader-text="." style:position="6.3in"/>
        </style:tab-stops>
      </style:paragraph-properties>
    </style:style>
    <style:style style:name="P6216" style:parent-style-name="Normal" style:family="paragraph">
      <style:paragraph-properties fo:text-align="justify"/>
    </style:style>
    <style:style style:name="TableColumn6218" style:family="table-column">
      <style:table-column-properties style:column-width="1.8631in" style:use-optimal-column-width="false"/>
    </style:style>
    <style:style style:name="TableColumn6219" style:family="table-column">
      <style:table-column-properties style:column-width="4.4388in" style:use-optimal-column-width="false"/>
    </style:style>
    <style:style style:name="Table6217" style:family="table">
      <style:table-properties style:width="6.302in" fo:margin-left="0in" table:align="left"/>
    </style:style>
    <style:style style:name="TableRow6220" style:family="table-row">
      <style:table-row-properties style:min-row-height="0.1826in" style:use-optimal-row-height="false" fo:keep-together="always"/>
    </style:style>
    <style:style style:name="TableCell6221" style:family="table-cell">
      <style:table-cell-properties fo:border="none" style:writing-mode="lr-tb" fo:padding-top="0in" fo:padding-left="0.0277in" fo:padding-bottom="0in" fo:padding-right="0.0277in"/>
    </style:style>
    <style:style style:name="P6222" style:parent-style-name="Normal" style:family="paragraph">
      <style:paragraph-properties fo:text-align="justify"/>
    </style:style>
    <style:style style:name="TableCell6223" style:family="table-cell">
      <style:table-cell-properties fo:border="none" style:writing-mode="lr-tb" fo:padding-top="0in" fo:padding-left="0.0277in" fo:padding-bottom="0in" fo:padding-right="0.0277in"/>
    </style:style>
    <style:style style:name="P622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25" style:parent-style-name="Normal" style:family="paragraph">
      <style:paragraph-properties fo:widows="0" fo:orphans="0" fo:text-align="center"/>
    </style:style>
    <style:style style:name="T6226" style:parent-style-name="DefaultParagraphFont" style:family="text">
      <style:text-properties style:font-style-complex="italic" fo:font-size="11pt" style:font-size-asian="11pt"/>
    </style:style>
    <style:style style:name="TableRow6227" style:family="table-row">
      <style:table-row-properties style:min-row-height="0.0159in" style:use-optimal-row-height="false" fo:keep-together="always"/>
    </style:style>
    <style:style style:name="TableCell6228" style:family="table-cell">
      <style:table-cell-properties fo:border="none" style:writing-mode="lr-tb" fo:padding-top="0in" fo:padding-left="0.0277in" fo:padding-bottom="0in" fo:padding-right="0.0277in"/>
    </style:style>
    <style:style style:name="P6229" style:parent-style-name="Normal" style:family="paragraph">
      <style:paragraph-properties fo:text-align="justify"/>
    </style:style>
    <style:style style:name="TableCell6230" style:family="table-cell">
      <style:table-cell-properties fo:border="none" style:writing-mode="lr-tb" fo:padding-top="0in" fo:padding-left="0.0277in" fo:padding-bottom="0in" fo:padding-right="0.0277in"/>
    </style:style>
    <style:style style:name="P623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32" style:parent-style-name="Normal" style:family="paragraph">
      <style:paragraph-properties fo:widows="0" fo:orphans="0" fo:text-align="center"/>
    </style:style>
    <style:style style:name="T6233" style:parent-style-name="DefaultParagraphFont" style:family="text">
      <style:text-properties style:font-style-complex="italic" fo:font-size="11pt" style:font-size-asian="11pt"/>
    </style:style>
    <style:style style:name="TableRow6234" style:family="table-row">
      <style:table-row-properties style:min-row-height="0.0159in" style:use-optimal-row-height="false" fo:keep-together="always"/>
    </style:style>
    <style:style style:name="TableCell6235" style:family="table-cell">
      <style:table-cell-properties fo:border="none" style:writing-mode="lr-tb" fo:padding-top="0in" fo:padding-left="0.0277in" fo:padding-bottom="0in" fo:padding-right="0.0277in"/>
    </style:style>
    <style:style style:name="P6236" style:parent-style-name="Normal" style:family="paragraph">
      <style:paragraph-properties fo:text-align="justify"/>
    </style:style>
    <style:style style:name="TableCell6237" style:family="table-cell">
      <style:table-cell-properties fo:border="none" style:writing-mode="lr-tb" fo:padding-top="0in" fo:padding-left="0.0277in" fo:padding-bottom="0in" fo:padding-right="0.0277in"/>
    </style:style>
    <style:style style:name="P623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39" style:parent-style-name="Normal" style:family="paragraph">
      <style:paragraph-properties fo:widows="0" fo:orphans="0" fo:text-align="center"/>
    </style:style>
    <style:style style:name="T6240" style:parent-style-name="DefaultParagraphFont" style:family="text">
      <style:text-properties style:font-style-complex="italic" fo:font-size="11pt" style:font-size-asian="11pt"/>
    </style:style>
    <style:style style:name="TableRow6241" style:family="table-row">
      <style:table-row-properties style:min-row-height="0.0159in" style:use-optimal-row-height="false" fo:keep-together="always"/>
    </style:style>
    <style:style style:name="TableCell6242" style:family="table-cell">
      <style:table-cell-properties fo:border="none" style:writing-mode="lr-tb" fo:padding-top="0in" fo:padding-left="0.0277in" fo:padding-bottom="0in" fo:padding-right="0.0277in"/>
    </style:style>
    <style:style style:name="P6243" style:parent-style-name="Normal" style:family="paragraph">
      <style:paragraph-properties fo:text-align="justify"/>
    </style:style>
    <style:style style:name="TableCell6244" style:family="table-cell">
      <style:table-cell-properties fo:border="none" style:writing-mode="lr-tb" fo:padding-top="0in" fo:padding-left="0.0277in" fo:padding-bottom="0in" fo:padding-right="0.0277in"/>
    </style:style>
    <style:style style:name="P624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46" style:parent-style-name="Normal" style:family="paragraph">
      <style:paragraph-properties fo:widows="0" fo:orphans="0" fo:text-align="center"/>
    </style:style>
    <style:style style:name="T6247" style:parent-style-name="DefaultParagraphFont" style:family="text">
      <style:text-properties style:font-style-complex="italic" fo:font-size="11pt" style:font-size-asian="11pt"/>
    </style:style>
    <style:style style:name="TableRow6248" style:family="table-row">
      <style:table-row-properties style:min-row-height="0.0159in" style:use-optimal-row-height="false" fo:keep-together="always"/>
    </style:style>
    <style:style style:name="TableCell6249" style:family="table-cell">
      <style:table-cell-properties fo:border="none" style:writing-mode="lr-tb" fo:padding-top="0in" fo:padding-left="0.0277in" fo:padding-bottom="0in" fo:padding-right="0.0277in"/>
    </style:style>
    <style:style style:name="P6250" style:parent-style-name="Normal" style:family="paragraph">
      <style:paragraph-properties fo:text-align="justify"/>
    </style:style>
    <style:style style:name="TableCell6251" style:family="table-cell">
      <style:table-cell-properties fo:border="none" style:writing-mode="lr-tb" fo:padding-top="0in" fo:padding-left="0.0277in" fo:padding-bottom="0in" fo:padding-right="0.0277in"/>
    </style:style>
    <style:style style:name="P625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53" style:parent-style-name="Normal" style:family="paragraph">
      <style:paragraph-properties fo:widows="0" fo:orphans="0" fo:text-align="center"/>
    </style:style>
    <style:style style:name="T6254" style:parent-style-name="DefaultParagraphFont" style:family="text">
      <style:text-properties style:font-style-complex="italic" fo:font-size="11pt" style:font-size-asian="11pt"/>
    </style:style>
    <style:style style:name="TableRow6255" style:family="table-row">
      <style:table-row-properties style:min-row-height="0.0159in" style:use-optimal-row-height="false" fo:keep-together="always"/>
    </style:style>
    <style:style style:name="TableCell6256" style:family="table-cell">
      <style:table-cell-properties fo:border="none" style:writing-mode="lr-tb" fo:padding-top="0in" fo:padding-left="0.0277in" fo:padding-bottom="0in" fo:padding-right="0.0277in"/>
    </style:style>
    <style:style style:name="P6257" style:parent-style-name="Normal" style:family="paragraph">
      <style:paragraph-properties fo:text-align="justify"/>
    </style:style>
    <style:style style:name="TableCell6258" style:family="table-cell">
      <style:table-cell-properties fo:border="none" style:writing-mode="lr-tb" fo:padding-top="0in" fo:padding-left="0.0277in" fo:padding-bottom="0in" fo:padding-right="0.0277in"/>
    </style:style>
    <style:style style:name="P625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260" style:parent-style-name="Normal" style:family="paragraph">
      <style:paragraph-properties fo:widows="0" fo:orphans="0" fo:text-align="center"/>
    </style:style>
    <style:style style:name="T6261" style:parent-style-name="DefaultParagraphFont" style:family="text">
      <style:text-properties style:font-style-complex="italic" fo:font-size="11pt" style:font-size-asian="11pt"/>
    </style:style>
    <style:style style:name="P6262" style:parent-style-name="Normal" style:family="paragraph">
      <style:paragraph-properties fo:text-align="justify"/>
    </style:style>
    <style:style style:name="P6263" style:parent-style-name="Normal" style:family="paragraph">
      <style:paragraph-properties fo:text-align="justify"/>
      <style:text-properties fo:font-weight="bold" style:font-weight-asian="bold" style:font-weight-complex="bold"/>
    </style:style>
    <style:style style:name="P6264" style:parent-style-name="Normal" style:family="paragraph">
      <style:paragraph-properties fo:text-align="justify"/>
      <style:text-properties style:font-weight-complex="bold"/>
    </style:style>
    <style:style style:name="TableColumn6266" style:family="table-column">
      <style:table-column-properties style:column-width="2.3625in" style:use-optimal-column-width="false"/>
    </style:style>
    <style:style style:name="TableColumn6267" style:family="table-column">
      <style:table-column-properties style:column-width="3.9395in" style:use-optimal-column-width="false"/>
    </style:style>
    <style:style style:name="Table6265" style:family="table">
      <style:table-properties style:width="6.302in" fo:margin-left="0in" table:align="left"/>
    </style:style>
    <style:style style:name="TableRow6268" style:family="table-row">
      <style:table-row-properties style:min-row-height="0.0159in" style:use-optimal-row-height="false" fo:keep-together="always"/>
    </style:style>
    <style:style style:name="TableCell6269" style:family="table-cell">
      <style:table-cell-properties fo:border="none" style:writing-mode="lr-tb" fo:padding-top="0in" fo:padding-left="0.0277in" fo:padding-bottom="0in" fo:padding-right="0.0277in"/>
    </style:style>
    <style:style style:name="TableCell6270" style:family="table-cell">
      <style:table-cell-properties fo:border="none" style:writing-mode="lr-tb" fo:padding-top="0in" fo:padding-left="0.0277in" fo:padding-bottom="0in" fo:padding-right="0.0277in"/>
    </style:style>
    <style:style style:name="P6271"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272" style:parent-style-name="Normal" style:family="paragraph">
      <style:paragraph-properties fo:widows="0" fo:orphans="0" fo:text-align="center"/>
    </style:style>
    <style:style style:name="T6273" style:parent-style-name="DefaultParagraphFont" style:family="text">
      <style:text-properties style:font-style-complex="italic" fo:font-size="11pt" style:font-size-asian="11pt"/>
    </style:style>
    <style:style style:name="P6274" style:parent-style-name="Normal" style:family="paragraph">
      <style:paragraph-properties fo:text-align="justify"/>
    </style:style>
    <style:style style:name="P6275" style:parent-style-name="Normal" style:family="paragraph">
      <style:paragraph-properties fo:text-align="justify"/>
    </style:style>
    <style:style style:name="P6276" style:parent-style-name="Normal" style:family="paragraph">
      <style:paragraph-properties fo:text-align="justify"/>
      <style:text-properties style:font-weight-complex="bold"/>
    </style:style>
    <style:style style:name="TableColumn6278" style:family="table-column">
      <style:table-column-properties style:column-width="2.3625in" style:use-optimal-column-width="false"/>
    </style:style>
    <style:style style:name="TableColumn6279" style:family="table-column">
      <style:table-column-properties style:column-width="3.9395in" style:use-optimal-column-width="false"/>
    </style:style>
    <style:style style:name="Table6277" style:family="table">
      <style:table-properties style:width="6.302in" fo:margin-left="0in" table:align="left"/>
    </style:style>
    <style:style style:name="TableRow6280" style:family="table-row">
      <style:table-row-properties style:min-row-height="0.0159in" style:use-optimal-row-height="false" fo:keep-together="always"/>
    </style:style>
    <style:style style:name="TableCell6281" style:family="table-cell">
      <style:table-cell-properties fo:border="none" style:writing-mode="lr-tb" fo:padding-top="0in" fo:padding-left="0.0277in" fo:padding-bottom="0in" fo:padding-right="0.0277in"/>
    </style:style>
    <style:style style:name="TableCell6282" style:family="table-cell">
      <style:table-cell-properties fo:border="none" style:writing-mode="lr-tb" fo:padding-top="0in" fo:padding-left="0.0277in" fo:padding-bottom="0in" fo:padding-right="0.0277in"/>
    </style:style>
    <style:style style:name="P6283"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284" style:parent-style-name="Normal" style:family="paragraph">
      <style:paragraph-properties fo:widows="0" fo:orphans="0" fo:text-align="center"/>
    </style:style>
    <style:style style:name="T6285" style:parent-style-name="DefaultParagraphFont" style:family="text">
      <style:text-properties style:font-style-complex="italic" fo:font-size="11pt" style:font-size-asian="11pt"/>
    </style:style>
    <style:style style:name="P6286" style:parent-style-name="Normal" style:family="paragraph">
      <style:paragraph-properties fo:text-align="justify"/>
    </style:style>
    <style:style style:name="P6287" style:parent-style-name="Normal" style:family="paragraph">
      <style:paragraph-properties fo:text-align="center"/>
    </style:style>
    <style:style style:name="P6288" style:parent-style-name="Normal" style:family="paragraph">
      <style:paragraph-properties fo:text-align="justify"/>
    </style:style>
    <style:style style:name="P6289" style:parent-style-name="Normal" style:family="paragraph">
      <style:paragraph-properties fo:text-align="justify"/>
      <style:text-properties fo:font-weight="bold" style:font-weight-asian="bold" fo:font-size="10pt" style:font-size-asian="10pt"/>
    </style:style>
    <style:style style:name="P6290" style:parent-style-name="Normal" style:family="paragraph">
      <style:paragraph-properties fo:text-align="justify"/>
      <style:text-properties fo:font-weight="bold" style:font-weight-asian="bold"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weight="bold" style:font-weight-asian="bold"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widows="0" fo:orphans="0"/>
    </style:style>
    <style:style style:name="P6461"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6-12 iki 2019-09-24</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
      <text:p text:style-name="P20">Pakeistas teisės akto pavadinimas:</text:p>
      <text:p text:style-name="P21"><text:span text:style-name="T22">Nr.<text:s/></text:span><text:a xlink:href="https://www.e-tar.lt/portal/legalAct.html?documentId=TAR.C99DA81AFCA3" office:target-frame-name="_top" xlink:show="replace"><text:span text:style-name="T23">1R-125</text:span></text:a><text:span text:style-name="T24">, 2009-04-21, Žin., 2009, Nr. 47-1885 (2009-04-28), i. k. 1092270ISAK001</text:span><text:span text:style-name="T25">R-125</text:span></text:p>
      <text:p text:style-name="Normal"/>
      <text:p text:style-name="P26"><text:span text:style-name="T27">Vadovaudamasis Lietuvos Respublikos antstolių įstatymo 6 straipsnio 3 dalimi, 27 straipsnio 2 dalimi, 37 straipsnio 2 dalimi, 39 straipsnio 1 dalimi,<text:s/></text:span><text:span text:style-name="T28">Lietuvos Respublikos valstybės informacinių išteklių valdymo įstatymo 8 straipsniu ir 30 straipsnio</text:span><text:span text:style-name="T29"><text:s/>1 ir 2 dalimis bei Valstybės informacinių sistemų steigimo, kūrimo, modernizavimo ir likvidavimo tvarkos aprašo, patvirtinto Lietuvos Respublikos Vyriausybės 2013  m. vasario 27 d. nutarimu Nr. 180 „Dėl Valstybės informacinių sistemų steigimo, kūrimo, mod</text:span><text:span text:style-name="T30">ernizavimo ir likvidavimo tvarkos aprašo patvirtinimo“, 11 punktu</text:span><text:span text:style-name="T31">,</text:span><text:span text:style-name="T32"><text:s/></text:span></text:p>
      <text:p text:style-name="P33">Preambulės pakeitimai:</text:p>
      <text:p text:style-name="P34"><text:span text:style-name="T35">Nr.<text:s/></text:span><text:a xlink:href="https://www.e-tar.lt/portal/legalAct.html?documentId=2cd40710369811e5aee6f3ae4a9cfa2d" office:target-frame-name="_top" xlink:show="replace"><text:span text:style-name="T36">1R-207</text:span></text:a><text:span text:style-name="T37">, 2015-07-30, paskelbta TAR 2015-07-30, i. k. 2015-11765</text:span></text:p>
      <text:p text:style-name="Normal"/>
      <text:p text:style-name="P38"><text:span text:style-name="T39">T v i r t i n u pridedamus:</text:span></text:p>
      <text:p text:style-name="P40"><text:span text:style-name="T41">1</text:span><text:span text:style-name="T42">. Antstolių viešo konkurso komisijos nuostatus;</text:span></text:p>
      <text:p text:style-name="P43"><text:span text:style-name="T44">2</text:span><text:span text:style-name="T45">. Antstolių viešo konkurso tvarkos aprašą;</text:span><text:s/></text:p>
      <text:p text:style-name="P46">Punkto pakeitimai:</text:p>
      <text:p text:style-name="P47"><text:span text:style-name="T48">Nr.<text:s/></text:span><text:a xlink:href="https://www.e-tar.lt/portal/legalAct.html?documentId=TAR.C99DA81AFCA3" office:target-frame-name="_top" xlink:show="replace"><text:span text:style-name="T49">1R-125</text:span></text:a><text:span text:style-name="T50">, 2009-04-21</text:span><text:span text:style-name="T51">, Žin., 2009, Nr. 47-1885 (2009-04-28), i. k. 1092270ISAK001R-125</text:span></text:p>
      <text:p text:style-name="Normal"/>
      <text:p text:style-name="P52"><text:span text:style-name="T53">3</text:span><text:span text:style-name="T54">. Antstolių veiklos tikrinimo tvarkos aprašą;<text:s/></text:span></text:p>
      <text:p text:style-name="P55">Punkto pakeitimai:</text:p>
      <text:p text:style-name="P56"><text:span text:style-name="T57">Nr.<text:s/></text:span><text:a xlink:href="https://www.e-tar.lt/portal/legalAct.html?documentId=TAR.C99DA81AFCA3" office:target-frame-name="_top" xlink:show="replace"><text:span text:style-name="T58">1R-125</text:span></text:a><text:span text:style-name="T59">, 2009-04-21, Žin., 2009,<text:s/></text:span><text:span text:style-name="T60">Nr. 47-1885 (2009-04-28), i. k. 1092270ISAK001R-125</text:span></text:p>
      <text:p text:style-name="Normal"/>
      <text:p text:style-name="P61"><text:span text:style-name="T62">4</text:span><text:span text:style-name="T63">. Antstolių informacinės sistemos nuostatus;</text:span></text:p>
      <text:p text:style-name="P64"><text:span text:style-name="T65">5</text:span><text:span text:style-name="T66">. Antstolių atestavimo komisijos nuostatus;</text:span></text:p>
      <text:p text:style-name="P67"><text:span text:style-name="T68">6</text:span><text:span text:style-name="T69">. Antstolių atestavimo taisykles</text:span>.<text:s/></text:p>
      <text:p text:style-name="P70">Punkto pakeitimai:</text:p>
      <text:p text:style-name="P71"><text:span text:style-name="T72">Nr.<text:s/></text:span><text:a xlink:href="https://www.e-tar.lt/portal/legalAct.html?documentId=TAR.C99DA81AFCA3" office:target-frame-name="_top" xlink:show="replace"><text:span text:style-name="T73">1R-125</text:span></text:a><text:span text:style-name="T74">, 2009-04-21, Žin., 2009, Nr. 47-1885 (2009-04-28), i. k. 1092270ISAK001R-125</text:span></text:p>
      <text:p text:style-name="Normal"/>
      <text:p text:style-name="P75"/>
      <text:p text:style-name="P76"/>
      <text:p text:style-name="P77"/>
      <text:p text:style-name="P78">Teisingumo ministras<text:tab/>Vytautas Markevičius</text:p>
      <text:p text:style-name="P79"><text:span text:style-name="T80">PATVIRTINTA</text:span></text:p>
      <text:p text:style-name="P81">Lietuvos Respublikos teisingumo<text:s/></text:p>
      <text:p text:style-name="P82">ministro 2002 m. gruodžio 30 d.<text:s/></text:p>
      <text:p text:style-name="P83">įsakymu Nr. 400</text:p>
      <text:p text:style-name="P84">(Lietuvos Respublikos teisingumo<text:s/></text:p>
      <text:p text:style-name="P85">ministro 2009 m. balandžio 21 d.<text:s/></text:p>
      <text:p text:style-name="P86">įsakymo Nr. 1R-125 redakcija)</text:p>
      <text:p text:style-name="P87"/>
      <text:p text:style-name="P88"><text:span text:style-name="T89">ANTSTOLIŲ VIEŠO KONKURSO KOMISIJOS NUOSTATAI</text:span></text:p>
      <text:p text:style-name="P90"/>
      <text:p text:style-name="P91"><text:span text:style-name="T92">I</text:span><text:span text:style-name="T93"><text:s/>SKYRIUS</text:span></text:p>
      <text:p text:style-name="P94"><text:span text:style-name="T95">BENDROSIOS NUOSTATOS<text:s/></text:span></text:p>
      <text:p text:style-name="P96">Pakeistas skyriaus<text:s/>pavadinimas:</text:p>
      <text:p text:style-name="P97"><text:span text:style-name="T98">Nr.<text:s/></text:span><text:a xlink:href="https://www.e-tar.lt/portal/legalAct.html?documentId=b1194640c90211e69dec860c1f4a5372" office:target-frame-name="_top" xlink:show="replace"><text:span text:style-name="T99">1R-327</text:span></text:a><text:span text:style-name="T100">, 2016-12-23, paskelbta TAR 2016-12-23, i. k. 2016-29454</text:span></text:p>
      <text:p text:style-name="Normal"/>
      <text:p text:style-name="P101"><text:span text:style-name="T102">1</text:span><text:span text:style-name="T103">. Šie nuostatai reguliuoja Antstolių viešo konkurso komisijos (toliau vadi</text:span><text:span text:style-name="T104">nama – komisija) sudarymą ir šios komisijos veiklą organizuojant viešus konkursus asmenims antstolio laisvai vietai užimti, taip pat antstolio kvalifikacinius egzaminus asmenims, pretenduojantiems būti paskirtiems antstolio atstovais.</text:span></text:p>
      <text:p text:style-name="P105"><text:span text:style-name="T106">2</text:span><text:span text:style-name="T107">. Organizuodama<text:s/></text:span><text:span text:style-name="T108">antstolių viešą konkursą ir antstolio kvalifikacinį egzaminą, komisija vadovaujasi Lietuvos Respublikos antstolių įstatymu, teisingumo ministro tvirtinamu antstolių viešo konkurso tvarkos aprašu, šiais nuostatais ir kitais teisės aktais.</text:span></text:p>
      <text:p text:style-name="P109">Punkto pakeitimai:</text:p>
      <text:p text:style-name="P110"><text:span text:style-name="T111">Nr.<text:s/></text:span><text:a xlink:href="https://www.e-tar.lt/portal/legalAct.html?documentId=b1194640c90211e69dec860c1f4a5372" office:target-frame-name="_top" xlink:show="replace"><text:span text:style-name="T112">1R-327</text:span></text:a><text:span text:style-name="T113">, 2016-12-23, paskelbta TAR 2016-12-23, i. k. 2016-29454</text:span></text:p>
      <text:p text:style-name="Normal"/>
      <text:p text:style-name="P114"><text:span text:style-name="T115">3</text:span><text:span text:style-name="T116">. Komisiją ketveriems metams įsakymu sudaro teisingumo ministras. Šią komisiją sudar</text:span><text:span text:style-name="T117">o septyni nariai, iš kurių tris narius, įskaitant komisijos pirmininką, skiria teisingumo ministras, tris narius – Lietuvos antstolių rūmai ir vieną narį – Lietuvos Aukščiausiojo Teismo pirmininkas. Vienas iš trijų teisingumo ministro skiriamų komisijos na</text:span><text:span text:style-name="T118">rių turi turėti aukštąjį ekonominį išsilavinimą, vienas iš trijų Lietuvos antstolių rūmų skiriamų komisijos narių – aukštąjį psichologinį išsilavinimą. Penki iš septynių komisijos narių turi turėti aukštąjį teisinį universitetinį išsilavinimą.</text:span></text:p>
      <text:p text:style-name="P119"><text:span text:style-name="T120">4</text:span><text:span text:style-name="T121">. Komis</text:span><text:span text:style-name="T122">ijos darbo forma – komisijos posėdžiai.</text:span></text:p>
      <text:p text:style-name="P123"><text:span text:style-name="T124">5</text:span><text:span text:style-name="T125">. Komisiją aptarnauja ir jos darbą užtikrina Teisingumo ministerija.</text:span></text:p>
      <text:p text:style-name="P126"/>
      <text:p text:style-name="P127"><text:span text:style-name="T128">II</text:span><text:span text:style-name="T129"><text:s/>SKYRIUS</text:span></text:p>
      <text:p text:style-name="P130"><text:span text:style-name="T131">KOMISIJOS DARBO TVARKA<text:s/></text:span></text:p>
      <text:p text:style-name="P132">Pakeistas skyriaus pavadinimas:</text:p>
      <text:p text:style-name="P133"><text:span text:style-name="T134">Nr.<text:s/></text:span><text:a xlink:href="https://www.e-tar.lt/portal/legalAct.html?documentId=b1194640c90211e69dec860c1f4a5372" office:target-frame-name="_top" xlink:show="replace"><text:span text:style-name="T135">1R-327</text:span></text:a><text:span text:style-name="T136">, 2016-12-23, paskelbta TAR 2016-12-23, i. k. 2016-29454</text:span></text:p>
      <text:p text:style-name="Normal"/>
      <text:p text:style-name="P137"><text:span text:style-name="T138">6</text:span><text:span text:style-name="T139">. Komisijos posėdžiams pirmininkauja komisijos pirmininkas. Jei komisijos posėdyje komisijos pirmininkas nedalyvauja arba nusišalina (nušalinamas), balsu</text:span><text:span text:style-name="T140">ojant komisijai jos pirmininku skiriamas vienas iš teisingumo ministro paskirtų posėdyje dalyvaujančių komisijos narių.</text:span></text:p>
      <text:p text:style-name="P141"><text:span text:style-name="T142">7</text:span><text:span text:style-name="T143">. Komisijos posėdis laikomas teisėtu, jei jame dalyvauja ne mažiau kaip keturi komisijos nariai.</text:span></text:p>
      <text:p text:style-name="P144"><text:span text:style-name="T145">8</text:span><text:span text:style-name="T146">. Komisijos nariai su antstol</text:span><text:span text:style-name="T147">ių viešo konkurso dalyvių (toliau vadinama – konkurso dalyviai) ir asmenų, pretenduojančių būti paskirtais antstolio atstovais, pateiktais dokumentais susipažįsta parengiamajame posėdyje, kuriame nustatoma, ar šie asmenys atitinka Lietuvos Respublikos ants</text:span><text:span text:style-name="T148">tolių įstatyme nustatytus reikalavimus. Šiame posėdyje taip pat aptariami kiti būtini klausimai, susiję su komisijos darbu ir antstolių viešo konkurso (antstolio kvalifikacinio egzamino) organizavimu: testų atnaujinimo būtinybė, antstolių viešo konkurso (a</text:span><text:span text:style-name="T149">ntstolio kvalifikacinio egzamino) data, laikas, vieta ir pan.</text:span></text:p>
      <text:p text:style-name="P150"><text:span text:style-name="T151">9</text:span><text:span text:style-name="T152">. Jei paaiškėja, kad komisijos narys yra konkurso dalyvio sutuoktinis, artimas giminaitis ar asmuo, susijęs svainystės arba kitais ryšiais, galinčiais kelti abejonių vertinant konkurso daly</text:span><text:span text:style-name="T153">vius, komisijos narys turi nusišalinti nuo tokio konkurso dalyvio ar visų antstolių viešame konkurse dalyvaujančių konkurso dalyvių vertinimo.</text:span></text:p>
      <text:p text:style-name="P154"><text:span text:style-name="T155">10</text:span><text:span text:style-name="T156">. Iki antstolių viešo konkurso dienos konkurso dalyvis gali pareikšti nušalinimą komisijos nariui (-iams).<text:s/></text:span><text:span text:style-name="T157">Nušalinimas pareiškiamas raštu nurodant motyvus.</text:span></text:p>
      <text:p text:style-name="P158"><text:span text:style-name="T159">11</text:span><text:span text:style-name="T160">. Uždarame komisijos posėdyje antstolių viešo konkurso vykdymo dieną balsų dauguma sprendžiama, ar pareikštas nušalinimas pagrįstas. Nušalinimą pripažinus pagrįstu, nušalintasis komisijos narys (-iai)<text:s/></text:span><text:span text:style-name="T161">nušalinamas nuo nušalinimą pareiškusio ar visų konkurso dalyvių vertinimo.</text:span></text:p>
      <text:p text:style-name="P162"><text:span text:style-name="T163">12</text:span><text:span text:style-name="T164">. Apie komisijos nario (-ių) nusišalinimą, komisijos nariui (-iams) pareikštą nušalinimą ir komisijos sprendimą dėl šio nario (-ių) nušalinimo pažymima Antstolių viešo konkurs</text:span><text:span text:style-name="T165">o komisijos posėdžio protokole.</text:span></text:p>
      <text:p text:style-name="P166"><text:span text:style-name="T167">13</text:span><text:span text:style-name="T168">. Komisijos posėdžius protokoluoja teisingumo ministro paskirtas komisijos sekretorius, kuris nėra komisijos narys. Komisijos sekretorius taip pat priima konkurso dalyvių (pretendentų) pateiktus dokumentus, komisijos p</text:span><text:span text:style-name="T169">irmininko pavedimu praneša komisijos nariams, konkurso dalyviams (pretendentams) apie posėdžių organizavimo datą, laiką ir vietą, atlieka kitas funkcijas, būtinas komisijos darbui užtikrinti.</text:span></text:p>
      <text:p text:style-name="P170"><text:span text:style-name="T171">14</text:span><text:span text:style-name="T172">. Komisijos posėdžiuose, išskyrus parengiamąjį posėdį ir p</text:span><text:span text:style-name="T173">osėdžio dalį, kurioje komisija priima sprendimą dėl konkurso rezultatų ir laimėtojo, gali dalyvauti ir konkurso dalyviai bei asmenys, pretenduojantys būti paskirti antstolio atstovais.</text:span></text:p>
      <text:p text:style-name="P174"/>
      <text:p text:style-name="P175">__________________</text:p>
      <text:p text:style-name="P176"><text:span text:style-name="T177">PATVIRTINTA</text:span></text:p>
      <text:p text:style-name="P178">Lietuvos Respublikos teisingumo<text:s/></text:p>
      <text:p text:style-name="P179">ministro 2002 m. gruodžio 30 d.<text:s/></text:p>
      <text:p text:style-name="P180">įsakymu Nr. 400</text:p>
      <text:p text:style-name="P181">(Lietuvos Respublikos teisingumo<text:s/></text:p>
      <text:p text:style-name="P182">ministro 2009 m. balandžio 21 d.<text:s/></text:p>
      <text:p text:style-name="P183">įsakymo Nr. 1R-125 redakcija)</text:p>
      <text:p text:style-name="P184"/>
      <text:p text:style-name="P185"><text:span text:style-name="T186">ANTSTOLIŲ VIEŠO KONKURSO TVARKOS APRAŠAS</text:span></text:p>
      <text:p text:style-name="P187"/>
      <text:p text:style-name="P188"><text:span text:style-name="T189">I</text:span><text:span text:style-name="T190"><text:s/>SKYRIUS</text:span></text:p>
      <text:p text:style-name="P191"><text:span text:style-name="T192">BENDROSIOS NUOSTATOS<text:s/></text:span></text:p>
      <text:p text:style-name="P193">Pakeistas skyriaus pavadinimas:</text:p>
      <text:p text:style-name="P194"><text:span text:style-name="T195">Nr.<text:s/></text:span><text:a xlink:href="https://www.e-tar.lt/portal/legalAct.html?documentId=b1194640c90211e69dec860c1f4a5372" office:target-frame-name="_top" xlink:show="replace"><text:span text:style-name="T196">1R-327</text:span></text:a><text:span text:style-name="T197">, 2016-12-23, paskelbta TAR 2016-12-23, i. k. 2016-29454</text:span></text:p>
      <text:p text:style-name="Normal"/>
      <text:p text:style-name="P198"><text:span text:style-name="T199">1</text:span><text:span text:style-name="T200">. Antstolių viešo konkurso tvarkos aprašas (toliau vadinama – šis<text:s/></text:span><text:span text:style-name="T201">Aprašas) reguliuoja antstolių viešo konkurso laisvai antstolio vietai užimti (toliau vadinama – konkursas) paskelbimą ir organizavimą, konkurso rezultatų vertinimo tvarką ir kitus su konkurso organizavimu susijusius klausimus, taip pat klausimus, susijusiu</text:span><text:span text:style-name="T202">s su antstolio kvalifikacinio egzamino asmenims, pretenduojamiems būti paskirtais antstolio atstovais, organizavimu.</text:span></text:p>
      <text:p text:style-name="P203"><text:span text:style-name="T204">2</text:span><text:span text:style-name="T205">. Konkursas skelbiamas esant laisvai antstolio vietai.</text:span></text:p>
      <text:p text:style-name="P206"><text:span text:style-name="T207">3</text:span><text:span text:style-name="T208">. Asmenys, pretenduojantys būti paskirti antstolio atstovais (toliau vadin</text:span><text:span text:style-name="T209">ama – pretendentai), antstolio kvalifikacinį egzaminą gali laikyti konkurso metu kartu su asmenimis, dalyvaujančiais konkurse (toliau vadinama – konkurso dalyviai). Neskelbiant konkurso, antstolio kvalifikacinis egzaminas paprastai organizuojamas gavus ne<text:s/></text:span><text:span text:style-name="T210">mažiau kaip 10 pretendentų prašymus leisti laikyti antstolio kvalifikacinį egzaminą</text:span><text:span text:style-name="T211">.</text:span><text:s/></text:p>
      <text:p text:style-name="P212">Punkto pakeitimai:</text:p>
      <text:p text:style-name="P213"><text:span text:style-name="T214">Nr.<text:s/></text:span><text:a xlink:href="https://www.e-tar.lt/portal/legalAct.html?documentId=TAR.531193331E02" office:target-frame-name="_top" xlink:show="replace"><text:span text:style-name="T215">1R-275</text:span></text:a><text:span text:style-name="T216">, 2010-12-15, Žin., 2010, Nr. 150-7689 (2010-12-21), i. k.<text:s/></text:span><text:span text:style-name="T217">1102270ISAK001R-275</text:span></text:p>
      <text:p text:style-name="Normal"/>
      <text:p text:style-name="P218"><text:span text:style-name="T219">4</text:span><text:span text:style-name="T220">. Kai pretendentas yra laikęs antstolio kvalifikacinį egzaminą ir jo laikyto, galiojančio antstolio kvalifikacinio egzamino rezultatas yra ne mažesnis kaip 7 balai, jis gali būti skiriamas antstolio atstovu be pakartotinio antstol</text:span><text:span text:style-name="T221">io kvalifikacinio egzamino.</text:span></text:p>
      <text:p text:style-name="P222">Konkurso dalyviui, kuris pagal Lietuvos Respublikos antstolių įstatymo 4 straipsnio 1 dalį gali būti skiriamas antstoliu be egzaminų, už antstolio kvalifikacinį egzaminą skiriami 7 balai. Ši nuostata neatima iš jo teisės laikyti<text:s/>antstolio kvalifikacinį egzaminą kartu su kitais konkurso dalyviais.</text:p>
      <text:p text:style-name="P223">Punkto pakeitimai:</text:p>
      <text:p text:style-name="P224"><text:span text:style-name="T225">Nr.<text:s/></text:span><text:a xlink:href="https://www.e-tar.lt/portal/legalAct.html?documentId=TAR.531193331E02" office:target-frame-name="_top" xlink:show="replace"><text:span text:style-name="T226">1R-275</text:span></text:a><text:span text:style-name="T227">, 2010-12-15, Žin., 2010, Nr. 150-7689 (2010-12-21), i. k. 1102270ISAK001R-</text:span><text:span text:style-name="T228">275</text:span></text:p>
      <text:p text:style-name="P229"><text:span text:style-name="T230">Nr.<text:s/></text:span><text:a xlink:href="https://www.e-tar.lt/portal/legalAct.html?documentId=b1194640c90211e69dec860c1f4a5372" office:target-frame-name="_top" xlink:show="replace"><text:span text:style-name="T231">1R-327</text:span></text:a><text:span text:style-name="T232">, 2016-12-23, paskelbta TAR 2016-12-23, i. k. 2016-29454</text:span></text:p>
      <text:p text:style-name="Normal"/>
      <text:p text:style-name="P233"><text:span text:style-name="T234">II</text:span><text:span text:style-name="T235"><text:s/>SKYRIUS</text:span></text:p>
      <text:p text:style-name="P236"><text:span text:style-name="T237">KONKURSO IR ANTSTOLIO KVALIFIKACINIO EGZAMINO PASKELBIMAS<text:s/></text:span></text:p>
      <text:p text:style-name="P238">Pakeistas skyriaus pavadinimas:</text:p>
      <text:p text:style-name="P239"><text:span text:style-name="T240">Nr.<text:s/></text:span><text:a xlink:href="https://www.e-tar.lt/portal/legalAct.html?documentId=b1194640c90211e69dec860c1f4a5372" office:target-frame-name="_top" xlink:show="replace"><text:span text:style-name="T241">1R-327</text:span></text:a><text:span text:style-name="T242">, 2016-12-23, paskelbta TAR 2016-12-23, i. k. 2016-29454</text:span></text:p>
      <text:p text:style-name="Normal"/>
      <text:p text:style-name="P243"><text:span text:style-name="T244">5</text:span><text:span text:style-name="T245">. Apie organizuojamą konkursą skelbiama Teisingumo mini</text:span><text:span text:style-name="T246">sterijos interneto svetainėje. Skelbime apie konkursą nurodoma:<text:s/></text:span><text:span text:style-name="T247">laisvų antstolių vietų skaičius ir veiklos teritorijos, kur ir kokius dokumentus būtina pateikti, iki kada priimami asmenų, pageidaujančių dalyvauti konkurse, dokumentai. Taip pat nurodomas ko</text:span><text:span text:style-name="T248">nkurso dalyvių atrankos būdas – testas raštu bei privalumų vertinimas žodžiu ir kur galima gauti išsamesnės informacijos apie skelbiamą konkursą.</text:span></text:p>
      <text:p text:style-name="P249">Punkto pakeitimai:</text:p>
      <text:p text:style-name="P250"><text:span text:style-name="T251">Nr.<text:s/></text:span><text:a xlink:href="https://www.e-tar.lt/portal/legalAct.html?documentId=b1194640c90211e69dec860c1f4a5372" office:target-frame-name="_top" xlink:show="replace"><text:span text:style-name="T252">1R-327</text:span></text:a><text:span text:style-name="T253">, 2016-12-23, paskelbta TAR 2016-12-23, i. k. 2016-29454</text:span></text:p>
      <text:p text:style-name="Normal"/>
      <text:p text:style-name="P254"><text:span text:style-name="T255">6</text:span><text:span text:style-name="T256">. Informacija apie organizuojamą antstolio kvalifikacinį egzaminą pretendentams skelbiama Teisingumo ministerijos internetinėje svetainėje. Skelbime nurodoma, iki kada, kur ir<text:s/></text:span><text:span text:style-name="T257">kokius dokumentus būtina pateikti, kur galima gauti išsamesnės informacijos apie organizuojamą antstolio kvalifikacinį egzaminą.</text:span></text:p>
      <text:p text:style-name="P258"/>
      <text:p text:style-name="P259"><text:span text:style-name="T260">III</text:span><text:span text:style-name="T261"><text:s/>SKYRIUS</text:span></text:p>
      <text:p text:style-name="P262"><text:span text:style-name="T263">DOKUMENTŲ PRIĖMIMAS<text:s/></text:span></text:p>
      <text:p text:style-name="P264">Pakeistas skyriaus pavadinimas:</text:p>
      <text:p text:style-name="P265"><text:span text:style-name="T266">Nr.<text:s/></text:span><text:a xlink:href="https://www.e-tar.lt/portal/legalAct.html?documentId=b1194640c90211e69dec860c1f4a5372" office:target-frame-name="_top" xlink:show="replace"><text:span text:style-name="T267">1R-327</text:span></text:a><text:span text:style-name="T268">, 2016-12-23, paskelbta TAR 2016-12-23, i. k. 2016-29454</text:span></text:p>
      <text:p text:style-name="Normal"/>
      <text:p text:style-name="P269"><text:span text:style-name="T270">7</text:span><text:span text:style-name="T271">. Konkurso dalyviai ir pretendentai, pageidaujantys laikyti antstolio kvalifikacinį egzaminą, Teisingumo ministerijai privalo pateikti:</text:span></text:p>
      <text:p text:style-name="P272"><text:span text:style-name="T273">7.1</text:span><text:span text:style-name="T274">. prašymą leisti dalyvauti konkurse ar prašymą leisti laikyti antstolio kvalifikacinį egzaminą. Prašyme leisti dalyvauti konkurse gali būti nurodytos kelios veiklos teritorijos, kuriose pageidaujama eiti antstolio pareigas prioritetine eilės tvarka, kuri<text:s/></text:span><text:span text:style-name="T275">nebegali būti keičiama;</text:span></text:p>
      <text:p text:style-name="P276"><text:span text:style-name="T277">7.2</text:span><text:span text:style-name="T278">. asmens tapatybę ir Lietuvos Respublikos pilietybę patvirtinančius dokumentus bei šių dokumentų kopijas;</text:span></text:p>
      <text:p text:style-name="P279"><text:span text:style-name="T280">7.3</text:span><text:span text:style-name="T281">. aukštąjį teisinį universitetinį išsilavinimą (vienpakopį ar bakalauro) patvirtinantį dokumentą ir šio dokument</text:span><text:span text:style-name="T282">o kopiją;</text:span></text:p>
      <text:p text:style-name="P283"><text:span text:style-name="T284">7.4</text:span><text:span text:style-name="T285">. teisinio darbo stažą patvirtinančius dokumentus, jų kopijas ir pareigybių aprašymus, jei konkurso dalyvis (pretendentas) ėjo pareigas, nustatytas Teisinių pareigybių, patvirtintų Lietuvos Respublikos Vyriausybės 1998 m. liepos 7 d. nutar</text:span><text:span text:style-name="T286">imu Nr. 841 „Dėl teisinių pareigybių sąrašo patvirtinimo“, 16 ir 17 punktuose. Konkurso dalyvis (pretendentas) Lietuvos Respublikos antstolių įstatymo 4 straipsnio 1 dalyje nustatytą teisinio darbo stažą privalo turėti dokumentų pateikimo dieną;</text:span></text:p>
      <text:p text:style-name="P287">Punkto pakeitimai:</text:p>
      <text:p text:style-name="P288"><text:span text:style-name="T289">Nr.<text:s/></text:span><text:a xlink:href="https://www.e-tar.lt/portal/legalAct.html?documentId=b1194640c90211e69dec860c1f4a5372" office:target-frame-name="_top" xlink:show="replace"><text:span text:style-name="T290">1R-327</text:span></text:a><text:span text:style-name="T291">, 2016-12-23, paskelbta TAR 2016-12-23, i. k. 2016-29454</text:span></text:p>
      <text:p text:style-name="Normal"/>
      <text:p text:style-name="P292"><text:span text:style-name="T293">7.5</text:span><text:span text:style-name="T294">.<text:s/></text:span><text:span text:style-name="T295">neteko galios nuo 2016-12-24;</text:span></text:p>
      <text:p text:style-name="P296">Punkto pakeitimai:</text:p>
      <text:p text:style-name="P297"><text:span text:style-name="T298">Nr.<text:s/></text:span><text:a xlink:href="https://www.e-tar.lt/portal/legalAct.html?documentId=b1194640c90211e69dec860c1f4a5372" office:target-frame-name="_top" xlink:show="replace"><text:span text:style-name="T299">1R-327</text:span></text:a><text:span text:style-name="T300">, 2016-12-23, paskelbta TAR 2016-12-23, i. k. 2016-29454</text:span></text:p>
      <text:p text:style-name="Normal"/>
      <text:p text:style-name="P301"><text:span text:style-name="T302">7.6</text:span><text:span text:style-name="T303">. išsamų gyvenimo aprašymą;</text:span></text:p>
      <text:p text:style-name="P304"><text:span text:style-name="T305">7.7</text:span><text:span text:style-name="T306">. pažymą apie atleidimo iš darbo priežastis, jeigu asmuo ėjo pareigas,<text:s/></text:span><text:span text:style-name="T307">nurodytas Lietuvos Respublikos antstolių įstatymo 5 straipsnio 5 punkte, ir nuo atleidimo iš pareigų nepraėjo penkeri metai;</text:span></text:p>
      <text:p text:style-name="P308"><text:span text:style-name="T309">7.8</text:span><text:span text:style-name="T310">. dokumentą, patvirtinantį suteiktą mokslo laipsnį, jei konkurso dalyvis yra socialinių mokslų teisės krypties daktaras,<text:s/></text:span><text:span text:style-name="T311">habilituotas daktaras;</text:span></text:p>
      <text:p text:style-name="P312"><text:span text:style-name="T313">7.9</text:span><text:span text:style-name="T314">. užpildytą konkurso dalyvio ar pretendento anketą (šio Aprašo 1 priedas).</text:span><text:span text:style-name="T315"><text:s/></text:span></text:p>
      <text:p text:style-name="P316">Punkto pakeitimai:</text:p>
      <text:p text:style-name="P317"><text:span text:style-name="T318">Nr.<text:s/></text:span><text:a xlink:href="https://www.e-tar.lt/portal/legalAct.html?documentId=TAR.531193331E02" office:target-frame-name="_top" xlink:show="replace"><text:span text:style-name="T319">1R-275</text:span></text:a><text:span text:style-name="T320">, 2010-12-15, Žin., 2010, Nr. 150-768</text:span><text:span text:style-name="T321">9 (2010-12-21), i. k. 1102270ISAK001R-275</text:span></text:p>
      <text:p text:style-name="Normal"/>
      <text:p text:style-name="P322"><text:span text:style-name="T323">8</text:span><text:span text:style-name="T324">. Konkurso dalyviai šio Aprašo 7 punkte nurodytus dokumentus Teisingumo ministerijai privalo pateikti asmeniškai arba siųsti registruotu laišku per 20 kalendorinių dienų nuo konkurso paskelbimo Teisingumo min</text:span><text:span text:style-name="T325">isterijos interneto svetainėje dienos, įskaitant konkurso paskelbimo dieną.</text:span></text:p>
      <text:p text:style-name="P326">Punkto pakeitimai:</text:p>
      <text:p text:style-name="P327"><text:span text:style-name="T328">Nr.<text:s/></text:span><text:a xlink:href="https://www.e-tar.lt/portal/legalAct.html?documentId=TAR.531193331E02" office:target-frame-name="_top" xlink:show="replace"><text:span text:style-name="T329">1R-275</text:span></text:a><text:span text:style-name="T330">, 2010-12-15, Žin., 2010, Nr. 150-7689 (2010-12-21), i. k. 1102270ISA</text:span><text:span text:style-name="T331">K001R-275</text:span></text:p>
      <text:p text:style-name="P332"><text:span text:style-name="T333">Nr.<text:s/></text:span><text:a xlink:href="https://www.e-tar.lt/portal/legalAct.html?documentId=b1194640c90211e69dec860c1f4a5372" office:target-frame-name="_top" xlink:show="replace"><text:span text:style-name="T334">1R-327</text:span></text:a><text:span text:style-name="T335">, 2016-12-23, paskelbta TAR 2016-12-23, i. k. 2016-29454</text:span></text:p>
      <text:p text:style-name="Normal"/>
      <text:p text:style-name="P336"><text:span text:style-name="T337">9</text:span><text:span text:style-name="T338">.<text:s/></text:span><text:span text:style-name="T339">Jei konkurso dalyviai ar pretendentai dokumentus Teisingumo ministerijai<text:s/></text:span><text:span text:style-name="T340">pateikia asmeniškai, komisijos sekretorius šio Aprašo 7.2–7.4 papunkčiuose</text:span><text:span text:style-name="T341"><text:s/></text:span><text:span text:style-name="T342">nurodytų dokumentų originalus, patikrinęs su pateikiamomis kopijomis, grąžina konkurso dalyviui ar pretendentui dokumentų priėmimo metu.</text:span></text:p>
      <text:p text:style-name="P343">Punkto pakeitimai:</text:p>
      <text:p text:style-name="P344"><text:span text:style-name="T345">Nr.<text:s/></text:span><text:a xlink:href="https://www.e-tar.lt/portal/legalAct.html?documentId=b1194640c90211e69dec860c1f4a5372" office:target-frame-name="_top" xlink:show="replace"><text:span text:style-name="T346">1R-327</text:span></text:a><text:span text:style-name="T347">, 2016-12-23, paskelbta TAR 2016-12-23, i. k. 2016-29454</text:span></text:p>
      <text:p text:style-name="Normal"/>
      <text:p text:style-name="P348"><text:span text:style-name="T349">10</text:span><text:span text:style-name="T350">. Jei šio Aprašo 7 punkte nurodyti dokumentai Teisingumo ministerijai siunčiami registruot</text:span><text:span text:style-name="T351">u laišku, šio Aprašo 7.2–7.4 papunkčiuose nurodytų dokumentų pateikiamos tik kopijos, kurios turi būti patvirtintos teisės aktų nustatyta tvarka.</text:span></text:p>
      <text:p text:style-name="P352">Punkto pakeitimai:</text:p>
      <text:p text:style-name="P353"><text:span text:style-name="T354">Nr.<text:s/></text:span><text:a xlink:href="https://www.e-tar.lt/portal/legalAct.html?documentId=b1194640c90211e69dec860c1f4a5372" office:target-frame-name="_top" xlink:show="replace"><text:span text:style-name="T355">1R-327</text:span></text:a><text:span text:style-name="T356">, 2016-12-23, paskelbta TAR 2016-12-23, i. k. 2016-29454</text:span></text:p>
      <text:p text:style-name="Normal"/>
      <text:p text:style-name="P357"><text:span text:style-name="T358">11</text:span><text:span text:style-name="T359">.<text:s/></text:span><text:span text:style-name="T360">Konkurso dalyvio ar pretendento pateikti dokumentai registruojami Prašymų ir kitų pateiktų dokumentų registravimo žurnale (šio Aprašo 2 priedas). Užregistravusi dokumentus,<text:s/></text:span><text:span text:style-name="T361">Teisingumo ministerija patikrina duomenis ir informaciją apie konkurso dalyvių ir pretendentų teistumą.</text:span></text:p>
      <text:p text:style-name="P362">Punkto pakeitimai:</text:p>
      <text:p text:style-name="P363"><text:span text:style-name="T364">Nr.<text:s/></text:span><text:a xlink:href="https://www.e-tar.lt/portal/legalAct.html?documentId=b1194640c90211e69dec860c1f4a5372" office:target-frame-name="_top" xlink:show="replace"><text:span text:style-name="T365">1R-327</text:span></text:a><text:span text:style-name="T366">, 2016-12-23, paskelbta T</text:span><text:span text:style-name="T367">AR 2016-12-23, i. k. 2016-29454</text:span></text:p>
      <text:p text:style-name="Normal"/>
      <text:p text:style-name="P368"><text:span text:style-name="T369">12</text:span><text:span text:style-name="T370">. Parengiamajame posėdyje komisija nusprendžia, ar konkurso dalyvis ar pretendentas atitinka Lietuvos Respublikos antstolių įstatyme nustatytus reikalavimus, ir apie tai komisijos sekretorius pažymi konkurso dalyvio a</text:span><text:span text:style-name="T371">r pretendento anketoje.</text:span></text:p>
      <text:p text:style-name="P372">Komisijos sekretorius per 5 darbo dienas po parengiamojo posėdžio konkurso dalyviui ar pretendentui išsiunčia pranešimą apie konkurso (antstolio kvalifikacinio egzamino) datą, laiką ir vietą, o konkurso dalyviui ar pretendentui, kuris neatitinka Lietuvos Respublikos antstolių įstatyme nustatytų reikalavimų, – pranešimą apie komisijos priimtą sprendimą neleisti dalyvauti konkurse ar laikyti antstolio kvalifikacinio egzamino.</text:p>
      <text:p text:style-name="P373">Punkto pakeitimai:</text:p>
      <text:p text:style-name="P374"><text:span text:style-name="T375">Nr.<text:s/></text:span><text:a xlink:href="https://www.e-tar.lt/portal/legalAct.html?documentId=b1194640c90211e69dec860c1f4a5372" office:target-frame-name="_top" xlink:show="replace"><text:span text:style-name="T376">1R-327</text:span></text:a><text:span text:style-name="T377">, 2016-12-23, paskelbta TAR 2016-12-23, i. k. 2016-29454</text:span></text:p>
      <text:p text:style-name="Normal"/>
      <text:p text:style-name="P378"><text:span text:style-name="T379">13</text:span><text:span text:style-name="T380">. Konkursas turi įvykti ne vėliau kaip per du mėnesius nuo konkurso paskelbimo Teisingumo ministerijos interneto svetainėje d</text:span><text:span text:style-name="T381">ienos, o kai organizuojamas antstolio kvalifikacinis egzaminas pretendentams, antstolio kvalifikacinis egzaminas turi įvykti ne vėliau kaip per du mėnesius nuo šio Aprašo 3 punkte nurodytų pareiškimų gavimo Teisingumo ministerijoje dienos.</text:span></text:p>
      <text:p text:style-name="P382">Punkto pakeitimai:</text:p>
      <text:p text:style-name="P383"><text:span text:style-name="T384">Nr.<text:s/></text:span><text:a xlink:href="https://www.e-tar.lt/portal/legalAct.html?documentId=b1194640c90211e69dec860c1f4a5372" office:target-frame-name="_top" xlink:show="replace"><text:span text:style-name="T385">1R-327</text:span></text:a><text:span text:style-name="T386">, 2016-12-23, paskelbta TAR 2016-12-23, i. k. 2016-29454</text:span></text:p>
      <text:p text:style-name="Normal"/>
      <text:p text:style-name="P387"><text:span text:style-name="T388">IV</text:span><text:span text:style-name="T389"><text:s/>SKYRIUS</text:span></text:p>
      <text:p text:style-name="P390"><text:span text:style-name="T391">KONKURSAS IR ANTSTOLIO KVALIFIKACINIS EGZAMINAS<text:s/></text:span></text:p>
      <text:p text:style-name="P392">Pakeistas skyriaus<text:s/>pavadinimas:</text:p>
      <text:p text:style-name="P393"><text:span text:style-name="T394">Nr.<text:s/></text:span><text:a xlink:href="https://www.e-tar.lt/portal/legalAct.html?documentId=b1194640c90211e69dec860c1f4a5372" office:target-frame-name="_top" xlink:show="replace"><text:span text:style-name="T395">1R-327</text:span></text:a><text:span text:style-name="T396">, 2016-12-23, paskelbta TAR 2016-12-23, i. k. 2016-29454</text:span></text:p>
      <text:p text:style-name="Normal"/>
      <text:p text:style-name="P397"><text:span text:style-name="T398">14</text:span><text:span text:style-name="T399">. Konkursą sudaro antstolio kvalifikacinis egzaminas ir konkurso dalyvių<text:s/></text:span><text:span text:style-name="T400">privalumų vertinimas.</text:span></text:p>
      <text:p text:style-name="P401"><text:span text:style-name="T402">15</text:span><text:span text:style-name="T403">. Antstolio kvalifikacinis egzaminas yra konkurso dalyvių ir pretendentų privalomų teisinių žinių patikrinimas ir įvertinimas.</text:span></text:p>
      <text:p text:style-name="P404"><text:span text:style-name="T405">16</text:span><text:span text:style-name="T406">. Privalumų vertinimo metu įvertinamos konkurso dalyvių asmeninės ir dalykinės savybės, gebėjim</text:span><text:span text:style-name="T407">as bendrauti ir organizuoti komandinį darbą, psichologinis pasirengimas antstolio darbui, motyvacija užimti antstolio pareigas.</text:span></text:p>
      <text:p text:style-name="P408"><text:span text:style-name="T409">17</text:span><text:span text:style-name="T410">. Antstolio kvalifikacinis egzaminas prasideda ir baigiasi tą pačią dieną. Paprastai konkursas prasideda ir baigiasi tą pa</text:span><text:span text:style-name="T411">čią dieną, išskyrus atvejus, kai vertinant privalumus dalyvauja daugiau nei 10 konkurso dalyvių, komisijos sprendimu gali būti sudarytos 2 arba daugiau konkurso dalyvių grupės. Tokiu atveju tarp pirmos ir paskutinės konkurso dalyvių grupės privalumų vertin</text:span><text:span text:style-name="T412">imo datų turi būti ne ilgesnis kaip 14 kalendorinių dienų laikotarpis. Konkurso rezultatai paskelbiami paskutinę vykdymo dieną.</text:span><text:span text:style-name="T413"><text:s/></text:span></text:p>
      <text:p text:style-name="P414">Punkto pakeitimai:</text:p>
      <text:p text:style-name="P415"><text:span text:style-name="T416">Nr.<text:s/></text:span><text:a xlink:href="https://www.e-tar.lt/portal/legalAct.html?documentId=TAR.531193331E02" office:target-frame-name="_top" xlink:show="replace"><text:span text:style-name="T417">1R-275</text:span></text:a><text:span text:style-name="T418">, 2010-12-15, Ži</text:span><text:span text:style-name="T419">n., 2010, Nr. 150-7689 (2010-12-21), i. k. 1102270ISAK001R-275</text:span></text:p>
      <text:p text:style-name="Normal"/>
      <text:p text:style-name="P420"><text:span text:style-name="T421">18</text:span><text:span text:style-name="T422">. Konkurso dalyvis ar pretendentas, atvykdamas į komisijos posėdį, privalo turėti asmens tapatybę patvirtinantį dokumentą ir jį pateikti komisijos sekretoriui.</text:span></text:p>
      <text:p text:style-name="P423"><text:span text:style-name="T424">19</text:span><text:span text:style-name="T425">. Komisijos<text:s/></text:span><text:span text:style-name="T426">sekretorius konkurso dalyvių ir pretendentų asmens tapatybę patikrina kviesdamas juos į komisijos posėdžio patalpą.</text:span></text:p>
      <text:p text:style-name="P427"><text:span text:style-name="T428">20</text:span><text:span text:style-name="T429">. Konkursas (antstolio kvalifikacinis egzaminas) pradedamas komisijos pirmininkui informuojant dalyvaujančius posėdyje asmenis apie ko</text:span><text:span text:style-name="T430">misijos sudėtį, konkurso (antstolio kvalifikacinio egzamino) vykdymo ir vertinimo tvarką</text:span><text:span text:style-name="T431">.</text:span><text:s/></text:p>
      <text:p text:style-name="P432">Punkto pakeitimai:</text:p>
      <text:p text:style-name="P433"><text:span text:style-name="T434">Nr.<text:s/></text:span><text:a xlink:href="https://www.e-tar.lt/portal/legalAct.html?documentId=TAR.531193331E02" office:target-frame-name="_top" xlink:show="replace"><text:span text:style-name="T435">1R-275</text:span></text:a><text:span text:style-name="T436">, 2010-12-15, Žin., 2010, Nr. 150-7689 (2010-12-21), i</text:span><text:span text:style-name="T437">. k. 1102270ISAK001R-275</text:span></text:p>
      <text:p text:style-name="Normal"/>
      <text:p text:style-name="P438"><text:span text:style-name="T439">21</text:span><text:span text:style-name="T440">. Konkurso (antstolio kvalifikacinio egzamino) eigai fiksuoti daromas garso įrašas. Taip pat gali būti daromas vaizdo įrašas. Jeigu šio Aprašo 39 punkte nustatyta tvarka konkurso (antstolio kvalifikacinio egzamino) rezultata</text:span><text:span text:style-name="T441">i neapskundžiami, garso ir vaizdo įrašai saugomi vieną mėnesį po konkurso (antstolio kvalifikacinio egzamino) rezultatų patvirtinimo.</text:span></text:p>
      <text:p text:style-name="P442"><text:span text:style-name="T443">22</text:span><text:span text:style-name="T444">. Antstolio kvalifikacinis egzaminas vykdomas raštu, pateikiant konkurso dalyviams (pretendentams) atlikti testą.</text:span></text:p>
      <text:p text:style-name="P445"><text:span text:style-name="T446">23</text:span><text:span text:style-name="T447">. Testo klausimai sudaromi pagal Antstolio kvalifikacinio egzamino programą, patvirtintą Lietuvos Respublikos teisingumo ministro 2011 m. rugpjūčio 22 d. įsakymu Nr. 1R-203 „Dėl Antstolio kvalifikacinio egzamino programos patvirtinimo“. Testo klausimai</text:span><text:span text:style-name="T448"><text:s/>visiems konkurso dalyviams (pretendentams) yra vienodi.</text:span></text:p>
      <text:p text:style-name="P449">Punkto pakeitimai:</text:p>
      <text:p text:style-name="P450"><text:span text:style-name="T451">Nr.<text:s/></text:span><text:a xlink:href="https://www.e-tar.lt/portal/legalAct.html?documentId=b1194640c90211e69dec860c1f4a5372" office:target-frame-name="_top" xlink:show="replace"><text:span text:style-name="T452">1R-327</text:span></text:a><text:span text:style-name="T453">, 2016-12-23, paskelbta TAR 2016-12-23, i. k. 2016-29454</text:span></text:p>
      <text:p text:style-name="Normal"/>
      <text:p text:style-name="P454"><text:span text:style-name="T455">24</text:span><text:span text:style-name="T456">. Antsto</text:span><text:span text:style-name="T457">lių kvalifikacinio egzamino vykdymas:</text:span></text:p>
      <text:p text:style-name="P458"><text:span text:style-name="T459">24.1</text:span><text:span text:style-name="T460">. Antstolio kvalifikacinio egzamino testą sudaro 100 klausimų ir trys atsakymų į kiekvieną klausimą variantai. Iš parengtų atsakymų į klausimus vienas atsakymas yra teisingas. Atsakydamas į klausimą konkurso daly</text:span><text:span text:style-name="T461">vis (pretendentas) atsakymų lape turi nurodyti atsakymą, kuris, jo nuomone, yra teisingas. Testui atlikti skiriama 1 valanda 30 minučių. Testo atlikimo metu naudotis teisine literatūra, užrašais ar kitomis pagalbinėmis informacinėmis ar ryšio priemonėmis d</text:span><text:span text:style-name="T462">raudžiama. Asmuo, nesilaikantis testo atlikimo tvarkos reikalavimų, pašalinamas iš konkurso (antstolio kvalifikacinio egzamino) ir apie tai nurodoma komisijos posėdžio protokole.</text:span><text:span text:style-name="T463"><text:s/></text:span></text:p>
      <text:p text:style-name="P464">Punkto pakeitimai:</text:p>
      <text:p text:style-name="P465"><text:span text:style-name="T466">Nr.<text:s/></text:span><text:a xlink:href="https://www.e-tar.lt/portal/legalAct.html?documentId=TAR.531193331E02" office:target-frame-name="_top" xlink:show="replace"><text:span text:style-name="T467">1R-275</text:span></text:a><text:span text:style-name="T468">, 2010-12-15, Žin., 2010, Nr. 150-7689 (2010-12-21), i. k. 1102270ISAK001R-275</text:span></text:p>
      <text:p text:style-name="Normal"/>
      <text:p text:style-name="P469"><text:span text:style-name="T470">24.2</text:span><text:span text:style-name="T471">. Testo ir atsakymų lapai konkurso dalyviams (pretendentams) įteikiami užklijuotuose vokuose, kurie atplėšiami komisijos sekretoriaus</text:span><text:span text:style-name="T472"><text:s/>nurodymu. Atplėšus vokus pradedamas skaičiuoti testo atlikimo laikas.</text:span></text:p>
      <text:p text:style-name="P473"><text:span text:style-name="T474">24.3</text:span><text:span text:style-name="T475">.<text:s/></text:span><text:span text:style-name="T476">Konkurso dalyviams (pretendentams), prieš išdalijant vokus su testo ir atsakymų lapais, suteikiamas šifras, kurį sudaro 6 ženklai – unikalus 3 raidžių ir 3 skaičių derinys (ko</text:span><text:span text:style-name="T477">nkurso dalyviams) ir unikalus 3 skaičių ir 3 raidžių derinys (pretendentams). Šifro kortelių, teikiamų konkurso dalyviams (pretendentams) traukti burtų keliu, skaičius turi būti didesnis negu konkurso dalyvių (pretendentų) skaičius. Konkurso dalyviai (pret</text:span><text:span text:style-name="T478">endentai) šifrą užrašo viršutiniame dešiniame kiekvieno atsakymų lapo kampe. Šifro kortelę konkurso dalyviai (pretendentai) turi saugoti per visą testo atlikimo laiką ir grąžinti komisijos sekretoriui šio Aprašo 24.6 papunktyje</text:span><text:span text:style-name="T479"><text:s/></text:span><text:span text:style-name="T480">ir 28 punkte nustatyta tvark</text:span><text:span text:style-name="T481">a. Atsakomybė už šifro konfidencialumo išsaugojimą tenka konkurso dalyviui (pretendentui).</text:span></text:p>
      <text:p text:style-name="P482">Punkto pakeitimai:</text:p>
      <text:p text:style-name="P483"><text:span text:style-name="T484">Nr.<text:s/></text:span><text:a xlink:href="https://www.e-tar.lt/portal/legalAct.html?documentId=TAR.531193331E02" office:target-frame-name="_top" xlink:show="replace"><text:span text:style-name="T485">1R-275</text:span></text:a><text:span text:style-name="T486">, 2010-12-15, Žin., 2010, Nr. 150-7689 (2010-12-21), i</text:span><text:span text:style-name="T487">. k. 1102270ISAK001R-275</text:span></text:p>
      <text:p text:style-name="P488"><text:span text:style-name="T489">Nr.<text:s/></text:span><text:a xlink:href="https://www.e-tar.lt/portal/legalAct.html?documentId=b1194640c90211e69dec860c1f4a5372" office:target-frame-name="_top" xlink:show="replace"><text:span text:style-name="T490">1R-327</text:span></text:a><text:span text:style-name="T491">, 2016-12-23, paskelbta TAR 2016-12-23, i. k. 2016-29454</text:span></text:p>
      <text:p text:style-name="Normal"/>
      <text:p text:style-name="P492"><text:span text:style-name="T493">24.4</text:span><text:span text:style-name="T494">. Konkurso dalyviui (pretendentui) atlikus testą ar pasib</text:span><text:span text:style-name="T495">aigus testui atlikti skirtam laikui, komisijos sekretorius surenka testus ir atsakymų lapus. Dalyvaujant konkurso dalyviams (pretendentams) testus (atsakymų lapus) tikrina ir juos vertina komisijos nariai, naudodami teisingų atsakymų lapą. Komisijos narys,</text:span><text:span text:style-name="T496"><text:s/>patikrinęs testą, atsakymų lape nurodo teisingų atsakymų skaičių ir pasirašo.</text:span></text:p>
      <text:p text:style-name="P497"><text:span text:style-name="T498">24.5</text:span><text:span text:style-name="T499">. Testo balas apskaičiuojamas teisingų atsakymų skaičių padalijus iš 10.</text:span><text:span text:style-name="T500"><text:s/></text:span></text:p>
      <text:p text:style-name="P501">Punkto pakeitimai:</text:p>
      <text:p text:style-name="P502"><text:span text:style-name="T503">Nr.<text:s/></text:span><text:a xlink:href="https://www.e-tar.lt/portal/legalAct.html?documentId=TAR.531193331E02" office:target-frame-name="_top" xlink:show="replace"><text:span text:style-name="T504">1R-275</text:span></text:a><text:span text:style-name="T505">, 2010-12-15, Žin., 2010, Nr. 150-7689 (2010-12-21), i. k. 1102270ISAK001R-275</text:span></text:p>
      <text:p text:style-name="Normal"/>
      <text:p text:style-name="P506"><text:span text:style-name="T507">24.6</text:span><text:span text:style-name="T508">. Komisijos sekretorius Antstolių viešo konkurso komisijos posėdžio protokolo (šio Aprašo 3 priedas) Antstolio kvalifikacinio egzamino vertinimo<text:s/></text:span><text:span text:style-name="T509">lentelėje įrašo konkurso dalyvio (pretendento) šifrą, įvertinimą ir pasirašo. Komisijos sekretoriui perskaičius neišlaikiusio kvalifikacinio egzamino konkurso dalyvio (pretendento) ir išlaikiusio kvalifikacinį egzaminą pretendento šifrą, konkurso dalyvis (</text:span><text:span text:style-name="T510">pretendentas) prisistato pasakydamas vardą, pavardę ir grąžina šifro kortelę. Komisijos sekretorius asmens duomenis įrašo Antstolių viešo konkurso komisijos posėdžio protokolo Antstolio kvalifikacinio egzamino vertinimo lentelėje ir paskelbia konkurso daly</text:span><text:span text:style-name="T511">vio (pretendento) įvertinimą.</text:span><text:s/></text:p>
      <text:p text:style-name="P512">Punkto pakeitimai:</text:p>
      <text:p text:style-name="P513"><text:span text:style-name="T514">Nr.<text:s/></text:span><text:a xlink:href="https://www.e-tar.lt/portal/legalAct.html?documentId=TAR.531193331E02" office:target-frame-name="_top" xlink:show="replace"><text:span text:style-name="T515">1R-275</text:span></text:a><text:span text:style-name="T516">, 2010-12-15, Žin., 2010, Nr. 150-7689 (2010-12-21), i. k. 1102270ISAK001R-275</text:span></text:p>
      <text:p text:style-name="Normal"/>
      <text:p text:style-name="P517"><text:span text:style-name="T518">24.7</text:span><text:span text:style-name="T519">. Išlaikiusiu antstolio kv</text:span><text:span text:style-name="T520">alifikacinį egzaminą laikomas konkurso dalyvis (pretendentas), surinkęs 7 ir daugiau balų. Konkurso dalyvis (pretendentas), kurio atsakymai į testo klausimus buvo įvertinti 4 ir mažiau balų, pakartotinai dalyvauti konkurse (laikyti antstolio kvalifikacinį<text:s/></text:span><text:span text:style-name="T521">egzaminą) gali ne anksčiau kaip po pusės metų. Antstolio kvalifikacinio egzamino perlaikymų skaičius neribojamas.</text:span></text:p>
      <text:p text:style-name="P522"><text:span text:style-name="T523">25</text:span><text:span text:style-name="T524">. Antstolio kvalifikacinio egzamino rezultatai tvirtinami surašant Nutarimą dėl antstolio kvalifikacinio egzamino rezultatų (šio Apraš</text:span><text:span text:style-name="T525">o 4 priedas), kurio vienas egzempliorius įteikiamas antstolio kvalifikacinio egzamino neišlaikiusiam konkurso dalyviui (pretendentui) ir antstolio kvalifikacinį egzaminą išlaikiusiam pretendentui. Kitiems konkurso dalyviams Nutarimas dėl antstolio kvalifik</text:span><text:span text:style-name="T526">acinio egzamino rezultatų įteikiamas pasibaigus privalumų vertinimui. Nesant galimybės Nutarimo dėl antstolio kvalifikacinio egzamino rezultatų įteikti, komisijos sekretorius nutarimą konkurso dalyviui (pretendentui) išsiunčia registruotu laišku ne vėliau<text:s/></text:span><text:span text:style-name="T527">kaip kitą darbo dieną po antstolio kvalifikacinio egzamino arba Antstolių viešo konkurso rezultatų paskelbimo.</text:span><text:s/></text:p>
      <text:p text:style-name="P528">Punkto pakeitimai:</text:p>
      <text:p text:style-name="P529"><text:span text:style-name="T530">Nr.<text:s/></text:span><text:a xlink:href="https://www.e-tar.lt/portal/legalAct.html?documentId=TAR.531193331E02" office:target-frame-name="_top" xlink:show="replace"><text:span text:style-name="T531">1R-275</text:span></text:a><text:span text:style-name="T532">, 2010-12-15, Žin., 2010, Nr. 150</text:span><text:span text:style-name="T533">-7689 (2010-12-21), i. k. 1102270ISAK001R-275</text:span></text:p>
      <text:p text:style-name="Normal"/>
      <text:p text:style-name="P534"><text:span text:style-name="T535">26</text:span><text:span text:style-name="T536">. Konkurso dalyviai, išlaikę antstolio kvalifikacinį egzaminą, dalyvauja konkurso dalyvių privalumų vertinime. Konkurso dalyvių privalumai vertinami individualiai, kitiems konkurso dalyviams nedalyvaujan</text:span><text:span text:style-name="T537">t. Konkurso dalyviai kviečiami pagal abėcelę. Privalumų vertinimo metu kiekvienas komisijos narys pateikia vienodus klausimus visiems konkurso dalyviams. Gali būti pateikiami atsakymus patikslinantys klausimai.</text:span></text:p>
      <text:p text:style-name="P538"><text:span text:style-name="T539">27</text:span><text:span text:style-name="T540">. Konkurso dalyvių privalumai vertinami</text:span><text:span text:style-name="T541"><text:s/>nuo 1 iki 10 balų. Vertindami kiekvieno konkurso dalyvio privalumus, komisijos nariai pildo Konkurso dalyvių privalumų individualaus vertinimo lenteles (šio Aprašo 5 priedas).</text:span></text:p>
      <text:p text:style-name="P542"><text:span text:style-name="T543">28</text:span><text:span text:style-name="T544">. Komisijos nariai užpildytas ir pasirašytas Konkurso dalyvių privalumų i</text:span><text:span text:style-name="T545">ndividualaus vertinimo lenteles įteikia komisijos sekretoriui. Šis visų komisijos narių skirtus konkurso dalyviams balus įrašo į Antstolių viešo konkurso komisijos posėdžio protokolo Konkurso dalyvių privalumų įvertinimo suvestinę lentelę, kuri yra sudedam</text:span><text:span text:style-name="T546">oji šio protokolo dalis, o komisijos narių užpildytos Konkurso dalyvių privalumų individualaus vertinimo lentelės kaip priedai pridedamos prie Antstolių viešo konkurso komisijos posėdžio protokolo. Konkurso dalyvio privalumų įvertinimo balai gaunami susuma</text:span><text:span text:style-name="T547">vus visų komisijos narių paskirtus balus, išvedus jų vidurkį ir suapvalinus jį dviejų skaičių po kablelio tikslumu. Gautus balus komisijos sekretorius įrašo į Antstolių viešo konkurso komisijos posėdžio protokolo Konkurso dalyvių privalumų įvertinimo suves</text:span><text:span text:style-name="T548">tinę lentelę ir ją pasirašo.</text:span></text:p>
      <text:p text:style-name="P549"><text:span text:style-name="T550">Pasibaigus privalumų vertinimui ir komisijos sekretoriui perskaičius konkurso dalyvio šifrą, konkurso dalyvis prisistato, pasakydamas vardą, pavardę ir grąžina šifro kortelę. Komisijos sekretorius asmens duomenis įrašo<text:s/></text:span><text:span text:style-name="T551">Antstolių viešo konkurso komisijos posėdžio protokolo Antstolio kvalifikacinio egzamino vertinimo lentelėje, paskelbia konkurso dalyvio įvertinimą ir įteikia Nutarimą dėl antstolio kvalifikacinio egzamino rezultatų.</text:span><text:s/></text:p>
      <text:p text:style-name="P552">Punkto pakeitimai:</text:p>
      <text:p text:style-name="P553"><text:span text:style-name="T554">Nr.<text:s/></text:span><text:a xlink:href="https://www.e-tar.lt/portal/legalAct.html?documentId=TAR.531193331E02" office:target-frame-name="_top" xlink:show="replace"><text:span text:style-name="T555">1R-275</text:span></text:a><text:span text:style-name="T556">, 2010-12-15, Žin., 2010, Nr. 150-7689 (2010-12-21), i. k. 1102270ISAK001R-275</text:span></text:p>
      <text:p text:style-name="Normal"/>
      <text:p text:style-name="P557"><text:span text:style-name="T558">29</text:span><text:span text:style-name="T559">. Konkurso dalyvio bendras konkurso rezultatų įvertinimas gaunamas susumavus antstolio<text:s/></text:span><text:span text:style-name="T560">kvalifikacinio egzamino ir privalumų įvertinimo balus. Komisijos sekretorius šiuos balus įrašo į Konkurso dalyvių kvalifikacinio egzamino ir privalumų įvertinimo suvestinę lentelę, kuri yra sudedamoji Antstolių viešo konkurso komisijos posėdžio protokolo d</text:span><text:span text:style-name="T561">alis.</text:span></text:p>
      <text:p text:style-name="P562"><text:span text:style-name="T563">30</text:span><text:span text:style-name="T564">. Konkursas laikomas įvykusiu, jei jame dalyvavo nors vienas konkurso dalyvis ir nors vienas konkurso dalyvis gavo 14 ir daugiau balų bendrą įvertinimą.</text:span></text:p>
      <text:p text:style-name="P565"><text:span text:style-name="T566">31</text:span><text:span text:style-name="T567">. Laimėjusiu konkursą laikomas konkurso dalyvis, gavęs didžiausią bendrą konkurso rez</text:span><text:span text:style-name="T568">ultatų įvertinimą. Jeigu vienodą didžiausią bendrą įvertinimą gavo keli konkurso dalyviai, konkurso laimėtojas nustatomas balsuojant komisijos nariams. Komisijos narių balsams pasiskirsčius po lygiai, lemia komisijos pirmininko balsas. Balsavimas vyksta ko</text:span><text:span text:style-name="T569">nkurso dalyviams nedalyvaujant.</text:span></text:p>
      <text:p text:style-name="P570"><text:span text:style-name="T571">Jeigu konkursas vyksta į laisvas antstolio vietas keliose veiklos teritorijose, laimėtojas nustatomas (balsavimas vyksta) atsižvelgiant į šio Aprašo 7.1 papunktyje</text:span><text:span text:style-name="T572"><text:s/></text:span><text:span text:style-name="T573">nurodytuose prašymuose konkurso dalyvių nurodytą pageidavimo</text:span><text:span text:style-name="T574"><text:s/>dalyvauti konkurse į laisvą antstolio vietą keliose veiklos teritorijose prioritetinę eilę.“.</text:span></text:p>
      <text:p text:style-name="P575">Punkto pakeitimai:</text:p>
      <text:p text:style-name="P576"><text:span text:style-name="T577">Nr.<text:s/></text:span><text:a xlink:href="https://www.e-tar.lt/portal/legalAct.html?documentId=b1194640c90211e69dec860c1f4a5372" office:target-frame-name="_top" xlink:show="replace"><text:span text:style-name="T578">1R-327</text:span></text:a><text:span text:style-name="T579">, 2016-12-23, paskelbta TAR 2016-1</text:span><text:span text:style-name="T580">2-23, i. k. 2016-29454</text:span></text:p>
      <text:p text:style-name="Normal"/>
      <text:p text:style-name="P581"><text:span text:style-name="T582">32</text:span><text:span text:style-name="T583">. Šio Aprašo 31 punkte nustatyta tvarka nustatoma ir kitų konkurso dalyvių, gavusių vienodą bendrą konkurso rezultatų įvertinimą, konkurse užimta vieta.</text:span></text:p>
      <text:p text:style-name="P584"><text:span text:style-name="T585">33</text:span><text:span text:style-name="T586">. Komisijos sekretorius kiekvieno konkurso dalyvio konkurse užimtą<text:s/></text:span><text:span text:style-name="T587">vietą nurodo Antstolių viešo konkurso komisijos posėdžio protokole atskirai nurodydamas konkurso laimėtojus ir kitas vietas užėmusius konkurso dalyvius skirtingose veiklos teritorijose. Jeigu konkurso nugalėtojai ar kitų konkurso dalyvių užimtos vietos buv</text:span><text:span text:style-name="T588">o nustatyti balsuojant komisijai, Antstolių viešo konkurso komisijos posėdžio protokole taip pat nurodomi ir kiekvieno komisijos nario motyvai balsuoti už vieną iš vienodą įvertinimą gavusių konkurso dalyvių.</text:span></text:p>
      <text:p text:style-name="P589"><text:span text:style-name="T590">34</text:span><text:span text:style-name="T591">. Su konkurso rezultatais konkurso dalyvi</text:span><text:span text:style-name="T592">ai supažindinami pasirašytinai. Nesant galimybės su konkurso rezultatais supažindinti pasirašytinai, konkurso dalyviui registruotu laišku ne vėliau kaip kitą darbo dieną po konkurso rezultatų paskelbimo išsiunčiamas Antstolių viešo konkurso komisijos posėd</text:span><text:span text:style-name="T593">žio protokolo išrašas (šio Aprašo 6 priedas), kuriame nurodoma kiekvieno konkurso dalyvio užimta vieta.</text:span></text:p>
      <text:p text:style-name="P594"><text:span text:style-name="T595">35</text:span><text:span text:style-name="T596">. Konkurso dalyviai (pretendentai) po konkurso (antstolio kvalifikacinio egzamino) rezultatų paskelbimo turi teisę susipažinti su konkurso organiz</text:span><text:span text:style-name="T597">avimo dokumentais, išskyrus privačią informaciją apie kitus konkurso dalyvius (pretendentus).</text:span><text:span text:style-name="T598"><text:s/></text:span></text:p>
      <text:p text:style-name="P599">Punkto pakeitimai:</text:p>
      <text:p text:style-name="P600"><text:span text:style-name="T601">Nr.<text:s/></text:span><text:a xlink:href="https://www.e-tar.lt/portal/legalAct.html?documentId=TAR.531193331E02" office:target-frame-name="_top" xlink:show="replace"><text:span text:style-name="T602">1R-275</text:span></text:a><text:span text:style-name="T603">, 2010-12-15, Žin., 2010, Nr. 150-7689 (2010-12-21</text:span><text:span text:style-name="T604">), i. k. 1102270ISAK001R-275</text:span></text:p>
      <text:p text:style-name="Normal"/>
      <text:p text:style-name="P605"><text:span text:style-name="T606">V</text:span><text:span text:style-name="T607"><text:s/>SKYRIUS</text:span></text:p>
      <text:p text:style-name="P608"><text:span text:style-name="T609">BAIGIAMOSIOS NUOSTATOS<text:s/></text:span></text:p>
      <text:p text:style-name="P610">Pakeistas skyriaus pavadinimas:</text:p>
      <text:p text:style-name="P611"><text:span text:style-name="T612">Nr.<text:s/></text:span><text:a xlink:href="https://www.e-tar.lt/portal/legalAct.html?documentId=b1194640c90211e69dec860c1f4a5372" office:target-frame-name="_top" xlink:show="replace"><text:span text:style-name="T613">1R-327</text:span></text:a><text:span text:style-name="T614">, 2016-12-23, paskelbta TAR 2016-12-23, i.<text:s/></text:span><text:span text:style-name="T615">k. 2016-29454</text:span></text:p>
      <text:p text:style-name="Normal"/>
      <text:p text:style-name="P616"><text:span text:style-name="T617">36</text:span><text:span text:style-name="T618">. Komisijos pirmininkas ne vėliau kaip per 3 darbo dienas nuo konkurso pabaigos konkurso rezultatus teikia tvirtinti teisingumo ministrui. Konkurso rezultatai tvirtinami teisingumo ministro įsakymu, nurodant konkursą laimėjusį asmenį (as</text:span><text:span text:style-name="T619">menis).</text:span></text:p>
      <text:p text:style-name="P620"><text:span text:style-name="T621">37</text:span><text:span text:style-name="T622">. Jei paaiškėja, kad konkursas vyko pažeidžiant Lietuvos Respublikos antstolių įstatymo, Antstolių viešo konkurso komisijos nuostatų ar šio Aprašo reikalavimus, konkurso rezultatai teisingumo ministro įsakymu netvirtinami ir konkursas skelbia</text:span><text:span text:style-name="T623">mas iš naujo.</text:span></text:p>
      <text:p text:style-name="P624"><text:span text:style-name="T625">38</text:span><text:span text:style-name="T626">. Teisingumo ministro įsakymas dėl konkurso rezultatų patvirtinimo ar atsisakymas juos patvirtinti priimamas per penkiolika dienų nuo konkurso rezultatų paskelbimo. Šio įsakymo kopija ne vėliau kaip kitą darbo dieną siunčiama konkurso<text:s/></text:span><text:span text:style-name="T627">dalyviams.</text:span></text:p>
      <text:p text:style-name="P628"><text:span text:style-name="T629">39</text:span><text:span text:style-name="T630">. Teisingumo ministro įsakymas dėl konkurso rezultatų patvirtinimo ar atsisakymas juos patvirtinti, taip pat komisijos nutarimas dėl antstolio kvalifikacinio egzamino rezultatų gali būti skundžiami teismui Lietuvos Respublikos administraci</text:span><text:span text:style-name="T631">nių bylų teisenos įstatymo nustatyta tvarka.</text:span></text:p>
      <text:p text:style-name="P632">Punkto pakeitimai:</text:p>
      <text:p text:style-name="P633"><text:span text:style-name="T634">Nr.<text:s/></text:span><text:a xlink:href="https://www.e-tar.lt/portal/legalAct.html?documentId=b1194640c90211e69dec860c1f4a5372" office:target-frame-name="_top" xlink:show="replace"><text:span text:style-name="T635">1R-327</text:span></text:a><text:span text:style-name="T636">, 2016-12-23, paskelbta TAR 2016-12-23, i. k. 2016-29454</text:span></text:p>
      <text:p text:style-name="Normal"/>
      <text:p text:style-name="P637"><text:span text:style-name="T638">40</text:span><text:span text:style-name="T639">. Jei asmuo iki teis</text:span><text:span text:style-name="T640">ingumo ministro įsakymo skirti jį antstoliu priėmimo atsisako eiti antstolio pareigas, laimėjusiu konkursą laikomas didžiausią bendrą įvertinimą po antstolio pareigas eiti atsisakiusio asmens gavęs konkurso dalyvis. Jei tokių konkurso dalyvių nėra, konkurs</text:span><text:span text:style-name="T641">as skelbiamas iš naujo.</text:span></text:p>
      <text:p text:style-name="P642"><text:span text:style-name="T643">41</text:span><text:span text:style-name="T644">. Pretendentams antstolio kvalifikacinio egzamino rezultatai netenka galios po penkerių metų. Jei asmuo po antstolio kvalifikacinio egzamino išlaikymo dienos buvo paskirtas antstolio atstovu, antstolio kvalifikacinio egzamino<text:s/></text:span><text:span text:style-name="T645">rezultatai netenka galios pasibaigus antstolio atstovavimo terminui, bet ne anksčiau, kaip po penkerių metų nuo antstolio kvalifikacinio egzamino išlaikymo dienos.</text:span><text:s/></text:p>
      <text:p text:style-name="P646">Punkto pakeitimai:</text:p>
      <text:p text:style-name="P647"><text:span text:style-name="T648">Nr.<text:s/></text:span><text:a xlink:href="https://www.e-tar.lt/portal/legalAct.html?documentId=TAR.531193331E02" office:target-frame-name="_top" xlink:show="replace"><text:span text:style-name="T649">1R-275</text:span></text:a><text:span text:style-name="T650">, 2010-12-15, Žin., 2010, Nr. 150-7689 (2010-12-21), i. k. 1102270ISAK001R-275</text:span></text:p>
      <text:p text:style-name="Normal"/>
      <text:p text:style-name="P651">_________________</text:p>
      <text:p text:style-name="P652">Antstolių viešo konkurso tvarkos aprašo<text:s/></text:p>
      <text:p text:style-name="P653"><text:span text:style-name="T654">1</text:span><text:span text:style-name="T655"><text:s/>priedas</text:span></text:p>
      <text:p text:style-name="P656"/>
      <text:p text:style-name="P657"><text:span text:style-name="T658"><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659">(herbas)</text:span></text:p>
      <text:p text:style-name="P660"/>
      <text:p text:style-name="P661">LIETUVOS RESPUBLIKOS TEISINGUMO MINISTERIJA</text:p>
      <text:p text:style-name="P662"/>
      <text:p text:style-name="P663">ASMENS, DALYVAUJANČIO VIEŠAME KONKURSE<text:s/></text:p>
      <text:p text:style-name="P664">LAISVAI ANTSTOLIO VIETAI UŽIMTI,<text:s/></text:p>
      <text:p text:style-name="P665">ANKETA</text:p>
      <text:p text:style-name="P666"/>
      <text:p text:style-name="P667">Fotografijos<text:s/></text:p>
      <text:p text:style-name="P668">vieta<text:s/></text:p>
      <text:p text:style-name="P669">3x4</text:p>
      <text:p text:style-name="P670"/>
      <text:p text:style-name="P671">__________________________________________</text:p>
      <text:p text:style-name="P672">Pretendento vardas, pavardė</text:p>
      <text:p text:style-name="P673"/>
      <text:p text:style-name="P674">___________________________</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1. Vardas (-ai)</text:p>
          </table: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2. Pavardė</text:p>
          </table:table-cell>
          <table:table-cell table:style-name="TableCell693" table:number-columns-spanned="7">
            <text:p text:style-name="P694"/>
          </table:table-cell>
          <table:covered-table-cell/>
          <table:covered-table-cell/>
          <table:covered-table-cell/>
          <table:covered-table-cell/>
          <table:covered-table-cell/>
          <table:covered-table-cell/>
        </table:table-row>
        <table:table-row table:style-name="TableRow695">
          <table:table-cell table:style-name="TableCell696" table:number-rows-spanned="4">
            <text:p text:style-name="P697">3. Ar esate pakeitęs (-usi) pavardę ar vardą? Jei esate pakeitęs (-usi) pavardę ar vardą, nurodykite:</text:p>
            <text:p text:style-name="P698">3.1. priežastį;</text:p>
            <text:p text:style-name="P699">3.2. datą;</text:p>
            <text:p text:style-name="P700">3.3. ankstesnę pavardę ar vardą.</text:p>
          </table:table-cell>
          <table:table-cell table:style-name="TableCell701" table:number-columns-spanned="7">
            <text:p text:style-name="P702">Pakeitęs (-usi)<text:s/></text:p>
            <text:p text:style-name="P703">Nepakeitęs (-usi)</text:p>
            <text:p text:style-name="P704"/>
            <text:p text:style-name="P705"/>
          </table: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7">
            <text:p text:style-name="P709"/>
          </table: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7">
            <text:p text:style-name="P717"/>
            <text:p text:style-name="P718"/>
            <text:p text:style-name="P719"/>
          </table:table-cell>
          <table:covered-table-cell/>
          <table:covered-table-cell/>
          <table:covered-table-cell/>
          <table:covered-table-cell/>
          <table:covered-table-cell/>
          <table:covered-table-cell/>
        </table:table-row>
        <table:table-row table:style-name="TableRow720">
          <table:table-cell table:style-name="TableCell721">
            <text:p text:style-name="P722">4. Gimimo data (metai, mėnuo, diena)</text:p>
          </table:table-cell>
          <table:table-cell table:style-name="TableCell723" table:number-columns-spanned="7">
            <text:p text:style-name="P724"/>
          </table:table-cell>
          <table:covered-table-cell/>
          <table:covered-table-cell/>
          <table:covered-table-cell/>
          <table:covered-table-cell/>
          <table:covered-table-cell/>
          <table:covered-table-cell/>
        </table:table-row>
        <table:table-row table:style-name="TableRow725">
          <table:table-cell table:style-name="TableCell726">
            <text:p text:style-name="P727">5. Pilietybė</text:p>
          </table:table-cell>
          <table:table-cell table:style-name="TableCell728" table:number-columns-spanned="7">
            <text:p text:style-name="P729"/>
          </table:table-cell>
          <table:covered-table-cell/>
          <table:covered-table-cell/>
          <table:covered-table-cell/>
          <table:covered-table-cell/>
          <table:covered-table-cell/>
          <table:covered-table-cell/>
        </table:table-row>
        <table:table-row table:style-name="TableRow730">
          <table:table-cell table:style-name="TableCell731" table:number-rows-spanned="4">
            <text:p text:style-name="P732">6. Išsilavinimas ir specialybė, kada ir kokią mokslo įstaigą esate baigęs (-usi)</text:p>
          </table:table-cell>
          <table:table-cell table:style-name="TableCell733" table:number-columns-spanned="2">
            <text:p text:style-name="P734">Mokslo įstaigos pavadinimas:</text:p>
          </table:table-cell>
          <table:covered-table-cell/>
          <table:table-cell table:style-name="TableCell735" table:number-columns-spanned="5">
            <text:p text:style-name="P736"/>
          </table: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7">
            <text:p text:style-name="P740"/>
          </table: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7">
            <text:p text:style-name="P744">Specialybė:</text:p>
          </table: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2">
            <text:p text:style-name="P748">Studijų pabaiga (metai):</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7. Mokslo laipsnis,<text:s/>pedagoginis vardas</text:p>
          </table:table-cell>
          <table:table-cell table:style-name="TableCell762" table:number-columns-spanned="7">
            <text:p text:style-name="P763"/>
          </table:table-cell>
          <table:covered-table-cell/>
          <table:covered-table-cell/>
          <table:covered-table-cell/>
          <table:covered-table-cell/>
          <table:covered-table-cell/>
          <table:covered-table-cell/>
        </table:table-row>
        <table:table-row table:style-name="TableRow764">
          <table:table-cell table:style-name="TableCell765" table:number-rows-spanned="3">
            <text:p text:style-name="P766">8. Namų adresas, telefono, fakso numeriai, elektroninio pašto adresas</text:p>
          </table:table-cell>
          <table:table-cell table:style-name="TableCell767" table:number-columns-spanned="7">
            <text:p text:style-name="P768">Namų adresas:</text:p>
          </table: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ext:p text:style-name="P772">Telefono Nr. :</text:p>
          </table:table-cell>
          <table:table-cell table:style-name="TableCell773" table:number-columns-spanned="6">
            <text:p text:style-name="P774">Fakso Nr. :</text:p>
          </table: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7">
            <text:p text:style-name="P778">El. pašto adresas:</text:p>
          </table:table-cell>
          <table:covered-table-cell/>
          <table:covered-table-cell/>
          <table:covered-table-cell/>
          <table:covered-table-cell/>
          <table:covered-table-cell/>
          <table:covered-table-cell/>
        </table:table-row>
      </table:table>
      <text:p text:style-name="P779"/>
      <text:p text:style-name="P780">9. Kokį darbą ir kokiose įstaigose dirbote?</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Darbo pradžia</text:p>
            </table:table-cell>
            <table:table-cell table:style-name="TableCell790">
              <text:p text:style-name="P791">Darbo pabaiga</text:p>
            </table:table-cell>
            <table:table-cell table:style-name="TableCell792">
              <text:p text:style-name="P793">Darbovietė ir pareigos</text:p>
            </table:table-cell>
            <table:table-cell table:style-name="TableCell794">
              <text:p text:style-name="P795">Įstaigos, organizacijos, įmonės adresas</text:p>
            </table:table-cell>
          </table:table-row>
        </table:table-header-rows>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10. Ar buvote nuteistas už sunkų ar labai sunkų nusikaltimą? Jei taip – tai kada, pagal kokį Lietuvos Respublikos baudžiamojo kodekso straipsnį?<text:s/><text:tab/></text:p>
      <text:p text:style-name="P888">_<text:tab/></text:p>
      <text:p text:style-name="P889">_<text:tab/></text:p>
      <text:p text:style-name="P890"/>
      <text:p text:style-name="P891">11. Ar buvote teistas? Jei taip – tai kada, pagal kokį Lietuvos Respublikos baudžiamojo kodekso straipsnį?<text:s/><text:tab/></text:p>
      <text:p text:style-name="P892">_<text:tab/></text:p>
      <text:p text:style-name="P893">_<text:tab/></text:p>
      <text:p text:style-name="P894"/>
      <text:p text:style-name="P895">12. Ar buvote atleistas iš teisėjo, prokuroro, advokato, advokato padėjėjo, notaro, kandidato į notarus (asesoriaus), notaro atstovo, teismo<text:s/>antstolio, antstolio, antstolio atstovo, antstolio padėjėjo pareigų arba iš valstybės tarnybos už profesinės ar tarnybinės veiklos pažeidimus?<text:s/><text:tab/></text:p>
      <text:p text:style-name="P896">_<text:tab/></text:p>
      <text:p text:style-name="P897">_<text:tab/></text:p>
      <text:p text:style-name="P898"/>
      <text:p text:style-name="P899">13. Ar einate kitas apmokamas pareigas įmonėse, įstaigose ir organizacijose bei dirbate kitą darbą išskyrus darbą antstolių savivaldos institucijose, mokslinę, kūrybinę ar pedagoginę veiklą?<text:s/><text:tab/></text:p>
      <text:p text:style-name="P900">_<text:tab/></text:p>
      <text:p text:style-name="P901">_<text:tab/></text:p>
      <text:p text:style-name="P902">_<text:tab/></text:p>
      <text:p text:style-name="P903"/>
      <text:p text:style-name="P904">14. Ar piktnaudžiaujate alkoholiu, psichotropinėmis,<text:s/>narkotinėmis ar kitomis psichiką veikiančiomis medžiagomis?<text:s/><text:tab/></text:p>
      <text:p text:style-name="P905">_<text:tab/></text:p>
      <text:p text:style-name="P906">_<text:tab/></text:p>
      <text:p text:style-name="P907"/>
      <text:p text:style-name="P908">15. Ar esate uždraustų organizacijų narys?<text:s/><text:tab/></text:p>
      <text:p text:style-name="P909"/>
      <text:p text:style-name="P910">16. Ar esate pripažintas neveiksniu?<text:s/><text:tab/></text:p>
      <text:p text:style-name="P911"/>
      <text:p text:style-name="P912">17. Ar yra kitų teisės aktuose numatytų reikalavimų ar apribojimų, kuriems esant Jūs negalėtumėte dirbti ar būti skiriamas antstoliu?<text:s/><text:tab/></text:p>
      <text:p text:style-name="P913">_<text:tab/></text:p>
      <text:p text:style-name="P914">_<text:tab/></text:p>
      <text:p text:style-name="P915"/>
      <text:p text:style-name="P916">Pretendento į antstolius parašas _______________________</text:p>
      <text:p text:style-name="P917"/>
      <text:p text:style-name="P918">Data _____________</text:p>
      <text:p text:style-name="P919"/>
      <text:p text:style-name="P920">Žyma apie pretendento atitiktį Lietuvos Respublikos antstolių įstatyme nurodytiems reikalavimams:<text:s/><text:tab/></text:p>
      <text:p text:style-name="P921">_<text:tab/></text:p>
      <text:p text:style-name="P922">_<text:tab/></text:p>
      <text:p text:style-name="P923">_<text:tab/></text:p>
      <text:p text:style-name="P924">_<text:tab/></text:p>
      <text:p text:style-name="P925">_<text:tab/></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Komisijos<text:s/>sekretorius</text:p>
          </table:table-cell>
          <table:table-cell table:style-name="TableCell934">
            <text:p text:style-name="P935"/>
            <text:p text:style-name="P936"><text:span text:style-name="T937">(parašas)</text:span></text:p>
          </table:table-cell>
          <table:table-cell table:style-name="TableCell938">
            <text:p text:style-name="P939">_______________________</text:p>
            <text:p text:style-name="P940"><text:span text:style-name="T941">(vardas, pavardė)</text:span></text:p>
          </table:table-cell>
        </table:table-row>
      </table:table>
      <text:p text:style-name="P942"/>
      <text:p text:style-name="P943"/>
      <text:p text:style-name="P944"><text:span text:style-name="T945"><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946">(herbas)</text:span></text:p>
      <text:p text:style-name="P947"/>
      <text:p text:style-name="P948">LIETUVOS RESPUBLIKOS TEISINGUMO MINISTERIJA</text:p>
      <text:p text:style-name="P949"/>
      <text:p text:style-name="P950">ASMENS, PAGEIDAUJANČIO LAIKYTI ANTSTOLIO<text:s/></text:p>
      <text:p text:style-name="P951">KVALIFIKACINĮ EGZAMINĄ,<text:s/></text:p>
      <text:p text:style-name="P952">ANKETA</text:p>
      <text:p text:style-name="P953"/>
      <text:p text:style-name="P954">Fotografijos<text:s/></text:p>
      <text:p text:style-name="P955">vieta<text:s/></text:p>
      <text:p text:style-name="P956">3x4</text:p>
      <text:p text:style-name="P957"/>
      <text:p text:style-name="P958">__________________________________________</text:p>
      <text:p text:style-name="P959">vardas, pavardė</text:p>
      <text:p text:style-name="P960"/>
      <text:p text:style-name="P961">___________________________</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ext:p text:style-name="P978">1. Vardas (-ai)</text:p>
          </table:table-cell>
          <table:covered-table-cell/>
          <table:table-cell table:style-name="TableCell979" table:number-columns-spanned="10">
            <text:p text:style-name="P980"/>
          </table: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
            <text:p text:style-name="P983">2. Pavardė</text:p>
          </table:table-cell>
          <table:covered-table-cell/>
          <table:table-cell table:style-name="TableCell984" table:number-columns-spanned="10">
            <text:p text:style-name="P985"/>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able:number-rows-spanned="4">
            <text:p text:style-name="P988">3. Ar esate pakeitęs (-usi) pavardę ar vardą? Jei esate pakeitęs (-usi) pavardę ar vardą, nurodykite:</text:p>
            <text:p text:style-name="P989">3.1. priežastį;</text:p>
            <text:p text:style-name="P990">3.2. datą;</text:p>
            <text:p text:style-name="P991">3.3. ankstesnę pavardę ar vardą.</text:p>
          </table:table-cell>
          <table:covered-table-cell/>
          <table:table-cell table:style-name="TableCell992" table:number-columns-spanned="10">
            <text:p text:style-name="P993">Pakeitęs (-usi)<text:s/></text:p>
            <text:p text:style-name="P994">Nepakeitęs (-usi)</text:p>
            <text:p text:style-name="P995"/>
            <text:p text:style-name="P996"/>
          </table: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able:table-cell table:style-name="TableCell999" table:number-columns-spanned="10">
            <text:p text:style-name="P1000"/>
          </table: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covered-table-cell/>
          <table:table-cell table:style-name="TableCell1003" table:number-columns-spanned="10">
            <text:p text:style-name="P1004"/>
          </table:table-cell>
          <table:covered-table-cell/>
          <table:covered-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covered-table-cell/>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4. Gimimo data (metai, mėnuo, diena)</text:p>
          </table:table-cell>
          <table:covered-table-cell/>
          <table:table-cell table:style-name="TableCell1012" table:number-columns-spanned="10">
            <text:p text:style-name="P1013"/>
          </table: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2">
            <text:p text:style-name="P1016">5. Pilietybė</text:p>
          </table:table-cell>
          <table:covered-table-cell/>
          <table:table-cell table:style-name="TableCell1017" table:number-columns-spanned="10">
            <text:p text:style-name="P1018"/>
          </table: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able:number-rows-spanned="4">
            <text:p text:style-name="P1021">6. Išsilavinimas ir specialybė, kada ir kokią mokslo įstaigą esate baigęs (-usi)</text:p>
          </table:table-cell>
          <table:covered-table-cell/>
          <table:table-cell table:style-name="TableCell1022" table:number-columns-spanned="3">
            <text:p text:style-name="P1023">Mokslo įstaigos pavadinimas:</text:p>
          </table: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row>
        <table:table-row table:style-name="TableRow1026">
          <table:covered-table-cell>
            <text:p text:style-name="P1027"/>
          </table:covered-table-cell>
          <table:covered-table-cell/>
          <table:table-cell table:style-name="TableCell1028" table:number-columns-spanned="10">
            <text:p text:style-name="P1029"/>
          </table: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covered-table-cell/>
          <table:table-cell table:style-name="TableCell1032" table:number-columns-spanned="10">
            <text:p text:style-name="P1033">Specialybė:</text:p>
            <text:p text:style-name="P1034"/>
          </table: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covered-table-cell/>
          <table:table-cell table:style-name="TableCell1037">
            <text:p text:style-name="P1038">Studijų pabaiga (metai):</text:p>
          </table: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able:number-columns-spanned="2">
            <text:p text:style-name="P1053">7. Mokslo laipsnis, pedagoginis vardas</text:p>
          </table:table-cell>
          <table:covered-table-cell/>
          <table:table-cell table:style-name="TableCell1054" table:number-columns-spanned="10">
            <text:p text:style-name="P1055"/>
          </table: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rows-spanned="3">
            <text:p text:style-name="P1058">8. Namų adresas, telefono, fakso numeriai, elektroninio pašto adresas</text:p>
          </table:table-cell>
          <table:table-cell table:style-name="TableCell1059" table:number-columns-spanned="10">
            <text:p text:style-name="P1060">Namų adresas:</text:p>
          </table:table-cell>
          <table:covered-table-cell/>
          <table:covered-table-cell/>
          <table:covered-table-cell/>
          <table:covered-table-cell/>
          <table:covered-table-cell/>
          <table:covered-table-cell/>
          <table:covered-table-cell/>
          <table:covered-table-cell/>
          <table:covered-table-cell/>
          <table:table-cell>
            <text:p text:style-name="P1060"/>
          </table:table-cell>
        </table:table-row>
        <table:table-row table:style-name="TableRow1061">
          <table:covered-table-cell>
            <text:p text:style-name="P1062"/>
          </table:covered-table-cell>
          <table:table-cell table:style-name="TableCell1063" table:number-columns-spanned="3">
            <text:p text:style-name="P1064">Telefono Nr.:</text:p>
          </table:table-cell>
          <table:covered-table-cell/>
          <table:covered-table-cell/>
          <table:table-cell table:style-name="TableCell1065" table:number-columns-spanned="7">
            <text:p text:style-name="P1066">Fakso Nr.:</text:p>
          </table:table-cell>
          <table:covered-table-cell/>
          <table:covered-table-cell/>
          <table:covered-table-cell/>
          <table:covered-table-cell/>
          <table:covered-table-cell/>
          <table:covered-table-cell/>
          <table:table-cell>
            <text:p text:style-name="P1066"/>
          </table:table-cell>
        </table:table-row>
        <table:table-row table:style-name="TableRow1067">
          <table:covered-table-cell>
            <text:p text:style-name="P1068"/>
          </table:covered-table-cell>
          <table:table-cell table:style-name="TableCell1069" table:number-columns-spanned="10">
            <text:p text:style-name="P1070">El. pašto adresas:</text:p>
          </table:table-cell>
          <table:covered-table-cell/>
          <table:covered-table-cell/>
          <table:covered-table-cell/>
          <table:covered-table-cell/>
          <table:covered-table-cell/>
          <table:covered-table-cell/>
          <table:covered-table-cell/>
          <table:covered-table-cell/>
          <table:covered-table-cell/>
          <table:table-cell>
            <text:p text:style-name="P1070"/>
          </table:table-cell>
        </table:table-row>
      </table:table>
      <text:p text:style-name="P1071"/>
      <text:p text:style-name="P1072">9. Kokį darbą ir kokiose įstaigose dirbote?</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Darbo pradžia</text:p>
          </table:table-cell>
          <table:table-cell table:style-name="TableCell1082">
            <text:p text:style-name="P1083">Darbo pabaiga</text:p>
          </table:table-cell>
          <table:table-cell table:style-name="TableCell1084">
            <text:p text:style-name="P1085">Darbovietė ir pareigos</text:p>
          </table:table-cell>
          <table:table-cell table:style-name="TableCell1086">
            <text:p text:style-name="P1087">Įstaigos, organizacijos, įmonės adresas</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10. Ar buvote nuteistas už sunkų ar labai sunkų nusikaltimą? Jei taip – tai kada, pagal kokį Lietuvos Respublikos baudžiamojo kodekso straipsnį?<text:s/><text:tab/></text:p>
      <text:p text:style-name="P1180">_<text:tab/></text:p>
      <text:p text:style-name="P1181">_<text:tab/></text:p>
      <text:p text:style-name="P1182"/>
      <text:p text:style-name="P1183">11. Ar buvote teistas? Jei taip – tai kada, pagal kokį Lietuvos Respublikos baudžiamojo kodekso straipsnį?<text:s/><text:tab/></text:p>
      <text:p text:style-name="P1184">_<text:tab/></text:p>
      <text:p text:style-name="P1185">_<text:tab/></text:p>
      <text:p text:style-name="P1186"/>
      <text:p text:style-name="P1187">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188">_<text:tab/></text:p>
      <text:p text:style-name="P1189">_<text:tab/></text:p>
      <text:p text:style-name="P1190"/>
      <text:p text:style-name="P1191">13. Ar einate kitas apmokamas pareigas įmonėse, įstaigose ir organizacijose bei dirbate kitą darbą išskyrus darbą antstolių savivaldos institucijose, mokslinę, kūrybinę ar pedagoginę veiklą?<text:s/><text:tab/></text:p>
      <text:p text:style-name="P1192">_<text:tab/></text:p>
      <text:p text:style-name="P1193">_<text:tab/></text:p>
      <text:p text:style-name="P1194">_<text:tab/></text:p>
      <text:p text:style-name="P1195"/>
      <text:p text:style-name="P1196">14. Ar piktnaudžiaujate alkoholiu, psichotropinėmis, narkotinėmis ar kitomis psichiką veikiančiomis medžiagomis?<text:s/><text:tab/></text:p>
      <text:p text:style-name="P1197">_<text:tab/></text:p>
      <text:p text:style-name="P1198">_<text:tab/></text:p>
      <text:p text:style-name="P1199"/>
      <text:p text:style-name="P1200">15. Ar esate uždraustų organizacijų narys? _______________________</text:p>
      <text:p text:style-name="P1201"/>
      <text:p text:style-name="P1202">16. Ar esate pripažintas neveiksniu? _______________________</text:p>
      <text:p text:style-name="P1203"/>
      <text:p text:style-name="P1204">17. Ar yra kitų teisės aktuose numatytų reikalavimų ar apribojimų, kuriems esant Jūs negalėtumėte dirbti ar būti skiriamas antstoliu?<text:s/><text:tab/></text:p>
      <text:p text:style-name="P1205">_<text:tab/></text:p>
      <text:p text:style-name="P1206">_<text:tab/></text:p>
      <text:p text:style-name="P1207"/>
      <text:p text:style-name="P1208">Asmens, pageidaujančio laikyti</text:p>
      <text:p text:style-name="P1209">antstolio kvalifikacinį egzaminą, parašas ____________________</text:p>
      <text:p text:style-name="P1210"/>
      <text:p text:style-name="P1211">Data ________________________________</text:p>
      <text:p text:style-name="P1212"/>
      <text:p text:style-name="P1213">Žyma apie asmens, pageidaujančio laikyti antstolio kvalifikacinį egzaminą, atitiktį Lietuvos Respublikos antstolių įstatyme nurodytiems reikalavimams:<text:s/><text:tab/></text:p>
      <text:p text:style-name="P1214">_<text:tab/></text:p>
      <text:p text:style-name="P1215">_<text:tab/></text:p>
      <text:p text:style-name="P1216">_<text:tab/></text:p>
      <text:p text:style-name="P1217">_<text:tab/></text:p>
      <text:p text:style-name="P1218">_<text:tab/></text:p>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Komisijos sekretorius</text:p>
          </table:table-cell>
          <table:table-cell table:style-name="TableCell1227">
            <text:p text:style-name="P1228"/>
            <text:p text:style-name="P1229"><text:span text:style-name="T1230">(parašas)</text:span></text:p>
          </table:table-cell>
          <table:table-cell table:style-name="TableCell1231">
            <text:p text:style-name="P1232">__________________________</text:p>
            <text:p text:style-name="P1233"><text:span text:style-name="T1234">(vardas, pavardė)</text:span></text:p>
          </table:table-cell>
        </table:table-row>
      </table:table>
      <text:p text:style-name="P1235"/>
      <text:p text:style-name="P1236"><text:span text:style-name="T1237">_________________</text:span></text:p>
      <text:p text:style-name="Normal"/>
      <text:p text:style-name="P1238"><text:span text:style-name="T1239">Antstolių viešo konkurso tvarkos aprašo<text:s/></text:span></text:p>
      <text:p text:style-name="P1240"><text:span text:style-name="T1241">2</text:span><text:span text:style-name="T1242"><text:s/>priedas</text:span></text:p>
      <text:p text:style-name="P1243"/>
      <text:p text:style-name="P1244"><text:span text:style-name="T1245">PRAŠYMŲ IR KITŲ PATEIKTŲ DOKUMENTŲ REGISTRAVIMO ŽURNAL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Eilės Nr.</text:p>
          </table:table-cell>
          <table:table-cell table:style-name="TableCell1258">
            <text:p text:style-name="P1259">Konkurso dalyvio ar pretendento vardas ir pavardė</text:p>
          </table:table-cell>
          <table:table-cell table:style-name="TableCell1260">
            <text:p text:style-name="P1261">Pateikti dokumentai (nurodyti)</text:p>
          </table:table-cell>
          <table:table-cell table:style-name="TableCell1262">
            <text:p text:style-name="P1263">Prašymo ir<text:s/>dokumentų pateikimo data</text:p>
          </table:table-cell>
          <table:table-cell table:style-name="TableCell1264">
            <text:p text:style-name="P1265">Prašymą ir dokumentus priėmusio asmens pavardė ir parašas</text:p>
          </table:table-cell>
          <table:table-cell table:style-name="TableCell1266">
            <text:p text:style-name="P1267">Konkurso dalyvio ar pretendento parašas</text:p>
          </table:table-cell>
          <table:table-cell table:style-name="TableCell1268">
            <text:p text:style-name="P1269">Pastabos</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text:span text:style-name="T1571">_________________</text:span></text:p>
      <text:p text:style-name="P1572"/>
      <text:p text:style-name="P1573"/>
      <text:p text:style-name="P1574">Antstolių viešo konkurso tvarkos aprašo<text:s/></text:p>
      <text:p text:style-name="P1575"><text:span text:style-name="T1576">3</text:span><text:span text:style-name="T1577"><text:s/>priedas</text:span></text:p>
      <text:p text:style-name="P1578"/>
      <text:p text:style-name="P1579"><text:span text:style-name="T1580">LIETUVOS RESPUBLIKOS TEISINGUMO MINISTERIJA</text:span></text:p>
      <text:p text:style-name="P1581"/>
      <text:p text:style-name="P1582">ANTSTOLIŲ VIEŠO KONKURSO KOMISIJOS POSĖDŽIO</text:p>
      <text:p text:style-name="P1583">PROTOKOLAS</text:p>
      <text:p text:style-name="P1584"/>
      <text:p text:style-name="P1585">200.... m. ............... d. Nr.<text:s/></text:p>
      <text:p text:style-name="P1586">Vilnius</text:p>
      <text:p text:style-name="P1587"/>
      <text:p text:style-name="P1588">Antstolių viešo konkurso komisijos, sudarytos Lietuvos Respublikos teisingumo ministro 200.... m. ............ d. įsakymo Nr. ......, posėdis įvyko<text:s/><text:tab/>, posėdžio</text:p>
      <text:p text:style-name="P1589"><text:span text:style-name="T1590">(nurodoma data)</text:span></text:p>
      <text:p text:style-name="P1591">pradžia<text:s/><text:tab/>, posėdžio pabaiga<text:s/><text:tab/></text:p>
      <text:p text:style-name="P1592"><text:span text:style-name="T1593">(nurod</text:span><text:span text:style-name="T1594">omas laikas)</text:span><text:span text:style-name="T1595"><text:tab/>(nurodomas laikas)</text:span></text:p>
      <text:p text:style-name="P1596"/>
      <text:p text:style-name="P1597">Komisijos pirmininkas ..........................................</text:p>
      <text:p text:style-name="P1598">Komisijos sekretorius ............................................</text:p>
      <text:p text:style-name="P1599">Komisijos nariai:<text:s/><text:tab/></text:p>
      <text:p text:style-name="P1600">.<text:tab/></text:p>
      <text:p text:style-name="P1601">.<text:tab/></text:p>
      <text:p text:style-name="P1602">.<text:tab/></text:p>
      <text:p text:style-name="P1603">.<text:tab/></text:p>
      <text:p text:style-name="P1604">Konkurso dalyviai ir pretendentai (nurodomi vardai, pavardės):<text:s/><text:tab/></text:p>
      <text:p text:style-name="P1605">.<text:tab/></text:p>
      <text:p text:style-name="P1606">.<text:tab/></text:p>
      <text:p text:style-name="P1607">.<text:tab/></text:p>
      <text:p text:style-name="P1608">.<text:tab/></text:p>
      <text:p text:style-name="P1609">.<text:tab/></text:p>
      <text:p text:style-name="P1610"/>
      <text:p text:style-name="P1611">Komisijos sprendimas dėl komisijos nariams pareikštų nušalinimų ir komisijos narių nusišalinimai:<text:s/></text:p>
      <text:p text:style-name="P1612">...<text:tab/></text:p>
      <text:p text:style-name="P1613">...<text:tab/></text:p>
      <text:p text:style-name="P1614"/>
      <text:p text:style-name="P1615">Antstolio kvalifikacinio egzamino įvertinimo lentelė</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Eilės Nr.</text:p>
          </table:table-cell>
          <table:table-cell table:style-name="TableCell1626">
            <text:p text:style-name="P1627">Konkurso dalyvio (pretendento) šifras</text:p>
          </table:table-cell>
          <table:table-cell table:style-name="TableCell1628">
            <text:p text:style-name="P1629">Konkurso dalyvio<text:s/>(pretendento) vardas ir pavardė</text:p>
          </table:table-cell>
          <table:table-cell table:style-name="TableCell1630">
            <text:p text:style-name="P1631">Įvertinimas balais</text:p>
          </table:table-cell>
          <table:table-cell table:style-name="TableCell1632">
            <text:p text:style-name="P1633">Išlaikė/neišlaikė</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Komisijos narių vertinimai suvestinėse lentelėse įrašyti teisingai.</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Komisijos sekretorius</text:p>
          </table:table-cell>
          <table:table-cell table:style-name="TableCell1710">
            <text:p text:style-name="P1711"/>
            <text:p text:style-name="P1712"><text:span text:style-name="T1713">(parašas)</text:span></text:p>
          </table:table-cell>
          <table:table-cell table:style-name="TableCell1714">
            <text:p text:style-name="P1715">__________________________</text:p>
            <text:p text:style-name="P1716"><text:span text:style-name="T1717">(vardas, pavardė)</text:span></text:p>
          </table:table-cell>
        </table:table-row>
      </table:table>
      <text:p text:style-name="P1718"/>
      <text:p text:style-name="P1719"/>
      <text:p text:style-name="P1720">Konkurso dalyvių privalumų įvertinimo suvestinė lentelė</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Eil. Nr.</text:p>
          </table:table-cell>
          <table:table-cell table:style-name="TableCell1736" table:number-rows-spanned="2">
            <text:p text:style-name="P1737">Konkurso dalyvio vardas ir pavardė</text:p>
          </table:table-cell>
          <table:table-cell table:style-name="TableCell1738" table:number-columns-spanned="7">
            <text:p text:style-name="P1739">Komisijos nariai ir jų vertinimas</text:p>
          </table:table-cell>
          <table:covered-table-cell/>
          <table:covered-table-cell/>
          <table:covered-table-cell/>
          <table:covered-table-cell/>
          <table:covered-table-cell/>
          <table:covered-table-cell/>
          <table:table-cell table:style-name="TableCell1740">
            <text:p text:style-name="P1741">Įvertinimas balais</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4.</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5.</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Komisijos narių<text:s/>vertinimai suvestinėje lentelėje įrašyti teisingai.</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Komisijos sekretorius</text:p>
          </table:table-cell>
          <table:table-cell table:style-name="TableCell1876">
            <text:p text:style-name="P1877"/>
            <text:p text:style-name="P1878"><text:span text:style-name="T1879">(parašas)</text:span></text:p>
          </table:table-cell>
          <table:table-cell table:style-name="TableCell1880">
            <text:p text:style-name="P1881">__________________________</text:p>
            <text:p text:style-name="P1882"><text:span text:style-name="T1883">(vardas, pavardė)</text:span></text:p>
          </table:table-cell>
        </table:table-row>
      </table:table>
      <text:p text:style-name="P1884"/>
      <text:p text:style-name="P1885">Konkurso dalyvių antstolio kvalifikacinio egzamino ir privalumų<text:s/><text:line-break/>įvertinimo suvestinė lentelė</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Konkurso dalyvio vardas,<text:s/>pavardė</text:p>
          </table:table-cell>
          <table:table-cell table:style-name="TableCell1895">
            <text:p text:style-name="P1896">Antstolio kvalifikacinio egzamino įvertinimo balai</text:p>
          </table:table-cell>
          <table:table-cell table:style-name="TableCell1897">
            <text:p text:style-name="P1898">Privalumų įvertinimo balai</text:p>
          </table:table-cell>
          <table:table-cell table:style-name="TableCell1899">
            <text:p text:style-name="P1900">Bendras įvertinimas balais</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P1947">Komisijos narių vertinimai suvestinėje lentelėje įrašyti teisingai.</text:p>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Komisijos sekretorius</text:p>
          </table:table-cell>
          <table:table-cell table:style-name="TableCell1956">
            <text:p text:style-name="P1957"/>
            <text:p text:style-name="P1958"><text:span text:style-name="T1959">(parašas)</text:span></text:p>
          </table:table-cell>
          <table:table-cell table:style-name="TableCell1960">
            <text:p text:style-name="P1961">__________________________</text:p>
            <text:p text:style-name="P1962"><text:span text:style-name="T1963">(vardas, pavardė)</text:span></text:p>
          </table:table-cell>
        </table:table-row>
      </table:table>
      <text:p text:style-name="P1964"/>
      <text:p text:style-name="P1965">Konkurso į laisvą antstolio vietą ............................... teismo veiklos teritorijoje rezultatai</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Konkurse užimta vieta</text:p>
            </table:table-cell>
            <table:table-cell table:style-name="TableCell1975">
              <text:p text:style-name="P1976">Konkurso dalyvio vardas ir pavardė</text:p>
            </table:table-cell>
            <table:table-cell table:style-name="TableCell1977">
              <text:p text:style-name="P1978">Bendras įvertinimas balais</text:p>
            </table:table-cell>
            <table:table-cell table:style-name="TableCell1979">
              <text:p text:style-name="P1980">Konkurso dalyvio<text:s/>parašas</text:p>
            </table:table-cell>
          </table:table-row>
        </table:table-header-rows>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Komisijos narių motyvai balsuoti už vieną iš vienodą bendrą įvertinimą gavusių konkurso dalyvių:</text:p>
      <text:p text:style-name="P2019">.<text:tab/></text:p>
      <text:p text:style-name="P2020">.<text:tab/></text:p>
      <text:p text:style-name="P2021">.<text:tab/></text:p>
      <text:p text:style-name="P2022">.<text:tab/></text:p>
      <text:p text:style-name="P2023"/>
      <text:p text:style-name="P2024">Konkurso į laisvą antstolio vietą .............................. teismo veiklos teritorijoje rezultatai</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Konkurse<text:s/>užimta vieta</text:p>
          </table:table-cell>
          <table:table-cell table:style-name="TableCell2034">
            <text:p text:style-name="P2035">Konkurso dalyvio vardas ir pavardė</text:p>
          </table:table-cell>
          <table:table-cell table:style-name="TableCell2036">
            <text:p text:style-name="P2037">Bendras įvertinimas balais</text:p>
          </table:table-cell>
          <table:table-cell table:style-name="TableCell2038">
            <text:p text:style-name="P2039">Konkurso dalyvio parašas</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Komisijos narių motyvai balsuoti už vieną iš vienodą bendrą įvertinimą gavusių konkurso dalyvių:</text:p>
      <text:p text:style-name="P2078">.<text:tab/></text:p>
      <text:p text:style-name="P2079">.<text:tab/></text:p>
      <text:p text:style-name="P2080">.<text:tab/></text:p>
      <text:p text:style-name="P2081">.<text:tab/></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Komisijos pirmininkas</text:p>
          </table:table-cell>
          <table:table-cell table:style-name="TableCell2090">
            <text:p text:style-name="P2091"/>
            <text:p text:style-name="P2092"><text:span text:style-name="T2093">(parašas)</text:span></text:p>
          </table:table-cell>
          <table:table-cell table:style-name="TableCell2094">
            <text:p text:style-name="P2095">________________________</text:p>
            <text:p text:style-name="P2096"><text:span text:style-name="T2097">(vardas, pavardė)</text:span></text:p>
          </table:table-cell>
        </table:table-row>
        <table:table-row table:style-name="TableRow2098">
          <table:table-cell table:style-name="TableCell2099">
            <text:p text:style-name="P2100">Komisijos nariai</text:p>
          </table:table-cell>
          <table:table-cell table:style-name="TableCell2101">
            <text:p text:style-name="P2102"/>
            <text:p text:style-name="P2103"><text:span text:style-name="T2104">(parašas)</text:span></text:p>
          </table:table-cell>
          <table:table-cell table:style-name="TableCell2105">
            <text:p text:style-name="P2106">________________________</text:p>
            <text:p text:style-name="P2107"><text:span text:style-name="T2108">(vardas, pavardė)</text:span></text:p>
          </table:table-cell>
        </table:table-row>
        <table:table-row table:style-name="TableRow2109">
          <table:table-cell table:style-name="TableCell2110">
            <text:p text:style-name="P2111"/>
          </table:table-cell>
          <table:table-cell table:style-name="TableCell2112">
            <text:p text:style-name="P2113"/>
            <text:p text:style-name="P2114"><text:span text:style-name="T2115">(parašas)</text:span></text:p>
          </table:table-cell>
          <table:table-cell table:style-name="TableCell2116">
            <text:p text:style-name="P2117">________________________</text:p>
            <text:p text:style-name="P2118"><text:span text:style-name="T2119">(vardas, pavardė)</text:span></text:p>
          </table:table-cell>
        </table:table-row>
        <table:table-row table:style-name="TableRow2120">
          <table:table-cell table:style-name="TableCell2121">
            <text:p text:style-name="P2122"/>
          </table:table-cell>
          <table:table-cell table:style-name="TableCell2123">
            <text:p text:style-name="P2124"/>
            <text:p text:style-name="P2125"><text:span text:style-name="T2126">(parašas)</text:span></text:p>
          </table:table-cell>
          <table:table-cell table:style-name="TableCell2127">
            <text:p text:style-name="P2128">________________________</text:p>
            <text:p text:style-name="P2129"><text:span text:style-name="T2130">(vardas, pavardė)</text:span></text:p>
          </table:table-cell>
        </table:table-row>
        <table:table-row table:style-name="TableRow2131">
          <table:table-cell table:style-name="TableCell2132">
            <text:p text:style-name="P2133"/>
          </table:table-cell>
          <table:table-cell table:style-name="TableCell2134">
            <text:p text:style-name="P2135"/>
            <text:p text:style-name="P2136"><text:span text:style-name="T2137">(parašas)</text:span></text:p>
          </table:table-cell>
          <table:table-cell table:style-name="TableCell2138">
            <text:p text:style-name="P2139">________________________</text:p>
            <text:p text:style-name="P2140"><text:span text:style-name="T2141">(vardas, pavardė)</text:span></text:p>
          </table:table-cell>
        </table:table-row>
        <table:table-row table:style-name="TableRow2142">
          <table:table-cell table:style-name="TableCell2143">
            <text:p text:style-name="P2144"/>
          </table:table-cell>
          <table:table-cell table:style-name="TableCell2145">
            <text:p text:style-name="P2146"/>
            <text:p text:style-name="P2147"><text:span text:style-name="T2148">(parašas)</text:span></text:p>
          </table:table-cell>
          <table:table-cell table:style-name="TableCell2149">
            <text:p text:style-name="P2150">________________________</text:p>
            <text:p text:style-name="P2151"><text:span text:style-name="T2152">(vardas, pavardė)</text:span></text:p>
          </table:table-cell>
        </table:table-row>
        <table:table-row table:style-name="TableRow2153">
          <table:table-cell table:style-name="TableCell2154">
            <text:p text:style-name="P2155"/>
          </table:table-cell>
          <table:table-cell table:style-name="TableCell2156">
            <text:p text:style-name="P2157"/>
            <text:p text:style-name="P2158"><text:span text:style-name="T2159">(parašas)</text:span></text:p>
          </table:table-cell>
          <table:table-cell table:style-name="TableCell2160">
            <text:p text:style-name="P2161">________________________</text:p>
            <text:p text:style-name="P2162"><text:span text:style-name="T2163">(vardas, pavardė)</text:span></text:p>
          </table:table-cell>
        </table:table-row>
        <table:table-row table:style-name="TableRow2164">
          <table:table-cell table:style-name="TableCell2165">
            <text:p text:style-name="P2166"/>
          </table:table-cell>
          <table:table-cell table:style-name="TableCell2167">
            <text:p text:style-name="P2168"/>
            <text:p text:style-name="P2169"><text:span text:style-name="T2170">(parašas)</text:span></text:p>
          </table:table-cell>
          <table:table-cell table:style-name="TableCell2171">
            <text:p text:style-name="P2172">________________________</text:p>
            <text:p text:style-name="P2173"><text:span text:style-name="T2174">(vardas, pavardė)</text:span></text:p>
          </table:table-cell>
        </table:table-row>
        <table:table-row table:style-name="TableRow2175">
          <table:table-cell table:style-name="TableCell2176">
            <text:p text:style-name="P2177">Komisijos sekretorius</text:p>
          </table:table-cell>
          <table:table-cell table:style-name="TableCell2178">
            <text:p text:style-name="P2179"/>
            <text:p text:style-name="P2180"><text:span text:style-name="T2181">(parašas)</text:span></text:p>
          </table:table-cell>
          <table:table-cell table:style-name="TableCell2182">
            <text:p text:style-name="P2183">________________________</text:p>
            <text:p text:style-name="P2184"><text:span text:style-name="T2185">(vardas, pavardė)</text:span></text:p>
          </table:table-cell>
        </table:table-row>
      </table:table>
      <text:p text:style-name="P2186">_________________</text:p>
      <text:p text:style-name="P2187"><text:span text:style-name="T2188">Antstolių viešo konkurso tvarkos aprašo</text:span></text:p>
      <text:p text:style-name="P2189"><text:span text:style-name="T2190">4</text:span><text:span text:style-name="T2191"><text:s/>priedas</text:span></text:p>
      <text:p text:style-name="P2192">(Lietuvos Respublikos teisingumo<text:s/></text:p>
      <text:p text:style-name="P2193">ministro 2010 m. gruodžio 15 d.<text:s/></text:p>
      <text:p text:style-name="P2194">įsakymo Nr. 1R-275 redakcija)</text:p>
      <text:p text:style-name="P2195"/>
      <text:p text:style-name="P2196"><text:span text:style-name="T2197">ANTSTOLIŲ viešo konkurso<text:s/></text:span><text:span text:style-name="T2198">komisijA</text:span></text:p>
      <text:p text:style-name="P2199"/>
      <text:p text:style-name="P2200">Nutarimas</text:p>
      <text:p text:style-name="P2201">DĖL aNTSTOLIO kValifikacinio EGZAMINO REZULTATŲ</text:p>
      <text:p text:style-name="P2202"/>
      <text:p text:style-name="P2203">20 <text:s text:c="3"/>m. ............................. ......... d.</text:p>
      <text:p text:style-name="P2204"/>
      <text:p text:style-name="P2205">Vilnius</text:p>
      <text:p text:style-name="P2206"/>
      <text:p text:style-name="P2207"><text:span text:style-name="T2208">Lietuvos Respublikos teisingumo ministro 20..... m. .......................... d. įsakymu Nr. ..... sudaryta Antstolių viešo konkurso komisija 20..... m. ........................... d. posėdyje <text:s/></text:span><text:span text:style-name="T2209">nutarė</text:span><text:span text:style-name="T2210"><text:s/></text:span></text:p>
      <text:p text:style-name="P2211">įvertinti<text:s/><text:tab/></text:p>
      <text:p text:style-name="P2212">(antstolio kvalifikacinį egzaminą<text:s/>laikiusio asmens vardas ir pavardė)</text:p>
      <text:p text:style-name="P2213">žinias ................... balais ir pripažinti išlaikiusiu/neišlaikiusiu Antstolio kvalifikacinį egzaminą.</text:p>
      <text:p text:style-name="P2214"/>
      <text:p text:style-name="P2215"/>
      <text:p text:style-name="P2216">Komisijos pirmininkas<text:tab/><text:tab/>_____________________</text:p>
      <text:p text:style-name="P2217"><text:span text:style-name="T2218">(parašas)</text:span><text:span text:style-name="T2219"><text:tab/>(vardas, pavardė)</text:span></text:p>
      <text:p text:style-name="P2220"/>
      <text:p text:style-name="P2221">Antstolių viešo konkurso komisijos nutarimas dėl antstolio kvalifikacinio egzamino rezultatų gali būti skundžiamas teismui Lietuvos Respublikos administracinių bylų teisenos įstatymo (Žin., 1999, Nr. 13-308; 2000, Nr. 85-2566) nustatyta tvarka.</text:p>
      <text:p text:style-name="P2222"/>
      <text:p text:style-name="P2223">_________________</text:p>
      <text:p text:style-name="P2224"><text:span text:style-name="T2225">Antstolių viešo</text:span><text:span text:style-name="T2226"><text:s/>konkurso tvarkos aprašo<text:s/></text:span></text:p>
      <text:p text:style-name="P2227"><text:span text:style-name="T2228">5</text:span><text:span text:style-name="T2229"><text:s/>priedas</text:span></text:p>
      <text:p text:style-name="P2230"/>
      <text:p text:style-name="P2231"><text:span text:style-name="T2232">KONKURSO DALYVIŲ PRIVALUMŲ<text:s/></text:span></text:p>
      <text:p text:style-name="P2233"><text:span text:style-name="T2234">INDIVIDUALAUS VERTINIMO LENTELĖ</text:span></text:p>
      <text:p text:style-name="P2235"/>
      <table:table table:style-name="Table2236">
        <table:table-columns>
          <table:table-column table:style-name="TableColumn2237"/>
          <table:table-column table:style-name="TableColumn2238"/>
          <table:table-column table:style-name="TableColumn2239"/>
        </table:table-columns>
        <table:table-header-rows>
          <table:table-row table:style-name="TableRow2240">
            <table:table-cell table:style-name="TableCell2241">
              <text:p text:style-name="P2242">Eilės Nr.</text:p>
            </table:table-cell>
            <table:table-cell table:style-name="TableCell2243">
              <text:p text:style-name="P2244">Konkurso dalyvio vardas ir pavardė</text:p>
            </table:table-cell>
            <table:table-cell table:style-name="TableCell2245">
              <text:p text:style-name="P2246">Įvertinimas balais</text:p>
            </table:table-cell>
          </table:table-row>
        </table:table-header-rows>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Komisijos sekretorius</text:p>
          </table:table-cell>
          <table:table-cell table:style-name="TableCell2416">
            <text:p text:style-name="P2417"/>
            <text:p text:style-name="P2418"><text:span text:style-name="T2419">(parašas)</text:span></text:p>
          </table:table-cell>
          <table:table-cell table:style-name="TableCell2420">
            <text:p text:style-name="P2421">__________________________</text:p>
            <text:p text:style-name="P2422"><text:span text:style-name="T2423">(vardas, pavardė)</text:span></text:p>
          </table:table-cell>
        </table:table-row>
      </table:table>
      <text:p text:style-name="P2424"/>
      <text:p text:style-name="P2425">_________________</text:p>
      <text:p text:style-name="P2426"><text:span text:style-name="T2427">Antstolių viešo konkurso tvarkos aprašo</text:span></text:p>
      <text:p text:style-name="P2428"><text:span text:style-name="T2429">6</text:span><text:span text:style-name="T2430"><text:s/>priedas</text:span></text:p>
      <text:p text:style-name="P2431">(Lietuvos Respublikos teisingumo<text:s/></text:p>
      <text:p text:style-name="P2432">ministro 2010 m. gruodžio 15 d.<text:s/></text:p>
      <text:p text:style-name="P2433">įsakymo Nr. 1R-275<text:s/>redakcija)</text:p>
      <text:p text:style-name="P2434"/>
      <text:p text:style-name="P2435"><text:span text:style-name="T2436">ANTSTOLIŲ viešo konkurso komisijos posėdžio protokolo išrašas</text:span></text:p>
      <text:p text:style-name="P2437"/>
      <text:p text:style-name="P2438">20... m. ............................. ......... d.</text:p>
      <text:p text:style-name="P2439"/>
      <text:p text:style-name="P2440">Vilnius</text:p>
      <text:p text:style-name="P2441"/>
      <text:p text:style-name="P2442">Lietuvos Respublikos teisingumo ministro 20..... m. .......................... d. įsakymu Nr. ..... sudaryta Antstolių viešo konkurso komisija 20..... m. ........................... d. posėdyje paskelbė konkurso į laisvą antstolio vietą ..................................... teismo veiklos teritorijoje rezultatus:<text:s/></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header-rows>
          <table:table-row table:style-name="TableRow2450">
            <table:table-cell table:style-name="TableCell2451">
              <text:p text:style-name="P2452"><text:span text:style-name="T2453">Konkurso dalyvio<text:s/></text:span><text:span text:style-name="T2454">užimta vieta</text:span></text:p>
            </table:table-cell>
            <table:table-cell table:style-name="TableCell2455">
              <text:p text:style-name="P2456"><text:span text:style-name="T2457">Konkurso dalyvio vardas, pavardė</text:span></text:p>
            </table:table-cell>
            <table:table-cell table:style-name="TableCell2458">
              <text:p text:style-name="P2459">Antstolio kvalifikacinio egzamino įvertinimo balai</text:p>
            </table:table-cell>
            <table:table-cell table:style-name="TableCell2460">
              <text:p text:style-name="P2461">Privalumų įvertinimo balai</text:p>
            </table:table-cell>
            <table:table-cell table:style-name="TableCell2462">
              <text:p text:style-name="P2463">Bendras įvertinimas balais</text:p>
            </table:table-cell>
          </table:table-row>
        </table:table-header-rows>
        <table:table-row table:style-name="TableRow2464">
          <table:table-cell table:style-name="TableCell2465">
            <text:p text:style-name="P2466"><text:span text:style-name="T2467">1.</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2.</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3.</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span text:style-name="T2503">4.</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5.</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
      <text:p text:style-name="P2524"/>
      <text:p text:style-name="P2525">Komisijos sekretorius<text:tab/><text:tab/>_____________________</text:p>
      <text:p text:style-name="P2526"><text:span text:style-name="T2527">(parašas)</text:span><text:span text:style-name="T2528"><text:tab/>(vardas, pavardė)</text:span></text:p>
      <text:p text:style-name="P2529"/>
      <text:p text:style-name="P2530"><text:span text:style-name="T2531">_________________</text:span></text:p>
      <text:p text:style-name="P2532"><text:span text:style-name="T2533">PATVIRTINTA</text:span></text:p>
      <text:p text:style-name="P2534">Lietuvos Respublikos teisingumo<text:s/></text:p>
      <text:p text:style-name="P2535">ministro 2002 m. gruodžio 30 d.<text:s/></text:p>
      <text:p text:style-name="P2536">įsakymu Nr. 400</text:p>
      <text:p text:style-name="P2537">(Lietuvos Respublikos teisingumo<text:s/></text:p>
      <text:p text:style-name="P2538">ministro 2009 m. balandžio 21 d.<text:s/></text:p>
      <text:p text:style-name="P2539">įsakymo Nr. 1R-125 redakcija)</text:p>
      <text:p text:style-name="P2540"/>
      <text:p text:style-name="P2541"><text:span text:style-name="T2542">ANTSTOLIŲ VEIKLOS TIKRINIMO TVARKOS APRAŠAS</text:span></text:p>
      <text:p text:style-name="P2543"/>
      <text:p text:style-name="P2544"><text:span text:style-name="T2545">I</text:span><text:span text:style-name="T2546"><text:s/>SKYRIUS</text:span></text:p>
      <text:p text:style-name="P2547"><text:span text:style-name="T2548">BENDROSIOS NUOSTATOS<text:s/></text:span></text:p>
      <text:p text:style-name="P2549">Pakeistas skyriaus pavadinimas:</text:p>
      <text:p text:style-name="P2550"><text:span text:style-name="T2551">Nr.<text:s/></text:span><text:a xlink:href="https://www.e-tar.lt/portal/legalAct.html?documentId=b1194640c90211e69dec860c1f4a5372" office:target-frame-name="_top" xlink:show="replace"><text:span text:style-name="T2552">1R-327</text:span></text:a><text:span text:style-name="T2553">, 2016-12-23, paskelbta TAR 2016-12-23, i. k. 2016-29454</text:span></text:p>
      <text:p text:style-name="Normal"/>
      <text:p text:style-name="P2554"><text:span text:style-name="T2555">1</text:span><text:span text:style-name="T2556">. Antstolių veiklos tikrinimo tvarkos aprašas (toliau vadinama – šis Aprašas) reguliuoja ants</text:span><text:span text:style-name="T2557">tolio veiklos tikrinimą, kurį atlieka Teisingumo ministerija ir Lietuvos antstolių rūmai. Teisingumo ministro įsakymu įgalioti Teisingumo ministerijos valstybės tarnautojai ar Lietuvos antstolių rūmų prezidiumo nutarimu sudarytos Antstolių revizijos komisi</text:span><text:span text:style-name="T2558">jos nariai atlieka antstolio veiklos eilinį arba neeilinį patikrinimą. Šiame Apraše nurodytais atvejais antstolio veiklos patikrinimas gali būti atliekamas be teisingumo ministro įsakymo ar Lietuvos antstolių rūmų prezidiumo nutarimo.</text:span></text:p>
      <text:p text:style-name="P2559"><text:span text:style-name="T2560">2</text:span><text:span text:style-name="T2561">. Antstolio veik</text:span><text:span text:style-name="T2562">los patikrinimas apima ir antstolio atstovo, pavaduojančio antstolio bei antstolio padėjėjo (padėjėjų) veiklos patikrinimą.</text:span></text:p>
      <text:p text:style-name="P2563"><text:span text:style-name="T2564">3</text:span><text:span text:style-name="T2565">. Antstolio veiklos tikrinimo objektas – tai Lietuvos Respublikos antstolių įstatymo, Sprendimų vykdymo instrukcijos, patvirtin</text:span><text:span text:style-name="T2566">tos Lietuvos Respublikos teisingumo ministro 2005 m. spalio 27 d. įsakymu Nr. 1R-352 „Dėl Sprendimų vykdymo instrukcijos patvirtinimo“, Antstolių profesinės etikos kodekso, kitų teisingumo ministro tvirtinamų teisės aktų, reguliuojančių antstolių veiklą, i</text:span><text:span text:style-name="T2567">r vykdymo išlaidų išieškojimo tvarkos, nesusijusios su vykdymo išlaidų dydžio apskaičiavimu, nuostatų laikymasis ir antstolio finansinė veikla.</text:span></text:p>
      <text:p text:style-name="P2568">Punkto pakeitimai:</text:p>
      <text:p text:style-name="P2569"><text:span text:style-name="T2570">Nr.<text:s/></text:span><text:a xlink:href="https://www.e-tar.lt/portal/legalAct.html?documentId=b1194640c90211e69dec860c1f4a5372" office:target-frame-name="_top" xlink:show="replace"><text:span text:style-name="T2571">1R-327</text:span></text:a><text:span text:style-name="T2572">, 2016-12-23, paskelbta TAR 2016-12-23, i. k. 2016-29454</text:span></text:p>
      <text:p text:style-name="Normal"/>
      <text:p text:style-name="P2573"><text:span text:style-name="T2574">4</text:span><text:span text:style-name="T2575">. Eilinis antstolio veiklos patikrinimas atliekamas pagal patvirtintą metinį Antstolių veiklos tikrinimo planą. Antstolių veiklos tikrinimo metinius planus tvirtina teisingumo mi</text:span><text:span text:style-name="T2576">nistras, suderinęs su Lietuvos antstolių rūmų prezidiumu. Kiekvieno antstolio veiklos eilinis tikrinimas turi būti atliekamas ne rečiau kaip vieną kartą per penkerius metus. Naujai paskirto antstolio veiklos eilinis patikrinimas atliekamas praėjus vieniems</text:span><text:span text:style-name="T2577"><text:s/>metams nuo jo profesinės veiklos pradžios.</text:span></text:p>
      <text:p text:style-name="P2578">Punkto pakeitimai:</text:p>
      <text:p text:style-name="P2579"><text:span text:style-name="T2580">Nr.<text:s/></text:span><text:a xlink:href="https://www.e-tar.lt/portal/legalAct.html?documentId=b1194640c90211e69dec860c1f4a5372" office:target-frame-name="_top" xlink:show="replace"><text:span text:style-name="T2581">1R-327</text:span></text:a><text:span text:style-name="T2582">, 2016-12-23, paskelbta TAR 2016-12-23, i. k. 2016-29454</text:span></text:p>
      <text:p text:style-name="Normal"/>
      <text:p text:style-name="P2583"><text:span text:style-name="T2584">5</text:span><text:span text:style-name="T2585">. Neeilinis antstolio<text:s/></text:span><text:span text:style-name="T2586">veiklos patikrinimas atliekamas gavus skundą, pareiškimą, prašymą ar kitą informaciją, kur nurodomi faktai ar aplinkybės, kad antstolis nesilaiko teisės aktuose, nurodytuose šio Aprašo 3 punkte, nustatytų reikalavimų. Gavus informaciją, kad antstolis darbo</text:span><text:span text:style-name="T2587"><text:s/>vietoje yra neblaivus ar apsvaigęs nuo narkotinių, psichotropinių ar kitų psichiką veikiančių medžiagų arba nustatytu antstolio priėmimo laiku jo nėra kontoroje, taip pat kitais atvejais, kai informaciją būtina patikrinti nedelsiant, antstolio veiklos pat</text:span><text:span text:style-name="T2588">ikrinimas gali būti atliekamas be teisingumo ministro įsakymo ar Lietuvos antstolių rūmų prezidiumo nutarimo. Neeilinis antstolio veiklos patikrinimas taip pat gali būti atliekamas remiantis įsiteisėjusiu teismo sprendimu, kuriuo nustatyti neteisėti antsto</text:span><text:span text:style-name="T2589">lio veiksmai.</text:span></text:p>
      <text:p text:style-name="P2590"><text:span text:style-name="T2591">6</text:span><text:span text:style-name="T2592">. Teisingumo ministro įsakyme ar Lietuvos antstolių rūmų prezidiumo nutarime dėl antstolio (antstolio padėjėjo) veiklos patikrinimo nurodoma:</text:span></text:p>
      <text:p text:style-name="P2593"><text:span text:style-name="T2594">6.1</text:span><text:span text:style-name="T2595">. sprendimo priėmimo data;</text:span></text:p>
      <text:p text:style-name="P2596"><text:span text:style-name="T2597">6.2</text:span><text:span text:style-name="T2598">. antstolio (antstolio padėjėjo), kurio veikla bus<text:s/></text:span><text:span text:style-name="T2599">tikrinama, vardas, pavardė, antstolio (antstolių) kontoros, kurioje jis dirba, pavadinimas, veiklos teritorija;</text:span></text:p>
      <text:p text:style-name="P2600"><text:span text:style-name="T2601">6.3</text:span><text:span text:style-name="T2602">. patikrinimą atliekantys asmenys;</text:span></text:p>
      <text:p text:style-name="P2603"><text:span text:style-name="T2604">6.4</text:span><text:span text:style-name="T2605">. tikrinimo pagrindas.</text:span></text:p>
      <text:p text:style-name="P2606"/>
      <text:p text:style-name="P2607"><text:span text:style-name="T2608">II</text:span><text:span text:style-name="T2609"><text:s/>SKYRIUS</text:span></text:p>
      <text:p text:style-name="P2610"><text:span text:style-name="T2611">ANTSTOLIO VEIKLOS TIKRINIMAS<text:s/></text:span></text:p>
      <text:p text:style-name="P2612">Pakeistas skyriaus pavadinimas:</text:p>
      <text:p text:style-name="P2613"><text:span text:style-name="T2614">Nr.<text:s/></text:span><text:a xlink:href="https://www.e-tar.lt/portal/legalAct.html?documentId=b1194640c90211e69dec860c1f4a5372" office:target-frame-name="_top" xlink:show="replace"><text:span text:style-name="T2615">1R-327</text:span></text:a><text:span text:style-name="T2616">, 2016-12-23, paskelbta TAR 2016-12-23, i. k. 2016-29454</text:span></text:p>
      <text:p text:style-name="Normal"/>
      <text:p text:style-name="P2617"><text:span text:style-name="T2618">7</text:span><text:span text:style-name="T2619">. Eilinis antstolio veiklos patikrinimas atliekamas antstolio (antstolių) k</text:span><text:span text:style-name="T2620">ontoroje ir antstolio (antstolių kontoros) skyriuje. Neeilinis antstolio veiklos patikrinimas atliekamas antstolio (antstolių) kontoroje ar antstolio (antstolių) kontoros skyriuje arba kitoje vietoje, kurioje būtina patikrinti faktus ar aplinkybes, kurie y</text:span><text:span text:style-name="T2621">ra antstolio veiklos neeilinio patikrinimo pagrindas. Antstolis apie eilinį veiklos patikrinimą informuojamas prieš penkias darbo dienas, apie neeilinį veiklos patikrinimą – prieš tris darbo dienas iki patikrinimo dienos, pranešimą ir įsakymo (nutarimo) ko</text:span><text:span text:style-name="T2622">piją siunčiant paštu arba telekomunikacijų galiniais įrenginiais (faksu, elektroniniu paštu, telefonu ir kt.), išskyrus atvejus, kai antstolio veiklos patikrinimas atliekamas be teisingumo ministro įsakymo ar Lietuvos antstolių rūmų prezidiumo nutarimo. Je</text:span><text:span text:style-name="T2623">i antstolio veiklos patikrinimas atliekamas be teisingumo ministro įsakymo ar Lietuvos antstolių rūmų prezidiumo nutarimo, apie patikrinimą informuojami Lietuvos antstolių rūmai ar Teisingumo ministerija.</text:span></text:p>
      <text:p text:style-name="P2624"><text:span text:style-name="T2625">8</text:span><text:span text:style-name="T2626">. Antstolis, kurio veikla tikrinama, turi teis</text:span><text:span text:style-name="T2627">ę dalyvauti atliekant patikrinimą. Antstolis, dalyvaudamas patikrinime, patikrinimą atliekantiems asmenims pareikalavus privalo teikti paaiškinimus, patikrinimui reikalingus duomenis ir dokumentus, vykdomas ir įvykdytas vykdomąsias bylas. Jei antstolis, ku</text:span><text:span text:style-name="T2628">rio veikla tikrinama, nedalyvauja patikrinime, jis privalo įpareigoti antstolio padėjėją arba kitą antstolio (antstolių) kontoros darbuotoją patikrinimą atliekantiems asmenims pareikalavus teikti paaiškinimus, patikrinimui reikalingus duomenis ir dokumentu</text:span><text:span text:style-name="T2629">s, vykdomas ir įvykdytas vykdomąsias bylas. Patikrinimą atliekantiems asmenims pareikalavus, antstolis privalo pateikti dokumentų ir tikrinamų vykdomųjų bylų kopijas.</text:span></text:p>
      <text:p text:style-name="P2630"><text:span text:style-name="T2631">9</text:span><text:span text:style-name="T2632">. Atliekant antstolio patikrinimą dėl neblaivumo ar apsvaigimo nuo psichiką veikianč</text:span><text:span text:style-name="T2633">ių medžiagų, pirmiausia įvertinami požymiai, kuriems esant galima įtarti, kad antstolis yra neblaivus ar apsvaigęs nuo psichiką veikiančių medžiagų:</text:span></text:p>
      <text:p text:style-name="P2634"><text:span text:style-name="T2635">9.1</text:span><text:span text:style-name="T2636">. iš burnos sklindantis alkoholio kvapas;</text:span></text:p>
      <text:p text:style-name="P2637"><text:span text:style-name="T2638">9.2</text:span><text:span text:style-name="T2639">. neadekvati elgsena (susijaudinęs, dirglus, agresyvu</text:span><text:span text:style-name="T2640">s, vangus ir kiti požymiai);</text:span></text:p>
      <text:p text:style-name="P2641"><text:span text:style-name="T2642">9.3</text:span><text:span text:style-name="T2643">. nerišli kalba;</text:span></text:p>
      <text:p text:style-name="P2644"><text:span text:style-name="T2645">9.4</text:span><text:span text:style-name="T2646">. nekoordinuoti judesiai, nestabili laikysena;</text:span></text:p>
      <text:p text:style-name="P2647"><text:span text:style-name="T2648">9.5</text:span><text:span text:style-name="T2649">. kiti požymiai.</text:span></text:p>
      <text:p text:style-name="P2650"><text:span text:style-name="T2651">Neblaivumui ar apsvaigimui nuo psichiką veikiančių medžiagų nustatyti galima naudoti technines priemones.</text:span></text:p>
      <text:p text:style-name="P2652"><text:span text:style-name="T2653">10</text:span><text:span text:style-name="T2654">. Įvertinus</text:span><text:span text:style-name="T2655"><text:s/>šio Aprašo 9 punkte nurodytus požymius ir esant pagrįstam įtarimui, kad antstolis yra neblaivus ar apsvaigęs nuo psichiką veikiančių medžiagų, antstolis ir patikrinimą atliekantys asmenys nedelsdami vyksta į asmens sveikatos priežiūros įstaigą atlikti med</text:span><text:span text:style-name="T2656">icininės apžiūros. Jei antstolis atsisako atlikti medicininę apžiūrą, laikoma, kad antstolis yra neblaivus ar apsvaigęs nuo psichiką veikiančių medžiagų.</text:span></text:p>
      <text:p text:style-name="P2657"><text:span text:style-name="T2658">11</text:span><text:span text:style-name="T2659">. Asmenys, atlikę antstolio veiklos patikrinimą, ne vėliau kaip per penkias darbo dienas surašo<text:s/></text:span><text:span text:style-name="T2660">antstolio veiklos patikrinimo aktą, kuriame nurodoma:</text:span></text:p>
      <text:p text:style-name="P2661"><text:span text:style-name="T2662">11.1</text:span><text:span text:style-name="T2663">. patikrinimo akto surašymo data;</text:span></text:p>
      <text:p text:style-name="P2664"><text:span text:style-name="T2665">11.2</text:span><text:span text:style-name="T2666">. patikrinimo pradžia ir pabaiga;</text:span></text:p>
      <text:p text:style-name="P2667"><text:span text:style-name="T2668">11.3</text:span><text:span text:style-name="T2669">. patikrinimo pagrindas;</text:span></text:p>
      <text:p text:style-name="P2670"><text:span text:style-name="T2671">11.4</text:span><text:span text:style-name="T2672">. patikrinimą atlikę asmenys;</text:span></text:p>
      <text:p text:style-name="P2673"><text:span text:style-name="T2674">11.5</text:span><text:span text:style-name="T2675">. patikrinimo metu konstatuoti faktai ir<text:s/></text:span><text:span text:style-name="T2676">aplinkybės;</text:span></text:p>
      <text:p text:style-name="P2677"><text:span text:style-name="T2678">11.6</text:span><text:span text:style-name="T2679">. patikrinimo metu ar iki patikrinimo akto surašymo dienos pateikti antstolio paaiškinimai;</text:span></text:p>
      <text:p text:style-name="P2680"><text:span text:style-name="T2681">11.7</text:span><text:span text:style-name="T2682">. nurodymai, pasiūlymai, rekomendacijos ir priemonės nustatytiems pažeidimams ar trūkumams pašalinti;</text:span></text:p>
      <text:p text:style-name="P2683"><text:span text:style-name="T2684">11.8</text:span><text:span text:style-name="T2685">. patikrinimo aktą<text:s/></text:span><text:span text:style-name="T2686">surašiusių asmenų parašai.</text:span></text:p>
      <text:p text:style-name="P2687"><text:span text:style-name="T2688">12</text:span><text:span text:style-name="T2689">. Antstolio veiklos patikrinimo aktas surašomas dviem egzemplioriais, iš kurių vienas ne vėliau kaip per penkias darbo dienas nuo patikrinimo akto surašymo pasirašytinai įteikiamas antstoliui, kurio veikla buvo tikrinama,</text:span><text:span text:style-name="T2690"><text:s/>arba išsiunčiamas registruotu laišku antstolio (antstolių) kontoros adresu.</text:span></text:p>
      <text:p text:style-name="P2691"><text:span text:style-name="T2692">13</text:span><text:span text:style-name="T2693">. Antstolis, gavęs patikrinimo aktą, turi teisę per penkias darbo dienas nuo patikrinimo akto gavimo pateikti raštu paaiškinimą dėl patikrinimo akto ir papildomus dokumentus</text:span><text:span text:style-name="T2694">.</text:span></text:p>
      <text:p text:style-name="P2695"><text:span text:style-name="T2696">14</text:span><text:span text:style-name="T2697">. Kai atliekant antstolio veiklos patikrinimą nustatomi pažeidimai, antstolio veiklos patikrinimo medžiaga perduodama teisingumo ministrui ar Lietuvos antstolių rūmų prezidiumui, siūlant spręsti klausimą dėl drausmės bylos iškėlimo arba neeilinės a</text:span><text:span text:style-name="T2698">testacijos inicijavimo antstoliui.</text:span></text:p>
      <text:p text:style-name="P2699"><text:span text:style-name="T2700">15</text:span><text:span text:style-name="T2701">. Jei antstolio paaiškinimas dėl patikrinimo akto per šio Aprašo 13 punkte nustatytą terminą nepateikiamas, drausmės bylos iškėlimo arba neeilinės atestacijos inicijavimo klausimas sprendžiamas remiantis patikrinimo</text:span><text:span text:style-name="T2702"><text:s/>akte išdėstytais duomenimis.</text:span></text:p>
      <text:p text:style-name="P2703"/>
      <text:p text:style-name="P2704"><text:span text:style-name="T2705">III</text:span><text:span text:style-name="T2706"><text:s/>SKYRIUS</text:span></text:p>
      <text:p text:style-name="P2707"><text:span text:style-name="T2708">BAIGIAMOSIOS NUOSTATOS<text:s/></text:span></text:p>
      <text:p text:style-name="P2709">Pakeistas skyriaus pavadinimas:</text:p>
      <text:p text:style-name="P2710"><text:span text:style-name="T2711">Nr.<text:s/></text:span><text:a xlink:href="https://www.e-tar.lt/portal/legalAct.html?documentId=b1194640c90211e69dec860c1f4a5372" office:target-frame-name="_top" xlink:show="replace"><text:span text:style-name="T2712">1R-327</text:span></text:a><text:span text:style-name="T2713">, 2016-12-23, paskelbta TAR 2016-12-23,<text:s/></text:span><text:span text:style-name="T2714">i. k. 2016-29454</text:span></text:p>
      <text:p text:style-name="Normal"/>
      <text:p text:style-name="P2715"><text:span text:style-name="T2716">16</text:span><text:span text:style-name="T2717">. Antstolių veiklos patikrinimo aktai saugomi antstolių asmens bylose.</text:span></text:p>
      <text:p text:style-name="P2718"/>
      <text:p text:style-name="P2719">__________________</text:p>
      <text:p text:style-name="P2720"/>
      <text:p text:style-name="P2721">PATVIRTINTA</text:p>
      <text:p text:style-name="P2722">Lietuvos Respublikos teisingumo ministro</text:p>
      <text:p text:style-name="P2723">2002 m. gruodžio 30 d. įsakymu Nr. 400</text:p>
      <text:p text:style-name="P2724">(Lietuvos Respublikos teisingumo ministro</text:p>
      <text:p text:style-name="P2725">2015 m. liepos 30 d. įsakymo Nr. 1R-207</text:p>
      <text:p text:style-name="P2726">redakcija)</text:p>
      <text:p text:style-name="P2727"/>
      <text:p text:style-name="P2728"><text:span text:style-name="T2729">ANTSTOLIŲ INFORMACINĖS SISTEMOS NUOSTATAI</text:span></text:p>
      <text:p text:style-name="P2730"/>
      <text:p text:style-name="P2731"><text:span text:style-name="T2732">I</text:span><text:span text:style-name="T2733"><text:s/>SKYRIUS</text:span></text:p>
      <text:p text:style-name="P2734"><text:span text:style-name="T2735">BENDROSIOS NUOSTATOS</text:span></text:p>
      <text:p text:style-name="P2736"/>
      <text:p text:style-name="P2737"><text:span text:style-name="T2738">1</text:span><text:span text:style-name="T2739">. Antstolių informacinės sistemos nuostatai (toliau – nuostatai) reglamentuoja Antstolių informacinės sistemos steigimo</text:span><text:span text:style-name="T2740"><text:s/>teisinį pagrindą, tikslą, uždavinius, pagrindines funkcijas, organizacinę ir funkcinę struktūras, duomenų teikimo ir naudojimo tvarką, duomenų saugos reikalavimus, finansavimą, modernizavimą ir likvidavimą.</text:span></text:p>
      <text:p text:style-name="P2741"><text:span text:style-name="T2742">2</text:span><text:span text:style-name="T2743">.<text:s/></text:span><text:span text:style-name="T2744">Antstolių informacinės sistemos steigimo<text:s/></text:span><text:span text:style-name="T2745">pagrindas<text:s/></text:span><text:span text:style-name="T2746">–</text:span><text:span text:style-name="T2747"><text:s/>Valstybės informacinių sistemų steigimo, kūrimo, modernizavimo ir likvidavimo tvarkos aprašas, patvirtintas Lietuvos Respublikos Vyriausybės 2013 m. vasario 27 d. nutarimu Nr. 180 „Dėl Valstybės informacinių sistemų steigimo, kūrimo, modernizav</text:span><text:span text:style-name="T2748">imo ir likvidavimo tvarkos aprašo patvirtinimo“, Lietuvos Respublikos civilinio proceso kodekso<text:s/></text:span><text:span text:style-name="T2749">713 straipsnis</text:span><text:span text:style-name="T2750">, Lietuvos Respublikos antstolių įstatymo 23 straipsnio 5 dalis, 37 straipsnio 1 ir 2 dalys, 43</text:span><text:span text:style-name="T2751">1<text:s/></text:span><text:span text:style-name="T2752">straipsnio 3 ir 4 dalys, Lietuvos Respublikos ant</text:span><text:span text:style-name="T2753">stolių įstatymo įsigaliojimo ir įgyvendinimo įstatymo 15 straipsnis, Lietuvos Respublikos asmens duomenų teisinės apsaugos įstatymas.</text:span></text:p>
      <text:p text:style-name="P2754"><text:span text:style-name="T2755">3</text:span><text:span text:style-name="T2756">. Antstolių informacinė sistema kuriama ir tvarkoma vadovaujantis Lietuvos Respublikos valstybės informacinių ištekli</text:span><text:span text:style-name="T2757">ų valdymo įstatymu, Valstybės informacinių sistemų steigimo, kūrimo, modernizavimo ir likvidavimo tvarkos aprašu, patvirtintu Lietuvos Respublikos Vyriausybės 2013 m. vasario 27 d. nutarimu Nr. 180 „Dėl Valstybės informacinių sistemų steigimo, kūrimo, mode</text:span><text:span text:style-name="T2758">rnizavimo ir likvidavimo tvarkos aprašo patvirtinimo“, Bendrųjų elektroninės informacijos saugos reikalavimų aprašu, patvirtintu Lietuvos Respublikos Vyriausybės 2013 m. liepos 24 d. nutarimu Nr. 716 „Dėl<text:s/></text:span><text:span text:style-name="T2759">Bendrųjų elektroninės informacijos saugos reikalavi</text:span><text:span text:style-name="T2760">mų aprašo, Saugos dokumentų turinio gairių aprašo ir Valstybės informacinių sistemų, registrų ir kitų informacinių sistemų klasifikavimo ir elektroninės informacijos svarbos nustatymo gairių aprašo patvirtinimo“, Valstybinės duomenų apsaugos inspekcijos di</text:span><text:span text:style-name="T2761">rektoriaus 2008 m. lapkričio 12 d. įsakymu Nr. 1T-71(1.12) „Dėl Bendrųjų reikalavimų organizacinėms ir techninėms asmens duomenų saugumo priemonėms patvirtinimo“.</text:span></text:p>
      <text:p text:style-name="P2762"><text:span text:style-name="T2763">4</text:span><text:span text:style-name="T2764">. <text:s/>Nuostatuose vartojamos sąvokos atitinka Lietuvos Respublikos civilinio proceso kodeks</text:span><text:span text:style-name="T2765">e, Lietuvos Respublikos antstolių įstatyme, Lietuvos Respublikos valstybės informacinių išteklių valdymo įstatyme, Valstybės informacinių sistemų steigimo, kūrimo, modernizavimo ir likvidavimo tvarkos apraše, patvirtintame Lietuvos Respublikos Vyriausybės<text:s/></text:span><text:span text:style-name="T2766">2013 m. vasario 27 d. nutarimu Nr. 180 „Dėl Valstybės informacinių sistemų steigimo, kūrimo, modernizavimo ir likvidavimo tvarkos aprašo patvirtinimo“, Bendrųjų elektroninės informacijos saugos reikalavimų apraše, patvirtintame Lietuvos Respublikos Vyriaus</text:span><text:span text:style-name="T2767">ybės 2013 m. liepos 24 d. nutarimu Nr. 716 „Dėl Bendrųjų elektroninės informacijos saugos reikalavimų aprašo, Saugos dokumentų turinio gairių aprašo ir Valstybės informacinių sistemų, registrų ir kitų informacinių sistemų klasifikavimo ir elektroninės info</text:span><text:span text:style-name="T2768">rmacijos svarbos nustatymo gairių aprašo patvirtinimo“, vartojamas sąvokas.</text:span></text:p>
      <text:p text:style-name="P2769"><text:span text:style-name="T2770">5</text:span><text:span text:style-name="T2771">. Antstolių informacinės sistemos tikslas – sudaryti<text:s/></text:span><text:span text:style-name="T2772">sąlygas gyventojams ir verslo subjektams nuotoliniu būdu dalyvauti antstolių vykdymo procese, varžytynėse ir aukcionuose,<text:s/></text:span><text:span text:style-name="T2773">sukuriant elektroninių vykdomųjų bylų, elektroninių varžytynių ir elektroninių aukcionų paslaugas.</text:span></text:p>
      <text:p text:style-name="P2774"><text:span text:style-name="T2775">6</text:span><text:span text:style-name="T2776">. Antstolių informacinės sistemos uždaviniai:</text:span></text:p>
      <text:p text:style-name="P2777"><text:span text:style-name="T2778">6.1</text:span><text:span text:style-name="T2779">. centralizuotai elektroniniu būdu tvarkyti duomenis, kurių reikia antstoliams teisės aktų pavestoms<text:s/></text:span><text:span text:style-name="T2780">funkcijoms atlikti, veiklos kontrolės ir finansinės stebėsenos procesams užtikrinti, integracinėms sąsajoms su registrais ir valstybės informacinėmis sistemomis palaikyti;</text:span></text:p>
      <text:p text:style-name="P2781"><text:span text:style-name="T2782">6.2</text:span><text:span text:style-name="T2783">. užtikrinti elektroninės vykdomosios bylos veikimą ir priemones elektroniniu</text:span><text:span text:style-name="T2784"><text:s/>būdu vykdyti turto pardavimą iš varžytynių ir aukcionuose;</text:span></text:p>
      <text:p text:style-name="P2785"><text:span text:style-name="T2786">6.3</text:span><text:span text:style-name="T2787">. teikti elektroninės vykdomosios bylos, elektroninių varžytynių ir elektroninių aukcionų paslaugas.</text:span></text:p>
      <text:p text:style-name="P2788"><text:span text:style-name="T2789">7</text:span><text:span text:style-name="T2790">. Pagrindinės Antstolių informacinės sistemos funkcijos yra:</text:span></text:p>
      <text:p text:style-name="P2791"><text:span text:style-name="T2792">7.1</text:span><text:span text:style-name="T2793">. rinkti, kaupt</text:span><text:span text:style-name="T2794">i, apdoroti, sisteminti, saugoti ir teikti išsamius ir teisingus duomenis apie antstolių procesinių veiksmų vykdymą;</text:span></text:p>
      <text:p text:style-name="P2795"><text:span text:style-name="T2796">7.2</text:span><text:span text:style-name="T2797">. automatizuoti Antstolių informacinės sistemos naudotojų darbą (vykdomųjų bylų tvarkymą, varžytynių ir aukcionų rengimą ir valdymą)</text:span><text:span text:style-name="T2798">;</text:span></text:p>
      <text:p text:style-name="P2799"><text:span text:style-name="T2800">7.3</text:span><text:span text:style-name="T2801">. centralizuoti duomenų apie elektroninių vykdomųjų dokumentų vykdymą, dokumentų, procesinių dokumentų įteikimą, faktinių aplinkybių konstatavimą, išieškojimų valdymą, elektronines varžytynes ir elektroninius aukcionus tvarkymą;</text:span></text:p>
      <text:p text:style-name="P2802"><text:span text:style-name="T2803">7.4</text:span><text:span text:style-name="T2804">. užtikrint</text:span><text:span text:style-name="T2805">i Antstolių informacinės sistemos stebėseną, informuoti apie sistemos sutrikimus, užtikrinti duomenų saugą, archyvuoti, naikinti duomenis;</text:span></text:p>
      <text:p text:style-name="P2806"><text:span text:style-name="T2807">7.5</text:span><text:span text:style-name="T2808">. teikti duomenis duomenų gavėjams;</text:span></text:p>
      <text:p text:style-name="P2809"><text:span text:style-name="T2810">7.6</text:span><text:span text:style-name="T2811">. teikti duomenis antstolių ir Lietuvos Respublikos įmonių bankroto</text:span><text:span text:style-name="T2812"><text:s/>įstatymo ar Lietuvos Respublikos fizinių asmenų bankroto įstatymo nustatyta tvarka paskirtų bankroto administratorių (toliau – bankroto administratoriai) veiklą kontroliuojančioms institucijoms Antstolių veiklos tikrinimo tvarkos aprašo, patvirtinto Lietu</text:span><text:span text:style-name="T2813">vos Respublikos teisingumo ministro 2002 m. gruodžio 30 d. įsakymu Nr. 400 „Dėl A</text:span><text:span text:style-name="T2814">ntstolių viešo konkurso komisijos nuostatų, Antstolių viešo konkurso tvarkos aprašo, Antstolių veiklos tikrinimo tvarkos aprašo, Antstolių informacinės sistemos nuostatų, Ants</text:span><text:span text:style-name="T2815">tolių atestavimo komisijos nuostatų ir Antstolių atestavimo taisyklių patvirtinimo</text:span><text:span text:style-name="T2816">“, nustatyta tvarka;</text:span></text:p>
      <text:p text:style-name="P2817"><text:span text:style-name="T2818">7.7</text:span><text:span text:style-name="T2819">. skirstyti vykdomuosius dokumentus dėl išieškojimo valstybės naudai antstoliams;</text:span></text:p>
      <text:p text:style-name="P2820"><text:span text:style-name="T2821">7.8</text:span><text:span text:style-name="T2822">. užtikrinti Antstolių informacinės sistemos integracines</text:span><text:span text:style-name="T2823"><text:s/>sąsajas su valstybės registrais ir informacinėmis sistemomis;</text:span></text:p>
      <text:p text:style-name="P2824"><text:span text:style-name="T2825">7.9</text:span><text:span text:style-name="T2826">. publikuoti viešame portale rengiamų elektroninių varžytynių ir elektroninių aukcionų skelbimus, atlikti skelbimų paiešką pagal nustatytus kriterijus.</text:span></text:p>
      <text:p text:style-name="P2827"/>
      <text:p text:style-name="P2828"><text:span text:style-name="T2829">II</text:span><text:span text:style-name="T2830"><text:s/>SKYRIUS</text:span></text:p>
      <text:p text:style-name="P2831"><text:span text:style-name="T2832">ORGANIZACINĖ<text:s/></text:span><text:span text:style-name="T2833">STRUKTŪRA</text:span></text:p>
      <text:p text:style-name="P2834"/>
      <text:p text:style-name="P2835"><text:span text:style-name="T2836">8</text:span><text:span text:style-name="T2837">. Antstolių informacinės sistemos valdytoja yra Lietuvos Respublikos teisingumo ministerija (toliau – Teisingumo ministerija), kuri:</text:span></text:p>
      <text:p text:style-name="P2838"><text:span text:style-name="T2839">8.1</text:span><text:span text:style-name="T2840">.<text:s/></text:span><text:span text:style-name="T2841">atlieka Valstybės informacinių išteklių valdymo įstatymo nustatytas funkcijas, turi šiame įstatyme n</text:span><text:span text:style-name="T2842">urodytas teises ir pareigas;</text:span></text:p>
      <text:p text:style-name="P2843"><text:span text:style-name="T2844">8.2</text:span><text:span text:style-name="T2845">. koordinuoja Antstolių informacinės sistemos tvarkytojų darbą;</text:span></text:p>
      <text:p text:style-name="P2846"><text:span text:style-name="T2847">8.3</text:span><text:span text:style-name="T2848">. tvirtina Antstolių informacinės sistemos kūrimo ir plėtros planus, analizuoja pasiūlymus dėl Antstolių informacinės sistemos veikimo, priima sprend</text:span><text:span text:style-name="T2849">imus dėl šios informacinės sistemos tobulinimo ir modernizavimo, atsižvelgdama į Antstolių informacinės sistemos tvarkytojų pateiktus pasiūlymus, ir kontroliuoja, kaip jie vykdomi;</text:span></text:p>
      <text:p text:style-name="P2850"><text:span text:style-name="T2851">8.4</text:span><text:span text:style-name="T2852">. užtikrina, kad Antstolių informacinė sistema būtų tvarkoma vadovau</text:span><text:span text:style-name="T2853">jantis Lietuvos Respublikos įstatymais, šiais nuostatais ir duomenų saugą reglamentuojančiais teisės aktais;</text:span></text:p>
      <text:p text:style-name="P2854"><text:span text:style-name="T2855">8.5</text:span><text:span text:style-name="T2856">. organizuoja duomenų saugos užtikrinimą;</text:span></text:p>
      <text:p text:style-name="P2857"><text:span text:style-name="T2858">8.6</text:span><text:span text:style-name="T2859">. organizuoja Antstolių informacinės sistemos tobulinimą;</text:span></text:p>
      <text:p text:style-name="P2860"><text:span text:style-name="T2861">8.7</text:span><text:span text:style-name="T2862">. nustato duomenų gavėjams</text:span><text:span text:style-name="T2863"><text:s/>teikiamų duomenų apimtis.</text:span></text:p>
      <text:p text:style-name="P2864"><text:span text:style-name="T2865">9</text:span><text:span text:style-name="T2866">. Antstolių informacinės sistemos tvarkytojai yra valstybės įmonė Registrų centras (toliau – Registrų centras) ir asociacija Lietuvos antstolių rūmai (toliau – Antstolių rūmai):</text:span></text:p>
      <text:p text:style-name="P2867"><text:span text:style-name="T2868">9.1</text:span><text:span text:style-name="T2869">. Registrų centras:</text:span></text:p>
      <text:p text:style-name="P2870"><text:span text:style-name="T2871">9.1.1</text:span><text:span text:style-name="T2872">. tvarko ir<text:s/></text:span><text:span text:style-name="T2873">administruoja duomenų bazę;</text:span></text:p>
      <text:p text:style-name="P2874"><text:span text:style-name="T2875">9.1.2</text:span><text:span text:style-name="T2876">. užtikrina nepertraukiamą Antstolių informacinės sistemos funkcionavimą;</text:span></text:p>
      <text:p text:style-name="P2877"><text:span text:style-name="T2878">9.1.3</text:span><text:span text:style-name="T2879">. sudaro sutartis su duomenų teikėjais, gavėjais ir informacinės sistemos naudotojais;</text:span></text:p>
      <text:p text:style-name="P2880"><text:span text:style-name="T2881">9.1.4</text:span><text:span text:style-name="T2882">. užtikrina ir atsako už Antstolių infor</text:span><text:span text:style-name="T2883">macinės sistemos duomenų saugos priemonių įgyvendinimą;<text:s/></text:span></text:p>
      <text:p text:style-name="P2884"><text:span text:style-name="T2885">9.1.5</text:span><text:span text:style-name="T2886">. rengia ir įgyvendina Antstolių informacinės sistemos techninių ir programinių priemonių kūrimo ir plėtros planus;</text:span></text:p>
      <text:p text:style-name="P2887"><text:span text:style-name="T2888">9.1.6</text:span><text:span text:style-name="T2889">. vykdo kitas Valstybės informacinių išteklių valdymo įstatyme ir</text:span><text:span text:style-name="T2890"><text:s/>šiuose nuostatuose nustatytas funkcijas.</text:span></text:p>
      <text:p text:style-name="P2891"><text:span text:style-name="T2892">9.2</text:span><text:span text:style-name="T2893">. Antstolių rūmai:</text:span></text:p>
      <text:p text:style-name="P2894"><text:span text:style-name="T2895">9.2.1</text:span><text:span text:style-name="T2896">. teikia bendrąją informaciją ir konsultuoja apie Antstolių informacinės sistemos elektronines paslaugas, susijusias su antstolių veikla;</text:span></text:p>
      <text:p text:style-name="P2897"><text:span text:style-name="T2898">9.2.2</text:span><text:span text:style-name="T2899">. teikia pasiūlymus Antstolių<text:s/></text:span><text:span text:style-name="T2900">informacinės sistemos valdytojui dėl duomenų gavėjams teikiamų duomenų apimčių, Antstolių informacinės sistemos tvarkymo ir tobulinimo;</text:span></text:p>
      <text:p text:style-name="P2901"><text:span text:style-name="T2902">9.2.3</text:span><text:span text:style-name="T2903">. teikia pasiūlymus Antstolių informacinės sistemos valdytojui dėl teisės aktų, susijusių su antstolių funkcijų</text:span><text:span text:style-name="T2904"><text:s/>vykdymu ir turinčių įtakos Antstolių informacinės sistemos funkcinės ar informacinės struktūros pakeitimams;</text:span></text:p>
      <text:p text:style-name="P2905"><text:span text:style-name="T2906">9.2.4</text:span><text:span text:style-name="T2907">. užtikrina ir atsako už Antstolių informacinės sistemos duomenų saugos reikalavimų laikymąsi;</text:span></text:p>
      <text:p text:style-name="P2908"><text:span text:style-name="T2909">9.2.5</text:span><text:span text:style-name="T2910">. Antstolių informacinės sistemos</text:span><text:span text:style-name="T2911"><text:s/>tvarkytojui – Registrų centrui teikia prašymus ištaisyti ar papildyti neteisingus, netikslius ar neišsamius sistemos duomenis.</text:span></text:p>
      <text:p text:style-name="P2912"><text:span text:style-name="T2913">10</text:span><text:span text:style-name="T2914">. Antstolių informacinės sistemos duomenų teikėjai:</text:span></text:p>
      <text:p text:style-name="P2915"><text:span text:style-name="T2916">10.1</text:span><text:span text:style-name="T2917">. Registrų centras – teikia Nekilnojamojo turto registro, Ju</text:span><text:span text:style-name="T2918">ridinių asmenų registro, Lietuvos Respublikos adresų registro ir Piniginių lėšų apribojimų informacinės sistemos (PLAIS) duomenis;</text:span></text:p>
      <text:p text:style-name="P2919"><text:span text:style-name="T2920">10.2</text:span><text:span text:style-name="T2921">. Gyventojų registro tarnyba – teikia Lietuvos Respublikos gyventojų registro duomenis;</text:span></text:p>
      <text:p text:style-name="P2922"><text:span text:style-name="T2923">10.3</text:span><text:span text:style-name="T2924">. Informatikos ir ryš</text:span><text:span text:style-name="T2925">ių departamentas prie Lietuvos Respublikos vidaus reikalų ministerijos – teikia Įtariamųjų, kaltinamųjų ir nuteistųjų registro duomenis;</text:span></text:p>
      <text:p text:style-name="P2926"><text:span text:style-name="T2927">10.4</text:span><text:span text:style-name="T2928">. Centrinė hipotekos įstaiga – teikia Turto arešto aktų registro, Lietuvos Respublikos hipotekos registro, Test</text:span><text:span text:style-name="T2929">amentų registro, Sutarčių registro, Vedybų sutarčių registro ir Įgaliojimų registro, Neveiksnių ir ribotai veiksnių asmenų registro duomenis;</text:span></text:p>
      <text:p text:style-name="P2930"><text:span text:style-name="T2931">10.5</text:span><text:span text:style-name="T2932">. Valstybinis patentų biuras – teikia Lietuvos Respublikos patentų registro, Lietuvos Respublikos prekių ž</text:span><text:span text:style-name="T2933">enklų registro, Lietuvos Respublikos dizaino registro duomenis;</text:span></text:p>
      <text:p text:style-name="P2934"><text:span text:style-name="T2935">10.6</text:span><text:span text:style-name="T2936">. Valstybinė mokesčių inspekcija prie Lietuvos Respublikos finansų ministerijos – teikia Mokesčių mokėtojų registro ir Valstybinės mokesčių inspekcijos Mokesčių apskaitos informacinės<text:s/></text:span><text:span text:style-name="T2937">sistemos (MAIS) duomenis;</text:span></text:p>
      <text:p text:style-name="P2938"><text:span text:style-name="T2939">10.7</text:span><text:span text:style-name="T2940">. Valstybinio socialinio draudimo fondo valdyba prie Socialinės apsaugos ir darbo ministerijos – teikia Lietuvos Respublikos apdraustųjų valstybiniu socialiniu draudimu ir valstybinio socialinio draudimo išmokų gavėjų regi</text:span><text:span text:style-name="T2941">stro ir Lietuvos Respublikos pensijų kaupimo sutarčių registro duomenis;</text:span></text:p>
      <text:p text:style-name="P2942"><text:span text:style-name="T2943">10.8</text:span><text:span text:style-name="T2944">. valstybės įmonė „Regitra“ – teikia Lietuvos Respublikos kelių transporto priemonių registro duomenis;</text:span></text:p>
      <text:p text:style-name="P2945"><text:span text:style-name="T2946">10.9</text:span><text:span text:style-name="T2947">. Civilinės aviacijos administracija – teikia Lietuvos<text:s/></text:span><text:span text:style-name="T2948">Respublikos civilinių orlaivių registro duomenis;</text:span></text:p>
      <text:p text:style-name="P2949"><text:span text:style-name="T2950">10.10</text:span><text:span text:style-name="T2951">. Valstybinė geležinkelio inspekcija prie Susisiekimo ministerijos – teikia Lietuvos Respublikos geležinkelių riedmenų registro duomenis;</text:span></text:p>
      <text:p text:style-name="P2952"><text:span text:style-name="T2953">10.11</text:span><text:span text:style-name="T2954">. Lietuvos saugios laivybos administracija – teiki</text:span><text:span text:style-name="T2955">a Lietuvos Respublikos jūrų laivų registro ir Lietuvos Respublikos vidaus vandenų laivų registro duomenis;</text:span></text:p>
      <text:p text:style-name="P2956"><text:span text:style-name="T2957">10.12</text:span><text:span text:style-name="T2958">. Lietuvos Respublikos ginklų fondas prie Lietuvos Respublikos vidaus reikalų ministerijos – teikia Ginklų registro duomenis;</text:span></text:p>
      <text:p text:style-name="P2959"><text:span text:style-name="T2960">10.13</text:span><text:span text:style-name="T2961">. val</text:span><text:span text:style-name="T2962">stybės įmonė Žemės ūkio informacijos ir kaimo verslo centras – teikia Lietuvos Respublikos ūkininkų ūkių ir Lietuvos Respublikos žemės ūkio ir kaimo verslo registro duomenis, Lietuvos Respublikos traktorių, savaeigių ir žemės ūkio mašinų ir jų priekabų bei</text:span><text:span text:style-name="T2963"><text:s/>Ūkinių gyvūnų registrų duomenis;</text:span></text:p>
      <text:p text:style-name="P2964"><text:span text:style-name="T2965">10.14</text:span><text:span text:style-name="T2966">. valstybės įmonė Turto bankas (toliau – Turto bankas) ir savivaldybių administracijos – teikia duomenis apie elektroninius aukcionus;</text:span></text:p>
      <text:p text:style-name="P2967"><text:span text:style-name="T2968">10.15</text:span><text:span text:style-name="T2969">. Lietuvos darbo birža prie Socialinės apsaugos ir darbo ministerijos</text:span><text:span text:style-name="T2970"><text:s/>– teikia Lietuvos darbo biržos informacinės sistemos duomenis;<text:s/></text:span></text:p>
      <text:p text:style-name="P2971"><text:span text:style-name="T2972">10.16</text:span><text:span text:style-name="T2973">. Lietuvos Respublikos socialinės apsaugos ir darbo ministerija – teikia Socialinės paramos šeimai informacinės sistemos duomenis;</text:span></text:p>
      <text:p text:style-name="P2974"><text:span text:style-name="T2975">10.17</text:span><text:span text:style-name="T2976">. teismai – įstatymų nustatytais atvejais<text:s/></text:span><text:span text:style-name="T2977">teikia vykdomuosius dokumentus, taip pat kitus dokumentus, susijusius su vykdymo procesu, per Lietuvos teismų informacinę sistemą (LITEKO);</text:span></text:p>
      <text:p text:style-name="P2978"><text:span text:style-name="T2979">10.18</text:span><text:span text:style-name="T2980">. išieškotojai (ar jų atstovai) – teikia vykdomuosius dokumentus (kai jų neteikia teismai įstatymų nustatyt</text:span><text:span text:style-name="T2981">ais atvejais), išreikšdami savo valia inicijuoti priverstinį išieškojimą;</text:span></text:p>
      <text:p text:style-name="P2982"><text:span text:style-name="T2983">10.19</text:span><text:span text:style-name="T2984">. Audito, apskaitos, turto vertinimo ir nemokumo valdymo tarnyba prie Lietuvos Respublikos finansų ministerijos – teikia Įmonių restruktūrizavimo ir bankroto informacinės si</text:span><text:span text:style-name="T2985">stemos (ĮRBIS) duomenis;</text:span></text:p>
      <text:p text:style-name="P2986">Punkto pakeitimai:</text:p>
      <text:p text:style-name="P2987"><text:span text:style-name="T2988">Nr.<text:s/></text:span><text:a xlink:href="https://www.e-tar.lt/portal/legalAct.html?documentId=e5628e906b8611e69d8fa40f56962063" office:target-frame-name="_top" xlink:show="replace"><text:span text:style-name="T2989">1R-244</text:span></text:a><text:span text:style-name="T2990">, 2016-08-26, paskelbta TAR 2016-08-26, i. k. 2016-22761</text:span></text:p>
      <text:p text:style-name="Normal"/>
      <text:p text:style-name="P2991"><text:span text:style-name="T2992">10.20</text:span><text:span text:style-name="T2993">. Vaikų išlaikymo fondo<text:s/></text:span><text:span text:style-name="T2994">administracija prie Socialinės apsaugos ir darbo ministerijos – teikia Vaikų išlaikymo fondo administravimo informacinės sistemos duomenis.</text:span></text:p>
      <text:p text:style-name="P2995"><text:span text:style-name="T2996">11</text:span><text:span text:style-name="T2997">. Antstolių informacinės sistemos naudotojai ir paslaugų gavėjai:</text:span></text:p>
      <text:p text:style-name="P2998"><text:span text:style-name="T2999">11.1</text:span><text:span text:style-name="T3000">. Antstolių informacinės sistemos na</text:span><text:span text:style-name="T3001">udotojai – Antstolių informacinės sistemos valdytojo ir tvarkytojų valstybės tarnautojai ir (ar) darbuotojai, dirbantys pagal darbo sutartis, kiti asmenys, kurie informacinių sistemų veiklą reglamentuojančių teisės aktų nustatyta tvarka pagal kompetenciją<text:s/></text:span><text:span text:style-name="T3002">naudoja ir tvarko elektroninę informaciją;</text:span></text:p>
      <text:p text:style-name="P3003"><text:span text:style-name="T3004">11.2</text:span><text:span text:style-name="T3005">. Antstolių informacinės<text:s/></text:span><text:span text:style-name="T3006">sistemos paslaugų gavėjai –<text:s/></text:span><text:span text:style-name="T3007">asmenys, dalyvaujantys elektroninėse varžytynėse ar elektroniniuose aukcionuose; asmenys, kurie naudojasi elektroninėmis vykdomosios bylos paslaugomis (</text:span><text:span text:style-name="T3008">toliau – paslaugų gavėjai), kiti asmenys, kuriems teisės aktų nustatyta tvarka tiesioginėms funkcijoms atlikti yra reikalingi Antstolių informacinės sistemos duomenys.</text:span></text:p>
      <text:p text:style-name="P3009"><text:span text:style-name="T3010">12</text:span><text:span text:style-name="T3011">. Antstolių informacinės sistemos naudotojai<text:s/></text:span><text:span text:style-name="T3012">turi šias teises:</text:span></text:p>
      <text:p text:style-name="P3013"><text:span text:style-name="T3014">12.1</text:span><text:span text:style-name="T3015">. gauti pri</text:span><text:span text:style-name="T3016">eigą prie Antstolių informacinės sistemos;</text:span></text:p>
      <text:p text:style-name="P3017"><text:span text:style-name="T3018">12.2</text:span><text:span text:style-name="T3019">. teikti informaciją Antstolių informacinės sistemos tvarkytojui – Registrų centrui apie Antstolių informacinės sistemos sutrikimus.</text:span></text:p>
      <text:p text:style-name="P3020"><text:span text:style-name="T3021">13</text:span><text:span text:style-name="T3022">. <text:s/></text:span><text:span text:style-name="T3023">Antstolių informacinės sistemos naudotojų</text:span><text:span text:style-name="T3024"><text:s/>pareigos:</text:span></text:p>
      <text:p text:style-name="P3025"><text:span text:style-name="T3026">13.1</text:span><text:span text:style-name="T3027">.<text:s/></text:span><text:span text:style-name="T3028">saugoti naudotojo slaptažodį nuo trečiųjų asmenų;</text:span></text:p>
      <text:p text:style-name="P3029"><text:span text:style-name="T3030">13.2</text:span><text:span text:style-name="T3031">. nedelsiant informuoti Antstolių informacinės sistemos tvarkytoją – Registrų centrą, jei slaptažodis tapo žinomas tretiesiems asmenims;</text:span></text:p>
      <text:p text:style-name="P3032"><text:span text:style-name="T3033">13.3</text:span><text:span text:style-name="T3034">. informuoti Antstolių informacinės sistemos tvarkyto</text:span><text:span text:style-name="T3035">ją – Registrų centrą apie naudotojo vardo, pavardės ir elektroninio pašto adreso pasikeitimus</text:span><text:span text:style-name="T3036">.</text:span></text:p>
      <text:p text:style-name="P3037"><text:span text:style-name="T3038">14</text:span><text:span text:style-name="T3039">.<text:s/></text:span><text:span text:style-name="T3040">Informacinės sistemos valdytojas ir tvarkytojas yra atitinkamai ir asmens duomenų valdytojas ir tvarkytojas bei vykdo funkcijas ir įgyvendina Lietuvos<text:s/></text:span><text:span text:style-name="T3041">Respublikos asmens duomenų teisinės apsaugos įstatyme nustatytas asmens duomenų tvarkymo<text:s/></text:span><text:span text:style-name="T3042">informacinėje sistemoje pareigas.</text:span></text:p>
      <text:p text:style-name="P3043"/>
      <text:p text:style-name="P3044"><text:span text:style-name="T3045">III</text:span><text:span text:style-name="T3046"><text:s/>SKYRIUS</text:span></text:p>
      <text:p text:style-name="P3047"><text:span text:style-name="T3048">INFORMACINĖ STRUKTŪRA</text:span></text:p>
      <text:p text:style-name="P3049"/>
      <text:p text:style-name="P3050"><text:span text:style-name="T3051">15</text:span><text:span text:style-name="T3052">. Antstolių informacinėje sistemoje kaupiami ir tvarkomi šie duomenys apie antstolį:</text:span></text:p>
      <text:p text:style-name="P3053"><text:span text:style-name="T3054">15.1</text:span><text:span text:style-name="T3055">. vidinės struktūros neturintis antstolio identifikacinis kodas, sugeneruotas Antstolių informacinės sistemos;</text:span></text:p>
      <text:p text:style-name="P3056"><text:span text:style-name="T3057">15.2</text:span><text:span text:style-name="T3058">. antstolio ir antstolio padėjėjų vardai ir pavardės, asmens kodai;</text:span></text:p>
      <text:p text:style-name="P3059"><text:span text:style-name="T3060">15.3</text:span><text:span text:style-name="T3061">. antstolio ir antstolio padėjėjų veiklos teritorijos<text:s/></text:span><text:span text:style-name="T3062">pavadinimas;</text:span></text:p>
      <text:p text:style-name="P3063"><text:span text:style-name="T3064">15.4</text:span><text:span text:style-name="T3065">. antstolio ir antstolio padėjėjų veiklos pradžia, pabaiga, veiklos sustabdymo terminai;</text:span></text:p>
      <text:p text:style-name="P3066"><text:span text:style-name="T3067">15.5</text:span><text:span text:style-name="T3068">. antstolio (antstolių) kontoros, kurioje yra antstolio ir antstolio padėjėjų darbo vieta, adresas ir telefono ryšio numeris;</text:span></text:p>
      <text:p text:style-name="P3069"><text:span text:style-name="T3070">15.6</text:span><text:span text:style-name="T3071">. antstolio identifikavimo duomenys (vardas ir pavardė, asmens kodas), suteikti prisijungti prie Antstolių informacinės sistemos, ir (ar) kiti antstolio identifikavimo duomenys (antstolio sutikimu suteikti jo atstovui, padėjėjui, kitam įgaliotam antstolio<text:s/></text:span><text:span text:style-name="T3072">darbuotojui);</text:span></text:p>
      <text:p text:style-name="P3073"><text:span text:style-name="T3074">15.7</text:span><text:span text:style-name="T3075">. antstolio depozitinių ir atsiskaitomųjų <text:s/>banko sąskaitų duomenys:</text:span></text:p>
      <text:p text:style-name="P3076"><text:span text:style-name="T3077">15.7.1</text:span><text:span text:style-name="T3078">. banko kodas BIC (angl.<text:s/></text:span><text:span text:style-name="T3079">Bank international code –<text:s/></text:span><text:span text:style-name="T3080">banko tarptautinis kodas) formatu;</text:span></text:p>
      <text:p text:style-name="P3081"><text:span text:style-name="T3082">15.7.2</text:span><text:span text:style-name="T3083">. banko pavadinimas;</text:span></text:p>
      <text:p text:style-name="P3084"><text:span text:style-name="T3085">15.7.3</text:span><text:span text:style-name="T3086">.  sąskaitos numeris IBAN (angl</text:span><text:span text:style-name="T3087">.<text:s/></text:span><text:span text:style-name="T3088">International bank account number</text:span><text:span text:style-name="T3089"><text:s/>– tarptautinis banko sąskaitos numeris) formatu.</text:span></text:p>
      <text:p text:style-name="P3090"><text:span text:style-name="T3091">16</text:span><text:span text:style-name="T3092">. Antstolių informacinėje sistemoje kaupiami šie duomenys apie elektronines vykdomąsias bylas:</text:span></text:p>
      <text:p text:style-name="P3093"><text:span text:style-name="T3094">16.1</text:span><text:span text:style-name="T3095">. unikalus vykdomosios bylos numeris;</text:span></text:p>
      <text:p text:style-name="P3096"><text:span text:style-name="T3097">16.2</text:span><text:span text:style-name="T3098">. vykdomosios<text:s/></text:span><text:span text:style-name="T3099">bylos eilės numeris, sudarytas iš antstolio kodo, antstolio kontoros (skyriaus) eilės numerio, kalendorinių metų paskutinių dviejų skaitmenų ir bylos eilės numerio kiekvienais kalendoriniais metais;</text:span></text:p>
      <text:p text:style-name="P3100"><text:span text:style-name="T3101">16.3</text:span><text:span text:style-name="T3102">. vykdomojo dokumento duomenys:</text:span></text:p>
      <text:p text:style-name="P3103"><text:span text:style-name="T3104">16.3.1</text:span><text:span text:style-name="T3105">. pateiki</text:span><text:span text:style-name="T3106">mo data;</text:span></text:p>
      <text:p text:style-name="P3107"><text:span text:style-name="T3108">16.3.2</text:span><text:span text:style-name="T3109">. pavadinimas;</text:span></text:p>
      <text:p text:style-name="P3110"><text:span text:style-name="T3111">16.3.3</text:span><text:span text:style-name="T3112">. numeris;</text:span></text:p>
      <text:p text:style-name="P3113"><text:span text:style-name="T3114">16.3.4</text:span><text:span text:style-name="T3115">. išdavimo data;</text:span></text:p>
      <text:p text:style-name="P3116"><text:span text:style-name="T3117">16.3.5</text:span><text:span text:style-name="T3118">. būsena;</text:span></text:p>
      <text:p text:style-name="P3119"><text:span text:style-name="T3120">16.3.6</text:span><text:span text:style-name="T3121">. registracijos numeris ir data;</text:span></text:p>
      <text:p text:style-name="P3122"><text:span text:style-name="T3123">16.3.7</text:span><text:span text:style-name="T3124">. vykdomąjį dokumentą išdavusi institucija ir jos tipas;</text:span></text:p>
      <text:p text:style-name="P3125"><text:span text:style-name="T3126">16.4</text:span><text:span text:style-name="T3127">. vykdomosios bylos vykdymo pradži</text:span><text:span text:style-name="T3128">os data, būsena, būsenos pakeitimo data ir pagrindai, išieškojimo reikalavimo eilė, kontora ir (ar) skyrius, kuriame vykdoma byla, atsakingo antstolio ir (ar) kito darbuotojo vardas, pavardė, pastabos ir žymos (ar byla susijusi su nepilnamečiais vaikais, a</text:span><text:span text:style-name="T3129">r išieškojimas valstybės naudai);</text:span></text:p>
      <text:p text:style-name="P3130"><text:span text:style-name="T3131">16.5</text:span><text:span text:style-name="T3132">. išieškotojo informacija (ir išieškotojų istorija): vardas, pavardė, asmens kodas arba gimimo data (gimimo data nurodoma, kai išieškotojo asmens kodas nežinomas arba kai išieškotojas neturi Lietuvos Respublikoje<text:s/></text:span><text:span text:style-name="T3133">suteikto asmens kodo), jei išieškotojas yra juridinis asmuo, – kodas, teisinė forma ir pavadinimas;</text:span></text:p>
      <text:p text:style-name="P3134"><text:span text:style-name="T3135">16.6</text:span><text:span text:style-name="T3136">. skolininko (-ų) informacija (ir skolininkų istorija): skolininko tipas, vardas, pavardė, asmens kodas arba gimimo data (gimimo data nurodoma, kai<text:s/></text:span><text:span text:style-name="T3137">skolininko asmens kodas nežinomas arba kai skolininkas neturi Lietuvos Respublikoje suteikto asmens kodo), jei skolininkas yra juridinis asmuo, – kodas, teisinė forma ir pavadinimas;</text:span></text:p>
      <text:p text:style-name="P3138"><text:span text:style-name="T3139">16.7</text:span><text:span text:style-name="T3140">. išieškojimo dalykas:</text:span></text:p>
      <text:p text:style-name="P3141"><text:span text:style-name="T3142">16.7.1</text:span><text:span text:style-name="T3143">. piniginio pobūdžio išieškojimas:</text:span></text:p>
      <text:p text:style-name="P3144"><text:span text:style-name="T3145">16.7.1.1</text:span><text:span text:style-name="T3146">. piniginio pobūdžio išieškojimo kategorija (-os);</text:span></text:p>
      <text:p text:style-name="P3147"><text:span text:style-name="T3148">16.7.1.2</text:span><text:span text:style-name="T3149">. piniginio išieškojimo apimtis;</text:span></text:p>
      <text:p text:style-name="P3150"><text:span text:style-name="T3151">16.7.1.3</text:span><text:span text:style-name="T3152">. išieškotina suma ir požymis, ar skaičiuoti palūkanas;</text:span></text:p>
      <text:p text:style-name="P3153"><text:span text:style-name="T3154">16.7.2</text:span><text:span text:style-name="T3155">. išlaikymo ir kitų periodinių išmokų išieškojimas:</text:span></text:p>
      <text:p text:style-name="P3156"><text:span text:style-name="T3157">16.7.2.1</text:span><text:span text:style-name="T3158">.<text:s/></text:span><text:span text:style-name="T3159">išlaikymo ir kitų periodinių išmokų išieškojimo kategorija (-os);</text:span></text:p>
      <text:p text:style-name="P3160"><text:span text:style-name="T3161">16.7.2.2</text:span><text:span text:style-name="T3162">. įsiskolinimas vykdomojo dokumento pateikimo dieną;</text:span></text:p>
      <text:p text:style-name="P3163"><text:span text:style-name="T3164">16.7.2.3</text:span><text:span text:style-name="T3165">. periodinio mokėjimo periodiškumas, suma arba procentas nuo visų pajamų;</text:span></text:p>
      <text:p text:style-name="P3166"><text:span text:style-name="T3167">16.7.2.4</text:span><text:span text:style-name="T3168">. data, nuo kada skaičiuoti</text:span><text:span text:style-name="T3169"><text:s/>skolą;</text:span></text:p>
      <text:p text:style-name="P3170"><text:span text:style-name="T3171">16.7.3</text:span><text:span text:style-name="T3172">. nepiniginio pobūdžio išieškojimas:</text:span></text:p>
      <text:p text:style-name="P3173"><text:span text:style-name="T3174">16.7.3.1</text:span><text:span text:style-name="T3175">. nepiniginio išieškojimo kategorija (-os);</text:span></text:p>
      <text:p text:style-name="P3176"><text:span text:style-name="T3177">16.7.3.2</text:span><text:span text:style-name="T3178">. nepiniginio pobūdžio išieškojimo aprašymas arba požymis – visa apimtimi;</text:span></text:p>
      <text:p text:style-name="P3179"><text:span text:style-name="T3180">16.8</text:span><text:span text:style-name="T3181">. išieškotinų sumų informacija:</text:span></text:p>
      <text:p text:style-name="P3182"><text:span text:style-name="T3183">16.8.1</text:span><text:span text:style-name="T3184">. prad</text:span><text:span text:style-name="T3185">inės išieškotinos skolos, būtinųjų vykdymo išlaidų, papildomų vykdymo išlaidų ir antstolio atlygio sumos;</text:span></text:p>
      <text:p text:style-name="P3186"><text:span text:style-name="T3187">16.8.2</text:span><text:span text:style-name="T3188">. išieškotinos palūkanų sumos;</text:span></text:p>
      <text:p text:style-name="P3189"><text:span text:style-name="T3190">16.8.3</text:span><text:span text:style-name="T3191">. išieškotinų sumų fiksavimo datos;</text:span></text:p>
      <text:p text:style-name="P3192"><text:span text:style-name="T3193">16.8.4</text:span><text:span text:style-name="T3194">. išieškotos sumos;</text:span></text:p>
      <text:p text:style-name="P3195"><text:span text:style-name="T3196">16.8.5</text:span><text:span text:style-name="T3197">. lėšų išieškojimo<text:s/></text:span><text:span text:style-name="T3198">datos;</text:span></text:p>
      <text:p text:style-name="P3199"><text:span text:style-name="T3200">16.8.6</text:span><text:span text:style-name="T3201">. išieškotų lėšų paskirstymo datos;</text:span></text:p>
      <text:p text:style-name="P3202"><text:span text:style-name="T3203">16.8.7</text:span><text:span text:style-name="T3204">. depozitinės sąskaitos apskaitos informacija;</text:span></text:p>
      <text:p text:style-name="P3205"><text:span text:style-name="T3206">16.8.8</text:span><text:span text:style-name="T3207">. išieškotojo sumokėtų lėšų apskaita;</text:span></text:p>
      <text:p text:style-name="P3208"><text:span text:style-name="T3209">16.8.9</text:span><text:span text:style-name="T3210">. vykdymo išlaidoms suskaičiuoti naudoti vartotojų kainų indeksai;</text:span></text:p>
      <text:p text:style-name="P3211"><text:span text:style-name="T3212">16.9</text:span><text:span text:style-name="T3213">. antstolių</text:span><text:span text:style-name="T3214"><text:s/>gauti dokumentai (prašymas priimti vykdomąjį dokumentą vykdyti, raštai dėl prašymo tikslinimo, kiti dokumentai);</text:span></text:p>
      <text:p text:style-name="P3215"><text:span text:style-name="T3216">16.10</text:span><text:span text:style-name="T3217">. antstolių parengti dokumentai.</text:span></text:p>
      <text:p text:style-name="P3218"><text:span text:style-name="T3219">17</text:span><text:span text:style-name="T3220">. Antstolių informacinėje sistemoje kaupiami šie duomenys apie faktinių aplinkybių nustatymą</text:span><text:span text:style-name="T3221">:</text:span></text:p>
      <text:p text:style-name="P3222"><text:span text:style-name="T3223">17.1</text:span><text:span text:style-name="T3224">. faktinių aplinkybių konstatavimo protokolai (protokolų elektroninės formos) ir priedai (fotografijos, vaizdo įrašai, dokumentų skaitmeninės kopijos);</text:span></text:p>
      <text:p text:style-name="P3225"><text:span text:style-name="T3226">17.2</text:span><text:span text:style-name="T3227">. faktinių aplinkybių konstatavimo protokolo numeris;</text:span></text:p>
      <text:p text:style-name="P3228"><text:span text:style-name="T3229">17.3</text:span><text:span text:style-name="T3230">. asmens, kurio prašymu bu</text:span><text:span text:style-name="T3231">vo konstatuotos faktinės aplinkybės, vardas ir pavardė, asmens kodas arba gimimo data (gimimo data nurodoma, kai asmens kodas nežinomas arba kai asmuo neturi Lietuvos Respublikoje suteikto asmens kodo), jei tai juridinis asmuo, – jo kodas, teisinė forma ir</text:span><text:span text:style-name="T3232"><text:s/>pavadinimas;</text:span></text:p>
      <text:p text:style-name="P3233"><text:span text:style-name="T3234">17.4</text:span><text:span text:style-name="T3235">. faktinių aplinkybių konstatavimo data;</text:span></text:p>
      <text:p text:style-name="P3236"><text:span text:style-name="T3237">17.5</text:span><text:span text:style-name="T3238">. protokolo surašymo data.</text:span></text:p>
      <text:p text:style-name="P3239"><text:span text:style-name="T3240">18</text:span><text:span text:style-name="T3241">. Antstolių informacinėje sistemoje kaupiami šie duomenys apie elektronines varžytynes ir elektroninius aukcionus:</text:span></text:p>
      <text:p text:style-name="P3242"><text:span text:style-name="T3243">18.1</text:span><text:span text:style-name="T3244">. elektroninių varžytynių ir<text:s/></text:span><text:span text:style-name="T3245">elektroninio aukciono unikalus numeris;</text:span></text:p>
      <text:p text:style-name="P3246"><text:span text:style-name="T3247">18.2</text:span><text:span text:style-name="T3248">. elektroninių varžytynių ir elektroninio aukciono pradžios ir pabaigos, atšaukimo, paskelbimo neįvykusiomis data ir laikas, pirmosios, antrosios ar pakartotinės varžytynės;</text:span></text:p>
      <text:p text:style-name="P3249"><text:span text:style-name="T3250">18.3</text:span><text:span text:style-name="T3251">. informacija arba<text:s/></text:span><text:span text:style-name="T3252">dokumentas, kurio pagrindu buvo atšauktos arba paskelbtos neįvykusiomis elektroninės varžytynės ar elektroninis aukcionas;</text:span></text:p>
      <text:p text:style-name="P3253"><text:span text:style-name="T3254">18.4</text:span><text:span text:style-name="T3255">. elektroninių varžytynių arba elektroninio aukciono vykdytojo, kuris rengia varžytynes arba aukcioną, vardas ir pavardė, jei</text:span><text:span text:style-name="T3256"><text:s/>vykdytojas juridinis asmuo, – kodas, teisinė forma ir pavadinimas, kontaktiniai duomenys (adresas, telefono ryšio numeris, elektroninio pašto adresas) ir banko sąskaitos, į kurią bus pervedamas aukcioną ar varžytynes laimėjusio dalyvio sumokėtas varžytyni</text:span><text:span text:style-name="T3257">ų ar aukciono dalyvio mokestis, ir mokėjimo ir (ar) elektroninių pinigų įstaigos sąskaitos, į kurią turi būti sumokamas mokestis už įgytą iš varžytynių turtą, numeris;</text:span></text:p>
      <text:p text:style-name="P3258"><text:span text:style-name="T3259">18.5</text:span><text:span text:style-name="T3260">. parduodamo iš varžytynių ir aukcione turto savininko fizinio asmens duomenys (</text:span><text:span text:style-name="T3261">vardas ir pavardė, asmens kodas), jei savininkas yra juridinis asmuo, – kodas, teisinė forma ir pavadinimas;</text:span></text:p>
      <text:p text:style-name="P3262"><text:span text:style-name="T3263">18.6</text:span><text:span text:style-name="T3264">. iš elektroninių varžytynių ir aukcione parduodamo turto pavadinimas, buvimo vieta ir aprašymas, vizualinė ir grafinė informacija; bendra<text:s/></text:span><text:span text:style-name="T3265">turto apžiūros informacija (adresas, telefono ryšio numeris, elektroninio pašto adresas);</text:span></text:p>
      <text:p text:style-name="P3266"><text:span text:style-name="T3267">18.7</text:span><text:span text:style-name="T3268">. elektroninių varžytynių ir elektroninio aukciono dalyvio mokestis;</text:span></text:p>
      <text:p text:style-name="P3269"><text:span text:style-name="T3270">18.8</text:span><text:span text:style-name="T3271">. elektroninių varžytynių ir elektroninio aukciono pradinė turto pardavimo kaina,</text:span><text:span text:style-name="T3272"><text:s/>kainos didinimo intervalas;</text:span></text:p>
      <text:p text:style-name="P3273"><text:span text:style-name="T3274">18.9</text:span><text:span text:style-name="T3275">. <text:s/>elektroninių varžytynių informacija apie turto nuosavybės apribojimus;</text:span></text:p>
      <text:p text:style-name="P3276"><text:span text:style-name="T3277">18.10</text:span><text:span text:style-name="T3278">. antstolių organizuojamų elektroninių varžytynių parduodamo turto pirkimo–pardavimo dokumentas;</text:span></text:p>
      <text:p text:style-name="P3279"><text:span text:style-name="T3280">18.11</text:span><text:span text:style-name="T3281">. antstolio organizuojamų varž</text:span><text:span text:style-name="T3282">ytynių parduodamo įkainoto turto vertė;</text:span></text:p>
      <text:p text:style-name="P3283"><text:span text:style-name="T3284">18.12</text:span><text:span text:style-name="T3285">. elektroninių varžytynių ir elektroninio aukciono dalyvio arba atstovo asmens duomenys (vardas ir pavardė, asmens kodas), jei dalyvis arba jo atstovas yra juridinis asmuo, – kodas, teisinė forma ir pavadini</text:span><text:span text:style-name="T3286">mas;</text:span></text:p>
      <text:p text:style-name="P3287"><text:span text:style-name="T3288">18.13</text:span><text:span text:style-name="T3289">. elektroninių varžytynių ir elektroninio aukciono dalyvio arba atstovo kontaktiniai duomenys (deklaruotas ir (ar) buveinės adresas, adresas korespondencijai, telefono ryšio numeris, mobiliojo telefono numeris, fakso numeris, elektroninio paš</text:span><text:span text:style-name="T3290">to adresas);</text:span></text:p>
      <text:p text:style-name="P3291"><text:span text:style-name="T3292">18.14</text:span><text:span text:style-name="T3293">. elektroninių varžytynių ir elektroninio aukciono dalyvio arba atstovo banko sąskaitos numeris;</text:span></text:p>
      <text:p text:style-name="P3294"><text:span text:style-name="T3295">18.15</text:span><text:span text:style-name="T3296">. atstovaujamo asmens duomenys (vardas ir pavardė, asmens kodas, jei atstovaujamasis yra juridinis asmuo, – kodas, teisinė forma</text:span><text:span text:style-name="T3297"><text:s/>ir pavadinimas), atstovavimo pagrindas;</text:span></text:p>
      <text:p text:style-name="P3298"><text:span text:style-name="T3299">18.16</text:span><text:span text:style-name="T3300">. didžiausia elektroninėse varžytynėse ir elektroniniame aukcione pasiūlyta kaina, kuri kartu yra ir turto pardavimo kaina;</text:span></text:p>
      <text:p text:style-name="P3301"><text:span text:style-name="T3302">18.17</text:span><text:span text:style-name="T3303">. per elektronines varžytynes ir elektroninį aukcioną dalyvių pasiūlytos<text:s/></text:span><text:span text:style-name="T3304">kainos, pasiūlymo data ir laikas;</text:span></text:p>
      <text:p text:style-name="P3305"><text:span text:style-name="T3306">18.18</text:span><text:span text:style-name="T3307">. duomenys (vardas ir pavardė, asmens kodas, jei asmuo yra juridinis asmuo, – kodas, teisinė forma ir pavadinimas) apie varžytynių dalyvį, su kuriuo sudarytas turto pardavimo iš varžytynių aktas;</text:span></text:p>
      <text:p text:style-name="P3308"><text:span text:style-name="T3309">18.19</text:span><text:span text:style-name="T3310">. elektr</text:span><text:span text:style-name="T3311">oninių varžytynių ir elektroninio aukciono būsena;</text:span></text:p>
      <text:p text:style-name="P3312"><text:span text:style-name="T3313">18.20</text:span><text:span text:style-name="T3314">. elektroninio aukciono dalyvio registracijos mokesčio dydis.</text:span></text:p>
      <text:p text:style-name="P3315"><text:span text:style-name="T3316">19</text:span><text:span text:style-name="T3317">. Antstolių informacinėje sistemoje kaupiami ir tvarkomi šie Antstolių informacinės sistemos naudotojų duomenys:</text:span></text:p>
      <text:p text:style-name="P3318"><text:span text:style-name="T3319">19.1</text:span><text:span text:style-name="T3320">.<text:s/></text:span><text:span text:style-name="T3321">vardas ir pavardė;</text:span></text:p>
      <text:p text:style-name="P3322"><text:span text:style-name="T3323">19.2</text:span><text:span text:style-name="T3324">. pareigų pavadinimas;</text:span></text:p>
      <text:p text:style-name="P3325"><text:span text:style-name="T3326">19.3</text:span><text:span text:style-name="T3327">. asmeniui suteiktas informacinės sistemos naudotojo slaptažodis.</text:span></text:p>
      <text:p text:style-name="P3328"><text:span text:style-name="T3329">20</text:span><text:span text:style-name="T3330">. Antstolių informacinėje sistemoje kaupiami ir tvarkomi šie duomenys apie elektroninių paslaugų gavėjus:</text:span></text:p>
      <text:p text:style-name="P3331"><text:span text:style-name="T3332">20.1</text:span><text:span text:style-name="T3333">. vardas ir<text:s/></text:span><text:span text:style-name="T3334">pavardė, asmens kodas; jei asmuo yra juridinis asmuo, – kodas, teisinė forma ir pavadinimas;</text:span></text:p>
      <text:p text:style-name="P3335"><text:span text:style-name="T3336">20.2</text:span><text:span text:style-name="T3337">. atstovo asmens duomenys: vardas ir pavardė, asmens kodas, atstovavimo pagrindas; jei atstovas yra juridinis asmuo, – kodas, teisinė forma ir pavadinimas;</text:span></text:p>
      <text:p text:style-name="P3338"><text:span text:style-name="T3339">20.3</text:span><text:span text:style-name="T3340">. kredito įstaigos sąskaitos numeris;</text:span></text:p>
      <text:p text:style-name="P3341"><text:span text:style-name="T3342">20.4</text:span><text:span text:style-name="T3343">. kontaktiniai duomenys: adresas, telefono ryšio numeris, elektroninio pašto adresas.</text:span></text:p>
      <text:p text:style-name="P3344"><text:span text:style-name="T3345">21</text:span><text:span text:style-name="T3346">. Antstolių informacinei sistemai teikiami duomenys iš:</text:span></text:p>
      <text:p text:style-name="P3347"><text:span text:style-name="T3348">21.1</text:span><text:span text:style-name="T3349">. Lietuvos Respublikos gyventojų registro:</text:span></text:p>
      <text:p text:style-name="P3350"><text:span text:style-name="T3351">21.1.1</text:span><text:span text:style-name="T3352">. asmens kodas;</text:span></text:p>
      <text:p text:style-name="P3353"><text:span text:style-name="T3354">21.1.2</text:span><text:span text:style-name="T3355">. vardas (-ai);</text:span></text:p>
      <text:p text:style-name="P3356"><text:span text:style-name="T3357">21.1.3</text:span><text:span text:style-name="T3358">. pavardė (-ės);</text:span></text:p>
      <text:p text:style-name="P3359"><text:span text:style-name="T3360">21.1.4</text:span><text:span text:style-name="T3361">. gimimo data;</text:span></text:p>
      <text:p text:style-name="P3362"><text:span text:style-name="T3363">21.1.5</text:span><text:span text:style-name="T3364">. mirties data;</text:span></text:p>
      <text:p text:style-name="P3365"><text:span text:style-name="T3366">21.1.6</text:span><text:span text:style-name="T3367">. lytis;</text:span></text:p>
      <text:p text:style-name="P3368"><text:span text:style-name="T3369">21.1.7</text:span><text:span text:style-name="T3370">. deklaruota gyvenamoji vieta, gyvenamosios vietos deklaravimo data;</text:span></text:p>
      <text:p text:style-name="P3371"><text:span text:style-name="T3372">21.1.8</text:span><text:span text:style-name="T3373">. nepilnamečių vaikų</text:span><text:span text:style-name="T3374">, sutuoktinio asmens kodai;</text:span></text:p>
      <text:p text:style-name="P3375"><text:span text:style-name="T3376">21.1.9</text:span><text:span text:style-name="T3377">. santuokos ar ištuokos data;</text:span></text:p>
      <text:p text:style-name="P3378"><text:span text:style-name="T3379">21.1.10</text:span><text:span text:style-name="T3380">. pilnamečio ir nepilnamečio asmens tėvų asmens kodai;</text:span></text:p>
      <text:p text:style-name="P3381"><text:span text:style-name="T3382">21.1.11</text:span><text:span text:style-name="T3383">. šeiminė padėtis, šeiminės padėties pasikeitimo data;</text:span></text:p>
      <text:p text:style-name="P3384"><text:span text:style-name="T3385">21.1.12</text:span><text:span text:style-name="T3386">. asmens veido atvaizdas.</text:span></text:p>
      <text:p text:style-name="P3387"><text:span text:style-name="T3388">21.2</text:span><text:span text:style-name="T3389">.<text:s/></text:span><text:span text:style-name="T3390">Lietuvos Respublikos nekilnojamojo turto registro:</text:span></text:p>
      <text:p text:style-name="P3391"><text:span text:style-name="T3392">21.2.1</text:span><text:span text:style-name="T3393">. kadastro vietovė, kadastro blokas, žemės sklypo numeris (žemės sklypo kadastrinis numeris);</text:span></text:p>
      <text:p text:style-name="P3394"><text:span text:style-name="T3395">21.2.2</text:span><text:span text:style-name="T3396">. unikalus žemės sklypo, statinio, buto, patalpos numeris;</text:span></text:p>
      <text:p text:style-name="P3397"><text:span text:style-name="T3398">21.2.3</text:span><text:span text:style-name="T3399">. duomenys apie nekilnoj</text:span><text:span text:style-name="T3400">amojo daikto adresą;</text:span></text:p>
      <text:p text:style-name="P3401"><text:span text:style-name="T3402">21.2.4</text:span><text:span text:style-name="T3403">. nekilnojamojo turto kadastro žemėlapio duomenys ir kitų nekilnojamųjų daiktų planai;</text:span></text:p>
      <text:p text:style-name="P3404"><text:span text:style-name="T3405">21.2.5</text:span><text:span text:style-name="T3406">. duomenys apie nekilnojamųjų daiktų priklausinius, nurodant priklausinio priskyrimą konkrečiam nekilnojamajam daiktui ir prikla</text:span><text:span text:style-name="T3407">usinio pavadinimą;</text:span></text:p>
      <text:p text:style-name="P3408"><text:span text:style-name="T3409">21.2.6</text:span><text:span text:style-name="T3410">. nekilnojamojo daikto, daiktinių teisių į jį, juridinių faktų įregistravimo, pakeitimo ar išregistravimo juridiniai pagrindai, įregistravimo, išregistravimo datos;</text:span></text:p>
      <text:p text:style-name="P3411"><text:span text:style-name="T3412">21.2.7</text:span><text:span text:style-name="T3413">. duomenys, identifikuojantys daiktinių teisių turėt</text:span><text:span text:style-name="T3414">ojus, kitus su daiktinėmis teisėmis susijusius asmenis (fizinio asmens vardas, pavardė, asmens kodas, pilietybė; juridinio asmens pavadinimas, kodas);</text:span></text:p>
      <text:p text:style-name="P3415"><text:span text:style-name="T3416">21.2.8</text:span><text:span text:style-name="T3417">. daiktinių teisių, juridinių faktų rūšys;</text:span></text:p>
      <text:p text:style-name="P3418"><text:span text:style-name="T3419">21.2.9</text:span><text:span text:style-name="T3420">. specifiniai daiktinių teisių, juridinių<text:s/></text:span><text:span text:style-name="T3421">faktų duomenys (įregistravimo, sandorio sudarymo data ir suma, specialios sąlygos, identifikavimo kodas, terminai ir kt.);</text:span></text:p>
      <text:p text:style-name="P3422"><text:span text:style-name="T3423">21.2.10</text:span><text:span text:style-name="T3424">. archyviniai nekilnojamųjų daiktų kadastro ir registro duomenys (nekilnojamųjų daiktų kadastro duomenų, nuosavybės ir kit</text:span><text:span text:style-name="T3425">ų daiktinių teisių, tų teisių suvaržymų ir juridinių faktų kitimo duomenys);</text:span></text:p>
      <text:p text:style-name="P3426"><text:span text:style-name="T3427">21.2.11</text:span><text:span text:style-name="T3428">. įmonių dovanojimo, pirkimo–pardavimo ir nuomos sutarčių duomenys:</text:span></text:p>
      <text:p text:style-name="P3429"><text:span text:style-name="T3430">21.2.11.1</text:span><text:span text:style-name="T3431">. sutarties įregistravimo data;</text:span></text:p>
      <text:p text:style-name="P3432"><text:span text:style-name="T3433">21.2.11.2</text:span><text:span text:style-name="T3434">. sutarties sudarymo data ir kaina;</text:span></text:p>
      <text:p text:style-name="P3435"><text:span text:style-name="T3436">21.2.11.3</text:span><text:span text:style-name="T3437">. sutarties šalys (asmens vardas, pavardė, asmens kodas (juridinio asmens kodas), gyvenamoji vieta (buveinės adresas);</text:span></text:p>
      <text:p text:style-name="P3438"><text:span text:style-name="T3439">21.2.11.4</text:span><text:span text:style-name="T3440">. perleidžiamo turto sudėtis;</text:span></text:p>
      <text:p text:style-name="P3441"><text:span text:style-name="T3442">21.2.11.5</text:span><text:span text:style-name="T3443">. sutarties priedų duomenys;</text:span></text:p>
      <text:p text:style-name="P3444"><text:span text:style-name="T3445">21.2.11.6</text:span><text:span text:style-name="T3446">. sutarties pakeitimo ar<text:s/></text:span><text:span text:style-name="T3447">išregistravimo pagrindas ir data.</text:span></text:p>
      <text:p text:style-name="P3448"><text:span text:style-name="T3449">21.3</text:span><text:span text:style-name="T3450">. Juridinių asmenų registro duomenys apie juridinius asmenis, išskyrus religines bendruomenes ir bendrijas, profesines sąjungas ar jų susivienijimus:</text:span></text:p>
      <text:p text:style-name="P3451"><text:span text:style-name="T3452">21.3.1</text:span><text:span text:style-name="T3453">. juridinio asmens kodas;</text:span></text:p>
      <text:p text:style-name="P3454"><text:span text:style-name="T3455">21.3.2</text:span><text:span text:style-name="T3456">. juridinio asme</text:span><text:span text:style-name="T3457">ns pavadinimas;</text:span></text:p>
      <text:p text:style-name="P3458"><text:span text:style-name="T3459">21.3.3</text:span><text:span text:style-name="T3460">. juridinio asmens teisinė forma;</text:span></text:p>
      <text:p text:style-name="P3461"><text:span text:style-name="T3462">21.3.4</text:span><text:span text:style-name="T3463">. juridinio asmens buveinė (adresas);</text:span></text:p>
      <text:p text:style-name="P3464"><text:span text:style-name="T3465">21.3.5</text:span><text:span text:style-name="T3466">. juridinio asmens, jo filialo ir atstovybės, duomenų ir veiklos dokumentų, jų pakeitimų kiekvieno įregistravimo Juridinių asmenų registre</text:span><text:span text:style-name="T3467"><text:s/>ir išregistravimo datos;</text:span></text:p>
      <text:p text:style-name="P3468"><text:span text:style-name="T3469">21.3.6</text:span><text:span text:style-name="T3470">. juridinio asmens organai: pavadinimai, šių organų, išskyrus dalyvių susirinkimą, narių skaičius;</text:span></text:p>
      <text:p text:style-name="P3471"><text:span text:style-name="T3472">21.3.7</text:span><text:span text:style-name="T3473">. duomenys apie juridinio asmens valdymo organų narius ar administravimo organo narius (vardas ir pavardė, asme</text:span><text:span text:style-name="T3474">ns kodas, jei asmuo yra juridinis asmuo, – kodas, teisinė forma ir pavadinimas; apie užsienio fizinį asmenį papildomai nurodoma gimimo data ir valstybės, kuri išdavė asmens dokumentus, pavadinimas; apie užsienio juridinį asmenį papildomai nurodoma valstybė</text:span><text:span text:style-name="T3475">s, kurioje jis registruotas, pavadinimas, įregistravimo data ir registras), jeigu Europos bendrovėje ar Europos kooperatinėje bendrovėje sudaromas administravimo organas, jų paskyrimo (išrinkimo) ir įgaliojimų pabaigos datos. Jeigu sudaromas kolegialus val</text:span><text:span text:style-name="T3476">dymo organas, nurodomas ir kolegialaus valdymo organo pirmininkas (vardas ir pavardė, asmens kodas; apie užsienio fizinį asmenį papildomai nurodoma gimimo data ir valstybės, kuri išdavė asmens dokumentus, pavadinimas);</text:span></text:p>
      <text:p text:style-name="P3477"><text:span text:style-name="T3478">21.3.8</text:span><text:span text:style-name="T3479">. duomenys apie asmenis, tu</text:span><text:span text:style-name="T3480">rinčius teisę juridinio asmens vardu sudaryti sandorius (vardas ir pavardė, asmens kodas, jei asmuo yra juridinis asmuo, – kodas, teisinė forma ir pavadinimas; apie užsienio fizinį asmenį papildomai nurodoma gimimo data ir valstybės, kuri išdavė asmens dok</text:span><text:span text:style-name="T3481">umentus, pavadinimas; apie užsienio juridinį asmenį papildomai nurodoma valstybės, kurioje jis registruotas, pavadinimas, įregistravimo data ir registras);</text:span></text:p>
      <text:p text:style-name="P3482"><text:span text:style-name="T3483">21.3.9</text:span><text:span text:style-name="T3484">. juridinio asmens, filialo ar atstovybės valdymo organų nariai (vardas ir pavardė, asmens</text:span><text:span text:style-name="T3485"><text:s/>kodas) ir juridinio asmens dalyviai (vardas ir pavardė, asmens kodas, jei asmuo yra juridinis asmuo, – kodas, teisinė forma ir pavadinimas; apie užsienio fizinį asmenį papildomai nurodoma gimimo data ir valstybės, kuri išdavė asmens dokumentus, pavadinima</text:span><text:span text:style-name="T3486">s; apie užsienio juridinį asmenį papildomai nurodoma valstybės, kurioje jis registruotas, pavadinimas, įregistravimo data ir registras), jų teisių ribos, terminas, kuriam nustatytos teisių ribos;</text:span></text:p>
      <text:p text:style-name="P3487"><text:span text:style-name="T3488">21.3.10</text:span><text:span text:style-name="T3489">. duomenys apie prokuristą (vardas ir pavardė, as</text:span><text:span text:style-name="T3490">mens kodas; apie užsienio fizinį asmenį papildomai nurodoma gimimo data ir valstybės, kuri išdavė asmens dokumentus, pavadinimas), jeigu įregistruota prokūra;</text:span></text:p>
      <text:p text:style-name="P3491"><text:span text:style-name="T3492">21.3.11</text:span><text:span text:style-name="T3493">. bankrutuojančio ar bankrutavusio juridinio asmens administratoriaus (likvidacinės ko</text:span><text:span text:style-name="T3494">misijos pirmininko) paskyrimo ir atleidimo datos, duomenys apie jį (vardas ir pavardė, asmens kodas, jei asmuo yra juridinis asmuo, – kodas, teisinė forma ir pavadinimas; apie užsienio fizinį asmenį papildomai nurodoma gimimo data ir valstybės, kuri išdavė</text:span><text:span text:style-name="T3495"><text:s/>asmens dokumentus, pavadinimas; apie užsienio juridinį asmenį papildomai nurodoma valstybės, kurioje jis registruotas, pavadinimas, įregistravimo data ir registras), teisių ribos;</text:span></text:p>
      <text:p text:style-name="P3496"><text:span text:style-name="T3497">21.3.12</text:span><text:span text:style-name="T3498">. juridinio asmens likvidatoriaus (likvidacinės komisijos) pasky</text:span><text:span text:style-name="T3499">rimo ir atleidimo datos, duomenys (vardas ir pavardė, asmens kodas, jei asmuo yra juridinis asmuo, – kodas, teisinė forma ir pavadinimas; apie užsienio fizinį asmenį papildomai nurodoma gimimo data ir valstybės, kuri išdavė asmens dokumentus, pavadinimas;<text:s/></text:span><text:span text:style-name="T3500">apie užsienio juridinį asmenį papildomai nurodoma valstybės, kurioje jis registruotas, pavadinimas, įregistravimo data ir registras) apie likvidatorių ar likvidacinės komisijos narius, likvidacinės komisijos pirmininką, likvidatoriaus ir likvidacinės komis</text:span><text:span text:style-name="T3501">ijos pirmininko teisių ribos, jeigu jos skiriasi nuo nustatytųjų įstatymuose ar juridinio asmens steigimo dokumentuose;</text:span></text:p>
      <text:p text:style-name="P3502"><text:span text:style-name="T3503">21.3.13</text:span><text:span text:style-name="T3504">. juridinio asmens administratoriaus paskyrimo ir atleidimo datos, duomenys apie jį (vardas ir pavardė, asmens kodas; apie už</text:span><text:span text:style-name="T3505">sienio fizinį asmenį papildomai nurodoma gimimo data ir valstybės, kuri išdavė asmens dokumentus, pavadinimas), teisių ribos;</text:span></text:p>
      <text:p text:style-name="P3506"><text:span text:style-name="T3507">21.3.14</text:span><text:span text:style-name="T3508">. taisyklė, pagal kurią asmenys veikia juridinio asmens vardu;</text:span></text:p>
      <text:p text:style-name="P3509"><text:span text:style-name="T3510">21.3.15</text:span><text:span text:style-name="T3511">. restruktūrizuojamo juridinio asmens<text:s/></text:span><text:span text:style-name="T3512">administratoriaus paskyrimo ir atleidimo datos, duomenys apie jį (vardas ir pavardė, asmens kodas; apie užsienio fizinį asmenį papildomai nurodoma gimimo data ir valstybės, kuri išdavė asmens dokumentus, pavadinimas);</text:span></text:p>
      <text:p text:style-name="P3513"><text:span text:style-name="T3514">21.3.16</text:span><text:span text:style-name="T3515">. juridinio asmens filialų<text:s/></text:span><text:span text:style-name="T3516">ir atstovybių duomenys:</text:span></text:p>
      <text:p text:style-name="P3517"><text:span text:style-name="T3518">21.3.16.1</text:span><text:span text:style-name="T3519">. filialo ar atstovybės kodas;</text:span></text:p>
      <text:p text:style-name="P3520"><text:span text:style-name="T3521">21.3.16.2</text:span><text:span text:style-name="T3522">. filialo ar atstovybės pavadinimas;</text:span></text:p>
      <text:p text:style-name="P3523"><text:span text:style-name="T3524">21.3.16.3</text:span><text:span text:style-name="T3525">. filialo ar atstovybės buveinė (adresas);</text:span></text:p>
      <text:p text:style-name="P3526"><text:span text:style-name="T3527">21.3.16.4</text:span><text:span text:style-name="T3528">. filialo ar atstovybės veiklos trukmė, jeigu ji ribota;</text:span></text:p>
      <text:p text:style-name="P3529"><text:span text:style-name="T3530">21.3.16.5</text:span><text:span text:style-name="T3531">.</text:span><text:span text:style-name="T3532"><text:s/>duomenys apie filialo ar atstovybės valdymo organų narius (vardas ir pavardė, asmens kodas; apie užsienio fizinį asmenį papildomai nurodoma gimimo data ir valstybės, kuri išdavė asmens dokumentus, pavadinimas);</text:span></text:p>
      <text:p text:style-name="P3533"><text:span text:style-name="T3534">21.3.16.6</text:span><text:span text:style-name="T3535">. filialo ar atstovybės veiklos</text:span><text:span text:style-name="T3536"><text:s/>nutraukimo pagrindas, organas, priėmęs sprendimą nutraukti veiklą, ir sprendimo priėmimo data;</text:span></text:p>
      <text:p text:style-name="P3537"><text:span text:style-name="T3538">21.3.17</text:span><text:span text:style-name="T3539">. juridinio asmens veiklos apribojimai: apribota juridinio asmens veikla, duomenys apie instituciją, priėmusią sprendimą dėl juridinio asmens<text:s/></text:span><text:span text:style-name="T3540">veiklos apribojimo ar apribojimo panaikinimo, ir sprendimo priėmimo data;</text:span></text:p>
      <text:p text:style-name="P3541"><text:span text:style-name="T3542">21.3.18</text:span><text:span text:style-name="T3543">. licencijuojama veikla, licencijos (leidimo) išdavimo data, numeris, duomenys apie instituciją, išdavusią licenciją (leidimą), licencijos (leidimo) galiojimo sustabdymo,<text:s/></text:span><text:span text:style-name="T3544">galiojimo sustabdymo panaikinimo ir galiojimo panaikinimo datos;</text:span></text:p>
      <text:p text:style-name="P3545"><text:span text:style-name="T3546">21.3.19</text:span><text:span text:style-name="T3547">. juridinio asmens finansinių metų pradžios ir pabaigos datos;</text:span></text:p>
      <text:p text:style-name="P3548"><text:span text:style-name="T3549">21.3.20</text:span><text:span text:style-name="T3550">. juridinio asmens veiklos laikotarpis, jeigu jis ribotas;</text:span></text:p>
      <text:p text:style-name="P3551"><text:span text:style-name="T3552">21.3.21</text:span><text:span text:style-name="T3553">. franšizės ar subfranšizės sutartie</text:span><text:span text:style-name="T3554">s sudarymo, pakeitimo ir pabaigos faktai:</text:span></text:p>
      <text:p text:style-name="P3555"><text:span text:style-name="T3556">21.3.21.1</text:span><text:span text:style-name="T3557">. sutarties sudarymo, pakeitimo ir pabaigos datos;</text:span></text:p>
      <text:p text:style-name="P3558"><text:span text:style-name="T3559">21.3.21.2</text:span><text:span text:style-name="T3560">. duomenys apie sutarties šalis (vardas ir pavardė, asmens kodas, jei asmuo yra juridinis asmuo, – kodas, teisinė forma ir pavadinimas; api</text:span><text:span text:style-name="T3561">e užsienio fizinį asmenį papildomai nurodoma gimimo data ir valstybės, kuri išdavė asmens dokumentus, pavadinimas; apie užsienio juridinį asmenį papildomai nurodoma valstybės, kurioje jis registruotas, pavadinimas, įregistravimo data ir registras);</text:span></text:p>
      <text:p text:style-name="P3562"><text:span text:style-name="T3563">21.3.</text:span><text:span text:style-name="T3564">21.3</text:span><text:span text:style-name="T3565">. sutarties dalykas;</text:span></text:p>
      <text:p text:style-name="P3566"><text:span text:style-name="T3567">21.3.22</text:span><text:span text:style-name="T3568">. duomenys apie įmonės pirkimo–pardavimo, dovanojimo ar nuomos sutarties šalis (vardas ir pavardė, asmens kodas, jei asmuo yra juridinis asmuo, – kodas, teisinė forma ir pavadinimas; apie užsienio fizinį asmenį papil</text:span><text:span text:style-name="T3569">domai nurodoma gimimo data ir valstybės, kuri išdavė asmens dokumentus, pavadinimas; apie užsienio juridinį asmenį papildomai nurodoma valstybės, kurioje jis registruotas, pavadinimas, įregistravimo data ir registras), įmonės pirkimo–pardavimo, dovanojimo<text:s/></text:span><text:span text:style-name="T3570">ar nuomos sutarties sudarymo data, įmonės pirkimo–pardavimo, dovanojimo ar nuomos sutarties įregistravimo ir išregistravimo iš Nekilnojamojo turto registro datos;</text:span></text:p>
      <text:p text:style-name="P3571"><text:span text:style-name="T3572">21.3.23</text:span><text:span text:style-name="T3573">. duomenys apie juridinio asmens dalyvį (vardas ir pavardė, asmens kodas, jei asmu</text:span><text:span text:style-name="T3574">o yra juridinis asmuo, – kodas, teisinė forma ir pavadinimas; apie užsienio fizinį asmenį papildomai nurodoma gimimo data ir valstybės, kuri išdavė asmens dokumentus, pavadinimas; apie užsienio juridinį asmenį papildomai nurodoma valstybės, kurioje jis reg</text:span><text:span text:style-name="T3575">istruotas, pavadinimas, įregistravimo data ir registras), jeigu steigimo dokumentuose numatyta juridinio asmens dalyvio atsakomybė pagal juridinio asmens prievoles;</text:span></text:p>
      <text:p text:style-name="P3576"><text:span text:style-name="T3577">21.3.24</text:span><text:span text:style-name="T3578">. steigimo dokumento ar pakeisto steigimo dokumento sudarymo data;</text:span></text:p>
      <text:p text:style-name="P3579"><text:span text:style-name="T3580">21.3.25</text:span><text:span text:style-name="T3581">.<text:s/></text:span><text:span text:style-name="T3582">socialinės įmonės statusas, socialinės įmonės statuso suteikimo ir panaikinimo data;</text:span></text:p>
      <text:p text:style-name="P3583"><text:span text:style-name="T3584">21.3.26</text:span><text:span text:style-name="T3585">. turto vertinimo pagrindas ir turto vertinimo ataskaitos pateikimo Juridinių asmenų registro tvarkytojui data;</text:span></text:p>
      <text:p text:style-name="P3586"><text:span text:style-name="T3587">21.3.27</text:span><text:span text:style-name="T3588">. metinių finansinių ataskaitų, o įst</text:span><text:span text:style-name="T3589">atymų nustatytais atvejais – metinių konsoliduotųjų finansinių ataskaitų pavadinimai ir jų pateikimo Juridinių asmenų registro tvarkytojui data;</text:span></text:p>
      <text:p text:style-name="P3590"><text:span text:style-name="T3591">21.3.28</text:span><text:span text:style-name="T3592">. juridinio asmens teisinis statusas;</text:span></text:p>
      <text:p text:style-name="P3593"><text:span text:style-name="T3594">21.3.29</text:span><text:span text:style-name="T3595">. reorganizavimo būdas (prijungimas, sujungimas, iš</text:span><text:span text:style-name="T3596">dalijimas, padalijimas), reorganizuojamų ir dalyvaujančių reorganizavimo procese juridinių asmenų pavadinimai ir kodai;</text:span></text:p>
      <text:p text:style-name="P3597"><text:span text:style-name="T3598">21.3.30</text:span><text:span text:style-name="T3599">. sprendimo dėl reorganizavimo, sprendimo dėl atskyrimo, sprendimo dėl vienos valstybės ribas peržengiančio jungimosi priėmim</text:span><text:span text:style-name="T3600">o data, organo, priėmusio sprendimą, pavadinimas;</text:span></text:p>
      <text:p text:style-name="P3601"><text:span text:style-name="T3602">21.3.31</text:span><text:span text:style-name="T3603">. teismo nutarties dėl bankroto bylos iškėlimo ar nutarties dėl supaprastinto bankroto proceso taikymo juridiniam asmeniui priėmimo data, duomenys apie nutartį priėmusį teismą;</text:span></text:p>
      <text:p text:style-name="P3604"><text:span text:style-name="T3605">21.3.32</text:span><text:span text:style-name="T3606">. duome</text:span><text:span text:style-name="T3607">nys apie pasibaigusio juridinio asmens teisių ir pareigų perėmėją (kodas, teisinė forma ir pavadinimas; apie užsienio fizinį asmenį papildomai nurodoma gimimo data ir valstybės, kuri išdavė asmens dokumentus, pavadinimas), duomenys apie pasibaigusį juridin</text:span><text:span text:style-name="T3608">į asmenį, kurio teises ir pareigas perėmė naujas juridinis asmuo (kodas, teisinė forma ir pavadinimas; apie užsienio fizinį asmenį papildomai nurodoma gimimo data ir valstybės, kuri išdavė asmens dokumentus, pavadinimas), ir duomenys apie juridinį asmenį,<text:s/></text:span><text:span text:style-name="T3609">nuo kurio buvo atskirtas juridinis asmuo (kodas, teisinė forma ir pavadinimas; apie užsienio fizinį asmenį papildomai nurodoma gimimo data ir valstybės, kuri išdavė asmens dokumentus, pavadinimas);</text:span></text:p>
      <text:p text:style-name="P3610"><text:span text:style-name="T3611">21.3.33</text:span><text:span text:style-name="T3612">. duomenys apie bendrovės akcininką (vardas ir<text:s/></text:span><text:span text:style-name="T3613">pavardė, asmens kodas, jei asmuo yra juridinis asmuo, – kodas, teisinė forma ir pavadinimas; apie užsienio fizinį asmenį papildomai nurodoma gimimo data ir valstybės, kuri išdavė asmens dokumentus, pavadinimas; apie užsienio juridinį asmenį papildomai nuro</text:span><text:span text:style-name="T3614">doma valstybės, kurioje jis registruotas, pavadinimas, įregistravimo data ir registras), visų akcijų įgijimo data, visų ar dalies bendrovės akcijų perleidimo kitiems asmenims data;</text:span></text:p>
      <text:p text:style-name="P3615"><text:span text:style-name="T3616">21.3.34</text:span><text:span text:style-name="T3617">. duomenys apie tikruosius narius (vardas ir pavardė, asmens kod</text:span><text:span text:style-name="T3618">as, jei asmuo yra juridinis asmuo, – kodas, teisinė forma ir pavadinimas; apie užsienio fizinį asmenį papildomai nurodoma gimimo data ir valstybės, kuri išdavė asmens dokumentus, pavadinimas; apie užsienio juridinį asmenį papildomai nurodoma valstybės, kur</text:span><text:span text:style-name="T3619">ioje jis registruotas, pavadinimas, įregistravimo data ir registras);</text:span></text:p>
      <text:p text:style-name="P3620"><text:span text:style-name="T3621">21.3.35</text:span><text:span text:style-name="T3622">. apie individualias įmones – duomenys apie savininką (vardas ir pavardė, asmens kodas; apie užsienio fizinį asmenį papildomai nurodoma gimimo data ir valstybės, kuri išdavė a</text:span><text:span text:style-name="T3623">smens dokumentus, pavadinimas);</text:span></text:p>
      <text:p text:style-name="P3624"><text:span text:style-name="T3625">21.3.36</text:span><text:span text:style-name="T3626">. įstatinio kapitalo dydis, išskyrus investicines kintamojo kapitalo bendroves ir uždarojo tipo investicines bendroves;</text:span></text:p>
      <text:p text:style-name="P3627"><text:span text:style-name="T3628">21.3.37</text:span><text:span text:style-name="T3629">. akcijų skaičius, akcijos nominali vertė, akcijų skaičius pagal klases;</text:span></text:p>
      <text:p text:style-name="P3630"><text:span text:style-name="T3631">21.3.38</text:span><text:span text:style-name="T3632">. duomenys ir informacija apie tradicines Lietuvos religines bendruomenes, bendrijas ir centrus, jų tos pačios religijos tikslams įgyvendinti įsteigtus juridinius asmenis:</text:span></text:p>
      <text:p text:style-name="P3633"><text:span text:style-name="T3634">21.3.38.1</text:span><text:span text:style-name="T3635">. juridinio asmens kodas;</text:span></text:p>
      <text:p text:style-name="P3636"><text:span text:style-name="T3637">21.3.38.2</text:span><text:span text:style-name="T3638">. juridinio asmens pavadinimas;</text:span></text:p>
      <text:p text:style-name="P3639"><text:span text:style-name="T3640">21.3.38.3</text:span><text:span text:style-name="T3641">. juridinio asmens įtraukimo į Juridinių asmenų registrą data, juridinio asmens, jo filialo ir atstovybės duomenų, jų pakeitimų kiekvieno įtraukimo į Juridinių asmenų registrą ir išbraukimo iš jo datos;</text:span></text:p>
      <text:p text:style-name="P3642"><text:span text:style-name="T3643">21.3.38.4</text:span><text:span text:style-name="T3644">. juridinio asmens teisinė<text:s/></text:span><text:span text:style-name="T3645">forma;</text:span></text:p>
      <text:p text:style-name="P3646"><text:span text:style-name="T3647">21.3.38.5</text:span><text:span text:style-name="T3648">. duomenys apie asmenis, turinčius teisę juridinio asmens vardu sudaryti sandorius (vardas ir pavardė, asmens kodas; apie užsienio fizinį asmenį papildomai nurodoma gimimo data ir valstybės, kuri išdavė asmens dokumentus, pavadinimas),<text:s/></text:span><text:span text:style-name="T3649">jų teisių ribos, terminas, kuriam nustatytos teisių ribos. Tradicinės Lietuvos religinės bendruomenės, bendrijos ar centro, jų tos pačios religijos tikslams įgyvendinti įsteigtų juridinių asmenų pageidavimu vietoj duomenų apie asmenis, turinčius teisę juri</text:span><text:span text:style-name="T3650">dinio asmens vardu sudaryti sandorius, Registre gali būti įrašoma, kad šis juridinis asmuo veikia pagal konkrečios religinės bendruomenės ar bendrijos kanonus, statutus ar kitas normas;</text:span></text:p>
      <text:p text:style-name="P3651"><text:span text:style-name="T3652">21.3.39</text:span><text:span text:style-name="T3653">. duomenys apie užsienio juridinių asmenų ir kitų organiz</text:span><text:span text:style-name="T3654">acijų filialus ar atstovybes ir jų steigėjus:</text:span></text:p>
      <text:p text:style-name="P3655"><text:span text:style-name="T3656">21.3.39.1</text:span><text:span text:style-name="T3657">. filialo ar atstovybės kodas;</text:span></text:p>
      <text:p text:style-name="P3658"><text:span text:style-name="T3659">21.3.39.2</text:span><text:span text:style-name="T3660">. filialo ar atstovybės pavadinimas;</text:span></text:p>
      <text:p text:style-name="P3661"><text:span text:style-name="T3662">21.3.39.3</text:span><text:span text:style-name="T3663">. filialo ar atstovybės buveinė (adresas);</text:span></text:p>
      <text:p text:style-name="P3664"><text:span text:style-name="T3665">21.3.39.4</text:span><text:span text:style-name="T3666">. filialo ar atstovybės, duomenų ir dokumentų, jų</text:span><text:span text:style-name="T3667"><text:s/>pakeitimų įregistravimo ir išregistravimo datos;</text:span></text:p>
      <text:p text:style-name="P3668"><text:span text:style-name="T3669">21.3.39.5</text:span><text:span text:style-name="T3670">. filialo veikla;</text:span></text:p>
      <text:p text:style-name="P3671"><text:span text:style-name="T3672">21.3.39.6</text:span><text:span text:style-name="T3673">. duomenys apie filialo ar atstovybės valdymo organų narius (vardas ir pavardė, asmens kodas; apie užsienio fizinį asmenį papildomai nurodoma gimimo data ir valst</text:span><text:span text:style-name="T3674">ybės, kuri išdavė asmens dokumentus, pavadinimas), jų paskyrimo, įgaliojimų pabaigos datos;</text:span></text:p>
      <text:p text:style-name="P3675"><text:span text:style-name="T3676">21.3.39.7</text:span><text:span text:style-name="T3677">. duomenys apie steigėjo valdymo organų narius (vardas ir pavardė, asmens kodas; apie užsienio fizinį asmenį papildomai nurodoma gimimo data ir valstyb</text:span><text:span text:style-name="T3678">ės, kuri išdavė asmens dokumentus, pavadinimas), jų paskyrimo (išrinkimo), įgaliojimų pabaigos datos ir duomenys apie asmenis, turinčius teisę steigėjo vardu sudaryti sandorius, jų paskyrimo, įgaliojimų pabaigos datos.</text:span></text:p>
      <text:p text:style-name="P3679"><text:span text:style-name="T3680">21.4</text:span><text:span text:style-name="T3681">. Lietuvos Respublikos ad</text:span><text:span text:style-name="T3682">resų registro:</text:span></text:p>
      <text:p text:style-name="P3683"><text:span text:style-name="T3684">21.4.1</text:span><text:span text:style-name="T3685">. savivaldybės identifikavimo kodas;</text:span></text:p>
      <text:p text:style-name="P3686"><text:span text:style-name="T3687">21.4.2</text:span><text:span text:style-name="T3688">. savivaldybės pavadinimas;</text:span></text:p>
      <text:p text:style-name="P3689"><text:span text:style-name="T3690">21.4.3</text:span><text:span text:style-name="T3691">. seniūnijos identifikavimo kodas;</text:span></text:p>
      <text:p text:style-name="P3692"><text:span text:style-name="T3693">21.4.4</text:span><text:span text:style-name="T3694">. seniūnijos pavadinimas;</text:span></text:p>
      <text:p text:style-name="P3695"><text:span text:style-name="T3696">21.4.5</text:span><text:span text:style-name="T3697">. gyvenamosios vietovės identifikavimo kodas;</text:span></text:p>
      <text:p text:style-name="P3698"><text:span text:style-name="T3699">21.4.6</text:span><text:span text:style-name="T3700">. gyvenamos</text:span><text:span text:style-name="T3701">ios vietovės pavadinimas;</text:span></text:p>
      <text:p text:style-name="P3702"><text:span text:style-name="T3703">21.4.7</text:span><text:span text:style-name="T3704">. gatvės identifikavimo kodas;</text:span></text:p>
      <text:p text:style-name="P3705"><text:span text:style-name="T3706">21.4.8</text:span><text:span text:style-name="T3707">. gatvės pavadinimas;</text:span></text:p>
      <text:p text:style-name="P3708"><text:span text:style-name="T3709">21.4.9</text:span><text:span text:style-name="T3710">. adreso identifikavimo kodas;</text:span></text:p>
      <text:p text:style-name="P3711"><text:span text:style-name="T3712">21.4.10</text:span><text:span text:style-name="T3713">. žemės sklypo ir (ar) pastato numeris gatvėje arba gyvenamojoje vietovėje;</text:span></text:p>
      <text:p text:style-name="P3714"><text:span text:style-name="T3715">21.4.11</text:span><text:span text:style-name="T3716">. korpuso numeris<text:s/></text:span><text:span text:style-name="T3717">(jeigu suteiktas);</text:span></text:p>
      <text:p text:style-name="P3718"><text:span text:style-name="T3719">21.4.12</text:span><text:span text:style-name="T3720">. patalpos numeris pastate ar korpuse.</text:span></text:p>
      <text:p text:style-name="P3721"><text:span text:style-name="T3722">21.5</text:span><text:span text:style-name="T3723">. Lietuvos Respublikos kelių transporto priemonių registro:</text:span></text:p>
      <text:p text:style-name="P3724"><text:span text:style-name="T3725">21.5.1</text:span><text:span text:style-name="T3726">. registro objekto identifikavimo kodas;</text:span></text:p>
      <text:p text:style-name="P3727"><text:span text:style-name="T3728">21.5.2</text:span><text:span text:style-name="T3729">. transporto priemonės valstybinis numeris;</text:span></text:p>
      <text:p text:style-name="P3730"><text:span text:style-name="T3731">21.5.3</text:span><text:span text:style-name="T3732">. tr</text:span><text:span text:style-name="T3733">ansporto priemonės valstybinio numerio ženklo (-ų) tipas;</text:span></text:p>
      <text:p text:style-name="P3734"><text:span text:style-name="T3735">21.5.4</text:span><text:span text:style-name="T3736">. transporto priemonės valstybinio numerio ženklo (-ų) statusas (būklė);</text:span></text:p>
      <text:p text:style-name="P3737"><text:span text:style-name="T3738">21.5.5</text:span><text:span text:style-name="T3739">. sprendimo registruoti transporto priemonę jos valdytojo vardu numeris, jo suteikimo data, laikas;</text:span></text:p>
      <text:p text:style-name="P3740"><text:span text:style-name="T3741">21.5.6</text:span><text:span text:style-name="T3742">. transporto priemonės registracijos dokumento blanko numeris;</text:span></text:p>
      <text:p text:style-name="P3743"><text:span text:style-name="T3744">21.5.7</text:span><text:span text:style-name="T3745">. transporto priemonės registracijos ir ją patvirtinančio dokumento galiojimo data, laikas;</text:span></text:p>
      <text:p text:style-name="P3746"><text:span text:style-name="T3747">21.5.8</text:span><text:span text:style-name="T3748">. transporto priemonės registracijos ir ją patvirtinančio dokumento tipas</text:span><text:span text:style-name="T3749"><text:s/>ir statusas (būklė);</text:span></text:p>
      <text:p text:style-name="P3750"><text:span text:style-name="T3751">21.5.9</text:span><text:span text:style-name="T3752">. transporto priemonės pirmosios registracijos dalyvauti viešajame eisme (toliau – pirmoji registracija) data;</text:span></text:p>
      <text:p text:style-name="P3753"><text:span text:style-name="T3754">21.5.10</text:span><text:span text:style-name="T3755">. transporto priemonės pirmosios registracijos Lietuvos Respublikoje data;</text:span></text:p>
      <text:p text:style-name="P3756"><text:span text:style-name="T3757">21.5.11</text:span><text:span text:style-name="T3758">. transporto<text:s/></text:span><text:span text:style-name="T3759">priemonės identifikavimo duomenys:</text:span></text:p>
      <text:p text:style-name="P3760"><text:span text:style-name="T3761">21.5.11.1</text:span><text:span text:style-name="T3762">. transporto priemonės identifikavimo numeris (suteiktas gamintojo);</text:span></text:p>
      <text:p text:style-name="P3763"><text:span text:style-name="T3764">21.5.11.2</text:span><text:span text:style-name="T3765">. gamybinė markė (gamintojo prekės pavadinimas) arba modelis (gamintojo firmos pavadinimas);</text:span></text:p>
      <text:p text:style-name="P3766"><text:span text:style-name="T3767">21.5.11.3</text:span><text:span text:style-name="T3768">. tipas, variantas ir<text:s/></text:span><text:span text:style-name="T3769">versija;</text:span></text:p>
      <text:p text:style-name="P3770"><text:span text:style-name="T3771">21.5.11.4</text:span><text:span text:style-name="T3772">. komercinis pavadinimas arba serijinis (-iai) pavadinimas (-ai);</text:span></text:p>
      <text:p text:style-name="P3773"><text:span text:style-name="T3774">21.5.11.5</text:span><text:span text:style-name="T3775">. kategorija;</text:span></text:p>
      <text:p text:style-name="P3776"><text:span text:style-name="T3777">21.5.11.6</text:span><text:span text:style-name="T3778">. transporto priemonės (Europos Bendrijos, nacionalinio) tipo patvirtinimo arba individualaus patvirtinimo (leidimo) numeris;</text:span></text:p>
      <text:p text:style-name="P3779"><text:span text:style-name="T3780">21.5.11.7</text:span><text:span text:style-name="T3781">.<text:s/></text:span><text:span text:style-name="T3782">transporto priemonės gamintojo nustatyti transporto priemonės modelio metai;</text:span></text:p>
      <text:p text:style-name="P3783"><text:span text:style-name="T3784">21.5.11.8</text:span><text:span text:style-name="T3785">. parengtos eksploatuoti arba nepakrautos transporto priemonės masė (kilogramais);</text:span></text:p>
      <text:p text:style-name="P3786"><text:span text:style-name="T3787">21.5.11.9</text:span><text:span text:style-name="T3788">. didžiausia techniškai leidžiama pakrautos transporto pr</text:span><text:span text:style-name="T3789">iemonės masė (kilogramais);</text:span></text:p>
      <text:p text:style-name="P3790"><text:span text:style-name="T3791">21.5.11.10</text:span><text:span text:style-name="T3792">. variklio darbinis tūris (kub. centimetrais);</text:span></text:p>
      <text:p text:style-name="P3793"><text:span text:style-name="T3794">21.5.11.11</text:span><text:span text:style-name="T3795">. degalai (galios šaltinis);</text:span></text:p>
      <text:p text:style-name="P3796"><text:span text:style-name="T3797">21.5.11.12</text:span><text:span text:style-name="T3798">. vienos rūšies, dviejų rūšių ar mišrūs degalai;</text:span></text:p>
      <text:p text:style-name="P3799"><text:span text:style-name="T3800">21.5.11.13</text:span><text:span text:style-name="T3801">. didžiausia naudingoji galia (kW, kai sūkiai m</text:span><text:span text:style-name="T3802">in</text:span><text:span text:style-name="T3803">-1</text:span><text:span text:style-name="T3804">) arba didžiausia nuolatinė elektrinio variklio vardinė galia (kW);</text:span></text:p>
      <text:p text:style-name="P3805"><text:span text:style-name="T3806">21.5.11.14</text:span><text:span text:style-name="T3807">. transporto priemonės spalva;</text:span></text:p>
      <text:p text:style-name="P3808"><text:span text:style-name="T3809">21.5.11.15</text:span><text:span text:style-name="T3810">. sėdimųjų vietų (tarp jų ir vairuotojo) skaičius;</text:span></text:p>
      <text:p text:style-name="P3811"><text:span text:style-name="T3812">21.5.12</text:span><text:span text:style-name="T3813">. su transporto priemone susijusio asmens duomenys:</text:span></text:p>
      <text:p text:style-name="P3814"><text:span text:style-name="T3815">21.5.12.1</text:span><text:span text:style-name="T3816">. juridinio ir (ar) fizinio asmens kodas;</text:span></text:p>
      <text:p text:style-name="P3817"><text:span text:style-name="T3818">21.5.12.2</text:span><text:span text:style-name="T3819">. juridinio asmens teisinė forma ir pavadinimas;</text:span></text:p>
      <text:p text:style-name="P3820"><text:span text:style-name="T3821">21.5.12.3</text:span><text:span text:style-name="T3822">. fizinio asmens vardas, pavardė;</text:span></text:p>
      <text:p text:style-name="P3823"><text:span text:style-name="T3824">21.5.12.4</text:span><text:span text:style-name="T3825">. nestruktūrizuotas adresas transporto priemonės registravimo metu;</text:span></text:p>
      <text:p text:style-name="P3826"><text:span text:style-name="T3827">21.5.12.5</text:span><text:span text:style-name="T3828">. teisė (</text:span><text:span text:style-name="T3829">valdytojas, valdytojas-savininkas, naudotojas ar pirkėjas).</text:span></text:p>
      <text:p text:style-name="P3830"><text:span text:style-name="T3831">21.6</text:span><text:span text:style-name="T3832">. Lietuvos Respublikos traktorių, savaeigių ir žemės ūkio mašinų ir jų priekabų registro:</text:span></text:p>
      <text:p text:style-name="P3833"><text:span text:style-name="T3834">21.6.1</text:span><text:span text:style-name="T3835">. identifikavimo kodas;</text:span></text:p>
      <text:p text:style-name="P3836"><text:span text:style-name="T3837">21.6.2</text:span><text:span text:style-name="T3838">. registracijos liudijimo numeris, registracijos<text:s/></text:span><text:span text:style-name="T3839">liudijimo išdavimo data;</text:span></text:p>
      <text:p text:style-name="P3840"><text:span text:style-name="T3841">21.6.3</text:span><text:span text:style-name="T3842">. registracijos liudijimo galiojimo terminas;</text:span></text:p>
      <text:p text:style-name="P3843"><text:span text:style-name="T3844">21.6.4</text:span><text:span text:style-name="T3845">. registracijos liudijimo būklė – registracijos liudijimas išduotas, prarastas, grąžintas arba sunaikintas;</text:span></text:p>
      <text:p text:style-name="P3846"><text:span text:style-name="T3847">21.6.5</text:span><text:span text:style-name="T3848">. savivaldybės, kurios teritorijoje eksploatuoj</text:span><text:span text:style-name="T3849">amas traktorius, kodas;</text:span></text:p>
      <text:p text:style-name="P3850"><text:span text:style-name="T3851">21.6.6</text:span><text:span text:style-name="T3852">. valstybinis numeris;</text:span></text:p>
      <text:p text:style-name="P3853"><text:span text:style-name="T3854">21.6.7</text:span><text:span text:style-name="T3855">. techniniai ir eksploataciniai duomenys:</text:span></text:p>
      <text:p text:style-name="P3856"><text:span text:style-name="T3857">21.6.7.1</text:span><text:span text:style-name="T3858">. pavadinimas;</text:span></text:p>
      <text:p text:style-name="P3859"><text:span text:style-name="T3860">21.6.7.2</text:span><text:span text:style-name="T3861">. modelis (gamintojo registruotas prekės ženklas), markė;</text:span></text:p>
      <text:p text:style-name="P3862"><text:span text:style-name="T3863">21.6.7.3</text:span><text:span text:style-name="T3864">. tipas;</text:span></text:p>
      <text:p text:style-name="P3865"><text:span text:style-name="T3866">21.6.7.4</text:span><text:span text:style-name="T3867">. komercinis<text:s/></text:span><text:span text:style-name="T3868">pavadinimas (jeigu taikoma);</text:span></text:p>
      <text:p text:style-name="P3869"><text:span text:style-name="T3870">21.6.7.5</text:span><text:span text:style-name="T3871">. tapatumo numeris;</text:span></text:p>
      <text:p text:style-name="P3872"><text:span text:style-name="T3873">21.6.7.6</text:span><text:span text:style-name="T3874">. kategorija;</text:span></text:p>
      <text:p text:style-name="P3875"><text:span text:style-name="T3876">21.6.7.7</text:span><text:span text:style-name="T3877">. didžiausia gamintojo nurodyta parengto eksploatuoti traktoriaus masė, kg;</text:span></text:p>
      <text:p text:style-name="P3878"><text:span text:style-name="T3879">21.6.7.8</text:span><text:span text:style-name="T3880">. variklio galia, kW;</text:span></text:p>
      <text:p text:style-name="P3881"><text:span text:style-name="T3882">21.6.7.9</text:span><text:span text:style-name="T3883">. gamybos metai arba pirmosios regi</text:span><text:span text:style-name="T3884">stracijos data;</text:span></text:p>
      <text:p text:style-name="P3885"><text:span text:style-name="T3886">21.6.7.10</text:span><text:span text:style-name="T3887">. naudojimo ūkinei veiklai sritis (žemės ūkis, kita);</text:span></text:p>
      <text:p text:style-name="P3888"><text:span text:style-name="T3889">21.6.7.11</text:span><text:span text:style-name="T3890">. savininkų fizinių ir juridinių asmenų aktualūs ir istoriniai duomenys (fizinio asmens – asmens kodas, vardas, pavardė, juridinio asmens – kodas, teisinė forma</text:span><text:span text:style-name="T3891">, pavadinimas).</text:span></text:p>
      <text:p text:style-name="P3892"><text:span text:style-name="T3893">21.7</text:span><text:span text:style-name="T3894">. Lietuvos Respublikos civilinių orlaivių registro:</text:span></text:p>
      <text:p text:style-name="P3895"><text:span text:style-name="T3896">21.7.1</text:span><text:span text:style-name="T3897">. orlaivio identifikavimo kodas;</text:span></text:p>
      <text:p text:style-name="P3898"><text:span text:style-name="T3899">21.7.2</text:span><text:span text:style-name="T3900">. orlaivio tipas;</text:span></text:p>
      <text:p text:style-name="P3901"><text:span text:style-name="T3902">21.7.3</text:span><text:span text:style-name="T3903">. orlaivio nacionalinis ir registravimo ženklai;</text:span></text:p>
      <text:p text:style-name="P3904"><text:span text:style-name="T3905">21.7.4</text:span><text:span text:style-name="T3906">. orlaivio savininkų ir naudotojų – fi</text:span><text:span text:style-name="T3907">zinių asmenų duomenys (asmens kodas (arba gimimo data), vardas, pavardė, deklaruota gyvenamoji vieta (adresas));</text:span></text:p>
      <text:p text:style-name="P3908"><text:span text:style-name="T3909">21.7.5</text:span><text:span text:style-name="T3910">. orlaivio savininkų ir naudotojų – juridinių asmenų duomenys (kodas, teisinė forma, pavadinimas, buveinės adresas);</text:span></text:p>
      <text:p text:style-name="P3911"><text:span text:style-name="T3912">21.7.6</text:span><text:span text:style-name="T3913">. duom</text:span><text:span text:style-name="T3914">enys apie daiktines teises į orlaivį ir apribojimus.</text:span></text:p>
      <text:p text:style-name="P3915"><text:span text:style-name="T3916">21.8</text:span><text:span text:style-name="T3917">. Lietuvos Respublikos geležinkelių riedmenų registro:</text:span></text:p>
      <text:p text:style-name="P3918"><text:span text:style-name="T3919">21.8.1</text:span><text:span text:style-name="T3920">. registro objekto unikalus kodas;</text:span></text:p>
      <text:p text:style-name="P3921"><text:span text:style-name="T3922">21.8.2</text:span><text:span text:style-name="T3923">. registro objekto pavadinimas;</text:span></text:p>
      <text:p text:style-name="P3924"><text:span text:style-name="T3925">21.8.3</text:span><text:span text:style-name="T3926">. registro objekto identifikavimo numeris;</text:span></text:p>
      <text:p text:style-name="P3927"><text:span text:style-name="T3928">21.8.4</text:span><text:span text:style-name="T3929">. registro objekto markė, modelis, serija, tipas, pagaminimo data ir vieta, gamyklinė markė, tipas;</text:span></text:p>
      <text:p text:style-name="P3930"><text:span text:style-name="T3931">21.8.5</text:span><text:span text:style-name="T3932">. registro objekto savininko ir valdytojo – fizinio asmens duomenys (asmens kodas (gimimo data), vardas, pavardė, deklaruota nuolatinė g</text:span><text:span text:style-name="T3933">yvenamoji vieta);</text:span></text:p>
      <text:p text:style-name="P3934"><text:span text:style-name="T3935">21.8.6</text:span><text:span text:style-name="T3936">. registro objekto savininko ir valdytojo – juridinio asmens duomenys (kodas, teisinė forma, pavadinimas, buveinės adresas).</text:span></text:p>
      <text:p text:style-name="P3937"><text:span text:style-name="T3938">21.9</text:span><text:span text:style-name="T3939">. Lietuvos Respublikos jūrų laivų registro:</text:span></text:p>
      <text:p text:style-name="P3940"><text:span text:style-name="T3941">21.9.1</text:span><text:span text:style-name="T3942">. registracijos numeris;</text:span></text:p>
      <text:p text:style-name="P3943"><text:span text:style-name="T3944">21.9.2</text:span><text:span text:style-name="T3945">. laiv</text:span><text:span text:style-name="T3946">o įregistravimo data (jei laivas įregistruotas laikinai, nurodoma laikino įregistravimo data);</text:span></text:p>
      <text:p text:style-name="P3947"><text:span text:style-name="T3948">21.9.3</text:span><text:span text:style-name="T3949">. laivo išregistravimo data (jei laivas įregistruotas laikinai, nurodoma laikino išregistravimo pabaigos data);</text:span></text:p>
      <text:p text:style-name="P3950"><text:span text:style-name="T3951">21.9.4</text:span><text:span text:style-name="T3952">. laivo unikalus identifikavi</text:span><text:span text:style-name="T3953">mo kodas;</text:span></text:p>
      <text:p text:style-name="P3954"><text:span text:style-name="T3955">21.9.5</text:span><text:span text:style-name="T3956">. IMO numeris – Tarptautinės jūrų organizacijos suteiktas laivo identifikavimo numeris;</text:span></text:p>
      <text:p text:style-name="P3957"><text:span text:style-name="T3958">21.9.6</text:span><text:span text:style-name="T3959">. laivo duomenys:</text:span></text:p>
      <text:p text:style-name="P3960"><text:span text:style-name="T3961">21.9.6.1</text:span><text:span text:style-name="T3962">. bendroji ir grynoji talpa;</text:span></text:p>
      <text:p text:style-name="P3963"><text:span text:style-name="T3964">21.9.6.2</text:span><text:span text:style-name="T3965">. dedveitas, tonomis;</text:span></text:p>
      <text:p text:style-name="P3966"><text:span text:style-name="T3967">21.9.6.3</text:span><text:span text:style-name="T3968">. laivo ilgis, plotis ir borto aukš</text:span><text:span text:style-name="T3969">tis, metrais;</text:span></text:p>
      <text:p text:style-name="P3970"><text:span text:style-name="T3971">21.9.6.4</text:span><text:span text:style-name="T3972">. laivo greitis, mazgais;</text:span></text:p>
      <text:p text:style-name="P3973"><text:span text:style-name="T3974">21.9.7</text:span><text:span text:style-name="T3975">. laivo pastatymo metai;</text:span></text:p>
      <text:p text:style-name="P3976"><text:span text:style-name="T3977">21.9.8</text:span><text:span text:style-name="T3978">. laivo paskirtis;</text:span></text:p>
      <text:p text:style-name="P3979"><text:span text:style-name="T3980">21.9.9</text:span><text:span text:style-name="T3981">. laivo kilmės šalis;</text:span></text:p>
      <text:p text:style-name="P3982"><text:span text:style-name="T3983">21.9.10</text:span><text:span text:style-name="T3984">. laivo variklio duomenys:</text:span></text:p>
      <text:p text:style-name="P3985"><text:span text:style-name="T3986">21.9.10.1</text:span><text:span text:style-name="T3987">. variklio tipas;</text:span></text:p>
      <text:p text:style-name="P3988"><text:span text:style-name="T3989">21.9.10.2</text:span><text:span text:style-name="T3990">. variklių skaičius;</text:span></text:p>
      <text:p text:style-name="P3991"><text:span text:style-name="T3992">21.9.10.3</text:span><text:span text:style-name="T3993">. variklių galingumas, kW;</text:span></text:p>
      <text:p text:style-name="P3994"><text:span text:style-name="T3995">21.9.10.4</text:span><text:span text:style-name="T3996">. variklio markė, gamybos metai, gamybos vieta;</text:span></text:p>
      <text:p text:style-name="P3997"><text:span text:style-name="T3998">21.9.11</text:span><text:span text:style-name="T3999">. laivo savininko arba valdytojo IMO numeris – Tarptautinės jūrų organizacijos suteiktas laivo savininko arba valdytojo identifikavimo numeris;</text:span></text:p>
      <text:p text:style-name="P4000"><text:span text:style-name="T4001">21.9.12</text:span><text:span text:style-name="T4002">. klasifikacinė bendrovė;</text:span></text:p>
      <text:p text:style-name="P4003"><text:span text:style-name="T4004">21.9.13</text:span><text:span text:style-name="T4005">. laivo pavadinimas;</text:span></text:p>
      <text:p text:style-name="P4006"><text:span text:style-name="T4007">21.9.14</text:span><text:span text:style-name="T4008">. savininko ir valdytojo – fizinio asmens kodas, vardas, pavardė, deklaruota nuolatinė gyvenamoji vieta (adresas);</text:span></text:p>
      <text:p text:style-name="P4009"><text:span text:style-name="T4010">21.9.15</text:span><text:span text:style-name="T4011">. savininko ir valdytojo – juridinio asmens kodas,</text:span><text:span text:style-name="T4012"><text:s/>teisinė forma, pavadinimas, buveinės adresas.</text:span></text:p>
      <text:p text:style-name="P4013"><text:span text:style-name="T4014">21.10</text:span><text:span text:style-name="T4015">. Lietuvos Respublikos vidaus vandenų laivų registro:</text:span></text:p>
      <text:p text:style-name="P4016"><text:span text:style-name="T4017">21.10.1</text:span><text:span text:style-name="T4018">. unikalus registro objekto identifikavimo kodas – vidaus vandenų transporto priemonės unikalus identifikavimo kodas Lietuvos Respublik</text:span><text:span text:style-name="T4019">os vidaus vandenų laivų registre;</text:span></text:p>
      <text:p text:style-name="P4020"><text:span text:style-name="T4021">21.10.2</text:span><text:span text:style-name="T4022">. vidaus vandenų transporto priemonės registro (identifikavimo) numeris;</text:span></text:p>
      <text:p text:style-name="P4023"><text:span text:style-name="T4024">21.10.3</text:span><text:span text:style-name="T4025">. vidaus vandenų transporto priemonės įregistravimo data (jei vidaus vandenų transporto priemonė įregistruota laikinai, nurodom</text:span><text:span text:style-name="T4026">a laikino įregistravimo data);</text:span></text:p>
      <text:p text:style-name="P4027"><text:span text:style-name="T4028">21.10.4</text:span><text:span text:style-name="T4029">. vidaus vandenų transporto priemonės išregistravimo data (jei vidaus vandenų transporto priemonė įregistruota laikinai, nurodoma vidaus vandenų transporto priemonės laikino išregistravimo pabaigos data);</text:span></text:p>
      <text:p text:style-name="P4030"><text:span text:style-name="T4031">21.10.5</text:span><text:span text:style-name="T4032">. vidaus vandenų transporto priemonės pavadinimas;</text:span></text:p>
      <text:p text:style-name="P4033"><text:span text:style-name="T4034">21.10.6</text:span><text:span text:style-name="T4035">. vidaus vandenų transporto priemonės paskirtis;</text:span></text:p>
      <text:p text:style-name="P4036"><text:span text:style-name="T4037">21.10.7</text:span><text:span text:style-name="T4038">. vidaus vandenų transporto priemonės tipas;</text:span></text:p>
      <text:p text:style-name="P4039"><text:span text:style-name="T4040">21.10.8</text:span><text:span text:style-name="T4041">. vidaus vandenų transporto priemonės modelis, markė;</text:span></text:p>
      <text:p text:style-name="P4042"><text:span text:style-name="T4043">21.10.9</text:span><text:span text:style-name="T4044">. vidaus<text:s/></text:span><text:span text:style-name="T4045">vandenų transporto priemonės pastatymo metai;</text:span></text:p>
      <text:p text:style-name="P4046"><text:span text:style-name="T4047">21.10.10</text:span><text:span text:style-name="T4048">. vidaus vandenų transporto priemonės pastatymo vieta;</text:span></text:p>
      <text:p text:style-name="P4049"><text:span text:style-name="T4050">21.10.11</text:span><text:span text:style-name="T4051">. vidaus vandenų transporto priemonės ilgis;</text:span></text:p>
      <text:p text:style-name="P4052"><text:span text:style-name="T4053">21.10.12</text:span><text:span text:style-name="T4054">. vidaus vandenų transporto priemonės plotis;</text:span></text:p>
      <text:p text:style-name="P4055"><text:span text:style-name="T4056">21.10.13</text:span><text:span text:style-name="T4057">. vidaus vandenų</text:span><text:span text:style-name="T4058"><text:s/>transporto priemonės borto aukštis;</text:span></text:p>
      <text:p text:style-name="P4059"><text:span text:style-name="T4060">21.10.14</text:span><text:span text:style-name="T4061">. vidaus vandenų transporto priemonės variklio duomenys:</text:span></text:p>
      <text:p text:style-name="P4062"><text:span text:style-name="T4063">21.10.14.1</text:span><text:span text:style-name="T4064">. vidaus vandenų transporto priemonės variklio tipas;</text:span></text:p>
      <text:p text:style-name="P4065"><text:span text:style-name="T4066">21.10.14.2</text:span><text:span text:style-name="T4067">. variklio galingumas;</text:span></text:p>
      <text:p text:style-name="P4068"><text:span text:style-name="T4069">21.10.14.3</text:span><text:span text:style-name="T4070">. variklio markė;</text:span></text:p>
      <text:p text:style-name="P4071"><text:span text:style-name="T4072">21.10.14.4</text:span><text:span text:style-name="T4073">.</text:span><text:span text:style-name="T4074"><text:s/>variklio gamybos metai;</text:span></text:p>
      <text:p text:style-name="P4075"><text:span text:style-name="T4076">21.10.14.5</text:span><text:span text:style-name="T4077">. variklio valstybės gamintojos pavadinimas;</text:span></text:p>
      <text:p text:style-name="P4078"><text:span text:style-name="T4079">21.10.15</text:span><text:span text:style-name="T4080">. duomenys apie registro objekto savininkus ir valdytojus – fizinius asmenis: asmens kodas arba gimimo data, vardas, pavardė, gyvenamoji vieta (adresas); apie</text:span><text:span text:style-name="T4081"><text:s/>juridinius asmenis: kodas, teisinė forma, pavadinimas, buveinės adresas.</text:span></text:p>
      <text:p text:style-name="P4082"><text:span text:style-name="T4083">21.11</text:span><text:span text:style-name="T4084">. Ūkinių gyvūnų registro:</text:span></text:p>
      <text:p text:style-name="P4085"><text:span text:style-name="T4086">21.11.1</text:span><text:span text:style-name="T4087">. ūkinio gyvūno unikalus numeris;</text:span></text:p>
      <text:p text:style-name="P4088"><text:span text:style-name="T4089">21.11.2</text:span><text:span text:style-name="T4090">. ūkinio gyvūno rūšies kodas, galvijo, arklio paso numeris;</text:span></text:p>
      <text:p text:style-name="P4091"><text:span text:style-name="T4092">21.11.3</text:span><text:span text:style-name="T4093">. ūkinio gyvūno laik</text:span><text:span text:style-name="T4094">ymo vietos ir bandos identifikatoriai;</text:span></text:p>
      <text:p text:style-name="P4095"><text:span text:style-name="T4096">21.11.4</text:span><text:span text:style-name="T4097">. ūkinio gyvūno laikymo vietos adresas;</text:span></text:p>
      <text:p text:style-name="P4098"><text:span text:style-name="T4099">21.11.5</text:span><text:span text:style-name="T4100">. ūkinių gyvūnų skaičius;</text:span></text:p>
      <text:p text:style-name="P4101"><text:span text:style-name="T4102">21.11.6</text:span><text:span text:style-name="T4103">. ūkinių gyvūnų savininkų duomenys: fizinio asmens vardas, pavardė, asmens kodas; juridinio asmens kodas, pavadinimas.</text:span></text:p>
      <text:p text:style-name="P4104"><text:span text:style-name="T4105">21.12</text:span><text:span text:style-name="T4106">. Ginklų registro:</text:span></text:p>
      <text:p text:style-name="P4107"><text:span text:style-name="T4108">21.12.1</text:span><text:span text:style-name="T4109">. Ginklų registro objekto identifikavimo kodas;</text:span></text:p>
      <text:p text:style-name="P4110"><text:span text:style-name="T4111">21.12.2</text:span><text:span text:style-name="T4112">. ginklo rūšis, modelis, numeris (jei yra), kategorija, ginklo šaudmens tipas ir pagaminimo metai (jeigu žinomi), ginklo įsigijimo data, ginklo įsigijimo būd</text:span><text:span text:style-name="T4113">as;</text:span></text:p>
      <text:p text:style-name="P4114"><text:span text:style-name="T4115">21.12.3</text:span><text:span text:style-name="T4116">. ginklo savininko – juridinio asmens pavadinimas, teisinė forma, kodas, buveinės adresas, ginklininko vardas (-ai), pavardė (-ės), ginklo laikymo vieta (-os);</text:span></text:p>
      <text:p text:style-name="P4117"><text:span text:style-name="T4118">21.12.4</text:span><text:span text:style-name="T4119">. ginklo savininko – fizinio asmens vardas (-ai), pavardė (-ės), asmen</text:span><text:span text:style-name="T4120">s kodas, deklaruota gyvenamoji vieta (jeigu asmuo išvyksta gyventi į užsienį, – išvykimo vieta (valstybė) ir išvykimo data; jeigu nuolat gyvena užsienyje, – valstybė; jeigu neturi gyvenamosios vietos, – savivaldybė, kurioje gyvena), ginklo laikymo vieta (-</text:span><text:span text:style-name="T4121">os).</text:span></text:p>
      <text:p text:style-name="P4122"><text:span text:style-name="T4123">21.13</text:span><text:span text:style-name="T4124">. Turto arešto aktų registro:</text:span></text:p>
      <text:p text:style-name="P4125"><text:span text:style-name="T4126">21.13.1</text:span><text:span text:style-name="T4127">. turto arešto aktą, jo pakeitimą ar sprendimą panaikinti turto arešto aktą priėmusi institucija (pavadinimas), pareigūnas (vardas, pavardė);</text:span></text:p>
      <text:p text:style-name="P4128"><text:span text:style-name="T4129">21.13.2</text:span><text:span text:style-name="T4130">. turto arešto akto priėmimo data;</text:span></text:p>
      <text:p text:style-name="P4131"><text:span text:style-name="T4132">21.13.3</text:span><text:span text:style-name="T4133">.<text:s/></text:span><text:span text:style-name="T4134">turto arešto akto įregistravimo, išregistravimo, duomenų įrašymo ir keitimo Turto arešto aktų registre data, laikas;</text:span></text:p>
      <text:p text:style-name="P4135"><text:span text:style-name="T4136">21.13.4</text:span><text:span text:style-name="T4137">. turto arešto akto identifikavimo kodas;</text:span></text:p>
      <text:p text:style-name="P4138"><text:span text:style-name="T4139">21.13.5</text:span><text:span text:style-name="T4140">. skolininko – fizinio asmens vardas (-ai), pavardė, Lietuvos Respublikos g</text:span><text:span text:style-name="T4141">yventojų registro suteiktas asmens kodas (toliau – asmens kodas) (jeigu fizinio asmens duomenų Lietuvos Respublikos gyventojų registre nėra, – asmens gimimo data); juridinio asmens pavadinimas, Juridinių asmenų registro suteiktas juridinio asmens kodas (to</text:span><text:span text:style-name="T4142">liau – juridinio asmens kodas) (jeigu juridinis asmuo neregistruotas Juridinių asmenų registre, – juridinio asmens kodas arba registravimo numeris, užsienio valstybė, kurioje įregistruotas juridinis asmuo, juridinio asmens pavadinimas, buveinės adresas);</text:span></text:p>
      <text:p text:style-name="P4143"><text:span text:style-name="T4144">21.13.6</text:span><text:span text:style-name="T4145">. kreditoriaus – fizinio asmens vardas (-ai), pavardė, asmens kodas (jeigu fizinio asmens duomenų Lietuvos Respublikos gyventojų registre nėra, – asmens gimimo data), juridinio asmens pavadinimas, juridinio asmens kodas (jeigu juridinis asmuo ner</text:span><text:span text:style-name="T4146">egistruotas Juridinių asmenų registre, – juridinio asmens kodas arba registravimo numeris, užsienio valstybė, kurioje įregistruotas juridinis asmuo, juridinio asmens teisinė forma ir pavadinimas, buveinės adresas), jei jie nurodyti turto arešto akte;</text:span></text:p>
      <text:p text:style-name="P4147"><text:span text:style-name="T4148">21.</text:span><text:span text:style-name="T4149">13.7</text:span><text:span text:style-name="T4150">. areštuotas turtas – turto pavadinimas, turtą identifikuojantis kodas (jeigu turtas registruojamas viešame registre), kiti turtą identifikuojantys duomenys: buvimo vieta, trumpas aprašymas, vertė;</text:span></text:p>
      <text:p text:style-name="P4151"><text:span text:style-name="T4152">21.13.8</text:span><text:span text:style-name="T4153">. areštuoto turto savininko (bendraturčių</text:span><text:span text:style-name="T4154">) vardas (-ai), pavardė, asmens kodas (jeigu fizinio asmens duomenų Lietuvos Respublikos gyventojų registre nėra, – asmens gimimo data); juridinio asmens pavadinimas, juridinio asmens kodas (jeigu juridinis asmuo neregistruotas Juridinių asmenų registre, –</text:span><text:span text:style-name="T4155"><text:s/>juridinio asmens kodas arba registravimo numeris, užsienio valstybė, kurioje įregistruotas juridinis asmuo, juridinio asmens pavadinimas, buveinės adresas);</text:span></text:p>
      <text:p text:style-name="P4156"><text:span text:style-name="T4157">21.13.9</text:span><text:span text:style-name="T4158">. turto arešto būdai (nuosavybės teisė į turtą gali būti apribojama visiškai ar apriboj</text:span><text:span text:style-name="T4159">amos atskiros šios teisės sudedamosios dalys). Jeigu turto arešto akte nenurodyta, kad uždraudžiamas ar apribojamas turto valdymas ir (ar) naudojimas, laikoma, kad taikomas tik draudimas disponuoti turtu;</text:span></text:p>
      <text:p text:style-name="P4160"><text:span text:style-name="T4161">21.13.10</text:span><text:span text:style-name="T4162">. turto arešto mastas, jeigu jis<text:s/></text:span><text:span text:style-name="T4163">nustatomas;</text:span></text:p>
      <text:p text:style-name="P4164"><text:span text:style-name="T4165">21.13.11</text:span><text:span text:style-name="T4166">. turto arešto terminas, jeigu jis nustatomas;</text:span></text:p>
      <text:p text:style-name="P4167"><text:span text:style-name="T4168">21.13.12</text:span><text:span text:style-name="T4169">. konkreti lėšų suma, kuri per vieną kalendorinį mėnesį gali būti panaudota operacijoms atlikti, kai areštuojamos lėšos, esančios kredito, mokėjimo ir (ar) elektroninių pini</text:span><text:span text:style-name="T4170">gų įstaigų sąskaitose, jeigu ji nustatoma;</text:span></text:p>
      <text:p text:style-name="P4171"><text:span text:style-name="T4172">21.13.13</text:span><text:span text:style-name="T4173">. reikalavimų patenkinimo eilė ar antstolio specialusis požymis, jeigu jis taikomas. Jeigu duomenų teikėjas nenurodo reikalavimų patenkinimo eilės ar specialiojo požymio, Registre įrašoma trečia reikal</text:span><text:span text:style-name="T4174">avimų patenkinimo eilė;</text:span></text:p>
      <text:p text:style-name="P4175"><text:span text:style-name="T4176">21.13.14</text:span><text:span text:style-name="T4177">. areštuoto turto saugotojo ar administratoriaus fizinio asmens vardas (-ai), pavardė, asmens kodas (jeigu fizinio asmens duomenų Lietuvos Respublikos gyventojų registre nėra, – asmens gimimo data), juridinio asmens pava</text:span><text:span text:style-name="T4178">dinim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4179"><text:span text:style-name="T4180">21.13.15</text:span><text:span text:style-name="T4181">. kita su turto areštu susijusi informacija.</text:span></text:p>
      <text:p text:style-name="P4182"><text:span text:style-name="T4183">21.14</text:span><text:span text:style-name="T4184">. Lietuvos Respublikos hipotekos registro:</text:span></text:p>
      <text:p text:style-name="P4185"><text:span text:style-name="T4186">21.14.1</text:span><text:span text:style-name="T4187">. hipotekos (įkeitimo) įregistravimo, išregistravimo, duomenų įrašymo ir keitimo Lietuvos Respublikos hipotekos registre data, laikas;</text:span></text:p>
      <text:p text:style-name="P4188"><text:span text:style-name="T4189">21.14.2</text:span><text:span text:style-name="T4190">. hipotekos (įkeitimo) identifikavimo kodas;</text:span></text:p>
      <text:p text:style-name="P4191"><text:span text:style-name="T4192">21.14.3</text:span><text:span text:style-name="T4193">. skolininkas (fizinio asmens kodas (jeigu fizinio asmens duomenų Lietuvos Respublikos gyventojų registre nėra, – asmens gimimo data), vardas (-ai), pavardė, gyvenamosios vietos adresas,<text:s/></text:span><text:span text:style-name="T4194">asmens tapatybę patvirtinančio dokumento pavadinimas, numeris, dokumento išdavimo data; juridinio asmens teisinė forma, juridinio asmens pavadinimas, buveinės adresas, juridinio asmens kodas, jeigu juridinis asmuo neregistruotas Juridinių asmenų registre,<text:s/></text:span><text:span text:style-name="T4195">– juridinio asmens kodas arba registravimo numeris, užsienio valstybė, kurioje įregistruotas juridinis asmuo, juridinio asmens teisinė forma ir pavadinimas, buveinės adresas);</text:span></text:p>
      <text:p text:style-name="P4196"><text:span text:style-name="T4197">21.14.4</text:span><text:span text:style-name="T4198">. įkaito davėjas (fizinio asmens kodas (jeigu fizinio asmens duomenų<text:s/></text:span><text:span text:style-name="T4199">Lietuvos Respublikos gyventojų registre nėra, – asmens gimimo data), vardas (-ai), pavardė, gyvenamosios vietos adresas, asmens tapatybę patvirtinančio dokumento pavadinimas, numeris, dokumento išdavimo data; juridinio asmens teisinė forma, juridinio asmen</text:span><text:span text:style-name="T4200">s pavadinimas, buveinės adresas, juridinio asmens kodas, jeigu juridinis asmuo neregistruotas Juridinių asmenų registre, – juridinio asmens kodas arba registravimo numeris, užsienio valstybė, kurioje įregistruotas juridinis asmuo, juridinio asmens teisinė<text:s/></text:span><text:span text:style-name="T4201">forma ir pavadinimas, buveinės adresas) (sutartinės hipotekos (įkeitimo) atveju);</text:span></text:p>
      <text:p text:style-name="P4202"><text:span text:style-name="T4203">21.14.5</text:span><text:span text:style-name="T4204">. kreditorius, jeigu jis nurodytas sandoryje (fizinio asmens kodas (jeigu fizinio asmens duomenų Lietuvos Respublikos gyventojų registre nėra, – asmens gimimo data</text:span><text:span text:style-name="T4205">), vardas (-ai), pavardė, gyvenamosios vietos adresas, asmens tapatybę patvirtinančio dokumento pavadinimas, numeris, dokumento išdavimo data; juridinio asmens teisinė forma, juridinio asmens pavadinimas, buveinės adresas, juridinio asmens kodas, jeigu jur</text:span><text:span text:style-name="T4206">idinis asmuo neregistruotas Juridinių asmenų registre, – juridinio asmens kodas arba registravimo numeris, užsienio valstybė, kurioje įregistruotas juridinis asmuo, juridinio asmens teisinė forma ir pavadinimas, buveinės adresas);</text:span></text:p>
      <text:p text:style-name="P4207"><text:span text:style-name="T4208">21.14.6</text:span><text:span text:style-name="T4209">. kreditorių a</text:span><text:span text:style-name="T4210">tstovas ir atstovavimo pagrindas, jeigu tai nustatyta hipotekos sandoryje kreditorių susitarimu arba vienašaliu įkeičiamo daikto savininko pareiškimu. Nurodomas kreditorių atstovo fizinio asmens kodas (jeigu fizinio asmens duomenų Lietuvos Respublikos gyve</text:span><text:span text:style-name="T4211">ntojų registre nėra, – asmens gimimo data), vardas (-ai), pavardė, gyvenamosios vietos adresas, asmens tapatybę patvirtinančio dokumento pavadinimas, numeris, dokumento išdavimo data; juridinio asmens teisinė forma, juridinio asmens pavadinimas, buveinės a</text:span><text:span text:style-name="T4212">dresas, juridinio asmens kodas, jeigu juridinis asmuo neregistruotas Juridinių asmenų registre, – juridinio asmens kodas arba registravimo numeris, užsienio valstybė, kurioje įregistruotas juridinis asmuo, juridinio asmens teisinė forma ir pavadinimas, buv</text:span><text:span text:style-name="T4213">einės adresas (sutartinės hipotekos (įkeitimo) atveju);</text:span></text:p>
      <text:p text:style-name="P4214"><text:span text:style-name="T4215">21.14.7</text:span><text:span text:style-name="T4216">. hipotekos (įkeitimo) objektas (sutartine hipoteka įkeičiamo turto rūšis, buvimo vieta (adresas), jeigu hipotekos sandorio sudarymo metu ji žinoma, identifikavimo kodas, jeigu hipotekos sa</text:span><text:span text:style-name="T4217">ndorio sudarymo metu jis suteiktas, vertė, jeigu ji nurodyta hipotekos sandoryje, kiti daiktą identifikuojantys duomenys; įmonės hipotekos atveju gali būti nurodoma, kad įkeičiamas visas įmonės turtas, ir (ar) nurodomi daiktai, kuriems taikomi disponavimo<text:s/></text:span><text:span text:style-name="T4218">apribojimai, sutartiniu įkeitimu įkeičiamo kilnojamojo turto ar turtinės teisės rūšis, aprašymas, kad objektą būtų galima identifikuoti, vertė, jeigu ji nurodyta įkeitimo sandoryje; turtinių kompleksų įkeitimo atveju – materialiojo ir nematerialiojo turto,</text:span><text:span text:style-name="T4219"><text:s/>įskaitant turtines teises, visuma, apibūdinta rūšiniais požymiais, priverstine hipoteka įkeičiamo daikto rūšis, buvimo vieta, identifikavimo kodas, vertė, jeigu ji nurodyta, kiti daiktą identifikuojantys duomenys, priverstiniu įkeitimu įkeičiamo kilnojamo</text:span><text:span text:style-name="T4220">jo turto ar turtinės teisės rūšis, aprašymas, kad objektą galima būtų identifikuoti, vertė);</text:span></text:p>
      <text:p text:style-name="P4221"><text:span text:style-name="T4222">21.14.8</text:span><text:span text:style-name="T4223">. bendra sutartine hipoteka (įkeitimu) įkeičiamų daiktų vertė, jeigu ji nurodyta hipotekos (įkeitimo) sandoryje, arba bendra hipotekos objekto vertė, je</text:span><text:span text:style-name="T4224">igu registruojama įmonės hipoteka, bendra priverstine hipoteka įkeičiamų daiktų vertė, bendra priverstiniu įkeitimu įkeičiamų įkeitimo objektų vertė, jeigu ji nurodyta nustatant priverstinį įkeitimą;</text:span></text:p>
      <text:p text:style-name="P4225"><text:span text:style-name="T4226">21.14.9</text:span><text:span text:style-name="T4227">. sutartine hipoteka (įkeitimu) užtikrinta pr</text:span><text:span text:style-name="T4228">ievolė (-ės), priverstine hipoteka (įkeitimu) užtikrinti reikalavimai;</text:span></text:p>
      <text:p text:style-name="P4229"><text:span text:style-name="T4230">21.14.10</text:span><text:span text:style-name="T4231">. sutartine hipoteka (įkeitimu) užtikrintos prievolės (-ių) konkretus ir (ar) maksimalus dydis, priverstinės hipotekos (įkeitimo) reikalavimo suma;</text:span></text:p>
      <text:p text:style-name="P4232"><text:span text:style-name="T4233">21.14.11</text:span><text:span text:style-name="T4234">. skolos dydž</text:span><text:span text:style-name="T4235">io fiksavimo data, jeigu sudarant maksimaliosios hipotekos (įkeitimo) sandorį dėl jos buvo susitarta;</text:span></text:p>
      <text:p text:style-name="P4236"><text:span text:style-name="T4237">21.14.12</text:span><text:span text:style-name="T4238">. prievolės (-ių) įvykdymo terminas (-ai), priverstinės hipotekos (įkeitimo) terminas;</text:span></text:p>
      <text:p text:style-name="P4239"><text:span text:style-name="T4240">21.14.13</text:span><text:span text:style-name="T4241">. palūkanos, jeigu šalys dėl jų susitarė,<text:s/></text:span><text:span text:style-name="T4242">palūkanos (sutartinės hipotekos (įkeitimo) atveju), palūkanos, delspinigiai (priverstinės hipotekos (įkeitimo) atveju);</text:span></text:p>
      <text:p text:style-name="P4243"><text:span text:style-name="T4244">21.14.14</text:span><text:span text:style-name="T4245">. sutartinės hipotekos (įkeitimo) sąlygos ir reikalavimai;</text:span></text:p>
      <text:p text:style-name="P4246"><text:span text:style-name="T4247">21.14.15</text:span><text:span text:style-name="T4248">. įkeistų daiktų pardavimo varžytynėse eilė (bendrosi</text:span><text:span text:style-name="T4249">os hipotekos atveju);</text:span></text:p>
      <text:p text:style-name="P4250"><text:span text:style-name="T4251">21.14.16</text:span><text:span text:style-name="T4252">. terminas, nuo kurio kreditorius gali reikalauti vykdyti įsipareigojimą, jeigu įsipareigojimas bus vykdomas pagal reikalavimą (priverstinės hipotekos atveju), jeigu prievolė bus vykdoma pagal kreditoriaus reikalavimą, – m</text:span><text:span text:style-name="T4253">omentas, nuo kurio kreditorius gali jį pateikti (priverstinio įkeitimo atveju);</text:span></text:p>
      <text:p text:style-name="P4254"><text:span text:style-name="T4255">21.14.17</text:span><text:span text:style-name="T4256">. informacija, kad hipotekos sandoris laikomas vertybiniu popieriumi, jeigu tai nustatyta šalių susitarimu arba vienašaliu įkeičiamo daikto savininko pareiškimu (su</text:span><text:span text:style-name="T4257">tartinės hipotekos atveju).</text:span></text:p>
      <text:p text:style-name="P4258"><text:span text:style-name="T4259">21.15</text:span><text:span text:style-name="T4260">. Testamentų registro (duomenys Antstolių informacinei sistemai teikiami tik po testatoriaus mirties):</text:span></text:p>
      <text:p text:style-name="P4261"><text:span text:style-name="T4262">21.15.1</text:span><text:span text:style-name="T4263">. duomenys apie Lietuvos Respublikoje ar Lietuvos Respublikos diplomatinėse atstovybėse sudarytus ar prii</text:span><text:span text:style-name="T4264">mtus saugoti testamentus:</text:span></text:p>
      <text:p text:style-name="P4265"><text:span text:style-name="T4266">21.15.1.1</text:span><text:span text:style-name="T4267">. testamento identifikavimo kodas Testamentų registre;</text:span></text:p>
      <text:p text:style-name="P4268"><text:span text:style-name="T4269">21.15.1.2</text:span><text:span text:style-name="T4270">. testamento rūšis;</text:span></text:p>
      <text:p text:style-name="P4271"><text:span text:style-name="T4272">21.15.1.3</text:span><text:span text:style-name="T4273">. testatorius arba testatoriai, jeigu sudarytas bendrasis sutuoktinių testamentas, (nurodomas Lietuvos Respublikos gyv</text:span><text:span text:style-name="T4274">entojų registro suteiktas asmens kodas, gimimo data, gimimo vieta ir gimimo vietos valstybė (jeigu gimimo vieta nežinoma, – tik valstybė), lytis, vardas, pavardė, prireikus – mergautinė pavardė, gyvenamosios vietos adresas;</text:span><text:span text:style-name="T4275"><text:s/></text:span><text:span text:style-name="T4276">jeigu asmens duomenų nėra Lietuv</text:span><text:span text:style-name="T4277">os Respublikos gyventojų registre, – gimimo data, gimimo vieta ir gimimo vietos valstybė (jeigu gimimo vieta nežinoma, – tik valstybė), lytis, vardas, pavardė, prireikus – mergautinė pavardė, gyvenamosios vietos adresas;</text:span></text:p>
      <text:p text:style-name="P4278"><text:span text:style-name="T4279">21.15.1.4</text:span><text:span text:style-name="T4280">. testamento sudarymo<text:s/></text:span><text:span text:style-name="T4281">data ir vieta;</text:span></text:p>
      <text:p text:style-name="P4282"><text:span text:style-name="T4283">21.15.1.5</text:span><text:span text:style-name="T4284">. testamento saugojimo vieta;</text:span></text:p>
      <text:p text:style-name="P4285"><text:span text:style-name="T4286">21.15.1.6</text:span><text:span text:style-name="T4287">. testamento notarinio registro numeris;</text:span></text:p>
      <text:p text:style-name="P4288"><text:span text:style-name="T4289">21.15.1.7</text:span><text:span text:style-name="T4290">. notaro (konsulinio pareigūno), patvirtinusio (priėmusio saugoti) testamentą, vardas ir pavardė;</text:span></text:p>
      <text:p text:style-name="P4291"><text:span text:style-name="T4292">21.15.1.8</text:span><text:span text:style-name="T4293">. testamento panaiki</text:span><text:span text:style-name="T4294">nimo pagrindas ir data;</text:span></text:p>
      <text:p text:style-name="P4295"><text:span text:style-name="T4296">21.15.1.9</text:span><text:span text:style-name="T4297">. testamento įregistravimo (išregistravimo), duomenų keitimo Testamentų registre data;</text:span></text:p>
      <text:p text:style-name="P4298"><text:span text:style-name="T4299">21.15.1.10</text:span><text:span text:style-name="T4300">. pastabos apie testatoriaus pageidavimą įregistruoti testamentą užsienio valstybėje, asmenį, patvirtinusį oficialiam<text:s/></text:span><text:span text:style-name="T4301">testamentui prilygintą testamentą (nurodomos asmens, patvirtinusio oficialiam testamentui prilygintą testamentą, pareigos, vardas, pavardė), ar kitos pastabos;</text:span></text:p>
      <text:p text:style-name="P4302"><text:span text:style-name="T4303">21.15.2</text:span><text:span text:style-name="T4304">. duomenys apie užsienio valstybėse sudarytus (priimtus saugoti) testamentus:</text:span></text:p>
      <text:p text:style-name="P4305"><text:span text:style-name="T4306">21.15</text:span><text:span text:style-name="T4307">.2.1</text:span><text:span text:style-name="T4308">. testamento rūšis;</text:span></text:p>
      <text:p text:style-name="P4309"><text:span text:style-name="T4310">21.15.2.2</text:span><text:span text:style-name="T4311">. testatorius arba testatoriai, jeigu sudarytas bendrasis sutuoktinių testamentas (nurodoma gimimo data, gimimo vieta ir gimimo vietos valstybė (jeigu gimimo vieta nežinoma, – tik valstybė), lytis, vardas, pavardė, pr</text:span><text:span text:style-name="T4312">ireikus – mergautinė pavardė, gyvenamosios vietos adresas);</text:span></text:p>
      <text:p text:style-name="P4313"><text:span text:style-name="T4314">21.15.2.3</text:span><text:span text:style-name="T4315">. testamento sudarymo data;</text:span></text:p>
      <text:p text:style-name="P4316"><text:span text:style-name="T4317">21.15.2.4</text:span><text:span text:style-name="T4318">. notaras, valstybės įstaiga ar asmuo (vardas ir pavardė, jei juridinis asmuo, – <text:s/>pavadinimas, kodas), kuris gavo testamentą arba kuriam jis p</text:span><text:span text:style-name="T4319">erduotas saugoti;</text:span></text:p>
      <text:p text:style-name="P4320"><text:span text:style-name="T4321">21.15.2.5</text:span><text:span text:style-name="T4322">. testamento identifikavimo kodas Testamentų registre;</text:span></text:p>
      <text:p text:style-name="P4323"><text:span text:style-name="T4324">21.15.2.6</text:span><text:span text:style-name="T4325">. testamento panaikinimo pagrindas ir data;</text:span></text:p>
      <text:p text:style-name="P4326"><text:span text:style-name="T4327">21.15.2.7</text:span><text:span text:style-name="T4328">. testamento įregistravimo (išregistravimo), duomenų keitimo Testamentų registre data;</text:span></text:p>
      <text:p text:style-name="P4329"><text:span text:style-name="T4330">21.15.3</text:span><text:span text:style-name="T4331">. duomenys apie palikimo priėmimo faktą:</text:span></text:p>
      <text:p text:style-name="P4332"><text:span text:style-name="T4333">21.15.3.1</text:span><text:span text:style-name="T4334">. palikėjas (nurodomas asmens kodas, vardas, pavardė, paskutinės gyvenamosios vietos adresas; jeigu asmens duomenų nėra Lietuvos Respublikos gyventojų registre, – gimimo data, vardas, pavardė, paskutinės<text:s/></text:span><text:span text:style-name="T4335">gyvenamosios vietos adresas);</text:span></text:p>
      <text:p text:style-name="P4336"><text:span text:style-name="T4337">21.15.3.2</text:span><text:span text:style-name="T4338">. palikimą priėmę asmenys (nurodomas asmens kodas, vardas, pavardė, gyvenamosios vietos adresas; jeigu asmens duomenų nėra Lietuvos Respublikos gyventojų registre, – gimimo data, vardas, pavardė, gyvenamosios viet</text:span><text:span text:style-name="T4339">os adresas; juridinio asmens kodas, pavadinimas, buveinės adresas);</text:span></text:p>
      <text:p text:style-name="P4340"><text:span text:style-name="T4341">21.15.3.3</text:span><text:span text:style-name="T4342">. palikimo priėmimo data;</text:span></text:p>
      <text:p text:style-name="P4343"><text:span text:style-name="T4344">21.15.3.4</text:span><text:span text:style-name="T4345">. palikimo priėmimo fakto identifikavimo kodas Testamentų registre;</text:span></text:p>
      <text:p text:style-name="P4346"><text:span text:style-name="T4347">21.15.3.5</text:span><text:span text:style-name="T4348">. palikimo priėmimo fakto įregistravimo, duomenų keitim</text:span><text:span text:style-name="T4349">o Testamentų registre data;</text:span></text:p>
      <text:p text:style-name="P4350"><text:span text:style-name="T4351">21.15.3.6</text:span><text:span text:style-name="T4352">. pastabos apie neperduoto saugoti asmeninio testamento patvirtinimo faktą, apie notarą (vardas ir pavardė), kuriam išsiųsta paveldėjimo byla, apie išduotą papildomą paveldėjimo teisės liudijimą, kai jį išduoda kita</text:span><text:span text:style-name="T4353">s, o ne pradėjęs paveldėjimo bylą notaras, apie paveldėjimo teisių perleidimą;</text:span></text:p>
      <text:p text:style-name="P4354"><text:span text:style-name="T4355">21.15.3.7</text:span><text:span text:style-name="T4356">. notaras, kuriam pateiktas pareiškimas dėl palikimo priėmimo (vardas, pavardė, notaro biuro pavadinimas, buveinės adresas);</text:span></text:p>
      <text:p text:style-name="P4357"><text:span text:style-name="T4358">21.15.4</text:span><text:span text:style-name="T4359">. duomenys apie palikimo a</text:span><text:span text:style-name="T4360">tsisakymo faktą (duomenys Testamentų registre kaupiami nuo 2015 m. rugpjūčio 17 d.):</text:span></text:p>
      <text:p text:style-name="P4361"><text:span text:style-name="T4362">21.15.4.1</text:span><text:span text:style-name="T4363">. palikimo atsisakymo fakto identifikavimo kodas Testamentų registre;</text:span></text:p>
      <text:p text:style-name="P4364"><text:span text:style-name="T4365">21.15.4.2</text:span><text:span text:style-name="T4366">. palikėjas (nurodomas asmens kodas, vardas, pavardė, paskutinės gyvenamosios</text:span><text:span text:style-name="T4367"><text:s/>vietos adresas; jeigu asmens duomenų nėra Lietuvos Respublikos gyventojų registre, – gimimo data, vardas, pavardė, paskutinės gyvenamosios vietos adresas);</text:span></text:p>
      <text:p text:style-name="P4368"><text:span text:style-name="T4369">21.15.4.3</text:span><text:span text:style-name="T4370">. palikimo atsisakęs asmuo (nurodomas asmens kodas, vardas, pavardė, gyvenamosios viet</text:span><text:span text:style-name="T4371">os adresas; jeigu asmens duomenų nėra Lietuvos Respublikos gyventojų registre, – gimimo data, vardas, pavardė, gyvenamosios vietos adresas; juridinio asmens kodas, pavadinimas, buveinės adresas);</text:span></text:p>
      <text:p text:style-name="P4372"><text:span text:style-name="T4373">21.15.4.4</text:span><text:span text:style-name="T4374">. palikimo atsisakymo data;</text:span></text:p>
      <text:p text:style-name="P4375"><text:span text:style-name="T4376">21.15.4.5</text:span><text:span text:style-name="T4377">. nota</text:span><text:span text:style-name="T4378">ras, kuriam pateiktas pareiškimas dėl palikimo atsisakymo (vardas, pavardė, notaro biuro pavadinimas, buveinės adresas);</text:span></text:p>
      <text:p text:style-name="P4379"><text:span text:style-name="T4380">21.15.4.6</text:span><text:span text:style-name="T4381">. palikimo atsisakymo fakto įregistravimo, duomenų keitimo Testamentų registre data;</text:span></text:p>
      <text:p text:style-name="P4382"><text:span text:style-name="T4383">21.15.4.7</text:span><text:span text:style-name="T4384">. pastabos apie neperduo</text:span><text:span text:style-name="T4385">to saugoti asmeninio testamento patvirtinimo faktą, apie notarą (vardas ir pavardė), kuriam išsiųsta paveldėjimo byla.</text:span></text:p>
      <text:p text:style-name="P4386"><text:span text:style-name="T4387">21.16</text:span><text:span text:style-name="T4388">. Sutarčių registro:</text:span></text:p>
      <text:p text:style-name="P4389"><text:span text:style-name="T4390">21.16.1</text:span><text:span text:style-name="T4391">. duomenys apie pirkimo–pardavimo išsimokėtinai sutartis:</text:span></text:p>
      <text:p text:style-name="P4392"><text:span text:style-name="T4393">21.16.1.1</text:span><text:span text:style-name="T4394">. sutarties sudarymo<text:s/></text:span><text:span text:style-name="T4395">data;</text:span></text:p>
      <text:p text:style-name="P4396"><text:span text:style-name="T4397">21.16.1.2</text:span><text:span text:style-name="T4398">. sutarties numeris;</text:span></text:p>
      <text:p text:style-name="P4399"><text:span text:style-name="T4400">21.16.1.3</text:span><text:span text:style-name="T4401">. sutarties šalys (nurodomas<text:s/></text:span><text:span text:style-name="T4402">asmens kodas</text:span><text:span text:style-name="T4403">, vardas, pavardė, gyvenamosios vietos adresas, jeigu<text:s/></text:span><text:span text:style-name="T4404">asmens duomenų nėra<text:s/></text:span><text:span text:style-name="T4405">Lietuvos Respublikos gyventojų registre, – gimimo data, vardas, pavardė, gyvenamosios vi</text:span><text:span text:style-name="T4406">etos adresas; Juridinių asmenų registro suteiktas juridinio asmens kodas, juridinio asmens teisinė forma ir pavadinimas, buveinės adresas, jeigu juridinis asmuo registruotas užsienyje, – juridinio asmens kodas arba registravimo numeris, užsienio valstybė,<text:s/></text:span><text:span text:style-name="T4407">kurioje įregistruotas juridinis asmuo, juridinio asmens teisinė forma ir pavadinimas, buveinės adresas);</text:span></text:p>
      <text:p text:style-name="P4408"><text:span text:style-name="T4409">21.16.1.4</text:span><text:span text:style-name="T4410">. sutarties įregistravimo ar jos pakeitimo duomenų įrašymo Sutarčių registre data ir laikas, sutarties išregistravimo iš Sutarčių registro</text:span><text:span text:style-name="T4411"><text:s/>pagrindas, data ir laikas;</text:span></text:p>
      <text:p text:style-name="P4412"><text:span text:style-name="T4413">21.16.1.5</text:span><text:span text:style-name="T4414">. sutarties dalykas;</text:span></text:p>
      <text:p text:style-name="P4415"><text:span text:style-name="T4416">21.16.1.6</text:span><text:span text:style-name="T4417">. nuosavybės teisės perėjimo pirkėjui momentas;</text:span></text:p>
      <text:p text:style-name="P4418"><text:span text:style-name="T4419">21.16.1.7</text:span><text:span text:style-name="T4420">. galutinis atsiskaitymo terminas;</text:span></text:p>
      <text:p text:style-name="P4421"><text:span text:style-name="T4422">21.16.1.8</text:span><text:span text:style-name="T4423">. sutarties duomenų pakeitimo pagrindas ir data;</text:span></text:p>
      <text:p text:style-name="P4424"><text:span text:style-name="T4425">21.16.1.9</text:span><text:span text:style-name="T4426">. sutartie</text:span><text:span text:style-name="T4427">s pabaigos (nutraukimo) pagrindas ir data;</text:span></text:p>
      <text:p text:style-name="P4428"><text:span text:style-name="T4429">21.16.1.10</text:span><text:span text:style-name="T4430">. kita informacija, kuri paaiškina ar patikslina į Sutarčių registrą įrašytus duomenis, taip pat informacija apie Sutarčių registre netvarkomų sutarties duomenų pakeitimus;</text:span></text:p>
      <text:p text:style-name="P4431"><text:span text:style-name="T4432">21.16.1.11</text:span><text:span text:style-name="T4433">. sutarties<text:s/></text:span><text:span text:style-name="T4434">identifikavimo kodas Sutarčių registre;</text:span></text:p>
      <text:p text:style-name="P4435"><text:span text:style-name="T4436">21.16.2</text:span><text:span text:style-name="T4437">. duomenys apie pirkimo–pardavimo su atpirkimo teise sutartis:</text:span></text:p>
      <text:p text:style-name="P4438"><text:span text:style-name="T4439">21.16.2.1</text:span><text:span text:style-name="T4440">. sutarties sudarymo data;</text:span></text:p>
      <text:p text:style-name="P4441"><text:span text:style-name="T4442">21.16.2.2</text:span><text:span text:style-name="T4443">. sutarties numeris;</text:span></text:p>
      <text:p text:style-name="P4444"><text:span text:style-name="T4445">21.16.2.3</text:span><text:span text:style-name="T4446">. sutarties šalys (nurodomas asmens kodas, vardas, pava</text:span><text:span text:style-name="T4447">rdė, gyvenamosios vietos adresas, jeigu asmens duomenų nėra Lietuvos Respublikos gyventojų registre, – gimimo data, vardas, pavardė, gyvenamosios vietos adresas; Juridinių asmenų registro suteiktas juridinio asmens kodas, juridinio asmens teisinė forma ir<text:s/></text:span><text:span text:style-name="T4448">pavadinimas, buveinės adresas, jeigu juridinis asmuo registruotas užsienyje, – juridinio asmens kodas arba registravimo numeris, užsienio valstybė, kurioje įregistruotas juridinis asmuo, juridinio asmens teisinė forma ir pavadinimas, buveinės adresas);</text:span></text:p>
      <text:p text:style-name="P4449"><text:span text:style-name="T4450">2</text:span><text:span text:style-name="T4451">1.16.2.4</text:span><text:span text:style-name="T4452">. sutarties įregistravimo ar jos pakeitimo duomenų įrašymo Sutarčių registre data ir laikas, sutarties išregistravimo iš Sutarčių registro pagrindas, data ir laikas;</text:span></text:p>
      <text:p text:style-name="P4453"><text:span text:style-name="T4454">21.16.2.5</text:span><text:span text:style-name="T4455">. sutarties dalykas;</text:span></text:p>
      <text:p text:style-name="P4456"><text:span text:style-name="T4457">21.16.2.6</text:span><text:span text:style-name="T4458">. atpirkimo teisės terminas;</text:span></text:p>
      <text:p text:style-name="P4459"><text:span text:style-name="T4460">21</text:span><text:span text:style-name="T4461">.16.2.7</text:span><text:span text:style-name="T4462">. duomenų apie pageidavimą pasinaudoti atpirkimo teise įrašymo data ir laikas;</text:span></text:p>
      <text:p text:style-name="P4463"><text:span text:style-name="T4464">21.16.2.8</text:span><text:span text:style-name="T4465">. duomenų apie pageidavimo pasinaudoti atpirkimo teise atšaukimo įrašymo data ir laikas;</text:span></text:p>
      <text:p text:style-name="P4466"><text:span text:style-name="T4467">21.16.2.9</text:span><text:span text:style-name="T4468">. sutarties duomenų pakeitimo pagrindas ir data;</text:span></text:p>
      <text:p text:style-name="P4469"><text:span text:style-name="T4470">21</text:span><text:span text:style-name="T4471">.16.2.10</text:span><text:span text:style-name="T4472">. sutarties pabaigos (nutraukimo) pagrindas ir data;</text:span></text:p>
      <text:p text:style-name="P4473"><text:span text:style-name="T4474">21.16.2.11</text:span><text:span text:style-name="T4475">. kita informacija, kuri paaiškina ar patikslina į Sutarčių registrą įrašytus duomenis, taip pat informacija apie Sutarčių registre netvarkomų sutarties duomenų pakeitimus;</text:span></text:p>
      <text:p text:style-name="P4476"><text:span text:style-name="T4477">21.1</text:span><text:span text:style-name="T4478">6.2.12</text:span><text:span text:style-name="T4479">. sutarties identifikavimo kodas Sutarčių registre;</text:span></text:p>
      <text:p text:style-name="P4480"><text:span text:style-name="T4481">21.16.3</text:span><text:span text:style-name="T4482">. duomenys apie lizingo sutartis:</text:span></text:p>
      <text:p text:style-name="P4483"><text:span text:style-name="T4484">21.16.3.1</text:span><text:span text:style-name="T4485">. sutarties sudarymo data;</text:span></text:p>
      <text:p text:style-name="P4486"><text:span text:style-name="T4487">21.16.3.2</text:span><text:span text:style-name="T4488">. sutarties numeris;</text:span></text:p>
      <text:p text:style-name="P4489"><text:span text:style-name="T4490">21.16.3.3</text:span><text:span text:style-name="T4491">. sutarties šalys (nurodomas asmens kodas, vardas, pavardė,<text:s/></text:span><text:span text:style-name="T4492">gyvenamosios vietos adresas, jeigu asmens duomenų nėra Lietuvos Respublikos gyventojų registre, – gimimo data, vardas, pavardė, gyvenamosios vietos adresas; Juridinių asmenų registro suteiktas juridinio asmens kodas, juridinio asmens teisinė forma ir pavad</text:span><text:span text:style-name="T4493">inimas, buveinės adresas, jeigu juridinis asmuo registruotas užsienyje, – juridinio asmens kodas arba registravimo numeris, užsienio valstybė, kurioje įregistruotas juridinis asmuo, juridinio asmens teisinė forma ir pavadinimas, buveinės adresas);</text:span></text:p>
      <text:p text:style-name="P4494"><text:span text:style-name="T4495">21.16.3.4</text:span><text:span text:style-name="T4496">. sutarties įregistravimo ar jos pakeitimo duomenų įrašymo Sutarčių registre data ir laikas, sutarties išregistravimo iš Sutarčių registro pagrindas, data ir laikas;</text:span></text:p>
      <text:p text:style-name="P4497"><text:span text:style-name="T4498">21.16.3.5</text:span><text:span text:style-name="T4499">. sutarties dalykas;</text:span></text:p>
      <text:p text:style-name="P4500"><text:span text:style-name="T4501">21.16.3.6</text:span><text:span text:style-name="T4502">. nuosavybės teisės perėjimo liz</text:span><text:span text:style-name="T4503">ingo gavėjui momentas;</text:span></text:p>
      <text:p text:style-name="P4504"><text:span text:style-name="T4505">21.16.3.7</text:span><text:span text:style-name="T4506">. galutinis atsiskaitymo terminas;</text:span></text:p>
      <text:p text:style-name="P4507"><text:span text:style-name="T4508">21.16.3.8</text:span><text:span text:style-name="T4509">. sutarties duomenų pakeitimo pagrindas ir data;</text:span></text:p>
      <text:p text:style-name="P4510"><text:span text:style-name="T4511">21.16.3.9</text:span><text:span text:style-name="T4512">. sutarties pabaigos (nutraukimo) pagrindas ir data;</text:span></text:p>
      <text:p text:style-name="P4513"><text:span text:style-name="T4514">21.16.3.10</text:span><text:span text:style-name="T4515">. kita informacija, kuri paaiškina ar patik</text:span><text:span text:style-name="T4516">slina į Sutarčių registrą įrašytus duomenis, taip pat informacija apie Sutarčių registre netvarkomų sutarties duomenų pakeitimus;</text:span></text:p>
      <text:p text:style-name="P4517"><text:span text:style-name="T4518">21.16.3.11</text:span><text:span text:style-name="T4519">. sutarties identifikavimo kodas Sutarčių registre.</text:span></text:p>
      <text:p text:style-name="P4520"><text:span text:style-name="T4521">21.17</text:span><text:span text:style-name="T4522">. Vedybų sutarčių registro:</text:span></text:p>
      <text:p text:style-name="P4523"><text:span text:style-name="T4524">21.17.1</text:span><text:span text:style-name="T4525">. duomenys</text:span><text:span text:style-name="T4526"><text:s/>apie vedybų ir sugyventinių sutartis:</text:span></text:p>
      <text:p text:style-name="P4527"><text:span text:style-name="T4528">21.17.1.1</text:span><text:span text:style-name="T4529">. sutarties identifikavimo kodas Vedybų sutarčių registre;</text:span></text:p>
      <text:p text:style-name="P4530"><text:span text:style-name="T4531">21.17.1.2</text:span><text:span text:style-name="T4532">. sutarties rūšis;</text:span></text:p>
      <text:p text:style-name="P4533"><text:span text:style-name="T4534">21.17.1.3</text:span><text:span text:style-name="T4535">. sutarties patvirtinimo data ir vieta;</text:span></text:p>
      <text:p text:style-name="P4536"><text:span text:style-name="T4537">21.17.1.4</text:span><text:span text:style-name="T4538">. sutartį sudariusių fizinių asmenų duomenys (nur</text:span><text:span text:style-name="T4539">odomas asmens kodas, vardas, pavardė, jeigu asmuo neregistruotas Lietuvos Respublikos gyventojų registre, – gimimo data, vardas, pavardė);</text:span></text:p>
      <text:p text:style-name="P4540"><text:span text:style-name="T4541">21.17.1.5</text:span><text:span text:style-name="T4542">. santuokos sudarymo data;</text:span></text:p>
      <text:p text:style-name="P4543"><text:span text:style-name="T4544">21.17.1.6</text:span><text:span text:style-name="T4545">. sutarties ar jos pakeitimo įsigaliojimo data ar sąlyga;</text:span></text:p>
      <text:p text:style-name="P4546"><text:span text:style-name="T4547">21.1</text:span><text:span text:style-name="T4548">7.1.7</text:span><text:span text:style-name="T4549">. sutarties notarinio registro numeris arba užsienyje sutartį patvirtinusio pareigūno suteiktas registravimo numeris;</text:span></text:p>
      <text:p text:style-name="P4550"><text:span text:style-name="T4551">21.17.1.8</text:span><text:span text:style-name="T4552">. sutartį, jos pakeitimą ar pabaigą patvirtinusio notaro vardas ir pavardė, notaro biuro pavadinimas arba užsienyje<text:s/></text:span><text:span text:style-name="T4553">sutartį, jos pakeitimą ar pabaigą patvirtinusio pareigūno pareigos, vardas, pavardė, įstaigos pavadinimas, arba teismo, priėmusio sprendimą dėl sutarties pakeitimo ar pabaigos, pavadinimas;</text:span></text:p>
      <text:p text:style-name="P4554"><text:span text:style-name="T4555">21.17.1.9</text:span><text:span text:style-name="T4556">.</text:span><text:span text:style-name="T4557"><text:s/></text:span><text:span text:style-name="T4558">sutarties duomenų pakeitimo pagrindas ir data;</text:span></text:p>
      <text:p text:style-name="P4559"><text:span text:style-name="T4560">21</text:span><text:span text:style-name="T4561">.17.1.10</text:span><text:span text:style-name="T4562">. sutarties pabaigos pagrindas ir data;</text:span></text:p>
      <text:p text:style-name="P4563"><text:span text:style-name="T4564">21.17.1.11</text:span><text:span text:style-name="T4565">.</text:span><text:span text:style-name="T4566"><text:s/></text:span><text:span text:style-name="T4567">sutarties įregistravimo, išregistravimo, sutarties pakeitimo duomenų įrašymo Vedybų sutarčių registre data ir laikas;</text:span></text:p>
      <text:p text:style-name="P4568"><text:span text:style-name="T4569">21.17.1.12</text:span><text:span text:style-name="T4570">. turto, dėl kurio teisinio režimo susitarta, rūšis, ident</text:span><text:span text:style-name="T4571">ifikavimo kodas (jeigu režimas nustatomas konkrečiam turto registre registruotam objektui), aprašymas sutartyje nurodytais identifikavimo duomenimis (tik apie sutartis, Vedybų sutarčių registre įregistruotas iki 2016 m. sausio 1 d.);</text:span></text:p>
      <text:p text:style-name="P4572"><text:span text:style-name="T4573">21.17.1.13</text:span><text:span text:style-name="T4574">. turtui</text:span><text:span text:style-name="T4575"><text:s/>nustatytas teisinis režimas (tik apie sutartis, Vedybų sutarčių registre įregistruotas iki 2016 m. sausio 1 d.);</text:span></text:p>
      <text:p text:style-name="P4576"><text:span text:style-name="T4577">21.17.2</text:span><text:span text:style-name="T4578">. duomenys apie turto padalijimo faktus:</text:span></text:p>
      <text:p text:style-name="P4579"><text:span text:style-name="T4580">21.17.2.1</text:span><text:span text:style-name="T4581">. turto padalijimo fakto identifikavimo kodas Vedybų sutarčių registre;</text:span></text:p>
      <text:p text:style-name="P4582"><text:span text:style-name="T4583">21.</text:span><text:span text:style-name="T4584">17.2.2</text:span><text:span text:style-name="T4585">. turto padalijimo fakto nustatymo pagrindas (sutartis arba teismo sprendimas);</text:span></text:p>
      <text:p text:style-name="P4586"><text:span text:style-name="T4587">21.17.2.3</text:span><text:span text:style-name="T4588">. sutarties dėl bendro sutuoktinių turto padalijimo patvirtinimo ar teismo sprendimo dėl turto, kuris yra bendroji jungtinė sutuoktinių nuosavybė, padaliji</text:span><text:span text:style-name="T4589">mo priėmimo data;</text:span></text:p>
      <text:p text:style-name="P4590"><text:span text:style-name="T4591">21.17.2.4</text:span><text:span text:style-name="T4592">. sutarties dėl turto padalijimo sudariusių fizinių asmenų ar fizinių asmenų, kurių turtas padalytas teismo sprendimu, duomenys (nurodomas asmens kodas, vardas, pavardė; jeigu asmens duomenų Lietuvos Respublikos gyventojų reg</text:span><text:span text:style-name="T4593">istre nėra, – gimimo data, vardas, pavardė);</text:span></text:p>
      <text:p text:style-name="P4594"><text:span text:style-name="T4595">21.17.2.5</text:span><text:span text:style-name="T4596">. santuokos nutraukimo data tais atvejais, kai dokumentu, kuriuo padalijamas turtas, nutraukiama santuoka arba santuoka jau yra nutraukta anksčiau;</text:span></text:p>
      <text:p text:style-name="P4597"><text:span text:style-name="T4598">21.17.2.6</text:span><text:span text:style-name="T4599">. sutarties dėl turto padalijimo<text:s/></text:span><text:span text:style-name="T4600">notarinio registro arba civilinės bylos, kurioje priimtas sprendimas dėl turto padalijimo, numeris;</text:span></text:p>
      <text:p text:style-name="P4601"><text:span text:style-name="T4602">21.17.2.7</text:span><text:span text:style-name="T4603">.<text:s/></text:span><text:span text:style-name="T4604">turto padalijimo sutartį, jos pakeitimą ar pabaigą patvirtinusio<text:s/></text:span><text:span text:style-name="T4605">notaro vardas, pavardė, notaro biuro pavadinimas arba teismo, priėmusio spre</text:span><text:span text:style-name="T4606">ndimą dėl turto padalijimo, pavadinimas;</text:span></text:p>
      <text:p text:style-name="P4607"><text:span text:style-name="T4608">21.17.2.8</text:span><text:span text:style-name="T4609">. turto, dėl kurio padalijimo patvirtinta sutartis ar priimtas teismo sprendimas, rūšis, identifikavimo kodas (jeigu režimas nustatomas konkrečiam turto registre registruotam objektui), aprašymas su tei</text:span><text:span text:style-name="T4610">smo sprendime arba sutartyje nurodytais identifikavimo duomenimis;</text:span></text:p>
      <text:p text:style-name="P4611"><text:span text:style-name="T4612">21.17.2.9</text:span><text:span text:style-name="T4613">. sutartimi dėl turto padalijimo ar teismo sprendimu dėl turto padalijimo turtui nustatytas teisinis režimas;</text:span></text:p>
      <text:p text:style-name="P4614"><text:span text:style-name="T4615">21.17.2.10</text:span><text:span text:style-name="T4616">. duomenų pakeitimo pagrindas ir data;</text:span></text:p>
      <text:p text:style-name="P4617"><text:span text:style-name="T4618">21.17.2.11</text:span><text:span text:style-name="T4619">. turto padalijimo fakto pabaigos pagrindas ir data;</text:span></text:p>
      <text:p text:style-name="P4620"><text:span text:style-name="T4621">21.17.2.12</text:span><text:span text:style-name="T4622">. turto padalijimo fakto įregistravimo, išregistravimo, pakeitimo duomenų įrašymo Vedybų sutarčių registre data ir laikas.</text:span></text:p>
      <text:p text:style-name="P4623"><text:span text:style-name="T4624">21.18</text:span><text:span text:style-name="T4625">. Įgaliojimų registro:</text:span></text:p>
      <text:p text:style-name="P4626"><text:span text:style-name="T4627">21.18.1</text:span><text:span text:style-name="T4628">. duomenys apie nota</text:span><text:span text:style-name="T4629">rų, konsulinių pareigūnų patvirtintus ir notarų patvirtintiems prilyginamus įgaliojimus:</text:span></text:p>
      <text:p text:style-name="P4630"><text:span text:style-name="T4631">21.18.1.1</text:span><text:span text:style-name="T4632">. identifikavimo kodas;</text:span></text:p>
      <text:p text:style-name="P4633"><text:span text:style-name="T4634">21.18.1.2</text:span><text:span text:style-name="T4635">. įgaliojimo sudarymo data;</text:span></text:p>
      <text:p text:style-name="P4636"><text:span text:style-name="T4637">21.18.1.3</text:span><text:span text:style-name="T4638">. įgaliojimo sudarymo vieta;</text:span></text:p>
      <text:p text:style-name="P4639"><text:span text:style-name="T4640">21.18.1.4</text:span><text:span text:style-name="T4641">. įgaliotojas (fizinio asmens kodas,</text:span><text:span text:style-name="T4642"><text:s/>vardas, pavardė, gyvenamosios vietos adresas, jeigu fizinis asmuo neregistruotas Lietuvos Respublikos gyventojų registre, – gimimo data, vardas, pavardė, gyvenamosios vietos adresas; juridinio asmens teisinė forma ir pavadinimas, buveinės adresas, juridin</text:span><text:span text:style-name="T4643">io asmens kodas, jeigu juridinis asmuo registruotas užsienyje, – juridinio asmens kodas arba registravimo numeris, užsienio valstybė, kurioje įregistruotas juridinis asmuo, juridinio asmens teisinė forma ir pavadinimas, buveinės adresas);</text:span></text:p>
      <text:p text:style-name="P4644"><text:span text:style-name="T4645">21.18.1.5</text:span><text:span text:style-name="T4646">. įg</text:span><text:span text:style-name="T4647">aliotinis (fizinio asmens kodas, vardas, pavardė, gyvenamosios vietos adresas, jeigu fizinis asmuo neregistruotas Lietuvos Respublikos gyventojų registre, – gimimo data, vardas, pavardė, gyvenamosios vietos adresas; juridinio asmens teisinė forma ir pavadi</text:span><text:span text:style-name="T4648">nimas, buveinės adresas, juridinio asmens kodas, jeigu juridinis asmuo registruotas užsienyje, – juridinio asmens kodas arba registravimo numeris, užsienio valstybė, kurioje įregistruotas juridinis asmuo, juridinio asmens teisinė forma ir pavadinimas, buve</text:span><text:span text:style-name="T4649">inės adresas);</text:span></text:p>
      <text:p text:style-name="P4650"><text:span text:style-name="T4651">21.18.1.6</text:span><text:span text:style-name="T4652">. įgaliojimo terminas (apibrėžtas ar neapibrėžtas);</text:span></text:p>
      <text:p text:style-name="P4653"><text:span text:style-name="T4654">21.18.1.7</text:span><text:span text:style-name="T4655">. įgaliojimo įregistravimo registre data ir laikas;</text:span></text:p>
      <text:p text:style-name="P4656"><text:span text:style-name="T4657">21.18.1.8</text:span><text:span text:style-name="T4658">. įgaliojimo duomenų keitimo pagrindas ir data;</text:span></text:p>
      <text:p text:style-name="P4659"><text:span text:style-name="T4660">21.18.1.9</text:span><text:span text:style-name="T4661">. įgaliojimo duomenų keitimo registre</text:span><text:span text:style-name="T4662"><text:s/>data ir laikas;</text:span></text:p>
      <text:p text:style-name="P4663"><text:span text:style-name="T4664">21.18.1.10</text:span><text:span text:style-name="T4665">. įgaliojimo pasibaigimo pagrindas ir data;</text:span></text:p>
      <text:p text:style-name="P4666"><text:span text:style-name="T4667">21.18.1.11</text:span><text:span text:style-name="T4668">. įgaliojimo išregistravimo iš registro data ir laikas;</text:span></text:p>
      <text:p text:style-name="P4669"><text:span text:style-name="T4670">21.18.1.12</text:span><text:span text:style-name="T4671">. įgaliojimą patvirtinusio notaro, konsulinio pareigūno ar asmens, nurodyto Lietuvos Respublikos<text:s/></text:span><text:span text:style-name="T4672">civilinio kodekso 2.138 straipsnio 2 dalyje ir turinčio teisę atlikti notarinius veiksmus, pareigos, vardas ir pavardė, notarų biuro ar institucijos pavadinimas;</text:span></text:p>
      <text:p text:style-name="P4673"><text:span text:style-name="T4674">21.18.1.13</text:span><text:span text:style-name="T4675">. įgaliojimo notarinio registro numeris, konsulinio pareigūno arba asmens,<text:s/></text:span><text:span text:style-name="T4676">nurodyto Lietuvos Respublikos civilinio kodekso 2.138 straipsnio 2 dalyje, suteiktas registracijos numeris;</text:span></text:p>
      <text:p text:style-name="P4677"><text:span text:style-name="T4678">21.18.1.14</text:span><text:span text:style-name="T4679">. pastabos apie įgaliotinio teisę perįgalioti kitą asmenį atlikti veiksmus, kitos pastabos, tikslinančios kitus šiame punkte nurodytus</text:span><text:span text:style-name="T4680"><text:s/>duomenis (jeigu jos pateiktos);</text:span></text:p>
      <text:p text:style-name="P4681"><text:span text:style-name="T4682">21.18.1.15</text:span><text:span text:style-name="T4683">. įgaliojimo skaitmeninė kopija;</text:span></text:p>
      <text:p text:style-name="P4684"><text:span text:style-name="T4685">21.18.2</text:span><text:span text:style-name="T4686">. duomenys apie informacinių technologijų priemonėmis sudarytus įgaliojimus:</text:span></text:p>
      <text:p text:style-name="P4687"><text:span text:style-name="T4688">21.18.2.1</text:span><text:span text:style-name="T4689">. identifikavimo kodas;</text:span></text:p>
      <text:p text:style-name="P4690"><text:span text:style-name="T4691">21.18.2.2</text:span><text:span text:style-name="T4692">. įgaliojimo sudarymo data ir laikas;</text:span></text:p>
      <text:p text:style-name="P4693"><text:span text:style-name="T4694">21.18.2.3</text:span><text:span text:style-name="T4695">. įgaliojimo sudarymo vieta;</text:span></text:p>
      <text:p text:style-name="P4696"><text:span text:style-name="T4697">21.18.2.4</text:span><text:span text:style-name="T4698">. įgaliotojas (fizinio asmens kodas, vardas, pavardė, gyvenamosios vietos adresas);</text:span></text:p>
      <text:p text:style-name="P4699"><text:span text:style-name="T4700">21.18.2.5</text:span><text:span text:style-name="T4701">. įgaliotinis (fizinio asmens kodas, vardas, pavardė, gyvenamosios vietos adresas);</text:span></text:p>
      <text:p text:style-name="P4702"><text:span text:style-name="T4703">21.18.2.6</text:span><text:span text:style-name="T4704">. įgali</text:span><text:span text:style-name="T4705">ojimo terminas (apibrėžtas ar neapibrėžtas);</text:span></text:p>
      <text:p text:style-name="P4706"><text:span text:style-name="T4707">21.18.2.7</text:span><text:span text:style-name="T4708">. įgaliojimo įregistravimo registre data ir laikas;</text:span></text:p>
      <text:p text:style-name="P4709"><text:span text:style-name="T4710">21.18.2.8</text:span><text:span text:style-name="T4711">. įgaliojimo pasibaigimo pagrindas, data;</text:span></text:p>
      <text:p text:style-name="P4712"><text:span text:style-name="T4713">21.18.2.9</text:span><text:span text:style-name="T4714">. įgaliojimo išregistravimo iš registro data ir laikas;</text:span></text:p>
      <text:p text:style-name="P4715"><text:span text:style-name="T4716">21.18.2.10</text:span><text:span text:style-name="T4717">. įgalio</text:span><text:span text:style-name="T4718">jime nurodyto pavedimo turinys.</text:span></text:p>
      <text:p text:style-name="P4719"><text:span text:style-name="T4720">21.19</text:span><text:span text:style-name="T4721">. <text:s/>Neveiksnių ir ribotai veiksnių asmenų registro:</text:span></text:p>
      <text:p text:style-name="P4722"><text:span text:style-name="T4723">21.19.1</text:span><text:span text:style-name="T4724">. asmens kodas;</text:span></text:p>
      <text:p text:style-name="P4725"><text:span text:style-name="T4726">21.19.2</text:span><text:span text:style-name="T4727">. vardas (-ai);</text:span></text:p>
      <text:p text:style-name="P4728"><text:span text:style-name="T4729">21.19.3</text:span><text:span text:style-name="T4730">. pavardė;</text:span></text:p>
      <text:p text:style-name="P4731"><text:span text:style-name="T4732">21.19.4</text:span><text:span text:style-name="T4733">. gyvenamosios vietos adresas;</text:span></text:p>
      <text:p text:style-name="P4734"><text:span text:style-name="T4735">21.19.5</text:span><text:span text:style-name="T4736">. teismo sprendimu asmeniui<text:s/></text:span><text:span text:style-name="T4737">paskirtas globėjas (rūpintojas); fizinio asmens nurodomas asmens kodas, vardas, pavardė, gyvenamosios vietos adresas; juridinio asmens nurodomas juridinio asmens pavadinimas, kodas, buveinės adresas;</text:span></text:p>
      <text:p text:style-name="P4738"><text:span text:style-name="T4739">21.19.6</text:span><text:span text:style-name="T4740">. registro objekto įregistravimo registre dat</text:span><text:span text:style-name="T4741">a, duomenų pakeitimo data, išregistravimo iš registro data;</text:span></text:p>
      <text:p text:style-name="P4742"><text:span text:style-name="T4743">21.19.7</text:span><text:span text:style-name="T4744">. duomenys apie asmens veiksnumą: asmuo pripažintas neveiksniu ar asmuo pripažintas ribotai veiksniu;</text:span></text:p>
      <text:p text:style-name="P4745"><text:span text:style-name="T4746">21.19.8</text:span><text:span text:style-name="T4747">. duomenys apie ribotai veiksniu pripažintam asmeniui nustatytą veiksnum</text:span><text:span text:style-name="T4748">o apribojimą; nurodoma, ar rūpintojo sutikimo reikia sandoriams, nurodytiems<text:s/></text:span><text:span text:style-name="T4749">Lietuvos Respublikos c</text:span><text:span text:style-name="T4750">ivilinio kodekso 2.11 straipsnio 2 dalyje, sudaryti.</text:span></text:p>
      <text:p text:style-name="P4751"><text:span text:style-name="T4752">21.20</text:span><text:span text:style-name="T4753">. Įtariamųjų, kaltinamųjų ir nuteistųjų registro: bausmės atlikimo vietos įstaigos, kurioje s</text:span><text:span text:style-name="T4754">kolininkas atlieka laisvės atėmimo bausmę, kodas ir (ar) pavadinimas.</text:span></text:p>
      <text:p text:style-name="P4755"><text:span text:style-name="T4756">21.21</text:span><text:span text:style-name="T4757">. Lietuvos Respublikos patentų registro:</text:span></text:p>
      <text:p text:style-name="P4758"><text:span text:style-name="T4759">21.21.1</text:span><text:span text:style-name="T4760">. patento numeris;</text:span></text:p>
      <text:p text:style-name="P4761"><text:span text:style-name="T4762">21.21.2</text:span><text:span text:style-name="T4763">. išradimo pavadinimas;</text:span></text:p>
      <text:p text:style-name="P4764"><text:span text:style-name="T4765">21.21.3</text:span><text:span text:style-name="T4766">. patento paraiškos padavimo data (metai, mėnuo, diena);</text:span></text:p>
      <text:p text:style-name="P4767"><text:span text:style-name="T4768">21.21.4</text:span><text:span text:style-name="T4769">. patento paraiškos paskelbimo data (metai, mėnuo, diena);</text:span></text:p>
      <text:p text:style-name="P4770"><text:span text:style-name="T4771">21.21.5</text:span><text:span text:style-name="T4772">. <text:s/>patento bibliografinių duomenų ir išradimo apibrėžties paskelbimo data (metai, mėnuo, diena);</text:span></text:p>
      <text:p text:style-name="P4773"><text:span text:style-name="T4774">21.21.6</text:span><text:span text:style-name="T4775">. pareiškėjo, išradėjo, patento savininko, atstovo pavadinimas ar var</text:span><text:span text:style-name="T4776">das, pavardė, gyvenamosios vietos (buveinės) adresas, juridinio ar fizinio asmens kodas;</text:span></text:p>
      <text:p text:style-name="P4777"><text:span text:style-name="T4778">21.21.7</text:span><text:span text:style-name="T4779">. patento panaikinimo, pripažinimo negaliojančiu ar patento galiojimo termino pasibaigimo data (metai, mėnuo, diena).</text:span></text:p>
      <text:p text:style-name="P4780"><text:span text:style-name="T4781">21.22</text:span><text:span text:style-name="T4782">. Lietuvos Respublikos prek</text:span><text:span text:style-name="T4783">ių ženklų registro:</text:span></text:p>
      <text:p text:style-name="P4784"><text:span text:style-name="T4785">21.22.1</text:span><text:span text:style-name="T4786">. identifikavimo kodas (ženklo registracijos numeris);</text:span></text:p>
      <text:p text:style-name="P4787"><text:span text:style-name="T4788">21.22.2</text:span><text:span text:style-name="T4789">. paraiškos įregistruoti ženklą padavimo data (metai, mėnuo, diena);</text:span></text:p>
      <text:p text:style-name="P4790"><text:span text:style-name="T4791">21.22.3</text:span><text:span text:style-name="T4792">. ženklo registracijos liudijimo išdavimo data (metai, mėnuo, diena);</text:span></text:p>
      <text:p text:style-name="P4793"><text:span text:style-name="T4794">21.22.4</text:span><text:span text:style-name="T4795">. ženklo įregistravimo data (metai, mėnuo, diena);</text:span></text:p>
      <text:p text:style-name="P4796"><text:span text:style-name="T4797">21.22.5</text:span><text:span text:style-name="T4798">. juridinio asmens (pareiškėjo, ženklo savininko, atstovo) pavadinimas, buveinės adresas, valstybės kodas pagal Pasaulinės intelektinės nuosavybės organizacijos standartą, juridinio asmens kodas</text:span><text:span text:style-name="T4799">;</text:span></text:p>
      <text:p text:style-name="P4800"><text:span text:style-name="T4801">21.22.6</text:span><text:span text:style-name="T4802">. fizinio asmens (pareiškėjo, ženklo savininko, atstovo) vardas, pavardė, adresas, valstybės kodas pagal Pasaulinės intelektinės nuosavybės organizacijos standartą, asmens kodas;</text:span></text:p>
      <text:p text:style-name="P4803"><text:span text:style-name="T4804">21.22.7</text:span><text:span text:style-name="T4805">. ženklo registracijos galiojimo termino pasibaigimo<text:s/></text:span><text:span text:style-name="T4806">data (metai, mėnuo, diena);</text:span></text:p>
      <text:p text:style-name="P4807"><text:span text:style-name="T4808">21.22.8</text:span><text:span text:style-name="T4809">. ženklo išregistravimo data (metai, mėnuo, diena) ir išregistravimo teisinis pagrindas.</text:span></text:p>
      <text:p text:style-name="P4810"><text:span text:style-name="T4811">21.23</text:span><text:span text:style-name="T4812">. Lietuvos Respublikos dizaino registro:</text:span></text:p>
      <text:p text:style-name="P4813"><text:span text:style-name="T4814">21.23.1</text:span><text:span text:style-name="T4815">. dizaino registracijos numeris;</text:span></text:p>
      <text:p text:style-name="P4816"><text:span text:style-name="T4817">21.23.2</text:span><text:span text:style-name="T4818">. dizaino įregistravimo</text:span><text:span text:style-name="T4819"><text:s/>data;</text:span></text:p>
      <text:p text:style-name="P4820"><text:span text:style-name="T4821">21.23.3</text:span><text:span text:style-name="T4822">. dizaino registracijos galiojimo termino pasibaigimo data;</text:span></text:p>
      <text:p text:style-name="P4823"><text:span text:style-name="T4824">21.23.4</text:span><text:span text:style-name="T4825">. gaminio pavadinimas;</text:span></text:p>
      <text:p text:style-name="P4826"><text:span text:style-name="T4827">21.23.5</text:span><text:span text:style-name="T4828">. dizaino vaizdas;</text:span></text:p>
      <text:p text:style-name="P4829"><text:span text:style-name="T4830">21.23.6</text:span><text:span text:style-name="T4831">. juridinio asmens (pareiškėjo, dizaino savininko, atstovo) pavadinimas, buveinės adresas, valstybės ko</text:span><text:span text:style-name="T4832">das, juridinio asmens kodas;</text:span></text:p>
      <text:p text:style-name="P4833"><text:span text:style-name="T4834">21.23.7</text:span><text:span text:style-name="T4835">. fizinio asmens (pareiškėjo, dizaino savininko, atstovo) vardas, pavardė, adresas, valstybės kodas, asmens kodas;</text:span></text:p>
      <text:p text:style-name="P4836"><text:span text:style-name="T4837">21.23.8</text:span><text:span text:style-name="T4838">. paraiškos įregistruoti dizainą padavimo data (metai, mėnuo, diena);</text:span></text:p>
      <text:p text:style-name="P4839"><text:span text:style-name="T4840">21.23.9</text:span><text:span text:style-name="T4841">. dizaino</text:span><text:span text:style-name="T4842"><text:s/>registracijos pripažinimo negaliojančia data (metai, mėnuo, data);</text:span></text:p>
      <text:p text:style-name="P4843"><text:span text:style-name="T4844">21.23.10</text:span><text:span text:style-name="T4845">. dizaino išregistravimo data (metai, mėnuo, diena) ir išregistravimo teisinis pagrindas.</text:span></text:p>
      <text:p text:style-name="P4846"><text:span text:style-name="T4847">21.24</text:span><text:span text:style-name="T4848">. Lietuvos Respublikos apdraustųjų valstybiniu socialiniu draudimu ir<text:s/></text:span><text:span text:style-name="T4849">valstybinio socialinio draudimo išmokų gavėjų registro:</text:span></text:p>
      <text:p text:style-name="P4850"><text:span text:style-name="T4851">21.24.1</text:span><text:span text:style-name="T4852">. asmens, draudžiamo nustatytosiomis valstybinio socialinio draudimo rūšimis (viena ar jų deriniu), kategorija (toliau – apdraustojo kategorija);</text:span></text:p>
      <text:p text:style-name="P4853"><text:span text:style-name="T4854">21.24.2</text:span><text:span text:style-name="T4855">. laikotarpis, per kurį asmuo buvo</text:span><text:span text:style-name="T4856"><text:s/>priskiriamas tam tikrai apdraustojo kategorijai;</text:span></text:p>
      <text:p text:style-name="P4857"><text:span text:style-name="T4858">21.24.3</text:span><text:span text:style-name="T4859">. suma, nuo kurios skaičiuojamos valstybinio socialinio draudimo įmokos;</text:span></text:p>
      <text:p text:style-name="P4860"><text:span text:style-name="T4861">21.24.4</text:span><text:span text:style-name="T4862">. laikotarpis, už kurį apskaičiuotos valstybinio socialinio draudimo įmokos;</text:span></text:p>
      <text:p text:style-name="P4863"><text:span text:style-name="T4864">21.24.5</text:span><text:span text:style-name="T4865">. paskirtos nuolatinių<text:s/></text:span><text:span text:style-name="T4866">išmokų (nenurodant konkrečios išmokos rūšies, išskyrus kompensaciją už ypatingas darbo sąlygas, motinystės, tėvystės, motinystės (tėvystės) pašalpas, nedarbo socialinio draudimo išmoką) sumos ir išmokos gavėjo sąskaitos duomenys;</text:span></text:p>
      <text:p text:style-name="P4867"><text:span text:style-name="T4868">21.24.6</text:span><text:span text:style-name="T4869">. laikotarpis,<text:s/></text:span><text:span text:style-name="T4870">per kurį asmuo turi teisę į atitinkamą išmoką;</text:span></text:p>
      <text:p text:style-name="P4871"><text:span text:style-name="T4872">21.24.7</text:span><text:span text:style-name="T4873">.<text:s/></text:span><text:span text:style-name="T4874">išmokėtos kompensacijos už ypatingas darbo sąlygas, motinystės, tėvystės, motinystės (tėvystės) pašalpų,<text:s/></text:span><text:span text:style-name="T4875">nedarbo socialinio draudimo išmokos</text:span><text:span text:style-name="T4876"><text:s/>sumos (nurodant išmokų rūšis), kitų nuolatinių/vienkart</text:span><text:span text:style-name="T4877">inių išmokų sumos (nenurodant konkrečios išmokos rūšies</text:span><text:span text:style-name="T4878">) ir išmokos gavėjo sąskaitos duomenys</text:span><text:span text:style-name="T4879">;</text:span></text:p>
      <text:p text:style-name="P4880"><text:span text:style-name="T4881">21.24.8</text:span><text:span text:style-name="T4882">. <text:s/>draudėjas:</text:span></text:p>
      <text:p text:style-name="P4883"><text:span text:style-name="T4884">21.24.8.1</text:span><text:span text:style-name="T4885">. tipas;</text:span></text:p>
      <text:p text:style-name="P4886"><text:span text:style-name="T4887">21.24.8.2</text:span><text:span text:style-name="T4888">. Juridinių asmenų registre įregistruotas kodas (jei draudėjui jis suteiktas) arba Gyventojų registre į</text:span><text:span text:style-name="T4889">registruotas asmens kodas (jei draudėjui jis suteiktas);</text:span></text:p>
      <text:p text:style-name="P4890"><text:span text:style-name="T4891">21.24.8.3</text:span><text:span text:style-name="T4892">. draudėjo, kuris nėra fizinis asmuo, pavadinimas pagal Lietuvos Respublikos apdraustųjų valstybiniu socialiniu draudimu ir valstybinio socialinio draudimo išmokų gavėjų registro duomeni</text:span><text:span text:style-name="T4893">s</text:span><text:span text:style-name="T4894">, draudėjo – fizinio asmens vardas ir pavardė;</text:span></text:p>
      <text:p text:style-name="P4895"><text:span text:style-name="T4896">21.24.9</text:span><text:span text:style-name="T4897">.</text:span><text:span text:style-name="T4898"><text:s/>Valstybinio socialinio draudimo fondo valdybos teritorinio skyriaus, kuriame asmeniui yra paskirta kompensacija už ypatingas darbo sąlygas, motinystės, tėvystės, motinystės (tėvystės) pašalpa,<text:s/></text:span><text:span text:style-name="T4899">nedarbo socialinio draudimo išmoka</text:span><text:span text:style-name="T4900"><text:s/>ar kita vienkartinė ir (ar) nuolatinė išmoka, pavadinimas.</text:span></text:p>
      <text:p text:style-name="P4901"><text:span text:style-name="T4902">21.25</text:span><text:span text:style-name="T4903">. Lietuvos Respublikos pensijų kaupimo sutarčių registro</text:span><text:span text:style-name="T4904"><text:s/>nenutrauktos ir nepasibaigusios pensijų kaupimo sutarties:</text:span></text:p>
      <text:p text:style-name="P4905"><text:span text:style-name="T4906">21.25.1</text:span><text:span text:style-name="T4907">. sudarymo data;</text:span></text:p>
      <text:p text:style-name="P4908"><text:span text:style-name="T4909">21.25.2</text:span><text:span text:style-name="T4910">. įsigaliojimo data;</text:span></text:p>
      <text:p text:style-name="P4911"><text:span text:style-name="T4912">21.25.3</text:span><text:span text:style-name="T4913">. pensijų kaupimo bendrovės juridinio asmens kodas Juridinių asmenų registre;</text:span></text:p>
      <text:p text:style-name="P4914"><text:span text:style-name="T4915">21.25.4</text:span><text:span text:style-name="T4916">. pensijų kaupimo bendrovės pavadinimas pagal<text:s/></text:span><text:span text:style-name="T4917">Lietuvos Respublikos pensijų kaupimo sutarčių registro<text:s/></text:span><text:span text:style-name="T4918">duomenis.</text:span></text:p>
      <text:p text:style-name="P4919"><text:span text:style-name="T4920">21.26</text:span><text:span text:style-name="T4921">. Lietuvos<text:s/></text:span><text:span text:style-name="T4922">Respublikos ūkininkų ūkių registro:</text:span></text:p>
      <text:p text:style-name="P4923"><text:span text:style-name="T4924">21.26.1</text:span><text:span text:style-name="T4925">. ūkininkų vykdomos žemės ūkio ir kitokios veiklos pobūdis;</text:span></text:p>
      <text:p text:style-name="P4926"><text:span text:style-name="T4927">21.26.2</text:span><text:span text:style-name="T4928">. turimos ir naudojamos žemės teisinis pagrindas, plotas, žemės našumo balas, kadastro duomenys;</text:span></text:p>
      <text:p text:style-name="P4929"><text:span text:style-name="T4930">21.26.3</text:span><text:span text:style-name="T4931">. ūkio atpažinties kodas;</text:span></text:p>
      <text:p text:style-name="P4932"><text:span text:style-name="T4933">21.2</text:span><text:span text:style-name="T4934">6.4</text:span><text:span text:style-name="T4935">. ūkio nariai: vardai ir pavardės, asmens kodai, statusas ūkyje, gyvenamųjų vietų adresai.</text:span></text:p>
      <text:p text:style-name="P4936"><text:span text:style-name="T4937">21.27</text:span><text:span text:style-name="T4938">. Lietuvos Respublikos žemės ūkio ir kaimo verslo registro:</text:span></text:p>
      <text:p text:style-name="P4939"><text:span text:style-name="T4940">21.27.1</text:span><text:span text:style-name="T4941">. žemės ūkio valdos atpažinties kodas;</text:span></text:p>
      <text:p text:style-name="P4942"><text:span text:style-name="T4943">21.27.2</text:span><text:span text:style-name="T4944">. valdos nariai: fizinio<text:s/></text:span><text:span text:style-name="T4945">asmens vardas, pavardė, asmens kodas, statusas; juridinio asmens kodas, teisinė forma, pavadinimas, korespondencijos adresas.</text:span></text:p>
      <text:p text:style-name="P4946"><text:span text:style-name="T4947">21.28</text:span><text:span text:style-name="T4948">. Piniginių lėšų apribojimo informacinės sistemos (PLAIS):</text:span></text:p>
      <text:p text:style-name="P4949"><text:span text:style-name="T4950">21.28.1</text:span><text:span text:style-name="T4951">. nurodymo numeris, nurodymo data, nurodymo tipas;</text:span></text:p>
      <text:p text:style-name="P4952"><text:span text:style-name="T4953">21.28.2</text:span><text:span text:style-name="T4954">. skolininko vardas ir pavardė ar pavadinimas;</text:span></text:p>
      <text:p text:style-name="P4955"><text:span text:style-name="T4956">21.28.3</text:span><text:span text:style-name="T4957">. skolininko asmens kodas ar juridinio asmens kodas;</text:span></text:p>
      <text:p text:style-name="P4958"><text:span text:style-name="T4959">21.28.4</text:span><text:span text:style-name="T4960">. skolininko gimimo data;</text:span></text:p>
      <text:p text:style-name="P4961"><text:span text:style-name="T4962">21.28.5</text:span><text:span text:style-name="T4963">. skolininko valstybė;</text:span></text:p>
      <text:p text:style-name="P4964"><text:span text:style-name="T4965">21.28.6</text:span><text:span text:style-name="T4966">. nurodymų teikėjo vardas ir pavardė ar pavadinimas;</text:span></text:p>
      <text:p text:style-name="P4967"><text:span text:style-name="T4968">21.28.7</text:span><text:span text:style-name="T4969">. nurodymų teikėjo asmens kodas ar juridinio asmens kodas;</text:span></text:p>
      <text:p text:style-name="P4970"><text:span text:style-name="T4971">21.28.8</text:span><text:span text:style-name="T4972">. nurodymo suma;</text:span></text:p>
      <text:p text:style-name="P4973"><text:span text:style-name="T4974">21.28.9</text:span><text:span text:style-name="T4975">. nurodymo vykdymo eilė;</text:span></text:p>
      <text:p text:style-name="P4976"><text:span text:style-name="T4977">21.28.10</text:span><text:span text:style-name="T4978">. einamoji nurodymo būsena;</text:span></text:p>
      <text:p text:style-name="P4979"><text:span text:style-name="T4980">21.28.11</text:span><text:span text:style-name="T4981">. apribotos skolininko sąskaitos duomenys:</text:span></text:p>
      <text:p text:style-name="P4982"><text:span text:style-name="T4983">21.28.11.1</text:span><text:span text:style-name="T4984">. sąskaitos nu</text:span><text:span text:style-name="T4985">meris;</text:span></text:p>
      <text:p text:style-name="P4986"><text:span text:style-name="T4987">21.28.11.2</text:span><text:span text:style-name="T4988">. apribojimo suma;</text:span></text:p>
      <text:p text:style-name="P4989"><text:span text:style-name="T4990">21.28.11.3</text:span><text:span text:style-name="T4991">. apribojimo galiojimo pradžios data;</text:span></text:p>
      <text:p text:style-name="P4992"><text:span text:style-name="T4993">21.28.11.4</text:span><text:span text:style-name="T4994">. skolininko laisvai disponuojama suma;</text:span></text:p>
      <text:p text:style-name="P4995"><text:span text:style-name="T4996">21.28.12</text:span><text:span text:style-name="T4997">. skolininko sąskaitos, iš kurios įvykdytas nurašymas, duomenys:</text:span></text:p>
      <text:p text:style-name="P4998"><text:span text:style-name="T4999">21.28.12.1</text:span><text:span text:style-name="T5000">. sąskaitos<text:s/></text:span><text:span text:style-name="T5001">numeris;</text:span></text:p>
      <text:p text:style-name="P5002"><text:span text:style-name="T5003">21.28.12.2</text:span><text:span text:style-name="T5004">. nurodymų teikėjo sąskaitos, į kurią pervesta suma, numeris;</text:span></text:p>
      <text:p text:style-name="P5005"><text:span text:style-name="T5006">21.28.12.3</text:span><text:span text:style-name="T5007">. nurašyta suma;</text:span></text:p>
      <text:p text:style-name="P5008"><text:span text:style-name="T5009">21.28.12.4</text:span><text:span text:style-name="T5010">. faktinė nurašymo data;</text:span></text:p>
      <text:p text:style-name="P5011"><text:span text:style-name="T5012">21.28.13</text:span><text:span text:style-name="T5013">. banko sąskaitos savininko fizinio asmens kodas ar juridinio asmens kodas;</text:span></text:p>
      <text:p text:style-name="P5014"><text:span text:style-name="T5015">21.28.14</text:span><text:span text:style-name="T5016">. banko sąskaitos savininko vardas, pavardė ar pavadinimas;</text:span></text:p>
      <text:p text:style-name="P5017"><text:span text:style-name="T5018">21.28.15</text:span><text:span text:style-name="T5019">. sąskaitos savininko šalies kodas;</text:span></text:p>
      <text:p text:style-name="P5020"><text:span text:style-name="T5021">21.28.16</text:span><text:span text:style-name="T5022">. kredito įstaigos kodas;</text:span></text:p>
      <text:p text:style-name="P5023"><text:span text:style-name="T5024">21.28.17</text:span><text:span text:style-name="T5025">. sąskaitos numeris (IBAN formatu);</text:span></text:p>
      <text:p text:style-name="P5026"><text:span text:style-name="T5027">21.28.18</text:span><text:span text:style-name="T5028">. sąskaitos valiuta;</text:span></text:p>
      <text:p text:style-name="P5029"><text:span text:style-name="T5030">21.28.19</text:span><text:span text:style-name="T5031">. sąskaitos atid</text:span><text:span text:style-name="T5032">arymo data;</text:span></text:p>
      <text:p text:style-name="P5033"><text:span text:style-name="T5034">21.28.20</text:span><text:span text:style-name="T5035">. sąskaitos uždarymo data;</text:span></text:p>
      <text:p text:style-name="P5036"><text:span text:style-name="T5037">21.28.21</text:span><text:span text:style-name="T5038">. sąskaitos rūšies identifikatorius (tipas);</text:span></text:p>
      <text:p text:style-name="P5039"><text:span text:style-name="T5040">21.28.22</text:span><text:span text:style-name="T5041">. duomenys apie pareiškimo dėl bankroto ir (ar) restruktūrizavimo bylos iškėlimo priėmimą.</text:span></text:p>
      <text:p text:style-name="P5042"><text:span text:style-name="T5043">21.29</text:span><text:span text:style-name="T5044">. Mokesčių mokėtojų registro:</text:span></text:p>
      <text:p text:style-name="P5045"><text:span text:style-name="T5046">21.29.1</text:span><text:span text:style-name="T5047">. <text:s/>skolininko identifikacinis numeris, vardas, pavardė, jei mokesčio mokėtojas yra juridinis asmuo, – juridinio asmens pavadinimas, kodas;</text:span></text:p>
      <text:p text:style-name="P5048"><text:span text:style-name="T5049">21.29.2</text:span><text:span text:style-name="T5050">. juridinio asmens apskaitą tvarkančio asmens duomenys: vardas, pavardė, jei juridinio asmens<text:s/></text:span><text:span text:style-name="T5051">apskaitą tvarkantis asmuo yra juridinis asmuo, – juridinio asmens pavadinimas, kodas.</text:span></text:p>
      <text:p text:style-name="P5052"><text:span text:style-name="T5053">21.30</text:span><text:span text:style-name="T5054">. Valstybinės mokesčių inspekcijos Mokesčių apskaitos informacinės sistemos (MAIS):</text:span></text:p>
      <text:p text:style-name="P5055"><text:span text:style-name="T5056">21.30.1</text:span><text:span text:style-name="T5057">. perduodamo dokumento tipas (perduodami sprendimai, kurie laikomi</text:span><text:span text:style-name="T5058"><text:s/>vykdomaisiais dokumentais, ir papildantys ir (ar) patikslinantys sprendimai);</text:span></text:p>
      <text:p text:style-name="P5059"><text:span text:style-name="T5060">21.30.2</text:span><text:span text:style-name="T5061">. dokumento registracijos numeris ir data;</text:span></text:p>
      <text:p text:style-name="P5062"><text:span text:style-name="T5063">21.30.3</text:span><text:span text:style-name="T5064">. dokumento įsigaliojimo data;</text:span></text:p>
      <text:p text:style-name="P5065"><text:span text:style-name="T5066">21.30.4</text:span><text:span text:style-name="T5067">. susijęs vykdomasis dokumentas, perduodamas papildantiems ir (ar) pat</text:span><text:span text:style-name="T5068">ikslinantiems sprendimams;</text:span></text:p>
      <text:p text:style-name="P5069"><text:span text:style-name="T5070">21.30.5</text:span><text:span text:style-name="T5071">. dokumentą parengusio darbuotojo vardas, pavardė, pareigų pavadinimas;</text:span></text:p>
      <text:p text:style-name="P5072"><text:span text:style-name="T5073">21.30.6</text:span><text:span text:style-name="T5074">. dokumentą patvirtinusio darbuotojo vardas, pavardė, pareigų pavadinimas;</text:span></text:p>
      <text:p text:style-name="P5075"><text:span text:style-name="T5076">21.30.7</text:span><text:span text:style-name="T5077">. skolininko asmens duomenys (asmens tipas (pagal</text:span><text:span text:style-name="T5078"><text:s/>Mokesčių apskaitos informacinės sistemos klasifikaciją): vardas, pavardė, asmens kodas arba gimimo data (gimimo data nurodoma, kai skolininkas neturi Lietuvos Respublikoje suteikto asmens kodo ir gimimo data yra žinoma), jei skolininkas yra juridinis asmu</text:span><text:span text:style-name="T5079">o, – juridinio asmens kodas, teisinė forma ir pavadinimas, asmens kodo tipas (pagal Mokesčių apskaitos informacinės sistemos klasifikaciją), asmens kodo valstybė (perduodama, kai pateikiamas kodo tipas yra 5 identifikacinis numeris (kodas) užsienio valstyb</text:span><text:span text:style-name="T5080">ėje ir Valstybinė mokesčių inspekcija turi valstybės kodą), mokesčių mokėtojo identifikacinis kodas);</text:span></text:p>
      <text:p text:style-name="P5081"><text:span text:style-name="T5082">21.30.8</text:span><text:span text:style-name="T5083">. asmens adresas;</text:span></text:p>
      <text:p text:style-name="P5084"><text:span text:style-name="T5085">21.30.9</text:span><text:span text:style-name="T5086">. priežastis;</text:span></text:p>
      <text:p text:style-name="P5087"><text:span text:style-name="T5088">21.30.10</text:span><text:span text:style-name="T5089">. pagrindas;</text:span></text:p>
      <text:p text:style-name="P5090"><text:span text:style-name="T5091">21.30.11</text:span><text:span text:style-name="T5092">. sprendimo suma;</text:span></text:p>
      <text:p text:style-name="P5093"><text:span text:style-name="T5094">21.30.12</text:span><text:span text:style-name="T5095">. įmokos kodas;</text:span></text:p>
      <text:p text:style-name="P5096"><text:span text:style-name="T5097">21.30.13</text:span><text:span text:style-name="T5098">. pri</text:span><text:span text:style-name="T5099">dėtinės vertės mokesčio, gyventojų pajamų mokesčio ir kitų mokesčių permokų dydžiai;</text:span></text:p>
      <text:p text:style-name="P5100"><text:span text:style-name="T5101">21.30.14</text:span><text:span text:style-name="T5102">. prievolės duomenys: prievolės unikalus identifikatorius Mokesčių apskaitos informacinėje sistemoje, prievolės numeris, prievolės tipo kodas, prievolės tipas,</text:span><text:span text:style-name="T5103"><text:s/>prievolės operacija, mokėjimo terminas (šie duomenys teikiami visais dokumento perdavimo atvejais);</text:span></text:p>
      <text:p text:style-name="P5104"><text:span text:style-name="T5105">21.30.15</text:span><text:span text:style-name="T5106">. suma dokumente, administracinio teisės pažeidimo identifikacinis kodas, procesinio sprendimo data, procesinio dokumento numeris, procesinį do</text:span><text:span text:style-name="T5107">kumentą parengusi institucija, administracinį teisės pažeidimą nagrinėjanti institucija, Lietuvos Respublikos administracinių teisės pažeidimų kodekso straipsnis, pagal kurį skiriama bauda (šie duomenys teikiami tik administracinių teisės pažeidimų baudų a</text:span><text:span text:style-name="T5108">tveju);</text:span></text:p>
      <text:p text:style-name="P5109"><text:span text:style-name="T5110">21.30.16</text:span><text:span text:style-name="T5111">. sprendimų Mokesčių apskaitos informacinėje sistemoje sukūrimo pagrindimas (prievolių koregavimo duomenys, prievolių gretinimo duomenys, dokumentai, į kuriuos įtrauktos prievolės (duomenų rinkiniai perduodami su tam tikrais<text:s/></text:span><text:span text:style-name="T5112">papildančiais ir (ar) patikslinančiais sprendimais).</text:span></text:p>
      <text:p text:style-name="P5113"><text:span text:style-name="T5114">21.31</text:span><text:span text:style-name="T5115">. Vaikų išlaikymo fondo administravimo informacinės sistemos:</text:span></text:p>
      <text:p text:style-name="P5116"><text:span text:style-name="T5117">21.31.1</text:span><text:span text:style-name="T5118">. informacija apie išmokų teikimą;</text:span></text:p>
      <text:p text:style-name="P5119"><text:span text:style-name="T5120">21.31.2</text:span><text:span text:style-name="T5121">. informacija apie išmokėtų išmokų dydį.</text:span></text:p>
      <text:p text:style-name="P5122"><text:span text:style-name="T5123">21.32</text:span><text:span text:style-name="T5124">. Turto banko ir<text:s/></text:span><text:span text:style-name="T5125">savivaldybių administracijos:</text:span></text:p>
      <text:p text:style-name="P5126"><text:span text:style-name="T5127">21.32.1</text:span><text:span text:style-name="T5128">. bendra pradinė turto pardavimo kaina;</text:span></text:p>
      <text:p text:style-name="P5129"><text:span text:style-name="T5130">21.32.2</text:span><text:span text:style-name="T5131">. kainos didinimo intervalas;</text:span></text:p>
      <text:p text:style-name="P5132"><text:span text:style-name="T5133">21.32.3</text:span><text:span text:style-name="T5134">. aukciono dalyvio registravimo mokesčio dydis ir jo sumokėjimo terminas;</text:span></text:p>
      <text:p text:style-name="P5135"><text:span text:style-name="T5136">21.32.4</text:span><text:span text:style-name="T5137">. aukciono dalyvio garantinio įnašo dydi</text:span><text:span text:style-name="T5138">s ir jo sumokėjimo terminas;</text:span></text:p>
      <text:p text:style-name="P5139"><text:span text:style-name="T5140">21.32.5</text:span><text:span text:style-name="T5141">. aukciono dalyvių registravimo laikas, registravimo pabaigos terminas (data ir laikas);</text:span></text:p>
      <text:p text:style-name="P5142"><text:span text:style-name="T5143">21.32.6</text:span><text:span text:style-name="T5144">. aukciono vykdymo laikas;</text:span></text:p>
      <text:p text:style-name="P5145"><text:span text:style-name="T5146">21.32.7</text:span><text:span text:style-name="T5147">. aukciono organizatoriaus pavadinimas, asmens kodas ir buveinės adresas, jo p</text:span><text:span text:style-name="T5148">askirto darbuotojo, atsakingo už informacijos teikimą, vardas ir pavardė, pareigos, telefono ryšio ir fakso numeriai, elektroninio pašto adresas;</text:span></text:p>
      <text:p text:style-name="P5149"><text:span text:style-name="T5150">21.32.8</text:span><text:span text:style-name="T5151">. turto duomenys (pavadinimas, buvimo vieta, aprašymas);</text:span></text:p>
      <text:p text:style-name="P5152"><text:span text:style-name="T5153">21.32.9</text:span><text:span text:style-name="T5154">. turto apžiūros laikas ir sąly</text:span><text:span text:style-name="T5155">gos;</text:span></text:p>
      <text:p text:style-name="P5156"><text:span text:style-name="T5157">21.32.10</text:span><text:span text:style-name="T5158">. aukciono organizatoriaus sąskaitų, į kurias turi būti sumokėtas garantinis įnašas, aukciono dalyvio registravimo mokestis ir atsiskaitoma už parduotą turtą, rekvizitai;</text:span></text:p>
      <text:p text:style-name="P5159"><text:span text:style-name="T5160">21.32.11</text:span><text:span text:style-name="T5161">. informacija, kur galima susipažinti su turto pirkimo–p</text:span><text:span text:style-name="T5162">ardavimo sutarčių projektais;</text:span></text:p>
      <text:p text:style-name="P5163"><text:span text:style-name="T5164">21.32.12</text:span><text:span text:style-name="T5165">. atsiskaitymo už nupirktą turtą sąlygos ir vėliausias galimas atsiskaitymo terminas;</text:span></text:p>
      <text:p text:style-name="P5166"><text:span text:style-name="T5167">21.32.13</text:span><text:span text:style-name="T5168">. informacija apie kredito įstaigos garantijos pateikimo terminus ir sąlygas, jeigu atsiskaityti už nupirktą turtą<text:s/></text:span><text:span text:style-name="T5169">taikomas sąlyginės hipotekos atsiskaitymo būdas;</text:span></text:p>
      <text:p text:style-name="P5170"><text:span text:style-name="T5171">21.32.14</text:span><text:span text:style-name="T5172">. informacija apie mokėjimų periodiškumą ir įsipareigojimų įvykdymo užtikrinimo priemones, įskaitant prievolę įkeisti aukciono organizatoriui kitą aukciono dalyvio nuosavybės teise priklausantį n</text:span><text:span text:style-name="T5173">ekilnojamąjį turtą, jeigu atsiskaityti už nupirktą turtą taikomas atsiskaitymas dalimis;</text:span></text:p>
      <text:p text:style-name="P5174"><text:span text:style-name="T5175">21.32.15</text:span><text:span text:style-name="T5176">. dalyvio registracijos patvirtinimas;</text:span></text:p>
      <text:p text:style-name="P5177"><text:span text:style-name="T5178">21.32.16</text:span><text:span text:style-name="T5179">. aukciono būsena.</text:span></text:p>
      <text:p text:style-name="P5180"><text:span text:style-name="T5181">21.33</text:span><text:span text:style-name="T5182">. Lietuvos darbo biržos informacinės sistemos:</text:span></text:p>
      <text:p text:style-name="P5183"><text:span text:style-name="T5184">21.33.1</text:span><text:span text:style-name="T5185">. teritorinės darb</text:span><text:span text:style-name="T5186">o biržos skyrius, kuriame registruotas asmuo;</text:span></text:p>
      <text:p text:style-name="P5187"><text:span text:style-name="T5188">21.33.2</text:span><text:span text:style-name="T5189">. registracijos teritorinėje darbo biržoje pradžia;</text:span></text:p>
      <text:p text:style-name="P5190"><text:span text:style-name="T5191">21.33.3</text:span><text:span text:style-name="T5192">. registracijos teritorinėje darbo biržoje pabaiga;</text:span></text:p>
      <text:p text:style-name="P5193"><text:span text:style-name="T5194">21.33.4</text:span><text:span text:style-name="T5195">. duomenų bazės įrašo sukūrimo data (registracinės kortelės sukūrimo data</text:span><text:span text:style-name="T5196">);</text:span></text:p>
      <text:p text:style-name="P5197"><text:span text:style-name="T5198">21.33.5</text:span><text:span text:style-name="T5199">. duomenų bazės įrašo pakeitimo data (informacijos asmens duomenyse, išmokose ir (arba) registracinėje kortelėje pakeitimo data);</text:span></text:p>
      <text:p text:style-name="P5200"><text:span text:style-name="T5201">21.33.6</text:span><text:span text:style-name="T5202">. paskirtos išmokos tipas;</text:span></text:p>
      <text:p text:style-name="P5203"><text:span text:style-name="T5204">21.33.7</text:span><text:span text:style-name="T5205">. data, nuo kurios skirta išmoka;</text:span></text:p>
      <text:p text:style-name="P5206"><text:span text:style-name="T5207">21.33.8</text:span><text:span text:style-name="T5208">. data, iki kurios</text:span><text:span text:style-name="T5209"><text:s/>skirta išmoka;</text:span></text:p>
      <text:p text:style-name="P5210"><text:span text:style-name="T5211">21.33.9</text:span><text:span text:style-name="T5212">. priskaičiuota išmokų suma;</text:span></text:p>
      <text:p text:style-name="P5213"><text:span text:style-name="T5214">21.33.10</text:span><text:span text:style-name="T5215">. išmokėta išmokų suma;</text:span></text:p>
      <text:p text:style-name="P5216"><text:span text:style-name="T5217">21.33.11</text:span><text:span text:style-name="T5218">. papildomo rėmimo požymio kodas;</text:span></text:p>
      <text:p text:style-name="P5219"><text:span text:style-name="T5220">21.33.12</text:span><text:span text:style-name="T5221">. papildomo rėmimo požymio pavadinimas;</text:span></text:p>
      <text:p text:style-name="P5222"><text:span text:style-name="T5223">21.33.13</text:span><text:span text:style-name="T5224">. asmens adresas, asmens telefonų numeriai.</text:span></text:p>
      <text:p text:style-name="P5225"><text:span text:style-name="T5226">21.34</text:span><text:span text:style-name="T5227">. Socialinės paramos šeimai informacinės sistemos:</text:span></text:p>
      <text:p text:style-name="P5228"><text:span text:style-name="T5229">21.34.1</text:span><text:span text:style-name="T5230">. asmens kodas;</text:span></text:p>
      <text:p text:style-name="P5231"><text:span text:style-name="T5232">21.34.2</text:span><text:span text:style-name="T5233">. asmens vardas, pavardė;</text:span></text:p>
      <text:p text:style-name="P5234"><text:span text:style-name="T5235">21.34.3</text:span><text:span text:style-name="T5236">. asmens gimimo data;</text:span></text:p>
      <text:p text:style-name="P5237"><text:span text:style-name="T5238">21.34.4</text:span><text:span text:style-name="T5239">. išmokos kodas;</text:span></text:p>
      <text:p text:style-name="P5240"><text:span text:style-name="T5241">21.34.5</text:span><text:span text:style-name="T5242">. išmokos pavadinimas;</text:span></text:p>
      <text:p text:style-name="P5243"><text:span text:style-name="T5244">21.34.6</text:span><text:span text:style-name="T5245">. sprendimo skirti išmoką data;</text:span></text:p>
      <text:p text:style-name="P5246"><text:span text:style-name="T5247">21.34.7</text:span><text:span text:style-name="T5248">. savivaldybė (pavadinimas);</text:span></text:p>
      <text:p text:style-name="P5249"><text:span text:style-name="T5250">21.34.8</text:span><text:span text:style-name="T5251">. data, nuo kurios skirta išmoka;</text:span></text:p>
      <text:p text:style-name="P5252"><text:span text:style-name="T5253">21.34.9</text:span><text:span text:style-name="T5254">. data, iki kurios skirta išmoka;</text:span></text:p>
      <text:p text:style-name="P5255"><text:span text:style-name="T5256">21.34.10</text:span><text:span text:style-name="T5257">. išmokėta suma;</text:span></text:p>
      <text:p text:style-name="P5258"><text:span text:style-name="T5259">21.34.11</text:span><text:span text:style-name="T5260">. išmokėjimo mėnuo;</text:span></text:p>
      <text:p text:style-name="P5261"><text:span text:style-name="T5262">21.34.12</text:span><text:span text:style-name="T5263">. laikotarpio, už kurį išmokėta suma, pradžia;</text:span></text:p>
      <text:p text:style-name="P5264"><text:span text:style-name="T5265">21.34.</text:span><text:span text:style-name="T5266">13</text:span><text:span text:style-name="T5267">. laikotarpio, už kurį išmokėta suma, pabaiga;</text:span></text:p>
      <text:p text:style-name="P5268"><text:span text:style-name="T5269">21.34.14</text:span><text:span text:style-name="T5270">. išmokos mokėjimo būdas;</text:span></text:p>
      <text:p text:style-name="P5271"><text:span text:style-name="T5272">21.34.15</text:span><text:span text:style-name="T5273">. banko sąskaitos numeris;</text:span></text:p>
      <text:p text:style-name="P5274"><text:span text:style-name="T5275">21.34.16</text:span><text:span text:style-name="T5276">. požymis, ar banko sąskaitos savininkas yra fizinis asmuo;</text:span></text:p>
      <text:p text:style-name="P5277"><text:span text:style-name="T5278">21.34.17</text:span><text:span text:style-name="T5279">. banko sąskaitos savininko asmens kodas;</text:span></text:p>
      <text:p text:style-name="P5280"><text:span text:style-name="T5281">21.34.18</text:span><text:span text:style-name="T5282">. data, nuo kurios nutraukiamas išmokos mokėjimas.</text:span></text:p>
      <text:p text:style-name="P5283"><text:span text:style-name="T5284">21.35</text:span><text:span text:style-name="T5285">.<text:s/></text:span><text:span text:style-name="T5286">T</text:span><text:span text:style-name="T5287">eismai įstatymų nustatytais atvejais per Lietuvos teismų informacinę sistemą (LITEKO)</text:span><text:span text:style-name="T5288"><text:s/>teikia<text:s/></text:span><text:span text:style-name="T5289">vykdomojo dokumento duomenis (bylos numeris, teismo, išdavusio vykdomąjį dokumentą,<text:s/></text:span><text:span text:style-name="T5290">pavadinimas, data).</text:span></text:p>
      <text:p text:style-name="P5291"><text:span text:style-name="T5292">21.36</text:span><text:span text:style-name="T5293">.</text:span><text:span text:style-name="T5294"><text:s/>Įmonių restruktūrizavimo ir bankroto administracinės sistemos</text:span><text:span text:style-name="T5295">:</text:span></text:p>
      <text:p text:style-name="P5296"><text:span text:style-name="T5297">21.36.1</text:span><text:span text:style-name="T5298">. kreditorių susirinkimo patvirtinta turto pardavimo kaina;</text:span></text:p>
      <text:p text:style-name="P5299"><text:span text:style-name="T5300">21.36.2</text:span><text:span text:style-name="T5301">. kainos didinimo intervalas;</text:span></text:p>
      <text:p text:style-name="P5302"><text:span text:style-name="T5303">21.36.3</text:span><text:span text:style-name="T5304">. varžytynių dalyvio mokesčio dydis;</text:span></text:p>
      <text:p text:style-name="P5305"><text:span text:style-name="T5306">21.36.4</text:span><text:span text:style-name="T5307">. varžytynių pradžios data;</text:span></text:p>
      <text:p text:style-name="P5308"><text:span text:style-name="T5309">21.36.5</text:span><text:span text:style-name="T5310">. varžytynių vykdytojo fizinio asmens vardas ir pavardė, asmens kodas ar juridinio asmens pavadinimas ir juridinio asmens kodas, elektroninio pašto adresas, kiti elektroninių ryšių priemonių adresai, telefono</text:span><text:span text:style-name="T5311"><text:s/>numeris;<text:s/></text:span></text:p>
      <text:p text:style-name="P5312"><text:span text:style-name="T5313">21.36.6</text:span><text:span text:style-name="T5314">. turto duomenys (pavadinimas, buvimo vieta, aprašymas);</text:span></text:p>
      <text:p text:style-name="P5315"><text:span text:style-name="T5316">21.36.7</text:span><text:span text:style-name="T5317">. turto apžiūros vieta ir laikas;</text:span></text:p>
      <text:p text:style-name="P5318"><text:span text:style-name="T5319">21.36.8</text:span><text:span text:style-name="T5320">. varžytynių vykdytojo kredito, mokėjimo ir (ar) elektroninių pinigų įstaigos sąskaitos, į kurią turi būti sumokama už įg</text:span><text:span text:style-name="T5321">ytą iš varžytynių turtą, numeris;<text:s/></text:span></text:p>
      <text:p text:style-name="P5322"><text:span text:style-name="T5323">21.36.9</text:span><text:span text:style-name="T5324">. varžytynių būsenos.</text:span></text:p>
      <text:p text:style-name="P5325"><text:span text:style-name="T5326">IV</text:span><text:span text:style-name="T5327"><text:s/>SKYRIUS</text:span></text:p>
      <text:p text:style-name="P5328"><text:span text:style-name="T5329">FUNKCINĖ STRUKTŪRA</text:span></text:p>
      <text:p text:style-name="P5330"/>
      <text:p text:style-name="P5331"><text:span text:style-name="T5332">22</text:span><text:span text:style-name="T5333">. Antstolių informacinę sistemą sudaro šie posistemiai:</text:span></text:p>
      <text:p text:style-name="P5334"><text:span text:style-name="T5335">22.1</text:span><text:span text:style-name="T5336">.</text:span><text:span text:style-name="T5337"><text:s/></text:span><text:span text:style-name="T5338">Elektroninių varžytynių valdymo posistemis, skirtas skelbti varžytynes ir<text:s/></text:span><text:span text:style-name="T5339">koordinuoti jų eigą. Posistemyje vykdomos šios funkcijos: varžytynių sukūrimas, redagavimas, paskelbimas, atšaukimas, paskelbimas neįvykusiomis, paskelbimas įvykusiomis.</text:span></text:p>
      <text:p text:style-name="P5340">Posistemį sudaro šie moduliai:<text:s/></text:p>
      <text:p text:style-name="P5341"><text:span text:style-name="T5342">elektroninių varžytynių paskelbimo modulis</text:span><text:span text:style-name="T5343">, kuriame fo</text:span><text:span text:style-name="T5344">rmuojami ir skelbiami skelbimai apie rengiamas elektronines varžytynes;<text:s/></text:span></text:p>
      <text:p text:style-name="P5345"><text:span text:style-name="T5346">elektroninių varžytynių vykdymo modulis</text:span><text:span text:style-name="T5347">, kuriame formuojamas visas varžytynių vykdymo procesas – rodomi būsenų ir laimėtojų duomenys, antstoliai gali atlikti vykdymo proceso funkcijas</text:span><text:span text:style-name="T5348">.</text:span></text:p>
      <text:p text:style-name="P5349"><text:span text:style-name="T5350">22.2</text:span><text:span text:style-name="T5351">.</text:span><text:span text:style-name="T5352"><text:s/></text:span><text:span text:style-name="T5353">Elektroninių aukcionų valdymo posistemis, skirtas skelbti aukcionus ir koordinuoti jų eigą. Posistemyje vykdomos šios funkcijos: aukcionų sukūrimas, redagavimas, paskelbimas, atšaukimas, paskelbimas neįvykusiais, paskelbimas įvykusiais, dalyvių</text:span><text:span text:style-name="T5354"><text:s/>registracijos patvirtinimas.<text:s/></text:span></text:p>
      <text:p text:style-name="P5355">Posistemį sudaro šie moduliai:</text:p>
      <text:p text:style-name="P5356"><text:span text:style-name="T5357">elektroninių aukcionų paskelbimo modulis</text:span><text:span text:style-name="T5358">, kuriame formuojami ir skelbiami skelbimai apie rengiamus aukcionus;<text:s/></text:span></text:p>
      <text:p text:style-name="P5359"><text:span text:style-name="T5360">registracijos į elektroninius aukcionus modulis</text:span><text:span text:style-name="T5361">, kuriame patvirtinama arba atmetama</text:span><text:span text:style-name="T5362"><text:s/>dalyvių registracija į paskelbtus elektroninius aukcionus;<text:s/></text:span></text:p>
      <text:p text:style-name="P5363"><text:span text:style-name="T5364">elektroninių aukcionų vykdymo modulis</text:span><text:span text:style-name="T5365">, kuriame formuojamas visas aukcionų vykdymo procesas – rodomi būsenų ir laimėtojų duomenys, turto banko ir (ar) savivaldybių administracijų darbuotojai gali<text:s/></text:span><text:span text:style-name="T5366">atlikti proceso funkcijas.</text:span></text:p>
      <text:p text:style-name="P5367"><text:span text:style-name="T5368">22.3</text:span><text:span text:style-name="T5369">.</text:span><text:span text:style-name="T5370"><text:s/></text:span><text:span text:style-name="T5371">Elektroninių varžytynių ir aukcionų portalas</text:span><text:span text:style-name="T5372">,<text:s/></text:span><text:span text:style-name="T5373">skirtas paskelbtoms, vykstančioms ir pasibaigusioms varžytynėms ir aukcionams peržiūrėti, registruotis bei dalyvauti paskelbtuose ir vykstančiuose aukcionuose ir varžytynėse</text:span><text:span text:style-name="T5374">. Naudotojui suteiktos galimybės: peržiūrėti varžytynių ir (ar) aukcionų sąrašą; atlikti varžytynių ir (ar) aukciono paiešką; peržiūrėti varžytynių ir (ar) aukciono duomenis ir parduodamo turto informaciją.</text:span></text:p>
      <text:p text:style-name="P5375"><text:span text:style-name="T5376">22.4</text:span><text:span text:style-name="T5377">. Varžytynių ir aukcionų vykdymo posistem</text:span><text:span text:style-name="T5378">is, skirtas vykdyti aukcionus ir varžytynes. Posistemyje vykdomos šios funkcijos: pradedami aukcionai ir varžytynės, sekama varžytynių eiga, vykdomi automatiniai kainos didinimai pagal nustatytą kainos didinimo algoritmą, priimami dalyvių rankiniai kainų d</text:span><text:span text:style-name="T5379">idinimai, fiksuojamas varžytynių laimėtojas, baigiamos varžytynės ir aukcionai.<text:s/></text:span></text:p>
      <text:p text:style-name="P5380">Posistemį sudaro šie moduliai:<text:s/></text:p>
      <text:p text:style-name="P5381"><text:span text:style-name="T5382">varžytynių ir aukcionų būsenų nustatymo modulis</text:span><text:span text:style-name="T5383">, kuriame nustatomas varžytynių, aukcionų pradžios ir pabaigos data ir laikas, automatiškai keič</text:span><text:span text:style-name="T5384">iamos varžytynių, aukcionų būsenos, inicijuojami elektroniniai pranešimai, rodomas laikas, likęs iki varžytynių pabaigos;<text:s/></text:span></text:p>
      <text:p text:style-name="P5385"><text:span text:style-name="T5386">kainų didinimo modulis,<text:s/></text:span><text:span text:style-name="T5387">kuriame atliekami rankinio ir automatinio kainų didinimo patikrinimai ir skaičiavimai, nustatoma didžiausia p</text:span><text:span text:style-name="T5388">asiūlyta kaina ir varžytynių, aukciono laimėtojas.</text:span></text:p>
      <text:p text:style-name="P5389"><text:span text:style-name="T5390">22.5</text:span><text:span text:style-name="T5391">. Elektroninės vykdomosios bylos posistemis, skirtas centralizuotai valdyti vykdymo procesą ir tvarkyti su vykdymo procesu susijusius duomenis. Elektroninį vykdomųjų bylų posistemį sudaro tokie mod</text:span><text:span text:style-name="T5392">uliai:</text:span></text:p>
      <text:p text:style-name="P5393"><text:span text:style-name="T5394">v</text:span><text:span text:style-name="T5395">ykdomosios bylos formavimo modulis,<text:s/></text:span><text:span text:style-name="T5396">kuriame atliekamas: vykdomosios bylos sukūrimas iš vykdomojo dokumento ir prašymo priimti vykdomąjį dokumentą vykdyti duomenų; vykdomosios bylos duomenų redagavimas; vykdomojo dokumento atsisakymas vykdyti; vykdo</text:span><text:span text:style-name="T5397">mojo dokumento tikslinimas; ryšių tarp bylų sukūrimas;<text:s/></text:span></text:p>
      <text:p text:style-name="P5398"><text:span text:style-name="T5399">vykdomųjų bylų paieškos modulis,<text:s/></text:span><text:span text:style-name="T5400">kuriame atliekamos paieškos pagal bylos unikalų numerį, skolininko ir išieškotojo asmens kodus, vardą, pavardę, gimimo datą ar pavadinimą, taip pat paieškos, grupuojan</text:span><text:span text:style-name="T5401">čios antstolio vykdomąsias bylas pagal tam tikrus kriterijus (pagal bylos kategorijas, bylos vykdymo pradžios laikotarpį, bylos metus ir eilės numerį);</text:span></text:p>
      <text:p text:style-name="P5402"><text:span text:style-name="T5403">bylos dokumentų (antstolio patvarkymų) formavimo modulis,<text:s/></text:span><text:span text:style-name="T5404">kuriame automatiškai formuojami antstolio rengiami dokumentai iš vykdomojoje byloje saugomų duomenų pagal antstolių sukurtus šablonus arba dokumentai rengiami pagal sistemines dokumentų įvedimo sekas;<text:s/></text:span></text:p>
      <text:p text:style-name="P5405"><text:span text:style-name="T5406">integracijos su Piniginių lėšų apribojimų sistema modu</text:span><text:span text:style-name="T5407">lis,<text:s/></text:span><text:span text:style-name="T5408">kuriame atliekamas išieškojimas iš piniginių lėšų, esančių kredito įstaigose, – apima priverstinio nurašymo ir apribojimų taikymo nurodymų formavimą ir pateikimą vykdyti Piniginių lėšų apribojimų sistemai;<text:s/></text:span></text:p>
      <text:p text:style-name="P5409"><text:span text:style-name="T5410">finansų apskaitos modulis,<text:s/></text:span><text:span text:style-name="T5411">kuriame atliekama</text:span><text:span text:style-name="T5412">s antstolio sąskaitos išrašo importas į informacinę sistemą, vykdymo išlaidų apskaičiavimas, išieškotų piniginių lėšų paskirstymas išieškotojams ir antstoliams, išieškotų sumų likučio grąžinimas skolininkui, – apima mokėjimo nurodymų, kurie gali būti patei</text:span><text:span text:style-name="T5413">kiami kredito įstaigoms, suformavimą;</text:span></text:p>
      <text:p text:style-name="P5414"><text:span text:style-name="T5415">turto arešto aktų pateikimo Turto areštų aktų registrui modulis</text:span><text:span text:style-name="T5416"><text:s/></text:span><text:span text:style-name="T5417">elektroniniu būdu turto arešto aktus pateikia Turto areštų aktų registrui;<text:s/></text:span></text:p>
      <text:p text:style-name="P5418"><text:span text:style-name="T5419">vykdomosios bylos dokumentų įteikimo modulis</text:span><text:span text:style-name="T5420">, kuriame</text:span><text:span text:style-name="T5421"><text:s/></text:span><text:span text:style-name="T5422">atliekamas dokumentų siu</text:span><text:span text:style-name="T5423">ntimas, lydraščių formavimas, siuntų spausdinimas ir vykdomosios bylos šalių (skolininko, išieškotojo) ar jų atstovų informavimas elektroninių ryšių priemonėmis apie jam išsiųstą elektroninį bylos dokumentą (antstolio patvarkymą), jei asmuo pageidauja gaut</text:span><text:span text:style-name="T5424">i informaciją elektroninių ryšių priemonėmis. Modulyje atliekamas raginimo įvykdyti sprendimą viešas paskelbimas;<text:s/></text:span></text:p>
      <text:p text:style-name="P5425"><text:span text:style-name="T5426">vykdomosios bylos užbaigimo modulis</text:span><text:span text:style-name="T5427">, kuriame</text:span><text:span text:style-name="T5428"><text:s/></text:span><text:span text:style-name="T5429">atliekamas bylos būsenos keitimas, vykdomojo dokumento grąžinimas, bylos ir (ar) vykdomojo dokum</text:span><text:span text:style-name="T5430">ento būsenos keitimo pagrindų nurodymas, vykdoma užbaigiamos vykdomosios bylos kontrolė – užtikrinama, kad būtų panaikinti apribojimai, susiję su vykdomuoju procesu;<text:s/></text:span></text:p>
      <text:p text:style-name="P5431"><text:span text:style-name="T5432">susipažinimo su vykdomąja byla modulis,<text:s/></text:span><text:span text:style-name="T5433">kuriame atliekamas vykdomosios bylos šalies (skol</text:span><text:span text:style-name="T5434">ininko, išieškotojo), jo atstovo susipažinimas su vykdomąją byla (be atskiro prašymo ar teisių suteikimo) ir kuris leidžia suteikti susipažinimo teises kitiems asmenims, pvz., teisėtvarkos ar antstolio veiklą kontroliuojančių institucijų ar kitiems fizinia</text:span><text:span text:style-name="T5435">ms ar juridiniams asmenims, turintiems teisėtą pagrindą (susipažinimas su elektroniniais vykdomosios bylos duomenimis ir dokumentais), – užtikrina, kad susipažinimo teisė galioja tik suteiktu laikotarpiu, ir leidžia ją panaikinti;<text:s/></text:span></text:p>
      <text:p text:style-name="P5436"><text:span text:style-name="T5437">statistikos formavimo mo</text:span><text:span text:style-name="T5438">dulis</text:span><text:span text:style-name="T5439"><text:s/>leidžia formuoti statistinę informaciją ir ataskaitas iš sistemoje laikomų duomenų.</text:span></text:p>
      <text:p text:style-name="P5440"><text:span text:style-name="T5441">22.6</text:span><text:span text:style-name="T5442">. Elektroninės vykdomosios bylos portalas, skirtas pateikti vykdomuosius, kitus dokumentus antstoliui, bylų paieškai ir peržiūrai, antstolio pateiktų dokument</text:span><text:span text:style-name="T5443">ų peržiūrai. Posistemį sudaro šie moduliai:<text:s/></text:span></text:p>
      <text:p text:style-name="P5444"><text:span text:style-name="T5445">viešai teikiamos informacijos modulis</text:span><text:span text:style-name="T5446"><text:s/>pateikia viešą informaciją (viešai paskelbtus raginimus įvykdyti sprendimą ir kitą viešai skelbiamą informaciją, valdomą per turinio valdymo posistemį);<text:s/></text:span></text:p>
      <text:p text:style-name="P5447"><text:span text:style-name="T5448">vykdomojo proceso š</text:span><text:span text:style-name="T5449">alių susipažinimas su procesu modulis,<text:s/></text:span><text:span text:style-name="T5450">kurio pagrindu asmuo elektroniniu būdu save identifikavęs ir prisijungęs internetiniame portale galės peržiūrėti vykdomosios bylos duomenis, jei asmuo dalyvauja kaip proceso šalis, yra jos atstovas arba turi susipažin</text:span><text:span text:style-name="T5451">imo teisę. Taip pat dokumentų gavėjai ir jų atstovai galės peržiūrėti iš antstolio gautus dokumentus;<text:s/></text:span></text:p>
      <text:p text:style-name="P5452"><text:span text:style-name="T5453">dokumentų pateikimo modulis,<text:s/></text:span><text:span text:style-name="T5454">kuriame atliekamas elektroninio vykdomojo dokumento ir prašymo priimti vykdomąjį dokumentą vykdyti ar laisvos formos dokumen</text:span><text:span text:style-name="T5455">to pateikimas. Taip pat galima teikti prašymą priimti vykdomąjį dokumentą vykdyti kito dokumento pagrindu ir pagal antstolio prašymą tikslinti pateiktus prašymus;</text:span></text:p>
      <text:p text:style-name="P5456"><text:span text:style-name="T5457">turinio valdymo posistemio paskirtis,<text:s/></text:span><text:span text:style-name="T5458">skirtas užtikrinti interneto portale teikiamos informac</text:span><text:span text:style-name="T5459">ijos valdymą.</text:span></text:p>
      <text:p text:style-name="P5460"><text:span text:style-name="T5461">22.7</text:span><text:span text:style-name="T5462">. Faktinių aplinkybių konstatavimo protokolų posistemis, skirtas tvarkyti faktinių aplinkybių nustatymo duomenis. Faktinių aplinkybių konstatavimo protokolų posistemis</text:span><text:span text:style-name="T5463"><text:s/></text:span><text:span text:style-name="T5464">formuoja faktinių aplinkybių konstatavimo protokolą, suformuoja pr</text:span><text:span text:style-name="T5465">otokolų paiešką ir peržiūrą. Faktinių aplinkybių konstatavimo protokolų posistemį sudaro tokie moduliai:<text:s/></text:span></text:p>
      <text:p text:style-name="P5466"><text:span text:style-name="T5467">faktinio konstatavimo protokolo formavimo modulis,<text:s/></text:span><text:span text:style-name="T5468">kuriame atliekamas skaitmeninės formos faktinio konstatavimo protokolo įkėlimas į duomenų saugyklą;</text:span></text:p>
      <text:p text:style-name="P5469"><text:span text:style-name="T5470">paieškos modulis,<text:s/></text:span><text:span text:style-name="T5471">kuriame atliekama faktinių aplinkybių konstatavimo protokolų paieška pagal protokolo numerį, asmens kodą;</text:span></text:p>
      <text:p text:style-name="P5472"><text:span text:style-name="T5473">peržiūros modulis,<text:s/></text:span><text:span text:style-name="T5474">kuriame vykdomas faktinio aplinkybių protokolo paėmimas iš duomenų saugyklos ir peržiūra.</text:span></text:p>
      <text:p text:style-name="P5475"><text:span text:style-name="T5476">22.8</text:span><text:span text:style-name="T5477">.<text:s/></text:span><text:span text:style-name="T5478">Administravimo posistemis, skirtas valdyti Antstolių informacinės sistemos sisteminius nustatymus, užtikrinti sistemos stebėseną, informuoti sistemos administratorius apie visos ar dalies sistemos darbo sutrikimus, užtikrinti duomenų saugą, archyvuoti, nai</text:span><text:span text:style-name="T5479">kinti duomenis. Administravimo posistemio paskirtis – valdyti Antstolių informacinės sistemos sisteminius nustatymus, užtikrinti duomenų saugą, archyvuoti, naikinti duomenis.</text:span></text:p>
      <text:p text:style-name="P5480"><text:span text:style-name="T5481">22.9</text:span><text:span text:style-name="T5482">. Integracijos posistemis, skirtas užtikrinti sąsajas su kitais registrai</text:span><text:span text:style-name="T5483">s ir informacinėmis sistemomis. Posistemyje vykdomi duomenų mainai su vidinėmis ir išorinėmis informacinėmis sistemomis. Posistemyje vykdomas procesas, leidžiantis teikti duomenų užklausas į registrus ir informacines sistemas apie skolininko ar su juo susi</text:span><text:span text:style-name="T5484">jusio asmens duomenis, turtinę padėtį ir kitoms vykdymo proceso, elektroninių varžytynių ir aukcionų reikmėms.</text:span></text:p>
      <text:p text:style-name="P5485"><text:span text:style-name="T5486">22.10</text:span><text:span text:style-name="T5487">. Informavimo posistemis, skirtas informuoti Antstolių informacinės sistemos naudotojus ir elektroninių paslaugų gavėjus elektroninių ry</text:span><text:span text:style-name="T5488">šių priemonėmis apie įvykius sistemoje. Informavimo posistemio paskirtis – automatiškai informuoti antstolį ir (ar) jo darbuotojus apie svarbius įvykius sistemoje (siųsti pranešimus) ir priminti apie svarbius sistemoje numatomus atlikti veiksmus (siųsti pr</text:span><text:span text:style-name="T5489">iminimus). Informavimo posistemis atlieka Antstolių informacinės sistemos naudotojų ir elektroninių paslaugų gavėjų informavimą elektroninių ryšių priemonėmis apie įvykius sistemoje, susijusius su varžytynių ir aukcionų pradžia, registracija į elektronines</text:span><text:span text:style-name="T5490"><text:s/>varžytynes ir aukcionus, varžytynių ir aukcionų vykdymu, laimėtojo paskelbimu ir kt. atvejais.</text:span></text:p>
      <text:p text:style-name="P5491"/>
      <text:p text:style-name="P5492"><text:span text:style-name="T5493">V</text:span><text:span text:style-name="T5494"><text:s/></text:span><text:span text:style-name="T5495">SKYRIUS</text:span></text:p>
      <text:p text:style-name="P5496"><text:span text:style-name="T5497">DUOMENŲ TEIKIMAS IR NAUDOJIMAS</text:span></text:p>
      <text:p text:style-name="P5498"/>
      <text:p text:style-name="P5499"><text:span text:style-name="T5500">23</text:span><text:span text:style-name="T5501">. Antstolių informacinės sistemos duomenų gavėjai yra kredito, mokėjimo ir (ar) elektroninių pinigų<text:s/></text:span><text:span text:style-name="T5502">įstaigos ir finansų įmonės, kurios teikia finansines paslaugas, susijusias su rizikos prisiėmimu, kreditingumo vertinimo paslaugas teikiančios įmonės, Valstybinė mokesčių inspekcija, teismai, bankroto administratoriai, kiti asmenys, kurie turi teisę gauti<text:s/></text:span><text:span text:style-name="T5503">duomenis teisės aktų nustatytoms funkcijoms vykdyti. Šiame punkte nurodytiems duomenų gavėjams, išskyrus bankroto administratorius (bankroto administratoriams teikiami duomenys apie jų skelbtų elektroninių varžytynių vykdymą), teikiami šių nuostatų 15.2–15</text:span><text:span text:style-name="T5504">.4, 16.3–16.9 papunkčiuose išvardyti duomenys. Valstybinei mokesčių inspekcijai ir teismams papildomai teikiami šių nuostatų 16.1, 16.2, 16.10 papunkčiuose ir 18 punkte nurodyti duomenys, teismams papildomai teikiami šių nuostatų 17 punkte nurodyti duomeny</text:span><text:span text:style-name="T5505">s.</text:span></text:p>
      <text:p text:style-name="P5506">Punkto pakeitimai:</text:p>
      <text:p text:style-name="P5507"><text:span text:style-name="T5508">Nr.<text:s/></text:span><text:a xlink:href="https://www.e-tar.lt/portal/legalAct.html?documentId=e5628e906b8611e69d8fa40f56962063" office:target-frame-name="_top" xlink:show="replace"><text:span text:style-name="T5509">1R-244</text:span></text:a><text:span text:style-name="T5510">, 2016-08-26, paskelbta TAR 2016-08-26, i. k. 2016-22761</text:span></text:p>
      <text:p text:style-name="Normal"/>
      <text:p text:style-name="P5511"><text:span text:style-name="T5512">24</text:span><text:span text:style-name="T5513">. Registrų centras Antstolių informacinės sistemos duomenis ga</text:span><text:span text:style-name="T5514">vėjams teikia pagal duomenų teikimo sutartis (daugkartinio teikimo atveju), kuriose turi būti nurodytas asmens duomenų naudojimo tikslas, teikimo ir gavimo teisinis pagrindas, sąlygos, tvarka ir teikiamų asmens duomenų apimtis, arba pagal prašymus (vienkar</text:span><text:span text:style-name="T5515">tinio teikimo atveju), kuriuose turi būti nurodytas asmens duomenų naudojimo tikslas, teikimo ir gavimo teisinis pagrindas ir prašomų pateikti asmens duomenų apimtis.</text:span></text:p>
      <text:p text:style-name="P5516"><text:span text:style-name="T5517">25</text:span><text:span text:style-name="T5518">. Informacija, tvarkoma Antstolių informacinėje sistemoje, jos prašančioms instituc</text:span><text:span text:style-name="T5519">ijoms, kitiems juridiniams ir fiziniams asmenims, pagal teisės aktus turintiems teisę ją gauti, teikiama vadovaujantis Lietuvos Respublikos asmens duomenų teisinės apsaugos įstatymu ir Valstybės informacinių išteklių valdymo įstatymu. Pagal gavėjų pateiktu</text:span><text:span text:style-name="T5520">s prašymus specialiomis taikomosiomis programomis suformuoti duomenų išrašai, apibendrinimai, analizė, statistiniai skaičiavimai teikiami už atlyginimą, kurio dydį ir mokėjimo tvarką tvirtina Antstolių informacinės sistemos valdytojas.</text:span></text:p>
      <text:p text:style-name="P5521"><text:span text:style-name="T5522">26</text:span><text:span text:style-name="T5523">. Duomenų<text:s/></text:span><text:span text:style-name="T5524">gavėjams duomenys teikiami:</text:span></text:p>
      <text:p text:style-name="P5525"><text:span text:style-name="T5526">26.1</text:span><text:span text:style-name="T5527">. automatiniu būdu elektroninių ryšių tinklais;</text:span></text:p>
      <text:p text:style-name="P5528"><text:span text:style-name="T5529">26.2</text:span><text:span text:style-name="T5530">. raštu arba elektroninių ryšių priemonėmis;</text:span></text:p>
      <text:p text:style-name="P5531"><text:span text:style-name="T5532">26.3</text:span><text:span text:style-name="T5533">. peržiūrėti leidžiamosios kreipties būdu internetu arba kitais elektroninių ryšių tinklais.</text:span></text:p>
      <text:p text:style-name="P5534"><text:span text:style-name="T5535">27</text:span><text:span text:style-name="T5536">. Duomenys d</text:span><text:span text:style-name="T5537">uomenų gavėjams teikiami neatlygintinai tokio turinio ir formos, kokie naudojami Antstolių informacinėje sistemoje ir kuriems nereikia papildomo duomenų apdorojimo.</text:span></text:p>
      <text:p text:style-name="P5538"><text:span text:style-name="T5539">28</text:span><text:span text:style-name="T5540">.<text:s/></text:span><text:span text:style-name="T5541">Pagal duomenų gavėjų pateiktus prašymus prireikus papildomai apdoroti duomenis, <text:s text:c="3"/></text:span><text:span text:style-name="T5542"><text:s/>t. y. specialiomis taikomosiomis programomis suformuoti duomenų išrašus, atlikti apibendrinimus, analizę, statistinius skaičiavimus, duomenys teikiami už atlyginimą, kompensuojantį duomenų parengimo sąnaudas.  Šio atlyginimo</text:span><text:span text:style-name="T5543"><text:s/></text:span><text:span text:style-name="T5544">dydį ir mokėjimo tvarką tvirti</text:span><text:span text:style-name="T5545">na informacinės sistemos valdytojas.<text:s/></text:span></text:p>
      <text:p text:style-name="P5546"><text:span text:style-name="T5547">29</text:span><text:span text:style-name="T5548">. Informacija, apdorojama Antstolių informacinėje sistemoje, duomenų gavėjams teikiama neatlygintinai, jeigu Lietuvos Respublikos įstatymai ar Europos Sąjungos teisės aktai nenustato kitaip.</text:span></text:p>
      <text:p text:style-name="P5549"><text:span text:style-name="T5550">30</text:span><text:span text:style-name="T5551">. Antstolių inf</text:span><text:span text:style-name="T5552">ormacinės sistemos duomenų gavėjai negali naudotis gautais duomenimis kitaip ar naudoti juos kitam tikslui, negu nustatyta juos perduodant, taip pat perduoti tretiesiems asmenims pakeistų ar patikslintų duomenų, jeigu Lietuvos Respublikos ar Europos Sąjung</text:span><text:span text:style-name="T5553">os teisės aktuose nenustatyta kitaip.</text:span></text:p>
      <text:p text:style-name="P5554"><text:span text:style-name="T5555">31</text:span><text:span text:style-name="T5556">. Duomenys Europos Sąjungos valstybių narių ir (ar) Europos ekonominės erdvės valstybių, trečiųjų šalių fiziniams ir juridiniams asmenims, juridinio asmens statuso neturintiems subjektams, jų filialams ir atstovy</text:span><text:span text:style-name="T5557">bėms teikiami Lietuvos Respublikos valstybės informacinių išteklių valdymo įstatymo nustatyta tvarka.</text:span></text:p>
      <text:p text:style-name="P5558"><text:span text:style-name="T5559">32</text:span><text:span text:style-name="T5560">. Duomenų gavėjas, kitos valstybės informacinės sistemos tvarkytojas, duomenų subjektas ir kitas asmuo <text:s/>turi teisę kreiptis į Antstolių informacinės sistemos tvarkytoją – Registrų centrą dėl netikslių duomenų ištaisymo. Kreipimosi, informavimo ir duomenų i</text:span><text:span text:style-name="T5561">štaisymo tvarka nustatoma duomenų teikimo sutartyje. Kai integruoti duomenys teikiami pagal vienkartinį užsakymą ar rašytinį prašymą, apie pastebėtas duomenų klaidas arba neatitikimus elektroniniu paštu informuojamas Antstolių informacinės sistemos tvarkyt</text:span><text:span text:style-name="T5562">ojas – Registrų centras. Antstolių informacinės sistemos tvarkytojas<text:s/></text:span><text:span text:style-name="T5563">–</text:span><text:span text:style-name="T5564"><text:s/>Registrų centras atlieka klaidų tyrimą bei taisymą ir apie tai informuoja duomenų gavėją duomenų teikimo sutartyje nustatyta tvarka arba elektroniniu paštu, kai duomenys buvo pateikti p</text:span><text:span text:style-name="T5565">agal vienkartinį užsakymą ar rašytinį prašymą.</text:span></text:p>
      <text:p text:style-name="P5566"/>
      <text:p text:style-name="P5567"><text:span text:style-name="T5568">vi</text:span><text:span text:style-name="T5569"><text:s/></text:span><text:span text:style-name="T5570">SKYRIUS</text:span></text:p>
      <text:p text:style-name="P5571"><text:span text:style-name="T5572">DUOMENŲ SAUGA</text:span></text:p>
      <text:p text:style-name="P5573"/>
      <text:p text:style-name="P5574"><text:span text:style-name="T5575">33</text:span><text:span text:style-name="T5576">. Antstolių informacinės sistemos saugą reguliuoja Antstolių informacinės sistemos valdytojo patvirtinti Informacinės sistemos duomenų saugos nuostatai ir kiti saugos<text:s/></text:span><text:span text:style-name="T5577">politiką įgyvendinantys dokumentai, parengti vadovaujantis Bendrųjų elektroninės informacijos saugos reikalavimų aprašo reikalavimais, patvirtintais Lietuvos Respublikos Vyriausybės 2013 m. liepos 24 d. nutarimu Nr. 716 „Dėl Bendrųjų elektroninės informaci</text:span><text:span text:style-name="T5578">jos saugos reikalavimų aprašo, Saugos dokumentų turinio gairių aprašo ir Valstybės informacinių sistemų, registrų ir kitų informacinių sistemų klasifikavimo ir elektroninės informacijos svarbos nustatymo gairių aprašo patvirtinimo“.</text:span></text:p>
      <text:p text:style-name="P5579"><text:span text:style-name="T5580">34</text:span><text:span text:style-name="T5581">. Už duomenų saug</text:span><text:span text:style-name="T5582">ą pagal kompetenciją Lietuvos Respublikos įstatymų nustatyta tvarka atsako Antstolių informacinės sistemos valdytojas ir tvarkytojai.</text:span></text:p>
      <text:p text:style-name="P5583"><text:span text:style-name="T5584">35</text:span><text:span text:style-name="T5585">. Antstolių informacinės sistemos valdytojas:<text:s/></text:span><text:span text:style-name="T5586">rengia ir tvirtina informacinės sistemos duomenų saugos politiką įgyve</text:span><text:span text:style-name="T5587">ndinančius teisės aktus; <text:s/>kontroliuoja, kaip laikomasi informacinės sistemos duomenų saugos politiką įgyvendinančių dokumentų ir kitų teisės aktų, reglamentuojančių informacinės sistemos duomenų tvarkymo teisėtumą ir saugos valdymą; nagrinėja informacinės<text:s/></text:span><text:span text:style-name="T5588">sistemos tvarkytojų pasiūlymus dėl informacinės sistemos saugos tobulinimo ir priima dėl jų sprendimus; vykdo kitas informacinės sistemos duomenų saugos politiką įgyvendinančiuose dokumentuose ir kituose teisės aktuose, reglamentuojančiuose informacinės si</text:span><text:span text:style-name="T5589">stemos duomenų tvarkymo teisėtumą ir saugos valdymą, priskirtas funkcijas.</text:span></text:p>
      <text:p text:style-name="P5590"><text:span text:style-name="T5591">36</text:span><text:span text:style-name="T5592">. Antstolių informacinės sistemos tvarkytojai: kartu su Antstolių rūmais teikia pasiūlymus informacinės sistemos valdytojui, kaip tobulinti informacinės sistemos saugą; užtikr</text:span><text:span text:style-name="T5593">ina tinkamą informacinės sistemos valdytojo priimtų teisės aktų ir rekomendacijų įgyvendinimą; užtikrina nepertraukiamą informacinės sistemos veikimą ir elektroninės informacijos saugą, taip pat saugų elektroninės informacijos perdavimą kompiuterių tinklai</text:span><text:span text:style-name="T5594">s (automatiniu būdu); užtikrina informacinės sistemos sąveiką su kitomis informacinėmis sistemomis ir registrais.</text:span></text:p>
      <text:p text:style-name="P5595"><text:span text:style-name="T5596">37</text:span><text:span text:style-name="T5597">. Elektroninės informacijos saugumo užtikrinimo tikslas – sudaryti sąlygas saugiai automatiniu būdu tvarkyti informacinės sistemos duome</text:span><text:span text:style-name="T5598">nis, užtikrinti elektroninės informacijos konfidencialumą, prieinamumą, vientisumą ir tinkamą kompiuterizuotų darbo vietų bei tinklo įrangos funkcionavimą. Informacinės sistemos duomenų saugai užtikrinti kompleksiškai naudojamos administracinės, techninės<text:s/></text:span><text:span text:style-name="T5599">ir programinės priemonės, padedančios įgyvendinti reagavimo, atsakomybės, elektroninės informacijos saugos suvokimo kėlimo ir saugos priemonių projektavimo ir diegimo principus.</text:span></text:p>
      <text:p text:style-name="P5600"><text:span text:style-name="T5601">38</text:span><text:span text:style-name="T5602">. Antstolių informacinės sistemos duomenų sauga užtikrinama vadovaujanti</text:span><text:span text:style-name="T5603">s Lietuvos standartais LST ISO/IEC 27002:2014 „Informacijos technologija. Saugumo metodai. Informacijos saugumo kontrolės priemonių praktikos nuostatai“, LST ISO/IEC 27001:2013 „Informacijos technologija. Saugumo metodai. Informacijos saugumo valdymo siste</text:span><text:span text:style-name="T5604">mos. Reikalavimai“, kitais Lietuvos ir tarptautiniais „Informacijos technologija. Saugumo metodai“ grupės standartais, apibūdinančiais saugų informacinės sistemos duomenų tvarkymą, ir Techniniais valstybės registrų (kadastrų), žinybinių registrų, valstybės</text:span><text:span text:style-name="T5605"><text:s/>informacinių sistemų ir kitų informacinių sistemų elektroninės informacijos saugos reikalavimais, patvirtintais Lietuvos Respublikos vidaus reikalų ministro 2013 m. spalio 4 d. įsakymu Nr. 1V-832 „Dėl Techninių valstybės registrų (kadastrų), žinybinių reg</text:span><text:span text:style-name="T5606">istrų, valstybės informacinių sistemų ir kitų informacinių sistemų elektroninės informacijos saugos reikalavimų patvirtinimo“, Bendraisiais reikalavimais organizacinėms ir techninėms asmens duomenų saugumo priemonėms, patvirtintais Valstybinės duomenų apsa</text:span><text:span text:style-name="T5607">ugos inspekcijos direktoriaus 2008 m. lapkričio 12 d. įsakymu Nr. 1T-71(1.12) „Dėl Bendrųjų reikalavimų organizacinėms ir techninėms asmens duomenų saugumo priemonėms patvirtinimo“.</text:span></text:p>
      <text:p text:style-name="P5608"><text:span text:style-name="T5609">39</text:span><text:span text:style-name="T5610">. Asmens duomenų saugumas užtikrinamas vadovaujantis Bendraisiais re</text:span><text:span text:style-name="T5611">ikalavimais organizacinėms ir techninėms duomenų saugumo priemonėmis, patvirtintais Valstybinės duomenų apsaugos inspekcijos direktoriaus 2008 m. lapkričio 12 d. įsakymu Nr. 1T-71(1.12) „Dėl Bendrųjų reikalavimų organizacinėms ir techninėms duomenų saugumo</text:span><text:span text:style-name="T5612"><text:s/>priemonėms patvirtinimo“.</text:span></text:p>
      <text:p text:style-name="P5613"><text:span text:style-name="T5614">40</text:span><text:span text:style-name="T5615">. Antstolių informacinėje sistemoje tvarkomi duomenys (taip pat ir asmens duomenys) saugomi, vadovaujantis<text:s/></text:span><text:span text:style-name="T5616">Pavyzdine antstolių bylų nomenklatūra, patvirtinta Lietuvos Respublikos teisingumo ministro 2002 m. gruodžio 18 d. į</text:span><text:span text:style-name="T5617">sakymu Nr. 358 „Dėl Pavyzdinės antstolių bylų nomenklatūros patvirtinimo“</text:span><text:span text:style-name="T5618">,<text:s/></text:span><text:span text:style-name="T5619">Antstolio veiklos dokumentų tvarkymo ir saugojimo taisyklėmis, patvirtintomis Lietuvos Respublikos teisingumo ministro 2011 m. gruodžio 23 d. įsakymu Nr. 1R-309 „Dėl Antstolio veikl</text:span><text:span text:style-name="T5620">os dokumentų tvarkymo ir saugojimo taisyklių patvirtinimo“, ir kitais teisės aktais, reglamentuojančiais asmens duomenų tvarkymo ir saugojimo tvarką, kiek tai susiję su varžytynių ir aukcionų vykdymo procesu</text:span><text:span text:style-name="T5621">.</text:span></text:p>
      <text:p text:style-name="P5622"><text:span text:style-name="T5623">41</text:span><text:span text:style-name="T5624">. Asmenys, tvarkantys asmens duomenis Ant</text:span><text:span text:style-name="T5625">stolių informacinėje sistemoje, privalo saugoti asmens duomenų paslaptį, jeigu šie asmens duomenys neskirti skelbti viešai. Ši pareiga galioja pasitraukus iš valstybės tarnybos, perėjus dirbti į kitas pareigas arba pasibaigus darbo ar sutartiniams santykia</text:span><text:span text:style-name="T5626">ms.</text:span></text:p>
      <text:p text:style-name="P5627"/>
      <text:p text:style-name="P5628"><text:span text:style-name="T5629">VII</text:span><text:span text:style-name="T5630"><text:s/></text:span><text:span text:style-name="T5631">SKYRIUS</text:span></text:p>
      <text:p text:style-name="P5632"><text:span text:style-name="T5633">ANTSTOLIŲ INFORMACINĖS SISTEMOS FINANSAVIMAS</text:span></text:p>
      <text:p text:style-name="P5634"/>
      <text:p text:style-name="P5635"><text:span text:style-name="T5636">42</text:span><text:span text:style-name="T5637">. Antstolių informacinė sistema finansuojama:</text:span></text:p>
      <text:p text:style-name="P5638"><text:span text:style-name="T5639">42.1</text:span><text:span text:style-name="T5640">. Antstolių informacinės sistemos kūrimas ir įdiegimas – iš Lietuvos Respublikos valstybės biudžeto, įskaitant iš Europos<text:s/></text:span><text:span text:style-name="T5641">Sąjungos struktūrinių fondų lėšas;</text:span></text:p>
      <text:p text:style-name="P5642"><text:span text:style-name="T5643">42.2</text:span><text:span text:style-name="T5644">. Antstolių informacinės sistemos eksploatavimas – iš Lietuvos Respublikos valstybės biudžeto, taip pat iš lėšų, gaunamų už naudojimąsi Antstolių informacinės sistemos duomenimis ir dokumentais;</text:span></text:p>
      <text:p text:style-name="P5645"><text:span text:style-name="T5646">42.3</text:span><text:span text:style-name="T5647">. Antstoli</text:span><text:span text:style-name="T5648">ų informacinės sistemos tobulinimas ir plėtra – iš Lietuvos Respublikos valstybės biudžeto, įskaitant Europos Sąjungos struktūrinių fondų lėšas, taip pat iš lėšų, gaunamų už naudojimąsi Antstolių informacinės sistemos duomenimis ir dokumentais.</text:span></text:p>
      <text:p text:style-name="P5649"/>
      <text:p text:style-name="P5650"><text:span text:style-name="T5651">VIII</text:span><text:span text:style-name="T5652"><text:s/>SKYRIUS</text:span></text:p>
      <text:p text:style-name="P5653"><text:span text:style-name="T5654">MODERNIZAVIMAS IR LIKVIDAVIMAS</text:span></text:p>
      <text:p text:style-name="P5655"/>
      <text:p text:style-name="P5656"><text:span text:style-name="T5657">43</text:span><text:span text:style-name="T5658">. Antstolių informacinė sistema modernizuojama ir likviduojama <text:s/>Lietuvos Respublikos valstybės informacinių išteklių valdymo įstatymo ir Valstybės informacinių sistemų steigimo, kūrimo, modernizavimo ir likv</text:span><text:span text:style-name="T5659">idavimo tvarkos aprašo, patvirtinto Lietuvos Respublikos Vyriausybės 2013 m. vasario 27 d. nutarimu Nr. 180 „Dėl Valstybės informacinių sistemų steigimo, kūrimo, modernizavimo ir likvidavimo tvarkos aprašo patvirtinimo“, nustatyta tvarka.</text:span></text:p>
      <text:p text:style-name="P5660"><text:span text:style-name="T5661">44</text:span><text:span text:style-name="T5662">. Likviduoj</text:span><text:span text:style-name="T5663">ant Antstolių informacinę sistemą, jos duomenys ir dokumentai perduodami kitai informacinei sistemai arba valstybės archyvui Lietuvos Respublikos dokumentų ir archyvų įstatymo nustatyta tvarka ir sąlygomis.</text:span></text:p>
      <text:p text:style-name="P5664"/>
      <text:p text:style-name="P5665"><text:span text:style-name="T5666">IX</text:span><text:span text:style-name="T5667"><text:s/></text:span><text:span text:style-name="T5668">SKYRIUS</text:span></text:p>
      <text:p text:style-name="P5669"><text:span text:style-name="T5670">BAIGIAMOSIOS NUOSTATOS</text:span></text:p>
      <text:p text:style-name="P5671"/>
      <text:p text:style-name="P5672"><text:span text:style-name="T5673">45</text:span><text:span text:style-name="T5674">.<text:s/></text:span><text:span text:style-name="T5675">Duomenų subjekto teisės, susijusios su informavimu apie jo asmens duomenų tvarkymą, supažindinimu su tvarkomais savo asmens duomenimis ir reikalavimu ištaisyti, sunaikinti savo asmens duomenis arba sustabdyti, išskyrus saugojimą, savo asmens duomenų tvar</text:span><text:span text:style-name="T5676">kymo veiksmus, kai duomenys tvarkomi nesilaikant Lietuvos Respublikos asmens duomenų teisinės apsaugos įstatymo ir kitų įstatymų nuostatų, įgyvendinamos vadovaujantis Lietuvos Respublikos asmens duomenų teisinės apsaugos įstatymu.</text:span></text:p>
      <text:p text:style-name="P5677"><text:span text:style-name="T5678">____________</text:span><text:span text:style-name="T5679">________</text:span></text:p>
      <text:p text:style-name="P5680"><text:span text:style-name="T5681">PATVIRTINTA</text:span></text:p>
      <text:p text:style-name="P5682">Lietuvos Respublikos teisingumo<text:s/></text:p>
      <text:p text:style-name="P5683">ministro 2002 m. gruodžio 30 d.<text:s/></text:p>
      <text:p text:style-name="P5684">įsakymu Nr. 400</text:p>
      <text:p text:style-name="P5685">(Lietuvos Respublikos teisingumo<text:s/></text:p>
      <text:p text:style-name="P5686">ministro 2009 m. balandžio 21 d.<text:s/></text:p>
      <text:p text:style-name="P5687">įsakymo Nr. 1R-125 redakcija)</text:p>
      <text:p text:style-name="P5688"/>
      <text:p text:style-name="P5689"><text:span text:style-name="T5690">ANTSTOLIŲ ATESTAVIMO KOMISIJOS NUOSTATAI</text:span></text:p>
      <text:p text:style-name="P5691"/>
      <text:p text:style-name="P5692"><text:span text:style-name="T5693">I</text:span><text:span text:style-name="T5694"><text:s/>SKYRIUS</text:span></text:p>
      <text:p text:style-name="P5695"><text:span text:style-name="T5696">BENDROSIOS NUOSTATOS<text:s/></text:span></text:p>
      <text:p text:style-name="P5697">Pakeistas skyriaus pavadinimas:</text:p>
      <text:p text:style-name="P5698"><text:span text:style-name="T5699">Nr.<text:s/></text:span><text:a xlink:href="https://www.e-tar.lt/portal/legalAct.html?documentId=b1194640c90211e69dec860c1f4a5372" office:target-frame-name="_top" xlink:show="replace"><text:span text:style-name="T5700">1R-327</text:span></text:a><text:span text:style-name="T5701">, 2016-12-23, paskelbta TAR 2016-12-23, i. k. 2016-29454</text:span></text:p>
      <text:p text:style-name="Normal"/>
      <text:p text:style-name="P5702"><text:span text:style-name="T5703">1</text:span><text:span text:style-name="T5704">. Antstolių atestavimo</text:span><text:span text:style-name="T5705"><text:s/>komisijos nuostatai nustato Antstolių atestavimo komisijos (toliau vadinama – Komisija) sudarymą, darbo tvarką, sprendimų priėmimo tvarką, Komisijos narių teises, pareigas, įgaliojimų pasibaigimo pagrindus.</text:span></text:p>
      <text:p text:style-name="P5706"><text:span text:style-name="T5707">2</text:span><text:span text:style-name="T5708">. Komisiją ketveriems metams įsakymu sudaro</text:span><text:span text:style-name="T5709"><text:s/>teisingumo ministras. Komisijos nariais gali būti skiriami tik aukštąjį teisinį universitetinį išsilavinimą turintys asmenys.</text:span></text:p>
      <text:p text:style-name="P5710"><text:span text:style-name="T5711">3</text:span><text:span text:style-name="T5712">. Komisija sudaroma iš penkių narių, iš kurių du narius, tarp jų – ir Komisijos pirmininką, skiria teisingumo ministras, du<text:s/></text:span><text:span text:style-name="T5713">narius – Lietuvos antstolių rūmai, vieną narį – Lietuvos Aukščiausiojo Teismo pirmininkas.</text:span></text:p>
      <text:p text:style-name="P5714"><text:span text:style-name="T5715">4</text:span><text:span text:style-name="T5716">. Teisingumo ministro įsakymu, kuriuo sudaroma Komisija, paskiriamas šios Komisijos sekretorius, kuris nėra Komisijos narys.</text:span></text:p>
      <text:p text:style-name="P5717"><text:span text:style-name="T5718">5</text:span><text:span text:style-name="T5719">. Antstolių atestacija vykdoma</text:span><text:span text:style-name="T5720"><text:s/>Antstolių atestavimo taisyklėse nustatyta tvarka, siekiant patikrinti antstolių kvalifikaciją ir profesines žinias.</text:span></text:p>
      <text:p text:style-name="P5721"><text:span text:style-name="T5722">6</text:span><text:span text:style-name="T5723">. Vykdydama antstolių atestaciją, Komisija vadovaujasi Lietuvos Respublikos antstolių įstatymu, Antstolių atestavimo taisyklėmis, kita</text:span><text:span text:style-name="T5724">is įstatymais ir teisės aktais, šiais nuostatais.</text:span></text:p>
      <text:p text:style-name="P5725">Punkto pakeitimai:</text:p>
      <text:p text:style-name="P5726"><text:span text:style-name="T5727">Nr.<text:s/></text:span><text:a xlink:href="https://www.e-tar.lt/portal/legalAct.html?documentId=b1194640c90211e69dec860c1f4a5372" office:target-frame-name="_top" xlink:show="replace"><text:span text:style-name="T5728">1R-327</text:span></text:a><text:span text:style-name="T5729">, 2016-12-23, paskelbta TAR 2016-12-23, i. k. 2016-29454</text:span></text:p>
      <text:p text:style-name="Normal"/>
      <text:p text:style-name="P5730"><text:span text:style-name="T5731">7</text:span><text:span text:style-name="T5732">. Komisijos pirm</text:span><text:span text:style-name="T5733">ininko, Komisijos nario įgaliojimai pasibaigia: suėjus teisingumo ministro įsakyme nurodytam Komisijos sudarymo terminui, atsistatydinus savo noru, kai Komisijos narys yra įtariamas arba kaltinamas padaręs nusikalstamą veiką. Naujas komisijos narys skiriam</text:span><text:span text:style-name="T5734">as šiuose nuostatuose nustatyta tvarka.</text:span></text:p>
      <text:p text:style-name="P5735"/>
      <text:p text:style-name="P5736"><text:span text:style-name="T5737">II</text:span><text:span text:style-name="T5738"><text:s/>SKYRIUS</text:span></text:p>
      <text:p text:style-name="P5739"><text:span text:style-name="T5740">KOMISIJOS DARBO ORGANIZAVIMAS<text:s/></text:span></text:p>
      <text:p text:style-name="P5741">Pakeistas skyriaus pavadinimas:</text:p>
      <text:p text:style-name="P5742"><text:span text:style-name="T5743">Nr.<text:s/></text:span><text:a xlink:href="https://www.e-tar.lt/portal/legalAct.html?documentId=b1194640c90211e69dec860c1f4a5372" office:target-frame-name="_top" xlink:show="replace"><text:span text:style-name="T5744">1R-327</text:span></text:a><text:span text:style-name="T5745">, 2016-12-23, paskelbta<text:s/></text:span><text:span text:style-name="T5746">TAR 2016-12-23, i. k. 2016-29454</text:span></text:p>
      <text:p text:style-name="Normal"/>
      <text:p text:style-name="P5747"><text:span text:style-name="T5748">8</text:span><text:span text:style-name="T5749">. Komisijos darbo forma – posėdžiai. Komisijos posėdis paprastai vyksta Teisingumo ministerijos patalpose.</text:span></text:p>
      <text:p text:style-name="P5750"><text:span text:style-name="T5751">9</text:span><text:span text:style-name="T5752">. Komisijos posėdžių vietą, datą, darbotvarkę nustato Komisijos pirmininkas, suderinęs su kitais nariais.</text:span></text:p>
      <text:p text:style-name="P5753"><text:span text:style-name="T5754">10</text:span><text:span text:style-name="T5755">. Komisijos narys, negalintis dalyvauti Komisijos posėdyje, informuoja apie tai Komisijos pirmininką.</text:span></text:p>
      <text:p text:style-name="P5756"><text:span text:style-name="T5757">11</text:span><text:span text:style-name="T5758">. Kai Komisijos pirmininkas laikinai negali atlikti numatytų funkcijų dėl ligos, išvykimo iš Lietuvos Respublikos ar dėl kitų priežasčių, jas a</text:span><text:span text:style-name="T5759">tlieka kitas Komisijos narys, išrinktas iš posėdyje dalyvaujančių narių.</text:span></text:p>
      <text:p text:style-name="P5760"><text:span text:style-name="T5761">12</text:span><text:span text:style-name="T5762">. Komisijos narys, kurį su atestuojamu antstoliu sieja artimi giminystės, šeimos ar svainystės ryšiai (atestuojamų antstolių tėvai, broliai ar seserys ir jų vaikai, seneliai, su</text:span><text:span text:style-name="T5763">tuoktiniai, vaikai, įvaikiai, jų sutuoktiniai ir jų vaikai, taip pat sutuoktinių tėvai, broliai ar seserys ir jų vaikai) ar yra kitų aplinkybių, kurios gali kelti abejonių jo objektyvumu, privalo nusišalinti nuo tokio asmens atestavimo.</text:span></text:p>
      <text:p text:style-name="P5764"><text:span text:style-name="T5765">13</text:span><text:span text:style-name="T5766">. Komisija sp</text:span><text:span text:style-name="T5767">rendimus jos kompetencijai priskirtais klausimais priima balsų dauguma. Komisijos posėdyje dalyvaujantis narys, balsuodamas dėl sprendimo, susilaikyti negali. <text:s/>Komisijos narių balsams pasiskirsčius po lygiai, lemia Komisijos pirmininko (pirmininkaujančiojo</text:span><text:span text:style-name="T5768">) nuomonė.</text:span></text:p>
      <text:p text:style-name="P5769">Punkto pakeitimai:</text:p>
      <text:p text:style-name="P5770"><text:span text:style-name="T5771">Nr.<text:s/></text:span><text:a xlink:href="https://www.e-tar.lt/portal/legalAct.html?documentId=fb0972e06d2811e8bbc2876081bf7fb5" office:target-frame-name="_top" xlink:show="replace"><text:span text:style-name="T5772">1R-98</text:span></text:a><text:span text:style-name="T5773">, 2018-06-11, paskelbta TAR 2018-06-11, i. k. 2018-09704</text:span></text:p>
      <text:p text:style-name="Normal"/>
      <text:p text:style-name="P5774"><text:span text:style-name="T5775">14</text:span><text:span text:style-name="T5776">. Komisijos narys, nagrinėjant ir priimant sprendimą dė</text:span><text:span text:style-name="T5777">l jo nušalinimo, posėdyje nedalyvauja.</text:span></text:p>
      <text:p text:style-name="P5778"><text:span text:style-name="T5779">15</text:span><text:span text:style-name="T5780">. Komisijai tikrinant egzamino raštu (testo) atsakymus, priimant sprendimus dėl antstolių atestavimo dalyvauja tik komisijos nariai ir sekretorius.</text:span></text:p>
      <text:p text:style-name="P5781"><text:span text:style-name="T5782">16</text:span><text:span text:style-name="T5783">. Komisijos posėdžius protokoluoja Komisijos sekretorius.</text:span><text:span text:style-name="T5784"><text:s/>Protokole nurodoma: surinkta medžiaga apie kiekvieno antstolio profesinę veiklą ir kvalifikacijos kėlimą per atestavimo laikotarpį, Komisijos sprendimai, atestuoti antstoliai ir jų atestavimo rezultatai, Komisijos išvada ir rekomendacijos. Protokolą pasir</text:span><text:span text:style-name="T5785">ašo posėdyje dalyvavę Komisijos nariai ir sekretorius.</text:span></text:p>
      <text:p text:style-name="P5786"/>
      <text:p text:style-name="P5787"><text:span text:style-name="T5788">III</text:span><text:span text:style-name="T5789"><text:s/>SKYRIUS</text:span></text:p>
      <text:p text:style-name="P5790"><text:span text:style-name="T5791">BAIGIAMOSIOS NUOSTATOS<text:s/></text:span></text:p>
      <text:p text:style-name="P5792">Pakeistas skyriaus pavadinimas:</text:p>
      <text:p text:style-name="P5793"><text:span text:style-name="T5794">Nr.<text:s/></text:span><text:a xlink:href="https://www.e-tar.lt/portal/legalAct.html?documentId=b1194640c90211e69dec860c1f4a5372" office:target-frame-name="_top" xlink:show="replace"><text:span text:style-name="T5795">1R-327</text:span></text:a><text:span text:style-name="T5796">, 2016-12-23,<text:s/></text:span><text:span text:style-name="T5797">paskelbta TAR 2016-12-23, i. k. 2016-29454</text:span></text:p>
      <text:p text:style-name="Normal"/>
      <text:p text:style-name="P5798"><text:span text:style-name="T5799">17</text:span><text:span text:style-name="T5800">. Techninį, materialinį aprūpinimą Komisijai teikia Teisingumo ministerija.</text:span></text:p>
      <text:p text:style-name="P5801"/>
      <text:p text:style-name="P5802">__________________</text:p>
      <text:p text:style-name="P5803"><text:span text:style-name="T5804">PATVIRTINTA</text:span></text:p>
      <text:p text:style-name="P5805">Lietuvos Respublikos teisingumo<text:s/></text:p>
      <text:p text:style-name="P5806">ministro 2002 m. gruodžio 30 d.<text:s/></text:p>
      <text:p text:style-name="P5807">įsakymu Nr. 400</text:p>
      <text:p text:style-name="P5808">(Lietuvos Respublikos teisingumo<text:s/></text:p>
      <text:p text:style-name="P5809">ministro 2009 m. balandžio 21 d.<text:s/></text:p>
      <text:p text:style-name="P5810">įsakymo Nr. 1R-125 redakcija)</text:p>
      <text:p text:style-name="P5811"/>
      <text:p text:style-name="P5812"><text:span text:style-name="T5813">ANTSTOLIŲ ATESTAVIMO TAISYKLĖS</text:span></text:p>
      <text:p text:style-name="P5814"/>
      <text:p text:style-name="P5815"><text:span text:style-name="T5816">I</text:span><text:span text:style-name="T5817"><text:s/>SKYRIUS</text:span></text:p>
      <text:p text:style-name="P5818"><text:span text:style-name="T5819">BENDROSIOS NUOSTATOS<text:s/></text:span></text:p>
      <text:p text:style-name="P5820">Pakeistas skyriaus pavadinimas:</text:p>
      <text:p text:style-name="P5821"><text:span text:style-name="T5822">Nr.<text:s/></text:span><text:a xlink:href="https://www.e-tar.lt/portal/legalAct.html?documentId=b1194640c90211e69dec860c1f4a5372" office:target-frame-name="_top" xlink:show="replace"><text:span text:style-name="T5823">1R-327</text:span></text:a><text:span text:style-name="T5824">, 2016-12-23, paskelbta TAR 2016-12-23, i. k. 2016-29454</text:span></text:p>
      <text:p text:style-name="Normal"/>
      <text:p text:style-name="P5825"><text:span text:style-name="T5826">1</text:span><text:span text:style-name="T5827">. Antstolių atestavimo taisyklės (toliau – Taisyklės) nustato antstolių atestavimo organizavimą ir vykdymą. Antstolių atestavimą vykdo<text:s/></text:span><text:span text:style-name="T5828">Antstolių atestavimo komisija (toliau – Komisija), vadovaudamasi Lietuvos Respublikos antstolių įstatymu, kitais teisės aktais, šiomis Taisyklėmis ir Antstolių atestavimo komisijos nuostatais.</text:span></text:p>
      <text:p text:style-name="P5829">Punkto pakeitimai:</text:p>
      <text:p text:style-name="P5830"><text:span text:style-name="T5831">Nr.<text:s/></text:span><text:a xlink:href="https://www.e-tar.lt/portal/legalAct.html?documentId=b1194640c90211e69dec860c1f4a5372" office:target-frame-name="_top" xlink:show="replace"><text:span text:style-name="T5832">1R-327</text:span></text:a><text:span text:style-name="T5833">, 2016-12-23, paskelbta TAR 2016-12-23, i. k. 2016-29454</text:span></text:p>
      <text:p text:style-name="Normal"/>
      <text:p text:style-name="P5834"><text:span text:style-name="T5835">2</text:span><text:span text:style-name="T5836">. Antstoliams rengiama eilinė ir neeilinė antstolių atestacija.</text:span></text:p>
      <text:p text:style-name="P5837"><text:span text:style-name="T5838">3</text:span><text:span text:style-name="T5839">. Eilinės antstolių atestacijos tikslas – objektyviai patikr</text:span><text:span text:style-name="T5840">inti ir įvertinti antstolio kvalifikaciją ir profesines žinias, skatinti profesinį tobulinimąsi. Atestacijos metu tikrinama antstolio kvalifikacija ir tinkamumas vykdyti antstolio veiklą, ar antstolis sistemingai vykdė Antstolių kvalifikacijos kėlimo ir mo</text:span><text:span text:style-name="T5841">kymo nuostatų reikalavimus, gilino ir atnaujino teorines ir praktines profesinei veiklai būtinas žinias, lavino profesinius įgūdžius ir gebėjimus.</text:span></text:p>
      <text:p text:style-name="P5842"><text:span text:style-name="T5843">4</text:span><text:span text:style-name="T5844">. Neeilinė antstolio atestacija inicijuojama kilus pagrįstų abejonių antstolio kvalifikacija ir profesin</text:span><text:span text:style-name="T5845">ėmis žiniomis, kai antstolio veiklos patikrinimo metu buvo nustatyti pasikartojantys antstolio profesinės veiklos pažeidimai, tačiau nėra pagrindo antstoliui taikyti drausminę atsakomybę.</text:span></text:p>
      <text:p text:style-name="P5846"><text:span text:style-name="T5847">5</text:span><text:span text:style-name="T5848">. Eilinė antstolių atestacija vyksta periodiškai, kas ketverius</text:span><text:span text:style-name="T5849"><text:s/>metus. Atestuotinų antstolių sąrašus kasmet iki kovo mėnesio 1 d. parengia Teisingumo ministerija, atsižvelgdama į Lietuvos antstolių rūmų prezidiumo pasiūlymus. Atestuotinų antstolių sąrašus tvirtina teisingumo ministras, patvirtinti sąrašai pateikiami L</text:span><text:span text:style-name="T5850">ietuvos antstolių rūmams ir Komisijai.</text:span></text:p>
      <text:p text:style-name="P5851"><text:span text:style-name="T5852">6</text:span><text:span text:style-name="T5853">. Antstolis, kuris įstatymo nustatyta tvarka buvo vaiko iki trejų metų priežiūros atostogose, atestuojamas ne anksčiau kaip po vienų metų nuo grįžimo į darbą dienos.</text:span></text:p>
      <text:p text:style-name="P5854"><text:span text:style-name="T5855">7</text:span><text:span text:style-name="T5856">. Teisę inicijuoti neeilinę antstolio ate</text:span><text:span text:style-name="T5857">staciją turi teisingumo ministras ar Lietuvos antstolių rūmai. Neeilinė antstolio atestacija gali būti rengiama ne anksčiau kaip praėjus šešiems mėnesiams po eilinės antstolio atestacijos.</text:span></text:p>
      <text:p text:style-name="P5858"/>
      <text:p text:style-name="P5859"><text:span text:style-name="T5860">II</text:span><text:span text:style-name="T5861"><text:s/>SKYRIUS</text:span></text:p>
      <text:p text:style-name="P5862"><text:span text:style-name="T5863">ANTSTOLIŲ ATESTAVIMO ORGANIZAVIMAS<text:s/></text:span></text:p>
      <text:p text:style-name="P5864">Pakeistas<text:s/>skyriaus pavadinimas:</text:p>
      <text:p text:style-name="P5865"><text:span text:style-name="T5866">Nr.<text:s/></text:span><text:a xlink:href="https://www.e-tar.lt/portal/legalAct.html?documentId=b1194640c90211e69dec860c1f4a5372" office:target-frame-name="_top" xlink:show="replace"><text:span text:style-name="T5867">1R-327</text:span></text:a><text:span text:style-name="T5868">, 2016-12-23, paskelbta TAR 2016-12-23, i. k. 2016-29454</text:span></text:p>
      <text:p text:style-name="Normal"/>
      <text:p text:style-name="P5869"><text:span text:style-name="T5870">8</text:span><text:span text:style-name="T5871">. Antstolių atestavimą organizuoja Komisija. Komisijos posėdis<text:s/></text:span><text:span text:style-name="T5872">laikomas teisėtu, jei jame dalyvauja ne mažiau kaip trys Komisijos nariai.</text:span></text:p>
      <text:p text:style-name="P5873"><text:span text:style-name="T5874">9</text:span><text:span text:style-name="T5875">. Apie Komisijos posėdžio datą, laiką ir vietą likus ne mažiau kaip trisdešimt dienų iki Komisijos posėdžio dienos Komisijos sekretorius praneša Komisijos nariams ir atestuotin</text:span><text:span text:style-name="T5876">iems antstoliams. Atestuotiniems antstoliams pranešimas gali būti įteikiamas pasirašytinai arba siunčiamas registruotu laišku antstolio (antstolių) kontoros adresu.</text:span></text:p>
      <text:p text:style-name="P5877"><text:span text:style-name="T5878">10</text:span><text:span text:style-name="T5879">. Teisingumo ministerija ir Lietuvos antstolių rūmų prezidiumas Komisijai ne vėliau k</text:span><text:span text:style-name="T5880">aip likus dešimt dienų iki Komisijos posėdžio pateikia turimą medžiagą apie kiekvieno šiame posėdyje atestuotino antstolio profesinę veiklą (asmens bylą, duomenis apie antstolio veiklos patikrinimus, gautus ir išnagrinėtus skundus ir kt.) ir kvalifikacijos</text:span><text:span text:style-name="T5881"><text:s/>kėlimą per atestavimo laikotarpį.</text:span></text:p>
      <text:p text:style-name="P5882"><text:span text:style-name="T5883">11</text:span><text:span text:style-name="T5884">. Atestuojamas antstolis turi teisę iki Komisijos posėdžio susipažinti su visa jo atestavimui pateikta medžiaga ir pateikti Komisijai paaiškinimus ar papildomą informaciją apie savo profesinę veiklą ir kvalifikacijo</text:span><text:span text:style-name="T5885">s kėlimą per atestavimo laikotarpį.</text:span></text:p>
      <text:p text:style-name="P5886"><text:span text:style-name="T5887">12</text:span><text:span text:style-name="T5888">. Atestuojamas antstolis privalo dalyvauti Komisijos posėdyje, kuriame jis atestuojamas. Komisijos posėdžio dalyje, kurioje Komisijos nariai priima išvadą dėl atestavimo rezultatų, atestuojamas antstolis nedalyvauj</text:span><text:span text:style-name="T5889">a.</text:span></text:p>
      <text:p text:style-name="P5890"><text:span text:style-name="T5891">13</text:span><text:span text:style-name="T5892">. Antstolis, negalintis atvykti į atestavimą, apie tai praneša Komisijos pirmininkui arba sekretoriui iki Komisijos posėdžio pradžios.</text:span></text:p>
      <text:p text:style-name="P5893"><text:span text:style-name="T5894">14</text:span><text:span text:style-name="T5895">. Antstoliui neatvykus į atestavimą, jo atestavimas atidedamas kitam Komisijos posėdžiui, apie tai informu</text:span><text:span text:style-name="T5896">ojant atestuotiną antstolį šių Taisyklių 9 punkte nustatyta tvarka. Komisijai nusprendus, kad neatvykimo į atestavimą priežastys nesvarbios, Komisija kreipiasi į teisingumo ministrą dėl antstolio patraukimo drausminėn atsakomybėn.</text:span></text:p>
      <text:p text:style-name="P5897"><text:span text:style-name="T5898">15</text:span><text:span text:style-name="T5899">. Atestavimo eigai<text:s/></text:span><text:span text:style-name="T5900">fiksuoti daromas garso įrašas. Taip pat gali būti daromas vaizdo įrašas. Garso ir vaizdo įrašai pridedami prie antstolių atestavimo protokolo (šių Taisyklių 1 priedas) ir saugomi Teisingumo ministerijoje teisės aktų nustatyta tvarka.</text:span></text:p>
      <text:p text:style-name="P5901"/>
      <text:p text:style-name="P5902"><text:span text:style-name="T5903">III</text:span><text:span text:style-name="T5904"><text:s/>SKYRIUS</text:span></text:p>
      <text:p text:style-name="P5905"><text:span text:style-name="T5906">ANT</text:span><text:span text:style-name="T5907">STOLIŲ ATESTAVIMAS<text:s/></text:span></text:p>
      <text:p text:style-name="P5908">Pakeistas skyriaus pavadinimas:</text:p>
      <text:p text:style-name="P5909"><text:span text:style-name="T5910">Nr.<text:s/></text:span><text:a xlink:href="https://www.e-tar.lt/portal/legalAct.html?documentId=b1194640c90211e69dec860c1f4a5372" office:target-frame-name="_top" xlink:show="replace"><text:span text:style-name="T5911">1R-327</text:span></text:a><text:span text:style-name="T5912">, 2016-12-23, paskelbta TAR 2016-12-23, i. k. 2016-29454</text:span></text:p>
      <text:p text:style-name="Normal"/>
      <text:p text:style-name="P5913"><text:span text:style-name="T5914">16</text:span><text:span text:style-name="T5915">. Komisijos posėdis pradedamas<text:s/></text:span><text:span text:style-name="T5916">Komisijos pirmininkui trumpai supažindinant dalyvaujančius posėdyje atestuotinus antstolius apie atestavimo tvarką.</text:span></text:p>
      <text:p text:style-name="P5917"><text:span text:style-name="T5918">17</text:span><text:span text:style-name="T5919">. Eilinė antstolių atestacija vykdoma vertinant antstolio profesinę veiklą ir žinias, kvalifikacijos kėlimo, mokymo rezultatus individ</text:span><text:span text:style-name="T5920">ualaus pokalbio metu. Kilus abejonėms dėl antstolio kvalifikacijos ir profesinių žinių, nesugebėjimo jų taikyti praktikoje arba nustačius pasikartojančius antstolio profesinės veiklos pažeidimus, Komisijos sprendimu atestuojamo antstolio kvalifikacijai pat</text:span><text:span text:style-name="T5921">ikrinti vykdomas egzaminas raštu (testas).</text:span></text:p>
      <text:p text:style-name="P5922"><text:span text:style-name="T5923">18</text:span><text:span text:style-name="T5924">. Komisijos pirmininkas apžvelgia Komisijos posėdžiui Teisingumo ministerijos ir Lietuvos antstolių rūmų pateiktą medžiagą apie atestuojamo antstolio profesinę veiklą ir kvalifikacijos kėlimą per visą atesta</text:span><text:span text:style-name="T5925">vimo laikotarpį pagal Antstolių kvalifikacijos kėlimo ir mokymo nuostatus ir pokalbio metu suteikia antstoliui galimybę pareikšti savo nuomonę bei pateikti paaiškinimus, papildomus dokumentus ar informaciją dėl jo veiklos rezultatų ar kvalifikacijos kėlimo</text:span><text:span text:style-name="T5926"><text:s/>per atestavimo laikotarpį. Pokalbio metu kiekvienas Komisijos narys atestuojamam antstoliui gali užduoti klausimą (-us) iš antstolių veiklą reguliuojančių teisės aktų ir antstolių kvalifikacijos kėlimo ir mokymo programų per laikotarpį, už kurį vykdomas a</text:span><text:span text:style-name="T5927">ntstolio atestavimas.</text:span></text:p>
      <text:p text:style-name="P5928"><text:span text:style-name="T5929">19</text:span><text:span text:style-name="T5930">. Egzaminą raštu sudaro testo formos klausimai. Egzamino raštu klausimai parengiami iš antstolių veiklą reguliuojančių teisės aktų ir Lietuvos antstolių rūmų prezidiumo patvirtintų ir su Teisingumo ministerija suderintų antstoli</text:span><text:span text:style-name="T5931">ų kvalifikacijos kėlimo ir mokymo programų.</text:span></text:p>
      <text:p text:style-name="P5932"><text:span text:style-name="T5933">20</text:span><text:span text:style-name="T5934">. Egzaminas raštu vykdomas ne anksčiau kaip po 30 dienų nuo Komisijos sprendimo egzaminuoti antstolį.</text:span></text:p>
      <text:p text:style-name="P5935"><text:span text:style-name="T5936">21</text:span><text:span text:style-name="T5937">. Testą sudaro 50 klausimų ir trys atsakymų į kiekvieną klausimą variantai, iš kurių vienas yra te</text:span><text:span text:style-name="T5938">isingas. Testo klausimus sudaro Teisingumo ministerija ir Lietuvos antstolių rūmai. Turi būti užtikrintas parengtų testo klausimų konfidencialumas. Kiekvienam atestavimui atnaujinama ne mažiau kaip 2/3 testo klausimų.</text:span></text:p>
      <text:p text:style-name="P5939"><text:span text:style-name="T5940">22</text:span><text:span text:style-name="T5941">. Visiems tą pačią dieną egzamin</text:span><text:span text:style-name="T5942">uojamiems antstoliams pateikiami vienodi testo klausimai.</text:span></text:p>
      <text:p text:style-name="P5943"><text:span text:style-name="T5944">23</text:span><text:span text:style-name="T5945">. Komisijos sekretorius egzaminuojamiems antstoliams išdalija testo klausimus. Gavęs testo klausimus, antstolis ant kiekvieno testo lapo viršutinio dešiniojo kampo užrašo savo vardą ir pavardę</text:span><text:span text:style-name="T5946">.</text:span></text:p>
      <text:p text:style-name="P5947"><text:span text:style-name="T5948">24</text:span><text:span text:style-name="T5949">. Atsakydamas į klausimą egzaminuojamas antstolis pažymi, jo manymu, teisingą atsakymo variantą. Klausimų atsakymus antstolis pažymi aiškiai, įskaitomai mėlynai (juodai) rašančiu rašikliu. Žymėti atsakymus pieštuku, taip pat naudoti korektūros prie</text:span><text:span text:style-name="T5950">mones draudžiama. Jei atsakymas taisomas, prie naujai pažymėto atsakymo antstolis pasirašo.</text:span></text:p>
      <text:p text:style-name="P5951"><text:span text:style-name="T5952">25</text:span><text:span text:style-name="T5953">. Testui spręsti skiriama 90 minučių. Pasibaigus testui spręsti skirtam laikui, testai atiduodami Komisijos sekretoriui.</text:span></text:p>
      <text:p text:style-name="P5954"><text:span text:style-name="T5955">26</text:span><text:span text:style-name="T5956">. Testus tikrina Komisijos<text:s/></text:span><text:span text:style-name="T5957">nariai. Tikrinant testus, gali dalyvauti atestuojami antstoliai. Klaidingi atsakymai pažymimi kita spalva, nei testo atsakymus žymėjo egzaminuojami antstoliai.</text:span></text:p>
      <text:p text:style-name="P5958"><text:span text:style-name="T5959">27</text:span><text:span text:style-name="T5960">. Testo klausimų atsakymai vertinami:</text:span></text:p>
      <text:p text:style-name="P5961"><text:span text:style-name="T5962">27.1</text:span><text:span text:style-name="T5963">. pažymėjus klausimo teisingą atsakymą – 1 bal</text:span><text:span text:style-name="T5964">u;</text:span></text:p>
      <text:p text:style-name="P5965"><text:span text:style-name="T5966">27.2</text:span><text:span text:style-name="T5967">. pažymėjus neteisingą, nepažymėjus nė vieno arba pažymėjus teisingą ir neteisingą atsakymus – 0 balų.</text:span></text:p>
      <text:p text:style-name="P5968"><text:span text:style-name="T5969">28</text:span><text:span text:style-name="T5970">. Komisijos narys, patikrinęs testą, paskutiniame lape nurodo teisingų atsakymų skaičių, užrašo savo vardą, pavardę ir pasirašo. Testo</text:span><text:span text:style-name="T5971"><text:s/>lapai atiduodami Komisijos sekretoriui.</text:span></text:p>
      <text:p text:style-name="P5972"><text:span text:style-name="T5973">29</text:span><text:span text:style-name="T5974">. Komisijos sekretorius testo vertinimo rezultatus įrašo į atitinkamą antstolio atestavimo lapą (šių Taisyklių 2 priedas). Išspręsti testai pridedami prie protokolo.</text:span></text:p>
      <text:p text:style-name="P5975"><text:span text:style-name="T5976">30</text:span><text:span text:style-name="T5977">. Egzaminas raštu išlaikytas, jei ate</text:span><text:span text:style-name="T5978">stuojamas antstolis surinko 30 ir daugiau balų.</text:span></text:p>
      <text:p text:style-name="P5979"><text:span text:style-name="T5980">31</text:span><text:span text:style-name="T5981">. Komisija, susipažinusi su medžiaga apie antstolio profesinę veiklą ir kvalifikacijos kėlimą, antstolio veiklos patikrinimo aktais ir kitais pateiktais dokumentais, pasikalbėjusi su atestuojamu antstol</text:span><text:span text:style-name="T5982">iu, o tais atvejais, kai laikomas egzaminas raštu (testas), – įvertinusi ir egzamino rezultatus, priima vieną iš šių išvadų:</text:span></text:p>
      <text:p text:style-name="P5983"><text:span text:style-name="T5984">31.1</text:span><text:span text:style-name="T5985">. antstolį atestuoti;</text:span></text:p>
      <text:p text:style-name="P5986"><text:span text:style-name="T5987">31.2</text:span><text:span text:style-name="T5988">. antstolį atestuoti su sąlyga, kad jis per nustatytą terminą pašalins Komisijos nurodytus<text:s/></text:span><text:span text:style-name="T5989">veiklos trūkumus ir papildomai tobulins profesinę kvalifikaciją;</text:span></text:p>
      <text:p text:style-name="P5990"><text:span text:style-name="T5991">31.3</text:span><text:span text:style-name="T5992">. antstolio neatestuoti ir pasiūlyti teisingumo ministrui spręsti klausimą dėl asmens atleidimo iš antstolių.</text:span></text:p>
      <text:p text:style-name="P5993"><text:span text:style-name="T5994">32</text:span><text:span text:style-name="T5995">. Neeilinę antstolio atestaciją sudaro dvi dalys: egzaminas raštu</text:span><text:span text:style-name="T5996"><text:s/>(testas) ir individualus pokalbis su atestuojamu antstoliu. Pokalbis ir egzaminas raštu vykdomi tą pačią dieną, dėl jų eiliškumo sprendžia Komisija. Neeilinė antstolio atestacija vykdoma vadovaujantis šių Taisyklių 16, 18, 19 ir 21–31 punktais.</text:span></text:p>
      <text:p text:style-name="P5997"><text:span text:style-name="T5998">33</text:span><text:span text:style-name="T5999">. Ko</text:span><text:span text:style-name="T6000">misijai priėmus šių Taisyklių 31.2 papunktyje</text:span><text:span text:style-name="T6001"><text:s/></text:span><text:span text:style-name="T6002">nurodytą išvadą, antstolis privalo raštu informuoti Komisiją apie nurodytų sąlygų įvykdymą. Pasibaigus nustatytam terminui pašalinti Komisijos nurodytus veikos trūkumus, nustatyta tvarka atliekamas neeilinis an</text:span><text:span text:style-name="T6003">tstolio veiklos patikrinimas. Jei antstolis nepašalino Komisijos nurodytų veiklos trūkumų, jis neatestuojamas, Komisija pasiūlo teisingumo ministrui spręsti klausimą dėl asmens atleidimo iš antstolių. Jei dėl pateisinamų priežasčių antstolis negalėjo įvykd</text:span><text:span text:style-name="T6004">yti Komisijos nustatytos sąlygos papildomai tobulinti profesinę kvalifikaciją, Komisija pratęsia terminą profesinei kvalifikacijai tobulinti. Jei antstolis dėl nepateisinamų priežasčių neįvykdė sąlygos papildomai tobulinti profesinę kvalifikaciją, jis neat</text:span><text:span text:style-name="T6005">estuojamas, Komisija pasiūlo teisingumo ministrui spręsti klausimą dėl asmens atleidimo iš antstolių.</text:span></text:p>
      <text:p text:style-name="P6006">Punkto pakeitimai:</text:p>
      <text:p text:style-name="P6007"><text:span text:style-name="T6008">Nr.<text:s/></text:span><text:a xlink:href="https://www.e-tar.lt/portal/legalAct.html?documentId=b1194640c90211e69dec860c1f4a5372" office:target-frame-name="_top" xlink:show="replace"><text:span text:style-name="T6009">1R-327</text:span></text:a><text:span text:style-name="T6010">, 2016-12-23, paskelbta TAR</text:span><text:span text:style-name="T6011"><text:s/>2016-12-23, i. k. 2016-29454</text:span></text:p>
      <text:p text:style-name="Normal"/>
      <text:p text:style-name="P6012"><text:span text:style-name="T6013">IV</text:span><text:span text:style-name="T6014"><text:s/>SKYRIUS</text:span></text:p>
      <text:p text:style-name="P6015"><text:span text:style-name="T6016">BAIGIAMOSIOS NUOSTATOS<text:s/></text:span></text:p>
      <text:p text:style-name="P6017">Pakeistas skyriaus pavadinimas:</text:p>
      <text:p text:style-name="P6018"><text:span text:style-name="T6019">Nr.<text:s/></text:span><text:a xlink:href="https://www.e-tar.lt/portal/legalAct.html?documentId=b1194640c90211e69dec860c1f4a5372" office:target-frame-name="_top" xlink:show="replace"><text:span text:style-name="T6020">1R-327</text:span></text:a><text:span text:style-name="T6021">, 2016-12-23, paskelbta TAR 2016-12-23, i.</text:span><text:span text:style-name="T6022"><text:s/>k. 2016-29454</text:span></text:p>
      <text:p text:style-name="Normal"/>
      <text:p text:style-name="P6023"><text:span text:style-name="T6024">34</text:span><text:span text:style-name="T6025">. Su Komisijos išvada antstolis supažindinamas pasirašytinai. Jei antstolis atsisako pasirašyti, apie tai pažymima antstolio atestavimo lape.</text:span></text:p>
      <text:p text:style-name="P6026"><text:span text:style-name="T6027">35</text:span><text:span text:style-name="T6028">. Antstolių atestacijos lapai saugomi antstolių asmens bylose.</text:span></text:p>
      <text:p text:style-name="P6029"><text:span text:style-name="T6030">36</text:span><text:span text:style-name="T6031">. Komisijos<text:s/></text:span><text:span text:style-name="T6032">sprendimas gali būti skundžiamas teismui Lietuvos Respublikos administracinių bylų teisenos įstatymo nustatyta tvarka.</text:span></text:p>
      <text:p text:style-name="P6033">Punkto pakeitimai:</text:p>
      <text:p text:style-name="P6034"><text:span text:style-name="T6035">Nr.<text:s/></text:span><text:a xlink:href="https://www.e-tar.lt/portal/legalAct.html?documentId=b1194640c90211e69dec860c1f4a5372" office:target-frame-name="_top" xlink:show="replace"><text:span text:style-name="T6036">1R-327</text:span></text:a><text:span text:style-name="T6037">,<text:s/></text:span><text:span text:style-name="T6038">2016-12-23, paskelbta TAR 2016-12-23, i. k. 2016-29454</text:span></text:p>
      <text:p text:style-name="Normal"/>
      <text:p text:style-name="P6039">__________________</text:p>
      <text:p text:style-name="P6040"><text:span text:style-name="T6041">Antstolių atestavimo taisyklių</text:span></text:p>
      <text:p text:style-name="P6042"><text:span text:style-name="T6043">1</text:span><text:span text:style-name="T6044"><text:s/>priedas</text:span></text:p>
      <text:p text:style-name="P6045"/>
      <text:p text:style-name="P6046"><text:span text:style-name="T6047">ANTSTOLIŲ ATESTAVIMO KOMISIJA</text:span></text:p>
      <text:p text:style-name="P6048"/>
      <text:p text:style-name="P6049">ANTSTOLIŲ ATESTACIJOS PROTOKOLAS</text:p>
      <text:p text:style-name="P6050"/>
      <text:p text:style-name="P6051">200 ... m. ....................... ...... d.</text:p>
      <text:p text:style-name="P6052">Vilnius</text:p>
      <text:p text:style-name="P6053"/>
      <text:p text:style-name="P6054">Atestacijos pradžia<text:s/><text:tab/></text:p>
      <text:p text:style-name="P6055"/>
      <text:p text:style-name="P6056">Atestacijos pabaiga<text:s/><text:tab/></text:p>
      <text:p text:style-name="P6057"/>
      <text:p text:style-name="P6058">Antstolių atestavimo komisija, sudaryta<text:s/><text:tab/>,</text:p>
      <text:p text:style-name="P6059">(įsakymo, kuriuo sudaryta komisija, data, numeris)</text:p>
      <text:p text:style-name="P6060">kurią sudaro komisijos nariai:<text:s/><text:tab/></text:p>
      <text:p text:style-name="P6061">_<text:tab/></text:p>
      <text:p text:style-name="P6062">_<text:tab/></text:p>
      <text:p text:style-name="P6063">_<text:tab/>atliko antstolių atestaciją.</text:p>
      <text:p text:style-name="P6064">(atestacijos vieta; komisijos nariai)</text:p>
      <text:p text:style-name="P6065"/>
      <text:p text:style-name="P6066">Asmenys,<text:s/>atvykę į atestaciją:</text:p>
      <text:p text:style-name="P6067">_<text:tab/></text:p>
      <text:p text:style-name="P6068">_<text:tab/></text:p>
      <text:p text:style-name="P6069"/>
      <text:p text:style-name="P6070">Asmenys, negalėję atvykti į atestaciją:</text:p>
      <text:p text:style-name="P6071">_<text:tab/></text:p>
      <text:p text:style-name="P6072">_<text:tab/></text:p>
      <text:p text:style-name="P6073"/>
      <text:p text:style-name="P6074">Komisijos sprendimas dėl asmenų, negalėjusių atvykti į atestaciją:</text:p>
      <text:p text:style-name="P6075">_<text:tab/></text:p>
      <text:p text:style-name="P6076">_<text:tab/></text:p>
      <text:p text:style-name="P6077">_<text:tab/></text:p>
      <text:p text:style-name="P6078"/>
      <text:p text:style-name="P6079">Komisijos sprendimas dėl komisijos nariams pareikštų nušalinimų ir komisijos narių nusišalinimai:</text:p>
      <text:p text:style-name="P6080">_<text:tab/></text:p>
      <text:p text:style-name="P6081">_<text:tab/></text:p>
      <text:p text:style-name="P6082">_<text:tab/></text:p>
      <text:p text:style-name="P6083"/>
      <text:p text:style-name="P6084">Atestacijos procedūra:<text:s/><text:tab/></text:p>
      <text:p text:style-name="P6085">_<text:tab/></text:p>
      <text:p text:style-name="P6086">_<text:tab/></text:p>
      <text:p text:style-name="P6087">_<text:tab/></text:p>
      <text:p text:style-name="P6088">(aprašoma visa atestacijos eiga, rezultatai)</text:p>
      <text:p text:style-name="P6089"/>
      <table:table table:style-name="Table6090">
        <table:table-columns>
          <table:table-column table:style-name="TableColumn6091"/>
          <table:table-column table:style-name="TableColumn6092"/>
          <table:table-column table:style-name="TableColumn6093"/>
        </table:table-columns>
        <table:table-row table:style-name="TableRow6094">
          <table:table-cell table:style-name="TableCell6095">
            <text:p text:style-name="P6096">Komisijos pirmininkas</text:p>
          </table:table-cell>
          <table:table-cell table:style-name="TableCell6097">
            <text:p text:style-name="P6098"/>
            <text:p text:style-name="P6099"><text:span text:style-name="T6100">(parašas)</text:span></text:p>
          </table:table-cell>
          <table:table-cell table:style-name="TableCell6101">
            <text:p text:style-name="P6102">________________________</text:p>
            <text:p text:style-name="P6103"><text:span text:style-name="T6104">(vardas, pavardė)</text:span></text:p>
          </table:table-cell>
        </table:table-row>
        <table:table-row table:style-name="TableRow6105">
          <table:table-cell table:style-name="TableCell6106">
            <text:p text:style-name="P6107">Komisijos nariai</text:p>
          </table:table-cell>
          <table:table-cell table:style-name="TableCell6108">
            <text:p text:style-name="P6109"/>
            <text:p text:style-name="P6110"><text:span text:style-name="T6111">(parašas)</text:span></text:p>
          </table:table-cell>
          <table:table-cell table:style-name="TableCell6112">
            <text:p text:style-name="P6113">________________________</text:p>
            <text:p text:style-name="P6114"><text:span text:style-name="T6115">(vardas, pavardė)</text:span></text:p>
          </table:table-cell>
        </table:table-row>
        <table:table-row table:style-name="TableRow6116">
          <table:table-cell table:style-name="TableCell6117">
            <text:p text:style-name="P6118"/>
          </table:table-cell>
          <table:table-cell table:style-name="TableCell6119">
            <text:p text:style-name="P6120"/>
            <text:p text:style-name="P6121"><text:span text:style-name="T6122">(parašas)</text:span></text:p>
          </table:table-cell>
          <table:table-cell table:style-name="TableCell6123">
            <text:p text:style-name="P6124">________________________</text:p>
            <text:p text:style-name="P6125"><text:span text:style-name="T6126">(vardas, pavardė)</text:span></text:p>
          </table:table-cell>
        </table:table-row>
        <table:table-row table:style-name="TableRow6127">
          <table:table-cell table:style-name="TableCell6128">
            <text:p text:style-name="P6129"/>
          </table:table-cell>
          <table:table-cell table:style-name="TableCell6130">
            <text:p text:style-name="P6131"/>
            <text:p text:style-name="P6132"><text:span text:style-name="T6133">(parašas)</text:span></text:p>
          </table:table-cell>
          <table:table-cell table:style-name="TableCell6134">
            <text:p text:style-name="P6135">________________________</text:p>
            <text:p text:style-name="P6136"><text:span text:style-name="T6137">(vardas, pavardė)</text:span></text:p>
          </table:table-cell>
        </table:table-row>
        <table:table-row table:style-name="TableRow6138">
          <table:table-cell table:style-name="TableCell6139">
            <text:p text:style-name="P6140"/>
          </table:table-cell>
          <table:table-cell table:style-name="TableCell6141">
            <text:p text:style-name="P6142"/>
            <text:p text:style-name="P6143"><text:span text:style-name="T6144">(parašas)</text:span></text:p>
          </table:table-cell>
          <table:table-cell table:style-name="TableCell6145">
            <text:p text:style-name="P6146">________________________</text:p>
            <text:p text:style-name="P6147"><text:span text:style-name="T6148">(vardas, pavardė)</text:span></text:p>
          </table:table-cell>
        </table:table-row>
        <table:table-row table:style-name="TableRow6149">
          <table:table-cell table:style-name="TableCell6150">
            <text:p text:style-name="P6151"/>
          </table:table-cell>
          <table:table-cell table:style-name="TableCell6152">
            <text:p text:style-name="P6153"/>
            <text:p text:style-name="P6154"><text:span text:style-name="T6155">(parašas)</text:span></text:p>
          </table:table-cell>
          <table:table-cell table:style-name="TableCell6156">
            <text:p text:style-name="P6157">________________________</text:p>
            <text:p text:style-name="P6158"><text:span text:style-name="T6159">(vardas, pavardė)</text:span></text:p>
          </table:table-cell>
        </table:table-row>
        <table:table-row table:style-name="TableRow6160">
          <table:table-cell table:style-name="TableCell6161">
            <text:p text:style-name="P6162"/>
          </table:table-cell>
          <table:table-cell table:style-name="TableCell6163">
            <text:p text:style-name="P6164"/>
            <text:p text:style-name="P6165"><text:span text:style-name="T6166">(parašas)</text:span></text:p>
          </table:table-cell>
          <table:table-cell table:style-name="TableCell6167">
            <text:p text:style-name="P6168">________________________</text:p>
            <text:p text:style-name="P6169"><text:span text:style-name="T6170">(vardas, pavardė)</text:span></text:p>
          </table:table-cell>
        </table:table-row>
        <table:table-row table:style-name="TableRow6171">
          <table:table-cell table:style-name="TableCell6172">
            <text:p text:style-name="P6173"/>
          </table:table-cell>
          <table:table-cell table:style-name="TableCell6174">
            <text:p text:style-name="P6175"/>
            <text:p text:style-name="P6176"><text:span text:style-name="T6177">(parašas)</text:span></text:p>
          </table:table-cell>
          <table:table-cell table:style-name="TableCell6178">
            <text:p text:style-name="P6179">________________________</text:p>
            <text:p text:style-name="P6180"><text:span text:style-name="T6181">(vardas, pavardė)</text:span></text:p>
          </table:table-cell>
        </table:table-row>
        <table:table-row table:style-name="TableRow6182">
          <table:table-cell table:style-name="TableCell6183">
            <text:p text:style-name="P6184">Komisijos sekretorius</text:p>
          </table:table-cell>
          <table:table-cell table:style-name="TableCell6185">
            <text:p text:style-name="P6186"/>
            <text:p text:style-name="P6187">(parašas)</text:p>
          </table:table-cell>
          <table:table-cell table:style-name="TableCell6188">
            <text:p text:style-name="P6189">________________________</text:p>
            <text:p text:style-name="P6190">(vardas, pavardė)</text:p>
          </table:table-cell>
        </table:table-row>
      </table:table>
      <text:p text:style-name="P6191"/>
      <text:p text:style-name="P6192">_________________</text:p>
      <text:p text:style-name="P6193">Antstolių atestavimo taisyklių</text:p>
      <text:p text:style-name="P6194">2<text:s/>priedas</text:p>
      <text:p text:style-name="P6195"/>
      <text:p text:style-name="P6196"><text:span text:style-name="T6197">ANTSTOLIO ATESTAVIMO LAPAS</text:span></text:p>
      <text:p text:style-name="P6198"/>
      <text:p text:style-name="P6199">200<text:s/>..... m. ....................... d.</text:p>
      <text:p text:style-name="P6200">Vilnius</text:p>
      <text:p text:style-name="P6201"/>
      <text:p text:style-name="P6202">1. Antstolio vardas, pavardė<text:s/><text:tab/><text:s/>2. Asmens kodas<text:s/><text:tab/></text:p>
      <text:p text:style-name="P6203">3. Išsilavinimas<text:s/><text:tab/></text:p>
      <text:p text:style-name="P6204">(mokslo laipsnis, mokslo vardas)</text:p>
      <text:p text:style-name="P6205">4. Skyrimo į antstolius data<text:s/><text:tab/></text:p>
      <text:p text:style-name="P6206">5. Antstolio darbo stažas ......... 6. Paskutinės antstolio atestacijos data, išvados .<text:tab/></text:p>
      <text:p text:style-name="P6207">.<text:tab/></text:p>
      <text:p text:style-name="P6208">.<text:tab/></text:p>
      <text:p text:style-name="P6209"/>
      <text:p text:style-name="P6210">7. Egzamino raštu įvertinimas (jei antstolis egzaminuojamas)<text:s/><text:tab/></text:p>
      <text:p text:style-name="P6211"/>
      <text:p text:style-name="P6212"><text:span text:style-name="T6213">8. Antstolių atestavimo komisijos sprendimas (išvada):<text:s/></text:span><text:span text:style-name="T6214"><text:tab/></text:span></text:p>
      <text:p text:style-name="P6215">...<text:tab/></text:p>
      <text:p text:style-name="P6216"/>
      <table:table table:style-name="Table6217">
        <table:table-columns>
          <table:table-column table:style-name="TableColumn6218"/>
          <table:table-column table:style-name="TableColumn6219"/>
        </table:table-columns>
        <table:table-row table:style-name="TableRow6220">
          <table:table-cell table:style-name="TableCell6221">
            <text:p text:style-name="P6222">Komisijos pirmininkas</text:p>
          </table:table-cell>
          <table:table-cell table:style-name="TableCell6223">
            <text:p text:style-name="P6224">.<text:tab/></text:p>
            <text:p text:style-name="P6225"><text:span text:style-name="T6226">(parašas) <text:s text:c="14"/>(vardas, pavardė)</text:span></text:p>
          </table:table-cell>
        </table:table-row>
        <table:table-row table:style-name="TableRow6227">
          <table:table-cell table:style-name="TableCell6228">
            <text:p text:style-name="P6229">Komisijos nariai</text:p>
          </table:table-cell>
          <table:table-cell table:style-name="TableCell6230">
            <text:p text:style-name="P6231">.<text:tab/></text:p>
            <text:p text:style-name="P6232"><text:span text:style-name="T6233">(parašas) <text:s text:c="14"/>(vardas, pavardė)</text:span></text:p>
          </table:table-cell>
        </table:table-row>
        <table:table-row table:style-name="TableRow6234">
          <table:table-cell table:style-name="TableCell6235">
            <text:p text:style-name="P6236"/>
          </table:table-cell>
          <table:table-cell table:style-name="TableCell6237">
            <text:p text:style-name="P6238">.<text:tab/></text:p>
            <text:p text:style-name="P6239"><text:span text:style-name="T6240">(parašas) <text:s text:c="14"/>(vardas, pavardė)</text:span></text:p>
          </table:table-cell>
        </table:table-row>
        <table:table-row table:style-name="TableRow6241">
          <table:table-cell table:style-name="TableCell6242">
            <text:p text:style-name="P6243"/>
          </table:table-cell>
          <table:table-cell table:style-name="TableCell6244">
            <text:p text:style-name="P6245">.<text:tab/></text:p>
            <text:p text:style-name="P6246"><text:span text:style-name="T6247">(parašas) <text:s text:c="14"/>(vardas, pavardė)</text:span></text:p>
          </table:table-cell>
        </table:table-row>
        <table:table-row table:style-name="TableRow6248">
          <table:table-cell table:style-name="TableCell6249">
            <text:p text:style-name="P6250"/>
          </table:table-cell>
          <table:table-cell table:style-name="TableCell6251">
            <text:p text:style-name="P6252">.<text:tab/></text:p>
            <text:p text:style-name="P6253"><text:span text:style-name="T6254">(parašas) <text:s text:c="14"/>(vardas, pavardė)</text:span></text:p>
          </table:table-cell>
        </table:table-row>
        <table:table-row table:style-name="TableRow6255">
          <table:table-cell table:style-name="TableCell6256">
            <text:p text:style-name="P6257"/>
          </table:table-cell>
          <table:table-cell table:style-name="TableCell6258">
            <text:p text:style-name="P6259">.<text:tab/></text:p>
            <text:p text:style-name="P6260"><text:span text:style-name="T6261">(parašas) <text:s text:c="14"/>(vardas, pavardė)</text:span></text:p>
          </table:table-cell>
        </table:table-row>
      </table:table>
      <text:p text:style-name="P6262"/>
      <text:p text:style-name="P6263">Su Antstolių atestavimo<text:s/>komisijos sprendimu (išvada) susipažinau:</text:p>
      <text:p text:style-name="P6264"/>
      <table:table table:style-name="Table6265">
        <table:table-columns>
          <table:table-column table:style-name="TableColumn6266"/>
          <table:table-column table:style-name="TableColumn6267"/>
        </table:table-columns>
        <table:table-row table:style-name="TableRow6268">
          <table:table-cell table:style-name="TableCell6269">
            <text:p text:style-name="Normal">Atestuojamas antstolis</text:p>
          </table:table-cell>
          <table:table-cell table:style-name="TableCell6270">
            <text:p text:style-name="P6271">.<text:tab/></text:p>
            <text:p text:style-name="P6272"><text:span text:style-name="T6273">(parašas) <text:s text:c="14"/>(vardas, pavardė)</text:span></text:p>
          </table:table-cell>
        </table:table-row>
      </table:table>
      <text:p text:style-name="P6274"/>
      <text:p text:style-name="P6275">200 .... m. ............... mėn. .... d.</text:p>
      <text:p text:style-name="P6276"/>
      <table:table table:style-name="Table6277">
        <table:table-columns>
          <table:table-column table:style-name="TableColumn6278"/>
          <table:table-column table:style-name="TableColumn6279"/>
        </table:table-columns>
        <table:table-row table:style-name="TableRow6280">
          <table:table-cell table:style-name="TableCell6281">
            <text:p text:style-name="Normal">Atestavimo komisijos sekretorius</text:p>
          </table:table-cell>
          <table:table-cell table:style-name="TableCell6282">
            <text:p text:style-name="P6283">.<text:tab/></text:p>
            <text:p text:style-name="P6284"><text:span text:style-name="T6285">(parašas) <text:s text:c="14"/>(vardas, pavardė)</text:span></text:p>
          </table:table-cell>
        </table:table-row>
      </table:table>
      <text:p text:style-name="P6286"/>
      <text:p text:style-name="P6287">_________________</text:p>
      <text:p text:style-name="P6288"/>
      <text:p text:style-name="Normal"/>
      <text:p text:style-name="P6289"/>
      <text:p text:style-name="P6290"/>
      <text:p text:style-name="P6291"><text:span text:style-name="T6292">Pakeitimai:</text:span></text:p>
      <text:p text:style-name="P6293"/>
      <text:p text:style-name="P6294"><text:span text:style-name="T6295">1.</text:span></text:p>
      <text:p text:style-name="P6296"><text:span text:style-name="T6297">Lietuvos Respublikos teisingumo ministerija, Įsakymas</text:span></text:p>
      <text:p text:style-name="P6298"><text:span text:style-name="T6299">Nr.<text:s/></text:span><text:a xlink:href="https://www.e-tar.lt/portal/legalAct.html?documentId=TAR.E185ACC40174" office:target-frame-name="_top" xlink:show="replace"><text:span text:style-name="T6300">1R-174</text:span></text:a><text:span text:style-name="T6301">, 2004-07-14, Informaciniai pranešimai, 2004, Nr. 54-539 (2004-07-21), i. k.<text:s/></text:span><text:span text:style-name="T6302">1042270ISAK001R-174</text:span></text:p>
      <text:p text:style-name="P6303"><text:span text:style-name="T6304">Dėl teisingumo ministro 2002 m. gruodžio 30 d. įsakymo Nr. 400 "Dėl Antstolių viešo konkurso komisijos nuostatų, Antstolių viešo konkurso tvarkos, Antstolių darbo organizavimo tikrinimo tvarkos, Antstolių informacinės sistemos nuostatų,</text:span><text:span text:style-name="T6305"><text:s/>Antstolių atestavimo komisijos nuostatų ir Antstolių atestavimo tvarkos patvirtinimo" pakeitimo</text:span></text:p>
      <text:p text:style-name="P6306"/>
      <text:p text:style-name="P6307"><text:span text:style-name="T6308">2.</text:span></text:p>
      <text:p text:style-name="P6309"><text:span text:style-name="T6310">Lietuvos Respublikos teisingumo ministerija, Įsakymas</text:span></text:p>
      <text:p text:style-name="P6311"><text:span text:style-name="T6312">Nr.<text:s/></text:span><text:a xlink:href="https://www.e-tar.lt/portal/legalAct.html?documentId=TAR.D8E28D3EBC32" office:target-frame-name="_top" xlink:show="replace"><text:span text:style-name="T6313">1R-257</text:span></text:a><text:span text:style-name="T6314">, 2007-06</text:span><text:span text:style-name="T6315">-20, Informaciniai pranešimai, 2007, Nr. 53-806 (2007-07-11), i. k. 1072270ISAK001R-257</text:span></text:p>
      <text:p text:style-name="P6316"><text:span text:style-name="T6317">Dėl teisingumo ministro 2002 m. gruodžio 30 d. įsakymo Nr. 400 „Dėl Antstolių viešo konkurso komisijos nuostatų, Antstolių viešo konkurso tvarkos, Antstolių darbo organ</text:span><text:span text:style-name="T6318">izavimo tikrinimo tvarkos, Antstolių informacinės sistemos nuostatų, Antstolių atestavimo komisijos nuostatų ir Antstolių atestavimo tvarkos patvirtinimo“ pakeitimo</text:span></text:p>
      <text:p text:style-name="P6319"/>
      <text:p text:style-name="P6320"><text:span text:style-name="T6321">3.</text:span></text:p>
      <text:p text:style-name="P6322"><text:span text:style-name="T6323">Lietuvos Respublikos teisingumo ministerija, Įsakymas</text:span></text:p>
      <text:p text:style-name="P6324"><text:span text:style-name="T6325">Nr.<text:s/></text:span><text:a xlink:href="https://www.e-tar.lt/portal/legalAct.html?documentId=TAR.E4FDE1763E2B" office:target-frame-name="_top" xlink:show="replace"><text:span text:style-name="T6326">1R-362</text:span></text:a><text:span text:style-name="T6327">, 2007-09-17, Žin., 2007, Nr. 99-4019 (2007-09-20), i. k. 1072270ISAK001R-362</text:span></text:p>
      <text:p text:style-name="P6328"><text:span text:style-name="T6329">Dėl teisingumo ministro 2002 m. gruodžio 30 d. įsakymo Nr. 400 „Dėl Antstolių viešo konkurso komisijos nuostatų, Antsto</text:span><text:span text:style-name="T6330">lių viešo konkurso tvarkos, Antstolių darbo organizavimo tikrinimo tvarkos, Antstolių informacinės sistemos nuostatų, Antstolių atestavimo komisijos nuostatų ir Antstolių atestavimo tvarkos patvirtinimo“ pakeitimo</text:span></text:p>
      <text:p text:style-name="P6331"/>
      <text:p text:style-name="P6332"><text:span text:style-name="T6333">4.</text:span></text:p>
      <text:p text:style-name="P6334"><text:span text:style-name="T6335">Lietuvos Respublikos teisingumo minist</text:span><text:span text:style-name="T6336">erija, Įsakymas</text:span></text:p>
      <text:p text:style-name="P6337"><text:span text:style-name="T6338">Nr.<text:s/></text:span><text:a xlink:href="https://www.e-tar.lt/portal/legalAct.html?documentId=TAR.952775BAAE13" office:target-frame-name="_top" xlink:show="replace"><text:span text:style-name="T6339">1R-145</text:span></text:a><text:span text:style-name="T6340">, 2008-04-04, Žin., 2008, Nr. 41-1507 (2008-04-10), i. k. 1082270ISAK001R-145</text:span></text:p>
      <text:p text:style-name="P6341"><text:span text:style-name="T6342">Dėl teisingumo ministro 2002 m. gruodžio 30 d. įsakymo Nr. 400 "Dėl An</text:span><text:span text:style-name="T6343">tstolių viešo konkurso komisijos nuostatų, Antstolių viešo konkurso tvarkos, Antstolių darbo organizavimo tikrinimo tvarkos, Antstolių informacinės sistemos nuostatų, Antstolių atestavimo komisijos nuostatų ir Antstolių atestavimo tvarkos patvirtinimo" pak</text:span><text:span text:style-name="T6344">eitimo</text:span></text:p>
      <text:p text:style-name="P6345"/>
      <text:p text:style-name="P6346"><text:span text:style-name="T6347">5.</text:span></text:p>
      <text:p text:style-name="P6348"><text:span text:style-name="T6349">Lietuvos Respublikos teisingumo ministerija, Įsakymas</text:span></text:p>
      <text:p text:style-name="P6350"><text:span text:style-name="T6351">Nr.<text:s/></text:span><text:a xlink:href="https://www.e-tar.lt/portal/legalAct.html?documentId=TAR.C99DA81AFCA3" office:target-frame-name="_top" xlink:show="replace"><text:span text:style-name="T6352">1R-125</text:span></text:a><text:span text:style-name="T6353">, 2009-04-21, Žin., 2009, Nr. 47-1885 (2009-04-28), i. k. 1092270ISAK001R-125</text:span></text:p>
      <text:p text:style-name="P6354"><text:span text:style-name="T6355">Dėl teisingumo minist</text:span><text:span text:style-name="T6356">ro 2002 m. gruodžio 30 d. įsakymo Nr. 400 „Dėl Antstolių viešo konkurso komisijos nuostatų, Antstolių viešo konkurso tvarkos, Antstolių darbo organizavimo tikrinimo tvarkos, Antstolių informacinės sistemos nuostatų, Antstolių atestavimo komisijos nuostatų<text:s/></text:span><text:span text:style-name="T6357">ir Antstolių atestavimo tvarkos patvirtinimo“ pakeitimo</text:span></text:p>
      <text:p text:style-name="P6358"/>
      <text:p text:style-name="P6359"><text:span text:style-name="T6360">6.</text:span></text:p>
      <text:p text:style-name="P6361"><text:span text:style-name="T6362">Lietuvos Respublikos teisingumo ministerija, Įsakymas</text:span></text:p>
      <text:p text:style-name="P6363"><text:span text:style-name="T6364">Nr.<text:s/></text:span><text:a xlink:href="https://www.e-tar.lt/portal/legalAct.html?documentId=TAR.531193331E02" office:target-frame-name="_top" xlink:show="replace"><text:span text:style-name="T6365">1R-275</text:span></text:a><text:span text:style-name="T6366">, 2010-12-15, Žin., 2010, Nr. 150-7689 (2010-12-21</text:span><text:span text:style-name="T6367">), i. k. 1102270ISAK001R-275</text:span></text:p>
      <text:p text:style-name="P6368"><text:span text:style-name="T6369">Dėl teisingumo ministro 2002 m. gruodžio 30 d. įsakymo Nr. 400 „Dėl Antstolių viešo konkurso komisijos nuostatų, Antstolių viešo konkurso tvarkos aprašo, Antstolių veiklos tikrinimo tvarkos aprašo, Antstolių informacinės sistem</text:span><text:span text:style-name="T6370">os nuostatų, Antstolių atestavimo komisijos nuostatų ir Antstolių atestavimo taisyklių patvirtinimo“ pakeitimo</text:span></text:p>
      <text:p text:style-name="P6371"/>
      <text:p text:style-name="P6372"><text:span text:style-name="T6373">7.</text:span></text:p>
      <text:p text:style-name="P6374"><text:span text:style-name="T6375">Lietuvos Respublikos teisingumo ministerija, Įsakymas</text:span></text:p>
      <text:p text:style-name="P6376"><text:span text:style-name="T6377">Nr.<text:s/></text:span><text:a xlink:href="https://www.e-tar.lt/portal/legalAct.html?documentId=TAR.E9A42F4A225B" office:target-frame-name="_top" xlink:show="replace"><text:span text:style-name="T6378">1R-23</text:span></text:a><text:span text:style-name="T6379">, 2011-01-20, Žin., 2011, Nr. 10-449 (2011-01-25), i. k. 1112270ISAK0001R-23</text:span></text:p>
      <text:p text:style-name="P6380"><text:span text:style-name="T6381">Dėl teisingumo ministro 2002 m. gruodžio 30 d. įsakymo Nr. 400 „Dėl Antstolių viešo konkurso komisijos nuostatų, Antstolių viešo konkurso tvarkos aprašo, Antstolių veiklos ti</text:span><text:span text:style-name="T6382">krinimo tvarkos aprašo, Antstolių informacinės sistemos nuostatų, Antstolių atestavimo komisijos nuostatų ir Antstolių atestavimo taisyklių patvirtinimo“ pakeitimo</text:span></text:p>
      <text:p text:style-name="P6383"/>
      <text:p text:style-name="P6384"><text:span text:style-name="T6385">8.</text:span></text:p>
      <text:p text:style-name="P6386"><text:span text:style-name="T6387">Lietuvos Respublikos teisingumo ministerija, Įsakymas</text:span></text:p>
      <text:p text:style-name="P6388"><text:span text:style-name="T6389">Nr.<text:s/></text:span><text:a xlink:href="https://www.e-tar.lt/portal/legalAct.html?documentId=TAR.DC1D75A92298" office:target-frame-name="_top" xlink:show="replace"><text:span text:style-name="T6390">1R-223</text:span></text:a><text:span text:style-name="T6391">, 2012-08-24, Žin., 2012, Nr. 100-5118 (2012-08-28), i. k. 1122270ISAK001R-223</text:span></text:p>
      <text:p text:style-name="P6392"><text:span text:style-name="T6393">Dėl teisingumo ministro 2002 m. gruodžio 30 d. įsakymo Nr. 400 „Dėl Antstolių viešo konkurso komisijos nuostatų, Antsto</text:span><text:span text:style-name="T6394">lių viešo konkurso tvarkos aprašo, Antstolių veiklos tikrinimo tvarkos aprašo, Antstolių informacinės sistemos nuostatų, Antstolių atestavimo komisijos nuostatų ir Antstolių atestavimo taisyklių patvirtinimo“ pakeitimo</text:span></text:p>
      <text:p text:style-name="P6395"/>
      <text:p text:style-name="P6396"><text:span text:style-name="T6397">9.</text:span></text:p>
      <text:p text:style-name="P6398"><text:span text:style-name="T6399">Lietuvos Respublikos teisingumo m</text:span><text:span text:style-name="T6400">inisterija, Įsakymas</text:span></text:p>
      <text:p text:style-name="P6401"><text:span text:style-name="T6402">Nr.<text:s/></text:span><text:a xlink:href="https://www.e-tar.lt/portal/legalAct.html?documentId=617b0a00b58811e3ad2eed5a4e1b7108" office:target-frame-name="_top" xlink:show="replace"><text:span text:style-name="T6403">1R-95</text:span></text:a><text:span text:style-name="T6404">, 2014-03-27, paskelbta TAR 2014-03-27, i. k. 2014-03561</text:span></text:p>
      <text:p text:style-name="P6405"><text:span text:style-name="T6406">Dėl <text:s/>teisingumo ministro 2002 m. gruodžio 30 d. įsakymo Nr. 400 „Dėl An</text:span><text:span text:style-name="T6407">tstolių viešo konkurso komisijos nuostatų, antstolių viešo konkurso tvarkos aprašo, antstolių veiklos tikrinimo tvarkos aprašo, antstolių informacinės sistemos nuostatų, antstolių atestavimo komisijos nuostatų ir antstolių atestavimo taisyklių patvirtinimo</text:span><text:span text:style-name="T6408">“ pakeitimo</text:span></text:p>
      <text:p text:style-name="P6409"/>
      <text:p text:style-name="P6410"><text:span text:style-name="T6411">10.</text:span></text:p>
      <text:p text:style-name="P6412"><text:span text:style-name="T6413">Lietuvos Respublikos teisingumo ministerija, Įsakymas</text:span></text:p>
      <text:p text:style-name="P6414"><text:span text:style-name="T6415">Nr.<text:s/></text:span><text:a xlink:href="https://www.e-tar.lt/portal/legalAct.html?documentId=2cd40710369811e5aee6f3ae4a9cfa2d" office:target-frame-name="_top" xlink:show="replace"><text:span text:style-name="T6416">1R-207</text:span></text:a><text:span text:style-name="T6417">, 2015-07-30, paskelbta TAR 2015-07-30, i. k. 2015-11765</text:span></text:p>
      <text:p text:style-name="P6418"><text:span text:style-name="T6419">Dėl teisingumo minis</text:span><text:span text:style-name="T6420">tro 2002 m. gruodžio 30 d. įsakymo Nr. 400 „Dėl Antstolių viešo konkurso komisijos nuostatų, antstolių viešo konkurso tvarkos aprašo, antstolių veiklos tikrinimo tvarkos aprašo, antstolių informacinės sistemos nuostatų, antstolių atestavimo komisijos nuost</text:span><text:span text:style-name="T6421">atų ir antstolių atestavimo taisyklių patvirtinimo“ pakeitimo</text:span></text:p>
      <text:p text:style-name="P6422"/>
      <text:p text:style-name="P6423"><text:span text:style-name="T6424">11.</text:span></text:p>
      <text:p text:style-name="P6425"><text:span text:style-name="T6426">Lietuvos Respublikos teisingumo ministerija, Įsakymas</text:span></text:p>
      <text:p text:style-name="P6427"><text:span text:style-name="T6428">Nr.<text:s/></text:span><text:a xlink:href="https://www.e-tar.lt/portal/legalAct.html?documentId=e5628e906b8611e69d8fa40f56962063" office:target-frame-name="_top" xlink:show="replace"><text:span text:style-name="T6429">1R-244</text:span></text:a><text:span text:style-name="T6430">, 2016-08-26, paskelbta TAR</text:span><text:span text:style-name="T6431"><text:s/>2016-08-26, i. k. 2016-22761</text:span></text:p>
      <text:p text:style-name="P6432"><text:span text:style-name="T6433">Dėl teisingumo ministro 2002 m. gruodžio 30 d. įsakymo Nr. 400 „Dėl Antstolių viešo konkurso komisijos nuostatų, antstolių viešo konkurso tvarkos aprašo, antstolių veiklos tikrinimo tvarkos aprašo, antstolių informacinės siste</text:span><text:span text:style-name="T6434">mos nuostatų, antstolių atestavimo komisijos nuostatų ir antstolių atestavimo taisyklių patvirtinimo“ pakeitimo</text:span></text:p>
      <text:p text:style-name="P6435"/>
      <text:p text:style-name="P6436"><text:span text:style-name="T6437">12.</text:span></text:p>
      <text:p text:style-name="P6438"><text:span text:style-name="T6439">Lietuvos Respublikos teisingumo ministerija, Įsakymas</text:span></text:p>
      <text:p text:style-name="P6440"><text:span text:style-name="T6441">Nr.<text:s/></text:span><text:a xlink:href="https://www.e-tar.lt/portal/legalAct.html?documentId=b1194640c90211e69dec860c1f4a5372" office:target-frame-name="_top" xlink:show="replace"><text:span text:style-name="T6442">1R-327</text:span></text:a><text:span text:style-name="T6443">, 2016-12-23, paskelbta TAR 2016-12-23, i. k. 2016-29454</text:span></text:p>
      <text:p text:style-name="P6444"><text:span text:style-name="T6445">Dėl teisingumo ministro 2002 m. gruodžio 30 d. įsakymo Nr. 400 „Dėl Antstolių viešo konkurso komisijos nuostatų, Antstolių viešo konkurso tvarkos aprašo, antstolių veiklos tikr</text:span><text:span text:style-name="T6446">inimo tvarkos aprašo, Antstolių informacinės sistemos nuostatų, Antstolių atestavimo komisijos nuostatų ir Antstolių atestavimo taisyklių patvirtinimo“ pakeitimo</text:span></text:p>
      <text:p text:style-name="P6447"/>
      <text:p text:style-name="P6448"><text:span text:style-name="T6449">13.</text:span></text:p>
      <text:p text:style-name="P6450"><text:span text:style-name="T6451">Lietuvos Respublikos teisingumo ministerija, Įsakymas</text:span></text:p>
      <text:p text:style-name="P6452"><text:span text:style-name="T6453">Nr.<text:s/></text:span><text:a xlink:href="https://www.e-tar.lt/portal/legalAct.html?documentId=fb0972e06d2811e8bbc2876081bf7fb5" office:target-frame-name="_top" xlink:show="replace"><text:span text:style-name="T6454">1R-98</text:span></text:a><text:span text:style-name="T6455">, 2018-06-11, paskelbta TAR 2018-06-11, i. k. 2018-09704</text:span></text:p>
      <text:p text:style-name="P6456"><text:span text:style-name="T6457">Dėl teisingumo ministro 2002 m. gruodžio 30 d. įsakymo Nr. 400 „Dėl Antstolių viešo konkurso komis</text:span><text:span text:style-name="T6458">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6459"/>
      <text:p text:style-name="P6460"/>
      <text:p text:style-name="P6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8:00Z</meta:creation-date>
    <dc:date>2024-04-25T08:48:00Z</dc:date>
    <meta:template xlink:href="Normal.dotm" xlink:type="simple"/>
    <meta:editing-cycles>2</meta:editing-cycles>
    <meta:editing-duration>PT0S</meta:editing-duration>
    <meta:document-statistic meta:page-count="3" meta:paragraph-count="707" meta:word-count="24356" meta:character-count="190250" meta:row-count="2975" meta:non-whitespace-character-count="166601"/>
  </office:meta>
</office:document-meta>
</file>