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3" style:parent-style-name="Normal" style:master-page-name="MPF1" style:family="paragraph">
      <style:paragraph-properties fo:break-before="page" fo:line-height="115%" fo:margin-left="4.1347in" fo:text-indent="-0.2951in">
        <style:tab-stops/>
      </style:paragraph-properties>
    </style:style>
    <style:style style:name="P85" style:parent-style-name="Normal" style:master-page-name="MPF2" style:family="paragraph">
      <style:paragraph-properties fo:break-before="page" fo:line-height="115%" fo:text-indent="3.5437in" style:page-number="1"/>
      <style:text-properties style:font-size-complex="12pt"/>
    </style:style>
    <style:style style:name="P87" style:parent-style-name="Normal" style:family="paragraph">
      <style:paragraph-properties fo:line-height="115%" fo:text-indent="3.5437in"/>
      <style:text-properties style:font-size-complex="12pt"/>
    </style:style>
    <style:style style:name="P88" style:parent-style-name="Normal" style:family="paragraph">
      <style:paragraph-properties fo:line-height="115%" fo:text-indent="3.5437in"/>
      <style:text-properties style:font-size-complex="12pt"/>
    </style:style>
    <style:style style:name="P89" style:parent-style-name="Normal" style:family="paragraph">
      <style:paragraph-properties fo:line-height="115%" fo:text-indent="3.5437in"/>
      <style:text-properties style:font-size-complex="12pt"/>
    </style:style>
    <style:style style:name="P90" style:parent-style-name="Normal" style:family="paragraph">
      <style:paragraph-properties fo:line-height="115%" fo:text-indent="3.5437in"/>
      <style:text-properties style:font-size-complex="12pt"/>
    </style:style>
    <style:style style:name="P91" style:parent-style-name="Normal" style:family="paragraph">
      <style:paragraph-properties fo:line-height="115%" fo:text-indent="3.5437in"/>
      <style:text-properties style:font-size-complex="12pt"/>
    </style:style>
    <style:style style:name="P92" style:parent-style-name="Normal" style:family="paragraph">
      <style:paragraph-properties fo:line-height="115%" fo:margin-left="3.543in">
        <style:tab-stops/>
      </style:paragraph-properties>
      <style:text-properties fo:font-style="italic" style:font-style-asian="italic"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SimSun;宋体" fo:font-weight="bold" style:font-weight-asian="bold" style:font-size-complex="12pt"/>
    </style:style>
    <style:style style:name="P95" style:parent-style-name="Normal" style:family="paragraph">
      <style:paragraph-properties fo:text-align="center" fo:line-height="115%"/>
      <style:text-properties style:font-name-asian="SimSun;宋体"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complex="km" style:country-complex="KH"/>
    </style:style>
    <style:style style:name="T104" style:parent-style-name="DefaultParagraphFont" style:family="text">
      <style:text-properties fo:color="#000000" style:font-size-complex="12pt" style:language-complex="km" style:country-complex="KH"/>
    </style:style>
    <style:style style:name="T105" style:parent-style-name="DefaultParagraphFont" style:family="text">
      <style:text-properties fo:color="#000000" style:font-size-complex="12pt" style:language-complex="km" style:country-complex="KH"/>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complex="km" style:country-complex="KH"/>
    </style:style>
    <style:style style:name="T108" style:parent-style-name="DefaultParagraphFont" style:family="text">
      <style:text-properties fo:color="#000000" style:font-size-complex="12pt" style:language-complex="km" style:country-complex="KH"/>
    </style:style>
    <style:style style:name="T109" style:parent-style-name="DefaultParagraphFont" style:family="text">
      <style:text-properties style:font-name-asian="SimSun" fo:color="#000000" style:font-size-complex="12pt" style:language-complex="km" style:country-complex="KH"/>
    </style:style>
    <style:style style:name="T110" style:parent-style-name="DefaultParagraphFont" style:family="text">
      <style:text-properties style:font-name-asian="SimSun" fo:color="#000000" style:font-size-complex="12pt" style:language-complex="km" style:country-complex="KH"/>
    </style:style>
    <style:style style:name="T111" style:parent-style-name="DefaultParagraphFont" style:family="text">
      <style:text-properties style:font-name-asian="SimSun" style:font-size-complex="12pt" style:language-complex="km" style:country-complex="KH"/>
    </style:style>
    <style:style style:name="T112" style:parent-style-name="DefaultParagraphFont" style:family="text">
      <style:text-properties style:font-name-asian="SimSun" fo:color="#000000" style:font-size-complex="12pt" style:language-complex="km" style:country-complex="KH"/>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language-complex="km" style:country-complex="KH"/>
    </style:style>
    <style:style style:name="T117" style:parent-style-name="DefaultParagraphFont" style:family="text">
      <style:text-properties style:font-name-asian="SimSun" fo:color="#000000" style:font-size-complex="12pt" style:language-complex="km" style:country-complex="KH"/>
    </style:style>
    <style:style style:name="P118" style:parent-style-name="Normal" style:family="paragraph">
      <style:paragraph-properties fo:text-align="justify" fo:line-height="115%" fo:text-indent="0.5118in"/>
    </style:style>
    <style:style style:name="T119" style:parent-style-name="DefaultParagraphFont" style:family="text">
      <style:text-properties style:font-name-asian="SimSun" fo:color="#000000" style:font-size-complex="12pt" style:language-complex="km" style:country-complex="KH"/>
    </style:style>
    <style:style style:name="T120" style:parent-style-name="DefaultParagraphFont" style:family="text">
      <style:text-properties style:font-name-asian="SimSun" fo:color="#000000" style:font-size-complex="12pt" style:language-complex="km" style:country-complex="KH"/>
    </style:style>
    <style:style style:name="T121" style:parent-style-name="DefaultParagraphFont" style:family="text">
      <style:text-properties style:font-name-asian="SimSun" fo:color="#000000" style:font-size-complex="12pt" style:language-complex="km" style:country-complex="KH"/>
    </style:style>
    <style:style style:name="P122" style:parent-style-name="Normal" style:family="paragraph">
      <style:paragraph-properties fo:text-align="justify" fo:line-height="115%" fo:text-indent="0.5548in"/>
    </style:style>
    <style:style style:name="P123" style:parent-style-name="Normal" style:family="paragraph">
      <style:paragraph-properties fo:text-align="center" fo:line-height="115%"/>
    </style:style>
    <style:style style:name="T124" style:parent-style-name="DefaultParagraphFont" style:family="text">
      <style:text-properties style:font-name-asian="SimSun" fo:font-weight="bold" style:font-weight-asian="bold" fo:color="#000000" style:font-size-complex="12pt" style:language-complex="km" style:country-complex="KH"/>
    </style:style>
    <style:style style:name="T125" style:parent-style-name="DefaultParagraphFont" style:family="text">
      <style:text-properties style:font-name-asian="SimSun" fo:font-weight="bold" style:font-weight-asian="bold" fo:color="#000000" style:font-size-complex="12pt" style:language-complex="km" style:country-complex="KH"/>
    </style:style>
    <style:style style:name="P126" style:parent-style-name="Normal" style:family="paragraph">
      <style:paragraph-properties fo:text-align="center" fo:line-height="115%"/>
    </style:style>
    <style:style style:name="T127"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style:text-properties style:font-name="Arial" fo:font-weight="bold" style:font-weight-asian="bold" fo:color="#000000" fo:font-size="10pt" style:font-size-asian="10pt" style:language-complex="km" style:country-complex="KH"/>
    </style:style>
    <style:style style:name="P130" style:parent-style-name="Normal" style:family="paragraph">
      <style:paragraph-properties fo:text-align="justify" fo:line-height="115%"/>
      <style:text-properties fo:color="#000000" style:font-size-complex="12pt" style:language-asian="lt" style:country-asian="LT" style:language-complex="km" style:country-complex="KH"/>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SimSun" fo:color="#000000" style:font-size-complex="12pt" style:language-complex="km" style:country-complex="KH"/>
    </style:style>
    <style:style style:name="T133" style:parent-style-name="DefaultParagraphFont" style:family="text">
      <style:text-properties style:font-name-asian="SimSun" fo:color="#000000" style:font-size-complex="12pt" style:language-complex="km" style:country-complex="KH"/>
    </style:style>
    <style:style style:name="T134" style:parent-style-name="DefaultParagraphFont" style:family="text">
      <style:text-properties style:font-name-asian="SimSun" fo:color="#000000" style:font-size-complex="12pt" style:language-complex="km" style:country-complex="KH"/>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SimSun" style:font-weight-complex="bold" fo:color="#000000" style:font-size-complex="12pt" style:language-complex="km" style:country-complex="KH"/>
    </style:style>
    <style:style style:name="T137" style:parent-style-name="DefaultParagraphFont" style:family="text">
      <style:text-properties style:font-name-asian="SimSun" style:font-weight-complex="bold" fo:color="#000000" style:font-size-complex="12pt" style:language-complex="km" style:country-complex="KH"/>
    </style:style>
    <style:style style:name="T138" style:parent-style-name="DefaultParagraphFont" style:family="text">
      <style:text-properties style:font-name-asian="SimSun" style:font-weight-complex="bold" fo:color="#000000" style:font-size-complex="12pt" fo:background-color="#FFFFFF" style:language-complex="km" style:country-complex="KH"/>
    </style:style>
    <style:style style:name="T139" style:parent-style-name="DefaultParagraphFont" style:family="text">
      <style:text-properties style:font-name-asian="SimSun" style:font-weight-complex="bold" fo:color="#000000" style:font-size-complex="12pt" style:language-complex="km" style:country-complex="KH"/>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SimSun" style:font-weight-complex="bold" fo:color="#000000" style:font-size-complex="12pt" style:language-complex="km" style:country-complex="KH"/>
    </style:style>
    <style:style style:name="T142" style:parent-style-name="DefaultParagraphFont" style:family="text">
      <style:text-properties style:font-name-asian="SimSun" style:font-weight-complex="bold" fo:color="#000000" style:font-size-complex="12pt" style:language-complex="km" style:country-complex="KH"/>
    </style:style>
    <style:style style:name="T143" style:parent-style-name="DefaultParagraphFont" style:family="text">
      <style:text-properties style:font-name-asian="SimSun" style:font-weight-complex="bold" fo:color="#000000" style:font-size-complex="12pt" style:language-complex="km" style:country-complex="KH"/>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SimSun" fo:color="#000000" style:font-size-complex="12pt" fo:background-color="#FFFFFF" style:language-complex="km" style:country-complex="KH"/>
    </style:style>
    <style:style style:name="T146" style:parent-style-name="DefaultParagraphFont" style:family="text">
      <style:text-properties style:font-name-asian="SimSun" fo:color="#000000" style:font-size-complex="12pt" fo:background-color="#FFFFFF" style:language-complex="km" style:country-complex="KH"/>
    </style:style>
    <style:style style:name="T147" style:parent-style-name="DefaultParagraphFont" style:family="text">
      <style:text-properties style:font-name-asian="SimSun" fo:color="#000000" style:font-size-complex="12pt" style:language-complex="km" style:country-complex="KH"/>
    </style:style>
    <style:style style:name="T148"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149" style:parent-style-name="DefaultParagraphFont" style:family="text">
      <style:text-properties style:font-name-asian="SimSun" fo:font-style="italic" style:font-style-asian="italic" style:font-style-complex="italic" style:font-size-complex="12pt" style:language-complex="km" style:country-complex="KH"/>
    </style:style>
    <style:style style:name="T150" style:parent-style-name="DefaultParagraphFont" style:family="text">
      <style:text-properties style:font-name-asian="SimSun" style:font-size-complex="12pt" style:language-complex="km" style:country-complex="KH"/>
    </style:style>
    <style:style style:name="P151" style:parent-style-name="Normal" style:family="paragraph">
      <style:paragraph-properties fo:text-align="justify" fo:line-height="115%" fo:text-indent="0.5118in"/>
    </style:style>
    <style:style style:name="T152" style:parent-style-name="DefaultParagraphFont" style:family="text">
      <style:text-properties fo:color="#000000" style:font-size-complex="12pt" style:language-complex="km" style:country-complex="KH"/>
    </style:style>
    <style:style style:name="T153" style:parent-style-name="DefaultParagraphFont" style:family="text">
      <style:text-properties fo:color="#000000" style:font-size-complex="12pt" style:language-complex="km" style:country-complex="KH"/>
    </style:style>
    <style:style style:name="T154" style:parent-style-name="DefaultParagraphFont" style:family="text">
      <style:text-properties fo:color="#000000" style:font-size-complex="12pt" style:language-complex="km" style:country-complex="KH"/>
    </style:style>
    <style:style style:name="P155" style:parent-style-name="Normal" style:family="paragraph">
      <style:paragraph-properties fo:text-align="justify" fo:line-height="115%" fo:text-indent="0.5118in"/>
    </style:style>
    <style:style style:name="T156" style:parent-style-name="DefaultParagraphFont" style:family="text">
      <style:text-properties fo:color="#000000" style:font-size-complex="12pt" style:language-complex="km" style:country-complex="KH"/>
    </style:style>
    <style:style style:name="T157" style:parent-style-name="DefaultParagraphFont" style:family="text">
      <style:text-properties fo:color="#000000" style:font-size-complex="12pt" style:language-complex="km" style:country-complex="KH"/>
    </style:style>
    <style:style style:name="P158" style:parent-style-name="Normal" style:family="paragraph">
      <style:paragraph-properties fo:text-align="justify" fo:line-height="115%" fo:text-indent="0.5118in"/>
    </style:style>
    <style:style style:name="T159" style:parent-style-name="DefaultParagraphFont" style:family="text">
      <style:text-properties fo:color="#000000" style:font-size-complex="12pt" style:language-complex="km" style:country-complex="KH"/>
    </style:style>
    <style:style style:name="T160" style:parent-style-name="DefaultParagraphFont" style:family="text">
      <style:text-properties fo:color="#000000" style:font-size-complex="12pt" style:language-complex="km" style:country-complex="KH"/>
    </style:style>
    <style:style style:name="T161" style:parent-style-name="DefaultParagraphFont" style:family="text">
      <style:text-properties fo:color="#000000" style:font-size-complex="12pt" style:language-complex="km" style:country-complex="KH"/>
    </style:style>
    <style:style style:name="P162" style:parent-style-name="Normal" style:family="paragraph">
      <style:paragraph-properties fo:text-align="justify" fo:line-height="115%" fo:text-indent="0.5118in"/>
    </style:style>
    <style:style style:name="T163" style:parent-style-name="DefaultParagraphFont" style:family="text">
      <style:text-properties fo:color="#000000" style:font-size-complex="12pt" style:language-complex="km" style:country-complex="KH"/>
    </style:style>
    <style:style style:name="T164" style:parent-style-name="DefaultParagraphFont" style:family="text">
      <style:text-properties fo:color="#000000" style:font-size-complex="12pt" style:language-complex="km" style:country-complex="KH"/>
    </style:style>
    <style:style style:name="T165" style:parent-style-name="DefaultParagraphFont" style:family="text">
      <style:text-properties fo:color="#000000" style:font-size-complex="12pt" style:language-complex="km" style:country-complex="KH"/>
    </style:style>
    <style:style style:name="T166" style:parent-style-name="DefaultParagraphFont" style:family="text">
      <style:text-properties fo:color="#000000" style:font-size-complex="12pt" style:language-complex="km" style:country-complex="KH"/>
    </style:style>
    <style:style style:name="P167" style:parent-style-name="Normal" style:family="paragraph">
      <style:paragraph-properties fo:text-align="justify" fo:line-height="115%" fo:text-indent="0.5118in"/>
    </style:style>
    <style:style style:name="T168" style:parent-style-name="DefaultParagraphFont" style:family="text">
      <style:text-properties fo:color="#000000" style:font-size-complex="12pt" style:language-complex="km" style:country-complex="KH"/>
    </style:style>
    <style:style style:name="T169" style:parent-style-name="DefaultParagraphFont" style:family="text">
      <style:text-properties fo:color="#000000" style:font-size-complex="12pt" style:language-complex="km" style:country-complex="KH"/>
    </style:style>
    <style:style style:name="T170" style:parent-style-name="DefaultParagraphFont" style:family="text">
      <style:text-properties style:font-size-complex="12pt" style:language-complex="km" style:country-complex="KH"/>
    </style:style>
    <style:style style:name="T171" style:parent-style-name="DefaultParagraphFont" style:family="text">
      <style:text-properties fo:color="#000000" style:font-size-complex="12pt" style:language-complex="km" style:country-complex="KH"/>
    </style:style>
    <style:style style:name="T172" style:parent-style-name="DefaultParagraphFont" style:family="text">
      <style:text-properties fo:color="#000000" style:font-size-complex="12pt" style:language-complex="km" style:country-complex="KH"/>
    </style:style>
    <style:style style:name="P173" style:parent-style-name="Normal" style:family="paragraph">
      <style:paragraph-properties fo:text-align="justify" fo:line-height="115%" fo:text-indent="0.5118in"/>
    </style:style>
    <style:style style:name="T174" style:parent-style-name="DefaultParagraphFont" style:family="text">
      <style:text-properties fo:color="#000000" style:font-size-complex="12pt" style:language-complex="km" style:country-complex="KH"/>
    </style:style>
    <style:style style:name="T175" style:parent-style-name="DefaultParagraphFont" style:family="text">
      <style:text-properties fo:color="#000000" style:font-size-complex="12pt" style:language-complex="km" style:country-complex="KH"/>
    </style:style>
    <style:style style:name="T176" style:parent-style-name="DefaultParagraphFont" style:family="text">
      <style:text-properties fo:font-weight="bold" style:font-weight-asian="bold" style:font-weight-complex="bold" fo:color="#000000" style:font-size-complex="12pt" style:language-complex="km" style:country-complex="KH"/>
    </style:style>
    <style:style style:name="T177" style:parent-style-name="DefaultParagraphFont" style:family="text">
      <style:text-properties fo:color="#000000" style:font-size-complex="12pt" style:language-complex="km" style:country-complex="KH"/>
    </style:style>
    <style:style style:name="T178" style:parent-style-name="DefaultParagraphFont" style:family="text">
      <style:text-properties fo:color="#000000" style:font-size-complex="12pt" style:language-complex="km" style:country-complex="KH"/>
    </style:style>
    <style:style style:name="P179" style:parent-style-name="Normal" style:family="paragraph">
      <style:paragraph-properties fo:text-align="justify" fo:line-height="115%" fo:text-indent="0.5118in"/>
    </style:style>
    <style:style style:name="T180" style:parent-style-name="DefaultParagraphFont" style:family="text">
      <style:text-properties fo:color="#000000" style:font-size-complex="12pt" style:language-complex="km" style:country-complex="KH"/>
    </style:style>
    <style:style style:name="T181" style:parent-style-name="DefaultParagraphFont" style:family="text">
      <style:text-properties fo:color="#000000" style:font-size-complex="12pt" style:language-complex="km" style:country-complex="KH"/>
    </style:style>
    <style:style style:name="T182" style:parent-style-name="DefaultParagraphFont" style:family="text">
      <style:text-properties fo:color="#000000" style:font-size-complex="12pt" style:language-complex="km" style:country-complex="KH"/>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language-complex="km" style:country-complex="KH"/>
    </style:style>
    <style:style style:name="T185" style:parent-style-name="DefaultParagraphFont" style:family="text">
      <style:text-properties fo:color="#000000" style:font-size-complex="12pt" style:language-complex="km" style:country-complex="KH"/>
    </style:style>
    <style:style style:name="T186" style:parent-style-name="DefaultParagraphFont" style:family="text">
      <style:text-properties fo:color="#000000" style:font-size-complex="12pt" style:language-complex="km" style:country-complex="KH"/>
    </style:style>
    <style:style style:name="T187" style:parent-style-name="DefaultParagraphFont" style:family="text">
      <style:text-properties style:font-name-asian="SimSun" fo:color="#000000" style:font-size-complex="12pt" style:language-complex="km" style:country-complex="KH"/>
    </style:style>
    <style:style style:name="T188" style:parent-style-name="DefaultParagraphFont" style:family="text">
      <style:text-properties style:font-name-asian="SimSun" fo:color="#000000" style:font-size-complex="12pt" style:language-complex="km" style:country-complex="KH"/>
    </style:style>
    <style:style style:name="P189" style:parent-style-name="Normal" style:family="paragraph">
      <style:paragraph-properties fo:text-align="justify" fo:line-height="115%" fo:text-indent="0.5118in"/>
    </style:style>
    <style:style style:name="T190" style:parent-style-name="DefaultParagraphFont" style:family="text">
      <style:text-properties fo:color="#000000" style:font-size-complex="12pt" style:language-complex="km" style:country-complex="KH"/>
    </style:style>
    <style:style style:name="T191" style:parent-style-name="DefaultParagraphFont" style:family="text">
      <style:text-properties fo:color="#000000" style:font-size-complex="12pt" style:language-complex="km" style:country-complex="KH"/>
    </style:style>
    <style:style style:name="T192" style:parent-style-name="DefaultParagraphFont" style:family="text">
      <style:text-properties style:font-size-complex="12pt" style:language-complex="km" style:country-complex="KH"/>
    </style:style>
    <style:style style:name="T193" style:parent-style-name="DefaultParagraphFont" style:family="text">
      <style:text-properties fo:color="#C9211E" style:font-size-complex="12pt" style:language-complex="km" style:country-complex="KH"/>
    </style:style>
    <style:style style:name="T194" style:parent-style-name="DefaultParagraphFont" style:family="text">
      <style:text-properties fo:color="#000000" style:font-size-complex="12pt" style:language-complex="km" style:country-complex="KH"/>
    </style:style>
    <style:style style:name="T195" style:parent-style-name="DefaultParagraphFont" style:family="text">
      <style:text-properties fo:color="#000000" style:font-size-complex="12pt" style:language-complex="km" style:country-complex="KH"/>
    </style:style>
    <style:style style:name="P196" style:parent-style-name="Normal" style:family="paragraph">
      <style:paragraph-properties fo:text-align="justify" fo:line-height="115%"/>
    </style:style>
    <style:style style:name="T197" style:parent-style-name="DefaultParagraphFont" style:family="text">
      <style:text-properties fo:color="#000000" style:font-size-complex="12pt" style:language-complex="km" style:country-complex="KH"/>
    </style:style>
    <style:style style:name="T198" style:parent-style-name="DefaultParagraphFont" style:family="text">
      <style:text-properties fo:color="#000000" style:font-size-complex="12pt" style:language-complex="km" style:country-complex="KH"/>
    </style:style>
    <style:style style:name="T199" style:parent-style-name="DefaultParagraphFont" style:family="text">
      <style:text-properties style:font-size-complex="12pt" style:language-complex="km" style:country-complex="KH"/>
    </style:style>
    <style:style style:name="T200" style:parent-style-name="DefaultParagraphFont" style:family="text">
      <style:text-properties style:font-size-complex="12pt" style:language-complex="km" style:country-complex="KH"/>
    </style:style>
    <style:style style:name="T201" style:parent-style-name="DefaultParagraphFont" style:family="text">
      <style:text-properties fo:font-weight="bold" style:font-weight-asian="bold" style:font-weight-complex="bold" style:font-size-complex="12pt" style:language-complex="km" style:country-complex="KH"/>
    </style:style>
    <style:style style:name="T202" style:parent-style-name="DefaultParagraphFont" style:family="text">
      <style:text-properties style:font-size-complex="12pt" style:language-complex="km" style:country-complex="KH"/>
    </style:style>
    <style:style style:name="T203" style:parent-style-name="DefaultParagraphFont" style:family="text">
      <style:text-properties fo:color="#C9211E" style:font-size-complex="12pt" style:language-complex="km" style:country-complex="KH"/>
    </style:style>
    <style:style style:name="T204" style:parent-style-name="DefaultParagraphFont" style:family="text">
      <style:text-properties fo:color="#000000" style:font-size-complex="12pt" style:language-complex="km" style:country-complex="KH"/>
    </style:style>
    <style:style style:name="P205" style:parent-style-name="Normal" style:family="paragraph">
      <style:paragraph-properties fo:text-align="justify" fo:line-height="115%" fo:text-indent="0.5118in"/>
    </style:style>
    <style:style style:name="T206" style:parent-style-name="DefaultParagraphFont" style:family="text">
      <style:text-properties fo:color="#000000" style:font-size-complex="12pt" style:language-complex="km" style:country-complex="KH"/>
    </style:style>
    <style:style style:name="T207" style:parent-style-name="DefaultParagraphFont" style:family="text">
      <style:text-properties fo:color="#000000" style:font-size-complex="12pt" style:language-complex="km" style:country-complex="KH"/>
    </style:style>
    <style:style style:name="T208" style:parent-style-name="DefaultParagraphFont" style:family="text">
      <style:text-properties fo:color="#000000" style:font-size-complex="12pt" style:language-complex="km" style:country-complex="KH"/>
    </style:style>
    <style:style style:name="T209" style:parent-style-name="DefaultParagraphFont" style:family="text">
      <style:text-properties fo:color="#000000" style:font-size-complex="12pt" style:language-complex="km" style:country-complex="KH"/>
    </style:style>
    <style:style style:name="P210" style:parent-style-name="Normal" style:family="paragraph">
      <style:paragraph-properties fo:text-align="justify" fo:line-height="115%" fo:text-indent="0.5118in"/>
    </style:style>
    <style:style style:name="T211" style:parent-style-name="DefaultParagraphFont" style:family="text">
      <style:text-properties fo:color="#000000" style:font-size-complex="12pt" style:language-complex="km" style:country-complex="KH"/>
    </style:style>
    <style:style style:name="T212" style:parent-style-name="DefaultParagraphFont" style:family="text">
      <style:text-properties fo:color="#000000" style:font-size-complex="12pt" style:language-complex="km" style:country-complex="KH"/>
    </style:style>
    <style:style style:name="T213" style:parent-style-name="DefaultParagraphFont" style:family="text">
      <style:text-properties fo:color="#000000" style:font-size-complex="12pt" style:language-complex="km" style:country-complex="KH"/>
    </style:style>
    <style:style style:name="P214" style:parent-style-name="Normal" style:family="paragraph">
      <style:paragraph-properties fo:text-align="center" fo:line-height="115%" fo:text-indent="0.5118in"/>
    </style:style>
    <style:style style:name="P215" style:parent-style-name="Normal" style:family="paragraph">
      <style:paragraph-properties fo:text-align="center" fo:line-height="115%" fo:text-indent="0.5118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fo:text-indent="0.5118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fo:text-indent="0.5118in"/>
      <style:text-properties fo:font-weight="bold" style:font-weight-asian="bold" style:font-weight-complex="bold"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complex="km" style:country-complex="KH"/>
    </style:style>
    <style:style style:name="T231" style:parent-style-name="DefaultParagraphFont" style:family="text">
      <style:text-properties style:font-size-complex="12pt" style:language-complex="km" style:country-complex="KH"/>
    </style:style>
    <style:style style:name="T232" style:parent-style-name="DefaultParagraphFont" style:family="text">
      <style:text-properties style:font-size-complex="12pt" style:language-complex="km" style:country-complex="KH"/>
    </style:style>
    <style:style style:name="T233" style:parent-style-name="DefaultParagraphFont" style:family="text">
      <style:text-properties style:font-size-complex="12pt" fo:background-color="#CCCCCC" style:language-complex="km" style:country-complex="KH"/>
    </style:style>
    <style:style style:name="T234" style:parent-style-name="DefaultParagraphFont" style:family="text">
      <style:text-properties fo:color="#000000" style:font-size-complex="12pt" style:language-complex="km" style:country-complex="KH"/>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complex="km" style:country-complex="KH"/>
    </style:style>
    <style:style style:name="T237" style:parent-style-name="DefaultParagraphFont" style:family="text">
      <style:text-properties fo:color="#000000" style:font-size-complex="12pt" style:language-complex="km" style:country-complex="KH"/>
    </style:style>
    <style:style style:name="T238" style:parent-style-name="DefaultParagraphFont" style:family="text">
      <style:text-properties fo:color="#000000" style:font-size-complex="12pt" style:language-complex="km" style:country-complex="KH"/>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complex="km" style:country-complex="KH"/>
    </style:style>
    <style:style style:name="T241" style:parent-style-name="DefaultParagraphFont" style:family="text">
      <style:text-properties fo:color="#000000" style:font-size-complex="12pt" style:language-complex="km" style:country-complex="KH"/>
    </style:style>
    <style:style style:name="T242" style:parent-style-name="DefaultParagraphFont" style:family="text">
      <style:text-properties fo:color="#000000" style:font-size-complex="12pt" style:language-complex="km" style:country-complex="KH"/>
    </style:style>
    <style:style style:name="T243" style:parent-style-name="DefaultParagraphFont" style:family="text">
      <style:text-properties style:font-size-complex="12pt" style:language-complex="km" style:country-complex="KH"/>
    </style:style>
    <style:style style:name="T244" style:parent-style-name="DefaultParagraphFont" style:family="text">
      <style:text-properties fo:color="#000000" style:font-size-complex="12pt" style:language-complex="km" style:country-complex="KH"/>
    </style:style>
    <style:style style:name="T245" style:parent-style-name="DefaultParagraphFont" style:family="text">
      <style:text-properties fo:color="#000000" style:font-size-complex="12pt" style:language-complex="km" style:country-complex="KH"/>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complex="km" style:country-complex="KH"/>
    </style:style>
    <style:style style:name="T248" style:parent-style-name="DefaultParagraphFont" style:family="text">
      <style:text-properties style:font-size-complex="12pt" style:language-complex="km" style:country-complex="KH"/>
    </style:style>
    <style:style style:name="T249" style:parent-style-name="DefaultParagraphFont" style:family="text">
      <style:text-properties style:font-size-complex="12pt" style:language-complex="km" style:country-complex="KH"/>
    </style:style>
    <style:style style:name="T250" style:parent-style-name="DefaultParagraphFont" style:family="text">
      <style:text-properties style:font-name-asian="SimSun" fo:color="#000000" style:font-size-complex="12pt" style:language-complex="km" style:country-complex="KH"/>
    </style:style>
    <style:style style:name="T251" style:parent-style-name="DefaultParagraphFont" style:family="text">
      <style:text-properties style:font-name-asian="SimSun" fo:color="#000000" style:font-size-complex="12pt" style:language-complex="km" style:country-complex="KH"/>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complex="km" style:country-complex="KH"/>
    </style:style>
    <style:style style:name="T254" style:parent-style-name="DefaultParagraphFont" style:family="text">
      <style:text-properties fo:color="#000000" style:font-size-complex="12pt" style:language-complex="km" style:country-complex="KH"/>
    </style:style>
    <style:style style:name="T255" style:parent-style-name="DefaultParagraphFont" style:family="text">
      <style:text-properties fo:color="#000000" style:font-size-complex="12pt" style:language-complex="km" style:country-complex="KH"/>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color="#000000" style:font-size-complex="12pt" style:language-complex="km" style:country-complex="KH"/>
    </style:style>
    <style:style style:name="T262" style:parent-style-name="DefaultParagraphFont" style:family="text">
      <style:text-properties fo:font-weight="bold" style:font-weight-asian="bold" style:font-weight-complex="bold" fo:color="#000000" style:font-size-complex="12pt" style:language-complex="km" style:country-complex="KH"/>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color="#000000" style:font-size-complex="12pt" style:language-complex="km" style:country-complex="KH"/>
    </style:style>
    <style:style style:name="P265" style:parent-style-name="Normal" style:family="paragraph">
      <style:paragraph-properties fo:text-align="justify" fo:line-height="115%"/>
      <style:text-properties fo:color="#000000" style:font-size-complex="12pt" style:language-complex="km" style:country-complex="KH"/>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complex="km" style:country-complex="KH"/>
    </style:style>
    <style:style style:name="T268" style:parent-style-name="DefaultParagraphFont" style:family="text">
      <style:text-properties fo:color="#000000" style:font-size-complex="12pt" style:language-complex="km" style:country-complex="KH"/>
    </style:style>
    <style:style style:name="T269" style:parent-style-name="DefaultParagraphFont" style:family="text">
      <style:text-properties fo:color="#000000" style:font-size-complex="12pt" style:language-complex="km" style:country-complex="KH"/>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complex="km" style:country-complex="KH"/>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complex="km" style:country-complex="KH"/>
    </style:style>
    <style:style style:name="T275" style:parent-style-name="DefaultParagraphFont" style:family="text">
      <style:text-properties fo:color="#000000" style:font-size-complex="12pt" style:language-complex="km" style:country-complex="KH"/>
    </style:style>
    <style:style style:name="T276" style:parent-style-name="DefaultParagraphFont" style:family="text">
      <style:text-properties fo:color="#000000" style:font-size-complex="12pt" style:language-complex="km" style:country-complex="KH"/>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complex="km" style:country-complex="KH"/>
    </style:style>
    <style:style style:name="T280" style:parent-style-name="DefaultParagraphFont" style:family="text">
      <style:text-properties fo:color="#000000" style:font-size-complex="12pt" style:language-complex="km" style:country-complex="KH"/>
    </style:style>
    <style:style style:name="T281" style:parent-style-name="DefaultParagraphFont" style:family="text">
      <style:text-properties fo:color="#000000" style:font-size-complex="12pt" style:language-complex="km" style:country-complex="KH"/>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1291in"/>
    </style:style>
    <style:style style:name="P284" style:parent-style-name="Normal" style:family="paragraph">
      <style:paragraph-properties fo:text-align="center" fo:line-height="115%"/>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master-page-name="MPF3" style:family="paragraph">
      <style:paragraph-properties fo:break-before="page" fo:margin-left="3.543in" style:page-number="1">
        <style:tab-stops/>
      </style:paragraph-properties>
    </style:style>
    <style:style style:name="T297" style:parent-style-name="DefaultParagraphFont" style:family="text">
      <style:text-properties style:font-name-asian="Noto Sans CJK SC Regular" style:font-size-complex="12pt"/>
    </style:style>
    <style:style style:name="P298" style:parent-style-name="Normal" style:family="paragraph">
      <style:paragraph-properties fo:margin-left="3.543in">
        <style:tab-stops/>
      </style:paragraph-properties>
      <style:text-properties style:font-name-asian="Noto Sans CJK SC Regular" style:font-size-complex="12pt"/>
    </style:style>
    <style:style style:name="P299" style:parent-style-name="Normal" style:family="paragraph">
      <style:paragraph-properties fo:margin-left="3.543in">
        <style:tab-stops/>
      </style:paragraph-properties>
      <style:text-properties style:font-name-asian="Noto Sans CJK SC Regular" style:font-size-complex="12pt"/>
    </style:style>
    <style:style style:name="P300" style:parent-style-name="Normal" style:family="paragraph">
      <style:paragraph-properties fo:margin-left="3.543in">
        <style:tab-stops/>
      </style:paragraph-properties>
      <style:text-properties style:font-name-asian="Noto Sans CJK SC Regular" style:font-size-complex="12pt"/>
    </style:style>
    <style:style style:name="P301" style:parent-style-name="Normal" style:family="paragraph">
      <style:paragraph-properties fo:widows="0" fo:orphans="0" fo:text-align="center" style:vertical-align="baseline"/>
    </style:style>
    <style:style style:name="T302"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303"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30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05" style:parent-style-name="Normal" style:family="paragraph">
      <style:paragraph-properties fo:widows="0" fo:orphans="0" fo:text-align="center" style:vertical-align="baseline"/>
    </style:style>
    <style:style style:name="T306" style:parent-style-name="DefaultParagraphFont" style:family="text">
      <style:text-properties style:font-name-asian="Noto Sans CJK SC Regular" style:font-style-complex="italic" style:letter-kerning="true" style:font-size-complex="12pt" style:language-complex="hi" style:country-complex="IN"/>
    </style:style>
    <style:style style:name="T307"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08" style:parent-style-name="DefaultParagraphFont" style:family="text">
      <style:text-properties style:font-name-asian="Noto Sans CJK SC Regular" style:font-style-complex="italic" style:letter-kerning="true" style:font-size-complex="12pt" style:language-complex="hi" style:country-complex="IN"/>
    </style:style>
    <style:style style:name="P30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0"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1"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4" style:parent-style-name="Normal" style:family="paragraph">
      <style:paragraph-properties fo:widows="0" fo:orphans="0" fo:text-align="center" style:vertical-align="baseline"/>
    </style:style>
    <style:style style:name="T315" style:parent-style-name="DefaultParagraphFont" style:family="text">
      <style:text-properties style:font-name-asian="Noto Sans CJK SC Regular" style:font-style-complex="italic" style:letter-kerning="true" style:font-size-complex="12pt" style:language-complex="hi" style:country-complex="IN"/>
    </style:style>
    <style:style style:name="T316"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P31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9" style:parent-style-name="Normal" style:family="paragraph">
      <style:paragraph-properties fo:widows="0" fo:orphans="0" fo:text-align="center" style:vertical-align="baseline"/>
    </style:style>
    <style:style style:name="T320" style:parent-style-name="DefaultParagraphFont" style:family="text">
      <style:text-properties style:font-name-asian="Noto Sans CJK SC Regular" style:font-style-complex="italic" style:letter-kerning="true" style:font-size-complex="12pt" style:language-complex="hi" style:country-complex="IN"/>
    </style:style>
    <style:style style:name="T321"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22" style:parent-style-name="DefaultParagraphFont" style:family="text">
      <style:text-properties style:font-name-asian="Noto Sans CJK SC Regular" style:font-style-complex="italic" style:letter-kerning="true" style:font-size-complex="12pt" style:language-complex="hi" style:country-complex="IN"/>
    </style:style>
    <style:style style:name="P323"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324" style:parent-style-name="Normal" style:family="paragraph">
      <style:paragraph-properties fo:widows="0" fo:orphans="0" fo:text-align="justify" style:vertical-align="baseline"/>
    </style:style>
    <style:style style:name="T325" style:parent-style-name="DefaultParagraphFont" style:family="text">
      <style:text-properties style:font-name-asian="Noto Sans CJK SC Regular" style:letter-kerning="true" style:font-size-complex="12pt" style:language-complex="hi" style:country-complex="IN"/>
    </style:style>
    <style:style style:name="T326" style:parent-style-name="DefaultParagraphFont" style:family="text">
      <style:text-properties style:font-name-asian="Noto Sans CJK SC Regular" style:letter-kerning="true" style:font-size-complex="12pt" style:language-complex="hi" style:country-complex="IN"/>
    </style:style>
    <style:style style:name="T327" style:parent-style-name="DefaultParagraphFont" style:family="text">
      <style:text-properties style:font-name-asian="Noto Sans CJK SC Regular" style:font-style-complex="italic" style:letter-kerning="true" style:font-size-complex="12pt" style:language-complex="hi" style:country-complex="IN"/>
    </style:style>
    <style:style style:name="T328" style:parent-style-name="DefaultParagraphFont" style:family="text">
      <style:text-properties style:font-name-asian="Noto Sans CJK SC Regular" style:letter-kerning="true" style:font-size-complex="12pt" style:language-complex="hi" style:country-complex="IN"/>
    </style:style>
    <style:style style:name="T32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30" style:parent-style-name="DefaultParagraphFont" style:family="text">
      <style:text-properties style:font-name-asian="Noto Sans CJK SC Regular" style:letter-kerning="true" style:font-size-complex="12pt" style:language-complex="hi" style:country-complex="IN"/>
    </style:style>
    <style:style style:name="T33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P332" style:parent-style-name="Normal" style:family="paragraph">
      <style:paragraph-properties fo:widows="0" fo:orphans="0" fo:text-align="justify" style:vertical-align="baseline">
        <style:tab-stops>
          <style:tab-stop style:type="left" style:position="0.689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letter-kerning="true" style:font-size-complex="12pt" style:language-complex="hi" style:country-complex="IN"/>
    </style:style>
    <style:style style:name="T336" style:parent-style-name="DefaultParagraphFont" style:family="text">
      <style:text-properties style:letter-kerning="true" style:font-size-complex="12pt" style:language-complex="hi" style:country-complex="IN"/>
    </style:style>
    <style:style style:name="P337" style:parent-style-name="Normal" style:family="paragraph">
      <style:paragraph-properties fo:widows="0" fo:orphans="0" fo:text-align="justify" style:vertical-align="baseline"/>
    </style:style>
    <style:style style:name="T338" style:parent-style-name="DefaultParagraphFont" style:family="text">
      <style:text-properties style:font-name-asian="Noto Sans CJK SC Regular" style:letter-kerning="true" style:font-size-complex="12pt" style:language-complex="hi" style:country-complex="IN"/>
    </style:style>
    <style:style style:name="T339" style:parent-style-name="DefaultParagraphFont" style:family="text">
      <style:text-properties style:font-name-asian="Noto Sans CJK SC Regular" style:letter-kerning="true" style:font-size-complex="12pt" style:language-complex="hi" style:country-complex="IN"/>
    </style:style>
    <style:style style:name="T340" style:parent-style-name="DefaultParagraphFont" style:family="text">
      <style:text-properties style:font-name-asian="Noto Sans CJK SC Regular" style:letter-kerning="true" style:font-size-complex="12pt" style:language-complex="hi" style:country-complex="IN"/>
    </style:style>
    <style:style style:name="P341" style:parent-style-name="Normal" style:family="paragraph">
      <style:paragraph-properties fo:widows="0" fo:orphans="0" fo:text-align="justify" style:vertical-align="baseline"/>
    </style:style>
    <style:style style:name="T342" style:parent-style-name="DefaultParagraphFont" style:family="text">
      <style:text-properties style:font-name-asian="Noto Sans CJK SC Regular" style:letter-kerning="true" style:font-size-complex="12pt" style:language-complex="hi" style:country-complex="IN"/>
    </style:style>
    <style:style style:name="T343" style:parent-style-name="DefaultParagraphFont" style:family="text">
      <style:text-properties style:font-name-asian="Noto Sans CJK SC Regular" style:letter-kerning="true" style:font-size-complex="12pt" style:language-complex="hi" style:country-complex="IN"/>
    </style:style>
    <style:style style:name="P344" style:parent-style-name="Normal" style:family="paragraph">
      <style:paragraph-properties fo:widows="0" fo:orphans="0" fo:text-align="justify" style:vertical-align="baseline">
        <style:tab-stops>
          <style:tab-stop style:type="left" style:position="0.7875in"/>
        </style:tab-stops>
      </style:paragraph-properties>
    </style:style>
    <style:style style:name="T345" style:parent-style-name="DefaultParagraphFont" style:family="text">
      <style:text-properties style:font-name-asian="Noto Sans CJK SC Regular" style:letter-kerning="true" style:font-size-complex="12pt" style:language-complex="hi" style:country-complex="IN"/>
    </style:style>
    <style:style style:name="T346" style:parent-style-name="DefaultParagraphFont" style:family="text">
      <style:text-properties style:font-name-asian="Noto Sans CJK SC Regular" style:letter-kerning="true" style:font-size-complex="12pt" style:language-complex="hi" style:country-complex="IN"/>
    </style:style>
    <style:style style:name="T347" style:parent-style-name="DefaultParagraphFont" style:family="text">
      <style:text-properties style:font-name-asian="Noto Sans CJK SC Regular" style:letter-kerning="true" style:font-size-complex="12pt" style:language-complex="hi" style:country-complex="IN"/>
    </style:style>
    <style:style style:name="T348" style:parent-style-name="DefaultParagraphFont" style:family="text">
      <style:text-properties style:font-name-asian="Noto Sans CJK SC Regular" style:letter-kerning="true" style:font-size-complex="12pt" style:language-complex="hi" style:country-complex="IN"/>
    </style:style>
    <style:style style:name="P349" style:parent-style-name="Normal" style:family="paragraph">
      <style:paragraph-properties fo:widows="0" fo:orphans="0" fo:text-align="justify" style:vertical-align="baseline"/>
    </style:style>
    <style:style style:name="T350" style:parent-style-name="DefaultParagraphFont" style:family="text">
      <style:text-properties style:font-name-asian="Noto Sans CJK SC Regular" style:letter-kerning="true" style:font-size-complex="12pt" style:language-complex="hi" style:country-complex="IN"/>
    </style:style>
    <style:style style:name="T351" style:parent-style-name="DefaultParagraphFont" style:family="text">
      <style:text-properties style:font-name-asian="Noto Sans CJK SC Regular" style:letter-kerning="true" style:font-size-complex="12pt" style:language-complex="hi" style:country-complex="IN"/>
    </style:style>
    <style:style style:name="T352" style:parent-style-name="DefaultParagraphFont" style:family="text">
      <style:text-properties style:font-name-asian="Noto Sans CJK SC Regular" style:letter-kerning="true" style:font-size-complex="12pt" style:language-complex="hi" style:country-complex="IN"/>
    </style:style>
    <style:style style:name="P353" style:parent-style-name="Normal" style:family="paragraph">
      <style:paragraph-properties fo:widows="0" fo:orphans="0" fo:text-align="justify" style:vertical-align="baseline">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letter-kerning="true" style:font-size-complex="12pt" style:language-complex="hi" style:country-complex="IN"/>
    </style:style>
    <style:style style:name="T357" style:parent-style-name="DefaultParagraphFont" style:family="text">
      <style:text-properties fo:font-weight="bold" style:font-weight-asian="bold" style:letter-kerning="true" style:font-size-complex="12pt" style:language-complex="hi" style:country-complex="IN"/>
    </style:style>
    <style:style style:name="P358" style:parent-style-name="Normal" style:family="paragraph">
      <style:paragraph-properties fo:text-align="justify" style:vertical-align="baselin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name-asian="Noto Sans CJK SC Regular" style:letter-kerning="true" style:font-size-complex="12pt" style:language-complex="hi" style:country-complex="IN"/>
    </style:style>
    <style:style style:name="T363" style:parent-style-name="DefaultParagraphFont" style:family="text">
      <style:text-properties style:font-name-asian="Noto Sans CJK SC Regular" style:letter-kerning="true" style:font-size-complex="12pt" style:language-complex="hi" style:country-complex="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name-asian="Noto Sans CJK SC Regular" style:letter-kerning="true" style:font-size-complex="12pt" style:language-complex="hi" style:country-complex="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widows="0" fo:orphans="0" fo:text-align="justify" style:vertical-align="baseline"/>
    </style:style>
    <style:style style:name="T369" style:parent-style-name="DefaultParagraphFont" style:family="text">
      <style:text-properties style:font-name-asian="Noto Sans CJK SC Regular" style:letter-kerning="true" style:font-size-complex="12pt" style:language-complex="hi" style:country-complex="IN"/>
    </style:style>
    <style:style style:name="T370" style:parent-style-name="DefaultParagraphFont" style:family="text">
      <style:text-properties style:font-name-asian="Noto Sans CJK SC Regular" style:letter-kerning="true" style:font-size-complex="12pt" style:language-complex="hi" style:country-complex="IN"/>
    </style:style>
    <style:style style:name="P371" style:parent-style-name="Normal" style:family="paragraph">
      <style:paragraph-properties fo:widows="0" fo:orphans="0" fo:text-align="justify" style:vertical-align="baseline"/>
    </style:style>
    <style:style style:name="T372" style:parent-style-name="DefaultParagraphFont" style:family="text">
      <style:text-properties style:font-name-asian="Noto Sans CJK SC Regular" style:letter-kerning="true" style:font-size-complex="12pt" style:language-complex="hi" style:country-complex="IN"/>
    </style:style>
    <style:style style:name="T373" style:parent-style-name="DefaultParagraphFont" style:family="text">
      <style:text-properties style:font-name-asian="Noto Sans CJK SC Regular" style:letter-kerning="true" style:font-size-complex="12pt" style:language-complex="hi" style:country-complex="IN"/>
    </style:style>
    <style:style style:name="T374" style:parent-style-name="DefaultParagraphFont" style:family="text">
      <style:text-properties style:font-name-asian="Noto Sans CJK SC Regular" style:letter-kerning="true" style:font-size-complex="12pt" style:language-complex="hi" style:country-complex="IN"/>
    </style:style>
    <style:style style:name="P37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7" style:parent-style-name="Normal" style:family="paragraph">
      <style:paragraph-properties fo:widows="0" fo:orphans="0" fo:text-align="justify" style:vertical-align="baseline" fo:text-indent="0.3875in"/>
    </style:style>
    <style:style style:name="T378" style:parent-style-name="DefaultParagraphFont" style:family="text">
      <style:text-properties style:font-name-asian="Noto Sans CJK SC Regular" style:letter-kerning="true" style:font-size-complex="12pt" style:language-complex="hi" style:country-complex="IN"/>
    </style:style>
    <style:style style:name="T37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0" style:parent-style-name="DefaultParagraphFont" style:family="text">
      <style:text-properties style:font-name-asian="Noto Sans CJK SC Regular" style:letter-kerning="true" style:font-size-complex="12pt" style:language-complex="hi" style:country-complex="IN"/>
    </style:style>
    <style:style style:name="T381" style:parent-style-name="DefaultParagraphFont" style:family="text">
      <style:text-properties style:font-name-asian="Noto Sans CJK SC Regular" style:letter-kerning="true" style:font-size-complex="12pt" style:language-complex="hi" style:country-complex="IN"/>
    </style:style>
    <style:style style:name="T382" style:parent-style-name="DefaultParagraphFont" style:family="text">
      <style:text-properties style:font-name-asian="Noto Sans CJK SC Regular" style:letter-kerning="true" style:font-size-complex="12pt" style:language-complex="hi" style:country-complex="IN"/>
    </style:style>
    <style:style style:name="T383" style:parent-style-name="DefaultParagraphFont" style:family="text">
      <style:text-properties style:font-name-asian="Noto Sans CJK SC Regular" style:letter-kerning="true" style:font-size-complex="12pt" style:language-complex="hi" style:country-complex="IN"/>
    </style:style>
    <style:style style:name="T384"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5" style:parent-style-name="DefaultParagraphFont" style:family="text">
      <style:text-properties style:font-name-asian="Noto Sans CJK SC Regular" style:letter-kerning="true" style:font-size-complex="12pt" style:language-complex="hi" style:country-complex="IN"/>
    </style:style>
    <style:style style:name="P386" style:parent-style-name="Normal" style:family="paragraph">
      <style:paragraph-properties fo:widows="0" fo:orphans="0" fo:text-align="center" style:vertical-align="baseline"/>
    </style:style>
    <style:style style:name="T387" style:parent-style-name="DefaultParagraphFont" style:family="text">
      <style:text-properties style:font-name-asian="Noto Sans CJK SC Regular" style:font-style-complex="italic" style:letter-kerning="true" style:font-size-complex="12pt" style:language-complex="hi" style:country-complex="IN"/>
    </style:style>
    <style:style style:name="P388" style:parent-style-name="Normal" style:master-page-name="MPF4" style:family="paragraph">
      <style:paragraph-properties fo:break-before="page" fo:line-height="115%" fo:margin-left="4.1347in" fo:text-indent="-0.2951in" style:page-number="1">
        <style:tab-stops/>
      </style:paragraph-properties>
    </style:style>
    <style:style style:name="P390" style:parent-style-name="Normal" style:master-page-name="MPF5" style:family="paragraph">
      <style:paragraph-properties fo:break-before="page" fo:line-height="115%" fo:margin-left="3.052in" style:page-number="1">
        <style:tab-stops/>
      </style:paragraph-properties>
      <style:text-properties style:font-size-complex="12pt"/>
    </style:style>
    <style:style style:name="P392" style:parent-style-name="Normal" style:family="paragraph">
      <style:paragraph-properties fo:text-align="justify" fo:line-height="115%" fo:margin-left="3.052in">
        <style:tab-stops/>
      </style:paragraph-properties>
      <style:text-properties style:font-size-complex="12pt"/>
    </style:style>
    <style:style style:name="P393" style:parent-style-name="Normal" style:family="paragraph">
      <style:paragraph-properties fo:text-align="justify" fo:line-height="115%" fo:margin-left="3.052in">
        <style:tab-stops/>
      </style:paragraph-properties>
      <style:text-properties style:font-size-complex="12pt"/>
    </style:style>
    <style:style style:name="P394" style:parent-style-name="Normal" style:family="paragraph">
      <style:paragraph-properties fo:text-align="justify" fo:line-height="115%" fo:margin-left="3.052in">
        <style:tab-stops/>
      </style:paragraph-properties>
      <style:text-properties style:font-size-complex="12pt"/>
    </style:style>
    <style:style style:name="P395" style:parent-style-name="Normal" style:family="paragraph">
      <style:paragraph-properties fo:text-align="justify" fo:line-height="115%" fo:margin-left="3.052in">
        <style:tab-stops/>
      </style:paragraph-properties>
      <style:text-properties style:font-size-complex="12pt"/>
    </style:style>
    <style:style style:name="P396" style:parent-style-name="Normal" style:family="paragraph">
      <style:paragraph-properties fo:text-align="justify" fo:line-height="115%" fo:margin-left="3.052in">
        <style:tab-stops/>
      </style:paragraph-properties>
      <style:text-properties style:font-size-complex="12pt"/>
    </style:style>
    <style:style style:name="P397" style:parent-style-name="Normal" style:family="paragraph">
      <style:paragraph-properties fo:text-align="justify" fo:line-height="115%" fo:margin-left="4.1347in" fo:text-indent="-0.2951in">
        <style:tab-stops/>
      </style:paragraph-properties>
      <style:text-properties style:font-size-complex="12pt"/>
    </style:style>
    <style:style style:name="P398" style:parent-style-name="Normal" style:family="paragraph">
      <style:paragraph-properties fo:text-align="justify" fo:line-height="115%" fo:margin-left="4.1347in" fo:text-indent="-0.2951in">
        <style:tab-stops/>
      </style:paragraph-properties>
      <style:text-properties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15%"/>
      <style:text-properties fo:font-weight="bold" style:font-weight-asian="bold"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text-properties fo:font-weight="bold" style:font-weight-asian="bold" style:font-size-complex="12pt"/>
    </style:style>
    <style:style style:name="P409" style:parent-style-name="Normal" style:family="paragraph">
      <style:paragraph-properties fo:text-align="justify" fo:line-height="115%"/>
    </style:style>
    <style:style style:name="T410" style:parent-style-name="DefaultParagraphFont" style:family="text">
      <style:text-properties fo:color="#000000" style:font-size-complex="12pt" style:language-complex="km" style:country-complex="KH"/>
    </style:style>
    <style:style style:name="T411" style:parent-style-name="DefaultParagraphFont" style:family="text">
      <style:text-properties fo:color="#000000" style:font-size-complex="12pt" style:language-complex="km" style:country-complex="KH"/>
    </style:style>
    <style:style style:name="T412" style:parent-style-name="DefaultParagraphFont" style:family="text">
      <style:text-properties fo:color="#000000" style:font-size-complex="12pt" style:language-complex="km" style:country-complex="KH"/>
    </style:style>
    <style:style style:name="P413" style:parent-style-name="Normal" style:family="paragraph">
      <style:paragraph-properties fo:text-align="justify" fo:line-height="115%"/>
    </style:style>
    <style:style style:name="T414" style:parent-style-name="DefaultParagraphFont" style:family="text">
      <style:text-properties fo:color="#000000" style:font-size-complex="12pt" style:language-complex="km" style:country-complex="KH"/>
    </style:style>
    <style:style style:name="T415" style:parent-style-name="DefaultParagraphFont" style:family="text">
      <style:text-properties fo:color="#000000" style:font-size-complex="12pt" style:language-complex="km" style:country-complex="KH"/>
    </style:style>
    <style:style style:name="T416" style:parent-style-name="DefaultParagraphFont" style:family="text">
      <style:text-properties fo:color="#000000" style:font-size-complex="12pt" style:language-complex="km" style:country-complex="KH"/>
    </style:style>
    <style:style style:name="T417" style:parent-style-name="DefaultParagraphFont" style:family="text">
      <style:text-properties fo:color="#000000" style:font-size-complex="12pt" style:language-complex="km" style:country-complex="KH"/>
    </style:style>
    <style:style style:name="P418" style:parent-style-name="Normal" style:family="paragraph">
      <style:paragraph-properties fo:text-align="justify" fo:line-height="115%"/>
    </style:style>
    <style:style style:name="T419" style:parent-style-name="DefaultParagraphFont" style:family="text">
      <style:text-properties fo:color="#000000" style:font-size-complex="12pt" style:language-complex="km" style:country-complex="KH"/>
    </style:style>
    <style:style style:name="T420" style:parent-style-name="DefaultParagraphFont" style:family="text">
      <style:text-properties fo:color="#000000" style:font-size-complex="12pt" style:language-complex="km" style:country-complex="KH"/>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complex="km" style:country-complex="KH"/>
    </style:style>
    <style:style style:name="T423" style:parent-style-name="DefaultParagraphFont" style:family="text">
      <style:text-properties fo:color="#000000" style:font-size-complex="12pt" style:language-complex="km" style:country-complex="KH"/>
    </style:style>
    <style:style style:name="P424" style:parent-style-name="Normal" style:family="paragraph">
      <style:paragraph-properties fo:text-align="justify" fo:line-height="115%"/>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km" style:country-complex="KH"/>
    </style:style>
    <style:style style:name="T428" style:parent-style-name="DefaultParagraphFont" style:family="text">
      <style:text-properties fo:color="#000000" style:font-size-complex="12pt" style:language-complex="km" style:country-complex="KH"/>
    </style:style>
    <style:style style:name="P429" style:parent-style-name="Normal" style:family="paragraph">
      <style:paragraph-properties fo:text-align="justify" fo:line-height="115%"/>
    </style:style>
    <style:style style:name="T430" style:parent-style-name="DefaultParagraphFont" style:family="text">
      <style:text-properties fo:color="#000000" style:font-size-complex="12pt" style:language-complex="km" style:country-complex="KH"/>
    </style:style>
    <style:style style:name="T431" style:parent-style-name="DefaultParagraphFont" style:family="text">
      <style:text-properties fo:color="#000000" style:font-size-complex="12pt" style:language-complex="km" style:country-complex="KH"/>
    </style:style>
    <style:style style:name="T432" style:parent-style-name="DefaultParagraphFont" style:family="text">
      <style:text-properties fo:color="#000000" style:font-size-complex="12pt" style:language-complex="km" style:country-complex="KH"/>
    </style:style>
    <style:style style:name="P433" style:parent-style-name="Normal" style:family="paragraph">
      <style:paragraph-properties fo:text-align="justify" fo:line-height="115%" fo:text-indent="0.043in"/>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style:text-properties fo:font-weight="bold" style:font-weight-asian="bold" style:font-size-complex="12pt"/>
    </style:style>
    <style:style style:name="P440" style:parent-style-name="Normal" style:family="paragraph">
      <style:paragraph-properties fo:text-align="justify" fo:line-height="115%"/>
    </style:style>
    <style:style style:name="T441" style:parent-style-name="DefaultParagraphFont" style:family="text">
      <style:text-properties fo:color="#000000" style:font-size-complex="12pt" style:language-complex="km" style:country-complex="KH"/>
    </style:style>
    <style:style style:name="T442" style:parent-style-name="DefaultParagraphFont" style:family="text">
      <style:text-properties fo:color="#000000" style:font-size-complex="12pt" style:language-complex="km" style:country-complex="KH"/>
    </style:style>
    <style:style style:name="T443" style:parent-style-name="DefaultParagraphFont" style:family="text">
      <style:text-properties style:font-size-complex="12pt" style:language-complex="km" style:country-complex="KH"/>
    </style:style>
    <style:style style:name="T444" style:parent-style-name="DefaultParagraphFont" style:family="text">
      <style:text-properties style:font-size-complex="12pt" style:language-complex="km" style:country-complex="KH"/>
    </style:style>
    <style:style style:name="T445" style:parent-style-name="DefaultParagraphFont" style:family="text">
      <style:text-properties fo:color="#000000" style:font-size-complex="12pt" style:language-complex="km" style:country-complex="KH"/>
    </style:style>
    <style:style style:name="T446" style:parent-style-name="DefaultParagraphFont" style:family="text">
      <style:text-properties fo:color="#000000" style:font-size-complex="12pt" style:language-complex="km" style:country-complex="KH"/>
    </style:style>
    <style:style style:name="T447" style:parent-style-name="DefaultParagraphFont" style:family="text">
      <style:text-properties fo:color="#000000" style:font-size-complex="12pt" style:language-complex="km" style:country-complex="KH"/>
    </style:style>
    <style:style style:name="P448" style:parent-style-name="Normal" style:family="paragraph">
      <style:paragraph-properties fo:text-align="justify" fo:line-height="115%"/>
    </style:style>
    <style:style style:name="T449" style:parent-style-name="DefaultParagraphFont" style:family="text">
      <style:text-properties fo:color="#000000" style:font-size-complex="12pt" style:language-complex="km" style:country-complex="KH"/>
    </style:style>
    <style:style style:name="T450" style:parent-style-name="DefaultParagraphFont" style:family="text">
      <style:text-properties fo:color="#000000" style:font-size-complex="12pt" style:language-complex="km" style:country-complex="KH"/>
    </style:style>
    <style:style style:name="T451" style:parent-style-name="DefaultParagraphFont" style:family="text">
      <style:text-properties fo:color="#000000" style:font-size-complex="12pt" style:language-complex="km" style:country-complex="KH"/>
    </style:style>
    <style:style style:name="T452" style:parent-style-name="DefaultParagraphFont" style:family="text">
      <style:text-properties style:font-size-complex="12pt" style:language-complex="km" style:country-complex="KH"/>
    </style:style>
    <style:style style:name="T453" style:parent-style-name="DefaultParagraphFont" style:family="text">
      <style:text-properties fo:font-style="italic" style:font-style-asian="italic" style:font-style-complex="italic" fo:color="#000000" style:font-size-complex="12pt" style:language-complex="km" style:country-complex="KH"/>
    </style:style>
    <style:style style:name="T454" style:parent-style-name="DefaultParagraphFont" style:family="text">
      <style:text-properties fo:color="#000000" style:font-size-complex="12pt" style:language-complex="km" style:country-complex="KH"/>
    </style:style>
    <style:style style:name="T455" style:parent-style-name="DefaultParagraphFont" style:family="text">
      <style:text-properties fo:color="#000000" style:font-size-complex="12pt" style:language-complex="km" style:country-complex="KH"/>
    </style:style>
    <style:style style:name="P456" style:parent-style-name="Normal" style:family="paragraph">
      <style:paragraph-properties fo:text-align="justify" fo:line-height="115%"/>
    </style:style>
    <style:style style:name="T457" style:parent-style-name="DefaultParagraphFont" style:family="text">
      <style:text-properties fo:color="#000000" style:font-size-complex="12pt" style:language-complex="km" style:country-complex="KH"/>
    </style:style>
    <style:style style:name="T458" style:parent-style-name="DefaultParagraphFont" style:family="text">
      <style:text-properties fo:color="#000000" style:font-size-complex="12pt" style:language-complex="km" style:country-complex="KH"/>
    </style:style>
    <style:style style:name="T459" style:parent-style-name="DefaultParagraphFont" style:family="text">
      <style:text-properties fo:color="#000000" style:font-size-complex="12pt" style:language-complex="km" style:country-complex="KH"/>
    </style:style>
    <style:style style:name="P460" style:parent-style-name="Normal" style:family="paragraph">
      <style:paragraph-properties fo:text-align="center" fo:line-height="115%"/>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text-properties fo:font-weight="bold" style:font-weight-asian="bold" style:font-size-complex="12pt"/>
    </style:style>
    <style:style style:name="P467" style:parent-style-name="Normal" style:family="paragraph">
      <style:paragraph-properties fo:text-align="justify" fo:line-height="115%"/>
    </style:style>
    <style:style style:name="T468" style:parent-style-name="DefaultParagraphFont" style:family="text">
      <style:text-properties fo:color="#000000" style:font-size-complex="12pt" style:language-complex="km" style:country-complex="KH"/>
    </style:style>
    <style:style style:name="T469" style:parent-style-name="DefaultParagraphFont" style:family="text">
      <style:text-properties fo:color="#000000" style:font-size-complex="12pt" style:language-complex="km" style:country-complex="KH"/>
    </style:style>
    <style:style style:name="P470" style:parent-style-name="Normal" style:family="paragraph">
      <style:paragraph-properties fo:text-align="justify" fo:line-height="115%"/>
    </style:style>
    <style:style style:name="T471" style:parent-style-name="DefaultParagraphFont" style:family="text">
      <style:text-properties fo:color="#000000" style:font-size-complex="12pt" style:language-complex="km" style:country-complex="KH"/>
    </style:style>
    <style:style style:name="T472" style:parent-style-name="DefaultParagraphFont" style:family="text">
      <style:text-properties fo:color="#000000" style:font-size-complex="12pt" style:language-complex="km" style:country-complex="KH"/>
    </style:style>
    <style:style style:name="T473" style:parent-style-name="DefaultParagraphFont" style:family="text">
      <style:text-properties fo:color="#000000" style:font-size-complex="12pt" style:language-complex="km" style:country-complex="KH"/>
    </style:style>
    <style:style style:name="P474" style:parent-style-name="Normal" style:family="paragraph">
      <style:paragraph-properties fo:text-align="justify" fo:line-height="115%"/>
    </style:style>
    <style:style style:name="T475" style:parent-style-name="DefaultParagraphFont" style:family="text">
      <style:text-properties fo:color="#000000" style:font-size-complex="12pt" style:language-complex="km" style:country-complex="KH"/>
    </style:style>
    <style:style style:name="T476" style:parent-style-name="DefaultParagraphFont" style:family="text">
      <style:text-properties fo:color="#000000" style:font-size-complex="12pt" style:language-complex="km" style:country-complex="KH"/>
    </style:style>
    <style:style style:name="P477" style:parent-style-name="Normal" style:family="paragraph">
      <style:paragraph-properties fo:text-align="justify" fo:line-height="115%"/>
    </style:style>
    <style:style style:name="T478" style:parent-style-name="DefaultParagraphFont" style:family="text">
      <style:text-properties fo:color="#000000" style:font-size-complex="12pt" style:language-complex="km" style:country-complex="KH"/>
    </style:style>
    <style:style style:name="T479" style:parent-style-name="DefaultParagraphFont" style:family="text">
      <style:text-properties fo:color="#000000" style:font-size-complex="12pt" style:language-complex="km" style:country-complex="KH"/>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complex="km" style:country-complex="KH"/>
    </style:style>
    <style:style style:name="T483" style:parent-style-name="DefaultParagraphFont" style:family="text">
      <style:text-properties fo:color="#000000" style:font-size-complex="12pt" style:language-complex="km" style:country-complex="KH"/>
    </style:style>
    <style:style style:name="P484" style:parent-style-name="Normal" style:family="paragraph">
      <style:paragraph-properties fo:text-align="justify" fo:line-height="115%"/>
    </style:style>
    <style:style style:name="T485" style:parent-style-name="DefaultParagraphFont" style:family="text">
      <style:text-properties fo:color="#000000" style:font-size-complex="12pt" style:language-complex="km" style:country-complex="KH"/>
    </style:style>
    <style:style style:name="T486" style:parent-style-name="DefaultParagraphFont" style:family="text">
      <style:text-properties fo:color="#000000" style:font-size-complex="12pt" style:language-complex="km" style:country-complex="KH"/>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language-complex="km" style:country-complex="KH"/>
    </style:style>
    <style:style style:name="T489" style:parent-style-name="DefaultParagraphFont" style:family="text">
      <style:text-properties style:font-size-complex="12pt" style:language-complex="km" style:country-complex="KH"/>
    </style:style>
    <style:style style:name="T490" style:parent-style-name="DefaultParagraphFont" style:family="text">
      <style:text-properties fo:color="#000000" style:font-size-complex="12pt" style:language-complex="km" style:country-complex="KH"/>
    </style:style>
    <style:style style:name="T491" style:parent-style-name="DefaultParagraphFont" style:family="text">
      <style:text-properties style:font-size-complex="12pt" style:language-complex="km" style:country-complex="KH"/>
    </style:style>
    <style:style style:name="T492" style:parent-style-name="DefaultParagraphFont" style:family="text">
      <style:text-properties fo:color="#FF4000" style:font-size-complex="12pt" style:language-complex="km" style:country-complex="KH"/>
    </style:style>
    <style:style style:name="T493" style:parent-style-name="DefaultParagraphFont" style:family="text">
      <style:text-properties fo:color="#000000" style:font-size-complex="12pt" style:language-complex="km" style:country-complex="KH"/>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line-height="115%"/>
    </style:style>
    <style:style style:name="T496" style:parent-style-name="DefaultParagraphFont" style:family="text">
      <style:text-properties fo:color="#000000" style:font-size-complex="12pt" style:language-complex="km" style:country-complex="KH"/>
    </style:style>
    <style:style style:name="T497" style:parent-style-name="DefaultParagraphFont" style:family="text">
      <style:text-properties fo:color="#000000" style:font-size-complex="12pt" style:language-complex="km" style:country-complex="KH"/>
    </style:style>
    <style:style style:name="T498" style:parent-style-name="DefaultParagraphFont" style:family="text">
      <style:text-properties fo:color="#000000" style:font-size-complex="12pt" style:language-complex="km" style:country-complex="KH"/>
    </style:style>
    <style:style style:name="P499" style:parent-style-name="Normal" style:family="paragraph">
      <style:paragraph-properties fo:text-align="justify" fo:line-height="115%"/>
    </style:style>
    <style:style style:name="T500" style:parent-style-name="DefaultParagraphFont" style:family="text">
      <style:text-properties fo:color="#000000" style:font-size-complex="12pt" style:language-complex="km" style:country-complex="KH"/>
    </style:style>
    <style:style style:name="T501" style:parent-style-name="DefaultParagraphFont" style:family="text">
      <style:text-properties fo:color="#000000" style:font-size-complex="12pt" style:language-complex="km" style:country-complex="KH"/>
    </style:style>
    <style:style style:name="T502" style:parent-style-name="DefaultParagraphFont" style:family="text">
      <style:text-properties fo:color="#000000" style:font-size-complex="12pt" style:language-complex="km" style:country-complex="KH"/>
    </style:style>
    <style:style style:name="P503" style:parent-style-name="Normal" style:family="paragraph">
      <style:paragraph-properties fo:text-align="justify" fo:line-height="115%"/>
    </style:style>
    <style:style style:name="T504" style:parent-style-name="DefaultParagraphFont" style:family="text">
      <style:text-properties fo:color="#000000" style:font-size-complex="12pt" style:language-complex="km" style:country-complex="KH"/>
    </style:style>
    <style:style style:name="T505" style:parent-style-name="DefaultParagraphFont" style:family="text">
      <style:text-properties style:font-size-complex="12pt" style:language-complex="km" style:country-complex="KH"/>
    </style:style>
    <style:style style:name="T506" style:parent-style-name="DefaultParagraphFont" style:family="text">
      <style:text-properties style:font-size-complex="12pt" style:language-complex="km" style:country-complex="KH"/>
    </style:style>
    <style:style style:name="T507" style:parent-style-name="DefaultParagraphFont" style:family="text">
      <style:text-properties fo:color="#000000" style:font-size-complex="12pt" style:language-complex="km" style:country-complex="KH"/>
    </style:style>
    <style:style style:name="T508" style:parent-style-name="DefaultParagraphFont" style:family="text">
      <style:text-properties fo:color="#000000" style:font-size-complex="12pt" style:language-complex="km" style:country-complex="KH"/>
    </style:style>
    <style:style style:name="P509" style:parent-style-name="Normal" style:family="paragraph">
      <style:paragraph-properties fo:text-align="justify" fo:line-height="115%"/>
    </style:style>
    <style:style style:name="T510" style:parent-style-name="DefaultParagraphFont" style:family="text">
      <style:text-properties fo:color="#000000" style:font-size-complex="12pt" style:language-complex="km" style:country-complex="KH"/>
    </style:style>
    <style:style style:name="T511" style:parent-style-name="DefaultParagraphFont" style:family="text">
      <style:text-properties fo:color="#000000" style:font-size-complex="12pt" style:language-complex="km" style:country-complex="KH"/>
    </style:style>
    <style:style style:name="P512" style:parent-style-name="Normal" style:family="paragraph">
      <style:paragraph-properties fo:text-align="justify" fo:line-height="115%"/>
    </style:style>
    <style:style style:name="T513" style:parent-style-name="DefaultParagraphFont" style:family="text">
      <style:text-properties fo:color="#000000" style:font-size-complex="12pt" style:language-complex="km" style:country-complex="KH"/>
    </style:style>
    <style:style style:name="T514" style:parent-style-name="DefaultParagraphFont" style:family="text">
      <style:text-properties fo:color="#000000" style:font-size-complex="12pt" style:language-complex="km" style:country-complex="KH"/>
    </style:style>
    <style:style style:name="T515" style:parent-style-name="DefaultParagraphFont" style:family="text">
      <style:text-properties fo:color="#000000" style:font-size-complex="12pt" style:language-complex="km" style:country-complex="KH"/>
    </style:style>
    <style:style style:name="T516" style:parent-style-name="DefaultParagraphFont" style:family="text">
      <style:text-properties fo:color="#000000" style:font-size-complex="12pt" style:language-complex="km" style:country-complex="KH"/>
    </style:style>
    <style:style style:name="P517" style:parent-style-name="Normal" style:family="paragraph">
      <style:paragraph-properties fo:text-align="justify" fo:line-height="115%"/>
    </style:style>
    <style:style style:name="T518" style:parent-style-name="DefaultParagraphFont" style:family="text">
      <style:text-properties fo:color="#000000" style:font-size-complex="12pt" style:language-complex="km" style:country-complex="KH"/>
    </style:style>
    <style:style style:name="T519" style:parent-style-name="DefaultParagraphFont" style:family="text">
      <style:text-properties fo:color="#000000" style:font-size-complex="12pt" style:language-complex="km" style:country-complex="KH"/>
    </style:style>
    <style:style style:name="T520" style:parent-style-name="DefaultParagraphFont" style:family="text">
      <style:text-properties fo:font-weight="bold" style:font-weight-asian="bold" style:font-weight-complex="bold" fo:color="#000000" style:font-size-complex="12pt" style:language-complex="km" style:country-complex="KH"/>
    </style:style>
    <style:style style:name="T521" style:parent-style-name="DefaultParagraphFont" style:family="text">
      <style:text-properties fo:color="#000000" style:font-size-complex="12pt" style:language-complex="km" style:country-complex="KH"/>
    </style:style>
    <style:style style:name="T522" style:parent-style-name="DefaultParagraphFont" style:family="text">
      <style:text-properties fo:color="#000000" style:font-size-complex="12pt" style:language-complex="km" style:country-complex="KH"/>
    </style:style>
    <style:style style:name="P523" style:parent-style-name="Normal" style:family="paragraph">
      <style:paragraph-properties fo:text-align="justify" fo:line-height="115%"/>
    </style:style>
    <style:style style:name="T524" style:parent-style-name="DefaultParagraphFont" style:family="text">
      <style:text-properties fo:color="#000000" style:font-size-complex="12pt" style:language-complex="km" style:country-complex="KH"/>
    </style:style>
    <style:style style:name="T525" style:parent-style-name="DefaultParagraphFont" style:family="text">
      <style:text-properties fo:color="#000000" style:font-size-complex="12pt" style:language-complex="km" style:country-complex="KH"/>
    </style:style>
    <style:style style:name="T526" style:parent-style-name="DefaultParagraphFont" style:family="text">
      <style:text-properties style:font-size-complex="12pt" style:language-complex="km" style:country-complex="KH"/>
    </style:style>
    <style:style style:name="T527" style:parent-style-name="DefaultParagraphFont" style:family="text">
      <style:text-properties fo:color="#000000" style:font-size-complex="12pt" style:language-complex="km" style:country-complex="KH"/>
    </style:style>
    <style:style style:name="T528" style:parent-style-name="DefaultParagraphFont" style:family="text">
      <style:text-properties style:font-size-complex="12pt" style:language-complex="km" style:country-complex="KH"/>
    </style:style>
    <style:style style:name="T529" style:parent-style-name="DefaultParagraphFont" style:family="text">
      <style:text-properties fo:color="#FF0000" style:font-size-complex="12pt" style:language-complex="km" style:country-complex="KH"/>
    </style:style>
    <style:style style:name="T530" style:parent-style-name="DefaultParagraphFont" style:family="text">
      <style:text-properties fo:color="#000000" style:font-size-complex="12pt" style:language-complex="km" style:country-complex="KH"/>
    </style:style>
    <style:style style:name="T531" style:parent-style-name="DefaultParagraphFont" style:family="text">
      <style:text-properties fo:color="#000000" style:font-size-complex="12pt" style:language-complex="km" style:country-complex="KH"/>
    </style:style>
    <style:style style:name="P532" style:parent-style-name="Normal" style:family="paragraph">
      <style:paragraph-properties fo:text-align="justify" fo:line-height="115%"/>
    </style:style>
    <style:style style:name="T533" style:parent-style-name="DefaultParagraphFont" style:family="text">
      <style:text-properties fo:color="#000000" style:font-size-complex="12pt" style:language-complex="km" style:country-complex="KH"/>
    </style:style>
    <style:style style:name="T534" style:parent-style-name="DefaultParagraphFont" style:family="text">
      <style:text-properties fo:color="#000000" style:font-size-complex="12pt" style:language-complex="km" style:country-complex="KH"/>
    </style:style>
    <style:style style:name="T535" style:parent-style-name="DefaultParagraphFont" style:family="text">
      <style:text-properties fo:color="#000000" style:font-size-complex="12pt" style:language-complex="km" style:country-complex="KH"/>
    </style:style>
    <style:style style:name="T536" style:parent-style-name="DefaultParagraphFont" style:family="text">
      <style:text-properties fo:color="#FF0000" style:font-size-complex="12pt" style:language-complex="km" style:country-complex="KH"/>
    </style:style>
    <style:style style:name="T537" style:parent-style-name="DefaultParagraphFont" style:family="text">
      <style:text-properties style:font-size-complex="12pt" style:language-complex="km" style:country-complex="KH"/>
    </style:style>
    <style:style style:name="T538" style:parent-style-name="DefaultParagraphFont" style:family="text">
      <style:text-properties fo:color="#000000" style:font-size-complex="12pt" style:language-complex="km" style:country-complex="KH"/>
    </style:style>
    <style:style style:name="T539" style:parent-style-name="DefaultParagraphFont" style:family="text">
      <style:text-properties style:font-size-complex="12pt" style:language-complex="km" style:country-complex="KH"/>
    </style:style>
    <style:style style:name="T540" style:parent-style-name="DefaultParagraphFont" style:family="text">
      <style:text-properties fo:color="#FF0000" style:font-size-complex="12pt" style:language-complex="km" style:country-complex="KH"/>
    </style:style>
    <style:style style:name="P541" style:parent-style-name="Normal" style:family="paragraph">
      <style:paragraph-properties fo:text-align="justify" fo:line-height="115%"/>
    </style:style>
    <style:style style:name="T542" style:parent-style-name="DefaultParagraphFont" style:family="text">
      <style:text-properties fo:color="#000000" style:font-size-complex="12pt" style:language-complex="km" style:country-complex="KH"/>
    </style:style>
    <style:style style:name="T543" style:parent-style-name="DefaultParagraphFont" style:family="text">
      <style:text-properties fo:color="#000000" style:font-size-complex="12pt" style:language-complex="km" style:country-complex="KH"/>
    </style:style>
    <style:style style:name="T544" style:parent-style-name="DefaultParagraphFont" style:family="text">
      <style:text-properties fo:color="#000000" style:font-size-complex="12pt" style:language-complex="km" style:country-complex="KH"/>
    </style:style>
    <style:style style:name="T545" style:parent-style-name="DefaultParagraphFont" style:family="text">
      <style:text-properties fo:color="#000000" style:font-size-complex="12pt" style:language-complex="km" style:country-complex="KH"/>
    </style:style>
    <style:style style:name="P546" style:parent-style-name="Normal" style:family="paragraph">
      <style:paragraph-properties fo:text-align="justify" fo:line-height="115%"/>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complex="km" style:country-complex="KH"/>
    </style:style>
    <style:style style:name="T550" style:parent-style-name="DefaultParagraphFont" style:family="text">
      <style:text-properties fo:color="#000000" style:font-size-complex="12pt" style:language-complex="km" style:country-complex="KH"/>
    </style:style>
    <style:style style:name="P551" style:parent-style-name="Normal" style:family="paragraph">
      <style:paragraph-properties fo:text-align="justify" fo:line-height="115%"/>
    </style:style>
    <style:style style:name="T552" style:parent-style-name="DefaultParagraphFont" style:family="text">
      <style:text-properties fo:color="#000000" style:font-size-complex="12pt" style:language-complex="km" style:country-complex="KH"/>
    </style:style>
    <style:style style:name="T553" style:parent-style-name="DefaultParagraphFont" style:family="text">
      <style:text-properties fo:color="#000000" style:font-size-complex="12pt" style:language-complex="km" style:country-complex="KH"/>
    </style:style>
    <style:style style:name="P554" style:parent-style-name="Normal" style:family="paragraph">
      <style:paragraph-properties fo:text-align="justify" fo:line-height="115%"/>
    </style:style>
    <style:style style:name="T555" style:parent-style-name="DefaultParagraphFont" style:family="text">
      <style:text-properties fo:color="#000000" style:font-size-complex="12pt" style:language-complex="km" style:country-complex="KH"/>
    </style:style>
    <style:style style:name="T556" style:parent-style-name="DefaultParagraphFont" style:family="text">
      <style:text-properties fo:color="#000000" style:font-size-complex="12pt" style:language-complex="km" style:country-complex="KH"/>
    </style:style>
    <style:style style:name="T557" style:parent-style-name="DefaultParagraphFont" style:family="text">
      <style:text-properties fo:color="#000000" style:font-size-complex="12pt" style:language-complex="km" style:country-complex="KH"/>
    </style:style>
    <style:style style:name="P558" style:parent-style-name="Normal" style:family="paragraph">
      <style:paragraph-properties fo:text-align="justify" fo:line-height="115%"/>
    </style:style>
    <style:style style:name="T559" style:parent-style-name="DefaultParagraphFont" style:family="text">
      <style:text-properties fo:color="#000000" style:font-size-complex="12pt" style:language-complex="km" style:country-complex="KH"/>
    </style:style>
    <style:style style:name="T560" style:parent-style-name="DefaultParagraphFont" style:family="text">
      <style:text-properties fo:color="#000000" style:font-size-complex="12pt" style:language-complex="km" style:country-complex="KH"/>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complex="km" style:country-complex="KH"/>
    </style:style>
    <style:style style:name="T563" style:parent-style-name="DefaultParagraphFont" style:family="text">
      <style:text-properties fo:color="#000000" style:font-size-complex="12pt" style:language-complex="km" style:country-complex="KH"/>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complex="km" style:country-complex="KH"/>
    </style:style>
    <style:style style:name="T566" style:parent-style-name="DefaultParagraphFont" style:family="text">
      <style:text-properties fo:color="#000000" style:font-size-complex="12pt" style:language-complex="km" style:country-complex="KH"/>
    </style:style>
    <style:style style:name="P567" style:parent-style-name="Normal" style:family="paragraph">
      <style:paragraph-properties fo:text-align="justify" fo:line-height="115%"/>
    </style:style>
    <style:style style:name="T568" style:parent-style-name="DefaultParagraphFont" style:family="text">
      <style:text-properties fo:color="#000000" style:font-size-complex="12pt" style:language-complex="km" style:country-complex="KH"/>
    </style:style>
    <style:style style:name="T569" style:parent-style-name="DefaultParagraphFont" style:family="text">
      <style:text-properties fo:color="#000000" style:font-size-complex="12pt" style:language-complex="km" style:country-complex="KH"/>
    </style:style>
    <style:style style:name="T570" style:parent-style-name="DefaultParagraphFont" style:family="text">
      <style:text-properties fo:color="#000000" style:font-size-complex="12pt" style:language-complex="km" style:country-complex="KH"/>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complex="km" style:country-complex="KH"/>
    </style:style>
    <style:style style:name="P573" style:parent-style-name="Normal" style:family="paragraph">
      <style:paragraph-properties fo:text-align="justify" fo:line-height="115%"/>
    </style:style>
    <style:style style:name="T574" style:parent-style-name="DefaultParagraphFont" style:family="text">
      <style:text-properties fo:color="#000000" style:font-size-complex="12pt" style:language-complex="km" style:country-complex="KH"/>
    </style:style>
    <style:style style:name="T575" style:parent-style-name="DefaultParagraphFont" style:family="text">
      <style:text-properties fo:color="#000000" style:font-size-complex="12pt" style:language-complex="km" style:country-complex="KH"/>
    </style:style>
    <style:style style:name="T576" style:parent-style-name="DefaultParagraphFont" style:family="text">
      <style:text-properties fo:color="#FF0000" style:font-size-complex="12pt" style:language-complex="km" style:country-complex="KH"/>
    </style:style>
    <style:style style:name="T577" style:parent-style-name="DefaultParagraphFont" style:family="text">
      <style:text-properties style:font-size-complex="12pt" style:language-complex="km" style:country-complex="KH"/>
    </style:style>
    <style:style style:name="T578" style:parent-style-name="DefaultParagraphFont" style:family="text">
      <style:text-properties fo:color="#000000" style:font-size-complex="12pt" style:language-complex="km" style:country-complex="KH"/>
    </style:style>
    <style:style style:name="T579" style:parent-style-name="DefaultParagraphFont" style:family="text">
      <style:text-properties fo:color="#000000" style:font-size-complex="12pt" style:language-complex="km" style:country-complex="KH"/>
    </style:style>
    <style:style style:name="T580" style:parent-style-name="DefaultParagraphFont" style:family="text">
      <style:text-properties fo:color="#000000" style:font-size-complex="12pt" style:language-complex="km" style:country-complex="KH"/>
    </style:style>
    <style:style style:name="P581" style:parent-style-name="Normal" style:family="paragraph">
      <style:paragraph-properties fo:text-align="justify" fo:line-height="115%"/>
    </style:style>
    <style:style style:name="T582" style:parent-style-name="DefaultParagraphFont" style:family="text">
      <style:text-properties fo:color="#000000" style:font-size-complex="12pt" style:language-complex="km" style:country-complex="KH"/>
    </style:style>
    <style:style style:name="T583" style:parent-style-name="DefaultParagraphFont" style:family="text">
      <style:text-properties fo:color="#000000" style:font-size-complex="12pt" style:language-complex="km" style:country-complex="KH"/>
    </style:style>
    <style:style style:name="T584" style:parent-style-name="DefaultParagraphFont" style:family="text">
      <style:text-properties style:font-weight-complex="bold" style:font-style-complex="italic" style:font-size-complex="12pt" style:language-complex="km" style:country-complex="KH"/>
    </style:style>
    <style:style style:name="T585" style:parent-style-name="DefaultParagraphFont" style:family="text">
      <style:text-properties fo:color="#000000" style:font-size-complex="12pt" style:language-complex="km" style:country-complex="KH"/>
    </style:style>
    <style:style style:name="T586" style:parent-style-name="DefaultParagraphFont" style:family="text">
      <style:text-properties style:font-weight-complex="bold" style:font-style-complex="italic" style:font-size-complex="12pt" style:language-complex="km" style:country-complex="KH"/>
    </style:style>
    <style:style style:name="T587" style:parent-style-name="DefaultParagraphFont" style:family="text">
      <style:text-properties style:font-weight-complex="bold" style:font-style-complex="italic" style:font-size-complex="12pt" style:language-complex="km" style:country-complex="KH"/>
    </style:style>
    <style:style style:name="T588" style:parent-style-name="DefaultParagraphFont" style:family="text">
      <style:text-properties style:font-weight-complex="bold" style:font-style-complex="italic" style:font-size-complex="12pt" style:language-complex="km" style:country-complex="KH"/>
    </style:style>
    <style:style style:name="P589" style:parent-style-name="Normal" style:family="paragraph">
      <style:paragraph-properties fo:text-align="justify" fo:line-height="115%"/>
    </style:style>
    <style:style style:name="T590" style:parent-style-name="DefaultParagraphFont" style:family="text">
      <style:text-properties style:font-weight-complex="bold" style:font-style-complex="italic" style:font-size-complex="12pt" style:language-complex="km" style:country-complex="KH"/>
    </style:style>
    <style:style style:name="T591" style:parent-style-name="DefaultParagraphFont" style:family="text">
      <style:text-properties style:font-weight-complex="bold" style:font-style-complex="italic" style:font-size-complex="12pt" style:language-complex="km" style:country-complex="KH"/>
    </style:style>
    <style:style style:name="T592" style:parent-style-name="DefaultParagraphFont" style:family="text">
      <style:text-properties style:font-weight-complex="bold" style:font-style-complex="italic" style:font-size-complex="12pt" style:language-complex="km" style:country-complex="KH"/>
    </style:style>
    <style:style style:name="T593" style:parent-style-name="DefaultParagraphFont" style:family="text">
      <style:text-properties style:font-size-complex="12pt" style:language-complex="km" style:country-complex="KH"/>
    </style:style>
    <style:style style:name="T594" style:parent-style-name="DefaultParagraphFont" style:family="text">
      <style:text-properties style:font-weight-complex="bold" style:font-style-complex="italic" style:font-size-complex="12pt" style:language-complex="km" style:country-complex="KH"/>
    </style:style>
    <style:style style:name="T595" style:parent-style-name="DefaultParagraphFont" style:family="text">
      <style:text-properties style:font-weight-complex="bold" style:font-style-complex="italic" style:font-size-complex="12pt" style:language-complex="km" style:country-complex="KH"/>
    </style:style>
    <style:style style:name="T596" style:parent-style-name="DefaultParagraphFont" style:family="text">
      <style:text-properties style:font-weight-complex="bold" style:font-style-complex="italic" style:font-size-complex="12pt" style:language-complex="km" style:country-complex="KH"/>
    </style:style>
    <style:style style:name="P597" style:parent-style-name="Normal" style:family="paragraph">
      <style:paragraph-properties fo:text-align="justify" fo:line-height="115%" fo:text-indent="0.043in"/>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15%"/>
      <style:text-properties fo:color="#000000" style:font-size-complex="12pt" style:language-complex="km" style:country-complex="KH"/>
    </style:style>
    <style:style style:name="P605" style:parent-style-name="Normal" style:family="paragraph">
      <style:paragraph-properties fo:text-align="justify" fo:line-height="115%"/>
    </style:style>
    <style:style style:name="T606" style:parent-style-name="DefaultParagraphFont" style:family="text">
      <style:text-properties fo:color="#000000" style:font-size-complex="12pt" style:language-complex="km" style:country-complex="KH"/>
    </style:style>
    <style:style style:name="T607" style:parent-style-name="DefaultParagraphFont" style:family="text">
      <style:text-properties fo:color="#000000" style:font-size-complex="12pt" style:language-complex="km" style:country-complex="KH"/>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language-complex="km" style:country-complex="KH"/>
    </style:style>
    <style:style style:name="T610" style:parent-style-name="DefaultParagraphFont" style:family="text">
      <style:text-properties fo:color="#000000" style:font-size-complex="12pt" style:language-complex="km" style:country-complex="KH"/>
    </style:style>
    <style:style style:name="T611" style:parent-style-name="DefaultParagraphFont" style:family="text">
      <style:text-properties fo:color="#000000" style:font-size-complex="12pt" style:language-complex="km" style:country-complex="KH"/>
    </style:style>
    <style:style style:name="P612" style:parent-style-name="Normal" style:family="paragraph">
      <style:paragraph-properties fo:text-align="justify" fo:line-height="115%"/>
    </style:style>
    <style:style style:name="T613" style:parent-style-name="DefaultParagraphFont" style:family="text">
      <style:text-properties fo:color="#000000" style:font-size-complex="12pt" style:language-complex="km" style:country-complex="KH"/>
    </style:style>
    <style:style style:name="T614" style:parent-style-name="DefaultParagraphFont" style:family="text">
      <style:text-properties fo:color="#000000" style:font-size-complex="12pt" style:language-complex="km" style:country-complex="KH"/>
    </style:style>
    <style:style style:name="T615" style:parent-style-name="DefaultParagraphFont" style:family="text">
      <style:text-properties fo:color="#000000" style:font-size-complex="12pt" style:language-complex="km" style:country-complex="KH"/>
    </style:style>
    <style:style style:name="P616" style:parent-style-name="Normal" style:family="paragraph">
      <style:paragraph-properties fo:text-align="justify" fo:line-height="115%"/>
    </style:style>
    <style:style style:name="T617" style:parent-style-name="DefaultParagraphFont" style:family="text">
      <style:text-properties fo:color="#000000" style:font-size-complex="12pt" style:language-complex="km" style:country-complex="KH"/>
    </style:style>
    <style:style style:name="T618" style:parent-style-name="DefaultParagraphFont" style:family="text">
      <style:text-properties fo:color="#000000" style:font-size-complex="12pt" style:language-complex="km" style:country-complex="KH"/>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complex="km" style:country-complex="KH"/>
    </style:style>
    <style:style style:name="P622" style:parent-style-name="Normal" style:family="paragraph">
      <style:paragraph-properties fo:text-align="justify" fo:line-height="115%"/>
    </style:style>
    <style:style style:name="T623" style:parent-style-name="DefaultParagraphFont" style:family="text">
      <style:text-properties fo:color="#000000" style:font-size-complex="12pt" style:language-complex="km" style:country-complex="KH"/>
    </style:style>
    <style:style style:name="T624" style:parent-style-name="DefaultParagraphFont" style:family="text">
      <style:text-properties fo:color="#000000" style:font-size-complex="12pt" style:language-complex="km" style:country-complex="KH"/>
    </style:style>
    <style:style style:name="T625" style:parent-style-name="DefaultParagraphFont" style:family="text">
      <style:text-properties fo:color="#000000" style:font-size-complex="12pt" style:language-complex="km" style:country-complex="KH"/>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color="#000000" style:font-size-complex="12pt" style:language-complex="km" style:country-complex="KH"/>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style>
    <style:style style:name="T635" style:parent-style-name="DefaultParagraphFont" style:family="text">
      <style:text-properties fo:color="#000000" style:font-size-complex="12pt" style:language-complex="km" style:country-complex="KH"/>
    </style:style>
    <style:style style:name="T636" style:parent-style-name="DefaultParagraphFont" style:family="text">
      <style:text-properties fo:color="#000000" style:font-size-complex="12pt" style:language-complex="km" style:country-complex="KH"/>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color="#000000" style:font-size-complex="12pt" style:language-complex="km" style:country-complex="KH"/>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style:style>
    <style:style style:name="T645" style:parent-style-name="DefaultParagraphFont" style:family="text">
      <style:text-properties fo:color="#000000" style:font-size-complex="12pt" style:language-complex="km" style:country-complex="KH"/>
    </style:style>
    <style:style style:name="T646" style:parent-style-name="DefaultParagraphFont" style:family="text">
      <style:text-properties fo:color="#000000" style:font-size-complex="12pt" style:language-complex="km" style:country-complex="KH"/>
    </style:style>
    <style:style style:name="T647" style:parent-style-name="DefaultParagraphFont" style:family="text">
      <style:text-properties fo:color="#000000" style:font-size-complex="12pt" style:language-complex="km" style:country-complex="KH"/>
    </style:style>
    <style:style style:name="P648" style:parent-style-name="Normal" style:family="paragraph">
      <style:paragraph-properties fo:text-align="justify" fo:line-height="115%"/>
    </style:style>
    <style:style style:name="T649" style:parent-style-name="DefaultParagraphFont" style:family="text">
      <style:text-properties fo:color="#000000" style:font-size-complex="12pt" style:language-complex="km" style:country-complex="KH"/>
    </style:style>
    <style:style style:name="T650" style:parent-style-name="DefaultParagraphFont" style:family="text">
      <style:text-properties fo:color="#000000" style:font-size-complex="12pt" style:language-complex="km" style:country-complex="KH"/>
    </style:style>
    <style:style style:name="T651" style:parent-style-name="DefaultParagraphFont" style:family="text">
      <style:text-properties fo:color="#000000" style:font-size-complex="12pt" style:language-complex="km" style:country-complex="KH"/>
    </style:style>
    <style:style style:name="T652" style:parent-style-name="DefaultParagraphFont" style:family="text">
      <style:text-properties fo:color="#000000" style:font-size-complex="12pt" style:language-complex="km" style:country-complex="KH"/>
    </style:style>
    <style:style style:name="T653" style:parent-style-name="DefaultParagraphFont" style:family="text">
      <style:text-properties style:font-size-complex="12pt" style:language-complex="km" style:country-complex="KH"/>
    </style:style>
    <style:style style:name="T654" style:parent-style-name="DefaultParagraphFont" style:family="text">
      <style:text-properties style:font-size-complex="12pt" style:language-complex="km" style:country-complex="KH"/>
    </style:style>
    <style:style style:name="T655" style:parent-style-name="DefaultParagraphFont" style:family="text">
      <style:text-properties fo:color="#000000" style:font-size-complex="12pt" style:language-complex="km" style:country-complex="KH"/>
    </style:style>
    <style:style style:name="P656" style:parent-style-name="Normal" style:family="paragraph">
      <style:paragraph-properties fo:text-align="justify" fo:line-height="115%"/>
    </style:style>
    <style:style style:name="T657" style:parent-style-name="DefaultParagraphFont" style:family="text">
      <style:text-properties fo:color="#000000" style:font-size-complex="12pt" style:language-complex="km" style:country-complex="KH"/>
    </style:style>
    <style:style style:name="T658" style:parent-style-name="DefaultParagraphFont" style:family="text">
      <style:text-properties fo:color="#000000" style:font-size-complex="12pt" style:language-complex="km" style:country-complex="KH"/>
    </style:style>
    <style:style style:name="P659" style:parent-style-name="Normal" style:family="paragraph">
      <style:paragraph-properties fo:text-align="justify" fo:line-height="115%"/>
    </style:style>
    <style:style style:name="T660" style:parent-style-name="DefaultParagraphFont" style:family="text">
      <style:text-properties fo:color="#000000" style:font-size-complex="12pt" style:language-complex="km" style:country-complex="KH"/>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fo:color="#000000" style:font-size-complex="12pt" style:language-complex="km" style:country-complex="KH"/>
    </style:style>
    <style:style style:name="P663" style:parent-style-name="Normal" style:family="paragraph">
      <style:paragraph-properties fo:text-align="justify" fo:line-height="115%"/>
    </style:style>
    <style:style style:name="T664" style:parent-style-name="DefaultParagraphFont" style:family="text">
      <style:text-properties fo:color="#000000" style:font-size-complex="12pt" style:language-complex="km" style:country-complex="KH"/>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fo:color="#000000" style:font-size-complex="12pt" style:language-complex="km" style:country-complex="KH"/>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fo:font-weight="bold" style:font-weight-asian="bold" style:font-weight-complex="bold"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宋体"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fo:color="#000000" style:font-size-complex="12pt" style:language-complex="km" style:country-complex="KH"/>
    </style:style>
    <style:style style:name="T674" style:parent-style-name="DefaultParagraphFont" style:family="text">
      <style:text-properties fo:color="#000000" style:font-size-complex="12pt" style:language-complex="km" style:country-complex="KH"/>
    </style:style>
    <style:style style:name="P675" style:parent-style-name="Normal" style:family="paragraph">
      <style:paragraph-properties fo:text-align="justify" fo:line-height="115%"/>
    </style:style>
    <style:style style:name="T676" style:parent-style-name="DefaultParagraphFont" style:family="text">
      <style:text-properties fo:color="#000000" style:font-size-complex="12pt" style:language-complex="km" style:country-complex="KH"/>
    </style:style>
    <style:style style:name="T677" style:parent-style-name="DefaultParagraphFont" style:family="text">
      <style:text-properties fo:color="#000000" style:font-size-complex="12pt" style:language-complex="km" style:country-complex="KH"/>
    </style:style>
    <style:style style:name="T678" style:parent-style-name="DefaultParagraphFont" style:family="text">
      <style:text-properties fo:color="#000000" style:font-size-complex="12pt" style:language-complex="km" style:country-complex="KH"/>
    </style:style>
    <style:style style:name="T679" style:parent-style-name="DefaultParagraphFont" style:family="text">
      <style:text-properties fo:color="#000000" style:font-size-complex="12pt" style:language-complex="km" style:country-complex="KH"/>
    </style:style>
    <style:style style:name="P680" style:parent-style-name="Normal" style:family="paragraph">
      <style:paragraph-properties fo:text-align="justify" fo:line-height="115%"/>
    </style:style>
    <style:style style:name="T681" style:parent-style-name="DefaultParagraphFont" style:family="text">
      <style:text-properties fo:color="#000000" style:font-size-complex="12pt" style:language-complex="km" style:country-complex="KH"/>
    </style:style>
    <style:style style:name="T682" style:parent-style-name="DefaultParagraphFont" style:family="text">
      <style:text-properties fo:color="#000000" style:font-size-complex="12pt" style:language-complex="km" style:country-complex="KH"/>
    </style:style>
    <style:style style:name="T683" style:parent-style-name="DefaultParagraphFont" style:family="text">
      <style:text-properties style:font-name-asian="SimSun" fo:color="#000000" style:font-size-complex="12pt" style:language-complex="km" style:country-complex="KH"/>
    </style:style>
    <style:style style:name="T684" style:parent-style-name="DefaultParagraphFont" style:family="text">
      <style:text-properties fo:color="#000000" style:font-size-complex="12pt" style:language-complex="km" style:country-complex="KH"/>
    </style:style>
    <style:style style:name="T685" style:parent-style-name="DefaultParagraphFont" style:family="text">
      <style:text-properties fo:color="#000000" style:font-size-complex="12pt" style:language-complex="km" style:country-complex="KH"/>
    </style:style>
    <style:style style:name="T686" style:parent-style-name="DefaultParagraphFont" style:family="text">
      <style:text-properties style:font-name-asian="SimSun" style:font-size-complex="12pt"/>
    </style:style>
    <style:style style:name="T687" style:parent-style-name="DefaultParagraphFont" style:family="text">
      <style:text-properties fo:color="#000000" style:font-size-complex="12pt" style:language-complex="km" style:country-complex="KH"/>
    </style:style>
    <style:style style:name="T688" style:parent-style-name="DefaultParagraphFont" style:family="text">
      <style:text-properties style:font-name-asian="SimSun" style:font-size-complex="12pt"/>
    </style:style>
    <style:style style:name="P689" style:parent-style-name="Normal" style:family="paragraph">
      <style:paragraph-properties fo:text-align="justify" fo:line-height="115%"/>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T692" style:parent-style-name="DefaultParagraphFont" style:family="text">
      <style:text-properties style:font-name-asian="SimSun" fo:color="#000000" style:font-size-complex="12pt" style:language-complex="km" style:country-complex="KH"/>
    </style:style>
    <style:style style:name="T693" style:parent-style-name="DefaultParagraphFont" style:family="text">
      <style:text-properties style:font-name-asian="SimSun" fo:color="#000000" style:font-size-complex="12pt" style:language-complex="km" style:country-complex="KH"/>
    </style:style>
    <style:style style:name="P694" style:parent-style-name="Normal" style:family="paragraph">
      <style:paragraph-properties fo:text-align="justify" fo:line-height="115%"/>
    </style:style>
    <style:style style:name="T695" style:parent-style-name="DefaultParagraphFont" style:family="text">
      <style:text-properties style:font-name-asian="SimSun" fo:color="#000000" style:font-size-complex="12pt" style:language-complex="km" style:country-complex="KH"/>
    </style:style>
    <style:style style:name="T696" style:parent-style-name="DefaultParagraphFont" style:family="text">
      <style:text-properties style:font-name-asian="SimSun" fo:color="#000000" style:font-size-complex="12pt" style:language-complex="km" style:country-complex="KH"/>
    </style:style>
    <style:style style:name="T697" style:parent-style-name="DefaultParagraphFont" style:family="text">
      <style:text-properties fo:color="#000000" style:font-size-complex="12pt" style:language-complex="km" style:country-complex="KH"/>
    </style:style>
    <style:style style:name="T698" style:parent-style-name="DefaultParagraphFont" style:family="text">
      <style:text-properties style:font-name-asian="SimSun" fo:color="#000000" style:font-size-complex="12pt" style:language-complex="km" style:country-complex="KH"/>
    </style:style>
    <style:style style:name="T699" style:parent-style-name="DefaultParagraphFont" style:family="text">
      <style:text-properties fo:color="#000000" style:font-size-complex="12pt" style:language-complex="km" style:country-complex="KH"/>
    </style:style>
    <style:style style:name="T700" style:parent-style-name="DefaultParagraphFont" style:family="text">
      <style:text-properties style:font-name-asian="SimSun" fo:color="#000000" style:font-size-complex="12pt" style:language-complex="km" style:country-complex="KH"/>
    </style:style>
    <style:style style:name="T701" style:parent-style-name="DefaultParagraphFont" style:family="text">
      <style:text-properties style:font-size-complex="12pt" style:language-complex="km" style:country-complex="KH"/>
    </style:style>
    <style:style style:name="T702" style:parent-style-name="DefaultParagraphFont" style:family="text">
      <style:text-properties style:font-name-asian="SimSun" style:font-size-complex="12pt" style:language-complex="km" style:country-complex="KH"/>
    </style:style>
    <style:style style:name="T703" style:parent-style-name="DefaultParagraphFont" style:family="text">
      <style:text-properties style:font-size-complex="12pt" style:language-complex="km" style:country-complex="KH"/>
    </style:style>
    <style:style style:name="T704" style:parent-style-name="DefaultParagraphFont" style:family="text">
      <style:text-properties fo:color="#FF0000" style:font-size-complex="12pt" style:language-complex="km" style:country-complex="KH"/>
    </style:style>
    <style:style style:name="T705" style:parent-style-name="DefaultParagraphFont" style:family="text">
      <style:text-properties fo:color="#000000" style:font-size-complex="12pt" style:language-complex="km" style:country-complex="KH"/>
    </style:style>
    <style:style style:name="T706" style:parent-style-name="DefaultParagraphFont" style:family="text">
      <style:text-properties fo:color="#000000" style:font-size-complex="12pt" style:language-complex="km" style:country-complex="KH"/>
    </style:style>
    <style:style style:name="T707" style:parent-style-name="DefaultParagraphFont" style:family="text">
      <style:text-properties style:font-name-asian="SimSun" fo:color="#000000" style:font-size-complex="12pt" style:language-complex="km" style:country-complex="KH"/>
    </style:style>
    <style:style style:name="T708" style:parent-style-name="DefaultParagraphFont" style:family="text">
      <style:text-properties fo:color="#000000" style:font-size-complex="12pt" style:language-complex="km" style:country-complex="KH"/>
    </style:style>
    <style:style style:name="T709" style:parent-style-name="DefaultParagraphFont" style:family="text">
      <style:text-properties style:font-name-asian="SimSun" fo:color="#000000" style:font-size-complex="12pt" style:language-complex="km" style:country-complex="KH"/>
    </style:style>
    <style:style style:name="P710" style:parent-style-name="Normal" style:family="paragraph">
      <style:paragraph-properties fo:text-align="justify" fo:line-height="115%"/>
    </style:style>
    <style:style style:name="T711" style:parent-style-name="DefaultParagraphFont" style:family="text">
      <style:text-properties style:font-name-asian="SimSun" fo:color="#000000" style:font-size-complex="12pt" style:language-complex="km" style:country-complex="KH"/>
    </style:style>
    <style:style style:name="T712" style:parent-style-name="DefaultParagraphFont" style:family="text">
      <style:text-properties style:font-name-asian="SimSun" fo:color="#000000" style:font-size-complex="12pt" style:language-complex="km" style:country-complex="KH"/>
    </style:style>
    <style:style style:name="T713" style:parent-style-name="DefaultParagraphFont" style:family="text">
      <style:text-properties style:font-name-asian="SimSun" fo:color="#000000" style:font-size-complex="12pt" style:language-complex="km" style:country-complex="KH"/>
    </style:style>
    <style:style style:name="P714" style:parent-style-name="Normal" style:family="paragraph">
      <style:paragraph-properties fo:text-align="justify" fo:line-height="115%"/>
    </style:style>
    <style:style style:name="T715" style:parent-style-name="DefaultParagraphFont" style:family="text">
      <style:text-properties style:font-name-asian="SimSun" fo:color="#000000" style:font-size-complex="12pt" style:language-complex="km" style:country-complex="KH"/>
    </style:style>
    <style:style style:name="T716" style:parent-style-name="DefaultParagraphFont" style:family="text">
      <style:text-properties style:font-name-asian="SimSun" fo:color="#000000" style:font-size-complex="12pt" style:language-complex="km" style:country-complex="KH"/>
    </style:style>
    <style:style style:name="P717" style:parent-style-name="Normal" style:family="paragraph">
      <style:paragraph-properties fo:text-align="justify" fo:line-height="115%"/>
    </style:style>
    <style:style style:name="T718" style:parent-style-name="DefaultParagraphFont" style:family="text">
      <style:text-properties style:font-name-asian="SimSun" fo:color="#000000" style:font-size-complex="12pt" style:language-complex="km" style:country-complex="KH"/>
    </style:style>
    <style:style style:name="T719" style:parent-style-name="DefaultParagraphFont" style:family="text">
      <style:text-properties style:font-name-asian="SimSun" fo:color="#000000" style:font-size-complex="12pt" style:language-complex="km" style:country-complex="KH"/>
    </style:style>
    <style:style style:name="T720" style:parent-style-name="DefaultParagraphFont" style:family="text">
      <style:text-properties fo:color="#000000" style:font-size-complex="12pt" style:language-complex="km" style:country-complex="KH"/>
    </style:style>
    <style:style style:name="T721" style:parent-style-name="DefaultParagraphFont" style:family="text">
      <style:text-properties style:font-name-asian="SimSun" fo:color="#000000" style:font-size-complex="12pt" style:language-complex="km" style:country-complex="KH"/>
    </style:style>
    <style:style style:name="T722" style:parent-style-name="DefaultParagraphFont" style:family="text">
      <style:text-properties style:font-name-asian="SimSun" fo:color="#000000" style:font-size-complex="12pt" style:language-complex="km" style:country-complex="KH"/>
    </style:style>
    <style:style style:name="T723" style:parent-style-name="DefaultParagraphFont" style:family="text">
      <style:text-properties style:font-name-asian="SimSun" style:font-size-complex="12pt"/>
    </style:style>
    <style:style style:name="T724" style:parent-style-name="DefaultParagraphFont" style:family="text">
      <style:text-properties fo:color="#000000" style:font-size-complex="12pt" style:language-complex="km" style:country-complex="KH"/>
    </style:style>
    <style:style style:name="P725" style:parent-style-name="Normal" style:family="paragraph">
      <style:paragraph-properties fo:text-align="justify" fo:line-height="115%"/>
    </style:style>
    <style:style style:name="T726" style:parent-style-name="DefaultParagraphFont" style:family="text">
      <style:text-properties fo:color="#000000" style:font-size-complex="12pt" style:language-complex="km" style:country-complex="KH"/>
    </style:style>
    <style:style style:name="T727" style:parent-style-name="DefaultParagraphFont" style:family="text">
      <style:text-properties fo:color="#000000" style:font-size-complex="12pt" style:language-complex="km" style:country-complex="KH"/>
    </style:style>
    <style:style style:name="T728" style:parent-style-name="DefaultParagraphFont" style:family="text">
      <style:text-properties fo:color="#000000" style:font-size-complex="12pt" style:language-complex="km" style:country-complex="KH"/>
    </style:style>
    <style:style style:name="P729" style:parent-style-name="Normal" style:family="paragraph">
      <style:paragraph-properties fo:text-align="justify" fo:line-height="115%"/>
    </style:style>
    <style:style style:name="T730" style:parent-style-name="DefaultParagraphFont" style:family="text">
      <style:text-properties fo:color="#000000" style:font-size-complex="12pt" style:language-complex="km" style:country-complex="KH"/>
    </style:style>
    <style:style style:name="T731" style:parent-style-name="DefaultParagraphFont" style:family="text">
      <style:text-properties fo:color="#000000" style:font-size-complex="12pt" style:language-complex="km" style:country-complex="KH"/>
    </style:style>
    <style:style style:name="T732" style:parent-style-name="DefaultParagraphFont" style:family="text">
      <style:text-properties fo:color="#000000" style:font-size-complex="12pt" style:language-complex="km" style:country-complex="KH"/>
    </style:style>
    <style:style style:name="P733" style:parent-style-name="Normal" style:family="paragraph">
      <style:paragraph-properties fo:text-align="justify" fo:line-height="115%"/>
    </style:style>
    <style:style style:name="T734" style:parent-style-name="DefaultParagraphFont" style:family="text">
      <style:text-properties fo:color="#000000" style:font-size-complex="12pt" style:language-complex="km" style:country-complex="KH"/>
    </style:style>
    <style:style style:name="T735" style:parent-style-name="DefaultParagraphFont" style:family="text">
      <style:text-properties fo:color="#000000" style:font-size-complex="12pt" style:language-complex="km" style:country-complex="KH"/>
    </style:style>
    <style:style style:name="P736" style:parent-style-name="Normal" style:family="paragraph">
      <style:paragraph-properties fo:text-align="justify" fo:line-height="115%"/>
    </style:style>
    <style:style style:name="T737" style:parent-style-name="DefaultParagraphFont" style:family="text">
      <style:text-properties fo:color="#000000" style:font-size-complex="12pt" style:language-complex="km" style:country-complex="KH"/>
    </style:style>
    <style:style style:name="T738" style:parent-style-name="DefaultParagraphFont" style:family="text">
      <style:text-properties fo:color="#000000" style:font-size-complex="12pt" style:language-complex="km" style:country-complex="KH"/>
    </style:style>
    <style:style style:name="P739" style:parent-style-name="Normal" style:family="paragraph">
      <style:paragraph-properties fo:text-align="justify" fo:line-height="115%"/>
    </style:style>
    <style:style style:name="T740" style:parent-style-name="DefaultParagraphFont" style:family="text">
      <style:text-properties fo:color="#000000" style:font-size-complex="12pt" style:language-complex="km" style:country-complex="KH"/>
    </style:style>
    <style:style style:name="T741" style:parent-style-name="DefaultParagraphFont" style:family="text">
      <style:text-properties fo:color="#000000" style:font-size-complex="12pt" style:language-complex="km" style:country-complex="KH"/>
    </style:style>
    <style:style style:name="T742" style:parent-style-name="DefaultParagraphFont" style:family="text">
      <style:text-properties fo:font-weight="bold" style:font-weight-asian="bold" style:font-weight-complex="bold" style:font-size-complex="12pt" style:language-complex="km" style:country-complex="KH"/>
    </style:style>
    <style:style style:name="T743" style:parent-style-name="DefaultParagraphFont" style:family="text">
      <style:text-properties fo:color="#000000" style:font-size-complex="12pt" style:language-complex="km" style:country-complex="KH"/>
    </style:style>
    <style:style style:name="T744" style:parent-style-name="DefaultParagraphFont" style:family="text">
      <style:text-properties fo:color="#000000" style:font-size-complex="12pt" style:language-complex="km" style:country-complex="KH"/>
    </style:style>
    <style:style style:name="P745" style:parent-style-name="Normal" style:family="paragraph">
      <style:paragraph-properties fo:text-align="justify" fo:line-height="115%"/>
    </style:style>
    <style:style style:name="T746" style:parent-style-name="DefaultParagraphFont" style:family="text">
      <style:text-properties fo:color="#000000" style:font-size-complex="12pt" style:language-complex="km" style:country-complex="KH"/>
    </style:style>
    <style:style style:name="T747" style:parent-style-name="DefaultParagraphFont" style:family="text">
      <style:text-properties fo:color="#000000" style:font-size-complex="12pt" style:language-complex="km" style:country-complex="KH"/>
    </style:style>
    <style:style style:name="P748" style:parent-style-name="Normal" style:family="paragraph">
      <style:paragraph-properties fo:text-align="justify" fo:line-height="115%"/>
    </style:style>
    <style:style style:name="T749" style:parent-style-name="DefaultParagraphFont" style:family="text">
      <style:text-properties fo:color="#000000" style:font-size-complex="12pt" style:language-complex="km" style:country-complex="KH"/>
    </style:style>
    <style:style style:name="T750" style:parent-style-name="DefaultParagraphFont" style:family="text">
      <style:text-properties fo:color="#000000" style:font-size-complex="12pt" style:language-complex="km" style:country-complex="KH"/>
    </style:style>
    <style:style style:name="T751" style:parent-style-name="DefaultParagraphFont" style:family="text">
      <style:text-properties fo:color="#000000" style:font-size-complex="12pt" style:language-complex="km" style:country-complex="KH"/>
    </style:style>
    <style:style style:name="T752" style:parent-style-name="DefaultParagraphFont" style:family="text">
      <style:text-properties fo:font-weight="bold" style:font-weight-asian="bold" style:font-weight-complex="bold" style:font-size-complex="12pt" style:language-complex="km" style:country-complex="KH"/>
    </style:style>
    <style:style style:name="T753" style:parent-style-name="DefaultParagraphFont" style:family="text">
      <style:text-properties style:font-size-complex="12pt" style:language-complex="km" style:country-complex="KH"/>
    </style:style>
    <style:style style:name="T754" style:parent-style-name="DefaultParagraphFont" style:family="text">
      <style:text-properties fo:color="#000000" style:font-size-complex="12pt" style:language-complex="km" style:country-complex="KH"/>
    </style:style>
    <style:style style:name="T755" style:parent-style-name="DefaultParagraphFont" style:family="text">
      <style:text-properties fo:font-weight="bold" style:font-weight-asian="bold" style:font-weight-complex="bold" style:font-size-complex="12pt" style:language-complex="km" style:country-complex="KH"/>
    </style:style>
    <style:style style:name="P756" style:parent-style-name="Normal" style:family="paragraph">
      <style:paragraph-properties fo:text-align="justify" fo:line-height="115%"/>
    </style:style>
    <style:style style:name="T757" style:parent-style-name="DefaultParagraphFont" style:family="text">
      <style:text-properties fo:color="#000000" style:font-size-complex="12pt" style:language-complex="km" style:country-complex="KH"/>
    </style:style>
    <style:style style:name="T758" style:parent-style-name="DefaultParagraphFont" style:family="text">
      <style:text-properties fo:color="#000000" style:font-size-complex="12pt" style:language-complex="km" style:country-complex="KH"/>
    </style:style>
    <style:style style:name="T759" style:parent-style-name="DefaultParagraphFont" style:family="text">
      <style:text-properties fo:font-weight="bold" style:font-weight-asian="bold" style:font-weight-complex="bold" style:font-size-complex="12pt" style:language-complex="km" style:country-complex="KH"/>
    </style:style>
    <style:style style:name="P760" style:parent-style-name="Normal" style:family="paragraph">
      <style:paragraph-properties fo:text-align="justify" fo:line-height="115%"/>
    </style:style>
    <style:style style:name="T761" style:parent-style-name="DefaultParagraphFont" style:family="text">
      <style:text-properties fo:color="#000000" style:font-size-complex="12pt" style:language-complex="km" style:country-complex="KH"/>
    </style:style>
    <style:style style:name="T762" style:parent-style-name="DefaultParagraphFont" style:family="text">
      <style:text-properties fo:color="#000000" style:font-size-complex="12pt" style:language-complex="km" style:country-complex="KH"/>
    </style:style>
    <style:style style:name="T763" style:parent-style-name="DefaultParagraphFont" style:family="text">
      <style:text-properties fo:font-weight="bold" style:font-weight-asian="bold" style:font-weight-complex="bold" style:font-size-complex="12pt" style:language-complex="km" style:country-complex="KH"/>
    </style:style>
    <style:style style:name="T764" style:parent-style-name="DefaultParagraphFont" style:family="text">
      <style:text-properties fo:font-weight="bold" style:font-weight-asian="bold" style:font-weight-complex="bold" style:font-size-complex="12pt" style:language-complex="km" style:country-complex="KH"/>
    </style:style>
    <style:style style:name="P765" style:parent-style-name="Normal" style:family="paragraph">
      <style:paragraph-properties fo:text-align="justify" fo:line-height="115%"/>
    </style:style>
    <style:style style:name="T766" style:parent-style-name="DefaultParagraphFont" style:family="text">
      <style:text-properties fo:color="#000000" style:font-size-complex="12pt" style:language-complex="km" style:country-complex="KH"/>
    </style:style>
    <style:style style:name="T767" style:parent-style-name="DefaultParagraphFont" style:family="text">
      <style:text-properties fo:color="#000000" style:font-size-complex="12pt" style:language-complex="km" style:country-complex="KH"/>
    </style:style>
    <style:style style:name="T768" style:parent-style-name="DefaultParagraphFont" style:family="text">
      <style:text-properties fo:font-weight="bold" style:font-weight-asian="bold" style:font-weight-complex="bold" style:font-size-complex="12pt" style:language-complex="km" style:country-complex="KH"/>
    </style:style>
    <style:style style:name="P769" style:parent-style-name="Normal" style:family="paragraph">
      <style:paragraph-properties fo:text-align="justify" fo:line-height="115%"/>
    </style:style>
    <style:style style:name="T770" style:parent-style-name="DefaultParagraphFont" style:family="text">
      <style:text-properties fo:color="#000000" style:font-size-complex="12pt" style:language-complex="km" style:country-complex="KH"/>
    </style:style>
    <style:style style:name="T771" style:parent-style-name="DefaultParagraphFont" style:family="text">
      <style:text-properties fo:color="#000000" style:font-size-complex="12pt" style:language-complex="km" style:country-complex="KH"/>
    </style:style>
    <style:style style:name="T772" style:parent-style-name="DefaultParagraphFont" style:family="text">
      <style:text-properties fo:font-weight="bold" style:font-weight-asian="bold" style:font-weight-complex="bold" style:font-size-complex="12pt" style:language-complex="km" style:country-complex="KH"/>
    </style:style>
    <style:style style:name="P773" style:parent-style-name="Normal" style:family="paragraph">
      <style:paragraph-properties fo:text-align="justify" fo:line-height="115%"/>
    </style:style>
    <style:style style:name="T774" style:parent-style-name="DefaultParagraphFont" style:family="text">
      <style:text-properties fo:color="#000000" style:font-size-complex="12pt" style:language-complex="km" style:country-complex="KH"/>
    </style:style>
    <style:style style:name="T775" style:parent-style-name="DefaultParagraphFont" style:family="text">
      <style:text-properties fo:color="#000000" style:font-size-complex="12pt" style:language-complex="km" style:country-complex="KH"/>
    </style:style>
    <style:style style:name="T776" style:parent-style-name="DefaultParagraphFont" style:family="text">
      <style:text-properties fo:color="#000000" style:font-size-complex="12pt" style:language-complex="km" style:country-complex="KH"/>
    </style:style>
    <style:style style:name="P777" style:parent-style-name="Normal" style:family="paragraph">
      <style:paragraph-properties fo:text-align="justify" fo:line-height="115%"/>
    </style:style>
    <style:style style:name="T778" style:parent-style-name="DefaultParagraphFont" style:family="text">
      <style:text-properties fo:color="#000000" style:font-size-complex="12pt" style:language-complex="km" style:country-complex="KH"/>
    </style:style>
    <style:style style:name="T779" style:parent-style-name="DefaultParagraphFont" style:family="text">
      <style:text-properties fo:color="#000000" style:font-size-complex="12pt" style:language-complex="km" style:country-complex="KH"/>
    </style:style>
    <style:style style:name="T780" style:parent-style-name="DefaultParagraphFont" style:family="text">
      <style:text-properties fo:color="#000000" style:font-size-complex="12pt" style:language-complex="km" style:country-complex="KH"/>
    </style:style>
    <style:style style:name="T781" style:parent-style-name="DefaultParagraphFont" style:family="text">
      <style:text-properties style:font-size-complex="12pt" style:language-complex="km" style:country-complex="KH"/>
    </style:style>
    <style:style style:name="P782" style:parent-style-name="Normal" style:family="paragraph">
      <style:paragraph-properties fo:text-align="justify" fo:line-height="115%"/>
    </style:style>
    <style:style style:name="T783" style:parent-style-name="DefaultParagraphFont" style:family="text">
      <style:text-properties fo:color="#000000" style:font-size-complex="12pt" style:language-complex="km" style:country-complex="KH"/>
    </style:style>
    <style:style style:name="T784" style:parent-style-name="DefaultParagraphFont" style:family="text">
      <style:text-properties fo:color="#000000" style:font-size-complex="12pt" style:language-complex="km" style:country-complex="KH"/>
    </style:style>
    <style:style style:name="T785" style:parent-style-name="DefaultParagraphFont" style:family="text">
      <style:text-properties fo:color="#000000" style:font-size-complex="12pt" style:language-complex="km" style:country-complex="KH"/>
    </style:style>
    <style:style style:name="P786" style:parent-style-name="Normal" style:family="paragraph">
      <style:paragraph-properties fo:text-align="justify" fo:line-height="115%"/>
    </style:style>
    <style:style style:name="T787" style:parent-style-name="DefaultParagraphFont" style:family="text">
      <style:text-properties fo:color="#000000" style:font-size-complex="12pt" style:language-complex="km" style:country-complex="KH"/>
    </style:style>
    <style:style style:name="T788" style:parent-style-name="DefaultParagraphFont" style:family="text">
      <style:text-properties fo:color="#000000" style:font-size-complex="12pt" style:language-complex="km" style:country-complex="KH"/>
    </style:style>
    <style:style style:name="T789" style:parent-style-name="DefaultParagraphFont" style:family="text">
      <style:text-properties style:font-size-complex="12pt" style:language-complex="km" style:country-complex="KH"/>
    </style:style>
    <style:style style:name="T790" style:parent-style-name="DefaultParagraphFont" style:family="text">
      <style:text-properties fo:color="#000000" style:font-size-complex="12pt" style:language-complex="km" style:country-complex="KH"/>
    </style:style>
    <style:style style:name="T791" style:parent-style-name="DefaultParagraphFont" style:family="text">
      <style:text-properties style:font-size-complex="12pt" style:language-complex="km" style:country-complex="KH"/>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style:language-complex="km" style:country-complex="KH"/>
    </style:style>
    <style:style style:name="T794" style:parent-style-name="DefaultParagraphFont" style:family="text">
      <style:text-properties fo:color="#000000" style:font-size-complex="12pt" style:language-complex="km" style:country-complex="KH"/>
    </style:style>
    <style:style style:name="T795" style:parent-style-name="DefaultParagraphFont" style:family="text">
      <style:text-properties fo:color="#000000" style:font-size-complex="12pt" style:language-complex="km" style:country-complex="KH"/>
    </style:style>
    <style:style style:name="T796" style:parent-style-name="DefaultParagraphFont" style:family="text">
      <style:text-properties fo:color="#000000" style:font-size-complex="12pt" style:language-complex="km" style:country-complex="KH"/>
    </style:style>
    <style:style style:name="T797" style:parent-style-name="DefaultParagraphFont" style:family="text">
      <style:text-properties style:font-size-complex="12pt" style:language-complex="km" style:country-complex="KH"/>
    </style:style>
    <style:style style:name="P798" style:parent-style-name="Normal" style:family="paragraph">
      <style:paragraph-properties fo:text-align="justify" fo:line-height="115%"/>
    </style:style>
    <style:style style:name="T799" style:parent-style-name="DefaultParagraphFont" style:family="text">
      <style:text-properties fo:color="#000000" style:font-size-complex="12pt" style:language-complex="km" style:country-complex="KH"/>
    </style:style>
    <style:style style:name="T800" style:parent-style-name="DefaultParagraphFont" style:family="text">
      <style:text-properties fo:color="#000000" style:font-size-complex="12pt" style:language-complex="km" style:country-complex="KH"/>
    </style:style>
    <style:style style:name="T801" style:parent-style-name="DefaultParagraphFont" style:family="text">
      <style:text-properties fo:color="#000000" style:font-size-complex="12pt" style:language-complex="km" style:country-complex="KH"/>
    </style:style>
    <style:style style:name="P802" style:parent-style-name="Normal" style:family="paragraph">
      <style:paragraph-properties fo:text-align="justify" fo:line-height="115%"/>
    </style:style>
    <style:style style:name="T803" style:parent-style-name="DefaultParagraphFont" style:family="text">
      <style:text-properties fo:color="#000000" style:font-size-complex="12pt" style:language-complex="km" style:country-complex="KH"/>
    </style:style>
    <style:style style:name="T804" style:parent-style-name="DefaultParagraphFont" style:family="text">
      <style:text-properties fo:color="#000000" style:font-size-complex="12pt" style:language-complex="km" style:country-complex="KH"/>
    </style:style>
    <style:style style:name="T805" style:parent-style-name="DefaultParagraphFont" style:family="text">
      <style:text-properties fo:color="#000000" style:font-size-complex="12pt" style:language-complex="km" style:country-complex="KH"/>
    </style:style>
    <style:style style:name="T806" style:parent-style-name="DefaultParagraphFont" style:family="text">
      <style:text-properties style:font-size-complex="12pt" style:language-complex="km" style:country-complex="KH"/>
    </style:style>
    <style:style style:name="T807" style:parent-style-name="DefaultParagraphFont" style:family="text">
      <style:text-properties fo:color="#FF0000" style:font-size-complex="12pt" style:language-complex="km" style:country-complex="KH"/>
    </style:style>
    <style:style style:name="T808" style:parent-style-name="DefaultParagraphFont" style:family="text">
      <style:text-properties fo:color="#000000" style:font-size-complex="12pt" style:language-complex="km" style:country-complex="KH"/>
    </style:style>
    <style:style style:name="T809" style:parent-style-name="DefaultParagraphFont" style:family="text">
      <style:text-properties style:font-size-complex="12pt" style:language-complex="km" style:country-complex="KH"/>
    </style:style>
    <style:style style:name="T810" style:parent-style-name="DefaultParagraphFont" style:family="text">
      <style:text-properties style:font-size-complex="12pt" style:language-complex="km" style:country-complex="KH"/>
    </style:style>
    <style:style style:name="T811" style:parent-style-name="DefaultParagraphFont" style:family="text">
      <style:text-properties fo:color="#000000" style:font-size-complex="12pt" style:language-complex="km" style:country-complex="KH"/>
    </style:style>
    <style:style style:name="T812" style:parent-style-name="DefaultParagraphFont" style:family="text">
      <style:text-properties style:font-size-complex="12pt" style:language-complex="km" style:country-complex="KH"/>
    </style:style>
    <style:style style:name="T813" style:parent-style-name="DefaultParagraphFont" style:family="text">
      <style:text-properties fo:color="#000000" style:font-size-complex="12pt" style:language-complex="km" style:country-complex="KH"/>
    </style:style>
    <style:style style:name="T814" style:parent-style-name="DefaultParagraphFont" style:family="text">
      <style:text-properties style:font-size-complex="12pt" style:language-complex="km" style:country-complex="KH"/>
    </style:style>
    <style:style style:name="T815" style:parent-style-name="DefaultParagraphFont" style:family="text">
      <style:text-properties fo:color="#000000" style:font-size-complex="12pt" style:language-complex="km" style:country-complex="KH"/>
    </style:style>
    <style:style style:name="P816" style:parent-style-name="Normal" style:family="paragraph">
      <style:paragraph-properties fo:text-align="justify" fo:line-height="115%"/>
    </style:style>
    <style:style style:name="T817" style:parent-style-name="DefaultParagraphFont" style:family="text">
      <style:text-properties fo:color="#000000" style:font-size-complex="12pt" style:language-complex="km" style:country-complex="KH"/>
    </style:style>
    <style:style style:name="T818" style:parent-style-name="DefaultParagraphFont" style:family="text">
      <style:text-properties fo:color="#000000" style:font-size-complex="12pt" style:language-complex="km" style:country-complex="KH"/>
    </style:style>
    <style:style style:name="T819" style:parent-style-name="DefaultParagraphFont" style:family="text">
      <style:text-properties fo:color="#000000" style:font-size-complex="12pt" fo:background-color="#FFFFFF" style:language-complex="km" style:country-complex="KH"/>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fo:line-height="115%"/>
    </style:style>
    <style:style style:name="T824" style:parent-style-name="DefaultParagraphFont" style:family="text">
      <style:text-properties fo:color="#000000" style:font-size-complex="12pt" style:language-complex="km" style:country-complex="KH"/>
    </style:style>
    <style:style style:name="T825" style:parent-style-name="DefaultParagraphFont" style:family="text">
      <style:text-properties fo:color="#000000" style:font-size-complex="12pt" style:language-complex="km" style:country-complex="KH"/>
    </style:style>
    <style:style style:name="P826" style:parent-style-name="Normal" style:family="paragraph">
      <style:paragraph-properties fo:text-align="justify" fo:line-height="115%"/>
    </style:style>
    <style:style style:name="T827" style:parent-style-name="DefaultParagraphFont" style:family="text">
      <style:text-properties fo:color="#000000" style:font-size-complex="12pt" style:language-complex="km" style:country-complex="KH"/>
    </style:style>
    <style:style style:name="T828" style:parent-style-name="DefaultParagraphFont" style:family="text">
      <style:text-properties fo:color="#000000" style:font-size-complex="12pt" style:language-complex="km" style:country-complex="KH"/>
    </style:style>
    <style:style style:name="T829" style:parent-style-name="DefaultParagraphFont" style:family="text">
      <style:text-properties style:font-size-complex="12pt" style:language-complex="km" style:country-complex="KH"/>
    </style:style>
    <style:style style:name="T830" style:parent-style-name="DefaultParagraphFont" style:family="text">
      <style:text-properties fo:color="#000000" style:font-size-complex="12pt" style:language-complex="km" style:country-complex="KH"/>
    </style:style>
    <style:style style:name="T831" style:parent-style-name="DefaultParagraphFont" style:family="text">
      <style:text-properties fo:color="#000000" style:font-size-complex="12pt" style:language-complex="km" style:country-complex="KH"/>
    </style:style>
    <style:style style:name="T832" style:parent-style-name="DefaultParagraphFont" style:family="text">
      <style:text-properties fo:font-weight="bold" style:font-weight-asian="bold" fo:color="#000000" style:font-size-complex="12pt" style:language-complex="km" style:country-complex="KH"/>
    </style:style>
    <style:style style:name="T833" style:parent-style-name="DefaultParagraphFont" style:family="text">
      <style:text-properties fo:color="#000000" style:font-size-complex="12pt" style:language-complex="km" style:country-complex="KH"/>
    </style:style>
    <style:style style:name="T834" style:parent-style-name="DefaultParagraphFont" style:family="text">
      <style:text-properties fo:font-weight="bold" style:font-weight-asian="bold" fo:color="#000000" style:font-size-complex="12pt" style:language-complex="km" style:country-complex="KH"/>
    </style:style>
    <style:style style:name="T835" style:parent-style-name="DefaultParagraphFont" style:family="text">
      <style:text-properties fo:color="#000000" style:font-size-complex="12pt" style:language-complex="km" style:country-complex="KH"/>
    </style:style>
    <style:style style:name="T836" style:parent-style-name="DefaultParagraphFont" style:family="text">
      <style:text-properties style:font-size-complex="12pt" style:language-complex="km" style:country-complex="KH"/>
    </style:style>
    <style:style style:name="T837" style:parent-style-name="DefaultParagraphFont" style:family="text">
      <style:text-properties style:font-size-complex="12pt" style:language-complex="km" style:country-complex="KH"/>
    </style:style>
    <style:style style:name="P838" style:parent-style-name="Normal" style:family="paragraph">
      <style:paragraph-properties fo:text-align="justify" fo:line-height="115%"/>
    </style:style>
    <style:style style:name="T839" style:parent-style-name="DefaultParagraphFont" style:family="text">
      <style:text-properties fo:color="#000000" style:font-size-complex="12pt" style:language-complex="km" style:country-complex="KH"/>
    </style:style>
    <style:style style:name="T840" style:parent-style-name="DefaultParagraphFont" style:family="text">
      <style:text-properties fo:color="#000000" style:font-size-complex="12pt" style:language-complex="km" style:country-complex="KH"/>
    </style:style>
    <style:style style:name="T841" style:parent-style-name="DefaultParagraphFont" style:family="text">
      <style:text-properties fo:color="#000000" style:font-size-complex="12pt" style:language-complex="km" style:country-complex="KH"/>
    </style:style>
    <style:style style:name="P842" style:parent-style-name="Normal" style:family="paragraph">
      <style:paragraph-properties fo:text-align="center" fo:line-height="115%"/>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15%"/>
      <style:text-properties fo:font-weight="bold" style:font-weight-asian="bold" style:font-size-complex="12pt"/>
    </style:style>
    <style:style style:name="P849" style:parent-style-name="Normal" style:family="paragraph">
      <style:paragraph-properties fo:text-align="justify" fo:line-height="115%"/>
    </style:style>
    <style:style style:name="T850" style:parent-style-name="DefaultParagraphFont" style:family="text">
      <style:text-properties fo:color="#000000" style:font-size-complex="12pt" style:language-complex="km" style:country-complex="KH"/>
    </style:style>
    <style:style style:name="T851" style:parent-style-name="DefaultParagraphFont" style:family="text">
      <style:text-properties fo:color="#000000" style:font-size-complex="12pt" style:language-complex="km" style:country-complex="KH"/>
    </style:style>
    <style:style style:name="T852" style:parent-style-name="DefaultParagraphFont" style:family="text">
      <style:text-properties fo:color="#000000" style:font-size-complex="12pt" style:language-complex="km" style:country-complex="KH"/>
    </style:style>
    <style:style style:name="P853" style:parent-style-name="Normal" style:family="paragraph">
      <style:paragraph-properties fo:text-align="justify" fo:line-height="115%"/>
    </style:style>
    <style:style style:name="T854" style:parent-style-name="DefaultParagraphFont" style:family="text">
      <style:text-properties fo:color="#000000" style:font-size-complex="12pt" style:language-complex="km" style:country-complex="KH"/>
    </style:style>
    <style:style style:name="T855" style:parent-style-name="DefaultParagraphFont" style:family="text">
      <style:text-properties fo:color="#000000" style:font-size-complex="12pt" style:language-complex="km" style:country-complex="KH"/>
    </style:style>
    <style:style style:name="T856" style:parent-style-name="DefaultParagraphFont" style:family="text">
      <style:text-properties fo:color="#000000" style:font-size-complex="12pt" style:language-complex="km" style:country-complex="KH"/>
    </style:style>
    <style:style style:name="T857" style:parent-style-name="DefaultParagraphFont" style:family="text">
      <style:text-properties fo:color="#000000" style:font-size-complex="12pt" style:language-complex="km" style:country-complex="KH"/>
    </style:style>
    <style:style style:name="P858" style:parent-style-name="Normal" style:family="paragraph">
      <style:paragraph-properties fo:text-align="justify" fo:line-height="115%"/>
    </style:style>
    <style:style style:name="T859" style:parent-style-name="DefaultParagraphFont" style:family="text">
      <style:text-properties fo:color="#000000" style:font-size-complex="12pt" style:language-complex="km" style:country-complex="KH"/>
    </style:style>
    <style:style style:name="T860" style:parent-style-name="DefaultParagraphFont" style:family="text">
      <style:text-properties fo:color="#000000" style:font-size-complex="12pt" style:language-complex="km" style:country-complex="KH"/>
    </style:style>
    <style:style style:name="T861" style:parent-style-name="DefaultParagraphFont" style:family="text">
      <style:text-properties fo:color="#000000" style:font-size-complex="12pt" style:language-complex="km" style:country-complex="KH"/>
    </style:style>
    <style:style style:name="P862" style:parent-style-name="Normal" style:family="paragraph">
      <style:paragraph-properties fo:text-align="justify" fo:line-height="115%"/>
    </style:style>
    <style:style style:name="T863" style:parent-style-name="DefaultParagraphFont" style:family="text">
      <style:text-properties fo:color="#000000" style:font-size-complex="12pt" style:language-complex="km" style:country-complex="KH"/>
    </style:style>
    <style:style style:name="T864" style:parent-style-name="DefaultParagraphFont" style:family="text">
      <style:text-properties fo:color="#000000" style:font-size-complex="12pt" style:language-complex="km" style:country-complex="KH"/>
    </style:style>
    <style:style style:name="T865" style:parent-style-name="DefaultParagraphFont" style:family="text">
      <style:text-properties fo:color="#000000" style:font-size-complex="12pt" style:language-complex="km" style:country-complex="KH"/>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complex="km" style:country-complex="KH"/>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complex="km" style:country-complex="KH"/>
    </style:style>
    <style:style style:name="P870" style:parent-style-name="Normal" style:family="paragraph">
      <style:paragraph-properties fo:text-align="justify" fo:line-height="115%"/>
    </style:style>
    <style:style style:name="T871" style:parent-style-name="DefaultParagraphFont" style:family="text">
      <style:text-properties fo:color="#000000" style:font-size-complex="12pt" style:language-complex="km" style:country-complex="KH"/>
    </style:style>
    <style:style style:name="T872" style:parent-style-name="DefaultParagraphFont" style:family="text">
      <style:text-properties fo:color="#000000" style:font-size-complex="12pt" style:language-complex="km" style:country-complex="KH"/>
    </style:style>
    <style:style style:name="T873" style:parent-style-name="DefaultParagraphFont" style:family="text">
      <style:text-properties fo:color="#000000" style:font-size-complex="12pt" style:language-complex="km" style:country-complex="KH"/>
    </style:style>
    <style:style style:name="P874" style:parent-style-name="Normal" style:family="paragraph">
      <style:paragraph-properties fo:text-align="justify" fo:line-height="115%"/>
    </style:style>
    <style:style style:name="T875" style:parent-style-name="DefaultParagraphFont" style:family="text">
      <style:text-properties fo:color="#000000" style:font-size-complex="12pt" style:language-complex="km" style:country-complex="KH"/>
    </style:style>
    <style:style style:name="T876" style:parent-style-name="DefaultParagraphFont" style:family="text">
      <style:text-properties fo:color="#000000" style:font-size-complex="12pt" style:language-complex="km" style:country-complex="KH"/>
    </style:style>
    <style:style style:name="T877" style:parent-style-name="DefaultParagraphFont" style:family="text">
      <style:text-properties fo:color="#000000" style:font-size-complex="12pt" style:language-complex="km" style:country-complex="KH"/>
    </style:style>
    <style:style style:name="P878" style:parent-style-name="Normal" style:family="paragraph">
      <style:paragraph-properties fo:text-align="justify" fo:line-height="115%"/>
    </style:style>
    <style:style style:name="T879" style:parent-style-name="DefaultParagraphFont" style:family="text">
      <style:text-properties fo:color="#000000" style:font-size-complex="12pt" style:language-complex="km" style:country-complex="KH"/>
    </style:style>
    <style:style style:name="T880" style:parent-style-name="DefaultParagraphFont" style:family="text">
      <style:text-properties fo:color="#000000" style:font-size-complex="12pt" style:language-complex="km" style:country-complex="KH"/>
    </style:style>
    <style:style style:name="T881" style:parent-style-name="DefaultParagraphFont" style:family="text">
      <style:text-properties fo:color="#000000" style:font-size-complex="12pt" style:language-complex="km" style:country-complex="KH"/>
    </style:style>
    <style:style style:name="T882" style:parent-style-name="DefaultParagraphFont" style:family="text">
      <style:text-properties style:font-size-complex="12pt" style:language-complex="km" style:country-complex="KH"/>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complex="km" style:country-complex="KH"/>
    </style:style>
    <style:style style:name="T885" style:parent-style-name="DefaultParagraphFont" style:family="text">
      <style:text-properties style:font-size-complex="12pt" style:language-complex="km" style:country-complex="KH"/>
    </style:style>
    <style:style style:name="P886" style:parent-style-name="Normal" style:family="paragraph">
      <style:paragraph-properties fo:text-align="justify" fo:line-height="115%"/>
    </style:style>
    <style:style style:name="T887" style:parent-style-name="DefaultParagraphFont" style:family="text">
      <style:text-properties fo:color="#000000" style:font-size-complex="12pt" style:language-complex="km" style:country-complex="KH"/>
    </style:style>
    <style:style style:name="T888" style:parent-style-name="DefaultParagraphFont" style:family="text">
      <style:text-properties fo:color="#000000" style:font-size-complex="12pt" style:language-complex="km" style:country-complex="KH"/>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complex="km" style:country-complex="KH"/>
    </style:style>
    <style:style style:name="T891" style:parent-style-name="DefaultParagraphFont" style:family="text">
      <style:text-properties fo:color="#000000" style:font-size-complex="12pt" style:language-complex="km" style:country-complex="KH"/>
    </style:style>
    <style:style style:name="T892" style:parent-style-name="DefaultParagraphFont" style:family="text">
      <style:text-properties fo:color="#000000" style:font-size-complex="12pt" style:language-complex="km" style:country-complex="KH"/>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complex="km" style:country-complex="KH"/>
    </style:style>
    <style:style style:name="T895" style:parent-style-name="DefaultParagraphFont" style:family="text">
      <style:text-properties fo:color="#000000" style:font-size-complex="12pt" style:language-complex="km" style:country-complex="KH"/>
    </style:style>
    <style:style style:name="T896" style:parent-style-name="DefaultParagraphFont" style:family="text">
      <style:text-properties fo:color="#000000" style:font-size-complex="12pt" style:language-complex="km" style:country-complex="KH"/>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complex="km" style:country-complex="KH"/>
    </style:style>
    <style:style style:name="T899" style:parent-style-name="DefaultParagraphFont" style:family="text">
      <style:text-properties style:font-size-complex="12pt" style:language-complex="km" style:country-complex="KH"/>
    </style:style>
    <style:style style:name="P900" style:parent-style-name="Normal" style:family="paragraph">
      <style:paragraph-properties fo:text-align="justify" fo:line-height="115%"/>
    </style:style>
    <style:style style:name="T901" style:parent-style-name="DefaultParagraphFont" style:family="text">
      <style:text-properties fo:color="#000000" style:font-size-complex="12pt" style:language-complex="km" style:country-complex="KH"/>
    </style:style>
    <style:style style:name="T902" style:parent-style-name="DefaultParagraphFont" style:family="text">
      <style:text-properties fo:color="#000000" style:font-size-complex="12pt" style:language-complex="km" style:country-complex="KH"/>
    </style:style>
    <style:style style:name="T903" style:parent-style-name="DefaultParagraphFont" style:family="text">
      <style:text-properties fo:color="#000000" style:font-size-complex="12pt" style:language-complex="km" style:country-complex="KH"/>
    </style:style>
    <style:style style:name="P904" style:parent-style-name="Normal" style:family="paragraph">
      <style:paragraph-properties fo:text-align="justify" fo:line-height="115%"/>
    </style:style>
    <style:style style:name="T905" style:parent-style-name="DefaultParagraphFont" style:family="text">
      <style:text-properties fo:color="#000000" style:font-size-complex="12pt" style:language-complex="km" style:country-complex="KH"/>
    </style:style>
    <style:style style:name="T906" style:parent-style-name="DefaultParagraphFont" style:family="text">
      <style:text-properties fo:color="#000000" style:font-size-complex="12pt" style:language-complex="km" style:country-complex="KH"/>
    </style:style>
    <style:style style:name="T907" style:parent-style-name="DefaultParagraphFont" style:family="text">
      <style:text-properties fo:color="#000000" style:font-size-complex="12pt" style:language-complex="km" style:country-complex="KH"/>
    </style:style>
    <style:style style:name="T908" style:parent-style-name="DefaultParagraphFont" style:family="text">
      <style:text-properties fo:color="#000000" style:font-size-complex="12pt" style:language-complex="km" style:country-complex="KH"/>
    </style:style>
    <style:style style:name="P909" style:parent-style-name="Normal" style:family="paragraph">
      <style:paragraph-properties fo:text-align="justify" fo:line-height="115%"/>
    </style:style>
    <style:style style:name="T910" style:parent-style-name="DefaultParagraphFont" style:family="text">
      <style:text-properties fo:color="#000000" style:font-size-complex="12pt" style:language-complex="km" style:country-complex="KH"/>
    </style:style>
    <style:style style:name="T911" style:parent-style-name="DefaultParagraphFont" style:family="text">
      <style:text-properties fo:color="#000000" style:font-size-complex="12pt" style:language-complex="km" style:country-complex="KH"/>
    </style:style>
    <style:style style:name="T912" style:parent-style-name="DefaultParagraphFont" style:family="text">
      <style:text-properties style:font-size-complex="12pt" style:language-complex="km" style:country-complex="KH"/>
    </style:style>
    <style:style style:name="T913" style:parent-style-name="DefaultParagraphFont" style:family="text">
      <style:text-properties fo:color="#000000" style:font-size-complex="12pt" style:language-complex="km" style:country-complex="KH"/>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complex="km" style:country-complex="KH"/>
    </style:style>
    <style:style style:name="T916" style:parent-style-name="DefaultParagraphFont" style:family="text">
      <style:text-properties style:font-size-complex="12pt" style:language-complex="km" style:country-complex="KH"/>
    </style:style>
    <style:style style:name="P917" style:parent-style-name="Normal" style:family="paragraph">
      <style:paragraph-properties fo:text-align="justify" fo:line-height="115%"/>
    </style:style>
    <style:style style:name="T918" style:parent-style-name="DefaultParagraphFont" style:family="text">
      <style:text-properties fo:color="#000000" style:font-size-complex="12pt" style:language-complex="km" style:country-complex="KH"/>
    </style:style>
    <style:style style:name="T919" style:parent-style-name="DefaultParagraphFont" style:family="text">
      <style:text-properties fo:color="#000000" style:font-size-complex="12pt" style:language-complex="km" style:country-complex="KH"/>
    </style:style>
    <style:style style:name="P920" style:parent-style-name="Normal" style:family="paragraph">
      <style:paragraph-properties fo:text-align="justify" fo:line-height="115%"/>
    </style:style>
    <style:style style:name="T921" style:parent-style-name="DefaultParagraphFont" style:family="text">
      <style:text-properties fo:color="#000000" style:font-size-complex="12pt" style:language-complex="km" style:country-complex="KH"/>
    </style:style>
    <style:style style:name="T922" style:parent-style-name="DefaultParagraphFont" style:family="text">
      <style:text-properties fo:color="#000000" style:font-size-complex="12pt" style:language-complex="km" style:country-complex="KH"/>
    </style:style>
    <style:style style:name="T923" style:parent-style-name="DefaultParagraphFont" style:family="text">
      <style:text-properties fo:color="#000000" style:font-size-complex="12pt" style:language-complex="km" style:country-complex="KH"/>
    </style:style>
    <style:style style:name="P924" style:parent-style-name="Normal" style:family="paragraph">
      <style:paragraph-properties fo:text-align="justify" fo:line-height="115%"/>
    </style:style>
    <style:style style:name="T925" style:parent-style-name="DefaultParagraphFont" style:family="text">
      <style:text-properties fo:color="#000000" style:font-size-complex="12pt" style:language-complex="km" style:country-complex="KH"/>
    </style:style>
    <style:style style:name="T926" style:parent-style-name="DefaultParagraphFont" style:family="text">
      <style:text-properties fo:color="#000000" style:font-size-complex="12pt" style:language-complex="km" style:country-complex="KH"/>
    </style:style>
    <style:style style:name="T927" style:parent-style-name="DefaultParagraphFont" style:family="text">
      <style:text-properties fo:color="#000000" style:font-size-complex="12pt" style:language-complex="km" style:country-complex="KH"/>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complex="km" style:country-complex="KH"/>
    </style:style>
    <style:style style:name="P931" style:parent-style-name="Normal" style:family="paragraph">
      <style:paragraph-properties fo:text-align="justify" fo:line-height="115%"/>
    </style:style>
    <style:style style:name="T932" style:parent-style-name="DefaultParagraphFont" style:family="text">
      <style:text-properties fo:color="#000000" style:font-size-complex="12pt" style:language-complex="km" style:country-complex="KH"/>
    </style:style>
    <style:style style:name="T933" style:parent-style-name="DefaultParagraphFont" style:family="text">
      <style:text-properties fo:color="#000000" style:font-size-complex="12pt" style:language-complex="km" style:country-complex="KH"/>
    </style:style>
    <style:style style:name="T934" style:parent-style-name="DefaultParagraphFont" style:family="text">
      <style:text-properties fo:font-weight="bold" style:font-weight-asian="bold" style:font-weight-complex="bold" fo:color="#000000" style:font-size-complex="12pt" style:language-complex="km" style:country-complex="KH"/>
    </style:style>
    <style:style style:name="T935" style:parent-style-name="DefaultParagraphFont" style:family="text">
      <style:text-properties fo:color="#000000" style:font-size-complex="12pt" style:language-complex="km" style:country-complex="KH"/>
    </style:style>
    <style:style style:name="T936" style:parent-style-name="DefaultParagraphFont" style:family="text">
      <style:text-properties fo:font-weight="bold" style:font-weight-asian="bold" style:font-weight-complex="bold" fo:color="#000000" style:font-size-complex="12pt" style:language-complex="km" style:country-complex="KH"/>
    </style:style>
    <style:style style:name="T937" style:parent-style-name="DefaultParagraphFont" style:family="text">
      <style:text-properties fo:color="#000000" style:font-size-complex="12pt" style:language-complex="km" style:country-complex="KH"/>
    </style:style>
    <style:style style:name="P938" style:parent-style-name="Normal" style:family="paragraph">
      <style:paragraph-properties fo:text-align="justify" fo:line-height="115%"/>
    </style:style>
    <style:style style:name="T939" style:parent-style-name="DefaultParagraphFont" style:family="text">
      <style:text-properties fo:color="#000000" style:font-size-complex="12pt" style:language-complex="km" style:country-complex="KH"/>
    </style:style>
    <style:style style:name="T940" style:parent-style-name="DefaultParagraphFont" style:family="text">
      <style:text-properties fo:color="#000000" style:font-size-complex="12pt" style:language-complex="km" style:country-complex="KH"/>
    </style:style>
    <style:style style:name="T941" style:parent-style-name="DefaultParagraphFont" style:family="text">
      <style:text-properties fo:color="#000000" style:font-size-complex="12pt" style:language-complex="km" style:country-complex="KH"/>
    </style:style>
    <style:style style:name="P942" style:parent-style-name="Normal" style:family="paragraph">
      <style:paragraph-properties fo:text-align="justify" fo:line-height="115%"/>
    </style:style>
    <style:style style:name="T943" style:parent-style-name="DefaultParagraphFont" style:family="text">
      <style:text-properties fo:color="#000000" style:font-size-complex="12pt" style:language-complex="km" style:country-complex="KH"/>
    </style:style>
    <style:style style:name="T944" style:parent-style-name="DefaultParagraphFont" style:family="text">
      <style:text-properties fo:color="#000000" style:font-size-complex="12pt" style:language-complex="km" style:country-complex="KH"/>
    </style:style>
    <style:style style:name="P945" style:parent-style-name="Normal" style:family="paragraph">
      <style:paragraph-properties fo:text-align="justify" fo:line-height="115%"/>
    </style:style>
    <style:style style:name="T946" style:parent-style-name="DefaultParagraphFont" style:family="text">
      <style:text-properties fo:color="#000000" style:font-size-complex="12pt" style:language-complex="km" style:country-complex="KH"/>
    </style:style>
    <style:style style:name="T947" style:parent-style-name="DefaultParagraphFont" style:family="text">
      <style:text-properties fo:color="#000000" style:font-size-complex="12pt" style:language-complex="km" style:country-complex="KH"/>
    </style:style>
    <style:style style:name="T948" style:parent-style-name="DefaultParagraphFont" style:family="text">
      <style:text-properties fo:color="#000000" style:font-size-complex="12pt" style:language-complex="km" style:country-complex="KH"/>
    </style:style>
    <style:style style:name="T949" style:parent-style-name="DefaultParagraphFont" style:family="text">
      <style:text-properties fo:color="#000000" style:font-size-complex="12pt" style:language-complex="km" style:country-complex="KH"/>
    </style:style>
    <style:style style:name="T950" style:parent-style-name="DefaultParagraphFont" style:family="text">
      <style:text-properties style:font-size-complex="12pt" style:language-complex="km" style:country-complex="KH"/>
    </style:style>
    <style:style style:name="P951" style:parent-style-name="Normal" style:family="paragraph">
      <style:paragraph-properties fo:text-align="justify" fo:line-height="115%"/>
    </style:style>
    <style:style style:name="T952" style:parent-style-name="DefaultParagraphFont" style:family="text">
      <style:text-properties fo:color="#000000" style:font-size-complex="12pt" style:language-complex="km" style:country-complex="KH"/>
    </style:style>
    <style:style style:name="T953" style:parent-style-name="DefaultParagraphFont" style:family="text">
      <style:text-properties fo:color="#000000" style:font-size-complex="12pt" style:language-complex="km" style:country-complex="KH"/>
    </style:style>
    <style:style style:name="T954" style:parent-style-name="DefaultParagraphFont" style:family="text">
      <style:text-properties fo:color="#000000" style:font-size-complex="12pt" style:language-complex="km" style:country-complex="KH"/>
    </style:style>
    <style:style style:name="P955" style:parent-style-name="Normal" style:family="paragraph">
      <style:paragraph-properties fo:text-align="justify" fo:line-height="115%"/>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15%"/>
      <style:text-properties fo:font-weight="bold" style:font-weight-asian="bold" style:font-size-complex="12pt"/>
    </style:style>
    <style:style style:name="P962" style:parent-style-name="Normal" style:family="paragraph">
      <style:paragraph-properties fo:text-align="justify" fo:line-height="115%"/>
    </style:style>
    <style:style style:name="T963" style:parent-style-name="DefaultParagraphFont" style:family="text">
      <style:text-properties fo:color="#000000" style:font-size-complex="12pt" style:language-complex="km" style:country-complex="KH"/>
    </style:style>
    <style:style style:name="T964" style:parent-style-name="DefaultParagraphFont" style:family="text">
      <style:text-properties fo:color="#000000" style:font-size-complex="12pt" style:language-complex="km" style:country-complex="KH"/>
    </style:style>
    <style:style style:name="T965" style:parent-style-name="DefaultParagraphFont" style:family="text">
      <style:text-properties style:font-size-complex="12pt" style:language-complex="km" style:country-complex="KH"/>
    </style:style>
    <style:style style:name="T966" style:parent-style-name="DefaultParagraphFont" style:family="text">
      <style:text-properties style:font-size-complex="12pt" style:language-complex="km" style:country-complex="KH"/>
    </style:style>
    <style:style style:name="T967" style:parent-style-name="DefaultParagraphFont" style:family="text">
      <style:text-properties fo:color="#000000" style:font-size-complex="12pt" style:language-complex="km" style:country-complex="KH"/>
    </style:style>
    <style:style style:name="T968" style:parent-style-name="DefaultParagraphFont" style:family="text">
      <style:text-properties fo:color="#000000" style:font-size-complex="12pt" style:language-complex="km" style:country-complex="KH"/>
    </style:style>
    <style:style style:name="T969" style:parent-style-name="DefaultParagraphFont" style:family="text">
      <style:text-properties fo:color="#000000" style:font-size-complex="12pt" style:language-complex="km" style:country-complex="KH"/>
    </style:style>
    <style:style style:name="P970" style:parent-style-name="Normal" style:family="paragraph">
      <style:paragraph-properties fo:text-align="justify" fo:line-height="115%"/>
    </style:style>
    <style:style style:name="T971" style:parent-style-name="DefaultParagraphFont" style:family="text">
      <style:text-properties fo:color="#000000" style:font-size-complex="12pt" style:language-complex="km" style:country-complex="KH"/>
    </style:style>
    <style:style style:name="T972" style:parent-style-name="DefaultParagraphFont" style:family="text">
      <style:text-properties fo:color="#000000" style:font-size-complex="12pt" style:language-complex="km" style:country-complex="KH"/>
    </style:style>
    <style:style style:name="P973" style:parent-style-name="Normal" style:family="paragraph">
      <style:paragraph-properties fo:text-align="justify" fo:line-height="115%"/>
    </style:style>
    <style:style style:name="T974" style:parent-style-name="DefaultParagraphFont" style:family="text">
      <style:text-properties fo:color="#000000" style:font-size-complex="12pt" style:language-complex="km" style:country-complex="KH"/>
    </style:style>
    <style:style style:name="T975" style:parent-style-name="DefaultParagraphFont" style:family="text">
      <style:text-properties fo:color="#000000" style:font-size-complex="12pt" style:language-complex="km" style:country-complex="KH"/>
    </style:style>
    <style:style style:name="P976" style:parent-style-name="Normal" style:family="paragraph">
      <style:paragraph-properties fo:text-align="justify" fo:line-height="115%"/>
    </style:style>
    <style:style style:name="T977" style:parent-style-name="DefaultParagraphFont" style:family="text">
      <style:text-properties fo:color="#000000" style:font-size-complex="12pt" style:language-complex="km" style:country-complex="KH"/>
    </style:style>
    <style:style style:name="T978" style:parent-style-name="DefaultParagraphFont" style:family="text">
      <style:text-properties fo:color="#000000" style:font-size-complex="12pt" style:language-complex="km" style:country-complex="KH"/>
    </style:style>
    <style:style style:name="T979" style:parent-style-name="DefaultParagraphFont" style:family="text">
      <style:text-properties fo:color="#000000" style:font-size-complex="12pt" style:language-complex="km" style:country-complex="KH"/>
    </style:style>
    <style:style style:name="T980" style:parent-style-name="DefaultParagraphFont" style:family="text">
      <style:text-properties style:font-size-complex="12pt" style:language-complex="km" style:country-complex="KH"/>
    </style:style>
    <style:style style:name="P981" style:parent-style-name="Normal" style:family="paragraph">
      <style:paragraph-properties fo:text-align="justify" fo:line-height="115%"/>
    </style:style>
    <style:style style:name="P982" style:parent-style-name="Normal" style:family="paragraph">
      <style:paragraph-properties fo:text-align="center" fo:line-height="115%"/>
    </style:style>
    <style:style style:name="T983" style:parent-style-name="DefaultParagraphFont" style:family="text">
      <style:text-properties fo:color="#000000" style:font-size-complex="12pt" style:language-complex="km" style:country-complex="KH"/>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master-page-name="MPF6" style:family="paragraph">
      <style:paragraph-properties fo:break-before="page" fo:margin-left="3.543in" style:page-number="1">
        <style:tab-stops/>
      </style:paragraph-properties>
      <style:text-properties style:font-name-asian="SimSun" style:font-size-complex="12pt"/>
    </style:style>
    <style:style style:name="P995" style:parent-style-name="Normal" style:family="paragraph">
      <style:paragraph-properties fo:margin-left="3.543in">
        <style:tab-stops/>
      </style:paragraph-properties>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P998" style:parent-style-name="Normal" style:family="paragraph">
      <style:paragraph-properties fo:margin-left="3.543in">
        <style:tab-stops/>
      </style:paragraph-properties>
      <style:text-properties style:font-name-asian="SimSun" style:font-size-complex="12pt"/>
    </style:style>
    <style:style style:name="P999" style:parent-style-name="Normal" style:family="paragraph">
      <style:paragraph-properties fo:margin-left="2.6583in" fo:text-indent="-0.0986in">
        <style:tab-stops/>
      </style:paragraph-properties>
    </style:style>
    <style:style style:name="T1000" style:parent-style-name="DefaultParagraphFont" style:family="text">
      <style:text-properties style:font-name-asian="SimSun" fo:font-weight="bold" style:font-weight-asian="bold" style:font-weight-complex="bold" style:font-size-complex="12pt"/>
    </style:style>
    <style:style style:name="P1001" style:parent-style-name="Normal" style:family="paragraph">
      <style:paragraph-properties fo:text-align="center"/>
      <style:text-properties style:font-name-asian="SimSun" fo:font-weight="bold" style:font-weight-asian="bold" style:font-weight-complex="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text-properties style:font-name-asian="SimSun" style:font-size-complex="12pt"/>
    </style:style>
    <style:style style:name="TableColumn1006" style:family="table-column">
      <style:table-column-properties style:column-width="2.3555in" style:use-optimal-column-width="false"/>
    </style:style>
    <style:style style:name="TableColumn1007" style:family="table-column">
      <style:table-column-properties style:column-width="4.3388in" style:use-optimal-column-width="false"/>
    </style:style>
    <style:style style:name="Table1005" style:family="table">
      <style:table-properties style:width="6.6944in" fo:margin-left="0in" table:align="left"/>
    </style:style>
    <style:style style:name="TableRow1008" style:family="table-row">
      <style:table-row-properties style:min-row-height="0.4916in" style:use-optimal-row-height="false"/>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widows="0" fo:orphans="0"/>
      <style:text-properties style:font-name-asian="SimSun" style:font-size-complex="12p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0" fo:orphans="0"/>
      <style:text-properties style:font-name-asian="SimSun" style:font-size-complex="12pt"/>
    </style:style>
    <style:style style:name="TableRow1013" style:family="table-row">
      <style:table-row-properties style:min-row-height="0.4958in" style:use-optimal-row-height="false"/>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widows="0" fo:orphans="0"/>
      <style:text-properties style:font-name-asian="SimSun" style:font-size-complex="12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widows="0" fo:orphans="0"/>
      <style:text-properties style:font-name-asian="SimSun" style:font-size-complex="12pt"/>
    </style:style>
    <style:style style:name="TableRow1018" style:family="table-row">
      <style:table-row-properties style:min-row-height="0.4465in" style:use-optimal-row-height="false"/>
    </style:style>
    <style:style style:name="TableCell10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widows="0" fo:orphans="0"/>
      <style:text-properties style:font-name-asian="SimSun" style:font-size-complex="12pt"/>
    </style:style>
    <style:style style:name="TableCell10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0" fo:orphans="0"/>
      <style:text-properties style:font-name-asian="SimSun" style:font-size-complex="12pt"/>
    </style:style>
    <style:style style:name="TableRow1023" style:family="table-row">
      <style:table-row-properties style:min-row-height="0.359in" style:use-optimal-row-height="false"/>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widows="0" fo:orphans="0"/>
      <style:text-properties style:font-name-asian="SimSun" style:font-size-complex="12p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widows="0" fo:orphans="0"/>
      <style:text-properties style:font-name-asian="SimSun" style:font-size-complex="12pt"/>
    </style:style>
    <style:style style:name="TableRow1028" style:family="table-row">
      <style:table-row-properties style:min-row-height="0.359in" style:use-optimal-row-height="false"/>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widows="0" fo:orphans="0"/>
      <style:text-properties style:font-name-asian="SimSun"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0" fo:orphans="0"/>
      <style:text-properties style:font-name-asian="SimSun" style:font-size-complex="12pt"/>
    </style:style>
    <style:style style:name="TableRow1033" style:family="table-row">
      <style:table-row-properties style:min-row-height="0.625in" style:use-optimal-row-height="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widows="0" fo:orphans="0"/>
      <style:text-properties style:font-name-asian="SimSun"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SimSun" style:font-size-complex="12pt"/>
    </style:style>
    <style:style style:name="TableRow1038" style:family="table-row">
      <style:table-row-properties style:min-row-height="0.625in" style:use-optimal-row-height="false"/>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widows="0" fo:orphans="0"/>
      <style:text-properties style:font-name-asian="SimSun" style:font-size-complex="12pt"/>
    </style:style>
    <style:style style:name="P1041" style:parent-style-name="Normal" style:family="paragraph">
      <style:paragraph-properties fo:widows="0" fo:orphans="0"/>
      <style:text-properties style:font-name-asian="SimSun" style:font-size-complex="12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widows="0" fo:orphans="0" fo:text-indent="0.0861in"/>
      <style:text-properties style:font-name-asian="SimSun" style:font-size-complex="12pt"/>
    </style:style>
    <style:style style:name="P1044" style:parent-style-name="Normal" style:family="paragraph">
      <style:paragraph-properties fo:text-align="justify"/>
      <style:text-properties style:font-name-asian="SimSun" style:font-size-complex="12pt" style:language-asian="lt" style:country-asian="LT"/>
    </style:style>
    <style:style style:name="P1045" style:parent-style-name="Normal" style:family="paragraph">
      <style:paragraph-properties fo:text-align="justify" fo:text-indent="0.4923in"/>
      <style:text-properties style:font-name-asian="SimSun" style:font-size-complex="12pt"/>
    </style:style>
    <style:style style:name="P1046" style:parent-style-name="Normal" style:family="paragraph">
      <style:paragraph-properties fo:text-align="justify"/>
      <style:text-properties style:font-name-asian="SimSun" style:font-size-complex="12pt"/>
    </style:style>
    <style:style style:name="P1047" style:parent-style-name="Normal" style:family="paragraph">
      <style:paragraph-properties fo:text-align="justify" fo:text-indent="0.0861in"/>
      <style:text-properties style:font-name-asian="SimSun" style:font-size-complex="12pt"/>
    </style:style>
    <style:style style:name="TableColumn1049" style:family="table-column">
      <style:table-column-properties style:column-width="0.8534in" style:use-optimal-column-width="false"/>
    </style:style>
    <style:style style:name="TableColumn1050" style:family="table-column">
      <style:table-column-properties style:column-width="0.9006in" style:use-optimal-column-width="false"/>
    </style:style>
    <style:style style:name="TableColumn1051" style:family="table-column">
      <style:table-column-properties style:column-width="3.3875in" style:use-optimal-column-width="false"/>
    </style:style>
    <style:style style:name="TableColumn1052" style:family="table-column">
      <style:table-column-properties style:column-width="1.5527in" style:use-optimal-column-width="false"/>
    </style:style>
    <style:style style:name="Table1048" style:family="table">
      <style:table-properties style:width="6.6944in" fo:margin-left="0in" table:align="left"/>
    </style:style>
    <style:style style:name="TableRow1053" style:family="table-row">
      <style:table-row-properties style:use-optimal-row-height="false"/>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Normal" style:family="paragraph">
      <style:paragraph-properties fo:widows="0" fo:orphans="0"/>
      <style:text-properties style:font-name-asian="SimSun" style:font-size-complex="12pt"/>
    </style:style>
    <style:style style:name="TableCell1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widows="0" fo:orphans="0"/>
      <style:text-properties style:font-name-asian="SimSun" style:font-size-complex="12pt"/>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name-asian="SimSun" style:font-size-complex="12p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SimSun" style:font-size-complex="12p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Normal" style:family="paragraph">
      <style:paragraph-properties fo:widows="0" fo:orphans="0"/>
      <style:text-properties style:font-name-asian="SimSun"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SimSun" style:font-size-complex="12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SimSun" style:font-size-complex="12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SimSun" style:font-size-complex="12pt"/>
    </style:style>
    <style:style style:name="TableRow1071" style:family="table-row">
      <style:table-row-properties style:use-optimal-row-height="false"/>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widows="0" fo:orphans="0" fo:text-indent="0.043in"/>
      <style:text-properties style:font-name-asian="SimSun" style:font-size-complex="12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SimSun" style:font-size-complex="12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SimSun" style:font-size-complex="12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SimSun" style:font-size-complex="12pt"/>
    </style:style>
    <style:style style:name="TableRow1080" style:family="table-row">
      <style:table-row-properties style:use-optimal-row-height="false"/>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widows="0" fo:orphans="0"/>
      <style:text-properties style:font-name-asian="SimSun" style:font-size-complex="12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SimSun" style:font-size-complex="12p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SimSun" style:font-size-complex="12p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SimSun" style:font-size-complex="12pt"/>
    </style:style>
    <style:style style:name="TableRow1089" style:family="table-row">
      <style:table-row-properties style:use-optimal-row-height="false"/>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SimSun" style:font-size-complex="12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SimSun" style:font-size-complex="12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widows="0" fo:orphans="0"/>
      <style:text-properties style:font-name-asian="SimSun" style:font-size-complex="12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SimSun" style:font-size-complex="12pt"/>
    </style:style>
    <style:style style:name="TableRow1098" style:family="table-row">
      <style:table-row-properties style:use-optimal-row-height="false"/>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SimSun" style:font-size-complex="12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SimSun" style:font-size-complex="12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SimSun" style:font-size-complex="12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SimSun" style:font-size-complex="12pt"/>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SimSun" style:font-size-complex="12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SimSun" style:font-size-complex="12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SimSun" style:font-size-complex="12p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SimSun" style:font-size-complex="12pt"/>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widows="0" fo:orphans="0"/>
      <style:text-properties style:font-name-asian="SimSun"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SimSun"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SimSun" style:font-size-complex="12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widows="0" fo:orphans="0"/>
      <style:text-properties style:font-name-asian="SimSun" style:font-size-complex="12pt"/>
    </style:style>
    <style:style style:name="P1125" style:parent-style-name="Normal" style:family="paragraph">
      <style:paragraph-properties fo:text-align="justify"/>
      <style:text-properties style:font-name-asian="SimSun" style:font-size-complex="12pt" style:language-asian="lt" style:country-asian="LT"/>
    </style:style>
    <style:style style:name="P1126" style:parent-style-name="Normal" style:family="paragraph">
      <style:paragraph-properties fo:text-align="justify"/>
      <style:text-properties style:font-name-asian="SimSun" style:font-size-complex="12pt"/>
    </style:style>
    <style:style style:name="P1127" style:parent-style-name="Normal" style:family="paragraph">
      <style:paragraph-properties fo:text-align="justify"/>
      <style:text-properties style:font-name-asian="SimSun" style:font-size-complex="12pt"/>
    </style:style>
    <style:style style:name="P1128" style:parent-style-name="Normal" style:family="paragraph">
      <style:paragraph-properties fo:text-align="justify" fo:text-indent="0.2152in"/>
      <style:text-properties style:font-name-asian="SimSun" style:font-size-complex="12pt"/>
    </style:style>
    <style:style style:name="TableColumn1130" style:family="table-column">
      <style:table-column-properties style:column-width="0.8527in" style:use-optimal-column-width="false"/>
    </style:style>
    <style:style style:name="TableColumn1131" style:family="table-column">
      <style:table-column-properties style:column-width="0.9006in" style:use-optimal-column-width="false"/>
    </style:style>
    <style:style style:name="TableColumn1132" style:family="table-column">
      <style:table-column-properties style:column-width="3.3881in" style:use-optimal-column-width="false"/>
    </style:style>
    <style:style style:name="TableColumn1133" style:family="table-column">
      <style:table-column-properties style:column-width="1.5527in" style:use-optimal-column-width="false"/>
    </style:style>
    <style:style style:name="Table1129" style:family="table">
      <style:table-properties style:width="6.6944in" fo:margin-left="0in" table:align="left"/>
    </style:style>
    <style:style style:name="TableRow1134" style:family="table-row">
      <style:table-row-properties style:use-optimal-row-height="false"/>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Normal" style:family="paragraph">
      <style:paragraph-properties fo:widows="0" fo:orphans="0"/>
      <style:text-properties style:font-name-asian="SimSun" style:font-size-complex="12pt"/>
    </style:style>
    <style:style style:name="TableCell1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widows="0" fo:orphans="0"/>
      <style:text-properties style:font-name-asian="SimSun" style:font-size-complex="12p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name-asian="SimSun" style:font-size-complex="12p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widows="0" fo:orphans="0"/>
      <style:text-properties style:font-name-asian="SimSun" style:font-size-complex="12pt"/>
    </style:style>
    <style:style style:name="TableRow1143" style:family="table-row">
      <style:table-row-properties style:use-optimal-row-height="false"/>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SimSun" style:font-size-complex="12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SimSun" style:font-size-complex="12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SimSun"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SimSun" style:font-size-complex="12pt"/>
    </style:style>
    <style:style style:name="TableRow1152" style:family="table-row">
      <style:table-row-properties style:use-optimal-row-height="false"/>
    </style:style>
    <style:style style:name="TableCell1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4" style:parent-style-name="Normal" style:family="paragraph">
      <style:paragraph-properties fo:widows="0" fo:orphans="0"/>
      <style:text-properties style:font-name-asian="SimSun" style:font-size-complex="12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SimSun" style:font-size-complex="12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SimSun" style:font-size-complex="12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SimSun" style:font-size-complex="12pt"/>
    </style:style>
    <style:style style:name="TableRow1161" style:family="table-row">
      <style:table-row-properties style:use-optimal-row-height="false"/>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SimSun" style:font-size-complex="12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SimSun" style:font-size-complex="12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SimSun" style:font-size-complex="12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SimSun" style:font-size-complex="12pt"/>
    </style:style>
    <style:style style:name="TableRow1170" style:family="table-row">
      <style:table-row-properties style:use-optimal-row-height="false"/>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SimSun" style:font-size-complex="12p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widows="0" fo:orphans="0"/>
      <style:text-properties style:font-name-asian="SimSun" style:font-size-complex="12p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SimSun" style:font-size-complex="12p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SimSun" style:font-size-complex="12p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language-asian="lt" style:country-asian="LT"/>
    </style:style>
    <style:style style:name="P11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name-asian="SimSun" style:font-size-complex="12p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2" style:parent-style-name="Normal" style:family="paragraph">
      <style:paragraph-properties fo:text-align="justify"/>
      <style:text-properties style:font-name-asian="SimSun" style:font-size-complex="12pt"/>
    </style:style>
    <style:style style:name="P1213" style:parent-style-name="Normal" style:family="paragraph">
      <style:paragraph-properties fo:text-align="justify" fo:text-indent="0.3937in"/>
      <style:text-properties style:font-name-asian="SimSun" style:font-size-complex="12pt"/>
    </style:style>
    <style:style style:name="P1214" style:parent-style-name="Normal" style:family="paragraph">
      <style:paragraph-properties fo:text-align="justify"/>
      <style:text-properties style:font-name-asian="SimSun" style:font-size-complex="12pt"/>
    </style:style>
    <style:style style:name="P1215" style:parent-style-name="Normal" style:family="paragraph">
      <style:paragraph-properties fo:text-align="justify"/>
      <style:text-properties style:font-name-asian="SimSun" style:font-size-complex="12pt"/>
    </style:style>
    <style:style style:name="P1216" style:parent-style-name="Normal" style:family="paragraph">
      <style:paragraph-properties fo:text-indent="0.5in"/>
      <style:text-properties fo:hyphenate="false"/>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rial" style:font-name-asian="SimSun" style:font-name-complex="Arial" fo:font-size="10pt" style:font-size-asian="10pt" style:language-asian="lt" style:country-asian="LT"/>
    </style:style>
    <style:style style:name="T1219" style:parent-style-name="DefaultParagraphFont" style:family="text">
      <style:text-properties style:font-name="Arial" style:font-name-asian="SimSun" style:font-name-complex="Arial" fo:font-size="10pt" style:font-size-asian="10pt" style:language-asian="lt" style:country-asian="LT"/>
    </style:style>
    <style:style style:name="P1220" style:parent-style-name="Normal" style:family="paragraph">
      <style:paragraph-properties fo:text-align="justify"/>
      <style:text-properties style:font-name-asian="SimSun" style:font-size-complex="12pt"/>
    </style:style>
    <style:style style:name="P1221" style:parent-style-name="Normal" style:family="paragraph">
      <style:paragraph-properties fo:text-align="justify"/>
      <style:text-properties style:font-name-asian="SimSun"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SimSun" style:font-size-complex="12pt"/>
    </style:style>
    <style:style style:name="P1224" style:parent-style-name="Normal" style:master-page-name="MPF7" style:family="paragraph">
      <style:paragraph-properties fo:break-before="page" fo:margin-left="2.643in" fo:text-indent="0.9in" style:page-number="1">
        <style:tab-stops/>
      </style:paragraph-properties>
      <style:text-properties style:font-name-asian="SimSun" style:font-size-complex="12pt"/>
    </style:style>
    <style:style style:name="P1226" style:parent-style-name="Normal" style:family="paragraph">
      <style:paragraph-properties fo:margin-left="3.543in">
        <style:tab-stops/>
      </style:paragraph-properties>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text-properties style:font-name-asian="SimSun"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SimSun" fo:font-weight="bold" style:font-weight-asian="bold" style:font-size-complex="12pt"/>
    </style:style>
    <style:style style:name="P1232" style:parent-style-name="Normal" style:family="paragraph">
      <style:paragraph-properties fo:text-align="center"/>
      <style:text-properties style:font-name-asian="SimSun" fo:font-weight="bold" style:font-weight-asian="bold" style:font-size-complex="12pt"/>
    </style:style>
    <style:style style:name="P1233" style:parent-style-name="Normal" style:family="paragraph">
      <style:paragraph-properties fo:text-align="center"/>
      <style:text-properties style:font-name-asian="SimSun"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SimSun" fo:font-weight="bold" style:font-weight-asian="bold" style:font-size-complex="12pt"/>
    </style:style>
    <style:style style:name="P1236" style:parent-style-name="Normal" style:family="paragraph">
      <style:paragraph-properties fo:text-align="center"/>
      <style:text-properties style:font-name-asian="SimSun" style:font-size-complex="12pt"/>
    </style:style>
    <style:style style:name="P1237" style:parent-style-name="Normal" style:family="paragraph">
      <style:paragraph-properties fo:text-align="center"/>
      <style:text-properties style:font-name-asian="SimSun" style:font-size-complex="12pt"/>
    </style:style>
    <style:style style:name="P1238" style:parent-style-name="Normal" style:family="paragraph">
      <style:paragraph-properties fo:text-align="center"/>
      <style:text-properties style:font-name-asian="SimSun" style:font-size-complex="12pt"/>
    </style:style>
    <style:style style:name="P1239" style:parent-style-name="Normal" style:family="paragraph">
      <style:text-properties style:font-name-asian="SimSun" style:font-size-complex="12pt"/>
    </style:style>
    <style:style style:name="P1240" style:parent-style-name="Normal" style:family="paragraph">
      <style:paragraph-properties fo:text-align="justify" fo:text-indent="0.6895in">
        <style:tab-stops>
          <style:tab-stop style:type="right" style:leader-style="dotted" style:leader-text="." style:position="6.693in"/>
        </style:tab-stops>
      </style:paragraph-properties>
    </style:style>
    <style:style style:name="T1241" style:parent-style-name="DefaultParagraphFont" style:family="text">
      <style:text-properties style:font-name-asian="SimSun"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sian="SimSun"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SimSun" style:font-size-complex="12pt"/>
    </style:style>
    <style:style style:name="T1246" style:parent-style-name="DefaultParagraphFont" style:family="text">
      <style:text-properties style:font-name-asian="SimSun" style:font-size-complex="12pt"/>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48" style:parent-style-name="Normal" style:family="paragraph">
      <style:paragraph-properties fo:text-align="center">
        <style:tab-stops>
          <style:tab-stop style:type="center" style:position="1.875in"/>
          <style:tab-stop style:type="center" style:position="5.625in"/>
        </style:tab-stops>
      </style:paragraph-properties>
    </style:style>
    <style:style style:name="T1249" style:parent-style-name="DefaultParagraphFont" style:family="text">
      <style:text-properties style:font-name-asian="SimSun" style:font-style-complex="italic" style:font-size-complex="12pt"/>
    </style:style>
    <style:style style:name="T1250" style:parent-style-name="DefaultParagraphFont" style:family="text">
      <style:text-properties style:font-name-asian="SimSun" fo:font-style="italic" style:font-style-asian="italic" style:font-size-complex="12pt"/>
    </style:style>
    <style:style style:name="T1251" style:parent-style-name="DefaultParagraphFont" style:family="text">
      <style:text-properties style:font-name-asian="SimSun" style:font-style-complex="italic" style:font-size-complex="12pt"/>
    </style:style>
    <style:style style:name="P1252" style:parent-style-name="Normal" style:family="paragraph">
      <style:paragraph-properties fo:text-align="justify">
        <style:tab-stops>
          <style:tab-stop style:type="center" style:position="1.875in"/>
          <style:tab-stop style:type="center" style:position="5.625in"/>
        </style:tab-stops>
      </style:paragraph-properties>
      <style:text-properties style:font-name-asian="SimSun" style:font-size-complex="12pt"/>
    </style:style>
    <style:style style:name="P1253" style:parent-style-name="Normal" style:family="paragraph">
      <style:paragraph-properties fo:text-align="justify"/>
      <style:text-properties style:font-name-asian="SimSun"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fo:font-style="italic" style:font-style-asian="italic" style:font-style-complex="italic"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text-properties style:font-name-asian="SimSun" style:font-size-complex="12pt"/>
    </style:style>
    <style:style style:name="P1259" style:parent-style-name="Normal" style:family="paragraph">
      <style:text-properties style:font-name-asian="SimSun" style:font-size-complex="12pt"/>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1" style:parent-style-name="Normal" style:family="paragraph">
      <style:paragraph-properties fo:text-align="center">
        <style:tab-stops>
          <style:tab-stop style:type="right" style:leader-style="dotted" style:leader-text="." style:position="6.693in"/>
        </style:tab-stops>
      </style:paragraph-properties>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fo:font-style="italic" style:font-style-asian="italic" style:font-style-complex="italic" style:font-size-complex="12pt"/>
    </style:style>
    <style:style style:name="T1264" style:parent-style-name="DefaultParagraphFont" style:family="text">
      <style:text-properties style:font-name-asian="SimSun" style:font-size-complex="12pt"/>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6"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8" style:parent-style-name="Normal" style:family="paragraph">
      <style:paragraph-properties fo:text-align="center">
        <style:tab-stops>
          <style:tab-stop style:type="right" style:leader-style="dotted" style:leader-text="." style:position="6.693in"/>
        </style:tab-stops>
      </style:paragraph-properties>
    </style:style>
    <style:style style:name="T1269" style:parent-style-name="DefaultParagraphFont" style:family="text">
      <style:text-properties style:font-name-asian="SimSun" style:font-size-complex="12pt"/>
    </style:style>
    <style:style style:name="T1270" style:parent-style-name="DefaultParagraphFont" style:family="text">
      <style:text-properties style:font-name-asian="SimSun" fo:font-style="italic" style:font-style-asian="italic" style:font-style-complex="italic" style:font-size-complex="12pt"/>
    </style:style>
    <style:style style:name="T1271" style:parent-style-name="DefaultParagraphFont" style:family="text">
      <style:text-properties style:font-name-asian="SimSun" style:font-size-complex="12pt"/>
    </style:style>
    <style:style style:name="P1272" style:parent-style-name="Normal" style:family="paragraph">
      <style:paragraph-properties fo:text-align="center">
        <style:tab-stops>
          <style:tab-stop style:type="right" style:leader-style="dotted" style:leader-text="." style:position="6.693in"/>
        </style:tab-stops>
      </style:paragraph-properties>
      <style:text-properties style:font-name-asian="SimSun" fo:font-style="italic" style:font-style-asian="italic" style:font-style-complex="italic" style:font-size-complex="12pt"/>
    </style:style>
    <style:style style:name="P1273" style:parent-style-name="Normal" style:family="paragraph">
      <style:paragraph-properties fo:text-align="justify"/>
      <style:text-properties style:font-name-asian="SimSun" style:font-weight-complex="bold" style:font-size-complex="12pt"/>
    </style:style>
    <style:style style:name="P127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5" style:parent-style-name="Normal" style:family="paragraph">
      <style:paragraph-properties fo:text-align="justify"/>
      <style:text-properties style:font-name-asian="SimSun" style:font-size-complex="12pt" style:language-asian="lt" style:country-asian="LT"/>
    </style:style>
    <style:style style:name="P1276" style:parent-style-name="Normal" style:family="paragraph">
      <style:paragraph-properties fo:text-align="justify"/>
      <style:text-properties style:font-name-asian="SimSun" style:font-size-complex="12pt"/>
    </style:style>
    <style:style style:name="P1277" style:parent-style-name="Normal" style:family="paragraph">
      <style:paragraph-properties fo:text-align="justify"/>
      <style:text-properties style:font-name-asian="SimSun" style:font-size-complex="12pt"/>
    </style:style>
    <style:style style:name="P1278"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style:font-size-complex="12pt"/>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1"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3"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style:font-name-asian="SimSun" fo:font-weight="bold" style:font-weight-asian="bold" style:font-size-complex="12pt"/>
    </style:style>
    <style:style style:name="P1285" style:parent-style-name="Normal" style:family="paragraph">
      <style:paragraph-properties fo:text-align="justify"/>
      <style:text-properties style:font-name-asian="SimSun" style:font-size-complex="12pt"/>
    </style:style>
    <style:style style:name="P1286" style:parent-style-name="Normal" style:family="paragraph">
      <style:paragraph-properties fo:text-align="center">
        <style:tab-stops>
          <style:tab-stop style:type="right" style:leader-style="dotted" style:leader-text="." style:position="6.693in"/>
        </style:tab-stops>
      </style:paragraph-properties>
    </style:style>
    <style:style style:name="T1287" style:parent-style-name="DefaultParagraphFont" style:family="text">
      <style:text-properties style:font-name-asian="SimSun" style:font-size-complex="12pt"/>
    </style:style>
    <style:style style:name="T1288" style:parent-style-name="DefaultParagraphFont" style:family="text">
      <style:text-properties style:font-name-asian="SimSun" fo:font-style="italic" style:font-style-asian="italic" style:font-style-complex="italic" style:font-size-complex="12pt"/>
    </style:style>
    <style:style style:name="T1289" style:parent-style-name="DefaultParagraphFont" style:family="text">
      <style:text-properties style:font-name="Segoe UI" style:font-name-complex="Segoe UI" fo:font-size="9pt" style:font-size-asian="9pt" style:font-size-complex="9pt"/>
    </style:style>
    <style:style style:name="T1290" style:parent-style-name="DefaultParagraphFont" style:family="text">
      <style:text-properties style:font-name-asian="SimSun" fo:font-style="italic" style:font-style-asian="italic" style:font-style-complex="italic" style:font-size-complex="12pt"/>
    </style:style>
    <style:style style:name="T1291" style:parent-style-name="DefaultParagraphFont" style:family="text">
      <style:text-properties style:font-name-asian="SimSun" style:font-size-complex="12pt"/>
    </style:style>
    <style:style style:name="P1292" style:parent-style-name="Normal" style:family="paragraph">
      <style:text-properties style:font-name-asian="SimSun" style:font-size-complex="12pt"/>
    </style:style>
    <style:style style:name="TableColumn1294" style:family="table-column">
      <style:table-column-properties style:column-width="1.5729in" style:use-optimal-column-width="false"/>
    </style:style>
    <style:style style:name="TableColumn1295" style:family="table-column">
      <style:table-column-properties style:column-width="2.3958in" style:use-optimal-column-width="false"/>
    </style:style>
    <style:style style:name="TableColumn1296" style:family="table-column">
      <style:table-column-properties style:column-width="1.1562in" style:use-optimal-column-width="false"/>
    </style:style>
    <style:style style:name="TableColumn1297" style:family="table-column">
      <style:table-column-properties style:column-width="1.5694in" style:use-optimal-column-width="false"/>
    </style:style>
    <style:style style:name="Table1293" style:family="table">
      <style:table-properties style:width="6.6944in" fo:margin-left="0in" table:align="left"/>
    </style:style>
    <style:style style:name="TableRow1298" style:family="table-row">
      <style:table-row-properties style:use-optimal-row-height="false"/>
    </style:style>
    <style:style style:name="TableCell1299" style:family="table-cell">
      <style:table-cell-properties fo:border="0.0138in solid #000000" style:writing-mode="lr-tb" style:vertical-align="middle" fo:padding-top="0in" fo:padding-left="0.0069in" fo:padding-bottom="0in" fo:padding-right="0.0069in"/>
    </style:style>
    <style:style style:name="P1300" style:parent-style-name="Normal" style:family="paragraph">
      <style:paragraph-properties fo:widows="0" fo:orphans="0" fo:text-align="center"/>
      <style:text-properties style:font-name-asian="SimSun" style:font-size-complex="12pt"/>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name-asian="SimSun" style:font-size-complex="12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name-asian="SimSun" style:font-size-complex="12pt"/>
    </style:style>
    <style:style style:name="TableCell1305" style:family="table-cell">
      <style:table-cell-properties fo:border="0.0138in solid #000000" style:writing-mode="lr-tb" style:vertical-align="middle" fo:padding-top="0in" fo:padding-left="0.0069in" fo:padding-bottom="0in" fo:padding-right="0.0069in"/>
    </style:style>
    <style:style style:name="P1306" style:parent-style-name="Normal" style:family="paragraph">
      <style:paragraph-properties fo:widows="0" fo:orphans="0" fo:text-align="center"/>
      <style:text-properties style:font-name-asian="SimSun" style:font-size-complex="12pt"/>
    </style:style>
    <style:style style:name="TableRow1307" style:family="table-row">
      <style:table-row-properties style:use-optimal-row-height="false"/>
    </style:style>
    <style:style style:name="TableCell1308" style:family="table-cell">
      <style:table-cell-properties fo:border="0.0138in solid #000000" style:writing-mode="lr-tb" fo:padding-top="0in" fo:padding-left="0.0069in" fo:padding-bottom="0in" fo:padding-right="0.0069in"/>
    </style:style>
    <style:style style:name="P1309" style:parent-style-name="Normal" style:family="paragraph">
      <style:paragraph-properties fo:widows="0" fo:orphans="0"/>
      <style:text-properties style:font-name-asian="SimSun"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SimSun" style:font-size-complex="12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SimSun" style:font-size-complex="12pt"/>
    </style:style>
    <style:style style:name="TableCell1314" style:family="table-cell">
      <style:table-cell-properties fo:border="0.0138in solid #000000" style:writing-mode="lr-tb" fo:padding-top="0in" fo:padding-left="0.0069in" fo:padding-bottom="0in" fo:padding-right="0.0069in"/>
    </style:style>
    <style:style style:name="P1315" style:parent-style-name="Normal" style:family="paragraph">
      <style:paragraph-properties fo:widows="0" fo:orphans="0"/>
      <style:text-properties style:font-name-asian="SimSun" style:font-size-complex="12pt"/>
    </style:style>
    <style:style style:name="TableRow1316" style:family="table-row">
      <style:table-row-properties style:use-optimal-row-height="false"/>
    </style:style>
    <style:style style:name="TableCell1317" style:family="table-cell">
      <style:table-cell-properties fo:border="0.0138in solid #000000" style:writing-mode="lr-tb" fo:padding-top="0in" fo:padding-left="0.0069in" fo:padding-bottom="0in" fo:padding-right="0.0069in"/>
    </style:style>
    <style:style style:name="P1318" style:parent-style-name="Normal" style:family="paragraph">
      <style:paragraph-properties fo:widows="0" fo:orphans="0"/>
      <style:text-properties style:font-name-asian="SimSun"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widows="0" fo:orphans="0"/>
      <style:text-properties style:font-name-asian="SimSun" style:font-size-complex="12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SimSun" style:font-size-complex="12pt"/>
    </style:style>
    <style:style style:name="TableCell1323" style:family="table-cell">
      <style:table-cell-properties fo:border="0.0138in solid #000000" style:writing-mode="lr-tb" fo:padding-top="0in" fo:padding-left="0.0069in" fo:padding-bottom="0in" fo:padding-right="0.0069in"/>
    </style:style>
    <style:style style:name="P1324" style:parent-style-name="Normal" style:family="paragraph">
      <style:paragraph-properties fo:widows="0" fo:orphans="0"/>
      <style:text-properties style:font-name-asian="SimSun" style:font-size-complex="12pt"/>
    </style:style>
    <style:style style:name="TableRow1325" style:family="table-row">
      <style:table-row-properties style:use-optimal-row-height="false"/>
    </style:style>
    <style:style style:name="TableCell1326" style:family="table-cell">
      <style:table-cell-properties fo:border="0.0138in solid #000000" style:writing-mode="lr-tb" fo:padding-top="0in" fo:padding-left="0.0069in" fo:padding-bottom="0in" fo:padding-right="0.0069in"/>
    </style:style>
    <style:style style:name="P1327" style:parent-style-name="Normal" style:family="paragraph">
      <style:paragraph-properties fo:widows="0" fo:orphans="0"/>
      <style:text-properties style:font-name-asian="SimSun" style:font-size-complex="12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widows="0" fo:orphans="0"/>
      <style:text-properties style:font-name-asian="SimSun"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widows="0" fo:orphans="0"/>
      <style:text-properties style:font-name-asian="SimSun" style:font-size-complex="12pt"/>
    </style:style>
    <style:style style:name="TableCell1332" style:family="table-cell">
      <style:table-cell-properties fo:border="0.0138in solid #000000" style:writing-mode="lr-tb" fo:padding-top="0in" fo:padding-left="0.0069in" fo:padding-bottom="0in" fo:padding-right="0.0069in"/>
    </style:style>
    <style:style style:name="P1333" style:parent-style-name="Normal" style:family="paragraph">
      <style:paragraph-properties fo:widows="0" fo:orphans="0"/>
      <style:text-properties style:font-name-asian="SimSun" style:font-size-complex="12pt"/>
    </style:style>
    <style:style style:name="TableRow1334" style:family="table-row">
      <style:table-row-properties style:use-optimal-row-height="false"/>
    </style:style>
    <style:style style:name="TableCell1335" style:family="table-cell">
      <style:table-cell-properties fo:border="0.0138in solid #000000" style:writing-mode="lr-tb" fo:padding-top="0in" fo:padding-left="0.0069in" fo:padding-bottom="0in" fo:padding-right="0.0069in"/>
    </style:style>
    <style:style style:name="P1336" style:parent-style-name="Normal" style:family="paragraph">
      <style:paragraph-properties fo:widows="0" fo:orphans="0"/>
      <style:text-properties style:font-name-asian="SimSun"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widows="0" fo:orphans="0"/>
      <style:text-properties style:font-name-asian="SimSun"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SimSun" style:font-size-complex="12pt"/>
    </style:style>
    <style:style style:name="TableCell1341" style:family="table-cell">
      <style:table-cell-properties fo:border="0.0138in solid #000000" style:writing-mode="lr-tb" fo:padding-top="0in" fo:padding-left="0.0069in" fo:padding-bottom="0in" fo:padding-right="0.0069in"/>
    </style:style>
    <style:style style:name="P1342" style:parent-style-name="Normal" style:family="paragraph">
      <style:paragraph-properties fo:widows="0" fo:orphans="0"/>
      <style:text-properties style:font-name-asian="SimSun" style:font-size-complex="12pt"/>
    </style:style>
    <style:style style:name="P1343" style:parent-style-name="Normal" style:family="paragraph">
      <style:paragraph-properties fo:text-align="justify"/>
      <style:text-properties style:font-name-asian="SimSun" style:font-size-complex="12pt"/>
    </style:style>
    <style:style style:name="P1344" style:parent-style-name="Normal" style:family="paragraph">
      <style:paragraph-properties fo:text-align="justify"/>
      <style:text-properties fo:font-weight="bold" style:font-weight-asian="bold" style:font-weight-complex="bold"/>
    </style:style>
    <style:style style:name="P1345" style:parent-style-name="Normal" style:family="paragraph">
      <style:paragraph-properties fo:text-align="justify"/>
      <style:text-properties fo:font-weight="bold" style:font-weight-asian="bold" style:font-weight-complex="bold"/>
    </style:style>
    <style:style style:name="P1346" style:parent-style-name="Normal" style:family="paragraph">
      <style:paragraph-properties fo:text-align="justify"/>
      <style:text-properties style:font-name-asian="SimSun" style:font-size-complex="12pt"/>
    </style:style>
    <style:style style:name="P1347" style:parent-style-name="Normal" style:family="paragraph">
      <style:paragraph-properties fo:text-align="center">
        <style:tab-stops>
          <style:tab-stop style:type="right" style:leader-style="dotted" style:leader-text="." style:position="6.693in"/>
        </style:tab-stops>
      </style:paragraph-properties>
    </style:style>
    <style:style style:name="T1348" style:parent-style-name="DefaultParagraphFont" style:family="text">
      <style:text-properties style:font-name-asian="SimSun" style:font-size-complex="12pt"/>
    </style:style>
    <style:style style:name="T1349" style:parent-style-name="DefaultParagraphFont" style:family="text">
      <style:text-properties style:font-name-asian="SimSun" fo:font-style="italic" style:font-style-asian="italic" style:font-style-complex="italic" style:font-size-complex="12pt"/>
    </style:style>
    <style:style style:name="T1350" style:parent-style-name="DefaultParagraphFont" style:family="text">
      <style:text-properties style:font-name="Segoe UI" style:font-name-complex="Segoe UI" fo:font-size="9pt" style:font-size-asian="9pt" style:font-size-complex="9pt"/>
    </style:style>
    <style:style style:name="T1351" style:parent-style-name="DefaultParagraphFont" style:family="text">
      <style:text-properties style:font-name-asian="SimSun" fo:font-style="italic" style:font-style-asian="italic" style:font-style-complex="italic" style:font-size-complex="12pt"/>
    </style:style>
    <style:style style:name="T1352" style:parent-style-name="DefaultParagraphFont" style:family="text">
      <style:text-properties style:font-name-asian="SimSun" style:font-size-complex="12pt"/>
    </style:style>
    <style:style style:name="P1353" style:parent-style-name="Normal" style:family="paragraph">
      <style:paragraph-properties fo:text-align="justify"/>
    </style:style>
    <style:style style:name="P1354" style:parent-style-name="Normal" style:family="paragraph">
      <style:text-properties style:font-name-asian="SimSun" style:font-weight-complex="bold" style:font-size-complex="12pt"/>
    </style:style>
    <style:style style:name="TableColumn1356" style:family="table-column">
      <style:table-column-properties style:column-width="1.5729in" style:use-optimal-column-width="false"/>
    </style:style>
    <style:style style:name="TableColumn1357" style:family="table-column">
      <style:table-column-properties style:column-width="2.3958in" style:use-optimal-column-width="false"/>
    </style:style>
    <style:style style:name="TableColumn1358" style:family="table-column">
      <style:table-column-properties style:column-width="1.1562in" style:use-optimal-column-width="false"/>
    </style:style>
    <style:style style:name="TableColumn1359" style:family="table-column">
      <style:table-column-properties style:column-width="1.5694in" style:use-optimal-column-width="false"/>
    </style:style>
    <style:style style:name="Table1355" style:family="table">
      <style:table-properties style:width="6.6944in" fo:margin-left="0in" table:align="left"/>
    </style:style>
    <style:style style:name="TableRow1360" style:family="table-row">
      <style:table-row-properties style:use-optimal-row-height="false"/>
    </style:style>
    <style:style style:name="TableCell1361" style:family="table-cell">
      <style:table-cell-properties fo:border="0.0138in solid #000000" style:writing-mode="lr-tb" style:vertical-align="middle" fo:padding-top="0in" fo:padding-left="0.0069in" fo:padding-bottom="0in" fo:padding-right="0.0069in"/>
    </style:style>
    <style:style style:name="P1362" style:parent-style-name="Normal" style:family="paragraph">
      <style:paragraph-properties fo:widows="0" fo:orphans="0" fo:text-align="center"/>
      <style:text-properties style:font-name-asian="SimSun" style:font-size-complex="12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name-asian="SimSun" style:font-size-complex="12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name-asian="SimSun" style:font-size-complex="12pt"/>
    </style:style>
    <style:style style:name="TableCell1367" style:family="table-cell">
      <style:table-cell-properties fo:border="0.0138in solid #000000" style:writing-mode="lr-tb" style:vertical-align="middle" fo:padding-top="0in" fo:padding-left="0.0069in" fo:padding-bottom="0in" fo:padding-right="0.0069in"/>
    </style:style>
    <style:style style:name="P1368" style:parent-style-name="Normal" style:family="paragraph">
      <style:paragraph-properties fo:widows="0" fo:orphans="0" fo:text-align="center"/>
      <style:text-properties style:font-name-asian="SimSun" style:font-size-complex="12pt"/>
    </style:style>
    <style:style style:name="TableRow1369" style:family="table-row">
      <style:table-row-properties style:use-optimal-row-height="false"/>
    </style:style>
    <style:style style:name="TableCell1370" style:family="table-cell">
      <style:table-cell-properties fo:border="0.0138in solid #000000" style:writing-mode="lr-tb" fo:padding-top="0in" fo:padding-left="0.0069in" fo:padding-bottom="0in" fo:padding-right="0.0069in"/>
    </style:style>
    <style:style style:name="P1371" style:parent-style-name="Normal" style:family="paragraph">
      <style:paragraph-properties fo:widows="0" fo:orphans="0"/>
      <style:text-properties style:font-name-asian="SimSun"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widows="0" fo:orphans="0"/>
      <style:text-properties style:font-name-asian="SimSun"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SimSun" style:font-size-complex="12pt"/>
    </style:style>
    <style:style style:name="TableCell1376" style:family="table-cell">
      <style:table-cell-properties fo:border="0.0138in solid #000000" style:writing-mode="lr-tb" fo:padding-top="0in" fo:padding-left="0.0069in" fo:padding-bottom="0in" fo:padding-right="0.0069in"/>
    </style:style>
    <style:style style:name="P1377" style:parent-style-name="Normal" style:family="paragraph">
      <style:paragraph-properties fo:widows="0" fo:orphans="0"/>
      <style:text-properties style:font-name-asian="SimSun" style:font-size-complex="12pt"/>
    </style:style>
    <style:style style:name="TableRow1378" style:family="table-row">
      <style:table-row-properties style:use-optimal-row-height="false"/>
    </style:style>
    <style:style style:name="TableCell1379" style:family="table-cell">
      <style:table-cell-properties fo:border="0.0138in solid #000000" style:writing-mode="lr-tb" fo:padding-top="0in" fo:padding-left="0.0069in" fo:padding-bottom="0in" fo:padding-right="0.0069in"/>
    </style:style>
    <style:style style:name="P1380" style:parent-style-name="Normal" style:family="paragraph">
      <style:paragraph-properties fo:widows="0" fo:orphans="0"/>
      <style:text-properties style:font-name-asian="SimSun" style:font-size-complex="12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widows="0" fo:orphans="0"/>
      <style:text-properties style:font-name-asian="SimSun" style:font-size-complex="12p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SimSun" style:font-size-complex="12pt"/>
    </style:style>
    <style:style style:name="TableCell1385" style:family="table-cell">
      <style:table-cell-properties fo:border="0.0138in solid #000000" style:writing-mode="lr-tb" fo:padding-top="0in" fo:padding-left="0.0069in" fo:padding-bottom="0in" fo:padding-right="0.0069in"/>
    </style:style>
    <style:style style:name="P1386" style:parent-style-name="Normal" style:family="paragraph">
      <style:paragraph-properties fo:widows="0" fo:orphans="0"/>
      <style:text-properties style:font-name-asian="SimSun" style:font-size-complex="12pt"/>
    </style:style>
    <style:style style:name="TableRow1387" style:family="table-row">
      <style:table-row-properties style:use-optimal-row-height="false"/>
    </style:style>
    <style:style style:name="TableCell1388" style:family="table-cell">
      <style:table-cell-properties fo:border="0.0138in solid #000000" style:writing-mode="lr-tb" fo:padding-top="0in" fo:padding-left="0.0069in" fo:padding-bottom="0in" fo:padding-right="0.0069in"/>
    </style:style>
    <style:style style:name="P1389" style:parent-style-name="Normal" style:family="paragraph">
      <style:paragraph-properties fo:widows="0" fo:orphans="0"/>
      <style:text-properties style:font-name-asian="SimSun" style:font-size-complex="12p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SimSun" style:font-size-complex="12p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SimSun" style:font-size-complex="12pt"/>
    </style:style>
    <style:style style:name="TableCell1394" style:family="table-cell">
      <style:table-cell-properties fo:border="0.0138in solid #000000" style:writing-mode="lr-tb" fo:padding-top="0in" fo:padding-left="0.0069in" fo:padding-bottom="0in" fo:padding-right="0.0069in"/>
    </style:style>
    <style:style style:name="P1395" style:parent-style-name="Normal" style:family="paragraph">
      <style:paragraph-properties fo:widows="0" fo:orphans="0"/>
      <style:text-properties style:font-name-asian="SimSun" style:font-size-complex="12pt"/>
    </style:style>
    <style:style style:name="TableRow1396" style:family="table-row">
      <style:table-row-properties style:use-optimal-row-height="false"/>
    </style:style>
    <style:style style:name="TableCell1397" style:family="table-cell">
      <style:table-cell-properties fo:border="0.0138in solid #000000" style:writing-mode="lr-tb" fo:padding-top="0in" fo:padding-left="0.0069in" fo:padding-bottom="0in" fo:padding-right="0.0069in"/>
    </style:style>
    <style:style style:name="P1398" style:parent-style-name="Normal" style:family="paragraph">
      <style:paragraph-properties fo:widows="0" fo:orphans="0"/>
      <style:text-properties style:font-name-asian="SimSun" style:font-size-complex="12p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SimSun"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SimSun" style:font-size-complex="12pt"/>
    </style:style>
    <style:style style:name="TableCell1403" style:family="table-cell">
      <style:table-cell-properties fo:border="0.0138in solid #000000" style:writing-mode="lr-tb" fo:padding-top="0in" fo:padding-left="0.0069in" fo:padding-bottom="0in" fo:padding-right="0.0069in"/>
    </style:style>
    <style:style style:name="P1404" style:parent-style-name="Normal" style:family="paragraph">
      <style:paragraph-properties fo:widows="0" fo:orphans="0"/>
      <style:text-properties style:font-name-asian="SimSun" style:font-size-complex="12pt"/>
    </style:style>
    <style:style style:name="P1405" style:parent-style-name="Normal" style:family="paragraph">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P1408" style:parent-style-name="Normal" style:family="paragraph">
      <style:paragraph-properties fo:text-align="justify">
        <style:tab-stops>
          <style:tab-stop style:type="center" style:position="3in"/>
        </style:tab-stops>
      </style:paragraph-properties>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tyle-complex="italic" style:font-size-complex="12pt"/>
    </style:style>
    <style:style style:name="P1415" style:parent-style-name="Normal" style:family="paragraph">
      <style:paragraph-properties fo:text-align="justify"/>
      <style:text-properties fo:font-style="italic" style:font-style-asian="italic" style:font-size-complex="12pt"/>
    </style:style>
    <style:style style:name="P1416" style:parent-style-name="Normal" style:family="paragraph">
      <style:paragraph-properties fo:text-align="justify">
        <style:tab-stops>
          <style:tab-stop style:type="left" style:position="1.125in"/>
        </style:tab-stops>
      </style:paragraph-properties>
    </style:style>
    <style:style style:name="T1417" style:parent-style-name="DefaultParagraphFont" style:family="text">
      <style:text-properties style:font-size-complex="12pt"/>
    </style:style>
    <style:style style:name="P1418" style:parent-style-name="Normal" style:family="paragraph">
      <style:paragraph-properties fo:text-align="justify">
        <style:tab-stops>
          <style:tab-stop style:type="center" style:position="3in"/>
        </style:tab-stops>
      </style:paragraph-properties>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tyle-complex="italic" style:font-size-complex="12pt"/>
    </style:style>
    <style:style style:name="P1425" style:parent-style-name="Normal" style:family="paragraph">
      <style:paragraph-properties fo:text-align="justify" fo:text-indent="1.125in">
        <style:tab-stops>
          <style:tab-stop style:type="left" style:position="1.125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center" style:position="3in"/>
        </style:tab-stops>
      </style:paragraph-properties>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1.125in">
        <style:tab-stops>
          <style:tab-stop style:type="left" style:position="1.125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center" style:position="3in"/>
        </style:tab-stops>
      </style:paragraph-properties>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tyle-complex="italic" style:font-size-complex="12pt"/>
    </style:style>
    <style:style style:name="P1443" style:parent-style-name="Normal" style:family="paragraph">
      <style:paragraph-properties fo:text-align="justify" fo:text-indent="1.125in">
        <style:tab-stops>
          <style:tab-stop style:type="left" style:position="1.125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center" style:position="3in"/>
        </style:tab-stops>
      </style:paragraph-properties>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text-indent="1.125in">
        <style:tab-stops>
          <style:tab-stop style:type="left" style:position="1.125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center" style:position="3in"/>
        </style:tab-stops>
      </style:paragraph-properties>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1.125in">
        <style:tab-stops>
          <style:tab-stop style:type="left" style:position="1.125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center" style:position="3in"/>
        </style:tab-stops>
      </style:paragraph-properties>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style:text-properties fo:font-style="italic" style:font-style-asian="italic"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P1474" style:parent-style-name="Normal" style:family="paragraph">
      <style:paragraph-properties fo:text-align="justify">
        <style:tab-stops>
          <style:tab-stop style:type="center" style:position="3in"/>
        </style:tab-stops>
      </style:paragraph-properties>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text-properties style:font-name="Arial" style:font-name-complex="Arial" fo:font-size="10pt" style:font-size-asian="10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style:font-name-asian="SimSun" style:font-size-complex="12pt"/>
    </style:style>
    <style:style style:name="P1484" style:parent-style-name="Normal" style:master-page-name="MPF8" style:family="paragraph">
      <style:paragraph-properties fo:break-before="page" fo:text-align="justify" fo:margin-left="3.6in" fo:text-indent="1.5187in" style:page-number="1">
        <style:tab-stops>
          <style:tab-stop style:type="left" style:position="-3.0097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3.6in" fo:text-indent="1.5187in">
        <style:tab-stops>
          <style:tab-stop style:type="left" style:position="-3.009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margin-left="3.6in">
        <style:tab-stops>
          <style:tab-stop style:type="left" style:position="-3.0097in"/>
        </style:tab-stops>
      </style:paragraph-properties>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TableColumn1497" style:family="table-column">
      <style:table-column-properties style:column-width="1.0972in" style:use-optimal-column-width="false"/>
    </style:style>
    <style:style style:name="TableColumn1498" style:family="table-column">
      <style:table-column-properties style:column-width="1.4in" style:use-optimal-column-width="false"/>
    </style:style>
    <style:style style:name="TableColumn1499" style:family="table-column">
      <style:table-column-properties style:column-width="1.3993in" style:use-optimal-column-width="false"/>
    </style:style>
    <style:style style:name="TableColumn1500" style:family="table-column">
      <style:table-column-properties style:column-width="1.3958in" style:use-optimal-column-width="false"/>
    </style:style>
    <style:style style:name="TableColumn1501" style:family="table-column">
      <style:table-column-properties style:column-width="1.402in" style:use-optimal-column-width="false"/>
    </style:style>
    <style:style style:name="Table1496" style:family="table">
      <style:table-properties style:width="6.6944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034in" fo:padding-bottom="0in" fo:padding-right="0.0034in"/>
    </style:style>
    <style:style style:name="P1504" style:parent-style-name="Normal" style:family="paragraph">
      <style:paragraph-properties fo:widows="0" fo:orphans="0" fo:text-align="center"/>
      <style:text-properties style:font-name-asian="Calibri" style:font-size-complex="12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506" style:parent-style-name="Normal" style:family="paragraph">
      <style:paragraph-properties fo:widows="0" fo:orphans="0" fo:text-align="center"/>
      <style:text-properties style:font-name-asian="Calibri" style:font-size-complex="12pt"/>
    </style:style>
    <style:style style:name="TableCell1507" style:family="table-cell">
      <style:table-cell-properties fo:border="0.0069in solid #000000" style:writing-mode="lr-tb" style:vertical-align="middle" fo:padding-top="0in" fo:padding-left="0.0034in" fo:padding-bottom="0in" fo:padding-right="0.0034in"/>
    </style:style>
    <style:style style:name="P1508" style:parent-style-name="Normal" style:family="paragraph">
      <style:paragraph-properties fo:widows="0" fo:orphans="0" fo:text-align="center"/>
      <style:text-properties style:font-name-asian="Calibri" style:font-size-complex="12pt"/>
    </style:style>
    <style:style style:name="TableRow1509" style:family="table-row">
      <style:table-row-properties style:use-optimal-row-height="false"/>
    </style:style>
    <style:style style:name="P1510" style:parent-style-name="Normal" style:family="paragraph">
      <style:text-properties style:font-name-asian="Calibri" style:font-size-complex="12pt"/>
    </style:style>
    <style:style style:name="TableCell151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2" style:parent-style-name="Normal" style:family="paragraph">
      <style:paragraph-properties fo:widows="0" fo:orphans="0" fo:text-align="center"/>
    </style:style>
    <style:style style:name="T1513" style:parent-style-name="DefaultParagraphFont" style:family="text">
      <style:text-properties style:font-name-asian="Calibri" style:font-size-complex="12pt"/>
    </style:style>
    <style:style style:name="TableCell1514"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5" style:parent-style-name="Normal" style:family="paragraph">
      <style:paragraph-properties fo:widows="0" fo:orphans="0" fo:text-align="center"/>
      <style:text-properties style:font-name-asian="Calibri" style:font-size-complex="12pt"/>
    </style:style>
    <style:style style:name="TableCell151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7" style:parent-style-name="Normal" style:family="paragraph">
      <style:paragraph-properties fo:widows="0" fo:orphans="0" fo:text-align="center"/>
      <style:text-properties style:font-name-asian="Calibri" style:font-size-complex="12pt"/>
    </style:style>
    <style:style style:name="P1518" style:parent-style-name="Normal" style:family="paragraph">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034in" fo:padding-bottom="0in" fo:padding-right="0.0034in"/>
    </style:style>
    <style:style style:name="P1521" style:parent-style-name="Normal" style:family="paragraph">
      <style:paragraph-properties fo:widows="0" fo:orphans="0" fo:text-align="center"/>
      <style:text-properties style:font-name-asian="Calibri" fo:font-weight="bold" style:font-weight-asian="bold" style:font-size-complex="12pt"/>
    </style:style>
    <style:style style:name="TableCell152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3" style:parent-style-name="Normal" style:family="paragraph">
      <style:paragraph-properties fo:widows="0" fo:orphans="0" fo:text-align="center"/>
      <style:text-properties style:font-name-asian="Calibri" fo:font-weight="bold" style:font-weight-asian="bold" style:font-size-complex="12pt"/>
    </style:style>
    <style:style style:name="TableCell152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5" style:parent-style-name="Normal" style:family="paragraph">
      <style:paragraph-properties fo:widows="0" fo:orphans="0" fo:text-align="center"/>
      <style:text-properties style:font-name-asian="Calibri" fo:font-weight="bold" style:font-weight-asian="bold" style:font-size-complex="12pt"/>
    </style:style>
    <style:style style:name="TableCell152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7" style:parent-style-name="Normal" style:family="paragraph">
      <style:paragraph-properties fo:widows="0" fo:orphans="0" fo:text-align="center"/>
      <style:text-properties style:font-name-asian="Calibri" fo:font-weight="bold" style:font-weight-asian="bold" style:font-size-complex="12p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widows="0" fo:orphans="0" fo:text-align="center"/>
      <style:text-properties style:font-name-asian="Calibri" fo:font-weight="bold" style:font-weight-asian="bold"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034in" fo:padding-bottom="0in" fo:padding-right="0.0034in"/>
    </style:style>
    <style:style style:name="P1532" style:parent-style-name="Normal" style:family="paragraph">
      <style:paragraph-properties fo:widows="0" fo:orphans="0" fo:text-align="center"/>
      <style:text-properties style:font-name-asian="Calibri" fo:font-weight="bold" style:font-weight-asian="bold" style:font-size-complex="12pt"/>
    </style:style>
    <style:style style:name="TableCell153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4" style:parent-style-name="Normal" style:family="paragraph">
      <style:paragraph-properties fo:widows="0" fo:orphans="0" fo:text-align="center"/>
      <style:text-properties style:font-name-asian="Calibri" fo:font-weight="bold" style:font-weight-asian="bold" style:font-size-complex="12pt"/>
    </style:style>
    <style:style style:name="TableCell153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6" style:parent-style-name="Normal" style:family="paragraph">
      <style:paragraph-properties fo:widows="0" fo:orphans="0" fo:text-align="center"/>
      <style:text-properties style:font-name-asian="Calibri" fo:font-weight="bold" style:font-weight-asian="bold" style:font-size-complex="12pt"/>
    </style:style>
    <style:style style:name="TableCell153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8" style:parent-style-name="Normal" style:family="paragraph">
      <style:paragraph-properties fo:widows="0" fo:orphans="0" fo:text-align="center"/>
      <style:text-properties style:font-name-asian="Calibri" fo:font-weight="bold" style:font-weight-asian="bold"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fo:text-align="center"/>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034in" fo:padding-bottom="0in" fo:padding-right="0.0034in"/>
    </style:style>
    <style:style style:name="P1543" style:parent-style-name="Normal" style:family="paragraph">
      <style:paragraph-properties fo:widows="0" fo:orphans="0" fo:text-align="center"/>
      <style:text-properties style:font-name-asian="Calibri" fo:font-weight="bold" style:font-weight-asian="bold" style:font-size-complex="12pt"/>
    </style:style>
    <style:style style:name="TableCell154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5" style:parent-style-name="Normal" style:family="paragraph">
      <style:paragraph-properties fo:widows="0" fo:orphans="0" fo:text-align="center"/>
      <style:text-properties style:font-name-asian="Calibri" fo:font-weight="bold" style:font-weight-asian="bold" style:font-size-complex="12pt"/>
    </style:style>
    <style:style style:name="TableCell154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7" style:parent-style-name="Normal" style:family="paragraph">
      <style:paragraph-properties fo:widows="0" fo:orphans="0" fo:text-align="center"/>
      <style:text-properties style:font-name-asian="Calibri" fo:font-weight="bold" style:font-weight-asian="bold" style:font-size-complex="12pt"/>
    </style:style>
    <style:style style:name="TableCell15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9" style:parent-style-name="Normal" style:family="paragraph">
      <style:paragraph-properties fo:widows="0" fo:orphans="0" fo:text-align="center"/>
      <style:text-properties style:font-name-asian="Calibri" fo:font-weight="bold" style:font-weight-asian="bold" style:font-size-complex="12pt"/>
    </style:style>
    <style:style style:name="TableCell1550" style:family="table-cell">
      <style:table-cell-properties fo:border="0.0069in solid #000000" style:writing-mode="lr-tb" fo:padding-top="0in" fo:padding-left="0.0034in" fo:padding-bottom="0in" fo:padding-right="0.0034in"/>
    </style:style>
    <style:style style:name="P1551" style:parent-style-name="Normal" style:family="paragraph">
      <style:paragraph-properties fo:widows="0" fo:orphans="0" fo:text-align="center"/>
      <style:text-properties style:font-name-asian="Calibri" fo:font-weight="bold" style:font-weight-asian="bold"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034in" fo:padding-bottom="0in" fo:padding-right="0.0034in"/>
    </style:style>
    <style:style style:name="P1554" style:parent-style-name="Normal" style:family="paragraph">
      <style:paragraph-properties fo:widows="0" fo:orphans="0" fo:text-align="center"/>
      <style:text-properties style:font-name-asian="Calibri" fo:font-weight="bold" style:font-weight-asian="bold" style:font-size-complex="12pt"/>
    </style:style>
    <style:style style:name="TableCell155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6" style:parent-style-name="Normal" style:family="paragraph">
      <style:paragraph-properties fo:widows="0" fo:orphans="0" fo:text-align="center"/>
      <style:text-properties style:font-name-asian="Calibri" fo:font-weight="bold" style:font-weight-asian="bold" style:font-size-complex="12pt"/>
    </style:style>
    <style:style style:name="TableCell155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8" style:parent-style-name="Normal" style:family="paragraph">
      <style:paragraph-properties fo:widows="0" fo:orphans="0" fo:text-align="center"/>
      <style:text-properties style:font-name-asian="Calibri" fo:font-weight="bold" style:font-weight-asian="bold" style:font-size-complex="12pt"/>
    </style:style>
    <style:style style:name="TableCell15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0" style:parent-style-name="Normal" style:family="paragraph">
      <style:paragraph-properties fo:widows="0" fo:orphans="0" fo:text-align="center"/>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0034in" fo:padding-bottom="0in" fo:padding-right="0.0034in"/>
    </style:style>
    <style:style style:name="P1562" style:parent-style-name="Normal" style:family="paragraph">
      <style:paragraph-properties fo:widows="0" fo:orphans="0" fo:text-align="center"/>
      <style:text-properties style:font-name-asian="Calibri" fo:font-weight="bold" style:font-weight-asian="bold"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034in" fo:padding-bottom="0in" fo:padding-right="0.0034in"/>
    </style:style>
    <style:style style:name="P1565" style:parent-style-name="Normal" style:family="paragraph">
      <style:paragraph-properties fo:widows="0" fo:orphans="0" fo:text-align="center"/>
      <style:text-properties style:font-name-asian="Calibri" fo:font-weight="bold" style:font-weight-asian="bold" style:font-size-complex="12pt"/>
    </style:style>
    <style:style style:name="TableCell156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7" style:parent-style-name="Normal" style:family="paragraph">
      <style:paragraph-properties fo:widows="0" fo:orphans="0" fo:text-align="center"/>
      <style:text-properties style:font-name-asian="Calibri" fo:font-weight="bold" style:font-weight-asian="bold" style:font-size-complex="12pt"/>
    </style:style>
    <style:style style:name="TableCell156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9" style:parent-style-name="Normal" style:family="paragraph">
      <style:paragraph-properties fo:widows="0" fo:orphans="0" fo:text-align="center"/>
      <style:text-properties style:font-name-asian="Calibri" fo:font-weight="bold" style:font-weight-asian="bold" style:font-size-complex="12pt"/>
    </style:style>
    <style:style style:name="TableCell157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1" style:parent-style-name="Normal" style:family="paragraph">
      <style:paragraph-properties fo:widows="0" fo:orphans="0" fo:text-align="center"/>
      <style:text-properties style:font-name-asian="Calibri" fo:font-weight="bold" style:font-weight-asian="bold" style:font-size-complex="12pt"/>
    </style:style>
    <style:style style:name="TableCell1572" style:family="table-cell">
      <style:table-cell-properties fo:border="0.0069in solid #000000" style:writing-mode="lr-tb" fo:padding-top="0in" fo:padding-left="0.0034in" fo:padding-bottom="0in" fo:padding-right="0.0034in"/>
    </style:style>
    <style:style style:name="P1573" style:parent-style-name="Normal" style:family="paragraph">
      <style:paragraph-properties fo:widows="0" fo:orphans="0" fo:text-align="center"/>
      <style:text-properties style:font-name-asian="Calibri"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034in" fo:padding-bottom="0in" fo:padding-right="0.0034in"/>
    </style:style>
    <style:style style:name="P1576" style:parent-style-name="Normal" style:family="paragraph">
      <style:paragraph-properties fo:widows="0" fo:orphans="0" fo:text-align="center"/>
      <style:text-properties style:font-name-asian="Calibri" fo:font-weight="bold" style:font-weight-asian="bold" style:font-size-complex="12pt"/>
    </style:style>
    <style:style style:name="TableCell157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8" style:parent-style-name="Normal" style:family="paragraph">
      <style:paragraph-properties fo:widows="0" fo:orphans="0" fo:text-align="center"/>
      <style:text-properties style:font-name-asian="Calibri" fo:font-weight="bold" style:font-weight-asian="bold" style:font-size-complex="12pt"/>
    </style:style>
    <style:style style:name="TableCell157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0" style:parent-style-name="Normal" style:family="paragraph">
      <style:paragraph-properties fo:widows="0" fo:orphans="0" fo:text-align="center"/>
      <style:text-properties style:font-name-asian="Calibri" fo:font-weight="bold" style:font-weight-asian="bold" style:font-size-complex="12pt"/>
    </style:style>
    <style:style style:name="TableCell15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2" style:parent-style-name="Normal" style:family="paragraph">
      <style:paragraph-properties fo:widows="0" fo:orphans="0" fo:text-align="center"/>
      <style:text-properties style:font-name-asian="Calibri" fo:font-weight="bold" style:font-weight-asian="bold" style:font-size-complex="12pt"/>
    </style:style>
    <style:style style:name="TableCell1583" style:family="table-cell">
      <style:table-cell-properties fo:border="0.0069in solid #000000" style:writing-mode="lr-tb" fo:padding-top="0in" fo:padding-left="0.0034in" fo:padding-bottom="0in" fo:padding-right="0.0034in"/>
    </style:style>
    <style:style style:name="P1584" style:parent-style-name="Normal" style:family="paragraph">
      <style:paragraph-properties fo:widows="0" fo:orphans="0" fo:text-align="center"/>
      <style:text-properties style:font-name-asian="Calibri"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TableColumn1587" style:family="table-column">
      <style:table-column-properties style:column-width="2.2319in" style:use-optimal-column-width="false"/>
    </style:style>
    <style:style style:name="TableColumn1588" style:family="table-column">
      <style:table-column-properties style:column-width="1.6562in" style:use-optimal-column-width="false"/>
    </style:style>
    <style:style style:name="TableColumn1589" style:family="table-column">
      <style:table-column-properties style:column-width="2.8062in" style:use-optimal-column-width="false"/>
    </style:style>
    <style:style style:name="Table1586" style:family="table">
      <style:table-properties style:width="6.6944in" fo:margin-left="0in" table:align="left"/>
    </style:style>
    <style:style style:name="TableRow1590" style:family="table-row">
      <style:table-row-properties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widows="0" fo:orphans="0"/>
      <style:text-properties fo:color="#000000" style:font-size-complex="12pt"/>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widows="0" fo:orphans="0" fo:text-align="center"/>
      <style:text-properties fo:color="#000000" style:font-size-complex="12pt"/>
    </style:style>
    <style:style style:name="P1595" style:parent-style-name="Normal" style:family="paragraph">
      <style:paragraph-properties fo:widows="0" fo:orphans="0" fo:text-align="center"/>
    </style:style>
    <style:style style:name="T1596" style:parent-style-name="DefaultParagraphFont" style:family="text">
      <style:text-properties fo:color="#000000" style:font-size-complex="12pt"/>
    </style:style>
    <style:style style:name="T1597" style:parent-style-name="DefaultParagraphFont" style:family="text">
      <style:text-properties fo:font-style="italic" style:font-style-asian="italic" style:font-style-complex="italic" fo:color="#000000" style:font-size-complex="12pt"/>
    </style:style>
    <style:style style:name="T1598" style:parent-style-name="DefaultParagraphFont" style:family="text">
      <style:text-properties fo:color="#000000" style:font-size-complex="12pt"/>
    </style:style>
    <style:style style:name="TableCell1599" style:family="table-cell">
      <style:table-cell-properties fo:border="none" style:writing-mode="lr-tb" fo:padding-top="0in" fo:padding-left="0in" fo:padding-bottom="0in" fo:padding-right="0in"/>
    </style:style>
    <style:style style:name="P1600" style:parent-style-name="Normal" style:family="paragraph">
      <style:paragraph-properties fo:widows="0" fo:orphans="0" fo:text-align="end"/>
      <style:text-properties fo:color="#000000" style:font-size-complex="12pt"/>
    </style:style>
    <style:style style:name="P1601" style:parent-style-name="Normal" style:family="paragraph">
      <style:paragraph-properties fo:widows="0" fo:orphans="0" fo:text-align="center"/>
    </style:style>
    <style:style style:name="T1602" style:parent-style-name="DefaultParagraphFont" style:family="text">
      <style:text-properties fo:color="#000000" style:font-size-complex="12pt"/>
    </style:style>
    <style:style style:name="T1603" style:parent-style-name="DefaultParagraphFont" style:family="text">
      <style:text-properties fo:font-style="italic" style:font-style-asian="italic" style:font-style-complex="italic"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ize-complex="12pt"/>
    </style:style>
    <style:style style:name="P1609" style:parent-style-name="Normal" style:master-page-name="MPF9" style:family="paragraph">
      <style:paragraph-properties fo:break-before="page" fo:margin-left="3.543in" fo:text-indent="1.5756in" style:page-number="1">
        <style:tab-stops/>
      </style:paragraph-properties>
      <style:text-properties style:font-size-complex="12pt"/>
    </style:style>
    <style:style style:name="P1611" style:parent-style-name="Normal" style:family="paragraph">
      <style:paragraph-properties fo:margin-left="3.543in" fo:text-indent="1.575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ext-properties fo:font-weight="bold" style:font-weight-asian="bold"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622" style:family="table-column">
      <style:table-column-properties style:column-width="0.4888in" style:use-optimal-column-width="false"/>
    </style:style>
    <style:style style:name="TableColumn1623" style:family="table-column">
      <style:table-column-properties style:column-width="0.6104in" style:use-optimal-column-width="false"/>
    </style:style>
    <style:style style:name="TableColumn1624" style:family="table-column">
      <style:table-column-properties style:column-width="0.6708in" style:use-optimal-column-width="false"/>
    </style:style>
    <style:style style:name="TableColumn1625" style:family="table-column">
      <style:table-column-properties style:column-width="0.5895in" style:use-optimal-column-width="false"/>
    </style:style>
    <style:style style:name="TableColumn1626" style:family="table-column">
      <style:table-column-properties style:column-width="0.6902in" style:use-optimal-column-width="false"/>
    </style:style>
    <style:style style:name="TableColumn1627" style:family="table-column">
      <style:table-column-properties style:column-width="0.5902in" style:use-optimal-column-width="false"/>
    </style:style>
    <style:style style:name="TableColumn1628" style:family="table-column">
      <style:table-column-properties style:column-width="0.6388in" style:use-optimal-column-width="false"/>
    </style:style>
    <style:style style:name="TableColumn1629" style:family="table-column">
      <style:table-column-properties style:column-width="0.7298in" style:use-optimal-column-width="false"/>
    </style:style>
    <style:style style:name="TableColumn1630" style:family="table-column">
      <style:table-column-properties style:column-width="0.009in" style:use-optimal-column-width="false"/>
    </style:style>
    <style:style style:name="TableColumn1631" style:family="table-column">
      <style:table-column-properties style:column-width="1.0722in" style:use-optimal-column-width="false"/>
    </style:style>
    <style:style style:name="TableColumn1632" style:family="table-column">
      <style:table-column-properties style:column-width="0.0208in" style:use-optimal-column-width="false"/>
    </style:style>
    <style:style style:name="Table1621" style:family="table">
      <style:table-properties style:width="6.1111in" fo:margin-left="0in" table:align="left"/>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style:vertical-align="middle" fo:padding-top="0in" fo:padding-left="0.0034in" fo:padding-bottom="0in" fo:padding-right="0.0034in"/>
    </style:style>
    <style:style style:name="P163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63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37" style:family="table-cell">
      <style:table-cell-properties fo:border="0.0069in solid #000000" style:writing-mode="lr-tb" style:vertical-align="middle" fo:padding-top="0in" fo:padding-left="0.0034in" fo:padding-bottom="0in" fo:padding-right="0.0034in"/>
    </style:style>
    <style:style style:name="P163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39" style:family="table-cell">
      <style:table-cell-properties fo:border="0.0069in solid #000000" style:writing-mode="lr-tb" style:vertical-align="middle" fo:padding-top="0in" fo:padding-left="0.0034in" fo:padding-bottom="0in" fo:padding-right="0.0034in"/>
    </style:style>
    <style:style style:name="P164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1" style:family="table-cell">
      <style:table-cell-properties fo:border="none" style:writing-mode="lr-tb" fo:padding-top="0in" fo:padding-left="0.0034in" fo:padding-bottom="0in" fo:padding-right="0.0034in"/>
    </style:style>
    <style:style style:name="P1642" style:parent-style-name="Normal" style:family="paragraph">
      <style:paragraph-properties fo:widows="0" fo:orphans="0"/>
      <style:text-properties style:font-name="Arial" style:font-name-complex="Arial" fo:font-size="10pt" style:font-size-asian="10pt"/>
    </style:style>
    <style:style style:name="TableRow1643" style:family="table-row">
      <style:table-row-properties style:min-row-height="0.2743in" style:use-optimal-row-height="false" fo:keep-together="always"/>
    </style:style>
    <style:style style:name="P1644" style:parent-style-name="Normal" style:family="paragraph">
      <style:text-properties style:font-size-complex="12pt"/>
    </style:style>
    <style:style style:name="TableCell1645" style:family="table-cell">
      <style:table-cell-properties fo:border="0.0069in solid #000000" style:writing-mode="lr-tb" style:vertical-align="middle" fo:padding-top="0in" fo:padding-left="0.0034in" fo:padding-bottom="0in" fo:padding-right="0.0034in"/>
    </style:style>
    <style:style style:name="P164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7" style:family="table-cell">
      <style:table-cell-properties fo:border="0.0069in solid #000000" style:writing-mode="lr-tb" style:vertical-align="middle" fo:padding-top="0in" fo:padding-left="0.0034in" fo:padding-bottom="0in" fo:padding-right="0.0034in"/>
    </style:style>
    <style:style style:name="P164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034in" fo:padding-bottom="0in" fo:padding-right="0.0034in"/>
    </style:style>
    <style:style style:name="P165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1" style:family="table-cell">
      <style:table-cell-properties fo:border="0.0069in solid #000000" style:writing-mode="lr-tb" style:vertical-align="middle" fo:padding-top="0in" fo:padding-left="0.0034in" fo:padding-bottom="0in" fo:padding-right="0.0034in"/>
    </style:style>
    <style:style style:name="P165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3" style:family="table-cell">
      <style:table-cell-properties fo:border="0.0069in solid #000000" style:writing-mode="lr-tb" style:vertical-align="middle" fo:padding-top="0in" fo:padding-left="0.0034in" fo:padding-bottom="0in" fo:padding-right="0.0034in"/>
    </style:style>
    <style:style style:name="P165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5" style:family="table-cell">
      <style:table-cell-properties fo:border="0.0069in solid #000000" style:writing-mode="lr-tb" style:vertical-align="middle" fo:padding-top="0in" fo:padding-left="0.0034in" fo:padding-bottom="0in" fo:padding-right="0.0034in"/>
    </style:style>
    <style:style style:name="P165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7" style:family="table-cell">
      <style:table-cell-properties fo:border="0.0069in solid #000000" style:writing-mode="lr-tb" style:vertical-align="middle" fo:padding-top="0in" fo:padding-left="0.0034in" fo:padding-bottom="0in" fo:padding-right="0.0034in"/>
    </style:style>
    <style:style style:name="P165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9" style:family="table-cell">
      <style:table-cell-properties fo:border="0.0069in solid #000000" style:writing-mode="lr-tb" style:vertical-align="middle" fo:padding-top="0in" fo:padding-left="0.0034in" fo:padding-bottom="0in" fo:padding-right="0.0034in"/>
    </style:style>
    <style:style style:name="P166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61" style:family="table-row">
      <style:table-row-properties style:min-row-height="0.1847in" style:use-optimal-row-height="false" fo:keep-together="always"/>
    </style:style>
    <style:style style:name="TableCell1662" style:family="table-cell">
      <style:table-cell-properties fo:border="0.0069in solid #000000" style:writing-mode="lr-tb" style:vertical-align="middle" fo:padding-top="0in" fo:padding-left="0.0034in" fo:padding-bottom="0in" fo:padding-right="0.0034in"/>
    </style:style>
    <style:style style:name="P1663"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64" style:family="table-cell">
      <style:table-cell-properties fo:border="0.0069in solid #000000" style:writing-mode="lr-tb" style:vertical-align="middle" fo:padding-top="0in" fo:padding-left="0.0034in" fo:padding-bottom="0in" fo:padding-right="0.0034in"/>
    </style:style>
    <style:style style:name="P166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6" style:family="table-cell">
      <style:table-cell-properties fo:border="0.0069in solid #000000" style:writing-mode="lr-tb" style:vertical-align="middle" fo:padding-top="0in" fo:padding-left="0.0034in" fo:padding-bottom="0in" fo:padding-right="0.0034in"/>
    </style:style>
    <style:style style:name="P166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8" style:family="table-cell">
      <style:table-cell-properties fo:border="0.0069in solid #000000" style:writing-mode="lr-tb" style:vertical-align="middle" fo:padding-top="0in" fo:padding-left="0.0034in" fo:padding-bottom="0in" fo:padding-right="0.0034in"/>
    </style:style>
    <style:style style:name="P166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0" style:family="table-cell">
      <style:table-cell-properties fo:border="0.0069in solid #000000" style:writing-mode="lr-tb" style:vertical-align="middle" fo:padding-top="0in" fo:padding-left="0.0034in" fo:padding-bottom="0in" fo:padding-right="0.0034in"/>
    </style:style>
    <style:style style:name="P167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2" style:family="table-cell">
      <style:table-cell-properties fo:border="0.0069in solid #000000" style:writing-mode="lr-tb" style:vertical-align="middle" fo:padding-top="0in" fo:padding-left="0.0034in" fo:padding-bottom="0in" fo:padding-right="0.0034in"/>
    </style:style>
    <style:style style:name="P167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4" style:family="table-cell">
      <style:table-cell-properties fo:border="0.0069in solid #000000" style:writing-mode="lr-tb" style:vertical-align="middle" fo:padding-top="0in" fo:padding-left="0.0034in" fo:padding-bottom="0in" fo:padding-right="0.0034in"/>
    </style:style>
    <style:style style:name="P167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6" style:family="table-cell">
      <style:table-cell-properties fo:border="0.0069in solid #000000" style:writing-mode="lr-tb" style:vertical-align="middle" fo:padding-top="0in" fo:padding-left="0.0034in" fo:padding-bottom="0in" fo:padding-right="0.0034in"/>
    </style:style>
    <style:style style:name="P167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8" style:family="table-cell">
      <style:table-cell-properties fo:border="0.0069in solid #000000" style:writing-mode="lr-tb" style:vertical-align="middle" fo:padding-top="0in" fo:padding-left="0.0034in" fo:padding-bottom="0in" fo:padding-right="0.0034in"/>
    </style:style>
    <style:style style:name="P167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style:vertical-align="middle" fo:padding-top="0in" fo:padding-left="0.0034in" fo:padding-bottom="0in" fo:padding-right="0.0034in"/>
    </style:style>
    <style:style style:name="P1682"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83" style:family="table-cell">
      <style:table-cell-properties fo:border="0.0069in solid #000000" style:writing-mode="lr-tb" style:vertical-align="middle" fo:padding-top="0in" fo:padding-left="0.0034in" fo:padding-bottom="0in" fo:padding-right="0.0034in"/>
    </style:style>
    <style:style style:name="P168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5" style:family="table-cell">
      <style:table-cell-properties fo:border="0.0069in solid #000000" style:writing-mode="lr-tb" style:vertical-align="middle" fo:padding-top="0in" fo:padding-left="0.0034in" fo:padding-bottom="0in" fo:padding-right="0.0034in"/>
    </style:style>
    <style:style style:name="P168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7" style:family="table-cell">
      <style:table-cell-properties fo:border="0.0069in solid #000000" style:writing-mode="lr-tb" style:vertical-align="middle" fo:padding-top="0in" fo:padding-left="0.0034in" fo:padding-bottom="0in" fo:padding-right="0.0034in"/>
    </style:style>
    <style:style style:name="P168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9" style:family="table-cell">
      <style:table-cell-properties fo:border="0.0069in solid #000000" style:writing-mode="lr-tb" style:vertical-align="middle" fo:padding-top="0in" fo:padding-left="0.0034in" fo:padding-bottom="0in" fo:padding-right="0.0034in"/>
    </style:style>
    <style:style style:name="P169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1" style:family="table-cell">
      <style:table-cell-properties fo:border="0.0069in solid #000000" style:writing-mode="lr-tb" style:vertical-align="middle" fo:padding-top="0in" fo:padding-left="0.0034in" fo:padding-bottom="0in" fo:padding-right="0.0034in"/>
    </style:style>
    <style:style style:name="P169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3" style:family="table-cell">
      <style:table-cell-properties fo:border="0.0069in solid #000000" style:writing-mode="lr-tb" style:vertical-align="middle" fo:padding-top="0in" fo:padding-left="0.0034in" fo:padding-bottom="0in" fo:padding-right="0.0034in"/>
    </style:style>
    <style:style style:name="P169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5" style:family="table-cell">
      <style:table-cell-properties fo:border="0.0069in solid #000000" style:writing-mode="lr-tb" style:vertical-align="middle" fo:padding-top="0in" fo:padding-left="0.0034in" fo:padding-bottom="0in" fo:padding-right="0.0034in"/>
    </style:style>
    <style:style style:name="P169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7" style:family="table-cell">
      <style:table-cell-properties fo:border="0.0069in solid #000000" style:writing-mode="lr-tb" style:vertical-align="middle" fo:padding-top="0in" fo:padding-left="0.0034in" fo:padding-bottom="0in" fo:padding-right="0.0034in"/>
    </style:style>
    <style:style style:name="P169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style:vertical-align="middle" fo:padding-top="0in" fo:padding-left="0.0034in" fo:padding-bottom="0in" fo:padding-right="0.0034in"/>
    </style:style>
    <style:style style:name="P1701"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702" style:family="table-cell">
      <style:table-cell-properties fo:border="0.0069in solid #000000" style:writing-mode="lr-tb" fo:padding-top="0in" fo:padding-left="0.0034in" fo:padding-bottom="0in" fo:padding-right="0.0034in"/>
    </style:style>
    <style:style style:name="P170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4" style:family="table-cell">
      <style:table-cell-properties fo:border="0.0069in solid #000000" style:writing-mode="lr-tb" fo:padding-top="0in" fo:padding-left="0.0034in" fo:padding-bottom="0in" fo:padding-right="0.0034in"/>
    </style:style>
    <style:style style:name="P170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6" style:family="table-cell">
      <style:table-cell-properties fo:border="0.0069in solid #000000" style:writing-mode="lr-tb" fo:padding-top="0in" fo:padding-left="0.0034in" fo:padding-bottom="0in" fo:padding-right="0.0034in"/>
    </style:style>
    <style:style style:name="P170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8" style:family="table-cell">
      <style:table-cell-properties fo:border="0.0069in solid #000000" style:writing-mode="lr-tb" fo:padding-top="0in" fo:padding-left="0.0034in" fo:padding-bottom="0in" fo:padding-right="0.0034in"/>
    </style:style>
    <style:style style:name="P170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0" style:family="table-cell">
      <style:table-cell-properties fo:border="0.0069in solid #000000" style:writing-mode="lr-tb" fo:padding-top="0in" fo:padding-left="0.0034in" fo:padding-bottom="0in" fo:padding-right="0.0034in"/>
    </style:style>
    <style:style style:name="P171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2" style:family="table-cell">
      <style:table-cell-properties fo:border="0.0069in solid #000000" style:writing-mode="lr-tb" fo:padding-top="0in" fo:padding-left="0.0034in" fo:padding-bottom="0in" fo:padding-right="0.0034in"/>
    </style:style>
    <style:style style:name="P171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4" style:family="table-cell">
      <style:table-cell-properties fo:border="0.0069in solid #000000" style:writing-mode="lr-tb" fo:padding-top="0in" fo:padding-left="0.0034in" fo:padding-bottom="0in" fo:padding-right="0.0034in"/>
    </style:style>
    <style:style style:name="P171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6" style:family="table-cell">
      <style:table-cell-properties fo:border="0.0069in solid #000000" style:writing-mode="lr-tb" fo:padding-top="0in" fo:padding-left="0.0034in" fo:padding-bottom="0in" fo:padding-right="0.0034in"/>
    </style:style>
    <style:style style:name="P1717" style:parent-style-name="Normal" style:family="paragraph">
      <style:paragraph-properties fo:widows="0" fo:orphans="0">
        <style:tab-stops>
          <style:tab-stop style:type="left" style:position="2.7562in"/>
        </style:tab-stops>
      </style:paragraph-properties>
      <style:text-properties style:font-size-complex="12pt"/>
    </style:style>
    <style:style style:name="P1718" style:parent-style-name="Normal" style:family="paragraph">
      <style:paragraph-properties fo:text-align="justify"/>
      <style:text-properties style:font-weight-complex="bold" style:font-size-complex="12pt" style:language-asian="lt" style:country-asian="LT"/>
    </style:style>
    <style:style style:name="P1719" style:parent-style-name="Normal" style:family="paragraph">
      <style:paragraph-properties fo:text-align="justify" fo:text-indent="0.4923in"/>
      <style:text-properties style:font-weight-complex="bold" style:font-size-complex="12pt"/>
    </style:style>
    <style:style style:name="P1720" style:parent-style-name="Normal" style:family="paragraph">
      <style:paragraph-properties fo:text-align="justify"/>
      <style:text-properties style:font-weight-complex="bold" style:font-size-complex="12pt"/>
    </style:style>
    <style:style style:name="P1721" style:parent-style-name="Normal" style:family="paragraph">
      <style:paragraph-properties fo:text-align="justify"/>
      <style:text-properties style:font-weight-complex="bold" style:font-size-complex="12pt"/>
    </style:style>
    <style:style style:name="TableColumn1723" style:family="table-column">
      <style:table-column-properties style:column-width="2.2319in" style:use-optimal-column-width="false"/>
    </style:style>
    <style:style style:name="TableColumn1724" style:family="table-column">
      <style:table-column-properties style:column-width="1.6562in" style:use-optimal-column-width="false"/>
    </style:style>
    <style:style style:name="TableColumn1725" style:family="table-column">
      <style:table-column-properties style:column-width="2.8062in" style:use-optimal-column-width="false"/>
    </style:style>
    <style:style style:name="Table1722" style:family="table">
      <style:table-properties style:width="6.6944in" fo:margin-left="0in" table:align="left"/>
    </style:style>
    <style:style style:name="TableRow1726" style:family="table-row">
      <style:table-row-properties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widows="0" fo:orphans="0"/>
      <style:text-properties fo:color="#000000" style:font-size-complex="12pt"/>
    </style:style>
    <style:style style:name="P1729" style:parent-style-name="Normal" style:family="paragraph">
      <style:paragraph-properties fo:widows="0" fo:orphans="0"/>
      <style:text-properties fo:color="#000000" style:font-size-complex="12pt"/>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widows="0" fo:orphans="0" fo:text-align="center"/>
      <style:text-properties fo:color="#000000" style:font-size-complex="12pt"/>
    </style:style>
    <style:style style:name="P1732" style:parent-style-name="Normal" style:family="paragraph">
      <style:paragraph-properties fo:widows="0" fo:orphans="0" fo:text-align="center"/>
      <style:text-properties fo:color="#000000" style:font-size-complex="12pt"/>
    </style:style>
    <style:style style:name="P1733" style:parent-style-name="Normal" style:family="paragraph">
      <style:paragraph-properties fo:widows="0" fo:orphans="0" fo:text-align="center"/>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style:font-style-complex="italic" fo:color="#000000" style:font-size-complex="12pt"/>
    </style:style>
    <style:style style:name="T1736" style:parent-style-name="DefaultParagraphFont" style:family="text">
      <style:text-properties fo:color="#000000" style:font-size-complex="12p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widows="0" fo:orphans="0" fo:text-align="center"/>
      <style:text-properties fo:color="#000000" style:font-size-complex="12pt"/>
    </style:style>
    <style:style style:name="P1739" style:parent-style-name="Normal" style:family="paragraph">
      <style:paragraph-properties fo:widows="0" fo:orphans="0" fo:text-align="center"/>
      <style:text-properties fo:color="#000000" style:font-size-complex="12pt"/>
    </style:style>
    <style:style style:name="P1740" style:parent-style-name="Normal" style:family="paragraph">
      <style:paragraph-properties fo:widows="0" fo:orphans="0"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ize-complex="12pt"/>
    </style:style>
    <style:style style:name="P1748" style:parent-style-name="Normal" style:master-page-name="MPF10" style:family="paragraph">
      <style:paragraph-properties fo:break-before="page" fo:text-align="justify" fo:margin-left="3.6in" fo:text-indent="1.6173in" style:page-number="1">
        <style:tab-stops>
          <style:tab-stop style:type="left" style:position="-3.0097in"/>
        </style:tab-stops>
      </style:paragraph-properties>
      <style:text-properties style:font-size-complex="12pt"/>
    </style:style>
    <style:style style:name="P1750" style:parent-style-name="Normal" style:family="paragraph">
      <style:paragraph-properties fo:text-align="justify" fo:margin-left="3.6in" fo:text-indent="1.6173in">
        <style:tab-stops>
          <style:tab-stop style:type="left" style:position="-3.009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style:tab-stops>
          <style:tab-stop style:type="left" style:position="0.5902in"/>
        </style:tab-stops>
      </style:paragraph-properties>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center"/>
      <style:text-properties fo:font-weight="bold" style:font-weight-asian="bold" style:font-weight-complex="bold" fo:color="#000000"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fo:color="#FF0000"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fo:color="#000000" style:font-size-complex="12pt"/>
    </style:style>
    <style:style style:name="TableColumn1765" style:family="table-column">
      <style:table-column-properties style:column-width="0.4027in" style:use-optimal-column-width="false"/>
    </style:style>
    <style:style style:name="TableColumn1766" style:family="table-column">
      <style:table-column-properties style:column-width="1.0152in" style:use-optimal-column-width="false"/>
    </style:style>
    <style:style style:name="TableColumn1767" style:family="table-column">
      <style:table-column-properties style:column-width="1.1416in" style:use-optimal-column-width="false"/>
    </style:style>
    <style:style style:name="TableColumn1768" style:family="table-column">
      <style:table-column-properties style:column-width="1.3055in" style:use-optimal-column-width="false"/>
    </style:style>
    <style:style style:name="TableColumn1769" style:family="table-column">
      <style:table-column-properties style:column-width="1.8465in" style:use-optimal-column-width="false"/>
    </style:style>
    <style:style style:name="TableColumn1770" style:family="table-column">
      <style:table-column-properties style:column-width="0.9826in" style:use-optimal-column-width="false"/>
    </style:style>
    <style:style style:name="Table1764" style:family="table">
      <style:table-properties style:width="6.6944in" fo:margin-left="0in" table:align="left"/>
    </style:style>
    <style:style style:name="TableRow1771" style:family="table-row">
      <style:table-row-properties style:min-row-height="0.5833in" style:use-optimal-row-height="false"/>
    </style:style>
    <style:style style:name="TableCell1772" style:family="table-cell">
      <style:table-cell-properties fo:border="0.0069in solid #000000" style:writing-mode="lr-tb" style:vertical-align="middle" fo:padding-top="0in" fo:padding-left="0.0034in" fo:padding-bottom="0in" fo:padding-right="0.0034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style:writing-mode="lr-tb" style:vertical-align="middle" fo:padding-top="0in" fo:padding-left="0.0034in" fo:padding-bottom="0in" fo:padding-right="0.0034in"/>
    </style:style>
    <style:style style:name="P1775" style:parent-style-name="Normal" style:family="paragraph">
      <style:paragraph-properties fo:widows="0" fo:orphans="0" fo:text-align="center"/>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style:vertical-align="middle" fo:padding-top="0in" fo:padding-left="0.0034in" fo:padding-bottom="0in" fo:padding-right="0.0034in"/>
    </style:style>
    <style:style style:name="P1780" style:parent-style-name="Normal" style:family="paragraph">
      <style:paragraph-properties fo:widows="0" fo:orphans="0" fo:text-align="center"/>
      <style:text-properties fo:color="#FF0000" style:font-size-complex="12pt"/>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0.0069in solid #000000" style:writing-mode="lr-tb" style:vertical-align="middle" fo:padding-top="0in" fo:padding-left="0.0034in" fo:padding-bottom="0in" fo:padding-right="0.0034in"/>
    </style:style>
    <style:style style:name="P1783" style:parent-style-name="Normal" style:family="paragraph">
      <style:paragraph-properties fo:widows="0" fo:orphans="0" fo:text-align="center"/>
      <style:text-properties style:font-size-complex="12pt"/>
    </style:style>
    <style:style style:name="P1784" style:parent-style-name="Normal" style:family="paragraph">
      <style:paragraph-properties fo:widows="0" fo:orphans="0" fo:text-align="center"/>
      <style:text-properties style:font-size-complex="12pt"/>
    </style:style>
    <style:style style:name="TableRow1785" style:family="table-row">
      <style:table-row-properties style:min-row-height="0.5833in" style:use-optimal-row-height="false"/>
    </style:style>
    <style:style style:name="P1786" style:parent-style-name="Normal" style:family="paragraph">
      <style:text-properties style:font-size-complex="12pt"/>
    </style:style>
    <style:style style:name="TableCell1787" style:family="table-cell">
      <style:table-cell-properties fo:border="0.0069in solid #000000" style:writing-mode="lr-tb" style:vertical-align="middle" fo:padding-top="0in" fo:padding-left="0.0034in" fo:padding-bottom="0in" fo:padding-right="0.0034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790" style:parent-style-name="Normal" style:family="paragraph">
      <style:paragraph-properties fo:widows="0" fo:orphans="0" fo:text-align="center"/>
      <style:text-properties style:font-size-complex="12pt"/>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writing-mode="lr-tb" style:vertical-align="middle" fo:padding-top="0in" fo:padding-left="0.0034in" fo:padding-bottom="0in" fo:padding-right="0.0034in"/>
    </style:style>
    <style:style style:name="P1793" style:parent-style-name="Normal" style:family="paragraph">
      <style:paragraph-properties fo:widows="0" fo:orphans="0" fo:text-align="center"/>
    </style:style>
    <style:style style:name="T1794" style:parent-style-name="DefaultParagraphFont" style:family="text">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min-row-height="0.1847in" style:use-optimal-row-height="false"/>
    </style:style>
    <style:style style:name="TableCell1798" style:family="table-cell">
      <style:table-cell-properties fo:border="0.0069in solid #000000" style:writing-mode="lr-tb" fo:padding-top="0in" fo:padding-left="0.0034in" fo:padding-bottom="0in" fo:padding-right="0.0034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style:writing-mode="lr-tb" fo:padding-top="0in" fo:padding-left="0.0034in" fo:padding-bottom="0in" fo:padding-right="0.003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fo:padding-top="0in" fo:padding-left="0.0034in" fo:padding-bottom="0in" fo:padding-right="0.003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034in" fo:padding-bottom="0in" fo:padding-right="0.0034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fo:padding-top="0in" fo:padding-left="0.0034in" fo:padding-bottom="0in" fo:padding-right="0.0034in"/>
    </style:style>
    <style:style style:name="P1809" style:parent-style-name="Normal" style:family="paragraph">
      <style:paragraph-properties fo:widows="0" fo:orphans="0" fo:text-align="justify"/>
      <style:text-properties style:font-size-complex="12pt"/>
    </style:style>
    <style:style style:name="TableRow1810" style:family="table-row">
      <style:table-row-properties style:min-row-height="0.1847in" style:use-optimal-row-height="false"/>
    </style:style>
    <style:style style:name="TableCell1811" style:family="table-cell">
      <style:table-cell-properties fo:border="0.0069in solid #000000" style:writing-mode="lr-tb" fo:padding-top="0in" fo:padding-left="0.0034in" fo:padding-bottom="0in" fo:padding-right="0.003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fo:padding-top="0in" fo:padding-left="0.0034in" fo:padding-bottom="0in" fo:padding-right="0.003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16" style:parent-style-name="Normal" style:family="paragraph">
      <style:paragraph-properties fo:widows="0" fo:orphans="0" fo:text-align="justify"/>
      <style:text-properties style:font-size-complex="12pt"/>
    </style:style>
    <style:style style:name="TableCell1817" style:family="table-cell">
      <style:table-cell-properties fo:border="0.0069in solid #000000" style:writing-mode="lr-tb" fo:padding-top="0in" fo:padding-left="0.0034in" fo:padding-bottom="0in" fo:padding-right="0.0034in"/>
    </style:style>
    <style:style style:name="P1818" style:parent-style-name="Normal" style:family="paragraph">
      <style:paragraph-properties fo:widows="0" fo:orphans="0" fo:text-align="justify"/>
      <style:text-properties style:font-size-complex="12pt"/>
    </style:style>
    <style:style style:name="TableCell1819" style:family="table-cell">
      <style:table-cell-properties fo:border="0.0069in solid #000000" style:writing-mode="lr-tb" fo:padding-top="0in" fo:padding-left="0.0034in" fo:padding-bottom="0in" fo:padding-right="0.003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fo:padding-top="0in" fo:padding-left="0.0034in" fo:padding-bottom="0in" fo:padding-right="0.0034in"/>
    </style:style>
    <style:style style:name="P1822" style:parent-style-name="Normal" style:family="paragraph">
      <style:paragraph-properties fo:widows="0" fo:orphans="0" fo:text-align="justify"/>
      <style:text-properties style:font-size-complex="12pt"/>
    </style:style>
    <style:style style:name="TableRow1823" style:family="table-row">
      <style:table-row-properties style:min-row-height="0.1847in" style:use-optimal-row-height="false"/>
    </style:style>
    <style:style style:name="TableCell1824" style:family="table-cell">
      <style:table-cell-properties fo:border="0.0069in solid #000000" style:writing-mode="lr-tb" fo:padding-top="0in" fo:padding-left="0.0034in" fo:padding-bottom="0in" fo:padding-right="0.003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fo:padding-top="0in" fo:padding-left="0.0034in" fo:padding-bottom="0in" fo:padding-right="0.0034in"/>
    </style:style>
    <style:style style:name="P1827" style:parent-style-name="Normal" style:family="paragraph">
      <style:paragraph-properties fo:widows="0" fo:orphans="0" fo:text-align="justify"/>
      <style:text-properties style:font-size-complex="12pt"/>
    </style:style>
    <style:style style:name="TableCell182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29" style:parent-style-name="Normal" style:family="paragraph">
      <style:paragraph-properties fo:widows="0" fo:orphans="0" fo:text-align="justify"/>
      <style:text-properties style:font-size-complex="12pt"/>
    </style:style>
    <style:style style:name="TableCell1830" style:family="table-cell">
      <style:table-cell-properties fo:border="0.0069in solid #000000" style:writing-mode="lr-tb" fo:padding-top="0in" fo:padding-left="0.0034in" fo:padding-bottom="0in" fo:padding-right="0.0034in"/>
    </style:style>
    <style:style style:name="P1831" style:parent-style-name="Normal" style:family="paragraph">
      <style:paragraph-properties fo:widows="0" fo:orphans="0" fo:text-align="justify"/>
      <style:text-properties style:font-size-complex="12pt"/>
    </style:style>
    <style:style style:name="TableCell1832" style:family="table-cell">
      <style:table-cell-properties fo:border="0.0069in solid #000000" style:writing-mode="lr-tb" fo:padding-top="0in" fo:padding-left="0.0034in" fo:padding-bottom="0in" fo:padding-right="0.0034in"/>
    </style:style>
    <style:style style:name="P1833" style:parent-style-name="Normal" style:family="paragraph">
      <style:paragraph-properties fo:widows="0" fo:orphans="0" fo:text-align="justify"/>
      <style:text-properties style:font-size-complex="12pt"/>
    </style:style>
    <style:style style:name="TableCell1834" style:family="table-cell">
      <style:table-cell-properties fo:border="0.0069in solid #000000" style:writing-mode="lr-tb" fo:padding-top="0in" fo:padding-left="0.0034in" fo:padding-bottom="0in" fo:padding-right="0.0034in"/>
    </style:style>
    <style:style style:name="P1835" style:parent-style-name="Normal" style:family="paragraph">
      <style:paragraph-properties fo:widows="0" fo:orphans="0" fo:text-align="justify"/>
      <style:text-properties style:font-size-complex="12pt"/>
    </style:style>
    <style:style style:name="P183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8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3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olumn1840" style:family="table-column">
      <style:table-column-properties style:column-width="2.2319in" style:use-optimal-column-width="false"/>
    </style:style>
    <style:style style:name="TableColumn1841" style:family="table-column">
      <style:table-column-properties style:column-width="1.6562in" style:use-optimal-column-width="false"/>
    </style:style>
    <style:style style:name="TableColumn1842" style:family="table-column">
      <style:table-column-properties style:column-width="2.8062in" style:use-optimal-column-width="false"/>
    </style:style>
    <style:style style:name="Table1839" style:family="table">
      <style:table-properties style:width="6.6944in" fo:margin-left="0in" table:align="left"/>
    </style:style>
    <style:style style:name="TableRow1843" style:family="table-row">
      <style:table-row-properties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widows="0" fo:orphans="0"/>
      <style:text-properties fo:color="#000000" style:font-size-complex="12pt"/>
    </style:style>
    <style:style style:name="P1846" style:parent-style-name="Normal" style:family="paragraph">
      <style:paragraph-properties fo:widows="0" fo:orphans="0"/>
      <style:text-properties fo:color="#000000" style:font-size-complex="12p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widows="0" fo:orphans="0" fo:text-align="center"/>
      <style:text-properties fo:color="#000000" style:font-size-complex="12pt"/>
    </style:style>
    <style:style style:name="P1849" style:parent-style-name="Normal" style:family="paragraph">
      <style:paragraph-properties fo:widows="0" fo:orphans="0" fo:text-align="center"/>
      <style:text-properties fo:color="#000000" style:font-size-complex="12pt"/>
    </style:style>
    <style:style style:name="P1850" style:parent-style-name="Normal" style:family="paragraph">
      <style:paragraph-properties fo:widows="0" fo:orphans="0" fo:text-align="center"/>
    </style:style>
    <style:style style:name="T1851" style:parent-style-name="DefaultParagraphFont" style:family="text">
      <style:text-properties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color="#000000" style:font-size-complex="12pt"/>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widows="0" fo:orphans="0" fo:text-align="center"/>
      <style:text-properties fo:color="#000000" style:font-size-complex="12pt"/>
    </style:style>
    <style:style style:name="P1856" style:parent-style-name="Normal" style:family="paragraph">
      <style:paragraph-properties fo:widows="0" fo:orphans="0" fo:text-align="center"/>
      <style:text-properties fo:color="#000000" style:font-size-complex="12pt"/>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font-size-complex="12pt"/>
    </style:style>
    <style:style style:name="T1859" style:parent-style-name="DefaultParagraphFont" style:family="text">
      <style:text-properties fo:font-style="italic" style:font-style-asian="italic" style:font-style-complex="italic"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center" fo:line-height="115%">
        <style:tab-stops>
          <style:tab-stop style:type="left" style:position="0.5902in"/>
        </style:tab-stops>
      </style:paragraph-properties>
      <style:text-properties style:font-weight-complex="bold" style:font-size-complex="12pt"/>
    </style:style>
    <style:style style:name="P1862" style:parent-style-name="Normal" style:family="paragraph">
      <style:paragraph-properties fo:text-align="center" fo:line-height="115%">
        <style:tab-stops>
          <style:tab-stop style:type="left" style:position="0.5902in"/>
        </style:tab-stops>
      </style:paragraph-properties>
    </style:style>
    <style:style style:name="T1863" style:parent-style-name="DefaultParagraphFont" style:family="text">
      <style:text-properties style:font-weight-complex="bold" style:font-size-complex="12pt"/>
    </style:style>
    <style:style style:name="P1864" style:parent-style-name="Normal" style:master-page-name="MPF11" style:family="paragraph">
      <style:paragraph-properties fo:break-before="page" fo:text-align="justify" fo:margin-left="3.6in" fo:text-indent="1.5187in" style:page-number="1">
        <style:tab-stops>
          <style:tab-stop style:type="left" style:position="-3.0097in"/>
        </style:tab-stops>
      </style:paragraph-properties>
      <style:text-properties style:font-size-complex="12pt"/>
    </style:style>
    <style:style style:name="P1866" style:parent-style-name="Normal" style:family="paragraph">
      <style:paragraph-properties fo:text-align="justify" fo:margin-left="3.6in" fo:text-indent="1.5187in">
        <style:tab-stops>
          <style:tab-stop style:type="left" style:position="-3.009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fo:font-weight="bold" style:font-weight-asian="bold" style:font-weight-complex="bold" style:font-size-complex="12p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center"/>
    </style:style>
    <style:style style:name="P1882" style:parent-style-name="Normal" style:family="paragraph">
      <style:text-properties fo:font-size="5pt" style:font-size-asian="5pt" style:font-size-complex="5pt"/>
    </style:style>
    <style:style style:name="TableColumn1884" style:family="table-column">
      <style:table-column-properties style:column-width="0.5756in" style:use-optimal-column-width="false"/>
    </style:style>
    <style:style style:name="TableColumn1885" style:family="table-column">
      <style:table-column-properties style:column-width="3.8819in" style:use-optimal-column-width="false"/>
    </style:style>
    <style:style style:name="TableColumn1886" style:family="table-column">
      <style:table-column-properties style:column-width="2.2437in" style:use-optimal-column-width="false"/>
    </style:style>
    <style:style style:name="Table1883" style:family="table">
      <style:table-properties style:width="6.7013in" fo:margin-left="0in" table:align="left"/>
    </style:style>
    <style:style style:name="TableRow1887" style:family="table-row">
      <style:table-row-properties style:min-row-height="0.0166in" style:use-optimal-row-height="false"/>
    </style:style>
    <style:style style:name="TableCell1888" style:family="table-cell">
      <style:table-cell-properties fo:border="0.0138in solid #000000" fo:background-color="#FFFFFF" style:writing-mode="lr-tb" fo:padding-top="0in" fo:padding-left="0.0277in" fo:padding-bottom="0in" fo:padding-right="0.0277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widows="0" fo:orphans="0"/>
      <style:text-properties style:font-size-complex="12pt"/>
    </style:style>
    <style:style style:name="TableCell189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widows="0" fo:orphans="0" fo:text-align="center"/>
      <style:text-properties style:font-size-complex="12pt"/>
    </style:style>
    <style:style style:name="TableRow1897" style:family="table-row">
      <style:table-row-properties style:min-row-height="0.0166in" style:use-optimal-row-height="false"/>
    </style:style>
    <style:style style:name="TableCell1898" style:family="table-cell">
      <style:table-cell-properties fo:border="0.0138in solid #000000" fo:background-color="#FFFFFF" style:writing-mode="lr-tb" fo:padding-top="0in" fo:padding-left="0.0277in" fo:padding-bottom="0in" fo:padding-right="0.0277in"/>
    </style:style>
    <style:style style:name="P1899" style:parent-style-name="Normal" style:family="paragraph">
      <style:text-properties style:font-size-complex="12pt"/>
    </style:style>
    <style:style style:name="TableCell19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text-properties style:font-size-complex="12pt"/>
    </style:style>
    <style:style style:name="TableCell19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text-properties style:font-size-complex="12pt"/>
    </style:style>
    <style:style style:name="TableRow1904" style:family="table-row">
      <style:table-row-properties style:min-row-height="0.0166in" style:use-optimal-row-height="false"/>
    </style:style>
    <style:style style:name="TableCell1905" style:family="table-cell">
      <style:table-cell-properties fo:border="0.0138in solid #000000" fo:background-color="#FFFFFF" style:writing-mode="lr-tb"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0" style:parent-style-name="Normal" style:family="paragraph">
      <style:text-properties style:font-size-complex="12pt"/>
    </style:style>
    <style:style style:name="TableRow1911" style:family="table-row">
      <style:table-row-properties style:min-row-height="0.0166in" style:use-optimal-row-height="false"/>
    </style:style>
    <style:style style:name="TableCell1912" style:family="table-cell">
      <style:table-cell-properties fo:border="0.0138in solid #000000" fo:background-color="#FFFFFF" style:writing-mode="lr-tb" fo:padding-top="0in" fo:padding-left="0.0277in" fo:padding-bottom="0in" fo:padding-right="0.0277in"/>
    </style:style>
    <style:style style:name="P1913" style:parent-style-name="Normal" style:family="paragraph">
      <style:text-properties style:font-size-complex="12pt"/>
    </style:style>
    <style:style style:name="TableCell19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7" style:parent-style-name="Normal" style:family="paragraph">
      <style:text-properties style:font-size-complex="12pt"/>
    </style:style>
    <style:style style:name="TableRow1918" style:family="table-row">
      <style:table-row-properties style:min-row-height="0.0166in" style:use-optimal-row-height="false"/>
    </style:style>
    <style:style style:name="TableCell1919" style:family="table-cell">
      <style:table-cell-properties fo:border="0.0138in solid #000000" fo:background-color="#FFFFFF" style:writing-mode="lr-tb"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text-properties style:font-size-complex="12pt"/>
    </style:style>
    <style:style style:name="TableCell192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text-properties style:font-size-complex="12pt"/>
    </style:style>
    <style:style style:name="TableRow1925" style:family="table-row">
      <style:table-row-properties style:min-row-height="0.0166in" style:use-optimal-row-height="false"/>
    </style:style>
    <style:style style:name="TableCell1926" style:family="table-cell">
      <style:table-cell-properties fo:border="0.0138in solid #000000" fo:background-color="#FFFFFF" style:writing-mode="lr-tb"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text-properties style:font-size-complex="12pt"/>
    </style:style>
    <style:style style:name="TableCell19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1" style:parent-style-name="Normal" style:family="paragraph">
      <style:text-properties style:font-size-complex="12pt"/>
    </style:style>
    <style:style style:name="TableRow1932" style:family="table-row">
      <style:table-row-properties style:min-row-height="0.0166in" style:use-optimal-row-height="false"/>
    </style:style>
    <style:style style:name="TableCell1933" style:family="table-cell">
      <style:table-cell-properties fo:border="0.0138in solid #000000" fo:background-color="#FFFFFF" style:writing-mode="lr-tb"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text-properties style:font-size-complex="12pt"/>
    </style:style>
    <style:style style:name="TableCell193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8" style:parent-style-name="Normal" style:family="paragraph">
      <style:text-properties style:font-size-complex="12pt"/>
    </style:style>
    <style:style style:name="TableRow1939" style:family="table-row">
      <style:table-row-properties style:min-row-height="0.0166in" style:use-optimal-row-height="false"/>
    </style:style>
    <style:style style:name="TableCell1940" style:family="table-cell">
      <style:table-cell-properties fo:border="0.0138in solid #000000" fo:background-color="#FFFFFF" style:writing-mode="lr-tb"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text-properties style:font-size-complex="12pt"/>
    </style:style>
    <style:style style:name="TableCell194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text-properties style:font-size-complex="12pt"/>
    </style:style>
    <style:style style:name="TableRow1946" style:family="table-row">
      <style:table-row-properties style:min-row-height="0.0166in" style:use-optimal-row-height="false"/>
    </style:style>
    <style:style style:name="TableCell1947" style:family="table-cell">
      <style:table-cell-properties fo:border="0.0138in solid #000000" fo:background-color="#FFFFFF" style:writing-mode="lr-tb" fo:padding-top="0in" fo:padding-left="0.0277in" fo:padding-bottom="0in" fo:padding-right="0.0277in"/>
    </style:style>
    <style:style style:name="P1948" style:parent-style-name="Normal" style:family="paragraph">
      <style:text-properties style:font-size-complex="12pt"/>
    </style:style>
    <style:style style:name="TableCell19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0" style:parent-style-name="Normal" style:family="paragraph">
      <style:text-properties style:font-size-complex="12pt"/>
    </style:style>
    <style:style style:name="TableCell19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2" style:parent-style-name="Normal" style:family="paragraph">
      <style:text-properties style:font-size-complex="12pt"/>
    </style:style>
    <style:style style:name="TableRow1953" style:family="table-row">
      <style:table-row-properties style:min-row-height="0.0166in" style:use-optimal-row-height="false"/>
    </style:style>
    <style:style style:name="TableCell1954" style:family="table-cell">
      <style:table-cell-properties fo:border="0.0138in solid #000000" fo:background-color="#FFFFFF" style:writing-mode="lr-tb" fo:padding-top="0in" fo:padding-left="0.0277in" fo:padding-bottom="0in" fo:padding-right="0.0277in"/>
    </style:style>
    <style:style style:name="P1955" style:parent-style-name="Normal" style:family="paragraph">
      <style:text-properties style:font-size-complex="12pt"/>
    </style:style>
    <style:style style:name="TableCell19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text-properties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text-properties fo:color="#000000" style:font-size-complex="12pt"/>
    </style:style>
    <style:style style:name="TableColumn1963" style:family="table-column">
      <style:table-column-properties style:column-width="2.2319in" style:use-optimal-column-width="false"/>
    </style:style>
    <style:style style:name="TableColumn1964" style:family="table-column">
      <style:table-column-properties style:column-width="1.6562in" style:use-optimal-column-width="false"/>
    </style:style>
    <style:style style:name="TableColumn1965" style:family="table-column">
      <style:table-column-properties style:column-width="2.8062in" style:use-optimal-column-width="false"/>
    </style:style>
    <style:style style:name="Table1962" style:family="table">
      <style:table-properties style:width="6.6944in" fo:margin-left="0in" table:align="left"/>
    </style:style>
    <style:style style:name="TableRow1966" style:family="table-row">
      <style:table-row-properties style:use-optimal-row-height="false"/>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widows="0" fo:orphans="0"/>
      <style:text-properties fo:color="#000000" style:font-size-complex="12pt"/>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widows="0" fo:orphans="0" fo:text-align="center"/>
      <style:text-properties fo:color="#000000" style:font-size-complex="12pt"/>
    </style:style>
    <style:style style:name="P1971" style:parent-style-name="Normal" style:family="paragraph">
      <style:paragraph-properties fo:widows="0" fo:orphans="0" fo:text-align="center"/>
    </style:style>
    <style:style style:name="T1972" style:parent-style-name="DefaultParagraphFont" style:family="text">
      <style:text-properties fo:color="#000000" style:font-size-complex="12pt"/>
    </style:style>
    <style:style style:name="T1973" style:parent-style-name="DefaultParagraphFont" style:family="text">
      <style:text-properties fo:font-style="italic" style:font-style-asian="italic" style:font-style-complex="italic" fo:color="#000000" style:font-size-complex="12pt"/>
    </style:style>
    <style:style style:name="T1974" style:parent-style-name="DefaultParagraphFont" style:family="text">
      <style:text-properties fo:color="#000000" style:font-size-complex="12pt"/>
    </style:style>
    <style:style style:name="TableCell1975" style:family="table-cell">
      <style:table-cell-properties fo:border="none" style:writing-mode="lr-tb" fo:padding-top="0in" fo:padding-left="0in" fo:padding-bottom="0in" fo:padding-right="0in"/>
    </style:style>
    <style:style style:name="P1976" style:parent-style-name="Normal" style:family="paragraph">
      <style:paragraph-properties fo:widows="0" fo:orphans="0" fo:text-align="center"/>
      <style:text-properties fo:color="#000000" style:font-size-complex="12pt"/>
    </style:style>
    <style:style style:name="P1977" style:parent-style-name="Normal" style:family="paragraph">
      <style:paragraph-properties fo:widows="0" fo:orphans="0" fo:text-align="center"/>
    </style:style>
    <style:style style:name="T1978" style:parent-style-name="DefaultParagraphFont" style:family="text">
      <style:text-properties fo:color="#000000" style:font-size-complex="12pt"/>
    </style:style>
    <style:style style:name="T1979" style:parent-style-name="DefaultParagraphFont" style:family="text">
      <style:text-properties fo:font-style="italic" style:font-style-asian="italic" style:font-style-complex="italic"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center" fo:line-height="115%">
        <style:tab-stops>
          <style:tab-stop style:type="left" style:position="0.5902in"/>
        </style:tab-stops>
      </style:paragraph-properties>
    </style:style>
    <style:style style:name="P1982" style:parent-style-name="Normal" style:family="paragraph">
      <style:paragraph-properties fo:text-align="center" fo:line-height="115%">
        <style:tab-stops>
          <style:tab-stop style:type="left" style:position="0.5902in"/>
        </style:tab-stops>
      </style:paragraph-properties>
    </style:style>
    <style:style style:name="P1983" style:parent-style-name="Normal" style:master-page-name="MPF12" style:family="paragraph">
      <style:paragraph-properties fo:break-before="page" fo:text-indent="3.9375in" style:page-number="1"/>
      <style:text-properties style:font-size-complex="12pt"/>
    </style:style>
    <style:style style:name="P1985" style:parent-style-name="Normal" style:family="paragraph">
      <style:paragraph-properties fo:text-indent="3.937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2000" style:family="table-column">
      <style:table-column-properties style:column-width="1.1645in" style:use-optimal-column-width="false"/>
    </style:style>
    <style:style style:name="TableColumn2001" style:family="table-column">
      <style:table-column-properties style:column-width="0.4993in" style:use-optimal-column-width="false"/>
    </style:style>
    <style:style style:name="TableColumn2002" style:family="table-column">
      <style:table-column-properties style:column-width="0.4993in" style:use-optimal-column-width="false"/>
    </style:style>
    <style:style style:name="TableColumn2003" style:family="table-column">
      <style:table-column-properties style:column-width="0.4979in" style:use-optimal-column-width="false"/>
    </style:style>
    <style:style style:name="TableColumn2004" style:family="table-column">
      <style:table-column-properties style:column-width="0.4993in" style:use-optimal-column-width="false"/>
    </style:style>
    <style:style style:name="TableColumn2005" style:family="table-column">
      <style:table-column-properties style:column-width="0.4979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0.5826in" style:use-optimal-column-width="false"/>
    </style:style>
    <style:style style:name="TableColumn2008" style:family="table-column">
      <style:table-column-properties style:column-width="0.9763in" style:use-optimal-column-width="false"/>
    </style:style>
    <style:style style:name="TableColumn2009" style:family="table-column">
      <style:table-column-properties style:column-width="0.977in" style:use-optimal-column-width="false"/>
    </style:style>
    <style:style style:name="Table1999" style:family="table">
      <style:table-properties style:width="6.6944in" fo:margin-left="0in" table:align="left"/>
    </style:style>
    <style:style style:name="TableRow2010" style:family="table-row">
      <style:table-row-properties style:min-row-height="1.0479in" style:use-optimal-row-height="false" fo:keep-together="always"/>
    </style:style>
    <style:style style:name="TableCell2011" style:family="table-cell">
      <style:table-cell-properties fo:border="0.0069in solid #000000" style:writing-mode="lr-tb" style:vertical-align="middle" fo:padding-top="0in" fo:padding-left="0.0034in" fo:padding-bottom="0in" fo:padding-right="0.0034in"/>
    </style:style>
    <style:style style:name="P201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034in" fo:padding-bottom="0in" fo:padding-right="0.0034in"/>
    </style:style>
    <style:style style:name="P2014" style:parent-style-name="Normal" style:family="paragraph">
      <style:paragraph-properties fo:widows="0" fo:orphans="0" fo:text-align="center" fo:margin-left="0.2048in" fo:margin-right="0.3131in" fo:text-indent="-0.0986in">
        <style:tab-stops>
          <style:tab-stop style:type="left" style:position="2.5513in"/>
        </style:tab-stops>
      </style:paragraph-properties>
      <style:text-properties style:font-size-complex="12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01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201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034in" fo:padding-bottom="0in" fo:padding-right="0.0034in"/>
    </style:style>
    <style:style style:name="P2019" style:parent-style-name="Normal" style:family="paragraph">
      <style:paragraph-properties fo:widows="0" fo:orphans="0" fo:text-align="center" fo:text-indent="-0.1131in">
        <style:tab-stops>
          <style:tab-stop style:type="left" style:position="2.7562in"/>
        </style:tab-stops>
      </style:paragraph-properties>
    </style:style>
    <style:style style:name="T2020" style:parent-style-name="DefaultParagraphFont" style:family="text">
      <style:text-properties style:font-size-complex="12pt"/>
    </style:style>
    <style:style style:name="TableRow2021" style:family="table-row">
      <style:table-row-properties style:min-row-height="0.1847in" style:use-optimal-row-height="false" fo:keep-together="always"/>
    </style:style>
    <style:style style:name="TableCell2022" style:family="table-cell">
      <style:table-cell-properties fo:border="0.0069in solid #000000" style:writing-mode="lr-tb" style:vertical-align="middle" fo:padding-top="0in" fo:padding-left="0.0034in" fo:padding-bottom="0in" fo:padding-right="0.0034in"/>
    </style:style>
    <style:style style:name="P2023"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24" style:family="table-cell">
      <style:table-cell-properties fo:border="0.0069in solid #000000" style:writing-mode="lr-tb" fo:padding-top="0in" fo:padding-left="0.0034in" fo:padding-bottom="0in" fo:padding-right="0.0034in"/>
    </style:style>
    <style:style style:name="P202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26" style:family="table-cell">
      <style:table-cell-properties fo:border="0.0069in solid #000000" style:writing-mode="lr-tb" fo:padding-top="0in" fo:padding-left="0.0034in" fo:padding-bottom="0in" fo:padding-right="0.0034in"/>
    </style:style>
    <style:style style:name="P202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28" style:family="table-cell">
      <style:table-cell-properties fo:border="0.0069in solid #000000" style:writing-mode="lr-tb" fo:padding-top="0in" fo:padding-left="0.0034in" fo:padding-bottom="0in" fo:padding-right="0.0034in"/>
    </style:style>
    <style:style style:name="P202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0" style:family="table-cell">
      <style:table-cell-properties fo:border="0.0069in solid #000000" style:writing-mode="lr-tb" fo:padding-top="0in" fo:padding-left="0.0034in" fo:padding-bottom="0in" fo:padding-right="0.0034in"/>
    </style:style>
    <style:style style:name="P203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2" style:family="table-cell">
      <style:table-cell-properties fo:border="0.0069in solid #000000" style:writing-mode="lr-tb" fo:padding-top="0in" fo:padding-left="0.0034in" fo:padding-bottom="0in" fo:padding-right="0.0034in"/>
    </style:style>
    <style:style style:name="P203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4" style:family="table-cell">
      <style:table-cell-properties fo:border="0.0069in solid #000000" style:writing-mode="lr-tb" fo:padding-top="0in" fo:padding-left="0.0034in" fo:padding-bottom="0in" fo:padding-right="0.0034in"/>
    </style:style>
    <style:style style:name="P203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6" style:family="table-cell">
      <style:table-cell-properties fo:border="0.0069in solid #000000" style:writing-mode="lr-tb" fo:padding-top="0in" fo:padding-left="0.0034in" fo:padding-bottom="0in" fo:padding-right="0.0034in"/>
    </style:style>
    <style:style style:name="P203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3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0" style:family="table-cell">
      <style:table-cell-properties fo:border="0.0069in solid #000000" style:writing-mode="lr-tb" fo:padding-top="0in" fo:padding-left="0.0034in" fo:padding-bottom="0in" fo:padding-right="0.0034in"/>
    </style:style>
    <style:style style:name="P2041"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style:vertical-align="middle" fo:padding-top="0in" fo:padding-left="0.0034in" fo:padding-bottom="0in" fo:padding-right="0.0034in"/>
    </style:style>
    <style:style style:name="P2044"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45" style:family="table-cell">
      <style:table-cell-properties fo:border="0.0069in solid #000000" style:writing-mode="lr-tb" fo:padding-top="0in" fo:padding-left="0.0034in" fo:padding-bottom="0in" fo:padding-right="0.0034in"/>
    </style:style>
    <style:style style:name="P204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7" style:family="table-cell">
      <style:table-cell-properties fo:border="0.0069in solid #000000" style:writing-mode="lr-tb" fo:padding-top="0in" fo:padding-left="0.0034in" fo:padding-bottom="0in" fo:padding-right="0.0034in"/>
    </style:style>
    <style:style style:name="P204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9" style:family="table-cell">
      <style:table-cell-properties fo:border="0.0069in solid #000000" style:writing-mode="lr-tb" fo:padding-top="0in" fo:padding-left="0.0034in" fo:padding-bottom="0in" fo:padding-right="0.0034in"/>
    </style:style>
    <style:style style:name="P205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1" style:family="table-cell">
      <style:table-cell-properties fo:border="0.0069in solid #000000" style:writing-mode="lr-tb" fo:padding-top="0in" fo:padding-left="0.0034in" fo:padding-bottom="0in" fo:padding-right="0.0034in"/>
    </style:style>
    <style:style style:name="P205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3" style:family="table-cell">
      <style:table-cell-properties fo:border="0.0069in solid #000000" style:writing-mode="lr-tb" fo:padding-top="0in" fo:padding-left="0.0034in" fo:padding-bottom="0in" fo:padding-right="0.0034in"/>
    </style:style>
    <style:style style:name="P205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5" style:family="table-cell">
      <style:table-cell-properties fo:border="0.0069in solid #000000" style:writing-mode="lr-tb" fo:padding-top="0in" fo:padding-left="0.0034in" fo:padding-bottom="0in" fo:padding-right="0.0034in"/>
    </style:style>
    <style:style style:name="P205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7" style:family="table-cell">
      <style:table-cell-properties fo:border="0.0069in solid #000000" style:writing-mode="lr-tb" fo:padding-top="0in" fo:padding-left="0.0034in" fo:padding-bottom="0in" fo:padding-right="0.0034in"/>
    </style:style>
    <style:style style:name="P205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6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1" style:family="table-cell">
      <style:table-cell-properties fo:border="0.0069in solid #000000" style:writing-mode="lr-tb" fo:padding-top="0in" fo:padding-left="0.0034in" fo:padding-bottom="0in" fo:padding-right="0.0034in"/>
    </style:style>
    <style:style style:name="P2062"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style:vertical-align="middle" fo:padding-top="0in" fo:padding-left="0.0034in" fo:padding-bottom="0in" fo:padding-right="0.0034in"/>
    </style:style>
    <style:style style:name="P2065"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66" style:family="table-cell">
      <style:table-cell-properties fo:border="0.0069in solid #000000" style:writing-mode="lr-tb" fo:padding-top="0in" fo:padding-left="0.0034in" fo:padding-bottom="0in" fo:padding-right="0.0034in"/>
    </style:style>
    <style:style style:name="P206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8" style:family="table-cell">
      <style:table-cell-properties fo:border="0.0069in solid #000000" style:writing-mode="lr-tb" fo:padding-top="0in" fo:padding-left="0.0034in" fo:padding-bottom="0in" fo:padding-right="0.0034in"/>
    </style:style>
    <style:style style:name="P206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0" style:family="table-cell">
      <style:table-cell-properties fo:border="0.0069in solid #000000" style:writing-mode="lr-tb" fo:padding-top="0in" fo:padding-left="0.0034in" fo:padding-bottom="0in" fo:padding-right="0.0034in"/>
    </style:style>
    <style:style style:name="P207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2" style:family="table-cell">
      <style:table-cell-properties fo:border="0.0069in solid #000000" style:writing-mode="lr-tb" fo:padding-top="0in" fo:padding-left="0.0034in" fo:padding-bottom="0in" fo:padding-right="0.0034in"/>
    </style:style>
    <style:style style:name="P207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4" style:family="table-cell">
      <style:table-cell-properties fo:border="0.0069in solid #000000" style:writing-mode="lr-tb" fo:padding-top="0in" fo:padding-left="0.0034in" fo:padding-bottom="0in" fo:padding-right="0.0034in"/>
    </style:style>
    <style:style style:name="P207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6" style:family="table-cell">
      <style:table-cell-properties fo:border="0.0069in solid #000000" style:writing-mode="lr-tb" fo:padding-top="0in" fo:padding-left="0.0034in" fo:padding-bottom="0in" fo:padding-right="0.0034in"/>
    </style:style>
    <style:style style:name="P207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8" style:family="table-cell">
      <style:table-cell-properties fo:border="0.0069in solid #000000" style:writing-mode="lr-tb" fo:padding-top="0in" fo:padding-left="0.0034in" fo:padding-bottom="0in" fo:padding-right="0.0034in"/>
    </style:style>
    <style:style style:name="P207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8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2" style:family="table-cell">
      <style:table-cell-properties fo:border="0.0069in solid #000000" style:writing-mode="lr-tb" fo:padding-top="0in" fo:padding-left="0.0034in" fo:padding-bottom="0in" fo:padding-right="0.0034in"/>
    </style:style>
    <style:style style:name="P2083" style:parent-style-name="Normal" style:family="paragraph">
      <style:paragraph-properties fo:widows="0" fo:orphans="0">
        <style:tab-stops>
          <style:tab-stop style:type="left" style:position="2.7562in"/>
        </style:tab-stops>
      </style:paragraph-properties>
      <style:text-properties style:font-size-complex="12pt"/>
    </style:style>
    <style:style style:name="P20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85" style:parent-style-name="Normal" style:family="paragraph">
      <style:paragraph-properties fo:text-align="justify">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ableColumn2089" style:family="table-column">
      <style:table-column-properties style:column-width="2.2319in" style:use-optimal-column-width="false"/>
    </style:style>
    <style:style style:name="TableColumn2090" style:family="table-column">
      <style:table-column-properties style:column-width="1.6562in" style:use-optimal-column-width="false"/>
    </style:style>
    <style:style style:name="TableColumn2091" style:family="table-column">
      <style:table-column-properties style:column-width="2.8062in" style:use-optimal-column-width="false"/>
    </style:style>
    <style:style style:name="Table2088" style:family="table">
      <style:table-properties style:width="6.6944in" fo:margin-left="0in" table:align="left"/>
    </style:style>
    <style:style style:name="TableRow2092" style:family="table-row">
      <style:table-row-properties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widows="0" fo:orphans="0"/>
      <style:text-properties fo:color="#000000" style:font-size-complex="12pt"/>
    </style:style>
    <style:style style:name="P2095" style:parent-style-name="Normal" style:family="paragraph">
      <style:paragraph-properties fo:widows="0" fo:orphans="0"/>
      <style:text-properties fo:color="#000000" style:font-size-complex="12pt"/>
    </style:style>
    <style:style style:name="P2096" style:parent-style-name="Normal" style:family="paragraph">
      <style:paragraph-properties fo:widows="0" fo:orphans="0"/>
      <style:text-properties fo:color="#000000" style:font-size-complex="12pt"/>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widows="0" fo:orphans="0" fo:text-align="center"/>
      <style:text-properties fo:color="#000000" style:font-size-complex="12pt"/>
    </style:style>
    <style:style style:name="P2099" style:parent-style-name="Normal" style:family="paragraph">
      <style:paragraph-properties fo:widows="0" fo:orphans="0" fo:text-align="center"/>
      <style:text-properties fo:color="#000000" style:font-size-complex="12pt"/>
    </style:style>
    <style:style style:name="P2100" style:parent-style-name="Normal" style:family="paragraph">
      <style:paragraph-properties fo:widows="0" fo:orphans="0" fo:text-align="center"/>
      <style:text-properties fo:color="#000000" style:font-size-complex="12pt"/>
    </style:style>
    <style:style style:name="P2101" style:parent-style-name="Normal" style:family="paragraph">
      <style:paragraph-properties fo:widows="0" fo:orphans="0" fo:text-align="center"/>
    </style:style>
    <style:style style:name="T2102" style:parent-style-name="DefaultParagraphFont" style:family="text">
      <style:text-properties fo:color="#000000" style:font-size-complex="12pt"/>
    </style:style>
    <style:style style:name="T2103" style:parent-style-name="DefaultParagraphFont" style:family="text">
      <style:text-properties fo:font-style="italic" style:font-style-asian="italic" style:font-style-complex="italic" fo:color="#000000" style:font-size-complex="12pt"/>
    </style:style>
    <style:style style:name="T2104" style:parent-style-name="DefaultParagraphFont" style:family="text">
      <style:text-properties fo:color="#000000" style:font-size-complex="12pt"/>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widows="0" fo:orphans="0" fo:text-align="center"/>
      <style:text-properties fo:color="#000000" style:font-size-complex="12pt"/>
    </style:style>
    <style:style style:name="P2107" style:parent-style-name="Normal" style:family="paragraph">
      <style:paragraph-properties fo:widows="0" fo:orphans="0" fo:text-align="center"/>
      <style:text-properties fo:color="#000000" style:font-size-complex="12pt"/>
    </style:style>
    <style:style style:name="P2108" style:parent-style-name="Normal" style:family="paragraph">
      <style:paragraph-properties fo:widows="0" fo:orphans="0" fo:text-align="center"/>
      <style:text-properties fo:color="#000000" style:font-size-complex="12pt"/>
    </style:style>
    <style:style style:name="P2109" style:parent-style-name="Normal" style:family="paragraph">
      <style:paragraph-properties fo:widows="0" fo:orphans="0" fo:text-align="center"/>
    </style:style>
    <style:style style:name="T2110" style:parent-style-name="DefaultParagraphFont" style:family="text">
      <style:text-properties fo:color="#000000" style:font-size-complex="12pt"/>
    </style:style>
    <style:style style:name="T2111" style:parent-style-name="DefaultParagraphFont" style:family="text">
      <style:text-properties fo:font-style="italic" style:font-style-asian="italic" style:font-style-complex="italic"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center"/>
      <style:text-properties style:font-weight-complex="bold"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weight-complex="bold" style:font-size-complex="12pt"/>
    </style:style>
    <style:style style:name="P2116" style:parent-style-name="Normal" style:master-page-name="MPF13" style:family="paragraph">
      <style:paragraph-properties fo:break-before="page" fo:text-indent="3.9375in" style:page-number="1"/>
      <style:text-properties style:font-size-complex="12pt"/>
    </style:style>
    <style:style style:name="P2118" style:parent-style-name="Normal" style:family="paragraph">
      <style:paragraph-properties fo:text-indent="3.93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center"/>
      <style:text-properties fo:font-weight="bold" style:font-weight-asian="bold" style:font-weight-complex="bold"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fo:color="#000000" style:font-size-complex="12pt"/>
    </style:style>
    <style:style style:name="TableColumn2131" style:family="table-column">
      <style:table-column-properties style:column-width="0.4895in"/>
    </style:style>
    <style:style style:name="TableColumn2132" style:family="table-column">
      <style:table-column-properties style:column-width="1.3694in"/>
    </style:style>
    <style:style style:name="TableColumn2133" style:family="table-column">
      <style:table-column-properties style:column-width="0.8798in"/>
    </style:style>
    <style:style style:name="TableColumn2134" style:family="table-column">
      <style:table-column-properties style:column-width="0.9756in"/>
    </style:style>
    <style:style style:name="TableColumn2135" style:family="table-column">
      <style:table-column-properties style:column-width="0.8798in"/>
    </style:style>
    <style:style style:name="TableColumn2136" style:family="table-column">
      <style:table-column-properties style:column-width="0.9756in"/>
    </style:style>
    <style:style style:name="TableColumn2137" style:family="table-column">
      <style:table-column-properties style:column-width="1.1784in"/>
    </style:style>
    <style:style style:name="Table2130" style:family="table">
      <style:table-properties style:width="6.7486in" style:rel-width="100%" fo:margin-left="0in" table:align="left"/>
    </style:style>
    <style:style style:name="TableRow2138" style:family="table-row">
      <style:table-row-properties style:min-row-height="1.2in"/>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style:text-properties fo:color="#000000" style:font-size-complex="12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ableCell21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style:text-properties fo:color="#000000" style:font-size-complex="12pt"/>
    </style:style>
    <style:style style:name="TableCell21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text-properties fo:color="#000000" style:font-size-complex="12pt"/>
    </style:style>
    <style:style style:name="TableCell21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1" style:parent-style-name="Normal" style:family="paragraph">
      <style:paragraph-properties fo:widows="0" fo:orphans="0" fo:text-align="center"/>
      <style:text-properties fo:color="#000000" style:font-size-complex="12pt"/>
    </style:style>
    <style:style style:name="TableCell21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style:text-properties fo:color="#000000" style:font-size-complex="12pt"/>
    </style:style>
    <style:style style:name="P2154" style:parent-style-name="Normal" style:family="paragraph">
      <style:paragraph-properties fo:widows="0" fo:orphans="0" fo:text-align="center"/>
      <style:text-properties fo:color="#000000" style:font-size-complex="12pt"/>
    </style:style>
    <style:style style:name="TableCell21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style:text-properties fo:color="#000000" style:font-size-complex="12pt"/>
    </style:style>
    <style:style style:name="P2157" style:parent-style-name="Normal" style:family="paragraph">
      <style:paragraph-properties fo:widows="0" fo:orphans="0" fo:text-align="center"/>
      <style:text-properties fo:color="#000000" style:font-size-complex="12pt"/>
    </style:style>
    <style:style style:name="P2158" style:parent-style-name="Normal" style:family="paragraph">
      <style:paragraph-properties fo:widows="0" fo:orphans="0" fo:text-align="center"/>
      <style:text-properties fo:color="#000000" style:font-size-complex="12pt"/>
    </style:style>
    <style:style style:name="TableRow2159" style:family="table-row">
      <style:table-row-properties style:min-row-height="0.0159in"/>
    </style:style>
    <style:style style:name="TableCell216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center"/>
      <style:text-properties fo:color="#000000" style:font-size-complex="12pt"/>
    </style:style>
    <style:style style:name="TableCell216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style:text-properties fo:color="#000000" style:font-size-complex="12pt"/>
    </style:style>
    <style:style style:name="TableCell2166"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center"/>
      <style:text-properties fo:color="#000000" style:font-size-complex="12pt"/>
    </style:style>
    <style:style style:name="TableCell2168"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text-properties fo:color="#000000" style:font-size-complex="12pt"/>
    </style:style>
    <style:style style:name="TableCell2170"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text-properties fo:color="#000000" style:font-size-complex="12pt"/>
    </style:style>
    <style:style style:name="TableCell2172"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text-properties fo:color="#000000" style:font-size-complex="12pt"/>
    </style:style>
    <style:style style:name="TableRow2174" style:family="table-row">
      <style:table-row-properties style:min-row-height="0.0159in"/>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color="#000000" style:font-size-complex="12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color="#000000" style:font-size-complex="12pt"/>
    </style:style>
    <style:style style:name="TableCell21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color="#000000" style:font-size-complex="12pt"/>
    </style:style>
    <style:style style:name="TableCell218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color="#000000" style:font-size-complex="12pt"/>
    </style:style>
    <style:style style:name="TableCell2183" style:family="table-cell">
      <style:table-cell-properties fo:border="0.0069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color="#000000" style:font-size-complex="12pt"/>
    </style:style>
    <style:style style:name="TableCell2185" style:family="table-cell">
      <style:table-cell-properties fo:border="0.0069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color="#000000" style:font-size-complex="12pt"/>
    </style:style>
    <style:style style:name="TableCell218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color="#000000" style:font-size-complex="12pt"/>
    </style:style>
    <style:style style:name="TableRow2189" style:family="table-row">
      <style:table-row-properties style:min-row-height="0.0159in"/>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style:font-size-complex="12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style:font-size-complex="12pt"/>
    </style:style>
    <style:style style:name="TableCell21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color="#000000" style:font-size-complex="12pt"/>
    </style:style>
    <style:style style:name="TableCell219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color="#000000" style:font-size-complex="12pt"/>
    </style:style>
    <style:style style:name="TableCell2198" style:family="table-cell">
      <style:table-cell-properties fo:border="0.0069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color="#000000" style:font-size-complex="12pt"/>
    </style:style>
    <style:style style:name="TableCell2200" style:family="table-cell">
      <style:table-cell-properties fo:border="0.0069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color="#000000" style:font-size-complex="12pt"/>
    </style:style>
    <style:style style:name="TableRow2204" style:family="table-row">
      <style:table-row-properties style:min-row-height="0.0159in"/>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style:font-size-complex="12pt"/>
    </style:style>
    <style:style style:name="TableCell22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color="#000000" style:font-size-complex="12pt"/>
    </style:style>
    <style:style style:name="TableCell221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color="#000000" style:font-size-complex="12pt"/>
    </style:style>
    <style:style style:name="TableCell2213" style:family="table-cell">
      <style:table-cell-properties fo:border="0.0069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color="#000000" style:font-size-complex="12pt"/>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color="#000000" style:font-size-complex="12pt"/>
    </style:style>
    <style:style style:name="TableCell221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color="#000000" style:font-size-complex="12pt"/>
    </style:style>
    <style:style style:name="TableRow2219" style:family="table-row">
      <style:table-row-properties style:min-row-height="0.0159in"/>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style:font-size-complex="12pt"/>
    </style:style>
    <style:style style:name="TableCell22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style:font-size-complex="12pt"/>
    </style:style>
    <style:style style:name="TableCell222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style:font-size-complex="12pt"/>
    </style:style>
    <style:style style:name="TableCell223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style:font-size-complex="12pt"/>
    </style:style>
    <style:style style:name="TableRow2234" style:family="table-row">
      <style:table-row-properties style:min-row-height="0.0159in"/>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style:font-size-complex="12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style:font-size-complex="12pt"/>
    </style:style>
    <style:style style:name="TableCell22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style:font-size-complex="12pt"/>
    </style:style>
    <style:style style:name="TableCell224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style:font-size-complex="12pt"/>
    </style:style>
    <style:style style:name="TableCell2243" style:family="table-cell">
      <style:table-cell-properties fo:border="0.0069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style:font-size-complex="12pt"/>
    </style:style>
    <style:style style:name="TableCell2245" style:family="table-cell">
      <style:table-cell-properties fo:border="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style:font-size-complex="12pt"/>
    </style:style>
    <style:style style:name="TableCell224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style:font-size-complex="12pt"/>
    </style:style>
    <style:style style:name="TableRow2249" style:family="table-row">
      <style:table-row-properties style:min-row-height="0.0159in"/>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style:font-size-complex="12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style:font-size-complex="12pt"/>
    </style:style>
    <style:style style:name="TableCell22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style:font-size-complex="12pt"/>
    </style:style>
    <style:style style:name="TableCell225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style:font-size-complex="12pt"/>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style:font-size-complex="12pt"/>
    </style:style>
    <style:style style:name="TableCell2260" style:family="table-cell">
      <style:table-cell-properties fo:border="0.0069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style:font-size-complex="12pt"/>
    </style:style>
    <style:style style:name="TableCell226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style:font-size-complex="12pt"/>
    </style:style>
    <style:style style:name="TableRow2264" style:family="table-row">
      <style:table-row-properties style:min-row-height="0.0159in"/>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style:font-size-complex="12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style:font-size-complex="12pt"/>
    </style:style>
    <style:style style:name="TableCell22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style:font-size-complex="12pt"/>
    </style:style>
    <style:style style:name="TableCell2273" style:family="table-cell">
      <style:table-cell-properties fo:border="0.0069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style:font-size-complex="12pt"/>
    </style:style>
    <style:style style:name="TableCell2275" style:family="table-cell">
      <style:table-cell-properties fo:border="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color="#000000" style:font-size-complex="12pt"/>
    </style:style>
    <style:style style:name="TableCell227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style:font-size-complex="12pt"/>
    </style:style>
    <style:style style:name="TableRow2279" style:family="table-row">
      <style:table-row-properties style:min-row-height="0.0159in"/>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style:font-size-complex="12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style:font-size-complex="12pt"/>
    </style:style>
    <style:style style:name="TableCell22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color="#000000" style:font-size-complex="12pt"/>
    </style:style>
    <style:style style:name="TableCell2288" style:family="table-cell">
      <style:table-cell-properties fo:border="0.0069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color="#000000" style:font-size-complex="12pt"/>
    </style:style>
    <style:style style:name="TableCell2290" style:family="table-cell">
      <style:table-cell-properties fo:border="0.0069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style:font-size-complex="12pt"/>
    </style:style>
    <style:style style:name="TableCell229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style:font-size-complex="12pt"/>
    </style:style>
    <style:style style:name="P2294" style:parent-style-name="Normal" style:family="paragraph">
      <style:paragraph-properties fo:text-align="justify"/>
      <style:text-properties fo:color="#000000" style:font-size-complex="12pt"/>
    </style:style>
    <style:style style:name="P2295" style:parent-style-name="Normal" style:family="paragraph">
      <style:paragraph-properties fo:widows="0" fo:orphans="0" fo:text-align="justify" fo:text-indent="0.4923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style:tab-stops>
          <style:tab-stop style:type="left" style:position="0.4923in"/>
        </style:tab-stops>
      </style:paragraph-properties>
      <style:text-properties fo:color="#000000" style:font-size-complex="12pt"/>
    </style:style>
    <style:style style:name="TableColumn2301" style:family="table-column">
      <style:table-column-properties style:column-width="2.2319in" style:use-optimal-column-width="false"/>
    </style:style>
    <style:style style:name="TableColumn2302" style:family="table-column">
      <style:table-column-properties style:column-width="1.6562in" style:use-optimal-column-width="false"/>
    </style:style>
    <style:style style:name="TableColumn2303" style:family="table-column">
      <style:table-column-properties style:column-width="2.8062in" style:use-optimal-column-width="false"/>
    </style:style>
    <style:style style:name="Table2300" style:family="table">
      <style:table-properties style:width="6.6944in" fo:margin-left="0in" table:align="left"/>
    </style:style>
    <style:style style:name="TableRow2304" style:family="table-row">
      <style:table-row-properties style:use-optimal-row-height="false"/>
    </style:style>
    <style:style style:name="TableCell2305" style:family="table-cell">
      <style:table-cell-properties fo:border="none" style:writing-mode="lr-tb" fo:padding-top="0in" fo:padding-left="0in" fo:padding-bottom="0in" fo:padding-right="0in"/>
    </style:style>
    <style:style style:name="P2306"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2307" style:family="table-cell">
      <style:table-cell-properties fo:border="none" style:writing-mode="lr-tb" fo:padding-top="0in" fo:padding-left="0in" fo:padding-bottom="0in" fo:padding-right="0in"/>
    </style:style>
    <style:style style:name="P2308" style:parent-style-name="Normal" style:family="paragraph">
      <style:paragraph-properties fo:widows="0" fo:orphans="0" fo:text-align="center"/>
      <style:text-properties fo:color="#000000" style:font-size-complex="12pt"/>
    </style:style>
    <style:style style:name="P2309" style:parent-style-name="Normal" style:family="paragraph">
      <style:paragraph-properties fo:widows="0" fo:orphans="0" fo:text-align="center"/>
      <style:text-properties fo:color="#000000" style:font-size-complex="12pt"/>
    </style:style>
    <style:style style:name="P2310" style:parent-style-name="Normal" style:family="paragraph">
      <style:paragraph-properties fo:widows="0" fo:orphans="0" fo:text-align="center"/>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TableCell2314" style:family="table-cell">
      <style:table-cell-properties fo:border="none" style:writing-mode="lr-tb" fo:padding-top="0in" fo:padding-left="0in" fo:padding-bottom="0in" fo:padding-right="0in"/>
    </style:style>
    <style:style style:name="P2315" style:parent-style-name="Normal" style:family="paragraph">
      <style:paragraph-properties fo:widows="0" fo:orphans="0" fo:text-align="center"/>
      <style:text-properties fo:color="#000000" style:font-size-complex="12pt"/>
    </style:style>
    <style:style style:name="P2316" style:parent-style-name="Normal" style:family="paragraph">
      <style:paragraph-properties fo:widows="0" fo:orphans="0" fo:text-align="center"/>
      <style:text-properties fo:color="#000000" style:font-size-complex="12pt"/>
    </style:style>
    <style:style style:name="P2317" style:parent-style-name="Normal" style:family="paragraph">
      <style:paragraph-properties fo:widows="0" fo:orphans="0" fo:text-align="center"/>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2"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3" style:parent-style-name="Normal" style:master-page-name="MPF14" style:family="paragraph">
      <style:paragraph-properties fo:break-before="page" fo:margin-left="3.543in">
        <style:tab-stops/>
      </style:paragraph-properties>
      <style:text-properties style:font-name-asian="SimSun" style:font-size-complex="12pt"/>
    </style:style>
    <style:style style:name="P2325" style:parent-style-name="Normal" style:family="paragraph">
      <style:paragraph-properties fo:margin-left="3.543in">
        <style:tab-stops/>
      </style:paragraph-properties>
    </style:style>
    <style:style style:name="T2326" style:parent-style-name="DefaultParagraphFont" style:family="text">
      <style:text-properties style:font-name-asian="SimSun" style:font-size-complex="12pt"/>
    </style:style>
    <style:style style:name="T2327" style:parent-style-name="DefaultParagraphFont" style:family="text">
      <style:text-properties style:font-name-asian="SimSun" style:font-size-complex="12pt"/>
    </style:style>
    <style:style style:name="P2328" style:parent-style-name="Normal" style:family="paragraph">
      <style:paragraph-properties fo:text-align="center"/>
      <style:text-properties style:font-name-asian="SimSun" fo:font-weight="bold" style:font-weight-asian="bold" fo:text-transform="uppercase" style:font-size-complex="12pt"/>
    </style:style>
    <style:style style:name="P2329" style:parent-style-name="Normal" style:family="paragraph">
      <style:paragraph-properties fo:text-align="center"/>
    </style:style>
    <style:style style:name="T2330" style:parent-style-name="DefaultParagraphFont" style:family="text">
      <style:text-properties style:font-name-asian="SimSun" fo:font-weight="bold" style:font-weight-asian="bold" style:font-size-complex="12pt"/>
    </style:style>
    <style:style style:name="P2331" style:parent-style-name="Normal" style:family="paragraph">
      <style:paragraph-properties fo:text-align="center"/>
      <style:text-properties style:font-name-asian="SimSun" fo:font-weight="bold" style:font-weight-asian="bold" fo:text-transform="uppercase" style:font-size-complex="12pt"/>
    </style:style>
    <style:style style:name="P2332" style:parent-style-name="Normal" style:family="paragraph">
      <style:paragraph-properties fo:text-align="center"/>
      <style:text-properties style:font-name-asian="SimSun" fo:font-weight="bold" style:font-weight-asian="bold" style:font-size-complex="12pt"/>
    </style:style>
    <style:style style:name="P2333" style:parent-style-name="Normal" style:family="paragraph">
      <style:paragraph-properties fo:text-align="center"/>
      <style:text-properties style:font-name-asian="SimSun" fo:font-weight="bold" style:font-weight-asian="bold" fo:text-transform="uppercase"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SimSun"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style:font-name-asian="SimSun" fo:font-weight="bold" style:font-weight-asian="bold" style:font-size-complex="12pt"/>
    </style:style>
    <style:style style:name="T2338" style:parent-style-name="DefaultParagraphFont" style:family="text">
      <style:text-properties style:font-name-asian="SimSun" fo:font-weight="bold" style:font-weight-asian="bold" style:font-size-complex="12pt"/>
    </style:style>
    <style:style style:name="P2339" style:parent-style-name="Normal" style:family="paragraph">
      <style:paragraph-properties fo:text-align="center" fo:margin-left="-0.875in">
        <style:tab-stops/>
      </style:paragraph-properties>
      <style:text-properties style:font-name-asian="SimSun" fo:text-transform="uppercase" style:font-size-complex="12pt"/>
    </style:style>
    <style:style style:name="P2340" style:parent-style-name="Normal" style:family="paragraph">
      <style:paragraph-properties fo:text-align="center">
        <style:tab-stops>
          <style:tab-stop style:type="right" style:position="1.618in"/>
        </style:tab-stops>
      </style:paragraph-properties>
      <style:text-properties style:font-size-complex="12pt"/>
    </style:style>
    <style:style style:name="P2341" style:parent-style-name="Normal" style:family="paragraph">
      <style:paragraph-properties fo:text-align="center"/>
      <style:text-properties style:font-name-asian="SimSun" style:font-size-complex="12pt"/>
    </style:style>
    <style:style style:name="P2342" style:parent-style-name="Normal" style:family="paragraph">
      <style:paragraph-properties fo:text-align="justify"/>
      <style:text-properties style:font-name-asian="SimSun"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SimSun"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SimSun"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name-asian="SimSun" style:font-size-complex="12pt"/>
    </style:style>
    <style:style style:name="T2349" style:parent-style-name="DefaultParagraphFont" style:family="text">
      <style:text-properties style:font-name-asian="SimSun" fo:letter-spacing="0.0416in" style:font-size-complex="12pt"/>
    </style:style>
    <style:style style:name="T2350" style:parent-style-name="DefaultParagraphFont" style:family="text">
      <style:text-properties style:font-name-asian="SimSun" fo:letter-spacing="0.0138in" style:font-size-complex="12pt"/>
    </style:style>
    <style:style style:name="P2351" style:parent-style-name="Normal" style:family="paragraph">
      <style:paragraph-properties fo:text-align="justify"/>
      <style:text-properties style:font-name-asian="SimSun" style:font-size-complex="12pt"/>
    </style:style>
    <style:style style:name="TableColumn2353" style:family="table-column">
      <style:table-column-properties style:column-width="0.5569in" style:use-optimal-column-width="false"/>
    </style:style>
    <style:style style:name="TableColumn2354" style:family="table-column">
      <style:table-column-properties style:column-width="2.4513in" style:use-optimal-column-width="false"/>
    </style:style>
    <style:style style:name="TableColumn2355" style:family="table-column">
      <style:table-column-properties style:column-width="1.2055in" style:use-optimal-column-width="false"/>
    </style:style>
    <style:style style:name="TableColumn2356" style:family="table-column">
      <style:table-column-properties style:column-width="2.4805in" style:use-optimal-column-width="false"/>
    </style:style>
    <style:style style:name="Table2352" style:family="table">
      <style:table-properties style:width="6.6944in" fo:margin-left="0in" table:align="left"/>
    </style:style>
    <style:style style:name="TableRow2357" style:family="table-row">
      <style:table-row-properties style:use-optimal-row-height="false"/>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name-asian="SimSun" style:font-size-complex="12pt"/>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paragraph-properties fo:widows="0" fo:orphans="0" fo:text-align="center"/>
      <style:text-properties style:font-name-asian="SimSun" style:font-size-complex="12pt"/>
    </style:style>
    <style:style style:name="TableCell2362" style:family="table-cell">
      <style:table-cell-properties fo:border="0.0138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name-asian="SimSun" style:font-size-complex="12pt"/>
    </style:style>
    <style:style style:name="TableCell2364" style:family="table-cell">
      <style:table-cell-properties fo:border="0.0138in solid #000000" style:writing-mode="lr-tb" style:vertical-align="middle" fo:padding-top="0in" fo:padding-left="0.0069in" fo:padding-bottom="0in" fo:padding-right="0.0069in"/>
    </style:style>
    <style:style style:name="P2365" style:parent-style-name="Normal" style:family="paragraph">
      <style:paragraph-properties fo:widows="0" fo:orphans="0" fo:text-align="center"/>
      <style:text-properties style:font-name-asian="SimSun" style:font-size-complex="12pt"/>
    </style:style>
    <style:style style:name="TableRow2366" style:family="table-row">
      <style:table-row-properties style:use-optimal-row-height="false"/>
    </style:style>
    <style:style style:name="TableCell2367" style:family="table-cell">
      <style:table-cell-properties fo:border="0.0138in solid #000000" style:writing-mode="lr-tb" fo:padding-top="0in" fo:padding-left="0.075in" fo:padding-bottom="0in" fo:padding-right="0.075in"/>
    </style:style>
    <style:style style:name="P2368" style:parent-style-name="Normal" style:family="paragraph">
      <style:paragraph-properties fo:widows="0" fo:orphans="0"/>
      <style:text-properties style:font-name-asian="SimSun" style:font-size-complex="12pt"/>
    </style:style>
    <style:style style:name="TableCell2369" style:family="table-cell">
      <style:table-cell-properties fo:border="0.0138in solid #000000" style:writing-mode="lr-tb" fo:padding-top="0in" fo:padding-left="0.075in" fo:padding-bottom="0in" fo:padding-right="0.075in"/>
    </style:style>
    <style:style style:name="P2370" style:parent-style-name="Normal" style:family="paragraph">
      <style:paragraph-properties fo:widows="0" fo:orphans="0"/>
      <style:text-properties style:font-name-asian="SimSun" style:font-size-complex="12pt"/>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paragraph-properties fo:widows="0" fo:orphans="0"/>
      <style:text-properties style:font-name-asian="SimSun" style:font-size-complex="12pt"/>
    </style:style>
    <style:style style:name="TableCell2373" style:family="table-cell">
      <style:table-cell-properties fo:border="0.0138in solid #000000" style:writing-mode="lr-tb" fo:padding-top="0in" fo:padding-left="0.0069in" fo:padding-bottom="0in" fo:padding-right="0.0069in"/>
    </style:style>
    <style:style style:name="P2374" style:parent-style-name="Normal" style:family="paragraph">
      <style:paragraph-properties fo:widows="0" fo:orphans="0"/>
      <style:text-properties style:font-name-asian="SimSun" style:font-size-complex="12pt"/>
    </style:style>
    <style:style style:name="TableRow2375" style:family="table-row">
      <style:table-row-properties style:use-optimal-row-height="false"/>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widows="0" fo:orphans="0"/>
      <style:text-properties style:font-name-asian="SimSun" style:font-size-complex="12pt"/>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widows="0" fo:orphans="0"/>
      <style:text-properties style:font-name-asian="SimSun" style:font-size-complex="12pt"/>
    </style:style>
    <style:style style:name="TableCell2380" style:family="table-cell">
      <style:table-cell-properties fo:border="0.0138in solid #000000" style:writing-mode="lr-tb" fo:padding-top="0in" fo:padding-left="0.075in" fo:padding-bottom="0in" fo:padding-right="0.075in"/>
    </style:style>
    <style:style style:name="P2381" style:parent-style-name="Normal" style:family="paragraph">
      <style:paragraph-properties fo:widows="0" fo:orphans="0"/>
      <style:text-properties style:font-name-asian="SimSun" style:font-size-complex="12pt"/>
    </style:style>
    <style:style style:name="TableCell2382" style:family="table-cell">
      <style:table-cell-properties fo:border="0.0138in solid #000000" style:writing-mode="lr-tb" fo:padding-top="0in" fo:padding-left="0.0069in" fo:padding-bottom="0in" fo:padding-right="0.0069in"/>
    </style:style>
    <style:style style:name="P2383" style:parent-style-name="Normal" style:family="paragraph">
      <style:paragraph-properties fo:widows="0" fo:orphans="0"/>
      <style:text-properties style:font-name-asian="SimSun" style:font-size-complex="12pt"/>
    </style:style>
    <style:style style:name="TableRow2384" style:family="table-row">
      <style:table-row-properties style:min-row-height="0.1923in" style:use-optimal-row-height="false"/>
    </style:style>
    <style:style style:name="TableCell2385" style:family="table-cell">
      <style:table-cell-properties fo:border="0.0138in solid #000000" style:writing-mode="lr-tb" fo:padding-top="0in" fo:padding-left="0.075in" fo:padding-bottom="0in" fo:padding-right="0.075in"/>
    </style:style>
    <style:style style:name="P2386" style:parent-style-name="Normal" style:family="paragraph">
      <style:paragraph-properties fo:widows="0" fo:orphans="0"/>
      <style:text-properties style:font-name-asian="SimSun" style:font-size-complex="12pt"/>
    </style:style>
    <style:style style:name="TableCell2387" style:family="table-cell">
      <style:table-cell-properties fo:border="0.0138in solid #000000" style:writing-mode="lr-tb" fo:padding-top="0in" fo:padding-left="0.075in" fo:padding-bottom="0in" fo:padding-right="0.075in"/>
    </style:style>
    <style:style style:name="P2388" style:parent-style-name="Normal" style:family="paragraph">
      <style:paragraph-properties fo:widows="0" fo:orphans="0"/>
      <style:text-properties style:font-name-asian="SimSun" style:font-size-complex="12pt"/>
    </style:style>
    <style:style style:name="TableCell2389" style:family="table-cell">
      <style:table-cell-properties fo:border="0.0138in solid #000000" style:writing-mode="lr-tb" fo:padding-top="0in" fo:padding-left="0.075in" fo:padding-bottom="0in" fo:padding-right="0.075in"/>
    </style:style>
    <style:style style:name="P2390" style:parent-style-name="Normal" style:family="paragraph">
      <style:paragraph-properties fo:widows="0" fo:orphans="0"/>
      <style:text-properties style:font-name-asian="SimSun" style:font-size-complex="12pt"/>
    </style:style>
    <style:style style:name="TableCell2391" style:family="table-cell">
      <style:table-cell-properties fo:border="0.0138in solid #000000" style:writing-mode="lr-tb" fo:padding-top="0in" fo:padding-left="0.0069in" fo:padding-bottom="0in" fo:padding-right="0.0069in"/>
    </style:style>
    <style:style style:name="P2392" style:parent-style-name="Normal" style:family="paragraph">
      <style:paragraph-properties fo:widows="0" fo:orphans="0"/>
      <style:text-properties style:font-name-asian="SimSun" style:font-size-complex="12p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P2396" style:parent-style-name="Normal" style:family="paragraph">
      <style:paragraph-properties fo:text-align="justify">
        <style:tab-stops>
          <style:tab-stop style:type="center" style:position="3in"/>
        </style:tab-stops>
      </style:paragraph-properties>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ab-stops>
          <style:tab-stop style:type="left" style:position="1.1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center" style:position="3in"/>
        </style:tab-stops>
      </style:paragraph-properties>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1.125in">
        <style:tab-stops>
          <style:tab-stop style:type="left" style:position="1.125in"/>
        </style:tab-stops>
      </style:paragraph-properties>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center" style:position="3in"/>
        </style:tab-stops>
      </style:paragraph-properties>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tyle-complex="italic" style:font-size-complex="12pt"/>
    </style:style>
    <style:style style:name="P2423" style:parent-style-name="Normal" style:family="paragraph">
      <style:paragraph-properties fo:text-align="justify" fo:text-indent="1.125in">
        <style:tab-stops>
          <style:tab-stop style:type="left" style:position="1.125in"/>
        </style:tab-stops>
      </style:paragraph-properties>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center" style:position="3in"/>
        </style:tab-stops>
      </style:paragraph-properties>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tyle-complex="italic" style:font-size-complex="12pt"/>
    </style:style>
    <style:style style:name="P2432" style:parent-style-name="Normal" style:family="paragraph">
      <style:paragraph-properties fo:text-align="justify" fo:text-indent="1.125in">
        <style:tab-stops>
          <style:tab-stop style:type="left" style:position="1.125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center" style:position="3in"/>
        </style:tab-stops>
      </style:paragraph-properties>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tyle-complex="italic" style:font-size-complex="12pt"/>
    </style:style>
    <style:style style:name="P2441" style:parent-style-name="Normal" style:family="paragraph">
      <style:paragraph-properties fo:text-align="justify" fo:text-indent="1.125in">
        <style:tab-stops>
          <style:tab-stop style:type="left" style:position="1.125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style:tab-stops>
          <style:tab-stop style:type="center" style:position="3in"/>
        </style:tab-stops>
      </style:paragraph-properties>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fo:text-align="justify" fo:text-indent="1.125in">
        <style:tab-stops>
          <style:tab-stop style:type="left" style:position="1.125in"/>
        </style:tab-stops>
      </style:paragraph-properties>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center" style:position="3in"/>
        </style:tab-stops>
      </style:paragraph-properties>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tyle-complex="italic" style:font-size-complex="12pt"/>
    </style:style>
    <style:style style:name="P2459" style:parent-style-name="Normal" style:family="paragraph">
      <style:paragraph-properties fo:text-align="center"/>
      <style:text-properties style:font-name-asian="SimSun" style:font-size-complex="12pt"/>
    </style:style>
    <style:style style:name="P2460" style:parent-style-name="Normal" style:family="paragraph">
      <style:paragraph-properties fo:text-align="center"/>
      <style:text-properties style:font-name-asian="SimSun" style:font-size-complex="12pt"/>
    </style:style>
    <style:style style:name="P2461" style:parent-style-name="Normal" style:family="paragraph">
      <style:paragraph-properties fo:text-align="center"/>
    </style:style>
    <style:style style:name="T2462" style:parent-style-name="DefaultParagraphFont" style:family="text">
      <style:text-properties style:font-name-asian="SimSun" style:font-size-complex="12pt"/>
    </style:style>
    <style:style style:name="P2463" style:parent-style-name="Normal" style:master-page-name="MPF15" style:family="paragraph">
      <style:paragraph-properties fo:break-before="page" style:vertical-align="middle" fo:margin-left="3.2486in" style:page-number="1">
        <style:tab-stops/>
      </style:paragraph-properties>
    </style:style>
    <style:style style:name="T2470" style:parent-style-name="DefaultParagraphFont" style:family="text">
      <style:text-properties fo:color="#000000"/>
    </style:style>
    <style:style style:name="P2471" style:parent-style-name="Normal" style:family="paragraph">
      <style:paragraph-properties style:vertical-align="middle" fo:margin-left="3.2486in">
        <style:tab-stops/>
      </style:paragraph-properties>
      <style:text-properties fo:color="#000000"/>
    </style:style>
    <style:style style:name="P2472" style:parent-style-name="Normal" style:family="paragraph">
      <style:paragraph-properties style:vertical-align="middle" fo:margin-left="3.2486in">
        <style:tab-stops/>
      </style:paragraph-properties>
      <style:text-properties fo:color="#000000"/>
    </style:style>
    <style:style style:name="P2473" style:parent-style-name="Normal" style:family="paragraph">
      <style:paragraph-properties style:vertical-align="middle" fo:margin-left="3.2486in">
        <style:tab-stops/>
      </style:paragraph-properties>
      <style:text-properties fo:color="#000000"/>
    </style:style>
    <style:style style:name="P2474" style:parent-style-name="Normal" style:family="paragraph">
      <style:paragraph-properties fo:text-align="justify" fo:line-height="115%" fo:text-indent="3.2486in"/>
      <style:text-properties style:font-size-complex="12pt"/>
    </style:style>
    <style:style style:name="P2475" style:parent-style-name="Normal" style:family="paragraph">
      <style:paragraph-properties style:vertical-align="middle" fo:margin-left="3.248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fo:color="#000000"/>
    </style:style>
    <style:style style:name="P2478" style:parent-style-name="Normal" style:family="paragraph">
      <style:text-properties fo:font-weight="bold" style:font-weight-asian="bold" style:font-weight-complex="bold" fo:text-transform="uppercase" fo:color="#000000" style:font-size-complex="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text-transform="uppercase" fo:color="#000000" style:font-size-complex="11pt"/>
    </style:style>
    <style:style style:name="P2481" style:parent-style-name="Normal" style:family="paragraph">
      <style:paragraph-properties fo:text-align="justify"/>
      <style:text-properties fo:color="#000000" style:font-size-complex="4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text-transform="uppercase" fo:color="#000000" style:font-size-complex="11pt"/>
    </style:style>
    <style:style style:name="T2484" style:parent-style-name="DefaultParagraphFont" style:family="text">
      <style:text-properties fo:font-weight="bold" style:font-weight-asian="bold" style:font-weight-complex="bold" fo:text-transform="uppercase" fo:color="#000000" style:font-size-complex="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text-transform="uppercase" fo:color="#000000" style:font-size-complex="11pt"/>
    </style:style>
    <style:style style:name="P2487" style:parent-style-name="Normal" style:family="paragraph">
      <style:paragraph-properties fo:text-align="justify" fo:text-indent="0.4923in"/>
      <style:text-properties fo:color="#000000" style:font-size-complex="4pt"/>
    </style:style>
    <style:style style:name="P2488"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489" style:parent-style-name="DefaultParagraphFont" style:family="text">
      <style:text-properties style:font-size-complex="11pt"/>
    </style:style>
    <style:style style:name="T2490" style:parent-style-name="DefaultParagraphFont" style:family="text">
      <style:text-properties style:font-size-complex="11pt"/>
    </style:style>
    <style:style style:name="T2491" style:parent-style-name="DefaultParagraphFont" style:family="text">
      <style:text-properties style:font-size-complex="11pt"/>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P2499" style:parent-style-name="Normal" style:family="paragraph">
      <style:paragraph-properties fo:text-align="justify" style:line-height-at-least="0.2083in" fo:text-indent="0.5909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1pt"/>
    </style:style>
    <style:style style:name="T2502" style:parent-style-name="DefaultParagraphFont" style:family="text">
      <style:text-properties fo:font-weight="bold" style:font-weight-asian="bold" style:font-weight-complex="bold" fo:color="#000000"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1pt"/>
    </style:style>
    <style:style style:name="P2505"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0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style:line-height-at-least="0.2083in" fo:text-indent="0.5909in">
        <style:tab-stops>
          <style:tab-stop style:type="left" style:position="0.5909in"/>
          <style:tab-stop style:type="left" style:position="0.7875in"/>
        </style:tab-stops>
      </style:paragraph-properties>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style:font-size-complex="4pt"/>
    </style:style>
    <style:style style:name="T2589" style:parent-style-name="DefaultParagraphFont" style:family="text">
      <style:text-properties fo:font-weight="bold" style:font-weight-asian="bold" style:font-weight-complex="bold" fo:color="#000000" style:font-size-complex="4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text-transform="uppercase" fo:color="#000000" style:font-size-complex="11pt"/>
    </style:style>
    <style:style style:name="T2592" style:parent-style-name="DefaultParagraphFont" style:family="text">
      <style:text-properties fo:font-weight="bold" style:font-weight-asian="bold" style:font-weight-complex="bold" fo:text-transform="uppercase" fo:color="#000000" style:font-size-complex="11pt"/>
    </style:style>
    <style:style style:name="P2593"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6" style:parent-style-name="DefaultParagraphFont" style:family="text">
      <style:text-properties fo:color="#000000" style:font-size-complex="11pt"/>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P270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P27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P274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0" style:parent-style-name="DefaultParagraphFont" style:family="text">
      <style:text-properties style:font-size-complex="11pt"/>
    </style:style>
    <style:style style:name="T2771" style:parent-style-name="DefaultParagraphFont" style:family="text">
      <style:text-properties style:font-size-complex="11pt"/>
    </style:style>
    <style:style style:name="T2772" style:parent-style-name="DefaultParagraphFont" style:family="text">
      <style:text-properties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style:font-size-complex="11pt"/>
    </style:style>
    <style:style style:name="P27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P27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P27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P280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2807" style:parent-style-name="Normal" style:family="paragraph">
      <style:paragraph-properties fo:text-align="center" fo:text-indent="0.5909in"/>
    </style:style>
    <style:style style:name="T2808" style:parent-style-name="DefaultParagraphFont" style:family="text">
      <style:text-properties fo:font-weight="bold" style:font-weight-asian="bold" style:font-weight-complex="bold" fo:color="#000000" style:font-size-complex="11pt"/>
    </style:style>
    <style:style style:name="T2809" style:parent-style-name="DefaultParagraphFont" style:family="text">
      <style:text-properties fo:font-weight="bold" style:font-weight-asian="bold" style:font-weight-complex="bold" fo:color="#000000" style:font-size-complex="11pt"/>
    </style:style>
    <style:style style:name="P2810" style:parent-style-name="Normal" style:family="paragraph">
      <style:paragraph-properties fo:text-align="center" fo:text-indent="0.5909in"/>
    </style:style>
    <style:style style:name="T2811" style:parent-style-name="DefaultParagraphFont" style:family="text">
      <style:text-properties fo:font-weight="bold" style:font-weight-asian="bold" style:font-weight-complex="bold" fo:color="#000000" style:font-size-complex="11pt"/>
    </style:style>
    <style:style style:name="P2812"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fo:color="#000000" style:font-size-complex="11pt"/>
    </style:style>
    <style:style style:name="P281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P28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22" style:parent-style-name="DefaultParagraphFont" style:family="text">
      <style:text-properties fo:color="#000000" style:font-size-complex="11pt"/>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P2841" style:parent-style-name="Normal" style:family="paragraph">
      <style:paragraph-properties fo:text-align="center"/>
    </style:style>
    <style:style style:name="T2842" style:parent-style-name="DefaultParagraphFont" style:family="text">
      <style:text-properties fo:color="#000000" style:font-size-complex="4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853" style:parent-style-name="Normal" style:master-page-name="MPF16"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286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style:language-asian="lt" style:country-asian="LT"/>
    </style:style>
    <style:style style:name="T2866" style:parent-style-name="DefaultParagraphFont" style:family="text">
      <style:text-properties fo:color="#000000" style:font-size-complex="12pt"/>
    </style:style>
    <style:style style:name="P2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28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70"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2871" style:parent-style-name="Normal" style:family="paragraph">
      <style:paragraph-properties fo:keep-together="always" fo:text-align="center" style:vertical-align="middle"/>
      <style:text-properties fo:hyphenate="false"/>
    </style:style>
    <style:style style:name="T2872" style:parent-style-name="DefaultParagraphFont" style:family="text">
      <style:text-properties fo:font-weight="bold" style:font-weight-asian="bold" style:font-weight-complex="bold" fo:text-transform="uppercase" fo:color="#000000" style:font-size-complex="12pt"/>
    </style:style>
    <style:style style:name="T2873" style:parent-style-name="DefaultParagraphFont" style:family="text">
      <style:text-properties fo:font-weight="bold" style:font-weight-asian="bold" style:font-weight-complex="bold" fo:text-transform="uppercase" fo:color="#000000" style:font-size-complex="12pt"/>
    </style:style>
    <style:style style:name="P2874" style:parent-style-name="Normal" style:family="paragraph">
      <style:paragraph-properties fo:keep-together="always" fo:text-align="center" style:vertical-align="middle"/>
      <style:text-properties fo:hyphenate="false"/>
    </style:style>
    <style:style style:name="T2875" style:parent-style-name="DefaultParagraphFont" style:family="text">
      <style:text-properties fo:font-weight="bold" style:font-weight-asian="bold" style:font-weight-complex="bold" fo:text-transform="uppercase" fo:color="#000000" style:font-size-complex="12pt"/>
    </style:style>
    <style:style style:name="P2876" style:parent-style-name="Normal" style:family="paragraph">
      <style:paragraph-properties fo:text-align="justify" style:vertical-align="middle" style:line-height-at-least="0.2361in" fo:text-indent="0.5118in"/>
      <style:text-properties fo:color="#000000" style:font-size-complex="12pt" fo:hyphenate="false"/>
    </style:style>
    <style:style style:name="P2877" style:parent-style-name="Normal" style:family="paragraph">
      <style:paragraph-properties fo:text-align="justify" style:vertical-align="middle" style:line-height-at-least="0.2361in" fo:text-indent="0.5118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line-height-at-least="0.2361in" fo:text-indent="0.5118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361in" fo:text-indent="0.5118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middle" style:line-height-at-least="0.2361in" fo:text-indent="0.5118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style:line-height-at-least="0.2361in" fo:text-indent="0.5118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fo:letter-spacing="-0.0006in" style:font-size-complex="12pt"/>
    </style:style>
    <style:style style:name="T2916" style:parent-style-name="DefaultParagraphFont" style:family="text">
      <style:text-properties fo:color="#000000" fo:letter-spacing="-0.0006in" style:font-size-complex="12pt"/>
    </style:style>
    <style:style style:name="T2917" style:parent-style-name="DefaultParagraphFont" style:family="text">
      <style:text-properties fo:color="#000000" fo:letter-spacing="-0.0006in" style:font-size-complex="12pt"/>
    </style:style>
    <style:style style:name="T2918" style:parent-style-name="DefaultParagraphFont" style:family="text">
      <style:text-properties fo:color="#000000" fo:letter-spacing="-0.0006in" style:font-size-complex="12pt"/>
    </style:style>
    <style:style style:name="P2919" style:parent-style-name="Normal" style:family="paragraph">
      <style:paragraph-properties fo:text-align="justify" style:vertical-align="middle" style:line-height-at-least="0.2361in" fo:text-indent="0.5118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vertical-align="middle" style:line-height-at-least="0.2361in" fo:text-indent="0.5118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middle" style:line-height-at-least="0.2361in" fo:text-indent="0.5118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middle" style:line-height-at-least="0.2361in" fo:text-indent="0.5118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middle" style:line-height-at-least="0.2361in" fo:text-indent="0.5118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style:line-height-at-least="0.2361in" fo:text-indent="0.5118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style:line-height-at-least="0.2361in" fo:text-indent="0.5118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style:line-height-at-least="0.2361in" fo:text-indent="0.5118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middle" style:line-height-at-least="0.2361in" fo:text-indent="0.5118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vertical-align="middle" style:line-height-at-least="0.2361in" fo:text-indent="0.5118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style:line-height-at-least="0.2361in" fo:text-indent="0.5118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style:line-height-at-least="0.2361in" fo:text-indent="0.5118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style:line-height-at-least="0.2361in" fo:text-indent="0.5118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style:line-height-at-least="0.2361in" fo:text-indent="0.5118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fo:letter-spacing="-0.0006in" style:font-size-complex="12pt"/>
    </style:style>
    <style:style style:name="T2976" style:parent-style-name="DefaultParagraphFont" style:family="text">
      <style:text-properties fo:color="#000000" fo:letter-spacing="-0.0006in" style:font-size-complex="12pt"/>
    </style:style>
    <style:style style:name="P2977" style:parent-style-name="Normal" style:family="paragraph">
      <style:paragraph-properties style:vertical-align="middle"/>
      <style:text-properties fo:hyphenate="false"/>
    </style:style>
    <style:style style:name="P2978" style:parent-style-name="Normal" style:family="paragraph">
      <style:paragraph-properties fo:keep-together="always" fo:text-align="center" style:vertical-align="middle"/>
      <style:text-properties fo:hyphenate="false"/>
    </style:style>
    <style:style style:name="T2979" style:parent-style-name="DefaultParagraphFont" style:family="text">
      <style:text-properties fo:font-weight="bold" style:font-weight-asian="bold" style:font-weight-complex="bold" fo:text-transform="uppercase" fo:color="#000000" style:font-size-complex="12pt"/>
    </style:style>
    <style:style style:name="T2980" style:parent-style-name="DefaultParagraphFont" style:family="text">
      <style:text-properties fo:font-weight="bold" style:font-weight-asian="bold" style:font-weight-complex="bold" fo:text-transform="uppercase" fo:color="#000000" style:font-size-complex="12pt"/>
    </style:style>
    <style:style style:name="P2981" style:parent-style-name="Normal" style:family="paragraph">
      <style:paragraph-properties fo:keep-together="always" fo:text-align="center" style:vertical-align="middle"/>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style:style>
    <style:style style:name="P2983" style:parent-style-name="Normal" style:family="paragraph">
      <style:paragraph-properties fo:text-align="justify" style:vertical-align="middle" fo:text-indent="0.5118in"/>
      <style:text-properties fo:color="#000000" style:font-size-complex="12pt" fo:hyphenate="false"/>
    </style:style>
    <style:style style:name="P2984" style:parent-style-name="Normal" style:family="paragraph">
      <style:paragraph-properties fo:text-align="justify" style:vertical-align="middle" style:line-height-at-least="0.2361in" fo:text-indent="0.5118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style:line-height-at-least="0.2361in" fo:text-indent="0.5118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style:line-height-at-least="0.2361in" fo:text-indent="0.5118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style:vertical-align="middle" style:line-height-at-least="0.2361in" fo:text-indent="0.5118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style:line-height-at-least="0.2361in" fo:text-indent="0.5118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style:vertical-align="middle" style:line-height-at-least="0.2361in" fo:text-indent="0.5118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style:line-height-at-least="0.2361in" fo:text-indent="0.5118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style:line-height-at-least="0.2361in" fo:text-indent="0.5118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middle" style:line-height-at-least="0.2361in" fo:text-indent="0.5118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style:vertical-align="middle" style:line-height-at-least="0.2361in" fo:text-indent="0.5118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vertical-align="middle" style:line-height-at-least="0.2361in" fo:text-indent="0.5118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vertical-align="middle" style:line-height-at-least="0.2361in" fo:text-indent="0.5118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style:line-height-at-least="0.2361in" fo:text-indent="0.5118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361in" fo:text-indent="0.5118in"/>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style:vertical-align="middle" style:line-height-at-least="0.2361in" fo:text-indent="0.5118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style:line-height-at-least="0.2361in" fo:text-indent="0.5118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vertical-align="middle" style:line-height-at-least="0.2361in" fo:text-indent="0.5118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vertical-align="middle" style:line-height-at-least="0.2361in" fo:text-indent="0.5118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middle" style:line-height-at-least="0.2361in" fo:text-indent="0.5118in"/>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middle" style:line-height-at-least="0.2361in" fo:text-indent="0.5118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vertical-align="middle" style:line-height-at-least="0.2361in" fo:text-indent="0.5118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style:line-height-at-least="0.2361in" fo:text-indent="0.5118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style:line-height-at-least="0.2361in" fo:text-indent="0.5118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middle" style:line-height-at-least="0.2361in" fo:text-indent="0.5118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vertical-align="middle" style:line-height-at-least="0.2361in" fo:text-indent="0.5118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style:vertical-align="middle" style:line-height-at-least="0.2361in" fo:text-indent="0.5118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style:line-height-at-least="0.2361in" fo:text-indent="0.5118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15%" fo:text-indent="0.4923in">
        <style:tab-stops>
          <style:tab-stop style:type="left" style:position="0.886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middle" style:line-height-at-least="0.2361in" fo:text-indent="0.5118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style:line-height-at-least="0.2361in" fo:text-indent="0.5118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vertical-align="middle" style:line-height-at-least="0.2361in" fo:text-indent="0.5118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style:line-height-at-least="0.2361in" fo:text-indent="0.5118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style:line-height-at-least="0.2361in" fo:text-indent="0.5118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middle" style:line-height-at-least="0.2361in" fo:text-indent="0.5118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vertical-align="middle" style:line-height-at-least="0.2361in" fo:text-indent="0.5118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style:vertical-align="middle" style:line-height-at-least="0.2361in" fo:text-indent="0.5118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style:line-height-at-least="0.2361in" fo:text-indent="0.5118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style:line-height-at-least="0.2361in" fo:text-indent="0.5118in"/>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middle" style:line-height-at-least="0.2361in" fo:text-indent="0.5118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middle" style:line-height-at-least="0.2361in" fo:text-indent="0.5118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vertical-align="middle" style:line-height-at-least="0.2361in" fo:text-indent="0.5118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style:line-height-at-least="0.2361in" fo:text-indent="0.5118in"/>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vertical-align="middle" style:line-height-at-least="0.2361in" fo:text-indent="0.5118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middle" style:line-height-at-least="0.2361in" fo:text-indent="0.5118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style:line-height-at-least="0.2361in" fo:text-indent="0.5118in"/>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vertical-align="middle" style:line-height-at-least="0.2361in" fo:text-indent="0.5118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361in" fo:text-indent="0.5118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vertical-align="middle" style:line-height-at-least="0.2361in" fo:text-indent="0.5118in"/>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style:line-height-at-least="0.2361in" fo:text-indent="0.5118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style:line-height-at-least="0.2361in" fo:text-indent="0.5118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style:line-height-at-least="0.2361in" fo:text-indent="0.5118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letter-kerning="true" style:font-size-complex="12pt"/>
    </style:style>
    <style:style style:name="P3211" style:parent-style-name="Normal" style:family="paragraph">
      <style:paragraph-properties fo:text-align="justify" style:vertical-align="middle" style:line-height-at-least="0.2361in" fo:text-indent="0.5118in"/>
      <style:text-properties fo:hyphenate="false"/>
    </style:style>
    <style:style style:name="T3212" style:parent-style-name="DefaultParagraphFont" style:family="text">
      <style:text-properties fo:color="#000000" style:letter-kerning="true" style:font-size-complex="12pt"/>
    </style:style>
    <style:style style:name="T3213" style:parent-style-name="DefaultParagraphFont" style:family="text">
      <style:text-properties fo:color="#000000" style:letter-kerning="true" style:font-size-complex="12pt"/>
    </style:style>
    <style:style style:name="T3214" style:parent-style-name="DefaultParagraphFont" style:family="text">
      <style:text-properties fo:color="#000000" style:letter-kerning="true"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style:line-height-at-least="0.2361in" fo:text-indent="0.5118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style:line-height-at-least="0.2361in" fo:text-indent="0.5118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style:line-height-at-least="0.2361in" fo:text-indent="0.5118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middle" style:line-height-at-least="0.2361in" fo:text-indent="0.5118in"/>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vertical-align="middle" style:line-height-at-least="0.2361in" fo:text-indent="0.5118in"/>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middle" style:line-height-at-least="0.2361in" fo:text-indent="0.5118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line-height-at-least="0.2361in" fo:text-indent="0.5118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line-height-at-least="0.2361in" fo:text-indent="0.5118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line-height-at-least="0.2361in" fo:text-indent="0.5118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line-height-at-least="0.2361in" fo:text-indent="0.5118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line-height-at-least="0.2361in" fo:text-indent="0.5118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style:vertical-align="middle"/>
      <style:text-properties fo:hyphenate="false"/>
    </style:style>
    <style:style style:name="P3267" style:parent-style-name="Normal" style:family="paragraph">
      <style:paragraph-properties fo:keep-together="always" fo:text-align="center" style:vertical-align="middle"/>
      <style:text-properties fo:hyphenate="false"/>
    </style:style>
    <style:style style:name="T3268" style:parent-style-name="DefaultParagraphFont" style:family="text">
      <style:text-properties fo:font-weight="bold" style:font-weight-asian="bold" style:font-weight-complex="bold" fo:text-transform="uppercase" fo:color="#000000" style:font-size-complex="12pt"/>
    </style:style>
    <style:style style:name="T3269" style:parent-style-name="DefaultParagraphFont" style:family="text">
      <style:text-properties fo:font-weight="bold" style:font-weight-asian="bold" style:font-weight-complex="bold" fo:text-transform="uppercase" fo:color="#000000" style:font-size-complex="12pt"/>
    </style:style>
    <style:style style:name="P3270" style:parent-style-name="Normal" style:family="paragraph">
      <style:paragraph-properties fo:keep-together="always" fo:text-align="center" style:vertical-align="middle"/>
      <style:text-properties fo:hyphenate="false"/>
    </style:style>
    <style:style style:name="T3271" style:parent-style-name="DefaultParagraphFont" style:family="text">
      <style:text-properties fo:font-weight="bold" style:font-weight-asian="bold" style:font-weight-complex="bold" fo:text-transform="uppercase" fo:color="#000000" style:font-size-complex="12pt"/>
    </style:style>
    <style:style style:name="P3272" style:parent-style-name="Normal" style:family="paragraph">
      <style:paragraph-properties fo:text-align="justify" style:vertical-align="middle" fo:text-indent="0.5118in"/>
      <style:text-properties fo:color="#000000" style:font-size-complex="12pt" fo:hyphenate="false"/>
    </style:style>
    <style:style style:name="P3273" style:parent-style-name="Normal" style:family="paragraph">
      <style:paragraph-properties fo:text-align="justify" style:vertical-align="middle" style:line-height-at-least="0.2361in" fo:text-indent="0.5118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style:line-height-at-least="0.2361in" fo:text-indent="0.5118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vertical-align="middle" style:line-height-at-least="0.2361in" fo:text-indent="0.5118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style:vertical-align="middle" style:line-height-at-least="0.2361in" fo:text-indent="0.5118in"/>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style:vertical-align="middle" style:line-height-at-least="0.2361in" fo:text-indent="0.5118in"/>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style:vertical-align="middle" style:line-height-at-least="0.2361in" fo:text-indent="0.5118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style:vertical-align="middle" style:line-height-at-least="0.2361in" fo:text-indent="0.5118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style:line-height-at-least="0.2361in" fo:text-indent="0.5118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style:vertical-align="middle" style:line-height-at-least="0.2361in" fo:text-indent="0.5118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vertical-align="middle" style:line-height-at-least="0.2361in" fo:text-indent="0.5118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font-style="italic" style:font-style-asian="italic" style:font-style-complex="italic"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style:line-height-at-least="0.2361in" fo:text-indent="0.5118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style:line-height-at-least="0.2361in" fo:text-indent="0.5118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style="italic" style:font-style-asian="italic" style:font-style-complex="italic"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361in" fo:text-indent="0.5118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style:vertical-align="middle" style:line-height-at-least="0.2361in" fo:text-indent="0.5118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middle" style:line-height-at-least="0.2361in" fo:text-indent="0.5118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style:vertical-align="middle" style:line-height-at-least="0.2361in" fo:text-indent="0.5118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style:vertical-align="middle" style:line-height-at-least="0.2361in" fo:text-indent="0.5118in"/>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style:vertical-align="middle" style:line-height-at-least="0.2361in" fo:text-indent="0.5118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style:vertical-align="middle" style:line-height-at-least="0.2361in" fo:text-indent="0.5118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style:line-height-at-least="0.2361in" fo:text-indent="0.5118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style:vertical-align="middle" style:line-height-at-least="0.2361in" fo:text-indent="0.5118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vertical-align="middle" style:line-height-at-least="0.2361in" fo:text-indent="0.5118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vertical-align="middle" style:line-height-at-least="0.2361in" fo:text-indent="0.5118in"/>
      <style:text-properties fo:hyphenate="false"/>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middle" style:line-height-at-least="0.2361in" fo:text-indent="0.5118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vertical-align="middle" style:line-height-at-least="0.2361in" fo:text-indent="0.5118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middle" style:line-height-at-least="0.2361in" fo:text-indent="0.5118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style:vertical-align="middle" style:line-height-at-least="0.2361in" fo:text-indent="0.5118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style:vertical-align="middle" style:line-height-at-least="0.2361in" fo:text-indent="0.5118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style:vertical-align="middle" style:line-height-at-least="0.2361in" fo:text-indent="0.5118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middle" style:line-height-at-least="0.2361in" fo:text-indent="0.5118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style:vertical-align="middle" style:line-height-at-least="0.2361in" fo:text-indent="0.5118in"/>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style:vertical-align="middle" style:line-height-at-least="0.2361in" fo:text-indent="0.5118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middle" style:line-height-at-least="0.2361in" fo:text-indent="0.5118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style:vertical-align="middle" style:line-height-at-least="0.2361in" fo:text-indent="0.5118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style:vertical-align="middle" style:line-height-at-least="0.2361in" fo:text-indent="0.5118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style:line-height-at-least="0.2361in" fo:text-indent="0.5118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style:vertical-align="middle" style:line-height-at-least="0.2361in" fo:text-indent="0.5118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style:line-height-at-least="0.2361in" fo:text-indent="0.5118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vertical-align="middle" style:line-height-at-least="0.2361in" fo:text-indent="0.5118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style:vertical-align="middle" style:line-height-at-least="0.2361in" fo:text-indent="0.5118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middle" style:line-height-at-least="0.2361in" fo:text-indent="0.5118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style:vertical-align="middle" style:line-height-at-least="0.2361in" fo:text-indent="0.5118in"/>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style:vertical-align="middle" style:line-height-at-least="0.2361in" fo:text-indent="0.5118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vertical-align="middle" style:line-height-at-least="0.2361in" fo:text-indent="0.5118in"/>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middle" style:line-height-at-least="0.2361in" fo:text-indent="0.5118in"/>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style:line-height-at-least="0.2361in" fo:text-indent="0.5118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style:vertical-align="middle" style:line-height-at-least="0.2361in" fo:text-indent="0.5118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style:vertical-align="middle" style:line-height-at-least="0.2361in" fo:text-indent="0.5118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style:vertical-align="middle" style:line-height-at-least="0.2361in" fo:text-indent="0.5118in"/>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style:vertical-align="middle" style:line-height-at-least="0.2361in" fo:text-indent="0.5118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style:vertical-align="middle" style:line-height-at-least="0.2361in" fo:text-indent="0.5118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vertical-align="middle" style:line-height-at-least="0.2361in" fo:text-indent="0.5118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style:vertical-align="middle" style:line-height-at-least="0.2361in" fo:text-indent="0.5118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style:vertical-align="middle" style:line-height-at-least="0.2361in" fo:text-indent="0.5118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vertical-align="middle" style:line-height-at-least="0.2361in" fo:text-indent="0.5118in"/>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vertical-align="middle" style:line-height-at-least="0.2361in" fo:text-indent="0.5118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style:vertical-align="middle" style:line-height-at-least="0.2361in" fo:text-indent="0.5118in"/>
      <style:text-properties fo:hyphenate="false"/>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style:vertical-align="middle" style:line-height-at-least="0.2361in" fo:text-indent="0.5118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middle" style:line-height-at-least="0.2361in" fo:text-indent="0.5118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style:vertical-align="middle" style:line-height-at-least="0.2361in" fo:text-indent="0.5118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vertical-align="middle" style:line-height-at-least="0.2361in" fo:text-indent="0.5118in"/>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style:vertical-align="middle" style:line-height-at-least="0.2361in" fo:text-indent="0.5118in"/>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style:vertical-align="middle" style:line-height-at-least="0.2361in" fo:text-indent="0.5118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vertical-align="middle" style:line-height-at-least="0.2361in" fo:text-indent="0.5118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vertical-align="middle" style:line-height-at-least="0.2361in" fo:text-indent="0.5118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style:vertical-align="middle" style:line-height-at-least="0.2361in" fo:text-indent="0.5118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style:vertical-align="middle" style:line-height-at-least="0.2361in" fo:text-indent="0.5118in"/>
      <style:text-properties fo:hyphenate="false"/>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style:vertical-align="middle" style:line-height-at-least="0.2361in" fo:text-indent="0.5118in"/>
      <style:text-properties fo:hyphenate="false"/>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style:vertical-align="middle" style:line-height-at-least="0.2361in" fo:text-indent="0.5118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style:vertical-align="middle" style:line-height-at-least="0.2361in" fo:text-indent="0.5118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style:vertical-align="middle" style:line-height-at-least="0.2361in" fo:text-indent="0.5118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style:vertical-align="middle" style:line-height-at-least="0.2361in" fo:text-indent="0.5118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style:vertical-align="middle" style:line-height-at-least="0.2361in" fo:text-indent="0.5118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style:vertical-align="middle" style:line-height-at-least="0.2361in" fo:text-indent="0.5118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style:vertical-align="middle" style:line-height-at-least="0.2361in" fo:text-indent="0.5118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style:vertical-align="middle" style:line-height-at-least="0.2361in" fo:text-indent="0.5118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style:vertical-align="middle" style:line-height-at-least="0.2361in" fo:text-indent="0.5118in"/>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style:vertical-align="middle" style:line-height-at-least="0.2361in" fo:text-indent="0.5118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vertical-align="middle" style:line-height-at-least="0.2361in" fo:text-indent="0.5118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style:line-height-at-least="0.2361in" fo:text-indent="0.5118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vertical-align="middle" style:line-height-at-least="0.2361in" fo:text-indent="0.5118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style:vertical-align="middle" style:line-height-at-least="0.2361in" fo:text-indent="0.5118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style:vertical-align="middle" style:line-height-at-least="0.2361in" fo:text-indent="0.5118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style:vertical-align="middle" style:line-height-at-least="0.2361in" fo:text-indent="0.5118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style:vertical-align="middle" style:line-height-at-least="0.2361in" fo:text-indent="0.5118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middle" style:line-height-at-least="0.2361in" fo:text-indent="0.5118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style:vertical-align="middle" style:line-height-at-least="0.2361in" fo:text-indent="0.5118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style:vertical-align="middle" style:line-height-at-least="0.2361in" fo:text-indent="0.5118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style:vertical-align="middle" style:line-height-at-least="0.2361in" fo:text-indent="0.5118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style:vertical-align="middle" style:line-height-at-least="0.2361in" fo:text-indent="0.5118in"/>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style:vertical-align="middle" style:line-height-at-least="0.2361in" fo:text-indent="0.5118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vertical-align="middle" style:line-height-at-least="0.2361in" fo:text-indent="0.5118in"/>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style:vertical-align="middle" style:line-height-at-least="0.2361in" fo:text-indent="0.5118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middle" style:line-height-at-least="0.2361in" fo:text-indent="0.5118in"/>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style:vertical-align="middle" style:line-height-at-least="0.2361in" fo:text-indent="0.5118in"/>
      <style:text-properties fo:hyphenate="false"/>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vertical-align="middle" style:line-height-at-least="0.2361in" fo:text-indent="0.5118in"/>
      <style:text-properties fo:hyphenate="false"/>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style:vertical-align="middle" style:line-height-at-least="0.2361in" fo:text-indent="0.5118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style:vertical-align="middle" style:line-height-at-least="0.2361in" fo:text-indent="0.5118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style:vertical-align="middle" style:line-height-at-least="0.2361in" fo:text-indent="0.5118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style:vertical-align="middle" style:line-height-at-least="0.2361in" fo:text-indent="0.5118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style:vertical-align="middle" style:line-height-at-least="0.2361in" fo:text-indent="0.5118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style:vertical-align="middle" style:line-height-at-least="0.2361in" fo:text-indent="0.5118in"/>
      <style:text-properties fo:hyphenate="false"/>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style:vertical-align="middle" style:line-height-at-least="0.2361in" fo:text-indent="0.5118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vertical-align="middle" style:line-height-at-least="0.2361in" fo:text-indent="0.5118in"/>
      <style:text-properties fo:hyphenate="false"/>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vertical-align="middle" style:line-height-at-least="0.2361in" fo:text-indent="0.5118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style:line-height-at-least="0.2361in" fo:text-indent="0.5118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middle" style:line-height-at-least="0.2361in" fo:text-indent="0.5118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style:vertical-align="middle" style:line-height-at-least="0.2361in" fo:text-indent="0.5118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style:vertical-align="middle" style:line-height-at-least="0.2361in" fo:text-indent="0.5118in"/>
      <style:text-properties fo:hyphenate="false"/>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style:vertical-align="middle" style:line-height-at-least="0.2361in" fo:text-indent="0.5118in"/>
      <style:text-properties fo:hyphenate="false"/>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middle" style:line-height-at-least="0.2361in" fo:text-indent="0.5118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style:vertical-align="middle" style:line-height-at-least="0.2361in" fo:text-indent="0.5118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style:vertical-align="middle" style:line-height-at-least="0.2361in" fo:text-indent="0.5118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middle" style:line-height-at-least="0.2361in" fo:text-indent="0.5118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style:vertical-align="middle" style:line-height-at-least="0.2361in" fo:text-indent="0.5118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style:vertical-align="middle" style:line-height-at-least="0.2361in" fo:text-indent="0.5118in"/>
      <style:text-properties fo:hyphenate="false"/>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vertical-align="middle" style:line-height-at-least="0.2361in" fo:text-indent="0.5118in"/>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middle" style:line-height-at-least="0.2361in" fo:text-indent="0.5118in"/>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middle" style:line-height-at-least="0.2361in" fo:text-indent="0.5118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middle" style:line-height-at-least="0.2361in" fo:text-indent="0.5118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middle" style:line-height-at-least="0.2361in" fo:text-indent="0.5118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style:vertical-align="middle" style:line-height-at-least="0.2361in" fo:text-indent="0.5118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style:vertical-align="middle" style:line-height-at-least="0.2361in" fo:text-indent="0.5118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style:vertical-align="middle" style:line-height-at-least="0.2361in" fo:text-indent="0.5118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style:vertical-align="middle" style:line-height-at-least="0.2361in" fo:text-indent="0.5118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vertical-align="middle" style:line-height-at-least="0.2361in" fo:text-indent="0.5118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style:vertical-align="middle" style:line-height-at-least="0.2361in" fo:text-indent="0.5118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middle" style:line-height-at-least="0.2361in" fo:text-indent="0.5118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style:vertical-align="middle" style:line-height-at-least="0.2361in" fo:text-indent="0.5118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vertical-align="middle" style:line-height-at-least="0.2361in" fo:text-indent="0.5118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style:vertical-align="middle" style:line-height-at-least="0.2361in" fo:text-indent="0.5118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style:vertical-align="middle" style:line-height-at-least="0.2361in" fo:text-indent="0.5118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vertical-align="middle" style:line-height-at-least="0.2361in" fo:text-indent="0.5118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style:vertical-align="middle" style:line-height-at-least="0.2361in" fo:text-indent="0.5118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style:vertical-align="middle" style:line-height-at-least="0.2361in" fo:text-indent="0.5118in"/>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style:vertical-align="middle" style:line-height-at-least="0.2361in" fo:text-indent="0.5118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style:vertical-align="middle" style:line-height-at-least="0.2361in" fo:text-indent="0.5118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style:vertical-align="middle" style:line-height-at-least="0.2361in" fo:text-indent="0.5118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middle" style:line-height-at-least="0.2361in" fo:text-indent="0.5118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vertical-align="middle" style:line-height-at-least="0.2361in" fo:text-indent="0.5118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vertical-align="middle" style:line-height-at-least="0.2361in" fo:text-indent="0.5118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vertical-align="middle" style:line-height-at-least="0.2361in" fo:text-indent="0.5118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style:vertical-align="middle" style:line-height-at-least="0.2361in" fo:text-indent="0.5118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style:vertical-align="middle" style:line-height-at-least="0.2361in" fo:text-indent="0.5118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style:vertical-align="middle" style:line-height-at-least="0.2361in" fo:text-indent="0.5118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style:vertical-align="middle" style:line-height-at-least="0.2361in" fo:text-indent="0.5118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style:vertical-align="middle" style:line-height-at-least="0.2361in" fo:text-indent="0.5118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style:vertical-align="middle" style:line-height-at-least="0.2361in" fo:text-indent="0.5118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style:vertical-align="middle" style:line-height-at-least="0.2361in" fo:text-indent="0.5118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vertical-align="middle" style:line-height-at-least="0.2361in" fo:text-indent="0.5118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style:vertical-align="middle" style:line-height-at-least="0.2361in" fo:text-indent="0.5118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vertical-align="middle" style:line-height-at-least="0.2361in" fo:text-indent="0.5118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vertical-align="middle" style:line-height-at-least="0.2361in" fo:text-indent="0.5118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vertical-align="middle" style:line-height-at-least="0.2361in" fo:text-indent="0.5118in"/>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style:vertical-align="middle" style:line-height-at-least="0.2361in" fo:text-indent="0.5118in"/>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style:vertical-align="middle" style:line-height-at-least="0.2361in" fo:text-indent="0.5118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style:vertical-align="middle" style:line-height-at-least="0.2361in" fo:text-indent="0.5118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middle" style:line-height-at-least="0.2361in" fo:text-indent="0.5118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vertical-align="middle" style:line-height-at-least="0.2361in" fo:text-indent="0.5118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style:line-height-at-least="0.2361in" fo:text-indent="0.5118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middle" style:line-height-at-least="0.2361in" fo:text-indent="0.5118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vertical-align="middle" style:line-height-at-least="0.2361in" fo:text-indent="0.5118in"/>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style:vertical-align="middle" style:line-height-at-least="0.2361in" fo:text-indent="0.5118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vertical-align="middle" style:line-height-at-least="0.2361in" fo:text-indent="0.5118in"/>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vertical-align="middle" style:line-height-at-least="0.2361in" fo:text-indent="0.5118in"/>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middle" style:line-height-at-least="0.2361in" fo:text-indent="0.5118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vertical-align="middle" style:line-height-at-least="0.2361in" fo:text-indent="0.5118in"/>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style:line-height-at-least="0.2361in" fo:text-indent="0.5118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style:vertical-align="middle" style:line-height-at-least="0.2361in" fo:text-indent="0.5118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style:vertical-align="middle" style:line-height-at-least="0.2361in" fo:text-indent="0.5118in"/>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style:vertical-align="middle" style:line-height-at-least="0.2361in" fo:text-indent="0.5118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style:vertical-align="middle" style:line-height-at-least="0.2361in" fo:text-indent="0.5118in"/>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vertical-align="middle" style:line-height-at-least="0.2361in" fo:text-indent="0.5118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vertical-align="middle" style:line-height-at-least="0.2361in" fo:text-indent="0.5118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vertical-align="middle" style:line-height-at-least="0.2361in" fo:text-indent="0.5118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vertical-align="middle" style:line-height-at-least="0.2361in" fo:text-indent="0.5118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style:vertical-align="middle" style:line-height-at-least="0.2361in" fo:text-indent="0.5118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style:vertical-align="middle" style:line-height-at-least="0.2361in" fo:text-indent="0.5118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vertical-align="middle" style:line-height-at-least="0.2361in" fo:text-indent="0.5118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vertical-align="middle" style:line-height-at-least="0.2361in" fo:text-indent="0.5118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style:vertical-align="middle" style:line-height-at-least="0.2361in" fo:text-indent="0.5118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middle" style:line-height-at-least="0.2361in" fo:text-indent="0.5118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style:vertical-align="middle" style:line-height-at-least="0.2361in" fo:text-indent="0.5118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vertical-align="middle" style:line-height-at-least="0.2361in" fo:text-indent="0.5118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style:line-height-at-least="0.2361in" fo:text-indent="0.5118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vertical-align="middle" style:line-height-at-least="0.2361in" fo:text-indent="0.5118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vertical-align="middle" style:line-height-at-least="0.2361in" fo:text-indent="0.5118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vertical-align="middle" style:line-height-at-least="0.2361in" fo:text-indent="0.5118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middle" style:line-height-at-least="0.2361in" fo:text-indent="0.5118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style:vertical-align="middle" style:line-height-at-least="0.2361in" fo:text-indent="0.5118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style:vertical-align="middle" style:line-height-at-least="0.2361in" fo:text-indent="0.5118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vertical-align="middle" style:line-height-at-least="0.2361in" fo:text-indent="0.5118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style:vertical-align="middle" style:line-height-at-least="0.2361in" fo:text-indent="0.5118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middle" style:line-height-at-least="0.2361in" fo:text-indent="0.5118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middle" style:line-height-at-least="0.2361in" fo:text-indent="0.5118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style:vertical-align="middle" style:line-height-at-least="0.2361in" fo:text-indent="0.5118in"/>
      <style:text-properties fo:hyphenate="false"/>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vertical-align="middle" style:line-height-at-least="0.2361in" fo:text-indent="0.5118in"/>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style:vertical-align="middle" style:line-height-at-least="0.2361in" fo:text-indent="0.5118in"/>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style:vertical-align="middle" style:line-height-at-least="0.2361in" fo:text-indent="0.5118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style:line-height-at-least="0.2361in" fo:text-indent="0.5118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style:line-height-at-least="0.2361in" fo:text-indent="0.5118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vertical-align="middle" style:line-height-at-least="0.2361in" fo:text-indent="0.5118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style:line-height-at-least="0.2361in" fo:text-indent="0.5118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style:line-height-at-least="0.2361in" fo:text-indent="0.5118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style:line-height-at-least="0.2361in" fo:text-indent="0.5118in"/>
      <style:text-properties fo:hyphenate="false"/>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font-style="italic" style:font-style-asian="italic" fo:color="#000000" fo:font-size="10pt" style:font-size-asian="10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vertical-align="middle" style:line-height-at-least="0.2361in" fo:text-indent="0.5118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style:vertical-align="middle" style:line-height-at-least="0.2361in" fo:text-indent="0.5118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vertical-align="middle" style:line-height-at-least="0.2361in" fo:text-indent="0.5118in"/>
      <style:text-properties fo:hyphenate="false"/>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middle" style:line-height-at-least="0.2361in" fo:text-indent="0.5118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middle" style:line-height-at-least="0.2361in" fo:text-indent="0.5118in"/>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middle" style:line-height-at-least="0.2361in" fo:text-indent="0.5118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middle" style:line-height-at-least="0.2361in" fo:text-indent="0.5118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style:vertical-align="middle" style:line-height-at-least="0.2361in" fo:text-indent="0.5118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middle" style:line-height-at-least="0.2361in" fo:text-indent="0.5118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style:vertical-align="middle" style:line-height-at-least="0.2361in" fo:text-indent="0.5118in"/>
      <style:text-properties fo:hyphenate="false"/>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middle" style:line-height-at-least="0.2361in" fo:text-indent="0.5118in"/>
      <style:text-properties fo:hyphenate="false"/>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style:vertical-align="middle" style:line-height-at-least="0.2361in" fo:text-indent="0.5118in"/>
      <style:text-properties fo:hyphenate="false"/>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style:vertical-align="middle" style:line-height-at-least="0.2361in" fo:text-indent="0.5118in"/>
      <style:text-properties fo:hyphenate="false"/>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middle" style:line-height-at-least="0.2361in" fo:text-indent="0.5118in"/>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style:vertical-align="middle" style:line-height-at-least="0.2361in" fo:text-indent="0.5118in"/>
      <style:text-properties fo:hyphenate="false"/>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style:vertical-align="middle" style:line-height-at-least="0.2361in" fo:text-indent="0.5118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vertical-align="middle" style:line-height-at-least="0.2361in" fo:text-indent="0.5118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vertical-align="middle" style:line-height-at-least="0.2361in" fo:text-indent="0.5118in"/>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style:vertical-align="middle" style:line-height-at-least="0.2361in" fo:text-indent="0.5118in"/>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middle" style:line-height-at-least="0.2361in" fo:text-indent="0.5118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style:vertical-align="middle" style:line-height-at-least="0.2361in" fo:text-indent="0.5118in"/>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middle" style:line-height-at-least="0.2361in" fo:text-indent="0.5118in"/>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style:vertical-align="middle" style:line-height-at-least="0.2361in" fo:text-indent="0.5118in"/>
      <style:text-properties fo:hyphenate="false"/>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middle" style:line-height-at-least="0.2361in" fo:text-indent="0.5118in"/>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vertical-align="middle" style:line-height-at-least="0.2361in" fo:text-indent="0.5118in"/>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style:vertical-align="middle" style:line-height-at-least="0.2361in" fo:text-indent="0.5118in"/>
      <style:text-properties fo:hyphenate="false"/>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style:vertical-align="middle" style:line-height-at-least="0.2361in" fo:text-indent="0.5118in"/>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style:vertical-align="middle" style:line-height-at-least="0.2361in" fo:text-indent="0.5118in"/>
      <style:text-properties fo:hyphenate="false"/>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vertical-align="middle" style:line-height-at-least="0.2361in" fo:text-indent="0.5118in"/>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style:vertical-align="middle" style:line-height-at-least="0.2361in" fo:text-indent="0.5118in"/>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style:vertical-align="middle" style:line-height-at-least="0.2361in" fo:text-indent="0.5118in"/>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style:vertical-align="middle" style:line-height-at-least="0.2361in" fo:text-indent="0.5118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style:vertical-align="middle" style:line-height-at-least="0.2361in" fo:text-indent="0.5118in"/>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style:vertical-align="middle" style:line-height-at-least="0.2361in" fo:text-indent="0.5118in"/>
      <style:text-properties fo:hyphenate="false"/>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style:vertical-align="middle" style:line-height-at-least="0.2361in" fo:text-indent="0.5118in"/>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style:vertical-align="middle" style:line-height-at-least="0.2361in" fo:text-indent="0.5118in"/>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middle" style:line-height-at-least="0.2361in" fo:text-indent="0.5118in"/>
      <style:text-properties fo:hyphenate="false"/>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style:vertical-align="middle" style:line-height-at-least="0.2361in" fo:text-indent="0.5118in"/>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style:vertical-align="middle" style:line-height-at-least="0.2361in" fo:text-indent="0.5118in"/>
      <style:text-properties fo:hyphenate="false"/>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style:vertical-align="middle" style:line-height-at-least="0.2361in" fo:text-indent="0.5118in"/>
      <style:text-properties fo:hyphenate="false"/>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style:vertical-align="middle" style:line-height-at-least="0.2361in" fo:text-indent="0.5118in"/>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15%" fo:text-indent="0.4923in">
        <style:tab-stops>
          <style:tab-stop style:type="left" style:position="0.88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middle" style:line-height-at-least="0.2361in" fo:text-indent="0.5118in"/>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style:vertical-align="middle" style:line-height-at-least="0.2361in" fo:text-indent="0.5118in"/>
      <style:text-properties fo:hyphenate="false"/>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style:vertical-align="middle" style:line-height-at-least="0.2361in" fo:text-indent="0.5118in"/>
      <style:text-properties fo:hyphenate="false"/>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style:vertical-align="middle" style:line-height-at-least="0.2361in" fo:text-indent="0.5118in"/>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style:vertical-align="middle" style:line-height-at-least="0.2361in" fo:text-indent="0.5118in"/>
      <style:text-properties fo:hyphenate="false"/>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line-height="115%" fo:text-indent="0.4923in">
        <style:tab-stops>
          <style:tab-stop style:type="left" style:position="0.88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vertical-align="middle" style:line-height-at-least="0.2361in" fo:text-indent="0.5118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style:vertical-align="middle" style:line-height-at-least="0.2361in" fo:text-indent="0.5118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style:vertical-align="middle" style:line-height-at-least="0.2361in" fo:text-indent="0.5118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style:vertical-align="middle" style:line-height-at-least="0.2361in" fo:text-indent="0.5118in"/>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style:vertical-align="middle" style:line-height-at-least="0.2361in" fo:text-indent="0.5118in"/>
      <style:text-properties fo:hyphenate="false"/>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line-height="115%" fo:text-indent="0.4923in">
        <style:tab-stops>
          <style:tab-stop style:type="left" style:position="0.88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middle" style:line-height-at-least="0.2361in" fo:text-indent="0.5118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middle" style:line-height-at-least="0.2361in" fo:text-indent="0.5118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style:vertical-align="middle" style:line-height-at-least="0.2361in" fo:text-indent="0.5118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style:vertical-align="middle" style:line-height-at-least="0.2361in" fo:text-indent="0.5118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style:vertical-align="middle" style:line-height-at-least="0.2361in" fo:text-indent="0.5118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middle" style:line-height-at-least="0.2361in" fo:text-indent="0.5118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line-height="115%"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middle" style:line-height-at-least="0.2361in" fo:text-indent="0.5118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style:vertical-align="middle" style:line-height-at-least="0.2361in" fo:text-indent="0.5118in"/>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style:vertical-align="middle" style:line-height-at-least="0.2361in" fo:text-indent="0.5118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style:vertical-align="middle" style:line-height-at-least="0.2361in" fo:text-indent="0.5118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style:vertical-align="middle" style:line-height-at-least="0.2361in" fo:text-indent="0.5118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line-height="115%" fo:text-indent="0.4923in">
        <style:tab-stops>
          <style:tab-stop style:type="left" style:position="0.8861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vertical-align="middle" style:line-height-at-least="0.2361in" fo:text-indent="0.5118in"/>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style:vertical-align="middle" style:line-height-at-least="0.2361in" fo:text-indent="0.5118in"/>
      <style:text-properties fo:hyphenate="false"/>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style:vertical-align="middle" style:line-height-at-least="0.2361in" fo:text-indent="0.5118in"/>
      <style:text-properties fo:hyphenate="false"/>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style:vertical-align="middle" style:line-height-at-least="0.2361in" fo:text-indent="0.5118in"/>
      <style:text-properties fo:hyphenate="false"/>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style:vertical-align="middle" style:line-height-at-least="0.2361in" fo:text-indent="0.5118in"/>
      <style:text-properties fo:hyphenate="false"/>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style:vertical-align="middle" style:line-height-at-least="0.2361in" fo:text-indent="0.5118in"/>
      <style:text-properties fo:hyphenate="false"/>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vertical-align="middle" style:line-height-at-least="0.2361in" fo:text-indent="0.5118in"/>
      <style:text-properties fo:hyphenate="false"/>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vertical-align="middle" style:line-height-at-least="0.2361in" fo:text-indent="0.5118in"/>
      <style:text-properties fo:hyphenate="false"/>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style:vertical-align="middle" style:line-height-at-least="0.2361in" fo:text-indent="0.5118in"/>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style:vertical-align="middle" style:line-height-at-least="0.2361in" fo:text-indent="0.5118in"/>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vertical-align="middle" style:line-height-at-least="0.2361in" fo:text-indent="0.5118in"/>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style:vertical-align="middle" style:line-height-at-least="0.2361in" fo:text-indent="0.5118in"/>
      <style:text-properties fo:hyphenate="false"/>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vertical-align="middle" style:line-height-at-least="0.2361in" fo:text-indent="0.5118in"/>
      <style:text-properties fo:hyphenate="false"/>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style:vertical-align="middle" style:line-height-at-least="0.2361in" fo:text-indent="0.5118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style:vertical-align="middle" style:line-height-at-least="0.2361in" fo:text-indent="0.5118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style:vertical-align="middle" style:line-height-at-least="0.2361in" fo:text-indent="0.5118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style:vertical-align="middle" style:line-height-at-least="0.2361in" fo:text-indent="0.5118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style:vertical-align="middle" style:line-height-at-least="0.2361in" fo:text-indent="0.5118in"/>
      <style:text-properties fo:hyphenate="false"/>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line-height-at-least="0.2361in" fo:text-indent="0.4923in"/>
    </style:style>
    <style:style style:name="P4555" style:parent-style-name="Normal" style:family="paragraph">
      <style:paragraph-properties fo:text-align="justify" style:vertical-align="middle" style:line-height-at-least="0.2361in" fo:text-indent="0.5118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vertical-align="middle" style:line-height-at-least="0.2361in" fo:text-indent="0.5118in"/>
      <style:text-properties fo:hyphenate="false"/>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style:vertical-align="middle" style:line-height-at-least="0.2361in" fo:text-indent="0.5118in"/>
      <style:text-properties fo:hyphenate="false"/>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style:vertical-align="middle" style:line-height-at-least="0.2361in" fo:text-indent="0.5118in"/>
      <style:text-properties fo:hyphenate="false"/>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vertical-align="middle" style:line-height-at-least="0.2361in" fo:text-indent="0.5118in"/>
      <style:text-properties fo:hyphenate="false"/>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style:vertical-align="middle" style:line-height-at-least="0.2361in" fo:text-indent="0.5118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style:vertical-align="middle" style:line-height-at-least="0.2361in" fo:text-indent="0.5118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style:vertical-align="middle" style:line-height-at-least="0.2361in" fo:text-indent="0.5118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vertical-align="middle" style:line-height-at-least="0.2361in" fo:text-indent="0.5118in"/>
      <style:text-properties fo:hyphenate="false"/>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style:vertical-align="middle" style:line-height-at-least="0.2361in" fo:text-indent="0.5118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style:vertical-align="middle" style:line-height-at-least="0.2361in" fo:text-indent="0.5118in"/>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style:line-height-at-least="0.2361in" fo:text-indent="0.5118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line-height-at-least="0.2361in" fo:text-indent="0.5118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line-height-at-least="0.2361in" fo:text-indent="0.5118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line-height-at-least="0.2361in" fo:text-indent="0.5118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line-height-at-least="0.2361in" fo:text-indent="0.5118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line-height-at-least="0.2361in" fo:text-indent="0.5118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line-height-at-least="0.2361in" fo:text-indent="0.5118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line-height-at-least="0.2361in" fo:text-indent="0.5118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line-height-at-least="0.2361in" fo:text-indent="0.5118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2361in" fo:text-indent="0.5118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line-height-at-least="0.2361in" fo:text-indent="0.5118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2361in" fo:text-indent="0.5118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line-height-at-least="0.2361in" fo:text-indent="0.5118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line-height-at-least="0.2361in" fo:text-indent="0.5118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line-height-at-least="0.2361in" fo:text-indent="0.5118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line-height-at-least="0.2361in" fo:text-indent="0.5118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line-height-at-least="0.2361in" fo:text-indent="0.5118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line-height-at-least="0.2361in" fo:text-indent="0.5118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line-height-at-least="0.2361in" fo:text-indent="0.5118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line-height-at-least="0.2361in" fo:text-indent="0.5118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line-height-at-least="0.2361in" fo:text-indent="0.5118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line-height-at-least="0.2361in" fo:text-indent="0.5118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line-height-at-least="0.2361in" fo:text-indent="0.5118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line-height-at-least="0.2361in" fo:text-indent="0.5118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line-height-at-least="0.2361in" fo:text-indent="0.5118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361in" fo:text-indent="0.5118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line-height-at-least="0.2361in" fo:text-indent="0.5118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middle" style:line-height-at-least="0.2361in" fo:text-indent="0.5118in"/>
      <style:text-properties fo:hyphenate="false"/>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text-align="justify" style:vertical-align="middle" style:line-height-at-least="0.2361in" fo:text-indent="0.5118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style:vertical-align="middle" style:line-height-at-least="0.2361in" fo:text-indent="0.5118in"/>
      <style:text-properties fo:hyphenate="false"/>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style:vertical-align="middle" style:line-height-at-least="0.2361in" fo:text-indent="0.5118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middle" style:line-height-at-least="0.2361in" fo:text-indent="0.5118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style:vertical-align="middle" style:line-height-at-least="0.2361in" fo:text-indent="0.5118in"/>
      <style:text-properties fo:hyphenate="false"/>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style:vertical-align="middle" style:line-height-at-least="0.2361in" fo:text-indent="0.5118in"/>
      <style:text-properties fo:hyphenate="false"/>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style:vertical-align="middle" style:line-height-at-least="0.2361in" fo:text-indent="0.5118in"/>
      <style:text-properties fo:hyphenate="false"/>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middle" style:line-height-at-least="0.2361in" fo:text-indent="0.5118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style:vertical-align="middle" style:line-height-at-least="0.2361in" fo:text-indent="0.5118in"/>
      <style:text-properties fo:hyphenate="false"/>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middle" style:line-height-at-least="0.2361in" fo:text-indent="0.5118in"/>
      <style:text-properties fo:hyphenate="false"/>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style:vertical-align="middle" style:line-height-at-least="0.2361in" fo:text-indent="0.5118in"/>
      <style:text-properties fo:hyphenate="false"/>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style:vertical-align="middle" style:line-height-at-least="0.2361in" fo:text-indent="0.5118in"/>
      <style:text-properties fo:hyphenate="false"/>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middle" style:line-height-at-least="0.2361in" fo:text-indent="0.5118in"/>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style:vertical-align="middle" style:line-height-at-least="0.2361in" fo:text-indent="0.5118in"/>
      <style:text-properties fo:hyphenate="false"/>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style:vertical-align="middle" style:line-height-at-least="0.2361in" fo:text-indent="0.5118in"/>
      <style:text-properties fo:hyphenate="false"/>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style:vertical-align="middle" style:line-height-at-least="0.2361in" fo:text-indent="0.5118in"/>
      <style:text-properties fo:hyphenate="false"/>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style:vertical-align="middle" style:line-height-at-least="0.2361in" fo:text-indent="0.5118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style:vertical-align="middle" style:line-height-at-least="0.2361in" fo:text-indent="0.5118in"/>
      <style:text-properties fo:hyphenate="false"/>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style:vertical-align="middle" style:line-height-at-least="0.2361in" fo:text-indent="0.5118in"/>
      <style:text-properties fo:hyphenate="false"/>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style:vertical-align="middle" style:line-height-at-least="0.2361in" fo:text-indent="0.5118in"/>
      <style:text-properties fo:hyphenate="false"/>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style:vertical-align="middle" style:line-height-at-least="0.2361in" fo:text-indent="0.5118in"/>
      <style:text-properties fo:hyphenate="false"/>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style:vertical-align="middle" style:line-height-at-least="0.2361in" fo:text-indent="0.5118in"/>
      <style:text-properties fo:hyphenate="false"/>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style:vertical-align="middle" style:line-height-at-least="0.2361in" fo:text-indent="0.5118in"/>
      <style:text-properties fo:hyphenate="false"/>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style:vertical-align="middle" style:line-height-at-least="0.2361in" fo:text-indent="0.5118in"/>
      <style:text-properties fo:hyphenate="false"/>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style:vertical-align="middle" style:line-height-at-least="0.2361in" fo:text-indent="0.5118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middle" style:line-height-at-least="0.2361in" fo:text-indent="0.5118in"/>
      <style:text-properties fo:hyphenate="false"/>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style:vertical-align="middle" style:line-height-at-least="0.2361in" fo:text-indent="0.5118in"/>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vertical-align="middle" style:line-height-at-least="0.2361in" fo:text-indent="0.5118in"/>
      <style:text-properties fo:hyphenate="false"/>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style:vertical-align="middle" style:line-height-at-least="0.2361in" fo:text-indent="0.5118in"/>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style:vertical-align="middle" style:line-height-at-least="0.2361in" fo:text-indent="0.5118in"/>
      <style:text-properties fo:hyphenate="false"/>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middle" style:line-height-at-least="0.2361in" fo:text-indent="0.5118in"/>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vertical-align="middle" style:line-height-at-least="0.2361in" fo:text-indent="0.5118in"/>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style:vertical-align="middle" style:line-height-at-least="0.2361in" fo:text-indent="0.5118in"/>
      <style:text-properties fo:hyphenate="false"/>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style:vertical-align="middle" style:line-height-at-least="0.2361in" fo:text-indent="0.5118in"/>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style:vertical-align="middle" style:line-height-at-least="0.2361in" fo:text-indent="0.5118in"/>
      <style:text-properties fo:hyphenate="false"/>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style:vertical-align="middle" style:line-height-at-least="0.2361in" fo:text-indent="0.5118in"/>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style:vertical-align="middle" style:line-height-at-least="0.2361in" fo:text-indent="0.5118in"/>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style:line-height-at-least="0.2361in" fo:text-indent="0.5118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line-height-at-least="0.2361in" fo:text-indent="0.5118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361in" fo:text-indent="0.5118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361in" fo:text-indent="0.5118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361in" fo:text-indent="0.5118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letter-spacing="0.0041in"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P4871" style:parent-style-name="Normal" style:family="paragraph">
      <style:paragraph-properties fo:text-align="justify" style:line-height-at-least="0.2361in" fo:text-indent="0.5118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361in" fo:text-indent="0.5118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letter-spacing="-0.0041in" style:font-size-complex="12pt"/>
    </style:style>
    <style:style style:name="P4882" style:parent-style-name="Normal" style:family="paragraph">
      <style:paragraph-properties fo:text-align="justify" style:line-height-at-least="0.2361in" fo:text-indent="0.5118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line-height-at-least="0.2361in" fo:text-indent="0.5118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line-height-at-least="0.2361in" fo:text-indent="0.5118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line-height-at-least="0.2361in" fo:text-indent="0.5118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letter-spacing="0.0041in" style:font-size-complex="12pt"/>
    </style:style>
    <style:style style:name="T4896" style:parent-style-name="DefaultParagraphFont" style:family="text">
      <style:text-properties fo:letter-spacing="0.0041in" style:font-size-complex="12pt"/>
    </style:style>
    <style:style style:name="P4897" style:parent-style-name="Normal" style:family="paragraph">
      <style:paragraph-properties fo:text-align="justify" style:vertical-align="middle" style:line-height-at-least="0.2361in" fo:text-indent="0.5118in"/>
      <style:text-properties fo:hyphenate="false"/>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fo:letter-spacing="0.0041in" style:font-size-complex="12pt"/>
    </style:style>
    <style:style style:name="T4901" style:parent-style-name="DefaultParagraphFont" style:family="text">
      <style:text-properties fo:color="#000000" fo:letter-spacing="0.0041in" style:font-size-complex="12pt"/>
    </style:style>
    <style:style style:name="T4902" style:parent-style-name="DefaultParagraphFont" style:family="text">
      <style:text-properties fo:color="#000000" fo:letter-spacing="0.0041in" style:font-size-complex="12pt"/>
    </style:style>
    <style:style style:name="P4903" style:parent-style-name="Normal" style:family="paragraph">
      <style:paragraph-properties fo:text-align="justify" style:line-height-at-least="0.2361in" fo:text-indent="0.5118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letter-spacing="0.0041in" style:font-size-complex="12pt"/>
    </style:style>
    <style:style style:name="P4909" style:parent-style-name="Normal" style:family="paragraph">
      <style:paragraph-properties fo:text-align="justify" style:line-height-at-least="0.2361in" fo:text-indent="0.5118in"/>
    </style:style>
    <style:style style:name="T4910" style:parent-style-name="DefaultParagraphFont" style:family="text">
      <style:text-properties style:font-size-complex="12pt"/>
    </style:style>
    <style:style style:name="T4911" style:parent-style-name="DefaultParagraphFont" style:family="text">
      <style:text-properties fo:letter-spacing="0.0041in" style:font-size-complex="12pt"/>
    </style:style>
    <style:style style:name="P4912" style:parent-style-name="Normal" style:family="paragraph">
      <style:paragraph-properties fo:text-align="justify" style:line-height-at-least="0.2361in" fo:text-indent="0.5118in"/>
    </style:style>
    <style:style style:name="T4913" style:parent-style-name="DefaultParagraphFont" style:family="text">
      <style:text-properties style:font-size-complex="12pt"/>
    </style:style>
    <style:style style:name="T4914" style:parent-style-name="DefaultParagraphFont" style:family="text">
      <style:text-properties fo:letter-spacing="0.0041in" style:font-size-complex="12pt"/>
    </style:style>
    <style:style style:name="P4915" style:parent-style-name="Normal" style:family="paragraph">
      <style:paragraph-properties fo:text-align="justify" style:line-height-at-least="0.2361in" fo:text-indent="0.5118in"/>
    </style:style>
    <style:style style:name="T4916" style:parent-style-name="DefaultParagraphFont" style:family="text">
      <style:text-properties style:font-size-complex="12pt"/>
    </style:style>
    <style:style style:name="T4917" style:parent-style-name="DefaultParagraphFont" style:family="text">
      <style:text-properties fo:letter-spacing="0.0041in" style:font-size-complex="12pt"/>
    </style:style>
    <style:style style:name="P4918" style:parent-style-name="Normal" style:family="paragraph">
      <style:paragraph-properties fo:text-align="justify" style:vertical-align="middle" style:line-height-at-least="0.2361in" fo:text-indent="0.5118in"/>
      <style:text-properties fo:hyphenate="false"/>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fo:letter-spacing="0.0041in"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fo:letter-spacing="0.0041in" style:font-size-complex="12pt"/>
    </style:style>
    <style:style style:name="P4923" style:parent-style-name="Normal" style:family="paragraph">
      <style:paragraph-properties fo:text-align="justify" style:vertical-align="middle" style:line-height-at-least="0.2361in" fo:text-indent="0.5118in"/>
      <style:text-properties fo:hyphenate="false"/>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style:vertical-align="middle" style:line-height-at-least="0.2361in" fo:text-indent="0.5118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style:vertical-align="middle" style:line-height-at-least="0.2361in" fo:text-indent="0.5118in"/>
      <style:text-properties fo:hyphenate="false"/>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style:vertical-align="middle" style:line-height-at-least="0.2361in" fo:text-indent="0.5118in"/>
      <style:text-properties fo:hyphenate="false"/>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style:vertical-align="middle" style:line-height-at-least="0.2361in" fo:text-indent="0.5118in"/>
      <style:text-properties fo:hyphenate="false"/>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style:vertical-align="middle" style:line-height-at-least="0.2361in" fo:text-indent="0.5118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style:vertical-align="middle" style:line-height-at-least="0.2361in" fo:text-indent="0.5118in"/>
      <style:text-properties fo:hyphenate="false"/>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style:vertical-align="middle" style:line-height-at-least="0.2361in" fo:text-indent="0.5118in"/>
      <style:text-properties fo:hyphenate="false"/>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style:vertical-align="middle" style:line-height-at-least="0.2361in" fo:text-indent="0.5118in"/>
      <style:text-properties fo:hyphenate="false"/>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style:vertical-align="middle" style:line-height-at-least="0.2361in" fo:text-indent="0.5118in"/>
      <style:text-properties fo:hyphenate="false"/>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vertical-align="middle" style:line-height-at-least="0.2361in" fo:text-indent="0.5118in"/>
      <style:text-properties fo:hyphenate="false"/>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style:vertical-align="middle" style:line-height-at-least="0.2361in" fo:text-indent="0.5118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style:vertical-align="middle" style:line-height-at-least="0.2361in" fo:text-indent="0.5118in"/>
      <style:text-properties fo:hyphenate="false"/>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style:vertical-align="middle" style:line-height-at-least="0.2361in" fo:text-indent="0.5118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middle" style:line-height-at-least="0.2361in" fo:text-indent="0.5118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style:vertical-align="middle" style:line-height-at-least="0.2361in" fo:text-indent="0.5118in"/>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style:vertical-align="middle" style:line-height-at-least="0.2361in" fo:text-indent="0.5118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style:vertical-align="middle" style:line-height-at-least="0.2361in" fo:text-indent="0.5118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style:vertical-align="middle" style:line-height-at-least="0.2361in" fo:text-indent="0.5118in"/>
      <style:text-properties fo:hyphenate="false"/>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fo:letter-spacing="-0.0013in" style:font-size-complex="12pt" style:language-asian="lt" style:country-asian="LT"/>
    </style:style>
    <style:style style:name="P4986" style:parent-style-name="Normal" style:family="paragraph">
      <style:paragraph-properties fo:text-align="justify" style:vertical-align="middle" style:line-height-at-least="0.2361in" fo:text-indent="0.5118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style:vertical-align="middle" style:line-height-at-least="0.2361in" fo:text-indent="0.5118in"/>
      <style:text-properties fo:hyphenate="false"/>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style:vertical-align="middle" style:line-height-at-least="0.2361in" fo:text-indent="0.5118in"/>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style:vertical-align="middle" style:line-height-at-least="0.2361in" fo:text-indent="0.5118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style:vertical-align="middle" style:line-height-at-least="0.2361in" fo:text-indent="0.5118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text-position="super 66.6%"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style:vertical-align="middle" style:line-height-at-least="0.2361in" fo:text-indent="0.5118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style:vertical-align="middle" style:line-height-at-least="0.2361in" fo:text-indent="0.5118in"/>
      <style:text-properties fo:hyphenate="false"/>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style:vertical-align="middle" style:line-height-at-least="0.2361in" fo:text-indent="0.5118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style:vertical-align="middle" style:line-height-at-least="0.2361in" fo:text-indent="0.5118in"/>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style:vertical-align="middle" style:line-height-at-least="0.2361in" fo:text-indent="0.5118in"/>
      <style:text-properties fo:hyphenate="false"/>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style:vertical-align="middle" style:line-height-at-least="0.2361in" fo:text-indent="0.5118in"/>
      <style:text-properties fo:hyphenate="false"/>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style:vertical-align="middle" style:line-height-at-least="0.2361in" fo:text-indent="0.5118in"/>
      <style:text-properties fo:hyphenate="false"/>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style:vertical-align="middle" style:line-height-at-least="0.2361in" fo:text-indent="0.5118in"/>
      <style:text-properties fo:hyphenate="false"/>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style:vertical-align="middle" style:line-height-at-least="0.2361in" fo:text-indent="0.5118in"/>
      <style:text-properties fo:hyphenate="false"/>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style:vertical-align="middle" style:line-height-at-least="0.2361in" fo:text-indent="0.5118in"/>
      <style:text-properties fo:hyphenate="false"/>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style:vertical-align="middle" style:line-height-at-least="0.2361in" fo:text-indent="0.5118in"/>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style:vertical-align="middle" style:line-height-at-least="0.2361in" fo:text-indent="0.5118in"/>
      <style:text-properties fo:hyphenate="false"/>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vertical-align="middle" style:line-height-at-least="0.2361in" fo:text-indent="0.5118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style:vertical-align="middle" style:line-height-at-least="0.2361in" fo:text-indent="0.5118in"/>
      <style:text-properties fo:hyphenate="false"/>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style:vertical-align="middle" style:line-height-at-least="0.2361in" fo:text-indent="0.5118in"/>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style:vertical-align="middle" style:line-height-at-least="0.2361in" fo:text-indent="0.5118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style:vertical-align="middle" style:line-height-at-least="0.2361in" fo:text-indent="0.5118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vertical-align="middle" style:line-height-at-least="0.2361in" fo:text-indent="0.5118in"/>
      <style:text-properties fo:hyphenate="false"/>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vertical-align="middle" style:line-height-at-least="0.2361in" fo:text-indent="0.5118in"/>
      <style:text-properties fo:hyphenate="false"/>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style:vertical-align="middle" style:line-height-at-least="0.2361in" fo:text-indent="0.5118in"/>
      <style:text-properties fo:hyphenate="false"/>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style:vertical-align="middle" style:line-height-at-least="0.2361in" fo:text-indent="0.5118in"/>
      <style:text-properties fo:hyphenate="false"/>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vertical-align="middle" style:line-height-at-least="0.2361in" fo:text-indent="0.5118in"/>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middle" style:line-height-at-least="0.2361in" fo:text-indent="0.5118in"/>
      <style:text-properties fo:hyphenate="false"/>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style:vertical-align="middle" style:line-height-at-least="0.2361in" fo:text-indent="0.5118in"/>
      <style:text-properties fo:hyphenate="false"/>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style:vertical-align="middle" style:line-height-at-least="0.2361in" fo:text-indent="0.5118in"/>
      <style:text-properties fo:hyphenate="false"/>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style:vertical-align="middle" style:line-height-at-least="0.2361in" fo:text-indent="0.5118in"/>
      <style:text-properties fo:hyphenate="false"/>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style:vertical-align="middle" style:line-height-at-least="0.2361in" fo:text-indent="0.5118in"/>
      <style:text-properties fo:hyphenate="false"/>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style:vertical-align="middle" style:line-height-at-least="0.2361in" fo:text-indent="0.5118in"/>
      <style:text-properties fo:hyphenate="false"/>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vertical-align="middle" style:line-height-at-least="0.2361in" fo:text-indent="0.5118in"/>
      <style:text-properties fo:hyphenate="false"/>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style:vertical-align="middle" style:line-height-at-least="0.2361in" fo:text-indent="0.5118in"/>
      <style:text-properties fo:hyphenate="false"/>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style:vertical-align="middle" style:line-height-at-least="0.2361in" fo:text-indent="0.5118in"/>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style:vertical-align="middle" style:line-height-at-least="0.2361in" fo:text-indent="0.5118in"/>
      <style:text-properties fo:hyphenate="false"/>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style:vertical-align="middle" style:line-height-at-least="0.2361in" fo:text-indent="0.5118in"/>
      <style:text-properties fo:hyphenate="false"/>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style:vertical-align="middle" style:line-height-at-least="0.2361in" fo:text-indent="0.5118in"/>
      <style:text-properties fo:hyphenate="false"/>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style:vertical-align="middle" style:line-height-at-least="0.2361in" fo:text-indent="0.5118in"/>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style:vertical-align="middle" style:line-height-at-least="0.2361in" fo:text-indent="0.5118in"/>
      <style:text-properties fo:hyphenate="false"/>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style:vertical-align="middle" style:line-height-at-least="0.2361in" fo:text-indent="0.5118in"/>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style:vertical-align="middle" style:line-height-at-least="0.2361in" fo:text-indent="0.5118in"/>
      <style:text-properties fo:hyphenate="false"/>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style:vertical-align="middle" style:line-height-at-least="0.2361in" fo:text-indent="0.5118in"/>
      <style:text-properties fo:hyphenate="false"/>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middle" style:line-height-at-least="0.2361in" fo:text-indent="0.5118in"/>
      <style:text-properties fo:hyphenate="false"/>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style:vertical-align="middle" style:line-height-at-least="0.2361in" fo:text-indent="0.5118in"/>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style:vertical-align="middle" style:line-height-at-least="0.2361in" fo:text-indent="0.5118in"/>
      <style:text-properties fo:hyphenate="false"/>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style:vertical-align="middle" style:line-height-at-least="0.2361in" fo:text-indent="0.5118in"/>
      <style:text-properties fo:hyphenate="false"/>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style:vertical-align="middle" style:line-height-at-least="0.2361in" fo:text-indent="0.5118in"/>
      <style:text-properties fo:hyphenate="false"/>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style:vertical-align="middle" style:line-height-at-least="0.2361in" fo:text-indent="0.5118in"/>
      <style:text-properties fo:hyphenate="false"/>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style:vertical-align="middle" style:line-height-at-least="0.2361in" fo:text-indent="0.5118in"/>
      <style:text-properties fo:hyphenate="false"/>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style:vertical-align="middle" style:line-height-at-least="0.2361in" fo:text-indent="0.5118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style:vertical-align="middle" style:line-height-at-least="0.2361in" fo:text-indent="0.5118in"/>
      <style:text-properties fo:hyphenate="false"/>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style:vertical-align="middle" style:line-height-at-least="0.2361in" fo:text-indent="0.5118in"/>
      <style:text-properties fo:hyphenate="false"/>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style:vertical-align="middle" style:line-height-at-least="0.2361in" fo:text-indent="0.5118in"/>
      <style:text-properties fo:hyphenate="false"/>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style:vertical-align="middle" style:line-height-at-least="0.2361in" fo:text-indent="0.5118in"/>
      <style:text-properties fo:hyphenate="false"/>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vertical-align="middle" style:line-height-at-least="0.2361in" fo:text-indent="0.5118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style:vertical-align="middle" style:line-height-at-least="0.2361in" fo:text-indent="0.5118in"/>
      <style:text-properties fo:hyphenate="false"/>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vertical-align="middle" style:line-height-at-least="0.2361in" fo:text-indent="0.5118in"/>
      <style:text-properties fo:hyphenate="false"/>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style:vertical-align="middle" style:line-height-at-least="0.2361in" fo:text-indent="0.5118in"/>
      <style:text-properties fo:hyphenate="false"/>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style:vertical-align="middle" style:line-height-at-least="0.2361in" fo:text-indent="0.5118in"/>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style:vertical-align="middle" style:line-height-at-least="0.2361in" fo:text-indent="0.5118in"/>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style:vertical-align="middle" style:line-height-at-least="0.2361in" fo:text-indent="0.5118in"/>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style:vertical-align="middle" style:line-height-at-least="0.2361in" fo:text-indent="0.5118in"/>
      <style:text-properties fo:hyphenate="false"/>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style:vertical-align="middle" style:line-height-at-least="0.2361in" fo:text-indent="0.5118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style:vertical-align="middle" style:line-height-at-least="0.2361in" fo:text-indent="0.5118in"/>
      <style:text-properties fo:hyphenate="false"/>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style:vertical-align="middle" style:line-height-at-least="0.2361in" fo:text-indent="0.5118in"/>
      <style:text-properties fo:hyphenate="false"/>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style:vertical-align="middle" style:line-height-at-least="0.2361in" fo:text-indent="0.5118in"/>
      <style:text-properties fo:hyphenate="false"/>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style:vertical-align="middle" style:line-height-at-least="0.2361in" fo:text-indent="0.5118in"/>
      <style:text-properties fo:hyphenate="false"/>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style:vertical-align="middle" style:line-height-at-least="0.2361in" fo:text-indent="0.5118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style:vertical-align="middle" style:line-height-at-least="0.2361in" fo:text-indent="0.5118in"/>
      <style:text-properties fo:hyphenate="false"/>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middle" style:line-height-at-least="0.2361in" fo:text-indent="0.5118in"/>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style:vertical-align="middle" style:line-height-at-least="0.2361in" fo:text-indent="0.5118in"/>
      <style:text-properties fo:hyphenate="false"/>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style:vertical-align="middle" style:line-height-at-least="0.2361in" fo:text-indent="0.5118in"/>
      <style:text-properties fo:hyphenate="false"/>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vertical-align="middle" style:line-height-at-least="0.2361in" fo:text-indent="0.5118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style:vertical-align="middle" style:line-height-at-least="0.2361in" fo:text-indent="0.5118in"/>
      <style:text-properties fo:hyphenate="false"/>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style:vertical-align="middle" style:line-height-at-least="0.2361in" fo:text-indent="0.5118in"/>
      <style:text-properties fo:hyphenate="false"/>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style:line-height-at-least="0.2361in" fo:text-indent="0.5118in"/>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middle" style:line-height-at-least="0.2361in" fo:text-indent="0.5118in"/>
      <style:text-properties fo:hyphenate="false"/>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style:vertical-align="middle" style:line-height-at-least="0.2361in" fo:text-indent="0.5118in"/>
      <style:text-properties fo:hyphenate="false"/>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middle" style:line-height-at-least="0.2361in" fo:text-indent="0.5118in"/>
      <style:text-properties fo:hyphenate="false"/>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style:vertical-align="middle" style:line-height-at-least="0.2361in" fo:text-indent="0.5118in"/>
      <style:text-properties fo:hyphenate="false"/>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style:vertical-align="middle" style:line-height-at-least="0.2361in" fo:text-indent="0.5118in"/>
      <style:text-properties fo:hyphenate="false"/>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style:vertical-align="middle" style:line-height-at-least="0.2361in" fo:text-indent="0.5118in"/>
      <style:text-properties fo:hyphenate="false"/>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middle" style:line-height-at-least="0.2361in" fo:text-indent="0.5118in"/>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style:vertical-align="middle" style:line-height-at-least="0.2361in" fo:text-indent="0.5118in"/>
      <style:text-properties fo:hyphenate="false"/>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style:vertical-align="middle" style:line-height-at-least="0.2361in" fo:text-indent="0.5118in"/>
      <style:text-properties fo:hyphenate="false"/>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style:vertical-align="middle" style:line-height-at-least="0.2361in" fo:text-indent="0.5118in"/>
      <style:text-properties fo:hyphenate="false"/>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style:vertical-align="middle" style:line-height-at-least="0.2361in" fo:text-indent="0.5118in"/>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style:vertical-align="middle" style:line-height-at-least="0.2361in" fo:text-indent="0.5118in"/>
      <style:text-properties fo:hyphenate="false"/>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text-align="justify" style:vertical-align="middle" style:line-height-at-least="0.2361in" fo:text-indent="0.5118in"/>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style:vertical-align="middle" style:line-height-at-least="0.2361in" fo:text-indent="0.5118in"/>
      <style:text-properties fo:hyphenate="false"/>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style:vertical-align="middle" style:line-height-at-least="0.2361in" fo:text-indent="0.5118in"/>
      <style:text-properties fo:hyphenate="false"/>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style:vertical-align="middle" style:line-height-at-least="0.2361in" fo:text-indent="0.5118in"/>
      <style:text-properties fo:hyphenate="false"/>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style:vertical-align="middle" style:line-height-at-least="0.2361in" fo:text-indent="0.5118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style:vertical-align="middle" style:line-height-at-least="0.2361in" fo:text-indent="0.5118in"/>
      <style:text-properties fo:hyphenate="false"/>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style:vertical-align="middle" style:line-height-at-least="0.2361in" fo:text-indent="0.5118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style:vertical-align="middle" style:line-height-at-least="0.2361in" fo:text-indent="0.5118in"/>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style:vertical-align="middle" style:line-height-at-least="0.2361in" fo:text-indent="0.5118in"/>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style:vertical-align="middle" style:line-height-at-least="0.2361in" fo:text-indent="0.5118in"/>
      <style:text-properties fo:hyphenate="false"/>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style:vertical-align="middle" style:line-height-at-least="0.2361in" fo:text-indent="0.5118in"/>
      <style:text-properties fo:hyphenate="false"/>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style:vertical-align="middle" style:line-height-at-least="0.2361in" fo:text-indent="0.5118in"/>
      <style:text-properties fo:hyphenate="false"/>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style:vertical-align="middle" style:line-height-at-least="0.2361in" fo:text-indent="0.5118in"/>
      <style:text-properties fo:hyphenate="false"/>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style:vertical-align="middle" style:line-height-at-least="0.2361in" fo:text-indent="0.5118in"/>
      <style:text-properties fo:hyphenate="false"/>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style:vertical-align="middle" style:line-height-at-least="0.2361in" fo:text-indent="0.5118in"/>
      <style:text-properties fo:hyphenate="false"/>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style:vertical-align="middle" style:line-height-at-least="0.2361in" fo:text-indent="0.5118in"/>
      <style:text-properties fo:hyphenate="fals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style:vertical-align="middle" style:line-height-at-least="0.2361in" fo:text-indent="0.5118in"/>
      <style:text-properties fo:hyphenate="fals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style:vertical-align="middle" style:line-height-at-least="0.2361in" fo:text-indent="0.5118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style:vertical-align="middle" style:line-height-at-least="0.2361in" fo:text-indent="0.5118in"/>
      <style:text-properties fo:hyphenate="false"/>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style:vertical-align="middle" style:line-height-at-least="0.2361in" fo:text-indent="0.5118in"/>
      <style:text-properties fo:hyphenate="false"/>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style:vertical-align="middle" style:line-height-at-least="0.2361in" fo:text-indent="0.5118in"/>
      <style:text-properties fo:hyphenate="false"/>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style:vertical-align="middle" style:line-height-at-least="0.2361in" fo:text-indent="0.5118in"/>
      <style:text-properties fo:hyphenate="false"/>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style:vertical-align="middle" style:line-height-at-least="0.2361in" fo:text-indent="0.5118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style:vertical-align="middle" style:line-height-at-least="0.2361in" fo:text-indent="0.5118in"/>
      <style:text-properties fo:hyphenate="false"/>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style:vertical-align="middle" style:line-height-at-least="0.2361in" fo:text-indent="0.5118in"/>
      <style:text-properties fo:hyphenate="false"/>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style:vertical-align="middle" style:line-height-at-least="0.2361in" fo:text-indent="0.5118in"/>
      <style:text-properties fo:hyphenate="false"/>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style:vertical-align="middle" style:line-height-at-least="0.2361in" fo:text-indent="0.5118in"/>
      <style:text-properties fo:hyphenate="false"/>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style:line-height-at-least="0.2361in" fo:text-indent="0.5118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2361in" fo:text-indent="0.5118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361in" fo:text-indent="0.5118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line-height-at-least="0.2361in" fo:text-indent="0.5118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line-height-at-least="0.2361in" fo:text-indent="0.5118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line-height-at-least="0.2361in" fo:text-indent="0.5118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361in" fo:text-indent="0.5118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361in" fo:text-indent="0.5118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361in" fo:text-indent="0.5118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middle" style:line-height-at-least="0.2361in" fo:text-indent="0.5118in"/>
      <style:text-properties fo:hyphenate="false"/>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style:vertical-align="middle" style:line-height-at-least="0.2361in" fo:text-indent="0.5118in"/>
      <style:text-properties fo:hyphenate="false"/>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style:line-height-at-least="0.2361in" fo:text-indent="0.5118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line-height-at-least="0.2361in" fo:text-indent="0.5118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line-height-at-least="0.2361in" fo:text-indent="0.5118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line-height-at-least="0.2361in" fo:text-indent="0.5118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line-height-at-least="0.2361in" fo:text-indent="0.5118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line-height-at-least="0.2361in" fo:text-indent="0.5118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line-height-at-least="0.2361in" fo:text-indent="0.5118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line-height-at-least="0.2361in" fo:text-indent="0.5118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line-height-at-least="0.2361in" fo:text-indent="0.5118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line-height-at-least="0.2361in" fo:text-indent="0.5118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middle" style:line-height-at-least="0.2361in" fo:text-indent="0.5118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text-align="justify" style:vertical-align="middle" style:line-height-at-least="0.2361in" fo:text-indent="0.5118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style:vertical-align="middle" style:line-height-at-least="0.2361in" fo:text-indent="0.5118in"/>
      <style:text-properties fo:hyphenate="false"/>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style:vertical-align="middle" style:line-height-at-least="0.2361in" fo:text-indent="0.5118in"/>
      <style:text-properties fo:hyphenate="false"/>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vertical-align="middle" style:line-height-at-least="0.2361in" fo:text-indent="0.5118in"/>
      <style:text-properties fo:hyphenate="false"/>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style:vertical-align="middle" style:line-height-at-least="0.2361in" fo:text-indent="0.5118in"/>
      <style:text-properties fo:hyphenate="false"/>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style:vertical-align="middle" style:line-height-at-least="0.2361in" fo:text-indent="0.5118in"/>
      <style:text-properties fo:hyphenate="false"/>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style:vertical-align="middle" style:line-height-at-least="0.2361in" fo:text-indent="0.5118in"/>
      <style:text-properties fo:hyphenate="false"/>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style:vertical-align="middle" style:line-height-at-least="0.2361in" fo:text-indent="0.5118in"/>
      <style:text-properties fo:hyphenate="false"/>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style:vertical-align="middle" style:line-height-at-least="0.2361in" fo:text-indent="0.5118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style:vertical-align="middle" style:line-height-at-least="0.2361in" fo:text-indent="0.5118in"/>
      <style:text-properties fo:hyphenate="false"/>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style:vertical-align="middle" style:line-height-at-least="0.2361in" fo:text-indent="0.5118in"/>
      <style:text-properties fo:hyphenate="false"/>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style:vertical-align="middle" style:line-height-at-least="0.2361in" fo:text-indent="0.5118in"/>
      <style:text-properties fo:hyphenate="false"/>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style:vertical-align="middle" style:line-height-at-least="0.2361in" fo:text-indent="0.5118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style:vertical-align="middle" style:line-height-at-least="0.2361in" fo:text-indent="0.5118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style:vertical-align="middle" style:line-height-at-least="0.2361in" fo:text-indent="0.5118in"/>
      <style:text-properties fo:hyphenate="false"/>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middle" style:line-height-at-least="0.2361in" fo:text-indent="0.5118in"/>
      <style:text-properties fo:hyphenate="false"/>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style:vertical-align="middle" style:line-height-at-least="0.2361in" fo:text-indent="0.5118in"/>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middle" style:line-height-at-least="0.2361in" fo:text-indent="0.5118in"/>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middle" style:line-height-at-least="0.2361in" fo:text-indent="0.5118in"/>
      <style:text-properties fo:hyphenate="false"/>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middle" style:line-height-at-least="0.2361in" fo:text-indent="0.5118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style:vertical-align="middle" style:line-height-at-least="0.2361in" fo:text-indent="0.5118in"/>
      <style:text-properties fo:hyphenate="false"/>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text-align="justify" style:vertical-align="middle" style:line-height-at-least="0.2361in" fo:text-indent="0.5118in"/>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line-height-at-least="0.2361in" fo:text-indent="0.5118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line-height-at-least="0.2361in" fo:text-indent="0.5118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weight="bold" style:font-weight-asian="bold"/>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5850" style:parent-style-name="Normal" style:family="paragraph">
      <style:paragraph-properties fo:keep-together="always" fo:text-align="center" style:vertical-align="middle"/>
      <style:text-properties fo:hyphenate="false"/>
    </style:style>
    <style:style style:name="T5851" style:parent-style-name="DefaultParagraphFont" style:family="text">
      <style:text-properties fo:font-weight="bold" style:font-weight-asian="bold" style:font-weight-complex="bold" fo:text-transform="uppercase" fo:color="#000000" style:font-size-complex="12pt"/>
    </style:style>
    <style:style style:name="T5852" style:parent-style-name="DefaultParagraphFont" style:family="text">
      <style:text-properties fo:font-weight="bold" style:font-weight-asian="bold" style:font-weight-complex="bold" fo:text-transform="uppercase" fo:color="#000000" style:font-size-complex="12pt"/>
    </style:style>
    <style:style style:name="P5853" style:parent-style-name="Normal" style:family="paragraph">
      <style:paragraph-properties fo:keep-together="always" fo:text-align="center" style:vertical-align="middle"/>
      <style:text-properties fo:hyphenate="false"/>
    </style:style>
    <style:style style:name="T5854" style:parent-style-name="DefaultParagraphFont" style:family="text">
      <style:text-properties fo:font-weight="bold" style:font-weight-asian="bold" style:font-weight-complex="bold" fo:text-transform="uppercase" fo:color="#000000" style:font-size-complex="12pt"/>
    </style:style>
    <style:style style:name="P5855" style:parent-style-name="Normal" style:family="paragraph">
      <style:paragraph-properties fo:text-align="justify" style:vertical-align="middle" style:line-height-at-least="0.2361in" fo:text-indent="0.5118in"/>
      <style:text-properties fo:color="#000000" fo:hyphenate="false"/>
    </style:style>
    <style:style style:name="P5856" style:parent-style-name="Normal" style:family="paragraph">
      <style:paragraph-properties fo:text-align="justify" style:vertical-align="middle" style:line-height-at-least="0.2361in" fo:text-indent="0.5118in"/>
      <style:text-properties fo:hyphenate="false"/>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text-align="justify" style:line-height-at-least="0.2361in" fo:text-indent="0.5118in">
        <style:tab-stops>
          <style:tab-stop style:type="left" style:position="1.2798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line-height-at-least="0.2361in" fo:text-indent="0.5118in">
        <style:tab-stops>
          <style:tab-stop style:type="left" style:position="1.2798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line-height-at-least="0.2361in" fo:text-indent="0.5118in">
        <style:tab-stops>
          <style:tab-stop style:type="left" style:position="1.2798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line-height-at-least="0.2361in" fo:text-indent="0.5118in">
        <style:tab-stops>
          <style:tab-stop style:type="left" style:position="1.2798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line-height-at-least="0.2361in" fo:text-indent="0.5118in">
        <style:tab-stops>
          <style:tab-stop style:type="left" style:position="1.2798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line-height-at-least="0.2361in" fo:text-indent="0.5118in">
        <style:tab-stops>
          <style:tab-stop style:type="left" style:position="1.2798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line-height-at-least="0.2361in" fo:text-indent="0.5118in">
        <style:tab-stops>
          <style:tab-stop style:type="left" style:position="1.2798in"/>
        </style:tab-stops>
      </style:paragraph-properties>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style:line-height-at-least="0.2361in" fo:text-indent="0.5118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line-height-at-least="0.2361in" fo:text-indent="0.5118in">
        <style:tab-stops>
          <style:tab-stop style:type="left" style:position="1.2798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line-height-at-least="0.2361in" fo:text-indent="0.5118in">
        <style:tab-stops>
          <style:tab-stop style:type="left" style:position="1.2798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line-height-at-least="0.2361in" fo:text-indent="0.5118in">
        <style:tab-stops>
          <style:tab-stop style:type="left" style:position="1.2798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line-height-at-least="0.2361in" fo:text-indent="0.5118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line-height-at-least="0.2361in" fo:text-indent="0.5118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line-height-at-least="0.2361in" fo:text-indent="0.5118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line-height-at-least="0.2361in" fo:text-indent="0.5118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line-height-at-least="0.2361in" fo:text-indent="0.5118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line-height-at-least="0.2361in" fo:text-indent="0.5118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line-height-at-least="0.2361in" fo:text-indent="0.5118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line-height-at-least="0.2361in" fo:text-indent="0.5118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line-height-at-least="0.2361in" fo:text-indent="0.5118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line-height-at-least="0.2361in" fo:text-indent="0.5118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line-height-at-least="0.2361in" fo:text-indent="0.5118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line-height-at-least="0.2361in" fo:text-indent="0.5118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line-height-at-least="0.2361in" fo:text-indent="0.5118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line-height-at-least="0.2361in" fo:text-indent="0.5118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line-height-at-least="0.2361in" fo:text-indent="0.5118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line-height-at-least="0.2361in" fo:text-indent="0.5118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line-height-at-least="0.2361in" fo:text-indent="0.5118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line-height-at-least="0.2361in" fo:text-indent="0.5118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line-height-at-least="0.2361in" fo:text-indent="0.5118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line-height-at-least="0.2361in" fo:text-indent="0.5118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line-height-at-least="0.2361in" fo:text-indent="0.5118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line-height-at-least="0.2361in" fo:text-indent="0.5118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style:line-height-at-least="0.2361in"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line-height-at-least="0.2361in" fo:text-indent="0.5118in"/>
    </style:style>
    <style:style style:name="P6011" style:parent-style-name="Normal" style:family="paragraph">
      <style:paragraph-properties fo:text-align="center" style:vertical-align="middle" style:line-height-at-least="0.2361in"/>
      <style:text-properties fo:hyphenate="false"/>
    </style:style>
    <style:style style:name="T6012" style:parent-style-name="DefaultParagraphFont" style:family="text">
      <style:text-properties fo:font-weight="bold" style:font-weight-asian="bold"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weight="bold" style:font-weight-asian="bold" fo:color="#000000" style:font-size-complex="12pt"/>
    </style:style>
    <style:style style:name="P6015" style:parent-style-name="Normal" style:family="paragraph">
      <style:paragraph-properties fo:text-align="center" style:vertical-align="middle" style:line-height-at-least="0.2361in"/>
      <style:text-properties fo:hyphenate="false"/>
    </style:style>
    <style:style style:name="T6016" style:parent-style-name="DefaultParagraphFont" style:family="text">
      <style:text-properties fo:font-weight="bold" style:font-weight-asian="bold" style:font-weight-complex="bold" fo:color="#000000" style:font-size-complex="12pt"/>
    </style:style>
    <style:style style:name="T6017" style:parent-style-name="DefaultParagraphFont" style:family="text">
      <style:text-properties fo:font-weight="bold" style:font-weight-asian="bold" style:font-weight-complex="bold" fo:color="#000000" style:font-size-complex="12pt"/>
    </style:style>
    <style:style style:name="P6018" style:parent-style-name="Normal" style:family="paragraph">
      <style:paragraph-properties fo:text-align="center" style:vertical-align="middle" style:line-height-at-least="0.2361in"/>
      <style:text-properties fo:hyphenate="false"/>
    </style:style>
    <style:style style:name="T6019" style:parent-style-name="DefaultParagraphFont" style:family="text">
      <style:text-properties fo:font-weight="bold" style:font-weight-asian="bold" style:font-weight-complex="bold" fo:color="#000000" style:font-size-complex="12pt"/>
    </style:style>
    <style:style style:name="P6020"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6021" style:parent-style-name="Normal" style:family="paragraph">
      <style:paragraph-properties fo:text-align="justify" style:line-height-at-least="0.2361in" fo:text-indent="0.5118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line-height-at-least="0.2361in" fo:text-indent="0.5118in"/>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text-align="justify" style:line-height-at-least="0.2361in" fo:text-indent="0.5118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vertical-align="middle" style:line-height-at-least="0.2361in" fo:text-indent="0.5in"/>
      <style:text-properties fo:hyphenate="false"/>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fo:color="#000000"/>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style:vertical-align="middle" style:line-height-at-least="0.2361in" fo:text-indent="0.5in"/>
      <style:text-properties fo:hyphenate="false"/>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line-height="115%" fo:text-indent="0.4923in">
        <style:tab-stops>
          <style:tab-stop style:type="left" style:position="0.8861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style:line-height-at-least="0.2361in" fo:text-indent="0.5118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line-height-at-least="0.2361in" fo:text-indent="0.5118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style:line-height-at-least="0.2361in" fo:text-indent="0.5118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style:line-height-at-least="0.2361in" fo:text-indent="0.5118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style:line-height-at-least="0.2361in" fo:text-indent="0.5118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style:line-height-at-least="0.2361in" fo:text-indent="0.5118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style:line-height-at-least="0.2361in" fo:text-indent="0.5118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line-height-at-least="0.2361in" fo:text-indent="0.5118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style:line-height-at-least="0.2361in" fo:text-indent="0.5118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style:line-height-at-least="0.2361in" fo:text-indent="0.5118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style:line-height-at-least="0.2361in" fo:text-indent="0.5118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style>
    <style:style style:name="P6104" style:parent-style-name="Normal" style:family="paragraph">
      <style:paragraph-properties fo:text-align="justify" style:line-height-at-least="0.2361in" fo:text-indent="0.5118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style:line-height-at-least="0.2361in" fo:text-indent="0.5118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style:line-height-at-least="0.2361in" fo:text-indent="0.5118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style:line-height-at-least="0.2361in" fo:text-indent="0.5118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style:line-height-at-least="0.2361in" fo:text-indent="0.5118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style:line-height-at-least="0.2361in" fo:text-indent="0.5118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style:line-height-at-least="0.2361in" fo:text-indent="0.5118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style:line-height-at-least="0.2361in" fo:text-indent="0.5118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style:line-height-at-least="0.2361in" fo:text-indent="0.5118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style:line-height-at-least="0.2361in" fo:text-indent="0.5118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style:line-height-at-least="0.2361in" fo:text-indent="0.5118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style:line-height-at-least="0.2361in" fo:text-indent="0.5118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style:line-height-at-least="0.2361in" fo:text-indent="0.5118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style:line-height-at-least="0.2361in" fo:text-indent="0.5118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style:line-height-at-least="0.2361in" fo:text-indent="0.5118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style:line-height-at-least="0.2361in" fo:text-indent="0.5118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style:line-height-at-least="0.2361in" fo:text-indent="0.5118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style:line-height-at-least="0.2361in" fo:text-indent="0.5118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style:line-height-at-least="0.2361in" fo:text-indent="0.5118in"/>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style:line-height-at-least="0.2361in" fo:text-indent="0.5118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style>
    <style:style style:name="P6181" style:parent-style-name="Normal" style:family="paragraph">
      <style:paragraph-properties fo:text-align="justify" style:line-height-at-least="0.2361in" fo:text-indent="0.5118in">
        <style:tab-stops>
          <style:tab-stop style:type="left" style:position="1.0833in"/>
        </style:tab-stops>
      </style:paragraph-properties>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style>
    <style:style style:name="P6187" style:parent-style-name="Normal" style:family="paragraph">
      <style:paragraph-properties fo:text-align="justify" style:line-height-at-least="0.2361in" fo:text-indent="0.5118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style:line-height-at-least="0.2361in" fo:text-indent="0.5118in">
        <style:tab-stops>
          <style:tab-stop style:type="left" style:position="0.9847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style:line-height-at-least="0.2361in" fo:text-indent="0.5118in">
        <style:tab-stops>
          <style:tab-stop style:type="left" style:position="0.9847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justify" style:line-height-at-least="0.2361in" fo:text-indent="0.5118in">
        <style:tab-stops>
          <style:tab-stop style:type="left" style:position="0.9847in"/>
        </style:tab-stops>
      </style:paragraph-properties>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style:line-height-at-least="0.2361in" fo:text-indent="0.5118in">
        <style:tab-stops>
          <style:tab-stop style:type="left" style:position="0.9847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style:line-height-at-least="0.2361in" fo:text-indent="0.5118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color="#000000"/>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361in" fo:text-indent="0.5118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style:line-height-at-least="0.2361in" fo:text-indent="0.5118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style:line-height-at-least="0.2361in" fo:text-indent="0.5118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style:font-size-complex="12pt"/>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style:line-height-at-least="0.2361in" fo:text-indent="0.5118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style:line-height-at-least="0.2361in" fo:text-indent="0.5118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style:line-height-at-least="0.2361in" fo:text-indent="0.5118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line-height-at-least="0.2361in" fo:text-indent="0.5118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361in" fo:text-indent="0.5118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style:line-height-at-least="0.2361in" fo:text-indent="0.5118in">
        <style:tab-stops>
          <style:tab-stop style:type="left" style:position="0.4923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style:line-height-at-least="0.2361in" fo:text-indent="0.5118in"/>
    </style:style>
    <style:style style:name="T6266" style:parent-style-name="DefaultParagraphFont" style:family="text">
      <style:text-properties style:font-weight-complex="bold" fo:text-transform="uppercase" style:font-size-complex="12pt"/>
    </style:style>
    <style:style style:name="T6267" style:parent-style-name="DefaultParagraphFont" style:family="text">
      <style:text-properties style:font-weight-complex="bold" fo:text-transform="uppercase" style:font-size-complex="12pt"/>
    </style:style>
    <style:style style:name="T6268" style:parent-style-name="DefaultParagraphFont" style:family="text">
      <style:text-properties fo:text-transform="uppercase"/>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style:line-height-at-least="0.2361in" fo:text-indent="0.5118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justify" style:line-height-at-least="0.2361in" fo:text-indent="0.5118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style:line-height-at-least="0.2361in" fo:text-indent="0.5118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line-height-at-least="0.2361in" fo:text-indent="0.5118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style:line-height-at-least="0.2361in" fo:text-indent="0.5118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style:line-height-at-least="0.2361in" fo:text-indent="0.5118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keep-together="always" fo:text-align="justify" style:vertical-align="middle" style:line-height-at-least="0.2361in" fo:text-indent="0.5118in"/>
      <style:text-properties fo:hyphenate="false"/>
    </style:style>
    <style:style style:name="P6306" style:parent-style-name="Normal" style:family="paragraph">
      <style:paragraph-properties fo:keep-together="always" fo:text-align="center" style:vertical-align="middle" style:line-height-at-least="0.2361in"/>
      <style:text-properties fo:hyphenate="false"/>
    </style:style>
    <style:style style:name="T6307" style:parent-style-name="DefaultParagraphFont" style:family="text">
      <style:text-properties fo:font-weight="bold" style:font-weight-asian="bold" style:font-weight-complex="bold" fo:text-transform="uppercase" fo:color="#000000" style:font-size-complex="12pt"/>
    </style:style>
    <style:style style:name="T6308" style:parent-style-name="DefaultParagraphFont" style:family="text">
      <style:text-properties fo:font-weight="bold" style:font-weight-asian="bold" fo:text-transform="uppercase" fo:color="#000000"/>
    </style:style>
    <style:style style:name="T6309" style:parent-style-name="DefaultParagraphFont" style:family="text">
      <style:text-properties fo:font-weight="bold" style:font-weight-asian="bold" style:font-weight-complex="bold" fo:text-transform="uppercase" fo:color="#000000" style:font-size-complex="12pt"/>
    </style:style>
    <style:style style:name="P6310" style:parent-style-name="Normal" style:family="paragraph">
      <style:paragraph-properties fo:keep-together="always" fo:text-align="center" style:vertical-align="middle" style:line-height-at-least="0.2361in"/>
      <style:text-properties fo:hyphenate="false"/>
    </style:style>
    <style:style style:name="T6311" style:parent-style-name="DefaultParagraphFont" style:family="text">
      <style:text-properties fo:font-weight="bold" style:font-weight-asian="bold" style:font-weight-complex="bold" fo:text-transform="uppercase" fo:color="#000000" style:font-size-complex="12pt"/>
    </style:style>
    <style:style style:name="P6312" style:parent-style-name="Normal" style:family="paragraph">
      <style:paragraph-properties fo:text-align="justify" style:vertical-align="middle" style:line-height-at-least="0.2361in" fo:text-indent="0.5118in"/>
      <style:text-properties fo:color="#000000" style:font-size-complex="12pt" fo:hyphenate="false"/>
    </style:style>
    <style:style style:name="P6313" style:parent-style-name="Normal" style:family="paragraph">
      <style:paragraph-properties fo:text-align="justify" style:vertical-align="middle" style:line-height-at-least="0.2361in" fo:text-indent="0.5118in"/>
      <style:text-properties fo:hyphenate="false"/>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style:vertical-align="middle" style:line-height-at-least="0.2361in" fo:text-indent="0.5118in"/>
      <style:text-properties fo:hyphenate="false"/>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style:line-height-at-least="0.2361in" fo:text-indent="0.5118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style:line-height-at-least="0.2361in" fo:text-indent="0.5118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style>
    <style:style style:name="P6341" style:parent-style-name="Normal" style:family="paragraph">
      <style:paragraph-properties fo:text-align="justify" style:vertical-align="middle" style:line-height-at-least="0.2361in" fo:text-indent="0.5118in"/>
      <style:text-properties fo:hyphenate="false"/>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style:vertical-align="middle" style:line-height-at-least="0.2361in" fo:text-indent="0.5118in"/>
      <style:text-properties fo:hyphenate="false"/>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style:vertical-align="middle" style:line-height-at-least="0.2361in" fo:text-indent="0.5118in"/>
      <style:text-properties fo:hyphenate="false"/>
    </style:style>
    <style:style style:name="P6353" style:parent-style-name="Normal" style:family="paragraph">
      <style:paragraph-properties fo:keep-together="always" fo:text-align="center" style:vertical-align="middle" style:line-height-at-least="0.2361in"/>
      <style:text-properties fo:hyphenate="false"/>
    </style:style>
    <style:style style:name="T6354" style:parent-style-name="DefaultParagraphFont" style:family="text">
      <style:text-properties fo:font-weight="bold" style:font-weight-asian="bold" style:font-weight-complex="bold" fo:text-transform="uppercase" fo:color="#000000" style:font-size-complex="12pt"/>
    </style:style>
    <style:style style:name="T6355" style:parent-style-name="DefaultParagraphFont" style:family="text">
      <style:text-properties style:font-weight-complex="bold" fo:text-transform="uppercase" fo:color="#000000" style:font-size-complex="12pt"/>
    </style:style>
    <style:style style:name="T6356" style:parent-style-name="DefaultParagraphFont" style:family="text">
      <style:text-properties fo:font-weight="bold" style:font-weight-asian="bold" style:font-weight-complex="bold" fo:text-transform="uppercase" fo:color="#000000" style:font-size-complex="12pt"/>
    </style:style>
    <style:style style:name="P6357" style:parent-style-name="Normal" style:family="paragraph">
      <style:paragraph-properties fo:keep-together="always" fo:text-align="center" style:vertical-align="middle" style:line-height-at-least="0.2361in"/>
      <style:text-properties fo:hyphenate="false"/>
    </style:style>
    <style:style style:name="T6358" style:parent-style-name="DefaultParagraphFont" style:family="text">
      <style:text-properties fo:font-weight="bold" style:font-weight-asian="bold" style:font-weight-complex="bold" fo:text-transform="uppercase" fo:color="#000000" style:font-size-complex="12pt"/>
    </style:style>
    <style:style style:name="P6359" style:parent-style-name="Normal" style:family="paragraph">
      <style:paragraph-properties fo:text-align="justify" style:vertical-align="middle" style:line-height-at-least="0.2361in" fo:text-indent="0.5118in"/>
      <style:text-properties fo:color="#000000" style:font-size-complex="12pt" fo:hyphenate="false"/>
    </style:style>
    <style:style style:name="P6360" style:parent-style-name="Normal" style:family="paragraph">
      <style:paragraph-properties fo:text-align="justify" style:vertical-align="middle" style:line-height-at-least="0.2361in" fo:text-indent="0.5118in"/>
      <style:text-properties fo:hyphenate="false"/>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style:vertical-align="middle" style:line-height-at-least="0.2361in" fo:text-indent="0.5118in"/>
      <style:text-properties fo:hyphenate="false"/>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text-align="justify" style:vertical-align="middle" style:line-height-at-least="0.2361in" fo:text-indent="0.5118in"/>
      <style:text-properties fo:hyphenate="false"/>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text-align="justify" style:vertical-align="middle" style:line-height-at-least="0.2361in"/>
      <style:text-properties fo:hyphenate="false"/>
    </style:style>
    <style:style style:name="P6375" style:parent-style-name="Normal" style:family="paragraph">
      <style:paragraph-properties fo:text-align="center" style:vertical-align="middle" style:line-height-at-least="0.2361in"/>
      <style:text-properties fo:hyphenate="false"/>
    </style:style>
    <style:style style:name="T6376" style:parent-style-name="DefaultParagraphFont" style:family="text">
      <style:text-properties fo:font-weight="bold" style:font-weight-asian="bold" fo:color="#000000" style:font-size-complex="12pt"/>
    </style:style>
    <style:style style:name="T6377" style:parent-style-name="DefaultParagraphFont" style:family="text">
      <style:text-properties fo:font-weight="bold" style:font-weight-asian="bold" fo:color="#000000" style:font-size-complex="12pt"/>
    </style:style>
    <style:style style:name="P6378" style:parent-style-name="Normal" style:family="paragraph">
      <style:paragraph-properties fo:text-align="center" style:vertical-align="middle" style:line-height-at-least="0.2361in"/>
      <style:text-properties fo:hyphenate="false"/>
    </style:style>
    <style:style style:name="T6379" style:parent-style-name="DefaultParagraphFont" style:family="text">
      <style:text-properties fo:font-weight="bold" style:font-weight-asian="bold" fo:color="#000000" style:font-size-complex="12pt"/>
    </style:style>
    <style:style style:name="P6380" style:parent-style-name="Normal" style:family="paragraph">
      <style:paragraph-properties fo:text-align="justify" style:vertical-align="middle" style:line-height-at-least="0.2361in" fo:text-indent="0.5118in"/>
      <style:text-properties fo:color="#000000" style:font-size-complex="12pt" fo:hyphenate="false"/>
    </style:style>
    <style:style style:name="P6381" style:parent-style-name="Normal" style:family="paragraph">
      <style:paragraph-properties fo:text-align="justify" style:vertical-align="middle" style:line-height-at-least="0.2361in" fo:text-indent="0.5118in"/>
      <style:text-properties fo:hyphenate="false"/>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text-align="justify" style:vertical-align="middle" style:line-height-at-least="0.2361in" fo:text-indent="0.5118in"/>
      <style:text-properties fo:hyphenate="false"/>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text-align="justify" style:vertical-align="middle" style:line-height-at-least="0.2361in" fo:text-indent="0.5118in"/>
      <style:text-properties fo:hyphenate="false"/>
    </style:style>
    <style:style style:name="P6390" style:parent-style-name="Normal" style:family="paragraph">
      <style:paragraph-properties fo:text-align="center" style:vertical-align="middle" style:line-height-at-least="0.2361in"/>
      <style:text-properties fo:hyphenate="false"/>
    </style:style>
    <style:style style:name="T6391" style:parent-style-name="DefaultParagraphFont" style:family="text">
      <style:text-properties fo:font-weight="bold" style:font-weight-asian="bold" fo:color="#000000" style:font-size-complex="12pt"/>
    </style:style>
    <style:style style:name="T6392" style:parent-style-name="DefaultParagraphFont" style:family="text">
      <style:text-properties fo:font-weight="bold" style:font-weight-asian="bold" fo:color="#000000" style:font-size-complex="12pt"/>
    </style:style>
    <style:style style:name="P6393" style:parent-style-name="Normal" style:family="paragraph">
      <style:paragraph-properties fo:text-align="center" style:vertical-align="middle" style:line-height-at-least="0.2361in"/>
      <style:text-properties fo:hyphenate="false"/>
    </style:style>
    <style:style style:name="T6394" style:parent-style-name="DefaultParagraphFont" style:family="text">
      <style:text-properties fo:font-weight="bold" style:font-weight-asian="bold" fo:color="#000000" style:font-size-complex="12pt"/>
    </style:style>
    <style:style style:name="P6395" style:parent-style-name="Normal" style:family="paragraph">
      <style:paragraph-properties fo:text-align="justify" style:vertical-align="middle" style:line-height-at-least="0.2361in" fo:text-indent="0.5118in"/>
      <style:text-properties fo:color="#000000" style:font-size-complex="12pt" fo:hyphenate="false"/>
    </style:style>
    <style:style style:name="P6396" style:parent-style-name="Normal" style:family="paragraph">
      <style:paragraph-properties fo:text-align="justify" style:line-height-at-least="0.2361in" fo:text-indent="0.5118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text-align="justify" style:vertical-align="middle" style:line-height-at-least="0.2361in" fo:text-indent="0.5118in"/>
      <style:text-properties fo:hyphenate="false"/>
    </style:style>
    <style:style style:name="P6401" style:parent-style-name="Normal" style:family="paragraph">
      <style:paragraph-properties fo:text-align="center" style:line-height-at-least="0.2361in"/>
    </style:style>
    <style:style style:name="T6402" style:parent-style-name="DefaultParagraphFont" style:family="text">
      <style:text-properties fo:color="#000000" style:font-size-complex="12pt"/>
    </style:style>
    <style:style style:name="P6403" style:parent-style-name="Normal" style:master-page-name="MPF17"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master-page-name="MPF18" style:family="paragraph">
      <style:paragraph-properties fo:break-before="page" fo:line-height="115%" fo:margin-left="3.15in" style:page-number="1">
        <style:tab-stops/>
      </style:paragraph-properties>
      <style:text-properties style:font-size-complex="12pt"/>
    </style:style>
    <style:style style:name="P6421" style:parent-style-name="Normal" style:family="paragraph">
      <style:paragraph-properties fo:line-height="115%" fo:margin-left="3.15in">
        <style:tab-stops/>
      </style:paragraph-properties>
      <style:text-properties style:font-size-complex="12pt"/>
    </style:style>
    <style:style style:name="P6422" style:parent-style-name="Normal" style:family="paragraph">
      <style:paragraph-properties fo:line-height="115%" fo:margin-left="3.15in">
        <style:tab-stops/>
      </style:paragraph-properties>
      <style:text-properties style:font-size-complex="12pt"/>
    </style:style>
    <style:style style:name="P6423" style:parent-style-name="Normal" style:family="paragraph">
      <style:paragraph-properties fo:line-height="115%" fo:margin-left="3.15in">
        <style:tab-stops/>
      </style:paragraph-properties>
    </style:style>
    <style:style style:name="T6424" style:parent-style-name="DefaultParagraphFont" style:family="text">
      <style:text-properties style:font-style-complex="italic" style:font-size-complex="12pt"/>
    </style:style>
    <style:style style:name="P6425"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6426" style:parent-style-name="Normal" style:family="paragraph">
      <style:paragraph-properties fo:text-align="justify" fo:line-height="115%" fo:margin-left="3.15in">
        <style:tab-stops>
          <style:tab-stop style:type="left" style:position="0.3937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fo:line-height="115%"/>
      <style:text-properties style:font-size-complex="12pt"/>
    </style:style>
    <style:style style:name="P6430" style:parent-style-name="Normal" style:family="paragraph">
      <style:paragraph-properties fo:text-align="center" fo:line-height="115%"/>
    </style:style>
    <style:style style:name="T6431" style:parent-style-name="DefaultParagraphFont" style:family="text">
      <style:text-properties fo:font-weight="bold" style:font-weight-asian="bold" style:font-size-complex="12pt"/>
    </style:style>
    <style:style style:name="P6432" style:parent-style-name="Normal" style:family="paragraph">
      <style:paragraph-properties fo:text-align="justify" fo:line-height="115%"/>
      <style:text-properties style:font-size-complex="12pt"/>
    </style:style>
    <style:style style:name="P6433" style:parent-style-name="Normal" style:family="paragraph">
      <style:paragraph-properties fo:text-align="center" fo:line-height="115%"/>
    </style:style>
    <style:style style:name="T6434" style:parent-style-name="DefaultParagraphFont" style:family="text">
      <style:text-properties style:font-name-asian="SimSun" fo:font-weight="bold" style:font-weight-asian="bold" style:font-size-complex="12pt"/>
    </style:style>
    <style:style style:name="T6435" style:parent-style-name="DefaultParagraphFont" style:family="text">
      <style:text-properties style:font-name-asian="SimSun" fo:font-weight="bold" style:font-weight-asian="bold" style:font-size-complex="12pt"/>
    </style:style>
    <style:style style:name="P6436" style:parent-style-name="Normal" style:family="paragraph">
      <style:paragraph-properties fo:text-align="center" fo:line-height="115%"/>
    </style:style>
    <style:style style:name="T6437" style:parent-style-name="DefaultParagraphFont" style:family="text">
      <style:text-properties style:font-name-asian="SimSun" fo:font-weight="bold" style:font-weight-asian="bold" style:font-size-complex="12pt"/>
    </style:style>
    <style:style style:name="P6438" style:parent-style-name="Normal" style:family="paragraph">
      <style:paragraph-properties fo:text-align="justify" fo:line-height="115%"/>
      <style:text-properties style:font-size-complex="12pt"/>
    </style:style>
    <style:style style:name="P6439" style:parent-style-name="Normal" style:family="paragraph">
      <style:paragraph-properties fo:text-align="justify" fo:line-height="115%"/>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15%"/>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name-asian="SimSun" fo:color="#000000"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15%"/>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name-asian="SimSun" fo:color="#000000" style:font-size-complex="12pt" style:language-complex="km" style:country-complex="KH"/>
    </style:style>
    <style:style style:name="T6453"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6454" style:parent-style-name="DefaultParagraphFont" style:family="text">
      <style:text-properties style:font-name-asian="SimSun" fo:font-style="italic" style:font-style-asian="italic" style:font-style-complex="italic" style:font-size-complex="12pt" style:language-complex="km" style:country-complex="KH"/>
    </style:style>
    <style:style style:name="T6455" style:parent-style-name="DefaultParagraphFont" style:family="text">
      <style:text-properties style:font-name-asian="SimSun" style:font-size-complex="12pt" style:language-complex="km" style:country-complex="KH"/>
    </style:style>
    <style:style style:name="P6456" style:parent-style-name="Normal" style:family="paragraph">
      <style:paragraph-properties fo:text-align="justify" fo:line-height="115%"/>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15%"/>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15%"/>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SimSun" fo:color="#000000" style:font-size-complex="12pt" style:language-complex="km" style:country-complex="KH"/>
    </style:style>
    <style:style style:name="T6469" style:parent-style-name="DefaultParagraphFont" style:family="text">
      <style:text-properties fo:color="#000000" style:font-size-complex="12pt" style:language-complex="km" style:country-complex="KH"/>
    </style:style>
    <style:style style:name="T6470" style:parent-style-name="DefaultParagraphFont" style:family="text">
      <style:text-properties fo:color="#000000" style:font-size-complex="12pt" style:language-complex="km" style:country-complex="KH"/>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15%"/>
    </style:style>
    <style:style style:name="T6473" style:parent-style-name="DefaultParagraphFont" style:family="text">
      <style:text-properties fo:color="#000000" style:font-size-complex="12pt" style:language-complex="km" style:country-complex="KH"/>
    </style:style>
    <style:style style:name="T6474" style:parent-style-name="DefaultParagraphFont" style:family="text">
      <style:text-properties fo:color="#000000" style:font-size-complex="12pt" style:language-complex="km" style:country-complex="KH"/>
    </style:style>
    <style:style style:name="T6475" style:parent-style-name="DefaultParagraphFont" style:family="text">
      <style:text-properties fo:font-weight="bold" style:font-weight-asian="bold" style:font-weight-complex="bold" fo:color="#000000" style:font-size-complex="12pt" style:language-complex="km" style:country-complex="KH"/>
    </style:style>
    <style:style style:name="T6476" style:parent-style-name="DefaultParagraphFont" style:family="text">
      <style:text-properties fo:color="#000000" style:font-size-complex="12pt" style:language-complex="km" style:country-complex="KH"/>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15%"/>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language-complex="km" style:country-complex="KH"/>
    </style:style>
    <style:style style:name="T6483" style:parent-style-name="DefaultParagraphFont" style:family="text">
      <style:text-properties fo:color="#000000" style:font-size-complex="12pt" style:language-complex="km" style:country-complex="KH"/>
    </style:style>
    <style:style style:name="P6484" style:parent-style-name="Normal" style:family="paragraph">
      <style:paragraph-properties fo:text-align="justify" fo:line-height="115%"/>
    </style:style>
    <style:style style:name="T6485" style:parent-style-name="DefaultParagraphFont" style:family="text">
      <style:text-properties fo:color="#000000" style:font-size-complex="12pt" style:language-complex="km" style:country-complex="KH"/>
    </style:style>
    <style:style style:name="T6486" style:parent-style-name="DefaultParagraphFont" style:family="text">
      <style:text-properties fo:color="#000000" style:font-size-complex="12pt" style:language-complex="km" style:country-complex="KH"/>
    </style:style>
    <style:style style:name="T6487" style:parent-style-name="DefaultParagraphFont" style:family="text">
      <style:text-properties style:font-name-asian="SimSun" fo:color="#000000" style:font-size-complex="12pt" style:language-complex="km" style:country-complex="KH"/>
    </style:style>
    <style:style style:name="T6488" style:parent-style-name="DefaultParagraphFont" style:family="text">
      <style:text-properties style:font-name-asian="SimSun" fo:color="#000000" style:font-size-complex="12pt" style:language-complex="km" style:country-complex="KH"/>
    </style:style>
    <style:style style:name="T6489" style:parent-style-name="DefaultParagraphFont" style:family="text">
      <style:text-properties style:font-name-asian="SimSun" fo:color="#000000" style:font-size-complex="12pt" style:language-complex="km" style:country-complex="KH"/>
    </style:style>
    <style:style style:name="P6490" style:parent-style-name="Normal" style:family="paragraph">
      <style:paragraph-properties fo:text-align="center" fo:line-height="115%"/>
    </style:style>
    <style:style style:name="P6491" style:parent-style-name="Normal" style:family="paragraph">
      <style:paragraph-properties fo:text-align="center" fo:line-height="115%"/>
    </style:style>
    <style:style style:name="T6492" style:parent-style-name="DefaultParagraphFont" style:family="text">
      <style:text-properties style:font-name-asian="SimSun" fo:font-weight="bold" style:font-weight-asian="bold" style:font-size-complex="12pt"/>
    </style:style>
    <style:style style:name="T6493" style:parent-style-name="DefaultParagraphFont" style:family="text">
      <style:text-properties style:font-name-asian="SimSun" fo:font-weight="bold" style:font-weight-asian="bold" style:font-size-complex="12pt"/>
    </style:style>
    <style:style style:name="P6494" style:parent-style-name="Normal" style:family="paragraph">
      <style:paragraph-properties fo:text-align="center" fo:line-height="115%"/>
    </style:style>
    <style:style style:name="T6495" style:parent-style-name="DefaultParagraphFont" style:family="text">
      <style:text-properties style:font-name-asian="SimSun" fo:font-weight="bold" style:font-weight-asian="bold" style:font-size-complex="12pt"/>
    </style:style>
    <style:style style:name="P6496" style:parent-style-name="Normal" style:family="paragraph">
      <style:paragraph-properties fo:text-align="justify" fo:line-height="115%"/>
      <style:text-properties style:font-size-complex="12pt"/>
    </style:style>
    <style:style style:name="P6497" style:parent-style-name="Normal" style:family="paragraph">
      <style:paragraph-properties fo:text-align="justify" fo:line-height="115%"/>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language-complex="km" style:country-complex="KH"/>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15%"/>
    </style:style>
    <style:style style:name="T6507" style:parent-style-name="DefaultParagraphFont" style:family="text">
      <style:text-properties fo:color="#000000" style:font-size-complex="12pt" style:language-complex="km" style:country-complex="KH"/>
    </style:style>
    <style:style style:name="T6508" style:parent-style-name="DefaultParagraphFont" style:family="text">
      <style:text-properties fo:color="#000000" style:font-size-complex="12pt" style:language-complex="km" style:country-complex="KH"/>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fo:color="#000000" style:font-size-complex="12pt" style:language-complex="km" style:country-complex="KH"/>
    </style:style>
    <style:style style:name="T6512" style:parent-style-name="DefaultParagraphFont" style:family="text">
      <style:text-properties style:font-size-complex="12pt" style:language-complex="km" style:country-complex="KH"/>
    </style:style>
    <style:style style:name="T6513" style:parent-style-name="DefaultParagraphFont" style:family="text">
      <style:text-properties fo:color="#000000" style:font-size-complex="12pt" style:language-complex="km" style:country-complex="KH"/>
    </style:style>
    <style:style style:name="T6514" style:parent-style-name="DefaultParagraphFont" style:family="text">
      <style:text-properties fo:color="#000000" style:font-size-complex="12pt" style:language-complex="km" style:country-complex="KH"/>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15%"/>
    </style:style>
    <style:style style:name="T6518" style:parent-style-name="DefaultParagraphFont" style:family="text">
      <style:text-properties fo:color="#000000" style:font-size-complex="12pt" style:language-complex="km" style:country-complex="KH"/>
    </style:style>
    <style:style style:name="T6519" style:parent-style-name="DefaultParagraphFont" style:family="text">
      <style:text-properties fo:color="#000000" style:font-size-complex="12pt" style:language-complex="km" style:country-complex="KH"/>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15%"/>
    </style:style>
    <style:style style:name="T6523" style:parent-style-name="DefaultParagraphFont" style:family="text">
      <style:text-properties style:font-name-asian="SimSun" style:font-size-complex="12pt"/>
    </style:style>
    <style:style style:name="T6524" style:parent-style-name="DefaultParagraphFont" style:family="text">
      <style:text-properties style:font-name-asian="SimSun" style:font-size-complex="12pt"/>
    </style:style>
    <style:style style:name="T6525" style:parent-style-name="DefaultParagraphFont" style:family="text">
      <style:text-properties style:font-name-asian="SimSun" fo:color="#FF0000"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color="#FF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language-complex="km" style:country-complex="KH"/>
    </style:style>
    <style:style style:name="T6534" style:parent-style-name="DefaultParagraphFont" style:family="text">
      <style:text-properties style:font-size-complex="12pt" style:language-complex="km" style:country-complex="KH"/>
    </style:style>
    <style:style style:name="T6535" style:parent-style-name="DefaultParagraphFont" style:family="text">
      <style:text-properties style:font-size-complex="12pt" style:language-complex="km" style:country-complex="KH"/>
    </style:style>
    <style:style style:name="T6536" style:parent-style-name="DefaultParagraphFont" style:family="text">
      <style:text-properties style:font-size-complex="12pt" style:language-complex="km" style:country-complex="KH"/>
    </style:style>
    <style:style style:name="T6537" style:parent-style-name="DefaultParagraphFont" style:family="text">
      <style:text-properties style:font-size-complex="12pt" style:language-complex="km" style:country-complex="KH"/>
    </style:style>
    <style:style style:name="T6538" style:parent-style-name="DefaultParagraphFont" style:family="text">
      <style:text-properties fo:color="#000000" style:font-size-complex="12pt" style:language-complex="km" style:country-complex="KH"/>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style:font-size-complex="12pt" style:language-complex="km" style:country-complex="KH"/>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fo:line-height="115%"/>
    </style:style>
    <style:style style:name="T6546" style:parent-style-name="DefaultParagraphFont" style:family="text">
      <style:text-properties style:font-size-complex="12pt" style:language-complex="km" style:country-complex="KH"/>
    </style:style>
    <style:style style:name="T6547" style:parent-style-name="DefaultParagraphFont" style:family="text">
      <style:text-properties style:font-size-complex="12pt" style:language-complex="km" style:country-complex="KH"/>
    </style:style>
    <style:style style:name="P6548" style:parent-style-name="Normal" style:family="paragraph">
      <style:paragraph-properties fo:text-align="justify" fo:line-height="115%"/>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15%"/>
    </style:style>
    <style:style style:name="T6553" style:parent-style-name="DefaultParagraphFont" style:family="text">
      <style:text-properties fo:color="#000000" style:font-size-complex="12pt" style:language-complex="km" style:country-complex="KH"/>
    </style:style>
    <style:style style:name="T6554" style:parent-style-name="DefaultParagraphFont" style:family="text">
      <style:text-properties fo:color="#000000" style:font-size-complex="12pt" style:language-complex="km" style:country-complex="KH"/>
    </style:style>
    <style:style style:name="T6555" style:parent-style-name="DefaultParagraphFont" style:family="text">
      <style:text-properties style:font-size-complex="12pt" style:language-complex="km" style:country-complex="KH"/>
    </style:style>
    <style:style style:name="T6556" style:parent-style-name="DefaultParagraphFont" style:family="text">
      <style:text-properties fo:color="#000000" style:font-size-complex="12pt" style:language-complex="km" style:country-complex="KH"/>
    </style:style>
    <style:style style:name="T6557" style:parent-style-name="DefaultParagraphFont" style:family="text">
      <style:text-properties style:font-size-complex="12pt" style:language-complex="km" style:country-complex="KH"/>
    </style:style>
    <style:style style:name="P6558" style:parent-style-name="Normal" style:family="paragraph">
      <style:paragraph-properties fo:text-align="justify" fo:line-height="115%"/>
    </style:style>
    <style:style style:name="T6559" style:parent-style-name="DefaultParagraphFont" style:family="text">
      <style:text-properties fo:color="#000000" style:font-size-complex="12pt" style:language-complex="km" style:country-complex="KH"/>
    </style:style>
    <style:style style:name="T6560" style:parent-style-name="DefaultParagraphFont" style:family="text">
      <style:text-properties fo:color="#000000" style:font-size-complex="12pt" style:language-complex="km" style:country-complex="KH"/>
    </style:style>
    <style:style style:name="T6561" style:parent-style-name="DefaultParagraphFont" style:family="text">
      <style:text-properties fo:color="#000000" style:font-size-complex="12pt" style:language-complex="km" style:country-complex="KH"/>
    </style:style>
    <style:style style:name="T6562" style:parent-style-name="DefaultParagraphFont" style:family="text">
      <style:text-properties style:font-size-complex="12pt" style:language-complex="km" style:country-complex="KH"/>
    </style:style>
    <style:style style:name="P6563" style:parent-style-name="Normal" style:family="paragraph">
      <style:paragraph-properties fo:text-align="justify" fo:line-height="115%" fo:text-indent="0.043in"/>
    </style:style>
    <style:style style:name="P6564" style:parent-style-name="Normal" style:family="paragraph">
      <style:paragraph-properties fo:text-align="center" fo:line-height="115%"/>
    </style:style>
    <style:style style:name="T6565" style:parent-style-name="DefaultParagraphFont" style:family="text">
      <style:text-properties style:font-name-asian="SimSun" fo:font-weight="bold" style:font-weight-asian="bold" style:font-size-complex="12pt"/>
    </style:style>
    <style:style style:name="T6566" style:parent-style-name="DefaultParagraphFont" style:family="text">
      <style:text-properties style:font-name-asian="SimSun" fo:font-weight="bold" style:font-weight-asian="bold" style:font-size-complex="12pt"/>
    </style:style>
    <style:style style:name="T6567" style:parent-style-name="DefaultParagraphFont" style:family="text">
      <style:text-properties style:font-name-asian="SimSun" fo:font-weight="bold" style:font-weight-asian="bold" style:font-size-complex="12pt"/>
    </style:style>
    <style:style style:name="P6568" style:parent-style-name="Normal" style:family="paragraph">
      <style:paragraph-properties fo:text-align="center" fo:line-height="115%"/>
    </style:style>
    <style:style style:name="T6569" style:parent-style-name="DefaultParagraphFont" style:family="text">
      <style:text-properties style:font-name-asian="SimSun" fo:font-weight="bold" style:font-weight-asian="bold" style:font-size-complex="12pt"/>
    </style:style>
    <style:style style:name="P6570" style:parent-style-name="Normal" style:family="paragraph">
      <style:paragraph-properties fo:text-align="justify" fo:line-height="115%"/>
      <style:text-properties style:font-size-complex="12pt"/>
    </style:style>
    <style:style style:name="P6571" style:parent-style-name="Normal" style:family="paragraph">
      <style:paragraph-properties fo:text-align="justify" fo:line-height="115%"/>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color="#000000" style:font-size-complex="12pt" style:language-complex="km" style:country-complex="KH"/>
    </style:style>
    <style:style style:name="T6575" style:parent-style-name="DefaultParagraphFont" style:family="text">
      <style:text-properties style:font-size-complex="12pt"/>
    </style:style>
    <style:style style:name="T6576" style:parent-style-name="DefaultParagraphFont" style:family="text">
      <style:text-properties fo:color="#000000" style:font-size-complex="12pt" style:language-complex="km" style:country-complex="KH"/>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15%"/>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style:language-complex="km" style:country-complex="KH"/>
    </style:style>
    <style:style style:name="T6582" style:parent-style-name="DefaultParagraphFont" style:family="text">
      <style:text-properties style:font-size-complex="12pt"/>
    </style:style>
    <style:style style:name="T6583" style:parent-style-name="DefaultParagraphFont" style:family="text">
      <style:text-properties fo:color="#000000" style:font-size-complex="12pt" style:language-complex="km" style:country-complex="KH"/>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15%" fo:text-indent="0.043in"/>
    </style:style>
    <style:style style:name="P6587" style:parent-style-name="Normal" style:family="paragraph">
      <style:paragraph-properties fo:text-align="center" fo:line-height="115%"/>
    </style:style>
    <style:style style:name="T6588" style:parent-style-name="DefaultParagraphFont" style:family="text">
      <style:text-properties style:font-size-complex="12pt"/>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master-page-name="MPF19" style:family="paragraph">
      <style:paragraph-properties fo:break-before="page" fo:line-height="115%" fo:margin-left="3.15in" style:page-number="1">
        <style:tab-stops/>
      </style:paragraph-properties>
      <style:text-properties style:font-size-complex="12pt"/>
    </style:style>
    <style:style style:name="P6601" style:parent-style-name="Normal" style:family="paragraph">
      <style:paragraph-properties fo:line-height="115%" fo:margin-left="3.15in">
        <style:tab-stops/>
      </style:paragraph-properties>
      <style:text-properties style:font-size-complex="12pt"/>
    </style:style>
    <style:style style:name="P6602" style:parent-style-name="Normal" style:family="paragraph">
      <style:paragraph-properties fo:line-height="115%" fo:margin-left="3.15in">
        <style:tab-stops/>
      </style:paragraph-properties>
      <style:text-properties style:font-size-complex="12pt"/>
    </style:style>
    <style:style style:name="P6603" style:parent-style-name="Normal" style:family="paragraph">
      <style:paragraph-properties fo:line-height="115%" fo:margin-left="3.15in">
        <style:tab-stops/>
      </style:paragraph-properties>
    </style:style>
    <style:style style:name="T6604" style:parent-style-name="DefaultParagraphFont" style:family="text">
      <style:text-properties style:font-style-complex="italic" style:font-size-complex="12pt"/>
    </style:style>
    <style:style style:name="P6605" style:parent-style-name="Normal" style:family="paragraph">
      <style:paragraph-properties fo:line-height="115%" fo:margin-left="3.15in">
        <style:tab-stops/>
      </style:paragraph-properties>
      <style:text-properties style:font-size-complex="12pt"/>
    </style:style>
    <style:style style:name="P6606" style:parent-style-name="Normal" style:family="paragraph">
      <style:paragraph-properties fo:line-height="115%" fo:margin-left="3.1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tyle-complex="italic" style:font-size-complex="12pt"/>
    </style:style>
    <style:style style:name="P6609"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6610" style:parent-style-name="Normal" style:family="paragraph">
      <style:paragraph-properties fo:text-align="center" fo:line-height="115%"/>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15%"/>
      <style:text-properties style:font-size-complex="12pt"/>
    </style:style>
    <style:style style:name="P6613" style:parent-style-name="Normal" style:family="paragraph">
      <style:paragraph-properties fo:text-align="center" fo:line-height="115%">
        <style:tab-stops>
          <style:tab-stop style:type="left" style:position="0.4201in"/>
        </style:tab-stops>
      </style:paragraph-properties>
    </style:style>
    <style:style style:name="T6614" style:parent-style-name="DefaultParagraphFont" style:family="text">
      <style:text-properties style:font-name-asian="SimSun" fo:font-weight="bold" style:font-weight-asian="bold" style:font-size-complex="12pt"/>
    </style:style>
    <style:style style:name="T6615" style:parent-style-name="DefaultParagraphFont" style:family="text">
      <style:text-properties style:font-name-asian="SimSun" fo:font-weight="bold" style:font-weight-asian="bold" style:font-size-complex="12pt"/>
    </style:style>
    <style:style style:name="P6616" style:parent-style-name="Normal" style:family="paragraph">
      <style:paragraph-properties fo:text-align="center" fo:line-height="115%"/>
    </style:style>
    <style:style style:name="T6617" style:parent-style-name="DefaultParagraphFont" style:family="text">
      <style:text-properties style:font-name-asian="SimSun" fo:font-weight="bold" style:font-weight-asian="bold" style:font-size-complex="12pt"/>
    </style:style>
    <style:style style:name="P6618" style:parent-style-name="Normal" style:family="paragraph">
      <style:paragraph-properties fo:text-align="justify" fo:line-height="115%"/>
      <style:text-properties style:font-size-complex="12pt"/>
    </style:style>
    <style:style style:name="P6619" style:parent-style-name="Normal" style:family="paragraph">
      <style:paragraph-properties fo:text-align="justify" fo:line-height="115%"/>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name-asian="SimSun" style:font-size-complex="12pt"/>
    </style:style>
    <style:style style:name="P6623" style:parent-style-name="Normal" style:family="paragraph">
      <style:paragraph-properties fo:text-align="justify" fo:line-height="115%"/>
    </style:style>
    <style:style style:name="T6624" style:parent-style-name="DefaultParagraphFont" style:family="text">
      <style:text-properties style:font-name-asian="SimSun" style:font-size-complex="12pt"/>
    </style:style>
    <style:style style:name="T6625" style:parent-style-name="DefaultParagraphFont" style:family="text">
      <style:text-properties style:font-name-asian="SimSun" style:font-size-complex="12pt"/>
    </style:style>
    <style:style style:name="T6626" style:parent-style-name="DefaultParagraphFont" style:family="text">
      <style:text-properties style:font-name-asian="SimSun" style:font-size-complex="12pt"/>
    </style:style>
    <style:style style:name="P6627" style:parent-style-name="Normal" style:family="paragraph">
      <style:paragraph-properties fo:text-align="justify" fo:line-height="115%"/>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15%"/>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15%"/>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15%"/>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SimSun"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15%"/>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15%"/>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center" fo:line-height="115%"/>
    </style:style>
    <style:style style:name="P6660" style:parent-style-name="Normal" style:family="paragraph">
      <style:paragraph-properties fo:text-align="center" fo:line-height="115%"/>
    </style:style>
    <style:style style:name="T6661" style:parent-style-name="DefaultParagraphFont" style:family="text">
      <style:text-properties style:font-name-asian="SimSun" fo:font-weight="bold" style:font-weight-asian="bold" style:font-size-complex="12pt"/>
    </style:style>
    <style:style style:name="T6662" style:parent-style-name="DefaultParagraphFont" style:family="text">
      <style:text-properties style:font-name-asian="SimSun" fo:font-weight="bold" style:font-weight-asian="bold" style:font-size-complex="12pt"/>
    </style:style>
    <style:style style:name="P6663" style:parent-style-name="Normal" style:family="paragraph">
      <style:paragraph-properties fo:text-align="center" fo:line-height="115%"/>
    </style:style>
    <style:style style:name="T6664" style:parent-style-name="DefaultParagraphFont" style:family="text">
      <style:text-properties style:font-name-asian="SimSun" fo:font-weight="bold" style:font-weight-asian="bold" fo:text-transform="uppercase" style:font-size-complex="12pt"/>
    </style:style>
    <style:style style:name="T6665" style:parent-style-name="DefaultParagraphFont" style:family="text">
      <style:text-properties style:font-name-asian="SimSun" fo:font-weight="bold" style:font-weight-asian="bold" fo:text-transform="uppercase" style:font-size-complex="12pt"/>
    </style:style>
    <style:style style:name="P6666" style:parent-style-name="Normal" style:family="paragraph">
      <style:paragraph-properties fo:text-align="center" fo:line-height="115%"/>
      <style:text-properties style:font-name-asian="SimSun" fo:font-weight="bold" style:font-weight-asian="bold" style:font-weight-complex="bold" style:font-size-complex="12pt"/>
    </style:style>
    <style:style style:name="P6667" style:parent-style-name="Normal" style:family="paragraph">
      <style:paragraph-properties fo:text-align="justify" fo:line-height="115%"/>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15%"/>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15%"/>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15%"/>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15%"/>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15%"/>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15%"/>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15%"/>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15%" fo:text-indent="0.4923in">
        <style:tab-stops>
          <style:tab-stop style:type="left" style:position="0.4923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15%"/>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15%"/>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15%"/>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15%"/>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15%"/>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FF4000"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15%"/>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15%"/>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15%"/>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color="#000000" style:font-size-complex="12pt" style:language-complex="km" style:country-complex="KH"/>
    </style:style>
    <style:style style:name="T6739" style:parent-style-name="DefaultParagraphFont" style:family="text">
      <style:text-properties fo:color="#000000" style:font-size-complex="12pt" style:language-complex="km" style:country-complex="KH"/>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15%"/>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15%"/>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15%"/>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15%"/>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15%"/>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15%"/>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15%"/>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fo:line-height="115%"/>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fo:background-color="#FFFFFF"/>
    </style:style>
    <style:style style:name="P6770" style:parent-style-name="Normal" style:family="paragraph">
      <style:paragraph-properties fo:text-align="justify" fo:line-height="115%"/>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line-height-at-least="0.2083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text-properties style:font-name="Arial"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style:font-name-asian="MS Mincho" fo:font-style="italic" style:font-style-asian="italic" style:font-style-complex="italic" fo:font-size="10pt" style:font-size-asian="10pt"/>
    </style:style>
    <style:style style:name="T6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15%"/>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fo:line-height="115%"/>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fo:line-height="115%"/>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fo:line-height="115%"/>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fo:line-height="115%"/>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fo:line-height="115%"/>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text-align="justify" style:line-height-at-least="0.2083in"/>
      <style:text-properties fo:hyphenate="false"/>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line-height="115%"/>
    </style:style>
    <style:style style:name="T6813" style:parent-style-name="DefaultParagraphFont" style:family="text">
      <style:text-properties fo:color="#000000" style:font-size-complex="12pt" style:language-complex="km" style:country-complex="KH"/>
    </style:style>
    <style:style style:name="T6814" style:parent-style-name="DefaultParagraphFont" style:family="text">
      <style:text-properties fo:color="#000000" style:font-size-complex="12pt" style:language-complex="km" style:country-complex="KH"/>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language-complex="km" style:country-complex="KH"/>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language-complex="km" style:country-complex="KH"/>
    </style:style>
    <style:style style:name="P6819" style:parent-style-name="Normal" style:family="paragraph">
      <style:paragraph-properties fo:text-align="justify" fo:line-height="115%"/>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15%"/>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15%"/>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15%"/>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15%"/>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15%"/>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15%"/>
    </style:style>
    <style:style style:name="P6844" style:parent-style-name="Normal" style:family="paragraph">
      <style:paragraph-properties fo:text-align="center" fo:line-height="115%"/>
    </style:style>
    <style:style style:name="T6845" style:parent-style-name="DefaultParagraphFont" style:family="text">
      <style:text-properties style:font-name-asian="SimSun" fo:font-weight="bold" style:font-weight-asian="bold" fo:text-transform="uppercase" style:font-size-complex="12pt"/>
    </style:style>
    <style:style style:name="T6846" style:parent-style-name="DefaultParagraphFont" style:family="text">
      <style:text-properties style:font-name-asian="SimSun" fo:font-weight="bold" style:font-weight-asian="bold" fo:text-transform="uppercase" style:font-size-complex="12pt"/>
    </style:style>
    <style:style style:name="T6847" style:parent-style-name="DefaultParagraphFont" style:family="text">
      <style:text-properties style:font-name-asian="SimSun" fo:font-weight="bold" style:font-weight-asian="bold" fo:text-transform="uppercase" style:font-size-complex="12pt" fo:background-color="#FFFF00"/>
    </style:style>
    <style:style style:name="P6848" style:parent-style-name="Normal" style:family="paragraph">
      <style:paragraph-properties fo:text-align="center" fo:line-height="115%" fo:text-indent="0.043in"/>
    </style:style>
    <style:style style:name="T6849" style:parent-style-name="DefaultParagraphFont" style:family="text">
      <style:text-properties style:font-name-asian="SimSun" fo:font-weight="bold" style:font-weight-asian="bold" fo:text-transform="uppercase" style:font-size-complex="12pt"/>
    </style:style>
    <style:style style:name="P6850" style:parent-style-name="Normal" style:family="paragraph">
      <style:paragraph-properties fo:text-align="center" fo:line-height="115%"/>
      <style:text-properties fo:font-weight="bold" style:font-weight-asian="bold" fo:text-transform="uppercase" style:font-size-complex="12pt"/>
    </style:style>
    <style:style style:name="P6851" style:parent-style-name="Normal" style:family="paragraph">
      <style:paragraph-properties fo:text-align="justify" fo:line-height="115%"/>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15%"/>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15%"/>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15%"/>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15%"/>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15%"/>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name-asian="SimSun"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15%"/>
    </style:style>
    <style:style style:name="T6882" style:parent-style-name="DefaultParagraphFont" style:family="text">
      <style:text-properties style:font-name-asian="SimSun" style:font-size-complex="12pt"/>
    </style:style>
    <style:style style:name="T6883" style:parent-style-name="DefaultParagraphFont" style:family="text">
      <style:text-properties style:font-name-asian="SimSun"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name-asian="SimSun" style:font-size-complex="12pt"/>
    </style:style>
    <style:style style:name="T6886" style:parent-style-name="DefaultParagraphFont" style:family="text">
      <style:text-properties style:font-name-asian="SimSun"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15%"/>
    </style:style>
    <style:style style:name="T6889" style:parent-style-name="DefaultParagraphFont" style:family="text">
      <style:text-properties style:font-name-asian="SimSun" style:font-size-complex="12pt"/>
    </style:style>
    <style:style style:name="T6890" style:parent-style-name="DefaultParagraphFont" style:family="text">
      <style:text-properties style:font-name-asian="SimSun" style:font-size-complex="12pt"/>
    </style:style>
    <style:style style:name="T6891" style:parent-style-name="DefaultParagraphFont" style:family="text">
      <style:text-properties style:font-name-asian="SimSun"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SimSun" style:font-size-complex="12pt"/>
    </style:style>
    <style:style style:name="P6895" style:parent-style-name="Normal" style:family="paragraph">
      <style:paragraph-properties fo:text-align="justify" fo:line-height="115%"/>
    </style:style>
    <style:style style:name="T6896" style:parent-style-name="DefaultParagraphFont" style:family="text">
      <style:text-properties style:font-name-asian="SimSun" style:font-size-complex="12pt"/>
    </style:style>
    <style:style style:name="T6897" style:parent-style-name="DefaultParagraphFont" style:family="text">
      <style:text-properties style:font-name-asian="SimSun" style:font-size-complex="12pt"/>
    </style:style>
    <style:style style:name="T6898" style:parent-style-name="DefaultParagraphFont" style:family="text">
      <style:text-properties style:font-name-asian="SimSun"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15%"/>
    </style:style>
    <style:style style:name="P6901" style:parent-style-name="Normal" style:family="paragraph">
      <style:paragraph-properties fo:text-align="center" fo:line-height="115%"/>
    </style:style>
    <style:style style:name="T6902" style:parent-style-name="DefaultParagraphFont" style:family="text">
      <style:text-properties fo:font-weight="bold" style:font-weight-asian="bold" style:font-weight-complex="bold" style:font-size-complex="12pt"/>
    </style:style>
    <style:style style:name="T6903" style:parent-style-name="DefaultParagraphFont" style:family="text">
      <style:text-properties fo:font-weight="bold" style:font-weight-asian="bold" style:font-weight-complex="bold" style:font-size-complex="12pt"/>
    </style:style>
    <style:style style:name="P6904" style:parent-style-name="Normal" style:family="paragraph">
      <style:paragraph-properties fo:text-align="center" fo:line-height="115%"/>
    </style:style>
    <style:style style:name="T6905" style:parent-style-name="DefaultParagraphFont" style:family="text">
      <style:text-properties fo:font-weight="bold" style:font-weight-asian="bold" style:font-weight-complex="bold" style:font-size-complex="12pt"/>
    </style:style>
    <style:style style:name="P6906" style:parent-style-name="Normal" style:family="paragraph">
      <style:paragraph-properties fo:text-align="justify" fo:line-height="115%" fo:text-indent="0.043in"/>
      <style:text-properties style:font-size-complex="12pt"/>
    </style:style>
    <style:style style:name="P6907" style:parent-style-name="Normal" style:family="paragraph">
      <style:paragraph-properties fo:text-align="justify" fo:line-height="115%"/>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15%"/>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15%"/>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15%"/>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15%"/>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15%"/>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15%"/>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sian="SimSun" fo:color="#000000" style:font-size-complex="12pt" style:language-complex="km" style:country-complex="KH"/>
    </style:style>
    <style:style style:name="T6937" style:parent-style-name="DefaultParagraphFont" style:family="text">
      <style:text-properties style:font-name-asian="SimSun" fo:color="#000000" style:font-size-complex="12pt" style:language-complex="km" style:country-complex="KH"/>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15%"/>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15%"/>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15%"/>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15%"/>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name-asian="SimSun" fo:color="#000000" style:font-size-complex="12pt" style:language-complex="km" style:country-complex="KH"/>
    </style:style>
    <style:style style:name="T6954" style:parent-style-name="DefaultParagraphFont" style:family="text">
      <style:text-properties style:font-size-complex="12pt"/>
    </style:style>
    <style:style style:name="T6955" style:parent-style-name="DefaultParagraphFont" style:family="text">
      <style:text-properties style:font-name-asian="SimSun" fo:color="#000000" style:font-size-complex="12pt" style:language-complex="km" style:country-complex="KH"/>
    </style:style>
    <style:style style:name="P6956" style:parent-style-name="Normal" style:family="paragraph">
      <style:paragraph-properties fo:text-align="justify" fo:line-height="115%"/>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15%"/>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line-height="115%" fo:text-indent="0.043in"/>
    </style:style>
    <style:style style:name="P6964" style:parent-style-name="Normal" style:family="paragraph">
      <style:paragraph-properties fo:text-align="center" fo:line-height="115%"/>
    </style:style>
    <style:style style:name="T6965" style:parent-style-name="DefaultParagraphFont" style:family="text">
      <style:text-properties style:font-name-asian="SimSun" fo:font-weight="bold" style:font-weight-asian="bold" style:font-size-complex="12pt"/>
    </style:style>
    <style:style style:name="T6966" style:parent-style-name="DefaultParagraphFont" style:family="text">
      <style:text-properties style:font-name-asian="SimSun" fo:font-weight="bold" style:font-weight-asian="bold" style:font-size-complex="12pt"/>
    </style:style>
    <style:style style:name="P6967" style:parent-style-name="Normal" style:family="paragraph">
      <style:paragraph-properties fo:text-align="center" fo:line-height="115%"/>
    </style:style>
    <style:style style:name="T6968" style:parent-style-name="DefaultParagraphFont" style:family="text">
      <style:text-properties style:font-name-asian="SimSun" fo:font-weight="bold" style:font-weight-asian="bold" style:font-size-complex="12pt"/>
    </style:style>
    <style:style style:name="P6969" style:parent-style-name="Normal" style:family="paragraph">
      <style:paragraph-properties fo:text-align="justify" fo:line-height="115%"/>
      <style:text-properties style:font-name-asian="SimSun" style:font-weight-complex="bold" style:font-size-complex="12pt"/>
    </style:style>
    <style:style style:name="P6970" style:parent-style-name="Normal" style:family="paragraph">
      <style:paragraph-properties fo:text-align="justify" fo:line-height="115%" fo:text-indent="0.4923in"/>
    </style:style>
    <style:style style:name="T6971" style:parent-style-name="DefaultParagraphFont" style:family="text">
      <style:text-properties style:font-name-asian="SimSun" style:font-weight-complex="bold" style:font-size-complex="12pt"/>
    </style:style>
    <style:style style:name="T6972" style:parent-style-name="DefaultParagraphFont" style:family="text">
      <style:text-properties style:font-name-asian="SimSun" style:font-weight-complex="bold" style:font-size-complex="12pt"/>
    </style:style>
    <style:style style:name="P6973" style:parent-style-name="Normal" style:family="paragraph">
      <style:paragraph-properties fo:text-align="justify" fo:line-height="115%" fo:text-indent="0.4923in"/>
    </style:style>
    <style:style style:name="T6974" style:parent-style-name="DefaultParagraphFont" style:family="text">
      <style:text-properties style:font-name-asian="SimSun" style:font-weight-complex="bold" style:font-size-complex="12pt"/>
    </style:style>
    <style:style style:name="T6975" style:parent-style-name="DefaultParagraphFont" style:family="text">
      <style:text-properties style:font-name-asian="SimSun" style:font-weight-complex="bold" style:font-size-complex="12pt"/>
    </style:style>
    <style:style style:name="T6976" style:parent-style-name="DefaultParagraphFont" style:family="text">
      <style:text-properties style:font-name-asian="SimSun" style:font-weight-complex="bold" style:font-size-complex="12pt"/>
    </style:style>
    <style:style style:name="P6977" style:parent-style-name="Normal" style:family="paragraph">
      <style:paragraph-properties fo:text-align="justify" fo:line-height="115%" fo:text-indent="0.4923in"/>
    </style:style>
    <style:style style:name="T6978" style:parent-style-name="DefaultParagraphFont" style:family="text">
      <style:text-properties style:font-name-asian="SimSun" style:font-weight-complex="bold" style:font-size-complex="12pt"/>
    </style:style>
    <style:style style:name="T6979" style:parent-style-name="DefaultParagraphFont" style:family="text">
      <style:text-properties style:font-name-asian="SimSun" style:font-weight-complex="bold" style:font-size-complex="12pt"/>
    </style:style>
    <style:style style:name="T6980" style:parent-style-name="DefaultParagraphFont" style:family="text">
      <style:text-properties style:font-name-asian="SimSun" style:font-weight-complex="bold" style:font-size-complex="12pt"/>
    </style:style>
    <style:style style:name="T6981" style:parent-style-name="DefaultParagraphFont" style:family="text">
      <style:text-properties style:font-name-asian="SimSun" style:font-weight-complex="bold" style:font-size-complex="12pt"/>
    </style:style>
    <style:style style:name="T6982" style:parent-style-name="DefaultParagraphFont" style:family="text">
      <style:text-properties style:font-name-asian="SimSun" style:font-weight-complex="bold" style:font-size-complex="12pt"/>
    </style:style>
    <style:style style:name="P6983" style:parent-style-name="Normal" style:family="paragraph">
      <style:paragraph-properties fo:text-align="justify" fo:line-height="115%" fo:text-indent="0.4923in"/>
    </style:style>
    <style:style style:name="T6984" style:parent-style-name="DefaultParagraphFont" style:family="text">
      <style:text-properties style:font-name-asian="SimSun" style:font-weight-complex="bold" style:font-size-complex="12pt"/>
    </style:style>
    <style:style style:name="T6985" style:parent-style-name="DefaultParagraphFont" style:family="text">
      <style:text-properties style:font-name-asian="SimSun" style:font-weight-complex="bold" style:font-size-complex="12pt"/>
    </style:style>
    <style:style style:name="T6986" style:parent-style-name="DefaultParagraphFont" style:family="text">
      <style:text-properties fo:color="#000000" style:font-size-complex="12pt" style:language-complex="km" style:country-complex="KH"/>
    </style:style>
    <style:style style:name="T6987" style:parent-style-name="DefaultParagraphFont" style:family="text">
      <style:text-properties style:font-name-asian="SimSun" style:font-weight-complex="bold" style:font-size-complex="12pt"/>
    </style:style>
    <style:style style:name="T6988" style:parent-style-name="DefaultParagraphFont" style:family="text">
      <style:text-properties style:font-name-asian="SimSun" style:font-weight-complex="bold" style:font-size-complex="12pt"/>
    </style:style>
    <style:style style:name="P6989" style:parent-style-name="Normal" style:family="paragraph">
      <style:paragraph-properties fo:text-align="justify" fo:line-height="115%" fo:text-indent="0.4923in"/>
    </style:style>
    <style:style style:name="T6990" style:parent-style-name="DefaultParagraphFont" style:family="text">
      <style:text-properties style:font-name-asian="SimSun" style:font-weight-complex="bold" style:font-size-complex="12pt"/>
    </style:style>
    <style:style style:name="T6991" style:parent-style-name="DefaultParagraphFont" style:family="text">
      <style:text-properties style:font-name-asian="SimSun" style:font-weight-complex="bold" style:font-size-complex="12pt"/>
    </style:style>
    <style:style style:name="T6992" style:parent-style-name="DefaultParagraphFont" style:family="text">
      <style:text-properties style:font-name-asian="SimSun" style:font-weight-complex="bold" style:font-size-complex="12pt"/>
    </style:style>
    <style:style style:name="T6993" style:parent-style-name="DefaultParagraphFont" style:family="text">
      <style:text-properties fo:color="#000000" style:font-size-complex="12pt" style:language-complex="km" style:country-complex="KH"/>
    </style:style>
    <style:style style:name="T6994" style:parent-style-name="DefaultParagraphFont" style:family="text">
      <style:text-properties fo:color="#000000" style:font-size-complex="12pt" style:language-complex="km" style:country-complex="KH"/>
    </style:style>
    <style:style style:name="P6995" style:parent-style-name="Normal" style:family="paragraph">
      <style:paragraph-properties fo:text-align="justify" fo:line-height="115%"/>
    </style:style>
    <style:style style:name="T6996" style:parent-style-name="DefaultParagraphFont" style:family="text">
      <style:text-properties style:font-name-asian="SimSun" style:font-weight-complex="bold" style:font-size-complex="12pt"/>
    </style:style>
    <style:style style:name="T6997" style:parent-style-name="DefaultParagraphFont" style:family="text">
      <style:text-properties style:font-name-asian="SimSun" style:font-weight-complex="bold" style:font-size-complex="12pt"/>
    </style:style>
    <style:style style:name="P6998" style:parent-style-name="Normal" style:family="paragraph">
      <style:paragraph-properties fo:text-align="justify" fo:line-height="115%"/>
    </style:style>
    <style:style style:name="T6999" style:parent-style-name="DefaultParagraphFont" style:family="text">
      <style:text-properties style:font-name-asian="SimSun" style:font-weight-complex="bold" style:font-size-complex="12pt"/>
    </style:style>
    <style:style style:name="T7000" style:parent-style-name="DefaultParagraphFont" style:family="text">
      <style:text-properties style:font-name-asian="SimSun" style:font-weight-complex="bold"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name-asian="SimSun" style:font-weight-complex="bold" style:font-size-complex="12pt"/>
    </style:style>
    <style:style style:name="P7003" style:parent-style-name="Normal" style:family="paragraph">
      <style:paragraph-properties fo:text-align="justify" fo:line-height="115%"/>
    </style:style>
    <style:style style:name="T7004" style:parent-style-name="DefaultParagraphFont" style:family="text">
      <style:text-properties style:font-name-asian="SimSun" style:font-weight-complex="bold" style:font-size-complex="12pt"/>
    </style:style>
    <style:style style:name="T7005" style:parent-style-name="DefaultParagraphFont" style:family="text">
      <style:text-properties style:font-name-asian="SimSun" style:font-weight-complex="bold" style:font-size-complex="12pt"/>
    </style:style>
    <style:style style:name="T7006" style:parent-style-name="DefaultParagraphFont" style:family="text">
      <style:text-properties style:font-name-asian="SimSun" style:font-weight-complex="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SimSun" style:font-weight-complex="bold"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15%"/>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15%" fo:text-indent="0.4923in"/>
    </style:style>
    <style:style style:name="P7015" style:parent-style-name="Normal" style:family="paragraph">
      <style:paragraph-properties fo:text-align="center" fo:line-height="115%"/>
    </style:style>
    <style:style style:name="T7016" style:parent-style-name="DefaultParagraphFont" style:family="text">
      <style:text-properties style:font-name-asian="SimSun" fo:font-weight="bold" style:font-weight-asian="bold" style:font-size-complex="12pt"/>
    </style:style>
    <style:style style:name="T7017" style:parent-style-name="DefaultParagraphFont" style:family="text">
      <style:text-properties style:font-name-asian="SimSun" fo:font-weight="bold" style:font-weight-asian="bold" style:font-size-complex="12pt"/>
    </style:style>
    <style:style style:name="T7018" style:parent-style-name="DefaultParagraphFont" style:family="text">
      <style:text-properties style:font-name-asian="SimSun" fo:font-weight="bold" style:font-weight-asian="bold" style:font-size-complex="12pt"/>
    </style:style>
    <style:style style:name="P7019" style:parent-style-name="Normal" style:family="paragraph">
      <style:paragraph-properties fo:text-align="center" fo:line-height="115%"/>
    </style:style>
    <style:style style:name="T7020" style:parent-style-name="DefaultParagraphFont" style:family="text">
      <style:text-properties style:font-name-asian="SimSun" fo:font-weight="bold" style:font-weight-asian="bold" style:font-size-complex="12pt"/>
    </style:style>
    <style:style style:name="P7021" style:parent-style-name="Normal" style:family="paragraph">
      <style:paragraph-properties fo:text-align="justify" fo:line-height="115%"/>
      <style:text-properties style:font-size-complex="12pt"/>
    </style:style>
    <style:style style:name="P7022" style:parent-style-name="Normal" style:family="paragraph">
      <style:paragraph-properties fo:text-align="justify" fo:line-height="115%"/>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15%"/>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15%"/>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name-asian="SimSun"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center" fo:line-height="115%"/>
    </style:style>
    <style:style style:name="T7037" style:parent-style-name="DefaultParagraphFont" style:family="text">
      <style:text-properties style:font-size-complex="12p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master-page-name="MPF20"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050"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15%" fo:text-indent="0.5in"/>
      <style:text-properties fo:color="#000000" style:font-size-complex="12pt" fo:hyphenate="false"/>
    </style:style>
    <style:style style:name="P7054" style:parent-style-name="Normal" style:family="paragraph">
      <style:paragraph-properties fo:text-align="center"/>
    </style:style>
    <style:style style:name="T7055" style:parent-style-name="DefaultParagraphFont" style:family="text">
      <style:text-properties fo:font-weight="bold" style:font-weight-asian="bold" style:font-size-complex="12pt"/>
    </style:style>
    <style:style style:name="P7056" style:parent-style-name="Normal" style:family="paragraph">
      <style:paragraph-properties fo:text-align="center"/>
      <style:text-properties fo:font-weight="bold" style:font-weight-asian="bold" style:font-size-complex="12pt"/>
    </style:style>
    <style:style style:name="P7057" style:parent-style-name="Normal" style:family="paragraph">
      <style:paragraph-properties fo:text-align="center"/>
      <style:text-properties fo:font-weight="bold" style:font-weight-asian="bold" style:font-size-complex="12pt"/>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fo:text-indent="0.043in"/>
    </style:style>
    <style:style style:name="T7062" style:parent-style-name="DefaultParagraphFont" style:family="text">
      <style:text-properties fo:font-weight="bold" style:font-weight-asian="bold" style:font-weight-complex="bold" style:font-size-complex="12pt"/>
    </style:style>
    <style:style style:name="P7063" style:parent-style-name="Normal" style:family="paragraph">
      <style:paragraph-properties fo:text-align="justify"/>
      <style:text-properties style:font-size-complex="12pt"/>
    </style:style>
    <style:style style:name="P7064" style:parent-style-name="Normal" style:family="paragraph">
      <style:paragraph-properties fo:text-align="center"/>
    </style:style>
    <style:style style:name="T7065" style:parent-style-name="DefaultParagraphFont" style:family="text">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style:font-size-complex="12pt"/>
    </style:style>
    <style:style style:name="P7068" style:parent-style-name="Normal" style:family="paragraph">
      <style:paragraph-properties style:snap-to-layout-grid="false" fo:text-align="end" fo:text-indent="0.5in"/>
      <style:text-properties style:font-size-complex="12pt" fo:hyphenate="false"/>
    </style:style>
    <style:style style:name="P7069" style:parent-style-name="Normal" style:family="paragraph">
      <style:paragraph-properties style:snap-to-layout-grid="false" fo:text-align="justify" fo:text-indent="3.4458in"/>
      <style:text-properties style:font-size-complex="12pt" fo:hyphenate="false"/>
    </style:style>
    <style:style style:name="P7070" style:parent-style-name="Normal" style:family="paragraph">
      <style:paragraph-properties style:snap-to-layout-grid="false" fo:text-align="justify" fo:text-indent="0.5in"/>
      <style:text-properties style:font-size-complex="12pt" fo:hyphenate="false"/>
    </style:style>
    <style:style style:name="P7071" style:parent-style-name="Normal" style:family="paragraph">
      <style:paragraph-properties style:snap-to-layout-grid="false" fo:text-align="end"/>
      <style:text-properties style:font-name="TimesLT" fo:font-size="10pt" style:font-size-asian="10pt" fo:hyphenate="false"/>
    </style:style>
    <style:style style:name="P7072" style:parent-style-name="Normal" style:family="paragraph">
      <style:paragraph-properties style:snap-to-layout-grid="false" fo:text-align="justify" fo:text-indent="3.4458in"/>
      <style:text-properties style:font-size-complex="12pt" fo:hyphenate="false"/>
    </style:style>
    <style:style style:name="P7073" style:parent-style-name="Normal" style:family="paragraph">
      <style:paragraph-properties style:snap-to-layout-grid="false" fo:text-align="justify" fo:text-indent="0.5in"/>
      <style:text-properties fo:hyphenate="false"/>
    </style:style>
    <style:style style:name="T7074" style:parent-style-name="DefaultParagraphFont" style:family="text">
      <style:text-properties style:font-size-complex="12pt"/>
    </style:style>
    <style:style style:name="P7075" style:parent-style-name="Normal" style:family="paragraph">
      <style:paragraph-properties style:snap-to-layout-grid="false" fo:text-align="justify" fo:text-indent="0.5in"/>
      <style:text-properties style:font-size-complex="12pt" fo:hyphenate="false"/>
    </style:style>
    <style:style style:name="P70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indent="2.6694in">
        <style:tab-stops>
          <style:tab-stop style:type="left" style:position="3.3041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tyle-complex="italic" style:font-size-complex="12pt"/>
    </style:style>
    <style:style style:name="T7083" style:parent-style-name="DefaultParagraphFont" style:family="text">
      <style:text-properties style:font-size-complex="12pt"/>
    </style:style>
    <style:style style:name="P70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5" style:parent-style-name="DefaultParagraphFont" style:family="text">
      <style:text-properties style:font-size-complex="12pt"/>
    </style:style>
    <style:style style:name="P70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7" style:parent-style-name="DefaultParagraphFont" style:family="text">
      <style:text-properties fo:font-weight="bold" style:font-weight-asian="bold" style:font-weight-complex="bold" style:font-size-complex="12pt"/>
    </style:style>
    <style:style style:name="P7088" style:parent-style-name="Normal" style:family="paragraph">
      <style:paragraph-properties>
        <style:tab-stops>
          <style:tab-stop style:type="center" style:position="2.5694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fo:font-style="italic" style:font-style-asian="italic" style:font-style-complex="italic" style:font-size-complex="12pt"/>
    </style:style>
    <style:style style:name="T7091" style:parent-style-name="DefaultParagraphFont" style:family="text">
      <style:text-properties style:font-size-complex="12pt"/>
    </style:style>
    <style:style style:name="P7092" style:parent-style-name="Normal" style:family="paragraph">
      <style:paragraph-properties>
        <style:tab-stops>
          <style:tab-stop style:type="center" style:position="2.5694in"/>
        </style:tab-stops>
      </style:paragraph-properties>
    </style:style>
    <style:style style:name="P70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7" style:parent-style-name="DefaultParagraphFont" style:family="text">
      <style:text-properties style:font-size-complex="12pt"/>
    </style:style>
    <style:style style:name="P70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7099" style:parent-style-name="Normal" style:family="paragraph">
      <style:paragraph-properties style:snap-to-layout-grid="false" fo:text-align="justify"/>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3" style:parent-style-name="DefaultParagraphFont" style:family="text">
      <style:text-properties style:font-size-complex="12pt"/>
    </style:style>
    <style:style style:name="P71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5" style:parent-style-name="DefaultParagraphFont" style:family="text">
      <style:text-properties style:font-size-complex="12pt"/>
    </style:style>
    <style:style style:name="P71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71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1" style:parent-style-name="DefaultParagraphFont" style:family="text">
      <style:text-properties style:font-size-complex="12pt"/>
    </style:style>
    <style:style style:name="P71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3" style:parent-style-name="DefaultParagraphFont" style:family="text">
      <style:text-properties style:font-size-complex="12pt"/>
    </style:style>
    <style:style style:name="P7114" style:parent-style-name="Normal" style:family="paragraph">
      <style:paragraph-properties fo:text-align="center"/>
    </style:style>
    <style:style style:name="P7115" style:parent-style-name="Normal" style:family="paragraph">
      <style:paragraph-properties style:snap-to-layout-grid="false" fo:text-align="justify" fo:text-indent="0.5in"/>
      <style:text-properties fo:font-size="10pt" style:font-size-asian="10pt" style:font-size-complex="12pt" fo:hyphenate="false"/>
    </style:style>
    <style:style style:name="TableColumn7117" style:family="table-column">
      <style:table-column-properties style:column-width="1.9715in" style:use-optimal-column-width="false"/>
    </style:style>
    <style:style style:name="TableColumn7118" style:family="table-column">
      <style:table-column-properties style:column-width="4.709in" style:use-optimal-column-width="false"/>
    </style:style>
    <style:style style:name="Table7116" style:family="table">
      <style:table-properties style:width="6.6805in" fo:margin-left="0.0361in" table:align="left"/>
    </style:style>
    <style:style style:name="TableRow7119" style:family="table-row">
      <style:table-row-properties style:min-row-height="0.1826in" style:use-optimal-row-height="false" fo:keep-together="always"/>
    </style:style>
    <style:style style:name="TableCell7120" style:family="table-cell">
      <style:table-cell-properties fo:border="none" style:writing-mode="lr-tb" fo:padding-top="0in" fo:padding-left="0.0277in" fo:padding-bottom="0in" fo:padding-right="0.0277in"/>
    </style:style>
    <style:style style:name="P7121" style:parent-style-name="Normal" style:family="paragraph">
      <style:paragraph-properties fo:widows="0" fo:orphans="0" fo:text-align="justify"/>
      <style:text-properties style:font-size-complex="12pt" style:language-asian="lt" style:country-asian="LT"/>
    </style:style>
    <style:style style:name="TableCell7122" style:family="table-cell">
      <style:table-cell-properties fo:border="none" style:writing-mode="lr-tb" fo:padding-top="0in" fo:padding-left="0.0277in" fo:padding-bottom="0in" fo:padding-right="0.0277in"/>
    </style:style>
    <style:style style:name="P71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24"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25" style:parent-style-name="DefaultParagraphFont" style:family="text">
      <style:text-properties style:font-style-complex="italic" style:font-size-complex="12pt" style:language-asian="lt" style:country-asian="LT"/>
    </style:style>
    <style:style style:name="T7126" style:parent-style-name="DefaultParagraphFont" style:family="text">
      <style:text-properties fo:font-style="italic" style:font-style-asian="italic" style:font-style-complex="italic" style:font-size-complex="12pt" style:language-asian="lt" style:country-asian="LT"/>
    </style:style>
    <style:style style:name="T7127" style:parent-style-name="DefaultParagraphFont" style:family="text">
      <style:text-properties style:font-style-complex="italic" style:font-size-complex="12pt" style:language-asian="lt" style:country-asian="LT"/>
    </style:style>
    <style:style style:name="T7128" style:parent-style-name="DefaultParagraphFont" style:family="text">
      <style:text-properties style:font-style-complex="italic" style:font-size-complex="12pt" style:language-asian="lt" style:country-asian="LT"/>
    </style:style>
    <style:style style:name="T7129" style:parent-style-name="DefaultParagraphFont" style:family="text">
      <style:text-properties fo:font-style="italic" style:font-style-asian="italic" style:font-style-complex="italic" style:font-size-complex="12pt" style:language-asian="lt" style:country-asian="LT"/>
    </style:style>
    <style:style style:name="T7130" style:parent-style-name="DefaultParagraphFont" style:family="text">
      <style:text-properties style:font-style-complex="italic" style:font-size-complex="12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none"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language-asian="lt" style:country-asian="LT"/>
    </style:style>
    <style:style style:name="TableCell7134" style:family="table-cell">
      <style:table-cell-properties fo:border="none" style:writing-mode="lr-tb" fo:padding-top="0in" fo:padding-left="0.0277in" fo:padding-bottom="0in" fo:padding-right="0.0277in"/>
    </style:style>
    <style:style style:name="P713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3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37" style:parent-style-name="DefaultParagraphFont" style:family="text">
      <style:text-properties style:font-style-complex="italic" style:font-size-complex="12pt" style:language-asian="lt" style:country-asian="LT"/>
    </style:style>
    <style:style style:name="T7138" style:parent-style-name="DefaultParagraphFont" style:family="text">
      <style:text-properties fo:font-style="italic" style:font-style-asian="italic" style:font-style-complex="italic" style:font-size-complex="12pt" style:language-asian="lt" style:country-asian="LT"/>
    </style:style>
    <style:style style:name="T7139" style:parent-style-name="DefaultParagraphFont" style:family="text">
      <style:text-properties style:font-style-complex="italic" style:font-size-complex="12pt" style:language-asian="lt" style:country-asian="LT"/>
    </style:style>
    <style:style style:name="T7140" style:parent-style-name="DefaultParagraphFont" style:family="text">
      <style:text-properties style:font-style-complex="italic" style:font-size-complex="12pt" style:language-asian="lt" style:country-asian="LT"/>
    </style:style>
    <style:style style:name="T7141" style:parent-style-name="DefaultParagraphFont" style:family="text">
      <style:text-properties fo:font-style="italic" style:font-style-asian="italic" style:font-style-complex="italic" style:font-size-complex="12pt" style:language-asian="lt" style:country-asian="LT"/>
    </style:style>
    <style:style style:name="T7142" style:parent-style-name="DefaultParagraphFont" style:family="text">
      <style:text-properties style:font-style-complex="italic" style:font-size-complex="12pt" style:language-asian="lt" style:country-asian="LT"/>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P7145" style:parent-style-name="Normal" style:master-page-name="MPF21"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152"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6" style:parent-style-name="Normal" style:family="paragraph">
      <style:paragraph-properties fo:text-align="center"/>
    </style:style>
    <style:style style:name="T7157" style:parent-style-name="DefaultParagraphFont" style:family="text">
      <style:text-properties fo:font-weight="bold" style:font-weight-asian="bold" style:font-weight-complex="bold" style:font-size-complex="12pt" style:language-asian="lt" style:country-asian="LT"/>
    </style:style>
    <style:style style:name="P7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0" style:parent-style-name="Normal" style:family="paragraph">
      <style:paragraph-properties fo:text-align="center"/>
      <style:text-properties style:font-size-complex="12pt" style:language-asian="lt" style:country-asian="LT"/>
    </style:style>
    <style:style style:name="P7161" style:parent-style-name="Normal" style:family="paragraph">
      <style:paragraph-properties fo:text-align="center"/>
      <style:text-properties style:font-size-complex="12pt" style:language-asian="lt" style:country-asian="LT"/>
    </style:style>
    <style:style style:name="P7162" style:parent-style-name="Normal" style:family="paragraph">
      <style:paragraph-properties fo:text-align="center"/>
      <style:text-properties style:font-size-complex="12pt" style:language-asian="lt" style:country-asian="LT"/>
    </style:style>
    <style:style style:name="P7163" style:parent-style-name="Normal" style:family="paragraph">
      <style:paragraph-properties fo:text-align="justify"/>
      <style:text-properties style:font-size-complex="12pt" style:language-asian="lt" style:country-asian="LT"/>
    </style:style>
    <style:style style:name="P71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6"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7"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8" style:parent-style-name="Normal" style:family="paragraph">
      <style:paragraph-properties fo:text-align="justify">
        <style:tab-stops>
          <style:tab-stop style:type="right" style:leader-style="dotted" style:leader-text="." style:position="6.693in"/>
        </style:tab-stops>
      </style:paragraph-properties>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7172" style:family="table-column">
      <style:table-column-properties style:column-width="1.9715in" style:use-optimal-column-width="false"/>
    </style:style>
    <style:style style:name="TableColumn7173" style:family="table-column">
      <style:table-column-properties style:column-width="4.709in" style:use-optimal-column-width="false"/>
    </style:style>
    <style:style style:name="Table7171" style:family="table">
      <style:table-properties style:width="6.6805in" fo:margin-left="0.0361in" table:align="left"/>
    </style:style>
    <style:style style:name="TableRow7174" style:family="table-row">
      <style:table-row-properties style:min-row-height="0.1826in" style:use-optimal-row-height="false" fo:keep-together="always"/>
    </style:style>
    <style:style style:name="TableCell7175" style:family="table-cell">
      <style:table-cell-properties fo:border="none"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language-asian="lt" style:country-asian="LT"/>
    </style:style>
    <style:style style:name="TableCell7177" style:family="table-cell">
      <style:table-cell-properties fo:border="none" style:writing-mode="lr-tb" fo:padding-top="0in" fo:padding-left="0.0277in" fo:padding-bottom="0in" fo:padding-right="0.0277in"/>
    </style:style>
    <style:style style:name="P717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79"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80" style:parent-style-name="DefaultParagraphFont" style:family="text">
      <style:text-properties style:font-style-complex="italic" style:font-size-complex="12pt" style:language-asian="lt" style:country-asian="LT"/>
    </style:style>
    <style:style style:name="T7181" style:parent-style-name="DefaultParagraphFont" style:family="text">
      <style:text-properties fo:font-style="italic" style:font-style-asian="italic" style:font-style-complex="italic" style:font-size-complex="12pt" style:language-asian="lt" style:country-asian="LT"/>
    </style:style>
    <style:style style:name="T7182" style:parent-style-name="DefaultParagraphFont" style:family="text">
      <style:text-properties style:font-style-complex="italic" style:font-size-complex="12pt" style:language-asian="lt" style:country-asian="LT"/>
    </style:style>
    <style:style style:name="T7183" style:parent-style-name="DefaultParagraphFont" style:family="text">
      <style:text-properties style:font-style-complex="italic" style:font-size-complex="12pt" style:language-asian="lt" style:country-asian="LT"/>
    </style:style>
    <style:style style:name="T7184" style:parent-style-name="DefaultParagraphFont" style:family="text">
      <style:text-properties fo:font-style="italic" style:font-style-asian="italic" style:font-style-complex="italic" style:font-size-complex="12pt" style:language-asian="lt" style:country-asian="LT"/>
    </style:style>
    <style:style style:name="T7185" style:parent-style-name="DefaultParagraphFont" style:family="text">
      <style:text-properties style:font-style-complex="italic" style:font-size-complex="12pt" style:language-asian="lt" style:country-asian="LT"/>
    </style:style>
    <style:style style:name="TableRow7186" style:family="table-row">
      <style:table-row-properties style:min-row-height="0.0159in" style:use-optimal-row-height="false" fo:keep-together="always"/>
    </style:style>
    <style:style style:name="TableCell7187" style:family="table-cell">
      <style:table-cell-properties fo:border="none" style:writing-mode="lr-tb" fo:padding-top="0in" fo:padding-left="0.0277in" fo:padding-bottom="0in" fo:padding-right="0.0277in"/>
    </style:style>
    <style:style style:name="P7188" style:parent-style-name="Normal" style:family="paragraph">
      <style:paragraph-properties fo:widows="0" fo:orphans="0" fo:text-align="justify"/>
      <style:text-properties style:font-size-complex="12pt" style:language-asian="lt" style:country-asian="LT"/>
    </style:style>
    <style:style style:name="TableCell7189" style:family="table-cell">
      <style:table-cell-properties fo:border="none" style:writing-mode="lr-tb" fo:padding-top="0in" fo:padding-left="0.0277in" fo:padding-bottom="0in" fo:padding-right="0.0277in"/>
    </style:style>
    <style:style style:name="P71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9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92" style:parent-style-name="DefaultParagraphFont" style:family="text">
      <style:text-properties style:font-style-complex="italic" style:font-size-complex="12pt" style:language-asian="lt" style:country-asian="LT"/>
    </style:style>
    <style:style style:name="T7193" style:parent-style-name="DefaultParagraphFont" style:family="text">
      <style:text-properties fo:font-style="italic" style:font-style-asian="italic" style:font-style-complex="italic" style:font-size-complex="12pt" style:language-asian="lt" style:country-asian="LT"/>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style:font-style-complex="italic" style:font-size-complex="12pt" style:language-asian="lt" style:country-asian="LT"/>
    </style:style>
    <style:style style:name="T7196" style:parent-style-name="DefaultParagraphFont" style:family="text">
      <style:text-properties fo:font-style="italic" style:font-style-asian="italic" style:font-style-complex="italic" style:font-size-complex="12pt" style:language-asian="lt" style:country-asian="LT"/>
    </style:style>
    <style:style style:name="T7197" style:parent-style-name="DefaultParagraphFont" style:family="text">
      <style:text-properties style:font-style-complex="italic" style:font-size-complex="12pt" style:language-asian="lt" style:country-asian="LT"/>
    </style:style>
    <style:style style:name="TableRow7198" style:family="table-row">
      <style:table-row-properties style:min-row-height="0.0159in" style:use-optimal-row-height="false" fo:keep-together="always"/>
    </style:style>
    <style:style style:name="TableCell7199" style:family="table-cell">
      <style:table-cell-properties fo:border="none" style:writing-mode="lr-tb" fo:padding-top="0in" fo:padding-left="0.0277in" fo:padding-bottom="0in" fo:padding-right="0.0277in"/>
    </style:style>
    <style:style style:name="P7200" style:parent-style-name="Normal" style:family="paragraph">
      <style:paragraph-properties fo:widows="0" fo:orphans="0" fo:text-align="justify"/>
      <style:text-properties style:font-size-complex="12pt" style:language-asian="lt" style:country-asian="LT"/>
    </style:style>
    <style:style style:name="TableCell7201" style:family="table-cell">
      <style:table-cell-properties fo:border="none" style:writing-mode="lr-tb" fo:padding-top="0in" fo:padding-left="0.0277in" fo:padding-bottom="0in" fo:padding-right="0.0277in"/>
    </style:style>
    <style:style style:name="P720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0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04" style:parent-style-name="DefaultParagraphFont" style:family="text">
      <style:text-properties style:font-style-complex="italic" style:font-size-complex="12pt" style:language-asian="lt" style:country-asian="LT"/>
    </style:style>
    <style:style style:name="T7205" style:parent-style-name="DefaultParagraphFont" style:family="text">
      <style:text-properties fo:font-style="italic" style:font-style-asian="italic" style:font-style-complex="italic" style:font-size-complex="12pt" style:language-asian="lt" style:country-asian="LT"/>
    </style:style>
    <style:style style:name="T7206" style:parent-style-name="DefaultParagraphFont" style:family="text">
      <style:text-properties style:font-style-complex="italic" style:font-size-complex="12pt" style:language-asian="lt" style:country-asian="LT"/>
    </style:style>
    <style:style style:name="T7207" style:parent-style-name="DefaultParagraphFont" style:family="text">
      <style:text-properties style:font-style-complex="italic" style:font-size-complex="12pt" style:language-asian="lt" style:country-asian="LT"/>
    </style:style>
    <style:style style:name="T7208" style:parent-style-name="DefaultParagraphFont" style:family="text">
      <style:text-properties fo:font-style="italic" style:font-style-asian="italic" style:font-style-complex="italic"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ableRow7210" style:family="table-row">
      <style:table-row-properties style:min-row-height="0.0159in" style:use-optimal-row-height="false" fo:keep-together="always"/>
    </style:style>
    <style:style style:name="TableCell7211" style:family="table-cell">
      <style:table-cell-properties fo:border="none" style:writing-mode="lr-tb" fo:padding-top="0in" fo:padding-left="0.0277in" fo:padding-bottom="0in" fo:padding-right="0.0277in"/>
    </style:style>
    <style:style style:name="P7212" style:parent-style-name="Normal" style:family="paragraph">
      <style:paragraph-properties fo:widows="0" fo:orphans="0" fo:text-align="justify"/>
      <style:text-properties style:font-size-complex="12pt" style:language-asian="lt" style:country-asian="LT"/>
    </style:style>
    <style:style style:name="TableCell7213" style:family="table-cell">
      <style:table-cell-properties fo:border="none" style:writing-mode="lr-tb" fo:padding-top="0in" fo:padding-left="0.0277in" fo:padding-bottom="0in" fo:padding-right="0.0277in"/>
    </style:style>
    <style:style style:name="P721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15"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16" style:parent-style-name="DefaultParagraphFont" style:family="text">
      <style:text-properties style:font-style-complex="italic" style:font-size-complex="12pt" style:language-asian="lt" style:country-asian="LT"/>
    </style:style>
    <style:style style:name="T7217" style:parent-style-name="DefaultParagraphFont" style:family="text">
      <style:text-properties fo:font-style="italic" style:font-style-asian="italic" style:font-style-complex="italic" style:font-size-complex="12pt" style:language-asian="lt" style:country-asian="LT"/>
    </style:style>
    <style:style style:name="T7218" style:parent-style-name="DefaultParagraphFont" style:family="text">
      <style:text-properties style:font-style-complex="italic" style:font-size-complex="12pt" style:language-asian="lt" style:country-asian="LT"/>
    </style:style>
    <style:style style:name="T7219" style:parent-style-name="DefaultParagraphFont" style:family="text">
      <style:text-properties style:font-style-complex="italic" style:font-size-complex="12pt" style:language-asian="lt" style:country-asian="LT"/>
    </style:style>
    <style:style style:name="T7220" style:parent-style-name="DefaultParagraphFont" style:family="text">
      <style:text-properties fo:font-style="italic" style:font-style-asian="italic" style:font-style-complex="italic" style:font-size-complex="12pt" style:language-asian="lt" style:country-asian="LT"/>
    </style:style>
    <style:style style:name="T7221" style:parent-style-name="DefaultParagraphFont" style:family="text">
      <style:text-properties style:font-style-complex="italic" style:font-size-complex="12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none" style:writing-mode="lr-tb" fo:padding-top="0in" fo:padding-left="0.0277in" fo:padding-bottom="0in" fo:padding-right="0.0277in"/>
    </style:style>
    <style:style style:name="P7224" style:parent-style-name="Normal" style:family="paragraph">
      <style:paragraph-properties fo:widows="0" fo:orphans="0" fo:text-align="justify"/>
      <style:text-properties style:font-size-complex="12pt" style:language-asian="lt" style:country-asian="LT"/>
    </style:style>
    <style:style style:name="TableCell7225" style:family="table-cell">
      <style:table-cell-properties fo:border="none" style:writing-mode="lr-tb" fo:padding-top="0in" fo:padding-left="0.0277in" fo:padding-bottom="0in" fo:padding-right="0.0277in"/>
    </style:style>
    <style:style style:name="P722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27"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28" style:parent-style-name="DefaultParagraphFont" style:family="text">
      <style:text-properties style:font-style-complex="italic" style:font-size-complex="12pt" style:language-asian="lt" style:country-asian="LT"/>
    </style:style>
    <style:style style:name="T7229" style:parent-style-name="DefaultParagraphFont" style:family="text">
      <style:text-properties fo:font-style="italic" style:font-style-asian="italic" style:font-style-complex="italic" style:font-size-complex="12pt" style:language-asian="lt" style:country-asian="LT"/>
    </style:style>
    <style:style style:name="T7230" style:parent-style-name="DefaultParagraphFont" style:family="text">
      <style:text-properties style:font-style-complex="italic" style:font-size-complex="12pt" style:language-asian="lt" style:country-asian="LT"/>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fo:font-style="italic" style:font-style-asian="italic" style:font-style-complex="italic" style:font-size-complex="12pt" style:language-asian="lt" style:country-asian="LT"/>
    </style:style>
    <style:style style:name="T7233" style:parent-style-name="DefaultParagraphFont" style:family="text">
      <style:text-properties style:font-style-complex="italic" style:font-size-complex="12pt" style:language-asian="lt" style:country-asian="LT"/>
    </style:style>
    <style:style style:name="TableRow7234" style:family="table-row">
      <style:table-row-properties style:min-row-height="0.0159in" style:use-optimal-row-height="false" fo:keep-together="always"/>
    </style:style>
    <style:style style:name="TableCell7235" style:family="table-cell">
      <style:table-cell-properties fo:border="none" style:writing-mode="lr-tb" fo:padding-top="0in" fo:padding-left="0.0277in" fo:padding-bottom="0in" fo:padding-right="0.0277in"/>
    </style:style>
    <style:style style:name="P7236" style:parent-style-name="Normal" style:family="paragraph">
      <style:paragraph-properties fo:widows="0" fo:orphans="0" fo:text-align="justify"/>
      <style:text-properties style:font-size-complex="12pt" style:language-asian="lt" style:country-asian="LT"/>
    </style:style>
    <style:style style:name="TableCell7237" style:family="table-cell">
      <style:table-cell-properties fo:border="none" style:writing-mode="lr-tb" fo:padding-top="0in" fo:padding-left="0.0277in" fo:padding-bottom="0in" fo:padding-right="0.0277in"/>
    </style:style>
    <style:style style:name="P723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39"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40" style:parent-style-name="DefaultParagraphFont" style:family="text">
      <style:text-properties style:font-style-complex="italic" style:font-size-complex="12pt" style:language-asian="lt" style:country-asian="LT"/>
    </style:style>
    <style:style style:name="T7241" style:parent-style-name="DefaultParagraphFont" style:family="text">
      <style:text-properties fo:font-style="italic" style:font-style-asian="italic" style:font-style-complex="italic" style:font-size-complex="12pt" style:language-asian="lt" style:country-asian="LT"/>
    </style:style>
    <style:style style:name="T7242" style:parent-style-name="DefaultParagraphFont" style:family="text">
      <style:text-properties style:font-style-complex="italic" style:font-size-complex="12pt" style:language-asian="lt" style:country-asian="LT"/>
    </style:style>
    <style:style style:name="T7243" style:parent-style-name="DefaultParagraphFont" style:family="text">
      <style:text-properties style:font-style-complex="italic" style:font-size-complex="12pt" style:language-asian="lt" style:country-asian="LT"/>
    </style:style>
    <style:style style:name="T7244" style:parent-style-name="DefaultParagraphFont" style:family="text">
      <style:text-properties fo:font-style="italic" style:font-style-asian="italic" style:font-style-complex="italic" style:font-size-complex="12pt" style:language-asian="lt" style:country-asian="LT"/>
    </style:style>
    <style:style style:name="T7245" style:parent-style-name="DefaultParagraphFont" style:family="text">
      <style:text-properties style:font-style-complex="italic" style:font-size-complex="12pt" style:language-asian="lt" style:country-asian="LT"/>
    </style:style>
    <style:style style:name="P7246" style:parent-style-name="Normal" style:family="paragraph">
      <style:paragraph-properties fo:text-align="justify"/>
      <style:text-properties style:font-weight-complex="bold" style:font-size-complex="12pt" style:language-asian="lt" style:country-asian="LT"/>
    </style:style>
    <style:style style:name="P7247" style:parent-style-name="Normal" style:family="paragraph">
      <style:paragraph-properties fo:text-align="justify"/>
      <style:text-properties style:font-weight-complex="bold" style:font-size-complex="12pt" style:language-asian="lt" style:country-asian="LT"/>
    </style:style>
    <style:style style:name="P7248" style:parent-style-name="Normal" style:family="paragraph">
      <style:paragraph-properties fo:text-align="justify" fo:text-indent="2in"/>
    </style:style>
    <style:style style:name="T7249" style:parent-style-name="DefaultParagraphFont" style:family="text">
      <style:text-properties style:font-weight-complex="bold" style:font-style-complex="italic" style:font-size-complex="12pt" style:language-asian="lt" style:country-asian="LT"/>
    </style:style>
    <style:style style:name="T7250" style:parent-style-name="DefaultParagraphFont" style:family="text">
      <style:text-properties style:font-weight-complex="bold" fo:font-style="italic" style:font-style-asian="italic" style:font-style-complex="italic" style:font-size-complex="12pt" style:language-asian="lt" style:country-asian="LT"/>
    </style:style>
    <style:style style:name="T7251" style:parent-style-name="DefaultParagraphFont" style:family="text">
      <style:text-properties style:font-weight-complex="bold" style:font-style-complex="italic" style:font-size-complex="12pt" style:language-asian="lt" style:country-asian="LT"/>
    </style:style>
    <style:style style:name="P7252" style:parent-style-name="Normal" style:family="paragraph">
      <style:paragraph-properties fo:text-align="justify"/>
      <style:text-properties style:font-name="Arial" style:font-name-complex="Arial" fo:font-size="10pt" style:font-size-asian="10pt"/>
    </style:style>
    <style:style style:name="P7253" style:parent-style-name="Normal" style:family="paragraph">
      <style:paragraph-properties fo:text-align="justify"/>
      <style:text-properties style:font-size-complex="12pt" style:language-asian="lt" style:country-asian="LT"/>
    </style:style>
    <style:style style:name="P7254" style:parent-style-name="Normal" style:family="paragraph">
      <style:paragraph-properties fo:text-align="justify"/>
      <style:text-properties style:font-size-complex="12pt" style:language-asian="lt" style:country-asian="LT"/>
    </style:style>
    <style:style style:name="P7255" style:parent-style-name="Normal" style:family="paragraph">
      <style:paragraph-properties fo:text-align="justify" fo:text-indent="0.043in"/>
      <style:text-properties style:font-size-complex="12pt" style:language-asian="lt" style:country-asian="LT"/>
    </style:style>
    <style:style style:name="TableColumn7257" style:family="table-column">
      <style:table-column-properties style:column-width="1.9736in" style:use-optimal-column-width="false"/>
    </style:style>
    <style:style style:name="TableColumn7258" style:family="table-column">
      <style:table-column-properties style:column-width="4.7138in" style:use-optimal-column-width="false"/>
    </style:style>
    <style:style style:name="Table7256" style:family="table">
      <style:table-properties style:width="6.6875in" fo:margin-left="0.0277in" table:align="left"/>
    </style:style>
    <style:style style:name="TableRow7259" style:family="table-row">
      <style:table-row-properties style:min-row-height="0.1826in" style:use-optimal-row-height="false" fo:keep-together="always"/>
    </style:style>
    <style:style style:name="TableCell7260" style:family="table-cell">
      <style:table-cell-properties fo:border="none" style:writing-mode="lr-tb" fo:padding-top="0in" fo:padding-left="0.0277in" fo:padding-bottom="0in" fo:padding-right="0.0277in"/>
    </style:style>
    <style:style style:name="P7261" style:parent-style-name="Normal" style:family="paragraph">
      <style:paragraph-properties fo:widows="0" fo:orphans="0" fo:text-align="justify"/>
      <style:text-properties style:font-size-complex="12pt" style:language-asian="lt" style:country-asian="LT"/>
    </style:style>
    <style:style style:name="P7262" style:parent-style-name="Normal" style:family="paragraph">
      <style:paragraph-properties fo:widows="0" fo:orphans="0" fo:text-align="justify"/>
      <style:text-properties style:font-size-complex="12pt" style:language-asian="lt" style:country-asian="LT"/>
    </style:style>
    <style:style style:name="TableCell7263" style:family="table-cell">
      <style:table-cell-properties fo:border="none" style:writing-mode="lr-tb" fo:padding-top="0in" fo:padding-left="0.0277in" fo:padding-bottom="0in" fo:padding-right="0.0277in"/>
    </style:style>
    <style:style style:name="P7264"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7265"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7266" style:parent-style-name="DefaultParagraphFont" style:family="text">
      <style:text-properties style:font-style-complex="italic" style:font-size-complex="12pt" style:language-asian="lt" style:country-asian="LT"/>
    </style:style>
    <style:style style:name="T7267" style:parent-style-name="DefaultParagraphFont" style:family="text">
      <style:text-properties fo:font-style="italic" style:font-style-asian="italic" style:font-style-complex="italic" style:font-size-complex="12pt" style:language-asian="lt" style:country-asian="LT"/>
    </style:style>
    <style:style style:name="T7268" style:parent-style-name="DefaultParagraphFont" style:family="text">
      <style:text-properties style:font-style-complex="italic" style:font-size-complex="12pt" style:language-asian="lt" style:country-asian="LT"/>
    </style:style>
    <style:style style:name="T7269" style:parent-style-name="DefaultParagraphFont" style:family="text">
      <style:text-properties style:font-style-complex="italic" style:font-size-complex="12pt" style:language-asian="lt" style:country-asian="LT"/>
    </style:style>
    <style:style style:name="T7270" style:parent-style-name="DefaultParagraphFont" style:family="text">
      <style:text-properties fo:font-style="italic" style:font-style-asian="italic" style:font-style-complex="italic" style:font-size-complex="12pt" style:language-asian="lt" style:country-asian="LT"/>
    </style:style>
    <style:style style:name="T7271" style:parent-style-name="DefaultParagraphFont" style:family="text">
      <style:text-properties style:font-style-complex="italic" style:font-size-complex="12pt" style:language-asian="lt" style:country-asian="LT"/>
    </style:style>
    <style:style style:name="P7272" style:parent-style-name="Normal" style:family="paragraph">
      <style:paragraph-properties fo:text-align="justify"/>
      <style:text-properties style:font-weight-complex="bold" style:font-size-complex="12pt" style:language-asian="lt" style:country-asian="LT"/>
    </style:style>
    <style:style style:name="TableColumn7274" style:family="table-column">
      <style:table-column-properties style:column-width="2.0083in" style:use-optimal-column-width="false"/>
    </style:style>
    <style:style style:name="TableColumn7275" style:family="table-column">
      <style:table-column-properties style:column-width="4.6791in" style:use-optimal-column-width="false"/>
    </style:style>
    <style:style style:name="Table7273" style:family="table">
      <style:table-properties style:width="6.6875in" fo:margin-left="0.0277in" table:align="left"/>
    </style:style>
    <style:style style:name="TableRow7276" style:family="table-row">
      <style:table-row-properties style:min-row-height="0.0159in" style:use-optimal-row-height="false" fo:keep-together="always"/>
    </style:style>
    <style:style style:name="TableCell7277" style:family="table-cell">
      <style:table-cell-properties fo:border="none" style:writing-mode="lr-tb" fo:padding-top="0in" fo:padding-left="0.0277in" fo:padding-bottom="0in" fo:padding-right="0.0277in"/>
    </style:style>
    <style:style style:name="P7278" style:parent-style-name="Normal" style:family="paragraph">
      <style:paragraph-properties fo:widows="0" fo:orphans="0"/>
      <style:text-properties style:font-size-complex="12pt" style:language-asian="lt" style:country-asian="LT"/>
    </style:style>
    <style:style style:name="TableCell7279" style:family="table-cell">
      <style:table-cell-properties fo:border="none" style:writing-mode="lr-tb" fo:padding-top="0in" fo:padding-left="0.0277in" fo:padding-bottom="0in" fo:padding-right="0.0277in"/>
    </style:style>
    <style:style style:name="P7280"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281"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7282" style:parent-style-name="DefaultParagraphFont" style:family="text">
      <style:text-properties style:font-style-complex="italic" style:font-size-complex="12pt" style:language-asian="lt" style:country-asian="LT"/>
    </style:style>
    <style:style style:name="T7283" style:parent-style-name="DefaultParagraphFont" style:family="text">
      <style:text-properties fo:font-style="italic" style:font-style-asian="italic" style:font-style-complex="italic" style:font-size-complex="12pt" style:language-asian="lt" style:country-asian="LT"/>
    </style:style>
    <style:style style:name="T7284" style:parent-style-name="DefaultParagraphFont" style:family="text">
      <style:text-properties style:font-style-complex="italic" style:font-size-complex="12pt" style:language-asian="lt" style:country-asian="LT"/>
    </style:style>
    <style:style style:name="T7285" style:parent-style-name="DefaultParagraphFont" style:family="text">
      <style:text-properties style:font-style-complex="italic" style:font-size-complex="12pt" style:language-asian="lt" style:country-asian="LT"/>
    </style:style>
    <style:style style:name="T7286" style:parent-style-name="DefaultParagraphFont" style:family="text">
      <style:text-properties fo:font-style="italic" style:font-style-asian="italic" style:font-style-complex="italic" style:font-size-complex="12pt" style:language-asian="lt" style:country-asian="LT"/>
    </style:style>
    <style:style style:name="T7287" style:parent-style-name="DefaultParagraphFont" style:family="text">
      <style:text-properties style:font-style-complex="italic" style:font-size-complex="12pt" style:language-asian="lt" style:country-asian="LT"/>
    </style:style>
    <style:style style:name="P7288" style:parent-style-name="Normal" style:family="paragraph">
      <style:paragraph-properties fo:text-align="justify"/>
      <style:text-properties style:font-weight-complex="bold" style:font-size-complex="12pt" style:language-asian="lt" style:country-asian="LT"/>
    </style:style>
    <style:style style:name="P7289" style:parent-style-name="Normal" style:family="paragraph">
      <style:paragraph-properties fo:text-align="justify"/>
      <style:text-properties style:font-weight-complex="bold" style:font-size-complex="12pt" style:language-asian="lt" style:country-asian="LT"/>
    </style:style>
    <style:style style:name="TableColumn7291" style:family="table-column">
      <style:table-column-properties style:column-width="2.5034in" style:use-optimal-column-width="false"/>
    </style:style>
    <style:style style:name="TableColumn7292" style:family="table-column">
      <style:table-column-properties style:column-width="4.184in" style:use-optimal-column-width="false"/>
    </style:style>
    <style:style style:name="Table7290" style:family="table">
      <style:table-properties style:width="6.6875in" fo:margin-left="0.0277in" table:align="left"/>
    </style:style>
    <style:style style:name="TableRow7293" style:family="table-row">
      <style:table-row-properties style:min-row-height="0.0159in" style:use-optimal-row-height="false" fo:keep-together="always"/>
    </style:style>
    <style:style style:name="TableCell7294" style:family="table-cell">
      <style:table-cell-properties fo:border="none" style:writing-mode="lr-tb" fo:padding-top="0in" fo:padding-left="0.0277in" fo:padding-bottom="0in" fo:padding-right="0.0277in"/>
    </style:style>
    <style:style style:name="P729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296" style:family="table-cell">
      <style:table-cell-properties fo:border="none" style:writing-mode="lr-tb" fo:padding-top="0in" fo:padding-left="0.0277in" fo:padding-bottom="0in" fo:padding-right="0.0277in"/>
    </style:style>
    <style:style style:name="P7297"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298"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7299" style:parent-style-name="DefaultParagraphFont" style:family="text">
      <style:text-properties style:font-style-complex="italic" style:font-size-complex="12pt" style:language-asian="lt" style:country-asian="LT"/>
    </style:style>
    <style:style style:name="T7300" style:parent-style-name="DefaultParagraphFont" style:family="text">
      <style:text-properties fo:font-style="italic" style:font-style-asian="italic" style:font-style-complex="italic" style:font-size-complex="12pt" style:language-asian="lt" style:country-asian="LT"/>
    </style:style>
    <style:style style:name="T7301" style:parent-style-name="DefaultParagraphFont" style:family="text">
      <style:text-properties style:font-style-complex="italic" style:font-size-complex="12pt" style:language-asian="lt" style:country-asian="LT"/>
    </style:style>
    <style:style style:name="T7302" style:parent-style-name="DefaultParagraphFont" style:family="text">
      <style:text-properties fo:font-style="italic" style:font-style-asian="italic" style:font-style-complex="italic" style:font-size-complex="12pt" style:language-asian="lt" style:country-asian="LT"/>
    </style:style>
    <style:style style:name="T7303" style:parent-style-name="DefaultParagraphFont" style:family="text">
      <style:text-properties style:font-style-complex="italic" style:font-size-complex="12pt" style:language-asian="lt" style:country-asian="LT"/>
    </style:style>
    <style:style style:name="P7304" style:parent-style-name="Normal" style:family="paragraph">
      <style:paragraph-properties fo:text-align="justify" fo:text-indent="0.043in"/>
      <style:text-properties style:font-size-complex="12pt" style:language-asian="lt" style:country-asian="LT"/>
    </style:style>
    <style:style style:name="P7305" style:parent-style-name="Normal" style:family="paragraph">
      <style:paragraph-properties fo:text-align="center"/>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style:text-properties style:font-name="Arial" fo:font-weight="bold" style:font-weight-asian="bold" fo:font-size="10pt" style:font-size-asian="10pt"/>
    </style:style>
    <style:style style:name="P7308" style:parent-style-name="Normal" style:family="paragraph">
      <style:paragraph-properties fo:text-align="justify"/>
      <style:text-properties style:font-name="Arial" fo:font-weight="bold" style:font-weight-asian="bold"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weight="bold" style:font-weight-asian="bold" fo:font-size="10pt" style:font-size-asian="10pt"/>
    </style:style>
    <style:style style:name="P7311" style:parent-style-name="Normal" style:family="paragraph">
      <style:paragraph-properties fo:text-align="justify"/>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T7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rial" style:font-name-asian="MS Mincho" style:font-style-complex="italic" fo:font-size="10pt" style:font-size-asian="10pt"/>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T7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rial" style:font-name-asian="MS Mincho" style:font-style-complex="italic" fo:font-size="10pt" style:font-size-asian="10pt"/>
    </style:style>
    <style:style style:name="T7371" style:parent-style-name="DefaultParagraphFont" style:family="text">
      <style:text-properties style:font-name="Arial"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rial" style:font-name-asian="MS Mincho" style:font-style-complex="italic" fo:font-size="10pt" style:font-size-asian="10pt"/>
    </style:style>
    <style:style style:name="T7384" style:parent-style-name="DefaultParagraphFont" style:family="text">
      <style:text-properties style:font-name="Arial"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style:font-style-complex="italic" fo:font-size="10pt" style:font-size-asian="10pt"/>
    </style:style>
    <style:style style:name="T7423" style:parent-style-name="DefaultParagraphFont" style:family="text">
      <style:text-properties style:font-name="Arial"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rial"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style:font-style-complex="italic" fo:font-size="10pt" style:font-size-asian="10pt"/>
    </style:style>
    <style:style style:name="T7488" style:parent-style-name="DefaultParagraphFont" style:family="text">
      <style:text-properties style:font-name="Arial"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text-properties style:font-name="Arial"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T7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style:font-style-complex="italic" fo:font-size="10pt" style:font-size-asian="10pt"/>
    </style:style>
    <style:style style:name="T7501" style:parent-style-name="DefaultParagraphFont" style:family="text">
      <style:text-properties style:font-name="Arial"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rial"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T7542" style:parent-style-name="DefaultParagraphFont" style:family="text">
      <style:text-properties style:font-name="Arial" fo:font-size="10pt" style:font-size-asian="10pt"/>
    </style:style>
    <style:style style:name="P7543" style:parent-style-name="Normal" style:family="paragraph">
      <style:paragraph-properties fo:text-align="justify"/>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T7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rial" style:font-name-asian="MS Mincho" style:font-style-complex="italic" fo:font-size="10pt" style:font-size-asian="10pt"/>
    </style:style>
    <style:style style:name="T7552" style:parent-style-name="DefaultParagraphFont" style:family="text">
      <style:text-properties style:font-name="Arial"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text-properties style:font-name="Arial" fo:font-size="10pt" style:font-size-asian="10pt"/>
    </style:style>
    <style:style style:name="P7557" style:parent-style-name="Normal" style:family="paragraph">
      <style:paragraph-properties fo:widows="0" fo:orphans="0"/>
    </style:style>
    <style:style style:name="P7558" style:parent-style-name="Normal" style:family="paragraph">
      <style:paragraph-properties fo:text-align="center"/>
      <style:text-properties fo:font-size="11pt" style:font-size-asian="11pt"/>
    </style:style>
  </office:automatic-styles>
  <office:body>
    <office:text text:use-soft-page-breaks="true">
      <text:p text:style-name="P1"><text:span text:style-name="T3">Suvestinė redakcija nuo 2023-01-06 iki 2024-04-22</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 Antsto</text:span><text:span text:style-name="T48">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 tikri</text:span><text:span text:style-name="T57">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 nuost</text:span><text:span text:style-name="T66">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text:s/></text:span><text:span text:style-name="T78">(2009-04-28), i. k. 1092270ISAK001R-125</text:span></text:p>
      <text:p text:style-name="Normal"/>
      <text:p text:style-name="P79"/>
      <text:p text:style-name="P80"/>
      <text:p text:style-name="P81"/>
      <text:p text:style-name="P82">Teisingumo ministras<text:tab/>Vytautas Markevičius</text:p>
      <text:p text:style-name="P83"/>
      <text:p text:style-name="P85">PATVIRTINTA</text:p>
      <text:p text:style-name="P87">Lietuvos Respublikos teisingumo ministro<text:s/></text:p>
      <text:p text:style-name="P88">2002 m. gruodžio 30 d. įsakymu Nr. 400</text:p>
      <text:p text:style-name="P89">(Lietuvos Respublikos teisingumo ministro<text:s/></text:p>
      <text:p text:style-name="P90">2022 m. lapkričio 29 d. įsakymo</text:p>
      <text:p text:style-name="P91">Nr. 1R-382 redakcija)</text:p>
      <text:p text:style-name="P92"/>
      <text:p text:style-name="P93"><text:span text:style-name="T94">ANTSTOLIŲ VIEŠO KONKURSO KOMISIJ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ntstolių viešo konkurso komisijos nuostatai (toliau – Nuostatai)<text:s/></text:span><text:span text:style-name="T105">nustato Antstolių viešo konkurso komisijos (toliau – komisija) sudarymo tvarką, komisijos narių teises ir pareigas vykdant jiems priskirtas funkcijas, bendruosius komisijos posėdžių organizavimo ir sprendimų priėmimo reikalavimus.</text:span></text:p>
      <text:p text:style-name="P106"><text:span text:style-name="T107">2</text:span><text:span text:style-name="T108">.<text:s/></text:span><text:span text:style-name="T109">Komisija organizuo</text:span><text:span text:style-name="T110">ja ir vykdo<text:s/></text:span><text:span text:style-name="T111">viešus konkursus antstolio vietai užimti (toliau – konkursas) ir antstolio kvalifikacinius egzaminus kandidatams į antstolio atstovus (toliau – egzaminas).<text:s/></text:span><text:span text:style-name="T112"><text:s/></text:span></text:p>
      <text:p text:style-name="P113"><text:span text:style-name="T114">3</text:span><text:span text:style-name="T115">.<text:s/></text:span><text:span text:style-name="T116">Organizuodama konkursą ir egzaminą, komisija vadovaujasi Lietuvos Respublikos a</text:span><text:span text:style-name="T117">ntstolių įstatymu, šiuo teisingumo ministro (toliau – ministras) įsakymu patvirtintu Antstolių viešo konkurso tvarkos aprašu (toliau – Aprašas), Nuostatais ir kitais teisės aktais, reglamentuojančiais konkurso ir egzamino vykdymą. <text:s text:c="2"/></text:span></text:p>
      <text:p text:style-name="P118"><text:span text:style-name="T119">4</text:span><text:span text:style-name="T120">. Komisijos veikl</text:span><text:span text:style-name="T121">a grindžiama kolegialumo, skaidrumo, nešališkumo, objektyvumo, profesionalumo ir konfidencialumo principais.<text:s/></text:span></text:p>
      <text:p text:style-name="P122"/>
      <text:p text:style-name="P123"><text:span text:style-name="T124">II</text:span><text:span text:style-name="T125"><text:s/>SKYRIUS</text:span></text:p>
      <text:p text:style-name="P126"><text:span text:style-name="T127">KOMISIJOS SUDARYMAS,<text:s/></text:span><text:span text:style-name="T128">BENDRIEJI KOMISIJOS POSĖDŽIŲ ORGANIZAVIMO IR SPRENDIMŲ PRIĖMIMO REIKALAVIMAI</text:span></text:p>
      <text:p text:style-name="P129"/>
      <text:p text:style-name="P130"/>
      <text:p text:style-name="P131"><text:span text:style-name="T132">5</text:span><text:span text:style-name="T133">. Komisija sudaroma<text:s/></text:span><text:span text:style-name="T134">vadovaujantis Antstolių įstatymo 6 straipsnio 3 dalimi. Ministras sudaro komisiją 4 metams ir paskiria komisijos sekretorių, kuris nėra komisijos narys.</text:span></text:p>
      <text:p text:style-name="P135"><text:span text:style-name="T136">6</text:span><text:span text:style-name="T137">. Komisijos nariu<text:s/></text:span><text:span text:style-name="T138">asmuo gali būti skiriamas ne daugiau kaip 2 kadencijoms iš eilės.<text:s/></text:span><text:span text:style-name="T139">Komisijos narys turi atitikti Lietuvos Respublikos valstybės tarnybos įstatyme nustatytus nepriekaištingos reputacijos reikalavimus.<text:s/></text:span></text:p>
      <text:p text:style-name="P140"><text:span text:style-name="T141">7</text:span><text:span text:style-name="T142">. Komisijos nario įgaliojimai pasibaigia suėjus komisijos sudarymo terminui, komisijos nariui atsistatydinus savo nor</text:span><text:span text:style-name="T143">u arba komisijos narį atšaukus į komisiją jį paskyrusiam subjektui.<text:s/></text:span></text:p>
      <text:p text:style-name="P144"><text:span text:style-name="T145">8</text:span><text:span text:style-name="T146">.<text:s/></text:span><text:span text:style-name="T147">Komisijos personalinė sudėtis skelbiama Lietuvos Respublikos teisingumo ministerijos (toliau – ministerija) interneto svetainės<text:s/></text:span><text:span text:style-name="T148">www.tm.lt</text:span><text:span text:style-name="T149"><text:s/></text:span><text:span text:style-name="T150">skiltyje „Teisinės institucijos“.<text:s/></text:span></text:p>
      <text:p text:style-name="P151"><text:span text:style-name="T152">9</text:span><text:span text:style-name="T153">.<text:s/></text:span><text:span text:style-name="T154">Kiekvienas komisijos narys ir komisijos sekretorius per 5 darbo dienas nuo jo paskyrimo dienos pasirašo konfidencialumo pasižadėjimą (priedas).</text:span></text:p>
      <text:p text:style-name="P155"><text:span text:style-name="T156">10</text:span><text:span text:style-name="T157">. Komisijos darbo forma – komisijos posėdžiai, jie paprastai vyksta ministerijoje.<text:s/></text:span></text:p>
      <text:p text:style-name="P158"><text:span text:style-name="T159">11</text:span><text:span text:style-name="T160">. Komisijos posė</text:span><text:span text:style-name="T161">džius organizuoja ministro paskirtas komisijos pirmininkas, jis nustato posėdžio darbotvarkę, pirmininkauja posėdžiams. Komisijos posėdžio darbotvarkėje nurodoma posėdžio vieta ir laikas, posėdžio forma, numatomi svarstyti klausimai.<text:s/></text:span></text:p>
      <text:p text:style-name="P162"><text:span text:style-name="T163">12</text:span><text:span text:style-name="T164">. Komisijos nar</text:span><text:span text:style-name="T165">iams, konkurse dalyvaujantiems asmenims, pretenduojantiems tapti antstoliais (toliau – konkurso dalyviai), ir asmenims, laikantiems egzaminą (toliau – egzaminuojamieji), informacija apie komisijos posėdžio, datą, laiką, vietą, komisijos sudėtį ir kiti pran</text:span><text:span text:style-name="T166">ešimai bei informacija, įskaitant komisijos sprendimus, siunčiami jų nurodytais elektroninio pašto adresais Nuostatų ir Aprašo nustatyta tvarka ir terminais.</text:span></text:p>
      <text:p text:style-name="P167"><text:span text:style-name="T168">13</text:span><text:span text:style-name="T169">. Komisijos</text:span><text:span text:style-name="T170"><text:s/>posėdis laikomas teisėtu, jeigu jame dalyvauja ne mažiau kaip 5 komisijos nariai:<text:s/></text:span><text:span text:style-name="T171">iš jų ne mažiau kaip 2 ministro paskirti nariai ir 2 – Lietuvos antstolių rūmų. Vykdant konkursą ir (ar) egzaminą, komisijos posėdyje privalo dalyvauti ne mažiau kaip 3 aukš</text:span><text:span text:style-name="T172">tąjį teisinį išsilavinimą turintys komisijos nariai.<text:s/></text:span></text:p>
      <text:p text:style-name="P173"><text:span text:style-name="T174">14</text:span><text:span text:style-name="T175">. Visus klausimus dėl konkurso ir egzamino organizavimo ir vykdymo sprendžia komisija. Jei sprendžiamu klausimu nėra komisijos narių bendro sutarimo, komisija balsuoja ir priima sprendimą.</text:span><text:span text:style-name="T176"><text:s/></text:span><text:span text:style-name="T177">Komisij</text:span><text:span text:style-name="T178">ai balsuojant komisijos narys negali susilaikyti. Komisijos narių balsams pasiskirsčius po lygiai, lemiamas yra komisijos pirmininko (jo funkcijas atliekančio komisijos nario) balsas.<text:s/></text:span></text:p>
      <text:p text:style-name="P179"><text:span text:style-name="T180">15</text:span><text:span text:style-name="T181">. Jei komisijos posėdyje komisijos pirmininkas nedalyvauja arba n</text:span><text:span text:style-name="T182">uo jo nusišalina ar nušalinamas, jo funkcijos komisijos sprendimu pavedamos vykdyti kitam ministro paskirtam komisijos nariui ir tai pažymima protokole. <text:s/></text:span></text:p>
      <text:p text:style-name="P183"><text:span text:style-name="T184">16</text:span><text:span text:style-name="T185">. Komisijos sprendimai įforminami nutarimais ir (ar) protokoliniais sprendimais. Komisijos nuta</text:span><text:span text:style-name="T186">rimus pasirašo posėdyje dalyvavę komisijos nariai. Komisijos posėdžius protokoluoja komisijos sekretorius, kuris<text:s/></text:span><text:span text:style-name="T187">atlieka ir kitas su konkurso ir egzamino organizavimu ir vykdymu susijusias jam priskirtas funkcijas. Protokolus pasirašo komisijos posėdyje da</text:span><text:span text:style-name="T188">lyvavę komisijos nariai ir komisijos sekretorius.<text:s/></text:span></text:p>
      <text:p text:style-name="P189"><text:span text:style-name="T190">17</text:span><text:span text:style-name="T191">. Komisijos sekretorius apie<text:s/></text:span><text:span text:style-name="T192">organizuojamą</text:span><text:span text:style-name="T193"><text:s/></text:span><text:span text:style-name="T194">komisijos posėdį ne vėliau kaip prieš 7 darbo dienas Apraše nustatyta tvarka informuoja komisijos narius. Komisijos nariams pateikiama komisijos posėdžio da</text:span><text:span text:style-name="T195">rbotvarkė ir, komisijos pirmininkui pavedus, – visa gauta su numatytais svarstyti klausimais susijusi informacija.</text:span></text:p>
      <text:p text:style-name="P196"><text:span text:style-name="T197">18</text:span><text:span text:style-name="T198">.<text:s/></text:span><text:span text:style-name="T199">Gavus 10 prašymų laikyti egzaminą arba pasibaigus konkurso dokumentų priėmimo terminui, ne vėliau kaip per 14 darbo dienų organizuoja</text:span><text:span text:style-name="T200">mas komisijos parengiamasis posėdis.</text:span><text:span text:style-name="T201"><text:s/></text:span><text:span text:style-name="T202">Komisijos parengiamasis</text:span><text:span text:style-name="T203"><text:s/></text:span><text:span text:style-name="T204">posėdis gali vykti vaizdo konferencijų būdu. <text:s/></text:span></text:p>
      <text:p text:style-name="P205"><text:span text:style-name="T206">19</text:span><text:span text:style-name="T207">. Komisija, susipažinusi su konkurso dalyvių ir egzaminuojamųjų pateiktais dokumentais, parengiamajame posėdyje sprendžia, ar šie asmenys atit</text:span><text:span text:style-name="T208">inka Antstolių įstatyme ir Apraše nustatytus reikalavimus, priima sprendimus dėl leidimų jiems dalyvauti konkurse ir (ar) laikyti egzaminą. Parengiamajame posėdyje taip pat aptariami kiti būtini klausimai, susiję su komisijos darbu, konkurso ir (ar) egzami</text:span><text:span text:style-name="T209">no organizavimu: testų sudarymas, konkurso, egzamino data, laikas, vieta ir pan.<text:s/></text:span></text:p>
      <text:p text:style-name="P210"><text:span text:style-name="T211">20</text:span><text:span text:style-name="T212">. Gali būti organizuojamas papildomas komisijos parengiamasis posėdis sprendimui dėl konkurso dalyvio ir (ar) egzaminuojamojo atitikties Antstolių įstatyme ir Apraše nu</text:span><text:span text:style-name="T213">statytiems reikalavimams priimti.<text:s/></text:span></text:p>
      <text:p text:style-name="P214"/>
      <text:p text:style-name="P215"><text:span text:style-name="T216">III</text:span><text:span text:style-name="T217"><text:s/>SKYRIUS</text:span></text:p>
      <text:p text:style-name="P218"><text:span text:style-name="T219">NUSIŠALINIMAS IR NUŠALINIMAS</text:span></text:p>
      <text:p text:style-name="P220"/>
      <text:p text:style-name="P221"><text:span text:style-name="T222">21</text:span><text:span text:style-name="T223">. Jei paaiškėja, kad komisijos narys ir<text:s/></text:span><text:span text:style-name="T224">konkurso dalyvis ar egzaminuojamasis yra artimi asmenys pagal Lietuvos Respublikos viešųjų ir privačių interesų derinimo<text:s/></text:span><text:span text:style-name="T225">įstatymo nuostatas</text:span><text:span text:style-name="T226"><text:s/>ar yra kitokių aplinkybių, kurios kelia abejonių dėl komisijos nario nešališkumo,</text:span><text:span text:style-name="T227"><text:s/></text:span><text:span text:style-name="T228">arba kyla interesų konfliktas, komisijos narys turi nedelsdamas<text:s/></text:span><text:span text:style-name="T229">nusišalinti nuo dalyvavimo vykdant egzaminą ir vertinant konkurso dalyvių privalumus.</text:span><text:span text:style-name="T230"><text:s/></text:span><text:span text:style-name="T231">Apie<text:s/></text:span><text:span text:style-name="T232">nusišalinimą komisijos narys informuoja komisiją parengiamajame posėdyje arba nedelsiant, paaiškėjus šiame punkte nurodytoms aplinkybėms.</text:span><text:span text:style-name="T233"><text:s/></text:span><text:span text:style-name="T234"><text:s/></text:span></text:p>
      <text:p text:style-name="P235"><text:span text:style-name="T236">22</text:span><text:span text:style-name="T237">. Iki konkurso arba egzamino laikymo pradžios konkurso dalyvis arba egzaminuojamasis gali pareikšti nušalinimą</text:span><text:span text:style-name="T238"><text:s/>komisijos nariui. Nušalinimas pareiškiamas raštu arba žodžiu, nurodant motyvus.<text:s/></text:span></text:p>
      <text:p text:style-name="P239"><text:span text:style-name="T240">23</text:span><text:span text:style-name="T241">. Iki konkurso vykdymo arba egzamino laikymo pradžios uždarame komisijos posėdyje, dalyvaujant komisijos nariui, kuriam pareikštas nušalinimas, dalyvaujančių posėdyje k</text:span><text:span text:style-name="T242">omisijos narių balsų dauguma sprendžiama, ar pareikštas nušalinimas pagrįstas.<text:s/></text:span><text:span text:style-name="T243">Komisija, spręsdama komisijos nario nušalinimo klausimą, išklauso jo nuomonę dėl pareikšto nušalinimo.<text:s/></text:span><text:span text:style-name="T244">Komisijos narys, kuriam pareikštas nušalinimas, balsavime dėl jo nušalinim</text:span><text:span text:style-name="T245">o nedalyvauja.<text:s/></text:span></text:p>
      <text:p text:style-name="P246"><text:span text:style-name="T247">24</text:span><text:span text:style-name="T248">. Jeigu komisija turi informacijos, kad komisijos narys gali būti šališkas vertindamas konkurso dalyvio privalumus arba komisijos nario dalyvavimas komisijos darbe gali sukelti interesų konfliktą ir šis komisijos narys nevykdė pareigo</text:span><text:span text:style-name="T249">s nusišalinti, komisija Nuostatuose nustatyta tvarka nagrinėja šio komisijos nario nušalinimo klausimą.<text:s/></text:span><text:span text:style-name="T250">Jeigu komisija nusprendžia, kad yra pakankamas pagrindas manyti, kad komisijos narys gali būti šališkas arba komisijos nario dalyvavimas komisijos darbe</text:span><text:span text:style-name="T251"><text:s/>sukeltų ar galėtų sukelti interesų konfliktą, komisija priima sprendimą jį nušalinti.<text:s/></text:span></text:p>
      <text:p text:style-name="P252"><text:span text:style-name="T253">25</text:span><text:span text:style-name="T254">. Apie komisijos nario nusišalinimą, komisijos nariui pareikštą nušalinimą ir komisijos sprendimą dėl šio nario nušalinimo ar nenušalinimo pažymima komisijos posė</text:span><text:span text:style-name="T255">džio protokole.</text:span></text:p>
      <text:p text:style-name="P256"><text:span text:style-name="T257">26</text:span><text:span text:style-name="T258">. Nusišalinęs ar nušalintas komisijos narys nedalyvauja organizuojant konkursą ir (ar) egzaminą, neturi teisės siūlyti testo klausimų ir praktinių užduočių.</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7</text:span><text:span text:style-name="T268">. Komisijos veiksmai,<text:s/></text:span><text:span text:style-name="T269">neveikimas ir (ar) sprendimai</text:span><text:span text:style-name="T270"><text:s/></text:span><text:span text:style-name="T271">gali būti skundžiami Lietuvos Respublikos administracinių bylų teisenos įstatymo nustatyta<text:s/></text:span><text:span text:style-name="T272">tvarka.<text:s/></text:span></text:p>
      <text:p text:style-name="P273"><text:span text:style-name="T274">28</text:span><text:span text:style-name="T275">. Konkurso ir (ar) egzamino dokumentai tvarkomi ir saugomi vadovaujantis bendraisiais dokumentų valdymo ministerijoje re</text:span><text:span text:style-name="T276">ikalavimais.<text:s/></text:span><text:span text:style-name="T277">Susipažinti su medžiaga, susijusia su konkurso ir (ar) egzamino organizavimu ir vykdymu, ar ją tvarkyti turi teisę tik tie ministerijos darbuotojai, kuriems ši medžiaga reikalinga jų funkcijoms vykdyti.</text:span></text:p>
      <text:p text:style-name="P278"><text:span text:style-name="T279">29</text:span><text:span text:style-name="T280">. Informacija, susijusi su konkurs</text:span><text:span text:style-name="T281">o dalyviais ir egzaminuojamaisiais,<text:s/></text:span><text:span text:style-name="T282">tvarkoma nepažeidžiant asmens duomenų apsaugos reikalavimų ir laikantis teisės aktuose, reglamentuojančiuose asmens duomenų tvarkymą ir apsaugą, nustatytų asmens duomenų tvarkymo reikalavimų.<text:s/></text:span></text:p>
      <text:p text:style-name="P283"/>
      <text:p text:style-name="P284"><text:span text:style-name="T285">____________</text:span></text:p>
      <text:p text:style-name="P286">Priedo<text:s/>pakeitimai:</text:p>
      <text:p text:style-name="P287"><text:span text:style-name="T288">Nr.<text:s/></text:span><text:a xlink:href="https://www.e-tar.lt/portal/legalAct.html?documentId=6c30bf00de9811e99681cd81dcdca52c" office:target-frame-name="_top" xlink:show="replace"><text:span text:style-name="T289">1R-272</text:span></text:a><text:span text:style-name="T290">, 2019-09-24, paskelbta TAR 2019-09-24, i. k. 2019-15039</text:span></text:p>
      <text:p text:style-name="P291"><text:span text:style-name="T292">Nr.<text:s/></text:span><text:a xlink:href="https://www.e-tar.lt/portal/legalAct.html?documentId=64508ea06fb811edbc04912defe897d1" office:target-frame-name="_top" xlink:show="replace"><text:span text:style-name="T293">1R-382</text:span></text:a><text:span text:style-name="T294">, 2022-11-29, paskelbta TAR 2022-11-29, i. k. 2022-24145</text:span></text:p>
      <text:p text:style-name="Normal"/>
      <text:p text:style-name="P295"><text:span text:style-name="T297">Antstolių viešo konkurso komisijos<text:s/></text:span></text:p>
      <text:p text:style-name="P298">nuostatų<text:s/></text:p>
      <text:p text:style-name="P299">priedas</text:p>
      <text:p text:style-name="P300"/>
      <text:p text:style-name="P301"><text:span text:style-name="T302">(Konfidencialumo pasižadėjimo forma)</text:span></text:p>
      <text:p text:style-name="P303"/>
      <text:p text:style-name="P304">_________________________________________________________________________</text:p>
      <text:p text:style-name="P305"><text:span text:style-name="T306">(</text:span><text:span text:style-name="T307">Antstolių viešo konkurso komisijos nario arba šios komisijos sekretoriaus vardas ir pavardė</text:span><text:span text:style-name="T308">)</text:span></text:p>
      <text:p text:style-name="P309"/>
      <text:p text:style-name="P310"/>
      <text:p text:style-name="P311">KONFIDENCIALUMO PASIŽADĖJIMAS</text:p>
      <text:p text:style-name="P312"/>
      <text:p text:style-name="P313">______________</text:p>
      <text:p text:style-name="P314"><text:span text:style-name="T315">(</text:span><text:span text:style-name="T316">data)</text:span></text:p>
      <text:p text:style-name="P317"/>
      <text:p text:style-name="P318">____________</text:p>
      <text:p text:style-name="P319"><text:span text:style-name="T320">(</text:span><text:span text:style-name="T321">vieta</text:span><text:span text:style-name="T322">)</text:span></text:p>
      <text:p text:style-name="P323"/>
      <text:p text:style-name="P324"><text:span text:style-name="T325">Aš, būdama</text:span><text:span text:style-name="T326">s (-a)<text:s/></text:span><text:span text:style-name="T327">Antstolių viešo konkurso komisijos<text:s/></text:span><text:span text:style-name="T328">(toliau – komisija) nariu (-e) / sekretoriumi (-e) (</text:span><text:span text:style-name="T329">kas reikalinga, pabraukti</text:span><text:span text:style-name="T330">)</text:span><text:span text:style-name="T331">,</text:span></text:p>
      <text:p text:style-name="P332"><text:span text:style-name="T333">1</text:span><text:span text:style-name="T334">.<text:s/></text:span><text:span text:style-name="T335">Pasižadu</text:span><text:span text:style-name="T336">:</text:span></text:p>
      <text:p text:style-name="P337"><text:span text:style-name="T338">1.1</text:span><text:span text:style-name="T339">. informaciją, kuri man taps žinoma atliekant komisijos nario (-ės) ar sekretoriaus (-ės) funkcijas, tvarkyti<text:s/></text:span><text:span text:style-name="T340">tik įgyvendindamas (-a) man pavestas funkcijas ir užduotis;</text:span></text:p>
      <text:p text:style-name="P341"><text:span text:style-name="T342">1.2</text:span><text:span text:style-name="T343">. saugoti man patikėtus duomenis ir dokumentus taip, kad tretieji asmenys, neturintys teisės dirbti su šiais dokumentais, neturėtų galimybės su jais susipažinti;</text:span></text:p>
      <text:p text:style-name="P344"><text:span text:style-name="T345">1.3</text:span><text:span text:style-name="T346">. neatskleisti einan</text:span><text:span text:style-name="T347">t komisijos nario (-ės) pareigas ar atliekant sekretoriaus (-ės) funkcijas gautos informacijos tretiesiems asmenims, kurie neturi teisės naudotis šia informacija, ir nenaudoti jos su komisijos nario (-ės) ar sekretoriaus (-ės) pareigomis ir (ar) komisijos<text:s/></text:span><text:span text:style-name="T348">veikla nesusijusiais tikslais, išskyrus įstatymų nustatytus atvejus;</text:span></text:p>
      <text:p text:style-name="P349"><text:span text:style-name="T350">1.4</text:span><text:span text:style-name="T351">. nedelsdamas (-a) sunaikinti man, kaip komisijos nariui (-ei) ar sekretoriui (-ei), pateiktus duomenis ir dokumentus, nepasilikti tokių duomenų ir dokumentų kopijų, kai tik šie du</text:span><text:span text:style-name="T352">omenys ir dokumentai tampa nebereikalingi komisijos nario (-ės) ar sekretoriaus (-ės) funkcijoms atlikti ir užduotims įgyvendinti.<text:s/></text:span></text:p>
      <text:p text:style-name="P353"><text:span text:style-name="T354">2</text:span><text:span text:style-name="T355">.<text:s/></text:span><text:span text:style-name="T356">Patvirtinu</text:span><text:span text:style-name="T357">, kad:</text:span></text:p>
      <text:p text:style-name="P358"><text:span text:style-name="T359">2.1</text:span><text:span text:style-name="T360">. man išaiškinta, kad konfidencialumas yra komisijos veiklos principas, kuriuo užtikrinama,<text:s/></text:span><text:span text:style-name="T361">kad informacija ir duomenys, tarp jų ir asmens duomenys, gauti einant komisijos nario </text:span><text:span text:style-name="T362">(</text:span><text:span text:style-name="T363">‑ės)<text:s/></text:span><text:span text:style-name="T364">pareigas ar<text:s/></text:span><text:span text:style-name="T365">atliekant sekretoriaus (-ės) funkcijas,<text:s/></text:span><text:span text:style-name="T366">tvarkomi tik komisijos veiklos tikslais, ir kad ši informacija ir duomenys neatskleidžiami jokiems tretiesiems a</text:span><text:span text:style-name="T367">smenims, išskyrus įstatymų nustatytus atvejus;</text:span></text:p>
      <text:p text:style-name="P368"><text:span text:style-name="T369">2.2</text:span><text:span text:style-name="T370">. esu įspėtas (-a), kad už šio pasižadėjimo nesilaikymą kyla teisinė atsakomybė pagal galiojančius Lietuvos Respublikos teisės aktus;</text:span></text:p>
      <text:p text:style-name="P371"><text:span text:style-name="T372">2.3</text:span><text:span text:style-name="T373">. man žinoma, kad šis pasižadėjimas galios tol, kol atliksiu<text:s/></text:span><text:span text:style-name="T374">komisijos nario (-ės) ar sekretoriaus (-ės) funkcijas, o šio pasižadėjimo 1.3 papunktyje numatytas pasižadėjimas – neribotą laiką.</text:span></text:p>
      <text:p text:style-name="P375"/>
      <text:p text:style-name="P376">___________________________<text:tab/>_____________________________</text:p>
      <text:p text:style-name="P377"><text:span text:style-name="T378">(</text:span><text:span text:style-name="T379">vardas, pavardė</text:span><text:span text:style-name="T380">)</text:span><text:span text:style-name="T381"><text:tab/></text:span><text:span text:style-name="T382"><text:tab/></text:span><text:span text:style-name="T383"><text:tab/>(</text:span><text:span text:style-name="T384">parašas</text:span><text:span text:style-name="T385">)</text:span></text:p>
      <text:p text:style-name="P386"><text:span text:style-name="T387">______________</text:span></text:p>
      <text:p text:style-name="P388"/>
      <text:p text:style-name="P390">PATVIRTINTA</text:p>
      <text:p text:style-name="P392">Lietuvos Respublikos teisingumo ministro<text:s/></text:p>
      <text:p text:style-name="P393">2002 m. gruodžio 30 d. įsakymu Nr. 400</text:p>
      <text:p text:style-name="P394">(Lietuvos Respublikos teisingumo ministro<text:s/></text:p>
      <text:p text:style-name="P395">2022 m. lapkričio 29 d. įsakymo</text:p>
      <text:p text:style-name="P396">Nr. 1R-382 redakcija)</text:p>
      <text:p text:style-name="P397"/>
      <text:p text:style-name="P398"/>
      <text:p text:style-name="P399"><text:span text:style-name="T400">ANTSTOLIŲ VIEŠO KONKURSO TVARKOS<text:s/></text:span><text:span text:style-name="T401">APRAŠAS</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Antstolių viešo konkurso tvarkos aprašas (toliau – Aprašas) nustato antstolių viešo konkurso antstolio vietai užimti (toliau – konkursas), kuriame dalyvauja asmenys, pretenduojantys tapti antstoliais (tol</text:span><text:span text:style-name="T412">iau – konkurso dalyviai), ir antstolio kvalifikacinio egzamino (toliau – egzaminas), kuriame dalyvauja asmenys, siekiantys tapti antstolio atstovais (toliau – egzaminuojamieji), organizavimo tvarką.<text:s/></text:span></text:p>
      <text:p text:style-name="P413"><text:span text:style-name="T414">2</text:span><text:span text:style-name="T415">. Atsiradus laisvai (netrukus atsilaisvinsiančiai)<text:s/></text:span><text:span text:style-name="T416">antstolio vietai, Lietuvos Respublikos teisingumo ministerija (toliau – ministerija) skelbia konkursą antstolio vietai užimti, įvertinusi gautą Lietuvos antstolių rūmų prezidiumo motyvuotą nuomonę. Konkursą sudaro egzaminas ir konkurso dalyvių privalumų ve</text:span><text:span text:style-name="T417">rtinimas. Egzaminuojamieji turi teisę laikyti egzaminą kartu su konkurso dalyviais.<text:s/></text:span></text:p>
      <text:p text:style-name="P418"><text:span text:style-name="T419">3</text:span><text:span text:style-name="T420">. Kai nėra laisvos ar netrukus atsilaisvinsiančios antstolio vietos ir yra gauta ne mažiau<text:s/></text:span><text:span text:style-name="T421">kaip<text:s/></text:span><text:span text:style-name="T422">10-ies egzaminuojamųjų prašymų leisti laikyti egzaminą, skelbiamas tik</text:span><text:span text:style-name="T423"><text:s/>egzaminas.<text:s/></text:span></text:p>
      <text:p text:style-name="P424"><text:span text:style-name="T425">4</text:span><text:span text:style-name="T426">.<text:s/></text:span><text:span text:style-name="T427">Konkurso dalyviui, kuris pagal Lietuvos Respublikos antstolių įstatymo 4 straipsnio 1 dalį gali būti skiriamas antstoliu nelaikant egzamino, už egzaminą skiriami 7 balai. Ši nuostata nepanaikina jo teisės laikyti egzaminą kartu su kitai</text:span><text:span text:style-name="T428">s konkurso dalyviais.<text:s/></text:span></text:p>
      <text:p text:style-name="P429"><text:span text:style-name="T430">5</text:span><text:span text:style-name="T431">. Sprendimus leisti arba neleisti dalyvauti konkurse ar laikyti egzaminą priima Antstolių viešo konkurso komisija (toliau – komisija), vadovaudamasi Aprašu ir šiuo teisingumo ministro (toliau – ministras) įsakymu patvirtintais A</text:span><text:span text:style-name="T432">ntstolių viešo konkurso komisijos nuostatais (toliau – Nuostatai).</text:span></text:p>
      <text:p text:style-name="P433"/>
      <text:p text:style-name="P434"><text:span text:style-name="T435">II</text:span><text:span text:style-name="T436"><text:s/>SKYRIUS</text:span></text:p>
      <text:p text:style-name="P437"><text:span text:style-name="T438">KONKURSO IR EGZAMINO PASKELBIMAS</text:span></text:p>
      <text:p text:style-name="P439"/>
      <text:p text:style-name="P440"><text:span text:style-name="T441">6</text:span><text:span text:style-name="T442">. Ministerija informaciją apie organizuojamą konkursą skelbia ministerijos interneto svetainės www.tm.lt skiltyje „</text:span><text:span text:style-name="T443">Teisinės instituc</text:span><text:span text:style-name="T444">ijos“</text:span><text:span text:style-name="T445">, taip pat apie jį praneša Lietuvos antstolių rūmams, kurie šią informaciją paskelbia savo interneto svetainėje. Ministerija ir Lietuvos antstolių rūmai turi teisę informaciją apie paskelbtą konkursą papildomai paskelbti ir kituose informacijos šaltin</text:span><text:span text:style-name="T446">iuose. Skelbime apie konkursą nurodoma: laisvų ar atsilaisvinsiančių antstolių vietų skaičius, veiklos teritorijos, kuriose į antstolio vietą gali pretenduoti konkurso dalyviai, dokumentai, kuriuos būtina pateikti, jų pateikimo tvarka, būdai ir terminas, k</text:span><text:span text:style-name="T447">ontaktai, kuriais teikiama išsamesnė informacija apie skelbiamą konkursą. Skelbime apie konkursą taip pat gali būti nurodoma kita papildoma informacija.<text:s/></text:span></text:p>
      <text:p text:style-name="P448"><text:span text:style-name="T449">7</text:span><text:span text:style-name="T450">. Ministerija informaciją apie organizuojamą egzaminą skelbia ministerijos interneto svetainės ww</text:span><text:span text:style-name="T451">w.tm.lt skiltyje „</text:span><text:span text:style-name="T452">Teisinės institucijos“</text:span><text:span text:style-name="T453">,<text:s/></text:span><text:span text:style-name="T454">taip pat apie jį praneša Lietuvos antstolių rūmams, kurie šią informaciją paskelbia savo interneto svetainėje. Ministerija ir Lietuvos antstolių rūmai turi teisę informaciją apie organizuojamą egzaminą papildomai paskelbti ir kituose informacijos šaltiniuo</text:span><text:span text:style-name="T455">se. Skelbime nurodomi dokumentai, kuriuos egzaminuojamieji turi pateikti, jų pateikimo tvarka, būdai ir terminas, preliminari egzamino data, kontaktai, kuriais teikiama išsamesnė informacija, taip pat gali būti nurodoma kita papildoma informacija.<text:s/></text:span></text:p>
      <text:p text:style-name="P456"><text:span text:style-name="T457">8</text:span><text:span text:style-name="T458">.<text:s/></text:span><text:span text:style-name="T459">Konkursas arba egzaminas turi įvykti ne vėliau kaip per 3 mėnesius nuo jų paskelbimo ministerijos interneto svetainėje dienos.</text:span></text:p>
      <text:p text:style-name="P460"/>
      <text:p text:style-name="P461"><text:span text:style-name="T462">III</text:span><text:span text:style-name="T463"><text:s/>SKYRIUS</text:span></text:p>
      <text:p text:style-name="P464"><text:span text:style-name="T465">DOKUMENTŲ PRIĖMIMAS IR JŲ NAGRINĖJIMAS, SPRENDIMŲ LEISTI DALYVAUTI KONKURSE AR LAIKYTI EGZAMINĄ PRIĖMIMAS</text:span></text:p>
      <text:p text:style-name="P466"/>
      <text:p text:style-name="P467"><text:span text:style-name="T468">9</text:span><text:span text:style-name="T469">. Dalyvauti konkurse turi teisę asmuo, kuris atitinka Antstolių įstatymo 4 straipsnyje nustatytus reikalavimus.<text:s/></text:span></text:p>
      <text:p text:style-name="P470"><text:span text:style-name="T471">10</text:span><text:span text:style-name="T472">. Prašymą leisti laikyti egzaminą egzaminuojamasis gali pateikti ir nesant skelbimo apie organizuojamą egzaminą. Egzaminuojamasis turi<text:s/></text:span><text:span text:style-name="T473">atitikti Antstolių įstatymo 35 straipsnio 1 dalyje nustatytus reikalavimus. <text:s/></text:span></text:p>
      <text:p text:style-name="P474"><text:span text:style-name="T475">11</text:span><text:span text:style-name="T476">. Konkurso dalyviai ir (ar) egzaminuojamieji ministerijai privalo pateikti:</text:span></text:p>
      <text:p text:style-name="P477"><text:span text:style-name="T478">11.1</text:span><text:span text:style-name="T479">. prašymą leisti dalyvauti konkurse arba prašymą leisti laikyti egzaminą,<text:s/></text:span><text:span text:style-name="T480">kuriame nurodyti</text:span><text:span text:style-name="T481"><text:s/>asmens vardas, pavardė, kontaktinis elektroninio pašto adresas ir telefono numeris.</text:span><text:span text:style-name="T482"><text:s/>Prašyme leisti dalyvauti konkurse prioritetine eilės tvarka, kuri yra nekeičiama, gali būti nurodytos kelios veiklos teritorijos, kuriose į antstolio vietą paskelbtas konk</text:span><text:span text:style-name="T483">ursas ir kuriose pageidaujama eiti antstolio pareigas;</text:span></text:p>
      <text:p text:style-name="P484"><text:span text:style-name="T485">11.2</text:span><text:span text:style-name="T486">. asmens tapatybę ir Lietuvos Respublikos pilietybę patvirtinančių dokumentų kopijas;</text:span></text:p>
      <text:p text:style-name="P487"><text:span text:style-name="T488">11.3</text:span><text:span text:style-name="T489">. Antstolių įstatymo 4 straipsnyje ir (ar)<text:s/></text:span><text:span text:style-name="T490">35 straipsnio 1 dalyje<text:s/></text:span><text:span text:style-name="T491">nurodytą išsilavinimą</text:span><text:span text:style-name="T492"><text:s/></text:span><text:span text:style-name="T493">patvirtinančių dokumentų kopijas;</text:span><text:span text:style-name="T494"><text:s/></text:span></text:p>
      <text:p text:style-name="P495"><text:span text:style-name="T496">11.4</text:span><text:span text:style-name="T497">. teisinio darbo stažą patvirtinančių dokumentų kopijas ir pareigybių aprašymus, jei asmuo ėjo pareigas, nurodytas Teisinių pareigybių sąrašo, patvirtinto Lietuvos Respublikos Vyriausybės 1998 m. liepos 7 d. nutar</text:span><text:span text:style-name="T498">imu Nr. 841 „Dėl teisinių pareigybių sąrašo patvirtinimo“, <text:s/>16 ar (ir) 17 punkte (-uose). Asmuo Antstolių įstatymo 4 straipsnio 1 dalyje ir (ar) 35 straipsnio <text:s/>1 dalyje nustatytą teisinio darbo stažą privalo turėti dokumentų pateikimo dieną;</text:span></text:p>
      <text:p text:style-name="P499"><text:span text:style-name="T500">11.5</text:span><text:span text:style-name="T501">.<text:s/></text:span><text:span text:style-name="T502">dokumento apie atleidimo iš darbo priežastis, jeigu asmuo ėjo pareigas, nurodytas Antstolių įstatymo 5 straipsnio 6 punkte, ir nuo atleidimo iš pareigų nepraėjo 5 metai, kopiją;</text:span></text:p>
      <text:p text:style-name="P503"><text:span text:style-name="T504">11</text:span><text:span text:style-name="T505">.6</text:span><text:span text:style-name="T506">.<text:s/></text:span><text:span text:style-name="T507">dokumento, patvirtinančio suteiktą mokslo laipsnį, jei konkurso daly</text:span><text:span text:style-name="T508">vis ar egzaminuojamasis yra socialinių mokslų srities teisės krypties daktaras, kopiją;</text:span></text:p>
      <text:p text:style-name="P509"><text:span text:style-name="T510">11.7</text:span><text:span text:style-name="T511">. užpildytą patvirtintos formos anketą (1 priedas).</text:span></text:p>
      <text:p text:style-name="P512"><text:span text:style-name="T513">12</text:span><text:span text:style-name="T514">. Konkurso dalyviai ir (ar) egzaminuojamieji Aprašo 11 punkte nurodytus dokumentus ministerijai pate</text:span><text:span text:style-name="T515">ikia per Nacionalinę elektroninių siuntų pristatymo, naudojant pašto tinklą, informacinę sistemą (E. pristatymo sistema), elektroniniu paštu arba kreipdamiesi asmeniškai. <text:s/>Prašymas leisti dalyvauti konkurse ar prašymas leisti laikyti egzaminą, pateiktas el</text:span><text:span text:style-name="T516">ektroniniu paštu, turi būti pasirašytas elektroniniu parašu. <text:s/></text:span></text:p>
      <text:p text:style-name="P517"><text:span text:style-name="T518">13</text:span><text:span text:style-name="T519">. Jei konkurso dalyvis ar egzaminuojamasis Aprašo 11 punkte nurodytus dokumentus ministerijai pateikia asmeniškai, komisijos sekretorius Aprašo 11.2–11.6 papunkčiuose</text:span><text:span text:style-name="T520"><text:s/></text:span><text:span text:style-name="T521">nurodytų dokumentų o</text:span><text:span text:style-name="T522">riginalus, patikrinęs pateiktų kopijų jiems atitiktį, grąžina per dokumentų priėmimą.</text:span></text:p>
      <text:p text:style-name="P523"><text:span text:style-name="T524">14</text:span><text:span text:style-name="T525">.<text:s/></text:span><text:span text:style-name="T526">Konkurso dalyvių<text:s/></text:span><text:span text:style-name="T527">ir (ar)<text:s/></text:span><text:span text:style-name="T528">egzaminuojamųjų dokumentai priimami 20 darbo dienų</text:span><text:span text:style-name="T529"><text:s/></text:span><text:span text:style-name="T530">nuo konkurso ar egzamino paskelbimo ministerijos interneto svetainėje dienos. Pateikti</text:span><text:span text:style-name="T531"><text:s/>dokumentai registruojami ministerijos dokumentų valdymo sistemoje ir ne vėliau kaip kitą darbo dieną perduodami komisijos sekretoriui.<text:s/></text:span></text:p>
      <text:p text:style-name="P532"><text:span text:style-name="T533">15</text:span><text:span text:style-name="T534">. Komisijos sekretorius, prieš išsiųsdamas konkurso dalyvių ir (ar) egzaminuojamųjų dokumentus komisijos nariams,</text:span><text:span text:style-name="T535"><text:s/>patikrina duomenis Įtariamųjų, kaltinamųjų ir nuteistųjų registre, ar nėra Antstolių įstatymo 5 straipsnio 1 dalies 1–3 punktuose nurodytų aplinkybių, ir</text:span><text:span text:style-name="T536"><text:s/></text:span><text:span text:style-name="T537">išspausdina išrašą iš<text:s/></text:span><text:span text:style-name="T538">šio registro. Išrašas išsiunčiamas komisijos nariams</text:span><text:span text:style-name="T539">.</text:span><text:span text:style-name="T540"><text:s/></text:span></text:p>
      <text:p text:style-name="P541"><text:span text:style-name="T542">16</text:span><text:span text:style-name="T543">. Jeigu konkurso d</text:span><text:span text:style-name="T544">alyvis ar egzaminuojamasis pateikia Apraše nustatytų reikalavimų neatitinkančius dokumentus arba pateikia ne visus reikiamus dokumentus, komisijos sekretorius komisijos pirmininko pavedimu ne vėliau kaip per 3 darbo dienas nuo parengiamojo posėdžio dienos<text:s/></text:span><text:span text:style-name="T545">konkurso dalyviui ar egzaminuojamajam jo nurodytu elektroniniu paštu išsiunčia pranešimą <text:s/>prašydamas per nurodytą terminą, kuris negali būti trumpesnis kaip 5 darbo dienos, trūkstamus dokumentus pateikti komisijai bet kuriuo Aprašo 12 punkte nurodytu būdu.</text:span></text:p>
      <text:p text:style-name="P546"><text:span text:style-name="T547">17</text:span><text:span text:style-name="T548">.<text:s/></text:span><text:span text:style-name="T549">Komisijai kilus abejonių dėl Aprašo 11.2–11.6 papunkčiuose nurodytų dokumentų kopijų tikrumo, komisijos sekretorius komisijos pirmininko pavedimu turi teisę konkurso dalyvio ar egzaminuojamojo prašyti ne vėliau kaip iki konkurso ar egzamino pradži</text:span><text:span text:style-name="T550">os komisijai pateikti šių dokumentų originalus. <text:s/></text:span></text:p>
      <text:p text:style-name="P551"><text:span text:style-name="T552">18</text:span><text:span text:style-name="T553">. Komisija, susipažinusi su pateiktais Aprašo 11 punkte nurodytais dokumentais, parengiamojo posėdžio metu priima vieną iš šių sprendimų:</text:span></text:p>
      <text:p text:style-name="P554"><text:span text:style-name="T555">18.1</text:span><text:span text:style-name="T556">. leisti konkurso dalyviui dalyvauti konkurse ar egzamin</text:span><text:span text:style-name="T557">uojamajam laikyti egzaminą;</text:span></text:p>
      <text:p text:style-name="P558"><text:span text:style-name="T559">18.2</text:span><text:span text:style-name="T560">. neleisti konkurso dalyviui dalyvauti konkurse ar egzaminuojamajam laikyti egzamino, jei yra Aprašo 19 punkte nurodytų aplinkybių.</text:span></text:p>
      <text:p text:style-name="P561"><text:span text:style-name="T562">19</text:span><text:span text:style-name="T563">. Konkurso dalyviui ir (ar) egzaminuojamajam iki komisijos nurodyto termino nepateikus<text:s/></text:span><text:span text:style-name="T564">Apraše visų nustatytus reikalavimus atitinkančių dokumentų arba pateikus ne visus reikiamus dokumentus</text:span><text:span text:style-name="T565"><text:s/>ir (ar) nepateikus jų originalų, taip pat jeigu konkurso dalyvis n</text:span><text:span text:style-name="T566">eatitinka Antstolių įstatymo 4 straipsnyje, o egzaminuojamasis – Antstolių įstatymo 35 straipsnio 1 dalyje nustatytų reikalavimų ar kitais Aprašo nustatytais atvejais, komisija priima sprendimą neleisti jam dalyvauti konkurse ar laikyti egzamino.<text:s/></text:span></text:p>
      <text:p text:style-name="P567"><text:span text:style-name="T568">20</text:span><text:span text:style-name="T569">.<text:s/></text:span><text:span text:style-name="T570">Komisijos priimtus sprendimus komisijos sekretorius įrašo<text:s/></text:span><text:span text:style-name="T571">patvirtintos formos protokole (2 priedas) (toliau – protokolas).<text:s/></text:span><text:span text:style-name="T572"><text:s/></text:span></text:p>
      <text:p text:style-name="P573"><text:span text:style-name="T574">21</text:span><text:span text:style-name="T575">. Komisijos sekretorius ne vėliau kaip per 3 darbo dienas</text:span><text:span text:style-name="T576"><text:s/></text:span><text:span text:style-name="T577">nuo sprendimo priėmimo parengiamajame posėdyje dienos<text:s/></text:span><text:span text:style-name="T578">konkurso daly</text:span><text:span text:style-name="T579">viams ir egzaminuojamiesiems jų nurodytu elektroniniu paštu praneša apie Aprašo 18 punkte nurodytus komisijos sprendimus. Jei priimtas sprendimas leisti asmeniui dalyvauti konkurse ar laikyti egzaminą – konkurso ir (ar) egzamino vykdymo datą, laiką ir viet</text:span><text:span text:style-name="T580">ą.<text:s/></text:span></text:p>
      <text:p text:style-name="P581"><text:span text:style-name="T582">22</text:span><text:span text:style-name="T583">. Jei konkurso dalyvis ar egzaminuojamasis<text:s/></text:span><text:span text:style-name="T584">dėl svarbių priežasčių negali atvykti į konkursą arba į egzaminą,</text:span><text:span text:style-name="T585"><text:s/></text:span><text:span text:style-name="T586">ne vėliau kaip iki konkurso ar egzamino pradžios apie tai bet kuriuo Aprašo<text:s/></text:span><text:span text:style-name="T587"><text:line-break/>12 punkte nurodytu būdu praneša komisijai ir pateikia dokume</text:span><text:span text:style-name="T588">ntus, pateisinančius neatvykimą. Atostogos, komandiruotė ar užimtumas darbe paprastai nelaikomi svarbiomis priežastimis neatvykti į konkursą ar egzaminą.</text:span></text:p>
      <text:p text:style-name="P589"><text:span text:style-name="T590">23</text:span><text:span text:style-name="T591">. Komisijai pripažinus konkurso dalyvio ar egzaminuojamojo neatvykimo į konkursą ar egzaminą pri</text:span><text:span text:style-name="T592">ežastis svarbiomis, konkurso dalyviui dalyvauti konkurse<text:s/></text:span><text:span text:style-name="T593">arba<text:s/></text:span><text:span text:style-name="T594">egzaminuojamajam laikyti egzaminą leidžiama kitą kartą. Jeigu komisija konkurso dalyvio ar egzaminuojamojo neatvykimo priežasčių nepripažįsta svarbiomis arba jie apie neatvykimo priežastis neinf</text:span><text:span text:style-name="T595">ormuoja komisijos Aprašo 22 punkte nustatyta tvarka, konkurso dalyvis pakartotinai dalyvauti konkurse arba egzaminuojamasis laikyti egzaminą gali ne anksčiau nei po vienerių metų nuo konkurso ar egzamino, į kurį neatvyko, vykdymo dienos. Komisijos sprendim</text:span><text:span text:style-name="T596">ai įrašomi protokole. Komisijos sekretorius apie šiame punkte nurodytus komisijos priimtus sprendimus per 3 darbo dienas informuoja konkurso dalyvį ar egzaminuojamąjį, negalėjusį atvykti į konkursą ar egzaminą, jo nurodytu elektroniniu paštu.</text:span></text:p>
      <text:p text:style-name="P597"/>
      <text:p text:style-name="P598"><text:span text:style-name="T599">IV</text:span><text:span text:style-name="T600"><text:s/>SKY</text:span><text:span text:style-name="T601">RIUS</text:span></text:p>
      <text:p text:style-name="P602"><text:span text:style-name="T603">EGZAMINAS</text:span></text:p>
      <text:p text:style-name="P604"/>
      <text:p text:style-name="P605"><text:span text:style-name="T606">24</text:span><text:span text:style-name="T607">. Egzaminas yra konkurso dalyvių ir (ar) egzaminuojamųjų privalomų teisinių žinių patikrinimas ir įvertinimas.</text:span></text:p>
      <text:p text:style-name="P608"><text:span text:style-name="T609">25</text:span><text:span text:style-name="T610">. Egzaminas pradedamas ir baigiamas paprastai tą pačią dieną. Jeigu egzaminą laiko daugiau nei 15 konkurso dalyvių ar</text:span><text:span text:style-name="T611"><text:s/>egzaminuojamųjų, komisija gali suformuoti 2 arba daugiau grupių. Sprendimus dėl atskirų grupių formavimo, konkurso ar egzamino organizavimo ir vykdymo atskiroms grupėms komisija priima Nuostatuose nustatyta tvarka.</text:span></text:p>
      <text:p text:style-name="P612"><text:span text:style-name="T613">26</text:span><text:span text:style-name="T614">. Egzaminas vykdomas raštu, jį sud</text:span><text:span text:style-name="T615">aro testas ir 3 praktinės užduotys. Esant galimybėms, egzaminas vykdomas naudojant informacinių technologijų priemones.</text:span></text:p>
      <text:p text:style-name="P616"><text:span text:style-name="T617">27</text:span><text:span text:style-name="T618">. Testo klausimus ir praktines užduotis rengia komisija pagal<text:s/></text:span><text:span text:style-name="T619">Antstolio kvalifikacinio egzamino programą, patvirtintą Lietuvos<text:s/></text:span><text:span text:style-name="T620">Respublikos teisingumo ministro 2011 m. rugpjūčio 22 d. įsakymu Nr. 1R-203 „Dėl Antstolio kvalifikacinio egzamino programos patvirtinimo“</text:span><text:span text:style-name="T621"><text:s/>(toliau – egzamino programa).<text:s/></text:span></text:p>
      <text:p text:style-name="P622"><text:span text:style-name="T623">28</text:span><text:span text:style-name="T624">. Testą sudaro 70 klausimų ir 3 atsakymų į kiekvieną klausimą variantai, iš kurių</text:span><text:span text:style-name="T625"><text:s/>vienas yra teisingas. Atliekant testą draudžiama<text:s/></text:span><text:span text:style-name="T626">naudotis teisine literatūra, užrašais ar kitomis pagalbinėmis</text:span><text:span text:style-name="T627"><text:s/></text:span><text:span text:style-name="T628">informacinėmis</text:span><text:span text:style-name="T629"><text:s/></text:span><text:span text:style-name="T630">priemonėmis. Konkurso dalyvis ar egzaminuojamasis, pažeidęs šį reikalavimą, šalinamas</text:span><text:span text:style-name="T631"><text:s/></text:span><text:span text:style-name="T632">iš egzamino ir draudžiama jį laikyti anksči</text:span><text:span text:style-name="T633">au nei po vienerių metų. Šis komisijos sprendimas įrašomas protokole.<text:s/></text:span></text:p>
      <text:p text:style-name="P634"><text:span text:style-name="T635">29</text:span><text:span text:style-name="T636">. Praktinės užduotys visiems konkurso dalyviams ir egzaminuojamiesiems yra vienodos.<text:s/></text:span><text:span text:style-name="T637">Atliekant praktines užduotis leidžiama naudotis egzamino programoje nurodytais popierinės form</text:span><text:span text:style-name="T638">os norminiais teisės aktais. Draudžiama naudotis teisės aktais, kuriuose yra prirašymų, pabraukimų ar kitokių žymėjimų, naudotis teisine literatūra, užrašais ar kitomis pagalbinėmis</text:span><text:span text:style-name="T639"><text:s/></text:span><text:span text:style-name="T640">informacinėmis</text:span><text:span text:style-name="T641"><text:s/></text:span><text:span text:style-name="T642">priemonėmis. Pažeidęs šį reikalavimą, konkurso dalyvis ar e</text:span><text:span text:style-name="T643">gzaminuojamasis šalinamas iš egzamino ir draudžiama jį laikyti anksčiau nei po vienerių metų. Šis komisijos sprendimas įrašomas protokole.</text:span></text:p>
      <text:p text:style-name="P644"><text:span text:style-name="T645">30</text:span><text:span text:style-name="T646">. Konkurso dalyvis ar egzaminuojamasis, atvykdamas į egzaminą, privalo turėti asmens tapatybę patvirtinantį dok</text:span><text:span text:style-name="T647">umentą ir turi jį pateikti komisijos sekretoriui. Patikrinus asmens tapatybę, dokumentas grąžinamas.<text:s/></text:span></text:p>
      <text:p text:style-name="P648"><text:span text:style-name="T649">31</text:span><text:span text:style-name="T650">. Konkurso dalyviui ir (ar) egzaminuojamajam suteikiami šifrai, juos sudaro 6 ženklai: unikalus 3 raidžių ir 3 skaičių derinys konkurso dalyviams be</text:span><text:span text:style-name="T651">i unikalus 3 skaičių ir 3 raidžių derinys egzaminuojamiesiems. Šifro kortelių skaičius turi būti didesnis už atvykusių į egzaminą konkurso dalyvių ar egzaminuojamųjų skaičių. Komisijos sekretorius konkurso dalyviui ar egzaminuojamajam suteikia galimybę bur</text:span><text:span text:style-name="T652">tų keliu traukti šifro kortelę.<text:s/></text:span><text:span text:style-name="T653">Ją konkurso dalyvis ar egzaminuojamasis turi saugoti ir grąžinti komisijos sekretoriui Aprašo nustatyta tvarka. Atsakomybė už šifro kortelės ir šifro konfidencialumo išsaugojimą tenka konkurso dalyviui ir egzaminuojamajam, t</text:span><text:span text:style-name="T654">urinčiam šią kortelę.</text:span><text:span text:style-name="T655"><text:s/></text:span></text:p>
      <text:p text:style-name="P656"><text:span text:style-name="T657">32</text:span><text:span text:style-name="T658">. Egzamino (testo) vykdymas:<text:s/></text:span></text:p>
      <text:p text:style-name="P659"><text:span text:style-name="T660">32.1</text:span><text:span text:style-name="T661">. Egzamino pradžioje komisijos pirmininkas informuoja atvykusius į egzaminą konkurso dalyvius ir (ar) egzaminuojamuosius apie komisijos sudėtį, teisę pareikšti nušalinimą, egzamino laikymo ir</text:span><text:span text:style-name="T662"><text:s/>vertinimo tvarką.</text:span></text:p>
      <text:p text:style-name="P663"><text:span text:style-name="T664">32</text:span><text:span text:style-name="T665">.2</text:span><text:span text:style-name="T666">. Atvykusiems į egzaminą konkurso dalyviams<text:s/></text:span><text:span text:style-name="T667">ir (ar)<text:s/></text:span><text:span text:style-name="T668">egzaminuojamiesiems užklijuotuose vokuose įteikiamas testas.</text:span><text:span text:style-name="T669"><text:s/></text:span><text:span text:style-name="T670">Komisijos sekretoriaus nurodymu</text:span><text:span text:style-name="T671"><text:s/>atplėšus<text:s/></text:span><text:span text:style-name="T672">vokus pradedamas skaičiuoti testo atlikimo laikas.<text:s/></text:span><text:span text:style-name="T673">Testui atlikti skiriama<text:s/></text:span><text:span text:style-name="T674">viena valanda 30 minučių.</text:span></text:p>
      <text:p text:style-name="P675"><text:span text:style-name="T676">32.3</text:span><text:span text:style-name="T677">. Konkurso dalyvis ir (ar) egzaminuojamasis gautą šifrą užrašo kiekviename testo lape ir iš 3 (trijų) testo lape siūlomų atsakymo variantų atitinkamuose langeliuose simboliu „X“ pažymi vieną, kuris, jo manymu, yra teisinga</text:span><text:span text:style-name="T678">s. Langeliai turi būti pažymėti aiškiai (įskaitomai). Atsakymai, pažymėti naudojant korektūros priemones, laikomi neteisingais. Jei atsakymas taisomas, konkurso dalyvis ar egzaminuojamasis neteisingą atsakymą perbraukia, pažymi teisingą atsakymą ir prie ne</text:span><text:span text:style-name="T679">teisingo (perbraukto) atsakymo pasirašo. <text:s/></text:span></text:p>
      <text:p text:style-name="P680"><text:span text:style-name="T681">32.4</text:span><text:span text:style-name="T682">. Konkurso dalyviai ar egzaminuojamieji, pirma laiko atlikę testą, testo lapus grąžina komisijos sekretoriui ir<text:s/></text:span><text:span text:style-name="T683">išeina iš egzamino patalpos.<text:s/></text:span><text:span text:style-name="T684">Pasibaigus testui atlikti skirtam laikui, komisijos sekretorius<text:s/></text:span><text:span text:style-name="T685">surenka testus</text:span><text:span text:style-name="T686">,<text:s/></text:span><text:span text:style-name="T687">konkurso dalyviai ir (ar) egzaminuojamieji</text:span><text:span text:style-name="T688"><text:s/>išeina iš egzamino patalpos.</text:span></text:p>
      <text:p text:style-name="P689"><text:span text:style-name="T690">32.5</text:span><text:span text:style-name="T691">. Uždarame posėdyje komisija tikrina testus. T</text:span><text:span text:style-name="T692">esto atsakymai tikrinami naudojant teisingų atsakymų lapą. Testą tikrina ne mažiau kaip 2 komisijos nariai. Kiekvi</text:span><text:span text:style-name="T693">enas komisijos narys, patikrinęs testą, jame užrašo teisingų atsakymų skaičių ir pasirašo.</text:span></text:p>
      <text:p text:style-name="P694"><text:span text:style-name="T695">32.6</text:span><text:span text:style-name="T696">. Komisijai patikrinus testus, pakviečiami konkurso dalyviai<text:s/></text:span><text:span text:style-name="T697">ir (ar)<text:s/></text:span><text:span text:style-name="T698">egzaminuojamieji. K</text:span><text:span text:style-name="T699">omisijos sekretorius perskaito</text:span><text:span text:style-name="T700"><text:s/>testo<text:s/></text:span><text:span text:style-name="T701">neišlaikiusių</text:span><text:span text:style-name="T702"><text:s/>konkurso<text:s/></text:span><text:span text:style-name="T703">dalyvių</text:span><text:span text:style-name="T704"><text:s/></text:span><text:span text:style-name="T705">i</text:span><text:span text:style-name="T706">r (ar) egzaminuojamųjų šifrus. Šie konkurso dalyviai ir (ar) egzaminuojamieji prisistato pasakydami vardą, pavardę ir grąžina šifro kortelę. K</text:span><text:span text:style-name="T707">onkurso dalyviai<text:s/></text:span><text:span text:style-name="T708">ir (ar)<text:s/></text:span><text:span text:style-name="T709">egzaminuojamieji, neišlaikę testo, praktinių užduočių neatlieka. <text:s/></text:span></text:p>
      <text:p text:style-name="P710"><text:span text:style-name="T711">33</text:span><text:span text:style-name="T712">. Testą išlaik</text:span><text:span text:style-name="T713">iusiu laikomas konkurso dalyvis ar egzaminuojamasis, teisingai atsakęs į ne mažiau kaip 50 testo klausimų.</text:span></text:p>
      <text:p text:style-name="P714"><text:span text:style-name="T715">34</text:span><text:span text:style-name="T716">. Praktinių užduočių atlikimas:</text:span></text:p>
      <text:p text:style-name="P717"><text:span text:style-name="T718">34.1</text:span><text:span text:style-name="T719">. Komisijos sekretorius užklijuotuose vokuose konkurso dalyviams<text:s/></text:span><text:span text:style-name="T720">ir (ar)<text:s/></text:span><text:span text:style-name="T721">egzaminuojamiesiems įteikia<text:s/></text:span><text:span text:style-name="T722">praktines užduotis. K</text:span><text:span text:style-name="T723">omisijos sekretoriaus nurodymu atplėšus vokus su praktinėmis užduotimis, pradedamas skaičiuoti jų atlikimo laikas.</text:span><text:span text:style-name="T724"><text:s/>Praktinėms užduotims atlikti skiriama viena valanda 30 minučių.</text:span></text:p>
      <text:p text:style-name="P725"><text:span text:style-name="T726">34.2</text:span><text:span text:style-name="T727">. Konkurso dalyviai ar egzaminuojamieji turimą š</text:span><text:span text:style-name="T728">ifrą užrašo kiekviename praktinėms užduotims atlikti skirtame lape.<text:s/></text:span></text:p>
      <text:p text:style-name="P729"><text:span text:style-name="T730">34.3</text:span><text:span text:style-name="T731">. Atlikus praktines užduotis ar pasibaigus joms atlikti skirtam laikui, komisijos sekretorius surenka šias užduotis, konkurso dalyviai ir (ar) egzaminuojamieji išeina iš egzamino<text:s/></text:span><text:span text:style-name="T732">patalpos.<text:s/></text:span></text:p>
      <text:p text:style-name="P733"><text:span text:style-name="T734">35</text:span><text:span text:style-name="T735">. Praktinių užduočių vertinimas:</text:span></text:p>
      <text:p text:style-name="P736"><text:span text:style-name="T737">35.1</text:span><text:span text:style-name="T738">. Komisija uždarame posėdyje vertina praktines užduotis. Šias užduotis vertina komisijos nariai, turintys aukštąjį teisinį išsilavinimą.<text:s/></text:span></text:p>
      <text:p text:style-name="P739"><text:span text:style-name="T740">35.2</text:span><text:span text:style-name="T741">. Kiekviena praktinė užduotis įvertinama nuo<text:s/></text:span><text:span text:style-name="T742">vieno</text:span><text:span text:style-name="T743"><text:s/>i</text:span><text:span text:style-name="T744">ki 10 balų. Žemiausias įvertinimas yra vienas balas, aukščiausias – 10 balų.<text:s/></text:span></text:p>
      <text:p text:style-name="P745"><text:span text:style-name="T746">35.3</text:span><text:span text:style-name="T747">. Kiekvieną praktinę užduotį vertina kiekvienas komisijos narys individualiai, atsižvelgęs į šiame papunktyje išvardytus vertinimo kriterijaus elementus:<text:s/></text:span></text:p>
      <text:p text:style-name="P748"><text:span text:style-name="T749">35.3.1</text:span><text:span text:style-name="T750">. gebėj</text:span><text:span text:style-name="T751">imą taikyti teisės normas ir<text:s/></text:span><text:span text:style-name="T752">teismų</text:span><text:span text:style-name="T753"><text:s/>suformuotą teisės taikymo ir aiškinimo<text:s/></text:span><text:span text:style-name="T754">praktiką</text:span><text:span text:style-name="T755"><text:s/>(nuo vieno iki 10 balų);</text:span></text:p>
      <text:p text:style-name="P756"><text:span text:style-name="T757">35.3.2</text:span><text:span text:style-name="T758">. atliktos analizės išsamumą, motyvacijos pagrįstumą<text:s/></text:span><text:span text:style-name="T759">(nuo vieno iki 10 balų);</text:span></text:p>
      <text:p text:style-name="P760"><text:span text:style-name="T761">35.3.3</text:span><text:span text:style-name="T762">. teisinės argumentacijos aiškumą ir tikslumą<text:s/></text:span><text:span text:style-name="T763">(nu</text:span><text:span text:style-name="T764">o vieno iki 10 balų);</text:span></text:p>
      <text:p text:style-name="P765"><text:span text:style-name="T766">35.3.4</text:span><text:span text:style-name="T767">. atsakymo nuoseklumą<text:s/></text:span><text:span text:style-name="T768">(nuo vieno iki 10 balų);</text:span></text:p>
      <text:p text:style-name="P769"><text:span text:style-name="T770">35.3.5</text:span><text:span text:style-name="T771">. teisinės kalbos aiškumą, tikslumą<text:s/></text:span><text:span text:style-name="T772">(nuo vieno iki 10 balų). <text:s/></text:span></text:p>
      <text:p text:style-name="P773"><text:span text:style-name="T774">35.4</text:span><text:span text:style-name="T775">. Kiekvienos praktinės užduoties atlikimo individualaus įvertinimo balas gaunamas sudėjus<text:s/></text:span><text:span text:style-name="T776">Aprašo 35.3.1–35.3.5 papunkčiuose nurodytus balus ir gautą skaičių padalijus iš 5. Individualaus įvertinimo balą kiekvienas komisijos narys užrašo kiekviename praktinėms užduotims atlikti skirtame lape, nurodo savo vardą, pavardę ir pasirašo.</text:span></text:p>
      <text:p text:style-name="P777"><text:span text:style-name="T778">35.5</text:span><text:span text:style-name="T779">. Pra</text:span><text:span text:style-name="T780">ktinių užduočių įvertinimus komisijos narys įrašo patvirtintos formos p</text:span><text:span text:style-name="T781">raktinių užduočių atlikimo individualaus vertinimo lentelėje (2 priedo 1 priedas) ir pasirašo.</text:span></text:p>
      <text:p text:style-name="P782"><text:span text:style-name="T783">35.6</text:span><text:span text:style-name="T784">. Visi komisijos narių už praktines užduotis skirti balai sumuojami, padalijami iš užduotis vertinusių komisijos narių skaičiaus ir suapvalinami 2 skaičių po kablelio tikslumu. Gautas skaičius (balų vidurkis) laikomas už praktinių užduočių atlikimą gautu b</text:span><text:span text:style-name="T785">alu.<text:s/></text:span></text:p>
      <text:p text:style-name="P786"><text:span text:style-name="T787">35.7</text:span><text:span text:style-name="T788">. Komisijos narių už praktines užduotis skirtus balus ir už praktines užduotis gautą balų vidurkį komisijos sekretorius įrašo patvirtintos formos<text:s/></text:span><text:span text:style-name="T789">praktinių užduočių atlikimo suvestinėje vertinimo<text:s/></text:span><text:span text:style-name="T790">lentelėje<text:s/></text:span><text:span text:style-name="T791">(2 priedo 2 priedas). <text:s/></text:span></text:p>
      <text:p text:style-name="P792"><text:span text:style-name="T793">36</text:span><text:span text:style-name="T794">. Be</text:span><text:span text:style-name="T795">ndras egzaminą išlaikiusių konkurso dalyvių ar egzaminuojamųjų egzamino įvertinimas gaunamas susumavus teisingų testo atsakymų ir už praktinių užduočių atlikimą gautų balų skaičių, jį padalijus iš 10 ir suapvalinus 2 skaičių po kablelio tikslumu. Testo, pr</text:span><text:span text:style-name="T796">aktinių užduočių balai ir bendras egzamino įvertinimas įrašomi patvirtintos formos<text:s/></text:span><text:span text:style-name="T797">antstolio kvalifikacinio egzamino suvestinėje vertinimo lentelėje (2 priedo 3 priedas).<text:s/></text:span></text:p>
      <text:p text:style-name="P798"><text:span text:style-name="T799">37</text:span><text:span text:style-name="T800">. Egzaminą išlaikiusiu laikomas konkurso dalyvis ar egzaminuojamasis, kuris te</text:span><text:span text:style-name="T801">isingai atsakė į ne mažiau kaip 50 testo klausimų, už praktinių užduočių atlikimą gavo ne mažiau kaip <text:s/>20 balų ir jo bendras egzamino įvertinimas yra 7 ir daugiau balų.<text:s/></text:span></text:p>
      <text:p text:style-name="P802"><text:span text:style-name="T803">38</text:span><text:span text:style-name="T804">. Pakviečiami konkurso dalyviai ir (ar) egzaminuojamieji. Komisijos sekretorius<text:s/></text:span><text:span text:style-name="T805">perskaito egzamino<text:s/></text:span><text:span text:style-name="T806">neišlaikiusių konkurso dalyvių</text:span><text:span text:style-name="T807"><text:s/></text:span><text:span text:style-name="T808">ir (ar) egzaminuojamųjų šifrus. Šie konkurso dalyviai ir (ar) egzaminuojamieji prisistato pasakydami vardą, pavardę ir grąžina šifro kortelę. Komisijos sekretorius jų vardus, pavardes ir šifrus įrašo<text:s/></text:span><text:span text:style-name="T809">antsto</text:span><text:span text:style-name="T810">lio kvalifikacinio egzamino (testo ir praktinių užduočių) suvestinėje vertinimo lentelėje</text:span><text:span text:style-name="T811">.<text:s/></text:span><text:span text:style-name="T812">Konkurso dalyviai<text:s/></text:span><text:span text:style-name="T813">ir (ar)</text:span><text:span text:style-name="T814"><text:s/>egzaminuojamieji, neišlaikę egzamino,<text:s/></text:span><text:span text:style-name="T815">pasirašo šioje vertinimo lentelėje. <text:s/></text:span></text:p>
      <text:p text:style-name="P816"><text:span text:style-name="T817">39</text:span><text:span text:style-name="T818">.<text:s/></text:span><text:span text:style-name="T819">Konkurso dalyvis ir (ar) egzaminuojamasis,<text:s/></text:span><text:span text:style-name="T820">kurio bendras egzamino įvertinimas yra<text:s/></text:span><text:span text:style-name="T821">mažesnis kaip 6 balai,<text:s/></text:span><text:span text:style-name="T822">laikyti egzaminą gali ne anksčiau kaip po vienerių metų. Egzamino laikymų skaičius neribojamas, galiojančiu laikomas konkurso dalyvio ar egzaminuojamojo paskutinio egzamino bendras įvertinimas.</text:span></text:p>
      <text:p text:style-name="P823"><text:span text:style-name="T824">40</text:span><text:span text:style-name="T825">. Atlikti testai ir praktinės užduotys pridedami prie protokolo. Protokolą pasirašo visi komisijos darbe dalyvavę komisijos nariai ir komisijos sekretorius.<text:s/></text:span></text:p>
      <text:p text:style-name="P826"><text:span text:style-name="T827">41</text:span><text:span text:style-name="T828">.<text:s/></text:span><text:span text:style-name="T829">Egzamino rezultatai tvirtinami patvirtintos formos komisijos nutarimu (3 priedas).</text:span><text:span text:style-name="T830"><text:s/>K</text:span><text:span text:style-name="T831">omisijos nutarimo išrašas konkurso dalyviui ar egzaminuojamajam</text:span><text:span text:style-name="T832"><text:s/></text:span><text:span text:style-name="T833">jo nurodytu elektroniniu paštu išsiunčiamas</text:span><text:span text:style-name="T834"><text:s/></text:span><text:span text:style-name="T835">ne vėliau kaip kitą darbo dieną po egzamino rezultatų paskelbimo dienos. Nutarimo<text:s/></text:span><text:span text:style-name="T836">išraše kitų konkurso dalyvių ir (ar) egzaminuojamųjų vardai ir pav</text:span><text:span text:style-name="T837">ardės neteikiami.</text:span></text:p>
      <text:p text:style-name="P838"><text:span text:style-name="T839">42</text:span><text:span text:style-name="T840">. Paskelbus egzamino rezultatus, konkurso dalyviai ir (ar) egzaminuojamieji turi teisę susipažinti su savo laikyto testo atsakymais ir praktinių užduočių įvertinimais. Spręstas testas ir praktinės užduotys jiems neišduodami. Susipaž</text:span><text:span text:style-name="T841">įstant su egzamino rezultatais, draudžiama daryti testo ir praktinių užduočių kopijas, juos fotografuoti, filmuoti ar daryti jų išrašus.<text:s/></text:span></text:p>
      <text:p text:style-name="P842"/>
      <text:p text:style-name="P843"><text:span text:style-name="T844">V</text:span><text:span text:style-name="T845"><text:s/>SKYRIUS</text:span></text:p>
      <text:p text:style-name="P846"><text:span text:style-name="T847">KONKURSO DALYVIŲ PRIVALUMŲ VERTINIMAS IR KONKURSO REZULTATAI</text:span></text:p>
      <text:p text:style-name="P848"/>
      <text:p text:style-name="P849"><text:span text:style-name="T850">43</text:span><text:span text:style-name="T851">. Konkurso dalyviai, išlaikę egza</text:span><text:span text:style-name="T852">miną, dalyvauja vertinant jų privalumus. Vertinimas vyksta žodžiu, pokalbio metu pateikiant konkurso dalyviams klausimų.</text:span></text:p>
      <text:p text:style-name="P853"><text:span text:style-name="T854">44</text:span><text:span text:style-name="T855">. Privalumų vertinimas atliekamas praėjus ne daugiau kaip 10 darbo dienų nuo egzamino laikymo dienos. Jeigu atliekamas daugiau<text:s/></text:span><text:span text:style-name="T856">nei 15 konkurso dalyvių privalumų vertinimas, komisija gali suformuoti 2 arba daugiau grupių. Tokiu atveju tarp pirmosios ir paskutinės konkurso dalyvių grupių vertinimo datų turi būti ne ilgesnis kaip 10 darbo dienų laikotarpis. Konkurso dalyvio privalumų</text:span><text:span text:style-name="T857"><text:s/>vertinimas pradedamas ir baigiamas tą pačią dieną. Konkurso rezultatai skelbiami paskutinę konkurso vykdymo dieną.</text:span></text:p>
      <text:p text:style-name="P858"><text:span text:style-name="T859">45</text:span><text:span text:style-name="T860">. Konkurso dalyvis, atvykęs į privalumų vertinimą, komisijos sekretoriui pateikia asmens tapatybę patvirtinantį dokumentą. Patikrinus<text:s/></text:span><text:span text:style-name="T861">asmens tapatybę, šis dokumentas grąžinamas konkurso dalyviui. <text:s/></text:span></text:p>
      <text:p text:style-name="P862"><text:span text:style-name="T863">46</text:span><text:span text:style-name="T864">. Skaidrumo, nešališkumo ir objektyvumo užtikrinimo tikslais privalumų vertinimo eigai fiksuoti, išskyrus posėdžio pertraukas ir kai komisija priima sprendimus, daromas skaitmeninis gars</text:span><text:span text:style-name="T865">o įrašas</text:span><text:span text:style-name="T866"><text:s/>arba garso ir vaizdo įrašas</text:span><text:span text:style-name="T867">. Laikmena su skaitmeniniu garso įrašu<text:s/></text:span><text:span text:style-name="T868">ar garso ir vaizdo<text:s/></text:span><text:span text:style-name="T869">įrašu pridedama prie protokolo.<text:s/></text:span></text:p>
      <text:p text:style-name="P870"><text:span text:style-name="T871">47</text:span><text:span text:style-name="T872">. Privalumų vertinimo metu vertinamos konkurso dalyvių asmeninės ir dalykinės savybės, gebėjimas bendrauti ir organizuoti k</text:span><text:span text:style-name="T873">omandinį darbą, psichologinis pasirengimas antstolio darbui, motyvacija eiti antstolio pareigas, taip pat konkurso dalyvių žinios, susijusios su antstolio profesine veikla.</text:span></text:p>
      <text:p text:style-name="P874"><text:span text:style-name="T875">48</text:span><text:span text:style-name="T876">. Konkurso dalyvių privalumai vertinami individualiai, kitiems konkurso dalyv</text:span><text:span text:style-name="T877">iams nedalyvaujant. Konkurso dalyviai kviečiami pagal jų pavardes abėcėlės tvarka. Per privalumų vertinimą kiekvienas komisijos narys pateikia vienodus klausimus visiems konkurso dalyviams. Gali būti pateikiama papildomų tikslinančių klausimų.</text:span></text:p>
      <text:p text:style-name="P878"><text:span text:style-name="T879">49</text:span><text:span text:style-name="T880">. Konk</text:span><text:span text:style-name="T881">urso dalyvių privalumai vertinami nuo vieno iki 10 balų. Žemiausias įvertinimas yra vienas balas, aukščiausias – 10 balų. Vertindami kiekvieną konkurso dalyvį, komisijos nariai<text:s/></text:span><text:span text:style-name="T882">pildo patvirtintos formos<text:s/></text:span><text:span text:style-name="T883">antstolių viešo konkurso antstolio vietai užimti<text:s/></text:span><text:span text:style-name="T884">daly</text:span><text:span text:style-name="T885">vių privalumų individualaus vertinimo lentelę (2 priedo 4 priedas). <text:s/></text:span></text:p>
      <text:p text:style-name="P886"><text:span text:style-name="T887">50</text:span><text:span text:style-name="T888">. Komisijos nariai užpildytas ir pasirašytas<text:s/></text:span><text:span text:style-name="T889">antstolių viešo konkurso antstolio vietai užimti<text:s/></text:span><text:span text:style-name="T890">dalyvių privalumų individualaus vertinimo<text:s/></text:span><text:span text:style-name="T891">lenteles įteikia komisijos sekretoriui. Komi</text:span><text:span text:style-name="T892">sijos narių konkurso dalyviams skirtus balus komisijos sekretorius įrašo į patvirtintos formos<text:s/></text:span><text:span text:style-name="T893">antstolių viešo konkurso antstolio vietai užimti<text:s/></text:span><text:span text:style-name="T894">dalyvių privalumų vertinimo suvestinę lentelę (2 priedo 5 priedas).<text:s/></text:span><text:span text:style-name="T895">Konkurso dalyvių privalumų įvertinimai gauna</text:span><text:span text:style-name="T896">mi susumavus visų komisijos narių kiekvienam dalyviui skirtus balus, apskaičiavus jų vidurkį ir suapvalinus jį 2 skaičių po kablelio tikslumu. Gautus balus komisijos sekretorius įrašo į patvirtintos formos<text:s/></text:span><text:span text:style-name="T897">antstolių viešo konkurso antstolio vietai užimti<text:s/></text:span><text:span text:style-name="T898">d</text:span><text:span text:style-name="T899">alyvių egzamino ir privalumų vertinimo suvestinę lentelę (2 priedo 6 priedas).</text:span></text:p>
      <text:p text:style-name="P900"><text:span text:style-name="T901">51</text:span><text:span text:style-name="T902">. Pasibaigus vertinimui pakviečiami konkurso dalyviai. Komisijos sekretoriui perskaičius konkurso dalyvių šifrus, kiekvienas konkurso dalyvis prisistato pasakydamas vardą,</text:span><text:span text:style-name="T903"><text:s/>pavardę ir grąžina šifro kortelę. Komisijos sekretorius konkurso dalyvio pavardę įrašo į antstolių viešo konkurso antstolio vietai užimti dalyvių egzamino ir privalumų vertinimo suvestinę lentelę.</text:span></text:p>
      <text:p text:style-name="P904"><text:span text:style-name="T905">52</text:span><text:span text:style-name="T906">. Bendras konkurso dalyvių rezultatų įvertinimas gau</text:span><text:span text:style-name="T907">namas susumavus egzamino balus, padaugintus iš 2/3, ir privalumų įvertinimo balus, padaugintus iš 1/3. Komisijos sekretorius šiuos balus suapvalina 2 skaičių po kablelio tikslumu ir įrašo į antstolių viešo konkurso antstolio vietai užimti dalyvių egzamino<text:s/></text:span><text:span text:style-name="T908">ir privalumų vertinimo suvestinę lentelę.</text:span></text:p>
      <text:p text:style-name="P909"><text:span text:style-name="T910">53</text:span><text:span text:style-name="T911">.<text:s/></text:span><text:span text:style-name="T912">Aprašo 35, 36, 49 ir 50 punktuose<text:s/></text:span><text:span text:style-name="T913">nurodyti priedai<text:s/></text:span><text:span text:style-name="T914">yra sudedamoji protokolo dalis.</text:span><text:span text:style-name="T915"><text:s/></text:span><text:span text:style-name="T916">Protokolą pasirašo visi komisijos darbe dalyvavę komisijos nariai ir komisijos sekretorius.<text:s/></text:span></text:p>
      <text:p text:style-name="P917"><text:span text:style-name="T918">54</text:span><text:span text:style-name="T919">. Konkursas laikomas įvykusiu, jei jame dalyvavo nors vienas konkurso dalyvis ir nors vienas iš jų gavo 7 ir daugiau balų bendrą įvertinimą.<text:s/></text:span></text:p>
      <text:p text:style-name="P920"><text:span text:style-name="T921">55</text:span><text:span text:style-name="T922">. Konkurso laimėtoju laikomas konkurso dalyvis, kuris, susumavus egzamino ir visus privalumų vertinimo balus</text:span><text:span text:style-name="T923">, gavo didžiausią bendrą konkurso rezultatų įvertinimą.</text:span></text:p>
      <text:p text:style-name="P924"><text:span text:style-name="T925">56</text:span><text:span text:style-name="T926">. Jeigu vienodą didžiausią bendrą konkurso rezultatų įvertinimą gavo keli konkurso dalyviai, konkurso laimėtoju skelbiamas konkurso dalyvis, gavęs didžiausią egzamino įvertinimo balą. Jeigu konk</text:span><text:span text:style-name="T927">urso dalyvių egzamino įvertinimai vienodi, komisijos nariai šiems konkurso dalyviams užduoda po vieną papildomą vienodą klausimą. Vertindami kiekvieno konkurso dalyvio atsakymus į papildomą klausimą, komisijos nariai pildo naujas<text:s/></text:span><text:span text:style-name="T928">antstolių viešo konkurso a</text:span><text:span text:style-name="T929">ntstolio vietai užimti<text:s/></text:span><text:span text:style-name="T930">dalyvių privalumų individualaus vertinimo lenteles.<text:s/></text:span></text:p>
      <text:p text:style-name="P931"><text:span text:style-name="T932">57</text:span><text:span text:style-name="T933">. Jeigu konkursas į antstolio vietą organizuojamas</text:span><text:span text:style-name="T934"><text:s/></text:span><text:span text:style-name="T935">keliose veiklos teritorijose, laimėtojas nustatomas atsižvelgiant į Aprašo 11.1 papunktyje</text:span><text:span text:style-name="T936"><text:s/></text:span><text:span text:style-name="T937">nurodytame konkurso dalyvio prašyme nurodytą prioritetinę vietą iš kelių pageidaujamų veiklos teritorijų.<text:s/></text:span></text:p>
      <text:p text:style-name="P938"><text:span text:style-name="T939">58</text:span><text:span text:style-name="T940">. Aprašo 56 punkte nustatyta tvarka nustatoma ir kitų konkurso dalyvių, gavusių vienodus, didesnius kaip 7 balai, bendrus konkurso rezultatų įv</text:span><text:span text:style-name="T941">ertinimus, konkurse užimta vieta.</text:span></text:p>
      <text:p text:style-name="P942"><text:span text:style-name="T943">59</text:span><text:span text:style-name="T944">. Komisijos sekretorius konkurso rezultatus (dalyvių užimtas vietas, įvertinimus balais) įrašo protokole. <text:s text:c="3"/></text:span></text:p>
      <text:p text:style-name="P945"><text:span text:style-name="T946">60</text:span><text:span text:style-name="T947">. Su konkurso rezultatais konkurso dalyviai supažindinami pasirašytinai. Nesant tokios galimybės, ko</text:span><text:span text:style-name="T948">nkurso dalyviams ne vėliau kaip kitą darbo dieną po konkurso rezultatų paskelbimo dienos konkurso dalyvio nurodytu elektroniniu paštu išsiunčiamas protokolo išrašas, kuriame nurodoma jo ir kiekvieno konkurso dalyvio, nurodant tik dalyvio šifrą, užimta viet</text:span><text:span text:style-name="T949">a.<text:s/></text:span><text:span text:style-name="T950">Protokolo išraše kitų konkurso dalyvių vardai ir pavardės neteikiami.<text:s/></text:span></text:p>
      <text:p text:style-name="P951"><text:span text:style-name="T952">61</text:span><text:span text:style-name="T953">. Konkurso dalyviai, paskelbus konkurso rezultatus, turi teisę susipažinti su protokolu ir savo pokalbio garso ar garso ir vaizdo įrašu. Pateikiant pokalbio garso ar garso ir v</text:span><text:span text:style-name="T954">aizdo įrašą konkurso dalyviui susipažinti, kitų konkurso dalyvių asmens duomenys neteikiami, panaikinama galimybė identifikuoti kitus konkurso dalyvius. <text:s text:c="2"/></text:span></text:p>
      <text:p text:style-name="P955"/>
      <text:p text:style-name="P956"><text:span text:style-name="T957">VI</text:span><text:span text:style-name="T958"><text:s/>SKYRIUS</text:span></text:p>
      <text:p text:style-name="P959"><text:span text:style-name="T960">BAIGIAMOSIOS NUOSTATOS</text:span></text:p>
      <text:p text:style-name="P961"/>
      <text:p text:style-name="P962"><text:span text:style-name="T963">62</text:span><text:span text:style-name="T964">.<text:s/></text:span><text:span text:style-name="T965">Konkurso dalyviai turi teisę per 5 darbo dienas nu</text:span><text:span text:style-name="T966">o konkurso rezultatų paskelbimo dienos pateikti ministrui<text:s/></text:span><text:span text:style-name="T967">motyvuotą skundą dėl konkurso vykdymo. Skundą ministras išnagrinėja per<text:s/></text:span><text:span text:style-name="T968"><text:line-break/>10 darbo dienų nuo jo pateikimo dienos ir priima sprendimą dėl konkurso rezultatų patvirtinimo ar atsisakymo juos tvirtinti.<text:s/></text:span><text:span text:style-name="T969">Nepatvirtinus konkurso rezultatų, konkursas skelbiamas iš naujo.</text:span></text:p>
      <text:p text:style-name="P970"><text:span text:style-name="T971">63</text:span><text:span text:style-name="T972">. Ministro įsakymas dėl konkurso rezultatų ne vėliau kaip kitą darbo dieną po įsakymo pasirašymo dienos konkurso laimėtojui (-ams) išsiunčiamas jo (jų) nurodytu elektroniniu paštu.</text:span></text:p>
      <text:p text:style-name="P973"><text:span text:style-name="T974">64</text:span><text:span text:style-name="T975">. Konkursą laimėjusiam asmeniui atsisakius eiti antstolio pareigas, konkursas skelbiamas iš naujo.</text:span></text:p>
      <text:p text:style-name="P976"><text:span text:style-name="T977">65</text:span><text:span text:style-name="T978">. Veiksmai, neveikimas ir (ar) sprendimai, kuriais pažeidžiamos Aprašo nuostatos, gali būti skundžiami Lietuvos Respublikos administracinių bylų teis</text:span><text:span text:style-name="T979">enos įstatymo nustatyta tvarka</text:span><text:span text:style-name="T980">. <text:s/></text:span></text:p>
      <text:p text:style-name="P981"/>
      <text:p text:style-name="P982"><text:span text:style-name="T983">_____________</text:span></text:p>
      <text:p text:style-name="P984">Priedo pakeitimai:</text:p>
      <text:p text:style-name="P985"><text:span text:style-name="T986">Nr.<text:s/></text:span><text:a xlink:href="https://www.e-tar.lt/portal/legalAct.html?documentId=6c30bf00de9811e99681cd81dcdca52c" office:target-frame-name="_top" xlink:show="replace"><text:span text:style-name="T987">1R-272</text:span></text:a><text:span text:style-name="T988">, 2019-09-24, paskelbta TAR 2019-09-24, i. k. 2019-15039</text:span></text:p>
      <text:p text:style-name="P989"><text:span text:style-name="T990">Nr.<text:s/></text:span><text:a xlink:href="https://www.e-tar.lt/portal/legalAct.html?documentId=64508ea06fb811edbc04912defe897d1" office:target-frame-name="_top" xlink:show="replace"><text:span text:style-name="T991">1R-382</text:span></text:a><text:span text:style-name="T992">, 2022-11-29, paskelbta TAR 2022-11-29, i. k. 2022-24145</text:span></text:p>
      <text:p text:style-name="Normal"/>
      <text:p text:style-name="P993">Antstolių viešo konkurso tvarkos aprašo</text:p>
      <text:p text:style-name="P995"><text:span text:style-name="T996">1</text:span><text:span text:style-name="T997"><text:s/>priedas</text:span></text:p>
      <text:p text:style-name="P998"/>
      <text:p text:style-name="P999"><text:span text:style-name="T1000">(Anketos forma)</text:span></text:p>
      <text:p text:style-name="P1001"/>
      <text:p text:style-name="P1002">ANTSTOLIŲ<text:s/>VIEŠO KONKURSO ANTSTOLIO VIETAI UŽIMTI DALYVIO IR ASMENS, PAGEIDAUJANČIO LAIKYTI TIK ANTSTOLIO KVALIFIKACINĮ EGZAMINĄ, ANKETA</text:p>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1. Vardas (-ai)</text:p>
          </table:table-cell>
          <table:table-cell table:style-name="TableCell1011">
            <text:p text:style-name="P1012"/>
          </table:table-cell>
        </table:table-row>
        <table:table-row table:style-name="TableRow1013">
          <table:table-cell table:style-name="TableCell1014">
            <text:p text:style-name="P1015">2. Pavardė</text:p>
          </table:table-cell>
          <table:table-cell table:style-name="TableCell1016">
            <text:p text:style-name="P1017"/>
          </table:table-cell>
        </table:table-row>
        <table:table-row table:style-name="TableRow1018">
          <table:table-cell table:style-name="TableCell1019">
            <text:p text:style-name="P1020">3. Gimimo data (metai, mėnuo, diena)</text:p>
          </table:table-cell>
          <table:table-cell table:style-name="TableCell1021">
            <text:p text:style-name="P1022"/>
          </table:table-cell>
        </table:table-row>
        <table:table-row table:style-name="TableRow1023">
          <table:table-cell table:style-name="TableCell1024">
            <text:p text:style-name="P1025">4. Pilietybė</text:p>
          </table:table-cell>
          <table:table-cell table:style-name="TableCell1026">
            <text:p text:style-name="P1027"/>
          </table:table-cell>
        </table:table-row>
        <table:table-row table:style-name="TableRow1028">
          <table:table-cell table:style-name="TableCell1029">
            <text:p text:style-name="P1030">5. Išsilavinimas (nurodytas Lietuvos Respublikos antstolių įstatymo 4 straipsnio 1 dalyje <text:s text:c="3"/>ir (ar) 35 straipsnio 1 dalyje)</text:p>
          </table:table-cell>
          <table:table-cell table:style-name="TableCell1031">
            <text:p text:style-name="P1032"/>
          </table:table-cell>
        </table:table-row>
        <table:table-row table:style-name="TableRow1033">
          <table:table-cell table:style-name="TableCell1034">
            <text:p text:style-name="P1035">6. Mokslo laipsnis, pedagoginis vardas</text:p>
          </table:table-cell>
          <table:table-cell table:style-name="TableCell1036">
            <text:p text:style-name="P1037"/>
          </table:table-cell>
        </table:table-row>
        <table:table-row table:style-name="TableRow1038">
          <table:table-cell table:style-name="TableCell1039">
            <text:p text:style-name="P1040">7. Gyvenamosios vietos adresas, telefono numeris,</text:p>
            <text:p text:style-name="P1041">elektroninio pašto adresas</text:p>
          </table:table-cell>
          <table:table-cell table:style-name="TableCell1042">
            <text:p text:style-name="P1043"/>
          </table:table-cell>
        </table:table-row>
      </table:table>
      <text:p text:style-name="P1044"/>
      <text:p text:style-name="P1045">8. Darbo<text:s/>patirtis</text:p>
      <text:p text:style-name="P1046">8.1. Konkurso dalyvis pateikia informaciją apie darbo patirtį, nurodytą Antstolių įstatymo<text:s/><text:line-break/>4 straipsnio 1 dalyje, egzaminuojamasis – apie darbo patirtį, nurodytą Antstolių įstatymo 35 straipsnio 1 dalyje:</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Darbo pradžia</text:p>
          </table:table-cell>
          <table:table-cell table:style-name="TableCell1056">
            <text:p text:style-name="P1057">Darbo pabaiga</text:p>
          </table:table-cell>
          <table:table-cell table:style-name="TableCell1058">
            <text:p text:style-name="P1059">Darbovietė<text:s/>ir pareigos</text:p>
          </table:table-cell>
          <table:table-cell table:style-name="TableCell1060">
            <text:p text:style-name="P1061">Įstaigos, organizacijos, įmonės adres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8.2. Konkurso dalyvis gali pateikti informaciją apie kitą darbo patirtį, nei nurodyta Antstolių įstatymo 4 straipsnio 1 dalyje, kuri, jo nuomone, būtų aktuali vertinant jo privalumus:<text:s/></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Darbo pradžia</text:p>
          </table:table-cell>
          <table:table-cell table:style-name="TableCell1137">
            <text:p text:style-name="P1138">Darbo pabaiga</text:p>
          </table:table-cell>
          <table:table-cell table:style-name="TableCell1139">
            <text:p text:style-name="P1140">Darbovietė ir pareigos</text:p>
          </table:table-cell>
          <table:table-cell table:style-name="TableCell1141">
            <text:p text:style-name="P1142">Įstaigos, organizacijos, įmonės adres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9.<text:s/></text:span><text:span text:style-name="T1182">Ar buvote nuteistas už nusikaltimą, jei teistumas neišnykęs arba nepanaikintas ir nepraėjo<text:s/></text:span><text:span text:style-name="T1183"><text:line-break/>5 metai nuo bausmės atlikimo ar atleidimo nuo bausmės atlikimo dienos? Jei taip, pateikite informaciją.</text:span></text:p>
      <text:p text:style-name="P1184"><text:span text:style-name="T1185">________</text:span><text:span text:style-name="T1186"><text:tab/></text:span></text:p>
      <text:p text:style-name="P1187"><text:span text:style-name="T1188">_______</text:span><text:span text:style-name="T1189"><text:tab/></text:span></text:p>
      <text:p text:style-name="P1190"/>
      <text:p text:style-name="P1191">10. Ar buvote nuteistas už baudžiamąjį nusižengimą ir nuo apkaltinamojo nuosprendžio įsiteisėjimo ar atleidimo nuo bausmės atlikimo dienos nepraėjo 5 metai? Jei taip, pateikite informaciją.<text:s/></text:p>
      <text:p text:style-name="P1192"><text:tab/></text:p>
      <text:p text:style-name="P1193"><text:tab/></text:p>
      <text:p text:style-name="P1194"/>
      <text:p text:style-name="P1195">11. Ar buvote pripažintas kaltu dėl nusikalstamos veikos padarymo, bet nuo baudžiamosios atsakomybės atleistas ir nuo nuosprendžio įsiteisėjimo dienos nepraėjo 5 metai? Jei taip, pateikite informaciją.<text:s/></text:p>
      <text:p text:style-name="P1196"><text:tab/></text:p>
      <text:p text:style-name="P1197"><text:tab/></text:p>
      <text:p text:style-name="P1198"/>
      <text:p text:style-name="P1199">12. Ar buvote atleistas iš darbo, pareigų ar netekote teisės verstis tam tikra veikla dėl to, kad 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p>
      <text:p text:style-name="P1200">________________________________________________________________________________</text:p>
      <text:p text:style-name="P1201"><text:tab/></text:p>
      <text:p text:style-name="P1202"/>
      <text:p text:style-name="P1203">13. Ar piktnaudžiaujate alkoholiu, psichotropinėmis, narkotinėmis ar kitomis psichiką veikiančiomis medžiagomis?</text:p>
      <text:p text:style-name="P1204">________________________________________________________________________________</text:p>
      <text:p text:style-name="P1205"><text:tab/></text:p>
      <text:p text:style-name="P1206"/>
      <text:p text:style-name="P1207">14. Ar yra kitų teisės aktuose nurodytų reikalavimų ar apribojimų, dėl kurių negalėtumėte dirbti ar būti skiriamas antstoliu?</text:p>
      <text:p text:style-name="P1208"><text:span text:style-name="T1209">_______</text:span><text:span text:style-name="T1210"><text:tab/></text:span></text:p>
      <text:p text:style-name="P1211">_______<text:tab/></text:p>
      <text:p text:style-name="P1212"/>
      <text:p text:style-name="P1213">15. Ar Jūsų elgesys ar veikla yra suderinama su Antstolių profesinės etikos kodekso reikalavimais?</text:p>
      <text:p text:style-name="P1214">_______________________________________________________________________________<text:s/></text:p>
      <text:p text:style-name="P1215"/>
      <text:p text:style-name="P1216"><text:span text:style-name="T1217">Parašas<text:s/></text:span><text:span text:style-name="T1218">________</text:span><text:span text:style-name="T1219">_________________</text:span></text:p>
      <text:p text:style-name="P1220">Data _________________________<text:s/></text:p>
      <text:p text:style-name="P1221"/>
      <text:p text:style-name="P1222"><text:span text:style-name="T1223">____________________</text:span></text:p>
      <text:p text:style-name="P1224">Antstolių viešo konkurso tvarkos aprašo</text:p>
      <text:p text:style-name="P1226"><text:span text:style-name="T1227">2</text:span><text:span text:style-name="T1228"><text:s/>priedas</text:span></text:p>
      <text:p text:style-name="P1229"/>
      <text:p text:style-name="P1230"><text:span text:style-name="T1231">(Protokolo forma)</text:span></text:p>
      <text:p text:style-name="P1232"/>
      <text:p text:style-name="P1233">ANTSTOLIŲ VIEŠO KONKURSO KOMISIJOS POSĖDŽIO</text:p>
      <text:p text:style-name="P1234"><text:span text:style-name="T1235">PROTOKOLAS</text:span></text:p>
      <text:p text:style-name="P1236"/>
      <text:p text:style-name="P1237">20___m. ___________d. Nr.<text:s/>_______</text:p>
      <text:p text:style-name="P1238">Vilnius</text:p>
      <text:p text:style-name="P1239"/>
      <text:p text:style-name="P1240"><text:span text:style-name="T1241">Antstolių viešo konkurso komisijos, sudarytos Lietuvos Respublikos teisingumo ministro 20 ___ m. _______ d. įsakymu Nr. ____<text:s/></text:span><text:span text:style-name="T1242">„</text:span><text:span text:style-name="T1243">Dėl Antstolių viešo konkurso komisijos sudarymo</text:span><text:span text:style-name="T1244">“</text:span><text:span text:style-name="T1245"><text:s/></text:span><text:span text:style-name="T1246"><text:line-break/>(toliau – komisija), posėdis įvyko:<text:s/></text:span></text:p>
      <text:p text:style-name="P1247">________________________________________________________________________________<text:s/></text:p>
      <text:p text:style-name="P1248"><text:span text:style-name="T1249">(</text:span><text:span text:style-name="T1250">nurodomi vieta, data, pradžios ir pabaigos laikas</text:span><text:span text:style-name="T1251">)</text:span></text:p>
      <text:p text:style-name="P1252">Posėdyje dalyvavo:</text:p>
      <text:p text:style-name="P1253">komisijos nariai __________________________________________________________________</text:p>
      <text:p text:style-name="P1254"><text:span text:style-name="T1255">(</text:span><text:span text:style-name="T1256">nurodomi vardai ir pavardės</text:span><text:span text:style-name="T1257">)</text:span></text:p>
      <text:p text:style-name="P1258"/>
      <text:p text:style-name="P1259">antstolių<text:s/>viešo konkurso antstolio vietai užimti dalyviai (toliau – konkurso dalyviai)</text:p>
      <text:p text:style-name="P1260">________________________________________________________________________________</text:p>
      <text:p text:style-name="P1261"><text:span text:style-name="T1262">(</text:span><text:span text:style-name="T1263">nurodomi vardai ir pavardės</text:span><text:span text:style-name="T1264">)</text:span></text:p>
      <text:p text:style-name="P1265"/>
      <text:p text:style-name="P1266">asmenys, pageidaujantys laikyti tik antstolio kvalifikacinį egzaminą (toliau – egzaminuojamieji)</text:p>
      <text:p text:style-name="P1267">________________________________________________________________________________</text:p>
      <text:p text:style-name="P1268"><text:span text:style-name="T1269">(</text:span><text:span text:style-name="T1270">nurodomi vardai ir pavardės</text:span><text:span text:style-name="T1271">)<text:s/></text:span></text:p>
      <text:p text:style-name="P1272"/>
      <text:p text:style-name="P1273">Komisijos sprendimas dėl komisijos nariams pareikštų nušalinimų ir komisijos narių nusišalinimai</text:p>
      <text:p text:style-name="P1274">________________________________________________________________________________</text:p>
      <text:p text:style-name="P1275"/>
      <text:p text:style-name="P1276">Kiti komisijos priimti sprendimai<text:s/></text:p>
      <text:p text:style-name="P1277">________________________________________________________________________________<text:s/></text:p>
      <text:p text:style-name="P1278"/>
      <text:p text:style-name="P1279">Egzamino rezultatai</text:p>
      <text:p text:style-name="P1280">________________________________________________________________________________</text:p>
      <text:p text:style-name="P1281"/>
      <text:p text:style-name="P1282">Konkurso rezultatai<text:s/></text:p>
      <text:p text:style-name="P1283">________________________________________________________________________________</text:p>
      <text:p text:style-name="P1284"/>
      <text:p text:style-name="P1285">Konkurso į antstolio vietą ____________________________________ veiklos<text:s/>teritorijoje rezultatai<text:s/></text:p>
      <text:p text:style-name="P1286"><text:span text:style-name="T1287">(</text:span><text:span text:style-name="T1288">nurodoma veiklos teritorija,</text:span><text:span text:style-name="T1289"><text:s/></text:span><text:span text:style-name="T1290">kurioje į antstolio vietą paskelbtas konkursas</text:span><text:span text:style-name="T1291">)<text: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Konkurse užimta vieta</text:p>
          </table:table-cell>
          <table:table-cell table:style-name="TableCell1301">
            <text:p text:style-name="P1302">Konkurso dalyvio vardas ir pavardė / šifras</text:p>
          </table:table-cell>
          <table:table-cell table:style-name="TableCell1303">
            <text:p text:style-name="P1304">Bendras įvertinimas balais</text:p>
          </table:table-cell>
          <table:table-cell table:style-name="TableCell1305">
            <text:p text:style-name="P1306">Konkurso dalyvio paraša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
      <text:p text:style-name="P1346">Konkurso į antstolio vietą <text:s/>__________________________________ <text:s/>veiklos teritorijoje rezultatai<text:s/></text:p>
      <text:p text:style-name="P1347"><text:span text:style-name="T1348">(</text:span><text:span text:style-name="T1349">nurodoma veiklos teritorija,</text:span><text:span text:style-name="T1350"><text:s/></text:span><text:span text:style-name="T1351">kurioje į antstolio vietą paskelbtas konkursas</text:span><text:span text:style-name="T1352">)<text:s/></text:span></text:p>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Konkurse užimta vieta</text:p>
          </table:table-cell>
          <table:table-cell table:style-name="TableCell1363">
            <text:p text:style-name="P1364">Konkurso dalyvio vardas ir pavardė / šifras</text:p>
          </table:table-cell>
          <table:table-cell table:style-name="TableCell1365">
            <text:p text:style-name="P1366">Bendras įvertinimas balais</text:p>
          </table:table-cell>
          <table:table-cell table:style-name="TableCell1367">
            <text:p text:style-name="P1368">Konkurso dalyvio paraša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Komisijos pirmininkas ___________________________________</text:span></text:p>
      <text:p text:style-name="P1408"><text:span text:style-name="T1409"><text:tab/></text:span><text:span text:style-name="T1410">(</text:span><text:span text:style-name="T1411">parašas</text:span><text:span text:style-name="T1412">) (</text:span><text:span text:style-name="T1413">vardas, pavardė</text:span><text:span text:style-name="T1414">)</text:span></text:p>
      <text:p text:style-name="P1415"/>
      <text:p text:style-name="P1416"><text:span text:style-name="T1417">Komisijos nariai: _______________________________________</text:span></text:p>
      <text:p text:style-name="P1418"><text:span text:style-name="T1419"><text:tab/></text:span><text:span text:style-name="T1420">(</text:span><text:span text:style-name="T1421">parašas</text:span><text:span text:style-name="T1422">) (</text:span><text:span text:style-name="T1423">vardas, pavardė</text:span><text:span text:style-name="T1424">)</text:span></text:p>
      <text:p text:style-name="P1425"><text:span text:style-name="T1426">________________________________________</text:span></text:p>
      <text:p text:style-name="P1427"><text:span text:style-name="T1428"><text:tab/></text:span><text:span text:style-name="T1429">(</text:span><text:span text:style-name="T1430">parašas</text:span><text:span text:style-name="T1431">) (</text:span><text:span text:style-name="T1432">vardas, pavardė</text:span><text:span text:style-name="T1433">)</text:span></text:p>
      <text:p text:style-name="P1434"><text:span text:style-name="T1435">________________________________________</text:span></text:p>
      <text:p text:style-name="P1436"><text:span text:style-name="T1437"><text:tab/></text:span><text:span text:style-name="T1438">(</text:span><text:span text:style-name="T1439">parašas</text:span><text:span text:style-name="T1440">) (</text:span><text:span text:style-name="T1441">vardas, pavardė</text:span><text:span text:style-name="T1442">)</text:span></text:p>
      <text:p text:style-name="P1443"><text:span text:style-name="T1444">________________________________________</text:span></text:p>
      <text:p text:style-name="P1445"><text:span text:style-name="T1446"><text:tab/></text:span><text:span text:style-name="T1447">(</text:span><text:span text:style-name="T1448">parašas</text:span><text:span text:style-name="T1449">) (</text:span><text:span text:style-name="T1450">vardas, pavardė</text:span><text:span text:style-name="T1451">)</text:span></text:p>
      <text:p text:style-name="P1452"><text:span text:style-name="T1453">________________________________________</text:span></text:p>
      <text:p text:style-name="P1454"><text:span text:style-name="T1455"><text:tab/></text:span><text:span text:style-name="T1456">(</text:span><text:span text:style-name="T1457">par</text:span><text:span text:style-name="T1458">ašas</text:span><text:span text:style-name="T1459">) (</text:span><text:span text:style-name="T1460">vardas, pavardė</text:span><text:span text:style-name="T1461">)</text:span></text:p>
      <text:p text:style-name="P1462"><text:span text:style-name="T1463">________________________________________</text:span></text:p>
      <text:p text:style-name="P1464"><text:span text:style-name="T1465"><text:tab/></text:span><text:span text:style-name="T1466">(</text:span><text:span text:style-name="T1467">parašas</text:span><text:span text:style-name="T1468">) (</text:span><text:span text:style-name="T1469">vardas, pavardė</text:span><text:span text:style-name="T1470">)</text:span></text:p>
      <text:p text:style-name="P1471"/>
      <text:p text:style-name="P1472"><text:span text:style-name="T1473">Komisijos sekretorius ___________________________________</text:span></text:p>
      <text:p text:style-name="P1474"><text:span text:style-name="T1475"><text:tab/></text:span><text:span text:style-name="T1476">(</text:span><text:span text:style-name="T1477">parašas</text:span><text:span text:style-name="T1478">) (</text:span><text:span text:style-name="T1479">vardas, pavardė</text:span><text:span text:style-name="T1480">)</text:span></text:p>
      <text:p text:style-name="P1481"/>
      <text:p text:style-name="Normal"/>
      <text:p text:style-name="P1482"><text:span text:style-name="T1483">____________________</text:span></text:p>
      <text:p text:style-name="P1484"><text:span text:style-name="T1486">Protokolo formos</text:span></text:p>
      <text:p text:style-name="P1487"><text:span text:style-name="T1488">1</text:span><text:span text:style-name="T1489"><text:s/>priedas</text:span></text:p>
      <text:p text:style-name="P1490"/>
      <text:p text:style-name="P1491"><text:span text:style-name="T1492">(Praktinių užduočių atlikimo individualaus vertinimo lentelės forma)</text:span></text:p>
      <text:p text:style-name="P1493"/>
      <text:p text:style-name="P1494">PRAKTINIŲ UŽDUOČIŲ ATLIKIMO INDIVIDUALAUS VERTINIMO LENTEL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Šifro Nr.<text:s/></text:p>
          </table:table-cell>
          <table:table-cell table:style-name="TableCell1505" table:number-columns-spanned="3">
            <text:p text:style-name="P1506">Įvertinimas balais</text:p>
          </table:table-cell>
          <table:covered-table-cell/>
          <table:covered-table-cell/>
          <table:table-cell table:style-name="TableCell1507" table:number-rows-spanned="2">
            <text:p text:style-name="P1508">Bendras įvertinimas balais</text:p>
          </table:table-cell>
        </table:table-row>
        <table:table-row table:style-name="TableRow1509">
          <table:covered-table-cell>
            <text:p text:style-name="P1510"/>
          </table:covered-table-cell>
          <table:table-cell table:style-name="TableCell1511">
            <text:p text:style-name="P1512"><text:span text:style-name="T1513">I užduotis</text:span></text:p>
          </table:table-cell>
          <table:table-cell table:style-name="TableCell1514">
            <text:p text:style-name="P1515">II užduotis</text:p>
          </table:table-cell>
          <table:table-cell table:style-name="TableCell1516">
            <text:p text:style-name="P1517">III užduotis</text:p>
          </table:table-cell>
          <table:covered-table-cell>
            <text:p text:style-name="P1518"/>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Antstolių viešo konkurso komisijos narys</text:p>
          </table:table-cell>
          <table:table-cell table:style-name="TableCell1593">
            <text:p text:style-name="P1594">___________________</text:p>
            <text:p text:style-name="P1595"><text:span text:style-name="T1596">(</text:span><text:span text:style-name="T1597">parašas</text:span><text:span text:style-name="T1598">)</text:span></text:p>
          </table:table-cell>
          <table:table-cell table:style-name="TableCell1599">
            <text:p text:style-name="P1600">_____________________________</text:p>
            <text:p text:style-name="P1601"><text:span text:style-name="T1602">(</text:span><text:span text:style-name="T1603">vardas ir pavardė</text:span><text:span text:style-name="T1604">)</text:span></text:p>
          </table:table-cell>
        </table:table-row>
      </table:table>
      <text:p text:style-name="P1605"/>
      <text:p text:style-name="P1606"/>
      <text:p text:style-name="P1607"><text:span text:style-name="T1608">__________________</text:span></text:p>
      <text:p text:style-name="P1609">Protokolo formos</text:p>
      <text:p text:style-name="P1611"><text:span text:style-name="T1612">2</text:span><text:span text:style-name="T1613"><text:s/>priedas</text:span></text:p>
      <text:p text:style-name="P1614"/>
      <text:p text:style-name="P1615"><text:span text:style-name="T1616">(Praktinių užduočių atlikimo<text:s/></text:span><text:span text:style-name="T1617">suvestinės vertinimo lentelės forma)</text:span></text:p>
      <text:p text:style-name="P1618"/>
      <text:p text:style-name="P1619">PRAKTINIŲ UŽDUOČIŲ ATLIKIMO SUVESTINĖ VERTINIMO LENTELĖ</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Šifro</text:p>
            <text:p text:style-name="P1636">Nr.</text:p>
          </table:table-cell>
          <table:table-cell table:style-name="TableCell1637" table:number-columns-spanned="7">
            <text:p text:style-name="P1638">Antstolių viešo konkurso komisijos (toliau – komisija) nariai ir jų skirti įvertinimai balais</text:p>
          </table:table-cell>
          <table:covered-table-cell/>
          <table:covered-table-cell/>
          <table:covered-table-cell/>
          <table:covered-table-cell/>
          <table:covered-table-cell/>
          <table:covered-table-cell/>
          <table:table-cell table:style-name="TableCell1639" table:number-columns-spanned="2">
            <text:p text:style-name="P1640">Balų vidurkis</text:p>
          </table: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
      <text:p text:style-name="P1718"/>
      <text:p text:style-name="P1719">Praktinių užduočių įvertinimai suvestinėje lentelėje įrašyti teisingai.</text:p>
      <text:p text:style-name="P1720"/>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ext:p text:style-name="P1729">Komisijos sekretorius</text:p>
          </table:table-cell>
          <table:table-cell table:style-name="TableCell1730">
            <text:p text:style-name="P1731"/>
            <text:p text:style-name="P1732">___________________</text:p>
            <text:p text:style-name="P1733"><text:span text:style-name="T1734">(</text:span><text:span text:style-name="T1735">parašas</text:span><text:span text:style-name="T1736">)</text:span></text:p>
          </table:table-cell>
          <table:table-cell table:style-name="TableCell1737">
            <text:p text:style-name="P1738"/>
            <text:p text:style-name="P1739">____________________________</text:p>
            <text:p text:style-name="P1740"><text:span text:style-name="T1741">(</text:span><text:span text:style-name="T1742">vardas ir pavardė</text:span><text:span text:style-name="T1743">)</text:span></text:p>
          </table:table-cell>
        </table:table-row>
      </table:table>
      <text:p text:style-name="P1744"/>
      <text:p text:style-name="P1745"/>
      <text:p text:style-name="P1746"><text:span text:style-name="T1747">__________________</text:span></text:p>
      <text:p text:style-name="P1748">Protokolo formos</text:p>
      <text:p text:style-name="P1750"><text:span text:style-name="T1751">3</text:span><text:span text:style-name="T1752"><text:s/>priedas</text:span></text:p>
      <text:p text:style-name="P1753"/>
      <text:p text:style-name="P1754"><text:span text:style-name="T1755">(Antstolio kvalifikacinio egzamino suvestinės vertinimo lentelės forma)</text:span></text:p>
      <text:p text:style-name="P1756"/>
      <text:p text:style-name="P1757"><text:span text:style-name="T1758">ANTSTOLIO</text:span><text:span text:style-name="T1759"><text:s/>KVALIFIKACINIO EGZAMINO (TESTO IR PRAKTINIŲ UŽDUOČIŲ)<text:s/></text:span><text:span text:style-name="T1760">SUVESTINĖ</text:span><text:span text:style-name="T1761"><text:s/></text:span><text:span text:style-name="T1762">VERTINIMO LENTELĖ<text: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Šifras</text:p>
          </table:table-cell>
          <table:table-cell table:style-name="TableCell1774" table:number-columns-spanned="3">
            <text:p text:style-name="P1775"><text:span text:style-name="T1776">Egzamino</text:span><text:span text:style-name="T1777"><text:s/></text:span><text:span text:style-name="T1778">rezultatai</text:span></text:p>
          </table:table-cell>
          <table:covered-table-cell/>
          <table:covered-table-cell/>
          <table:table-cell table:style-name="TableCell1779" table:number-rows-spanned="2">
            <text:p text:style-name="P1780"/>
            <text:p text:style-name="P1781">Asmens vardas ir pavardė <text:s text:c="2"/></text:p>
          </table:table-cell>
          <table:table-cell table:style-name="TableCell1782" table:number-rows-spanned="2">
            <text:p text:style-name="P1783">Asmens parašas</text:p>
            <text:p text:style-name="P1784"/>
          </table:table-cell>
        </table:table-row>
        <table:table-row table:style-name="TableRow1785">
          <table:covered-table-cell>
            <text:p text:style-name="P1786"/>
          </table:covered-table-cell>
          <table:table-cell table:style-name="TableCell1787">
            <text:p text:style-name="P1788">Testo balas</text:p>
          </table:table-cell>
          <table:table-cell table:style-name="TableCell1789">
            <text:p text:style-name="P1790">Praktinių užduočių</text:p>
            <text:p text:style-name="P1791">balas</text:p>
          </table:table-cell>
          <table:table-cell table:style-name="TableCell1792">
            <text:p text:style-name="P1793"><text:span text:style-name="T1794">Bendras egzamino įvertinimas<text:s/></text:span></text:p>
          </table:table-cell>
          <table:covered-table-cell>
            <text:p text:style-name="P1795"/>
          </table:covered-table-cell>
          <table:covered-table-cell>
            <text:p text:style-name="P1796"/>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Egzamino (testo ir praktinių užduočių) įvertinimai suvestinėje lentelėje įrašyti teisingai.</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ext:p text:style-name="P1846">Antstolių viešo konkurso komisijos sekretorius</text:p>
          </table:table-cell>
          <table:table-cell table:style-name="TableCell1847">
            <text:p text:style-name="P1848"/>
            <text:p text:style-name="P1849">___________________</text:p>
            <text:p text:style-name="P1850"><text:span text:style-name="T1851">(</text:span><text:span text:style-name="T1852">parašas</text:span><text:span text:style-name="T1853">)</text:span></text:p>
          </table:table-cell>
          <table:table-cell table:style-name="TableCell1854">
            <text:p text:style-name="P1855"/>
            <text:p text:style-name="P1856">______________________________</text:p>
            <text:p text:style-name="P1857"><text:span text:style-name="T1858">(</text:span><text:span text:style-name="T1859">vardas ir pavardė</text:span><text:span text:style-name="T1860">)</text:span></text:p>
          </table:table-cell>
        </table:table-row>
      </table:table>
      <text:p text:style-name="P1861"/>
      <text:p text:style-name="P1862"><text:span text:style-name="T1863">_______________</text:span></text:p>
      <text:p text:style-name="P1864">Protokolo formos</text:p>
      <text:p text:style-name="P1866"><text:span text:style-name="T1867">4</text:span><text:span text:style-name="T1868"><text:s/>priedas</text:span></text:p>
      <text:p text:style-name="P1869"/>
      <text:p text:style-name="P1870"/>
      <text:p text:style-name="P1871"/>
      <text:p text:style-name="P1872"><text:span text:style-name="T1873">(Antstolių viešo konkurso antstolio vietai užimti dalyvių privalumų individualaus vertinimo lentelės forma)</text:span></text:p>
      <text:p text:style-name="P1874"/>
      <text:p text:style-name="P1875"/>
      <text:p text:style-name="P1876"/>
      <text:p text:style-name="P1877"><text:span text:style-name="T1878">ANTSTOLIŲ VIEŠO KONKURSO ANTSTOLIO VIETAI UŽIMTI DALYVIŲ PRIVALUMŲ INDIVIDUALAUS VERTINIMO LENTELĖ</text:span><text:span text:style-name="T1879"> </text:span></text:p>
      <text:p text:style-name="P1880"/>
      <text:p text:style-name="P1881"/>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Eil. Nr.</text:p>
          </table:table-cell>
          <table:table-cell table:style-name="TableCell1891">
            <text:p text:style-name="P1892"/>
            <text:p text:style-name="P1893">Antstolių viešo konkurso antstolio vietai užimti dalyvio vardas ir pavardė</text:p>
          </table:table-cell>
          <table:table-cell table:style-name="TableCell1894">
            <text:p text:style-name="P1895"/>
            <text:p text:style-name="P1896">Įvertinimas balai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Antstolių viešo konkurso komisijos narys</text:p>
          </table:table-cell>
          <table:table-cell table:style-name="TableCell1969">
            <text:p text:style-name="P1970">___________________</text:p>
            <text:p text:style-name="P1971"><text:span text:style-name="T1972">(</text:span><text:span text:style-name="T1973">parašas</text:span><text:span text:style-name="T1974">)</text:span></text:p>
          </table:table-cell>
          <table:table-cell table:style-name="TableCell1975">
            <text:p text:style-name="P1976">___________________________</text:p>
            <text:p text:style-name="P1977"><text:span text:style-name="T1978">(</text:span><text:span text:style-name="T1979">vardas ir pavardė</text:span><text:span text:style-name="T1980">)</text:span></text:p>
          </table:table-cell>
        </table:table-row>
      </table:table>
      <text:p text:style-name="P1981"/>
      <text:p text:style-name="P1982">________________</text:p>
      <text:p text:style-name="P1983">Protokolo formos</text:p>
      <text:p text:style-name="P1985"><text:span text:style-name="T1986">5</text:span><text:span text:style-name="T1987"><text:s/>priedas</text:span></text:p>
      <text:p text:style-name="P1988"/>
      <text:p text:style-name="P1989"><text:span text:style-name="T1990">(</text:span><text:span text:style-name="T1991">Antstolių viešo konkurso antstolio vietai užimti</text:span><text:span text:style-name="T1992"><text:s/>dalyvių pr</text:span><text:span text:style-name="T1993">ivalumų vertinimo suvestinės lentelės forma)</text:span></text:p>
      <text:p text:style-name="P1994"/>
      <text:p text:style-name="P1995"><text:span text:style-name="T1996">ANTSTOLIŲ VIEŠO KONKURSO ANTSTOLIO VIETAI UŽIMTI<text:s/></text:span><text:span text:style-name="T1997">DALYVIŲ PRIVALUMŲ VERTINIMO SUVESTINĖ LENTELĖ</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Antstolių viešo konkurso antstolio vietai užimti dalyvio vardas ir pavardė</text:p>
          </table:table-cell>
          <table:table-cell table:style-name="TableCell2013" table:number-columns-spanned="7">
            <text:p text:style-name="P2014">Antstolių viešo konkurso komisijos<text:s/><text:line-break/>(toliau – komisija) nariai ir jų skirti balai</text:p>
          </table:table-cell>
          <table:covered-table-cell/>
          <table:covered-table-cell/>
          <table:covered-table-cell/>
          <table:covered-table-cell/>
          <table:covered-table-cell/>
          <table:covered-table-cell/>
          <table:table-cell table:style-name="TableCell2015">
            <text:p text:style-name="P2016">Privalumų įvertinimo balų vidurkis</text:p>
            <text:p text:style-name="P2017"/>
          </table:table-cell>
          <table:table-cell table:style-name="TableCell2018">
            <text:p text:style-name="P2019"><text:span text:style-name="T2020">Balų už papildomą klausimą <text:s text:c="4"/>vidurkis</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Antstolių viešo konkurso antstolio vietai užimti</text:span><text:span text:style-name="T2087"><text:s/>dalyvių privalumų įvertinimai suvestinėje lentelėje įrašyti teisingai.</text:span></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ext:p text:style-name="P2095"/>
            <text:p text:style-name="P2096">Komisijos sekretorius</text:p>
          </table:table-cell>
          <table:table-cell table:style-name="TableCell2097">
            <text:p text:style-name="P2098"/>
            <text:p text:style-name="P2099"/>
            <text:p text:style-name="P2100">_____________</text:p>
            <text:p text:style-name="P2101"><text:span text:style-name="T2102">(</text:span><text:span text:style-name="T2103">parašas</text:span><text:span text:style-name="T2104">)</text:span></text:p>
          </table:table-cell>
          <table:table-cell table:style-name="TableCell2105">
            <text:p text:style-name="P2106"/>
            <text:p text:style-name="P2107"/>
            <text:p text:style-name="P2108">____________________</text:p>
            <text:p text:style-name="P2109"><text:span text:style-name="T2110">(</text:span><text:span text:style-name="T2111">vardas ir pavardė</text:span><text:span text:style-name="T2112">)</text:span></text:p>
          </table:table-cell>
        </table:table-row>
      </table:table>
      <text:p text:style-name="P2113"/>
      <text:p text:style-name="P2114"><text:span text:style-name="T2115">__________________</text:span></text:p>
      <text:p text:style-name="P2116">Protokolo formos</text:p>
      <text:p text:style-name="P2118"><text:span text:style-name="T2119">6</text:span><text:span text:style-name="T2120"><text:s/>priedas</text:span></text:p>
      <text:p text:style-name="P2121"/>
      <text:p text:style-name="P2122"><text:span text:style-name="T2123">(Antstolių<text:s/></text:span><text:span text:style-name="T2124">viešo konkurso antstolio vietai užimti dalyvių egzamino ir privalumų vertinimo suvestinės lentelės forma)</text:span></text:p>
      <text:p text:style-name="P2125"/>
      <text:p text:style-name="P2126"><text:span text:style-name="T2127">ANTSTOLIŲ VIEŠO KONKURSO ANTSTOLIO VIETAI UŽIMTI<text:s/></text:span><text:span text:style-name="T2128">DALYVIŲ EGZAMINO IR PRIVALUMŲ VERTINIMO SUVESTINĖ LENTELĖ</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Šifro Nr.</text:p>
          </table:table-cell>
          <table:table-cell table:style-name="TableCell2141">
            <text:p text:style-name="P2142"><text:span text:style-name="T2143">Antstolių viešo konkurso<text:s/></text:span><text:span text:style-name="T2144">antstolio vietai užimti</text:span><text:span text:style-name="T2145"><text:s/>dalyvio vardas, pavardė</text:span></text:p>
          </table:table-cell>
          <table:table-cell table:style-name="TableCell2146">
            <text:p text:style-name="P2147">Bendras egzamino įvertinimas</text:p>
          </table:table-cell>
          <table:table-cell table:style-name="TableCell2148">
            <text:p text:style-name="P2149">Bendras egzamino įvertinimas, padaugintas iš 2/3</text:p>
          </table:table-cell>
          <table:table-cell table:style-name="TableCell2150">
            <text:p text:style-name="P2151">Privalumų įvertinimo balų vidurkis<text:s/></text:p>
          </table:table-cell>
          <table:table-cell table:style-name="TableCell2152">
            <text:p text:style-name="P2153">Privalumų įvertinimo balų vidurkis,</text:p>
            <text:p text:style-name="P2154">padaugintas iš 1/3</text:p>
          </table:table-cell>
          <table:table-cell table:style-name="TableCell2155">
            <text:p text:style-name="P2156">Bendras įvertinimas balais</text:p>
            <text:p text:style-name="P2157">(4+6 stulpeliai)</text:p>
            <text:p text:style-name="P2158"/>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text:span text:style-name="T2296">Antstolių viešo konkurso antstolio vietai užimti</text:span><text:span text:style-name="T2297"><text:s/></text:span><text:span text:style-name="T2298">dalyvių įvertinimai suvestinėje lentelėje įrašyti teisingai.</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Antstolių viešo konkurso komisijos sekretorius</text:p>
          </table:table-cell>
          <table:table-cell table:style-name="TableCell2307">
            <text:p text:style-name="P2308"/>
            <text:p text:style-name="P2309">___________________</text:p>
            <text:p text:style-name="P2310"><text:span text:style-name="T2311">(</text:span><text:span text:style-name="T2312">parašas</text:span><text:span text:style-name="T2313">)</text:span></text:p>
          </table:table-cell>
          <table:table-cell table:style-name="TableCell2314">
            <text:p text:style-name="P2315"/>
            <text:p text:style-name="P2316">______________________</text:p>
            <text:p text:style-name="P2317"><text:span text:style-name="T2318">(</text:span><text:span text:style-name="T2319">vardas ir pavardė</text:span><text:span text:style-name="T2320">)</text:span></text:p>
          </table:table-cell>
        </table:table-row>
      </table:table>
      <text:p text:style-name="P2321"/>
      <text:p text:style-name="P2322">__________________</text:p>
      <text:p text:style-name="P2323">Antstolių viešo konkurso tvarkos aprašo</text:p>
      <text:p text:style-name="P2325"><text:span text:style-name="T2326">3</text:span><text:span text:style-name="T2327"><text:s/>priedas</text:span></text:p>
      <text:p text:style-name="P2328"/>
      <text:p text:style-name="P2329"><text:span text:style-name="T2330">(Nutarimo forma)</text:span></text:p>
      <text:p text:style-name="P2331"/>
      <text:p text:style-name="P2332">ANTSTOLIŲ VIEŠO KONKURSO KOMISIJA</text:p>
      <text:p text:style-name="P2333"/>
      <text:p text:style-name="P2334"><text:span text:style-name="T2335">NUTARIMAS</text:span></text:p>
      <text:p text:style-name="P2336"><text:span text:style-name="T2337">DĖL ANTSTOLIO<text:s/></text:span><text:span text:style-name="T2338">KVALIFIKACINIO EGZAMINO REZULTATŲ</text:span></text:p>
      <text:p text:style-name="P2339"/>
      <text:p text:style-name="P2340">20___ m. _____________ d.</text:p>
      <text:p text:style-name="P2341">Vilnius</text:p>
      <text:p text:style-name="P2342"/>
      <text:p text:style-name="P2343"><text:span text:style-name="T2344">Antstolių viešo konkurso komisija, sudaryta Lietuvos Respublikos teisingumo ministro 20  ___m. ________ d. įsakymu Nr. _____<text:s/></text:span><text:span text:style-name="T2345">„</text:span><text:span text:style-name="T2346">Dėl __________________</text:span><text:span text:style-name="T2347">“</text:span><text:span text:style-name="T2348"><text:s/>(toliau – komisija), 20 __ m. ______________ d. posėdyje įvertinusi antstolio kvalifikacinį egzaminą laikiusių asmenų žinias,<text:s/></text:span><text:span text:style-name="T2349">nutar</text:span><text:span text:style-name="T2350">ė:</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lės Nr.</text:p>
          </table:table-cell>
          <table:table-cell table:style-name="TableCell2360">
            <text:p text:style-name="P2361">Antstolių viešo konkurso antstolio vietai užimti dalyvio ar asmens, laikiusio tik antstolio kvalifikacinį egzaminą, vardas ir pavardė<text:s/></text:p>
          </table:table-cell>
          <table:table-cell table:style-name="TableCell2362">
            <text:p text:style-name="P2363">Antstolio kvalifikacinio egzamino įvertinimas balais</text:p>
          </table:table-cell>
          <table:table-cell table:style-name="TableCell2364">
            <text:p text:style-name="P2365">Išlaikė / neišlaikė</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span text:style-name="T2395">Komisijos pirmininkas ___________________________________</text:span></text:p>
      <text:p text:style-name="P2396"><text:span text:style-name="T2397"><text:tab/></text:span><text:span text:style-name="T2398">(</text:span><text:span text:style-name="T2399">parašas</text:span><text:span text:style-name="T2400">) (</text:span><text:span text:style-name="T2401">vardas, pavardė</text:span><text:span text:style-name="T2402">)</text:span></text:p>
      <text:p text:style-name="P2403"/>
      <text:p text:style-name="P2404"><text:span text:style-name="T2405">Komisijos nariai:<text:s/></text:span><text:span text:style-name="T2406"><text:tab/>________________________________</text:span></text:p>
      <text:p text:style-name="P2407"><text:span text:style-name="T2408"><text:tab/></text:span><text:span text:style-name="T2409">(</text:span><text:span text:style-name="T2410">parašas</text:span><text:span text:style-name="T2411">) (</text:span><text:span text:style-name="T2412">vardas, pavardė</text:span><text:span text:style-name="T2413">)</text:span></text:p>
      <text:p text:style-name="P2414"><text:span text:style-name="T2415">________________________________________</text:span></text:p>
      <text:p text:style-name="P2416"><text:span text:style-name="T2417"><text:tab/></text:span><text:span text:style-name="T2418">(</text:span><text:span text:style-name="T2419">parašas</text:span><text:span text:style-name="T2420">) (</text:span><text:span text:style-name="T2421">vardas, pavardė</text:span><text:span text:style-name="T2422">)</text:span></text:p>
      <text:p text:style-name="P2423"><text:span text:style-name="T2424">________________________________________</text:span></text:p>
      <text:p text:style-name="P2425"><text:span text:style-name="T2426"><text:tab/></text:span><text:span text:style-name="T2427">(</text:span><text:span text:style-name="T2428">parašas</text:span><text:span text:style-name="T2429">) (</text:span><text:span text:style-name="T2430">vardas, pavardė</text:span><text:span text:style-name="T2431">)</text:span></text:p>
      <text:p text:style-name="P2432"><text:span text:style-name="T2433">________________________________________</text:span></text:p>
      <text:p text:style-name="P2434"><text:span text:style-name="T2435"><text:tab/></text:span><text:span text:style-name="T2436">(</text:span><text:span text:style-name="T2437">parašas</text:span><text:span text:style-name="T2438">) (</text:span><text:span text:style-name="T2439">vardas, pavardė</text:span><text:span text:style-name="T2440">)</text:span></text:p>
      <text:p text:style-name="P2441"><text:span text:style-name="T2442">________________________________________</text:span></text:p>
      <text:p text:style-name="P2443"><text:span text:style-name="T2444"><text:tab/></text:span><text:span text:style-name="T2445">(</text:span><text:span text:style-name="T2446">parašas</text:span><text:span text:style-name="T2447">) (</text:span><text:span text:style-name="T2448">vardas, pavardė</text:span><text:span text:style-name="T2449">)</text:span></text:p>
      <text:p text:style-name="P2450"><text:span text:style-name="T2451">________________________________________</text:span></text:p>
      <text:p text:style-name="P2452"><text:span text:style-name="T2453"><text:tab/></text:span><text:span text:style-name="T2454">(</text:span><text:span text:style-name="T2455">parašas</text:span><text:span text:style-name="T2456">) (</text:span><text:span text:style-name="T2457">vardas, pavardė</text:span><text:span text:style-name="T2458">)</text:span></text:p>
      <text:p text:style-name="P2459"/>
      <text:p text:style-name="P2460"/>
      <text:p text:style-name="P2461"><text:span text:style-name="T2462">___________________</text:span></text:p>
      <text:p text:style-name="P2463"><text:span text:style-name="T2470">PATVIRTINTA</text:span></text:p>
      <text:p text:style-name="P2471">Lietuvos Respublikos teisingumo ministro</text:p>
      <text:p text:style-name="P2472">2002 m. gruodžio 30 d. įsakymu Nr. 400<text:s/></text:p>
      <text:p text:style-name="P2473">(Lietuvos Respublikos teisingumo ministro</text:p>
      <text:p text:style-name="P2474">2022 m. lapkričio 29 d. įsakymo</text:p>
      <text:p text:style-name="P2475"><text:span text:style-name="T2476">Nr. 1R-382<text:s/></text:span><text:span text:style-name="T2477">redakcija)</text:span></text:p>
      <text:p text:style-name="P2478"/>
      <text:p text:style-name="P2479"><text:span text:style-name="T2480">antstoliŲ VEIKLOS tikrinimo tvarkos aprašas<text:s/></text:span></text:p>
      <text:p text:style-name="P2481"/>
      <text:p text:style-name="P2482"><text:span text:style-name="T2483">I</text:span><text:span text:style-name="T2484"><text:s/>skyrius</text:span></text:p>
      <text:p text:style-name="P2485"><text:span text:style-name="T2486">BENDROSIOS NUOSTATOS</text:span></text:p>
      <text:p text:style-name="P2487"/>
      <text:p text:style-name="P2488"><text:span text:style-name="T2489">1</text:span><text:span text:style-name="T2490">.</text:span><text:span text:style-name="T2491"><text:tab/>Antstolių veiklos tikrinimo<text:s/></text:span><text:span text:style-name="T2492">tvarkos aprašas (toliau – Aprašas) nustato antstolių veiklos tikrinimo,</text:span><text:s/><text:span text:style-name="T2493">kurį atlieka Lietuvos Respublikos teisingumo ministerija ir Lietuvos antstolių rūmai, tikslą, rūšis ir pagrindus, apimtį, atlikimo tvarką, tikrinimą atliekančių asmenų ir antstolių, ku</text:span><text:span text:style-name="T2494">rių veikla tikrinama, teises ir pareigas, nustatytų antstolio veiklos trūkumų ir pažeidimų pašalinimo kontrolės tvarką.</text:span></text:p>
      <text:p text:style-name="P2495"><text:span text:style-name="T2496">2</text:span><text:span text:style-name="T2497">.</text:span><text:span text:style-name="T2498"><text:tab/>Vadovaujantis Aprašu atliekamas ir antstolių atstovų, pavaduojančių antstolių ir antstolių padėjėjų veiklos patikrinimas.</text:span></text:p>
      <text:p text:style-name="P2499"/>
      <text:p text:style-name="P2500"><text:span text:style-name="T2501">II</text:span><text:span text:style-name="T2502"><text:s/>SKYRIUS</text:span></text:p>
      <text:p text:style-name="P2503"><text:span text:style-name="T2504">ANTSTOLIŲ VEIKLOS TIKRINIMO RŪŠYS, TIKSLAS IR PAGRINDAI</text:span></text:p>
      <text:p text:style-name="P2505"/>
      <text:p text:style-name="P2506"><text:span text:style-name="T2507">3</text:span><text:span text:style-name="T2508">.</text:span><text:span text:style-name="T2509"><text:tab/>Antstolių veiklos tikrinimo rūšys: eilinis antstolio veiklos patikrinimas ir neeilinis antstolio veiklos patikrinimas (toliau kartu – antstolio veiklos patikrinimas).</text:span></text:p>
      <text:p text:style-name="P2510"><text:span text:style-name="T2511">4</text:span><text:span text:style-name="T2512">.</text:span><text:span text:style-name="T2513"><text:tab/>Atlikti</text:span><text:span text:style-name="T2514"><text:s/>eilinį antstolio veiklos patikrinimą skiriami Teisingumo ministerijos valstybės tarnautojai ar darbuotojai, dirbantys pagal darbo sutartis (toliau – Teisingumo ministerijos darbuotojai), o neeilinį antstolio veiklos patikrinimą – Teisingumo ministerijos d</text:span><text:span text:style-name="T2515">arbuotojai arba Lietuvos antstolių rūmų prezidiumo paskirti asmenys. Kai antstolio veiklos patikrinimo akte pateikiamas Aprašo 22.3 papunktyje nurodytas nurodymas atlikti neeilinį antstolio veiklos patikrinimą, institucija, atlikusi antstolio veiklos patik</text:span><text:span text:style-name="T2516">rinimą, neeilinį antstolio veiklos patikrinimą gali pasiūlyti atlikti kitai šiame punkte nurodytai institucijai. Antstolio veiklos patikrinimą atlieka bent 2 asmenys.</text:span></text:p>
      <text:p text:style-name="P2517"><text:span text:style-name="T2518">5</text:span><text:span text:style-name="T2519">.</text:span><text:span text:style-name="T2520"><text:tab/>Eilinio antstolio veiklos patikrinimo tikslas – patikrinti, kaip antstolis laikosi</text:span><text:span text:style-name="T2521"><text:s/>Lietuvos Respublikos antstolių įstatymo, Sprendimų vykdymo instrukcijos, patvirtintos Lietuvos Respublikos teisingumo ministro 2005 m. spalio 27 d. įsakymu Nr. 1R-352 „Dėl Sprendimų vykdymo instrukcijos patvirtinimo“, Antstolių profesinės etikos kodekso,<text:s/></text:span><text:span text:style-name="T2522">kitų teisės aktų, reglamentuojančių antstolių neprocesinę veiklą, piniginių lėšų, gautų vykdant antstolio funkcijas, tvarkymą ir vykdymo išlaidų skaičiavimą, nesusijusį su vykdymo išlaidų dydžio apskaičiavimu, nuostatų.</text:span></text:p>
      <text:p text:style-name="P2523"><text:span text:style-name="T2524">6</text:span><text:span text:style-name="T2525">.</text:span><text:span text:style-name="T2526"><text:tab/>Eilinis kiekvieno antstolio v</text:span><text:span text:style-name="T2527">eiklos patikrinimas atliekamas ne rečiau kaip kartą per<text:s/></text:span><text:span text:style-name="T2528"><text:line-break/>5 metus. Eilinis naujai paskirto antstolio veiklos patikrinimas atliekamas praėjus vieniems metams nuo jo profesinės veiklos pradžios.</text:span></text:p>
      <text:p text:style-name="P2529"><text:span text:style-name="T2530">7</text:span><text:span text:style-name="T2531">.</text:span><text:span text:style-name="T2532"><text:tab/>Eiliniai antstolio veiklos patikrinimai atliekami vadovau</text:span><text:span text:style-name="T2533">jantis teisingumo ministro tvirtinamu metiniu antstolių veiklos tikrinimo planu, kuriame nurodomi antstoliai, kurių veikla bus tikrinama, ir Teisingumo ministerijos darbuotojai, paskirti atlikti antstolių veiklos patikrinimus. Patvirtinto šio plano kopijos</text:span><text:span text:style-name="T2534"><text:s/>elektroninių ryšių priemonėmis išsiunčiamos Lietuvos antstolių rūmams ir antstoliams, kurių veikla bus tikrinama. Patvirtintas metinis antstolių veiklos tikrinimo planas taip pat skelbiamas Teisingumo ministerijos ir Lietuvos antstolių rūmų interneto svet</text:span><text:span text:style-name="T2535">ainėse.</text:span></text:p>
      <text:p text:style-name="P2536"><text:span text:style-name="T2537">8</text:span><text:span text:style-name="T2538">.</text:span><text:span text:style-name="T2539"><text:tab/>Neeilinis antstolio veiklos patikrinimas atliekamas esant vienam iš Aprašo 9 punkte nurodytų pagrindų ir įforminamas teisingumo ministro įsakymu ar Lietuvos antstolių rūmų prezidiumo nutarimu.<text:s/></text:span></text:p>
      <text:p text:style-name="P2540"><text:span text:style-name="T2541">9</text:span><text:span text:style-name="T2542">.</text:span><text:span text:style-name="T2543"><text:tab/></text:span><text:span text:style-name="T2544">Neeilinio antstolio veiklos patikrinimo atlikimo pagrindas yra:<text:s/></text:span></text:p>
      <text:p text:style-name="P2545"><text:span text:style-name="T2546">9.1</text:span><text:span text:style-name="T2547">.</text:span><text:span text:style-name="T2548"><text:tab/>Antstolių atestavimo komisijos sprendimas atlikti neeilinį antstolio veiklos patikrinimą;</text:span></text:p>
      <text:p text:style-name="P2549"><text:span text:style-name="T2550">9.2</text:span><text:span text:style-name="T2551">.</text:span><text:span text:style-name="T2552"><text:tab/>gautas rašytinis skundas, pareiškimas, prašymas, pranešimas ar viešai paskelbta infor</text:span><text:span text:style-name="T2553">macija, kur nurodomi faktai ar aplinkybės, kad antstolis nesilaiko teisės aktuose, nurodytuose Aprašo 5 punkte, nustatytų reikalavimų ir turimų duomenų nepakanka pateiktiems faktams ar aplinkybėms įvertinti ir (arba) antstolis nepateikia reikalingų duomenų</text:span><text:span text:style-name="T2554"><text:s/>ir kitais būdais neįmanoma jų gauti, ir (arba) įvertinus turimą informaciją kyla įtarimų dėl galimų sisteminių antstolio veiklos pažeidimų;</text:span></text:p>
      <text:p text:style-name="P2555"><text:span text:style-name="T2556">9.3</text:span><text:span text:style-name="T2557">.</text:span><text:span text:style-name="T2558"><text:tab/>Aprašo 22.2 papunktyje nurodyto nurodymo antstoliui nevykdymas ar netinkamas vykdymas;</text:span></text:p>
      <text:p text:style-name="P2559"><text:span text:style-name="T2560">9.4</text:span><text:span text:style-name="T2561">.</text:span><text:span text:style-name="T2562"><text:tab/>Aprašo 22.</text:span><text:span text:style-name="T2563">3 papunktyje nurodyto nurodymo antstoliui įvykdymo kontrolė.</text:span></text:p>
      <text:p text:style-name="P2564"><text:span text:style-name="T2565">10</text:span><text:span text:style-name="T2566">.</text:span><text:span text:style-name="T2567"><text:tab/>Teisingumo ministro įsakyme ar Lietuvos antstolių rūmų prezidiumo nutarime dėl neeilinio antstolio veiklos patikrinimo nurodoma:</text:span></text:p>
      <text:p text:style-name="P2568"><text:span text:style-name="T2569">10.1</text:span><text:span text:style-name="T2570">.</text:span><text:span text:style-name="T2571"><text:tab/><text:s/>įsakymo ar nutarimo priėmimo data;</text:span></text:p>
      <text:p text:style-name="P2572"><text:span text:style-name="T2573">10.2</text:span><text:span text:style-name="T2574">.</text:span><text:span text:style-name="T2575"><text:tab/><text:s/>a</text:span><text:span text:style-name="T2576">ntstolio, antstolio padėjėjo, pavaduojančio antstolio ar antstolio atstovo, kurio veikla bus tikrinama, vardas ir pavardė;</text:span></text:p>
      <text:p text:style-name="P2577"><text:span text:style-name="T2578">10.3</text:span><text:span text:style-name="T2579">.</text:span><text:span text:style-name="T2580"><text:tab/><text:s/>neeilinį antstolio veiklos patikrinimą atliekančių asmenų vardai, pavardės ir pareigos;</text:span></text:p>
      <text:p text:style-name="P2581"><text:span text:style-name="T2582">10.4</text:span><text:span text:style-name="T2583">.</text:span><text:span text:style-name="T2584"><text:tab/><text:s/>neeilinio antstolio vei</text:span><text:span text:style-name="T2585">klos patikrinimo pagrindas ir apimtis.</text:span></text:p>
      <text:p text:style-name="P2586"/>
      <text:p text:style-name="P2587"><text:span text:style-name="T2588">III</text:span><text:span text:style-name="T2589"><text:s/>SKYRIUS</text:span></text:p>
      <text:p text:style-name="P2590"><text:span text:style-name="T2591">ANTSTOLIO VEIKLOS paTIKRINIMo apimtis, atlikimO TVARKA, VEIKLOS PATIKRINIMĄ ATLIEKANČIŲ ASMENŲ IR ANTSTOLIO, KURIO VEIKLA TIKRINAMA, TEISĖS ir pareigos, NUSTATYTŲ ANTSTOLIO VEIKLOS trūkumų IR paže</text:span><text:span text:style-name="T2592">idimų pašalinimas</text:span></text:p>
      <text:p text:style-name="P2593"/>
      <text:p text:style-name="P2594"><text:span text:style-name="T2595">11</text:span><text:span text:style-name="T2596">.</text:span><text:span text:style-name="T2597"><text:tab/>Atliekant eilinį antstolio veiklos patikrinimą, tikrinamos vykdomosios bylos ir mokėjimai į antstolio depozitinę sąskaitą pagal nustatytą skaičių:</text:span></text:p>
      <text:p text:style-name="P2598"><text:span text:style-name="T2599">11.1</text:span><text:span text:style-name="T2600">.</text:span><text:span text:style-name="T2601"><text:tab/></text:span><text:span text:style-name="T2602"><text:s/>20–30 skirtingų atsitiktine tvarka pasirinktų skolininkų vykdomųjų bylų ir su jomis susijusios tų pačių skolininkų vykdomosios bylos. Jei tikrinamas antstolis yra įsteigęs savo kontoros skyrių, papildomai tikrinama 10–15 tame skyriuje tvarkomų skirtingų s</text:span><text:span text:style-name="T2603">kolininkų vykdomųjų bylų ir su jomis susijusios vykdomosios bylos. Tikrinamos tikrinimo laikotarpiu vykdytos vykdomosios bylos, t. y. tos, kurios buvo pradėtos vykdyti po paskutinio eilinio antstolio veiklos patikrinimo arba kurios buvo pradėtos vykdyti an</text:span><text:span text:style-name="T2604">ksčiau, tačiau jų vykdymas tęsėsi ir po paskutinio eilinio antstolio veiklos patikrinimo;</text:span></text:p>
      <text:p text:style-name="P2605"><text:span text:style-name="T2606">11.2</text:span><text:span text:style-name="T2607">.</text:span><text:span text:style-name="T2608"><text:tab/><text:s/>20–30 atsitiktine tvarka pasirinktų mokėjimų į antstolio depozitinę sąskaitą.</text:span></text:p>
      <text:p text:style-name="P2609"><text:span text:style-name="T2610">12</text:span><text:span text:style-name="T2611">.</text:span><text:span text:style-name="T2612"><text:tab/>Jei tikrinant vykdomąsias bylas ar mokėjimus į antstolio depozitinę</text:span><text:span text:style-name="T2613"><text:s/>sąskaitą nustatoma pasikartojančių sisteminių antstolio veiklos trūkumų ir (ar) pažeidimų, antstolio veiklos patikrinimo apimtis gali būti didinama, bet gali būti tikrinama ne daugiau nei dvigubai Aprašo 11.1 papunktyje nurodytų vykdomųjų bylų ar Aprašo 1</text:span><text:span text:style-name="T2614">1.2 papunktyje nurodytų mokėjimų į antstolio depozitinę sąskaitą.</text:span></text:p>
      <text:p text:style-name="P2615"><text:span text:style-name="T2616">13</text:span><text:span text:style-name="T2617">.</text:span><text:span text:style-name="T2618"><text:tab/>Neeilinio antstolio veiklos patikrinimo apimtis nustatoma teisingumo ministro įsakymu ar Lietuvos antstolių rūmų prezidiumo nutarimu ir tikrinama:</text:span></text:p>
      <text:p text:style-name="P2619"><text:span text:style-name="T2620">13.1</text:span><text:span text:style-name="T2621">.</text:span><text:span text:style-name="T2622"><text:tab/><text:s/>Aprašo 9.1 papunktyje nuro</text:span><text:span text:style-name="T2623">dytu pagrindu – Antstolių atestavimo komisijos sprendime atlikti neeilinį antstolio veiklos patikrinimą pateikti nurodymai;<text:s/></text:span></text:p>
      <text:p text:style-name="P2624"><text:span text:style-name="T2625">13.2</text:span><text:span text:style-name="T2626">.</text:span><text:span text:style-name="T2627"><text:tab/><text:s/>Aprašo 9.2 papunktyje nurodytu pagrindu – gautame skunde, pareiškime, prašyme, pranešime ar viešai paskelbtoje informaci</text:span><text:span text:style-name="T2628">joje nurodyti faktai ar aplinkybės. Jei išnagrinėjus gautą skundą, pareiškimą, prašymą, pranešimą ar viešai paskelbtos informacijos turinį ar įvertinus turimus duomenis kyla įtarimų dėl galimų sisteminių tęstinio pobūdžio antstolio veiklos trūkumų ir (ar)<text:s/></text:span><text:span text:style-name="T2629">pažeidimų, tos pačios aplinkybės tikrinamos ir kitose vykdomosiose bylose, bet tikrinama ne daugiau, nei Aprašo 11 punkte nustatyta, vykdomųjų bylų ar mokėjimų į antstolio depozitinę sąskaitą;</text:span></text:p>
      <text:p text:style-name="P2630"><text:span text:style-name="T2631">13.3</text:span><text:span text:style-name="T2632">.</text:span><text:span text:style-name="T2633"><text:tab/><text:s/>Aprašo 9.3 ir 9.4 papunkčiuose nurodytu pagrindu – A</text:span><text:span text:style-name="T2634">prašo 22.2 ir 22.3 papunkčiuose nurodytų nurodymų antstoliui įvykdymas, bet tikrinama ne daugiau, nei Aprašo 11 punkte nustatyta, vykdomųjų bylų ar mokėjimų į antstolio depozitinę sąskaitą.</text:span></text:p>
      <text:p text:style-name="P2635"><text:span text:style-name="T2636">14</text:span><text:span text:style-name="T2637">.</text:span><text:span text:style-name="T2638"><text:tab/>Antstolio veiklos eilinio ar neeilinio patikrinimo datą<text:s/></text:span><text:span text:style-name="T2639">patikrinimą atliekantys asmenys derina su tikrinamu antstoliu. Nepavykus suderinti datos, antstolio veiklos patikrinimo datą nustato jį atliekantys asmenys ir ne vėliau kaip likus 2 darbo dienoms iki šio patikrinimo elektroninių ryšių priemonėmis apie tai<text:s/></text:span><text:span text:style-name="T2640">informuoja antstolį.<text:s/></text:span></text:p>
      <text:p text:style-name="P2641"><text:span text:style-name="T2642">15</text:span><text:span text:style-name="T2643">.</text:span><text:span text:style-name="T2644"><text:tab/>Antstolių veiklos patikrinimai atliekami antstolio (-ių) kontoroje ir antstolio (-ių) kontoros skyriuje. Antstolio veiklos patikrinimas gali būti atliekamas ir nuotoliniu būdu, jeigu tikrintinas aplinkybes galima patikrinti na</text:span><text:span text:style-name="T2645">udojant elektroninių ryšių ar kitas technines priemones.</text:span></text:p>
      <text:p text:style-name="P2646"><text:span text:style-name="T2647">16</text:span><text:span text:style-name="T2648">.</text:span><text:span text:style-name="T2649"><text:tab/>Antstolio veiklos patikrinimo metu garso įrašas daromas antstolio prašymu arba kai antstolis be pateisinamos priežasties nedalyvauja ar vengia dalyvauti atliekant jo veiklos patikrinimą, nepa</text:span><text:span text:style-name="T2650">teikia ar pateikia klaidingą prašomą informaciją ar duomenis, nevykdo kitų teisėtų patikrinimą atliekančių asmenų reikalavimų ar kitaip nebendradarbiauja. Apie garso įrašo darymą nurodoma antstolio veiklos patikrinimo akte.</text:span></text:p>
      <text:p text:style-name="P2651"><text:span text:style-name="T2652">17</text:span><text:span text:style-name="T2653">.</text:span><text:span text:style-name="T2654"><text:tab/>Antstolio veiklos patikr</text:span><text:span text:style-name="T2655">inimą atliekantys asmenys turi teisę:</text:span></text:p>
      <text:p text:style-name="P2656"><text:span text:style-name="T2657">17.1</text:span><text:span text:style-name="T2658">.</text:span><text:span text:style-name="T2659"><text:tab/><text:s/>susipažinti su visais duomenimis, informacija, dokumentais ar jų kopijomis, kurie reikalingi antstolio veiklos patikrinimui atlikti;</text:span></text:p>
      <text:p text:style-name="P2660"><text:span text:style-name="T2661">17.2</text:span><text:span text:style-name="T2662">.</text:span><text:span text:style-name="T2663"><text:tab/><text:s/>reikalauti pateikti antstolio veiklos patikrinimui atlikti reikal</text:span><text:span text:style-name="T2664">ingus dokumentus, bylas ar jų kopijas, kitą informaciją ar duomenis;</text:span></text:p>
      <text:p text:style-name="P2665"><text:span text:style-name="T2666">17.3</text:span><text:span text:style-name="T2667">.</text:span><text:span text:style-name="T2668"><text:tab/><text:s/>kai antstolio veiklos patikrinimas atliekamas nuotoliniu būdu, elektroninių ryšių priemonėmis susisiekti su antstoliu, kurio veikla tikrinama, dėl su antstolio veiklos patikrin</text:span><text:span text:style-name="T2669">imu susijusios informacijos patikslinimo, dėl tikrinamų faktų, dokumentų, aplinkybių ar kitų su antstolio veiklos patikrinimu susijusių klausimų.</text:span></text:p>
      <text:p text:style-name="P2670"><text:span text:style-name="T2671">18</text:span><text:span text:style-name="T2672">.</text:span><text:span text:style-name="T2673"><text:tab/>Antstolis, kurio veikla tikrinama, privalo dalyvauti atliekant jo veiklos patikrinimą (išskyrus, kai</text:span><text:span text:style-name="T2674"><text:s/>antstolio veiklos patikrinimas atliekamas nuotoliniu būdu). Kartu su antstoliu gali dalyvauti tik jo kontoros darbuotojai.<text:s/></text:span></text:p>
      <text:p text:style-name="P2675"><text:span text:style-name="T2676">19</text:span><text:span text:style-name="T2677">.</text:span><text:span text:style-name="T2678"><text:tab/>Antstolio veiklos patikrinimą atliekantiems asmenims pareikalavus, antstolis privalo:</text:span></text:p>
      <text:p text:style-name="P2679"><text:span text:style-name="T2680">19.1</text:span><text:span text:style-name="T2681">.</text:span><text:span text:style-name="T2682"><text:tab/><text:s/>pateikti paaiškinimus, patik</text:span><text:span text:style-name="T2683">rinimui atlikti reikalingus duomenis ir dokumentus;</text:span></text:p>
      <text:p text:style-name="P2684"><text:span text:style-name="T2685">19.2</text:span><text:span text:style-name="T2686">.</text:span><text:span text:style-name="T2687"><text:tab/><text:s/>sudaryti sąlygas naudotis elektroninių vykdomųjų bylų prieiga ar pateikti antstolio kontoroje saugomas vykdomas ir įvykdytas vykdomąsias bylas;</text:span></text:p>
      <text:p text:style-name="P2688"><text:span text:style-name="T2689">19.3</text:span><text:span text:style-name="T2690">.</text:span><text:span text:style-name="T2691"><text:tab/></text:span><text:span text:style-name="T2692"><text:s/>pateikti dokumentų ir tikrinamų vykdomųjų bylų kopijas.</text:span></text:p>
      <text:p text:style-name="P2693"><text:span text:style-name="T2694">20</text:span><text:span text:style-name="T2695">.</text:span><text:span text:style-name="T2696"><text:tab/><text:s/>Jei antstolis, kurio veikla tikrinama, atliekant jo veiklos patikrinimą nedalyvauja ar vengia dalyvauti, dokumentus, duomenis ar kitą informaciją, reikalingą antstolio veiklos patikrinimui</text:span><text:span text:style-name="T2697"><text:s/>atlikti, siūloma pateikti kitam antstolio kontoros darbuotojui.<text:s/></text:span></text:p>
      <text:p text:style-name="P2698"><text:span text:style-name="T2699">21</text:span><text:span text:style-name="T2700">.</text:span><text:span text:style-name="T2701"><text:tab/>Ne vėliau kaip per 10 darbo dienų nuo antstolio veiklos patikrinimo pabaigos antstolio veiklos patikrinimą atlikę asmenys surašo antstolio veiklos patikrinimo aktą, kuriame nurodoma:</text:span></text:p>
      <text:p text:style-name="P2702"><text:span text:style-name="T2703">21.1</text:span><text:span text:style-name="T2704">.</text:span><text:span text:style-name="T2705"><text:tab/><text:s/>antstolio veiklos patikrinimo pradžios ir pabaigos laikas;</text:span></text:p>
      <text:p text:style-name="P2706"><text:span text:style-name="T2707">21.2</text:span><text:span text:style-name="T2708">.</text:span><text:span text:style-name="T2709"><text:tab/><text:s/>antstolio veiklos patikrinimą atlikę asmenys;</text:span></text:p>
      <text:p text:style-name="P2710"><text:span text:style-name="T2711">21.3</text:span><text:span text:style-name="T2712">.</text:span><text:span text:style-name="T2713"><text:tab/><text:s/>antstolio veiklos patikrinimo pagrindas;</text:span></text:p>
      <text:p text:style-name="P2714"><text:span text:style-name="T2715">21.4</text:span><text:span text:style-name="T2716">.</text:span><text:span text:style-name="T2717"><text:tab/></text:span><text:span text:style-name="T2718"><text:s/>antstolio veiklos patikrinimo rūšis (eilinis antstolio veiklos patikrinimas ar neeilinis antstolio veiklos patikrinimas) ir būdas (fizinis ar nuotolinis);</text:span></text:p>
      <text:p text:style-name="P2719"><text:span text:style-name="T2720">21.5</text:span><text:span text:style-name="T2721">.</text:span><text:span text:style-name="T2722"><text:tab/><text:s/>per antstolio veiklos patikrinimą nustatyti ir konstatuoti faktai bei aplinkybės;</text:span></text:p>
      <text:p text:style-name="P2723"><text:span text:style-name="T2724">21.6</text:span><text:span text:style-name="T2725">.</text:span><text:span text:style-name="T2726"><text:tab/><text:s/>antstolio veiklos patikrinimo išvados, nurodymai, siūlymai;</text:span></text:p>
      <text:p text:style-name="P2727"><text:span text:style-name="T2728">21.7</text:span><text:span text:style-name="T2729">.</text:span><text:span text:style-name="T2730"><text:tab/><text:s/>antstolio veiklos patikrinimo akto surašymo data ir šį patikrinimą atlikusių asmenų parašai.</text:span></text:p>
      <text:p text:style-name="P2731"><text:span text:style-name="T2732">22</text:span><text:span text:style-name="T2733">.</text:span><text:span text:style-name="T2734"><text:tab/>Jei antstolio veiklos patikrinimo metu nustatoma antstolio veiklos trūkumų ir<text:s/></text:span><text:span text:style-name="T2735">(ar) pažeidimų, antstolio veiklos patikrinimo akte antstoliui pateikiamas vienas iš šių nurodymų:</text:span></text:p>
      <text:p text:style-name="P2736"><text:span text:style-name="T2737">22.1</text:span><text:span text:style-name="T2738">.</text:span><text:span text:style-name="T2739"><text:tab/><text:s/>nurodymas pašalinti trūkumus, kai nustatoma neesminių, formalių antstolio veiklos trūkumų, nedarančių neigiamos įtakos vykdymo proceso dalyvių teisėm</text:span><text:span text:style-name="T2740">s ir (ar) teisėtiems interesams. Šių trūkumų pašalinimas paprastai tikrinamas kito antstolio veiklos patikrinimo metu;</text:span></text:p>
      <text:p text:style-name="P2741"><text:span text:style-name="T2742">22.2</text:span><text:span text:style-name="T2743">.</text:span><text:span text:style-name="T2744"><text:tab/><text:s/>nurodymas per nustatytą terminą pašalinti pažeidimus ir informuoti Teisingumo ministeriją ir Lietuvos antstolių rūmus apie pri</text:span><text:span text:style-name="T2745">emones, kurių buvo imtasi pažeidimams pašalinti, kai nustatoma pažeidimų, galinčių daryti neigiamą įtaką vykdymo proceso dalyvių teisėms ir (ar) teisėtiems interesams, ir tokių pažeidimų pašalinimo faktas gali būti konstatuotas neatlikus antstolio veiklos<text:s/></text:span><text:span text:style-name="T2746">patikrinimo;<text:s/></text:span></text:p>
      <text:p text:style-name="P2747"><text:span text:style-name="T2748">22.3</text:span><text:span text:style-name="T2749">.</text:span><text:span text:style-name="T2750"><text:tab/><text:s/>nurodymas per nustatytą terminą pašalinti trūkumus ir (ar) pažeidimus, informuoti Teisingumo ministeriją ir Lietuvos antstolių rūmus apie priemones, kurių buvo imtasi trūkumams ir (ar) pažeidimams pašalinti, ir terminas, po kurio t</text:span><text:span text:style-name="T2751">ikslinga atlikti neeilinį antstolio veiklos patikrinimą, kai nustatoma pažeidimų, darančių neigiamą įtaką vykdymo proceso dalyvių teisėms ir (ar) teisėtiems interesams, arba pažeidimų, kurių pašalinimo faktas gali būti nustatytas tik atlikus antstolio veik</text:span><text:span text:style-name="T2752">los patikrinimą, arba kai trūkumai ir (ar) pažeidimai yra pasikartojantys ir jau buvo nustatyti ankstesnio antstolio veiklos patikrinimo metu.<text:s/></text:span></text:p>
      <text:p text:style-name="P2753"><text:span text:style-name="T2754">23</text:span><text:span text:style-name="T2755">.</text:span><text:span text:style-name="T2756"><text:tab/><text:s/>Jei antstolio veiklos patikrinimo metu nustatoma trūkumų ir (ar) pažeidimų, kuriuos antstolis pašalin</text:span><text:span text:style-name="T2757">o savo inciatyva iki antstolio veiklos patikrinimo pradžios, ar trūkumų ir (ar) pažeidimų, kuriuos jis ištaiso iki patikrinimo pabaigos, kai tai galima padaryti atsižvelgiant į jų pobūdį, Aprašo 22.1–22.3 papunkčiuose nurodytas nurodymas dėl šių trūkumų ir</text:span><text:span text:style-name="T2758"><text:s/>(ar) pažeidimų pašalinimo antstoliui neteikiamas. Antstolio veiklos patikrinimo akte pažymima, kad antstolis veiklos trūkumus ir (ar) pažeidimus pašalino savo iniciatyva.</text:span></text:p>
      <text:p text:style-name="P2759"><text:span text:style-name="T2760">24</text:span><text:span text:style-name="T2761">.</text:span><text:span text:style-name="T2762"><text:tab/><text:s/>Antstolio veiklos patikrinimo akte siūlymas iškelti drausmės bylą antstoliu</text:span><text:span text:style-name="T2763">i teikiamas esant bent vienam iš šių pagrindų:</text:span></text:p>
      <text:p text:style-name="P2764"><text:span text:style-name="T2765">24.1</text:span><text:span text:style-name="T2766">.</text:span><text:span text:style-name="T2767"><text:tab/><text:s/>Antstolis be pateisinamos priežasties nedalyvavo ar vengė dalyvauti atliekant jo veiklos patikrinimą, nepateikė prašomos informacijos ar duomenų arba pateikė klaidingą informaciją ar duomenis, nevykdė</text:span><text:span text:style-name="T2768"><text:s/>kitų teisėtų patikrinimą atlikusių asmenų reikalavimų ar kitaip nebendradarbiavo.</text:span></text:p>
      <text:p text:style-name="P2769"><text:span text:style-name="T2770">24.2</text:span><text:span text:style-name="T2771">.</text:span><text:span text:style-name="T2772"><text:tab/></text:span><text:span text:style-name="T2773"><text:s/>Atlikus antstolio veiklos patikrinimą, nustatyta sisteminių tęstinio pobūdžio pažeidimų, galinčių daryti ar darančių neigiamą įtaką vykdymo proceso dalyvių teisėm</text:span><text:span text:style-name="T2774">s ir (ar) teisėtiems interesams ir (ar) menkinančių antstolio profesijos garbę ir prestižą</text:span><text:span text:style-name="T2775">.<text:s/></text:span></text:p>
      <text:p text:style-name="P2776"><text:span text:style-name="T2777">24.3</text:span><text:span text:style-name="T2778">.</text:span><text:span text:style-name="T2779"><text:tab/><text:s/>Atlikus antstolio veiklos patikrinimą nustatyta, kad antstolis pažeidė antstolių profesinės veiklos etikos principus ir (ar) reikalavimus ir dėl to gali</text:span><text:span text:style-name="T2780"><text:s/>būti daroma ar yra daroma neigiama įtaka vykdymo proceso dalyvių teisėms ir (ar) teisėtiems interesams ir (ar) menkinama antstolio profesijos garbė ir prestižas.</text:span></text:p>
      <text:p text:style-name="P2781"><text:span text:style-name="T2782">24.4</text:span><text:span text:style-name="T2783">.</text:span><text:span text:style-name="T2784"><text:tab/><text:s/>Antstolis nevykdė Aprašo 22.3 papunktyje nurodyto nurodymo ar netinkamai jį vykdė.</text:span></text:p>
      <text:p text:style-name="P2785"><text:span text:style-name="T2786">25</text:span><text:span text:style-name="T2787">.</text:span><text:span text:style-name="T2788"><text:tab/>Teisingumo ministrui kartu su siūlymu iškelti drausmės bylą antstoliui teikiamas siūlymas sustabdyti antstolio įgaliojimus, kol įsiteisės Antstolių garbės teismo sprendimas, jei atlikus antstolio veiklos patikrinimą buvo nustatyta šiurkščių<text:s/></text:span><text:span text:style-name="T2789">pažeidimų tvarkant, saugant ir naudojant pinigines lėšas ar kitas materialines vertybes, kurios antstoliui buvo patikėtos ar buvo gautos jam atliekant savo funkcijas.</text:span></text:p>
      <text:p text:style-name="P2790"><text:span text:style-name="T2791">26</text:span><text:span text:style-name="T2792">.</text:span><text:span text:style-name="T2793"><text:tab/></text:span>Antstolių įstatymo 39 straipsnio 3 dalyje nurodytu atveju antstolio veiklos patikrinimo akte teikiamas siūlymas inicijuoti neeilinę antstolio atestaciją.</text:p>
      <text:p text:style-name="P2794"><text:span text:style-name="T2795">27</text:span><text:span text:style-name="T2796">.</text:span><text:span text:style-name="T2797"><text:tab/>Antstolio veiklos patikrinimo aktas elektroninių ryšių priemonėmis ne vėliau kaip per<text:s/></text:span><text:span text:style-name="T2798"><text:line-break/>3 darbo dienas nuo akto surašymo dienos išsiunčiamas antstoliui, Lietuvos antstolių rūma</text:span><text:span text:style-name="T2799">ms (kai antstolio veiklos patikrinimą atliko Teisingumo ministerija) ir Teisingumo ministerijai (kai antstolio veiklos patikrinimą atliko Lietuvos antstolių rūmai). Jeigu patikrinimas buvo atliktas Antstolių atestavimo komisijos sprendimu, antstolio veiklo</text:span><text:span text:style-name="T2800">s patikrinimo aktas taip pat siunčiamas ir Antstolių atestavimo komisijai.<text:s/></text:span></text:p>
      <text:p text:style-name="P2801"><text:span text:style-name="T2802">28</text:span><text:span text:style-name="T2803">.</text:span><text:span text:style-name="T2804"><text:tab/>Antstolis, gavęs jo veiklos patikrinimo aktą, turi teisę per 7 darbo dienas nuo jo gavimo dienos pateikti rašytinį paaiškinimą dėl antstolio veiklos patikrinimo akto ir<text:s/></text:span><text:span text:style-name="T2805">papildomus dokumentus.</text:span></text:p>
      <text:p text:style-name="P2806"/>
      <text:p text:style-name="P2807"><text:span text:style-name="T2808">IV</text:span><text:span text:style-name="T2809"><text:s/>SKYRIUS</text:span></text:p>
      <text:p text:style-name="P2810"><text:span text:style-name="T2811">BAIGIAMOSIOS NUOSTATOS</text:span></text:p>
      <text:p text:style-name="P2812"/>
      <text:p text:style-name="P2813"><text:span text:style-name="T2814">29</text:span><text:span text:style-name="T2815">.</text:span><text:span text:style-name="T2816"><text:tab/>Antstolių veiklos patikrinimų aktų nuorašai saugomi antstolių asmens bylose.</text:span></text:p>
      <text:p text:style-name="P2817"><text:span text:style-name="T2818">30</text:span><text:span text:style-name="T2819">.</text:span><text:span text:style-name="T2820"><text:tab/>Antstolio veiklos patikrinimo garso įrašas saugomas:</text:span></text:p>
      <text:p text:style-name="P2821"><text:span text:style-name="T2822">30.1</text:span><text:span text:style-name="T2823">.</text:span><text:span text:style-name="T2824"><text:tab/><text:s/>60 kalendorinių dienų nuo antstolio<text:s/></text:span><text:span text:style-name="T2825">veiklos patikrinimo akto surašymo dienos;<text:s/></text:span></text:p>
      <text:p text:style-name="P2826"><text:span text:style-name="T2827">30.2</text:span><text:span text:style-name="T2828">.</text:span><text:span text:style-name="T2829"><text:tab/><text:s/>jei dėl antstolio veiklos patikrinimo metu nustatytų pažeidimų antstoliui iškelta drausmės byla, – iki Antstolių garbės teismo sprendimo įsiteisėjimo dienos;<text:s/></text:span></text:p>
      <text:p text:style-name="P2830"><text:span text:style-name="T2831">30.3</text:span><text:span text:style-name="T2832">.</text:span><text:span text:style-name="T2833"><text:tab/><text:s/>jei neeilinis antstolio veiklos<text:s/></text:span><text:span text:style-name="T2834">patikrinimas buvo atliekamas remiantis Antstolių atestavimo komisijos sprendimu, – iki galutinio Antstolių atestavimo komisijos sprendimo dėl antstolio atestavimo įsiteisėjimo.</text:span></text:p>
      <text:p text:style-name="P2835"><text:span text:style-name="T2836">31</text:span><text:span text:style-name="T2837">.</text:span><text:span text:style-name="T2838"><text:tab/>Apibendrinta informacija apie per praėjusius kalendorinius metus atli</text:span><text:span text:style-name="T2839">ktus antstolių veiklos patikrinimus ir jų metu nustatytus trūkumus bei pažeidimus ir jų pašalinimą, dėl šių trūkumų ir pažeidimų inicijuotas drausmės bylas ir neeilines atestacijas skelbiama iki einamųjų metų kovo 31 d. Teisingumo ministerijos ir Lietuvos<text:s/></text:span><text:span text:style-name="T2840">antstolių rūmų interneto svetainėse.</text:span></text:p>
      <text:p text:style-name="P2841"><text:span text:style-name="T2842">______________</text:span></text:p>
      <text:p text:style-name="P2843">Priedo pakeitimai:</text:p>
      <text:p text:style-name="P2844"><text:span text:style-name="T2845">Nr.<text:s/></text:span><text:a xlink:href="https://www.e-tar.lt/portal/legalAct.html?documentId=2fe87a8020d111eabe008ea93139d588" office:target-frame-name="_top" xlink:show="replace"><text:span text:style-name="T2846">1R-338</text:span></text:a><text:span text:style-name="T2847">, 2019-12-17, paskelbta TAR 2019-12-17, i. k. 2019-20334</text:span></text:p>
      <text:p text:style-name="P2848"><text:span text:style-name="T2849">Nr.<text:s/></text:span><text:a xlink:href="https://www.e-tar.lt/portal/legalAct.html?documentId=64508ea06fb811edbc04912defe897d1" office:target-frame-name="_top" xlink:show="replace"><text:span text:style-name="T2850">1R-382</text:span></text:a><text:span text:style-name="T2851">, 2022-11-29, paskelbta TAR 2022-11-29, i. k. 2022-24145</text:span></text:p>
      <text:p text:style-name="Normal"/>
      <text:p text:style-name="P2852"/>
      <text:p text:style-name="P2853">PATVIRTINTA</text:p>
      <text:p text:style-name="P2860">Lietuvos Respublikos<text:s/>teisingumo ministro</text:p>
      <text:p text:style-name="P2861">2002 m. gruodžio 30 d. įsakymu Nr. 400</text:p>
      <text:p text:style-name="P2862">(Lietuvos Respublikos teisingumo ministro</text:p>
      <text:p text:style-name="P2863"><text:span text:style-name="T2864">2021 m.<text:s/></text:span><text:span text:style-name="T2865">vasario 15<text:s/></text:span><text:span text:style-name="T2866">d. įsakymo Nr. 1R-</text:span>40</text:p>
      <text:p text:style-name="P2867">redakcija)</text:p>
      <text:p text:style-name="P2868"/>
      <text:p text:style-name="P2869">ANTSTOLIŲ INFORMACINĖS SISTEMOS NUOSTATAI</text:p>
      <text:p text:style-name="P2870"/>
      <text:p text:style-name="P2871"><text:span text:style-name="T2872">I</text:span><text:span text:style-name="T2873"><text:s/>SKYRIUS</text:span></text:p>
      <text:p text:style-name="P2874"><text:span text:style-name="T2875">BENDROSIOS NUOSTATOS</text:span></text:p>
      <text:p text:style-name="P2876"/>
      <text:p text:style-name="P2877"><text:span text:style-name="T2878">1</text:span><text:span text:style-name="T2879">. Antstolių<text:s/></text:span><text:span text:style-name="T2880">informacinės sistemos nuostatai (toliau – Nuostatai) reglamentuoja Antstolių informacinės sistemos (toliau – AIS) steigimo teisinį pagrindą, tikslą, uždavinius, pagrindines funkcijas, organizacinę, informacinę ir funkcinę struktūras, duomenų teikimo, naudo</text:span><text:span text:style-name="T2881">jimo ir taisymo tvarką, duomenų saugos reikalavimus, finansavimą, modernizavimą ir likvidavimą.</text:span></text:p>
      <text:p text:style-name="P2882"><text:span text:style-name="T2883">2</text:span><text:span text:style-name="T2884">.<text:s/></text:span><text:span text:style-name="T2885">AIS steigimo teisinis pagrindas – Lietuvos Respublikos civilinio kodekso 6.419 straipsnis, Lietuvos Respublikos civilinio proceso kodekso<text:s/></text:span><text:span text:style-name="T2886">713 straipsnis</text:span><text:span text:style-name="T2887">,</text:span><text:span text:style-name="T2888"><text:s/>Lietuvos Respublikos antstolių įstatymo 23 straipsnio 5 dalis, 37 straipsnio 1 ir 2 dalys, 43</text:span><text:span text:style-name="T2889">1<text:s/></text:span><text:span text:style-name="T2890">straipsnio 3 ir 4 dalys.</text:span></text:p>
      <text:p text:style-name="P2891"><text:span text:style-name="T2892">3</text:span><text:span text:style-name="T2893">. AIS kuriama ir tvarkoma vadovaujantis<text:s/></text:span><text:span text:style-name="T2894">2016 m. balandžio 27 d. Europos Parlamento ir Tarybos reglamentu (ES) 2016/679 dėl fizinių</text:span><text:span text:style-name="T2895"><text:s/>asmenų apsaugos tvarkant asmens duomenis ir dėl laisvo tokių duomenų judėjimo ir kuriuo panaikinama Direktyva 95/46/EB (Bendrasis duomenų apsaugos reglamentas),<text:s/></text:span><text:span text:style-name="T2896">Lietuvos Respublikos valstybės informacinių išteklių valdymo įstatymu,<text:s/></text:span><text:span text:style-name="T2897">Lietuvos Respublikos as</text:span><text:span text:style-name="T2898">mens duomenų teisinės apsaugos įstatymu,<text:s/></text:span><text:span text:style-name="T2899">Valstybės informacinių sistemų steigimo, kūrimo, modernizavimo ir likvidavimo tvarkos aprašu, patvirtintu Lietuvos Respublikos Vyriausybės 2013 m. vasario 27 d. nutarimu Nr. 180 „Dėl Valstybės informacinių sistemų s</text:span><text:span text:style-name="T2900">teigimo, kūrimo, modernizavimo ir likvidavimo tvarkos aprašo patvirtinimo“ (toliau – Valstybės informacinių sistemų steigimo, kūrimo, modernizavimo ir likvidavimo tvarkos aprašas), Bendrųjų elektroninės informacijos saugos reikalavimų aprašu, patvirtintu L</text:span><text:span text:style-name="T2901">ietuvos Respublikos Vyriausybės 2013 m. liepos 24 d. nutarimu Nr. 716 „</text:span><text:span text:style-name="T2902">Dėl Bendrųjų elektroninės informacijos saugos reikalavimų aprašo, Saugos dokumentų turinio gairių aprašo ir Elektroninės informacijos, sudarančios valstybės informacinius išteklius, sva</text:span><text:span text:style-name="T2903">rbos įvertinimo ir valstybės informacinių sistemų, registrų ir kitų informacinių sistemų klasifikavimo gairių aprašo patvirtinimo“ (toliau –<text:s/></text:span><text:span text:style-name="T2904">Bendrųjų elektroninės informacijos saugos reikalavimų aprašas</text:span><text:span text:style-name="T2905">), ir Nuostatais.</text:span></text:p>
      <text:p text:style-name="P2906"><text:span text:style-name="T2907">4</text:span><text:span text:style-name="T2908">. Nuostatuose vartojamos sąvoko</text:span><text:span text:style-name="T2909">s atitinka Reglamente (ES) 2016/679, Civilinio proceso kodekse, Antstolių įstatyme, Valstybės informacinių išteklių valdymo įstatyme, Valstybės informacinių sistemų steigimo, kūrimo, modernizavimo ir likvidavimo tvarkos apraše, Bendrųjų elektroninės inform</text:span><text:span text:style-name="T2910">acijos saugos reikalavimų apraše, Valstybės ir savivaldybių nekilnojamojo turto nuomos viešojo konkurso organizavimo ir vykdymo informacinių technologijų priemonėmis tvarkos apraše, patvirtintame Lietuvos Respublikos Vyriausybės 2001 m. gruodžio 14 d. nuta</text:span><text:span text:style-name="T2911">rimu Nr. 1524 „Dėl valstybės ilgalaikio materialiojo turto, valstybės ir savivaldybių nekilnojamojo turto nuomos“, vartojamas sąvokas.</text:span></text:p>
      <text:p text:style-name="P2912"><text:span text:style-name="T2913">5</text:span><text:span text:style-name="T2914">. AIS tikslas – sudaryti<text:s/></text:span><text:span text:style-name="T2915">sąlygas antstoliams vykdyti jiems įstatymų nustatytas funkcijas,<text:s/></text:span>vykdymo proceso dalyviams<text:span text:style-name="T2916"><text:s/></text:span><text:span text:style-name="T2917">– nuotoliniu būdu dalyvauti vykdymo procese, o gyventojams ir verslo subjektams – varžytynėse, turto pirkimo–pardavimo aukcionuose (toliau – aukcionai), turto nuomos konkursuose (toliau – nuomos konkursai), teikiant elektroninių vykdomųjų bylų, elektronini</text:span><text:span text:style-name="T2918">ų varžytynių, elektroninių aukcionų ir elektroninių nuomos konkursų paslaugas, užtikrinant proceso skaidrumą ir konfidencialumą.</text:span></text:p>
      <text:p text:style-name="P2919"><text:span text:style-name="T2920">6</text:span><text:span text:style-name="T2921">. AIS uždaviniai:</text:span></text:p>
      <text:p text:style-name="P2922"><text:span text:style-name="T2923">6.1</text:span><text:span text:style-name="T2924">. centralizuotai elektroniniu būdu tvarkyti duomenis, kurių reikia antstoliams teisės aktų pavestom</text:span><text:span text:style-name="T2925">s funkcijoms atlikti, antstolių veiklos kontrolės ir finansinės apskaitos procesams užtikrinti, integracinėms sąsajoms su valstybės registrais ir valstybės informacinėmis sistemomis palaikyti;</text:span></text:p>
      <text:p text:style-name="P2926"><text:span text:style-name="T2927">6.2</text:span><text:span text:style-name="T2928">. automatizuoti vykdymo procesą, turto pardavimą iš varž</text:span><text:span text:style-name="T2929">ytynių ir aukcionuose, nuomos konkursus, taip pat – duomenų, susijusių su vykdymo procesu, elektroninėmis varžytynėmis, elektroniniais aukcionais ir elektroniniais nuomos konkursais, rinkimą ir apdorojimą;</text:span></text:p>
      <text:p text:style-name="P2930"><text:span text:style-name="T2931">6.3</text:span><text:span text:style-name="T2932">. formuoti elektronines vykdomąsias bylas,<text:s/></text:span><text:span text:style-name="T2933">organizuoti elektronines varžytynes.</text:span></text:p>
      <text:p text:style-name="P2934"><text:span text:style-name="T2935">7</text:span><text:span text:style-name="T2936">. Pagrindinės AIS funkcijos:</text:span></text:p>
      <text:p text:style-name="P2937"><text:span text:style-name="T2938">7.1</text:span><text:span text:style-name="T2939">. rinkti, kaupti, apdoroti, sisteminti, saugoti ir teikti duomenis, susijusius su antstolių procesinių veiksmų vykdymu;</text:span></text:p>
      <text:p text:style-name="P2940"><text:span text:style-name="T2941">7.2</text:span><text:span text:style-name="T2942">. atlikti duomenų statistinę analizę ir rengti<text:s/></text:span><text:span text:style-name="T2943">ataskaitas;</text:span></text:p>
      <text:p text:style-name="P2944"><text:span text:style-name="T2945">7.3</text:span><text:span text:style-name="T2946">. automatizuoti AIS naudotojų darbą (vykdomųjų bylų tvarkymą, varžytynių, aukcionų, nuomos konkursų rengimą ir valdymą);</text:span></text:p>
      <text:p text:style-name="P2947"><text:span text:style-name="T2948">7.4</text:span><text:span text:style-name="T2949">. viešai skelbti ir vykdyti elektronines varžytynes, viešai skelbti ragini</text:span><text:span text:style-name="T2950">mus</text:span><text:span text:style-name="T2951"><text:s/>įvykdyti<text:s/></text:span><text:span text:style-name="T2952">sprendimus;</text:span></text:p>
      <text:p text:style-name="P2953"><text:span text:style-name="T2954">7.5</text:span><text:span text:style-name="T2955">. c</text:span><text:span text:style-name="T2956">entralizuoti vykdomųjų dokumentų tvarkymą, dokumentų, procesinių dokumentų įteikimą, faktinių aplinkybių konstatavimą, elektroninių varžytynių, elektroninių aukcionų ir elektroninių nuomos konkursų duomenų tvarkymą;</text:span></text:p>
      <text:p text:style-name="P2957"><text:span text:style-name="T2958">7.6</text:span><text:span text:style-name="T2959">. įgyvendinti AIS sąveiką su vals</text:span><text:span text:style-name="T2960">tybės registrais ir valstybės informacinėmis sistemomis;</text:span></text:p>
      <text:p text:style-name="P2961"><text:span text:style-name="T2962">7.7</text:span><text:span text:style-name="T2963">. skirstyti antstoliams vykdomuosius dokumentus dėl<text:s/></text:span>pinigų sumų<text:s/><text:span text:style-name="T2964">išieškojimo;</text:span></text:p>
      <text:p text:style-name="P2965"><text:span text:style-name="T2966">7.8</text:span><text:span text:style-name="T2967">. teikti duomenis AIS naudotojams ir duomenų gavėjams;</text:span></text:p>
      <text:p text:style-name="P2968"><text:span text:style-name="T2969">7.9</text:span><text:span text:style-name="T2970">. AIS taip pat naudojama elektroninių aukcionų</text:span><text:span text:style-name="T2971"><text:s/>ir elektroninių nuomos konkursų paslaugoms teikti.</text:span></text:p>
      <text:p text:style-name="P2972"><text:span text:style-name="T2973">8</text:span><text:span text:style-name="T2974">.</text:span><text:span text:style-name="T2975"><text:s/>Asmens duomenų tvarkymo AIS tikslas – identifikuoti AIS naudotojus ir asmenis vykdymo procese, elektroninėse varžytynėse, elektroniniuose aukcionuose, elektroniniuose nuomos konkursuose, taip pat</text:span><text:span text:style-name="T2976"><text:s/>– užtikrinti elektroninių varžytynių, aukcionų, nuomos konkursų administravimą.<text:s/></text:span></text:p>
      <text:p text:style-name="P2977"/>
      <text:p text:style-name="P2978"><text:span text:style-name="T2979">II</text:span><text:span text:style-name="T2980"><text:s/>SKYRIUS</text:span></text:p>
      <text:p text:style-name="P2981"><text:span text:style-name="T2982">ORGANIZACINĖ STRUKTŪRA</text:span></text:p>
      <text:p text:style-name="P2983"/>
      <text:p text:style-name="P2984"><text:span text:style-name="T2985">9</text:span><text:span text:style-name="T2986">. AIS valdytoja<text:s/></text:span><text:span text:style-name="T2987">ir šioje sistemoje tvarkomų asmens duomenų valdytoja</text:span><text:span text:style-name="T2988"><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2989"><text:span text:style-name="T2990">10</text:span><text:span text:style-name="T2991">. AIS tvarkytojai<text:s/></text:span><text:span text:style-name="T2992">ir ši</text:span><text:span text:style-name="T2993">oje sistemoje tvarkomų asmens duomenų tvarkytojai</text:span><text:span text:style-name="T2994"><text:s/>yra valstybės įmonė Registrų centras ir asociacija Lietuvos antstolių rūmai, kurie:</text:span></text:p>
      <text:p text:style-name="P2995"><text:span text:style-name="T2996">10.1</text:span><text:span text:style-name="T2997">. vykdo Reglamente (ES) 2016/679 nustatytas duomenų tvarkytojo prievoles, Valstybės informacinių išteklių valdymo įs</text:span><text:span text:style-name="T2998">tatyme nustatytas funkcijas, turi šiame įstatyme nustatytas teises ir atlieka jame nurodytas pareigas;</text:span></text:p>
      <text:p text:style-name="P2999"><text:span text:style-name="T3000">10.2</text:span><text:span text:style-name="T3001">.</text:span><text:span text:style-name="T3002"><text:s/>užtikrina, kad asmens duomenys būtų tvarkomi Reglamento (ES) 2016/679 ir Asmens duomenų teisinės apsaugos įstatymo nustatyta tvarka, ir atsako<text:s/></text:span><text:span text:style-name="T3003">už AIS duomenų saugos reikalavimų laikymąsi;</text:span></text:p>
      <text:p text:style-name="P3004"><text:span text:style-name="T3005">10.3</text:span><text:span text:style-name="T3006">. AIS<text:s/></text:span><text:span text:style-name="T3007">valdytojo vardu užtikrina duomenų subjektų teisių, nustatytų Reglamento (ES) 2016/679 III skyriuje, įgyvendinimą pagal AIS valdytojo tvirtinamas duomenų subjektų teisių įgyvendinimo tvarkant asmens</text:span><text:span text:style-name="T3008"><text:s/>duomenis registruose ir valstybės informacinėse sistemose taisykles;</text:span></text:p>
      <text:p text:style-name="P3009"><text:span text:style-name="T3010">10.4</text:span><text:span text:style-name="T3011">. užtikrina AIS duomenų saugos priemonių įgyvendinimą ir už jį atsako;<text:s/></text:span></text:p>
      <text:p text:style-name="P3012"><text:span text:style-name="T3013">10.5</text:span><text:span text:style-name="T3014">. AIS valdytojo nustatytais atvejais teikia pranešimus apie asmens duomenų saugumo pažeidimus AIS<text:s/></text:span><text:span text:style-name="T3015">valdytojui, asmens duomenų priežiūros institucijai ir duomenų subjektui bei atlieka kitas reikiamas asmens duomenų saugumo pažeidimų valdymo procedūras pagal AIS valdytojo tvirtinamas asmens duomenų saugumo pažeidimų valdymo tvarkant asmens duomenis regist</text:span><text:span text:style-name="T3016">ruose ir valstybės informacinėse sistemose taisykles;</text:span></text:p>
      <text:p text:style-name="P3017"><text:span text:style-name="T3018">10.6</text:span><text:span text:style-name="T3019">. teikia AIS valdytojui informaciją apie AIS veiklą, Reglamento (ES) 2016/679 28 straipsnyje nustatytų prievolių vykdymą, sudaro sąlygas bei padeda AIS tvarkomų asmens duomenų valdytojui arba ki</text:span><text:span text:style-name="T3020">tam jo įgaliotam auditoriui atlikti auditą, įskaitant patikrinimus;</text:span></text:p>
      <text:p text:style-name="P3021"><text:span text:style-name="T3022">10.6</text:span><text:span text:style-name="T3023">1</text:span><text:span text:style-name="T3024">.<text:s/></text:span><text:span text:style-name="T3025">neteko galios nuo 2022-11-30</text:span><text:span text:style-name="T3026">;</text:span><text:s/></text:p>
      <text:p text:style-name="P3027">Papildyta papunkčiu:</text:p>
      <text:p text:style-name="P3028"><text:span text:style-name="T3029">Nr.<text:s/></text:span><text:a xlink:href="https://www.e-tar.lt/portal/legalAct.html?documentId=d7f41d80541c11ec862fdcbc8b3e3e05" office:target-frame-name="_top" xlink:show="replace"><text:span text:style-name="T3030">1R-415</text:span></text:a><text:span text:style-name="T3031">, 2021-12-03,<text:s/></text:span><text:span text:style-name="T3032">paskelbta TAR 2021-12-03, i. k. 2021-25171</text:span></text:p>
      <text:p text:style-name="P3033">Papunkčio pakeitimai:</text:p>
      <text:p text:style-name="P3034"><text:span text:style-name="T3035">Nr.<text:s/></text:span><text:a xlink:href="https://www.e-tar.lt/portal/legalAct.html?documentId=64508ea06fb811edbc04912defe897d1" office:target-frame-name="_top" xlink:show="replace"><text:span text:style-name="T3036">1R-382</text:span></text:a><text:span text:style-name="T3037">, 2022-11-29, paskelbta TAR 2022-11-29, i. k. 2022-24145</text:span></text:p>
      <text:p text:style-name="Normal"/>
      <text:p text:style-name="P3038"><text:span text:style-name="T3039">10.7</text:span><text:span text:style-name="T3040">. užtikrina tinka</text:span><text:span text:style-name="T3041">mą AIS valdytojo priimtų teisės aktų ir rekomendacijų įgyvendinimą;</text:span></text:p>
      <text:p text:style-name="P3042"><text:span text:style-name="T3043">10.8</text:span><text:span text:style-name="T3044">. Registrų centras:</text:span></text:p>
      <text:p text:style-name="P3045"><text:span text:style-name="T3046">10.8.1</text:span><text:span text:style-name="T3047">. tvarko ir administruoja AIS duomenų bazę;</text:span></text:p>
      <text:p text:style-name="P3048"><text:span text:style-name="T3049">10.8.2</text:span><text:span text:style-name="T3050">. užtikrina nepertraukiamą AIS funkcionavimą;</text:span></text:p>
      <text:p text:style-name="P3051"><text:span text:style-name="T3052">10.8.3</text:span><text:span text:style-name="T3053">. sudaro sutartis su duomenų teikėjais, du</text:span><text:span text:style-name="T3054">omenų gavėjais ir AIS naudotojais, taip pat su aukcionų ar nuomos konkursų organizatoriais dėl duomenų, paslaugų teikimo ir naudojimosi AIS;</text:span></text:p>
      <text:p text:style-name="P3055"><text:span text:style-name="T3056">10.8.4</text:span><text:span text:style-name="T3057">. užtikrina AIS sąveiką su kitomis informacinėmis sistemomis ir registrais</text:span><text:span text:style-name="T3058">;</text:span></text:p>
      <text:p text:style-name="P3059"><text:span text:style-name="T3060">10.8.5</text:span><text:span text:style-name="T3061">. rengia ir<text:s/></text:span><text:span text:style-name="T3062">įgyvendina AIS techninių ir programinių priemonių kūrimo bei plėtros planus;</text:span></text:p>
      <text:p text:style-name="P3063"><text:span text:style-name="T3064">10.8.6</text:span><text:span text:style-name="T3065"><text:s/>užtikrina AIS stebėseną, informuoja jos naudotojus apie sistemos sutrikimus, užtikrina duomenų saugą, archyvuoja, naikina duomenis;</text:span></text:p>
      <text:p text:style-name="P3066"><text:span text:style-name="T3067">10.8.7</text:span><text:span text:style-name="T3068">. analizuoja ir sistemina<text:s/></text:span><text:span text:style-name="T3069">pasiūlymus dėl AIS veiklos tobulinimo, sprendžia modernizavimo klausimus;</text:span></text:p>
      <text:p text:style-name="P3070"><text:span text:style-name="T3071">10.8.8</text:span><text:span text:style-name="T3072">. teikia bendrą informaciją ir konsultuoja AIS naudotojus dėl šios sistemos elektroninių paslaugų;</text:span></text:p>
      <text:p text:style-name="P3073"><text:span text:style-name="T3074">10.8.9</text:span><text:span text:style-name="T3075">. rengia ir tvirtina teisės aktus, skirtus elektroninėms varžyt</text:span><text:span text:style-name="T3076">ynėms, elektroniniams aukcionams ir elektroniniams nuomos konkursams administruoti;</text:span></text:p>
      <text:p text:style-name="P3077"><text:span text:style-name="T3078">10.9</text:span><text:span text:style-name="T3079">. Lietuvos antstolių rūmai:</text:span></text:p>
      <text:p text:style-name="P3080"><text:span text:style-name="T3081">10.9.1</text:span><text:span text:style-name="T3082">. teikia bendrą informaciją ir konsultuoja AIS naudotojus dėl šios sistemos elektroninių paslaugų, susijusių su antstolių veik</text:span><text:span text:style-name="T3083">la;</text:span></text:p>
      <text:p text:style-name="P3084"><text:span text:style-name="T3085">10.9.2</text:span><text:span text:style-name="T3086">. teikia pasiūlymus AIS valdytojui dėl AIS tvarkymo ir tobulinimo;</text:span></text:p>
      <text:p text:style-name="P3087"><text:span text:style-name="T3088">10.9.3</text:span><text:span text:style-name="T3089">. teikia pasiūlymus AIS valdytojui dėl teisės aktų, susijusių su antstolių funkcijų vykdymu ir turinčių įtakos AIS funkcinės ar informacinės struktūros pakeitimams;</text:span></text:p>
      <text:p text:style-name="P3090"><text:span text:style-name="T3091">10.9.4</text:span><text:span text:style-name="T3092">. AIS tvarkytojui – Registrų centrui teikia prašymus ištaisyti ar papildyti neteisingus, netikslius ar neišsamius sistemos duomenis.</text:span></text:p>
      <text:p text:style-name="P3093"><text:span text:style-name="T3094">11</text:span><text:span text:style-name="T3095">. AIS duomenų teikėjai:</text:span></text:p>
      <text:p text:style-name="P3096"><text:span text:style-name="T3097">11.1</text:span><text:span text:style-name="T3098">. antstoliai, kurie teikia elektroninės vykdomosios bylos, faktinių aplin</text:span><text:span text:style-name="T3099">kybių konstatavimo, elektroninių varžytynių duomenis;</text:span></text:p>
      <text:p text:style-name="P3100"><text:span text:style-name="T3101">11.2</text:span><text:span text:style-name="T3102">. Lietuvos antstolių rūmai, kurie teisės aktų nustatyta tvarka teikia rašytinių vykdomųjų dokumentų suskaitmenintas kopijas;</text:span></text:p>
      <text:p text:style-name="P3103"><text:span text:style-name="T3104">11.3</text:span><text:span text:style-name="T3105">. Registrų centras, kuris teikia Lietuvos Respublikos gyvento</text:span><text:span text:style-name="T3106">jų registro, Nekilnojamojo turto registro, Juridinių asmenų registro, Lietuvos Respublikos adresų registro, Turto arešto aktų registro, Testamentų registro, Sutarčių ir teisių suvaržymų registro, Vedybų sutarčių registro, Įgaliojimų registro, Neveiksnių ir</text:span><text:span text:style-name="T3107"><text:s/>ribotai veiksnių asmenų registro ir Piniginių lėšų apribojimų informacinės sistemos (PLAIS) duomenis;</text:span></text:p>
      <text:p text:style-name="P3108">Papunkčio pakeitimai:</text:p>
      <text:p text:style-name="P3109"><text:span text:style-name="T3110">Nr.<text:s/></text:span><text:a xlink:href="https://www.e-tar.lt/portal/legalAct.html?documentId=d7f41d80541c11ec862fdcbc8b3e3e05" office:target-frame-name="_top" xlink:show="replace"><text:span text:style-name="T3111">1R-415</text:span></text:a><text:span text:style-name="T3112">, 2021-12-03, paskelbta</text:span><text:span text:style-name="T3113"><text:s/>TAR 2021-12-03, i. k. 2021-25171</text:span></text:p>
      <text:p text:style-name="Normal"/>
      <text:p text:style-name="P3114"><text:span text:style-name="T3115">11.4</text:span><text:span text:style-name="T3116">. Informatikos ir ryšių departamentas prie Lietuvos Respublikos vidaus reikalų ministerijos, kuris teikia Įtariamųjų, kaltinamųjų ir nuteistųjų registro duomenis;</text:span></text:p>
      <text:p text:style-name="P3117"><text:span text:style-name="T3118">11.5</text:span><text:span text:style-name="T3119">. Lietuvos Respublikos valstybinis patentų</text:span><text:span text:style-name="T3120"><text:s/>biuras, kuris teikia Lietuvos Respublikos patentų registro, Lietuvos Respublikos prekių ženklų registro, Lietuvos Respublikos dizaino registro duomenis;</text:span></text:p>
      <text:p text:style-name="P3121"><text:span text:style-name="T3122">11.6</text:span><text:span text:style-name="T3123">. Valstybinė mokesčių inspekcija prie Lietuvos Respublikos finansų ministerijos (toliau – Vals</text:span><text:span text:style-name="T3124">tybinė mokesčių inspekcija), kuri teikia Valstybinės mokesčių inspekcijos Mokesčių apskaitos informacinės sistemos (MAIS) duomenis;</text:span></text:p>
      <text:p text:style-name="P3125"><text:span text:style-name="T3126">11.7</text:span><text:span text:style-name="T3127">. Valstybinio socialinio draudimo fondo valdyba prie Socialinės apsaugos ir darbo ministerijos (toliau – Valstybinio</text:span><text:span text:style-name="T3128"><text:s/>socialinio draudimo fondo valdyba), kuri teikia Lietuvos Respublikos apdraustųjų valstybiniu socialiniu draudimu ir valstybinio socialinio draudimo išmokų gavėjų registro bei Lietuvos Respublikos pensijų kaupimo dalyvių, pensijų kaupimo ir pensijų išmokų<text:s/></text:span><text:span text:style-name="T3129">sutarčių registro duomenis;</text:span></text:p>
      <text:p text:style-name="P3130"><text:span text:style-name="T3131">11.8</text:span><text:span text:style-name="T3132">. valstybės įmonė „Regitra“, kuri teikia Lietuvos Respublikos kelių transporto priemonių registro duomenis;</text:span></text:p>
      <text:p text:style-name="P3133"><text:span text:style-name="T3134">11.9</text:span><text:span text:style-name="T3135">. viešoji įstaiga Transporto kompetencijų agentūra, kuri teikia Lietuvos Respublikos civilinių orlaivių<text:s/></text:span><text:span text:style-name="T3136">registro duomenis;</text:span></text:p>
      <text:p text:style-name="P3137"><text:span text:style-name="T3138">11.10</text:span><text:span text:style-name="T3139">. Lietuvos transporto saugos administracija, kuri teikia Lietuvos Respublikos geležinkelių riedmenų registro, Lietuvos Respublikos jūrų laivų registro ir Lietuvos Respublikos vidaus vandenų laivų registro duomenis;</text:span></text:p>
      <text:p text:style-name="P3140"><text:span text:style-name="T3141">11.11</text:span><text:span text:style-name="T3142">.<text:s/></text:span><text:span text:style-name="T3143">Informatikos ir ryšių departamentas prie Lietuvos Respublikos vidaus reikalų ministerijos, kuris teikia Ginklų registro duomenis;</text:span></text:p>
      <text:p text:style-name="P3144"><text:span text:style-name="T3145">11.12</text:span><text:span text:style-name="T3146">. valstybės įmonė Žemės ūkio informacijos ir kaimo verslo centras, kuris teikia Ūkininkų ūkių, Lietuvos Respublikos ž</text:span><text:span text:style-name="T3147">emės ūkio ir kaimo verslo, Lietuvos Respublikos traktorių, savaeigių ir žemės ūkio mašinų ir jų priekabų bei Ūkinių gyvūnų registrų duomenis;</text:span></text:p>
      <text:p text:style-name="P3148"><text:span text:style-name="T3149">11.13</text:span><text:span text:style-name="T3150">. Užimtumo tarnyba prie Lietuvos Respublikos socialinės apsaugos ir darbo ministerijos</text:span><text:span text:style-name="T3151">, kuri</text:span><text:span text:style-name="T3152"><text:s/>teikia Lietu</text:span><text:span text:style-name="T3153">vos darbo biržos informacinės sistemos duomenis;<text:s/></text:span></text:p>
      <text:p text:style-name="P3154"><text:span text:style-name="T3155">11.14</text:span><text:span text:style-name="T3156">. Lietuvos Respublikos socialinės apsaugos ir darbo ministerija</text:span><text:span text:style-name="T3157">, kuri</text:span><text:span text:style-name="T3158"><text:s/>teikia Socialinės paramos šeimai informacinės sistemos duomenis;</text:span></text:p>
      <text:p text:style-name="P3159"><text:span text:style-name="T3160">11.15</text:span><text:span text:style-name="T3161">. teismai</text:span><text:span text:style-name="T3162">, kurie</text:span><text:span text:style-name="T3163"><text:s/>įstatymų nustatytais atvejais teikia</text:span><text:span text:style-name="T3164"><text:s/>vykdomuosius dokumentus, taip pat kitus dokumentus, susijusius su vykdymo procesu, iš Lietuvos teismų informacinės sistemos (LITEKO);</text:span></text:p>
      <text:p text:style-name="P3165"><text:span text:style-name="T3166">11.16</text:span><text:span text:style-name="T3167">. Muitinės departamentas prie Lietuvos Respublikos finansų ministerijos</text:span><text:span text:style-name="T3168">, kuris</text:span><text:span text:style-name="T3169"><text:s/>teikia Integruotos muitinės informacinės sistemos posistemio – Mokesčių apskaitos ir kontrolės informacinės sistemos (MAKIS) duomenis;</text:span></text:p>
      <text:p text:style-name="P3170"><text:span text:style-name="T3171">11.17</text:span><text:span text:style-name="T3172">. Audito, apskaitos, turto vertinimo ir nemokumo valdymo tarnyba prie Lietuvos Respublikos finansų ministerijos</text:span><text:span text:style-name="T3173">, kuri</text:span><text:span text:style-name="T3174"><text:s/>teikia Audito, vertinimo ir nemokumo informacinės sistemos (AVNIS) duomenis;</text:span></text:p>
      <text:p text:style-name="P3175"><text:span text:style-name="T3176">11.18</text:span><text:span text:style-name="T3177">. išieškotojai (ar jų atstovai) ar suinteresuoti asmenys</text:span><text:span text:style-name="T3178">, kurie</text:span><text:span text:style-name="T3179"><text:s/>teikia vykdomuosius dokumentus (kai jų neteikia teismai įstatymų nustatytais atvejais), išreikšdami</text:span><text:span text:style-name="T3180"><text:s/>savo valią inicijuoti priverstinį išieškojimą;</text:span></text:p>
      <text:p text:style-name="P3181"><text:span text:style-name="T3182">11.19</text:span><text:span text:style-name="T3183">. aukciono ar nuomos konkurso organizatorius, kuris teikia duomenis, susijusius su AIS savo vykdomais ir organizuojamais turto pardavimais elektroninio aukciono ar elektroninio nuomos konkurso būdu;</text:span></text:p>
      <text:p text:style-name="P3184"><text:span text:style-name="T3185">11.20</text:span><text:span text:style-name="T3186">. elektroninių paslaugų gavėjai</text:span><text:span text:style-name="T3187">, kurie</text:span><text:span text:style-name="T3188"><text:s/>teikia duomenis, nurodytus Nuostatų 21 punkte.<text:s/></text:span></text:p>
      <text:p text:style-name="P3189"><text:span text:style-name="T3190">12</text:span><text:span text:style-name="T3191">. AIS naudotojai:</text:span></text:p>
      <text:p text:style-name="P3192"><text:span text:style-name="T3193">12.1</text:span><text:span text:style-name="T3194">. antstoliai,</text:span><text:s/>antstolių padėjėjai ir kiti antstolių darbuotojai, vykdantys antstolių pavestas funkcijas<text:span text:style-name="T3195">;</text:span></text:p>
      <text:p text:style-name="P3196"><text:span text:style-name="T3197">12.2</text:span><text:span text:style-name="T3198">. vykdymo proce</text:span><text:span text:style-name="T3199">so dalyviai, nuotoliniu būdu dalyvaujantys vykdymo procese;</text:span></text:p>
      <text:p text:style-name="P3200"><text:span text:style-name="T3201">12.3</text:span><text:span text:style-name="T3202">. AIS valdytojo ir tvarkytojų valstybės tarnautojai ir (ar) darbuotojai, dirbantys pagal darbo sutartis;</text:span></text:p>
      <text:p text:style-name="P3203"><text:span text:style-name="T3204">12.4</text:span><text:span text:style-name="T3205">. kiti asmenys, kuriems teisės aktų nustatytoms funkcijoms atlikti yra reik</text:span><text:span text:style-name="T3206">alingi AIS duomenys.</text:span></text:p>
      <text:p text:style-name="P3207"><text:span text:style-name="T3208">13</text:span><text:span text:style-name="T3209">. AIS<text:s/></text:span><text:span text:style-name="T3210">elektroninių paslaugų gavėjai:<text:s/></text:span></text:p>
      <text:p text:style-name="P3211"><text:span text:style-name="T3212">13.1</text:span><text:span text:style-name="T3213">. antstoliai, elektroniniu būdu valdantys vykdymo procesą ir tvarkantys su vykdymo procesu susijusius duomenis, elektroniniu būdu tvarkantys faktinių aplinkybių konstatavimo duomenis,</text:span><text:span text:style-name="T3214"><text:s/>skel</text:span><text:span text:style-name="T3215">biantys ir vykdantys elektronines varžytynes;</text:span></text:p>
      <text:p text:style-name="P3216"><text:span text:style-name="T3217">13.2</text:span><text:span text:style-name="T3218">. asmenys, dalyvaujantys elektroninėse varžytynėse, elektroniniuose aukcionuose ar elektroniniuose nuomos konkursuose;<text:s/></text:span></text:p>
      <text:p text:style-name="P3219"><text:span text:style-name="T3220">13.3</text:span><text:span text:style-name="T3221">. asmenys, kurie naudojasi elektroninėmis vykdomosios bylos<text:s/></text:span><text:span text:style-name="T3222">paslaugomis.</text:span></text:p>
      <text:p text:style-name="P3223"><text:span text:style-name="T3224">14</text:span><text:span text:style-name="T3225">. AIS<text:s/></text:span><text:span text:style-name="T3226">ir Elektroninių aukcionų valdymo posistemio</text:span><text:s/><text:span text:style-name="T3227">naudotojai<text:s/></text:span><text:span text:style-name="T3228">turi šias teises:</text:span></text:p>
      <text:p text:style-name="P3229"><text:span text:style-name="T3230">14.1</text:span><text:span text:style-name="T3231">. gauti prieigą prie AIS arba Elektroninių aukcionų valdymo posistemio:</text:span></text:p>
      <text:p text:style-name="P3232"><text:span text:style-name="T3233">14.1.1</text:span><text:span text:style-name="T3234">. Nuostatų 12.1, 12.3 ir 12.4 papunkčiuose nurodytiems naudotojams pri</text:span><text:span text:style-name="T3235">eiga prie AIS suteikiama pagal sutartį su<text:s/></text:span><text:span text:style-name="T3236">AIS tvarkytoju –<text:s/></text:span><text:span text:style-name="T3237">Registrų centru;<text:s/></text:span></text:p>
      <text:p text:style-name="P3238"><text:span text:style-name="T3239">14.1.2</text:span><text:span text:style-name="T3240">.<text:s/></text:span><text:span text:style-name="T3241">aukciono ar nuomos konkurso organizatoriams<text:s/></text:span><text:span text:style-name="T3242">prieiga prie Elektroninių aukcionų valdymo posistemio suteikiama pagal sutartį su<text:s/></text:span><text:span text:style-name="T3243">AIS tvarkytoju –<text:s/></text:span><text:span text:style-name="T3244">Registrų centru;<text:s/></text:span></text:p>
      <text:p text:style-name="P3245"><text:span text:style-name="T3246">14.2</text:span><text:span text:style-name="T3247">. teikti informaciją AIS tvarkytojui Registrų centrui apie AIS arba Elektroninių aukcionų valdymo posistemio sutrikimus.</text:span></text:p>
      <text:p text:style-name="P3248"><text:span text:style-name="T3249">15</text:span><text:span text:style-name="T3250">.<text:s/></text:span><text:span text:style-name="T3251">AIS ir Elektroninių aukcionų valdymo posistemio naudotojų</text:span><text:span text:style-name="T3252"><text:s/>pareigos:</text:span></text:p>
      <text:p text:style-name="P3253"><text:span text:style-name="T3254">15.1</text:span><text:span text:style-name="T3255">. užtikrinti, kad naudotojo slaptažodis netap</text:span><text:span text:style-name="T3256">tų žinomas tretiesiems asmenis;</text:span></text:p>
      <text:p text:style-name="P3257"><text:span text:style-name="T3258">15.2</text:span><text:span text:style-name="T3259">. nedelsiant informuoti AIS tvarkytoją Registrų centrą, jei naudotojo slaptažodis tapo žinomas tretiesiems asmenims;</text:span></text:p>
      <text:p text:style-name="P3260"><text:span text:style-name="T3261">15.3</text:span><text:span text:style-name="T3262">. informuoti AIS tvarkytoją Registrų centrą apie naudotojo vardo (-ų), pavardės (-džių), IP</text:span><text:span text:style-name="T3263"><text:s/>adreso, telefono<text:s/></text:span>ryšio<text:s/><text:span text:style-name="T3264">numerio ir elektroninio pašto adreso pasikeitimus</text:span><text:span text:style-name="T3265">.</text:span></text:p>
      <text:p text:style-name="P3266"/>
      <text:p text:style-name="P3267"><text:span text:style-name="T3268">III</text:span><text:span text:style-name="T3269"><text:s/>SKYRIUS</text:span></text:p>
      <text:p text:style-name="P3270"><text:span text:style-name="T3271">INFORMACINĖ STRUKTŪRA</text:span></text:p>
      <text:p text:style-name="P3272"/>
      <text:p text:style-name="P3273"><text:span text:style-name="T3274">16</text:span><text:span text:style-name="T3275">. AIS kaupiami ir tvarkomi šie antstolio, antstolio padėjėjo (-ų) ir kitų antstolio darbuotojų duomenys:</text:span></text:p>
      <text:p text:style-name="P3276"><text:span text:style-name="T3277">16.1</text:span><text:span text:style-name="T3278">. vidinės struktūros</text:span><text:span text:style-name="T3279"><text:s/>neturintis antstolio identifikacinis kodas, sugeneruotas AIS (toliau – AIS sugeneruotas identifikacinis kodas);</text:span></text:p>
      <text:p text:style-name="P3280"><text:span text:style-name="T3281">16.2</text:span><text:span text:style-name="T3282">. antstolio, antstolio padėjėjo (-ų) ir kito antstolio darbuotojo (-ų) vardas (-ai) ir pavardė (-ės), Gyventojų registro suteiktas asme</text:span><text:span text:style-name="T3283">ns kodas (toliau – asmens kodas);</text:span></text:p>
      <text:p text:style-name="P3284"><text:span text:style-name="T3285">16.3</text:span><text:span text:style-name="T3286">. jei antstolio vardu veikia antstolio padėjėjas ar kitas antstolio darbuotojas, – antstolio, kurio padėjėju ar darbuotoju jis dirba, vardas (-ai) ir pavardė (-ės);</text:span></text:p>
      <text:p text:style-name="P3287"><text:span text:style-name="T3288">16.4</text:span><text:span text:style-name="T3289">. antstolio veiklos teritorijos pavadinim</text:span><text:span text:style-name="T3290">as;</text:span></text:p>
      <text:p text:style-name="P3291"><text:span text:style-name="T3292">16.5</text:span><text:span text:style-name="T3293">. antstolio, antstolio padėjėjo (-ų) ar kito antstolio darbuotojo (-ų) veiklos pradžia, pabaiga, veiklos sustabdymo terminai;</text:span></text:p>
      <text:p text:style-name="P3294"><text:span text:style-name="T3295">16.6</text:span><text:span text:style-name="T3296">. antstolio (antstolių) kontoros (skyriaus), kurioje yra antstolio, antstolio padėjėjo (-ų) ar kito antstolio<text:s/></text:span><text:span text:style-name="T3297">darbuotojo (-ų) darbo vieta, adresas ir telefono<text:s/></text:span>ryšio<text:s/><text:span text:style-name="T3298">numeris;</text:span></text:p>
      <text:p text:style-name="P3299"><text:span text:style-name="T3300">16.7</text:span><text:span text:style-name="T3301">. kiti antstolio identifikavimo duomenys, suteikti prisijungti prie AIS posistemių;</text:span></text:p>
      <text:p text:style-name="P3302"><text:span text:style-name="T3303">16.8</text:span><text:span text:style-name="T3304">. antstolio depozitinių ir atsiskaitomųjų banko sąskaitų duomenys:</text:span></text:p>
      <text:p text:style-name="P3305"><text:span text:style-name="T3306">16.8.1</text:span><text:span text:style-name="T3307">. banko kodas BIC</text:span><text:span text:style-name="T3308"><text:s/>(angl.<text:s/></text:span><text:span text:style-name="T3309">Bank international code –<text:s/></text:span><text:span text:style-name="T3310">banko tarptautinis kodas) formatu;</text:span></text:p>
      <text:p text:style-name="P3311"><text:span text:style-name="T3312">16.8.2</text:span><text:span text:style-name="T3313">. banko pavadinimas;</text:span></text:p>
      <text:p text:style-name="P3314"><text:span text:style-name="T3315">16.8.3</text:span><text:span text:style-name="T3316">. banko sąskaitos numeris IBAN (angl.<text:s/></text:span><text:span text:style-name="T3317">International bank account number</text:span><text:span text:style-name="T3318"><text:s/>– tarptautinis banko sąskaitos numeris) formatu.</text:span></text:p>
      <text:p text:style-name="P3319"><text:span text:style-name="T3320">17</text:span><text:span text:style-name="T3321">. AIS kaupiami<text:s/></text:span><text:span text:style-name="T3322">šie vykdomųjų bylų duomenys:</text:span></text:p>
      <text:p text:style-name="P3323"><text:span text:style-name="T3324">17.1</text:span><text:span text:style-name="T3325">. unikalus vykdomosios bylos numeris;</text:span></text:p>
      <text:p text:style-name="P3326"><text:span text:style-name="T3327">17.2</text:span><text:span text:style-name="T3328">. vykdomosios bylos eilės numeris, sudarytas iš antstolio kodo, antstolio (-ių) kontoros (skyriaus) eilės numerio, kalendorinių metų paskutinių dviejų skaitmenų ir bylos eilės</text:span><text:span text:style-name="T3329"><text:s/>numerio kiekvienais kalendoriniais metais;</text:span></text:p>
      <text:p text:style-name="P3330"><text:span text:style-name="T3331">17.3</text:span><text:span text:style-name="T3332">. vykdomojo dokumento duomenys:</text:span></text:p>
      <text:p text:style-name="P3333"><text:span text:style-name="T3334">17.3.1</text:span><text:span text:style-name="T3335">. vykdomąjį dokumentą išdavusi institucija ir jos tipas;</text:span></text:p>
      <text:p text:style-name="P3336"><text:span text:style-name="T3337">17.3.2</text:span><text:span text:style-name="T3338">. vykdomojo dokumento išdavimo data;</text:span></text:p>
      <text:p text:style-name="P3339"><text:span text:style-name="T3340">17.3.3</text:span><text:span text:style-name="T3341">. vykdomojo dokumento pavadinimas;</text:span></text:p>
      <text:p text:style-name="P3342"><text:span text:style-name="T3343">17.3.4</text:span><text:span text:style-name="T3344">. vyk</text:span><text:span text:style-name="T3345">domojo dokumento numeris;</text:span></text:p>
      <text:p text:style-name="P3346"><text:span text:style-name="T3347">17.3.5</text:span><text:span text:style-name="T3348">. vykdomojo dokumento pateikimo vykdyti data;</text:span></text:p>
      <text:p text:style-name="P3349"><text:span text:style-name="T3350">17.3.6</text:span><text:span text:style-name="T3351">. vykdomojo dokumento registracijos numeris ir data;</text:span></text:p>
      <text:p text:style-name="P3352"><text:span text:style-name="T3353">17.3.7</text:span><text:span text:style-name="T3354">. vykdomojo dokumento būsena;</text:span></text:p>
      <text:p text:style-name="P3355"><text:span text:style-name="T3356">17.4</text:span><text:span text:style-name="T3357">. vykdomosios bylos vykdymo pradžios data, būsena, būsenos pa</text:span><text:span text:style-name="T3358">keitimo data ir pagrindai, reikalavimų patenkinimo eilė, antstolio (-ių) kontora ir (ar) skyrius, kuriame vykdoma byla, atsakingo antstolio ir (ar) kito darbuotojo vardas (-ai), pavardė (-ės), pastabos ir žymos (ar byla susijusi su nepilnamečiais vaikais,<text:s/></text:span><text:span text:style-name="T3359">ar išieškojimas valstybės naudai);</text:span></text:p>
      <text:p text:style-name="P3360"><text:span text:style-name="T3361">17.5</text:span><text:span text:style-name="T3362">. informacija apie išieškotoją: vardas (-ai), pavardė (-ės), asmens kodas arba gimimo data (gimimo data nurodoma, kai išieškotojo asmens kodas nežinomas arba kai jis neturi Lietuvos Respublikoje suteikto asmens ko</text:span><text:span text:style-name="T3363">do), jei išieškotojas yra juridinis asmuo, – juridinio asmens kodas, teisinė forma ir pavadinimas;</text:span></text:p>
      <text:p text:style-name="P3364"><text:span text:style-name="T3365">17.6</text:span><text:span text:style-name="T3366">. informacija apie skolininką (-us) (ir skolininko (-ų) istorija): skolininko tipas, vardas (-ai), pavardė (-ės), asmens kodas arba gimimo data (gimi</text:span><text:span text:style-name="T3367">mo data nurodoma, kai skolininko asmens kodas nežinomas arba kai jis neturi Lietuvos Respublikoje suteikto asmens kodo), jei skolininkas yra juridinis asmuo, – juridinio asmens kodas, teisinė forma ir pavadinimas;</text:span></text:p>
      <text:p text:style-name="P3368"><text:span text:style-name="T3369">17.7</text:span><text:span text:style-name="T3370">. išieškojimo dalykas:</text:span></text:p>
      <text:p text:style-name="P3371"><text:span text:style-name="T3372">17.7.1</text:span><text:span text:style-name="T3373">. p</text:span><text:span text:style-name="T3374">iniginio pobūdžio išieškojimas:</text:span></text:p>
      <text:p text:style-name="P3375"><text:span text:style-name="T3376">17.7.1.1</text:span><text:span text:style-name="T3377">. piniginio pobūdžio išieškojimo kategorija (-os);</text:span></text:p>
      <text:p text:style-name="P3378"><text:span text:style-name="T3379">17.7.1.2</text:span><text:span text:style-name="T3380">. piniginio išieškojimo apimtis;</text:span></text:p>
      <text:p text:style-name="P3381"><text:span text:style-name="T3382">17.7.1.3</text:span><text:span text:style-name="T3383">. išieškotina suma ir požymis, ar skaičiuoti palūkanas;</text:span></text:p>
      <text:p text:style-name="P3384"><text:span text:style-name="T3385">17.7.2</text:span><text:span text:style-name="T3386">. išlaikymo ir kitų periodinių išmokų<text:s/></text:span><text:span text:style-name="T3387">išieškojimas:</text:span></text:p>
      <text:p text:style-name="P3388"><text:span text:style-name="T3389">17.7.2.1</text:span><text:span text:style-name="T3390">. išlaikymo ir kitų periodinių išmokų išieškojimo kategorija (-os);</text:span></text:p>
      <text:p text:style-name="P3391"><text:span text:style-name="T3392">17.7.2.2</text:span><text:span text:style-name="T3393">. įsiskolinimas vykdomojo dokumento pateikimo dieną;</text:span></text:p>
      <text:p text:style-name="P3394"><text:span text:style-name="T3395">17.7.2.3</text:span><text:span text:style-name="T3396">. periodinio mokėjimo periodiškumas, suma;</text:span></text:p>
      <text:p text:style-name="P3397"><text:span text:style-name="T3398">17.7.2.4</text:span><text:span text:style-name="T3399">. data, nuo kada skaičiuojama<text:s/></text:span><text:span text:style-name="T3400">skola;</text:span></text:p>
      <text:p text:style-name="P3401"><text:span text:style-name="T3402">17.7.3</text:span><text:span text:style-name="T3403">. nepiniginio pobūdžio išieškojimas:</text:span></text:p>
      <text:p text:style-name="P3404"><text:span text:style-name="T3405">17.7.3.1</text:span><text:span text:style-name="T3406">. nepiniginio išieškojimo kategorija (-os);</text:span></text:p>
      <text:p text:style-name="P3407"><text:span text:style-name="T3408">17.7.3.2</text:span><text:span text:style-name="T3409">. nepiniginio pobūdžio išieškojimo aprašymas arba požymis – visa apimtimi;</text:span></text:p>
      <text:p text:style-name="P3410"><text:span text:style-name="T3411">17.8</text:span><text:span text:style-name="T3412">. informacija apie išieškotinas sumas:</text:span></text:p>
      <text:p text:style-name="P3413"><text:span text:style-name="T3414">17.8.1</text:span><text:span text:style-name="T3415">. pradinės išieškotinos skolos,<text:s/></text:span>vykdomosios bylos administravimo išlaidos ir išlaidos tretiesiems asmenims už konkrečioje vykdomojoje byloje šių asmenų suteiktas paslaugas<text:s/><text:span text:style-name="T3416">ir antstolio atlygio sumos (iki 2020 m. liepos 1 d.<text:s/></text:span>pradėtose bylose –<text:s/><text:span text:style-name="T3417">pradinės išie</text:span><text:span text:style-name="T3418">škotinos skolos, būtinųjų vykdymo išlaidų, papildomų vykdymo išlaidų ir antstolio atlygio sumos);</text:span></text:p>
      <text:p text:style-name="P3419"><text:span text:style-name="T3420">17.8.2</text:span><text:span text:style-name="T3421">. išieškotinos palūkanų sumos;</text:span></text:p>
      <text:p text:style-name="P3422"><text:span text:style-name="T3423">17.8.3</text:span><text:span text:style-name="T3424">. išieškotinų sumų fiksavimo datos;</text:span></text:p>
      <text:p text:style-name="P3425"><text:span text:style-name="T3426">17.8.4</text:span><text:span text:style-name="T3427">. išieškotos sumos;</text:span></text:p>
      <text:p text:style-name="P3428"><text:span text:style-name="T3429">17.8.5</text:span><text:span text:style-name="T3430">. lėšų išieškojimo datos;</text:span></text:p>
      <text:p text:style-name="P3431"><text:span text:style-name="T3432">17.</text:span><text:span text:style-name="T3433">8.6</text:span><text:span text:style-name="T3434">. išieškotų lėšų paskirstymo datos;</text:span></text:p>
      <text:p text:style-name="P3435"><text:span text:style-name="T3436">17.8.7</text:span><text:span text:style-name="T3437">. depozitinės sąskaitos apskaitos informacija (</text:span>lėšų mokėtojo ir gavėjo duomenys: fizinio asmens vardas (-ai), pavardė (-ės), asmens kodas<text:s/><text:span text:style-name="T3438">arba gimimo data (gimimo data nurodoma, kai asmens kodas nežinomas<text:s/></text:span><text:span text:style-name="T3439">arba kai asmuo neturi Lietuvos Respublikoje suteikto asmens kodo)</text:span>; juridinio asmens kodas, teisinė forma, pavadinimas ir kita su mokėjimu susijusi informacija)<text:span text:style-name="T3440">;</text:span></text:p>
      <text:p text:style-name="P3441"><text:span text:style-name="T3442">17.8.8</text:span><text:span text:style-name="T3443">. išieškotojo sumokėtos vykdymo išlaidos (</text:span>lėšų mokėtojo ir gavėjo duomenys: fizinio asmens vardas (-ai), pavardė (-ės), asmens kodas<text:s/><text:span text:style-name="T3444">arba gimimo data (gimimo data nurodoma, kai asmens kodas nežinomas arba kai asmuo neturi Lietuvos Respublikoje suteikto asmens kodo)</text:span>; juridinio asmens kodas, teisinė forma, pavadinimas ir kita su mokėjimu susijusi informacija)<text:span text:style-name="T3445">;</text:span></text:p>
      <text:p text:style-name="P3446"><text:span text:style-name="T3447">17.8.9</text:span><text:span text:style-name="T3448">. vykdymo išlaidoms apskaičiuoti naudoti vartotojų kainų indeksai;</text:span></text:p>
      <text:p text:style-name="P3449"><text:span text:style-name="T3450">17.9</text:span><text:span text:style-name="T3451">. antstolių gauti dokumentai (prašymas priimti vykdomąjį dokumentą vykdyti, raštai dėl prašymo patikslinimo, kiti<text:s/></text:span>su vykdymo procesu susiję<text:s/><text:span text:style-name="T3452">dokumentai);</text:span></text:p>
      <text:p text:style-name="P3453"><text:span text:style-name="T3454">17.10</text:span><text:span text:style-name="T3455">. antstolių parengti dokumentai.</text:span></text:p>
      <text:p text:style-name="P3456"><text:span text:style-name="T3457">18</text:span><text:span text:style-name="T3458">. AIS kaupiami šie faktinių aplinkybių konstatavimo duomenys:</text:span></text:p>
      <text:p text:style-name="P3459"><text:span text:style-name="T3460">18.1</text:span><text:span text:style-name="T3461">. faktinių aplinkybių konstatavimo protokolai (protokolų elektroninės formos);</text:span></text:p>
      <text:p text:style-name="P3462"><text:span text:style-name="T3463">18.2</text:span><text:span text:style-name="T3464">. faktinių aplinkybių konstatavimo pro</text:span><text:span text:style-name="T3465">tokolo numeris;</text:span></text:p>
      <text:p text:style-name="P3466"><text:span text:style-name="T3467">18.3</text:span><text:span text:style-name="T3468">. asmens, kurio prašymu buvo konstatuotos faktinės aplinkybės, vardas (-ai) ir pavardė (-ės), asmens kodas arba gimimo data (gimimo data nurodoma, kai asmens kodas nežinomas arba kai asmuo neturi Lietuvos Respublikoje suteikto asmen</text:span><text:span text:style-name="T3469">s kodo), jei tai juridinis asmuo, – juridinio asmens kodas, teisinė forma ir pavadinimas;</text:span></text:p>
      <text:p text:style-name="P3470"><text:span text:style-name="T3471">18.4</text:span><text:span text:style-name="T3472">. faktinių aplinkybių konstatavimo data;</text:span></text:p>
      <text:p text:style-name="P3473"><text:span text:style-name="T3474">18.5</text:span><text:span text:style-name="T3475">. protokolo surašymo data;</text:span></text:p>
      <text:p text:style-name="P3476"><text:span text:style-name="T3477">18.6</text:span><text:span text:style-name="T3478">. antstolio, surašiusio ir įregistravusio faktinių aplinkybių konstatavimo</text:span><text:span text:style-name="T3479"><text:s/>protokolą, duomenys (vardas (-ai), pavardė (-ės),<text:s/></text:span><text:span text:style-name="T3480">AIS sugeneruotas identifikacinis kodas</text:span><text:span text:style-name="T3481">).</text:span></text:p>
      <text:p text:style-name="P3482"><text:span text:style-name="T3483">19</text:span><text:span text:style-name="T3484">. AIS kaupiami šie elektroninių varžytynių, elektroninių aukcionų ir elektroninių nuomos konkursų duomenys:</text:span></text:p>
      <text:p text:style-name="P3485"><text:span text:style-name="T3486">19.1</text:span><text:span text:style-name="T3487">. elektroninių varžytynių, elektroninio au</text:span><text:span text:style-name="T3488">kciono ir elektroninio nuomos konkurso unikalus numeris;</text:span></text:p>
      <text:p text:style-name="P3489"><text:span text:style-name="T3490">19.2</text:span><text:span text:style-name="T3491">. elektroninių varžytynių pradžios ir pabaigos, atšaukimo, paskelbimo neįvykusiomis data ir laikas, tipas (pirmosios, antrosios ar pakartotinės varžytynės), informacija arba dokumentas, pagal</text:span><text:span text:style-name="T3492"><text:s/>kurį buvo atšauktos arba paskelbtos neįvykusiomis elektroninės varžytynės;</text:span></text:p>
      <text:p text:style-name="P3493"><text:span text:style-name="T3494">19.3</text:span><text:span text:style-name="T3495">. elektroninio aukciono ar elektroninio nuomos konkurso pradžios ir pabaigos, dalyvių registracijos pradžios ir pabaigos data ir laikas, dalyvių registracijos patvirtinimo<text:s/></text:span><text:span text:style-name="T3496">data ir laikas, atšaukimo, paskelbimo neįvykusiu data ir laikas, pirmasis ar pakartotinis aukcionas ar nuomos konkursas;</text:span></text:p>
      <text:p text:style-name="P3497"><text:span text:style-name="T3498">19.4</text:span><text:span text:style-name="T3499">. vykdytojo, kuris rengia elektronines varžytynes, vardas (-ai) ir pavardė (-ės), jei vykdytojas juridinis asmuo, – juridinio a</text:span><text:span text:style-name="T3500">smens kodas, teisinė forma ir pavadinimas, kontaktiniai duomenys (</text:span>vykdytojo nurodytas adresas (korespondencijos, veiklos ar kitas adresas),<text:span text:style-name="T3501"><text:s/>telefono<text:s/></text:span>ryšio<text:s/><text:span text:style-name="T3502">numeris, elektroninio pašto adresas), banko sąskaitos, į kurią pervedamas varžytynes laimėjusio dalyv</text:span><text:span text:style-name="T3503">io sumokėtas varžytynių dalyvio mokestis, numeris ir mokėjimo ir (ar) elektroninių pinigų įstaigos sąskaitos, į kurią turi būti sumokėtas mokestis už įgytą iš varžytynių turtą, numeris;</text:span></text:p>
      <text:p text:style-name="P3504"><text:span text:style-name="T3505">19.5</text:span><text:span text:style-name="T3506">. vykdytojo, kuris rengia elektroninį aukcioną ar elektroninį<text:s/></text:span><text:span text:style-name="T3507">nuomos konkursą, vardas (-ai) ir pavardė (-ės), jei vykdytojas juridinis asmuo, – juridinio asmens kodas, teisinė forma ir pavadinimas, kontaktiniai duomenys (</text:span>vykdytojo nurodytas adresas (korespondencijos, veiklos ar kitas adresas),<text:span text:style-name="T3508"><text:s/>telefono ryšio numeris,</text:span><text:span text:style-name="T3509"><text:s/>elektroninio pašto adresas), banko sąskaitos, į kurią pervedamas aukciono ar nuomos konkurso dalyvio registracijos ir dalyvio pradinio / garantinio įnašo mokestis, numeris ir mokėjimo ir (ar) elektroninių pinigų įstaigos sąskaitos, į kurią turi būti sumok</text:span><text:span text:style-name="T3510">ėtas mokestis už aukciono būdu įgytą turtą, numeris;</text:span></text:p>
      <text:p text:style-name="P3511"><text:span text:style-name="T3512">19.6</text:span><text:span text:style-name="T3513">. turto savininko duomenys: jei savininkas yra fizinis asmuo, – vardas (-ai) ir pavardė<text:s/></text:span><text:span text:style-name="T3514"><text:line-break/>(-ės), asmens kodas; jei juridinis asmuo, – juridinio asmens kodas, teisinė forma ir pavadinimas;</text:span></text:p>
      <text:p text:style-name="P3515"><text:span text:style-name="T3516">19.7</text:span><text:span text:style-name="T3517">. turto pavadinimas, buvimo vieta, aprašymas, vaizdinė ir grafinė informacija; bendroji turto apžiūros informacija: adresas, telefono<text:s/></text:span>ryšio<text:s/><text:span text:style-name="T3518">numeris, elektroninio pašto adresas;</text:span></text:p>
      <text:p text:style-name="P3519"><text:span text:style-name="T3520">19.8</text:span><text:span text:style-name="T3521">. varžytynių dalyvio mokestis, elektroninio aukciono ir elektroninio nu</text:span><text:span text:style-name="T3522">omos konkurso dalyvio pradinio / garantinio įnašo dydis, dalyvio registracijos mokestis;</text:span></text:p>
      <text:p text:style-name="P3523"><text:span text:style-name="T3524">19.9</text:span><text:span text:style-name="T3525">. pradinė turto pardavimo kaina, pradinė turto nuomos kaina, kainos didinimo intervalas;</text:span></text:p>
      <text:p text:style-name="P3526"><text:span text:style-name="T3527">19.10</text:span><text:span text:style-name="T3528">. informacija apie turto nuosavybės apribojimus;</text:span></text:p>
      <text:p text:style-name="P3529"><text:span text:style-name="T3530">19.11</text:span><text:span text:style-name="T3531">.<text:s/></text:span><text:span text:style-name="T3532">antstolių organizuojamų elektroninių varžytynių aktas;</text:span></text:p>
      <text:p text:style-name="P3533"><text:span text:style-name="T3534">19.12</text:span><text:span text:style-name="T3535">. antstolio ar eksperto nustatyta antstolio iš varžytynių parduodamo turto vertė;</text:span></text:p>
      <text:p text:style-name="P3536"><text:span text:style-name="T3537">19.13</text:span><text:span text:style-name="T3538">. dalyvio arba atstovo asmens duomenys: vardas (-ai) ir pavardė (-ės), asmens kodas, jei dalyvis arba</text:span><text:span text:style-name="T3539"><text:s/>jo atstovas yra juridinis asmuo, – juridinio asmens kodas, teisinė forma ir pavadinimas;</text:span></text:p>
      <text:p text:style-name="P3540"><text:span text:style-name="T3541">19.14</text:span><text:span text:style-name="T3542">. dalyvio arba atstovo kontaktiniai duomenys: deklaruotas adresas ir (ar) juridinio asmens buveinės adresas, korespondencijos adresas, telefono<text:s/></text:span>ryšio<text:s/><text:span text:style-name="T3543">numeris</text:span><text:span text:style-name="T3544">, mobiliojo<text:s/></text:span>ryšio<text:s/><text:span text:style-name="T3545">numeris, fakso numeris, elektroninio pašto adresas;</text:span></text:p>
      <text:p text:style-name="P3546"><text:span text:style-name="T3547">19.15</text:span><text:span text:style-name="T3548">. dalyvio arba atstovo banko sąskaitos numeris;</text:span></text:p>
      <text:p text:style-name="P3549"><text:span text:style-name="T3550">19.16</text:span><text:span text:style-name="T3551">. atstovaujamo asmens duomenys: vardas (-ai) ir pavardė (-ės), asmens kodas, jei atstovaujamasis yra juridinis asmuo, –<text:s/></text:span><text:span text:style-name="T3552">juridinio asmens kodas, teisinė forma ir pavadinimas, atstovavimo pagrindas;</text:span></text:p>
      <text:p text:style-name="P3553"><text:span text:style-name="T3554">19.17</text:span><text:span text:style-name="T3555">. elektroninėse varžytynėse, elektroniniame aukcione ir elektroniniame nuomos konkurse pasiūlytos kainos;</text:span></text:p>
      <text:p text:style-name="P3556"><text:span text:style-name="T3557">19.18</text:span><text:span text:style-name="T3558">. kainos pasiūlymo data ir laikas;</text:span></text:p>
      <text:p text:style-name="P3559"><text:span text:style-name="T3560">19.19</text:span><text:span text:style-name="T3561">. laimėtojo</text:span><text:span text:style-name="T3562"><text:s/>duomenys: vardas (-ai), pavardė (-ės), asmens kodas, jei laimėtojas yra juridinis asmuo, – juridinio asmens kodas, teisinė forma ir pavadinimas,<text:s/></text:span>laimėtojo nurodytas adresas (deklaruotos gyvenamosios vietos, faktinės gyvenamosios vietos, korespondencijos,<text:s/>veiklos vykdymo ar kitas adresas)<text:span text:style-name="T3563">, telefono<text:s/></text:span>ryšio<text:s/><text:span text:style-name="T3564">numeris, elektroninio pašto adresas, banko sąskaitos numeris, atstovaujami asmenys (vardas (-ai), pavardė (-ės), asmens kodas (-ai); jei atstovaujamasis yra juridinis asmuo, – juridinio asmens kodas, teisin</text:span><text:span text:style-name="T3565">ė forma ir pavadinimas), kaina, už kurią parduotas ar nuomojamas turtas</text:span><text:span text:style-name="T3566">;</text:span></text:p>
      <text:p text:style-name="P3567"><text:span text:style-name="T3568">19.20</text:span><text:span text:style-name="T3569">. elektroninių varžytynių, elektroninio aukciono ir elektroninio nuomos konkurso būsena.</text:span></text:p>
      <text:p text:style-name="P3570"><text:span text:style-name="T3571">20</text:span><text:span text:style-name="T3572">. AIS kaupiami ir tvarkomi šie jos naudotojų duomenys:</text:span></text:p>
      <text:p text:style-name="P3573"><text:span text:style-name="T3574">20.1</text:span><text:span text:style-name="T3575">. asmens vardas<text:s/></text:span><text:span text:style-name="T3576">(-ai), pavardė (-ės), asmens kodas, juridinio asmens kodas, teisinė forma ir pavadinimas;</text:span></text:p>
      <text:p text:style-name="P3577"><text:span text:style-name="T3578">20.2</text:span><text:span text:style-name="T3579">. asmens užimamų pareigų pavadinimas;</text:span></text:p>
      <text:p text:style-name="P3580"><text:span text:style-name="T3581">20.3</text:span><text:span text:style-name="T3582">. asmeniui suteiktas AIS naudotojo slaptažodis (jei suteikiamas).</text:span></text:p>
      <text:p text:style-name="P3583"><text:span text:style-name="T3584">21</text:span><text:span text:style-name="T3585">. AIS kaupiami ir tvarkomi šie<text:s/></text:span><text:span text:style-name="T3586">elektroninių paslaugų gavėjų duomenys:</text:span></text:p>
      <text:p text:style-name="P3587"><text:span text:style-name="T3588">21.1</text:span><text:span text:style-name="T3589">. vardas (-ai) ir pavardė (-ės), asmens kodas; jei tai juridinis asmuo, – juridinio asmens kodas, teisinė forma ir pavadinimas;</text:span></text:p>
      <text:p text:style-name="P3590"><text:span text:style-name="T3591">21.2</text:span><text:span text:style-name="T3592">. atstovo asmens duomenys: vardas (-ai) ir pavardė (-ės), asmens kodas, ats</text:span><text:span text:style-name="T3593">tovavimo pagrindas; jei atstovas yra juridinis asmuo, – juridinio asmens kodas, teisinė forma ir pavadinimas;</text:span></text:p>
      <text:p text:style-name="P3594"><text:span text:style-name="T3595">21.3</text:span><text:span text:style-name="T3596">. kredito įstaigos sąskaitos numeris;</text:span></text:p>
      <text:p text:style-name="P3597"><text:span text:style-name="T3598">21.4</text:span><text:span text:style-name="T3599">. kontaktiniai duomenys: adresas<text:s/></text:span>(<text:span text:style-name="T3600">deklaruotos gyvenamosios vietos, faktinės gyvenamosios vie</text:span><text:span text:style-name="T3601">tos, korespondencijos, veiklos ar kitas adresas), telefono<text:s/></text:span>ryšio<text:s/><text:span text:style-name="T3602">numeris, elektroninio pašto adresas.</text:span></text:p>
      <text:p text:style-name="P3603"><text:span text:style-name="T3604">22</text:span><text:span text:style-name="T3605">. AIS teikiami duomenys iš:</text:span></text:p>
      <text:p text:style-name="P3606"><text:span text:style-name="T3607">22.1</text:span><text:span text:style-name="T3608">. Gyventojų registro:</text:span></text:p>
      <text:p text:style-name="P3609"><text:span text:style-name="T3610">22.1.1</text:span><text:span text:style-name="T3611">. asmens kodas;</text:span></text:p>
      <text:p text:style-name="P3612"><text:span text:style-name="T3613">22.1.2</text:span><text:span text:style-name="T3614">. vardas (-ai);</text:span></text:p>
      <text:p text:style-name="P3615"><text:span text:style-name="T3616">22.1.3</text:span><text:span text:style-name="T3617">. pavardė (-ės);</text:span></text:p>
      <text:p text:style-name="P3618"><text:span text:style-name="T3619">22.1.4</text:span><text:span text:style-name="T3620">. g</text:span><text:span text:style-name="T3621">imimo data;</text:span></text:p>
      <text:p text:style-name="P3622"><text:span text:style-name="T3623">22.1.5</text:span><text:span text:style-name="T3624">. mirties data;</text:span></text:p>
      <text:p text:style-name="P3625"><text:span text:style-name="T3626">22.1.6</text:span><text:span text:style-name="T3627">. deklaruota gyvenamoji vieta, gyvenamosios vietos deklaravimo data;</text:span></text:p>
      <text:p text:style-name="P3628"><text:span text:style-name="T3629">22.1.7</text:span><text:span text:style-name="T3630">. nepilnamečių vaikų, sutuoktinio asmens kodai;</text:span></text:p>
      <text:p text:style-name="P3631"><text:span text:style-name="T3632">22.1.8</text:span><text:span text:style-name="T3633">. santuokos ar ištuokos data;</text:span></text:p>
      <text:p text:style-name="P3634"><text:span text:style-name="T3635">22.1.9</text:span><text:span text:style-name="T3636">. tėvų asmens kodai;</text:span></text:p>
      <text:p text:style-name="P3637"><text:span text:style-name="T3638">22.1.10</text:span><text:span text:style-name="T3639">. šeiminė padėtis, šeiminės padėties pasikeitimo data;</text:span></text:p>
      <text:p text:style-name="P3640"><text:span text:style-name="T3641">22.1.11</text:span><text:span text:style-name="T3642">. asmens veido atvaizdas.</text:span></text:p>
      <text:p text:style-name="P3643"><text:span text:style-name="T3644">22.2</text:span><text:span text:style-name="T3645">. Nekilnojamojo turto registro:</text:span></text:p>
      <text:p text:style-name="P3646"><text:span text:style-name="T3647">22.2.1</text:span><text:span text:style-name="T3648">. kadastro vietovė, kadastro blokas, žemės sklypo numeris (žemės sklypo kadastrinis numeris);</text:span></text:p>
      <text:p text:style-name="P3649"><text:span text:style-name="T3650">22.2.2</text:span><text:span text:style-name="T3651">. unikalu</text:span><text:span text:style-name="T3652">s žemės sklypo, statinio, buto, patalpos numeris;</text:span></text:p>
      <text:p text:style-name="P3653"><text:span text:style-name="T3654">22.2.3</text:span><text:span text:style-name="T3655">. duomenys, susiję su nekilnojamojo daikto adresu;</text:span></text:p>
      <text:p text:style-name="P3656"><text:span text:style-name="T3657">22.2.4</text:span><text:span text:style-name="T3658">. nekilnojamojo turto kadastro žemėlapio duomenys ir kitų nekilnojamųjų daiktų planai;</text:span></text:p>
      <text:p text:style-name="P3659"><text:span text:style-name="T3660">22.2.5</text:span><text:span text:style-name="T3661">. nekilnojamųjų daiktų priklausinių du</text:span><text:span text:style-name="T3662">omenys (nurodomi priklausinio priskyrimas konkrečiam nekilnojamajam daiktui ir priklausinio pavadinimas);</text:span></text:p>
      <text:p text:style-name="P3663"><text:span text:style-name="T3664">22.2.6</text:span><text:span text:style-name="T3665">. nekilnojamojo daikto, daiktinių teisių į jį, juridinių faktų įregistravimo, pakeitimo ar išregistravimo juridiniai pagrindai, įregistravim</text:span><text:span text:style-name="T3666">o, išregistravimo datos;</text:span></text:p>
      <text:p text:style-name="P3667"><text:span text:style-name="T3668">22.2.7</text:span><text:span text:style-name="T3669">. duomenys, pagal kuriuos identifikuojami daiktinių teisių turėtojai, kiti su daiktinėmis teisėmis susiję asmenys: fizinio asmens vardas (-ai), pavardė (-ės), asmens kodas arba gimimo data (gimimo data nurodoma, kai asmen</text:span><text:span text:style-name="T3670">s kodas nežinomas arba kai asmuo neturi Lietuvos Respublikoje suteikto asmens kodo)</text:span><text:span text:style-name="T3671">,<text:s/></text:span><text:span text:style-name="T3672">pilietybė; juridinio asmens kodas, teisinė forma ir pavadinimas;</text:span></text:p>
      <text:p text:style-name="P3673"><text:span text:style-name="T3674">22.2.8</text:span><text:span text:style-name="T3675">. daiktinių teisių, juridinių faktų rūšys;</text:span></text:p>
      <text:p text:style-name="P3676"><text:span text:style-name="T3677">22.2.9</text:span><text:span text:style-name="T3678">. specifiniai daiktinių teisių, juridinių f</text:span><text:span text:style-name="T3679">aktų duomenys (įregistravimo, sandorio sudarymo data ir suma, specialiosios sąlygos, identifikavimo kodas, terminai ir kt.);</text:span></text:p>
      <text:p text:style-name="P3680"><text:span text:style-name="T3681">22.2.10</text:span><text:span text:style-name="T3682">. archyviniai nekilnojamųjų daiktų kadastro ir registro duomenys: nekilnojamųjų daiktų kadastro duomenų, nuosavybės ir k</text:span><text:span text:style-name="T3683">itų daiktinių teisių, tų teisių suvaržymų bei juridinių faktų keitimo duomenys;</text:span></text:p>
      <text:p text:style-name="P3684"><text:span text:style-name="T3685">22.2.11</text:span><text:span text:style-name="T3686">. įmonių dovanojimo, pirkimo–pardavimo ir nuomos sutarčių duomenys:</text:span></text:p>
      <text:p text:style-name="P3687"><text:span text:style-name="T3688">22.2.11.1</text:span><text:span text:style-name="T3689">. sutarties įregistravimo data;</text:span></text:p>
      <text:p text:style-name="P3690"><text:span text:style-name="T3691">22.2.11.2</text:span><text:span text:style-name="T3692">. sutarties sudarymo data ir sutartyje nu</text:span><text:span text:style-name="T3693">rodyta kaina;</text:span></text:p>
      <text:p text:style-name="P3694"><text:span text:style-name="T3695">22.2.11.3</text:span><text:span text:style-name="T3696">. sutarties šalys: asmens vardas (-ai), pavardė (-ės), asmens kodas, gyvenamoji vieta, jei šalis yra juridinis asmuo, – juridinio asmens kodas, teisinė forma ir pavadinimas, <text:s/>buveinės adresas;</text:span></text:p>
      <text:p text:style-name="P3697"><text:span text:style-name="T3698">22.2.11.4</text:span><text:span text:style-name="T3699">. perleidžiamo turto su</text:span><text:span text:style-name="T3700">dėtis;</text:span></text:p>
      <text:p text:style-name="P3701"><text:span text:style-name="T3702">22.2.11.5</text:span><text:span text:style-name="T3703">. sutarties priedų duomenys;</text:span></text:p>
      <text:p text:style-name="P3704"><text:span text:style-name="T3705">22.2.11.6</text:span><text:span text:style-name="T3706">. sutarties pakeitimo ar išregistravimo pagrindas ir data.</text:span></text:p>
      <text:p text:style-name="P3707"><text:span text:style-name="T3708">22.2.12</text:span><text:span text:style-name="T3709">.</text:span><text:span text:style-name="T3710"><text:s/></text:span><text:span text:style-name="T3711">Hipotekų (įkeitimų) duomenys:</text:span></text:p>
      <text:p text:style-name="P3712"><text:span text:style-name="T3713">22.2.12.1</text:span><text:span text:style-name="T3714">. hipotekos (įkeitimo) įregistravimo, išregistravimo, duomenų įrašymo ir<text:s/></text:span><text:span text:style-name="T3715">keitimo Nekilnojamojo turto registre data, laikas;</text:span></text:p>
      <text:p text:style-name="P3716"><text:span text:style-name="T3717">22.2.12.2</text:span><text:span text:style-name="T3718">. hipotekos (įkeitimo) identifikavimo kodas;</text:span></text:p>
      <text:p text:style-name="P3719"><text:span text:style-name="T3720">22.2.12.3</text:span><text:span text:style-name="T3721">. skolininkas (vardas (-ai), pavardė (-ės), asmens kodas arba gimimo data (gimimo data nurodoma, kai asmens kodas nežinomas arba kai a</text:span><text:span text:style-name="T3722">smuo neturi Lietuvos Respublikoje suteikto asmens kodo), gyvenamosios vietos adresas; juridinio asmens kodas, teisinė forma, pavadinimas, buveinės adresas (jeigu juridinis asmuo neregistruotas Juridinių asmenų registre, – juridinio asmens kodas arba regist</text:span><text:span text:style-name="T3723">ravimo numeris, užsienio valstybė, kurioje įregistruotas juridinis asmuo, juridinio asmens teisinė forma ir pavadinimas, buveinės adresas));</text:span></text:p>
      <text:p text:style-name="P3724"><text:span text:style-name="T3725">22.2.12.4</text:span><text:span text:style-name="T3726">. įkaito davėjas (vardas (-ai), pavardė (-ės), asmens kodas arba gimimo data (gimimo data nurodoma, ka</text:span><text:span text:style-name="T3727">i asmens kodas nežinomas arba kai asmuo neturi Lietuvos Respublikoje suteikto asmens kodo), gyvenamosios vietos adresas; juridinio asmens kodas, teisinė forma, pavadinimas, buveinės adresas (jeigu juridinis asmuo neregistruotas Juridinių asmenų registre, –</text:span><text:span text:style-name="T3728"><text:s/>juridinio asmens kodas arba registravimo numeris, užsienio valstybė, kurioje įregistruotas juridinis asmuo, juridinio asmens teisinė forma ir pavadinimas, buveinės adresas) (sutartinės hipotekos (įkeitimo) atveju));</text:span></text:p>
      <text:p text:style-name="P3729"><text:span text:style-name="T3730">22.2.12.5</text:span><text:span text:style-name="T3731">. kreditorius, jeigu jis n</text:span><text:span text:style-name="T3732">urodytas sandoryje (vardas (-ai), pavardė (-ės), asmens kodas arba gimimo data (gimimo data nurodoma, kai asmens kodas nežinomas arba kai asmuo neturi Lietuvos Respublikoje suteikto asmens kodo), gyvenamosios vietos adresas; juridinio asmens kodas, teisinė</text:span><text:span text:style-name="T3733"><text:s/>forma, pavadinimas, buveinės adresas (jeigu juridinis asmuo neregistruotas Juridinių asmenų registre, – juridinio asmens kodas arba registravimo numeris, užsienio valstybė, kurioje įregistruotas juridinis asmuo, juridinio asmens teisinė forma ir pavadinim</text:span><text:span text:style-name="T3734">as, buveinės adresas));</text:span></text:p>
      <text:p text:style-name="P3735"><text:span text:style-name="T3736">22.2.12.6</text:span><text:span text:style-name="T3737">. kreditorių atstovas ir atstovavimo pagrindas, jeigu tai nustatyta hipotekos sandoryje kreditorių susitarimu arba vienašaliu įkeičiamo daikto savininko pareiškimu; nurodomi kreditorių atstovo vardas (-ai), pavardė (-ės</text:span><text:span text:style-name="T3738">), asmens kodas arba gimimo data (gimimo data nurodoma, kai asmens kodas nežinomas arba kai asmuo neturi Lietuvos Respublikoje suteikto asmens kodo), gyvenamosios vietos adresas; juridinio asmens kodas, teisinė forma, pavadinimas, buveinės adresas (jeigu j</text:span><text:span text:style-name="T3739">uridinis asmuo neregistruotas Juridinių asmenų registre, – juridinio asmens kodas arba registravimo numeris, užsienio valstybė, kurioje įregistruotas juridinis asmuo, juridinio asmens teisinė forma ir pavadinimas, buveinės adresas) (sutartinės hipotekos (į</text:span><text:span text:style-name="T3740">keitimo) atveju);</text:span></text:p>
      <text:p text:style-name="P3741"><text:span text:style-name="T3742">22.2.12.7</text:span><text:span text:style-name="T3743">. hipotekos (įkeitimo) objektas (sutartine hipoteka įkeičiamo turto rūšis, buvimo vieta (adresas), jeigu sudarant hipotekos sandorį ji žinoma, identifikavimo kodas, jeigu šio sandorio sudarymo momentu jis suteiktas, vertė, je</text:span><text:span text:style-name="T3744">igu ji nurodyta hipotekos sandoryje, kiti duomenys, pagal kuriuos identifikuojamas daiktas; priverstine hipoteka įkeičiamo daikto rūšis, buvimo vieta, identifikavimo kodas, vertė, jeigu ji nurodyta, kiti duomenys, pagal kuriuos identifikuojamas daiktas; pr</text:span><text:span text:style-name="T3745">iverstiniu įkeitimu įkeičiamos turtinės teisės rūšis, aprašymas, pagal kurį būtų galima identifikuoti objektą, vertė);</text:span></text:p>
      <text:p text:style-name="P3746"><text:span text:style-name="T3747">22.2.12.8</text:span><text:span text:style-name="T3748">. bendra sutartine hipoteka (įkeitimu) įkeičiamų daiktų vertė, jeigu ji nurodyta hipotekos (įkeitimo) sandoryje, bendra priv</text:span><text:span text:style-name="T3749">erstine hipoteka įkeičiamų daiktų vertė, jeigu ji nurodyta nustatant priverstinę hipoteką, bendra priverstiniu įkeitimu įkeičiamų įkeitimo objektų vertė, jeigu ji nurodyta nustatant priverstinį įkeitimą;</text:span></text:p>
      <text:p text:style-name="P3750"><text:span text:style-name="T3751">22.2.12.9</text:span><text:span text:style-name="T3752">. sutartine hipoteka (įkeitimu) užtikri</text:span><text:span text:style-name="T3753">nta prievolė, priverstine hipoteka (įkeitimu) užtikrinti reikalavimai;</text:span></text:p>
      <text:p text:style-name="P3754"><text:span text:style-name="T3755">22.2.12.10</text:span><text:span text:style-name="T3756">. sutartine hipoteka (įkeitimu) užtikrintos prievolės konkretus ar maksimalus dydis (konkretus ir maksimalus dydžiai, jeigu taip nurodyta sandoryje), priverstinės hipoteko</text:span><text:span text:style-name="T3757">s (įkeitimo) reikalavimo suma;</text:span></text:p>
      <text:p text:style-name="P3758"><text:span text:style-name="T3759">22.2.12.11</text:span><text:span text:style-name="T3760">. skolos dydžio fiksavimo data, jeigu sudarant maksimaliosios hipotekos (įkeitimo) sandorį dėl jos buvo susitarta;</text:span></text:p>
      <text:p text:style-name="P3761"><text:span text:style-name="T3762">22.2.12.12</text:span><text:span text:style-name="T3763">. prievolės įvykdymo terminas, priverstinės hipotekos (įkeitimo) terminas;</text:span></text:p>
      <text:p text:style-name="P3764"><text:span text:style-name="T3765">22.2.</text:span><text:span text:style-name="T3766">12.13</text:span><text:span text:style-name="T3767">. palūkanos (jeigu šalys dėl jų susitarė, taip pat sutartinės ar priverstinės hipotekos (įkeitimo) atvejais), delspinigiai (priverstinės hipotekos (įkeitimo) atveju);</text:span></text:p>
      <text:p text:style-name="P3768"><text:span text:style-name="T3769">22.2.12.14</text:span><text:span text:style-name="T3770">. sutartinės hipotekos (įkeitimo) sąlygos ir reikalavimai;</text:span></text:p>
      <text:p text:style-name="P3771"><text:span text:style-name="T3772">22.2.12</text:span><text:span text:style-name="T3773">.15</text:span><text:span text:style-name="T3774">. įkeistų daiktų pardavimo varžytynėse eilė (bendrosios hipotekos atveju);</text:span></text:p>
      <text:p text:style-name="P3775"><text:span text:style-name="T3776">22.2.12.16</text:span><text:span text:style-name="T3777">. terminas, nuo kada kreditorius gali reikalauti vykdyti įsipareigojimą, jeigu jis bus vykdomas pagal reikalavimą (priverstinės hipotekos atveju), jeigu prievolė<text:s/></text:span><text:span text:style-name="T3778">bus vykdoma pagal kreditoriaus reikalavimą, – momentas, nuo kurio kreditorius gali jį pateikti (priverstinio įkeitimo atveju).</text:span><text:s/></text:p>
      <text:p text:style-name="P3779">Papildyta papunkčiu:</text:p>
      <text:p text:style-name="P3780"><text:span text:style-name="T3781">Nr.<text:s/></text:span><text:a xlink:href="https://www.e-tar.lt/portal/legalAct.html?documentId=d7f41d80541c11ec862fdcbc8b3e3e05" office:target-frame-name="_top" xlink:show="replace"><text:span text:style-name="T3782">1R-</text:span><text:span text:style-name="T3783">415</text:span></text:a><text:span text:style-name="T3784">, 2021-12-03, paskelbta TAR 2021-12-03, i. k. 2021-25171</text:span></text:p>
      <text:p text:style-name="Normal"/>
      <text:p text:style-name="P3785"><text:span text:style-name="T3786">22.3</text:span><text:span text:style-name="T3787">. Juridinių asmenų registro duomenys, susiję su juridiniais asmenimis:</text:span></text:p>
      <text:p text:style-name="P3788"><text:span text:style-name="T3789">22.3.1</text:span><text:span text:style-name="T3790">.<text:s/></text:span>duomenys, susiję su juridiniais asmenimis, išskyrus religines bendruomenes ir bendrijas, profesines sąjungas ar jų susivienijimus:</text:p>
      <text:p text:style-name="P3791"><text:span text:style-name="T3792">22.3.1.1</text:span><text:span text:style-name="T3793">. juridinio asmens kodas;</text:span></text:p>
      <text:p text:style-name="P3794"><text:span text:style-name="T3795">22.3.1.2</text:span><text:span text:style-name="T3796">. juridinio asmens pavadinimas;</text:span></text:p>
      <text:p text:style-name="P3797"><text:span text:style-name="T3798">22.3.1.3</text:span><text:span text:style-name="T3799">. juridinio asmens teisinė forma;</text:span></text:p>
      <text:p text:style-name="P3800"><text:span text:style-name="T3801">22.3.1.4</text:span><text:span text:style-name="T3802">. juridinio asmens buveinė (adresas);</text:span></text:p>
      <text:p text:style-name="P3803"><text:span text:style-name="T3804">22.3.1.5</text:span><text:span text:style-name="T3805">. juridinio asmens, jo filialo ir<text:s/></text:span><text:span text:style-name="T3806">atstovybės, duomenų, steigimo dokumentų, jų pakeitimų kiekvieno įregistravimo Juridinių asmenų registre ir išregistravimo datos;</text:span></text:p>
      <text:p text:style-name="P3807"><text:span text:style-name="T3808">22.3.1.6</text:span><text:span text:style-name="T3809">. juridinio asmens organai: pavadinimai, šių organų, išskyrus dalyvių susirinkimą, narių skaičius;</text:span></text:p>
      <text:p text:style-name="P3810"><text:span text:style-name="T3811">22.3.1.7</text:span><text:span text:style-name="T3812">. ju</text:span><text:span text:style-name="T3813">ridinio asmens valdymo organų narių ar administravimo organo narių duomenys: vardas (-ai) ir pavardė (-ės), asmens kodas, jei tai juridinis asmuo, – juridinio asmens kodas, teisinė forma ir pavadinimas; jei fizinis asmuo turi užsienio valstybėje išduotus a</text:span><text:span text:style-name="T3814">smens dokumentus, papildomai nurodomi jo gimimo data ir valstybės, kuri juos išdavė, pavadinimas; jei juridinis asmuo įregistruotas užsienio valstybėje, papildomai nurodomi valstybės, kurioje jis įregistruotas, pavadinimas, įregistravimo data ir registras)</text:span><text:span text:style-name="T3815">, jeigu Europos bendrovėje ar Europos kooperatinėje bendrovėje sudaromas administravimo organas, – jo paskyrimo ar išrinkimo ir įgaliojimų pabaigos datos; jeigu sudaromas kolegialus valdymo organas, nurodomas ir to organo pirmininkas (nurodomi jo vardas (-</text:span><text:span text:style-name="T3816">ai) ir pavardė (-ės), asmens kodas; jei fizinis asmuo turi užsienio valstybėje išduotus asmens dokumentus, papildomai nurodomi gimimo data ir valstybės, kuri juos išdavė, pavadinimas);</text:span></text:p>
      <text:p text:style-name="P3817"><text:span text:style-name="T3818">22.3.1.8</text:span><text:span text:style-name="T3819">. asmenų, turinčių teisę juridinio asmens vardu sudaryti<text:s/></text:span><text:span text:style-name="T3820">sandorius, duomenys: vardas (-ai) ir pavardė (-ės), asmens kodas, jei tai juridinis asmuo, – juridinio asmens kodas, teisinė forma ir pavadinimas; jei tai užsienio fizinis asmuo, papildomai nurodomi gimimo data ir valstybės, kuri išdavė asmens dokumentus,<text:s/></text:span><text:span text:style-name="T3821">pavadinimas; jei juridinis asmuo įregistruotas užsienio valstybėje, papildomai nurodomi valstybės, kurioje jis įregistruotas, pavadinimas, įregistravimo data ir registras;</text:span></text:p>
      <text:p text:style-name="P3822"><text:span text:style-name="T3823">22.3.1.9</text:span><text:span text:style-name="T3824">. juridinio asmens, filialo ar atstovybės valdymo organų nariai: vardas<text:s/></text:span><text:span text:style-name="T3825">(-ai) ir pavardė (-ės), asmens kodas (-ai) ir juridinio asmens dalyviai: vardas (-ai) ir pavardė (-ės), asmens kodas (-ai), jei tai juridinis asmuo, – juridinio asmens kodas, teisinė forma ir pavadinimas; jei fizinis asmuo turi užsienio valstybėje išduotus</text:span><text:span text:style-name="T3826"><text:s/>asmens dokumentus, papildomai nurodomi jo gimimo data ir valstybės, kuri juos išdavė, pavadinimas;</text:span><text:s/><text:span text:style-name="T3827">jei juridinis asmuo įregistruotas užsienio valstybėje, papildomai nurodomi valstybės, kurioje jis įregistruotas, pavadinimas, įregistravimo data ir registra</text:span><text:span text:style-name="T3828">s, jų teisių ribos, terminas, kuriuo nustatytos teisių ribos;</text:span></text:p>
      <text:p text:style-name="P3829"><text:span text:style-name="T3830">22.3.1.10</text:span><text:span text:style-name="T3831">. jeigu įregistruota prokūra, prokuristo duomenys: vardas (-ai) ir pavardė (-ės), asmens kodas; jei fizinis asmuo turi užsienio valstybėje išduotus asmens dokumentus, papildomai nur</text:span><text:span text:style-name="T3832">odomi gimimo data ir valstybės, kuri juos išdavė, pavadinimas;</text:span></text:p>
      <text:p text:style-name="P3833"><text:span text:style-name="T3834">22.3.1.11</text:span><text:span text:style-name="T3835">. bankrutuojančio ar bankrutavusio juridinio asmens administratoriaus (likvidacinės komisijos pirmininko) paskyrimo ir atleidimo datos, jo duomenys: vardas (-ai) ir pavardė (-ės),<text:s/></text:span><text:span text:style-name="T3836">asmens kodas, jei tai juridinis asmuo, – juridinio asmens kodas, teisinė forma ir pavadinimas; jei fizinis asmuo turi užsienio valstybėje išduotus asmens dokumentus, papildomai nurodomi jo gimimo data ir valstybės, kuri juos išdavė, pavadinimas; jei juridi</text:span><text:span text:style-name="T3837">nis asmuo įregistruotas užsienio valstybėje, papildomai nurodomi valstybės, kurioje jis įregistruotas, pavadinimas, įregistravimo data ir registras, teisių ribos;</text:span></text:p>
      <text:p text:style-name="P3838"><text:span text:style-name="T3839">22.3.1.12</text:span><text:span text:style-name="T3840">. juridinio asmens likvidatoriaus (likvidacinės komisijos) paskyrimo ir atleidim</text:span><text:span text:style-name="T3841">o datos, likvidatoriaus ar likvidacinės komisijos narių ir pirmininko duomenys: vardas (-ai) ir pavardė (-ės), asmens kodas, jei tai juridinis asmuo, – juridinio asmens kodas, teisinė forma ir pavadinimas; jei fizinis asmuo turi užsienio valstybėje išduotu</text:span><text:span text:style-name="T3842">s asmens dokumentus, papildomai nurodomi gimimo data ir valstybės, kuri juos išdavė, pavadinimas; jei juridinis asmuo įregistruotas užsienio valstybėje, papildomai nurodomi valstybės, kurioje jis registruotas, pavadinimas, įregistravimo data ir registras,<text:s/></text:span><text:span text:style-name="T3843">likvidatoriaus ir likvidacinės komisijos pirmininko teisių ribos, jeigu jos skiriasi nuo nustatytųjų įstatymuose ar juridinio asmens steigimo dokumentuose;</text:span></text:p>
      <text:p text:style-name="P3844"><text:span text:style-name="T3845">22.3.1.13</text:span><text:span text:style-name="T3846">. juridinio asmens administratoriaus paskyrimo ir atleidimo datos, jo duomenys: vardas<text:s/></text:span><text:span text:style-name="T3847">(-ai) ir pavardė (-ės), asmens kodas; jei fizinis asmuo turi užsienio valstybėje išduotus asmens dokumentus, papildomai nurodomi jo gimimo data ir valstybės, kuri juos išdavė, pavadinimas; teisių ribos;</text:span></text:p>
      <text:p text:style-name="P3848"><text:span text:style-name="T3849">22.3.1.14</text:span><text:span text:style-name="T3850">. taisyklė, pagal kurią asmenys veikia j</text:span><text:span text:style-name="T3851">uridinio asmens vardu;</text:span></text:p>
      <text:p text:style-name="P3852"><text:span text:style-name="T3853">22.3.1.15</text:span><text:span text:style-name="T3854">. restruktūrizuojamo juridinio asmens administratoriaus paskyrimo ir atleidimo datos, jo duomenys: vardas (-ai) ir pavardė (-ės), asmens kodas; jei fizinis asmuo turi užsienio valstybėje išduotus asmens dokumentus, papil</text:span><text:span text:style-name="T3855">domai nurodomi jo gimimo data ir valstybės, kuri juos išdavė, pavadinimas;</text:span></text:p>
      <text:p text:style-name="P3856"><text:span text:style-name="T3857">22.3.1.16</text:span><text:span text:style-name="T3858">. juridinio asmens filialų ir atstovybių duomenys:</text:span></text:p>
      <text:p text:style-name="P3859"><text:span text:style-name="T3860">22.3.1.16.1</text:span><text:span text:style-name="T3861">. filialo ar atstovybės kodas;</text:span></text:p>
      <text:p text:style-name="P3862"><text:span text:style-name="T3863">22.3.1.16.2</text:span><text:span text:style-name="T3864">. filialo ar atstovybės pavadinimas;</text:span></text:p>
      <text:p text:style-name="P3865"><text:span text:style-name="T3866">22.3.1.16.3</text:span><text:span text:style-name="T3867">. fili</text:span><text:span text:style-name="T3868">alo ar atstovybės buveinė (adresas);</text:span></text:p>
      <text:p text:style-name="P3869"><text:span text:style-name="T3870">22.3.1.16.4</text:span><text:span text:style-name="T3871">. filialo ar atstovybės veiklos trukmė, jeigu ji ribota;</text:span></text:p>
      <text:p text:style-name="P3872"><text:span text:style-name="T3873">22.3.1.16.5</text:span><text:span text:style-name="T3874">. filialo ar atstovybės valdymo organų narių duomenys: vardas (-ai) ir pavardė (-ės), asmens kodas; jei fizinis asmuo turi užsienio<text:s/></text:span><text:span text:style-name="T3875">valstybėje išduotus asmens dokumentus, papildomai nurodomi jo gimimo data ir valstybės, kuri juos išdavė, pavadinimas;</text:span></text:p>
      <text:p text:style-name="P3876"><text:span text:style-name="T3877">22.3.1.16.6</text:span><text:span text:style-name="T3878">. filialo ar atstovybės veiklos nutraukimo pagrindas, organas, priėmęs sprendimą nutraukti veiklą, ir sprendimo priėmimo d</text:span><text:span text:style-name="T3879">ata;</text:span></text:p>
      <text:p text:style-name="P3880"><text:span text:style-name="T3881">22.3.1.17</text:span><text:span text:style-name="T3882">. juridinio asmens veiklos apribojimai: apribota juridinio asmens veikla, institucijos, priėmusios sprendimą dėl juridinio asmens veiklos apribojimo ar jo panaikinimo, duomenys ir sprendimo priėmimo data;</text:span></text:p>
      <text:p text:style-name="P3883"><text:span text:style-name="T3884">22.3.1.18</text:span><text:span text:style-name="T3885">. licencijuojama v</text:span><text:span text:style-name="T3886">eikla, licencijos (leidimo) išdavimo data, numeris, institucijos, išdavusios licenciją (leidimą), duomenys, licencijos (leidimo) galiojimo sustabdymo, galiojimo sustabdymo panaikinimo ir galiojimo panaikinimo datos;</text:span></text:p>
      <text:p text:style-name="P3887"><text:span text:style-name="T3888">22.3.1.19</text:span><text:span text:style-name="T3889">. juridinio asmens finansin</text:span><text:span text:style-name="T3890">ių metų pradžios ir pabaigos datos;</text:span></text:p>
      <text:p text:style-name="P3891"><text:span text:style-name="T3892">22.3.1.20</text:span><text:span text:style-name="T3893">. juridinio asmens veiklos laikotarpis, jeigu jis ribotas;</text:span></text:p>
      <text:p text:style-name="P3894"><text:span text:style-name="T3895">22.3.1.21</text:span><text:span text:style-name="T3896">. franšizės ar subfranšizės sutarties sudarymo, pakeitimo ir pabaigos faktai:</text:span></text:p>
      <text:p text:style-name="P3897"><text:span text:style-name="T3898">22.3.1.21.1</text:span><text:span text:style-name="T3899">. sutarties sudarymo, pakeitimo ir pabaigos<text:s/></text:span><text:span text:style-name="T3900">datos;</text:span></text:p>
      <text:p text:style-name="P3901"><text:span text:style-name="T3902">22.3.1.21.2</text:span><text:span text:style-name="T3903">. sutarties šalių duomenys: vardas (-ai) ir pavardė (-ės), asmens kodas, jei tai juridinis asmuo, – juridinio asmens kodas, teisinė forma ir pavadinimas; jei fizinis asmuo turi užsienio valstybėje išduotus asmens dokumentus, papildoma</text:span><text:span text:style-name="T3904">i nurodomi gimimo data ir valstybės, kuri juos išdavė, pavadinimas; jei juridinis asmuo įregistruotas užsienio valstybėje, papildomai nurodomi valstybės, kurioje jis įregistruotas, pavadinimas, įregistravimo data ir registras;</text:span></text:p>
      <text:p text:style-name="P3905"><text:span text:style-name="T3906">22.3.1.21.3</text:span><text:span text:style-name="T3907">. sutarties da</text:span><text:span text:style-name="T3908">lykas;</text:span></text:p>
      <text:p text:style-name="P3909"><text:span text:style-name="T3910">22.3.1.22</text:span><text:span text:style-name="T3911">. įmonės pirkimo–pardavimo, dovanojimo ar nuomos sutarties šalių duomenys: vardas (-ai) ir pavardė (-ės), asmens kodas, jei tai juridinis asmuo, – juridinio asmens kodas, teisinė forma ir pavadinimas; jei fizinis asmuo turi užsienio v</text:span><text:span text:style-name="T3912">alstybėje išduotus asmens dokumentus, papildomai nurodomi gimimo data ir valstybės, kuri juos išdavė, pavadinimas; jei juridinis asmuo įregistruotas užsienio valstybėje, papildomai nurodomi valstybės, kurioje jis įregistruotas, pavadinimas, įregistravimo d</text:span><text:span text:style-name="T3913">ata ir registras, įmonės pirkimo–pardavimo, dovanojimo ar nuomos sutarties sudarymo data, įmonės pirkimo–pardavimo, dovanojimo ar nuomos sutarties įregistravimo ir išregistravimo iš Nekilnojamojo turto registro datos;</text:span></text:p>
      <text:p text:style-name="P3914"><text:span text:style-name="T3915">22.3.1.23</text:span><text:span text:style-name="T3916">. juridinio asmens<text:s/></text:span><text:span text:style-name="T3917">dalyvio duomenys: vardas (-ai) ir pavardė (-ės), asmens kodas, jei tai juridinis asmuo, – juridinio asmens kodas, teisinė forma ir pavadinimas; jei fizinis asmuo turi užsienio valstybėje išduotus asmens dokumentus, papildomai nurodomi jo gimimo data ir val</text:span><text:span text:style-name="T3918">stybės, kuri juos išdavė, pavadinimas; jei juridinis asmuo įregistruotas užsienio valstybėje, papildomai nurodomi valstybės, kurioje jis įregistruotas, pavadinimas, įregistravimo data ir registras, kai steigimo dokumentuose numatyta juridinio asmens dalyvi</text:span><text:span text:style-name="T3919">o atsakomybė pagal juridinio asmens prievoles;</text:span></text:p>
      <text:p text:style-name="P3920"><text:span text:style-name="T3921">22.3.1.24</text:span><text:span text:style-name="T3922">. steigimo dokumento ar pakeisto steigimo dokumento sudarymo data;</text:span></text:p>
      <text:p text:style-name="P3923"><text:span text:style-name="T3924">22.3.1.25</text:span><text:span text:style-name="T3925">. socialinės įmonės statusas, socialinės įmonės statuso suteikimo ir panaikinimo data;</text:span></text:p>
      <text:p text:style-name="P3926"><text:span text:style-name="T3927">22.3.1.26</text:span><text:span text:style-name="T3928">. turto vertinim</text:span><text:span text:style-name="T3929">o pagrindas ir turto vertinimo ataskaitos pateikimo Juridinių asmenų registro tvarkytojui data;</text:span></text:p>
      <text:p text:style-name="P3930"><text:span text:style-name="T3931">22.3.1.27</text:span><text:span text:style-name="T3932">. metinių finansinių ataskaitų, o įstatymų nustatytais atvejais – metinių konsoliduotųjų finansinių ataskaitų pavadinimai ir jų pateikimo Juridinių</text:span><text:span text:style-name="T3933"><text:s/>asmenų registro tvarkytojui data;</text:span></text:p>
      <text:p text:style-name="P3934"><text:span text:style-name="T3935">22.3.1.28</text:span><text:span text:style-name="T3936">. juridinio asmens teisinis statusas;</text:span></text:p>
      <text:p text:style-name="P3937"><text:span text:style-name="T3938">22.3.1.29</text:span><text:span text:style-name="T3939">. juridinio asmens reorganizavimo būdas: prijungimas, sujungimas, išdalijimas, padalijimas, reorganizuojamų ir dalyvaujančių reorganizavimo procese juridinių</text:span><text:span text:style-name="T3940"><text:s/>asmenų pavadinimai ir kodai;</text:span></text:p>
      <text:p text:style-name="P3941"><text:span text:style-name="T3942">22.3.1.30</text:span><text:span text:style-name="T3943">. sprendimo dėl juridinio asmens reorganizavimo, sprendimo dėl juridinio asmens atskyrimo, sprendimo dėl vienos valstybės ribas peržengiančio juridinių asmenų jungimosi priėmimo data, organo, priėmusio sprendimą,<text:s/></text:span><text:span text:style-name="T3944">pavadinimas;</text:span></text:p>
      <text:p text:style-name="P3945"><text:span text:style-name="T3946">22.3.1.31</text:span><text:span text:style-name="T3947">. teismo nutarties dėl bankroto bylos iškėlimo ar nutarties dėl supaprastinto bankroto proceso taikymo juridiniam asmeniui priėmimo data, nutartį priėmusio teismo duomenys;</text:span></text:p>
      <text:p text:style-name="P3948"><text:span text:style-name="T3949">22.3.1.32</text:span><text:span text:style-name="T3950">. pasibaigusio juridinio asmens teisių ir pa</text:span><text:span text:style-name="T3951">reigų perėmėjo duomenys: juridinio asmens kodas, teisinė forma ir pavadinimas; pasibaigusio juridinio asmens, kurio teises ir pareigas perėmė naujas juridinis asmuo, duomenys: juridinio asmens kodas, teisinė forma ir pavadinimas; juridinio asmens, nuo kuri</text:span><text:span text:style-name="T3952">o buvo atskirtas kitas juridinis asmuo, duomenys: juridinio asmens kodas, teisinė forma ir pavadinimas; jei fizinis asmuo turi užsienio valstybėje išduotus asmens dokumentus, papildomai nurodomi jo gimimo data ir valstybės, kuri juos išdavė, pavadinimas;</text:span></text:p>
      <text:p text:style-name="P3953"><text:span text:style-name="T3954">22.3.1.33</text:span><text:span text:style-name="T3955">. bendrovės akcininko duomenys: vardas (-ai) ir pavardė (-ės), asmens kodas, jei tai juridinis asmuo, – juridinio asmens kodas, teisinė forma ir pavadinimas; jei fizinis asmuo turi užsienio valstybėje išduotus asmens dokumentus, papildomai nuro</text:span><text:span text:style-name="T3956">domi jo gimimo data ir valstybės, kuri juos išdavė, pavadinimas; jei juridinis asmuo įregistruotas užsienio valstybėje, papildomai nurodomi valstybės, kurioje jis įregistruotas, pavadinimas, įregistravimo data ir registras, visų akcijų įsigijimo data, visų</text:span><text:span text:style-name="T3957"><text:s/>ar dalies bendrovės akcijų perleidimo kitiems asmenims data;</text:span></text:p>
      <text:p text:style-name="P3958"><text:span text:style-name="T3959">22.3.1.34</text:span><text:span text:style-name="T3960">. tikrųjų narių duomenys: vardas (-ai) ir pavardė (-ės), asmens kodas, jei tai juridinis asmuo, – juridinio asmens kodas, teisinė forma ir pavadinimas; jei fizinis asmuo turi užsien</text:span><text:span text:style-name="T3961">io valstybėje išduotus asmens dokumentus, papildomai nurodomi jo gimimo data ir valstybės, kuri juos išdavė, pavadinimas; jei juridinis asmuo įregistruotas užsienio valstybėje, papildomai nurodomi valstybės, kurioje jis įregistruotas, pavadinimas, įregistr</text:span><text:span text:style-name="T3962">avimo data ir registras;</text:span></text:p>
      <text:p text:style-name="P3963"><text:span text:style-name="T3964">22.3.1.35</text:span><text:span text:style-name="T3965">. individualių įmonių – savininko duomenys: vardas (-ai) ir pavardė (-ės), asmens kodas; jei fizinis asmuo turi užsienio valstybėje išduotus asmens dokumentus, papildomai nurodomi jo gimimo data ir valstybės, kuri juos</text:span><text:span text:style-name="T3966"><text:s/>išdavė, pavadinimas;</text:span></text:p>
      <text:p text:style-name="P3967"><text:span text:style-name="T3968">22.3.1.36</text:span><text:span text:style-name="T3969">. įstatinio kapitalo dydis, išskyrus investicines kintamojo kapitalo bendroves ir uždarojo tipo investicines bendroves;</text:span></text:p>
      <text:p text:style-name="P3970"><text:span text:style-name="T3971">22.3.1.37</text:span><text:span text:style-name="T3972">. akcijų skaičius, akcijos nominali vertė, akcijų skaičius pagal klases;</text:span></text:p>
      <text:p text:style-name="P3973"><text:span text:style-name="T3974">22.3.2</text:span><text:span text:style-name="T3975">.<text:s/></text:span><text:span text:style-name="T3976">informacija apie tradicines Lietuvos religines bendruomenes, bendrijas ir centrus, jų tos pačios religijos tikslams įgyvendinti įsteigtus juridinius asmenis ir jų duomenys:</text:span></text:p>
      <text:p text:style-name="P3977"><text:span text:style-name="T3978">22.3.2.1</text:span><text:span text:style-name="T3979">. juridinio asmens kodas;</text:span></text:p>
      <text:p text:style-name="P3980"><text:span text:style-name="T3981">22.3.2.2</text:span><text:span text:style-name="T3982">. juridinio asmens pavadinimas;</text:span></text:p>
      <text:p text:style-name="P3983"><text:span text:style-name="T3984">2</text:span><text:span text:style-name="T3985">2.3.2.3</text:span><text:span text:style-name="T3986">. juridinio asmens įtraukimo į Juridinių asmenų registrą data, juridinio asmens, jo filialo ir atstovybės duomenų, jų pakeitimų, kiekvieno įtraukimo į Juridinių asmenų registrą ir išbraukimo iš jo datos;</text:span></text:p>
      <text:p text:style-name="P3987"><text:span text:style-name="T3988">22.3.2.4</text:span><text:span text:style-name="T3989">. juridinio asmens teisinė form</text:span><text:span text:style-name="T3990">a;</text:span></text:p>
      <text:p text:style-name="P3991"><text:span text:style-name="T3992">22.3.2.5</text:span><text:span text:style-name="T3993">. asmenų, turinčių teisę juridinio asmens vardu sudaryti sandorius, duomenys: vardas (-ai) ir pavardė (-ės), asmens kodas; jei fizinis asmuo turi užsienio valstybėje išduotus asmens dokumentus, papildomai nurodomi jo gimimo data ir valstybės</text:span><text:span text:style-name="T3994">, kuri juos išdavė, pavadinimas, jų teisių ribos, terminas, kuriam nustatytos teisių ribos. Tradicinės Lietuvos religinės bendruomenės, bendrijos ar centro, jų tos pačios religijos tikslams įgyvendinti įsteigtų juridinių asmenų pageidavimu vietoje asmenų,<text:s/></text:span><text:span text:style-name="T3995">turinčių teisę juridinio asmens vardu sudaryti sandorius, duomenų Juridinių asmenų registre gali būti įrašoma, kad šis juridinis asmuo veikia pagal konkrečios religinės bendruomenės ar bendrijos kanonus, statutus ar kitas normas;</text:span></text:p>
      <text:p text:style-name="P3996"><text:span text:style-name="T3997">22.3.3</text:span><text:span text:style-name="T3998">. užsienio val</text:span><text:span text:style-name="T3999">stybėse įregistruotų juridinių asmenų ir kitų organizacijų filialų ar atstovybių bei jų steigėjų duomenys:</text:span></text:p>
      <text:p text:style-name="P4000"><text:span text:style-name="T4001">22.3.3.1</text:span><text:span text:style-name="T4002">. filialo ar atstovybės kodas;</text:span></text:p>
      <text:p text:style-name="P4003"><text:span text:style-name="T4004">22.3.3.2</text:span><text:span text:style-name="T4005">. filialo ar atstovybės pavadinimas;</text:span></text:p>
      <text:p text:style-name="P4006"><text:span text:style-name="T4007">22.3.3.3</text:span><text:span text:style-name="T4008">. filialo ar atstovybės buveinė (adresas);</text:span></text:p>
      <text:p text:style-name="P4009"><text:span text:style-name="T4010">22</text:span><text:span text:style-name="T4011">.3.3.4</text:span><text:span text:style-name="T4012">. filialo ar atstovybės, taip pat duomenų ir dokumentų bei jų pakeitimų įregistravimo ir išregistravimo datos;</text:span></text:p>
      <text:p text:style-name="P4013"><text:span text:style-name="T4014">22.3.3.5</text:span><text:span text:style-name="T4015">. filialo veikla;</text:span></text:p>
      <text:p text:style-name="P4016"><text:span text:style-name="T4017">22.3.3.6</text:span><text:span text:style-name="T4018">. filialo ar atstovybės valdymo organų narių duomenys: vardas (-ai) ir pavardė (-ės), asmens ko</text:span><text:span text:style-name="T4019">das; jei fizinis asmuo turi užsienio valstybėje išduotus asmens dokumentus, papildomai nurodomi jo gimimo data ir valstybės, kuri juos išdavė, pavadinimas, narių paskyrimo, įgaliojimų pabaigos datos;</text:span></text:p>
      <text:p text:style-name="P4020"><text:span text:style-name="T4021">22.3.3.7</text:span><text:span text:style-name="T4022">. steigėjo valdymo organų narių duomenys:<text:s/></text:span><text:span text:style-name="T4023">vardas (-ai) ir pavardė (-ės), asmens kodas; jei fizinis asmuo turi užsienio valstybėje išduotus asmens dokumentus, papildomai nurodomi jo gimimo data ir valstybės, kuri juos išdavė, pavadinimas, narių paskyrimo ar išrinkimo įgaliojimų pabaigos datos ir as</text:span><text:span text:style-name="T4024">menų, turinčių teisę steigėjo vardu sudaryti sandorius, duomenys bei narių paskyrimo, įgaliojimų pabaigos datos.</text:span></text:p>
      <text:p text:style-name="P4025"><text:span text:style-name="T4026">22.4</text:span><text:span text:style-name="T4027">. Adresų registro:</text:span></text:p>
      <text:p text:style-name="P4028"><text:span text:style-name="T4029">22.4.1</text:span><text:span text:style-name="T4030">. savivaldybės identifikavimo kodas;</text:span></text:p>
      <text:p text:style-name="P4031"><text:span text:style-name="T4032">22.4.2</text:span><text:span text:style-name="T4033">. savivaldybės pavadinimas;</text:span></text:p>
      <text:p text:style-name="P4034"><text:span text:style-name="T4035">22.4.3</text:span><text:span text:style-name="T4036">. seniūnijos<text:s/></text:span><text:span text:style-name="T4037">identifikavimo kodas;</text:span></text:p>
      <text:p text:style-name="P4038"><text:span text:style-name="T4039">22.4.4</text:span><text:span text:style-name="T4040">. seniūnijos pavadinimas;</text:span></text:p>
      <text:p text:style-name="P4041"><text:span text:style-name="T4042">22.4.5</text:span><text:span text:style-name="T4043">. gyvenamosios vietovės identifikavimo kodas;</text:span></text:p>
      <text:p text:style-name="P4044"><text:span text:style-name="T4045">22.4.6</text:span><text:span text:style-name="T4046">. gyvenamosios vietovės pavadinimas;</text:span></text:p>
      <text:p text:style-name="P4047"><text:span text:style-name="T4048">22.4.7</text:span><text:span text:style-name="T4049">. gatvės identifikavimo kodas;</text:span></text:p>
      <text:p text:style-name="P4050"><text:span text:style-name="T4051">22.4.8</text:span><text:span text:style-name="T4052">. gatvės pavadinimas;</text:span></text:p>
      <text:p text:style-name="P4053"><text:span text:style-name="T4054">22.4.9</text:span><text:span text:style-name="T4055">. adreso ide</text:span><text:span text:style-name="T4056">ntifikavimo kodas;</text:span></text:p>
      <text:p text:style-name="P4057"><text:span text:style-name="T4058">22.4.10</text:span><text:span text:style-name="T4059">. žemės sklypo ir (ar) pastato numeris gatvėje arba gyvenamojoje vietovėje;</text:span></text:p>
      <text:p text:style-name="P4060"><text:span text:style-name="T4061">22.4.11</text:span><text:span text:style-name="T4062">. korpuso numeris (jeigu suteiktas);</text:span></text:p>
      <text:p text:style-name="P4063"><text:span text:style-name="T4064">22.4.12</text:span><text:span text:style-name="T4065">. patalpos numeris pastate ar korpuse.</text:span></text:p>
      <text:p text:style-name="P4066"><text:span text:style-name="T4067">22.5</text:span><text:span text:style-name="T4068">. Turto arešto aktų registro:</text:span></text:p>
      <text:p text:style-name="P4069"><text:span text:style-name="T4070">22.5.1</text:span><text:span text:style-name="T4071">. tu</text:span><text:span text:style-name="T4072">rto arešto aktą, jo pakeitimą ar sprendimą panaikinti turto arešto aktą priėmusios institucijos pavadinimas, pareigūno vardas (-ai) ir pavardė (-ės);</text:span></text:p>
      <text:p text:style-name="P4073"><text:span text:style-name="T4074">22.5.2</text:span><text:span text:style-name="T4075">. turto arešto akto priėmimo data;</text:span></text:p>
      <text:p text:style-name="P4076"><text:span text:style-name="T4077">22.5.3</text:span><text:span text:style-name="T4078">. turto arešto akto įregistravimo, išregistravimo,<text:s/></text:span><text:span text:style-name="T4079">duomenų įrašymo ir keitimo Turto arešto aktų registre data, laikas;</text:span></text:p>
      <text:p text:style-name="P4080"><text:span text:style-name="T4081">22.5.4</text:span><text:span text:style-name="T4082">. turto arešto akto identifikavimo kodas;</text:span></text:p>
      <text:p text:style-name="P4083"><text:span text:style-name="T4084">22.5.5</text:span><text:span text:style-name="T4085">. skolininko – fizinio asmens vardas (-ai), pavardė (-ės), asmens kodas arba gimimo data (gimimo data nurodoma, kai asmens kod</text:span><text:span text:style-name="T4086">as nežinomas arba kai asmuo neturi Lietuvos Respublikoje suteikto asmens kodo); juridinio asmens kodas, teisinė forma ir pavadinimas (jeigu juridinis asmuo neregistruotas Juridinių asmenų registre, – juridinio asmens kodas arba registravimo numeris, užsien</text:span><text:span text:style-name="T4087">io valstybė, kurioje įregistruotas juridinis asmuo, juridinio asmens pavadinimas, buveinės adresas);</text:span></text:p>
      <text:p text:style-name="P4088"><text:span text:style-name="T4089">22.5.6</text:span><text:span text:style-name="T4090">. kreditoriaus – fizinio asmens vardas (-ai), pavardė (-ės), asmens kodas arba gimimo data (gimimo data nurodoma, kai asmens kodas nežinomas arba</text:span><text:span text:style-name="T4091"><text:s/>kai asmuo neturi Lietuvos Respublikoje suteikto asmens kodo), juridinio asmens kodas, teisinė forma ir pavadinimas (jeigu juridinis asmuo neregistruotas Juridinių asmenų registre, – juridinio asmens kodas arba registravimo numeris, užsienio valstybė, kuri</text:span><text:span text:style-name="T4092">oje įregistruotas juridinis asmuo, juridinio asmens teisinė forma ir pavadinimas, buveinės adresas), jei šie duomenys nurodyti turto arešto akte;</text:span></text:p>
      <text:p text:style-name="P4093"><text:span text:style-name="T4094">22.5.7</text:span><text:span text:style-name="T4095">. areštuoto turto – turto pavadinimas, kodas, pagal kurį identifikuojamas turtas (jeigu turtas regis</text:span><text:span text:style-name="T4096">truojamas viešame registre), kiti duomenys, pagal kuriuos identifikuojamas turtas: jo buvimo vieta, trumpas aprašymas, vertė;</text:span></text:p>
      <text:p text:style-name="P4097"><text:span text:style-name="T4098">22.5.8</text:span><text:span text:style-name="T4099">. areštuoto turto savininko (bendraturčių) vardas (-ai), pavardė (-ės), asmens kodas arba gimimo data (gimimo data<text:s/></text:span><text:span text:style-name="T4100">nurodoma, kai asmens kodas nežinomas arba kai asmuo neturi Lietuvos Respublikoje suteikto asmens kodo); juridinio asmens kodas, teisinė forma ir pavadinimas (jeigu juridinis asmuo neregistruotas Juridinių asmenų registre, – juridinio asmens kodas arba regi</text:span><text:span text:style-name="T4101">stravimo numeris, užsienio valstybė, kurioje įregistruotas juridinis asmuo, juridinio asmens pavadinimas, buveinės adresas);</text:span></text:p>
      <text:p text:style-name="P4102"><text:span text:style-name="T4103">22.5.9</text:span><text:span text:style-name="T4104">. turto arešto būdai (nuosavybės teisė į turtą gali būti apribojama visiškai ar apribojamos atskiros šios teisės sudedamo</text:span><text:span text:style-name="T4105">sios dalys);</text:span></text:p>
      <text:p text:style-name="P4106"><text:span text:style-name="T4107">22.5.10</text:span><text:span text:style-name="T4108">. turto arešto mastas, jeigu jis nustatomas;</text:span></text:p>
      <text:p text:style-name="P4109"><text:span text:style-name="T4110">22.5.11</text:span><text:span text:style-name="T4111">. turto arešto terminas, jeigu jis nustatomas;</text:span></text:p>
      <text:p text:style-name="P4112"><text:span text:style-name="T4113">22.5.12</text:span><text:span text:style-name="T4114">. konkreti lėšų suma, kuri per vieną kalendorinį mėnesį gali būti panaudota operacijoms atlikti, kai areštuojamos lėšo</text:span><text:span text:style-name="T4115">s, esančios kredito, mokėjimo ir (ar) elektroninių pinigų įstaigų sąskaitose, jeigu ji nustatoma;</text:span></text:p>
      <text:p text:style-name="P4116"><text:span text:style-name="T4117">22.5.13</text:span><text:span text:style-name="T4118">. reikalavimų patenkinimo eilė ar antstolio specialusis požymis, jeigu jis taikomas;</text:span></text:p>
      <text:p text:style-name="P4119"><text:span text:style-name="T4120">22.5.14</text:span><text:span text:style-name="T4121">. areštuoto turto saugotojo ar administratoriaus<text:s/></text:span><text:span text:style-name="T4122">fizinio asmens vardas (-ai), pavardė (-ės), asmens kodas arba gimimo data (gimimo data nurodoma, kai asmens kodas nežinomas arba kai asmuo neturi Lietuvos Respublikoje suteikto asmens kodo), juridinio asmens kodas, teisinė forma ir pavadinimas (jeigu jurid</text:span><text:span text:style-name="T4123">inis asmuo neregistruotas Juridinių asmenų registre, – juridinio asmens kodas arba registravimo numeris, užsienio valstybė, kurioje įregistruotas juridinis asmuo, juridinio asmens pavadinimas, buveinės adresas);</text:span></text:p>
      <text:p text:style-name="P4124"><text:span text:style-name="T4125">22.5.15</text:span><text:span text:style-name="T4126">. kita su turto areštu susijusi i</text:span><text:span text:style-name="T4127">nformacija.</text:span></text:p>
      <text:p text:style-name="P4128"><text:span text:style-name="T4129">22.6</text:span><text:span text:style-name="T4130">.<text:s/></text:span><text:span text:style-name="T4131">Neteko galios nuo 2022-01-01.</text:span></text:p>
      <text:p text:style-name="P4132">Papunkčio pakeitimai:</text:p>
      <text:p text:style-name="P4133"><text:span text:style-name="T4134">Nr.<text:s/></text:span><text:a xlink:href="https://www.e-tar.lt/portal/legalAct.html?documentId=d7f41d80541c11ec862fdcbc8b3e3e05" office:target-frame-name="_top" xlink:show="replace"><text:span text:style-name="T4135">1R-415</text:span></text:a><text:span text:style-name="T4136">, 2021-12-03, paskelbta TAR 2021-12-03, i. k. 2021-25171</text:span></text:p>
      <text:p text:style-name="Normal"/>
      <text:p text:style-name="P4137"><text:span text:style-name="T4138">22.7</text:span><text:span text:style-name="T4139">. Test</text:span><text:span text:style-name="T4140">amentų registro (duomenys AIS teikiami tik testatoriui mirus):</text:span></text:p>
      <text:p text:style-name="P4141"><text:span text:style-name="T4142">22.7.1</text:span><text:span text:style-name="T4143">. duomenys, susiję su Lietuvos Respublikoje ar Lietuvos Respublikos diplomatinėse atstovybėse sudarytais ar priimtais saugoti testamentais:</text:span></text:p>
      <text:p text:style-name="P4144"><text:span text:style-name="T4145">22.7.1.1</text:span><text:span text:style-name="T4146">. testamento identifikavimo kodas T</text:span><text:span text:style-name="T4147">estamentų registre;</text:span></text:p>
      <text:p text:style-name="P4148"><text:span text:style-name="T4149">22.7.1.2</text:span><text:span text:style-name="T4150">. testamento rūšis;</text:span></text:p>
      <text:p text:style-name="P4151"><text:span text:style-name="T4152">22.7.1.3</text:span><text:span text:style-name="T4153">. testatorius arba testatoriai, jeigu sudarytas bendrasis sutuoktinių testamentas (nurodomi gimimo data, gimimo vieta ir gimimo vietos valstybė (jeigu gimimo vieta nežinoma, – tik valstybė),<text:s/></text:span><text:span text:style-name="T4154">vardas (-ai), pavardė (-ės), prireikus, – pavardė, suteikta gimus, gyvenamosios vietos adresas);</text:span></text:p>
      <text:p text:style-name="P4155"><text:span text:style-name="T4156">22.7.1.4</text:span><text:span text:style-name="T4157">. testamento sudarymo data ir vieta;</text:span></text:p>
      <text:p text:style-name="P4158"><text:span text:style-name="T4159">22.7.1.5</text:span><text:span text:style-name="T4160">. testamento saugojimo vieta;</text:span></text:p>
      <text:p text:style-name="P4161"><text:span text:style-name="T4162">22.7.1.6</text:span><text:span text:style-name="T4163">. testamento notarinio registro numeris;</text:span></text:p>
      <text:p text:style-name="P4164"><text:span text:style-name="T4165">22.7.1.7</text:span><text:span text:style-name="T4166">. n</text:span><text:span text:style-name="T4167">otaro (konsulinio pareigūno), patvirtinusio (priėmusio saugoti) testamentą, vardas (-ai) ir pavardė (-ės);</text:span></text:p>
      <text:p text:style-name="P4168"><text:span text:style-name="T4169">22.7.1.8</text:span><text:span text:style-name="T4170">. testamento panaikinimo pagrindas ir data;</text:span></text:p>
      <text:p text:style-name="P4171"><text:span text:style-name="T4172">22.7.1.9</text:span><text:span text:style-name="T4173">. testamento įregistravimo (išregistravimo), duomenų keitimo Testamentų registre<text:s/></text:span><text:span text:style-name="T4174">data;</text:span></text:p>
      <text:p text:style-name="P4175"><text:span text:style-name="T4176">22.7.1.10</text:span><text:span text:style-name="T4177">. pastabos, susijusios su testatoriaus pageidavimu įregistruoti testamentą užsienio valstybėje bei asmeniu, patvirtinusiu oficialiam testamentui prilygintą testamentą (nurodomos asmens, patvirtinusio oficialiam testamentui prilygintą tes</text:span><text:span text:style-name="T4178">tamentą, pareigos, vardas (-ai), pavardė (-ės)), taip pat kitos pastabos;</text:span></text:p>
      <text:p text:style-name="P4179"><text:span text:style-name="T4180">22.7.2</text:span><text:span text:style-name="T4181">. duomenys, susiję su užsienio valstybėse sudarytais (priimtais saugoti) testamentais:</text:span></text:p>
      <text:p text:style-name="P4182"><text:span text:style-name="T4183">22.7.2.1</text:span><text:span text:style-name="T4184">. testamento rūšis;</text:span></text:p>
      <text:p text:style-name="P4185"><text:span text:style-name="T4186">22.7.2.2</text:span><text:span text:style-name="T4187">. testatorius arba testatoriai, jeigu sud</text:span><text:span text:style-name="T4188">arytas bendrasis sutuoktinių testamentas (nurodomi gimimo data, gimimo vieta ir gimimo vietos valstybė (jeigu gimimo vieta nežinoma, – tik valstybė), vardas (-ai), pavardė (-ės), prireikus, – pavardė, suteikta gimus, gyvenamosios vietos adresas);</text:span></text:p>
      <text:p text:style-name="P4189"><text:span text:style-name="T4190">22.7.2.</text:span><text:span text:style-name="T4191">3</text:span><text:span text:style-name="T4192">. testamento sudarymo data;</text:span></text:p>
      <text:p text:style-name="P4193"><text:span text:style-name="T4194">22.7.2.4</text:span><text:span text:style-name="T4195">. notaras, valstybės įstaiga ar asmuo (vardas (-ai) ir pavardė (-ės), jei tai juridinis asmuo, – jo pavadinimas, kodas), kuris gavo testamentą arba kuriam jis perduotas saugoti;</text:span></text:p>
      <text:p text:style-name="P4196"><text:span text:style-name="T4197">22.7.2.5</text:span><text:span text:style-name="T4198">. testamento identifika</text:span><text:span text:style-name="T4199">vimo kodas Testamentų registre;</text:span></text:p>
      <text:p text:style-name="P4200"><text:span text:style-name="T4201">22.7.2.6</text:span><text:span text:style-name="T4202">. testamento panaikinimo pagrindas ir data;</text:span></text:p>
      <text:p text:style-name="P4203"><text:span text:style-name="T4204">22.7.2.7</text:span><text:span text:style-name="T4205">. testamento įregistravimo (išregistravimo), duomenų keitimo Testamentų registre data;</text:span></text:p>
      <text:p text:style-name="P4206"><text:span text:style-name="T4207">22.7.3</text:span><text:span text:style-name="T4208">. duomenys, susiję su palikimo priėmimo faktu:</text:span></text:p>
      <text:p text:style-name="P4209"><text:span text:style-name="T4210">22.7.3.1</text:span><text:span text:style-name="T4211">. palikėjas (nurodomi asmens kodas arba gimimo data (gimimo data nurodoma, kai asmens kodas nežinomas arba kai asmuo neturi Lietuvos Respublikoje suteikto asmens kodo), vardas (-ai), pavardė (-ės), paskutinės gyvenamosios vietos adresas);</text:span></text:p>
      <text:p text:style-name="P4212"><text:span text:style-name="T4213">22.7.3.2</text:span><text:span text:style-name="T4214">. pal</text:span><text:span text:style-name="T4215">ikimą priėmę asmenys (nurodomi asmens kodas arba gimimo data (gimimo data nurodoma, kai asmens kodas nežinomas arba kai asmuo neturi Lietuvos Respublikoje suteikto asmens kodo), vardas (-ai), pavardė (ės), gyvenamosios vietos adresas; juridinio asmens koda</text:span><text:span text:style-name="T4216">s, teisinė forma, pavadinimas, buveinės adresas);</text:span></text:p>
      <text:p text:style-name="P4217"><text:span text:style-name="T4218">22.7.3.3</text:span><text:span text:style-name="T4219">. palikimo priėmimo data;</text:span></text:p>
      <text:p text:style-name="P4220"><text:span text:style-name="T4221">22.7.3.4</text:span><text:span text:style-name="T4222">. palikimo priėmimo fakto identifikavimo kodas Testamentų registre;</text:span></text:p>
      <text:p text:style-name="P4223"><text:span text:style-name="T4224">22.7.3.5</text:span><text:span text:style-name="T4225">. palikimo priėmimo fakto įregistravimo, duomenų keitimo Testamentų registre</text:span><text:span text:style-name="T4226"><text:s/>data;</text:span></text:p>
      <text:p text:style-name="P4227"><text:span text:style-name="T4228">22.7.3.6</text:span><text:span text:style-name="T4229">. pastabos, susijusios su neperduoto saugoti asmeninio testamento patvirtinimo faktu, notaru (vardas (-ai) ir pavardė (-ės)), kuriam išsiųsta paveldėjimo byla, taip pat pastabos dėl išduoto papildomo paveldėjimo teisės liudijimo, kai jį<text:s/></text:span><text:span text:style-name="T4230">išduoda kitas, o ne pradėjęs paveldėjimo bylą notaras, <text:s/>ir pastabos dėl paveldėjimo teisių perleidimo;</text:span></text:p>
      <text:p text:style-name="P4231"><text:span text:style-name="T4232">22.7.3.7</text:span><text:span text:style-name="T4233">. notaras, kuriam pateiktas pareiškimas dėl palikimo priėmimo (vardas (-ai), pavardė (-ės), notaro biuro pavadinimas, buveinės adresas);</text:span></text:p>
      <text:p text:style-name="P4234"><text:span text:style-name="T4235">22.7.4</text:span><text:span text:style-name="T4236">. duomenys, susiję su palikimo atsisakymo faktu (duomenys Testamentų registre kaupiami nuo 2015 m. rugpjūčio 17 d.):</text:span></text:p>
      <text:p text:style-name="P4237"><text:span text:style-name="T4238">22.7.4.1</text:span><text:span text:style-name="T4239">. palikimo atsisakymo fakto identifikavimo kodas Testamentų registre;</text:span></text:p>
      <text:p text:style-name="P4240"><text:span text:style-name="T4241">22.7.4.2</text:span><text:span text:style-name="T4242">. palikėjas (nurodomi asmens kodas arba</text:span><text:span text:style-name="T4243"><text:s/>gimimo data (gimimo data nurodoma, kai asmens kodas nežinomas arba kai asmuo neturi Lietuvos Respublikoje suteikto asmens kodo), vardas (-ai), pavardė (-ės), paskutinės gyvenamosios vietos adresas);</text:span></text:p>
      <text:p text:style-name="P4244"><text:span text:style-name="T4245">22.7.4.3</text:span><text:span text:style-name="T4246">. palikimo atsisakęs asmuo (nurodomi asmens<text:s/></text:span><text:span text:style-name="T4247">kodas arba gimimo data (gimimo data nurodoma, kai asmens kodas nežinomas arba kai asmuo neturi Lietuvos Respublikoje suteikto asmens kodo), vardas (-ai), pavardė (-ės), gyvenamosios vietos adresas; juridinio asmens kodas, teisinė forma, pavadinimas, buvein</text:span><text:span text:style-name="T4248">ės adresas);</text:span></text:p>
      <text:p text:style-name="P4249"><text:span text:style-name="T4250">22.7.4.4</text:span><text:span text:style-name="T4251">. palikimo atsisakymo data;</text:span></text:p>
      <text:p text:style-name="P4252"><text:span text:style-name="T4253">22.7.4.5</text:span><text:span text:style-name="T4254">. notaras, kuriam pateiktas pareiškimas dėl palikimo atsisakymo (vardas (-ai), pavardė (-ės), notaro biuro pavadinimas, buveinės adresas);</text:span></text:p>
      <text:p text:style-name="P4255"><text:span text:style-name="T4256">22.7.4.6</text:span><text:span text:style-name="T4257">. palikimo atsisakymo fakto įregistravim</text:span><text:span text:style-name="T4258">o, duomenų keitimo Testamentų registre data;</text:span></text:p>
      <text:p text:style-name="P4259"><text:span text:style-name="T4260">22.7.4.7</text:span><text:span text:style-name="T4261">. pastabos dėl neperduoto saugoti asmeninio testamento patvirtinimo fakto, taip pat pastabos, susijusios su notaru (vardas (-ai) ir pavardė (-ės)), kuriam išsiųsta paveldėjimo byla.</text:span></text:p>
      <text:p text:style-name="P4262"><text:span text:style-name="T4263">22.8</text:span><text:span text:style-name="T4264">. Sut</text:span><text:span text:style-name="T4265">arčių ir teisių suvaržymų registro:</text:span><text:s/></text:p>
      <text:p text:style-name="P4266">Papunkčio pakeitimai:</text:p>
      <text:p text:style-name="P4267"><text:span text:style-name="T4268">Nr.<text:s/></text:span><text:a xlink:href="https://www.e-tar.lt/portal/legalAct.html?documentId=d7f41d80541c11ec862fdcbc8b3e3e05" office:target-frame-name="_top" xlink:show="replace"><text:span text:style-name="T4269">1R-415</text:span></text:a><text:span text:style-name="T4270">, 2021-12-03, paskelbta TAR 2021-12-03, i. k. 2021-25171</text:span></text:p>
      <text:p text:style-name="P4271"><text:span text:style-name="T4272">22.8.1</text:span><text:span text:style-name="T4273">. pirkimo–pardavimo<text:s/></text:span><text:span text:style-name="T4274">išsimokėtinai sutarčių duomenys:</text:span></text:p>
      <text:p text:style-name="P4275"><text:span text:style-name="T4276">22.8.1.1</text:span><text:span text:style-name="T4277">. sutarties identifikavimo kodas;</text:span></text:p>
      <text:p text:style-name="P4278"><text:span text:style-name="T4279">22.8.1.2</text:span><text:span text:style-name="T4280">. sutarties sudarymo data;</text:span></text:p>
      <text:p text:style-name="P4281"><text:span text:style-name="T4282">22.8.1.3</text:span><text:span text:style-name="T4283">. sutarties numeris;</text:span></text:p>
      <text:p text:style-name="P4284"><text:span text:style-name="T4285">22.8.1.4</text:span><text:span text:style-name="T4286">. sutarties šalys (nurodomi vardas (-ai), pavardė (-ės),<text:s/></text:span><text:span text:style-name="T4287">asmens kodas<text:s/></text:span><text:span text:style-name="T4288">arba gimimo data (gimimo<text:s/></text:span><text:span text:style-name="T4289">data nurodoma, kai asmens kodas nežinomas arba kai asmuo neturi Lietuvos Respublikoje suteikto asmens kodo), gyvenamosios vietos adresas; juridinio asmens kodas, teisinė forma, pavadinimas, buveinės adresas (jeigu juridinis asmuo neregistruotas Juridinių a</text:span><text:span text:style-name="T4290">smenų registre, – juridinio asmens kodas arba registravimo numeris, užsienio valstybė, kurioje įregistruotas juridinis asmuo, juridinio asmens teisinė forma ir pavadinimas, buveinės adresas));</text:span></text:p>
      <text:p text:style-name="P4291"><text:span text:style-name="T4292">22.8.1.5</text:span><text:span text:style-name="T4293">. sutarties įregistravimo ar jos pakeitimo duomenų<text:s/></text:span><text:span text:style-name="T4294">įrašymo Sutarčių ir teisių suvaržymų registre data ir laikas, sutarties išregistravimo iš Sutarčių ir teisių suvaržymų registro pagrindas, data ir laikas;</text:span></text:p>
      <text:p text:style-name="P4295">Papunkčio pakeitimai:</text:p>
      <text:p text:style-name="P4296"><text:span text:style-name="T4297">Nr.<text:s/></text:span><text:a xlink:href="https://www.e-tar.lt/portal/legalAct.html?documentId=d7f41d80541c11ec862fdcbc8b3e3e05" office:target-frame-name="_top" xlink:show="replace"><text:span text:style-name="T4298">1R-415</text:span></text:a><text:span text:style-name="T4299">, 2021-12-03, paskelbta TAR 2021-12-03, i. k. 2021-25171</text:span></text:p>
      <text:p text:style-name="Normal"/>
      <text:p text:style-name="P4300"><text:span text:style-name="T4301">22.8.1.6</text:span><text:span text:style-name="T4302">. sutarties dalykas;</text:span></text:p>
      <text:p text:style-name="P4303"><text:span text:style-name="T4304">22.8.1.7</text:span><text:span text:style-name="T4305">. nuosavybės teisės perėjimo pirkėjui momentas;</text:span></text:p>
      <text:p text:style-name="P4306"><text:span text:style-name="T4307">2</text:span><text:span text:style-name="T4308">2.8.1.8</text:span><text:span text:style-name="T4309">. galutinis atsiskaitymo terminas;</text:span></text:p>
      <text:p text:style-name="P4310"><text:span text:style-name="T4311">22.8.1.9</text:span><text:span text:style-name="T4312">. sutarties duomenų pakeitimo pagrindas ir data;</text:span></text:p>
      <text:p text:style-name="P4313"><text:span text:style-name="T4314">22.8.1.10</text:span><text:span text:style-name="T4315">. sutarties pabaigos (nutraukimo) pagrindas ir data;</text:span></text:p>
      <text:p text:style-name="P4316"><text:span text:style-name="T4317">22.8.1.11</text:span><text:span text:style-name="T4318">. kita informacija, paaiškinanti ar patikslinanti į Sutarčių ir teisių<text:s/></text:span><text:span text:style-name="T4319">suvaržymų registrą įrašytus duomenis, taip pat informacija apie Sutarčių ir teisių suvaržymų registre netvarkomų sutarties duomenų pakeitimus;</text:span></text:p>
      <text:p text:style-name="P4320">Papunkčio pakeitimai:</text:p>
      <text:p text:style-name="P4321"><text:span text:style-name="T4322">Nr.<text:s/></text:span><text:a xlink:href="https://www.e-tar.lt/portal/legalAct.html?documentId=d7f41d80541c11ec862fdcbc8b3e3e05" office:target-frame-name="_top" xlink:show="replace"><text:span text:style-name="T4323">1R-415</text:span></text:a><text:span text:style-name="T4324">, 2021-12-03, paskelbta TAR 2021-12-03, i. k. 2021-25171</text:span></text:p>
      <text:p text:style-name="Normal"/>
      <text:p text:style-name="P4325"><text:span text:style-name="T4326">22.8.2</text:span><text:span text:style-name="T4327">. pirkimo–pardavimo su atpirkimo teise sutarčių duomenys:</text:span></text:p>
      <text:p text:style-name="P4328"><text:span text:style-name="T4329">22.8.2.1</text:span><text:span text:style-name="T4330">. sutarties identifikavimo kodas;</text:span></text:p>
      <text:p text:style-name="P4331"><text:span text:style-name="T4332">22.8.2.2</text:span><text:span text:style-name="T4333">. sutarties sudarymo data;</text:span></text:p>
      <text:p text:style-name="P4334"><text:span text:style-name="T4335">22.8.2.3</text:span><text:span text:style-name="T4336">. sutarties nume</text:span><text:span text:style-name="T4337">ris;</text:span></text:p>
      <text:p text:style-name="P4338"><text:span text:style-name="T4339">22.8.2.4</text:span><text:span text:style-name="T4340">. sutarties šalys (nurodomi asmens kodas arba gimimo data (gimimo data nurodoma, kai asmens kodas nežinomas arba kai asmuo neturi Lietuvos Respublikoje suteikto asmens kodo), vardas (-ai), pavardė (-ės), gyvenamosios vietos adresas; juridi</text:span><text:span text:style-name="T4341">nio asmens kodas, teisinė forma, pavadinimas, buveinės adresas (jeigu juridinis asmuo neregistruotas Juridinių asmenų registre, – juridinio asmens kodas arba registravimo numeris, užsienio valstybė, kurioje įregistruotas juridinis asmuo, juridinio asmens t</text:span><text:span text:style-name="T4342">eisinė forma ir pavadinimas, buveinės adresas);</text:span></text:p>
      <text:p text:style-name="P4343"><text:span text:style-name="T4344">22.8.2.5</text:span><text:span text:style-name="T4345">. sutarties įregistravimo ar jos pakeitimo duomenų įrašymo Sutarčių ir teisių suvaržymų registre data ir laikas, sutarties išregistravimo iš Sutarčių ir teisių suvaržymų registro pagrindas, data i</text:span><text:span text:style-name="T4346">r laikas;</text:span></text:p>
      <text:p text:style-name="P4347">Papunkčio pakeitimai:</text:p>
      <text:p text:style-name="P4348"><text:span text:style-name="T4349">Nr.<text:s/></text:span><text:a xlink:href="https://www.e-tar.lt/portal/legalAct.html?documentId=d7f41d80541c11ec862fdcbc8b3e3e05" office:target-frame-name="_top" xlink:show="replace"><text:span text:style-name="T4350">1R-415</text:span></text:a><text:span text:style-name="T4351">, 2021-12-03, paskelbta TAR 2021-12-03, i. k. 2021-25171</text:span></text:p>
      <text:p text:style-name="Normal"/>
      <text:p text:style-name="P4352"><text:span text:style-name="T4353">22.8.2.6</text:span><text:span text:style-name="T4354">. sutarties dalykas;</text:span></text:p>
      <text:p text:style-name="P4355"><text:span text:style-name="T4356">22.8.2.7</text:span><text:span text:style-name="T4357">. atpirkimo<text:s/></text:span><text:span text:style-name="T4358">teisės terminas;</text:span></text:p>
      <text:p text:style-name="P4359"><text:span text:style-name="T4360">22.8.2.8</text:span><text:span text:style-name="T4361">. duomenų, susijusių su pageidavimu pasinaudoti atpirkimo teise, įrašymo data ir laikas;</text:span></text:p>
      <text:p text:style-name="P4362"><text:span text:style-name="T4363">22.8.2.9</text:span><text:span text:style-name="T4364">. duomenų, susijusių su pageidavimo pasinaudoti atpirkimo teise atšaukimu, įrašymo data ir laikas;</text:span></text:p>
      <text:p text:style-name="P4365"><text:span text:style-name="T4366">22.8.2.10</text:span><text:span text:style-name="T4367">. sutarties du</text:span><text:span text:style-name="T4368">omenų pakeitimo pagrindas ir data;</text:span></text:p>
      <text:p text:style-name="P4369"><text:span text:style-name="T4370">22.8.2.11</text:span><text:span text:style-name="T4371">. sutarties pabaigos (nutraukimo) pagrindas ir data;</text:span></text:p>
      <text:p text:style-name="P4372"><text:span text:style-name="T4373">22.8.2.12</text:span><text:span text:style-name="T4374">. kita informacija, paaiškinanti ar patikslinanti į Sutarčių ir teisių suvaržymų registrą įrašytus duomenis, taip pat informacija apie<text:s/></text:span><text:span text:style-name="T4375">Sutarčių ir teisių suvaržymų registre netvarkomų sutarties duomenų pakeitimus;</text:span></text:p>
      <text:p text:style-name="P4376">Papunkčio pakeitimai:</text:p>
      <text:p text:style-name="P4377"><text:span text:style-name="T4378">Nr.<text:s/></text:span><text:a xlink:href="https://www.e-tar.lt/portal/legalAct.html?documentId=d7f41d80541c11ec862fdcbc8b3e3e05" office:target-frame-name="_top" xlink:show="replace"><text:span text:style-name="T4379">1R-415</text:span></text:a><text:span text:style-name="T4380">, 2021-12-03, paskelbta TAR 2021-12-03, i. k. 2</text:span><text:span text:style-name="T4381">021-25171</text:span></text:p>
      <text:p text:style-name="Normal"/>
      <text:p text:style-name="P4382"><text:span text:style-name="T4383">22.8.3</text:span><text:span text:style-name="T4384">. finansinės nuomos (lizingo) sutarčių duomenys:</text:span></text:p>
      <text:p text:style-name="P4385"><text:span text:style-name="T4386">22.8.3.1</text:span><text:span text:style-name="T4387">. sutarties identifikavimo kodas;</text:span></text:p>
      <text:p text:style-name="P4388"><text:span text:style-name="T4389">22.8.3.2</text:span><text:span text:style-name="T4390">. sutarties sudarymo data;</text:span></text:p>
      <text:p text:style-name="P4391"><text:span text:style-name="T4392">22.8.3.3</text:span><text:span text:style-name="T4393">. sutarties numeris;</text:span></text:p>
      <text:p text:style-name="P4394"><text:span text:style-name="T4395">22.8.3.4</text:span><text:span text:style-name="T4396">. sutarties šalys (nurodomi asmens kodas arba gimimo dat</text:span><text:span text:style-name="T4397">a (gimimo data nurodoma, kai asmens kodas nežinomas arba kai asmuo neturi Lietuvos Respublikoje suteikto asmens kodo), vardas (-ai), pavardė (-ės), gyvenamosios vietos adresas; juridinio asmens kodas, teisinė forma, pavadinimas, buveinės adresas (jeigu jur</text:span><text:span text:style-name="T4398">idinis asmuo neregistruotas Juridinių asmenų registre, – juridinio asmens kodas arba registravimo numeris, užsienio valstybė, kurioje įregistruotas juridinis asmuo, juridinio asmens teisinė forma ir pavadinimas, buveinės adresas);</text:span></text:p>
      <text:p text:style-name="P4399"><text:span text:style-name="T4400">22.8.3.5</text:span><text:span text:style-name="T4401">. sutarties<text:s/></text:span><text:span text:style-name="T4402">įregistravimo ar jos pakeitimo duomenų įrašymo Sutarčių ir teisių suvaržymų registre data ir laikas, sutarties išregistravimo iš Sutarčių ir teisių suvaržymų registro pagrindas, data ir laikas;</text:span></text:p>
      <text:p text:style-name="P4403">Papunkčio pakeitimai:</text:p>
      <text:p text:style-name="P4404"><text:span text:style-name="T4405">Nr.<text:s/></text:span><text:a xlink:href="https://www.e-tar.lt/portal/legalAct.html?documentId=d7f41d80541c11ec862fdcbc8b3e3e05" office:target-frame-name="_top" xlink:show="replace"><text:span text:style-name="T4406">1R-415</text:span></text:a><text:span text:style-name="T4407">, 2021-12-03, paskelbta TAR 2021-12-03, i. k. 2021-25171</text:span></text:p>
      <text:p text:style-name="Normal"/>
      <text:p text:style-name="P4408"><text:span text:style-name="T4409">22.8.3.6</text:span><text:span text:style-name="T4410">. sutarties dalykas;</text:span></text:p>
      <text:p text:style-name="P4411"><text:span text:style-name="T4412">22.8.3.7</text:span><text:span text:style-name="T4413">. nuosavybės teisės perėjimo finansinės nuomos gavėjui momentas;</text:span></text:p>
      <text:p text:style-name="P4414"><text:span text:style-name="T4415">22.8.3.8</text:span><text:span text:style-name="T4416">. galuti</text:span><text:span text:style-name="T4417">nis atsiskaitymo terminas;</text:span></text:p>
      <text:p text:style-name="P4418"><text:span text:style-name="T4419">22.8.3.9</text:span><text:span text:style-name="T4420">. sutarties duomenų pakeitimo pagrindas ir data;</text:span></text:p>
      <text:p text:style-name="P4421"><text:span text:style-name="T4422">22.8.3.10</text:span><text:span text:style-name="T4423">. sutarties pabaigos (nutraukimo) pagrindas ir data;</text:span></text:p>
      <text:p text:style-name="P4424"><text:span text:style-name="T4425">22.8.3.11</text:span><text:span text:style-name="T4426">. kita informacija, paaiškinanti ar patikslinanti į Sutarčių registrą įrašytus duomenis,<text:s/></text:span><text:span text:style-name="T4427">taip pat informacija apie Sutarčių registre netvarkomų sutarties duomenų pakeitimus.</text:span></text:p>
      <text:p text:style-name="P4428"><text:span text:style-name="T4429">22.8.4</text:span><text:span text:style-name="T4430">.</text:span><text:span text:style-name="T4431"><text:s/></text:span><text:span text:style-name="T4432">Hipotekų (įkeitimų) duomenys:</text:span></text:p>
      <text:p text:style-name="P4433"><text:span text:style-name="T4434">22.8.4.1</text:span><text:span text:style-name="T4435">. hipotekos (įkeitimo) įregistravimo, išregistravimo, duomenų įrašymo ir keitimo Sutarčių ir teisių suvaržymų<text:s/></text:span><text:span text:style-name="T4436">registre data, laikas;</text:span></text:p>
      <text:p text:style-name="P4437"><text:span text:style-name="T4438">22.8.4.2</text:span><text:span text:style-name="T4439">. hipotekos (įkeitimo) identifikavimo kodas;</text:span></text:p>
      <text:p text:style-name="P4440"><text:span text:style-name="T4441">22.8.4.3</text:span><text:span text:style-name="T4442">. skolininkas (vardas (-ai), pavardė (-ės), asmens kodas arba gimimo data (gimimo data nurodoma, kai asmens kodas nežinomas arba kai asmuo neturi Lietuvos Respublik</text:span><text:span text:style-name="T4443">oje suteikto asmens kodo), gyvenamosios vietos adresas; juridinio asmens kodas, teisinė forma, pavadinimas, buveinės adresas (jeigu juridinis asmuo neregistruotas Juridinių asmenų registre, – juridinio asmens kodas arba registravimo numeris, užsienio valst</text:span><text:span text:style-name="T4444">ybė, kurioje įregistruotas juridinis asmuo, juridinio asmens teisinė forma ir pavadinimas, buveinės adresas));</text:span></text:p>
      <text:p text:style-name="P4445"><text:span text:style-name="T4446">22.8.4.4</text:span><text:span text:style-name="T4447">. įkaito davėjas (vardas (-ai), pavardė (-ės), asmens kodas arba gimimo data (gimimo data nurodoma, kai asmens kodas nežinomas arba<text:s/></text:span><text:span text:style-name="T4448">kai asmuo neturi Lietuvos Respublikoje suteikto asmens kodo), gyvenamosios vietos adresas; juridinio asmens kodas, teisinė forma, pavadinimas, buveinės adresas (jeigu juridinis asmuo neregistruotas Juridinių asmenų registre, – juridinio asmens kodas arba r</text:span><text:span text:style-name="T4449">egistravimo numeris, užsienio valstybė, kurioje įregistruotas juridinis asmuo, juridinio asmens teisinė forma ir pavadinimas, buveinės adresas) (sutartinės hipotekos (įkeitimo) atveju));</text:span></text:p>
      <text:p text:style-name="P4450"><text:span text:style-name="T4451">22.8.4.5</text:span><text:span text:style-name="T4452">. kreditorius, jeigu jis nurodytas sandoryje (vardas (-ai</text:span><text:span text:style-name="T4453">), pavardė (-ės), asmens kodas arba gimimo data (gimimo data nurodoma, kai asmens kodas nežinomas arba kai asmuo neturi Lietuvos Respublikoje suteikto asmens kodo), gyvenamosios vietos adresas; juridinio asmens kodas, teisinė forma, pavadinimas, buveinės a</text:span><text:span text:style-name="T4454">dresas (jeigu juridinis asmuo neregistruotas Juridinių asmenų registre, – juridinio asmens kodas arba registravimo numeris, užsienio valstybė, kurioje įregistruotas juridinis asmuo, juridinio asmens teisinė forma ir pavadinimas, buveinės adresas));</text:span></text:p>
      <text:p text:style-name="P4455"><text:span text:style-name="T4456">22.8.</text:span><text:span text:style-name="T4457">4.6</text:span><text:span text:style-name="T4458">. kreditorių atstovas ir atstovavimo pagrindas, jeigu tai nustatyta hipotekos sandoryje kreditorių susitarimu arba vienašaliu įkeičiamo daikto savininko pareiškimu; nurodomi kreditorių atstovo vardas (-ai), pavardė (-ės), asmens kodas arba gimimo data</text:span><text:span text:style-name="T4459"><text:s/>(gimimo data nurodoma, kai asmens kodas nežinomas arba kai asmuo neturi Lietuvos Respublikoje suteikto asmens kodo), gyvenamosios vietos adresas; juridinio asmens kodas, teisinė forma, pavadinimas, buveinės adresas (jeigu juridinis asmuo neregistruotas Ju</text:span><text:span text:style-name="T4460">ridinių asmenų registre, – juridinio asmens kodas arba registravimo numeris, užsienio valstybė, kurioje įregistruotas juridinis asmuo, juridinio asmens teisinė forma ir pavadinimas, buveinės adresas) (sutartinės hipotekos (įkeitimo) atveju);</text:span></text:p>
      <text:p text:style-name="P4461"><text:span text:style-name="T4462">22.8.4.7</text:span><text:span text:style-name="T4463">.<text:s/></text:span><text:span text:style-name="T4464">hipotekos (įkeitimo) objektas (sutartine hipoteka įkeičiamo turto rūšis, buvimo vieta (adresas), jeigu sudarant hipotekos sandorį ji žinoma, identifikavimo kodas, jeigu šio sandorio sudarymo momentu jis suteiktas, vertė, jeigu ji nurodyta hipotekos sandory</text:span><text:span text:style-name="T4465">je, kiti duomenys, pagal kuriuos identifikuojamas daiktas; jeigu sudaromas įmonės hipotekos sandoris, gali būti nurodoma, kad įkeičiamas visas įmonės turtas, ir (ar) nurodomi daiktai, kuriems taikomi disponavimo apribojimai, sutartiniu įkeitimu įkeičiamo k</text:span><text:span text:style-name="T4466">ilnojamojo turto ar turtinės teisės rūšis, aprašymas, pagal kurį būtų galima identifikuoti objektą, vertė, jeigu ji nurodyta įkeitimo sandoryje; turtinių kompleksų įkeitimo atveju – materialiojo ir nematerialiojo turto, įskaitant turtines teises, visuma, a</text:span><text:span text:style-name="T4467">pibūdinta pagal rūšinius požymius; priverstine hipoteka įkeičiamo daikto rūšis, buvimo vieta, identifikavimo kodas, vertė, jeigu ji nurodyta, kiti duomenys, pagal kuriuos identifikuojamas daiktas; priverstiniu įkeitimu įkeičiamo kilnojamojo turto aprašymas</text:span><text:span text:style-name="T4468">, pagal kurį būtų galima identifikuoti objektą, vertė);</text:span></text:p>
      <text:p text:style-name="P4469"><text:span text:style-name="T4470">22.8.4.8</text:span><text:span text:style-name="T4471">. bendra sutartine hipoteka (įkeitimu) įkeičiamų daiktų vertė, jeigu ji nurodyta hipotekos (įkeitimo) sandoryje, arba bendra hipotekos objekto vertė, jeigu registruojama įmonės hipoteka, b</text:span><text:span text:style-name="T4472">endra priverstine hipoteka įkeičiamų daiktų vertė, jeigu ji nurodyta nustatant priverstinę hipoteką, bendra priverstiniu įkeitimu įkeičiamų įkeitimo objektų vertė, jeigu ji nurodyta nustatant priverstinį įkeitimą;</text:span></text:p>
      <text:p text:style-name="P4473"><text:span text:style-name="T4474">22.8.4.9</text:span><text:span text:style-name="T4475">. sutartine hipoteka (įkeitimu</text:span><text:span text:style-name="T4476">) užtikrinta prievolė, priverstine hipoteka (įkeitimu) užtikrinti reikalavimai;</text:span></text:p>
      <text:p text:style-name="P4477"><text:span text:style-name="T4478">22.8.4.10</text:span><text:span text:style-name="T4479">. sutartine hipoteka (įkeitimu) užtikrintos prievolės konkretus ar maksimalus dydis (konkretus ir maksimalus dydžiai, jeigu taip nurodyta sandoryje), priverstinės<text:s/></text:span><text:span text:style-name="T4480">hipotekos (įkeitimo) reikalavimo suma;</text:span></text:p>
      <text:p text:style-name="P4481"><text:span text:style-name="T4482">22.8.4.11</text:span><text:span text:style-name="T4483">. skolos dydžio fiksavimo data, jeigu sudarant maksimaliosios hipotekos (įkeitimo) sandorį dėl jos buvo susitarta;</text:span></text:p>
      <text:p text:style-name="P4484"><text:span text:style-name="T4485">22.8.4.12</text:span><text:span text:style-name="T4486">. prievolės įvykdymo terminas, priverstinės hipotekos (įkeitimo) terminas;</text:span></text:p>
      <text:p text:style-name="P4487"><text:span text:style-name="T4488">22.8.4.13</text:span><text:span text:style-name="T4489">. palūkanos (jeigu šalys dėl jų susitarė, taip pat sutartinės ar priverstinės hipotekos (įkeitimo) atvejais), delspinigiai (priverstinės hipotekos (įkeitimo) atveju);</text:span></text:p>
      <text:p text:style-name="P4490"><text:span text:style-name="T4491">22.8.4.14</text:span><text:span text:style-name="T4492">. sutartinės hipotekos (įkeitimo) sąlygos ir reikalavimai;</text:span></text:p>
      <text:p text:style-name="P4493"><text:span text:style-name="T4494">22.</text:span><text:span text:style-name="T4495">8.4.15</text:span><text:span text:style-name="T4496">. įkeistų daiktų pardavimo varžytynėse eilė (bendrosios hipotekos atveju);</text:span></text:p>
      <text:p text:style-name="P4497"><text:span text:style-name="T4498">22.8.4.16</text:span><text:span text:style-name="T4499">. terminas, nuo kada kreditorius gali reikalauti vykdyti įsipareigojimą, jeigu jis bus vykdomas pagal reikalavimą (priverstinės hipotekos atveju), jeigu prievol</text:span><text:span text:style-name="T4500">ė bus vykdoma pagal kreditoriaus reikalavimą, – momentas, nuo kurio kreditorius gali jį pateikti (priverstinio įkeitimo atveju).</text:span><text:s/></text:p>
      <text:p text:style-name="P4501">Papildyta papunkčiu:</text:p>
      <text:p text:style-name="P4502"><text:span text:style-name="T4503">Nr.<text:s/></text:span><text:a xlink:href="https://www.e-tar.lt/portal/legalAct.html?documentId=d7f41d80541c11ec862fdcbc8b3e3e05" office:target-frame-name="_top" xlink:show="replace"><text:span text:style-name="T4504">1</text:span><text:span text:style-name="T4505">R-415</text:span></text:a><text:span text:style-name="T4506">, 2021-12-03, paskelbta TAR 2021-12-03, i. k. 2021-25171</text:span></text:p>
      <text:p text:style-name="Normal"/>
      <text:p text:style-name="P4507"><text:span text:style-name="T4508">22.9</text:span><text:span text:style-name="T4509">. Vedybų sutarčių registro:</text:span></text:p>
      <text:p text:style-name="P4510"><text:span text:style-name="T4511">22.9.1</text:span><text:span text:style-name="T4512">. duomenys, susiję su vedybų sutartimis ir sugyventinių sutartimis dėl bendrai įgyto ir naudojamo turto padalijimo pasibaigus bendram gyvenimui:</text:span></text:p>
      <text:p text:style-name="P4513"><text:span text:style-name="T4514">22.9.1.1</text:span><text:span text:style-name="T4515">. sutarties identifikavimo kodas;</text:span></text:p>
      <text:p text:style-name="P4516"><text:span text:style-name="T4517">22.9.1.2</text:span><text:span text:style-name="T4518">. sutarties rūšis;</text:span></text:p>
      <text:p text:style-name="P4519"><text:span text:style-name="T4520">22.9.1.3</text:span><text:span text:style-name="T4521">. sutarties patvirtinimo data ir vieta;</text:span></text:p>
      <text:p text:style-name="P4522"><text:span text:style-name="T4523">22.9.1.4</text:span><text:span text:style-name="T4524">. sutartį sudariusių fizinių asmenų duomenys (nurodomi asmens kodas arba gimimo data (gimimo data nurodoma, kai<text:s/></text:span><text:span text:style-name="T4525">asmens kodas nežinomas arba kai asmuo neturi Lietuvos Respublikoje suteikto asmens kodo), vardas (-ai), pavardė (-ės));</text:span></text:p>
      <text:p text:style-name="P4526"><text:span text:style-name="T4527">22.9.1.5</text:span><text:span text:style-name="T4528">. santuokos sudarymo data;</text:span></text:p>
      <text:p text:style-name="P4529"><text:span text:style-name="T4530">22.9.1.6</text:span><text:span text:style-name="T4531">. sutarties ar jos pakeitimo įsigaliojimo data ar sąlyga;</text:span></text:p>
      <text:p text:style-name="P4532"><text:span text:style-name="T4533">22.9.1.7</text:span><text:span text:style-name="T4534">. sutarties not</text:span><text:span text:style-name="T4535">arinio registro numeris arba užsienyje sutartį patvirtinusio pareigūno suteiktas registravimo numeris;</text:span></text:p>
      <text:p text:style-name="P4536"><text:span text:style-name="T4537">22.9.1.8</text:span><text:span text:style-name="T4538">. sutartį, jos pakeitimą ar pabaigą patvirtinusio notaro vardas (-ai) ir pavardė (-ės), notaro biuro pavadinimas arba užsienyje sutartį, jos<text:s/></text:span><text:span text:style-name="T4539">pakeitimą ar pabaigą patvirtinusio pareigūno pareigos, vardas (-ai), pavardė (-ės), įstaigos pavadinimas arba teismo, priėmusio sprendimą dėl sutarties pakeitimo ar pabaigos, pavadinimas;</text:span></text:p>
      <text:p text:style-name="P4540"><text:span text:style-name="T4541">22.9.1.9</text:span><text:span text:style-name="T4542">.</text:span><text:span text:style-name="T4543"><text:s/></text:span><text:span text:style-name="T4544">sutarties duomenų pakeitimo pagrindas ir data;</text:span></text:p>
      <text:p text:style-name="P4545"><text:span text:style-name="T4546">22.9.</text:span><text:span text:style-name="T4547">1.10</text:span><text:span text:style-name="T4548">. sutarties pabaigos pagrindas ir data;</text:span></text:p>
      <text:p text:style-name="P4549"><text:span text:style-name="T4550">22.9.1.11</text:span><text:span text:style-name="T4551">.</text:span><text:span text:style-name="T4552"><text:s/></text:span><text:span text:style-name="T4553">sutarties įregistravimo, išregistravimo, sutarties pakeitimo duomenų įrašymo Vedybų sutarčių registre data ir laikas;</text:span></text:p>
      <text:p text:style-name="P4554">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4555"><text:span text:style-name="T4556">22.9.1.13</text:span><text:span text:style-name="T4557">.<text:s/></text:span><text:span text:style-name="T4558">turtui nustatytas teisinis režimas (taikomas tik sutartims, Vedybų sutarčių registre įregistruotoms iki 2016 m. sausio 1 d.);</text:span></text:p>
      <text:p text:style-name="P4559"><text:span text:style-name="T4560">22.9.2</text:span><text:span text:style-name="T4561">. duomenys, susiję su turto padalijimo faktais:</text:span></text:p>
      <text:p text:style-name="P4562"><text:span text:style-name="T4563">22.9.2.1</text:span><text:span text:style-name="T4564">. turto padalijimo fakto identifikavimo kodas Vedybų sutarči</text:span><text:span text:style-name="T4565">ų registre;</text:span></text:p>
      <text:p text:style-name="P4566"><text:span text:style-name="T4567">22.9.2.2</text:span><text:span text:style-name="T4568">. turto padalijimo fakto nustatymo pagrindas (sutartis arba teismo sprendimas);</text:span></text:p>
      <text:p text:style-name="P4569"><text:span text:style-name="T4570">22.9.2.3</text:span><text:span text:style-name="T4571">. sutarties dėl bendro sutuoktinių turto padalijimo patvirtinimo ar teismo sprendimo dėl turto, kuris yra bendroji jungtinė sutuoktinių nuos</text:span><text:span text:style-name="T4572">avybė, padalijimo priėmimo data;</text:span></text:p>
      <text:p text:style-name="P4573"><text:span text:style-name="T4574">22.9.2.4</text:span><text:span text:style-name="T4575">. sutartį dėl turto padalijimo sudariusių fizinių asmenų ar fizinių asmenų, kurių turtas padalytas teismo sprendimu, duomenys (nurodomi asmens kodas arba gimimo data (gimimo data nurodoma, kai asmens kodas nežin</text:span><text:span text:style-name="T4576">omas arba kai asmuo neturi Lietuvos Respublikoje suteikto asmens kodo), vardas (-ai), pavardė (-ės));</text:span></text:p>
      <text:p text:style-name="P4577"><text:span text:style-name="T4578">22.9.2.5</text:span><text:span text:style-name="T4579">. santuokos nutraukimo data (tais atvejais, kai dokumentu, kuriuo padalijamas turtas, nutraukiama santuoka arba santuoka jau yra nutraukta ank</text:span><text:span text:style-name="T4580">sčiau);</text:span></text:p>
      <text:p text:style-name="P4581"><text:span text:style-name="T4582">22.9.2.6</text:span><text:span text:style-name="T4583">. sutarties dėl turto padalijimo notarinio registro arba civilinės bylos, kurioje priimtas sprendimas dėl turto padalijimo, numeris;</text:span></text:p>
      <text:p text:style-name="P4584"><text:span text:style-name="T4585">22.9.2.7</text:span><text:span text:style-name="T4586">.<text:s/></text:span><text:span text:style-name="T4587">turto padalijimo sutartį, jos pakeitimą ar pabaigą patvirtinusio<text:s/></text:span><text:span text:style-name="T4588">notaro vardas (-ai), pav</text:span><text:span text:style-name="T4589">ardė (-ės), notaro biuro pavadinimas arba teismo, priėmusio sprendimą dėl turto padalijimo, pavadinimas;</text:span></text:p>
      <text:p text:style-name="P4590"><text:span text:style-name="T4591">22.9.2.8</text:span><text:span text:style-name="T4592">. turto, dėl kurio padalijimo patvirtinta sutartis ar priimtas teismo sprendimas, rūšis, identifikavimo kodas (jeigu režimas nustatomas kon</text:span><text:span text:style-name="T4593">krečiam turto registre registruotam objektui), aprašymas pateikiant teismo sprendime arba sutartyje nurodytus turto identifikavimo duomenis;</text:span></text:p>
      <text:p text:style-name="P4594"><text:span text:style-name="T4595">22.9.2.9</text:span><text:span text:style-name="T4596">. sutartimi dėl turto padalijimo ar teismo sprendimu dėl turto padalijimo turtui nustatytas teisinis re</text:span><text:span text:style-name="T4597">žimas;</text:span></text:p>
      <text:p text:style-name="P4598"><text:span text:style-name="T4599">22.9.2.10</text:span><text:span text:style-name="T4600">.<text:s/></text:span><text:span text:style-name="T4601">Vedybų sutarčių registro objektų<text:s/></text:span>duomenų pakeitimo<text:s/><text:span text:style-name="T4602">pagrindai</text:span><text:s/>ir data<text:span text:style-name="T4603">;</text:span></text:p>
      <text:p text:style-name="P4604"><text:span text:style-name="T4605">22.9.2.11</text:span><text:span text:style-name="T4606">. turto padalijimo fakto pabaigos pagrindas ir data;</text:span></text:p>
      <text:p text:style-name="P4607"><text:span text:style-name="T4608">22.9.2.12</text:span><text:span text:style-name="T4609">. turto padalijimo fakto įregistravimo, išregistravimo, pakeitimo duomenų įrašymo Ved</text:span><text:span text:style-name="T4610">ybų sutarčių registre data ir laikas.</text:span></text:p>
      <text:p text:style-name="P4611"><text:span text:style-name="T4612">22.10</text:span><text:span text:style-name="T4613">. Įgaliojimų registro:</text:span></text:p>
      <text:p text:style-name="P4614"><text:span text:style-name="T4615">22.10.1</text:span><text:span text:style-name="T4616">. duomenys, susiję su notarų, konsulinių pareigūnų patvirtintais ir notarų patvirtintiems prilyginamais įgaliojimais:</text:span></text:p>
      <text:p text:style-name="P4617"><text:span text:style-name="T4618">22.10.1.1</text:span><text:span text:style-name="T4619">. identifikavimo kodas;</text:span></text:p>
      <text:p text:style-name="P4620"><text:span text:style-name="T4621">22.10.1.2</text:span><text:span text:style-name="T4622">. įgaliojimo sudarymo data;</text:span></text:p>
      <text:p text:style-name="P4623"><text:span text:style-name="T4624">22.10.1.3</text:span><text:span text:style-name="T4625">. įgaliojimo sudarymo vieta;</text:span></text:p>
      <text:p text:style-name="P4626"><text:span text:style-name="T4627">22.10.1.4</text:span><text:span text:style-name="T4628">. įgaliotojas (fizinio asmens kodas<text:s/></text:span><text:span text:style-name="T4629">arba gimimo data (gimimo data nurodoma, kai asmens kodas nežinomas arba kai asmuo neturi Lietuvos Respublikoje suteikto asmens kodo)</text:span><text:span text:style-name="T4630">, var</text:span><text:span text:style-name="T4631">das (-ai), pavardė (-ės), gyvenamosios vietos adresas; juridinio asmens kodas, teisinė forma, pavadinimas, buveinės adresas<text:s/></text:span><text:span text:style-name="T4632">(jeigu juridinis asmuo neregistruotas Juridinių asmenų registre</text:span><text:span text:style-name="T4633">, – juridinio asmens kodas arba registravimo numeris, užsienio valsty</text:span><text:span text:style-name="T4634">bė, kurioje įregistruotas juridinis asmuo, juridinio asmens teisinė forma ir pavadinimas, buveinės adresas);</text:span></text:p>
      <text:p text:style-name="P4635"><text:span text:style-name="T4636">22.10.1.5</text:span><text:span text:style-name="T4637">. įgaliotinis (fizinio asmens kodas<text:s/></text:span><text:span text:style-name="T4638">arba gimimo data (gimimo data nurodoma, kai asmens kodas nežinomas arba kai asmuo neturi Lietuvos<text:s/></text:span><text:span text:style-name="T4639">Respublikoje suteikto asmens kodo)</text:span><text:span text:style-name="T4640">, vardas (-ai), pavardė (-ės), gyvenamosios vietos adresas; juridinio asmens kodas, teisinė forma, pavadinimas, buveinės adresas<text:s/></text:span><text:span text:style-name="T4641">(jeigu juridinis asmuo neregistruotas Juridinių asmenų registre</text:span><text:span text:style-name="T4642">, – juridinio asmens kodas arb</text:span><text:span text:style-name="T4643">a registravimo numeris, užsienio valstybė, kurioje įregistruotas juridinis asmuo, juridinio asmens teisinė forma ir pavadinimas, buveinės adresas);</text:span></text:p>
      <text:p text:style-name="P4644"><text:span text:style-name="T4645">22.10.1.6</text:span><text:span text:style-name="T4646">. įgaliojimo terminas (apibrėžtas ar neapibrėžtas);</text:span></text:p>
      <text:p text:style-name="P4647"><text:span text:style-name="T4648">22.10.1.7</text:span><text:span text:style-name="T4649">. įgaliojimo įregistravimo Įga</text:span><text:span text:style-name="T4650">liojimų registre data ir laikas;</text:span></text:p>
      <text:p text:style-name="P4651"><text:span text:style-name="T4652">22.10.1.8</text:span><text:span text:style-name="T4653">. įgaliojimo duomenų keitimo pagrindas ir data;</text:span></text:p>
      <text:p text:style-name="P4654"><text:span text:style-name="T4655">22.10.1.9</text:span><text:span text:style-name="T4656">. įgaliojimo duomenų pakeitimo Įgaliojimų registre data ir laikas;</text:span></text:p>
      <text:p text:style-name="P4657"><text:span text:style-name="T4658">22.10.1.10</text:span><text:span text:style-name="T4659">. įgaliojimo pasibaigimo pagrindas ir data;</text:span></text:p>
      <text:p text:style-name="P4660"><text:span text:style-name="T4661">22.10.1.11</text:span><text:span text:style-name="T4662">. įgalioji</text:span><text:span text:style-name="T4663">mo išregistravimo iš Įgaliojimų registro data ir laikas;</text:span></text:p>
      <text:p text:style-name="P4664"><text:span text:style-name="T4665">22.10.1.12</text:span><text:span text:style-name="T4666">. įgaliojimą patvirtinusio notaro, konsulinio pareigūno ar asmens, nurodyto Civilinio kodekso 2.138 straipsnio 2 dalyje ir turinčio teisę atlikti notarinius veiksmus, pareigos, vardas (</text:span><text:span text:style-name="T4667">-ai) ir pavardė (-ės), notarų biuro ar institucijos pavadinimas;</text:span></text:p>
      <text:p text:style-name="P4668"><text:span text:style-name="T4669">22.10.1.13</text:span><text:span text:style-name="T4670">. įgaliojimo notarinio registro numeris, konsulinio pareigūno arba asmens, nurodyto Civilinio kodekso 2.138 straipsnio 2 dalyje, suteiktas registracijos numeris;</text:span></text:p>
      <text:p text:style-name="P4671"><text:span text:style-name="T4672">22.10.1.14</text:span><text:span text:style-name="T4673">.</text:span><text:span text:style-name="T4674"> pastabos dėl įgaliotinio teisės perįgalioti kitą asmenį atlikti veiksmus, kitos pastabos, patikslinančios kitus šiame papunktyje nurodytus duomenis (jeigu jos pateiktos);</text:span></text:p>
      <text:p text:style-name="P4675"><text:span text:style-name="T4676">22.10.1.15</text:span><text:span text:style-name="T4677">. įgaliojimo skaitmeninė kopija;</text:span></text:p>
      <text:p text:style-name="P4678"><text:span text:style-name="T4679">22.10.2</text:span><text:span text:style-name="T4680">. duomenys, susiję su in</text:span><text:span text:style-name="T4681">formacinių technologijų priemonėmis sudarytais įgaliojimais:</text:span></text:p>
      <text:p text:style-name="P4682"><text:span text:style-name="T4683">22.10.2.1</text:span><text:span text:style-name="T4684">. identifikavimo kodas;</text:span></text:p>
      <text:p text:style-name="P4685"><text:span text:style-name="T4686">22.10.2.2</text:span><text:span text:style-name="T4687">. įgaliojimo sudarymo data ir laikas;</text:span></text:p>
      <text:p text:style-name="P4688"><text:span text:style-name="T4689">22.10.2.3</text:span><text:span text:style-name="T4690">. įgaliojimo sudarymo vieta;</text:span></text:p>
      <text:p text:style-name="P4691"><text:span text:style-name="T4692">22.10.2.4</text:span><text:span text:style-name="T4693">. įgaliotojas (fizinio asmens kodas, vardas (-ai),<text:s/></text:span><text:span text:style-name="T4694">pavardė (-ės), gyvenamosios vietos adresas);</text:span></text:p>
      <text:p text:style-name="P4695"><text:span text:style-name="T4696">22.10.2.5</text:span><text:span text:style-name="T4697">. įgaliotinis (fizinio asmens kodas, vardas (-ai), pavardė (-ės), gyvenamosios vietos adresas);</text:span></text:p>
      <text:p text:style-name="P4698"><text:span text:style-name="T4699">22.10.2.6</text:span><text:span text:style-name="T4700">. įgaliojimo terminas (apibrėžtas ar neapibrėžtas);</text:span></text:p>
      <text:p text:style-name="P4701"><text:span text:style-name="T4702">22.10.2.7</text:span><text:span text:style-name="T4703">. įgaliojimo įregistravi</text:span><text:span text:style-name="T4704">mo Įgaliojimų registre data ir laikas;</text:span></text:p>
      <text:p text:style-name="P4705"><text:span text:style-name="T4706">22.10.2.8</text:span><text:span text:style-name="T4707">. įgaliojimo pasibaigimo pagrindas, data;</text:span></text:p>
      <text:p text:style-name="P4708"><text:span text:style-name="T4709">22.10.2.9</text:span><text:span text:style-name="T4710">. įgaliojimo išregistravimo iš Įgaliojimų registro data ir laikas;</text:span></text:p>
      <text:p text:style-name="P4711"><text:span text:style-name="T4712">22.10.2.10</text:span><text:span text:style-name="T4713">. įgaliojime nurodyto pavedimo turinys.</text:span></text:p>
      <text:p text:style-name="P4714"><text:span text:style-name="T4715">22.11</text:span><text:span text:style-name="T4716">. Neveiksnių ir</text:span><text:span text:style-name="T4717"><text:s/>ribotai veiksnių asmenų registro – asmenų, kurie teismo tvarka pripažinti neveiksniais tam tikroje srityje arba kurių civilinis veiksnumas teismo tvarka tam tikroje srityje apribotas, duomenys:</text:span></text:p>
      <text:p text:style-name="P4718"><text:span text:style-name="T4719">22.11.1</text:span><text:span text:style-name="T4720">. asmens kodas;</text:span></text:p>
      <text:p text:style-name="P4721"><text:span text:style-name="T4722">22.11.2</text:span><text:span text:style-name="T4723">. vardas (-ai);</text:span></text:p>
      <text:p text:style-name="P4724"><text:span text:style-name="T4725">22.11.3</text:span><text:span text:style-name="T4726">. pavardė (-ės);</text:span></text:p>
      <text:p text:style-name="P4727"><text:span text:style-name="T4728">22.11.4</text:span><text:span text:style-name="T4729">. gimimo data;</text:span></text:p>
      <text:p text:style-name="P4730"><text:span text:style-name="T4731">22.11.5</text:span><text:span text:style-name="T4732">. deklaruotos gyvenamosios vietos adresas;</text:span></text:p>
      <text:p text:style-name="P4733"><text:span text:style-name="T4734">22.11.6</text:span><text:span text:style-name="T4735">. teismo sprendimu (nutartimi) asmeniui paskirtas globėjas (rūpintojas) (jo asmens kodas arba gimimo data (gimimo data nurodoma, kai asmens kodas<text:s/></text:span><text:span text:style-name="T4736">nežinomas arba kai asmuo neturi Lietuvos Respublikoje suteikto asmens kodo), vardas (-ai), pavardė (-ės), gyvenamosios vietos adresas; juridinio asmens kodas, teisinė forma, pavadinimas, buveinės adresas);</text:span></text:p>
      <text:p text:style-name="P4737"><text:span text:style-name="T4738">22.11.7</text:span><text:span text:style-name="T4739">. registro objekto įregistravimo, išreg</text:span><text:span text:style-name="T4740">istravimo, duomenų įrašymo ir keitimo registre data;</text:span></text:p>
      <text:p text:style-name="P4741"><text:span text:style-name="T4742">22.11.8</text:span><text:span text:style-name="T4743">. duomenys, susiję su asmens veiksnumu (asmuo teismo tvarka pripažintas neveiksniu tam tikroje srityje ar asmens civilinis veiksnumas teismo tvarka tam tikroje srityje apribotas).</text:span></text:p>
      <text:p text:style-name="P4744"><text:span text:style-name="T4745">22.12</text:span><text:span text:style-name="T4746">.</text:span><text:span text:style-name="T4747"><text:s/>Įtariamųjų, kaltinamųjų ir nuteistųjų registro – bausmės atlikimo vietos įstaigos, kurioje skolininkas atlieka laisvės atėmimo bausmę, kodas ir (ar) pavadinimas.</text:span></text:p>
      <text:p text:style-name="P4748"><text:span text:style-name="T4749">22.13</text:span><text:span text:style-name="T4750">. Patentų registro:</text:span></text:p>
      <text:p text:style-name="P4751"><text:span text:style-name="T4752">22.13.1</text:span><text:span text:style-name="T4753">. patento numeris;</text:span></text:p>
      <text:p text:style-name="P4754"><text:span text:style-name="T4755">22.13.2</text:span><text:span text:style-name="T4756">. išradimo pavadinimas;</text:span></text:p>
      <text:p text:style-name="P4757"><text:span text:style-name="T4758">22.13.3</text:span><text:span text:style-name="T4759">. patento paraiškos padavimo data (metai, mėnuo, diena);</text:span></text:p>
      <text:p text:style-name="P4760"><text:span text:style-name="T4761">22.13.4</text:span><text:span text:style-name="T4762">. patento paraiškos paskelbimo data (metai, mėnuo, diena);</text:span></text:p>
      <text:p text:style-name="P4763"><text:span text:style-name="T4764">22.13.5</text:span><text:span text:style-name="T4765">. patento bibliografinių duomenų ir išradimo apibrėžties paskelbimo data (metai, mėnuo, diena);</text:span></text:p>
      <text:p text:style-name="P4766"><text:span text:style-name="T4767">22.13.6</text:span><text:span text:style-name="T4768">.</text:span><text:span text:style-name="T4769"> pareiškėjo, išradėjo, patento savininko, atstovo pavadinimas ar vardas (-ai), pavardė (-ės), gyvenamosios vietos (buveinės) adresas, juridinio ar fizinio asmens kodas;</text:span></text:p>
      <text:p text:style-name="P4770"><text:span text:style-name="T4771">22.13.7</text:span><text:span text:style-name="T4772">. patento panaikinimo, pripažinimo negaliojančiu ar patento galiojimo termin</text:span><text:span text:style-name="T4773">o pasibaigimo data (metai, mėnuo, diena).</text:span></text:p>
      <text:p text:style-name="P4774"><text:span text:style-name="T4775">22.14</text:span><text:span text:style-name="T4776">. Prekių ženklų registro:</text:span></text:p>
      <text:p text:style-name="P4777"><text:span text:style-name="T4778">22.14.1</text:span><text:span text:style-name="T4779">. identifikavimo kodas (ženklo registracijos numeris);</text:span></text:p>
      <text:p text:style-name="P4780"><text:span text:style-name="T4781">22.14.2</text:span><text:span text:style-name="T4782">. paraiškos įregistruoti ženklą padavimo data (metai, mėnuo, diena);</text:span></text:p>
      <text:p text:style-name="P4783"><text:span text:style-name="T4784">22.14.3</text:span><text:span text:style-name="T4785">. ženklo registracijos</text:span><text:span text:style-name="T4786"><text:s/>liudijimo išdavimo data (metai, mėnuo, diena);</text:span></text:p>
      <text:p text:style-name="P4787"><text:span text:style-name="T4788">22.14.4</text:span><text:span text:style-name="T4789">. ženklo įregistravimo data (metai, mėnuo, diena);</text:span></text:p>
      <text:p text:style-name="P4790"><text:span text:style-name="T4791">22.14.5</text:span><text:span text:style-name="T4792">. juridinio asmens (pareiškėjo, ženklo savininko, atstovo) kodas, teisinė forma ir pavadinimas, buveinės adresas, valstybės kodas pagal</text:span><text:span text:style-name="T4793"><text:s/>Pasaulinės intelektinės nuosavybės organizacijos standartą;</text:span></text:p>
      <text:p text:style-name="P4794"><text:span text:style-name="T4795">22.14.6</text:span><text:span text:style-name="T4796">. fizinio asmens (pareiškėjo, ženklo savininko, atstovo) vardas (-ai), pavardė (-ės), adresas, valstybės kodas pagal Pasaulinės intelektinės nuosavybės organizacijos standartą, asmens<text:s/></text:span><text:span text:style-name="T4797">kodas;</text:span></text:p>
      <text:p text:style-name="P4798"><text:span text:style-name="T4799">22.14.7</text:span><text:span text:style-name="T4800">. ženklo registracijos galiojimo termino pasibaigimo data (metai, mėnuo, diena);</text:span></text:p>
      <text:p text:style-name="P4801"><text:span text:style-name="T4802">22.14.8</text:span><text:span text:style-name="T4803">. ženklo išregistravimo data (metai, mėnuo, diena) ir išregistravimo teisinis pagrindas.</text:span></text:p>
      <text:p text:style-name="P4804"><text:span text:style-name="T4805">22.15</text:span><text:span text:style-name="T4806">. Dizaino registro:</text:span></text:p>
      <text:p text:style-name="P4807"><text:span text:style-name="T4808">22.15.1</text:span><text:span text:style-name="T4809">. dizaino<text:s/></text:span><text:span text:style-name="T4810">registracijos numeris;</text:span></text:p>
      <text:p text:style-name="P4811"><text:span text:style-name="T4812">22.15.2</text:span><text:span text:style-name="T4813">. dizaino įregistravimo data;</text:span></text:p>
      <text:p text:style-name="P4814"><text:span text:style-name="T4815">22.15.3</text:span><text:span text:style-name="T4816">. dizaino registracijos galiojimo termino pasibaigimo data;</text:span></text:p>
      <text:p text:style-name="P4817"><text:span text:style-name="T4818">22.15.4</text:span><text:span text:style-name="T4819">. gaminio pavadinimas;</text:span></text:p>
      <text:p text:style-name="P4820"><text:span text:style-name="T4821">22.15.5</text:span><text:span text:style-name="T4822">. dizaino vaizdas;</text:span></text:p>
      <text:p text:style-name="P4823"><text:span text:style-name="T4824">22.15.6</text:span><text:span text:style-name="T4825">. juridinio asmens (pareiškėjo, dizaino savini</text:span><text:span text:style-name="T4826">nko, atstovo) pavadinimas, buveinės adresas, valstybės kodas, juridinio asmens kodas;</text:span></text:p>
      <text:p text:style-name="P4827"><text:span text:style-name="T4828">22.15.7</text:span><text:span text:style-name="T4829">. fizinio asmens (pareiškėjo, dizaino savininko, atstovo) vardas (-ai), pavardė (-ės), adresas, valstybės kodas, asmens kodas;</text:span></text:p>
      <text:p text:style-name="P4830"><text:span text:style-name="T4831">22.15.8</text:span><text:span text:style-name="T4832">. paraiškos įregistru</text:span><text:span text:style-name="T4833">oti dizainą padavimo data (metai, mėnuo, diena);</text:span></text:p>
      <text:p text:style-name="P4834"><text:span text:style-name="T4835">22.15.9</text:span><text:span text:style-name="T4836">. dizaino registracijos pripažinimo negaliojančia data (metai, mėnuo, data);</text:span></text:p>
      <text:p text:style-name="P4837"><text:span text:style-name="T4838">22.15.10</text:span><text:span text:style-name="T4839">. dizaino išregistravimo data (metai, mėnuo, diena) ir išregistravimo teisinis pagrindas.</text:span></text:p>
      <text:p text:style-name="P4840"><text:span text:style-name="T4841">22.16</text:span><text:span text:style-name="T4842">. Apdr</text:span><text:span text:style-name="T4843">austųjų valstybiniu socialiniu draudimu ir valstybinio socialinio draudimo išmokų gavėjų registro:</text:span></text:p>
      <text:p text:style-name="P4844"><text:span text:style-name="T4845">22.16.1</text:span><text:span text:style-name="T4846">. asmens, draudžiamo nustatytomis valstybinio socialinio draudimo rūšimis (viena ar jų deriniu), kategorija (toliau – apdraustojo kategorija);</text:span></text:p>
      <text:p text:style-name="P4847"><text:span text:style-name="T4848">22.</text:span><text:span text:style-name="T4849">16.2</text:span><text:span text:style-name="T4850">. laikotarpis, per kurį asmuo buvo priskiriamas tam tikrai apdraustojo kategorijai;</text:span></text:p>
      <text:p text:style-name="P4851"><text:span text:style-name="T4852">22.16.3</text:span><text:span text:style-name="T4853">. suma, nuo kurios skaičiuojamos valstybinio socialinio draudimo įmokos;</text:span></text:p>
      <text:p text:style-name="P4854"><text:span text:style-name="T4855">22.16.4</text:span><text:span text:style-name="T4856">. laikotarpis, už kurį apskaičiuotos valstybinio socialinio draudimo įm</text:span><text:span text:style-name="T4857">okos;</text:span></text:p>
      <text:p text:style-name="P4858"><text:span text:style-name="T4859">22.16.5</text:span><text:span text:style-name="T4860">.<text:s/></text:span><text:span text:style-name="T4861">paskirtos nuolatinių išmokų (nenurodant konkrečios išmokos rūšies, išskyrus kompensaciją už ypatingas darbo sąlygas, motinystės, tėvystės,<text:s/></text:span><text:span text:style-name="T4862">vaiko priežiūros (iki 2016 m. gruodžio 31 d. –<text:s/></text:span><text:span text:style-name="T4863">motinystės (tėvystės)), ligos išmokas, nedarbo socialinio draudimo išmoką,<text:s/></text:span><text:span text:style-name="T4864">valstybinę socialinio draudimo našlių ir našlaičių, valstybinę našlių ir našlaičių, pareigūnų ir karių valstybinę našlių ir našlaičių pensijas, šalpos neįgalumo pensiją, šalpos sena</text:span><text:span text:style-name="T4865">tvės pensiją, šalpos našlaičių pensiją, šalpos kompensaciją, šalpos pensiją už invalidų slaugą namuose, socialinę pensiją</text:span><text:span text:style-name="T4866">) sumos ir išmokos gavėjo</text:span><text:span text:style-name="T4867"><text:s/>kredito ar mokėjimo įstaigos, per kurias mokamos išmokos, jeigu išmokos mokamos į sąskaitas, – sąskaitų<text:s/></text:span><text:span text:style-name="T4868">duome</text:span><text:span text:style-name="T4869">nys</text:span><text:span text:style-name="T4870">;</text:span></text:p>
      <text:p text:style-name="P4871"><text:span text:style-name="T4872">22.16.6</text:span><text:span text:style-name="T4873">. laikotarpis, per kurį asmuo turi teisę į atitinkamą išmoką;</text:span></text:p>
      <text:p text:style-name="P4874"><text:span text:style-name="T4875">22.16.7</text:span><text:span text:style-name="T4876">.<text:s/></text:span><text:span text:style-name="T4877">išmokėtos kompensacijos už ypatingas darbo sąlygas, motinystės, tėvystės,<text:s/></text:span>vaiko priežiūros (iki 2016 m. gruodžio 31 d. –<text:span text:style-name="T4878"><text:s/>motinystės (tėvystės)), ligos išmokų, nedarb</text:span><text:span text:style-name="T4879">o socialinio draudimo išmokos sumos, valstybinė socialinio draudimo našlaičių, valstybinė našlaičių, pareigūnų ir karių valstybinė našlaičių pensijos (nurodant išmokų rūšis), kitų nuolatinių ir (ar) vienkartinių išmokų sumos (nenurodant konkrečios išmokos<text:s/></text:span><text:span text:style-name="T4880">rūšies) ir išmokos gavėjo kredito ar mokėjimo įstaigos, per kurias mokamos išmokos, jeigu išmokos mokamos į sąskaitas, – sąskaitų duomenys</text:span><text:span text:style-name="T4881">;</text:span></text:p>
      <text:p text:style-name="P4882"><text:span text:style-name="T4883">22.16.8</text:span><text:span text:style-name="T4884">. draudėjas:</text:span></text:p>
      <text:p text:style-name="P4885"><text:span text:style-name="T4886">22.16.8.1</text:span><text:span text:style-name="T4887">. tipas;</text:span></text:p>
      <text:p text:style-name="P4888"><text:span text:style-name="T4889">22.16.8.2</text:span><text:span text:style-name="T4890">. juridinio asmens kodas (jei draudėjui jis suteiktas) arba</text:span><text:span text:style-name="T4891"><text:s/>asmens kodas (jei draudėjui jis suteiktas);</text:span></text:p>
      <text:p text:style-name="P4892"><text:span text:style-name="T4893">22.16.8.3</text:span><text:span text:style-name="T4894">. draudėjo, kuris nėra fizinis asmuo, pavadinimas pagal Apdraustųjų valstybiniu socialiniu draudimu ir valstybinio socialinio draudimo išmokų gavėjų registro duomenis</text:span><text:span text:style-name="T4895">, draudėjo – fizinio asmens – va</text:span><text:span text:style-name="T4896">rdas (-ai) ir pavardė (-ės);</text:span></text:p>
      <text:p text:style-name="P4897"><text:span text:style-name="T4898">22.16.9</text:span><text:span text:style-name="T4899">.</text:span><text:span text:style-name="T4900"><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4901"><text:s/>ar kita vienkartinė ir (ar) nuolatinė išmok</text:span><text:span text:style-name="T4902">a, pavadinimas.</text:span></text:p>
      <text:p text:style-name="P4903"><text:span text:style-name="T4904">22.17</text:span><text:span text:style-name="T4905">. Pensijų kaupimo<text:s/></text:span><text:span text:style-name="T4906">dalyvių, pensijų kaupimo ir pensijų išmokų<text:s/></text:span><text:span text:style-name="T4907">sutarčių registro</text:span><text:span text:style-name="T4908"><text:s/>– duomenys, susiję su nenutrauktomis ir nepasibaigusiomis pensijų kaupimo sutartimis:</text:span></text:p>
      <text:p text:style-name="P4909"><text:span text:style-name="T4910">22.17.1</text:span><text:span text:style-name="T4911">. sudarymo data;</text:span></text:p>
      <text:p text:style-name="P4912"><text:span text:style-name="T4913">22.17.2</text:span><text:span text:style-name="T4914">. įsigaliojimo data;</text:span></text:p>
      <text:p text:style-name="P4915"><text:span text:style-name="T4916">22.17.3</text:span><text:span text:style-name="T4917">. pensijų kaupimo bendrovės juridinio asmens kodas Juridinių asmenų registre;</text:span></text:p>
      <text:p text:style-name="P4918"><text:span text:style-name="T4919">22.17.4</text:span><text:span text:style-name="T4920">. pensijų kaupimo bendrovės pavadinimas pagal<text:s/></text:span><text:span text:style-name="T4921">Pensijų kaupimo dalyvių, pensijų kaupimo ir pensijų išmokų sutarčių registro<text:s/></text:span><text:span text:style-name="T4922">duomenis.</text:span></text:p>
      <text:p text:style-name="P4923"><text:span text:style-name="T4924">22.18</text:span><text:span text:style-name="T4925">. Kelių transp</text:span><text:span text:style-name="T4926">orto priemonių registro:</text:span></text:p>
      <text:p text:style-name="P4927"><text:span text:style-name="T4928">22.18.1</text:span><text:span text:style-name="T4929">. registro objekto identifikavimo kodas;</text:span></text:p>
      <text:p text:style-name="P4930"><text:span text:style-name="T4931">22.18.2</text:span><text:span text:style-name="T4932">. transporto priemonės valstybinis numeris;</text:span></text:p>
      <text:p text:style-name="P4933"><text:span text:style-name="T4934">22.18.3</text:span><text:span text:style-name="T4935">. transporto priemonės valstybinio numerio ženklo (-ų) tipas;</text:span></text:p>
      <text:p text:style-name="P4936"><text:span text:style-name="T4937">22.18.4</text:span><text:span text:style-name="T4938">. transporto priemonės valstybinio numerio</text:span><text:span text:style-name="T4939"><text:s/>ženklo (-ų) statusas (būklė);</text:span></text:p>
      <text:p text:style-name="P4940"><text:span text:style-name="T4941">22.18.5</text:span><text:span text:style-name="T4942">. sprendimo įregistruoti transporto priemonę jos valdytojo vardu numeris, jo suteikimo data, laikas;</text:span></text:p>
      <text:p text:style-name="P4943"><text:span text:style-name="T4944">22.18.6</text:span><text:span text:style-name="T4945">. transporto priemonės registracijos dokumento blanko numeris;</text:span></text:p>
      <text:p text:style-name="P4946"><text:span text:style-name="T4947">22.18.7</text:span><text:span text:style-name="T4948">. transporto priemonės regis</text:span><text:span text:style-name="T4949">tracijos ir ją patvirtinančio dokumento galiojimo data, laikas;</text:span></text:p>
      <text:p text:style-name="P4950"><text:span text:style-name="T4951">22.18.8</text:span><text:span text:style-name="T4952">. transporto priemonės registracijos ir ją patvirtinančio dokumento tipas ir statusas (būklė);</text:span></text:p>
      <text:p text:style-name="P4953"><text:span text:style-name="T4954">22.18.9</text:span><text:span text:style-name="T4955">. transporto priemonės pirmosios registracijos dalyvauti viešajame eisme (t</text:span><text:span text:style-name="T4956">oliau – pirmoji registracija) data;</text:span></text:p>
      <text:p text:style-name="P4957"><text:span text:style-name="T4958">22.18.10</text:span><text:span text:style-name="T4959">. transporto priemonės pirmosios registracijos Lietuvos Respublikoje data;</text:span></text:p>
      <text:p text:style-name="P4960"><text:span text:style-name="T4961">22.18.11</text:span><text:span text:style-name="T4962">. transporto priemonės identifikavimo duomenys:</text:span></text:p>
      <text:p text:style-name="P4963"><text:span text:style-name="T4964">22.18.11.1</text:span><text:span text:style-name="T4965">. transporto priemonės identifikavimo numeris (suteiktas<text:s/></text:span><text:span text:style-name="T4966">gamintojo);</text:span></text:p>
      <text:p text:style-name="P4967"><text:span text:style-name="T4968">22.18.11.2</text:span><text:span text:style-name="T4969">. gamybinė markė (gamintojo prekės pavadinimas) arba modelis (gamintojo firmos pavadinimas);</text:span></text:p>
      <text:p text:style-name="P4970"><text:span text:style-name="T4971">22.18.11.3</text:span><text:span text:style-name="T4972">. tipas, variantas ir versija;</text:span></text:p>
      <text:p text:style-name="P4973"><text:span text:style-name="T4974">22.18.11.4</text:span><text:span text:style-name="T4975">. komercinis pavadinimas arba serijinis (-iai) pavadinimas (-ai);</text:span></text:p>
      <text:p text:style-name="P4976"><text:span text:style-name="T4977">22.18.11.5</text:span><text:span text:style-name="T4978">. kategorija;</text:span></text:p>
      <text:p text:style-name="P4979"><text:span text:style-name="T4980">22.18.11.6</text:span><text:span text:style-name="T4981">. transporto priemonės (Europos Bendrijos, nacionalinio) tipo patvirtinimo arba individualaus patvirtinimo (leidimo) numeris;</text:span></text:p>
      <text:p text:style-name="P4982"><text:span text:style-name="T4983">22.18.11.7</text:span><text:span text:style-name="T4984">.<text:s/></text:span><text:span text:style-name="T4985">transporto priemonės gamintojo nustatyti transporto priemonės modelio metai;</text:span></text:p>
      <text:p text:style-name="P4986"><text:span text:style-name="T4987">22.18</text:span><text:span text:style-name="T4988">.11.8</text:span><text:span text:style-name="T4989">. parengtos eksploatuoti arba nepakrautos transporto priemonės masė (kilogramais);</text:span></text:p>
      <text:p text:style-name="P4990"><text:span text:style-name="T4991">22.18.11.9</text:span><text:span text:style-name="T4992">. didžiausia techniškai leidžiama pakrautos transporto priemonės masė (kilogramais);</text:span></text:p>
      <text:p text:style-name="P4993"><text:span text:style-name="T4994">22.18.11.10</text:span><text:span text:style-name="T4995">. variklio darbinis tūris (kub. centimetrais);</text:span></text:p>
      <text:p text:style-name="P4996"><text:span text:style-name="T4997">22.</text:span><text:span text:style-name="T4998">18.11.11</text:span><text:span text:style-name="T4999">. degalai (galios šaltinis);</text:span></text:p>
      <text:p text:style-name="P5000"><text:span text:style-name="T5001">22.18.11.12</text:span><text:span text:style-name="T5002">. vienos rūšies, dviejų rūšių ar mišrūs degalai;</text:span></text:p>
      <text:p text:style-name="P5003"><text:span text:style-name="T5004">22.18.11.13</text:span><text:span text:style-name="T5005">. didžiausia naudingoji galia (kW, kai sūkiai min</text:span><text:span text:style-name="T5006">-1</text:span><text:span text:style-name="T5007">) arba didžiausia nuolatinė elektrinio variklio vardinė galia (kW);</text:span></text:p>
      <text:p text:style-name="P5008"><text:span text:style-name="T5009">22.18.11.14</text:span><text:span text:style-name="T5010">.<text:s/></text:span><text:span text:style-name="T5011">transporto priemonės spalva;</text:span></text:p>
      <text:p text:style-name="P5012"><text:span text:style-name="T5013">22.18.11.15</text:span><text:span text:style-name="T5014">. sėdimųjų vietų (tarp jų ir vairuotojo) skaičius;</text:span></text:p>
      <text:p text:style-name="P5015"><text:span text:style-name="T5016">22.18.12</text:span><text:span text:style-name="T5017">. transporto priemonės valdytojo ir savininko duomenys:</text:span></text:p>
      <text:p text:style-name="P5018"><text:span text:style-name="T5019">22.18.12.1</text:span><text:span text:style-name="T5020">. juridinio ir (ar) fizinio asmens kodas;</text:span></text:p>
      <text:p text:style-name="P5021"><text:span text:style-name="T5022">22.18.12.2</text:span><text:span text:style-name="T5023">. juridinio asmens<text:s/></text:span><text:span text:style-name="T5024">teisinė forma ir pavadinimas;</text:span></text:p>
      <text:p text:style-name="P5025"><text:span text:style-name="T5026">22.18.12.3</text:span><text:span text:style-name="T5027">. fizinio asmens vardas (-ai), pavardė (-ės);</text:span></text:p>
      <text:p text:style-name="P5028"><text:span text:style-name="T5029">22.18.12.4</text:span><text:span text:style-name="T5030">. nestruktūrizuotas adresas registruojant transporto priemonę;</text:span></text:p>
      <text:p text:style-name="P5031"><text:span text:style-name="T5032">22.18.12.5</text:span><text:span text:style-name="T5033">. teisė (valdytojas, valdytojas-savininkas, naudotojas ar pirkėjas).</text:span></text:p>
      <text:p text:style-name="P5034"><text:span text:style-name="T5035">22.19</text:span><text:span text:style-name="T5036">. Civilinių orlaivių registro:</text:span></text:p>
      <text:p text:style-name="P5037"><text:span text:style-name="T5038">22.19.1</text:span><text:span text:style-name="T5039">. orlaivio identifikavimo kodas;</text:span></text:p>
      <text:p text:style-name="P5040"><text:span text:style-name="T5041">22.19.2</text:span><text:span text:style-name="T5042">. orlaivio tipas;</text:span></text:p>
      <text:p text:style-name="P5043"><text:span text:style-name="T5044">22.19.3</text:span><text:span text:style-name="T5045">. orlaivio nacionalinis ir registravimo ženklai;</text:span></text:p>
      <text:p text:style-name="P5046"><text:span text:style-name="T5047">22.19.4</text:span><text:span text:style-name="T5048">. orlaivio savininkų ir naudotojų – fizinių asmenų duomenys (asmens kodas ar</text:span><text:span text:style-name="T5049">ba gimimo data (gimimo data nurodoma, kai asmens kodas nežinomas arba kai asmuo neturi Lietuvos Respublikoje suteikto asmens kodo), jeigu fiziniam asmeniui pagal užsienio valstybės teisės aktus nesuteikiamas asmens kodas), vardas (-ai), pavardė (-ės), dekl</text:span><text:span text:style-name="T5050">aruota gyvenamoji vieta (adresas);</text:span></text:p>
      <text:p text:style-name="P5051"><text:span text:style-name="T5052">22.19.5</text:span><text:span text:style-name="T5053">. orlaivio savininkų ir naudotojų – juridinių asmenų duomenys (kodas, teisinė forma, pavadinimas, buveinės adresas);</text:span></text:p>
      <text:p text:style-name="P5054"><text:span text:style-name="T5055">22.19.6</text:span><text:span text:style-name="T5056">. duomenys, susiję su daiktinėmis teisėmis į orlaivį ir apribojimais.</text:span></text:p>
      <text:p text:style-name="P5057"><text:span text:style-name="T5058">22.20</text:span><text:span text:style-name="T5059">.</text:span><text:span text:style-name="T5060"><text:s/>Geležinkelių riedmenų registro:</text:span></text:p>
      <text:p text:style-name="P5061"><text:span text:style-name="T5062">22.20.1</text:span><text:span text:style-name="T5063">. registro objekto unikalus kodas;</text:span></text:p>
      <text:p text:style-name="P5064"><text:span text:style-name="T5065">22.20.2</text:span><text:span text:style-name="T5066">. registro objekto pavadinimas;</text:span></text:p>
      <text:p text:style-name="P5067"><text:span text:style-name="T5068">22.20.3</text:span><text:span text:style-name="T5069">. registro objekto identifikavimo numeris;</text:span></text:p>
      <text:p text:style-name="P5070"><text:span text:style-name="T5071">22.20.4</text:span><text:span text:style-name="T5072">. registro objekto markė, modelis, serija, tipas, pagaminimo data ir<text:s/></text:span><text:span text:style-name="T5073">vieta, gamyklinė markė, tipas;</text:span></text:p>
      <text:p text:style-name="P5074"><text:span text:style-name="T5075">22.20.5</text:span><text:span text:style-name="T5076">. registro objekto savininko ir valdytojo – fizinio asmens duomenys (asmens kodas (arba asmenų be pilietybės ir kitų valstybių piliečių, deklaruojančių gyvenamąją vietą Lietuvoje ar registruojančių asmens civilinės</text:span><text:span text:style-name="T5077"><text:s/>būklės pasikeitimus Lietuvos Respublikos institucijose, gimimo data), vardas (-ai), pavardė (-ės), deklaruota gyvenamoji vieta (adresas);</text:span></text:p>
      <text:p text:style-name="P5078"><text:span text:style-name="T5079">22.20.6</text:span><text:span text:style-name="T5080">. registro objekto savininko ir valdytojo – juridinio asmens duomenys (kodas, teisinė forma, pavadinimas,<text:s/></text:span><text:span text:style-name="T5081">buveinės adresas).</text:span></text:p>
      <text:p text:style-name="P5082"><text:span text:style-name="T5083">22.21</text:span><text:span text:style-name="T5084">. Jūrų laivų registro:</text:span></text:p>
      <text:p text:style-name="P5085"><text:span text:style-name="T5086">22.21.1</text:span><text:span text:style-name="T5087">. laivo registracijos numeris;</text:span></text:p>
      <text:p text:style-name="P5088"><text:span text:style-name="T5089">22.21.2</text:span><text:span text:style-name="T5090">. laivo įregistravimo data (jei laivas įregistruotas laikinai, nurodoma laikino įregistravimo data);</text:span></text:p>
      <text:p text:style-name="P5091"><text:span text:style-name="T5092">22.21.3</text:span><text:span text:style-name="T5093">. laivo išregistravimo data (jei laivas<text:s/></text:span><text:span text:style-name="T5094">įregistruotas laikinai, nurodoma laikino išregistravimo pabaigos data);</text:span></text:p>
      <text:p text:style-name="P5095"><text:span text:style-name="T5096">22.21.4</text:span><text:span text:style-name="T5097">. laivo unikalus identifikavimo kodas;</text:span></text:p>
      <text:p text:style-name="P5098"><text:span text:style-name="T5099">22.21.5</text:span><text:span text:style-name="T5100">. IMO numeris – Tarptautinės jūrų organizacijos suteiktas laivo identifikavimo numeris;</text:span></text:p>
      <text:p text:style-name="P5101"><text:span text:style-name="T5102">22.21.6</text:span><text:span text:style-name="T5103">. laivo duomenys:</text:span></text:p>
      <text:p text:style-name="P5104"><text:span text:style-name="T5105">22.21.6.1</text:span><text:span text:style-name="T5106">. bendroji ir grynoji talpa;</text:span></text:p>
      <text:p text:style-name="P5107"><text:span text:style-name="T5108">22.21.6.2</text:span><text:span text:style-name="T5109">. dedveitas (tonomis);</text:span></text:p>
      <text:p text:style-name="P5110"><text:span text:style-name="T5111">22.21.6.3</text:span><text:span text:style-name="T5112">. laivo ilgis, plotis ir borto aukštis (metrais);</text:span></text:p>
      <text:p text:style-name="P5113"><text:span text:style-name="T5114">22.21.6.4</text:span><text:span text:style-name="T5115">. laivo greitis (mazgais);</text:span></text:p>
      <text:p text:style-name="P5116"><text:span text:style-name="T5117">22.21.7</text:span><text:span text:style-name="T5118">. laivo pastatymo metai;</text:span></text:p>
      <text:p text:style-name="P5119"><text:span text:style-name="T5120">22.21.8</text:span><text:span text:style-name="T5121">. laivo paskirtis;</text:span></text:p>
      <text:p text:style-name="P5122"><text:span text:style-name="T5123">22.21.9</text:span><text:span text:style-name="T5124">. laivo kilmės šalis;</text:span></text:p>
      <text:p text:style-name="P5125"><text:span text:style-name="T5126">22.21.10</text:span><text:span text:style-name="T5127">. laivo variklio duomenys:</text:span></text:p>
      <text:p text:style-name="P5128"><text:span text:style-name="T5129">22.21.10.1</text:span><text:span text:style-name="T5130">. variklio tipas;</text:span></text:p>
      <text:p text:style-name="P5131"><text:span text:style-name="T5132">22.21.10.2</text:span><text:span text:style-name="T5133">. variklių skaičius;</text:span></text:p>
      <text:p text:style-name="P5134"><text:span text:style-name="T5135">22.21.10.3</text:span><text:span text:style-name="T5136">. variklių galingumas (kW);</text:span></text:p>
      <text:p text:style-name="P5137"><text:span text:style-name="T5138">22.21.10.4</text:span><text:span text:style-name="T5139">. variklio markė, gamybos metai, gamybos vieta;</text:span></text:p>
      <text:p text:style-name="P5140"><text:span text:style-name="T5141">22.21.11</text:span><text:span text:style-name="T5142">. laivo<text:s/></text:span><text:span text:style-name="T5143">savininko arba valdytojo IMO numeris – Tarptautinės jūrų organizacijos suteiktas laivo savininko arba valdytojo identifikavimo numeris;</text:span></text:p>
      <text:p text:style-name="P5144"><text:span text:style-name="T5145">22.21.12</text:span><text:span text:style-name="T5146">. klasifikacinė bendrovė;</text:span></text:p>
      <text:p text:style-name="P5147"><text:span text:style-name="T5148">22.21.13</text:span><text:span text:style-name="T5149">. laivo pavadinimas;</text:span></text:p>
      <text:p text:style-name="P5150"><text:span text:style-name="T5151">22.21.14</text:span><text:span text:style-name="T5152">. savininko ir valdytojo – fizinio as</text:span><text:span text:style-name="T5153">mens kodas, vardas (-ai), pavardė (-ės), deklaruota nuolatinė gyvenamoji vieta (adresas);</text:span></text:p>
      <text:p text:style-name="P5154"><text:span text:style-name="T5155">22.21.15</text:span><text:span text:style-name="T5156">. savininko ir valdytojo – juridinio asmens kodas, teisinė forma, pavadinimas, buveinės adresas.</text:span></text:p>
      <text:p text:style-name="P5157"><text:span text:style-name="T5158">22.22</text:span><text:span text:style-name="T5159">. Vidaus vandenų laivų registro:</text:span></text:p>
      <text:p text:style-name="P5160"><text:span text:style-name="T5161">22.22.1</text:span><text:span text:style-name="T5162">. un</text:span><text:span text:style-name="T5163">ikalus registro objekto identifikavimo kodas – vidaus vandenų transporto priemonės unikalus identifikavimo kodas Vidaus vandenų laivų registre;</text:span></text:p>
      <text:p text:style-name="P5164"><text:span text:style-name="T5165">22.22.2</text:span><text:span text:style-name="T5166">. vidaus vandenų transporto priemonės registro (identifikavimo) numeris;</text:span></text:p>
      <text:p text:style-name="P5167"><text:span text:style-name="T5168">22.22.3</text:span><text:span text:style-name="T5169">. vidaus vandenų<text:s/></text:span><text:span text:style-name="T5170">transporto priemonės įregistravimo data (jei vidaus vandenų transporto priemonė įregistruota laikinai, nurodoma laikino įregistravimo data);</text:span></text:p>
      <text:p text:style-name="P5171"><text:span text:style-name="T5172">22.22.4</text:span><text:span text:style-name="T5173">. vidaus vandenų transporto priemonės išregistravimo data (jei vidaus vandenų transporto priemonė įregis</text:span><text:span text:style-name="T5174">truota laikinai, nurodoma vidaus vandenų transporto priemonės laikino išregistravimo pabaigos data);</text:span></text:p>
      <text:p text:style-name="P5175"><text:span text:style-name="T5176">22.22.5</text:span><text:span text:style-name="T5177">. vidaus vandenų transporto priemonės pavadinimas;</text:span></text:p>
      <text:p text:style-name="P5178"><text:span text:style-name="T5179">22.22.6</text:span><text:span text:style-name="T5180">. vidaus vandenų transporto priemonės paskirtis;</text:span></text:p>
      <text:p text:style-name="P5181"><text:span text:style-name="T5182">22.22.7</text:span><text:span text:style-name="T5183">. vidaus vandenų trans</text:span><text:span text:style-name="T5184">porto priemonės tipas;</text:span></text:p>
      <text:p text:style-name="P5185"><text:span text:style-name="T5186">22.22.8</text:span><text:span text:style-name="T5187">. vidaus vandenų transporto priemonės modelis, markė;</text:span></text:p>
      <text:p text:style-name="P5188"><text:span text:style-name="T5189">22.22.9</text:span><text:span text:style-name="T5190">. vidaus vandenų transporto priemonės pastatymo metai;</text:span></text:p>
      <text:p text:style-name="P5191"><text:span text:style-name="T5192">22.22.10</text:span><text:span text:style-name="T5193">. vidaus vandenų transporto priemonės pastatymo vieta;</text:span></text:p>
      <text:p text:style-name="P5194"><text:span text:style-name="T5195">22.22.11</text:span><text:span text:style-name="T5196">. vidaus vandenų<text:s/></text:span><text:span text:style-name="T5197">transporto priemonės ilgis;</text:span></text:p>
      <text:p text:style-name="P5198"><text:span text:style-name="T5199">22.22.12</text:span><text:span text:style-name="T5200">. vidaus vandenų transporto priemonės plotis;</text:span></text:p>
      <text:p text:style-name="P5201"><text:span text:style-name="T5202">22.22.13</text:span><text:span text:style-name="T5203">. vidaus vandenų transporto priemonės borto aukštis;</text:span></text:p>
      <text:p text:style-name="P5204"><text:span text:style-name="T5205">22.22.14</text:span><text:span text:style-name="T5206">. vidaus vandenų transporto priemonės variklio duomenys:</text:span></text:p>
      <text:p text:style-name="P5207"><text:span text:style-name="T5208">22.22.14.1</text:span><text:span text:style-name="T5209">. variklio tipas;</text:span></text:p>
      <text:p text:style-name="P5210"><text:span text:style-name="T5211">22.2</text:span><text:span text:style-name="T5212">2.14.2</text:span><text:span text:style-name="T5213">. variklio galingumas;</text:span></text:p>
      <text:p text:style-name="P5214"><text:span text:style-name="T5215">22.22.14.3</text:span><text:span text:style-name="T5216">. variklio markė;</text:span></text:p>
      <text:p text:style-name="P5217"><text:span text:style-name="T5218">22.22.14.4</text:span><text:span text:style-name="T5219">. variklio gamybos metai;</text:span></text:p>
      <text:p text:style-name="P5220"><text:span text:style-name="T5221">22.22.15</text:span><text:span text:style-name="T5222">. registro objekto savininkų ir valdytojų – fizinių asmenų duomenys: asmens kodas arba Lietuvos Respublikoje neregistruotų asmenų gimimo da</text:span><text:span text:style-name="T5223">ta, vardas (-ai), pavardė (-ės), gyvenamoji vieta (adresas); juridinių asmenų duomenys: kodas, teisinė forma, pavadinimas, buveinės adresas.</text:span></text:p>
      <text:p text:style-name="P5224"><text:span text:style-name="T5225">22.23</text:span><text:span text:style-name="T5226">. Ginklų registro:</text:span></text:p>
      <text:p text:style-name="P5227"><text:span text:style-name="T5228">22.23.1</text:span><text:span text:style-name="T5229">.</text:span><text:span text:style-name="T5230"><text:s/>Ginklų registro objekto identifikavimo kodas;</text:span></text:p>
      <text:p text:style-name="P5231"><text:span text:style-name="T5232">22.23.2</text:span><text:span text:style-name="T5233">. ginklo rūšis, m</text:span><text:span text:style-name="T5234">odelis, numeris (jei yra), kategorija, ginklo šaudmens tipas ir pagaminimo metai (jeigu žinomi), ginklo įsigijimo data ir būdas;</text:span></text:p>
      <text:p text:style-name="P5235"><text:span text:style-name="T5236">22.23.3</text:span><text:span text:style-name="T5237">. ginklo savininko – juridinio asmens kodas, teisinė forma, pavadinimas, buveinės adresas, ginklininko vardas (-ai),</text:span><text:span text:style-name="T5238"><text:s/>pavardė (-ės), ginklo laikymo vieta (-os);</text:span></text:p>
      <text:p text:style-name="P5239"><text:span text:style-name="T5240">22.23.4</text:span><text:span text:style-name="T5241">. ginklo savininko – fizinio asmens vardas (-ai), pavardė (-ės), asmens kodas, deklaruota gyvenamoji vieta (jeigu asmuo išvyksta gyventi į užsienį, – išvykimo vieta (valstybė) ir išvykimo data; jeigu n</text:span><text:span text:style-name="T5242">uolat gyvena užsienyje, – valstybė; jeigu neturi gyvenamosios vietos, – savivaldybė, kurioje gyvena), ginklo laikymo vieta (-os).</text:span></text:p>
      <text:p text:style-name="P5243"><text:span text:style-name="T5244">22.24</text:span><text:span text:style-name="T5245">. Ūkininkų ūkių registro:</text:span></text:p>
      <text:p text:style-name="P5246"><text:span text:style-name="T5247">22.24.1</text:span><text:span text:style-name="T5248">. ūkininkų vykdomos ekonominės veiklos duomenys;</text:span></text:p>
      <text:p text:style-name="P5249"><text:span text:style-name="T5250">22.24.2</text:span><text:span text:style-name="T5251">. <text:s/>naudojimosi žemės</text:span><text:span text:style-name="T5252"><text:s/>sklypu arba valstybinės žemės plotu teisinis pagrindas, plotas, žemės našumo balas, kadastro duomenys;</text:span></text:p>
      <text:p text:style-name="P5253"><text:span text:style-name="T5254">22.24.3</text:span><text:span text:style-name="T5255">. ūkio identifikavimo kodas;</text:span></text:p>
      <text:p text:style-name="P5256"><text:span text:style-name="T5257">22.24.4</text:span><text:span text:style-name="T5258">. ūkio nariai: tipas (ūkininkas ar ūkininko partneris), vardas (-ai) ir pavardė (-ės), asmens kodas<text:s/></text:span><text:span text:style-name="T5259">(-ai), gyvenamosios vietos adresas (-ai).</text:span></text:p>
      <text:p text:style-name="P5260"><text:span text:style-name="T5261">22.25</text:span><text:span text:style-name="T5262">. Žemės ūkio ir kaimo verslo registro:</text:span></text:p>
      <text:p text:style-name="P5263"><text:span text:style-name="T5264">22.25.1</text:span><text:span text:style-name="T5265">. žemės ūkio valdos identifikavimo kodas;</text:span></text:p>
      <text:p text:style-name="P5266"><text:span text:style-name="T5267">22.25.2</text:span><text:span text:style-name="T5268">. valdos narių duomenys: fizinio asmens vardas (-ai), pavardė (-ės), asmens kodas, statusas; juridinio</text:span><text:span text:style-name="T5269"><text:s/>asmens kodas, teisinė forma, pavadinimas, korespondencijos adresas.</text:span></text:p>
      <text:p text:style-name="P5270"><text:span text:style-name="T5271">22.26</text:span><text:span text:style-name="T5272">. Traktorių, savaeigių ir žemės ūkio mašinų ir jų priekabų registro:</text:span></text:p>
      <text:p text:style-name="P5273"><text:span text:style-name="T5274">22.26.1</text:span><text:span text:style-name="T5275">. identifikavimo kodas;</text:span></text:p>
      <text:p text:style-name="P5276"><text:span text:style-name="T5277">22.26.2</text:span><text:span text:style-name="T5278">. registracijos liudijimo numeris, registracijos liudijimo išda</text:span><text:span text:style-name="T5279">vimo data;</text:span></text:p>
      <text:p text:style-name="P5280"><text:span text:style-name="T5281">22.26.3</text:span><text:span text:style-name="T5282">. registracijos liudijimo galiojimo terminas;</text:span></text:p>
      <text:p text:style-name="P5283"><text:span text:style-name="T5284">22.26.4</text:span><text:span text:style-name="T5285">. registracijos liudijimo būklė: registracijos liudijimas išduotas, prarastas, grąžintas arba sunaikintas;</text:span></text:p>
      <text:p text:style-name="P5286"><text:span text:style-name="T5287">22.26.5</text:span><text:span text:style-name="T5288">. savivaldybės, kurios teritorijoje eksploatuojamas<text:s/></text:span><text:span text:style-name="T5289">traktorius, savaeigė mašina, savaeigė žemės ūkio mašina, kurios variklio galia viršija 8 kW, priekaba ar puspriekabė, kodas;</text:span></text:p>
      <text:p text:style-name="P5290"><text:span text:style-name="T5291">22.26.6</text:span><text:span text:style-name="T5292">. valstybinis numeris;</text:span></text:p>
      <text:p text:style-name="P5293"><text:span text:style-name="T5294">22.26.7</text:span><text:span text:style-name="T5295">. techniniai ir eksploataciniai duomenys:</text:span></text:p>
      <text:p text:style-name="P5296"><text:span text:style-name="T5297">22.26.7.1</text:span><text:span text:style-name="T5298">. pavadinimas;</text:span></text:p>
      <text:p text:style-name="P5299"><text:span text:style-name="T5300">22.26.7.2</text:span><text:span text:style-name="T5301">. mod</text:span><text:span text:style-name="T5302">elis (gamintojo registruotas prekės ženklas), markė;</text:span></text:p>
      <text:p text:style-name="P5303"><text:span text:style-name="T5304">22.26.7.3</text:span><text:span text:style-name="T5305">. tipas;</text:span></text:p>
      <text:p text:style-name="P5306"><text:span text:style-name="T5307">22.26.7.4</text:span><text:span text:style-name="T5308">. komercinis pavadinimas (jeigu taikoma);</text:span></text:p>
      <text:p text:style-name="P5309"><text:span text:style-name="T5310">22.26.7.5</text:span><text:span text:style-name="T5311">. tapatumo numeris;</text:span></text:p>
      <text:p text:style-name="P5312"><text:span text:style-name="T5313">22.26.7.6</text:span><text:span text:style-name="T5314">. kategorija;</text:span></text:p>
      <text:p text:style-name="P5315"><text:span text:style-name="T5316">22.26.7.7</text:span><text:span text:style-name="T5317">. didžiausia gamintojo nurodyta parengto eksploatuoti</text:span><text:span text:style-name="T5318"><text:s/>traktoriaus masė, kg;</text:span></text:p>
      <text:p text:style-name="P5319"><text:span text:style-name="T5320">22.26.7.8</text:span><text:span text:style-name="T5321">. variklio galia, kW;</text:span></text:p>
      <text:p text:style-name="P5322"><text:span text:style-name="T5323">22.26.7.9</text:span><text:span text:style-name="T5324">. gamybos metai arba pirmosios registracijos data;</text:span></text:p>
      <text:p text:style-name="P5325"><text:span text:style-name="T5326">22.26.7.10</text:span><text:span text:style-name="T5327">. naudojimo ūkinėje veikloje sritis (žemės ūkis, kita);</text:span></text:p>
      <text:p text:style-name="P5328"><text:span text:style-name="T5329">22.26.7.11</text:span><text:span text:style-name="T5330">. savininkų fizinių ir juridinių asmenų aktualūs i</text:span><text:span text:style-name="T5331">r istoriniai duomenys (fizinio asmens – asmens kodas, vardas (-ai), pavardė (-ės), juridinio asmens – kodas, teisinė forma, pavadinimas).</text:span></text:p>
      <text:p text:style-name="P5332"><text:span text:style-name="T5333">22.27</text:span><text:span text:style-name="T5334">. Ūkinių gyvūnų registro:</text:span></text:p>
      <text:p text:style-name="P5335"><text:span text:style-name="T5336">22.27.1</text:span><text:span text:style-name="T5337">. ūkinio gyvūno unikalus numeris;</text:span></text:p>
      <text:p text:style-name="P5338"><text:span text:style-name="T5339">22.27.2</text:span><text:span text:style-name="T5340">. ūkinio gyvūno rūšies ko</text:span><text:span text:style-name="T5341">das, galvijo, arklio paso numeris;</text:span></text:p>
      <text:p text:style-name="P5342"><text:span text:style-name="T5343">22.27.3</text:span><text:span text:style-name="T5344">. ūkinio gyvūno laikymo vietos ir bandos identifikatoriai;</text:span></text:p>
      <text:p text:style-name="P5345"><text:span text:style-name="T5346">22.27.4</text:span><text:span text:style-name="T5347">. ūkinio gyvūno laikymo vietos adresas;</text:span></text:p>
      <text:p text:style-name="P5348"><text:span text:style-name="T5349">22.27.5</text:span><text:span text:style-name="T5350">. ūkinių gyvūnų skaičius;</text:span></text:p>
      <text:p text:style-name="P5351"><text:span text:style-name="T5352">22.27.6</text:span><text:span text:style-name="T5353">. ūkinių gyvūnų savininkų duomenys: fizinio asmens v</text:span><text:span text:style-name="T5354">ardas (-ai), pavardė (-ės), asmens kodas; juridinio asmens kodas, teisinė forma ir pavadinimas.</text:span></text:p>
      <text:p text:style-name="P5355"><text:span text:style-name="T5356">22.28</text:span><text:span text:style-name="T5357">. Piniginių lėšų apribojimo informacinės sistemos (PLAIS):</text:span></text:p>
      <text:p text:style-name="P5358"><text:span text:style-name="T5359">22.28.1</text:span><text:span text:style-name="T5360">. nurodymo numeris, nurodymo data, nurodymo tipas;</text:span></text:p>
      <text:p text:style-name="P5361"><text:span text:style-name="T5362">22.28.2</text:span><text:span text:style-name="T5363">. skolininko vardas</text:span><text:span text:style-name="T5364"><text:s/>(-ai) ir pavardė (-ės) ar teisinė forma ir pavadinimas;</text:span></text:p>
      <text:p text:style-name="P5365"><text:span text:style-name="T5366">22.28.3</text:span><text:span text:style-name="T5367">. skolininko asmens kodas ar juridinio asmens kodas;</text:span></text:p>
      <text:p text:style-name="P5368"><text:span text:style-name="T5369">22.28.4</text:span><text:span text:style-name="T5370">. skolininko gimimo data;</text:span></text:p>
      <text:p text:style-name="P5371"><text:span text:style-name="T5372">22.28.5</text:span><text:span text:style-name="T5373">. šalies kodas;</text:span></text:p>
      <text:p text:style-name="P5374"><text:span text:style-name="T5375">22.28.6</text:span><text:span text:style-name="T5376">. nurodymų teikėjo vardas (-ai) ir pavardė (-ės) ar<text:s/></text:span><text:span text:style-name="T5377">pavadinimas;</text:span></text:p>
      <text:p text:style-name="P5378"><text:span text:style-name="T5379">22.28.7</text:span><text:span text:style-name="T5380">. PLAIS tvarkytojo antstoliui suteiktas vidinis identifikacinis kodas ar juridinio asmens kodas;</text:span></text:p>
      <text:p text:style-name="P5381"><text:span text:style-name="T5382">22.28.8</text:span><text:span text:style-name="T5383">. nurodymo suma;</text:span></text:p>
      <text:p text:style-name="P5384"><text:span text:style-name="T5385">22.28.9</text:span><text:span text:style-name="T5386">. nurodymo vykdymo eilė;</text:span></text:p>
      <text:p text:style-name="P5387"><text:span text:style-name="T5388">22.28.10</text:span><text:span text:style-name="T5389">. nurodymo būsena;</text:span></text:p>
      <text:p text:style-name="P5390"><text:span text:style-name="T5391">22.28.11</text:span><text:span text:style-name="T5392">. apribotos skolininko<text:s/></text:span><text:span text:style-name="T5393">sąskaitos duomenys:</text:span></text:p>
      <text:p text:style-name="P5394"><text:span text:style-name="T5395">22.28.11.1</text:span><text:span text:style-name="T5396">. sąskaitos numeris;</text:span></text:p>
      <text:p text:style-name="P5397"><text:span text:style-name="T5398">22.28.11.2</text:span><text:span text:style-name="T5399">. apribojimo suma;</text:span></text:p>
      <text:p text:style-name="P5400"><text:span text:style-name="T5401">22.28.11.3</text:span><text:span text:style-name="T5402">. apribojimo galiojimo pradžios data;</text:span></text:p>
      <text:p text:style-name="P5403"><text:span text:style-name="T5404">22.28.11.4</text:span><text:span text:style-name="T5405">. skolininko laisvai disponuojama suma;</text:span></text:p>
      <text:p text:style-name="P5406"><text:span text:style-name="T5407">22.28.11.5</text:span><text:span text:style-name="T5408">. nustatytas neišieškomos sumos dydis, sąskaitos n</text:span><text:span text:style-name="T5409">umeris, komentaras (jei buvo pateiktas nustatant neišieškomą sumą);</text:span></text:p>
      <text:p text:style-name="P5410"><text:span text:style-name="T5411">22.28.11.6</text:span><text:span text:style-name="T5412">. subjekto, nustačiusio neišieškomos sumos dydį, duomenys (juridinio asmens kodas, teisinė forma ir pavadinimas; antstolio vardas (-ai), pavardė (-ės), PLAIS tvarkytojo antst</text:span><text:span text:style-name="T5413">oliui suteiktas vidinis identifikacinis kodas);</text:span></text:p>
      <text:p text:style-name="P5414"><text:span text:style-name="T5415">22.28.11.7</text:span><text:span text:style-name="T5416">. neišieškomos sumos nustatymo nurodymo pateikimo data;</text:span></text:p>
      <text:p text:style-name="P5417"><text:span text:style-name="T5418">22.28.11.8</text:span><text:span text:style-name="T5419">. neišieškomos sumos nustatymo nurodymo pagrindas;</text:span></text:p>
      <text:p text:style-name="P5420"><text:span text:style-name="T5421">22.28.11.9</text:span><text:span text:style-name="T5422">. neišieškomos sumos nustatymo nurodymo būsena;</text:span></text:p>
      <text:p text:style-name="P5423"><text:span text:style-name="T5424">22.28.11.</text:span><text:span text:style-name="T5425">10</text:span><text:span text:style-name="T5426">. kredito, mokėjimo ir (ar) elektroninių pinigų įstaigos pateikti duomenys, susiję su nurodymo gavimo data bei laiku ir atmetimo priežastimi, jei nurodymas buvo atmestas;</text:span></text:p>
      <text:p text:style-name="P5427"><text:span text:style-name="T5428">22.28.12</text:span><text:span text:style-name="T5429">. skolininko sąskaitos, iš kurios įvykdytas nurašymas, duomenys:</text:span></text:p>
      <text:p text:style-name="P5430"><text:span text:style-name="T5431">22</text:span><text:span text:style-name="T5432">.28.12.1</text:span><text:span text:style-name="T5433">. sąskaitos numeris;</text:span></text:p>
      <text:p text:style-name="P5434"><text:span text:style-name="T5435">22.28.12.2</text:span><text:span text:style-name="T5436">. nurodymų teikėjo sąskaitos, į kurią pervesta suma, numeris;</text:span></text:p>
      <text:p text:style-name="P5437"><text:span text:style-name="T5438">22.28.12.3</text:span><text:span text:style-name="T5439">. nurašyta suma;</text:span></text:p>
      <text:p text:style-name="P5440"><text:span text:style-name="T5441">22.28.12.4</text:span><text:span text:style-name="T5442">. faktinė nurašymo data;</text:span></text:p>
      <text:p text:style-name="P5443"><text:span text:style-name="T5444">22.28.13</text:span><text:span text:style-name="T5445">. banko sąskaitos savininko fizinio asmens kodas ar juridinio<text:s/></text:span><text:span text:style-name="T5446">asmens kodas;</text:span></text:p>
      <text:p text:style-name="P5447"><text:span text:style-name="T5448">22.28.14</text:span><text:span text:style-name="T5449">. banko sąskaitos savininko vardas (-ai), pavardė (-ės) ar pavadinimas;</text:span></text:p>
      <text:p text:style-name="P5450"><text:span text:style-name="T5451">22.28.15</text:span><text:span text:style-name="T5452">. sąskaitos savininko šalies kodas;</text:span></text:p>
      <text:p text:style-name="P5453"><text:span text:style-name="T5454">22.28.16</text:span><text:span text:style-name="T5455">. kredito įstaigos kodas;</text:span></text:p>
      <text:p text:style-name="P5456"><text:span text:style-name="T5457">22.28.17</text:span><text:span text:style-name="T5458">. sąskaitos numeris (IBAN formatu);</text:span></text:p>
      <text:p text:style-name="P5459"><text:span text:style-name="T5460">22.28.18</text:span><text:span text:style-name="T5461">. sąskaitos<text:s/></text:span><text:span text:style-name="T5462">valiuta;</text:span></text:p>
      <text:p text:style-name="P5463"><text:span text:style-name="T5464">22.28.19</text:span><text:span text:style-name="T5465">. sąskaitos atidarymo data;</text:span></text:p>
      <text:p text:style-name="P5466"><text:span text:style-name="T5467">22.28.20</text:span><text:span text:style-name="T5468">. sąskaitos uždarymo data;</text:span></text:p>
      <text:p text:style-name="P5469"><text:span text:style-name="T5470">22.28.21</text:span><text:span text:style-name="T5471">. sąskaitos rūšies identifikatorius (tipas);</text:span></text:p>
      <text:p text:style-name="P5472"><text:span text:style-name="T5473">22.28.22</text:span><text:span text:style-name="T5474">. duomenys, susiję su pareiškimo dėl bankroto ir (ar) restruktūrizavimo bylos iškėlimo priėmimu.</text:span></text:p>
      <text:p text:style-name="P5475"><text:span text:style-name="T5476">22.29</text:span><text:span text:style-name="T5477">. Valstybinės mokesčių inspekcijos Mokesčių apskaitos informacinės sistemos (MAIS):</text:span></text:p>
      <text:p text:style-name="P5478"><text:span text:style-name="T5479">22.29.1</text:span><text:span text:style-name="T5480">. sprendimo išieškoti mokestinę nepriemoką iš turto, sprendimo išieškoti laiku nesumokėtas baudas už administracinius nusižengimus iš turto, sprendimo iši</text:span><text:span text:style-name="T5481">eškoti pagal užsienio valstybės prašymą, taip pat susijusio dokumento tipas;<text:s/></text:span></text:p>
      <text:p text:style-name="P5482"><text:span text:style-name="T5483">22.29.2</text:span><text:span text:style-name="T5484">. dokumento registracijos numeris ir data;</text:span></text:p>
      <text:p text:style-name="P5485"><text:span text:style-name="T5486">22.29.3</text:span><text:span text:style-name="T5487">. dokumento įsigaliojimo data;</text:span></text:p>
      <text:p text:style-name="P5488"><text:span text:style-name="T5489">22.29.4</text:span><text:span text:style-name="T5490">. dokumentą parengusio darbuotojo vardas (-ai), pavardė (-ės), pareigų<text:s/></text:span><text:span text:style-name="T5491">pavadinimas;</text:span></text:p>
      <text:p text:style-name="P5492"><text:span text:style-name="T5493">22.29.5</text:span><text:span text:style-name="T5494">. dokumentą patvirtinusio darbuotojo vardas (-ai), pavardė (-ės), pareigų pavadinimas;</text:span></text:p>
      <text:p text:style-name="P5495"><text:span text:style-name="T5496">22.29.6</text:span><text:span text:style-name="T5497">. skolininko ir mokesčių mokėtojo, kuris Valstybinei mokesčių inspekcijai pateiktame prašyme grąžinti mokesčių permoką nurodė šią<text:s/></text:span><text:span text:style-name="T5498">permoką grąžinti į kredito įstaigoje atidarytą kito asmens sąskaitą, asmens duomenys (asmens tipas (pagal MAIS klasifikaciją): vardas (-ai), pavardė (-ės), asmens kodas arba gimimo data (gimimo data nurodoma, kai asmens kodas nežinomas arba kai asmuo netur</text:span><text:span text:style-name="T5499">i Lietuvos Respublikoje suteikto asmens kodo), jei skolininkas yra juridinis asmuo, – juridinio asmens kodas, teisinė forma ir pavadinimas, juridinio asmens kodo tipas (pagal MAIS klasifikaciją), valstybės kodas (perduodama, kai pateikiamas identifikavimo<text:s/></text:span><text:span text:style-name="T5500">numeris (kodas) užsienio valstybėje ir Valstybinė mokesčių inspekcija turi valstybės kodą), skolininko identifikatorius (MAIS mokesčių mokėtojo identifikacinis kodas));</text:span></text:p>
      <text:p text:style-name="P5501"><text:span text:style-name="T5502">22.29.7</text:span><text:span text:style-name="T5503">. skolininko gyvenamosios vietos ir (ar) buveinės, fizinio asmens vadovaujam</text:span><text:span text:style-name="T5504">o juridinio asmens adresas, turto buvimo vietos adresas;</text:span></text:p>
      <text:p text:style-name="P5505"><text:span text:style-name="T5506">22.29.8</text:span><text:span text:style-name="T5507">. sprendimo priėmimo priežastis;</text:span></text:p>
      <text:p text:style-name="P5508"><text:span text:style-name="T5509">22.29.9</text:span><text:span text:style-name="T5510">. sprendimo priėmimo pagrindas;</text:span></text:p>
      <text:p text:style-name="P5511"><text:span text:style-name="T5512">22.29.10</text:span><text:span text:style-name="T5513">. sprendime nurodyta išieškotina suma;</text:span></text:p>
      <text:p text:style-name="P5514"><text:span text:style-name="T5515">22.29.11</text:span><text:span text:style-name="T5516">. įmokos kodas;</text:span></text:p>
      <text:p text:style-name="P5517"><text:span text:style-name="T5518">22.29.12</text:span><text:span text:style-name="T5519">. pridėtinės vertės m</text:span><text:span text:style-name="T5520">okesčio, gyventojų pajamų mokesčio ir kitų mokesčių permokų dydžiai;</text:span></text:p>
      <text:p text:style-name="P5521"><text:span text:style-name="T5522">22.29.13</text:span><text:span text:style-name="T5523">. prievolės duomenys: prievolės unikalus identifikatorius MAIS, prievolės numeris, prievolės tipo kodas, prievolės tipas, prievolės operacija, mokėjimo terminas (šie duomenys<text:s/></text:span><text:span text:style-name="T5524">teikiami visais dokumento perdavimo atvejais);</text:span></text:p>
      <text:p text:style-name="P5525"><text:span text:style-name="T5526">22.29.14</text:span><text:span text:style-name="T5527">. sprendimo suma, administracinio nusižengimo identifikavimo kodas, procesinio sprendimo data, procesinio dokumento numeris, procesinį dokumentą parengusi institucija, administracinį nusižengimą na</text:span><text:span text:style-name="T5528">grinėjanti institucija, Lietuvos Respublikos administracinių nusižengimų kodekso straipsnis, pagal kurį skiriama bauda;</text:span></text:p>
      <text:p text:style-name="P5529"><text:span text:style-name="T5530">22.29.15</text:span><text:span text:style-name="T5531">. sprendimo pagrindimo duomenys (prievolių koregavimo duomenys, prievolių gretinimo duomenys, dokumentai, į kuriuos įtraukto</text:span><text:span text:style-name="T5532">s prievolės (duomenų rinkiniai perduodami su tam tikrais papildančiais ir (ar) patikslinančiais sprendimais)).</text:span></text:p>
      <text:p text:style-name="P5533">22.30.<text:s/><text:span text:style-name="T5534">Lietuvos darbo biržos informacinės sistemos</text:span>:</text:p>
      <text:p text:style-name="P5535">22.30.1.<text:s/><text:span text:style-name="T5536">teritorinės darbo biržos skyrius, kuriame įregistruotas asmuo;</text:span></text:p>
      <text:p text:style-name="P5537"><text:span text:style-name="T5538">22.30.2</text:span><text:span text:style-name="T5539">.<text:s/></text:span><text:span text:style-name="T5540">registracijos teritorinėje darbo biržoje pradžia;</text:span></text:p>
      <text:p text:style-name="P5541"><text:span text:style-name="T5542">22.30.3</text:span><text:span text:style-name="T5543">. registracijos teritorinėje darbo biržoje pabaiga;</text:span></text:p>
      <text:p text:style-name="P5544"><text:span text:style-name="T5545">22.30.4</text:span><text:span text:style-name="T5546">. duomenų bazės įrašo sukūrimo data (registracinės kortelės sukūrimo data);</text:span></text:p>
      <text:p text:style-name="P5547"><text:span text:style-name="T5548">22.30.5</text:span><text:span text:style-name="T5549">. duomenų bazės įrašo pakeitimo data (asmens<text:s/></text:span><text:span text:style-name="T5550">duomenų, išmokų ir (arba) registracinės kortelės informacijos pakeitimo data);</text:span></text:p>
      <text:p text:style-name="P5551"><text:span text:style-name="T5552">22.30.6</text:span><text:span text:style-name="T5553">. paskirtos išmokos tipas;</text:span></text:p>
      <text:p text:style-name="P5554"><text:span text:style-name="T5555">22.30.7</text:span><text:span text:style-name="T5556">. data, nuo kurios skirta išmoka;</text:span></text:p>
      <text:p text:style-name="P5557"><text:span text:style-name="T5558">22.30.8</text:span><text:span text:style-name="T5559">. data, iki kurios skirta išmoka;</text:span></text:p>
      <text:p text:style-name="P5560"><text:span text:style-name="T5561">22.30.9</text:span><text:span text:style-name="T5562">. priskaičiuota išmokų suma;</text:span></text:p>
      <text:p text:style-name="P5563"><text:span text:style-name="T5564">22.30.1</text:span><text:span text:style-name="T5565">0</text:span><text:span text:style-name="T5566">. išmokėta išmokų suma;</text:span></text:p>
      <text:p text:style-name="P5567"><text:span text:style-name="T5568">22.30.11</text:span><text:span text:style-name="T5569">. papildomo rėmimo požymio kodas;</text:span></text:p>
      <text:p text:style-name="P5570"><text:span text:style-name="T5571">22.30.12</text:span><text:span text:style-name="T5572">. papildomo rėmimo požymio pavadinimas;</text:span></text:p>
      <text:p text:style-name="P5573"><text:span text:style-name="T5574">22.30.13</text:span><text:span text:style-name="T5575">. asmens deklaruotos gyvenamosios vietos, faktinės gyvenamosios vietos ar kitas adresas, asmens pateiktas telefono<text:s/></text:span>ryšio<text:span text:style-name="T5576"><text:s/>numeris (-iai).</text:span></text:p>
      <text:p text:style-name="P5577"><text:span text:style-name="T5578">22.31</text:span><text:span text:style-name="T5579">. Socialinės paramos šeimai informacinės sistemos:</text:span></text:p>
      <text:p text:style-name="P5580"><text:span text:style-name="T5581">22.31.1</text:span><text:span text:style-name="T5582">. išmokos gavėjo asmens kodas;</text:span></text:p>
      <text:p text:style-name="P5583"><text:span text:style-name="T5584">22.31.2</text:span><text:span text:style-name="T5585">. asmens vardas (-ai), pavardė (-ės);</text:span></text:p>
      <text:p text:style-name="P5586"><text:span text:style-name="T5587">22.31.3</text:span><text:span text:style-name="T5588">. asmens gimimo data;</text:span></text:p>
      <text:p text:style-name="P5589"><text:span text:style-name="T5590">22.31.4</text:span><text:span text:style-name="T5591">. išmokos kodas;</text:span></text:p>
      <text:p text:style-name="P5592"><text:span text:style-name="T5593">22.31.5</text:span><text:span text:style-name="T5594">. išmokos pavad</text:span><text:span text:style-name="T5595">inimas;</text:span></text:p>
      <text:p text:style-name="P5596"><text:span text:style-name="T5597">22.31.6</text:span><text:span text:style-name="T5598">. sprendimo skirti išmoką priėmimo data;</text:span></text:p>
      <text:p text:style-name="P5599"><text:span text:style-name="T5600">22.31.7</text:span><text:span text:style-name="T5601">. savivaldybė (pavadinimas);</text:span></text:p>
      <text:p text:style-name="P5602"><text:span text:style-name="T5603">22.31.8</text:span><text:span text:style-name="T5604">. data, nuo kurios skirta išmoka;</text:span></text:p>
      <text:p text:style-name="P5605"><text:span text:style-name="T5606">22.31.9</text:span><text:span text:style-name="T5607">. data, iki kurios skirta išmoka;</text:span></text:p>
      <text:p text:style-name="P5608"><text:span text:style-name="T5609">22.31.10</text:span><text:span text:style-name="T5610">. išmokėta suma;</text:span></text:p>
      <text:p text:style-name="P5611"><text:span text:style-name="T5612">22.31.11</text:span><text:span text:style-name="T5613">. mokėjimo mėnuo;</text:span></text:p>
      <text:p text:style-name="P5614"><text:span text:style-name="T5615">22.31.12</text:span><text:span text:style-name="T5616">. laikotarpio, už kurį išmokėta suma, pradžia;</text:span></text:p>
      <text:p text:style-name="P5617"><text:span text:style-name="T5618">22.31.13</text:span><text:span text:style-name="T5619">. laikotarpio, už kurį išmokėta suma, pabaiga;</text:span></text:p>
      <text:p text:style-name="P5620"><text:span text:style-name="T5621">22.31.14</text:span><text:span text:style-name="T5622">. išmokos mokėjimo būdas;</text:span></text:p>
      <text:p text:style-name="P5623"><text:span text:style-name="T5624">22.31.15</text:span><text:span text:style-name="T5625">. banko sąskaitos numeris;</text:span></text:p>
      <text:p text:style-name="P5626"><text:span text:style-name="T5627">22.31.16</text:span><text:span text:style-name="T5628">. požymis, ar banko sąskaitos savininkas yra<text:s/></text:span><text:span text:style-name="T5629">fizinis asmuo;</text:span></text:p>
      <text:p text:style-name="P5630"><text:span text:style-name="T5631">22.31.17</text:span><text:span text:style-name="T5632">. banko sąskaitos savininko asmens kodas;</text:span></text:p>
      <text:p text:style-name="P5633"><text:span text:style-name="T5634">22.31.18</text:span><text:span text:style-name="T5635">. data, nuo kurios nutraukiamas išmokos mokėjimas.</text:span></text:p>
      <text:p text:style-name="P5636"><text:span text:style-name="T5637">22.32</text:span><text:span text:style-name="T5638">.<text:s/></text:span><text:span text:style-name="T5639">Lietuvos teismų informacinės sistemos (LITEKO) –<text:s/></text:span><text:span text:style-name="T5640">vykdomojo dokumento duomenys: bylos numeris, teismo, išdavusio</text:span><text:span text:style-name="T5641"><text:s/>vykdomąjį dokumentą, pavadinimas, vykdomojo dokumento data.</text:span></text:p>
      <text:p text:style-name="P5642"><text:span text:style-name="T5643">22.33</text:span><text:span text:style-name="T5644">. Integruotos muitinės informacinės sistemos posistemio – Mokesčių apskaitos ir kontrolės informacinės sistemos (MAKIS):</text:span><text:span text:style-name="T5645"><text:s/></text:span></text:p>
      <text:p text:style-name="P5646"><text:span text:style-name="T5647">22.33.1</text:span><text:span text:style-name="T5648">. sprendimo išieškoti nepriemoką iš turto ir su juo sus</text:span><text:span text:style-name="T5649">ijusio dokumento tipas;<text:s/></text:span></text:p>
      <text:p text:style-name="P5650"><text:span text:style-name="T5651">22.33.2</text:span><text:span text:style-name="T5652">. dokumento registracijos numeris ir data;</text:span></text:p>
      <text:p text:style-name="P5653"><text:span text:style-name="T5654">22.33.3</text:span><text:span text:style-name="T5655">. dokumento įsigaliojimo data;</text:span></text:p>
      <text:p text:style-name="P5656"><text:span text:style-name="T5657">22.33.4</text:span><text:span text:style-name="T5658">. dokumentą parengusio darbuotojo vardas (-ai), pavardė (-ės), pareigų pavadinimas;</text:span></text:p>
      <text:p text:style-name="P5659"><text:span text:style-name="T5660">22.33.5</text:span><text:span text:style-name="T5661">. dokumentą patvirtinusio dar</text:span><text:span text:style-name="T5662">buotojo vardas (-ai), pavardė (-ės), pareigų pavadinimas;</text:span></text:p>
      <text:p text:style-name="P5663"><text:span text:style-name="T5664">22.33.6</text:span><text:span text:style-name="T5665">. skolininko asmens duomenys (asmens tipas (pagal MAKIS klasifikaciją): vardas (-ai), pavardė (-ės), asmens kodas ar gimimo data (gimimo data nurodoma, kai skolininkas neturi Lietuvos Res</text:span><text:span text:style-name="T5666">publikoje suteikto asmens kodo ir gimimo data yra žinoma), jei skolininkas yra juridinis asmuo, – juridinio asmens kodas, teisinė forma ir pavadinimas; juridinio asmens kodo tipas (pagal MAKIS klasifikaciją), valstybės kodas (perduodama, kai pateikiamas ko</text:span><text:span text:style-name="T5667">do tipas yra 5 identifikacinis numeris (kodas) užsienio valstybėje ir Lietuvos Respublikos muitinė turi valstybės kodą), unikalus skolininko identifikatorius (MAKIS debitoriaus kodas);</text:span></text:p>
      <text:p text:style-name="P5668"><text:span text:style-name="T5669">22.33.7</text:span><text:span text:style-name="T5670">. skolininko gyvenamosios vietos / buveinės adresas;</text:span></text:p>
      <text:p text:style-name="P5671"><text:span text:style-name="T5672">22.33.8</text:span><text:span text:style-name="T5673">. sprendime išieškoti nepriemoką nurodyta iš turto išieškotina suma;</text:span></text:p>
      <text:p text:style-name="P5674"><text:span text:style-name="T5675">22.33.9</text:span><text:span text:style-name="T5676">. įmokos kodas;</text:span></text:p>
      <text:p text:style-name="P5677"><text:span text:style-name="T5678">22.33.10</text:span><text:span text:style-name="T5679">. išieškotinos sumos likutis;</text:span></text:p>
      <text:p text:style-name="P5680"><text:span text:style-name="T5681">22.33.11</text:span><text:span text:style-name="T5682">. sprendimo turinys PDF formatu;</text:span></text:p>
      <text:p text:style-name="P5683"><text:span text:style-name="T5684">22.33.12</text:span><text:span text:style-name="T5685">. dalinio ar visiško išieškotinos sumos padengimo du</text:span><text:span text:style-name="T5686">omenys (suma ir data (teikiama)).</text:span></text:p>
      <text:p text:style-name="P5687"><text:span text:style-name="T5688">22.34</text:span><text:span text:style-name="T5689">.<text:s/></text:span><text:span text:style-name="T5690">Audito, vertinimo ir nemokumo informacinės sistemos (AVNIS)</text:span><text:span text:style-name="T5691">:</text:span></text:p>
      <text:p text:style-name="P5692"><text:span text:style-name="T5693">22.34.1</text:span><text:span text:style-name="T5694">. kreditorių susirinkimo patvirtinta turto pardavimo kaina;</text:span></text:p>
      <text:p text:style-name="P5695"><text:span text:style-name="T5696">22.34.2</text:span><text:span text:style-name="T5697">. kainos didinimo intervalas;</text:span></text:p>
      <text:p text:style-name="P5698"><text:span text:style-name="T5699">22.34.3</text:span><text:span text:style-name="T5700">. varžytynių dalyvio mokesč</text:span><text:span text:style-name="T5701">io dydis;</text:span></text:p>
      <text:p text:style-name="P5702"><text:span text:style-name="T5703">22.34.4</text:span><text:span text:style-name="T5704">. varžytynių pradžios data;</text:span></text:p>
      <text:p text:style-name="P5705"><text:span text:style-name="T5706">22.34.5</text:span><text:span text:style-name="T5707">. varžytynių vykdytojo fizinio asmens vardas (-ai) ir pavardė (-ės), asmens kodas ar juridinio asmens pavadinimas ir juridinio asmens kodas, elektroninio pašto adresas, kiti elektroninių ryšių pri</text:span><text:span text:style-name="T5708">emonių adresai, telefono<text:s/></text:span>ryšio<text:s/><text:span text:style-name="T5709">numeris;<text:s/></text:span></text:p>
      <text:p text:style-name="P5710"><text:span text:style-name="T5711">22.34.6</text:span><text:span text:style-name="T5712">. turto duomenys (pavadinimas, buvimo vieta, aprašymas);</text:span></text:p>
      <text:p text:style-name="P5713"><text:span text:style-name="T5714">22.34.7</text:span><text:span text:style-name="T5715">. turto apžiūros vieta ir laikas;</text:span></text:p>
      <text:p text:style-name="P5716"><text:span text:style-name="T5717">22.34.8</text:span><text:span text:style-name="T5718">. varžytynių vykdytojo kredito, mokėjimo ir (ar) elektroninių pinigų įstaigos sąskaitos, į kurią turi būti sumokėta už įgytą iš varžytynių turtą, numeris;<text:s/></text:span></text:p>
      <text:p text:style-name="P5719"><text:span text:style-name="T5720">22.34.9</text:span><text:span text:style-name="T5721">. varžytynių būsena.</text:span></text:p>
      <text:p text:style-name="P5722"><text:span text:style-name="T5723">22.35</text:span><text:span text:style-name="T5724">.<text:s/></text:span><text:span text:style-name="T5725">Aukciono organizatoriaus:</text:span></text:p>
      <text:p text:style-name="P5726"><text:span text:style-name="T5727">22.35.1</text:span><text:span text:style-name="T5728">. elektroninių aukcionų duomenys:<text:s/></text:span></text:p>
      <text:p text:style-name="P5729"><text:span text:style-name="T5730">22.35.1.1</text:span><text:span text:style-name="T5731">. bendra pradinė turto pardavimo kaina;</text:span></text:p>
      <text:p text:style-name="P5732"><text:span text:style-name="T5733">22.35.1.2</text:span><text:span text:style-name="T5734">. kainos didinimo intervalas;</text:span></text:p>
      <text:p text:style-name="P5735"><text:span text:style-name="T5736">22.35.1.3</text:span><text:span text:style-name="T5737">. aukciono dalyvio registravimo mokesčio dydis ir jo sumokėjimo terminas;</text:span></text:p>
      <text:p text:style-name="P5738"><text:span text:style-name="T5739">22.35.1.4</text:span><text:span text:style-name="T5740">. aukciono dalyvio garantin</text:span><text:span text:style-name="T5741">io įnašo dydis ir jo sumokėjimo terminas;</text:span></text:p>
      <text:p text:style-name="P5742"><text:span text:style-name="T5743">22.35.1.5</text:span><text:span text:style-name="T5744">. aukciono dalyvių registravimo laikas, registravimo pabaigos terminas (data ir laikas);</text:span></text:p>
      <text:p text:style-name="P5745"><text:span text:style-name="T5746">22.35.1.6</text:span><text:span text:style-name="T5747">. aukciono vykdymo laikas;</text:span></text:p>
      <text:p text:style-name="P5748"><text:span text:style-name="T5749">22.35.1.7</text:span><text:span text:style-name="T5750">. aukciono organizatoriaus – juridinio asmens kodas, teisin</text:span><text:span text:style-name="T5751">ė forma ir pavadinimas, buveinės adresas, jo paskirto darbuotojo, atsakingo už informacijos pateikimą, vardas (-ai) ir pavardė (-ės), pareigos, telefono<text:s/></text:span>ryšio<text:s/><text:span text:style-name="T5752">numeris, elektroninio pašto adresas;</text:span></text:p>
      <text:p text:style-name="P5753"><text:span text:style-name="T5754">22.35.1.8</text:span><text:span text:style-name="T5755">. turto duomenys (pavadinimas, buvimo vieta, ap</text:span><text:span text:style-name="T5756">rašymas);</text:span></text:p>
      <text:p text:style-name="P5757"><text:span text:style-name="T5758">22.35.1.9</text:span><text:span text:style-name="T5759">. turto apžiūros laikas ir sąlygos;</text:span></text:p>
      <text:p text:style-name="P5760"><text:span text:style-name="T5761">22.35.1.10</text:span><text:span text:style-name="T5762">. aukciono organizatoriaus sąskaitų, į kurias turi būti sumokėtas garantinis įnašas, aukciono dalyvio registravimo mokestis ir atsiskaitoma už parduotą turtą, rekvizitai;</text:span></text:p>
      <text:p text:style-name="P5763"><text:span text:style-name="T5764">22.35.1.11</text:span><text:span text:style-name="T5765">.informacija apie tai, kur galima susipažinti su turto pirkimo–pardavimo sutarčių projektais;</text:span></text:p>
      <text:p text:style-name="P5766"><text:span text:style-name="T5767">22.35.1.12</text:span><text:span text:style-name="T5768">. atsiskaitymo už nupirktą turtą sąlygos ir vėliausias galimas atsiskaitymo terminas;</text:span></text:p>
      <text:p text:style-name="P5769"><text:span text:style-name="T5770">22.35.1.13</text:span><text:span text:style-name="T5771">.</text:span><text:span text:style-name="T5772"><text:s/></text:span><text:span text:style-name="T5773">informacija apie kredito įstaigos garantijos</text:span><text:span text:style-name="T5774"><text:s/>pateikimo terminus ir sąlygas, jeigu atsiskaityti už nupirktą turtą taikomas sąlyginės hipotekos atsiskaitymo būdas;</text:span></text:p>
      <text:p text:style-name="P5775"><text:span text:style-name="T5776">22.35.1.14</text:span><text:span text:style-name="T5777">. informacija apie mokėjimų periodiškumą ir įsipareigojimų vykdymo užtikrinimo priemones, įskaitant prievolę įkeisti aukcion</text:span><text:span text:style-name="T5778">o organizatoriui kitą aukciono dalyviui nuosavybės teise priklausantį nekilnojamąjį turtą, jeigu atsiskaitant už nupirktą turtą taikomas atsiskaitymas dalimis;</text:span></text:p>
      <text:p text:style-name="P5779"><text:span text:style-name="T5780">22.35.1.15</text:span><text:span text:style-name="T5781">. dalyvio registracijos patvirtinimas;</text:span></text:p>
      <text:p text:style-name="P5782"><text:span text:style-name="T5783">22.35.1.16</text:span><text:span text:style-name="T5784">. aukciono būsena;</text:span></text:p>
      <text:p text:style-name="P5785"><text:span text:style-name="T5786">22.35.2</text:span><text:span text:style-name="T5787">. duomenys, susiję su elektroniniais nuomos konkursais:</text:span></text:p>
      <text:p text:style-name="P5788"><text:span text:style-name="T5789">22.35.2.1</text:span><text:span text:style-name="T5790">. nuomos konkurso organizatoriaus – juridinio asmens kodas, teisinė forma ir pavadinimas, buveinės adresas, kontaktinis elektroninio pašto adresas;</text:span></text:p>
      <text:p text:style-name="P5791"><text:span text:style-name="T5792">22.35.2.2</text:span><text:span text:style-name="T5793">. informacija apie<text:s/></text:span><text:span text:style-name="T5794">nuomojamą turtą (turto pavadinimas, unikalus numeris, adresas, kiti duomenys, pagal kuriuos identifikuojamas turtas);</text:span></text:p>
      <text:p text:style-name="P5795"><text:span text:style-name="T5796">22.35.2.3</text:span><text:span text:style-name="T5797">. turto naudojimo paskirtis ir ypatumai (specialiosios turto charakteristikos, įskaitant leidimų sistemą, veiklos, kuriai vyk</text:span><text:span text:style-name="T5798">dyti bus naudojamas nuomojamas turtas, pobūdis);</text:span></text:p>
      <text:p text:style-name="P5799"><text:span text:style-name="T5800">22.35.2.4</text:span><text:span text:style-name="T5801">. pradinis nuompinigių dydis;</text:span></text:p>
      <text:p text:style-name="P5802"><text:span text:style-name="T5803">22.35.2.5</text:span><text:span text:style-name="T5804">. dalyvio<text:s/></text:span><text:span text:style-name="T5805">pradinio / garantinio</text:span><text:span text:style-name="T5806"><text:s/></text:span><text:span text:style-name="T5807">įnašo<text:s/></text:span><text:span text:style-name="T5808">dydis</text:span><text:span text:style-name="T5809">;</text:span></text:p>
      <text:p text:style-name="P5810"><text:span text:style-name="T5811">22.35.2.6</text:span><text:span text:style-name="T5812">. dalyvio registracijos mokestis;</text:span></text:p>
      <text:p text:style-name="P5813"><text:span text:style-name="T5814">22.35.2.7</text:span><text:span text:style-name="T5815">. nuomos konkurso organizatoriaus nurodytos<text:s/></text:span><text:span text:style-name="T5816">sąskaitos, į kurią turi būti sumokėti pradinis įnašas</text:span><text:span text:style-name="T5817"><text:s/>ir dalyvio registracijos mokestis, rekvizitai</text:span><text:span text:style-name="T5818">;</text:span></text:p>
      <text:p text:style-name="P5819"><text:span text:style-name="T5820">22.35.2.8</text:span><text:span text:style-name="T5821">. nuompinigių didinimo intervalas;</text:span></text:p>
      <text:p text:style-name="P5822"><text:span text:style-name="T5823">22.35.2.9</text:span><text:span text:style-name="T5824">. nuomos<text:s/></text:span><text:span text:style-name="T5825">konkurso pradinio įnašo ir dalyvio<text:s/></text:span><text:span text:style-name="T5826">registracijos mokesčio sumokėjimo terminas (pradži</text:span><text:span text:style-name="T5827">os ir pabaigos data, laikas);</text:span></text:p>
      <text:p text:style-name="P5828"><text:span text:style-name="T5829">22.35.2.10</text:span><text:span text:style-name="T5830">. nuomos k</text:span><text:span text:style-name="T5831">onkurso</text:span><text:span text:style-name="T5832"><text:s/>pradžios ir pabaigos data, laikas;<text:s/></text:span></text:p>
      <text:p text:style-name="P5833"><text:span text:style-name="T5834">22.35.2.11</text:span><text:span text:style-name="T5835">. nuomos konkurso dalyvių registracijos terminas (pradžios ir pabaigos data, laikas);</text:span></text:p>
      <text:p text:style-name="P5836"><text:span text:style-name="T5837">22.35.2.12</text:span><text:span text:style-name="T5838">. informacija apie nuomojamo turto apžiūrą</text:span><text:span text:style-name="T5839"><text:s/>(</text:span><text:span text:style-name="T5840">asmens, atsakingo už turto apžiūrą ir informacijos pateikimą, vardas (-ai), pavardė (-ės), telefono<text:s/></text:span>ryšio<text:s/><text:span text:style-name="T5841">numeris, elektroninio pašto adresas, tiksli turto apžiūros data ir laikas) ir jo naudojimo sąlygas;</text:span></text:p>
      <text:p text:style-name="P5842"><text:span text:style-name="T5843">22.35.2.13</text:span><text:span text:style-name="T5844">. nuomos terminas;</text:span></text:p>
      <text:p text:style-name="P5845"><text:span text:style-name="T5846">22.35.2.14</text:span><text:span text:style-name="T5847">.<text:s/></text:span><text:span text:style-name="T5848">kitos nuomos sąlygos.</text:span></text:p>
      <text:p text:style-name="P5849"/>
      <text:p text:style-name="P5850"><text:span text:style-name="T5851">IV</text:span><text:span text:style-name="T5852"><text:s/>SKYRIUS</text:span></text:p>
      <text:p text:style-name="P5853"><text:span text:style-name="T5854">FUNKCINĖ STRUKTŪRA</text:span></text:p>
      <text:p text:style-name="P5855"/>
      <text:p text:style-name="P5856"><text:span text:style-name="T5857">23</text:span><text:span text:style-name="T5858">. AIS sudaro šie posistemiai:</text:span></text:p>
      <text:p text:style-name="P5859"><text:span text:style-name="T5860">23.1</text:span><text:span text:style-name="T5861">.</text:span><text:span text:style-name="T5862"><text:s/></text:span><text:span text:style-name="T5863">Elektroninių varžytynių valdymo posistemis, skirtas varžytynėms skelbti ir jų eigai koordinuoti. Posistemio vykdomos funkcijos: varžytynių kūrimas</text:span><text:span text:style-name="T5864">, redagavimas, paskelbimas, atšaukimas, paskelbimas neįvykusiomis, paskelbimas įvykusiomis. Posistemį sudaro šie moduliai:<text:s/></text:span></text:p>
      <text:p text:style-name="P5865"><text:span text:style-name="T5866">23.1.1</text:span><text:span text:style-name="T5867">. elektroninių varžytynių paskelbimo modulis skelbimams apie rengiamas ir vykdomas elektronines varžytynes kurti ir skelbti;</text:span><text:span text:style-name="T5868"><text:s/></text:span></text:p>
      <text:p text:style-name="P5869"><text:span text:style-name="T5870">23.1.2</text:span><text:span text:style-name="T5871">. elektroninių varžytynių vykdymo modulis, skirtas visam varžytynių vykdymo procesui valdyti: rodomi duomenys, atspindintys būsenas ir laimėtojus, antstoliai gali atlikti procesinius veiksmus, susijusius su varžytynėmis.</text:span></text:p>
      <text:p text:style-name="P5872"><text:span text:style-name="T5873">23.2</text:span><text:span text:style-name="T5874">.</text:span><text:span text:style-name="T5875"><text:s/></text:span><text:span text:style-name="T5876">Elektronini</text:span><text:span text:style-name="T5877">ų aukcionų valdymo posistemis, skirtas aukcionams, nuomos konkursams skelbti ir jų eigai koordinuoti. Posistemio funkcijos: aukcionų ar nuomos konkursų kūrimas, redagavimas, paskelbimas, atšaukimas, paskelbimas neįvykusiais, paskelbimas įvykusiais, dalyvių</text:span><text:span text:style-name="T5878"><text:s/>registracijos patvirtinimas. Posistemį sudaro šie moduliai:</text:span></text:p>
      <text:p text:style-name="P5879"><text:span text:style-name="T5880">23.2.1</text:span><text:span text:style-name="T5881">. elektroninių aukcionų paskelbimo modulis, skirtas skelbimams apie rengiamus aukcionus ir nuomos konkursus kurti bei skelbti;<text:s/></text:span></text:p>
      <text:p text:style-name="P5882"><text:span text:style-name="T5883">23.2.2</text:span><text:span text:style-name="T5884">. registracijos į elektroninius aukcionus modulis, skirtas dalyvių registracijai į paskelbtus elektroninius aukcionus ir nuomos konkursus patvirtinti arba atmesti;<text:s/></text:span></text:p>
      <text:p text:style-name="P5885"><text:span text:style-name="T5886">23.2.3</text:span><text:span text:style-name="T5887">. elektroninių aukcionų vykdymo modulis, skirtas visam aukcionų</text:span><text:span text:style-name="T5888">, nuomos konkursų</text:span><text:span text:style-name="T5889"><text:s/></text:span><text:span text:style-name="T5890">vykdymo procesui valdyti: rodomi būsenos ir laimėtojų duomenys</text:span><text:span text:style-name="T5891">.</text:span></text:p>
      <text:p text:style-name="P5892"><text:span text:style-name="T5893">23.3</text:span><text:span text:style-name="T5894">.</text:span><text:span text:style-name="T5895"><text:s/></text:span><text:span text:style-name="T5896">Elektroninių varžytynių ir aukcionų portalas</text:span>,<text:span text:style-name="T5897"><text:s/></text:span><text:span text:style-name="T5898">skirtas paskelbtoms, vykstančioms ir pasibaigusioms varžytynėms ir aukcionams, nuomos konkursams peržiūrėti, registruotis į paskelbtus</text:span><text:span text:style-name="T5899"><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5900">žytynių, aukciono ir (ar) nuomos konkurso duomenimis ir gauti informaciją apie parduodamą ar nuomojamą turtą.</text:span></text:p>
      <text:p text:style-name="P5901"><text:span text:style-name="T5902">23.4</text:span><text:span text:style-name="T5903">. Elektroninių varžytynių ir aukcionų vykdymo posistemis, skirtas aukcionams, nuomos konkursams ir varžytynėms vykdyti. Posistemio funkcij</text:span><text:span text:style-name="T5904">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5905">jas, baigiamos varžytynės, aukcionai ar nuomos konkursai. Posistemį sudaro šie moduliai:<text:s/></text:span></text:p>
      <text:p text:style-name="P5906"><text:span text:style-name="T5907">23.4.1</text:span><text:span text:style-name="T5908">. varžytynių ir aukcionų būsenų nustatymo modulis, skirtas varžytynių, aukcionų, nuomos konkursų pradžios ir pabaigos datai bei laikui nustatyti, varžytynių,<text:s/></text:span><text:span text:style-name="T5909">aukcionų, nuomos nuomos konkursų būsenoms automatiškai pakeisti, elektroniniams pranešimams formuoti, laikui, likusiam iki varžytynių pabaigos, rodyti;<text:s/></text:span></text:p>
      <text:p text:style-name="P5910"><text:span text:style-name="T5911">23.4.2</text:span><text:span text:style-name="T5912">. kainų didinimo modulis, skirtas automatiniu ar neautomatiniu būdu nustatyto kainų didinimo<text:s/></text:span><text:span text:style-name="T5913">patikroms ir skaičiavimams atlikti, didžiausiai pasiūlytai kainai ir varžytynių, aukciono, nuomos konkurso laimėtojams nustatyti.</text:span></text:p>
      <text:p text:style-name="P5914"><text:span text:style-name="T5915">23.5</text:span><text:span text:style-name="T5916">. Elektroninės vykdomosios bylos posistemis, skirtas vykdymo procesui centralizuotai valdyti ir su vykdymo procesu s</text:span><text:span text:style-name="T5917">usijusiems duomenims tvarkyti. Elektroninį vykdomųjų bylų posistemį sudaro tokie moduliai:</text:span></text:p>
      <text:p text:style-name="P5918">23.5.1. v<text:span text:style-name="T5919">ykdomosios bylos formavimo modulis, skirtas šiems veiksmams atlikti: vykdomosios bylos sukūrimas remiantis vykdomojo dokumento ir prašymo priimti vykdomąj</text:span><text:span text:style-name="T5920">į dokumentą vykdyti duomenimis arba atsisakymas priimti vykdomąjį dokumentą vykdyti; vykdomosios bylos duomenų redagavimas; vykdomojo dokumento duomenų tikslinimas; ryšių tarp bylų kūrimas;<text:s/></text:span></text:p>
      <text:p text:style-name="P5921"><text:span text:style-name="T5922">23.5.2</text:span><text:span text:style-name="T5923">. vykdomųjų bylų paieškos modulis, skirtas paieškoms pa</text:span><text:span text:style-name="T5924">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5925">džios laikotarpį, bylos metus ir eilės numerį), atlikti;</text:span></text:p>
      <text:p text:style-name="P5926"><text:span text:style-name="T5927">23.5.3</text:span><text:span text:style-name="T5928">. vykdomosios bylos dokumentų formavimo modulis, kurio paskirtis – antstolio rengiamiems dokumentams formuoti iš vykdomojoje byloje saugomų duomenų pagal antstolių sukurtus šablonus arba do</text:span><text:span text:style-name="T5929">kumentams pagal sistemines dokumentų įvedimo sekas rengti;<text:s/></text:span></text:p>
      <text:p text:style-name="P5930"><text:span text:style-name="T5931">23.5.4</text:span><text:span text:style-name="T5932">. integracijos su Piniginių lėšų apribojimų informacine sistema (PLAIS) modulis, skirtas išieškojimui iš piniginių lėšų, esančių kredito įstaigose, atlikti. Jis apima priverstinio nurašy</text:span><text:span text:style-name="T5933">mo ir apribojimų taikymo nurodymų formavimą bei pateikimą vykdyti Piniginių lėšų apribojimų informacinei sistemai (PLAIS);<text:s/></text:span></text:p>
      <text:p text:style-name="P5934"><text:span text:style-name="T5935">23.5.5</text:span><text:span text:style-name="T5936">. finansų apskaitos modulis, skirtas antstolio sąskaitos išrašui importuoti į AIS, vykdymo išlaidoms apskaičiuoti, išieško</text:span><text:span text:style-name="T5937">toms piniginėms lėšoms paskirstyti išieškotojams ir antstoliams, išieškotų sumų likučiui grąžinti skolininkui. Šis modulis apima mokėjimo nurodymų, kurie gali būti pateikiami kredito įstaigoms, formavimą;</text:span></text:p>
      <text:p text:style-name="P5938"><text:span text:style-name="T5939">23.5.6</text:span><text:span text:style-name="T5940">. turto arešto aktų pateikimo Turto arešt</text:span><text:span text:style-name="T5941">o aktų registrui modulis, skirtas</text:span><text:span text:style-name="T5942"><text:s/></text:span><text:span text:style-name="T5943">turto arešto aktams elektroniniu būdu pateikti Turto arešto aktų registrui;<text:s/></text:span></text:p>
      <text:p text:style-name="P5944"><text:span text:style-name="T5945">23.5.7</text:span><text:span text:style-name="T5946">. vykdomosios bylos dokumentų įteikimo modulis, skirtas dokumentams siųsti, lydraščiams kurti, siuntoms formuoti ir vykdomosios bylos š</text:span><text:span text:style-name="T5947">alims (skolininkui, išieškotojui) ar jų atstovams informuoti elektroninių ryšių priemonėmis apie jiems išsiųstus elektroninius vykdomosios bylos dokumentus. Modulis apima viešą raginimo įvykdyti sprendimą paskelbimą;<text:s/></text:span></text:p>
      <text:p text:style-name="P5948"><text:span text:style-name="T5949">23.5.8</text:span><text:span text:style-name="T5950">. vykdomosios bylos užbaigim</text:span><text:span text:style-name="T5951">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5952"><text:span text:style-name="T5953">23.5.9</text:span><text:span text:style-name="T5954">. susipažinimo su vykdomąja byla modulis, skirtas vykdomosios bylos šaliai (skolininkui, išieškotojui), šalies atstovui susipažinti su vykdomąja byla. Jis leidžia suteikti teisę susipažinti su vykdomąja byla kitiems asmenims, pvz., teisėtvarkos ar<text:s/></text:span><text:span text:style-name="T5955">antstolio veiklą kontroliuojančioms institucijoms ar kitiems fiziniams ar juridiniams asmenims, turintiems teisėtą pagrindą (susipažinimas su elektroniniais vykdomosios bylos duomenimis ir dokumentais), užtikrina, kad susipažinimo teisė galioja tik nustaty</text:span><text:span text:style-name="T5956">tą laikotarpį, ir suteikia galimybę ją panaikinti;<text:s/></text:span></text:p>
      <text:p text:style-name="P5957"><text:span text:style-name="T5958">23.5.10</text:span><text:span text:style-name="T5959">. statistikos formavimo modulis leidžia formuoti statistinę informaciją ir ataskaitas iš sistemoje laikomų duomenų.</text:span></text:p>
      <text:p text:style-name="P5960"><text:span text:style-name="T5961">23.6</text:span><text:span text:style-name="T5962">. Elektroninės vykdomosios bylos portalas, skirtas elektroniniams v</text:span><text:span text:style-name="T5963">ykdomiesiems dokumentams, kitiems<text:s/></text:span>su vykdymo procesu susijusiems elektroniniams<text:s/><text:span text:style-name="T5964">dokumentams antstoliui pateikti, bylų paieškai ir peržiūrai, taip pat antstolio pateiktų dokumentų peržiūrai atlikti. Portalą sudaro šie moduliai:<text:s/></text:span></text:p>
      <text:p text:style-name="P5965"><text:span text:style-name="T5966">23.6.1</text:span><text:span text:style-name="T5967">. viešai teikiamos i</text:span><text:span text:style-name="T5968">nformacijos modulis, skirtas viešai informacijai pateikti (viešai skelbiami raginimai įvykdyti sprendimą ir kita viešai skelbiama informacija, valdoma per turinio valdymo posistemį);<text:s/></text:span></text:p>
      <text:p text:style-name="P5969"><text:span text:style-name="T5970">23.6.2</text:span><text:span text:style-name="T5971">. vykdymo proceso dalyvių susipažinimo su vykdymo procesu modu</text:span><text:span text:style-name="T5972">lis leidžia identifikuoti asmenį elektroniniu būdu ir jam, prisijungus internetiniame portale, peržiūrėti vykdomosios bylos duomenis, jei asmuo dalyvauja kaip proceso šalis, yra jos atstovas arba turi teisę susipažinti. Taip pat dokumentų gavėjai ir jų ats</text:span><text:span text:style-name="T5973">tovai gali peržiūrėti iš antstolio gautus dokumentus;<text:s/></text:span></text:p>
      <text:p text:style-name="P5974"><text:span text:style-name="T5975">23.6.3</text:span><text:span text:style-name="T5976">. dokumentų pateikimo modulis, skirtas elektroniniam vykdomajam dokumentui ir prašymui priimti vykdomąjį dokumentą vykdyti ar k</text:span>itam su vykdymo procesu susijusiam<text:span text:style-name="T5977"><text:s/>dokumentui pateikti;</text:span></text:p>
      <text:p text:style-name="P5978"><text:span text:style-name="T5979">23.6.4</text:span><text:span text:style-name="T5980">. turinio valdymo posistemis, skirtas internetiniuose portaluose www.antstoliai.lt ir www.evarzytynes.lt teikiamos informacijos valdymui užtikrinti.</text:span></text:p>
      <text:p text:style-name="P5981"><text:span text:style-name="T5982">23.7</text:span><text:span text:style-name="T5983">. Faktinių aplinkybių konstatavimo protokolų posistemis, skirtas faktinių aplinkybių konstatavi</text:span><text:span text:style-name="T5984">mo duomenims tvarkyti, faktinių aplinkybių konstatavimo protokolams įkelti, protokolų paieškai ir peržiūrai atlikti. Faktinių aplinkybių konstatavimo protokolų posistemį sudaro tokie moduliai:<text:s/></text:span></text:p>
      <text:p text:style-name="P5985"><text:span text:style-name="T5986">23.7.1</text:span><text:span text:style-name="T5987">. faktinių aplinkybių konstatavimo protokolo įkėlimo m</text:span><text:span text:style-name="T5988">odulis, skirtas skaitmeninės formos faktinių aplinkybių konstatavimo protokolui įkelti į duomenų saugyklą;</text:span></text:p>
      <text:p text:style-name="P5989"><text:span text:style-name="T5990">23.7.2</text:span><text:span text:style-name="T5991">. paieškos modulis, skirtas faktinių aplinkybių konstatavimo protokolų paieškai pagal protokolo numerį, asmens kodą atlikti;</text:span></text:p>
      <text:p text:style-name="P5992"><text:span text:style-name="T5993">23.7.3</text:span><text:span text:style-name="T5994">. pe</text:span><text:span text:style-name="T5995">ržiūros modulis, skirtas faktinių aplinkybių konstatavimo protokolui iš duomenų saugyklos paimti ir peržiūrėti.</text:span></text:p>
      <text:p text:style-name="P5996"><text:span text:style-name="T5997">23.8</text:span><text:span text:style-name="T5998">. Administravimo posistemis, skirtas AIS sisteminiams nustatymams valdyti, sistemos stebėsenai užtikrinti, sistemos administratoriams informuoti apie visos sistemos ar jos dalies darbo sutrikimus, taip pat – duomenų saugai užtikrinti, duomenims archyvuoti,</text:span><text:span text:style-name="T5999"><text:s/>naikinti.<text:s/></text:span></text:p>
      <text:p text:style-name="P6000"><text:span text:style-name="T6001">23.9</text:span><text:span text:style-name="T6002">. Integracijos posistemis, skirtas sąsajoms su kitais valstybės registrais ir valstybės informacinėmis sistemomis užtikrinti. Posistemio paskirtis – duomenų mainams su vidinėmis ir išorinėmis informacinėmis sistemomis vykdyti. Šis proce</text:span><text:span text:style-name="T6003">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6004"><text:span text:style-name="T6005">23.10</text:span><text:span text:style-name="T6006">. Inform</text:span><text:span text:style-name="T6007">avimo posistemis, skirtas AIS naudotojams ir elektroninių paslaugų gavėjams informuoti elektroninių ryšių priemonėmis apie įvykius sistemoje. Informavimo posistemio paskirtis – antstoliui ir (ar) jo darbuotojams automatiškai informuoti apie svarbius įvykiu</text:span><text:span text:style-name="T6008">s sistemoje (siųsti pranešimus) ir priminti apie svarbius sistemoje numatomus atlikti veiksmus (siųsti priminimus). Informavimo posistemio funkcija – elektroninių ryšių priemonėmis informuoti AIS naudotojus ir elektroninių paslaugų gavėjus apie įvykius sis</text:span><text:span text:style-name="T6009">temoje, susijusius su varžytynių, aukcionų ir nuomos konkursų pradžia, registracija į elektronines varžytynes, aukcionus ir nuomos konkursus, varžytynių, aukcionų ir nuomos konkursų vykdymu, laimėtojo skelbimu, ir kitoms reikmėms.</text:span></text:p>
      <text:p text:style-name="P6010"/>
      <text:p text:style-name="P6011"><text:span text:style-name="T6012">V</text:span><text:span text:style-name="T6013"><text:s/></text:span><text:span text:style-name="T6014">SKYRIUS</text:span></text:p>
      <text:p text:style-name="P6015"><text:span text:style-name="T6016">DUOMEN</text:span><text:span text:style-name="T6017">Ų TEIKIMAS IR NAUDOJIMAS,<text:s/></text:span></text:p>
      <text:p text:style-name="P6018"><text:span text:style-name="T6019">JŲ TAISYMAS</text:span></text:p>
      <text:p text:style-name="P6020"/>
      <text:p text:style-name="P6021"><text:span text:style-name="T6022">24</text:span><text:span text:style-name="T6023">.<text:s/></text:span><text:span text:style-name="T6024">AIS duomenys teikiami duomenų gavėjams, turintiems teisę juos gauti, jeigu Lietuvos Respublikos įstatymai ar Europos Sąjungos teisės aktai nenustato kitaip. Asmens duomenys teikiami vadovaujantis Reglamentu (</text:span><text:span text:style-name="T6025">ES) 2016/679.</text:span></text:p>
      <text:p text:style-name="P6026"><text:span text:style-name="T6027">25</text:span><text:span text:style-name="T6028">. AIS duomenų gavėjai:</text:span></text:p>
      <text:p text:style-name="P6029"><text:span text:style-name="T6030">25.1</text:span><text:span text:style-name="T6031">. kredito, mokėjimo ir (ar) elektroninių pinigų įstaigos ir finansų įmonės, kurios teikia finansines paslaugas, susijusias su rizikos prisiėmimu, kreditingumo vertinimo paslaugas teikiančios įmonės turi teisę gauti Nuostatų 28.1 ir 28.2 papunkčiuose nurody</text:span><text:span text:style-name="T6032">tus duomenis,<text:s/></text:span><text:span text:style-name="T6033">leidžiamosios kreipties būdu internetu</text:span><text:span text:style-name="T6034"><text:s/>atlikdamos paiešką pagal skolininko asmens kodą ar vykdomosios bylos numerį;</text:span></text:p>
      <text:p text:style-name="P6035"><text:span text:style-name="T6036">25.2</text:span><text:span text:style-name="T6037">. Valstybinė mokesčių inspekcija ir valstybės įmonė Turto bankas turi teisę gauti Nuostatų 28.1–28.4, 28.6 ir 28.7.2 p</text:span><text:span text:style-name="T6038">apunkčiuose nurodytus duomenis</text:span><text:span text:style-name="T6039">,<text:s/></text:span><text:span text:style-name="T6040">leidžiamosios kreipties būdu internetu</text:span><text:span text:style-name="T6041"><text:s/>atlikdami paiešką pagal skolininko asmens kodą ar vykdomosios bylos numerį;</text:span></text:p>
      <text:p text:style-name="P6042"><text:span text:style-name="T6043">25.3</text:span><text:span text:style-name="T6044">. teismai ir antstolių veiklą kontroliuojančios institucijos turi teisę gauti Nuostatų 28 punkte nuro</text:span><text:span text:style-name="T6045">dytus duomenis<text:s/></text:span><text:span text:style-name="T6046">įstatymų ir kitų teisės aktų nustatytoms funkcijoms vykdyti,</text:span><text:span text:style-name="T6047"><text:s/></text:span><text:span text:style-name="T6048">leidžiamosios kreipties būdu internetu</text:span><text:span text:style-name="T6049"><text:s/>atlikdami paiešką pagal skolininko asmens kodą ar vykdomosios bylos numerį;</text:span></text:p>
      <text:p text:style-name="P6050"><text:span text:style-name="T6051">25.4</text:span><text:span text:style-name="T6052">. kiti asmenys, turintys teisę gauti duomenis įstatymų ir</text:span><text:span text:style-name="T6053"><text:s/>kitų teisės aktų nustatytoms funkcijoms vykdyti, gali gauti Nuostatų 28.1–28.4 papunkčiuose nurodytus duomenis.</text:span></text:p>
      <text:p text:style-name="P6054">Papunkčio pakeitimai:</text:p>
      <text:p text:style-name="P6055"><text:span text:style-name="T6056">Nr.<text:s/></text:span><text:a xlink:href="https://www.e-tar.lt/portal/legalAct.html?documentId=d7f41d80541c11ec862fdcbc8b3e3e05" office:target-frame-name="_top" xlink:show="replace"><text:span text:style-name="T6057">1R-415</text:span></text:a><text:span text:style-name="T6058">, 2021-12-03,</text:span><text:span text:style-name="T6059"><text:s/>paskelbta TAR 2021-12-03, i. k. 2021-25171</text:span></text:p>
      <text:p text:style-name="Normal"/>
      <text:p text:style-name="P6060"><text:span text:style-name="T6061">26</text:span><text:span text:style-name="T6062">.<text:s/></text:span><text:span text:style-name="T6063">AIS tvarkytojas –<text:s/></text:span><text:span text:style-name="T6064">Registrų centras AIS duomenis, įskaitant asmens duomenis, gavėjams teikia pagal duomenų teikimo sutartis (daugkartinio teikimo atveju), kuriose turi būti nurodyti duomenų naudojimo ti</text:span><text:span text:style-name="T6065">kslas, teikimo ir gavimo teisinis pagrindas, sąlygos, tvarka ir teikiamų duomenų apimtis, arba pagal prašymus (vienkartinio teikimo atveju), kuriuose turi būti nurodyti duomenų naudojimo tikslas, teikimo ir gavimo teisinis pagrindas bei prašomų pateikti du</text:span><text:span text:style-name="T6066">omenų apimtis. Kai AIS duomenis prašoma pateikti siekiant duomenų gavėjo teisėto intereso, prašyme turi būti pagrįsta, kodėl duomenų gavėjo interesas yra viršesnis už duomenų subjekto, kurio asmens duomenys yra AIS, teises ir laisves.</text:span></text:p>
      <text:p text:style-name="P6067"><text:span text:style-name="T6068">27</text:span><text:span text:style-name="T6069">. AIS duomenys<text:s/></text:span><text:span text:style-name="T6070">duomenų gavėjams teikiami:</text:span></text:p>
      <text:p text:style-name="P6071"><text:span text:style-name="T6072">27.1</text:span><text:span text:style-name="T6073">. leidžiamosios kreipties būdu internetu ar kitais elektroninių ryšių tinklais;</text:span></text:p>
      <text:p text:style-name="P6074"><text:span text:style-name="T6075">27.2</text:span><text:span text:style-name="T6076">. kitais būdais naudojantis informacinėmis ir ryšių technologijomis (elektroniniu paštu, E. pristatymo sistema);</text:span></text:p>
      <text:p text:style-name="P6077"><text:span text:style-name="T6078">27.3</text:span><text:span text:style-name="T6079">. raštu.</text:span></text:p>
      <text:p text:style-name="P6080"><text:span text:style-name="T6081">28</text:span><text:span text:style-name="T6082">. AIS duomenys teikiami:</text:span></text:p>
      <text:p text:style-name="P6083"><text:span text:style-name="T6084">28.1</text:span><text:span text:style-name="T6085">. atlikus vykdomosios bylos paiešką AIS, teikiami šie duomenys:<text:s/></text:span></text:p>
      <text:p text:style-name="P6086"><text:span text:style-name="T6087">28.1.1</text:span><text:span text:style-name="T6088">. vykdomosios bylos skolininko duomenys (fizinio asmens vardas (-ai), pavardė (-ės), asmens kodas (jei yra), gimimo data, juridinio asmens kodas, te</text:span><text:span text:style-name="T6089">isinė forma ir pavadinimas, <text:s/>šalies kodas, jei asmuo yra užsienio šalies pilietis, data, nuo kada iki kada byloje asmuo yra ar buvo skolininkas);</text:span></text:p>
      <text:p text:style-name="P6090"><text:span text:style-name="T6091">28.1.2</text:span><text:span text:style-name="T6092">. vykdomosios bylos duomenys (bylos numeris, buvęs bylos numeris (jei byla buvo perimta) ir bylos pe</text:span><text:span text:style-name="T6093">rėmimo data, bylos būsena ir būsenos pakeitimo data,<text:s/></text:span>bylos užbaigimo<text:span text:style-name="T6094"><text:s/>data, kategorija, pobūdis);</text:span></text:p>
      <text:p text:style-name="P6095"><text:span text:style-name="T6096">28.2</text:span><text:span text:style-name="T6097">. atlikus vykdomosios bylos išplėstinę paiešką AIS, teikiami šie duomenys:</text:span></text:p>
      <text:p text:style-name="P6098"><text:span text:style-name="T6099">28.2.1</text:span><text:span text:style-name="T6100">. antstolio, vykdančio bylą, duomenys (antstolio vardas (-ai), pav</text:span><text:span text:style-name="T6101">ardė (-ės), AIS suteiktas kodas), antstolio bylos vykdymo laikotarpis (nuo<text:s/></text:span><text:span text:style-name="T6102">kada</text:span><text:span text:style-name="T6103"><text:s/>iki kada);</text:span></text:p>
      <text:p text:style-name="P6104"><text:span text:style-name="T6105">28.2.2</text:span><text:span text:style-name="T6106">. vykdomosios bylos skolininko duomenys (fizinio asmens vardas (-ai), pavardė (-ės), asmens kodas (jei yra), gimimo data, juridinio asmens kodas, teisinė f</text:span><text:span text:style-name="T6107">orma ir pavadinimas, šalies kodas, jei asmuo yra užsienio šalies pilietis, data, nuo kada iki kada byloje asmuo yra ar buvo skolininkas);</text:span></text:p>
      <text:p text:style-name="P6108"><text:span text:style-name="T6109">28.2.3</text:span><text:span text:style-name="T6110">. vykdomosios bylos išieškotojo duomenys (fizinio asmens vardas (-ai), pavardė (-ės), asmens kodas (jei yra)</text:span><text:span text:style-name="T6111">, gimimo data, juridinio asmens kodas, teisinė forma ir pavadinimas, data, nuo kada iki kada byloje asmuo yra ar buvo išieškotojas);</text:span></text:p>
      <text:p text:style-name="P6112"><text:span text:style-name="T6113">28.2.4</text:span><text:span text:style-name="T6114">. vykdomosios bylos duomenys (bylos numeris, buvęs bylos numeris (jei byla buvo perimta) ir bylos perėmimo data,<text:s/></text:span><text:span text:style-name="T6115">bylos būsena ir būsenos pakeitimo data, bylos užbaigimo data, kategorija, pobūdis);</text:span></text:p>
      <text:p text:style-name="P6116"><text:span text:style-name="T6117">28.2.5</text:span><text:span text:style-name="T6118">. vykdomosios bylos vykdomojo dokumento duomenys (pavadinimas, numeris, data, institucijos, išdavusios vykdomąjį dokumentą, pavadinimas, kodas);</text:span></text:p>
      <text:p text:style-name="P6119"><text:span text:style-name="T6120">28.2.6</text:span><text:span text:style-name="T6121">. vykdo</text:span><text:span text:style-name="T6122">mosios bylos piniginio pobūdžio duomenys (išieškotina suma pagal vykdomąjį dokumentą, metinė palūkanų norma, išieškomos skolos likutis ir data);</text:span></text:p>
      <text:p text:style-name="P6123"><text:span text:style-name="T6124">28.3</text:span><text:span text:style-name="T6125">. teikiant elektroninių varžytynių nuasmenintus protokolus, kuriuose pateikiami šie duomenys:</text:span></text:p>
      <text:p text:style-name="P6126"><text:span text:style-name="T6127">28.3.1</text:span><text:span text:style-name="T6128">. varžytynių bendroji informacija (organizatoriaus vardas (-ai), pavardė (-ės) ar pavadinimas, varžytynių numeris, turto pavadinimas, pradinė parduodamo turto kaina, varžytynių paskelbimo data, pradžios ir pabaigos data bei laikas, varžytynių būsena);</text:span></text:p>
      <text:p text:style-name="P6129"><text:span text:style-name="T6130">2</text:span><text:span text:style-name="T6131">8.3.2</text:span><text:span text:style-name="T6132">. detali informacija apie varžytynių eigą (nuasmenintam varžytynių dalyviui suteikto identifikatoriaus numeris, kainos kėlimo data ir laikas, pasiūlymo / automatinio kainos kėlimo parametrų išsaugojimo data ir laikas, pasiūlyta kaina, kainos pokyčio</text:span><text:span text:style-name="T6133"><text:s/>dydis, kainos kėlimo būdas (automatinis ar neautomatinis);</text:span></text:p>
      <text:p text:style-name="P6134"><text:span text:style-name="T6135">28.4</text:span><text:span text:style-name="T6136">. teikiant duomenų apie asmens bylas suvestines, kuriose pateikiami šie duomenys:</text:span></text:p>
      <text:p text:style-name="P6137"><text:span text:style-name="T6138">28.4.1</text:span><text:span text:style-name="T6139">. suformuotos suvestinės paieškos sąlygos (skolininko ar išieškotojo vardas (-ai), pavardė (-ės)</text:span><text:span text:style-name="T6140"><text:s/>ar pavadinimas, bylų būsenos, bylų skaičius);</text:span></text:p>
      <text:p text:style-name="P6141"><text:span text:style-name="T6142">28.4.2</text:span><text:span text:style-name="T6143">. vykdomosios bylos duomenys (bylos numeris, bylos eilės numeris, vykdymo pradžios ir pabaigos data, bylos būsena, pobūdis (turtinis ar neturtinis), kategorija);<text:s/></text:span></text:p>
      <text:p text:style-name="P6144"><text:span text:style-name="T6145">28.4.3</text:span><text:span text:style-name="T6146">. antstolio, vykdančio<text:s/></text:span><text:span text:style-name="T6147">bylą, duomenys (vardas (-ai), pavardė (-ės), veiklos adresas);</text:span></text:p>
      <text:p text:style-name="P6148"><text:span text:style-name="T6149">28.4.4</text:span><text:span text:style-name="T6150">. vykdomosios bylos skolininko duomenys (vardas (-ai), pavardė (-ės), asmens kodas, juridinio asmens kodas, teisinė forma ir pavadinimas);</text:span></text:p>
      <text:p text:style-name="P6151"><text:span text:style-name="T6152">28.4.5</text:span><text:span text:style-name="T6153">. vykdomosios bylos išieškotojo du</text:span><text:span text:style-name="T6154">omenys (vardas (-ai), pavardė (-ės), asmens kodas, juridinio asmens kodas, teisinė forma ir pavadinimas);<text:s/></text:span></text:p>
      <text:p text:style-name="P6155"><text:span text:style-name="T6156">28.4.6</text:span><text:span text:style-name="T6157">. vykdomosios bylos vykdomojo dokumento duomenys (kategorija, vykdomojo dokumento numeris, data, vykdomąjį dokumentą išdavusios institucijo</text:span><text:span text:style-name="T6158">s pavadinimas, išieškotina suma pagal vykdomąjį dokumentą);</text:span></text:p>
      <text:p text:style-name="P6159"><text:span text:style-name="T6160">28.5</text:span><text:span text:style-name="T6161">. atlikus paiešką AIS teikiami šie duomenys, susiję su faktinių aplinkybių konstatavimo protokolais:</text:span></text:p>
      <text:p text:style-name="P6162"><text:span text:style-name="T6163">28.5.1</text:span><text:span text:style-name="T6164">. faktinių aplinkybių konstatavimo protokolo duomenys (protokolo kopija, nume</text:span><text:span text:style-name="T6165">ris, surašymo data, konstatavimo data);</text:span></text:p>
      <text:p text:style-name="P6166"><text:span text:style-name="T6167">28.5.2</text:span><text:span text:style-name="T6168">.<text:s/></text:span><text:span text:style-name="T6169">asmens, kurio prašymu buvo konstatuotos faktinės aplinkybės, duomenys (vardas (-ai) ir pavardė (-ės), asmens kodas arba gimimo data (gimimo data nurodoma, kai asmens kodas nežinomas arba kai asmuo neturi<text:s/></text:span><text:span text:style-name="T6170">Lietuvos Respublikoje suteikto asmens kodo), jei tai juridinis asmuo, – juridinio asmens kodas, teisinė forma ir pavadinimas);</text:span></text:p>
      <text:p text:style-name="P6171"><text:span text:style-name="T6172">28.5.3</text:span><text:span text:style-name="T6173">. antstolio, surašiusio ir įregistravusio faktinių aplinkybių konstatavimo protokolą, duomenys (vardas (-ai), pavardė (</text:span><text:span text:style-name="T6174">-ės), AIS</text:span><text:span text:style-name="T6175"><text:s/>sugeneruotas identifikacinis kodas</text:span><text:span text:style-name="T6176">);</text:span></text:p>
      <text:p text:style-name="P6177"><text:span text:style-name="T6178">28.6</text:span><text:span text:style-name="T6179">.<text:s/></text:span><text:span text:style-name="T6180">atlikus paiešką AIS teikiami šie duomenys, susiję su elektroninėmis varžytynėmis:</text:span></text:p>
      <text:p text:style-name="P6181"><text:span text:style-name="T6182">28.6.1</text:span><text:span text:style-name="T6183">. elektroninių varžytynių duomenys (unikalus numeris, elektroninių varžytynių pradžios ir pabaigos data ir laikas, tipas (pirmosios, antrosios, pakartotinės), būsena, varžytynių atšaukimo ar paskelbimo neįvykusiomis data, laikas ir pagrindas (informacija a</text:span><text:span text:style-name="T6184">rba dokumentas), antstolių organizuojamų elektroninių varžytynių aktas, varžytynių dalyvio mokestis, pasiūlytos kainos,<text:s/></text:span><text:span text:style-name="T6185">pateiktų kainų pasiūlymų data ir laikas</text:span><text:span text:style-name="T6186">;</text:span></text:p>
      <text:p text:style-name="P6187"><text:span text:style-name="T6188">28.6.2</text:span><text:span text:style-name="T6189">. vykdytojo, rengiančio elektronines varžytynes, duomenys (</text:span><text:span text:style-name="T6190">vardas (-ai) ir pavardė (-</text:span><text:span text:style-name="T6191">ės), jei vykdytojas juridinis asmuo, – juridinio asmens kodas, teisinė forma ir pavadinimas, kontaktiniai duomenys:<text:s/></text:span>vykdytojo nurodytas adresas,<text:span text:style-name="T6192"><text:s/>telefono<text:s/></text:span>ryšio<text:s/><text:span text:style-name="T6193">numeris, elektroninio pašto adresas), banko sąskaitos, į kurią pervedamas varžytynes laimėjusio<text:s/></text:span><text:span text:style-name="T6194">dalyvio sumokėtas varžytynių dalyvio mokestis, numeris ir mokėjimo ir (ar) elektroninių pinigų įstaigos sąskaitos, į kurią turi būti sumokėtas mokestis už parduotą iš varžytynių turtą, numeris;</text:span></text:p>
      <text:p text:style-name="P6195"><text:span text:style-name="T6196">28.6.3</text:span><text:span text:style-name="T6197">. turto savininko duomenys (fizinio asmens vardas (-</text:span><text:span text:style-name="T6198">ai) ir pavardė (-ės), asmens kodas, juridinio asmens kodas, teisinė forma ir pavadinimas);</text:span></text:p>
      <text:p text:style-name="P6199"><text:span text:style-name="T6200">28.6.4</text:span><text:span text:style-name="T6201">. turto duomenys (pavadinimas, buvimo vieta, aprašymas, vaizdinė ir grafinė informacija, bendroji turto apžiūros informacija: adresas, telefono ryšio numer</text:span><text:span text:style-name="T6202">is, elektroninio pašto adresas, informacija apie turto nuosavybės apribojimus);</text:span></text:p>
      <text:p text:style-name="P6203"><text:span text:style-name="T6204">28.6.5</text:span><text:span text:style-name="T6205">. dalyvio, atstovo, atstovaujamojo duomenys (fizinio asmens vardas (-ai) ir pavardė (-ės), asmens kodas, juridinio asmens kodas, teisinė forma ir pavadinimas, atstova</text:span><text:span text:style-name="T6206">vimo pagrindas);</text:span></text:p>
      <text:p text:style-name="P6207"><text:span text:style-name="T6208">28.6.6</text:span><text:span text:style-name="T6209">. laimėtojo duomenys (fizinio asmens vardas (-ai) ir pavardė (-ės), asmens kodas, juridinio asmens kodas, teisinė forma ir pavadinimas,<text:s/></text:span>laimėtojo nurodytas adresas (deklaruotos gyvenamosios vietos, faktinės gyvenamosios vietos,<text:s/>korespondencijos, veiklos ar kitas adresas)<text:span text:style-name="T6210">, telefono<text:s/></text:span>ryšio<text:s/><text:span text:style-name="T6211">numeris, elektroninio pašto adresas, banko sąskaitos numeris, atstovaujami asmenys (vardas (-ai), pavardė (-ės), asmens kodas (-ai); jei atstovaujamasis yra juridinis asmuo, – juridinio asmens kod</text:span><text:span text:style-name="T6212">as, teisinė forma ir pavadinimas), kaina, už kurią parduotas turtas;</text:span></text:p>
      <text:p text:style-name="P6213"><text:span text:style-name="T6214">28.7</text:span><text:span text:style-name="T6215">.<text:s/></text:span><text:span text:style-name="T6216">atlikus paiešką AIS teikiami šie duomenys,<text:s/></text:span><text:span text:style-name="T6217">susiję su antstolio gautais ir parengtais dokumentais:</text:span></text:p>
      <text:p text:style-name="P6218"><text:span text:style-name="T6219">28.7.1</text:span><text:span text:style-name="T6220">. antstolio gautų dokumentų duomenys (dokumento turinys, registracijo</text:span><text:span text:style-name="T6221">s numeris, data), siuntėjo (-ų) ir gavėjo (-ų) duomenys (</text:span><text:span text:style-name="T6222">fizinio asmens vardas (-ai) ir pavardė (-ės), juridinio asmens pavadinimas,<text:s/></text:span>siuntėjo adresas ir siuntėjo nurodytas gavėjo adresas (deklaruotos gyvenamosios vietos, faktinės gyvenamosios vietos, korespondencijos, veiklos ar kitas adresas<text:span text:style-name="T6223">, elektroninio pašto adresas));</text:span></text:p>
      <text:p text:style-name="P6224"><text:span text:style-name="T6225">28.7.2</text:span><text:span text:style-name="T6226">. antstolio parengtų dokumentų duomenys (dokumento turinys, registracijos numeris, data), <text:s/>siuntėjo (-ų) ir gavėjo (-ų) duomenys (</text:span><text:span text:style-name="T6227">fizinio asmens vardas (-ai) ir pavardė (-ės), j</text:span><text:span text:style-name="T6228">uridinio asmens pavadinimas,<text:s/></text:span>siuntėjo adresas ir siuntėjo nurodytas gavėjo adresas (deklaruotos gyvenamosios vietos, faktinės gyvenamosios vietos, korespondencijos, veiklos ar kitas adresas<text:span text:style-name="T6229">, elektroninio pašto adresas)).<text:s/></text:span></text:p>
      <text:p text:style-name="P6230"><text:span text:style-name="T6231">29</text:span><text:span text:style-name="T6232">.<text:s/></text:span><text:span text:style-name="T6233">AIS</text:span><text:span text:style-name="T6234"><text:s/>duomenys teikiami<text:s/></text:span><text:span text:style-name="T6235">neatlygintinai, jeigu Lietuvos Respublikos įstatymai ar Europos Sąjungos teisės aktai nenustato kitaip.</text:span></text:p>
      <text:p text:style-name="P6236"><text:span text:style-name="T6237">30</text:span><text:span text:style-name="T6238">. Duomenys AIS duomenų gavėjams teikiami tokio turinio ir tokiu formatu,<text:s/></text:span><text:span text:style-name="T6239">kokie Registrų centre jau naudojami ir kurie nereikalauja papildomo duome</text:span><text:span text:style-name="T6240">nų apdorojimo. Jeigu parengtinis perduodamų AIS duomenų turinys ar formatas neatitinka prašančio registro ar valstybės informacinės sistemos tvarkytojo poreikių arba prašantis registro ar valstybės informacinės sistemos tvarkytojas neturi techninių galimyb</text:span><text:span text:style-name="T6241">ių reikiamai apdoroti gautų AIS duomenų, jeigu dėl sąsajų tarp registro ir (arba) informacinės sistemos nebuvimo nėra galimybės perduoti reikalingų duomenų, AIS tvarkytojas Vyriausybės nustatyta tvarka sukuria priemones, reikalingas prašomam AIS duomenų fo</text:span><text:span text:style-name="T6242">rmatui ar turiniui parengti ir (arba) apdoroti. Šių priemonių sukūrimo sąnaudų tinkamumą ir pagrįstumą vertina Vyriausybės įgaliota institucija ir šios priemonės finansuojamos iš Lietuvos Respublikos valstybės biudžeto lėšų Vyriausybės nustatyta tvarka. Ka</text:span><text:span text:style-name="T6243">i teikiamų duomenų turinys ir forma neatitinka duomenų gavėjo poreikių, AIS tvarkytojas, esant techninėms galimybėms, gali duomenis pateikti kita forma.</text:span></text:p>
      <text:p text:style-name="P6244"><text:span text:style-name="T6245">31</text:span><text:span text:style-name="T6246">. Atsisakymas pateikti duomenis gali būti skundžiamas Lietuvos Respublikos administracinių bylų t</text:span><text:span text:style-name="T6247">eisenos įstatymo nustatyta tvarka.<text:s/></text:span></text:p>
      <text:p text:style-name="P6248"><text:span text:style-name="T6249">32</text:span><text:span text:style-name="T6250">. AIS duomenų gavėjai negali naudotis gautais duomenimis, įskaitant asmens duomenis, kitaip ar naudoti juos kitam tikslui, negu nustatyta juos perduodant, taip pat perduoti tretiesiems asmenims pakeistų ar patiksli</text:span><text:span text:style-name="T6251">ntų duomenų, jeigu Lietuvos Respublikos ar Europos Sąjungos teisės aktuose nenustatyta kitaip. Asmens duomenys naudojami vadovaujantis<text:s/></text:span><text:span text:style-name="T6252">Reglamentu (ES) 2016/679.</text:span></text:p>
      <text:p text:style-name="P6253"><text:span text:style-name="T6254">33</text:span><text:span text:style-name="T6255">. Duomenys Europos Sąjungos valstybių narių ir (ar) Europos ekonominės erdvės valstybių,<text:s/></text:span><text:span text:style-name="T6256">trečiųjų šalių fiziniams ir juridiniams asmenims, juridinio asmens statuso neturintiems subjektams, jų filialams ir atstovybėms teikiami vadovaujantis Reglamentu (ES) 2016/679 ir Valstybės informacinių išteklių valdymo įstatymu.</text:span></text:p>
      <text:p text:style-name="P6257"><text:span text:style-name="T6258">34</text:span><text:span text:style-name="T6259">. AIS duomenų pakarto</text:span><text:span text:style-name="T6260">tinio naudojimo sąlygas, skaitmeninių dokumentų rinkinių sudarymo ir su šiais rinkiniais susijusių paslaugų teikimo tvarką nustato Lietuvos Respublikos teisės gauti informaciją iš valstybės ir savivaldybių institucijų įstaigų įstatymas ir Registrų centro v</text:span><text:span text:style-name="T6261">adovo tvirtinamos tvarkomų registrų ir valstybės informacinių sistemų duomenų pakartotinio naudojimo taisyklės.</text:span></text:p>
      <text:p text:style-name="P6262"><text:span text:style-name="T6263">35</text:span><text:span text:style-name="T6264">. AIS duomenys taisomi:</text:span></text:p>
      <text:p text:style-name="P6265"><text:span text:style-name="T6266">35.1</text:span><text:span text:style-name="T6267">.</text:span><text:span text:style-name="T6268"><text:s/></text:span><text:span text:style-name="T6269">AIS</text:span><text:span text:style-name="T6270"><text:s/>tvarkytojo iniciatyva;</text:span></text:p>
      <text:p text:style-name="P6271"><text:span text:style-name="T6272">35.2</text:span><text:span text:style-name="T6273">. gavus suinteresuoto asmens (duomenų gavėjo, susijusio<text:s/></text:span><text:span text:style-name="T6274">valstybės<text:s/></text:span><text:span text:style-name="T6275">registro ar valstybės</text:span><text:span text:style-name="T6276"><text:s/>informacinės sistemos tvarkytojo, duomenų subjektų) prašymą ir jį pagrindžiančius dokumentus;</text:span></text:p>
      <text:p text:style-name="P6277"><text:span text:style-name="T6278">35.3</text:span><text:span text:style-name="T6279">. gavus rašytinį duomenų teikėjo prašymą pataisyti klaidingus, netikslius ar papildyti neišsamius duomenis.</text:span></text:p>
      <text:p text:style-name="P6280"><text:span text:style-name="T6281">36</text:span><text:span text:style-name="T6282">. Jeigu nustatom</text:span><text:span text:style-name="T6283">a, kad klaidingi, netikslūs, neišsamūs duomenys įrašyti dėl AIS tvarkytojo kaltės, jis privalo nedelsdamas, ne vėliau kaip per 24 valandas nuo nustatymo momento tokius duomenis ištaisyti ir neatlygintinai apie tai pranešti visiems duomenų gavėjams, valstyb</text:span><text:span text:style-name="T6284">ės registrų ar valstybės informacinių sistemų tvarkytojams, kuriems perduoti klaidingi, netikslūs, neišsamūs duomenys, taip pat duomenų subjektui.</text:span></text:p>
      <text:p text:style-name="P6285"><text:span text:style-name="T6286">37</text:span><text:span text:style-name="T6287">. Duomenų teikėjai, pastebėję, kad AIS nurodyti klaidingi, netikslūs ar neišsamūs duomenys, turi teisę<text:s/></text:span><text:span text:style-name="T6288">reikalauti, kad klaidingi ar netikslūs duomenys būtų ištaisyti, o neišsamūs – papildyti. Gavęs šį reikalavimą ir įsitikinęs jo pagrįstumu, AIS tvarkytojas Registrų centras šių nuostatų nustatyta tvarka privalo jį įvykdyti ir elektroniniu būdu pranešti apie</text:span><text:span text:style-name="T6289"><text:s/>tai duomenų teikėjui. Reikalavimas turi būti išnagrinėtas ir klaida ištaisyta arba pateiktas motyvuotas atsisakymas įvykdyti reikalavimą per penkias darbo dienas nuo jo gavimo dienos.</text:span></text:p>
      <text:p text:style-name="P6290"><text:span text:style-name="T6291">38</text:span><text:span text:style-name="T6292">. AIS tvarkytojas Registrų centras, nustatęs duomenų teikėjo pateiktų duomenų arba susijusio<text:s/></text:span><text:span text:style-name="T6293">valstybės registro ar valstybės</text:span><text:span text:style-name="T6294"><text:s/>informacinės sistemos sąveikos būdu perduotų duomenų netikslumų, ne vėliau kaip per 5 darbo dienas nuo duomenų netikslumų nustatymo</text:span><text:span text:style-name="T6295"><text:s/>dienos apie tai praneša duomenų teikėjui arba susijusio<text:s/></text:span><text:span text:style-name="T6296">valstybės registro ar valstybės</text:span><text:span text:style-name="T6297"><text:s/>informacinės sistemos tvarkytojui ir pareikalauja ištaisyti netikslumus bei pateikti patikslintus duomenis, o šis, gavęs tokį prašymą, ne vėliau kaip per penkias darbo</text:span><text:span text:style-name="T6298"><text:s/>dienas privalo pateikti patikslintus duomenis arba motyvuotą atsisakymą juos patikslinti.<text:s/></text:span></text:p>
      <text:p text:style-name="P6299"><text:span text:style-name="T6300">39</text:span><text:span text:style-name="T6301">. AIS tvarkytojas Registrų centras, gavęs iš susijusio valstybės registro ar valstybės informacinės sistemos informaciją apie nustatytus jam perduotų duomenų<text:s/></text:span><text:span text:style-name="T6302">netikslumus ir aplinkybių paaiškinimus, privalo per tris darbo dienas nuo tokios informacijos gavimo dienos ją patikrinti ir jei ji teisinga, netikslumus ištaisyti. Jeigu dėl netikslumų ištaisymo AIS tvarkytojas Registrų centras turi kreiptis į duomenų tei</text:span><text:span text:style-name="T6303">kėją, informacinės sistemos duomenys ištaisomi per vieną darbo dieną nuo duomenų teikėjo pranešimo gavimo dienos. Ištaisęs duomenų netikslumus, AIS tvarkytojas Registrų centras nedelsdamas, ne vėliau kaip per tris darbo dienas nuo netikslumų ištaisymo dien</text:span><text:span text:style-name="T6304">os apie tai praneša duomenų gavėjams, kuriems perduoti klaidingi, netikslūs ar neišsamūs duomenys, ir susijusio valstybės registro ar valstybės informacinės sistemos tvarkytojui.</text:span></text:p>
      <text:p text:style-name="P6305"/>
      <text:p text:style-name="P6306"><text:span text:style-name="T6307">VI</text:span><text:span text:style-name="T6308"><text:s/></text:span><text:span text:style-name="T6309">SKYRIUS</text:span></text:p>
      <text:p text:style-name="P6310"><text:span text:style-name="T6311">DUOMENŲ SAUGA</text:span></text:p>
      <text:p text:style-name="P6312"/>
      <text:p text:style-name="P6313"><text:span text:style-name="T6314">40</text:span><text:span text:style-name="T6315">. AIS duomenų saugą reglamentuoja AIS<text:s/></text:span><text:span text:style-name="T6316">valdytojo tvirtinami Registrų centro tvarkomų registrų ir informacinių sistemų duomenų saugos nuostatai ir kiti saugos dokumentai, rengiami, derinami ir tvirtinami laikantis Bendrųjų elektroninės informacijos saugos reikalavimų aprašo bei Organizacinių ir<text:s/></text:span><text:span text:style-name="T6317">techninių kibernetinio saugumo reikalavimų, taikomų kibernetinio saugumo subjektams, aprašo, patvirtinto Lietuvos Respublikos Vyriausybės 2018 m. rugpjūčio 13 d. nutarimu Nr. 818 „Dėl Lietuvos Respublikos kibernetinio saugumo įstatymo įgyvendinimo“ (toliau</text:span><text:span text:style-name="T6318"><text:s/>–<text:s/></text:span><text:span text:style-name="T6319">Organizacinių ir techninių kibernetinio saugumo reikalavimų, taikomų kibernetinio saugumo subjektams, aprašas</text:span><text:span text:style-name="T6320">), reikalavimų.<text:s/></text:span></text:p>
      <text:p text:style-name="P6321"><text:span text:style-name="T6322">41</text:span><text:span text:style-name="T6323">. Asmens duomenų saugumas užtikrinamas vadovaujantis Reglamentu (ES) 2016/679,<text:s/></text:span><text:span text:style-name="T6324">Valstybės informacinių išteklių valdymo įs</text:span><text:span text:style-name="T6325">tatymu, Lietuvos Respublikos kibernetinio saugumo įstatymu, Bendrųjų elektroninės informacijos saugos reikalavimų aprašu, Organizacinių ir techninių kibernetinio saugumo reikalavimų, taikomų kibernetinio saugumo subjektams, aprašu.</text:span><text:span text:style-name="T6326"><text:s/></text:span></text:p>
      <text:p text:style-name="P6327"><text:span text:style-name="T6328">42</text:span><text:span text:style-name="T6329">. Už duomenų saug</text:span><text:span text:style-name="T6330">ą pagal kompetenciją atsako AIS valdytojas ir tvarkytojai.</text:span></text:p>
      <text:p text:style-name="P6331"><text:span text:style-name="T6332">43</text:span><text:span text:style-name="T6333">. AIS tvarkomi duomenys (taip pat asmens duomenys) saugomi vadovaujantis<text:s/></text:span><text:span text:style-name="T6334">Antstolio veiklos dokumentų tvarkymo ir saugojimo taisyklėmis, patvirtintomis Lietuvos Respublikos teisingumo ministro 2009 m. balandžio 30 d. įsakymu Nr. 1R-140 „Dėl Antstolio veiklos dokumentų tvarkymo ir saugojimo taisyklių patvirtinimo“, Antstolių veik</text:span><text:span text:style-name="T6335">los dokumentų saugojimo terminų rodykle, patvirtinta Lietuvos Respublikos teisingumo ministro 2011 m. gruodžio 23 d. įsakymu Nr. 1R-308 „Dėl Antstolių veiklos dokumentų saugojimo terminų rodyklės patvirtinimo“ (toliau – Antstolių veiklos dokumentų saugojim</text:span><text:span text:style-name="T6336">o terminų rodyklė).<text:s/></text:span><text:span text:style-name="T6337">AIS tvarkomi duomenys (taip pat asmens duomenys) saugomi vadovaujantis<text:s/></text:span><text:span text:style-name="T6338">ir kitais teisės aktais, reglamentuojančiais asmens duomenų tvarkymo ir saugojimo tvarką,<text:s/></text:span><text:span text:style-name="T6339">kiek tai susiję su varžytynių, aukcionų ir nuomos konkursų vykdymo procesu</text:span><text:span text:style-name="T6340">.</text:span></text:p>
      <text:p text:style-name="P6341"><text:span text:style-name="T6342">44</text:span><text:span text:style-name="T6343">. Asmenys, tvarkantys asmens duomenis AIS, privalo laikytis Reglamento (ES) 2016/679 nuostatų ir saugoti asmens duomenų paslaptį, jeigu šie asmens duomenys neskirti teikti ar skelbti viešai. Ši pareiga galioja perėjus dirbti į kitas pareigas arba pa</text:span><text:span text:style-name="T6344">sibaigus darbo ar sutartiniams santykiams. Už neteisėtą asmens duomenų paskelbimą, perdavimą, pakeitimą ar sunaikinimą šiame punkte nurodyti asmenys atsako įstatymų nustatyta tvarka.</text:span></text:p>
      <text:p text:style-name="P6345"><text:span text:style-name="T6346">45</text:span><text:span text:style-name="T6347">. Duomenys, susiję su antstolių vykdomomis vykdomosiomis bylomis, A</text:span><text:span text:style-name="T6348">IS duomenų bazėje saugomi<text:s/></text:span><text:span text:style-name="T6349">Antstolių veiklos dokumentų saugojimo terminų rodyklėje</text:span><text:span text:style-name="T6350"><text:s/>nurodytą terminą. Duomenys, susiję su aukcionų, nuomos konkursų ir nemokumo administratorių organizuojamų varžytynių vykdymo procesu, AIS duomenų bazėje saugomi 10 metų nuo a</text:span><text:span text:style-name="T6351">ukciono, nuomos konkurso ar varžytynių pabaigos. Pasibaigus duomenų saugojimo terminui duomenys sunaikinami AIS tvarkytojo nustatyta tvarka.</text:span></text:p>
      <text:p text:style-name="P6352"/>
      <text:p text:style-name="P6353"><text:span text:style-name="T6354">VII</text:span><text:span text:style-name="T6355"><text:s/></text:span><text:span text:style-name="T6356">SKYRIUS</text:span></text:p>
      <text:p text:style-name="P6357"><text:span text:style-name="T6358">ANTSTOLIŲ INFORMACINĖS SISTEMOS FINANSAVIMAS</text:span></text:p>
      <text:p text:style-name="P6359"/>
      <text:p text:style-name="P6360"><text:span text:style-name="T6361">46</text:span><text:span text:style-name="T6362">. AIS finansuojama:</text:span></text:p>
      <text:p text:style-name="P6363"><text:span text:style-name="T6364">46.1</text:span><text:span text:style-name="T6365">. AIS kūrimas ir į</text:span><text:span text:style-name="T6366">diegimas – iš valstybės biudžeto, įskaitant Europos Sąjungos struktūrinių fondų lėšas;</text:span></text:p>
      <text:p text:style-name="P6367"><text:span text:style-name="T6368">46.2</text:span><text:span text:style-name="T6369">. AIS eksploatavimas – iš valstybės biudžeto, taip pat iš lėšų, gaunamų už naudojimąsi AIS duomenimis ir paslaugomis;</text:span></text:p>
      <text:p text:style-name="P6370"><text:span text:style-name="T6371">46.3</text:span><text:span text:style-name="T6372">. AIS tobulinimas ir plėtra – iš va</text:span><text:span text:style-name="T6373">lstybės biudžeto, įskaitant Europos Sąjungos struktūrinių fondų lėšas, taip pat iš lėšų, gaunamų už naudojimąsi AIS duomenimis ir paslaugomis.</text:span></text:p>
      <text:p text:style-name="P6374"/>
      <text:p text:style-name="P6375"><text:span text:style-name="T6376">VIII</text:span><text:span text:style-name="T6377"><text:s/>SKYRIUS</text:span></text:p>
      <text:p text:style-name="P6378"><text:span text:style-name="T6379">MODERNIZAVIMAS IR LIKVIDAVIMAS</text:span></text:p>
      <text:p text:style-name="P6380"/>
      <text:p text:style-name="P6381"><text:span text:style-name="T6382">47</text:span><text:span text:style-name="T6383">. AIS modernizuojama ir likviduojama Valstybės<text:s/></text:span><text:span text:style-name="T6384">informacinių išteklių valdymo įstatymo ir Valstybės informacinių sistemų steigimo, kūrimo, modernizavimo ir likvidavimo tvarkos aprašo nustatyta tvarka.</text:span></text:p>
      <text:p text:style-name="P6385"><text:span text:style-name="T6386">48</text:span><text:span text:style-name="T6387">. Likviduojant AIS, jos duomenys ir dokumentai perduodami kitai informacinei sistemai arba valsty</text:span><text:span text:style-name="T6388">bės archyvui Lietuvos Respublikos dokumentų ir archyvų įstatymo nustatyta tvarka ir sąlygomis.</text:span></text:p>
      <text:p text:style-name="P6389"/>
      <text:p text:style-name="P6390"><text:span text:style-name="T6391">IX</text:span><text:span text:style-name="T6392"><text:s/>SKYRIUS</text:span></text:p>
      <text:p text:style-name="P6393"><text:span text:style-name="T6394">BAIGIAMOSIOS NUOSTATOS</text:span></text:p>
      <text:p text:style-name="P6395"/>
      <text:p text:style-name="P6396"><text:span text:style-name="T6397">49</text:span><text:span text:style-name="T6398">.<text:s/></text:span>Detali duomenų subjekto teisių įgyvendinimo tvarka nustatyta<text:s/><text:span text:style-name="T6399">AIS<text:s/></text:span>valdytojo tvirtinamose duomenų subjekto teisių<text:s/>įgyvendinimo tvarkant asmens duomenis registruose ir valstybės informacinėse sistemose taisyklėse.</text:p>
      <text:p text:style-name="P6400"/>
      <text:p text:style-name="P6401"><text:span text:style-name="T6402">____________________</text:span></text:p>
      <text:p text:style-name="P6403">Priedo pakeitimai:</text:p>
      <text:p text:style-name="P6410"><text:span text:style-name="T6411">Nr.<text:s/></text:span><text:a xlink:href="https://www.e-tar.lt/portal/legalAct.html?documentId=01160e806f5811eb9601893677bfd7d8" office:target-frame-name="_top" xlink:show="replace"><text:span text:style-name="T6412">1R-40</text:span></text:a><text:span text:style-name="T6413">, 2021-02-15, paskelbta TAR 2021-02-15, i. k. 2021-02806</text:span></text:p>
      <text:p text:style-name="Normal"/>
      <text:p text:style-name="P6414">PATVIRTINTA</text:p>
      <text:p text:style-name="P6421">Lietuvos Respublikos teisingumo ministro</text:p>
      <text:p text:style-name="P6422">2002 m. gruodžio 30 d. įsakymu Nr. 400</text:p>
      <text:p text:style-name="P6423"><text:span text:style-name="T6424">(Lietuvos Respublikos teisingumo ministro</text:span></text:p>
      <text:p text:style-name="P6425">2022 m. lapkričio 29<text:s/>d. įsakymo</text:p>
      <text:p text:style-name="P6426"><text:span text:style-name="T6427">Nr. 1R-382</text:span><text:span text:style-name="T6428"><text:s/>redakcija)</text:span></text:p>
      <text:p text:style-name="P6429"/>
      <text:p text:style-name="P6430"><text:span text:style-name="T6431">ANTSTOLIŲ ATESTAVIMO KOMISIJOS NUOSTATAI</text:span></text:p>
      <text:p text:style-name="P6432"/>
      <text:p text:style-name="P6433"><text:span text:style-name="T6434">I</text:span><text:span text:style-name="T6435"><text:s/>SKYRIUS</text:span></text:p>
      <text:p text:style-name="P6436"><text:span text:style-name="T6437">BENDROSIOS NUOSTATOS</text:span></text:p>
      <text:p text:style-name="P6438"/>
      <text:p text:style-name="P6439"><text:span text:style-name="T6440">1</text:span><text:span text:style-name="T6441">. Antstolių atestavimo komisijos nuostatai (toliau – Nuostatai) nustato Antstolių atestavimo komisijos (toliau – komisija) darbo organizav</text:span><text:span text:style-name="T6442">imo ir sprendimų priėmimo tvarką, komisijos narių teises, pareigas, įgaliojimų pasibaigimo pagrindus.</text:span></text:p>
      <text:p text:style-name="P6443"><text:span text:style-name="T6444">2</text:span><text:span text:style-name="T6445">. Komisiją 4 metams sudaro teisingumo ministras (toliau – ministras) Lietuvos Respublikos antstolių įstatymo 39 straipsnio 2 dalyje nustatyta tvarka.</text:span><text:span text:style-name="T6446"><text:s/>Komisijos nariu tas pats asmuo gali būti skiriamas ne daugiau kaip 2 kadencijoms iš eilės.<text:s/></text:span><text:span text:style-name="T6447">Ministro įsakymu, kuriuo sudaroma komisija, paskiriamas šios komisijos sekretorius, kuris nėra komisijos narys.<text:s/></text:span></text:p>
      <text:p text:style-name="P6448"><text:span text:style-name="T6449">3</text:span><text:span text:style-name="T6450">. Komisiją aptarnauja ir jos darbą užtikrina L</text:span><text:span text:style-name="T6451">ietuvos Respublikos teisingumo ministerija (toliau – ministerija).<text:s/></text:span><text:span text:style-name="T6452">Komisijos personalinė sudėtis skelbiama ministerijos interneto svetainės<text:s/></text:span><text:span text:style-name="T6453">www.tm.lt</text:span><text:span text:style-name="T6454"><text:s/></text:span><text:span text:style-name="T6455">skiltyje „Teisinės institucijos“.<text:s/></text:span></text:p>
      <text:p text:style-name="P6456"><text:span text:style-name="T6457">4</text:span><text:span text:style-name="T6458">. Komisijos pirmininko ar komisijos nario įgaliojimai pasibaigia s</text:span><text:span text:style-name="T6459">uėjus ministro įsakyme nurodytam komisijos sudarymo terminui, komisijos pirmininkui ar komisijos nariui atsistatydinus savo noru arba kai komisijos pirmininkas ar komisijos narys įtariamas ar kaltinamas padaręs nusikalstamą veiką. Pasibaigus komisijos pirm</text:span><text:span text:style-name="T6460">ininko ar komisijos nario įgaliojimams, naujas komisijos pirmininkas ar komisijos narys skiriamas Antstolių įstatymo nustatyta tvarka.</text:span></text:p>
      <text:p text:style-name="P6461"><text:span text:style-name="T6462">5</text:span><text:span text:style-name="T6463">. Komisijos posėdis laikomas teisėtu, jeigu jame dalyvauja ne mažiau kaip 3 komisijos nariai, iš jų – bent vienas pa</text:span><text:span text:style-name="T6464">skirtas ministro. <text:s text:c="2"/></text:span></text:p>
      <text:p text:style-name="P6465"><text:span text:style-name="T6466">6</text:span><text:span text:style-name="T6467">.<text:s/></text:span><text:span text:style-name="T6468">Komisijos veikla grindžiama kolegialumo, skaidrumo, nešališkumo, objektyvumo ir profesionalumo principais.<text:s/></text:span><text:span text:style-name="T6469">Komisija sprendimus jos kompetencijai priskirtais klausimais priima komisijos posėdyje dalyvaujančių komisijos narių bals</text:span><text:span text:style-name="T6470">ų dauguma. Jei sprendžiamu klausimu nėra komisijos narių bendro sutarimo, komisija balsuoja ir priima sprendimą.</text:span><text:span text:style-name="T6471"><text:s/></text:span></text:p>
      <text:p text:style-name="P6472"><text:span text:style-name="T6473">7</text:span><text:span text:style-name="T6474">.</text:span><text:span text:style-name="T6475"><text:s/></text:span><text:span text:style-name="T6476">Komisijos posėdyje dalyvaujantis komisijos narys, balsuodamas dėl sprendimo, susilaikyti negali.<text:s/></text:span><text:span text:style-name="T6477">Komisijos narių balsams pasiskirsčius<text:s/></text:span><text:span text:style-name="T6478">po lygiai, lemiamas yra komisijos pirmininko (jo funkcijas vykdančio komisijos nario) balsas.</text:span></text:p>
      <text:p text:style-name="P6479"><text:span text:style-name="T6480">8</text:span><text:span text:style-name="T6481">.<text:s/></text:span><text:span text:style-name="T6482">Jeigu komisijos posėdyje komisijos pirmininkas nedalyvauja arba nuo jo nusišalina ar nušalinamas, jo funkcijas vykdo kitas posėdyje dalyvaujantis ministro<text:s/></text:span><text:span text:style-name="T6483">paskirtas komisijos narys ir tai pažymima komisijos posėdžio protokole (toliau – protokolas).<text:s/></text:span></text:p>
      <text:p text:style-name="P6484"><text:span text:style-name="T6485">9</text:span><text:span text:style-name="T6486">. <text:s/></text:span><text:span text:style-name="T6487">Komisijos narys, negalintis dalyvauti komisijos posėdyje, apie tai iš anksto, bet ne vėliau kaip likus vienai darbo dienai iki komisijos posėdžio, kuriam</text:span><text:span text:style-name="T6488">e negalės dalyvauti, dienos elektroniniu paštu arba telefonu informuoja komisijos pirmininką arba komisijos sekretorių ir nurodo nedalyvavimo komisijos posėdyje priežastį. Gavęs šią informaciją komisijos sekretorius nedelsdamas informuoja komisijos pirmini</text:span><text:span text:style-name="T6489">nką. <text:s/></text:span></text:p>
      <text:p text:style-name="P6490"/>
      <text:p text:style-name="P6491"><text:span text:style-name="T6492">II</text:span><text:span text:style-name="T6493"><text:s/>SKYRIUS</text:span></text:p>
      <text:p text:style-name="P6494"><text:span text:style-name="T6495">KOMISIJOS POSĖDŽIŲ ORGANIZAVIMAS <text:s/></text:span></text:p>
      <text:p text:style-name="P6496"/>
      <text:p text:style-name="P6497"><text:span text:style-name="T6498">10</text:span><text:span text:style-name="T6499">. Komisijos darbo forma – posėdžiai. Siekiant pasirengti antstolių atestacijai, kviečiamas parengiamasis posėdis, taip pat gali būti kviečiamas jungtinis komisijos posėdis, kuriame nagrinėj</text:span><text:span text:style-name="T6500">ami pasirengimo antstolių atestacijai klausimai ir vykdoma antstolių atestacija. Komisija dėl atskirų klausimų priima sprendimus, o dėl antstolių atestavimo – išvadas.<text:s/></text:span></text:p>
      <text:p text:style-name="P6501"><text:span text:style-name="T6502">11</text:span><text:span text:style-name="T6503">. Komisijos posėdis paprastai vyksta ministerijos patalpose. Komisijos posėdžiai<text:s/></text:span><text:span text:style-name="T6504">gali vykti vaizdo konferencijų arba mišriuoju būdu.<text:s/></text:span><text:span text:style-name="T6505">Komisijos posėdžių datą, vietą, vykdymo būdą ir darbotvarkę nustato komisijos pirmininkas, suderinęs su kitais komisijos nariais. <text:s/></text:span></text:p>
      <text:p text:style-name="P6506"><text:span text:style-name="T6507">12</text:span><text:span text:style-name="T6508">.<text:s/></text:span><text:span text:style-name="T6509">Antstolių atestacija vykdoma šiuo ministro įsakymu patvirtintų A</text:span><text:span text:style-name="T6510">ntstolių atestavimo taisyklių (toliau – Taisyklės) nustatyta tvarka.<text:s/></text:span><text:span text:style-name="T6511">Visus klausimus dėl antstolių atestacijos organizavimo ir vykdymo (dėl parengiamųjų ir (ar) kitų posėdžių organizavimo ir datos paskyrimo</text:span><text:span text:style-name="T6512">, egzamino klausimų rengimo ir testų sudarymo</text:span><text:span text:style-name="T6513">, <text:s/>me</text:span><text:span text:style-name="T6514">džiagos svarstomiems klausimams gavimo, atestacijos etapo, kuriame bus vykdoma individuali antstolio atestacija, ir kt.) sprendžia komisija Nuostatų ir Taisyklių nustatyta tvarka.</text:span><text:span text:style-name="T6515"><text:s/>Komisija gali nuspręsti paskirti komisijos narį, kuriam pavedama pristatyti<text:s/></text:span><text:span text:style-name="T6516">atestacijai pateiktą medžiagą.</text:span></text:p>
      <text:p text:style-name="P6517"><text:span text:style-name="T6518">13</text:span><text:span text:style-name="T6519">.<text:s/></text:span><text:span text:style-name="T6520">Komisijos posėdžius protokoluoja komisijos sekretorius. Protokole nurodoma: posėdyje svarstyti klausimai, komisijos pirmininkui, komisijos nariams pareikšti nušalinimai ir jų nusišalinimai, komisijos priimti sprendima</text:span><text:span text:style-name="T6521">i, antstolių atestavimo rezultatai. Protokolą pasirašo komisijos pirmininkas ir komisijos sekretorius.</text:span></text:p>
      <text:p text:style-name="P6522"><text:span text:style-name="T6523">14</text:span><text:span text:style-name="T6524">.</text:span><text:span text:style-name="T6525"><text:s/></text:span><text:span text:style-name="T6526">Paaiškėjus, kad komisijos narys ir<text:s/></text:span><text:span text:style-name="T6527">atestuojamas antstolis yra artimi asmenys pagal Lietuvos Respublikos viešųjų ir privačių interesų derinimo<text:s/></text:span><text:span text:style-name="T6528">įstatymo nuostatas</text:span><text:span text:style-name="T6529"><text:s/>ar yra kitokių aplinkybių, kurios gali kelti abejonių dėl komisijos nario objektyvumo ir (ar) nešališkumo,</text:span><text:span text:style-name="T6530"><text:s/></text:span><text:span text:style-name="T6531">komisijos narys turi nedelsdamas<text:s/></text:span><text:span text:style-name="T6532">nusišalinti nuo šio antstolio atestavimo procedūros.<text:s/></text:span><text:span text:style-name="T6533">Apie nusišalinimą komisijos narys <text:s/>iš anksto</text:span><text:span text:style-name="T6534">, bet ne vėliau kaip likus 3 darbo dienoms iki antstolio, nuo kurio atestacijos nusišalino, atestacijos vykdymo dienos raštu (elektroniniu paštu) informuoja komisijos pirmininką ir nurodo nusišalinimo pagrindą. Jeigu apie šiame punkte nurodytus nusišalinim</text:span><text:span text:style-name="T6535">o pagrindus komisijos narys sužino vėliau nei likus 3 darbo dienoms iki antstolio atestacijos vykdymo dienos ir (ar) apie nusišalinimą dėl objektyvių priežasčių negali informuoti komisijos pirmininko šiame punkte nustatytu terminu, komisijos narys nusišali</text:span><text:span text:style-name="T6536">na nedelsdamas, kai paaiškėja nusišalinimo pagrindas. Jeigu paaiškėja šiame punkte nurodyti nusišalinimo pagrindai, komisijos pirmininkas apie nusišalinimą informuoja komisijos narius ne vėliau kaip iki antstolio, nuo kurio atestavimo procedūros nusišalino</text:span><text:span text:style-name="T6537">, atestacijos vykdymo pradžios.<text:s/></text:span><text:span text:style-name="T6538">Dėl komisijos pirmininko ar komisijos nario nušalinimo<text:s/></text:span><text:span text:style-name="T6539">komisija balsuoja atskirai ir priima sprendimą. Svarstant komisijos pirmininko ar komisijos nario nušalinimo klausimą, komisijos pirmininkas ar komisijos narys išklausom</text:span><text:span text:style-name="T6540">as, tačiau komisijai priimant sprendimą nebalsuoja.<text:s/></text:span><text:span text:style-name="T6541">Nusišalinęs ar nušalintas komisijos pirmininkas ar komisijos narys<text:s/></text:span><text:span text:style-name="T6542">antstolio atestavimo procedūroje nedalyvauja,<text:s/></text:span><text:span text:style-name="T6543">nerengia egzamino klausimų (paaiškėjus nusišalinimo ar nušalinimo pagrindams) ir jų netikri</text:span><text:span text:style-name="T6544">na.<text:s/></text:span></text:p>
      <text:p text:style-name="P6545"><text:span text:style-name="T6546">15</text:span><text:span text:style-name="T6547">.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6548"><text:span text:style-name="T6549">16</text:span><text:span text:style-name="T6550">. Komisijos sekretorius ne vėliau kaip likus 10 darbo dienų iki komisijos posėdžio dienos arba kitu komisijos pirmininko nustatytu terminu komisijos nariams jų nurodytu elektroniniu paštu išsiunčia pranešimą apie komisijos posėdžio datą, vietą, laiką</text:span><text:span text:style-name="T6551">, darbotvar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6552"><text:span text:style-name="T6553">17</text:span><text:span text:style-name="T6554">. Komisijos nariai ir komisijos sekretorius, v</text:span><text:span text:style-name="T6555">ykdydami Nuostatuose nustatytas funkcijas,</text:span><text:span text:style-name="T6556"><text:s/>privalo<text:s/></text:span><text:span text:style-name="T6557">saugoti duomenų ir informacijos konfidencialumą, jei duomenys ir informacija neskirti skelbti viešai.<text:s/></text:span></text:p>
      <text:p text:style-name="P6558"><text:span text:style-name="T6559">18</text:span><text:span text:style-name="T6560">. Komisijos posėdyje, kuriame vykdoma antstol</text:span><text:span text:style-name="T6561">ių atestacija, siekiant užtikrinti procedūros skaidrumą, nešališkumą ir objektyvumą, atestavimo eigai fiksuoti komisijos sprendimu gali būti daromas skaitmeninis garso įrašas.<text:s/></text:span><text:span text:style-name="T6562">Laikmena su skaitmeniniu garso įrašu pridedama prie protokolo.<text:s/></text:span></text:p>
      <text:p text:style-name="P6563"/>
      <text:p text:style-name="P6564"><text:span text:style-name="T6565">III</text:span><text:span text:style-name="T6566"><text:s/>SKYRI</text:span><text:span text:style-name="T6567">US</text:span></text:p>
      <text:p text:style-name="P6568"><text:span text:style-name="T6569">BAIGIAMOSIOS NUOSTATOS</text:span></text:p>
      <text:p text:style-name="P6570"/>
      <text:p text:style-name="P6571"><text:span text:style-name="T6572">19</text:span><text:span text:style-name="T6573">.<text:s/></text:span><text:span text:style-name="T6574">Komisijos veiksmai, neveikimas, sprendimai</text:span><text:span text:style-name="T6575"><text:s/>ir išvados<text:s/></text:span><text:span text:style-name="T6576">gali būti skundžiami Lietuvos Respublikos administracinių bylų teisenos įstatymo nustatyta<text:s/></text:span><text:span text:style-name="T6577">tvarka.<text:s/></text:span></text:p>
      <text:p text:style-name="P6578"><text:span text:style-name="T6579">20</text:span><text:span text:style-name="T6580">. Protokolas, kiti komisijos posėdžių dokumentai ir skaitmeninis garso įrašas<text:s/></text:span><text:span text:style-name="T6581">tvarkomi ir saugomi vadovaujantis bendraisiais dokumentų valdymo ministerijoje reikalavimais. Su</text:span><text:span text:style-name="T6582">sipažinti su<text:s/></text:span><text:span text:style-name="T6583"><text:s/>šiame punkte nurodyta medžiaga</text:span><text:span text:style-name="T6584"><text:s/>turi teisę asmenys, kuriems ji reikal</text:span><text:span text:style-name="T6585">inga jų funkcijoms atlikti.</text:span></text:p>
      <text:p text:style-name="P6586"/>
      <text:p text:style-name="P6587"><text:span text:style-name="T6588">______________</text:span></text:p>
      <text:p text:style-name="P6589">Priedo pakeitimai:</text:p>
      <text:p text:style-name="P6590"><text:span text:style-name="T6591">Nr.<text:s/></text:span><text:a xlink:href="https://www.e-tar.lt/portal/legalAct.html?documentId=64508ea06fb811edbc04912defe897d1" office:target-frame-name="_top" xlink:show="replace"><text:span text:style-name="T6592">1R-382</text:span></text:a><text:span text:style-name="T6593">, 2022-11-29, paskelbta TAR 2022-11-29, i. k. 2022-24145</text:span></text:p>
      <text:p text:style-name="Normal"/>
      <text:p text:style-name="P6594">PATVIRTINTA</text:p>
      <text:p text:style-name="P6601">Lietuvos Respublikos teisingumo ministro</text:p>
      <text:p text:style-name="P6602">2002 m. gruodžio 30 d. įsakymu Nr. 400</text:p>
      <text:p text:style-name="P6603"><text:span text:style-name="T6604">(Lietuvos Respublikos teisingumo ministro</text:span></text:p>
      <text:p text:style-name="P6605">2022 m. lapkričio 29 d. įsakymo</text:p>
      <text:p text:style-name="P6606"><text:span text:style-name="T6607">Nr. 1R-382<text:s/></text:span><text:span text:style-name="T6608">redakcija)</text:span></text:p>
      <text:p text:style-name="P6609"/>
      <text:p text:style-name="P6610"><text:span text:style-name="T6611">ANTSTOLIŲ ATESTAVIMO TAISYKLĖS</text:span></text:p>
      <text:p text:style-name="P6612"/>
      <text:p text:style-name="P6613"><text:span text:style-name="T6614">I</text:span><text:span text:style-name="T6615"><text:s/>SKYRIUS</text:span></text:p>
      <text:p text:style-name="P6616"><text:span text:style-name="T6617">BENDROSIOS NUOSTATOS</text:span></text:p>
      <text:p text:style-name="P6618"/>
      <text:p text:style-name="P6619"><text:span text:style-name="T6620">1</text:span><text:span text:style-name="T6621">.<text:s/></text:span><text:span text:style-name="T6622">Antstolių atestavimo taisyklės (toliau – Taisyklės) nustato antstolių atestacijos organizavimo ir vykdymo tvarką.<text:s/></text:span></text:p>
      <text:p text:style-name="P6623"><text:span text:style-name="T6624">2</text:span><text:span text:style-name="T6625">. Antstolių eilinę ir neeilinę atestaciją vykdo Antstolių atestavimo komisija (toliau – komisija), vadovaudamasi Lietuvos Respublikos antstolių įstatymu, Taisyklėmis, šiuo ministro įsakymu patvirtintais Antstolių atestavimo komisijos nuostatais (toliau – k</text:span><text:span text:style-name="T6626">omisijos nuostatai), kitais teisės aktais, reguliuojančiais antstolių profesinę veiklą ir kvalifikacijos kėlimą.<text:s/></text:span></text:p>
      <text:p text:style-name="P6627"><text:span text:style-name="T6628">3</text:span><text:span text:style-name="T6629">. Atestuotinų antstolių sąrašą kasmet iki vasario pirmos dienos parengia Lietuvos Respublikos teisingumo ministerija (toliau – ministerij</text:span><text:span text:style-name="T6630">a), tvirtina teisingumo ministras (toliau – ministras). Patvirtintas sąrašas pateikiamas Lietuvos antstolių rūmams (toliau – Rūmai) ir komisijai.<text:s/></text:span></text:p>
      <text:p text:style-name="P6631"><text:span text:style-name="T6632">4</text:span><text:span text:style-name="T6633">. Eilinės antstolio atestacijos laikotarpis</text:span><text:span text:style-name="T6634"><text:s/>–<text:s/></text:span><text:span text:style-name="T6635">antstolio</text:span><text:span text:style-name="T6636"><text:s/>4 kalendorinių metų profesinė veikla. Šio laikot</text:span><text:span text:style-name="T6637">arpio trukmė skaičiuojama nuo kalendorinių metų, kuriais buvo įvykdyta šio antstolio eilinė atestacija, sausio pirmos dienos, iki kalendorinių metų, kuriems pasibaigus bus vykdoma jo eilinė atestacija, gruodžio 31 dienos.<text:s/></text:span></text:p>
      <text:p text:style-name="P6638"><text:span text:style-name="T6639">5</text:span><text:span text:style-name="T6640">. Jeigu antstolis ilgiau kai</text:span><text:span text:style-name="T6641">p vienus metus nevykdė antstolio funkcijų (jam buvo suteiktos tikslinės atostogos ar kt.), jo eilinė atestacija vykdoma ne anksčiau kaip po vienų metų nuo grįžimo į darbą dienos. Šio antstolio atestacijos laikotarpis apima antstolio funkcijų vykdymo laikot</text:span><text:span text:style-name="T6642">arpį, o vertinimo rodiklių duomenys skaičiuojami proporcingai atestacijos laikotarpiui. <text:s text:c="2"/></text:span></text:p>
      <text:p text:style-name="P6643"><text:span text:style-name="T6644">6</text:span><text:span text:style-name="T6645">. A</text:span><text:span text:style-name="T6646">ntstolio neeilinė atestacija<text:s/></text:span><text:span text:style-name="T6647">inicijuojama ministro įsakymu ar Rūmų prezidiumo nutarimu Lietuvos Respublikos antstolių įstatymo 39 straipsnio 3 dalyje nurodyt</text:span><text:span text:style-name="T6648">ais pagrindais. <text:s/></text:span></text:p>
      <text:p text:style-name="P6649"><text:span text:style-name="T6650">7</text:span><text:span text:style-name="T6651">. Antstolio neeilinė atestacija vykdoma Taisyklių V skyriuje nustatyta tvarka. Vykdant antstolio neeilinę atestaciją, nevertinama antstolio profesinė veikla, kurią komisija vertino šio antstolio eilinės atestacijos metu. <text:s/></text:span></text:p>
      <text:p text:style-name="P6652"><text:span text:style-name="T6653">8</text:span><text:span text:style-name="T6654">. K</text:span><text:span text:style-name="T6655">om</text:span><text:span text:style-name="T6656">isija ir komisijos sekretorius,<text:s/></text:span><text:span text:style-name="T6657">vykdydami antstolių atestaciją,</text:span><text:span text:style-name="T6658"><text:s/>turi teisę susipažinti su visa atestacijai pateikta medžiaga, įskaitant asmens duomenis.<text:s/></text:span></text:p>
      <text:p text:style-name="P6659"/>
      <text:p text:style-name="P6660"><text:span text:style-name="T6661">II</text:span><text:span text:style-name="T6662"><text:s/>SKYRIUS</text:span></text:p>
      <text:p text:style-name="P6663"><text:span text:style-name="T6664">Antstolių eilinės ATESTACIJOS <text:s/>vykdymo etapai, ANTSTOLIŲ eilinei Atestacijai reikali</text:span><text:span text:style-name="T6665">ngos Informacijos gavimo būdai, antstolių profesinės veiklos ir žinių vertinimo kriterijai, komisijos išvados ir sprendimai<text:s/></text:span></text:p>
      <text:p text:style-name="P6666"/>
      <text:p text:style-name="P6667"><text:span text:style-name="T6668">9</text:span><text:span text:style-name="T6669">. <text:s/>Antstolių eilinė atestacija susideda iš 3 etapų. Jei antstolio atestacija nebuvo užbaigta 1</text:span><text:span text:style-name="T6670">‑ajame etape, jo atestacija vyk</text:span><text:span text:style-name="T6671">doma ir užbaigiama 2-ajame arba 3-iajame etape. Vykdant antstolio atestaciją 3-iajame etape, antstoliui skiriamas egzaminas raštu (testas) (toliau – egzaminas). Dėl šiame punkte nurodytų atestacijos vykdymo etapų komisija priima motyvuotą sprendimą, atsižv</text:span><text:span text:style-name="T6672">elgdama į Taisyklėse nustatytus atestacijos vykdymo individualiu atveju kriterijus ir sąlygas. Komisijos sprendimai ir išvados dėl antstolio atestavimo nurodomi patvirtintos formos komisijos posėdžio protokole (1 priedas). <text:s/></text:span></text:p>
      <text:p text:style-name="P6673"><text:span text:style-name="T6674">10</text:span><text:span text:style-name="T6675">. Vykdydama antstolių eilinę atestaciją, komisija Taisyklėse nustatyta tvarka pareikalauja informacijos, reikalingos antstolių atestacijai vykdyti. Informacija komisijai pateikiama komisijos nustatytu terminu, bet ne vėliau kaip likus 25 darbo dienoms iki<text:s/></text:span><text:span text:style-name="T6676">atestacijos vykdymo dienos.<text:s/></text:span></text:p>
      <text:p text:style-name="P6677"><text:span text:style-name="T6678">11</text:span><text:span text:style-name="T6679">. Jeigu komisijai pateikta ne visa reikiama informacija arba komisija nusprendžia, kad pateiktos informacijos nepakanka antstolio atestacijai vykdyti, antstolio atestacija atidedama ne ilgesniam kaip 25 darbo dienų termin</text:span><text:span text:style-name="T6680">ui ir apie tai informuojamas atestuojamas antstolis. Antstolio atestacija turi būti įvykdyta ne vėliau kaip per 3 mėnesius nuo visos medžiagos pateikimo komisijai dienos. <text:s/></text:span></text:p>
      <text:p text:style-name="P6681"><text:span text:style-name="T6682">12</text:span><text:span text:style-name="T6683">. Vykdant antstolių eilinę atestaciją, Rūmai komisijai pateikia informaciją a</text:span><text:span text:style-name="T6684">pie:<text:s/></text:span></text:p>
      <text:p text:style-name="P6685"><text:span text:style-name="T6686">12.1</text:span><text:span text:style-name="T6687">. antstolių kvalifikacijos kėlimą;<text:s/></text:span></text:p>
      <text:p text:style-name="P6688"><text:span text:style-name="T6689">12.2</text:span><text:span text:style-name="T6690">. antstoliams paskirtas drausmines nuobaudas.<text:s/></text:span></text:p>
      <text:p text:style-name="P6691"><text:span text:style-name="T6692">13</text:span><text:span text:style-name="T6693">. Antstolis komisijai pateikia įsiteisėjusių teismo sprendimų, kuriais jo veiksmai pripažinti neteisėtais ir (ar) iš dalies neteisėtais ir (ar)<text:s/></text:span><text:span text:style-name="T6694">priteista žala (toliau – teismo sprendimas), sąrašą, kuriame nurodo sprendimus priėmusių teismų pavadinimus, civilinių bylų numerius. Už šiame punkte nurodytos informacijos teisingumą atsako antstolis, komisija turi teisę patikrinti šią antstolio pateiktą<text:s/></text:span><text:span text:style-name="T6695">informaciją.</text:span></text:p>
      <text:p text:style-name="P6696"><text:span text:style-name="T6697">14</text:span><text:span text:style-name="T6698">. Komisija turi teisę kreiptis į ministeriją ar Rūmus dėl antstolio profesinės veiklos neeilinio patikrinimo, jeigu gautos informacijos komisijai nepakanka sprendimui ar išvadai dėl antstolio atestavimo priimti ir nėra galimybės gauti in</text:span><text:span text:style-name="T6699">formacijos kitu būdu.</text:span></text:p>
      <text:p text:style-name="P6700"><text:span text:style-name="T6701">15</text:span><text:span text:style-name="T6702">. Visų antstolių atestacija pradedama 1-ajame etape ir vykdoma antstoliams nedalyvaujant.<text:s/></text:span></text:p>
      <text:p text:style-name="P6703"><text:span text:style-name="T6704">16</text:span><text:span text:style-name="T6705">. Vykdant antstolių atestaciją 1-ajame etape, komisijai pateikiama Taisyklių 12.1, 12.2, papunkčiuose ir 13 punkte nurodyta informa</text:span><text:span text:style-name="T6706">cija. <text:s/></text:span></text:p>
      <text:p text:style-name="P6707"><text:span text:style-name="T6708">17</text:span><text:span text:style-name="T6709">. Antstolis atestuojamas 1-ajame etape ir komisija priima Antstolių įstatymo 39 straipsnio 4 dalies 1 punkte nurodytą išvadą, jeigu: <text:s/></text:span></text:p>
      <text:p text:style-name="P6710"><text:span text:style-name="T6711">17.1</text:span><text:span text:style-name="T6712">. komisijos sprendimu antstolis tinkamai vykdė<text:s/></text:span><text:span text:style-name="T6713">ministro patvirtintus antstolių kvalifikacijos kėlimo<text:s/></text:span><text:span text:style-name="T6714">ir mokymo nuostatų reikalavimus;<text:s/></text:span><text:span text:style-name="T6715"><text:s/></text:span></text:p>
      <text:p text:style-name="P6716"><text:span text:style-name="T6717">17.2</text:span><text:span text:style-name="T6718">.<text:s/></text:span><text:span text:style-name="T6719">antstoliui buvo paskirta ne daugiau kaip viena drausminė nuobauda</text:span><text:span text:style-name="T6720">; <text:s text:c="2"/></text:span></text:p>
      <text:p text:style-name="P6721"><text:span text:style-name="T6722">17.3</text:span><text:span text:style-name="T6723">. Taisyklių 13 punkte nurodytų teismo sprendimų skaičius</text:span><text:span text:style-name="T6724"><text:s/></text:span><text:span text:style-name="T6725">yra ne didesnis nei vienas teismo sprendimas 1 000 (vienam tūkstančiui) per<text:s/></text:span><text:span text:style-name="T6726">atestuojamą laikotarpį administruotų (vykdytų ir užbaigtų vykdyti) vykdomųjų bylų. Vykdomųjų bylų ir teismo sprendimų skaičiaus santykis apskaičiuojamas kalendorinių metų, kuriems pasibaigus bus vykdoma antstolio atestacija, gruodžio 31 dieną.<text:s/></text:span></text:p>
      <text:p text:style-name="P6727"><text:span text:style-name="T6728">18</text:span><text:span text:style-name="T6729">. 1</text:span><text:span text:style-name="T6730">-ajame etape komisija <text:s/>priima sprendimą antstolio atestaciją toliau vykdyti 2-ajame etape, jeigu antstolis neatitinka bent vienos iš 17 punkte nurodytų sąlygų.</text:span></text:p>
      <text:p text:style-name="P6731"><text:span text:style-name="T6732">19</text:span><text:span text:style-name="T6733">. 2-ajame etape antstolio kvalifikacija ir profesinės žinios vertinamos balais (sveikaisia</text:span><text:span text:style-name="T6734">is skaičiais), atsižvelgiant į Taisyklių 21 punkte nurodytus kriterijus ir Taisyklėse nustatytus jų vertinimo rezultatus.</text:span></text:p>
      <text:p text:style-name="P6735"><text:span text:style-name="T6736">20</text:span><text:span text:style-name="T6737">. 2-ajame etape kiekvienas komisijos narys antstoliui pateikia po vieną klausimą iš antstolio atestacijai pateiktos medžiagos.<text:s/></text:span><text:span text:style-name="T6738">G</text:span><text:span text:style-name="T6739">ali būti pateikiama papildomų tikslinamųjų klausimų.</text:span><text:span text:style-name="T6740"><text:s/>Atsakymus į klausimus vertina tik juos pateikęs komisijos narys, atsakymą įvertindamas nuo 0 iki 2 balų. Atsakymų į komisijos pateiktus klausimus bendras balas gaunamas sudėjus visų komisijos narių įvert</text:span><text:span text:style-name="T6741">inimus ir gautą skaičių padalijus iš atsakymus vertinusių komisijos narių skaičiaus, gautą skaičių suapvalinant 2 skaitmenų po kablelio tikslumu. <text:s/></text:span></text:p>
      <text:p text:style-name="P6742"><text:span text:style-name="T6743">21</text:span><text:span text:style-name="T6744">. Antstolio kvalifikacija ir profesinės žinios vertinamos atsižvelgiant į šiuos kriterijus: <text:s/></text:span></text:p>
      <text:p text:style-name="P6745"><text:span text:style-name="T6746">21.1</text:span><text:span text:style-name="T6747">. antstolio kvalifikacijos kėlimo tinkamumą – nuo 0 iki 2 balų;<text:s/></text:span></text:p>
      <text:p text:style-name="P6748"><text:span text:style-name="T6749">21.2</text:span><text:span text:style-name="T6750">. duomenis apie Taisyklių 13 punkte nurodytuose teismo sprendimuose konstatuotus pažeidimus – nuo 0 iki 2 balų;</text:span></text:p>
      <text:p text:style-name="P6751"><text:span text:style-name="T6752">21.3</text:span><text:span text:style-name="T6753">. paskirtas drausmines nuobaudas – nuo 0 iki 2 balų;<text:s/></text:span></text:p>
      <text:p text:style-name="P6754"><text:span text:style-name="T6755">21.4</text:span><text:span text:style-name="T6756">.</text:span><text:span text:style-name="T6757"><text:s/>atsakymus į komisijos užduotus klausimus – nuo 0 iki 2 balų. <text:s/></text:span></text:p>
      <text:p text:style-name="P6758"><text:span text:style-name="T6759">22</text:span><text:span text:style-name="T6760">. Balai neskiriami (vertinama 0 (nuliu), jeigu:</text:span></text:p>
      <text:p text:style-name="P6761"><text:span text:style-name="T6762">22.1</text:span><text:span text:style-name="T6763">. antstolis nekėlė kvalifikacijos ir nesurinko kvalifikacijos kėlimo balų arba surinko mažiau kaip<text:s/></text:span><text:span text:style-name="T6764">16 kvalifikacijos kėlimo balų p</text:span><text:span text:style-name="T6765">er atestavimo laikotarpį;</text:span></text:p>
      <text:p text:style-name="P6766"><text:span text:style-name="T6767">22.2</text:span><text:span text:style-name="T6768">. teismo sprendimų duomenimis, teismas 3 ar daugiau kartų konstatavo tuos pačius, akivaizdžiai pasikartojančius pažeidimus ir dėl pažeistų teisės normų taikymo teismų formuojama praktika yra aiški ir nuosekli</text:span><text:span text:style-name="T6769">; <text:s/></text:span></text:p>
      <text:p text:style-name="P6770"><text:span text:style-name="T6771">22.3</text:span><text:span text:style-name="T6772">.<text:s/></text:span><text:span text:style-name="T6773">antstoliui atestacijos laikotarpiu paskirtos 3 ar daugiau drausminių nuobaudų;<text:s/></text:span></text:p>
      <text:p text:style-name="P6774"><text:span text:style-name="T6775">22.4</text:span><text:span text:style-name="T6776">. antstolis į komisijos pateiktus klausimus neatsakė arba atsakė neteisingai. </text:span></text:p>
      <text:p text:style-name="P6777">Papunkčio pakeitimai:</text:p>
      <text:p text:style-name="P6778"><text:span text:style-name="T6779">Nr.<text:s/></text:span><text:a xlink:href="https://www.e-tar.lt/portal/legalAct.html?documentId=21580a508cc411ed8df094f359a60216" office:target-frame-name="_top" xlink:show="replace"><text:span text:style-name="T6780">1R-6</text:span></text:a><text:span text:style-name="T6781">, 2023-01-05, paskelbta TAR 2023-01-05, i. k. 2023-00268</text:span></text:p>
      <text:p text:style-name="Normal"/>
      <text:p text:style-name="P6782"><text:span text:style-name="T6783">23</text:span><text:span text:style-name="T6784">. <text:s/>Vienas balas skiriamas, jeigu:</text:span></text:p>
      <text:p text:style-name="P6785"><text:span text:style-name="T6786">23.1</text:span><text:span text:style-name="T6787">. antstolis per atestavimo laikotarpį surinko minimalų kvalifikacijos kėlimo balų skaičių, tačiau kvalifikaciją kėlė nenuosekliai (ne kiekvienais kvalifikacijos kėlimo metais);<text:s/></text:span></text:p>
      <text:p text:style-name="P6788"><text:span text:style-name="T6789">23.2</text:span><text:span text:style-name="T6790">. nėra pakankamo pagrindo teismo konstatuotus teisės normų pažeidimus<text:s/></text:span><text:span text:style-name="T6791">vertinti kaip akivaizdžiai pasikartojančius arba dėl pažeistų teisės normų taikymo praktika pasikeitė; <text:s/></text:span></text:p>
      <text:p text:style-name="P6792"><text:span text:style-name="T6793">23.3</text:span><text:span text:style-name="T6794">. antstoliui atestacijos laikotarpiu paskirtos ne daugiau kaip 2 drausminės nuobaudos;<text:s/></text:span></text:p>
      <text:p text:style-name="P6795"><text:span text:style-name="T6796">23.4</text:span><text:span text:style-name="T6797">. atsakymai į komisijos pateiktus klausimus nėr</text:span><text:span text:style-name="T6798">a pakankamai išsamūs.<text:s/></text:span></text:p>
      <text:p text:style-name="P6799"><text:span text:style-name="T6800">24</text:span><text:span text:style-name="T6801">. Daugiausia (2 balai) balų skiriama, jeigu antstolis atitinka Taisyklių 17.1 ar 17.2, ar<text:s/></text:span><text:span text:style-name="T6802"><text:line-break/>17.3 papunktyje nustatytą sąlygą, atsakymai į komisijos klausimus tikslūs ir išsamūs.<text:s/></text:span></text:p>
      <text:p text:style-name="P6803"><text:span text:style-name="T6804">25</text:span><text:span text:style-name="T6805">. Kvalifikacijos ir profesinių žinių vert</text:span><text:span text:style-name="T6806">inimo bendras balas apskaičiuojamas sudėjus visus skirtus balus.</text:span></text:p>
      <text:p text:style-name="P6807">Punkto pakeitimai:</text:p>
      <text:p text:style-name="P6808"><text:span text:style-name="T6809">Nr.<text:s/></text:span><text:a xlink:href="https://www.e-tar.lt/portal/legalAct.html?documentId=21580a508cc411ed8df094f359a60216" office:target-frame-name="_top" xlink:show="replace"><text:span text:style-name="T6810">1R-6</text:span></text:a><text:span text:style-name="T6811">, 2023-01-05, paskelbta TAR 2023-01-05, i. k. 2023-00268</text:span></text:p>
      <text:p text:style-name="Normal"/>
      <text:p text:style-name="P6812"><text:span text:style-name="T6813">26</text:span><text:span text:style-name="T6814">.<text:s/></text:span><text:span text:style-name="T6815">Antstolis laikomas atestuotu 2-ajame etape, jeigu kvalifikacijos ir profesinių žinių <text:s/>vertinimo bendras balas ne mažesnis kaip 4 balai.<text:s/></text:span><text:span text:style-name="T6816">Kiekvieno antstolio vertinimo rezultatai nurodomi<text:s/></text:span><text:span text:style-name="T6817">komisijos posėdžio</text:span><text:span text:style-name="T6818"><text:s/>protokole.</text:span></text:p>
      <text:p text:style-name="P6819"><text:span text:style-name="T6820">27</text:span><text:span text:style-name="T6821">. 2-ajame etape komisija priima:<text:s/></text:span></text:p>
      <text:p text:style-name="P6822"><text:span text:style-name="T6823">27.1</text:span><text:span text:style-name="T6824">. Antstolių įstatymo 39 straipsnio 4 dalies 1 punkte nurodytą išvadą antstolį atestuoti;<text:s/></text:span></text:p>
      <text:p text:style-name="P6825"><text:span text:style-name="T6826">27.2</text:span><text:span text:style-name="T6827">. Antstolių įstatymo 39 straipsnio 4 dalies 2 punkte nurodytą išvadą antstolį atestuoti su sąlyga, kad jis per komisijos nustatytą terminą pašalins komisijos nurodytus veiklos trūkumus ir (ar) papildomai tobulins profesinę kvalifikaciją, <text:s/>jei <text:s/>antstoliui t</text:span><text:span text:style-name="T6828">ikslinga gerinti profesinės veiklos kokybę, tobulinti profesinius gebėjimus ir įgūdžius;<text:s/></text:span></text:p>
      <text:p text:style-name="P6829"><text:span text:style-name="T6830">27.3</text:span><text:span text:style-name="T6831">. sprendimą pasiūlyti antstoliui jo atestaciją vykdyti 3-iajame etape – laikyti egzaminą, jeigu šio antstolio kvalifikacijos ir profesinių žinių bendras balas</text:span><text:span text:style-name="T6832"><text:s/>didesnis nei 2 balai, bet mažesnis nei 4 balai;</text:span></text:p>
      <text:p text:style-name="P6833"><text:span text:style-name="T6834">27.4</text:span><text:span text:style-name="T6835">. Antstolių įstatymo 39 straipsnio 4 dalies 3 punkte nurodytą išvadą antstolio neatestuoti ir pasiūlo ministrui spręsti klausimą dėl atleidimo iš antstolių, jeigu kvalifikacijos ir profesinių žinių v</text:span><text:span text:style-name="T6836">ertinimo bendras balas mažesnis nei 4 balai ir, komisijai pasiūlius antstoliui laikyti egzaminą, jis atsisakė arba neatvyko į egzaminą dėl priežasčių, kurias komisija pripažino nesvarbiomis, arba antstolio kvalifikacijos ir profesinių žinių bendras balas 2</text:span><text:span text:style-name="T6837"><text:s/>ar mažiau balų.</text:span></text:p>
      <text:p text:style-name="P6838"><text:span text:style-name="T6839">28</text:span><text:span text:style-name="T6840">.<text:s/></text:span><text:span text:style-name="T6841">Jeigu vykdant antstolio atestaciją komisijai kyla pagrįstų abejonių, kad antstolis pažeidė antstolių profesinę veiklą reguliuojančius teisės aktus ir už jų pažeidimą gali būti taikoma drausminė atsakomybė, komisija apie tai infor</text:span><text:span text:style-name="T6842">muoja ministrą ir Lietuvos antstolių rūmų prezidiumą.</text:span></text:p>
      <text:p text:style-name="P6843"/>
      <text:p text:style-name="P6844"><text:span text:style-name="T6845">III</text:span><text:span text:style-name="T6846"><text:s/>SKYRIUS</text:span><text:span text:style-name="T6847"><text:s text:c="2"/></text:span></text:p>
      <text:p text:style-name="P6848"><text:span text:style-name="T6849">ANTSTOLIŲ ATESTACIJOS organizavimo ir vykdymo reikalavimai</text:span></text:p>
      <text:p text:style-name="P6850"/>
      <text:p text:style-name="P6851"><text:span text:style-name="T6852">29</text:span><text:span text:style-name="T6853">. Apie atestacijos vykdymo datą, vietą, laiką ir būdą ne vėliau kaip likus 10 darbo dienų <text:s/>iki komisijos posėdžio,<text:s/></text:span><text:span text:style-name="T6854">kuriame bus vykdoma antstolio atestacija, dienos komisijos sekretorius elektroniniu paštu praneša antstoliui. Jeigu antstolis atestuojamas 3-iajame etape, apie egzamino datą jis informuojamas ne vėliau kaip likus 30 darbo dienų iki egzamino vykdymo dienos.</text:span><text:span text:style-name="T6855"><text:s/></text:span></text:p>
      <text:p text:style-name="P6856"><text:span text:style-name="T6857">30</text:span><text:span text:style-name="T6858">. Antstolis turi teisę susipažinti su jo atestacijai pateikta medžiaga, prieš tai pateikęs rašytinį prašymą komisijos sekretoriui. Prašymas pateikiamas elektroniniu paštu ne vėliau kaip prieš 3 darbo dienas iki komisijos posėdžio, kuriame bus vykdo</text:span><text:span text:style-name="T6859">ma antstolio atestacija, dienos. Atestacijos medžiaga ne vėliau kaip per 2 darbo dienas nuo prašymo gavimo dienos išsiunčiama antstoliui jo prašyme nurodytu elektroniniu paštu.<text:s/></text:span></text:p>
      <text:p text:style-name="P6860"><text:span text:style-name="T6861">31</text:span><text:span text:style-name="T6862">. Antstolis turi teisę ne vėliau kaip likus 3 darbo dienoms iki komisijo</text:span><text:span text:style-name="T6863">s posėdžio, kuriame bus sprendžiama dėl jo atestavimo, dienos komisijai ar komisijos sekretoriui elektroniniu paštu pateikti papildomą informaciją apie savo profesinę veiklą ir kvalifikacijos kėlimą per atestavimo laikotarpį, paaiškinimus ir (ar) kitą aktu</text:span><text:span text:style-name="T6864">alią informaciją.</text:span></text:p>
      <text:p text:style-name="P6865"><text:span text:style-name="T6866">32</text:span><text:span text:style-name="T6867">. Jeigu antstolis kviečiamas dalyvauti komisijos posėdyje, kuriame bus vykdoma jo atestacija, jis privalo dalyvauti. Komisijos posėdyje antstolis gali dalyvauti nuotoliniu būdu naudodamas vaizdo konferencijų programas. Komisijai pri</text:span><text:span text:style-name="T6868">imant sprendimą ir (ar) išvadą dėl antstolio atestavimo, antstolis nedalyvauja. <text:s text:c="4"/></text:span></text:p>
      <text:p text:style-name="P6869"><text:span text:style-name="T6870">33</text:span><text:span text:style-name="T6871">. Jeigu dėl objektyvių priežasčių antstolis komisijos posėdyje dalyvauti negali, jis privalo apie tai ne vėliau kaip likus 3 darbo dienoms iki komisijos posėdžio dienos elektroniniu paštu informuoti komisijos pirmininką arba komisijos sekretorių ir nurodyt</text:span><text:span text:style-name="T6872">i priežastis, dėl kurių negali dalyvauti komisijos posėdyje. Komisijai pripažinus antstolio nedalyvavimo komisijos posėdyje priežastis svarbiomis ir jeigu antstolio dalyvavimas komisijos posėdyje būtinas, šio antstolio atestacija atidedama ir jis apie tai<text:s/></text:span><text:span text:style-name="T6873">informuojamas Taisyklėse nustatyta tvarka. Jeigu apie nedalyvavimo komisijos posėdyje priežastis antstolis neinformavo komisijos pirmininko ar komisijos sekretoriaus šiame punkte nustatyta tvarka arba antstolio nedalyvavimo komisijos posėdyje priežastis ko</text:span><text:span text:style-name="T6874">misija pripažino nesvarbiomis, šio antstolio atestacija atidedama, o komisija turi teisę kreiptis į ministrą dėl antstolio patraukimo drausminėn atsakomybėn klausimo svarstymo.<text:s/></text:span></text:p>
      <text:p text:style-name="P6875"><text:span text:style-name="T6876">34</text:span><text:span text:style-name="T6877">. Antstoliui neatvykus į egzaminą ir neatvykimo į egzaminą priežastis ko</text:span><text:span text:style-name="T6878">misijai pripažinus nesvarbiomis, taip pat jei antstolis akivaizdžiai, sąmoningai vengia dalyvauti egzamine, komisija priima Antstolių įstatymo 39 straipsnio 4 dalies 3 punkte<text:s/></text:span><text:span text:style-name="T6879">nurodytą išvadą</text:span><text:span text:style-name="T6880">. <text:s text:c="2"/></text:span></text:p>
      <text:p text:style-name="P6881"><text:span text:style-name="T6882">35</text:span><text:span text:style-name="T6883">. Jeigu komisija priėmė<text:s/></text:span><text:span text:style-name="T6884">Antstolių įstatymo 39 straipsnio 4 dalies 2 punkte<text:s/></text:span><text:span text:style-name="T6885">nurodytą išvadą, antstolis privalo ne vėliau kaip per 3 darbo dienas nuo komisijos nustatyto termino pabaigos raštu informuoti komisiją apie komisijos nurodytos sąlygos įvykdymą. Komisija turi teisę priimt</text:span><text:span text:style-name="T6886">i sprendimą kreiptis į ministrą ar Rūmus dėl antstolio profesinės veiklos neeilinio patikrinimo, jeigu būtina patikrinti,</text:span><text:span text:style-name="T6887"><text:s/>ar antstolis tinkamai įvykdė komisijos nurodytą sąlygą. <text:s/></text:span></text:p>
      <text:p text:style-name="P6888"><text:span text:style-name="T6889">36</text:span><text:span text:style-name="T6890">. Jeigu per komisijos nustatytą terminą antstolis neįvykdė komisijos n</text:span><text:span text:style-name="T6891">urodytos sąlygos, šis terminas antstolio prašymu komisijos sprendimu gali būti pratęstas. Jeigu komisija nusprendžia, kad komisijos nurodytos sąlygos antstolis neįvykdė dėl nepateisinamų priežasčių, komisija priima<text:s/></text:span><text:span text:style-name="T6892">Antstolių įstatymo 39 straipsnio 4 dalies</text:span><text:span text:style-name="T6893"><text:s/>3 punkte<text:s/></text:span><text:span text:style-name="T6894">nurodytą išvadą. Apie šiame punkte nurodytą sprendimą ar išvadą antstolis informuojamas per 3 darbo dienas išsiunčiant pranešimą elektroniniu paštu. <text:s/></text:span></text:p>
      <text:p text:style-name="P6895"><text:span text:style-name="T6896">37</text:span><text:span text:style-name="T6897">. Komisijai priėmus sprendimą dėl komisijos nurodytos sąlygos įvykdymo, atestavimo lape p</text:span><text:span text:style-name="T6898">asirašo komisijos pirmininkas ir komisijos sekretorius</text:span><text:span text:style-name="T6899">. Apie komisijos sprendimą dėl sąlygos įvykdymo antstolis informuojamas per 3 darbo dienas išsiunčiant pranešimą elektroniniu paštu.</text:span></text:p>
      <text:p text:style-name="P6900"/>
      <text:p text:style-name="P6901"><text:span text:style-name="T6902">IV</text:span><text:span text:style-name="T6903"><text:s/>SKYRIUS</text:span></text:p>
      <text:p text:style-name="P6904"><text:span text:style-name="T6905">EGZAMINAS</text:span></text:p>
      <text:p text:style-name="P6906"/>
      <text:p text:style-name="P6907"><text:span text:style-name="T6908">38</text:span><text:span text:style-name="T6909">. Egzamino klausimus rengia komisi</text:span><text:span text:style-name="T6910">jos nariai pagal Antstolio kvalifikacinio egzamino programą, patvirtintą Lietuvos Respublikos teisingumo ministro 2011 m. rugpjūčio 22 d. įsakymu Nr. 1R-203 „Dėl Antstolio kvalifikacinio egzamino programos patvirtinimo“. Dėl klausimų rengimo ir testo sudar</text:span><text:span text:style-name="T6911">ymo komisija sprendžia parengiamajame posėdyje. Paprastai kiekvienas komisijos narys parengia po 13 klausimų, iš kurių atrankos būdu komisijos parengiamojo posėdžio metu sudaromas egzamino testas.</text:span></text:p>
      <text:p text:style-name="P6912"><text:span text:style-name="T6913">39</text:span><text:span text:style-name="T6914">. Egzaminą sudaro 50 klausimų ir 3 atsakymų į kiekvie</text:span><text:span text:style-name="T6915">ną klausimą variantai, iš kurių<text:s/></text:span><text:span text:style-name="T6916"><text:line-break/>vienas teisingas. Komisija užtikrina parengtų klausimų konfidencialumą.</text:span></text:p>
      <text:p text:style-name="P6917"><text:span text:style-name="T6918">40</text:span><text:span text:style-name="T6919">. Visiems tą pačią dieną egzaminą laikantiems antstoliams pateikiami vienodi klausimai. <text:s/>Per egzaminą jokiomis pagalbinėmis priemonėmis antstolia</text:span><text:span text:style-name="T6920">ms naudotis negalima. Antstolis, pažeidęs šiame punkte nustatytą reikalavimą, šalinamas iš egzamino ir laikoma, kad egzamino neišlaikė. <text:s/></text:span></text:p>
      <text:p text:style-name="P6921"><text:span text:style-name="T6922">41</text:span><text:span text:style-name="T6923">. Komisijos sekretorius antstoliams išdalija egzamino klausimus. Gavęs klausimus, antstolis ant kiekvieno lapo u</text:span><text:span text:style-name="T6924">žrašo savo vardą ir pavardę.<text:s/></text:span></text:p>
      <text:p text:style-name="P6925"><text:span text:style-name="T6926">42</text:span><text:span text:style-name="T6927">. Atsakydamas į klausimus antstolis pažymi, jo manymu, teisingą atsakymo variantą. Atsakymus į klausimus antstolis pažymi aiškiai, įskaitomai mėlynai (juodai) rašančiu rašikliu. Žymėti atsakymus pieštuku ir naudoti korek</text:span><text:span text:style-name="T6928">tūros priemones draudžiama. Jei atsakymas taisomas, prie naujai pažymėto atsakymo antstolis pasirašo.</text:span></text:p>
      <text:p text:style-name="P6929"><text:span text:style-name="T6930">43</text:span><text:span text:style-name="T6931">. Egzaminui skiriama 90 minučių. Atsakius į visus egzamino klausimus ar pasibaigus egzaminui skirtam laikui, egzamino lapai atiduodami komisijos sek</text:span><text:span text:style-name="T6932">retoriui, o šis juos perduoda komisijos pirmininkui. Tikrinant atsakymus į egzamino klausimus antstoliai nedalyvauja.<text:s/></text:span></text:p>
      <text:p text:style-name="P6933"><text:span text:style-name="T6934">44</text:span><text:span text:style-name="T6935">. Atsakymus į egzamino klausimus tikrina komisijos nariai.<text:s/></text:span><text:span text:style-name="T6936">Testą tikrina ne mažiau kaip<text:s/></text:span><text:span text:style-name="T6937"><text:line-break/>2 komisijos nariai.<text:s/></text:span><text:span text:style-name="T6938">Klaidingi atsakymai pa</text:span><text:span text:style-name="T6939">žymimi kita spalva, nei atsakymus žymėjo antstolis.<text:s/></text:span></text:p>
      <text:p text:style-name="P6940"><text:span text:style-name="T6941">45</text:span><text:span text:style-name="T6942">. Atsakymai į egzamino klausimus vertinami:</text:span></text:p>
      <text:p text:style-name="P6943"><text:span text:style-name="T6944">45.1</text:span><text:span text:style-name="T6945">. pažymėjus teisingą atsakymą – vienu balu;</text:span></text:p>
      <text:p text:style-name="P6946"><text:span text:style-name="T6947">45.2</text:span><text:span text:style-name="T6948">. pažymėjus neteisingą atsakymą, nepažymėjus nė vieno atsakymo arba pažymėjus teisingą ir netei</text:span><text:span text:style-name="T6949">singą atsakymus – 0 balų.</text:span></text:p>
      <text:p text:style-name="P6950"><text:span text:style-name="T6951">46</text:span><text:span text:style-name="T6952">.<text:s/></text:span><text:span text:style-name="T6953">Kiekvienas komisijos narys, patikrinęs atsakymus į egzamino klausimus, paskutiniame egzamino lape užrašo teisingų atsakymų skaičių ir pasirašo.<text:s/></text:span><text:span text:style-name="T6954">Egzamino lapai atiduodami komisijos sekretoriui.<text:s/></text:span><text:span text:style-name="T6955"><text:s/></text:span></text:p>
      <text:p text:style-name="P6956"><text:span text:style-name="T6957">47</text:span><text:span text:style-name="T6958">. Egzaminas išlaikytas, jei atestuojamas antstolis surinko 30 ir daugiau balų. 29 ar mažiau balų surinkęs antstolis laikomas neatestuotu. <text:s/></text:span></text:p>
      <text:p text:style-name="P6959"><text:span text:style-name="T6960">48</text:span><text:span text:style-name="T6961">. Egzamino vertinimo rezultatus komisijos sekretorius įrašo į patvirtintos formos antstolio atestavimo lapą (2</text:span><text:span text:style-name="T6962"><text:s/>priedas). Egzamino lapai pridedami prie protokolo.</text:span></text:p>
      <text:p text:style-name="P6963"/>
      <text:p text:style-name="P6964"><text:span text:style-name="T6965">V</text:span><text:span text:style-name="T6966"><text:s/>SKYRIUS</text:span></text:p>
      <text:p text:style-name="P6967"><text:span text:style-name="T6968">ANTSTOLIŲ NEEILINĖS ATESTACIJOS VYKDYMAS</text:span></text:p>
      <text:p text:style-name="P6969"/>
      <text:p text:style-name="P6970"><text:span text:style-name="T6971">49</text:span><text:span text:style-name="T6972">. Antstolių neeilinė atestacija organizuojama vadovaujantis Taisyklėse nustatytais bendraisiais antstolių atestacijos organizavimo reikalavimais ir vykdoma vadovaujantis šio skyriaus nuostatomis. <text:s text:c="4"/></text:span></text:p>
      <text:p text:style-name="P6973"><text:span text:style-name="T6974">50</text:span><text:span text:style-name="T6975">. Vykdant antstolio neeilinę atestaciją, antstoli</text:span><text:span text:style-name="T6976">s komisijai pateikia paaiškinimą dėl ministro įsakyme ar Rūmų nutarime, kuriuo inicijuota neeilinė atestacija, nurodytų aplinkybių ir su tuo susijusius dokumentus.<text:s/></text:span></text:p>
      <text:p text:style-name="P6977"><text:span text:style-name="T6978">51</text:span><text:span text:style-name="T6979">. Komisija, siekdama tinkamai įvertinti antstolio kvalifikaciją ir profesines žinias<text:s/></text:span><text:span text:style-name="T6980">neeilinės atestacijos metu, turi teisę prašyti ministro ar Rūmų papildomos informacijos dėl neeilinės atestacijos inicijavimo aplinkybių ir (ar) pagrindo. Komisijai nusprendus, gali būti atliekamas antstolio veiklos neeilinis patikrinimas, jei nėra galimyb</text:span><text:span text:style-name="T6981">ės kitu būdu komisijai gauti reikiamos informacijos ar patikrinti aplinkybių, dėl kurių inicijuota neeilinė antstolio atestacija. Komisijos sprendimas dėl papildomos informacijos pateikimo ar antstolio veiklos neeilinio patikrinimo atlikimo turi būti motyv</text:span><text:span text:style-name="T6982">uotas.</text:span></text:p>
      <text:p text:style-name="P6983"><text:span text:style-name="T6984">52</text:span><text:span text:style-name="T6985">. Vykdant antstolio neeilinę atestaciją, komisijos nariai antstoliui pateikia ne daugiau kaip po vieną klausimą iš neeilinei atestacijai vykdyti pateiktos medžiagos. G</text:span><text:span text:style-name="T6986">ali būti pateikiama tikslinamųjų klausimų</text:span><text:span text:style-name="T6987">. Atsakymą į klausimą vertina jį pa</text:span><text:span text:style-name="T6988">teikęs komisijos narys, skirdamas nuo vieno iki 5 balų, atsižvelgdamas į atsakymo tikslumą, argumentaciją, antstolio padarytas išvadas ir kitas svarias antstolio kvalifikacijos ir profesinių žinių vertinimo aplinkybes.<text:s/></text:span></text:p>
      <text:p text:style-name="P6989"><text:span text:style-name="T6990">53</text:span><text:span text:style-name="T6991">. Bendras balas apskaičiuojama</text:span><text:span text:style-name="T6992">s sumuojant visus skirtus balus ir gautą skaičių padalijant iš užduotų klausimų skaičiaus, gautą skaičių suapvalinant<text:s/></text:span><text:span text:style-name="T6993">2 skaitmenų po kablelio tikslumu. Gautas skaičius (balų vidurkis) laikomas už atsakymus į klausimus gautu balu. Komisijos narių įvertinima</text:span><text:span text:style-name="T6994">i ir gautas balas nurodomi protokole. <text:s/></text:span></text:p>
      <text:p text:style-name="P6995"><text:span text:style-name="T6996">54</text:span><text:span text:style-name="T6997">. Komisijos sprendimai ir išvados:</text:span></text:p>
      <text:p text:style-name="P6998"><text:span text:style-name="T6999">54.1</text:span><text:span text:style-name="T7000">. jeigu už atsakymus į klausimus gautas balas yra 3 ar daugiau, komisija priima</text:span><text:span text:style-name="T7001"><text:s/>Antstolių įstatymo 39 straipsnio 4 dalies 1 ar 2 punkte nurodytą išvadą</text:span><text:span text:style-name="T7002">;</text:span></text:p>
      <text:p text:style-name="P7003"><text:span text:style-name="T7004">54.2</text:span><text:span text:style-name="T7005">. jeigu<text:s/></text:span><text:span text:style-name="T7006">gautas balas<text:s/></text:span><text:span text:style-name="T7007">didesnis nei 2 balai, bet mažesnis<text:s/></text:span><text:span text:style-name="T7008">nei 3, komisija priima</text:span><text:span text:style-name="T7009"><text:s/>sprendimą pasiūlyti antstoliui jo atestaciją vykdyti 3-iajame etape – laikyti egzaminą;</text:span></text:p>
      <text:p text:style-name="P7010"><text:span text:style-name="T7011">54.3</text:span><text:span text:style-name="T7012">. jeigu gautas <text:s/>balas yra 2 ar mažiau arba antstolis atsisakė laikyti egzaminą, arba neatvyko į egzaminą dėl priežasčių, komisijos pripažintų nesvarbiomis, komisija priima Antstolių įstatymo<text:s/></text:span><text:span text:style-name="T7013"><text:line-break/>39 straipsnio 4 dalies 3 punkte nurodytą išvadą.<text:s/></text:span></text:p>
      <text:p text:style-name="P7014"/>
      <text:p text:style-name="P7015"><text:span text:style-name="T7016">VI</text:span><text:span text:style-name="T7017"><text:s/>SK</text:span><text:span text:style-name="T7018">YRIUS</text:span></text:p>
      <text:p text:style-name="P7019"><text:span text:style-name="T7020">BAIGIAMOSIOS NUOSTATOS</text:span></text:p>
      <text:p text:style-name="P7021"/>
      <text:p text:style-name="P7022"><text:span text:style-name="T7023">55</text:span><text:span text:style-name="T7024">. Komisijos išvada dėl antstolio atestavimo nurodoma antstolio atestavimo lape, šie lapai saugomi antstolio asmens byloje.</text:span></text:p>
      <text:p text:style-name="P7025"><text:span text:style-name="T7026">56</text:span><text:span text:style-name="T7027">. <text:s/>Jeigu antstolis <text:s/>komisijos posėdyje, kuriame komisija priėmė išvadą dėl jo atestavimo, d</text:span><text:span text:style-name="T7028">alyvavo ne nuotoliniu būdu, su komisijos išvada dėl jo atestavimo antstolis supažindinamas pasirašytinai. Jeigu antstolis nedalyvavo komisijos posėdyje arba dalyvavo nuotoliniu būdu, <text:s/>komisijos sekretorius ne vėliau kaip per 3 darbo dienas nuo komisijos iš</text:span><text:span text:style-name="T7029">vados priėmimo dienos antstoliui elektroniniu paštu išsiunčia pranešimą apie komisijos išvadą. <text:s/></text:span></text:p>
      <text:p text:style-name="P7030"><text:span text:style-name="T7031">57</text:span><text:span text:style-name="T7032">. Komisijai priėmus išvadą antstolio neatestuoti ir pasiūlius ministrui spręsti klausimą dėl asmens atleidimo iš antstolių, įsakymas dėl asmens atleidimo</text:span><text:span text:style-name="T7033"><text:s/>iš antstolių gali būti išleistas, jeigu komisijos išvada nebuvo apskųsta <text:s/></text:span><text:span text:style-name="T7034">komisijos nuostatuose<text:s/></text:span><text:span text:style-name="T7035">nurodyta tvarka.</text:span></text:p>
      <text:p text:style-name="P7036"><text:span text:style-name="T7037">______________</text:span></text:p>
      <text:p text:style-name="P7038">Priedo pakeitimai:</text:p>
      <text:p text:style-name="P7039"><text:span text:style-name="T7040">Nr.<text:s/></text:span><text:a xlink:href="https://www.e-tar.lt/portal/legalAct.html?documentId=64508ea06fb811edbc04912defe897d1" office:target-frame-name="_top" xlink:show="replace"><text:span text:style-name="T7041">1R-382</text:span></text:a><text:span text:style-name="T7042">, 2022-11-29, paskelbta TAR 2022-11-29, i. k. 2022-24145</text:span></text:p>
      <text:p text:style-name="Normal"/>
      <text:p text:style-name="P7043">Antstolių atestavimo taisyklių</text:p>
      <text:p text:style-name="P7050"><text:span text:style-name="T7051">1</text:span><text:span text:style-name="T7052"><text:s/>priedas</text:span></text:p>
      <text:p text:style-name="P7053"/>
      <text:p text:style-name="P7054"><text:span text:style-name="T7055">(Protokolo forma)</text:span></text:p>
      <text:p text:style-name="P7056"/>
      <text:p text:style-name="P7057"/>
      <text:p text:style-name="P7058"><text:span text:style-name="T7059">ANTSTOLIŲ ATESTAVIMO KOMISIJA</text:span></text:p>
      <text:p text:style-name="P7060"/>
      <text:p text:style-name="P7061"><text:span text:style-name="T7062">ANTSTOLIŲ ATESTACIJOS POSĖDŽIO PROTOKOLAS</text:span></text:p>
      <text:p text:style-name="P7063"/>
      <text:p text:style-name="P7064"><text:span text:style-name="T7065">20__ m.______________ d.</text:span></text:p>
      <text:p text:style-name="P7066"><text:span text:style-name="T7067">Vilnius</text:span></text:p>
      <text:p text:style-name="P7068"/>
      <text:p text:style-name="P7069">Posėdžio pradžia ________________________</text:p>
      <text:p text:style-name="P7070">__________________________________________________________________________</text:p>
      <text:p text:style-name="P7071"/>
      <text:p text:style-name="P7072">Posėdžio pabaiga ________________________</text:p>
      <text:p text:style-name="P7073"><text:span text:style-name="T7074">__________________________________________________________________________</text:span></text:p>
      <text:p text:style-name="P7075"/>
      <text:p text:style-name="P7076"><text:span text:style-name="T7077">Antstolių<text:s/></text:span><text:span text:style-name="T7078">atestavimo komisija (toliau – komisija), sudaryta __</text:span><text:span text:style-name="T7079"><text:tab/><text:s/></text:span></text:p>
      <text:p text:style-name="P7080"><text:span text:style-name="T7081">(</text:span><text:span text:style-name="T7082">įsakymo, kuriuo sudaryta komisija, data ir numeris</text:span><text:span text:style-name="T7083">)</text:span></text:p>
      <text:p text:style-name="P7084"><text:span text:style-name="T7085"><text:tab/></text:span></text:p>
      <text:p text:style-name="P7086"><text:span text:style-name="T7087"><text:tab/></text:span></text:p>
      <text:p text:style-name="P7088"><text:span text:style-name="T7089"><text:tab/>(</text:span><text:span text:style-name="T7090">posėdžio vieta, vykdymo būdas, dalyvaujantys komisijos nariai</text:span><text:span text:style-name="T7091">)</text:span></text:p>
      <text:p text:style-name="P7092"/>
      <text:p text:style-name="P7093"><text:span text:style-name="T7094">Posėdyje dalyvavo antstoliai<text:s/></text:span><text:span text:style-name="T7095"><text:tab/></text:span></text:p>
      <text:p text:style-name="P7096"><text:span text:style-name="T7097"><text:tab/></text:span></text:p>
      <text:p text:style-name="P7098"/>
      <text:p text:style-name="P7099"><text:span text:style-name="T7100">Nušalinimai, komisijos sprendimai dėl nušali</text:span><text:span text:style-name="T7101">nimų _______________________________________</text:span></text:p>
      <text:p text:style-name="P7102"><text:span text:style-name="T7103"><text:tab/></text:span></text:p>
      <text:p text:style-name="P7104"><text:span text:style-name="T7105"><text:tab/></text:span></text:p>
      <text:p text:style-name="P7106"/>
      <text:p text:style-name="P7107"><text:span text:style-name="T7108">Posėdžio eiga, komisijos sprendimai, išvados<text:s/></text:span><text:span text:style-name="T7109"><text:tab/></text:span></text:p>
      <text:p text:style-name="P7110"><text:span text:style-name="T7111"><text:tab/></text:span></text:p>
      <text:p text:style-name="P7112"><text:span text:style-name="T7113"><text:tab/></text:span></text:p>
      <text:p text:style-name="P7114"/>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Komisijos pirmininkas</text:p>
          </table:table-cell>
          <table:table-cell table:style-name="TableCell7122">
            <text:p text:style-name="P7123">____________________________________________________</text:p>
            <text:p text:style-name="P7124"><text:span text:style-name="T7125">(</text:span><text:span text:style-name="T7126">parašas</text:span><text:span text:style-name="T7127">)<text:s/></text:span><text:span text:style-name="T7128"><text:tab/>(</text:span><text:span text:style-name="T7129">vardas, pavardė</text:span><text:span text:style-name="T7130">)</text:span></text:p>
          </table:table-cell>
        </table:table-row>
        <table:table-row table:style-name="TableRow7131">
          <table:table-cell table:style-name="TableCell7132">
            <text:p text:style-name="P7133">Komisijos sekretorius</text:p>
          </table:table-cell>
          <table:table-cell table:style-name="TableCell7134">
            <text:p text:style-name="P7135">____________________________________________________</text:p>
            <text:p text:style-name="P7136"><text:span text:style-name="T7137">(</text:span><text:span text:style-name="T7138">parašas</text:span><text:span text:style-name="T7139">)<text:s/></text:span><text:span text:style-name="T7140"><text:tab/>(</text:span><text:span text:style-name="T7141">vardas, pavardė</text:span><text:span text:style-name="T7142">)</text:span></text:p>
          </table:table-cell>
        </table:table-row>
      </table:table>
      <text:p text:style-name="P7143"><text:span text:style-name="T7144">______________</text:span></text:p>
      <text:p text:style-name="P7145">Antstolių atestavimo taisyklių</text:p>
      <text:p text:style-name="P7152"><text:span text:style-name="T7153">2</text:span><text:span text:style-name="T7154"><text:s/>priedas</text:span></text:p>
      <text:p text:style-name="P7155"/>
      <text:p text:style-name="P7156"><text:span text:style-name="T7157">(Antstolio atestavimo lapo forma)</text:span></text:p>
      <text:p text:style-name="P7158"/>
      <text:p text:style-name="P7159">ANTSTOLIO ATESTAVIMO LAPAS</text:p>
      <text:p text:style-name="P7160"/>
      <text:p text:style-name="P7161">20__ m. ____________ d.</text:p>
      <text:p text:style-name="P7162">Vilnius</text:p>
      <text:p text:style-name="P7163"/>
      <text:p text:style-name="P7164">Antstolio vardas ir pavardė __________________________________________________________</text:p>
      <text:p text:style-name="P7165"/>
      <text:p text:style-name="P7166">Antstolių atestavimo komisijos (toliau – komisija) išvada __________________________________</text:p>
      <text:p text:style-name="P7167">________________________________________________________________________________</text:p>
      <text:p text:style-name="P7168"><text:span text:style-name="T7169">________________________________________________________________________________</text:span></text:p>
      <text:p text:style-name="P7170"/>
      <table:table table:style-name="Table7171">
        <table:table-columns>
          <table:table-column table:style-name="TableColumn7172"/>
          <table:table-column table:style-name="TableColumn7173"/>
        </table:table-columns>
        <table:table-row table:style-name="TableRow7174">
          <table:table-cell table:style-name="TableCell7175">
            <text:p text:style-name="P7176">Komisijos pirmininkas</text:p>
          </table:table-cell>
          <table:table-cell table:style-name="TableCell7177">
            <text:p text:style-name="P7178">____________________________________________________</text:p>
            <text:p text:style-name="P7179"><text:span text:style-name="T7180">(</text:span><text:span text:style-name="T7181">parašas</text:span><text:span text:style-name="T7182">)<text:s/></text:span><text:span text:style-name="T7183"><text:tab/>(</text:span><text:span text:style-name="T7184">vardas, pavardė</text:span><text:span text:style-name="T7185">)</text:span></text:p>
          </table:table-cell>
        </table:table-row>
        <table:table-row table:style-name="TableRow7186">
          <table:table-cell table:style-name="TableCell7187">
            <text:p text:style-name="P7188">Komisijos nariai</text:p>
          </table:table-cell>
          <table:table-cell table:style-name="TableCell7189">
            <text:p text:style-name="P7190">____________________________________________________</text:p>
            <text:p text:style-name="P7191"><text:span text:style-name="T7192">(</text:span><text:span text:style-name="T7193">parašas</text:span><text:span text:style-name="T7194">)<text:s/></text:span><text:span text:style-name="T7195"><text:tab/>(</text:span><text:span text:style-name="T7196">vardas, pavardė</text:span><text:span text:style-name="T7197">)</text:span></text:p>
          </table:table-cell>
        </table:table-row>
        <table:table-row table:style-name="TableRow7198">
          <table:table-cell table:style-name="TableCell7199">
            <text:p text:style-name="P7200"/>
          </table:table-cell>
          <table:table-cell table:style-name="TableCell7201">
            <text:p text:style-name="P7202">____________________________________________________</text:p>
            <text:p text:style-name="P7203"><text:span text:style-name="T7204">(</text:span><text:span text:style-name="T7205">parašas</text:span><text:span text:style-name="T7206">)<text:s/></text:span><text:span text:style-name="T7207"><text:tab/>(</text:span><text:span text:style-name="T7208">vardas, pavardė</text:span><text:span text:style-name="T7209">)</text:span></text:p>
          </table:table-cell>
        </table:table-row>
        <table:table-row table:style-name="TableRow7210">
          <table:table-cell table:style-name="TableCell7211">
            <text:p text:style-name="P7212"/>
          </table:table-cell>
          <table:table-cell table:style-name="TableCell7213">
            <text:p text:style-name="P7214">____________________________________________________</text:p>
            <text:p text:style-name="P7215"><text:span text:style-name="T7216">(</text:span><text:span text:style-name="T7217">parašas</text:span><text:span text:style-name="T7218">)<text:s/></text:span><text:span text:style-name="T7219"><text:tab/>(</text:span><text:span text:style-name="T7220">vardas, pavardė</text:span><text:span text:style-name="T7221">)</text:span></text:p>
          </table:table-cell>
        </table:table-row>
        <table:table-row table:style-name="TableRow7222">
          <table:table-cell table:style-name="TableCell7223">
            <text:p text:style-name="P7224"/>
          </table:table-cell>
          <table:table-cell table:style-name="TableCell7225">
            <text:p text:style-name="P7226">____________________________________________________</text:p>
            <text:p text:style-name="P7227"><text:span text:style-name="T7228">(</text:span><text:span text:style-name="T7229">parašas</text:span><text:span text:style-name="T7230">)<text:s/></text:span><text:span text:style-name="T7231"><text:tab/>(</text:span><text:span text:style-name="T7232">vardas, pavardė</text:span><text:span text:style-name="T7233">)</text:span></text:p>
          </table:table-cell>
        </table:table-row>
        <table:table-row table:style-name="TableRow7234">
          <table:table-cell table:style-name="TableCell7235">
            <text:p text:style-name="P7236">Komisijos sekretorius</text:p>
          </table:table-cell>
          <table:table-cell table:style-name="TableCell7237">
            <text:p text:style-name="P7238">____________________________________________________</text:p>
            <text:p text:style-name="P7239"><text:span text:style-name="T7240">(</text:span><text:span text:style-name="T7241">parašas</text:span><text:span text:style-name="T7242">)<text:s/></text:span><text:span text:style-name="T7243"><text:tab/>(</text:span><text:span text:style-name="T7244">vardas, pavardė</text:span><text:span text:style-name="T7245">)</text:span></text:p>
          </table:table-cell>
        </table:table-row>
      </table:table>
      <text:p text:style-name="P7246"/>
      <text:p text:style-name="P7247">Su komisijos išvada susipažinau<text:s/>__________________________________________________</text:p>
      <text:p text:style-name="P7248"><text:span text:style-name="T7249">(</text:span><text:span text:style-name="T7250">data, parašas</text:span><text:span text:style-name="T7251">)<text:s/></text:span></text:p>
      <text:p text:style-name="P7252"/>
      <text:p text:style-name="P7253">Komisijos sprendimas dėl sąlygos įvykdymo ir komisijos išvada</text:p>
      <text:p text:style-name="P7254">________________________________________________________________________________ <text:s text:c="2"/></text:p>
      <text:p text:style-name="P7255"/>
      <table:table table:style-name="Table7256">
        <table:table-columns>
          <table:table-column table:style-name="TableColumn7257"/>
          <table:table-column table:style-name="TableColumn7258"/>
        </table:table-columns>
        <table:table-row table:style-name="TableRow7259">
          <table:table-cell table:style-name="TableCell7260">
            <text:p text:style-name="P7261">Komisijos pirmininkas</text:p>
            <text:p text:style-name="P7262"/>
          </table:table-cell>
          <table:table-cell table:style-name="TableCell7263">
            <text:p text:style-name="P7264">_________________________________________________</text:p>
            <text:p text:style-name="P7265"><text:span text:style-name="T7266">(</text:span><text:span text:style-name="T7267">parašas</text:span><text:span text:style-name="T7268">)<text:s/></text:span><text:span text:style-name="T7269"><text:tab/>(</text:span><text:span text:style-name="T7270">vardas, pavardė</text:span><text:span text:style-name="T7271">)</text:span></text:p>
          </table:table-cell>
        </table:table-row>
      </table:table>
      <text:p text:style-name="P7272"/>
      <table:table table:style-name="Table7273">
        <table:table-columns>
          <table:table-column table:style-name="TableColumn7274"/>
          <table:table-column table:style-name="TableColumn7275"/>
        </table:table-columns>
        <table:table-row table:style-name="TableRow7276">
          <table:table-cell table:style-name="TableCell7277">
            <text:p text:style-name="P7278">Komisijos sekretorius</text:p>
          </table:table-cell>
          <table:table-cell table:style-name="TableCell7279">
            <text:p text:style-name="P7280">_________________________________________________</text:p>
            <text:p text:style-name="P7281"><text:span text:style-name="T7282">(</text:span><text:span text:style-name="T7283">parašas</text:span><text:span text:style-name="T7284">)<text:s/></text:span><text:span text:style-name="T7285"><text:tab/><text:s text:c="9"/>(</text:span><text:span text:style-name="T7286">vardas, pavardė</text:span><text:span text:style-name="T7287">)</text:span></text:p>
          </table:table-cell>
        </table:table-row>
      </table:table>
      <text:p text:style-name="P7288"/>
      <text:p text:style-name="P7289">Su komisijos išvada susipažinau</text:p>
      <table:table table:style-name="Table7290">
        <table:table-columns>
          <table:table-column table:style-name="TableColumn7291"/>
          <table:table-column table:style-name="TableColumn7292"/>
        </table:table-columns>
        <table:table-row table:style-name="TableRow7293">
          <table:table-cell table:style-name="TableCell7294">
            <text:p text:style-name="P7295"/>
          </table:table-cell>
          <table:table-cell table:style-name="TableCell7296">
            <text:p text:style-name="P7297">___________________________________________</text:p>
            <text:p text:style-name="P7298"><text:span text:style-name="T7299">(</text:span><text:span text:style-name="T7300">data,</text:span><text:span text:style-name="T7301"><text:s/></text:span><text:span text:style-name="T7302">parašas</text:span><text:span text:style-name="T7303">)</text:span></text:p>
          </table:table-cell>
        </table:table-row>
      </table:table>
      <text:p text:style-name="P7304"/>
      <text:p text:style-name="P7305"><text:span text:style-name="T7306">______________</text:span></text:p>
      <text:p text:style-name="P7307"/>
      <text:p text:style-name="P7308"/>
      <text:p text:style-name="P7309"><text:span text:style-name="T7310">Pakeitimai:</text:span></text:p>
      <text:p text:style-name="P7311"/>
      <text:p text:style-name="P7312"><text:span text:style-name="T7313">1.</text:span></text:p>
      <text:p text:style-name="P7314"><text:span text:style-name="T7315">Lietuvos Respublikos teisingumo ministerija, Įsakymas</text:span></text:p>
      <text:p text:style-name="P7316"><text:span text:style-name="T7317">Nr.<text:s/></text:span><text:a xlink:href="https://www.e-tar.lt/portal/legalAct.html?documentId=TAR.E185ACC40174" office:target-frame-name="_top" xlink:show="replace"><text:span text:style-name="T7318">1R-174</text:span></text:a><text:span text:style-name="T7319">, 2004-07-14, Informaciniai pranešimai, 2004, Nr. 54-539<text:s/></text:span><text:span text:style-name="T7320">(2004-07-21), i. k. 1042270ISAK001R-174</text:span></text:p>
      <text:p text:style-name="P7321"><text:span text:style-name="T7322">Dėl teisingumo ministro 2002 m. gruodžio 30 d. įsakymo Nr. 400 "Dėl Antstolių viešo konkurso komisijos nuostatų, Antstolių viešo konkurso tvarkos, Antstolių darbo organizavimo tikrinimo tvarkos, Antstolių informacinė</text:span><text:span text:style-name="T7323">s sistemos nuostatų, Antstolių atestavimo komisijos nuostatų ir Antstolių atestavimo tvarkos patvirtinimo" pakeitimo</text:span></text:p>
      <text:p text:style-name="P7324"/>
      <text:p text:style-name="P7325"><text:span text:style-name="T7326">2.</text:span></text:p>
      <text:p text:style-name="P7327"><text:span text:style-name="T7328">Lietuvos Respublikos teisingumo ministerija, Įsakymas</text:span></text:p>
      <text:p text:style-name="P7329"><text:span text:style-name="T7330">Nr.<text:s/></text:span><text:a xlink:href="https://www.e-tar.lt/portal/legalAct.html?documentId=TAR.D8E28D3EBC32" office:target-frame-name="_top" xlink:show="replace"><text:span text:style-name="T7331">1R-257</text:span></text:a><text:span text:style-name="T7332">, 2007-06-20, Informaciniai pranešimai, 2007, Nr. 53-806 (2007-07-11), i. k. 1072270ISAK001R-257</text:span></text:p>
      <text:p text:style-name="P7333"><text:span text:style-name="T7334">Dėl teisingumo ministro 2002 m. gruodžio 30 d. įsakymo Nr. 400 „Dėl Antstolių viešo konkurso komisijos nuostatų, Antstolių viešo konkurso tvarkos, A</text:span><text:span text:style-name="T7335">ntstolių darbo organizavimo tikrinimo tvarkos, Antstolių informacinės sistemos nuostatų, Antstolių atestavimo komisijos nuostatų ir Antstolių atestavimo tvarkos patvirtinimo“ pakeitimo</text:span></text:p>
      <text:p text:style-name="P7336"/>
      <text:p text:style-name="P7337"><text:span text:style-name="T7338">3.</text:span></text:p>
      <text:p text:style-name="P7339"><text:span text:style-name="T7340">Lietuvos Respublikos teisingumo ministerija, Įsakymas</text:span></text:p>
      <text:p text:style-name="P7341"><text:span text:style-name="T7342">Nr.<text:s/></text:span><text:a xlink:href="https://www.e-tar.lt/portal/legalAct.html?documentId=TAR.E4FDE1763E2B" office:target-frame-name="_top" xlink:show="replace"><text:span text:style-name="T7343">1R-362</text:span></text:a><text:span text:style-name="T7344">, 2007-09-17, Žin., 2007, Nr. 99-4019 (2007-09-20), i. k. 1072270ISAK001R-362</text:span></text:p>
      <text:p text:style-name="P7345"><text:span text:style-name="T7346">Dėl teisingumo ministro 2002 m. gruodžio 30 d. įsakymo Nr. 400 „Dėl Antstolių viešo konkurso</text:span><text:span text:style-name="T7347"><text:s/>komisijos nuostatų, Antstolių viešo konkurso tvarkos, Antstolių darbo organizavimo tikrinimo tvarkos, Antstolių informacinės sistemos nuostatų, Antstolių atestavimo komisijos nuostatų ir Antstolių atestavimo tvarkos patvirtinimo“ pakeitimo</text:span></text:p>
      <text:p text:style-name="P7348"/>
      <text:p text:style-name="P7349"><text:span text:style-name="T7350">4.</text:span></text:p>
      <text:p text:style-name="P7351"><text:span text:style-name="T7352">Lietuvos Re</text:span><text:span text:style-name="T7353">spublikos teisingumo ministerija, Įsakymas</text:span></text:p>
      <text:p text:style-name="P7354"><text:span text:style-name="T7355">Nr.<text:s/></text:span><text:a xlink:href="https://www.e-tar.lt/portal/legalAct.html?documentId=TAR.952775BAAE13" office:target-frame-name="_top" xlink:show="replace"><text:span text:style-name="T7356">1R-145</text:span></text:a><text:span text:style-name="T7357">, 2008-04-04, Žin., 2008, Nr. 41-1507 (2008-04-10), i. k. 1082270ISAK001R-145</text:span></text:p>
      <text:p text:style-name="P7358"><text:span text:style-name="T7359">Dėl teisingumo ministro 2002 m. gruodžio 30</text:span><text:span text:style-name="T7360"><text:s/>d. įsakymo Nr. 400 "Dėl Antstolių viešo konkurso komisijos nuostatų, Antstolių viešo konkurso tvarkos, Antstolių darbo organizavimo tikrinimo tvarkos, Antstolių informacinės sistemos nuostatų, Antstolių atestavimo komisijos nuostatų ir Antstolių atestavim</text:span><text:span text:style-name="T7361">o tvarkos patvirtinimo" pakeitimo</text:span></text:p>
      <text:p text:style-name="P7362"/>
      <text:p text:style-name="P7363"><text:span text:style-name="T7364">5.</text:span></text:p>
      <text:p text:style-name="P7365"><text:span text:style-name="T7366">Lietuvos Respublikos teisingumo ministerija, Įsakymas</text:span></text:p>
      <text:p text:style-name="P7367"><text:span text:style-name="T7368">Nr.<text:s/></text:span><text:a xlink:href="https://www.e-tar.lt/portal/legalAct.html?documentId=TAR.C99DA81AFCA3" office:target-frame-name="_top" xlink:show="replace"><text:span text:style-name="T7369">1R-125</text:span></text:a><text:span text:style-name="T7370">, 2009-04-21, Žin., 2009, Nr. 47-1885 (2009-04-28), i. k. 1092270ISAK001</text:span><text:span text:style-name="T7371">R-125</text:span></text:p>
      <text:p text:style-name="P7372"><text:span text:style-name="T7373">Dėl teisingumo ministro 2002 m. gruodžio 30 d. įsakymo Nr. 400 „Dėl Antstolių viešo konkurso komisijos nuostatų, Antstolių viešo konkurso tvarkos, Antstolių darbo organizavimo tikrinimo tvarkos, Antstolių informacinės sistemos nuostatų, Antstolių ate</text:span><text:span text:style-name="T7374">stavimo komisijos nuostatų ir Antstolių atestavimo tvarkos patvirtinimo“ pakeitimo</text:span></text:p>
      <text:p text:style-name="P7375"/>
      <text:p text:style-name="P7376"><text:span text:style-name="T7377">6.</text:span></text:p>
      <text:p text:style-name="P7378"><text:span text:style-name="T7379">Lietuvos Respublikos teisingumo ministerija, Įsakymas</text:span></text:p>
      <text:p text:style-name="P7380"><text:span text:style-name="T7381">Nr.<text:s/></text:span><text:a xlink:href="https://www.e-tar.lt/portal/legalAct.html?documentId=TAR.531193331E02" office:target-frame-name="_top" xlink:show="replace"><text:span text:style-name="T7382">1R-275</text:span></text:a><text:span text:style-name="T7383">, 2010-12-15, Žin., 201</text:span><text:span text:style-name="T7384">0, Nr. 150-7689 (2010-12-21), i. k. 1102270ISAK001R-275</text:span></text:p>
      <text:p text:style-name="P7385"><text:span text:style-name="T7386">Dėl teisingumo ministro 2002 m. gruodžio 30 d. įsakymo Nr. 400 „Dėl Antstolių viešo konkurso komisijos nuostatų, Antstolių viešo konkurso tvarkos aprašo, Antstolių veiklos tikrinimo tvarkos aprašo, An</text:span><text:span text:style-name="T7387">tstolių informacinės sistemos nuostatų, Antstolių atestavimo komisijos nuostatų ir Antstolių atestavimo taisyklių patvirtinimo“ pakeitimo</text:span></text:p>
      <text:p text:style-name="P7388"/>
      <text:p text:style-name="P7389"><text:span text:style-name="T7390">7.</text:span></text:p>
      <text:p text:style-name="P7391"><text:span text:style-name="T7392">Lietuvos Respublikos teisingumo ministerija, Įsakymas</text:span></text:p>
      <text:p text:style-name="P7393"><text:span text:style-name="T7394">Nr.<text:s/></text:span><text:a xlink:href="https://www.e-tar.lt/portal/legalAct.html?documentId=TAR.E9A42F4A225B" office:target-frame-name="_top" xlink:show="replace"><text:span text:style-name="T7395">1R-23</text:span></text:a><text:span text:style-name="T7396">, 2011-01-20, Žin., 2011, Nr. 10-449 (2011-01-25), i. k. 1112270ISAK0001R-23</text:span></text:p>
      <text:p text:style-name="P7397"><text:span text:style-name="T7398">Dėl teisingumo ministro 2002 m. gruodžio 30 d. įsakymo Nr. 400 „Dėl Antstolių viešo konkurso k</text:span><text:span text:style-name="T7399">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7400"/>
      <text:p text:style-name="P7401"><text:span text:style-name="T7402">8.</text:span></text:p>
      <text:p text:style-name="P7403"><text:span text:style-name="T7404">Lietuvos</text:span><text:span text:style-name="T7405"><text:s/>Respublikos teisingumo ministerija, Įsakymas</text:span></text:p>
      <text:p text:style-name="P7406"><text:span text:style-name="T7407">Nr.<text:s/></text:span><text:a xlink:href="https://www.e-tar.lt/portal/legalAct.html?documentId=TAR.DC1D75A92298" office:target-frame-name="_top" xlink:show="replace"><text:span text:style-name="T7408">1R-223</text:span></text:a><text:span text:style-name="T7409">, 2012-08-24, Žin., 2012, Nr. 100-5118 (2012-08-28), i. k. 1122270ISAK001R-223</text:span></text:p>
      <text:p text:style-name="P7410"><text:span text:style-name="T7411">Dėl teisingumo ministro 2002 m. gruodži</text:span><text:span text:style-name="T7412">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7413">estavimo taisyklių patvirtinimo“ pakeitimo</text:span></text:p>
      <text:p text:style-name="P7414"/>
      <text:p text:style-name="P7415"><text:span text:style-name="T7416">9.</text:span></text:p>
      <text:p text:style-name="P7417"><text:span text:style-name="T7418">Lietuvos Respublikos teisingumo ministerija, Įsakymas</text:span></text:p>
      <text:p text:style-name="P7419"><text:span text:style-name="T7420">Nr.<text:s/></text:span><text:a xlink:href="https://www.e-tar.lt/portal/legalAct.html?documentId=617b0a00b58811e3ad2eed5a4e1b7108" office:target-frame-name="_top" xlink:show="replace"><text:span text:style-name="T7421">1R-95</text:span></text:a><text:span text:style-name="T7422">, 2014-03-27, paskelbta TAR 2014-03-27, i. k.<text:s/></text:span><text:span text:style-name="T7423">2014-03561</text:span></text:p>
      <text:p text:style-name="P7424"><text:span text:style-name="T7425">Dėl <text:s/>teisingumo ministro 2002 m. gruodžio 30 d. įsakymo Nr. 400 „Dėl Antstolių viešo konkurso komisijos nuostatų, antstolių viešo konkurso tvarkos aprašo, antstolių veiklos tikrinimo tvarkos aprašo, antstolių informacinės sistemos nuostatų, ants</text:span><text:span text:style-name="T7426">tolių atestavimo komisijos nuostatų ir antstolių atestavimo taisyklių patvirtinimo“ pakeitimo</text:span></text:p>
      <text:p text:style-name="P7427"/>
      <text:p text:style-name="P7428"><text:span text:style-name="T7429">10.</text:span></text:p>
      <text:p text:style-name="P7430"><text:span text:style-name="T7431">Lietuvos Respublikos teisingumo ministerija, Įsakymas</text:span></text:p>
      <text:p text:style-name="P7432"><text:span text:style-name="T7433">Nr.<text:s/></text:span><text:a xlink:href="https://www.e-tar.lt/portal/legalAct.html?documentId=2cd40710369811e5aee6f3ae4a9cfa2d" office:target-frame-name="_top" xlink:show="replace"><text:span text:style-name="T7434">1</text:span><text:span text:style-name="T7435">R-207</text:span></text:a><text:span text:style-name="T7436">, 2015-07-30, paskelbta TAR 2015-07-30, i. k. 2015-11765</text:span></text:p>
      <text:p text:style-name="P7437"><text:span text:style-name="T7438">Dėl teisingumo ministro 2002 m. gruodžio 30 d. įsakymo Nr. 400 „Dėl Antstolių viešo konkurso komisijos nuostatų, antstolių viešo konkurso tvarkos aprašo, antstolių veiklos tikrinimo tvarkos apra</text:span><text:span text:style-name="T7439">šo, antstolių informacinės sistemos nuostatų, antstolių atestavimo komisijos nuostatų ir antstolių atestavimo taisyklių patvirtinimo“ pakeitimo</text:span></text:p>
      <text:p text:style-name="P7440"/>
      <text:p text:style-name="P7441"><text:span text:style-name="T7442">11.</text:span></text:p>
      <text:p text:style-name="P7443"><text:span text:style-name="T7444">Lietuvos Respublikos teisingumo ministerija, Įsakymas</text:span></text:p>
      <text:p text:style-name="P7445"><text:span text:style-name="T7446">Nr.<text:s/></text:span><text:a xlink:href="https://www.e-tar.lt/portal/legalAct.html?documentId=e5628e906b8611e69d8fa40f56962063" office:target-frame-name="_top" xlink:show="replace"><text:span text:style-name="T7447">1R-244</text:span></text:a><text:span text:style-name="T7448">, 2016-08-26, paskelbta TAR 2016-08-26, i. k. 2016-22761</text:span></text:p>
      <text:p text:style-name="P7449"><text:span text:style-name="T7450">Dėl teisingumo ministro 2002 m. gruodžio 30 d. įsakymo Nr. 400 „Dėl Antstolių viešo konkurso komisijos nuostatų, antstolių viešo konkurso tvarko</text:span><text:span text:style-name="T7451">s aprašo, antstolių veiklos tikrinimo tvarkos aprašo, antstolių informacinės sistemos nuostatų, antstolių atestavimo komisijos nuostatų ir antstolių atestavimo taisyklių patvirtinimo“ pakeitimo</text:span></text:p>
      <text:p text:style-name="P7452"/>
      <text:p text:style-name="P7453"><text:span text:style-name="T7454">12.</text:span></text:p>
      <text:p text:style-name="P7455"><text:span text:style-name="T7456">Lietuvos Respublikos teisingumo ministerija, Įsakymas</text:span></text:p>
      <text:p text:style-name="P7457"><text:span text:style-name="T7458">Nr.</text:span><text:span text:style-name="T7459"><text:s/></text:span><text:a xlink:href="https://www.e-tar.lt/portal/legalAct.html?documentId=b1194640c90211e69dec860c1f4a5372" office:target-frame-name="_top" xlink:show="replace"><text:span text:style-name="T7460">1R-327</text:span></text:a><text:span text:style-name="T7461">, 2016-12-23, paskelbta TAR 2016-12-23, i. k. 2016-29454</text:span></text:p>
      <text:p text:style-name="P7462"><text:span text:style-name="T7463">Dėl teisingumo ministro 2002 m. gruodžio 30 d. įsakymo Nr. 400 „Dėl Antstolių viešo konkurso<text:s/></text:span><text:span text:style-name="T7464">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7465"/>
      <text:p text:style-name="P7466"><text:span text:style-name="T7467">13.</text:span></text:p>
      <text:p text:style-name="P7468"><text:span text:style-name="T7469">Lietuv</text:span><text:span text:style-name="T7470">os Respublikos teisingumo ministerija, Įsakymas</text:span></text:p>
      <text:p text:style-name="P7471"><text:span text:style-name="T7472">Nr.<text:s/></text:span><text:a xlink:href="https://www.e-tar.lt/portal/legalAct.html?documentId=fb0972e06d2811e8bbc2876081bf7fb5" office:target-frame-name="_top" xlink:show="replace"><text:span text:style-name="T7473">1R-98</text:span></text:a><text:span text:style-name="T7474">, 2018-06-11, paskelbta TAR 2018-06-11, i. k. 2018-09704</text:span></text:p>
      <text:p text:style-name="P7475"><text:span text:style-name="T7476">Dėl teisingumo ministro 2002 m. gruodžio 30<text:s/></text:span><text:span text:style-name="T7477">d. įsakymo Nr. 400 „Dėl Antstolių viešo konkurso komisijos nuostatų, Antstolių viešo konkurso tvarkos aprašo, Antstolių veiklos tikrinimo tvarkos aprašo, Antstolių informacinės sistemos nuostatų, Antstolių atestavimo komisijos nuostatų ir Antstolių atestav</text:span><text:span text:style-name="T7478">imo taisyklių patvirtinimo“ pakeitimo</text:span></text:p>
      <text:p text:style-name="P7479"/>
      <text:p text:style-name="P7480"><text:span text:style-name="T7481">14.</text:span></text:p>
      <text:p text:style-name="P7482"><text:span text:style-name="T7483">Lietuvos Respublikos teisingumo ministerija, Įsakymas</text:span></text:p>
      <text:p text:style-name="P7484"><text:span text:style-name="T7485">Nr.<text:s/></text:span><text:a xlink:href="https://www.e-tar.lt/portal/legalAct.html?documentId=6c30bf00de9811e99681cd81dcdca52c" office:target-frame-name="_top" xlink:show="replace"><text:span text:style-name="T7486">1R-272</text:span></text:a><text:span text:style-name="T7487">, 2019-09-24, paskelbta TAR 2019-09-24, i. k. 2019-</text:span><text:span text:style-name="T7488">15039</text:span></text:p>
      <text:p text:style-name="P7489"><text:span text:style-name="T7490">Dėl teisingumo ministro 2002 m. gruodžio 30 d. įsakymo Nr. 400 „Dėl Antstolių viešo konkurso komisijos nuostatų, Antstolių viešo konkurso tvarkos aprašo, Antstolių veiklos tikrinimo tvarkos aprašo, Antstolių informacinės sistemos nuostatų, Antstolių<text:s/></text:span><text:span text:style-name="T7491">atestavimo komisijos nuostatų ir Antstolių atestavimo taisyklių patvirtinimo“ pakeitimo</text:span></text:p>
      <text:p text:style-name="P7492"/>
      <text:p text:style-name="P7493"><text:span text:style-name="T7494">15.</text:span></text:p>
      <text:p text:style-name="P7495"><text:span text:style-name="T7496">Lietuvos Respublikos teisingumo ministerija, Įsakymas</text:span></text:p>
      <text:p text:style-name="P7497"><text:span text:style-name="T7498">Nr.<text:s/></text:span><text:a xlink:href="https://www.e-tar.lt/portal/legalAct.html?documentId=2fe87a8020d111eabe008ea93139d588" office:target-frame-name="_top" xlink:show="replace"><text:span text:style-name="T7499">1R-338</text:span></text:a><text:span text:style-name="T7500">,</text:span><text:span text:style-name="T7501"><text:s/>2019-12-17, paskelbta TAR 2019-12-17, i. k. 2019-20334</text:span></text:p>
      <text:p text:style-name="P7502"><text:span text:style-name="T7503">Dėl teisingumo ministro 2002 m. gruodžio 30 d. įsakymo Nr. 400 „Dėl Antstolių viešo konkurso komisijos nuostatų, Antstolių viešo konkurso tvarkos aprašo, Antstolių veiklos tikrinimo tvarkos aprašo, An</text:span><text:span text:style-name="T7504">tstolių informacinės sistemos nuostatų, Antstolių atestavimo komisijos nuostatų ir Antstolių atestavimo taisyklių patvirtinimo“ pakeitimo</text:span></text:p>
      <text:p text:style-name="P7505"/>
      <text:p text:style-name="P7506"><text:span text:style-name="T7507">16.</text:span></text:p>
      <text:p text:style-name="P7508"><text:span text:style-name="T7509">Lietuvos Respublikos teisingumo ministerija, Įsakymas</text:span></text:p>
      <text:p text:style-name="P7510"><text:span text:style-name="T7511">Nr.<text:s/></text:span><text:a xlink:href="https://www.e-tar.lt/portal/legalAct.html?documentId=01160e806f5811eb9601893677bfd7d8" office:target-frame-name="_top" xlink:show="replace"><text:span text:style-name="T7512">1R-40</text:span></text:a><text:span text:style-name="T7513">, 2021-02-15, paskelbta TAR 2021-02-15, i. k. 2021-02806</text:span></text:p>
      <text:p text:style-name="P7514"><text:span text:style-name="T7515">Dėl teisingumo ministro 2002 m. gruodžio 30 d. įsakymo Nr. 400 „Dėl Antstolių viešo konkurso komisijos nuostatų, Antstolių viešo konkurso tvarkos apraš</text:span><text:span text:style-name="T7516">o, Antstolių veiklos tikrinimo tvarkos aprašo, Antstolių informacinės sistemos nuostatų, Antstolių atestavimo komisijos nuostatų ir Antstolių atestavimo taisyklių patvirtinimo“ pakeitimo</text:span></text:p>
      <text:p text:style-name="P7517"/>
      <text:p text:style-name="P7518"><text:span text:style-name="T7519">17.</text:span></text:p>
      <text:p text:style-name="P7520"><text:span text:style-name="T7521">Lietuvos Respublikos teisingumo ministerija, Įsakymas</text:span></text:p>
      <text:p text:style-name="P7522"><text:span text:style-name="T7523">Nr.<text:s/></text:span><text:a xlink:href="https://www.e-tar.lt/portal/legalAct.html?documentId=d7f41d80541c11ec862fdcbc8b3e3e05" office:target-frame-name="_top" xlink:show="replace"><text:span text:style-name="T7524">1R-415</text:span></text:a><text:span text:style-name="T7525">, 2021-12-03, paskelbta TAR 2021-12-03, i. k. 2021-25171</text:span></text:p>
      <text:p text:style-name="P7526"><text:span text:style-name="T7527">Dėl teisingumo ministro 2002 m. gruodžio 30 d. įsakymo Nr. 400 „Dėl Antstolių viešo konkurso komisijo</text:span><text:span text:style-name="T7528">s nuostatų, Antstolių viešo konkurso tvarkos aprašo, Antstolių veiklos tikrinimo tvarkos aprašo, Antstolių informacinės sistemos nuostatų, Antstolių atestavimo komisijos nuostatų ir Antstolių atestavimo taisyklių patvirtinimo“ pakeitimo</text:span></text:p>
      <text:p text:style-name="P7529"/>
      <text:p text:style-name="P7530"><text:span text:style-name="T7531">18.</text:span></text:p>
      <text:p text:style-name="P7532"><text:span text:style-name="T7533">Lietuvos<text:s/></text:span><text:span text:style-name="T7534">Respublikos teisingumo ministerija, Įsakymas</text:span></text:p>
      <text:p text:style-name="P7535"><text:span text:style-name="T7536">Nr.<text:s/></text:span><text:a xlink:href="https://www.e-tar.lt/portal/legalAct.html?documentId=64508ea06fb811edbc04912defe897d1" office:target-frame-name="_top" xlink:show="replace"><text:span text:style-name="T7537">1R-382</text:span></text:a><text:span text:style-name="T7538">, 2022-11-29, paskelbta TAR 2022-11-29, i. k. 2022-24145</text:span></text:p>
      <text:p text:style-name="P7539"><text:span text:style-name="T7540">Dėl teisingumo ministro 2002 m. gruodžio 30 d.</text:span><text:span text:style-name="T7541"><text:s/>įsakymo Nr. 400 „Dėl Antstolių viešo konkurso komisijos nuostatų, Antstolių viešo konkurso tvarkos aprašo, Antstolių veiklos tikrinimo tvarkos aprašo, Antstolių informacinės sistemos nuostatų, Antstolių atestavimo komisijos nuostatų ir Antstolių atestavim</text:span><text:span text:style-name="T7542">o taisyklių patvirtinimo“ pakeitimo</text:span></text:p>
      <text:p text:style-name="P7543"/>
      <text:p text:style-name="P7544"><text:span text:style-name="T7545">19.</text:span></text:p>
      <text:p text:style-name="P7546"><text:span text:style-name="T7547">Lietuvos Respublikos teisingumo ministerija, Įsakymas</text:span></text:p>
      <text:p text:style-name="P7548"><text:span text:style-name="T7549">Nr.<text:s/></text:span><text:a xlink:href="https://www.e-tar.lt/portal/legalAct.html?documentId=21580a508cc411ed8df094f359a60216" office:target-frame-name="_top" xlink:show="replace"><text:span text:style-name="T7550">1R-6</text:span></text:a><text:span text:style-name="T7551">, 2023-01-05, paskelbta TAR 2023-01-05, i. k. 2023-0026</text:span><text:span text:style-name="T7552">8</text:span></text:p>
      <text:p text:style-name="P7553"><text:span text:style-name="T7554">Dėl teisingumo ministro 2002 m. gruodžio 30 d. įsakymo Nr. 400 „Dėl Antstolių viešo konkurso komisijos nuostatų, Antstolių viešo konkurso tvarkos aprašo, Antstolių veiklos tikrinimo tvarkos aprašo, Antstolių informacinės sistemos nuostatų, Antstolių ates</text:span><text:span text:style-name="T7555">tavimo komisijos nuostatų ir Antstolių atestavimo taisyklių patvirtinimo“ pakeitimo</text:span></text:p>
      <text:p text:style-name="P7556"/>
      <text:p text:style-name="P7557"/>
      <text:p text:style-name="P7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8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64" style:parent-style-name="Normal" style:family="paragraph">
      <style:paragraph-properties fo:text-align="center">
        <style:tab-stops>
          <style:tab-stop style:type="center" style:position="3.3465in"/>
          <style:tab-stop style:type="right" style:position="6.693in"/>
        </style:tab-stops>
      </style:paragraph-properties>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align="center">
        <style:tab-stops>
          <style:tab-stop style:type="center" style:position="3.3465in"/>
          <style:tab-stop style:type="right" style:position="6.693in"/>
        </style:tab-stops>
      </style:paragraph-properties>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4" style:parent-style-name="Normal" style:family="paragraph">
      <style:paragraph-properties fo:text-align="center">
        <style:tab-stops>
          <style:tab-stop style:type="center" style:position="3.3465in"/>
          <style:tab-stop style:type="right" style:position="6.693in"/>
        </style:tab-stops>
      </style:paragraph-properties>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5" style:parent-style-name="Normal" style:family="paragraph">
      <style:paragraph-properties fo:text-align="center">
        <style:tab-stops>
          <style:tab-stop style:type="center" style:position="3.3465in"/>
          <style:tab-stop style:type="right" style:position="6.693in"/>
        </style:tab-stops>
      </style:paragraph-properties>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3.3465in"/>
          <style:tab-stop style:type="right" style:position="6.693in"/>
        </style:tab-stops>
      </style:paragraph-properties>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44" style:parent-style-name="Normal" style:family="paragraph">
      <style:paragraph-properties fo:text-align="center">
        <style:tab-stops>
          <style:tab-stop style:type="center" style:position="3.3465in"/>
          <style:tab-stop style:type="right" style:position="6.693in"/>
        </style:tab-stops>
      </style:paragraph-properties>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7146" style:parent-style-name="Normal" style:family="paragraph">
      <style:paragraph-properties fo:text-align="center">
        <style:tab-stops>
          <style:tab-stop style:type="center" style:position="3.3465in"/>
          <style:tab-stop style:type="right" style:position="6.693in"/>
        </style:tab-stops>
      </style:paragraph-properties>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1" style:page-layout-name="PL1">
      <style:header>
        <text:p text:style-name="P84"><text:page-number text:fixed="false">2</text:page-number></text:p>
        <text:p text:style-name="Header"/>
      </style:header>
    </style:master-page>
    <style:master-page style:next-style-name="MP1" style:name="MPF1" style:page-layout-name="PL1"/>
    <style:master-page style:name="MP2" style:page-layout-name="PL2">
      <style:header>
        <text:p text:style-name="P86"><text:page-number text:fixed="false">2</text:page-number></text:p>
        <text:p text:style-name="Header"/>
      </style:header>
    </style:master-page>
    <style:master-page style:next-style-name="MP2" style:name="MPF2" style:page-layout-name="PL2"/>
    <style:master-page style:name="MP3" style:page-layout-name="PL3">
      <style:header>
        <text:p text:style-name="P296"><text:page-number text:fixed="false">2</text:page-number></text:p>
        <text:p text:style-name="Header"/>
      </style:header>
    </style:master-page>
    <style:master-page style:next-style-name="MP3" style:name="MPF3" style:page-layout-name="PL3"/>
    <style:master-page style:name="MP4" style:page-layout-name="PL4">
      <style:header>
        <text:p text:style-name="P389"><text:page-number text:fixed="false">2</text:page-number></text:p>
        <text:p text:style-name="Header"/>
      </style:header>
    </style:master-page>
    <style:master-page style:next-style-name="MP4" style:name="MPF4" style:page-layout-name="PL4"/>
    <style:master-page style:name="MP5" style:page-layout-name="PL5">
      <style:header>
        <text:p text:style-name="P391"><text:page-number text:fixed="false">2</text:page-number></text:p>
        <text:p text:style-name="Header"/>
      </style:header>
    </style:master-page>
    <style:master-page style:next-style-name="MP5" style:name="MPF5" style:page-layout-name="PL5"/>
    <style:master-page style:name="MP6" style:page-layout-name="PL6">
      <style:header>
        <text:p text:style-name="P994"><text:page-number text:fixed="false">2</text:page-number></text:p>
        <text:p text:style-name="Header"/>
      </style:header>
    </style:master-page>
    <style:master-page style:next-style-name="MP6" style:name="MPF6" style:page-layout-name="PL6"/>
    <style:master-page style:name="MP7" style:page-layout-name="PL7">
      <style:header>
        <text:p text:style-name="P1225"><text:page-number text:fixed="false">2</text:page-number></text:p>
        <text:p text:style-name="Header"/>
      </style:header>
    </style:master-page>
    <style:master-page style:next-style-name="MP7" style:name="MPF7" style:page-layout-name="PL7"/>
    <style:master-page style:name="MP8" style:page-layout-name="PL8">
      <style:header>
        <text:p text:style-name="P1485"><text:page-number text:fixed="false">2</text:page-number></text:p>
        <text:p text:style-name="Header"/>
      </style:header>
    </style:master-page>
    <style:master-page style:next-style-name="MP8" style:name="MPF8" style:page-layout-name="PL8"/>
    <style:master-page style:name="MP9" style:page-layout-name="PL9">
      <style:header>
        <text:p text:style-name="P1610"><text:page-number text:fixed="false">2</text:page-number></text:p>
        <text:p text:style-name="Header"/>
      </style:header>
    </style:master-page>
    <style:master-page style:next-style-name="MP9" style:name="MPF9" style:page-layout-name="PL9"/>
    <style:master-page style:name="MP10" style:page-layout-name="PL10">
      <style:header>
        <text:p text:style-name="P1749"><text:page-number text:fixed="false">2</text:page-number></text:p>
        <text:p text:style-name="Header"/>
      </style:header>
    </style:master-page>
    <style:master-page style:next-style-name="MP10" style:name="MPF10" style:page-layout-name="PL10"/>
    <style:master-page style:name="MP11" style:page-layout-name="PL11">
      <style:header>
        <text:p text:style-name="P1865"><text:page-number text:fixed="false">2</text:page-number></text:p>
        <text:p text:style-name="Header"/>
      </style:header>
    </style:master-page>
    <style:master-page style:next-style-name="MP11" style:name="MPF11" style:page-layout-name="PL11"/>
    <style:master-page style:name="MP12" style:page-layout-name="PL12">
      <style:header>
        <text:p text:style-name="P1984"><text:page-number text:fixed="false">2</text:page-number></text:p>
        <text:p text:style-name="Header"/>
      </style:header>
    </style:master-page>
    <style:master-page style:next-style-name="MP12" style:name="MPF12" style:page-layout-name="PL12"/>
    <style:master-page style:name="MP13" style:page-layout-name="PL13">
      <style:header>
        <text:p text:style-name="P2117"><text:page-number text:fixed="false">2</text:page-number></text:p>
        <text:p text:style-name="Header"/>
      </style:header>
    </style:master-page>
    <style:master-page style:next-style-name="MP13" style:name="MPF13" style:page-layout-name="PL13"/>
    <style:master-page style:name="MP14" style:page-layout-name="PL14">
      <style:header>
        <text:p text:style-name="P2324"><text:page-number text:fixed="false">2</text:page-number></text:p>
        <text:p text:style-name="Header"/>
      </style:header>
    </style:master-page>
    <style:master-page style:next-style-name="MP14" style:name="MPF14" style:page-layout-name="PL14"/>
    <style:master-page style:name="MP15" style:page-layout-name="PL15">
      <style:header>
        <text:p text:style-name="P2464"><text:span text:style-name="T2465"><text:page-number text:fixed="false">4</text:page-number></text:span></text:p>
        <text:p text:style-name="P2466"/>
      </style:header>
      <style:footer>
        <text:p text:style-name="P2467"/>
      </style:footer>
    </style:master-page>
    <style:master-page style:next-style-name="MP15" style:name="MPF15" style:page-layout-name="PL15">
      <style:header>
        <text:p text:style-name="P2468"/>
      </style:header>
      <style:footer>
        <text:p text:style-name="P2469"/>
      </style:footer>
    </style:master-page>
    <style:master-page style:name="MP16" style:page-layout-name="PL16">
      <style:header>
        <text:p text:style-name="P2854"><text:span text:style-name="T2855"><text:page-number text:fixed="false">4</text:page-number></text:span></text:p>
        <text:p text:style-name="P2856"/>
      </style:header>
      <style:footer>
        <text:p text:style-name="P2857"/>
      </style:footer>
    </style:master-page>
    <style:master-page style:next-style-name="MP16" style:name="MPF16" style:page-layout-name="PL16">
      <style:header>
        <text:p text:style-name="P2858"/>
      </style:header>
      <style:footer>
        <text:p text:style-name="P2859"/>
      </style:footer>
    </style:master-page>
    <style:master-page style:name="MP17" style:page-layout-name="PL17">
      <style:header>
        <text:p text:style-name="P6404"><text:span text:style-name="T6405"><text:page-number text:fixed="false">4</text:page-number></text:span></text:p>
        <text:p text:style-name="P6406"/>
      </style:header>
      <style:footer>
        <text:p text:style-name="P6407"/>
      </style:footer>
    </style:master-page>
    <style:master-page style:next-style-name="MP17" style:name="MPF17" style:page-layout-name="PL17">
      <style:header>
        <text:p text:style-name="P6408"/>
      </style:header>
      <style:footer>
        <text:p text:style-name="P6409"/>
      </style:footer>
    </style:master-page>
    <style:master-page style:name="MP18" style:page-layout-name="PL18">
      <style:header>
        <text:p text:style-name="P6415"><text:span text:style-name="T6416"><text:page-number text:fixed="false">4</text:page-number></text:span></text:p>
        <text:p text:style-name="P6417"/>
      </style:header>
      <style:footer>
        <text:p text:style-name="P6418"/>
      </style:footer>
    </style:master-page>
    <style:master-page style:next-style-name="MP18" style:name="MPF18" style:page-layout-name="PL18">
      <style:header>
        <text:p text:style-name="P6419"/>
      </style:header>
      <style:footer>
        <text:p text:style-name="P6420"/>
      </style:footer>
    </style:master-page>
    <style:master-page style:name="MP19" style:page-layout-name="PL19">
      <style:header>
        <text:p text:style-name="P6595"><text:span text:style-name="T6596"><text:page-number text:fixed="false">4</text:page-number></text:span></text:p>
        <text:p text:style-name="P6597"/>
      </style:header>
      <style:footer>
        <text:p text:style-name="P6598"/>
      </style:footer>
    </style:master-page>
    <style:master-page style:next-style-name="MP19" style:name="MPF19" style:page-layout-name="PL19">
      <style:header>
        <text:p text:style-name="P6599"/>
      </style:header>
      <style:footer>
        <text:p text:style-name="P6600"/>
      </style:footer>
    </style:master-page>
    <style:master-page style:name="MP20" style:page-layout-name="PL20">
      <style:header>
        <text:p text:style-name="P7044"><text:span text:style-name="T7045"><text:page-number text:fixed="false">4</text:page-number></text:span></text:p>
        <text:p text:style-name="P7046"/>
      </style:header>
      <style:footer>
        <text:p text:style-name="P7047"/>
      </style:footer>
    </style:master-page>
    <style:master-page style:next-style-name="MP20" style:name="MPF20" style:page-layout-name="PL20">
      <style:header>
        <text:p text:style-name="P7048"/>
      </style:header>
      <style:footer>
        <text:p text:style-name="P7049"/>
      </style:footer>
    </style:master-page>
    <style:master-page style:name="MP21" style:page-layout-name="PL21">
      <style:header>
        <text:p text:style-name="P7146"><text:span text:style-name="T7147"><text:page-number text:fixed="false">4</text:page-number></text:span></text:p>
        <text:p text:style-name="P7148"/>
      </style:header>
      <style:footer>
        <text:p text:style-name="P7149"/>
      </style:footer>
    </style:master-page>
    <style:master-page style:next-style-name="MP21" style:name="MPF21" style:page-layout-name="PL21">
      <style:header>
        <text:p text:style-name="P7150"/>
      </style:header>
      <style:footer>
        <text:p text:style-name="P7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2617" meta:word-count="29217" meta:character-count="246020" meta:row-count="7836" meta:non-whitespace-character-count="219420"/>
  </office:meta>
</office:document-meta>
</file>