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style:tab-stops>
          <style:tab-stop style:type="right" style:position="6.4972in"/>
        </style:tab-stops>
      </style:paragraph-properties>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7">Suvestinė redakcija nuo 2010-07-01 iki 2013-04-30</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oft-page-break/><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h text:style-name="P140" text:outline-level="5"><text:span text:style-name="T141">4</text:span><text:span text:style-name="T142"><text:s/>straipsnis.<text:s/></text:span><text:span text:style-name="T143">Finansų</text:span><text:span text:style-name="T144"><text:s/>kontrolės tikslai ir veikimas</text:span></text:h>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text:s/></text:span><text:soft-page-break/><text:span text:style-name="T223">darbuotojų raštiškus ir žodinius paaiškinimus dėl dokument</text:span><text:span text:style-name="T224">ų ūkinei operacijai atlikti parengimo ir ūkinės operacijos atlikimo bei dokumentų kopijas.<text:s/></text:span></text:p>
      <text:p text:style-name="P225"><text:span text:style-name="T226">9</text:span><text:span text:style-name="T227">. Siekdami užtikrinti patikimą finansų valdymą ir apskaitą bei tinkamą finansinės atskaitomybės sudarymą, visi viešojo juridinio asmens padaliniai privalo la</text:span><text:span text:style-name="T228">ikytis viešojo juridinio asmens patvirtintų</text:span><text:span text:style-name="T229"><text:s/></text:span><text:span text:style-name="T230">finansų kontrolės taisyklių.</text:span></text:p>
      <text:p text:style-name="P231"/>
      <text:h text:style-name="P232" text:outline-level="4"><text:span text:style-name="T233">TREČIASIS</text:span><text:span text:style-name="T234"><text:s/>SKIRSNIS</text:span></text:h>
      <text:h text:style-name="P235" text:outline-level="4"><text:span text:style-name="T236">VIDAUS AUDITAS</text:span></text:h>
      <text:p text:style-name="P237"/>
      <text:p text:style-name="P238"><text:span text:style-name="T239">5</text:span><text:span text:style-name="T240"><text:s/>straipsnis.<text:s/></text:span><text:span text:style-name="T241">Vidaus audito tikslas ir pagrindiniai uždaviniai</text:span></text:p>
      <text:p text:style-name="P242"><text:span text:style-name="T243">1</text:span><text:span text:style-name="T244">.</text:span><text:span text:style-name="T245"><text:s/></text:span><text:span text:style-name="T246">Vidaus audito tikslas – sistemingai ir visapusiškai vertinant<text:s/></text:span><text:span text:style-name="T247">rizikos valdymą ir vidaus kontrolę, padėti įgyvendinti viešojo juridinio asmens, jam pavaldžių ir jo valdymo sričiai priskirtų viešųjų juridinių asmenų veiklos tikslus.</text:span></text:p>
      <text:p text:style-name="P248"><text:span text:style-name="T249">2</text:span><text:span text:style-name="T250">. Vidaus audito pagrindiniai uždaviniai:<text:s/></text:span></text:p>
      <text:p text:style-name="P251"><text:span text:style-name="T252">1</text:span><text:span text:style-name="T253">) nustatyti, ar viešasis juridinis as</text:span><text:span text:style-name="T254">muo savo veikloje laikosi teisės norminių aktų;</text:span></text:p>
      <text:p text:style-name="P255"><text:span text:style-name="T256">2</text:span><text:span text:style-name="T257">) patarti viešojo juridinio asmens vadovui, kaip mažinti rizikos veiksnių įtaką viešojo juridinio asmens veiklai;</text:span></text:p>
      <text:p text:style-name="P258"><text:span text:style-name="T259">3</text:span><text:span text:style-name="T260">) teikti viešojo juridinio asmens vadovui rekomendacijas dėl viešojo juridinio asmen</text:span><text:span text:style-name="T261">s veiklos ir vidaus kontrolės tobulinimo;<text:s/></text:span></text:p>
      <text:p text:style-name="P262"><text:span text:style-name="T263">4</text:span><text:span text:style-name="T264">) vertinti viešojo juridinio asmens strateginių arba kitų veiklos planų, programų vykdymą bei valstybės ir savivaldybės turto naudojimą ekonomiškumo, efektyvumo ir rezultatyvumo požiūriais;</text:span></text:p>
      <text:p text:style-name="P265"><text:span text:style-name="T266">5</text:span><text:span text:style-name="T267">) vertinti vi</text:span><text:span text:style-name="T268">ešojo juridinio asmens lėšų, gautų iš Europos Sąjungos bei užsienio institucijų ar fondų, administravimą ir panaudojimą;</text:span></text:p>
      <text:p text:style-name="P269"><text:span text:style-name="T270">6</text:span><text:span text:style-name="T271">) ne rečiau kaip vieną kartą per trejus metus įvertinti, kaip vidaus kontrolė veikia viešajame juridiniame asmenyje.<text:s/></text:span></text:p>
      <text:p text:style-name="P272"><text:span text:style-name="T273">3</text:span><text:span text:style-name="T274">. Vid</text:span><text:span text:style-name="T275">aus audito tarnyba, prieš pateikdama viešojo juridinio asmens, jam pavaldžių arba 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instituci</text:span><text:span text:style-name="T290">joje, Seimo kanceliarijoje, Ministro Pirmininko tarnyboje ir ministerijose. Savivaldybėse turi būti įsteigtos centralizuotos vidaus audito tarnybos.<text:s/></text:span></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 110-4489 (2007-10-25), i. k. 1071010IS</text:span><text:span text:style-name="T300">TA00X-1293</text:span></text:p>
      <text:p text:style-name="P301"><text:span text:style-name="T302">Nr.<text:s/></text:span><text:a xlink:href="https://www.e-tar.lt/portal/legalAct.html?documentId=TAR.EEB4E0AB517D" office:target-frame-name="_top" xlink:show="replace"><text:span text:style-name="T303">XI-326</text:span></text:a><text:span text:style-name="T304">, 2009-07-07, Žin., 2009, Nr. 85-3583 (2009-07-18), i. k. 1091010ISTA00XI-326</text:span></text:p>
      <text:p text:style-name="P305"><text:span text:style-name="T306">Nr.<text:s/></text:span><text:a xlink:href="https://www.e-tar.lt/portal/legalAct.html?documentId=TAR.275D538BCBA0" office:target-frame-name="_top" xlink:show="replace"><text:span text:style-name="T307">XI-707</text:span></text:a><text:span text:style-name="T308">, 2010-03-30, Žin., 2010, Nr. 41-1932 (2010-04-10), i. k. 1101010ISTA00XI-707</text:span></text:p>
      <text:p text:style-name="Normal"/>
      <text:p text:style-name="P309"><text:span text:style-name="T310">2</text:span><text:span text:style-name="T311">.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312">mo sričiai priskirtų viešųjų juridinių asmenų patvirtintas pareigybes (etatus).<text:s/></text:span></text:p>
      <text:p text:style-name="P313"><text:span text:style-name="T314">3</text:span><text:span text:style-name="T315">. Viešojo juridinio asmens vadovo arba kolegialaus valdymo organo sprendimu, jeigu steigimo dokumentuose arba viešųjų juridinių asmenų veiklą reglamentuojančiuose teisės<text:s/></text:span><text:span text:style-name="T316">aktuose yra numatyta tokia viešųjų juridinių asmenų valdymo organų kompetencija, gali būti įsteigta centralizuota vidaus audito tarnyba. Šiuo atveju vidaus audito tarnyba nesteigiama pavaldžiuose<text:s/></text:span><text:soft-page-break/><text:span text:style-name="T317">ir valdymo sričiai priskirtuose viešuosiuose juridiniuose as</text:span><text:span text:style-name="T318">menyse, nepaisant juose patvirtintų pareigybių (etatų) skaičiaus.</text:span></text:p>
      <text:p text:style-name="P319"><text:span text:style-name="T320">4</text:span><text:span text:style-name="T321">. Tuo atveju, kai šio straipsnio 2 dalyje nurodytuose viešuosiuose juridiniuose asmenyse yra patvirtinta mažiau kaip 200 pareigybių (etatų), juose steigėjo (steigėjų) arba Vyriausybės s</text:span><text:span text:style-name="T322">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323"><text:s/>savivaldybės turtą bei juo disponuoti, vidaus auditą atlieka viešojo juridinio asmens, perdavusio valstybės arba savivaldybės turtą, vidaus audito tarnyba. Kai viešąjį juridinį asmenį yra įsteigę keli steigėjai, viešojo juridinio asmens vidaus auditą atli</text:span><text:span text:style-name="T324">eka steigėjų bendru</text:span><text:span text:style-name="T325"><text:s/></text:span><text:span text:style-name="T326">sprendimu paskirta viešojo juridinio asmens vidaus audito tarnyba.<text:s/></text:span></text:p>
      <text:p text:style-name="P327"><text:span text:style-name="T328">5.</text:span><text:span text:style-name="T329"><text:s/>Neteko galios nuo 2008-01-01</text:span></text:p>
      <text:p text:style-name="P330">Straipsnio dalies naikinimas:</text:p>
      <text:p text:style-name="P331"><text:span text:style-name="T332">Nr.<text:s/></text:span><text:a xlink:href="https://www.e-tar.lt/portal/legalAct.html?documentId=TAR.8B89FE62AFEA" office:target-frame-name="_top" xlink:show="replace"><text:span text:style-name="T333">X-1293</text:span></text:a><text:span text:style-name="T334">,<text:s/></text:span><text:span text:style-name="T335">2007-10-11, Žin. 2007, Nr. 110-4489 (2007-10-25), i. k. 1071010ISTA00X-1293</text:span></text:p>
      <text:p text:style-name="P336">Papildyta straipsnio dalimi:</text:p>
      <text:p text:style-name="P337"><text:span text:style-name="T338">Nr.<text:s/></text:span><text:a xlink:href="https://www.e-tar.lt/portal/legalAct.html?documentId=TAR.0A03BCE66F7B" office:target-frame-name="_top" xlink:show="replace"><text:span text:style-name="T339">X-806</text:span></text:a><text:span text:style-name="T340">, 2006-09-14, Žin., 2006, Nr. 107-4044 (2006-10-06), i. k. 1</text:span><text:span text:style-name="T341">061010ISTA000X-806</text:span></text:p>
      <text:p text:style-name="P342">Straipsnio dalies pakeitimai:</text:p>
      <text:p text:style-name="P343"><text:span text:style-name="T344">Nr.<text:s/></text:span><text:a xlink:href="https://www.e-tar.lt/portal/legalAct.html?documentId=TAR.6142AD960D73" office:target-frame-name="_top" xlink:show="replace"><text:span text:style-name="T345">X-1049</text:span></text:a><text:span text:style-name="T346">, 2007-01-18, Žin., 2007, Nr. 17-632 (2007-02-08), i. k. 1071010ISTA00X-1049</text:span></text:p>
      <text:p text:style-name="Normal"/>
      <text:p text:style-name="P347"><text:span text:style-name="T348">7</text:span><text:span text:style-name="T349"><text:s/>straipsnis.<text:s/></text:span><text:span text:style-name="T350">Vidaus audito tar</text:span><text:span text:style-name="T351">nybos veiklos nepriklausomumas</text:span></text:p>
      <text:p text:style-name="P352"><text:span text:style-name="T353">1</text:span><text:span text:style-name="T354">.</text:span><text:span text:style-name="T355"><text:s/></text:span><text:span text:style-name="T356">Vidaus audito tarnyba yra tiesiogiai pavaldi ir atskaitinga viešojo juridinio asmens vadovui. Jis užtikrina vidaus auditorių veiklos ir organizacinį nepriklausomumą ir negali perduoti šios valdymo funkcijos kitiems vie</text:span><text:span text:style-name="T357">šojo juridinio asmens valstybės tarnautojams ar darbuotojams.<text:s/></text:span></text:p>
      <text:p text:style-name="P358"><text:span text:style-name="T359">2</text:span><text:span text:style-name="T360">. Vidaus audito tarnybai neturi būti daromas poveikis, kai yra planuojamas ir atliekamas vidaus auditas ir pateikiami vidaus audito rezultatai.</text:span></text:p>
      <text:p text:style-name="P361"><text:span text:style-name="T362">3</text:span><text:span text:style-name="T363">. Vidaus audito tarnybos veiklos plane<text:s/></text:span><text:span text:style-name="T364">nenumatytas vidaus auditas gali būti atliekamas vidaus audito tarnybos vadovo sprendimu, raštu jį suderinus su viešojo juridinio asmens vadovu.</text:span><text:s/></text:p>
      <text:soft-page-break/>
      <text:p text:style-name="P365">Straipsnio dalies pakeitimai:</text:p>
      <text:p text:style-name="P366"><text:span text:style-name="T367">Nr.<text:s/></text:span><text:a xlink:href="https://www.e-tar.lt/portal/legalAct.html?documentId=TAR.8B89FE62AFEA" office:target-frame-name="_top" xlink:show="replace"><text:span text:style-name="T368">X-1293</text:span></text:a><text:span text:style-name="T369">, 2007-10-11, Žin., 2007, Nr. 110-4489 (2007-10-25), i. k. 1071010ISTA00X-1293</text:span></text:p>
      <text:p text:style-name="Normal"/>
      <text:p text:style-name="P370"><text:span text:style-name="T371">4</text:span><text:span text:style-name="T372">. Vidaus audito tarnybos veiklą reglamentuoja viešojo juridinio asmens vadovo patvirt</text:span><text:span text:style-name="T373">inti nuostatai. Jie rengiami vadovaujantis Vyriausybės patvirtintais pavyzdiniais vidaus audito tarnybos nuostatais.</text:span></text:p>
      <text:p text:style-name="P374"><text:span text:style-name="T375">5</text:span><text:span text:style-name="T376">. Viešojo juridinio asmens vadovas, prieš atleisdamas iš pareigų vidaus audito tarnybos vadovą arba nutraukdamas su juo darbo sutartį,</text:span><text:span text:style-name="T377"><text:s/>apie atleidimą praneša Finansų ministerijai, nurodydamas priežastis, išskyrus atvejus, kai vidaus audito tarnybos vadovas atsistatydina savo noru arba nutraukia darbo sutartį pareiškimu.</text:span><text:s/></text:p>
      <text:p text:style-name="P378">Straipsnio dalies pakeitimai:</text:p>
      <text:p text:style-name="P379"><text:span text:style-name="T380">Nr.<text:s/></text:span><text:a xlink:href="https://www.e-tar.lt/portal/legalAct.html?documentId=TAR.8B89FE62AFEA" office:target-frame-name="_top" xlink:show="replace"><text:span text:style-name="T381">X-1293</text:span></text:a><text:span text:style-name="T382">, 2007-10-11, Žin., 2007, Nr. 110-4489 (2007-10-25), i. k. 1071010ISTA00X-1293</text:span></text:p>
      <text:p text:style-name="Normal"/>
      <text:p text:style-name="P383"><text:span text:style-name="T384">6</text:span><text:span text:style-name="T385">. Vidaus audito tarnybos vadovas ir vidaus auditoriai negali dalyvauti valdant viešąjį juridinį asmenį, jam pavaldži</text:span><text:span text:style-name="T386">us arba jo valdymo sričiai priskirtus viešuosius juridinius asmenis.</text:span></text:p>
      <text:p text:style-name="P387"/>
      <text:p text:style-name="P388"><text:span text:style-name="T389">8</text:span><text:span text:style-name="T390"><text:s/>straipsnis.<text:s/></text:span><text:span text:style-name="T391">Vidaus audito tarnybos vadovas<text:s/></text:span></text:p>
      <text:p text:style-name="P392"><text:span text:style-name="T393">1</text:span><text:span text:style-name="T394">. Asmuo, priimamas į vidaus audito tarnybos vadovo pareigas, turi turėti:</text:span></text:p>
      <text:p text:style-name="P395"><text:span text:style-name="T396">1</text:span><text:span text:style-name="T397">) aukštąjį ekonominį, vadybinį, viešojo<text:s/></text:span><text:span text:style-name="T398">administravimo arba teisinį universitetinį išsilavinimą;</text:span><text:s/></text:p>
      <text:p text:style-name="P399">Straipsnio punkto pakeitimai:</text:p>
      <text:p text:style-name="P400"><text:span text:style-name="T401">Nr.<text:s/></text:span><text:a xlink:href="https://www.e-tar.lt/portal/legalAct.html?documentId=TAR.8B89FE62AFEA" office:target-frame-name="_top" xlink:show="replace"><text:span text:style-name="T402">X-1293</text:span></text:a><text:span text:style-name="T403">, 2007-10-11, Žin., 2007, Nr. 110-4489 (2007-10-25), i. k. 1071010ISTA00X-12</text:span><text:span text:style-name="T404">93</text:span></text:p>
      <text:p text:style-name="Normal"/>
      <text:p text:style-name="P405"><text:span text:style-name="T406">2</text:span><text:span text:style-name="T407">) ne mažesnę kaip 2 metų darbo patirtį audito arba vidaus audito srityje.</text:span></text:p>
      <text:p text:style-name="P408"><text:span text:style-name="T409">2</text:span><text:span text:style-name="T410">. Pretendentų į vidaus audito tarnybos vadovo pareigas viešajame juridiniame asmenyje, jam pavaldžiose ar jo valdymo sričiai priskirtuose viešuosiuose juridiniuose<text:s/></text:span><text:span text:style-name="T411">asmenyse konkurso komisijos nariu turi būti kviečiamas Finansų ministerijos atstovas.</text:span></text:p>
      <text:p text:style-name="P412"><text:span text:style-name="T413">3</text:span><text:span text:style-name="T414">. Vidaus audito tarnybos vadovo pagrindinės funkcijos:</text:span></text:p>
      <text:p text:style-name="P415"><text:span text:style-name="T416">1</text:span><text:span text:style-name="T417">) atsakyti už vidaus audito tarnybos veiklą ir savarankiškai organizuoti vidaus audito tarnybos darbą pagal</text:span><text:span text:style-name="T418"><text:s/>viešojo juridinio asmens vadovo patvirtintus vidaus audito tarnybos nuostatus;<text:s/></text:span></text:p>
      <text:p text:style-name="P419"><text:span text:style-name="T420">2</text:span><text:span text:style-name="T421">) atsižvelgiant į viešojo juridinio asmens veiklos specifiką, parengti ir teikti viešojo juridinio asmens vadovui tvirtinti vidaus audito tarnybos vidaus audito metodiką.</text:span><text:span text:style-name="T422"><text:s/>Ši metodika turi būti parengta vadovaujantis finansų ministro patvirtinta pavyzdine Vidaus audito metodika;</text:span></text:p>
      <text:p text:style-name="P423"><text:span text:style-name="T424">3</text:span><text:span text:style-name="T425">) planuoti vidaus audito tarnybos veiklą, sudaryti strateginius ir metinius vidaus audito tarnybos veiklos planus, atsižvelgiant į atliktą vie</text:span><text:span text:style-name="T426">šojo juridinio asmens rizikos vertinimo analizę, juos raštu suderinti su viešojo juridinio asmens vadovu. Vidaus audito tarnybos vadovas, planuodamas vidaus audito tarnybos veiklą, gali atsižvelgti į viešojo juridinio asmens, jam pavaldžių ir jo valdymo sr</text:span><text:span text:style-name="T427">ičiai priskirtų viešųjų juridinių asmenų vadovų pasiūlymus;</text:span><text:s/></text:p>
      <text:p text:style-name="P428">Straipsnio punkto pakeitimai:</text:p>
      <text:p text:style-name="P429"><text:span text:style-name="T430">Nr.<text:s/></text:span><text:a xlink:href="https://www.e-tar.lt/portal/legalAct.html?documentId=TAR.8B89FE62AFEA" office:target-frame-name="_top" xlink:show="replace"><text:span text:style-name="T431">X-1293</text:span></text:a><text:span text:style-name="T432">, 2007-10-11, Žin., 2007, Nr. 110-4489 (2007-10-25), i. k. 1071010ISTA00X</text:span><text:span text:style-name="T433">-1293</text:span></text:p>
      <text:p text:style-name="Normal"/>
      <text:p text:style-name="P434"><text:span text:style-name="T435">4</text:span><text:span text:style-name="T436">) atstovauti viešajam juridiniam asmeniui kitose institucijose, įstaigose, įmonėse ir organizacijose vidaus audito klausimais;</text:span></text:p>
      <text:p text:style-name="P437"><text:span text:style-name="T438">5</text:span><text:span text:style-name="T439">) patarti viešojo juridinio asmens vadovui, viešojo juridinio asmens padalinių, pavaldžių ir jo valdymo sričiai<text:s/></text:span><text:span text:style-name="T440">priskirtų viešųjų juridinių asmenų vadovams vidaus kontrolės klausimais;<text:s/></text:span></text:p>
      <text:p text:style-name="P441"><text:span text:style-name="T442">6</text:span><text:span text:style-name="T443">) siekiant išvengti darbų dubliavimo, koordinuoti vidaus audito tarnybos veiklą bei keistis informacija su kitais viešojo juridinio asmens audito ir vidaus audito vykdytojais;</text:span></text:p>
      <text:p text:style-name="P444"><text:span text:style-name="T445">7</text:span><text:span text:style-name="T446">) užtikrinti vidaus audito pažangos stebėjimą;<text:s/></text:span></text:p>
      <text:p text:style-name="P447"><text:span text:style-name="T448">8</text:span><text:span text:style-name="T449">) parengti ir teikti viešojo juridinio asmens vadovui tvirtinti vidaus audito tarnybos vidaus auditorių pareigybių aprašymus;</text:span></text:p>
      <text:p text:style-name="P450"><text:span text:style-name="T451">9</text:span><text:span text:style-name="T452">) sudaryti sąlygas vidaus audito tarnybos vidaus auditoriams tobulin</text:span><text:span text:style-name="T453">ti profesinius įgūdžius.</text:span></text:p>
      <text:p text:style-name="P454"><text:span text:style-name="T455">4</text:span><text:span text:style-name="T456">. Vidaus audito tarnybos vadovas finansų ministro nustatyta tvarka rengia informaciją apie vidaus audito tarnybos veiklą bei Europos Sąjungos ir užsienio institucijų ar fondų lėšomis finansuojamų projektų ar programų vidaus<text:s/></text:span><text:span text:style-name="T457">auditą. Šią informaciją viešojo juridinio asmens vadovas teikia Finansų ministerijai.</text:span></text:p>
      <text:p text:style-name="P458"><text:span text:style-name="T459">5</text:span><text:span text:style-name="T460">. Iki kiekvienų metų kovo 1 d. vidaus audito tarnybos vadovas turi parengti ir pateikti Finansų ministerijai, viešojo juridinio asmens vadovui, taip pat ir steigėjui</text:span><text:span text:style-name="T461"><text:s/>(steigėjams) arba kolegialiam valdymo organui, jeigu jis nurodytas viešojo juridinio asmens steigimo dokumentuose, jo prašymu metinę vidaus audito tarnybos veiklos ataskaitą. Šioje ataskaitoje turi būti informacija apie vidaus kontrolės veikimą viešajame<text:s/></text:span><text:span text:style-name="T462">juridiniame asmenyje.</text:span><text:s/></text:p>
      <text:p text:style-name="P463">Straipsnio dalies pakeitimai:</text:p>
      <text:p text:style-name="P464"><text:span text:style-name="T465">Nr.<text:s/></text:span><text:a xlink:href="https://www.e-tar.lt/portal/legalAct.html?documentId=TAR.5B33E0B5B3CB" office:target-frame-name="_top" xlink:show="replace"><text:span text:style-name="T466">X-944</text:span></text:a><text:span text:style-name="T467">, 2006-12-05, Žin., 2006, Nr. 141-5390 (2006-12-28), i. k. 1061010ISTA000X-944</text:span></text:p>
      <text:p text:style-name="Normal"/>
      <text:p text:style-name="P468"><text:span text:style-name="T469">6</text:span><text:span text:style-name="T470">. Jeigu vidaus audito metu<text:s/></text:span><text:span text:style-name="T471">nustatomi pažeidimai, nagrinėtini atitinkamų teisėsaugos institucijų, vidaus audito tarnybos vadovas vidaus audito dokumentus turi perduoti teisėsaugos institucijoms pagal kompetenciją.</text:span></text:p>
      <text:p text:style-name="P472"/>
      <text:p text:style-name="P473"><text:span text:style-name="T474">9</text:span><text:span text:style-name="T475"><text:s/>straipsnis.<text:s/></text:span><text:span text:style-name="T476">Vidaus auditorių kompetencija</text:span></text:p>
      <text:p text:style-name="P477"><text:span text:style-name="T478">1</text:span><text:span text:style-name="T479">. Vidaus audit</text:span><text:span text:style-name="T480">orius, atlikdamas jam pavestas funkcijas, turi vadovautis viešojo juridinio asmens vadovo patvirtintais vidaus audito tarnybos nuostatais, Vidaus audito metodika, vidaus auditą reglamentuojančiais Lietuvos Respublikos teisės aktais, pareigybės aprašymu, vi</text:span><text:span text:style-name="T481">daus audito tarnybos vadovo nurodymais.</text:span></text:p>
      <text:p text:style-name="P482"><text:span text:style-name="T483">2</text:span><text:span text:style-name="T484">. Vidaus auditorius, atlikdamas vidaus auditą viešajame juridiniame asmenyje, jam pavaldžiuose ir jo valdymo sričiai priskirtuose viešuosiuose juridiniuose asmenyse, turi teisę:</text:span></text:p>
      <text:p text:style-name="P485"><text:span text:style-name="T486">1</text:span><text:span text:style-name="T487">) naudotis visa viešojo juridi</text:span><text:span text:style-name="T488">nio asmens sukaupta informacija;</text:span></text:p>
      <text:p text:style-name="P489"><text:span text:style-name="T490">2</text:span><text:span text:style-name="T491">) gauti iš visų audituojamų viešojo juridinio asmens padalinių ir pavaldžių arba jo valdymo sričiai priskirtų viešųjų juridinių asmenų reikalingų vidaus auditui</text:span><text:span text:style-name="T492"><text:s/></text:span><text:span text:style-name="T493">atlikti</text:span><text:span text:style-name="T494"><text:s/></text:span><text:span text:style-name="T495">dokumentų kopijas; visus<text:s/></text:span><text:soft-page-break/><text:span text:style-name="T496">apskaitos dokumentus; in</text:span><text:span text:style-name="T497">formaciją apie rengiamus investicijų ir informacinių technologijų projektus, naudojamų kompiuterinių programų dokumentų, šių programų ir informacinių sistemų duomenų kopijas;</text:span></text:p>
      <text:p text:style-name="P498"><text:span text:style-name="T499">3</text:span><text:span text:style-name="T500">) pasirinktinai lankytis visuose viešojo juridinio asmens padaliniuose ir pa</text:span><text:span text:style-name="T501">valdžiuose arba jo valdymo sričiai priskirtuose viešuosiuose juridiniuose asmenyse iš anksto jiems nepranešus;</text:span></text:p>
      <text:p text:style-name="P502"><text:span text:style-name="T503">4</text:span><text:span text:style-name="T504">) per 5 darbo dienas nuo raštiško prašymo pateikimo gauti audituojamų viešojo juridinio asmens padalinių ir pavaldžių ar jo valdymo sričiai<text:s/></text:span><text:span text:style-name="T505">priskirtų viešųjų juridinių asmenų vadovų ir valstybės tarnautojų arba darbuotojų raštiškus bei žodinius paaiškinimus, taip pat dokumentų kopijas;</text:span></text:p>
      <text:p text:style-name="P506"><text:span text:style-name="T507">5</text:span><text:span text:style-name="T508">) reikalauti iš audituojamų viešojo juridinio asmens padalinių ir pavaldžių arba jo valdymo sričiai priskirtų viešųjų juridinių asmenų vadovų sudaryti sąlygas atlikti vidaus auditą, auditoriui savarankiškai dirbti ir parengti objektyvias išvadas.<text:s/></text:span></text:p>
      <text:p text:style-name="P509"><text:span text:style-name="T510">3</text:span><text:span text:style-name="T511">.</text:span><text:span text:style-name="T512"><text:s/>Vidaus auditorius, laikydamasis Vyriausybės ar jos įgaliotos institucijos patvirtintų profesinės etikos taisyklių, privalo:</text:span></text:p>
      <text:p text:style-name="P513"><text:span text:style-name="T514">1</text:span><text:span text:style-name="T515">) būti objektyvus ir nešališkas, susilaikyti nuo išankstinio viešo vertinimo;</text:span></text:p>
      <text:p text:style-name="P516"><text:span text:style-name="T517">2</text:span><text:span text:style-name="T518">) užtikrinti vidaus audito metu paimtų auditu</text:span><text:span text:style-name="T519">oti finansinių ataskaitų, apskaitos dokumentų, registrų, kompiuterinių programų ir informacinių sistemų duomenų kopijų saugumą;</text:span></text:p>
      <text:p text:style-name="P520"><text:span text:style-name="T521">3</text:span><text:span text:style-name="T522">) aptarti parengtą vidaus audito ataskaitos projektą su audituojamų viešojo juridinio asmens padalinių ir pavaldžių arba jo</text:span><text:span text:style-name="T523"><text:s/>valdymo sričiai priskirtų viešųjų juridinių asmenų vadovais bei su atsakingais už atitinkamą darbo sritį valstybės tarnautojais ar darbuotojais;</text:span></text:p>
      <text:p text:style-name="P524"><text:span text:style-name="T525">4</text:span><text:span text:style-name="T526">) atsisakyti atlikti vidaus auditą ir pranešti apie tai vidaus audito tarnybos ir viešojo juridinio asmen</text:span><text:span text:style-name="T527">s vadovams tuo atveju, kai atliekant vidaus auditą viešajame juridiniame asmenyje, jam pavaldžiame arba jo valdymo sričiai priskirtame viešajame juridiniame asmenyje gali iškilti viešųjų ir privačių interesų konfliktas;<text:s/></text:span></text:p>
      <text:p text:style-name="P528"><text:span text:style-name="T529">5</text:span><text:span text:style-name="T530">) atlikęs vidaus auditą, atsis</text:span><text:span text:style-name="T531">kaityti vidaus audito tarnybos vadovui;</text:span></text:p>
      <text:p text:style-name="P532"><text:span text:style-name="T533">6</text:span><text:span text:style-name="T534">) nuolat tobulinti savo žinias, įgūdžius ir kitas profesines savybes bei gebėjimus.</text:span></text:p>
      <text:p text:style-name="P535"><text:span text:style-name="T536">4</text:span><text:span text:style-name="T537">. Vidaus auditorius, siekdamas išsaugoti objektyvumą, neturi dalyvauti nustatant bei įgyvendinant viešojo juridinio asme</text:span><text:span text:style-name="T538">ns, jam pavaldžių ir jo valdymo sričiai priskirtų viešųjų juridinių asmenų vidaus kontrolės, įskaitant finansų kontrolę, procedūras, tikrinant bei vertinant veiklą, už kurią jis buvo atsakingas mažiau kaip prieš vienerius metus, prieš pradėdamas eiti vidau</text:span><text:span text:style-name="T539">s auditoriaus pareigas.<text:s/></text:span></text:p>
      <text:p text:style-name="P540"/>
      <text:p text:style-name="P541"><text:span text:style-name="T542">KETVIRTASIS</text:span><text:span text:style-name="T543"><text:s/>SKIRSNIS</text:span></text:p>
      <text:p text:style-name="P544"><text:span text:style-name="T545">Viešojo juridinio asmens vadovo KOMPETENCIJA</text:span></text:p>
      <text:p text:style-name="P546"/>
      <text:p text:style-name="P547"><text:span text:style-name="T548">10</text:span><text:span text:style-name="T549"><text:s/>straipsnis.<text:s/></text:span><text:span text:style-name="T550">Viešojo juridinio asmens vadovo pareigos ir kompetencija</text:span></text:p>
      <text:p text:style-name="P551"><text:span text:style-name="T552">Viešojo juridinio asmens vadovas:</text:span></text:p>
      <text:p text:style-name="P553"><text:span text:style-name="T554">1</text:span><text:span text:style-name="T555">) yra atsakingas už efektyvios vidaus<text:s/></text:span><text:span text:style-name="T556">kontrolės, įskaitant finansų kontrolę, sukūrimą, jos veikimą bei tobulinimą;</text:span></text:p>
      <text:p text:style-name="P557"><text:span text:style-name="T558">2</text:span><text:span text:style-name="T559">) diegdamas vidaus kontrolę, įskaitant finansų kontrolę, atsižvelgia į šio Įstatymo 3 straipsnio 1 dalyje ir 4 straipsnio 1 dalyje nurodytus tikslus;</text:span></text:p>
      <text:p text:style-name="P560"><text:span text:style-name="T561">3</text:span><text:span text:style-name="T562">) užtikrina, kad ku</text:span><text:span text:style-name="T563">riant vidaus kontrolę viešajame juridiniame asmenyje būtų atsižvelgta į teisės aktų, viešojo juridinio asmens strateginių planų, procedūrų, darbo reglamentų (vidaus darbo tvarkos taisyklių), sutarčių laikymąsi, veiklos ir finansinės informacijos patikimumą</text:span><text:span text:style-name="T564">, veiklos veiksmingumą, turto apsaugą;</text:span></text:p>
      <text:p text:style-name="P565"><text:span text:style-name="T566">4</text:span><text:span text:style-name="T567">) paskiria valstybės tarnautojus arba darbuotojus, atsakingus už finansų kontrolės vykdymą;<text:s/></text:span></text:p>
      <text:p text:style-name="P568"><text:span text:style-name="T569">5</text:span><text:span text:style-name="T570">) kiekvienais metais Vyriausybės nustatyta tvarka teikia ataskaitą apie finansų kontrolės būklę viešajame<text:s/></text:span><text:span text:style-name="T571">juridiniame asmenyje, įskaitant pavaldžius arba jo valdymo sričiai priskirtus viešuosius juridinius asmenis;</text:span></text:p>
      <text:p text:style-name="P572"><text:span text:style-name="T573">6</text:span><text:span text:style-name="T574">) užtikrina, kad būtų pašalinti atsakingų asmenų, nurodytų šio straipsnio 4 punkte, ir vidaus auditorių nustatyti vidaus kontrolės, įskaitant<text:s/></text:span><text:span text:style-name="T575">finansų kontrolę, trūkumai ir jų atsiradimą lemiantys veiksniai;</text:span></text:p>
      <text:p text:style-name="P576"><text:span text:style-name="T577">7</text:span><text:span text:style-name="T578">) atsako už vidaus audito tarnybos įsteigimą viešajame juridiniame asmenyje ir jos veikimą;</text:span></text:p>
      <text:p text:style-name="P579"><text:span text:style-name="T580">8</text:span><text:span text:style-name="T581">) nustatydamas vidaus audito tarnybos pareigybių (etatų) skaičių, gali įvertinti vidaus a</text:span><text:span text:style-name="T582">udito tarnybos vadovo pateiktą vidaus audito poreikio įvertinimo analizę, kuri atliekama finansų ministro nustatyta tvarka;<text:s/></text:span></text:p>
      <text:p text:style-name="P583"><text:span text:style-name="T584">9</text:span><text:span text:style-name="T585">) užtikrina, kad audituojamų viešojo juridinio asmens administracijos padalinių ir jam pavaldžių arba jo valdymo sričiai prisk</text:span><text:span text:style-name="T586">irtų viešųjų juridinių asmenų vadovai per 5 darbo dienas susipažintų su vidaus audito tarnybos pateiktu vidaus audito ataskaitos projektu ir pateiktų dėl jo nuomonę vidaus audito tarnybai;</text:span></text:p>
      <text:p text:style-name="P587"><text:span text:style-name="T588">10</text:span><text:span text:style-name="T589">) užtikrina, kad audituojamų viešojo juridinio asmens padalin</text:span><text:span text:style-name="T590">ių ir pavaldžių arba jo valdymo sričiai priskirtų viešųjų juridinių asmenų vadovai, gavę vidaus audito ataskaitą, ne vėliau kaip per 15 kalendorinių dienų priimtų sprendimus dėl vidaus audito rekomendacijų įgyvendinimo. Jeigu jie nesutinka su vidaus audito</text:span><text:span text:style-name="T591"><text:s/>ataskaitoje pateiktomis rekomendacijomis, ne vėliau kaip per 10 kalendorinių dienų nuo ataskaitos gavimo dienos turi raštiškai paaiškinti viešojo juridinio asmens ir vidaus audito tarnybos vadovams nesutikimo motyvus. Sprendimą dėl vidaus audito ataskaito</text:span><text:span text:style-name="T592">je pateiktų rekomendacijų įgyvendinimo turi priimti viešojo juridinio asmens vadovas;</text:span></text:p>
      <text:p text:style-name="P593"><text:span text:style-name="T594">11</text:span><text:span text:style-name="T595">) užtikrina, kad priimtas sprendimas dėl vidaus audito ataskaitoje pateiktų rekomendacijų būtų įgyvendintas ne vėliau kaip per šiame sprendime nurodytus rekomendaci</text:span><text:span text:style-name="T596">jų įgyvendinimo terminus.<text:s/></text:span></text:p>
      <text:p text:style-name="P597"/>
      <text:p text:style-name="P598"><text:span text:style-name="T599">V</text:span><text:span text:style-name="T600"><text:s/>SKIRSNIS</text:span></text:p>
      <text:p text:style-name="P601"><text:span text:style-name="T602">BAIGIAMOSIOS NUOSTATOS</text:span></text:p>
      <text:p text:style-name="P603"/>
      <text:p text:style-name="P604"><text:span text:style-name="T605">11</text:span><text:span text:style-name="T606"><text:s/>straipsnis.<text:s/></text:span><text:span text:style-name="T607">Baigiamosios nuostatos</text:span></text:p>
      <text:p text:style-name="P608"><text:span text:style-name="T609">1</text:span><text:span text:style-name="T610">. Finansų ministerija:</text:span></text:p>
      <text:p text:style-name="P611"><text:span text:style-name="T612">1</text:span><text:span text:style-name="T613">) metodiškai vadovauja finansų kontrolės ir vidaus audito klausimais, vertina ir prireikus tikrina, ar vidaus<text:s/></text:span><text:span text:style-name="T614">audito tarnybų veikla atitinka šio Įstatymo ir kitų teisės aktų nustatytus reikalavimus, analizuoja, kaip veikia vidaus audito tarnybos viešuosiuose juridiniuose asmenyse;</text:span></text:p>
      <text:p text:style-name="P615"><text:span text:style-name="T616">2</text:span><text:span text:style-name="T617">) rengia ir iki kiekvienų metų liepos 1 dienos teikia Vyriausybei bei Seimo Aud</text:span><text:span text:style-name="T618">ito komitetui metinę vidaus audito tarnybų veikimo viešuosiuose juridiniuose asmenyse ataskaitą;</text:span><text:s/></text:p>
      <text:p text:style-name="P619">Straipsnio punkto pakeitimai:</text:p>
      <text:p text:style-name="P620"><text:span text:style-name="T621">Nr.<text:s/></text:span><text:a xlink:href="https://www.e-tar.lt/portal/legalAct.html?documentId=TAR.5B33E0B5B3CB" office:target-frame-name="_top" xlink:show="replace"><text:span text:style-name="T622">X-944</text:span></text:a><text:span text:style-name="T623">, 2006-12-05, Žin., 2006, Nr.<text:s/></text:span><text:span text:style-name="T624">141-5390 (2006-12-28), i. k. 1061010ISTA000X-944</text:span></text:p>
      <text:p text:style-name="Normal"/>
      <text:p text:style-name="P625"><text:span text:style-name="T626">3</text:span><text:span text:style-name="T627">) koordinuoja viešųjų juridinių asmenų vidaus auditorių mokymą, kvalifikacijos kėlimą ir atestavimą.</text:span></text:p>
      <text:p text:style-name="P628"><text:span text:style-name="T629">2</text:span><text:span text:style-name="T630">. Viešieji juridiniai asmenys, nurodyti šio Įstatymo 6 straipsnio 1 dalyje, pateikia Valstybė</text:span><text:span text:style-name="T631">s kontrolei vidaus audito tarnybos metinius vidaus audito planus per 10 kalendorinių dienų po jų suderinimo su viešojo juridinio asmens vadovu, o metines vidaus audito tarnybos veiklos ataskaitas – iki kiekvienų metų kovo 1 dienos.</text:span><text:s/></text:p>
      <text:p text:style-name="P632">Straipsnio dalies<text:s/>pakeitimai:</text:p>
      <text:p text:style-name="P633"><text:span text:style-name="T634">Nr.<text:s/></text:span><text:a xlink:href="https://www.e-tar.lt/portal/legalAct.html?documentId=TAR.8B89FE62AFEA" office:target-frame-name="_top" xlink:show="replace"><text:span text:style-name="T635">X-1293</text:span></text:a><text:span text:style-name="T636">, 2007-10-11, Žin., 2007, Nr. 110-4489 (2007-10-25), i. k. 1071010ISTA00X-1293</text:span></text:p>
      <text:p text:style-name="Normal"/>
      <text:p text:style-name="P637"><text:span text:style-name="T638">3</text:span><text:span text:style-name="T639">. Įstatymas be išlygų taikomas visiems viešiesiems juridiniams asme</text:span><text:span text:style-name="T640">nims, išskyrus Lietuvos banką. Savivaldybių centralizuotų vidaus audito tarnybų veiklos specialiąsias normas nustato Lietuvos Respublikos vietos savivaldos įstatymas.</text:span><text:s/></text:p>
      <text:p text:style-name="P641">Straipsnio dalies pakeitimai:</text:p>
      <text:p text:style-name="P642"><text:span text:style-name="T643">Nr.<text:s/></text:span><text:a xlink:href="https://www.e-tar.lt/portal/legalAct.html?documentId=TAR.8B89FE62AFEA" office:target-frame-name="_top" xlink:show="replace"><text:span text:style-name="T644">X-1293</text:span></text:a><text:span text:style-name="T645">, 2007-10-11, Žin., 2007, Nr. 110-4489 (2007-10-25), i. k. 1071010ISTA00X-1293</text:span></text:p>
      <text:p text:style-name="Normal"/>
      <text:p text:style-name="P646"><text:span text:style-name="T647">4</text:span><text:span text:style-name="T648">. Pasiūlyti Vyriausybei iki 2003 m. liepos 1 d. parengti ir pateikti Seimui įstatymų, reikalingų šio Įstatymo</text:span><text:span text:style-name="T649"><text:s/></text:span><text:span text:style-name="T650">11</text:span><text:span text:style-name="T651"><text:s/></text:span><text:span text:style-name="T652">straipsnio 3 dalies 3 pu</text:span><text:span text:style-name="T653">nkte nurodytoms nuostatoms įgyvendinti,</text:span><text:span text:style-name="T654"><text:s/></text:span><text:span text:style-name="T655">pakeitimo ir (arba) papildymo įstatymų projektus, taip pat parengti šiam Įstatymui įgyvendinti reikalingus įstatymų lydimuosius teisės aktus.</text:span></text:p>
      <text:p text:style-name="P656"/>
      <text:p text:style-name="P657"><text:span text:style-name="T658">Skelbiu šį Lietuvos Respublikos Seimo priimtą įstatymą.<text:s/></text:span></text:p>
      <text:p text:style-name="P659"/>
      <text:p text:style-name="P660"/>
      <text:p text:style-name="P661">RESPUBLIKOS PREZIDENTAS<text:tab/>VALDAS ADAMKUS</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eimas, Įstatymas</text:span></text:p>
      <text:p text:style-name="P671"><text:span text:style-name="T672">Nr.<text:s/></text:span><text:a xlink:href="https://www.e-tar.lt/portal/legalAct.html?documentId=TAR.50367EE90B62" office:target-frame-name="_top" xlink:show="replace"><text:span text:style-name="T673">IX-1766</text:span></text:a><text:span text:style-name="T674">, 2003-10-14, Žin., 2003, Nr. 102-4584 (2003-10-31), i. k.<text:s/></text:span><text:span text:style-name="T675">1031010ISTA0IX-1766</text:span></text:p>
      <text:p text:style-name="P676"><text:span text:style-name="T677">Lietuvos Respublikos vidaus kontrolės ir vidaus audito įstatymo 6 ir 11 straipsnių pakeitimo įstatymas</text:span></text:p>
      <text:p text:style-name="P678"/>
      <text:p text:style-name="P679"><text:span text:style-name="T680">2.</text:span></text:p>
      <text:p text:style-name="P681"><text:span text:style-name="T682">Lietuvos Respublikos Seimas, Įstatymas</text:span></text:p>
      <text:p text:style-name="P683"><text:span text:style-name="T684">Nr.<text:s/></text:span><text:a xlink:href="https://www.e-tar.lt/portal/legalAct.html?documentId=TAR.0A03BCE66F7B" office:target-frame-name="_top" xlink:show="replace"><text:span text:style-name="T685">X-80</text:span><text:span text:style-name="T686">6</text:span></text:a><text:span text:style-name="T687">, 2006-09-14, Žin., 2006, Nr. 107-4044 (2006-10-06), i. k. 1061010ISTA000X-806</text:span></text:p>
      <text:p text:style-name="P688"><text:span text:style-name="T689">Lietuvos Respublikos vidaus kontrolės ir vidaus audito įstatymo 2, 6 straipsnių pakeitimo ir papildymo įstatymas</text:span></text:p>
      <text:p text:style-name="P690"/>
      <text:p text:style-name="P691"><text:span text:style-name="T692">3.</text:span></text:p>
      <text:p text:style-name="P693"><text:span text:style-name="T694">Lietuvos Respublikos Seimas, Įstatymas</text:span></text:p>
      <text:p text:style-name="P695"><text:span text:style-name="T696">Nr.<text:s/></text:span><text:a xlink:href="https://www.e-tar.lt/portal/legalAct.html?documentId=TAR.5B33E0B5B3CB" office:target-frame-name="_top" xlink:show="replace"><text:span text:style-name="T697">X-944</text:span></text:a><text:span text:style-name="T698">, 2006-12-05, Žin., 2006, Nr. 141-5390 (2006-12-28), i. k. 1061010ISTA000X-944</text:span></text:p>
      <text:p text:style-name="P699"><text:span text:style-name="T700">Lietuvos Respublikos vidaus kontrolės ir vidaus audito įstatymo 8 ir 11 straipsnių pakeitimo</text:span><text:span text:style-name="T701"><text:s/>įstatymas</text:span></text:p>
      <text:p text:style-name="P702"/>
      <text:p text:style-name="P703"><text:span text:style-name="T704">4.</text:span></text:p>
      <text:p text:style-name="P705"><text:span text:style-name="T706">Lietuvos Respublikos Seimas, Įstatymas</text:span></text:p>
      <text:p text:style-name="P707"><text:span text:style-name="T708">Nr.<text:s/></text:span><text:a xlink:href="https://www.e-tar.lt/portal/legalAct.html?documentId=TAR.6142AD960D73" office:target-frame-name="_top" xlink:show="replace"><text:span text:style-name="T709">X-1049</text:span></text:a><text:span text:style-name="T710">, 2007-01-18, Žin., 2007, Nr. 17-632 (2007-02-08), i. k. 1071010ISTA00X-1049</text:span></text:p>
      <text:p text:style-name="P711"><text:span text:style-name="T712">Lietuvos Respublikos vidaus kontr</text:span><text:span text:style-name="T713">olės ir vidaus audito įstatymo 6 straipsnio pakeitimo įstatymas</text:span></text:p>
      <text:p text:style-name="P714"/>
      <text:p text:style-name="P715"><text:span text:style-name="T716">5.</text:span></text:p>
      <text:p text:style-name="P717"><text:span text:style-name="T718">Lietuvos Respublikos Seimas, Įstatymas</text:span></text:p>
      <text:p text:style-name="P719"><text:span text:style-name="T720">Nr.<text:s/></text:span><text:a xlink:href="https://www.e-tar.lt/portal/legalAct.html?documentId=TAR.8B89FE62AFEA" office:target-frame-name="_top" xlink:show="replace"><text:span text:style-name="T721">X-1293</text:span></text:a><text:span text:style-name="T722">, 2007-10-11, Žin., 2007, Nr. 110-4489 (2007-10-25), i. k</text:span><text:span text:style-name="T723">. 1071010ISTA00X-1293</text:span></text:p>
      <text:p text:style-name="P724"><text:span text:style-name="T725">Lietuvos Respublikos vidaus kontrolės ir vidaus audito įstatymo 2, 5, 6, 7, 8 ir 11 straipsnių pakeitimo įstatymas</text:span></text:p>
      <text:p text:style-name="P726"/>
      <text:p text:style-name="P727"><text:span text:style-name="T728">6.</text:span></text:p>
      <text:p text:style-name="P729"><text:span text:style-name="T730">Lietuvos Respublikos Seimas, Įstatymas</text:span></text:p>
      <text:p text:style-name="P731"><text:span text:style-name="T732">Nr.<text:s/></text:span><text:a xlink:href="https://www.e-tar.lt/portal/legalAct.html?documentId=TAR.EEB4E0AB517D" office:target-frame-name="_top" xlink:show="replace"><text:span text:style-name="T733">XI-326</text:span></text:a><text:span text:style-name="T734">, 2009-07-07, Žin., 2009, Nr. 85-3583 (2009-07-18), i. k. 1091010ISTA00XI-326</text:span></text:p>
      <text:p text:style-name="P735"><text:span text:style-name="T736">Lietuvos Respublikos vidaus kontrolės ir vidaus audito įstatymo 6 straipsnio pakeitimo įstat</text:span><text:span text:style-name="T737">ymas</text:span></text:p>
      <text:p text:style-name="P738"/>
      <text:p text:style-name="P739"><text:span text:style-name="T740">7.</text:span></text:p>
      <text:p text:style-name="P741"><text:span text:style-name="T742">Lietuvos Respublikos Seimas, Įstatymas</text:span></text:p>
      <text:p text:style-name="P743"><text:span text:style-name="T744">Nr.<text:s/></text:span><text:a xlink:href="https://www.e-tar.lt/portal/legalAct.html?documentId=TAR.275D538BCBA0" office:target-frame-name="_top" xlink:show="replace"><text:span text:style-name="T745">XI-707</text:span></text:a><text:span text:style-name="T746">, 2010-03-30, Žin., 2010, Nr. 41-1932 (2010-04-10), i. k. 1101010ISTA00XI-707</text:span></text:p>
      <text:p text:style-name="P747"><text:span text:style-name="T748">Lietuvos Respublikos vidaus kontrolės<text:s/></text:span><text:span text:style-name="T749">ir vidaus audito įstatymo 6 straipsnio pakeitimo įstatymas</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4" meta:paragraph-count="1103" meta:word-count="3935" meta:character-count="29793" meta:row-count="2246" meta:non-whitespace-character-count="26961"/>
  </office:meta>
</office:document-meta>
</file>