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tyle="italic" style:font-style-asian="italic" fo:font-size="10pt" style:font-size-asian="10pt"/>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tyle="italic" style:font-style-asian="italic" fo:font-size="10pt" style:font-size-asian="10pt"/>
    </style:style>
    <style:style style:name="T141" style:parent-style-name="DefaultParagraphFont" style:family="text">
      <style:text-properties fo:font-style="italic" style:font-style-asian="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16in"/>
    </style:style>
    <style:style style:name="P183" style:parent-style-name="Normal" style:family="paragraph">
      <style:paragraph-properties fo:text-align="justify" fo:margin-left="0.4916in">
        <style:tab-stops/>
      </style:paragraph-properties>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16in"/>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style="italic" style:font-style-asian="italic" fo:color="#000000"/>
    </style:style>
    <style:style style:name="P283" style:parent-style-name="Normal" style:family="paragraph">
      <style:paragraph-properties fo:text-indent="0.4916in"/>
    </style:style>
    <style:style style:name="P284" style:parent-style-name="Normal" style:family="paragraph">
      <style:paragraph-properties fo:text-indent="0.4916in"/>
    </style:style>
    <style:style style:name="P285" style:parent-style-name="Normal" style:family="paragraph">
      <style:paragraph-properties fo:text-indent="0.4916in"/>
    </style:style>
    <style:style style:name="P286" style:parent-style-name="Normal" style:family="paragraph">
      <style:paragraph-properties>
        <style:tab-stops>
          <style:tab-stop style:type="right" style:position="6.6937in"/>
        </style:tab-stops>
      </style:paragraph-properties>
    </style:style>
    <style:style style:name="P287" style:parent-style-name="Normal" style:family="paragraph">
      <style:paragraph-properties fo:text-align="center"/>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office:automatic-styles>
  <office:body>
    <office:text text:use-soft-page-breaks="true">
      <text:p text:style-name="P1"><text:span text:style-name="T12">Suvestinė redakcija nuo 2015-01-01</text:span></text:p>
      <text:p text:style-name="P13"/>
      <text:p text:style-name="P14"><text:span text:style-name="T15">Įstatymas paskelbtas: Žin. 2002, Nr.<text:s/></text:span><text:a xlink:href="https://www.e-tar.lt/portal/legalAct.html?documentId=TAR.88AB9A18D270" office:target-frame-name="_top" xlink:show="replace"><text:span text:style-name="T16">123-5531</text:span></text:a><text:span text:style-name="T17">, i. k. 1021010ISTA0IX-1239</text:span></text:p>
      <text:p text:style-name="P18"/>
      <text:p text:style-name="P19"/>
      <text:p text:style-name="P20"><text:span text:style-name="T21"/><text:span text:style-name="T22">LIETUVOS RESPUBLIKOS</text:span></text:p>
      <text:p text:style-name="P23">PAVELDIMO TURTO MOKESČIO</text:p>
      <text:p text:style-name="P24">Į S T A T Y M A S</text:p>
      <text:p text:style-name="P25"/>
      <text:p text:style-name="P26">2002 m. gruodžio 10 d. Nr. IX-1239</text:p>
      <text:p text:style-name="P27">Vilnius</text:p>
      <text:p text:style-name="P28"/>
      <text:p text:style-name="P29"><text:span text:style-name="T30">I</text:span><text:span text:style-name="T31"><text:s/>SKYRIUS</text:span></text:p>
      <text:p text:style-name="P32"><text:span text:style-name="T33">BENDROSIOS NUOSTATOS</text:span></text:p>
      <text:p text:style-name="Normal"/>
      <text:p text:style-name="P34"><text:span text:style-name="T35">1</text:span><text:span text:style-name="T36"><text:s/>straipsnis.<text:s/></text:span><text:span text:style-name="T37">Įstatymo paskirtis</text:span></text:p>
      <text:p text:style-name="P38"><text:span text:style-name="T39">Šis Įstatymas nustato gyventojų paveldi</text:span><text:span text:style-name="T40">mo turto apmokestinimą.</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Gyventojas</text:span><text:span text:style-name="T50"><text:s/>– nuolatinis ir nenuolatinis Lietuvos gyventojas.</text:span></text:p>
      <text:p text:style-name="P51"><text:span text:style-name="T52">2</text:span><text:span text:style-name="T53">.<text:s/></text:span><text:span text:style-name="T54">Nuolatinis Lietuvos gyventojas</text:span><text:span text:style-name="T55"><text:s/>– fizinis asmuo, kuris laikomas nuolatiniu Lietuvos gyventoju pagal Lietuvos Respublikos gyventojų pajamų mokesčio įstatymą.</text:span></text:p>
      <text:p text:style-name="P56"><text:span text:style-name="T57">3</text:span><text:span text:style-name="T58">.<text:s/></text:span><text:span text:style-name="T59">Nenuolatinis Lietuvos gyventojas</text:span><text:span text:style-name="T60"><text:s/>– fizinis asmuo, kuris nelaikomas nuolatiniu Lietuvos gyventoju pagal Lietuvos Respublikos</text:span><text:span text:style-name="T61"><text:s/>gyventojų pajamų mokesčio įstatymą.</text:span></text:p>
      <text:p text:style-name="P62"><text:span text:style-name="T63">4</text:span><text:span text:style-name="T64">.<text:s/></text:span><text:span text:style-name="T65">Turtas</text:span><text:span text:style-name="T66"><text:s/>– tai nekilnojamasis daiktas, kilnojamasis daiktas, vertybiniai popieriai ir pinigai.</text:span></text:p>
      <text:p text:style-name="P67"/>
      <text:p text:style-name="P68"><text:span text:style-name="T69">3</text:span><text:span text:style-name="T70"><text:s/>straipsnis.<text:s/></text:span><text:span text:style-name="T71">Paveldimo turto mokesčio mokėtojai</text:span></text:p>
      <text:p text:style-name="P72"><text:span text:style-name="T73">Paveldimo turto mokesčio (toliau – mokestis) mokėtojai yra<text:s/></text:span><text:span text:style-name="T74">gyventojai.</text:span></text:p>
      <text:p text:style-name="P75"/>
      <text:p text:style-name="P76"><text:span text:style-name="T77">4</text:span><text:span text:style-name="T78"><text:s/>straipsnis.<text:s/></text:span><text:span text:style-name="T79">Mokesčio objektas</text:span></text:p>
      <text:p text:style-name="P80"><text:span text:style-name="T81">1</text:span><text:span text:style-name="T82">. Nuolatinio Lietuvos gyventojo mokesčio objektas yra paveldimas turtas.</text:span></text:p>
      <text:p text:style-name="P83"><text:span text:style-name="T84">2</text:span><text:span text:style-name="T85">. Nenuolatinio Lietuvos gyventojo mokesčio objektas yra paveldimas kilnojamasis daiktas, jeigu šios rūšies daiktui pagal L</text:span><text:span text:style-name="T86">ietuvos Respublikos teisės aktus privaloma teisinė registracija ir šis daiktas yra (ar privalo būti) įregistruotas Lietuvoje, taip pat nekilnojamasis daiktas, esantis Lietuvos Respublikoje.</text:span></text:p>
      <text:p text:style-name="P87"/>
      <text:p text:style-name="P88"><text:span text:style-name="T89">5</text:span><text:span text:style-name="T90"><text:s/>straipsnis.<text:s/></text:span><text:span text:style-name="T91">Mokesčio bazė</text:span></text:p>
      <text:p text:style-name="P92"><text:span text:style-name="T93">1</text:span><text:span text:style-name="T94">. Mokesčio bazė yra paveld</text:span><text:span text:style-name="T95">imo turto apmokestinamoji vertė.</text:span></text:p>
      <text:p text:style-name="P96"><text:span text:style-name="T97">2</text:span><text:span text:style-name="T98">. Paveldimo turto apmokestinamoji vertė apskaičiuojama Lietuvos Respublikos Vyriausybės nustatyta tvarka.</text:span></text:p>
      <text:p text:style-name="P99"/>
      <text:p text:style-name="P100"><text:span text:style-name="T101">6</text:span><text:span text:style-name="T102"><text:s/>straipsnis.<text:s/></text:span><text:span text:style-name="T103">Mokesčio tarifai</text:span></text:p>
      <text:p text:style-name="P104"><text:span text:style-name="T105">Mokestis apskaičiuojamas procentais nuo paveldimo turto apmokestinamosio</text:span><text:span text:style-name="T106">s vertės taikant šiuos tarifus:</text:span></text:p>
      <text:p text:style-name="P107"><text:span text:style-name="T108">1</text:span><text:span text:style-name="T109">) jeigu paveldimo turto apmokestinamoji vertė ne didesnė kaip 150 000 eurų – 5 procentai;</text:span></text:p>
      <text:p text:style-name="P110"><text:span text:style-name="T111">2</text:span><text:span text:style-name="T112">) jeigu paveldimo turto apmokestinamoji vertė viršija 150 000 eurų – 10 procentų.</text:span></text:p>
      <text:p text:style-name="P113"><text:span text:style-name="T114">TAR pastaba.</text:span><text:span text:style-name="T115"><text:s/>6 straipsnio nuostatos taikomos mokant paveldimo turto mokestį nuo 2015 m. sausio 1 d.</text:span></text:p>
      <text:p text:style-name="P116">Straipsnio pakeitimai:</text:p>
      <text:p text:style-name="P117"><text:span text:style-name="T118">Nr.<text:s/></text:span><text:a xlink:href="https://www.e-tar.lt/portal/legalAct.html?documentId=a68ca96049fc11e483c6e89f9dba57fd" office:target-frame-name="_top" xlink:show="replace"><text:span text:style-name="T119">XII-1132</text:span></text:a><text:span text:style-name="T120">, 2014-09-23, paskelbta TAR 201</text:span><text:span text:style-name="T121">4-10-02, i. k. 2014-13468</text:span></text:p>
      <text:p text:style-name="Normal"/>
      <text:p text:style-name="P122"><text:span text:style-name="T123">7</text:span><text:span text:style-name="T124"><text:s/>straipsnis.<text:s/></text:span><text:span text:style-name="T125">Mokesčio lengvatos</text:span></text:p>
      <text:p text:style-name="P126"><text:span text:style-name="T127">1</text:span><text:span text:style-name="T128">. Mokesčiu neapmokestinama:</text:span></text:p>
      <text:p text:style-name="P129"><text:span text:style-name="T130">1</text:span><text:span text:style-name="T131">) vienam sutuoktiniui mirus kito sutuoktinio paveldimas turtas;</text:span></text:p>
      <text:p text:style-name="P132"><text:span text:style-name="T133">2</text:span><text:span text:style-name="T134">) vaikų (įvaikių), tėvų (įtėvių), globėjų (rūpintojų), globotinių (rūpintinių), senelių</text:span><text:span text:style-name="T135">, vaikaičių, brolių, seserų paveldimas turtas;</text:span></text:p>
      <text:p text:style-name="P136"><text:span text:style-name="T137">3</text:span><text:span text:style-name="T138">) paveldimo turto apmokestinamoji vertė, neviršijanti 3 000 eurų.</text:span></text:p>
      <text:p text:style-name="P139"><text:span text:style-name="T140">TAR pastaba.</text:span><text:span text:style-name="T141"><text:s/>3 punkto nuostatos taikomos mokant paveldimo turto mokestį nuo 2015 m. sausio 1 d</text:span></text:p>
      <text:p text:style-name="P142">Straipsnio punkto pakeitimai:</text:p>
      <text:p text:style-name="P143"><text:span text:style-name="T144">Nr.<text:s/></text:span><text:a xlink:href="https://www.e-tar.lt/portal/legalAct.html?documentId=a68ca96049fc11e483c6e89f9dba57fd" office:target-frame-name="_top" xlink:show="replace"><text:span text:style-name="T145">XII-1132</text:span></text:a><text:span text:style-name="T146">, 2014-09-23, paskelbta TAR 2014-10-02, i. k. 2014-13468</text:span></text:p>
      <text:p text:style-name="Normal"/>
      <text:p text:style-name="P147"><text:span text:style-name="T148">2</text:span><text:span text:style-name="T149">. Savivaldybės taryba gali atidėti mokesčio sumokėjimo terminus ne ilgesniam kaip viene</text:span><text:span text:style-name="T150">rių metų laikotarpiui po paveldėjimo teisės liudijimo išdavimo.</text:span></text:p>
      <text:p text:style-name="P151"><text:span text:style-name="T152">3</text:span><text:span text:style-name="T153">. Savivaldybės taryba savo biudžeto sąskaita turi teisę gyventojams mažinti mokestį arba visai nuo jo atleisti.</text:span></text:p>
      <text:p text:style-name="Normal"/>
      <text:p text:style-name="P154"><text:span text:style-name="T155">II</text:span><text:span text:style-name="T156"><text:s/>SKYRIUS</text:span></text:p>
      <text:p text:style-name="P157"><text:span text:style-name="T158">MOKESČIO APSKAIČIAVIMAS, DEKLARAVIMAS IR MOKĖJIMAS</text:span></text:p>
      <text:p text:style-name="Normal"/>
      <text:p text:style-name="P159"><text:span text:style-name="T160">8</text:span><text:span text:style-name="T161"><text:s/>straipsnis.<text:s/></text:span><text:span text:style-name="T162">Mokesčio apskaičiavimas, deklaravimas ir mokėjimas</text:span></text:p>
      <text:p text:style-name="P163"><text:span text:style-name="T164">1</text:span><text:span text:style-name="T165">. Mokestį apskaičiuoja paveldėjimo teisės liudijimus išduodantys Lietuvos Respublikos įstatymų įgalioti asmenys pagal jiems pateiktus paveldimo turto įvertinimo duomenis bei kitus dokum</text:span><text:span text:style-name="T166">entus, kurių reikia nuosavybės teisei įforminti ir mokesčio lengvatoms pateisinti.</text:span></text:p>
      <text:p text:style-name="P167"><text:span text:style-name="T168">2</text:span><text:span text:style-name="T169">. Gyventojas mokestį sumoka prieš paveldėjimo teisės liudijimo išdavimą, išskyrus tuos atvejus, kai savivaldybės taryba atidėjo mokesčio sumokėjimo terminus arba nuo jo</text:span><text:span text:style-name="T170"><text:s/>atleido, bei šio straipsnio 4 dalyje numatytą atvejį.</text:span></text:p>
      <text:p text:style-name="P171"><text:span text:style-name="T172">3</text:span><text:span text:style-name="T173">. Jeigu mokestis nesumokėtas, paveldėjimo teisės liudijimas neišduodamas, išskyrus tuos atvejus, kai savivaldybės taryba atidėjo mokesčio sumokėjimo terminus arba nuo jo atleido.</text:span></text:p>
      <text:p text:style-name="P174"><text:span text:style-name="T175">4</text:span><text:span text:style-name="T176">. Nuolatinis</text:span><text:span text:style-name="T177"><text:s/>Lietuvos gyventojas, kalendoriniais metais paveldėjęs turtą užsienio valstybėse, iki kalendorinių metų, einančių po kalendorinių metų, kuriais buvo paveldėtas turtas, kovo 1 dienos privalo pats arba per savo įgaliotą asmenį pateikti vietos mokesčio admini</text:span><text:span text:style-name="T178">stratoriui mokesčio deklaraciją ir sumokėti mokestį.</text:span></text:p>
      <text:p text:style-name="P179"><text:span text:style-name="T180">5</text:span><text:span text:style-name="T181">. Mokesčio deklaracijos formą ir jos pildymo tvarką nustato centrinis mokesčio administratorius.</text:span></text:p>
      <text:p text:style-name="P182"/>
      <text:p text:style-name="P183"><text:span text:style-name="T184">9</text:span><text:span text:style-name="T185"><text:s/>straipsnis.<text:s/></text:span><text:span text:style-name="T186">Paveldimo turto mokesčio, sumokėto užsienio valstybėse, atskaitymai</text:span></text:p>
      <text:p text:style-name="P187"><text:span text:style-name="T188">1</text:span><text:span text:style-name="T189">.<text:s/></text:span><text:span text:style-name="T190">Nuolatinis Lietuvos gyventojas iš šio Įstatymo nustatyta tvarka apskaičiuoto paveldimo turto mokesčio sumos gali atskaityti nustatyto paveldimo turto mokesčio arba jam tapataus mokesčio sumą, sumokėtą užsienio valstybėje nuo paveldimo turto, esančio toje v</text:span><text:span text:style-name="T191">alstybėje, jeigu ta valstybė įtraukta į finansų ministro tvirtinamą sąrašą.</text:span></text:p>
      <text:p text:style-name="P192"><text:span text:style-name="T193">2</text:span><text:span text:style-name="T194">. Jeigu nuo paveldimo turto, esančio užsienio valstybėje, šio Įstatymo nustatyta tvarka apskaičiuota paveldimo turto mokesčio suma yra mažesnė, negu nustatyto paveldimo turto<text:s/></text:span><text:span text:style-name="T195">mokesčio arba jam tapataus mokesčio suma, sumokėta nuo to paveldimo turto užsienio valstybėje, tai atskaitoma tik šio Įstatymo nustatyta tvarka apskaičiuota paveldimo turto mokesčio suma.</text:span></text:p>
      <text:p text:style-name="P196"><text:span text:style-name="T197">3</text:span><text:span text:style-name="T198">. Jeigu nuolatinis Lietuvos gyventojas paveldi turtą keliose už</text:span><text:span text:style-name="T199">sienio valstybėse, tai atskaitoma paveldimo turto mokesčio suma apskaičiuojama atskirai pagal kiekvieną valstybę, kurioje yra paveldimas turtas.</text:span></text:p>
      <text:p text:style-name="P200"><text:span text:style-name="T201">4</text:span><text:span text:style-name="T202">. Atskaityti iš apskaičiuotos paveldimo turto mokesčio sumos šiame straipsnyje nustatyta tvarka leidžiama<text:s/></text:span><text:span text:style-name="T203">tik tuo atveju, jeigu yra pateikti užsienio valstybės mokesčio administratoriaus patvirtinti dokumentai apie toje valstybėje esantį paveldimą turtą bei nuo jo apskaičiuotą ir sumokėtą nustatyto paveldimo turto mokesčio arba jam tapataus mokesčio sumą.</text:span></text:p>
      <text:p text:style-name="P204"/>
      <text:p text:style-name="P205"><text:span text:style-name="T206">10</text:span><text:span text:style-name="T207"><text:s/>straipsnis.<text:s/></text:span><text:span text:style-name="T208">Mokesčio įskaitymas</text:span></text:p>
      <text:p text:style-name="P209"><text:span text:style-name="T210">Mokestis įskaitomas:</text:span></text:p>
      <text:p text:style-name="P211"><text:span text:style-name="T212">1</text:span><text:span text:style-name="T213">) kai paveldimas nekilnojamasis daiktas, įskaitant atvejus, kai kartu paveldimas ir kilnojamasis daiktas, vertybiniai popieriai, pinigai, – į savivaldybės, kurios teritorijoje yra nekilnojamas</text:span><text:span text:style-name="T214">is daiktas, biudžetą;</text:span></text:p>
      <text:p text:style-name="P215"><text:span text:style-name="T216">2</text:span><text:span text:style-name="T217">) kai paveldimas tik kilnojamasis daiktas, vertybiniai popieriai, pinigai, – į savivaldybės, kurios teritorijoje kilnojamojo daikto, vertybinių popierių, pinigų paveldėjimas įformintas, biudžetą;</text:span></text:p>
      <text:p text:style-name="P218"><text:span text:style-name="T219">3</text:span><text:span text:style-name="T220">) kai paveldimas užsienio<text:s/></text:span><text:span text:style-name="T221">valstybėse esantis turtas, – į savivaldybės, kurios teritorijoje nuolatinis Lietuvos gyventojas turi nuolatinę gyvenamąją vietą, biudžetą.</text:span></text:p>
      <text:p text:style-name="P222"/>
      <text:p text:style-name="P223"><text:span text:style-name="T224">11</text:span><text:span text:style-name="T225"><text:s/>straipsnis.<text:s/></text:span><text:span text:style-name="T226">Mokesčio išieškojimas ir grąžinimas</text:span></text:p>
      <text:p text:style-name="P227"><text:span text:style-name="T228">Mokestinė nepriemoka išieškoma ir mokesčio permoka grąž</text:span><text:span text:style-name="T229">inama (įskaitoma) Lietuvos Respublikos mokesčių administravimo įstatymo nustatyta tvarka.</text:span></text:p>
      <text:p text:style-name="Normal"/>
      <text:p text:style-name="P230"><text:span text:style-name="T231">III</text:span><text:span text:style-name="T232"><text:s/>SKYRIUS</text:span></text:p>
      <text:p text:style-name="P233"><text:span text:style-name="T234">ATSAKOMYBĖ. GINČŲ NAGRINĖJIMAS</text:span></text:p>
      <text:p text:style-name="P235"/>
      <text:p text:style-name="P236"><text:span text:style-name="T237">12</text:span><text:span text:style-name="T238"><text:s/>straipsnis.<text:s/></text:span><text:span text:style-name="T239">Atsakomybė</text:span></text:p>
      <text:p text:style-name="P240"><text:span text:style-name="T241">Asmenys, pažeidę šį Įstatymą, atsako Lietuvos Respublikos įstatymų nustatyta tvar</text:span><text:span text:style-name="T242">ka.</text:span></text:p>
      <text:p text:style-name="P243"/>
      <text:p text:style-name="P244"><text:span text:style-name="T245">13</text:span><text:span text:style-name="T246"><text:s/>straipsnis.<text:s/></text:span><text:span text:style-name="T247">Ginčų nagrinėjimas</text:span></text:p>
      <text:p text:style-name="P248"><text:span text:style-name="T249">Ginčai dėl šio Įstatymo taikymo nagrinėjami Lietuvos Respublikos įstatymų nustatyta tvarka.</text:span></text:p>
      <text:p text:style-name="Normal"/>
      <text:p text:style-name="P250"><text:span text:style-name="T251">IV</text:span><text:span text:style-name="T252"><text:s/>SKYRIUS</text:span></text:p>
      <text:p text:style-name="P253"><text:span text:style-name="T254">BAIGIAMOSIOS NUOSTATOS</text:span></text:p>
      <text:p text:style-name="Normal"/>
      <text:p text:style-name="P255"><text:span text:style-name="T256">14</text:span><text:span text:style-name="T257"><text:s/>straipsnis.<text:s/></text:span><text:span text:style-name="T258">Įstatymo įsigaliojimas</text:span></text:p>
      <text:p text:style-name="P259"><text:span text:style-name="T260">1</text:span><text:span text:style-name="T261">. Šis Įstatymas įsigalioja</text:span><text:span text:style-name="T262"><text:s/>nuo 2003 m. sausio 1 d.</text:span></text:p>
      <text:p text:style-name="P263"><text:span text:style-name="T264">2</text:span><text:span text:style-name="T265">. Nuo 2003 m. sausio 1 d. pripažįstami netekusiais galios:<text:s/></text:span></text:p>
      <text:p text:style-name="P266"><text:span text:style-name="T267">1</text:span><text:span text:style-name="T268">) Lietuvos Respublikos paveldimo ar dovanojamo turto mokesčio įstatymas (Žin., 1995, Nr. 52-1277);</text:span></text:p>
      <text:p text:style-name="P269"><text:span text:style-name="T270">2</text:span><text:span text:style-name="T271">) Lietuvos Respublikos paveldimo ar dovanojamo turto mokesč</text:span><text:span text:style-name="T272">io įstatymo 8 straipsnio pakeitimo įstatymas (Žin., 1996, Nr. 46-1115);</text:span></text:p>
      <text:p text:style-name="P273"><text:span text:style-name="T274">3</text:span><text:span text:style-name="T275">) Lietuvos Respublikos paveldimo ar dovanojamo turto mokesčio įstatymo 11 straipsnio pakeitimo įstatymas (Žin., 1996, Nr. 62-1462);</text:span></text:p>
      <text:p text:style-name="P276"><text:span text:style-name="T277">4</text:span><text:span text:style-name="T278">) Lietuvos Respublikos paveldimo ar dovano</text:span><text:span text:style-name="T279">jamo turto mokesčio įstatymo 6, 7, 8 straipsnių pakeitimo ir papildymo įstatymas (Žin., 1997, Nr. 94-2357).</text:span></text:p>
      <text:p text:style-name="P280"/>
      <text:p text:style-name="Normal"/>
      <text:p text:style-name="P281"><text:span text:style-name="T282">Skelbiu šį Lietuvos Respublikos Seimo priimtą įstatymą.<text:s/></text:span></text:p>
      <text:p text:style-name="P283"/>
      <text:p text:style-name="P284"/>
      <text:p text:style-name="P285"/>
      <text:p text:style-name="P286">RESPUBLIKOS PREZIDENTAS<text:tab/>VALDAS ADAMKUS</text:p>
      <text:p text:style-name="P287"/>
      <text:p text:style-name="P288"/>
      <text:p text:style-name="P289"/>
      <text:p text:style-name="P290"><text:span text:style-name="T291">Pakeitimai:</text:span></text:p>
      <text:p text:style-name="P292"/>
      <text:p text:style-name="P293"><text:span text:style-name="T294">1.</text:span></text:p>
      <text:p text:style-name="P295"><text:span text:style-name="T296">Lietuvos<text:s/></text:span><text:span text:style-name="T297">Respublikos Seimas, Įstatymas</text:span></text:p>
      <text:p text:style-name="P298"><text:span text:style-name="T299">Nr.<text:s/></text:span><text:a xlink:href="https://www.e-tar.lt/portal/legalAct.html?documentId=a68ca96049fc11e483c6e89f9dba57fd" office:target-frame-name="_top" xlink:show="replace"><text:span text:style-name="T300">XII-1132</text:span></text:a><text:span text:style-name="T301">, 2014-09-23, paskelbta TAR 2014-10-02, i. k. 2014-13468</text:span></text:p>
      <text:p text:style-name="P302"><text:span text:style-name="T303">Lietuvos Respublikos paveldimo turto mokesčio įstatymo Nr.<text:s/></text:span><text:span text:style-name="T304">IX-1239 6 ir 7 straipsnių pakeitimo įstatymas</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6-08T18:57:00Z</meta:creation-date>
    <dc:date>2015-06-08T18:57:00Z</dc:date>
    <meta:template xlink:href="Normal" xlink:type="simple"/>
    <meta:editing-cycles>2</meta:editing-cycles>
    <meta:editing-duration>PT0S</meta:editing-duration>
    <meta:document-statistic meta:page-count="3" meta:paragraph-count="63" meta:word-count="1053" meta:character-count="8208" meta:row-count="218" meta:non-whitespace-character-count="7218"/>
  </office:meta>
</office:document-meta>
</file>