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left="0.4916in">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margin-left="0.4916in">
        <style:tab-stops/>
      </style:paragraph-properties>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fo:font-size="10pt" style:font-size-asian="10pt"/>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font-style="italic" style:font-style-asian="italic" fo:color="#000000"/>
    </style:style>
    <style:style style:name="P454" style:parent-style-name="Normal" style:family="paragraph">
      <style:paragraph-properties fo:text-indent="0.4916in"/>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12">Suvestinė redakcija nuo 2010-07-13 iki 2011-12-27</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agal šį Įstatymą pasirinkęs kaupti pensijų įmoką pensijų kaupimo bendrovėje ir su pensijų kaupimo bendrove sudaręs pensijų kaupimo sutartį, kuri įregistruota Valsty</text:span><text:span text:style-name="T60">binio socialinio draudimo fondo valdybos administruojamame Lietuvos Respublikos</text:span><text:span text:style-name="T61"><text:s/></text:span><text:span text:style-name="T62">pensijų kaupimo sutarčių registre (toliau – Pensijų kaupimo sutarčių registras).</text:span></text:p>
      <text:p text:style-name="P63">Straipsnio dalies pakeitimai:</text:p>
      <text:p text:style-name="P64"><text:span text:style-name="T65">Nr.<text:s/></text:span><text:a xlink:href="https://www.e-tar.lt/portal/legalAct.html?documentId=TAR.BE308623E2E0" office:target-frame-name="_top" xlink:show="replace"><text:span text:style-name="T66">IX-1708</text:span></text:a><text:span text:style-name="T67">, 2003-07-04, Žin., 2003, Nr. 75-3474 (2003-07-30), i. k. 1031010ISTA0IX-1708</text:span></text:p>
      <text:p text:style-name="P68"><text:span text:style-name="T69">Nr.<text:s/></text:span><text:a xlink:href="https://www.e-tar.lt/portal/legalAct.html?documentId=TAR.F80D84310794" office:target-frame-name="_top" xlink:show="replace"><text:span text:style-name="T70">XI-478</text:span></text:a><text:span text:style-name="T71">, 2009-11-12, Žin., 2009, Nr. 141-6201 (2009-11-28), i. k.</text:span><text:span text:style-name="T72"><text:s/>1091010ISTA00XI-478</text:span></text:p>
      <text:p text:style-name="Normal"/>
      <text:p text:style-name="P73"><text:span text:style-name="T74">3</text:span><text:span text:style-name="T75">.<text:s/></text:span><text:span text:style-name="T76">Gyvybės draudimo įmonė</text:span><text:span text:style-name="T77"><text:s/>– įmonė, įsteigta ir veikianti Akcinių bendrovių ir Draudimo įstatymų nustatyta tvarka.</text:span></text:p>
      <text:p text:style-name="P78">Straipsnio dalies pakeitimai:</text:p>
      <text:p text:style-name="P79"><text:span text:style-name="T80">Nr.<text:s/></text:span><text:a xlink:href="https://www.e-tar.lt/portal/legalAct.html?documentId=TAR.BE308623E2E0" office:target-frame-name="_top" xlink:show="replace"><text:span text:style-name="T81">IX-1708</text:span></text:a><text:span text:style-name="T82">, 2003-07-04, Žin., 2003, Nr. 75-3474 (2003-07-30), i. k. 1031010ISTA0IX-1708</text:span></text:p>
      <text:p text:style-name="Normal"/>
      <text:p text:style-name="P83"><text:span text:style-name="T84">4</text:span><text:span text:style-name="T85">.</text:span><text:span text:style-name="T86"><text:s/>Investicijų diversifikuotas portfelis</text:span><text:span text:style-name="T87"><text:s/>– investicijų portfelis, kuris atitinka įstatymų nustatytus reikalavimus.</text:span></text:p>
      <text:p text:style-name="P88"><text:span text:style-name="T89">5</text:span><text:span text:style-name="T90">.</text:span><text:span text:style-name="T91"><text:s/>Kaupiamoji pensijų įmoka</text:span><text:span text:style-name="T92"><text:s/>(toliau –<text:s/></text:span><text:span text:style-name="T93">pensijų<text:s/></text:span><text:span text:style-name="T94">įmoka</text:span><text:span text:style-name="T95">) – šio Įstatymo nustatyta valstybinio socialinio pensijų draudimo įmokos dalis, kaupiama dalyvio asmeninėje pensijų sąskaitoje, atidarytoje jo pasirinktoje pensijų kaupimo bendrovėje.</text:span></text:p>
      <text:p text:style-name="P96"><text:span text:style-name="T97">6</text:span><text:span text:style-name="T98">.</text:span><text:span text:style-name="T99"><text:s/>Pensijų fondas<text:s/></text:span><text:span text:style-name="T100">– kaip ši sąvoka apibrėžta Lietuvos Respubli</text:span><text:span text:style-name="T101">kos pensijų kaupimo įstatyme.</text:span></text:p>
      <text:p text:style-name="P102">Straipsnio dalies pakeitimai:</text:p>
      <text:p text:style-name="P103"><text:span text:style-name="T104">Nr.<text:s/></text:span><text:a xlink:href="https://www.e-tar.lt/portal/legalAct.html?documentId=TAR.BE308623E2E0" office:target-frame-name="_top" xlink:show="replace"><text:span text:style-name="T105">IX-1708</text:span></text:a><text:span text:style-name="T106">, 2003-07-04, Žin., 2003, Nr. 75-3474 (2003-07-30), i. k. 1031010ISTA0IX-1708</text:span></text:p>
      <text:p text:style-name="Normal"/>
      <text:p text:style-name="P107"><text:span text:style-name="T108">7</text:span><text:span text:style-name="T109">.<text:s/></text:span><text:span text:style-name="T110">Pensijų kaupimo b</text:span><text:span text:style-name="T111">endrovė</text:span><text:span text:style-name="T112"><text:s/>– pensijų fondų valdymo įmonė ar gyvybės draudimo įmonė, turinti priežiūros institucijos išduotą leidimą ar licenciją Lietuvos Respublikos teritorijoje verstis šio Įstatymo nustatyta pensijų kaupimo veikla.</text:span></text:p>
      <text:p text:style-name="P113">Straipsnio dalies pakeitimai:</text:p>
      <text:p text:style-name="P114"><text:span text:style-name="T115">Nr.<text:s/></text:span><text:a xlink:href="https://www.e-tar.lt/portal/legalAct.html?documentId=TAR.BE308623E2E0" office:target-frame-name="_top" xlink:show="replace"><text:span text:style-name="T116">IX-1708</text:span></text:a><text:span text:style-name="T117">, 2003-07-04, Žin., 2003, Nr. 75-3474 (2003-07-30), i. k. 1031010ISTA0IX-1708</text:span></text:p>
      <text:p text:style-name="Normal"/>
      <text:p text:style-name="P118"><text:span text:style-name="T119">8</text:span><text:span text:style-name="T120">.</text:span><text:span text:style-name="T121"><text:s/>Pensijų kaupimo sutartis</text:span><text:span text:style-name="T122"><text:s/>– įstatymų nustatyta tvarka pensijų įmokų kaupimo laikotarpiui<text:s/></text:span><text:span text:style-name="T123">sudaryta sutartis tarp asmens, draudžiamo valstybiniu socialiniu draudimu, ir pensijų<text:s/></text:span><text:soft-page-break/><text:span text:style-name="T124">kaupimo bendrovės dėl pensijų įmokos kaupimo asmens pensijų sąskaitoje, atidarytoje šioje bendrovėje.</text:span></text:p>
      <text:p text:style-name="P125">Straipsnio dalies pakeitimai:</text:p>
      <text:p text:style-name="P126"><text:span text:style-name="T127">Nr.<text:s/></text:span><text:a xlink:href="https://www.e-tar.lt/portal/legalAct.html?documentId=TAR.2D5F7AB30172" office:target-frame-name="_top" xlink:show="replace"><text:span text:style-name="T128">IX-2541</text:span></text:a><text:span text:style-name="T129">, 2004-11-04, Žin., 2004, Nr. 171-6301 (2004-11-26), i. k. 1041010ISTA0IX-2541</text:span></text:p>
      <text:p text:style-name="Normal"/>
      <text:p text:style-name="P130"><text:span text:style-name="T131">9</text:span><text:span text:style-name="T132">.</text:span><text:span text:style-name="T133"><text:s/>Pensijų kaupimo veikla</text:span><text:span text:style-name="T134"><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35">ytomis sąlygomis dalyviams mokant pensijų išmokas.<text:s/></text:span></text:p>
      <text:p text:style-name="P136"><text:span text:style-name="T137">10</text:span><text:span text:style-name="T138">.<text:s/></text:span><text:span text:style-name="T139">Pensijų sąskaita</text:span><text:span text:style-name="T140"><text:s/>– nustatyta tvarka pensijų kaupimo bendrovėje atidaryta asmeninė dalyvio sąskaita, į kurią dalyvio vardu įrašomi jam tenkantys apskaitos vienetai.</text:span><text:span text:style-name="T141"><text:s/></text:span></text:p>
      <text:p text:style-name="P142"><text:span text:style-name="T143">11</text:span><text:span text:style-name="T144">.</text:span><text:span text:style-name="T145"><text:s/>Pensijų turtas</text:span><text:span text:style-name="T146"><text:s/>– už pen</text:span><text:span text:style-name="T147">sijų įmokų lėšas įsigyto turto (įskaitant laikinai neinvestuotą šių lėšų dalį) bei investicijų pajamų (sąnaudų), gautų iš šio turto (lėšų), suma.</text:span></text:p>
      <text:p text:style-name="P148"><text:span text:style-name="T149">12</text:span><text:span text:style-name="T150">.</text:span><text:span text:style-name="T151"><text:s/>Pensijų fondo valdymo įmonė<text:s/></text:span><text:span text:style-name="T152">(toliau –<text:s/></text:span><text:span text:style-name="T153">valdymo įmonė</text:span><text:span text:style-name="T154">) – kaip ši sąvoka apibrėžta Lietuvos Respublikos p</text:span><text:span text:style-name="T155">apildomo savanoriško pensijų kaupimo įstatyme.</text:span></text:p>
      <text:p text:style-name="P156">Straipsnio dalies pakeitimai:</text:p>
      <text:p text:style-name="P157"><text:span text:style-name="T158">Nr.<text:s/></text:span><text:a xlink:href="https://www.e-tar.lt/portal/legalAct.html?documentId=TAR.BE308623E2E0" office:target-frame-name="_top" xlink:show="replace"><text:span text:style-name="T159">IX-1708</text:span></text:a><text:span text:style-name="T160">, 2003-07-04, Žin., 2003, Nr. 75-3474 (2003-07-30), i. k. 1031010ISTA0IX-1708</text:span></text:p>
      <text:p text:style-name="Normal"/>
      <text:p text:style-name="P161"><text:span text:style-name="T162">13</text:span><text:span text:style-name="T163">.</text:span><text:span text:style-name="T164"><text:s/></text:span><text:span text:style-name="T165">Valstybinio socialinio draudimo įmokos dalies kaupimas</text:span><text:span text:style-name="T166"><text:s/>(toliau –<text:s/></text:span><text:span text:style-name="T167">pensijų kaupimas</text:span><text:span text:style-name="T168">) – valstybės nustatytų priemonių sistema, suteikianti teisę Lietuvos Respublikos gyventojams, draudžiamiems valstybiniu socialiniu draudimu, kaupti pensijų kaupimo bendrovėj</text:span><text:span text:style-name="T169">e šio Įstatymo nustatytą valstybinio socialinio pensijų draudimo įmokos dalį, ją investuojant ar reinvestuojant į diversifikuotą investicijų portfelį, bei įstatymų nustatytomis sąlygomis gauti pensijų išmokas.</text:span></text:p>
      <text:p text:style-name="P170">Straipsnio dalies pakeitimai:</text:p>
      <text:p text:style-name="P171"><text:span text:style-name="T172">Nr.<text:s/></text:span><text:a xlink:href="https://www.e-tar.lt/portal/legalAct.html?documentId=TAR.2D5F7AB30172" office:target-frame-name="_top" xlink:show="replace"><text:span text:style-name="T173">IX-2541</text:span></text:a><text:span text:style-name="T174">, 2004-11-04, Žin., 2004, Nr. 171-6301 (2004-11-26), i. k. 1041010ISTA0IX-2541</text:span></text:p>
      <text:p text:style-name="Normal"/>
      <text:p text:style-name="P175"><text:span text:style-name="T176">3</text:span><text:span text:style-name="T177"><text:s/>straipsnis.<text:s/></text:span><text:span text:style-name="T178">Dalyvavimas kaupiant pensijas<text:s/></text:span></text:p>
      <text:p text:style-name="P179"><text:span text:style-name="T180">1</text:span><text:span text:style-name="T181">. Asmenys, turintys draudžiamųjų<text:s/></text:span><text:span text:style-name="T182">pajamų, nuo kurių privalomai skaičiuojamos valstybinio socialinio draudimo įmokos pagrindinei ir papildomai pensijos daliai gauti, taip pat asmenys, pagal Lietuvos Respublikos Europos Sąjungos institucijų darbuotojų ir Europos Parlamento narių pensinių tei</text:span><text:span text:style-name="T183">sių išsaugojimo ir perkėlimo įstatymą pasirinkę pensines teises perkelti į Valstybinio socialinio draudimo fondą ir pensijų fondą, veikiantį pagal Lietuvos Respublikos pensijų kaupimo įstatymą,</text:span><text:span text:style-name="T184"><text:s/></text:span><text:span text:style-name="T185">išskyrus asmenis, kurie yra sulaukę senatvės pensijos amžiaus,</text:span><text:span text:style-name="T186"><text:s/>turi teisę jų pačių pasirinkimu tapti pensijų fondo dalyviais ir kaupti šio Įstatymo nustatytą pensijų įmoką pensijų kaupimo bendrovėse. Asmenų, pasirinkusių būti pensijų kaupimo dalyviais, tolesnis dalyvavimas negali būti nutrauktas, išskyrus Pensijų kau</text:span><text:span text:style-name="T187">pimo įstatymo nustatytus atvejus.</text:span></text:p>
      <text:p text:style-name="P188">Straipsnio dalies pakeitimai:</text:p>
      <text:p text:style-name="P189"><text:span text:style-name="T190">Nr.<text:s/></text:span><text:a xlink:href="https://www.e-tar.lt/portal/legalAct.html?documentId=TAR.BE308623E2E0" office:target-frame-name="_top" xlink:show="replace"><text:span text:style-name="T191">IX-1708</text:span></text:a><text:span text:style-name="T192">, 2003-07-04, Žin., 2003, Nr. 75-3474 (2003-07-30), i. k. 1031010ISTA0IX-1708</text:span></text:p>
      <text:p text:style-name="P193"><text:span text:style-name="T194">Nr.<text:s/></text:span><text:a xlink:href="https://www.e-tar.lt/portal/legalAct.html?documentId=TAR.5064098D53A6" office:target-frame-name="_top" xlink:show="replace"><text:span text:style-name="T195">IX-2255</text:span></text:a><text:span text:style-name="T196">, 2004-06-01, Žin., 2004, Nr. 96-3522 (2004-06-19), i. k. 1041010ISTA0IX-2255</text:span></text:p>
      <text:p text:style-name="P197"><text:span text:style-name="T198">Nr.<text:s/></text:span><text:a xlink:href="https://www.e-tar.lt/portal/legalAct.html?documentId=TAR.F80D84310794" office:target-frame-name="_top" xlink:show="replace"><text:span text:style-name="T199">XI-478</text:span></text:a><text:span text:style-name="T200">, 2009-11-12,<text:s/></text:span><text:span text:style-name="T201">Žin., 2009, Nr. 141-6201 (2009-11-28), i. k. 1091010ISTA00XI-478</text:span></text:p>
      <text:p text:style-name="Normal"/>
      <text:p text:style-name="P202"><text:span text:style-name="T203">2</text:span><text:span text:style-name="T204">. Asmenys, nurodyti šio straipsnio 1 dalyje, jeigu jie nėra sudarę pensijų kaupimo sutarties su pensijų kaupimo bendrovėmis, turi teisę sudaryti šias sutartis iki 2003 m. gruodžio 1 d.,</text:span><text:span text:style-name="T205"><text:s/>o visais kitais kalendoriniais metais – nuo sausio 1 d. iki liepos 1 d., išskyrus naujus atėjusius į darbo rinką ir pirmą kartą gavusius socialinio draudimo pažymėjimą asmenis, kurie turi teisę sudaryti šias sutartis iki spalio 1 d. Tokia pensijų kaupimo<text:s/></text:span><text:span text:style-name="T206">sutartis įsigalioja ir pensijų įmokos pradedamos skaičiuoti nuo kitų metų sausio 1 d., jeigu pensijų kaupimo sutartis norminių teisės aktų nustatyta tvarka buvo įregistruota Pensijų kaupimo sutarčių registre. Asmenims, turintiems teisę perkelti pensines te</text:span><text:span text:style-name="T207">ises iš Europos Sąjungos institucijų pensijų sistemos pagal Lietuvos Respublikos Europos Sąjungos institucijų darbuotojų ir Europos Parlamento narių pensinių teisių išsaugojimo ir perkėlimo įstatymą, šioje dalyje nurodyti pensijų kaupimo sutarčių sudarymo<text:s/></text:span><text:span text:style-name="T208">terminai netaikomi. Šių asmenų sudaryta pensijų kaupimo sutartis įsigalioja įregistravus ją Pensijų kaupimo sutarčių registre.</text:span></text:p>
      <text:soft-page-break/>
      <text:p text:style-name="P209">Straipsnio dalies pakeitimai:</text:p>
      <text:p text:style-name="P210"><text:span text:style-name="T211">Nr.<text:s/></text:span><text:a xlink:href="https://www.e-tar.lt/portal/legalAct.html?documentId=TAR.BE308623E2E0" office:target-frame-name="_top" xlink:show="replace"><text:span text:style-name="T212">IX-1708</text:span></text:a><text:span text:style-name="T213">, 2003</text:span><text:span text:style-name="T214">-07-04, Žin., 2003, Nr. 75-3474 (2003-07-30), i. k. 1031010ISTA0IX-1708</text:span></text:p>
      <text:p text:style-name="P215"><text:span text:style-name="T216">Nr.<text:s/></text:span><text:a xlink:href="https://www.e-tar.lt/portal/legalAct.html?documentId=TAR.5064098D53A6" office:target-frame-name="_top" xlink:show="replace"><text:span text:style-name="T217">IX-2255</text:span></text:a><text:span text:style-name="T218">, 2004-06-01, Žin., 2004, Nr. 96-3522 (2004-06-19), i. k. 1041010ISTA0IX-2255</text:span></text:p>
      <text:p text:style-name="P219"><text:span text:style-name="T220">Nr.<text:s/></text:span><text:a xlink:href="https://www.e-tar.lt/portal/legalAct.html?documentId=TAR.F80D84310794" office:target-frame-name="_top" xlink:show="replace"><text:span text:style-name="T221">XI-478</text:span></text:a><text:span text:style-name="T222">, 2009-11-12, Žin., 2009, Nr. 141-6201 (2009-11-28), i. k. 1091010ISTA00XI-478</text:span></text:p>
      <text:p text:style-name="Normal"/>
      <text:p text:style-name="P223"><text:span text:style-name="T224">3</text:span><text:span text:style-name="T225">. Dalyviai turi teisę laisvai pasirinkti pensijų kaupimo bendrovę. Vienu metu dalyvis gali t</text:span><text:span text:style-name="T226">urėti pensijų sąskaitą, kurioje kaupiama šio Įstatymo nustatyta pensijų įmoka, tik vienoje pensijų kaupimo bendrovėje. Jeigu dalyvis pereina į kitą pensijų kaupimo bendrovę, jo pensijų sąskaita buvusioje pensijų kaupimo bendrovėje uždaroma, o joje sukaupto</text:span><text:span text:style-name="T227">s lėšos pervedamos į kitoje bendrovėje atidarytą pensijų sąskaitą.</text:span></text:p>
      <text:p text:style-name="P228"><text:span text:style-name="T229">4</text:span><text:span text:style-name="T230">. Dalyviai turi teisę įstatymų nustatyta tvarka pereiti į kitą pensijų kaupimo bendrovę, išskyrus pirmuosius trejus metus nuo pirmosios pensijų kaupimo sutarties įsigaliojimo.<text:s/></text:span><text:span text:style-name="T231">Administravimo išlaidų, susijusių su perėjimu iš vienos bendrovės į kitą, atlyginimo tvarką reglamentuoja Pensijų kaupimo įstatymas. Pensijų kaupimo sutartis negali būti nutraukta tol, kol nesudaryta sutartis su kita pensijų kaupimo bendrove, išskyrus įsta</text:span><text:span text:style-name="T232">tymų nustatytus atvejus. Perėjimas neribojamas pensijų kaupimo bendrovės reorganizavimo, bankroto ir likvidavimo atvejais.</text:span></text:p>
      <text:p text:style-name="P233">Straipsnio dalies pakeitimai:</text:p>
      <text:p text:style-name="P234"><text:span text:style-name="T235">Nr.<text:s/></text:span><text:a xlink:href="https://www.e-tar.lt/portal/legalAct.html?documentId=TAR.BE308623E2E0" office:target-frame-name="_top" xlink:show="replace"><text:span text:style-name="T236">IX-1708</text:span></text:a><text:span text:style-name="T237">, 2003-07-</text:span><text:span text:style-name="T238">04, Žin., 2003, Nr. 75-3474 (2003-07-30), i. k. 1031010ISTA0IX-1708</text:span></text:p>
      <text:p text:style-name="P239"><text:span text:style-name="T240">Nr.<text:s/></text:span><text:a xlink:href="https://www.e-tar.lt/portal/legalAct.html?documentId=TAR.5064098D53A6" office:target-frame-name="_top" xlink:show="replace"><text:span text:style-name="T241">IX-2255</text:span></text:a><text:span text:style-name="T242">, 2004-06-01, Žin., 2004, Nr. 96-3522 (2004-06-19), i. k. 1041010ISTA0IX-2255</text:span></text:p>
      <text:p text:style-name="Normal"/>
      <text:p text:style-name="P243"><text:span text:style-name="T244">4</text:span><text:span text:style-name="T245"><text:s/>straipsn</text:span><text:span text:style-name="T246">is.<text:s/></text:span><text:span text:style-name="T247">Pensijų įmoka</text:span></text:p>
      <text:p text:style-name="P248"><text:span text:style-name="T249">1</text:span><text:span text:style-name="T250">. Pensijų įmokos dydis 2004 metais yra 2,5 procento, 2005 metais – 3,5 procento, 2006 metais – 4,5 procento, 2007 ir 2008 metais – 5,5 procento, nuo 2009 m. sausio 1 d. iki 2009 m. birželio 30 d. – 3 procentai, nuo 2009 m. liepos 1 d</text:span><text:span text:style-name="T251">. – 2 procentai dalyvių pajamų, nuo kurių skaičiuojamos valstybinio socialinio draudimo įmokos.</text:span></text:p>
      <text:p text:style-name="P252">Straipsnio dalies pakeitimai:</text:p>
      <text:p text:style-name="P253"><text:span text:style-name="T254">Nr.<text:s/></text:span><text:a xlink:href="https://www.e-tar.lt/portal/legalAct.html?documentId=TAR.58AC196469A6" office:target-frame-name="_top" xlink:show="replace"><text:span text:style-name="T255">XI-149</text:span></text:a><text:span text:style-name="T256">, 2009-01-15, Žin., 2009, Nr. 6-160<text:s/></text:span><text:span text:style-name="T257">(2009-01-17), i. k. 1091010ISTA00XI-149</text:span></text:p>
      <text:p text:style-name="P258"><text:span text:style-name="T259">Nr.<text:s/></text:span><text:a xlink:href="https://www.e-tar.lt/portal/legalAct.html?documentId=TAR.35A5305E28ED" office:target-frame-name="_top" xlink:show="replace"><text:span text:style-name="T260">XI-238</text:span></text:a><text:span text:style-name="T261">, 2009-04-28, Žin., 2009, Nr. 54-2136 (2009-05-12), i. k. 1091010ISTA00XI-238</text:span></text:p>
      <text:p text:style-name="P262"><text:span text:style-name="T263">Nr.<text:s/></text:span><text:a xlink:href="https://www.e-tar.lt/portal/legalAct.html?documentId=TAR.098C8AE2D386" office:target-frame-name="_top" xlink:show="replace"><text:span text:style-name="T264">XI-954</text:span></text:a><text:span text:style-name="T265">, 2010-06-30, Žin., 2010, Nr. 82-4308 (2010-07-13), i. k. 1101010ISTA00XI-954</text:span></text:p>
      <text:p text:style-name="Normal"/>
      <text:p text:style-name="P266"><text:span text:style-name="T267">2</text:span><text:span text:style-name="T268">. Bendrasis valstybinio socialinio draudimo įmokos tarifas šio straipsnio nustatytos pensijų įmokos dydžiu nedidinamas.<text:s/></text:span></text:p>
      <text:p text:style-name="P269">Straipsnio dalies numeracijos pakeitimas:</text:p>
      <text:p text:style-name="P270"><text:span text:style-name="T271">Nr.<text:s/></text:span><text:a xlink:href="https://www.e-tar.lt/portal/legalAct.html?documentId=TAR.BE308623E2E0" office:target-frame-name="_top" xlink:show="replace"><text:span text:style-name="T272">IX-1708</text:span></text:a><text:span text:style-name="T273">, 2003-07-04, Žin., 2003, Nr. 75-3474 (2003-07-30), i. k. 1031010ISTA0IX-1708</text:span></text:p>
      <text:p text:style-name="Normal"/>
      <text:p text:style-name="P274">3. Nuo asmenų, kurie gauna pajamas iš<text:s/>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75">Papildyta straipsnio dalimi:</text:p>
      <text:p text:style-name="P276"><text:span text:style-name="T277">Nr.<text:s/></text:span><text:a xlink:href="https://www.e-tar.lt/portal/legalAct.html?documentId=TAR.58AC196469A6" office:target-frame-name="_top" xlink:show="replace"><text:span text:style-name="T278">XI-149</text:span></text:a><text:span text:style-name="T279">, 2009-01-15, Žin., 2009, Nr. 6-160 (2009-01-17), i. k. 1091010ISTA00XI-149</text:span></text:p>
      <text:p text:style-name="P280">Straipsnio dalies pakeitimai:</text:p>
      <text:p text:style-name="P281"><text:span text:style-name="T282">Nr.<text:s/></text:span><text:a xlink:href="https://www.e-tar.lt/portal/legalAct.html?documentId=TAR.EFE0956A8E61" office:target-frame-name="_top" xlink:show="replace"><text:span text:style-name="T283">XI-169</text:span></text:a><text:span text:style-name="T284">, 2009-02-17, Žin., 2009, Nr. 25-971 (2009-03-05), i. k. 1091010ISTA00XI-169</text:span></text:p>
      <text:p text:style-name="Normal"/>
      <text:p text:style-name="P285">4. Pensijų įmokos už asmenis, draudžiamus valstybės biudžeto lėšomis, neskaičiuojamos ir nemokamos.</text:p>
      <text:p text:style-name="P286">Papildyta straipsnio dalimi:</text:p>
      <text:p text:style-name="P287"><text:span text:style-name="T288">Nr.<text:s/></text:span><text:a xlink:href="https://www.e-tar.lt/portal/legalAct.html?documentId=TAR.58AC196469A6" office:target-frame-name="_top" xlink:show="replace"><text:span text:style-name="T289">XI-149</text:span></text:a><text:span text:style-name="T290">, 2009-01-15, Žin., 2009, Nr. 6-160 (2009-01-17), i. k. 1091010ISTA00XI-149</text:span></text:p>
      <text:p text:style-name="Normal"/>
      <text:p text:style-name="P291"><text:span text:style-name="T292">5</text:span><text:span text:style-name="T293"><text:s/>straipsnis.<text:s/></text:span><text:span text:style-name="T294">Kaupiamosios pensijų išmokos</text:span></text:p>
      <text:p text:style-name="P295"><text:span text:style-name="T296">1</text:span><text:span text:style-name="T297">. Teisę gaut</text:span><text:span text:style-name="T298">i pensijų išmoką iš pensijų kaupimo bendrovių dalyviai įgyja sulaukę senatvės pensijos amžiaus, nustatyto Valstybinių socialinio draudimo pensijų įstatymu.<text:s/></text:span></text:p>
      <text:p text:style-name="P299"><text:span text:style-name="T300">2</text:span><text:span text:style-name="T301">. Pensijų išmokos, mokamos iš asmens sukaupto pensijų turto, gali būti periodinė pensijų išmok</text:span><text:span text:style-name="T302">a, anuitetas ar vienkartinė pensijų išmoka. Šių išmokų mokėjimo sąlygas nustato įstatymai. Anuitetus iš asmens sukaupto pensijų turto moka gyvybės draudimo bendrovės.</text:span></text:p>
      <text:p text:style-name="P303"><text:span text:style-name="T304">3</text:span><text:span text:style-name="T305">. Jeigu pensijų įmokų kaupimo laikotarpiu dalyvis miršta, asmeninėje pensijų sąskait</text:span><text:span text:style-name="T306">oje apskaičiuotos lėšos paveldimos Civilinio kodekso nustatyta tvarka.</text:span></text:p>
      <text:p text:style-name="P307">Straipsnio dalies numeracijos pakeitimas:</text:p>
      <text:p text:style-name="P308"><text:span text:style-name="T309">Nr.<text:s/></text:span><text:a xlink:href="https://www.e-tar.lt/portal/legalAct.html?documentId=TAR.BE308623E2E0" office:target-frame-name="_top" xlink:show="replace"><text:span text:style-name="T310">IX-1708</text:span></text:a><text:span text:style-name="T311">, 2003-07-04, Žin., 2003, Nr. 75-3474<text:s/></text:span><text:span text:style-name="T312">(2003-07-30), i. k. 1031010ISTA0IX-1708</text:span></text:p>
      <text:p text:style-name="Normal"/>
      <text:p text:style-name="P313"><text:span text:style-name="T314">6</text:span><text:span text:style-name="T315"><text:s/>straipsnis.<text:s/></text:span><text:span text:style-name="T316">Valstybinio socialinio draudimo ir kaupiamųjų pensijų išmokų santykis</text:span></text:p>
      <text:p text:style-name="P317"><text:span text:style-name="T318">1</text:span><text:span text:style-name="T319">. Dalyviams valstybinių socialinio draudimo senatvės pensijų dydis Valstybinių socialinio draudimo pensijų įstatymo<text:s/></text:span><text:span text:style-name="T320">nustatyta tvarka proporcingai mažinamas, atsižvelgiant į pensijų kaupimui skirtą valstybinio socialinio draudimo įmokos dalį. Už laikotarpį, kurį asmuo nebuvo pensijų kaupimo dalyvis, valstybinės socialinio draudimo senatvės pensijos dydis jam nemažinamas.</text:span></text:p>
      <text:p text:style-name="P321">Straipsnio dalies pakeitimai:</text:p>
      <text:p text:style-name="P322"><text:span text:style-name="T323">Nr.<text:s/></text:span><text:a xlink:href="https://www.e-tar.lt/portal/legalAct.html?documentId=TAR.BE308623E2E0" office:target-frame-name="_top" xlink:show="replace"><text:span text:style-name="T324">IX-1708</text:span></text:a><text:span text:style-name="T325">, 2003-07-04, Žin., 2003, Nr. 75-3474 (2003-07-30), i. k. 1031010ISTA0IX-1708</text:span></text:p>
      <text:p text:style-name="Normal"/>
      <text:p text:style-name="P326"><text:span text:style-name="T327">2</text:span><text:span text:style-name="T328">. Asmenims, nebuvusiems pensijų kaupimo dalyviai</text:span><text:span text:style-name="T329">s, valstybinių socialinio draudimo senatvės pensijų dydis bei paskirtų valstybinių socialinio draudimo senatvės pensijų dydis nemažinamas.</text:span></text:p>
      <text:p text:style-name="P330"/>
      <text:p text:style-name="P331"><text:span text:style-name="T332">7</text:span><text:span text:style-name="T333"><text:s/>straipsnis.<text:s/></text:span><text:span text:style-name="T334">Pensijų kaupimo sistemos administravimas ir priežiūra</text:span></text:p>
      <text:p text:style-name="P335"><text:span text:style-name="T336">1</text:span><text:span text:style-name="T337">. Valstybinio socialinio draudimo įmo</text:span><text:span text:style-name="T338">kos, kurių sudedamoji dalis yra pensijų įmoka, draudėjų apskaičiuojamos ir pervedamos į Valstybinio socialinio draudimo fondo biudžetą įstatymų nustatyta tvarka.</text:span></text:p>
      <text:p text:style-name="P339">Straipsnio dalies pakeitimai:</text:p>
      <text:p text:style-name="P340"><text:span text:style-name="T341">Nr.<text:s/></text:span><text:a xlink:href="https://www.e-tar.lt/portal/legalAct.html?documentId=TAR.BE308623E2E0" office:target-frame-name="_top" xlink:show="replace"><text:span text:style-name="T342">IX-1708</text:span></text:a><text:span text:style-name="T343">, 2003-07-04, Žin., 2003, Nr. 75-3474 (2003-07-30), i. k. 1031010ISTA0IX-1708</text:span></text:p>
      <text:p text:style-name="Normal"/>
      <text:p text:style-name="P344"><text:span text:style-name="T345">2</text:span><text:span text:style-name="T346">. Dalyvių įskaitą tvarko ir pensijų įmokas į dalyvių pasirinktas pensijų kaupimo bendroves Vyriausybės nustatyta tvarka perveda Valstybinio soc</text:span><text:span text:style-name="T347">ialinio draudimo fondo administravimo įstaigos. Pensijų kaupimo bendrovės privalo įstatymų nustatyta tvarka pranešti Valstybinio socialinio draudimo fondo administravimo įstaigoms apie sudarytas ir nutrauktas pensijų kaupimo sutartis.</text:span></text:p>
      <text:p text:style-name="P348">Straipsnio dalies pakeitimai:</text:p>
      <text:p text:style-name="P349"><text:span text:style-name="T350">Nr.<text:s/></text:span><text:a xlink:href="https://www.e-tar.lt/portal/legalAct.html?documentId=TAR.2D5F7AB30172" office:target-frame-name="_top" xlink:show="replace"><text:span text:style-name="T351">IX-2541</text:span></text:a><text:span text:style-name="T352">, 2004-11-04, Žin., 2004, Nr. 171-6301 (2004-11-26), i. k. 1041010ISTA0IX-2541</text:span></text:p>
      <text:p text:style-name="Normal"/>
      <text:p text:style-name="P353"><text:span text:style-name="T354">3</text:span><text:span text:style-name="T355">. Valdymo įmonių pensijų kaupimo veiklos valstybinę priežiūrą<text:s/></text:span><text:span text:style-name="T356">įstatymų nustatyta tvarka atlieka Vertybinių popierių komisija. Gyvybės draudimo įmonių pensijų kaupimo veiklos valstybinę priežiūrą įstatymų nustatyta tvarka atlieka pagal Draudimo įstatymą draudimo veiklos priežiūrą vykdanti institucija (toliau – draudim</text:span><text:span text:style-name="T357">o priežiūros institucija).</text:span></text:p>
      <text:p text:style-name="P358">Straipsnio dalies pakeitimai:</text:p>
      <text:p text:style-name="P359"><text:span text:style-name="T360">Nr.<text:s/></text:span><text:a xlink:href="https://www.e-tar.lt/portal/legalAct.html?documentId=TAR.BE308623E2E0" office:target-frame-name="_top" xlink:show="replace"><text:span text:style-name="T361">IX-1708</text:span></text:a><text:span text:style-name="T362">, 2003-07-04, Žin., 2003, Nr. 75-3474 (2003-07-30), i. k. 1031010ISTA0IX-1708</text:span></text:p>
      <text:p text:style-name="Normal"/>
      <text:p text:style-name="P363"><text:span text:style-name="T364">4</text:span><text:span text:style-name="T365">. Atskaitymų iš pensij</text:span><text:span text:style-name="T366">ų turto pensijų kaupimo bendrovės naudai struktūrą ir apribojimus nustato įstatymai.</text:span></text:p>
      <text:p text:style-name="P367"><text:span text:style-name="T368">5</text:span><text:span text:style-name="T369">. Pensijų kaupimo bendrovių veiklą prižiūrinčios institucijos įstatymų nustatyta tvarka turi teikti Socialinės apsaugos ir darbo ministerijai informaciją apie pensijų</text:span><text:span text:style-name="T370"><text:s/>kaupimo veiklą.</text:span></text:p>
      <text:p text:style-name="P371"><text:span text:style-name="T372">6</text:span><text:span text:style-name="T373">. Atliekant pensijų kaupimo bendrovių priežiūrą, šiame straipsnyje nurodytos institucijos turi keistis joms prieinama informacija Vyriausybės nustatyta tvarka.</text:span></text:p>
      <text:p text:style-name="P374"/>
      <text:p text:style-name="P375"><text:span text:style-name="T376">8</text:span><text:span text:style-name="T377"><text:s/>straipsnis.<text:s/></text:span><text:span text:style-name="T378">Pensijų kaupimo bendrovių veiklos saugumo užtikrinimo</text:span><text:span text:style-name="T379"><text:s/>priemonės</text:span></text:p>
      <text:p text:style-name="P380"><text:span text:style-name="T381">1</text:span><text:span text:style-name="T382">. Pensijų kaupimo bendrovės finansinę veiklą turi kasmet patikrinti audito įmonė.</text:span></text:p>
      <text:p text:style-name="P383"><text:span text:style-name="T384">2</text:span><text:span text:style-name="T385">. Pensijų kaupimo bendrovė privalo pateikti atitinkamai Vertybinių popierių komisijai ar draudimo priežiūros institucijai ir viešai skelbti savo veiklos<text:s/></text:span><text:span text:style-name="T386">ir finansinės būklės ataskaitas šių institucijų nustatyta tvarka.</text:span></text:p>
      <text:p text:style-name="P387">Straipsnio dalies pakeitimai:</text:p>
      <text:p text:style-name="P388"><text:span text:style-name="T389">Nr.<text:s/></text:span><text:a xlink:href="https://www.e-tar.lt/portal/legalAct.html?documentId=TAR.BE308623E2E0" office:target-frame-name="_top" xlink:show="replace"><text:span text:style-name="T390">IX-1708</text:span></text:a><text:span text:style-name="T391">, 2003-07-04, Žin., 2003, Nr. 75-3474 (2003-07-30), i. k. 1031010IS</text:span><text:span text:style-name="T392">TA0IX-1708</text:span></text:p>
      <text:p text:style-name="Normal"/>
      <text:p text:style-name="P393"><text:span text:style-name="T394">3</text:span><text:span text:style-name="T395">. Pensijų kaupimo bendrovė privalo ne rečiau kaip kartą per kalendorinius metus pranešti kiekvienam dalyviui apie jo asmeninėje pensijų sąskaitoje apskaičiuoto pensijų turto dydį. Bendrovė privalo sudaryti sąlygas dalyviui pagal pareikalav</text:span><text:span text:style-name="T396">imą gauti informaciją apie savo pensijų kaupimo sąskaitos būklę, lėšų investavimo strategiją ir pagal ją gautą investicinę grąžą bei bendrovės finansinės veiklos audito išvadas.<text:s/></text:span></text:p>
      <text:p text:style-name="P397"><text:span text:style-name="T398">4</text:span><text:span text:style-name="T399">. Pensijų kaupimo bendrovės likvidavimo dėl bankroto atveju kiti<text:s/></text:span><text:span text:style-name="T400">bendrovės kreditoriai (ne dalyviai) neturi teisės nukreipti išieškojimo į pensijų turtą.</text:span></text:p>
      <text:p text:style-name="P401"><text:span text:style-name="T402">5</text:span><text:span text:style-name="T403">. Pensijų kaupimo bendrovė pensijų turtą sudarančias pinigines lėšas ir vertybinius popierius privalo saugoti įstatymų nustatyta tvarka.</text:span></text:p>
      <text:p text:style-name="P404"><text:span text:style-name="T405">6</text:span><text:span text:style-name="T406">. Pensijų turtas gal</text:span><text:span text:style-name="T407">i būti investuojamas tik laikantis įstatymų nustatytų diversifikavimo reikalavimų bei investavimo apribojimų, kuriais siekiama sumažinti investicijų rizikingumą ir užtikrinti jų likvidumą.</text:span></text:p>
      <text:p text:style-name="P408"><text:span text:style-name="T409">7</text:span><text:span text:style-name="T410">. Pensijų kaupimo bendrovė, garantuojanti dalyviams tam tikrą<text:s/></text:span><text:span text:style-name="T411">pajamingumą, privalo Pensijų kaupimo įstatymo nustatyta tvarka sudaryti techninius atidėjimus ar formuoti garantijų rezervą šiems įsipareigojimams užtikrinti.</text:span></text:p>
      <text:p text:style-name="P412">Straipsnio dalies pakeitimai:</text:p>
      <text:p text:style-name="P413"><text:span text:style-name="T414">Nr.<text:s/></text:span><text:a xlink:href="https://www.e-tar.lt/portal/legalAct.html?documentId=TAR.BE308623E2E0" office:target-frame-name="_top" xlink:show="replace"><text:span text:style-name="T415">IX-1708</text:span></text:a><text:span text:style-name="T416">, 2003-07-04, Žin., 2003, Nr. 75-3474 (2003-07-30), i. k. 1031010ISTA0IX-1708</text:span></text:p>
      <text:p text:style-name="Normal"/>
      <text:p text:style-name="P417"><text:span text:style-name="T418">8</text:span><text:span text:style-name="T419">.<text:s/></text:span><text:span text:style-name="T420">Neteko galios nuo 2003-07-30</text:span><text:span text:style-name="T421">.</text:span></text:p>
      <text:p text:style-name="P422">Straipsnio dalies pakeitimai:</text:p>
      <text:p text:style-name="P423"><text:span text:style-name="T424">Nr.<text:s/></text:span><text:a xlink:href="https://www.e-tar.lt/portal/legalAct.html?documentId=TAR.BE308623E2E0" office:target-frame-name="_top" xlink:show="replace"><text:span text:style-name="T425">IX-1708</text:span></text:a><text:span text:style-name="T426">, 2003-07-04, Žin., 2003, Nr. 75-3474 (2003-07-30), i. k. 1031010ISTA0IX-1708</text:span></text:p>
      <text:p text:style-name="Normal"/>
      <text:p text:style-name="P427"><text:span text:style-name="T428">9</text:span><text:span text:style-name="T429"><text:s/>straipsnis.<text:s/></text:span><text:span text:style-name="T430">Valstybinio socialinio draudimo fondo biudžeto lėšų trūkumo finansavimas</text:span></text:p>
      <text:p text:style-name="P431"><text:span text:style-name="T432">Valstybinio socialinio draudimo fondo biudžeto lėšų trūkumas, atsiradęs d</text:span><text:span text:style-name="T433">ėl šio Įstatymo įgyvendinimo, gali būti finansuojamas Valstybės ir savivaldybių turto privatizavimo įstatymo nustatyta tvarka iš lėšų, gautų pardavus valstybės turtą, taip pat valstybės biudžeto lėšų ir kitų finansavimo šaltinių. Šie asignavimai Valstybini</text:span><text:span text:style-name="T434">o socialinio draudimo fondui nustatomi kasmet tvirtinant Valstybinio socialinio draudimo fondo ir valstybės biudžetus.</text:span></text:p>
      <text:p text:style-name="P435"/>
      <text:p text:style-name="P436"><text:span text:style-name="T437">10</text:span><text:span text:style-name="T438"><text:s/>straipsnis.<text:s/></text:span><text:span text:style-name="T439">Baigiamosios nuostatos</text:span></text:p>
      <text:p text:style-name="P440"><text:span text:style-name="T441">1</text:span><text:span text:style-name="T442">. Šis Įstatymas įsigalioja nuo 2003 m. sausio 1 d.<text:s/></text:span></text:p>
      <text:p text:style-name="P443"><text:span text:style-name="T444">2</text:span><text:span text:style-name="T445">. Pensijų įmokos<text:s/></text:span><text:span text:style-name="T446">apskaičiuojamos ir pervedamos į dalyvių pasirinktas pensijų kaupimo bendroves nuo 2004 m. sausio 1 d.</text:span></text:p>
      <text:p text:style-name="P447"><text:span text:style-name="T448">3</text:span><text:span text:style-name="T449">. Vyriausybė iki 2003 m. gegužės 1 d. parengia ir pateikia Seimui su šiuo Įstatymu susijusių įstatymų pakeitimus bei įstatymą, reglamentuojantį valstybinio socialinio draudimo įmokos dalies kaupimą.<text:s/></text:span></text:p>
      <text:p text:style-name="P450"/>
      <text:p text:style-name="Normal"/>
      <text:p text:style-name="P451"><text:span text:style-name="T452">Skelbiu šį Lietuvos Respublikos Seimo priimtą įsta</text:span><text:span text:style-name="T453">tymą.<text:s/></text:span></text:p>
      <text:p text:style-name="P454"/>
      <text:p text:style-name="P455">RESPUBLIKOS PREZIDENTAS<text:tab/>VALDAS ADAMKUS</text:p>
      <text:p text:style-name="P456"/>
      <text:p text:style-name="P457"/>
      <text:p text:style-name="P458"/>
      <text:p text:style-name="P459"><text:span text:style-name="T460">Pakeitimai:</text:span></text:p>
      <text:p text:style-name="P461"/>
      <text:p text:style-name="P462"><text:span text:style-name="T463">1.</text:span></text:p>
      <text:soft-page-break/>
      <text:p text:style-name="P464"><text:span text:style-name="T465">Lietuvos Respublikos Seimas, Įstatymas</text:span></text:p>
      <text:p text:style-name="P466"><text:span text:style-name="T467">Nr.<text:s/></text:span><text:a xlink:href="https://www.e-tar.lt/portal/legalAct.html?documentId=TAR.BE308623E2E0" office:target-frame-name="_top" xlink:show="replace"><text:span text:style-name="T468">IX-1708</text:span></text:a><text:span text:style-name="T469">, 2003-07-04, Žin., 2003, Nr. 75-3474 (2003-07-30), i. k</text:span><text:span text:style-name="T470">. 1031010ISTA0IX-1708</text:span></text:p>
      <text:p text:style-name="P471"><text:span text:style-name="T472">Lietuvos Respublikos pensijų sistemos reformos įstatymo, Valstybinių socialinio draudimo pensijų įstatymo, Draudimo įstatymo, Pridėtinės vertės mokesčio įstatymo, Gyventojų pajamų mokesčio įstatymo pakeitimo ir papildy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TAR.5064098D53A6" office:target-frame-name="_top" xlink:show="replace"><text:span text:style-name="T480">IX-2255</text:span></text:a><text:span text:style-name="T481">, 2004-06-01, Žin., 2004, Nr. 96-3522 (2004-06-19), i. k. 1041010ISTA0IX-2255</text:span></text:p>
      <text:p text:style-name="P482"><text:span text:style-name="T483">Lietuvos Respublikos pensijų sistemos reformo</text:span><text:span text:style-name="T484">s įstatymo 3 straipsnio pakeitimo įstatymas</text:span></text:p>
      <text:p text:style-name="P485"/>
      <text:p text:style-name="P486"><text:span text:style-name="T487">3.</text:span></text:p>
      <text:p text:style-name="P488"><text:span text:style-name="T489">Lietuvos Respublikos Seimas, Įstatymas</text:span></text:p>
      <text:p text:style-name="P490"><text:span text:style-name="T491">Nr.<text:s/></text:span><text:a xlink:href="https://www.e-tar.lt/portal/legalAct.html?documentId=TAR.2D5F7AB30172" office:target-frame-name="_top" xlink:show="replace"><text:span text:style-name="T492">IX-2541</text:span></text:a><text:span text:style-name="T493">, 2004-11-04, Žin., 2004, Nr. 171-6301 (2004-11-26), i. k.<text:s/></text:span><text:span text:style-name="T494">1041010ISTA0IX-2541</text:span></text:p>
      <text:p text:style-name="P495"><text:span text:style-name="T496">Lietuvos Respublikos pensijų sistemos reformos įstatymo, Papildomo savanoriško pensijų kaupimo įstatymo, Pensijų kaupimo įstatymo pakeitimo įstatymas</text:span></text:p>
      <text:p text:style-name="P497"/>
      <text:p text:style-name="P498"><text:span text:style-name="T499">4.</text:span></text:p>
      <text:p text:style-name="P500"><text:span text:style-name="T501">Lietuvos Respublikos Seimas, Įstatymas</text:span></text:p>
      <text:p text:style-name="P502"><text:span text:style-name="T503">Nr.<text:s/></text:span><text:a xlink:href="https://www.e-tar.lt/portal/legalAct.html?documentId=TAR.58AC196469A6" office:target-frame-name="_top" xlink:show="replace"><text:span text:style-name="T504">XI-149</text:span></text:a><text:span text:style-name="T505">, 2009-01-15, Žin., 2009, Nr. 6-160 (2009-01-17), i. k. 1091010ISTA00XI-149</text:span></text:p>
      <text:p text:style-name="P506"><text:span text:style-name="T507">Lietuvos Respublikos pensijų sistemos reformos įstatymo 4 straipsnio pakeitimo ir papildymo įs</text:span><text:span text:style-name="T508">tatymas</text:span></text:p>
      <text:p text:style-name="P509"/>
      <text:p text:style-name="P510"><text:span text:style-name="T511">5.</text:span></text:p>
      <text:p text:style-name="P512"><text:span text:style-name="T513">Lietuvos Respublikos Seimas, Įstatymas</text:span></text:p>
      <text:p text:style-name="P514"><text:span text:style-name="T515">Nr.<text:s/></text:span><text:a xlink:href="https://www.e-tar.lt/portal/legalAct.html?documentId=TAR.EFE0956A8E61" office:target-frame-name="_top" xlink:show="replace"><text:span text:style-name="T516">XI-169</text:span></text:a><text:span text:style-name="T517">, 2009-02-17, Žin., 2009, Nr. 25-971 (2009-03-05), i. k. 1091010ISTA00XI-169</text:span></text:p>
      <text:p text:style-name="P518"><text:span text:style-name="T519">Lietuvos Respublikos pensijų sistemo</text:span><text:span text:style-name="T520">s reformos įstatymo 4 straipsnio pakeitimo įstatymas</text:span></text:p>
      <text:p text:style-name="P521"/>
      <text:p text:style-name="P522"><text:span text:style-name="T523">6.</text:span></text:p>
      <text:p text:style-name="P524"><text:span text:style-name="T525">Lietuvos Respublikos Seimas, Įstatymas</text:span></text:p>
      <text:p text:style-name="P526"><text:span text:style-name="T527">Nr.<text:s/></text:span><text:a xlink:href="https://www.e-tar.lt/portal/legalAct.html?documentId=TAR.35A5305E28ED" office:target-frame-name="_top" xlink:show="replace"><text:span text:style-name="T528">XI-238</text:span></text:a><text:span text:style-name="T529">, 2009-04-28, Žin., 2009, Nr. 54-2136 (2009-05-12), i. k. 1091010IST</text:span><text:span text:style-name="T530">A00XI-238</text:span></text:p>
      <text:p text:style-name="P531"><text:span text:style-name="T532">Lietuvos Respublikos pensijų sistemos reformos įstatymo 4 straipsnio pakeitimo įstatymas</text:span></text:p>
      <text:p text:style-name="P533"/>
      <text:p text:style-name="P534"><text:span text:style-name="T535">7.</text:span></text:p>
      <text:p text:style-name="P536"><text:span text:style-name="T537">Lietuvos Respublikos Seimas, Įstatymas</text:span></text:p>
      <text:p text:style-name="P538"><text:span text:style-name="T539">Nr.<text:s/></text:span><text:a xlink:href="https://www.e-tar.lt/portal/legalAct.html?documentId=TAR.F80D84310794" office:target-frame-name="_top" xlink:show="replace"><text:span text:style-name="T540">XI-478</text:span></text:a><text:span text:style-name="T541">, 2009-11-12, Žin., 20</text:span><text:span text:style-name="T542">09, Nr. 141-6201 (2009-11-28), i. k. 1091010ISTA00XI-478</text:span></text:p>
      <text:p text:style-name="P543"><text:span text:style-name="T544">Lietuvos Respublikos pensijų sistemos reformos įstatymo 2 ir 3 straipsnių pakeitimo įstatymas</text:span></text:p>
      <text:p text:style-name="P545"/>
      <text:p text:style-name="P546"><text:span text:style-name="T547">8.</text:span></text:p>
      <text:p text:style-name="P548"><text:span text:style-name="T549">Lietuvos Respublikos Seimas, Įstatymas</text:span></text:p>
      <text:p text:style-name="P550"><text:span text:style-name="T551">Nr.<text:s/></text:span><text:a xlink:href="https://www.e-tar.lt/portal/legalAct.html?documentId=TAR.098C8AE2D386" office:target-frame-name="_top" xlink:show="replace"><text:span text:style-name="T552">XI-954</text:span></text:a><text:span text:style-name="T553">, 2010-06-30, Žin., 2010, Nr. 82-4308 (2010-07-13), i. k. 1101010ISTA00XI-954</text:span></text:p>
      <text:p text:style-name="P554"><text:span text:style-name="T555">Lietuvos Respublikos pensijų sistemos reformos įstatymo 4 straipsnio pakeitimo įstatymas</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6" meta:paragraph-count="407" meta:word-count="2679" meta:character-count="21620" meta:row-count="471" meta:non-whitespace-character-count="19348"/>
  </office:meta>
</office:document-meta>
</file>