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fo:color="#000000" style:font-size-complex="12pt" fo:background-color="#FFFFFF"/>
    </style:style>
    <style:style style:name="T211" style:parent-style-name="DefaultParagraphFont" style:family="text">
      <style:text-properties style:font-name-asian="Calibri" fo:color="#000000" style:font-size-complex="12pt" fo:background-color="#FFFFFF"/>
    </style:style>
    <style:style style:name="T212" style:parent-style-name="DefaultParagraphFont" style:family="text">
      <style:text-properties style:font-name-asian="Calibri" fo:color="#000000" style:font-size-complex="12pt" fo:background-color="#FFFFFF"/>
    </style:style>
    <style:style style:name="T213" style:parent-style-name="DefaultParagraphFont" style:family="text">
      <style:text-properties style:font-name-asian="Calibri" fo:color="#000000" style:font-size-complex="12pt" fo:background-color="#FFFFFF"/>
    </style:style>
    <style:style style:name="T214" style:parent-style-name="DefaultParagraphFont" style:family="text">
      <style:text-properties style:font-name-asian="Calibri" fo:font-weight="bold" style:font-weight-asian="bold" style:font-weight-complex="bold" fo:color="#000000" style:font-size-complex="12pt" fo:background-color="#FFFFFF"/>
    </style:style>
    <style:style style:name="T215" style:parent-style-name="DefaultParagraphFont" style:family="text">
      <style:text-properties style:font-name-asian="Calibri" fo:color="#000000" style:font-size-complex="12pt" fo:background-color="#FFFFFF"/>
    </style:style>
    <style:style style:name="T216" style:parent-style-name="DefaultParagraphFont" style:family="text">
      <style:text-properties style:font-name-asian="Calibri" fo:color="#000000" style:font-size-complex="12pt" fo:background-color="#FFFFFF"/>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font-weight="bold" style:font-weight-asian="bold"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fo:font-size="10pt" style:font-size-asian="10pt"/>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margin-left="0.4916in">
        <style:tab-stops/>
      </style:paragraph-properties>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fo:color="#000000" fo:font-size="10pt" style:font-size-asian="10pt"/>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1.6736in" fo:text-indent="-1.1812in">
        <style:tab-stops/>
      </style:paragraph-properties>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style="italic" style:font-style-asian="italic" fo:color="#000000"/>
    </style:style>
    <style:style style:name="P571" style:parent-style-name="Normal" style:family="paragraph">
      <style:paragraph-properties fo:text-indent="0.4916in"/>
    </style:style>
    <style:style style:name="P572" style:parent-style-name="Normal" style:family="paragraph">
      <style:paragraph-properties>
        <style:tab-stops>
          <style:tab-stop style:type="right" style:position="6.6937in"/>
        </style:tab-stops>
      </style:paragraph-properties>
    </style:style>
    <style:style style:name="P573" style:parent-style-name="Normal" style:family="paragraph">
      <style:paragraph-properties fo:text-align="center"/>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12">Įstatymas netenka galios 2019-01-01:</text:span></text:p>
      <text:p text:style-name="P13"><text:span text:style-name="T14">Lietuvos Respublikos Seimas, Įstatymas</text:span></text:p>
      <text:p text:style-name="P15"><text:span text:style-name="T16">Nr.<text:s/></text:span><text:a xlink:href="https://www.e-tar.lt/portal/legalAct.html?documentId=61718050801f11e8ae2bfd1913d66d57" office:target-frame-name="_top" xlink:show="replace"><text:span text:style-name="T17">XIII-1362</text:span></text:a><text:span text:style-name="T18">, 2018-06-28, paskelbta TAR 2018-07-05, i. k. 2018-11461</text:span></text:p>
      <text:p text:style-name="P19"><text:span text:style-name="T20">Lietuvos<text:s/></text:span><text:span text:style-name="T21">Respublikos pensijų sistemos reformos įstatymo Nr. IX-1215 pripažinimo netekusiu galios įstatymas</text:span></text:p>
      <text:p text:style-name="P22"/>
      <text:p text:style-name="P23"><text:span text:style-name="T24">Suvestinė redakcija nuo 2018-01-01 iki 2018-12-31</text:span></text:p>
      <text:p text:style-name="P25"/>
      <text:p text:style-name="P26"><text:span text:style-name="T27">Įstatymas paskelbtas: Žin. 2002, Nr.<text:s/></text:span><text:a xlink:href="https://www.e-tar.lt/portal/legalAct.html?documentId=TAR.2D0A7B26E6A8" office:target-frame-name="_top" xlink:show="replace"><text:span text:style-name="T28">123-5511</text:span></text:a><text:span text:style-name="T29">, i. k. 1021010ISTA0IX-1215</text:span></text:p>
      <text:p text:style-name="P30"/>
      <text:p text:style-name="P31"/>
      <text:p text:style-name="P32"><text:span text:style-name="T33"/><text:span text:style-name="T34">LIETUVOS RESPUBLIKOS</text:span><text:span text:style-name="T35"><text:line-break/>PENSIJŲ SISTEMOS REFORMOS</text:span><text:span text:style-name="T36"><text:line-break/>Į S T A T Y M A S</text:span></text:p>
      <text:p text:style-name="P37"/>
      <text:p text:style-name="P38">2002 m. gruodžio 3 d. Nr. IX-1215</text:p>
      <text:p text:style-name="P39">Vilnius</text:p>
      <text:p text:style-name="P40"/>
      <text:p text:style-name="P41"><text:span text:style-name="T42">1</text:span><text:span text:style-name="T43"><text:s/>straipsnis.<text:s/></text:span><text:span text:style-name="T44">Įstatymo paskirtis</text:span></text:p>
      <text:p text:style-name="P45"><text:span text:style-name="T46">Šio Įstatymo paskirtis – nustatyti valstybinio socialinio draudimo įmokos dalies, papildomos dalyvio lėšomis mokamos pensijų įmokos ir papildomos iš valstybės biudžeto lėšų už dalyvį mokamos pensijų įmokos kaupimo, užtikrinančio Lietuvos Respublikos gyven</text:span><text:span text:style-name="T47">tojų papildomas pajamas senatvėje, teisinį pagrindą ir pagrindinius principus.</text:span></text:p>
      <text:p text:style-name="P48">Straipsnio pakeitimai:</text:p>
      <text:p text:style-name="P49"><text:span text:style-name="T50">Nr.<text:s/></text:span><text:a xlink:href="https://www.e-tar.lt/portal/legalAct.html?documentId=TAR.224756542773" office:target-frame-name="_top" xlink:show="replace"><text:span text:style-name="T51">XI-2418</text:span></text:a><text:span text:style-name="T52">, 2012-11-14, Žin., 2012, Nr. 136-6969 (2012-11-24), i. k.<text:s/></text:span><text:span text:style-name="T53">1121010ISTA0XI-2418</text:span></text:p>
      <text:p text:style-name="Normal"/>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Pensijų anuitetas</text:span><text:span text:style-name="T62"><text:s/>(toliau –<text:s/></text:span><text:span text:style-name="T63">anuitetas</text:span><text:span text:style-name="T64">) – dalyviui iki gyvos galvos mokama periodinė pensinė išmoka, kurios visa išmokėjimo rizika tenka išmokų mokėtojui – gyvybės draudimo įmone</text:span><text:span text:style-name="T65">i.</text:span></text:p>
      <text:p text:style-name="P66">Straipsnio dalies pakeitimai:</text:p>
      <text:p text:style-name="P67"><text:span text:style-name="T68">Nr.<text:s/></text:span><text:a xlink:href="https://www.e-tar.lt/portal/legalAct.html?documentId=TAR.BE308623E2E0" office:target-frame-name="_top" xlink:show="replace"><text:span text:style-name="T69">IX-1708</text:span></text:a><text:span text:style-name="T70">, 2003-07-04, Žin., 2003, Nr. 75-3474 (2003-07-30), i. k. 1031010ISTA0IX-1708</text:span></text:p>
      <text:p text:style-name="Normal"/>
      <text:p text:style-name="P71"><text:span text:style-name="T72">2</text:span><text:span text:style-name="T73">.<text:s/></text:span><text:span text:style-name="T74">Dalyvis</text:span><text:span text:style-name="T75"><text:s/>– asmuo, pagal šį Įstatymą pasirinkęs kaupti pensijų įmoką pensijų kaupimo bendrovėje ir su pensijų kaupimo bendrove sudaręs pensijų kaupimo sutartį, kuri įregistruota Valstybinio socialinio draudimo fondo valdybos administruojamame Lietuvos Respublikos</text:span><text:span text:style-name="T76"><text:s/></text:span><text:span text:style-name="T77">p</text:span><text:span text:style-name="T78">ensijų kaupimo sutarčių registre (toliau – Pensijų kaupimo sutarčių registras).</text:span></text:p>
      <text:p text:style-name="P79">Straipsnio dalies pakeitimai:</text:p>
      <text:p text:style-name="P80"><text:span text:style-name="T81">Nr.<text:s/></text:span><text:a xlink:href="https://www.e-tar.lt/portal/legalAct.html?documentId=TAR.BE308623E2E0" office:target-frame-name="_top" xlink:show="replace"><text:span text:style-name="T82">IX-1708</text:span></text:a><text:span text:style-name="T83">, 2003-07-04, Žin., 2003, Nr. 75-3474 (2003-07-30),<text:s/></text:span><text:span text:style-name="T84">i. k. 1031010ISTA0IX-1708</text:span></text:p>
      <text:p text:style-name="P85"><text:span text:style-name="T86">Nr.<text:s/></text:span><text:a xlink:href="https://www.e-tar.lt/portal/legalAct.html?documentId=TAR.F80D84310794" office:target-frame-name="_top" xlink:show="replace"><text:span text:style-name="T87">XI-478</text:span></text:a><text:span text:style-name="T88">, 2009-11-12, Žin., 2009, Nr. 141-6201 (2009-11-28), i. k. 1091010ISTA00XI-478</text:span></text:p>
      <text:p text:style-name="Normal"/>
      <text:p text:style-name="P89"><text:span text:style-name="T90">3</text:span><text:span text:style-name="T91">.<text:s/></text:span><text:span text:style-name="T92">Gyvybės draudimo įmonė</text:span><text:span text:style-name="T93"><text:s/>– įmonė, įsteigta ir veikian</text:span><text:span text:style-name="T94">ti Akcinių bendrovių ir Draudimo įstatymų nustatyta tvarka.</text:span></text:p>
      <text:p text:style-name="P95">Straipsnio dalies pakeitimai:</text:p>
      <text:p text:style-name="P96"><text:span text:style-name="T97">Nr.<text:s/></text:span><text:a xlink:href="https://www.e-tar.lt/portal/legalAct.html?documentId=TAR.BE308623E2E0" office:target-frame-name="_top" xlink:show="replace"><text:span text:style-name="T98">IX-1708</text:span></text:a><text:span text:style-name="T99">, 2003-07-04, Žin., 2003, Nr. 75-3474 (2003-07-30), i. k. 1031010ISTA0IX-</text:span><text:span text:style-name="T100">1708</text:span></text:p>
      <text:p text:style-name="Normal"/>
      <text:p text:style-name="P101"><text:span text:style-name="T102">4</text:span><text:span text:style-name="T103">.</text:span><text:span text:style-name="T104"><text:s/>Investicijų diversifikuotas portfelis</text:span><text:span text:style-name="T105"><text:s/>– investicijų portfelis, kuris atitinka įstatymų nustatytus reikalavimus.</text:span></text:p>
      <text:p text:style-name="P106"><text:span text:style-name="T107">5</text:span><text:span text:style-name="T108">.<text:s/></text:span><text:span text:style-name="T109">Kaupiamoji pensijų įmoka</text:span><text:span text:style-name="T110"><text:s/>(toliau –<text:s/></text:span><text:span text:style-name="T111">pensijų įmoka</text:span><text:span text:style-name="T112">) – šio Įstatymo nustatyta valstybinio socialinio pensijų draudimo įmokos da</text:span><text:span text:style-name="T113">lis, papildoma dalyvio lėšomis mokama pensijų įmoka ir papildoma iš valstybės biudžeto lėšų už dalyvį mokama pensijų įmoka, kaupiamos dalyvio asmeninėje pensijų sąskaitoje, atidarytoje jo pasirinktoje pensijų kaupimo bendrovėje.</text:span></text:p>
      <text:p text:style-name="P114">Straipsnio dalies pakeitimai:</text:p>
      <text:p text:style-name="P115"><text:span text:style-name="T116">Nr.<text:s/></text:span><text:a xlink:href="https://www.e-tar.lt/portal/legalAct.html?documentId=TAR.224756542773" office:target-frame-name="_top" xlink:show="replace"><text:span text:style-name="T117">XI-2418</text:span></text:a><text:span text:style-name="T118">, 2012-11-14, Žin., 2012, Nr. 136-6969 (2012-11-24), i. k. 1121010ISTA0XI-2418</text:span></text:p>
      <text:p text:style-name="Normal"/>
      <text:p text:style-name="P119"><text:span text:style-name="T120">6</text:span><text:span text:style-name="T121">.</text:span><text:span text:style-name="T122"><text:s/>Pensijų fondas<text:s/></text:span><text:span text:style-name="T123">– kaip ši sąvoka apibrėžta Lietuvos Respublikos pensijų<text:s/></text:span><text:span text:style-name="T124">kaupimo įstatyme.</text:span></text:p>
      <text:soft-page-break/>
      <text:p text:style-name="P125">Straipsnio dalies pakeitimai:</text:p>
      <text:p text:style-name="P126"><text:span text:style-name="T127">Nr.<text:s/></text:span><text:a xlink:href="https://www.e-tar.lt/portal/legalAct.html?documentId=TAR.BE308623E2E0" office:target-frame-name="_top" xlink:show="replace"><text:span text:style-name="T128">IX-1708</text:span></text:a><text:span text:style-name="T129">, 2003-07-04, Žin., 2003, Nr. 75-3474 (2003-07-30), i. k. 1031010ISTA0IX-1708</text:span></text:p>
      <text:p text:style-name="Normal"/>
      <text:p text:style-name="P130"><text:span text:style-name="T131">7</text:span><text:span text:style-name="T132">.<text:s/></text:span><text:span text:style-name="T133">Pensijų kaupimo bendrovė</text:span><text:span text:style-name="T134"><text:s/>– pe</text:span><text:span text:style-name="T135">nsijų fondų valdymo įmonė ar gyvybės draudimo įmonė, turinti priežiūros institucijos išduotą licenciją Lietuvos Respublikos teritorijoje verstis šio Įstatymo nustatyta pensijų kaupimo veikla. Pensijų kaupimo bendrovę gali įsteigti valstybė.</text:span></text:p>
      <text:p text:style-name="P136">Straipsnio dalies pakeitimai:</text:p>
      <text:p text:style-name="P137"><text:span text:style-name="T138">Nr.<text:s/></text:span><text:a xlink:href="https://www.e-tar.lt/portal/legalAct.html?documentId=TAR.BE308623E2E0" office:target-frame-name="_top" xlink:show="replace"><text:span text:style-name="T139">IX-1708</text:span></text:a><text:span text:style-name="T140">, 2003-07-04, Žin., 2003, Nr. 75-3474 (2003-07-30), i. k. 1031010ISTA0IX-1708</text:span></text:p>
      <text:p text:style-name="P141"><text:span text:style-name="T142">Nr.<text:s/></text:span><text:a xlink:href="https://www.e-tar.lt/portal/legalAct.html?documentId=TAR.224756542773" office:target-frame-name="_top" xlink:show="replace"><text:span text:style-name="T143">XI-2418</text:span></text:a><text:span text:style-name="T144">, 2012-11-14, Žin., 2012, Nr. 136-6969 (2012-11-24), i. k. 1121010ISTA0XI-2418</text:span></text:p>
      <text:p text:style-name="Normal"/>
      <text:p text:style-name="P145"><text:span text:style-name="T146">8</text:span><text:span text:style-name="T147">.</text:span><text:span text:style-name="T148"><text:s/>Pensijų kaupimo sutartis</text:span><text:span text:style-name="T149"><text:s/>– įstatymų nustatyta tvarka pensijų įmokų kaupimo laikotarpiui sudaryta sutartis tarp asmens, draudžiamo valstybiniu socialiniu draudimu, ir pensijų kaupimo bendrovės dėl pensijų įmokos kaupimo asmens pensijų sąskaitoje, atidarytoje šioje bendrovėje.</text:span></text:p>
      <text:p text:style-name="P150">Straipsnio dalies pakeitimai:</text:p>
      <text:p text:style-name="P151"><text:span text:style-name="T152">Nr.<text:s/></text:span><text:a xlink:href="https://www.e-tar.lt/portal/legalAct.html?documentId=TAR.2D5F7AB30172" office:target-frame-name="_top" xlink:show="replace"><text:span text:style-name="T153">IX-2541</text:span></text:a><text:span text:style-name="T154">, 2004-11-04, Žin., 2004, Nr. 171-6301 (2004-11-26), i. k. 1041010ISTA0IX-2541</text:span></text:p>
      <text:p text:style-name="Normal"/>
      <text:p text:style-name="P155"><text:span text:style-name="T156">9</text:span><text:span text:style-name="T157">.</text:span><text:span text:style-name="T158"><text:s/>Pensijų kaupimo veikla</text:span><text:span text:style-name="T159"><text:s/>– finansinė-ūkinė pensijų kaupimo bendrovių veikla, kuria siekiama sukaupti senatvei papildomas dalyvių pajamas, surenkant šio Įstatymo nustatytas dalyvių įmokas, jas investuojant ar reinvestuojant į diversifikuotą investicijų portfelį bei įstatymų nustat</text:span><text:span text:style-name="T160">ytomis sąlygomis dalyviams mokant pensijų išmokas.<text:s/></text:span></text:p>
      <text:p text:style-name="P161"><text:span text:style-name="T162">10</text:span><text:span text:style-name="T163">.<text:s/></text:span><text:span text:style-name="T164">Pensijų sąskaita</text:span><text:span text:style-name="T165"><text:s/>– nustatyta tvarka pensijų kaupimo bendrovėje atidaryta asmeninė dalyvio sąskaita, į kurią dalyvio vardu įrašomi jam tenkantys apskaitos vienetai.</text:span><text:span text:style-name="T166"><text:s/></text:span></text:p>
      <text:p text:style-name="P167"><text:span text:style-name="T168">11</text:span><text:span text:style-name="T169">.</text:span><text:span text:style-name="T170"><text:s/>Pensijų turtas</text:span><text:span text:style-name="T171"><text:s/>– už pen</text:span><text:span text:style-name="T172">sijų įmokų lėšas įsigyto turto (įskaitant laikinai neinvestuotą šių lėšų dalį) bei investicijų pajamų (sąnaudų), gautų iš šio turto (lėšų), suma.</text:span></text:p>
      <text:p text:style-name="P173"><text:span text:style-name="T174">12</text:span><text:span text:style-name="T175">.</text:span><text:span text:style-name="T176"><text:s/>Pensijų fondo valdymo įmonė<text:s/></text:span><text:span text:style-name="T177">(toliau –<text:s/></text:span><text:span text:style-name="T178">valdymo įmonė</text:span><text:span text:style-name="T179">) – kaip ši sąvoka apibrėžta Lietuvos Respublikos p</text:span><text:span text:style-name="T180">apildomo savanoriško pensijų kaupimo įstatyme.</text:span></text:p>
      <text:p text:style-name="P181">Straipsnio dalies pakeitimai:</text:p>
      <text:p text:style-name="P182"><text:span text:style-name="T183">Nr.<text:s/></text:span><text:a xlink:href="https://www.e-tar.lt/portal/legalAct.html?documentId=TAR.BE308623E2E0" office:target-frame-name="_top" xlink:show="replace"><text:span text:style-name="T184">IX-1708</text:span></text:a><text:span text:style-name="T185">, 2003-07-04, Žin., 2003, Nr. 75-3474 (2003-07-30), i. k. 1031010ISTA0IX-1708</text:span></text:p>
      <text:p text:style-name="Normal"/>
      <text:p text:style-name="P186"><text:span text:style-name="T187">13</text:span><text:span text:style-name="T188">.</text:span><text:span text:style-name="T189"><text:s/></text:span><text:span text:style-name="T190">Valstybinio socialinio draudimo įmokos dalies, papildomos dalyvio lėšomis mokamos pensijų įmokos ir papildomos iš valstybės biudžeto lėšų už dalyvį mokamos pensijų įmokos kaupimas</text:span><text:span text:style-name="T191"><text:s/>(toliau –<text:s/></text:span><text:span text:style-name="T192">pensijų kaupimas</text:span><text:span text:style-name="T193">) – valstybės nustatytų priemonių sistema, suteik</text:span><text:span text:style-name="T194">ianti teisę Lietuvos Respublikos gyventojams, draudžiamiems valstybiniu socialiniu draudimu, kaupti pensijų kaupimo bendrovėje šio Įstatymo nustatytą pensijų įmoką, ją investuojant ar reinvestuojant į diversifikuotą investicijų portfelį, bei įstatymų nusta</text:span><text:span text:style-name="T195">tytomis sąlygomis gauti pensijų išmokas.</text:span></text:p>
      <text:p text:style-name="P196">Straipsnio dalies pakeitimai:</text:p>
      <text:p text:style-name="P197"><text:span text:style-name="T198">Nr.<text:s/></text:span><text:a xlink:href="https://www.e-tar.lt/portal/legalAct.html?documentId=TAR.2D5F7AB30172" office:target-frame-name="_top" xlink:show="replace"><text:span text:style-name="T199">IX-2541</text:span></text:a><text:span text:style-name="T200">, 2004-11-04, Žin., 2004, Nr. 171-6301 (2004-11-26), i. k. 1041010ISTA0IX-2541</text:span></text:p>
      <text:p text:style-name="P201"><text:span text:style-name="T202">Nr.<text:s/></text:span><text:a xlink:href="https://www.e-tar.lt/portal/legalAct.html?documentId=TAR.224756542773" office:target-frame-name="_top" xlink:show="replace"><text:span text:style-name="T203">XI-2418</text:span></text:a><text:span text:style-name="T204">, 2012-11-14, Žin., 2012, Nr. 136-6969 (2012-11-24), i. k. 1121010ISTA0XI-2418</text:span></text:p>
      <text:p text:style-name="Normal"/>
      <text:p text:style-name="P205"><text:span text:style-name="T206">3</text:span><text:span text:style-name="T207"><text:s/>straipsnis.<text:s/></text:span><text:span text:style-name="T208">Dalyvavimas kaupiant pensijas<text:s/></text:span></text:p>
      <text:p text:style-name="P209"><text:span text:style-name="T210">1</text:span><text:span text:style-name="T211">. Asmenys, turintys draudžiamųjų<text:s/></text:span><text:span text:style-name="T212">pajamų, nuo kurių privalomai skaičiuojamos pensijų socialinio draudimo įmokos, taip pat asmenys, pagal Lietuvos Respublikos Europos Sąjungos institucijų darbuotojų ir Europos Parlamento narių pensinių teisių išsaugojimo ir perkėlimo įstatymą pasirinkę pens</text:span><text:span text:style-name="T213">ines teises perkelti į Valstybinio socialinio draudimo fondą ir pensijų fondą, veikiantį pagal Lietuvos Respublikos pensijų kaupimo įstatymą,</text:span><text:span text:style-name="T214"> </text:span><text:span text:style-name="T215">išskyrus asmenis, kurie yra sulaukę senatvės pensijos amžiaus, turi teisę jų pačių pasirinkimu tapti pensijų fondo</text:span><text:span text:style-name="T216"><text:s/>dalyviais ir kaupti šio Įstatymo nustatytą pensijų įmoką pensijų kaupimo bendrovėse. Asmenų, pasirinkusių būti pensijų kaupimo dalyviais, tolesnis dalyvavimas negali būti nutrauktas, išskyrus Pensijų kaupimo įstatymo nustatytus atvejus.</text:span></text:p>
      <text:p text:style-name="P217">Straipsnio dalies<text:s/>pakeitimai:</text:p>
      <text:p text:style-name="P218"><text:span text:style-name="T219">Nr.<text:s/></text:span><text:a xlink:href="https://www.e-tar.lt/portal/legalAct.html?documentId=TAR.BE308623E2E0" office:target-frame-name="_top" xlink:show="replace"><text:span text:style-name="T220">IX-1708</text:span></text:a><text:span text:style-name="T221">, 2003-07-04, Žin., 2003, Nr. 75-3474 (2003-07-30), i. k. 1031010ISTA0IX-1708</text:span></text:p>
      <text:p text:style-name="P222"><text:span text:style-name="T223">Nr.<text:s/></text:span><text:a xlink:href="https://www.e-tar.lt/portal/legalAct.html?documentId=TAR.5064098D53A6" office:target-frame-name="_top" xlink:show="replace"><text:span text:style-name="T224">IX-2255</text:span></text:a><text:span text:style-name="T225">, 2004-06-01, Žin., 2004, Nr. 96-3522 (2004-06-19), i. k. 1041010ISTA0IX-2255</text:span></text:p>
      <text:p text:style-name="P226"><text:span text:style-name="T227">Nr.<text:s/></text:span><text:a xlink:href="https://www.e-tar.lt/portal/legalAct.html?documentId=TAR.F80D84310794" office:target-frame-name="_top" xlink:show="replace"><text:span text:style-name="T228">XI-478</text:span></text:a><text:span text:style-name="T229">, 2009-11-12, Žin., 2009, Nr. 141-6201 (2009-11-28), i. k. 1091010</text:span><text:span text:style-name="T230">ISTA00XI-478</text:span></text:p>
      <text:p text:style-name="P231"><text:span text:style-name="T232">Nr.<text:s/></text:span><text:a xlink:href="https://www.e-tar.lt/portal/legalAct.html?documentId=fb4fea904a7011e6b5d09300a16a686c" office:target-frame-name="_top" xlink:show="replace"><text:span text:style-name="T233">XII-2513</text:span></text:a><text:span text:style-name="T234">, 2016-06-29, paskelbta TAR 2016-07-15, i. k. 2016-20650</text:span></text:p>
      <text:p text:style-name="Normal"/>
      <text:p text:style-name="P235"><text:span text:style-name="T236">2</text:span><text:span text:style-name="T237">. Pensijų kaupimo sutartis įsigalioja trečio mėnesio, skaičiuojant nuo</text:span><text:span text:style-name="T238"><text:s/>šios sutarties įregistravimo Pensijų kaupimo sutarčių registre mėnesio, pirmą dieną. Asmenų, turinčių teisę perkelti pensines teises iš Europos Sąjungos institucijų pensijų sistemos pagal Lietuvos Respublikos Europos Sąjungos institucijų darbuotojų ir Eur</text:span><text:span text:style-name="T239">opos Parlamento narių pensinių teisių išsaugojimo ir perkėlimo įstatymą, sudarytos pensijų kaupimo sutartys įsigalioja nuo įregistravimo Pensijų kaupimo sutarčių registre.</text:span></text:p>
      <text:p text:style-name="P240">Straipsnio dalies pakeitimai:</text:p>
      <text:p text:style-name="P241"><text:span text:style-name="T242">Nr.<text:s/></text:span><text:a xlink:href="https://www.e-tar.lt/portal/legalAct.html?documentId=TAR.BE308623E2E0" office:target-frame-name="_top" xlink:show="replace"><text:span text:style-name="T243">IX-1708</text:span></text:a><text:span text:style-name="T244">, 2003-07-04, Žin., 2003, Nr. 75-3474 (2003-07-30), i. k. 1031010ISTA0IX-1708</text:span></text:p>
      <text:p text:style-name="P245"><text:span text:style-name="T246">Nr.<text:s/></text:span><text:a xlink:href="https://www.e-tar.lt/portal/legalAct.html?documentId=TAR.5064098D53A6" office:target-frame-name="_top" xlink:show="replace"><text:span text:style-name="T247">IX-22</text:span><text:span text:style-name="T248">55</text:span></text:a><text:span text:style-name="T249">, 2004-06-01, Žin., 2004, Nr. 96-3522 (2004-06-19), i. k. 1041010ISTA0IX-2255</text:span></text:p>
      <text:p text:style-name="P250"><text:span text:style-name="T251">Nr.<text:s/></text:span><text:a xlink:href="https://www.e-tar.lt/portal/legalAct.html?documentId=TAR.F80D84310794" office:target-frame-name="_top" xlink:show="replace"><text:span text:style-name="T252">XI-478</text:span></text:a><text:span text:style-name="T253">, 2009-11-12, Žin., 2009, Nr. 141-6201 (2009-11-28), i. k. 1091010ISTA00XI-478</text:span></text:p>
      <text:p text:style-name="P254"><text:span text:style-name="T255">Nr.<text:s/></text:span><text:a xlink:href="https://www.e-tar.lt/portal/legalAct.html?documentId=TAR.224756542773" office:target-frame-name="_top" xlink:show="replace"><text:span text:style-name="T256">XI-2418</text:span></text:a><text:span text:style-name="T257">, 2012-11-14, Žin., 2012, Nr. 136-6969 (2012-11-24), i. k. 1121010ISTA0XI-2418</text:span></text:p>
      <text:p text:style-name="Normal"/>
      <text:p text:style-name="P258"><text:span text:style-name="T259">3</text:span><text:span text:style-name="T260">. Dalyviai turi teisę laisvai pasirinkti pensijų kaupimo bendrovę. Vienu metu dalyv</text:span><text:span text:style-name="T261">is gali turėti pensijų sąskaitą, kurioje kaupiama šio Įstatymo nustatyta pensijų įmoka, tik vienoje pensijų kaupimo bendrovėje. Jeigu dalyvis pereina į kitą pensijų kaupimo bendrovę, jo pensijų sąskaita buvusioje pensijų kaupimo bendrovėje uždaroma, o joje</text:span><text:span text:style-name="T262"><text:s/>sukauptos lėšos pervedamos į kitoje bendrovėje atidarytą pensijų sąskaitą.</text:span></text:p>
      <text:p text:style-name="P263"><text:span text:style-name="T264">4</text:span><text:span text:style-name="T265">. Dalyviai turi teisę įstatymų nustatyta tvarka pereiti į kitą pensijų kaupimo bendrovę. Administravimo išlaidų, susijusių su dalyvio perėjimu iš vienos pensijų kaupimo bendro</text:span><text:span text:style-name="T266">vės į kitą, atlyginimo tvarką reglamentuoja Pensijų kaupimo įstatymas. Pensijų kaupimo sutartis negali būti nutraukta tol, kol nesudaryta sutartis su kita pensijų kaupimo bendrove, išskyrus Pensijų kaupimo įstatymo nustatytus atvejus.</text:span></text:p>
      <text:p text:style-name="P267">Straipsnio dalies pakeitimai:</text:p>
      <text:p text:style-name="P268"><text:span text:style-name="T269">Nr.<text:s/></text:span><text:a xlink:href="https://www.e-tar.lt/portal/legalAct.html?documentId=TAR.BE308623E2E0" office:target-frame-name="_top" xlink:show="replace"><text:span text:style-name="T270">IX-1708</text:span></text:a><text:span text:style-name="T271">, 2003-07-04, Žin., 2003, Nr. 75-3474 (2003-07-30), i. k. 1031010ISTA0IX-1708</text:span></text:p>
      <text:p text:style-name="P272"><text:span text:style-name="T273">Nr.<text:s/></text:span><text:a xlink:href="https://www.e-tar.lt/portal/legalAct.html?documentId=TAR.5064098D53A6" office:target-frame-name="_top" xlink:show="replace"><text:span text:style-name="T274">IX-2255</text:span></text:a><text:span text:style-name="T275">, 2004-06-01, Žin., 2004, Nr. 96-3522 (2004-06-19), i. k. 1041010ISTA0IX-2255</text:span></text:p>
      <text:p text:style-name="P276"><text:span text:style-name="T277">Nr.<text:s/></text:span><text:a xlink:href="https://www.e-tar.lt/portal/legalAct.html?documentId=TAR.224756542773" office:target-frame-name="_top" xlink:show="replace"><text:span text:style-name="T278">XI-2418</text:span></text:a><text:span text:style-name="T279">, 2012-11-14, Žin., 2012, Nr. 136-6969 (2012-11-24), i. k.<text:s/></text:span><text:span text:style-name="T280">1121010ISTA0XI-2418</text:span></text:p>
      <text:p text:style-name="Normal"/>
      <text:p text:style-name="P281"><text:span text:style-name="T282">4</text:span><text:span text:style-name="T283"><text:s/>straipsnis.<text:s/></text:span><text:span text:style-name="T284">Pensijų įmoka</text:span></text:p>
      <text:p text:style-name="P285"><text:span text:style-name="T286">1</text:span><text:span text:style-name="T287">. Pensijų įmokos dydis 2004 metais yra 2,5 procento, 2005 metais – 3,5 procento, 2006 metais – 4,5 procento, 2007 ir 2008 metais – 5,5 procento, nuo 2009 m. sausio 1 d. iki 2009 m. birželio 30 d.<text:s/></text:span><text:span text:style-name="T288">– 3 procentai, nuo 2009 m. liepos 1 d. iki 2011 m. gruodžio 31 d. – 2 procentai, 2012 metais – 1,5 procento, 2013 metais – 2,5 procento dalyvių pajamų, nuo kurių skaičiuojamos valstybinio socialinio draudimo įmokos. Nuo 2014 m. sausio 1 d. pensijų įmokos d</text:span><text:span text:style-name="T289">ydis yra 2 procentai dalyvio pajamų, nuo kurių skaičiuojamos valstybinio socialinio draudimo įmokos, taip pat į pensijų fondą pervedama papildoma 1 procento dalyvio pajamų, nuo kurių skaičiuojamos valstybinio socialinio draudimo įmokos, dydžio pensijų įmok</text:span><text:span text:style-name="T290">a, mokama dalyvio lėšomis, ir papildoma 1 procento Lietuvos statistikos departamento paskelbto užpraeitų metų keturių ketvirčių šalies ūkio darbuotojų vidutinio mėnesinio bruto darbo užmokesčio vidurkio dydžio pensijų įmoka iš valstybės biudžeto lėšų. Nuo<text:s/></text:span><text:span text:style-name="T291">2016 m. sausio 1 d. papildomos dalyvio lėšomis mokamos įmokos dydis yra 2 procentai dalyvio pajamų, nuo kurių skaičiuojamos valstybinio socialinio draudimo įmokos, papildomos iš valstybės biudžeto už dalyvį mokamos įmokos dydis – 2 procentai Lietuvos stati</text:span><text:span text:style-name="T292">stikos departamento paskelbto užpraeitų metų keturių ketvirčių šalies ūkio darbuotojų vidutinio mėnesinio bruto darbo užmokesčio vidurkio. Nuo 2020 m. sausio 1 d. pensijų įmokos dydis yra 3,5 procento dalyvio pajamų, nuo kurių skaičiuojamos valstybinio soc</text:span><text:span text:style-name="T293">ialinio draudimo įmokos, papildomos dalyvio lėšomis mokamos įmokos dydis yra 2 procentai dalyvio pajamų, nuo kurių skaičiuojamos valstybinio socialinio draudimo įmokos, papildomos iš valstybės biudžeto už dalyvį mokamos įmokos dydis – 2 procentai Lietuvos<text:s/></text:span><text:span text:style-name="T294">statistikos departamento paskelbto užpraeitų metų keturių ketvirčių šalies ūkio darbuotojų vidutinio mėnesinio bruto darbo užmokesčio vidurkio. Papildomų pensijų įmokų apskaičiavimo ir pervedimo tvarką nustato Lietuvos Respublikos Vyriausybė ar jos įgaliot</text:span><text:span text:style-name="T295">a institucija.</text:span></text:p>
      <text:p text:style-name="P296">Straipsnio dalies pakeitimai:</text:p>
      <text:p text:style-name="P297"><text:span text:style-name="T298">Nr.<text:s/></text:span><text:a xlink:href="https://www.e-tar.lt/portal/legalAct.html?documentId=TAR.58AC196469A6" office:target-frame-name="_top" xlink:show="replace"><text:span text:style-name="T299">XI-149</text:span></text:a><text:span text:style-name="T300">, 2009-01-15, Žin., 2009, Nr. 6-160 (2009-01-17), i. k. 1091010ISTA00XI-149</text:span></text:p>
      <text:p text:style-name="P301"><text:span text:style-name="T302">Nr.<text:s/></text:span><text:a xlink:href="https://www.e-tar.lt/portal/legalAct.html?documentId=TAR.35A5305E28ED" office:target-frame-name="_top" xlink:show="replace"><text:span text:style-name="T303">XI-238</text:span></text:a><text:span text:style-name="T304">, 2009-04-28, Žin., 2009, Nr. 54-2136 (2009-05-12), i. k. 1091010ISTA00XI-238</text:span></text:p>
      <text:soft-page-break/>
      <text:p text:style-name="P305"><text:span text:style-name="T306">Nr.<text:s/></text:span><text:a xlink:href="https://www.e-tar.lt/portal/legalAct.html?documentId=TAR.098C8AE2D386" office:target-frame-name="_top" xlink:show="replace"><text:span text:style-name="T307">XI-954</text:span></text:a><text:span text:style-name="T308">, 2010-06-30, Žin., 2010, Nr. 82-4308</text:span><text:span text:style-name="T309"><text:s/>(2010-07-13), i. k. 1101010ISTA00XI-954</text:span></text:p>
      <text:p text:style-name="P310"><text:span text:style-name="T311">Nr.<text:s/></text:span><text:a xlink:href="https://www.e-tar.lt/portal/legalAct.html?documentId=TAR.9E15AFF99D30" office:target-frame-name="_top" xlink:show="replace"><text:span text:style-name="T312">XI-1822</text:span></text:a><text:span text:style-name="T313">, 2011-12-20, Žin., 2011, Nr. 160-7574 (2011-12-28), i. k. 1111010ISTA0XI-1822</text:span></text:p>
      <text:p text:style-name="P314"><text:span text:style-name="T315">Nr.<text:s/></text:span><text:a xlink:href="https://www.e-tar.lt/portal/legalAct.html?documentId=TAR.224756542773" office:target-frame-name="_top" xlink:show="replace"><text:span text:style-name="T316">XI-2418</text:span></text:a><text:span text:style-name="T317">, 2012-11-14, Žin., 2012, Nr. 136-6969 (2012-11-24), i. k. 1121010ISTA0XI-2418</text:span></text:p>
      <text:p text:style-name="Normal"/>
      <text:p text:style-name="P318"><text:span text:style-name="T319">2</text:span><text:span text:style-name="T320">. Bendrasis valstybinio socialinio draudimo įmokos tarifas šio straipsnio nustatytos pensijų įmokos dydžiu nedidinamas.<text:s/></text:span></text:p>
      <text:p text:style-name="P321">Straipsnio dalies numeracijos pakeitimas:</text:p>
      <text:p text:style-name="P322"><text:span text:style-name="T323">Nr.<text:s/></text:span><text:a xlink:href="https://www.e-tar.lt/portal/legalAct.html?documentId=TAR.BE308623E2E0" office:target-frame-name="_top" xlink:show="replace"><text:span text:style-name="T324">IX-1708</text:span></text:a><text:span text:style-name="T325">, 2003-07-04, Žin., 2003, Nr. 75-3474 (2003-07-30), i. k. 1031010ISTA0IX-1708</text:span></text:p>
      <text:p text:style-name="Normal"/>
      <text:p text:style-name="P326"><text:span text:style-name="T327">3</text:span><text:span text:style-name="T328">. Nuo 2014 m. sausio 1 d. už vieną iš</text:span><text:span text:style-name="T329"><text:s/>tėvų, auginantį vaiką iki 3 metų ir gaunantį vaiko priežiūros išmoką arba draudžiamą pensijų socialiniu draudimu valstybės lėšomis, į pensijų fondą pervedama 2 procentų Lietuvos statistikos departamento paskelbto užpraeitų metų keturių ketvirčių šalies ūk</text:span><text:span text:style-name="T330">io darbuotojų vidutinio mėnesinio bruto darbo užmokesčio vidurkio dydžio pensijų įmoka iš valstybės biudžeto lėšų. Vienam iš tėvų, auginančiam daugiau negu vieną vaiką iki 3 metų, pensijų įmoka pervedama už kiekvieną vaiką</text:span><text:span text:style-name="T331">.</text:span></text:p>
      <text:p text:style-name="P332">Papildyta straipsnio dalimi:</text:p>
      <text:p text:style-name="P333"><text:span text:style-name="T334">Nr.</text:span><text:span text:style-name="T335"><text:s/></text:span><text:a xlink:href="https://www.e-tar.lt/portal/legalAct.html?documentId=TAR.58AC196469A6" office:target-frame-name="_top" xlink:show="replace"><text:span text:style-name="T336">XI-149</text:span></text:a><text:span text:style-name="T337">, 2009-01-15, Žin., 2009, Nr. 6-160 (2009-01-17), i. k. 1091010ISTA00XI-149</text:span></text:p>
      <text:p text:style-name="P338">Straipsnio dalies pakeitimai:</text:p>
      <text:p text:style-name="P339"><text:span text:style-name="T340">Nr.<text:s/></text:span><text:a xlink:href="https://www.e-tar.lt/portal/legalAct.html?documentId=TAR.EFE0956A8E61" office:target-frame-name="_top" xlink:show="replace"><text:span text:style-name="T341">XI-169</text:span></text:a><text:span text:style-name="T342">, 2009-02-17, Žin., 2009, Nr. 25-971 (2009-03-05), i. k. 1091010ISTA00XI-169</text:span></text:p>
      <text:p text:style-name="P343"><text:span text:style-name="T344">Nr.<text:s/></text:span><text:a xlink:href="https://www.e-tar.lt/portal/legalAct.html?documentId=TAR.224756542773" office:target-frame-name="_top" xlink:show="replace"><text:span text:style-name="T345">XI-2418</text:span></text:a><text:span text:style-name="T346">, 2012-11-14, Žin., 2012, Nr. 136-6969 (2012-11-24), i.</text:span><text:span text:style-name="T347"><text:s/>k. 1121010ISTA0XI-2418</text:span></text:p>
      <text:p text:style-name="P348"><text:span text:style-name="T349">Nr.<text:s/></text:span><text:a xlink:href="https://www.e-tar.lt/portal/legalAct.html?documentId=fb4fea904a7011e6b5d09300a16a686c" office:target-frame-name="_top" xlink:show="replace"><text:span text:style-name="T350">XII-2513</text:span></text:a><text:span text:style-name="T351">, 2016-06-29, paskelbta TAR 2016-07-15, i. k. 2016-20650</text:span></text:p>
      <text:p text:style-name="Normal"/>
      <text:p text:style-name="P352">4. Pensijų įmokos už asmenis, draudžiamus valstybės biudžeto<text:s/>lėšomis, neskaičiuojamos ir nemokamos.</text:p>
      <text:p text:style-name="P353">Papildyta straipsnio dalimi:</text:p>
      <text:p text:style-name="P354"><text:span text:style-name="T355">Nr.<text:s/></text:span><text:a xlink:href="https://www.e-tar.lt/portal/legalAct.html?documentId=TAR.58AC196469A6" office:target-frame-name="_top" xlink:show="replace"><text:span text:style-name="T356">XI-149</text:span></text:a><text:span text:style-name="T357">, 2009-01-15, Žin., 2009, Nr. 6-160 (2009-01-17), i. k. 1091010ISTA00XI-149</text:span></text:p>
      <text:p text:style-name="Normal"/>
      <text:p text:style-name="P358"><text:span text:style-name="T359">5</text:span><text:span text:style-name="T360"><text:s/>straipsnis</text:span><text:span text:style-name="T361">.<text:s/></text:span><text:span text:style-name="T362">Kaupiamosios pensijų išmokos</text:span></text:p>
      <text:p text:style-name="P363"><text:span text:style-name="T364">1</text:span><text:span text:style-name="T365">. Teisę gauti pensijų išmoką iš pensijų kaupimo bendrovių dalyviai įgyja sulaukę senatvės pensijos amžiaus, nustatyto Socialinio draudimo pensijų įstatyme.</text:span></text:p>
      <text:p text:style-name="P366">Straipsnio dalies pakeitimai:</text:p>
      <text:p text:style-name="P367"><text:span text:style-name="T368">Nr.<text:s/></text:span><text:a xlink:href="https://www.e-tar.lt/portal/legalAct.html?documentId=fb4fea904a7011e6b5d09300a16a686c" office:target-frame-name="_top" xlink:show="replace"><text:span text:style-name="T369">XII-2513</text:span></text:a><text:span text:style-name="T370">, 2016-06-29, paskelbta TAR 2016-07-15, i. k. 2016-20650</text:span></text:p>
      <text:p text:style-name="Normal"/>
      <text:p text:style-name="P371"><text:span text:style-name="T372">2</text:span><text:span text:style-name="T373">. Pensijų išmokos, mokamos iš asmens sukaupto pensijų turto, gali būti periodinė pensijų<text:s/></text:span><text:span text:style-name="T374">išmoka, anuitetas ar vienkartinė pensijų išmoka. Šių išmokų mokėjimo sąlygas nustato įstatymai. Anuitetus iš asmens sukaupto pensijų turto moka gyvybės draudimo bendrovės.</text:span></text:p>
      <text:p text:style-name="P375"><text:span text:style-name="T376">3</text:span><text:span text:style-name="T377">. Jeigu pensijų įmokų kaupimo laikotarpiu dalyvis miršta, asmeninėje pensijų są</text:span><text:span text:style-name="T378">skaitoje apskaičiuotos lėšos paveldimos Civilinio kodekso nustatyta tvarka.</text:span></text:p>
      <text:p text:style-name="P379">Straipsnio dalies numeracijos pakeitimas:</text:p>
      <text:p text:style-name="P380"><text:span text:style-name="T381">Nr.<text:s/></text:span><text:a xlink:href="https://www.e-tar.lt/portal/legalAct.html?documentId=TAR.BE308623E2E0" office:target-frame-name="_top" xlink:show="replace"><text:span text:style-name="T382">IX-1708</text:span></text:a><text:span text:style-name="T383">, 2003-07-04, Žin., 2003, Nr. 75-3474 (2003-0</text:span><text:span text:style-name="T384">7-30), i. k. 1031010ISTA0IX-1708</text:span></text:p>
      <text:p text:style-name="Normal"/>
      <text:p text:style-name="P385"><text:span text:style-name="T386">6</text:span><text:span text:style-name="T387"><text:s/>straipsnis.<text:s/></text:span><text:span text:style-name="T388">Socialinio draudimo ir kaupiamųjų pensijų išmokų santykis</text:span></text:p>
      <text:p text:style-name="P389"><text:span text:style-name="T390">1</text:span><text:span text:style-name="T391">. Dalyviams individualiosios socialinio draudimo senatvės pensijos</text:span><text:span text:style-name="T392"><text:s/></text:span><text:span text:style-name="T393">dalies dydis Socialinio draudimo pensijų įstatymo nustatyta tvarka<text:s/></text:span><text:span text:style-name="T394">proporcingai mažinamas, atsižvelgiant į pensijų kaupimui skirtą pensijų socialinio draudimo įmokos dalį. Už laikotarpį, kurį asmuo nebuvo pensijų kaupimo dalyvis, socialinio draudimo senatvės pensijos dydis jam nemažinamas.</text:span></text:p>
      <text:p text:style-name="P395"><text:span text:style-name="T396">2</text:span><text:span text:style-name="T397">. Asmenims, nebuvusiems pen</text:span><text:span text:style-name="T398">sijų kaupimo dalyviais, socialinio draudimo senatvės pensijų dydis nemažinamas.</text:span></text:p>
      <text:p text:style-name="P399">Straipsnio pakeitimai:</text:p>
      <text:p text:style-name="P400"><text:span text:style-name="T401">Nr.<text:s/></text:span><text:a xlink:href="https://www.e-tar.lt/portal/legalAct.html?documentId=fb4fea904a7011e6b5d09300a16a686c" office:target-frame-name="_top" xlink:show="replace"><text:span text:style-name="T402">XII-2513</text:span></text:a><text:span text:style-name="T403">, 2016-06-29, paskelbta TAR 2016-07-15, i</text:span><text:span text:style-name="T404">. k. 2016-20650</text:span></text:p>
      <text:p text:style-name="Normal"/>
      <text:p text:style-name="P405"><text:span text:style-name="T406">7</text:span><text:span text:style-name="T407"><text:s/>straipsnis.<text:s/></text:span><text:span text:style-name="T408">Pensijų kaupimo sistemos administravimas ir priežiūra</text:span></text:p>
      <text:p text:style-name="P409"><text:span text:style-name="T410">1</text:span><text:span text:style-name="T411">. Valstybinio socialinio draudimo įmokos, kurių sudedamoji dalis yra pensijų įmoka, ir papildomos dalyvio lėšomis mokamos įmokos, nurodytos šio Įstatymo 4 straips</text:span><text:span text:style-name="T412">nio 1 dalyje,</text:span><text:span text:style-name="T413"><text:s/></text:span><text:span text:style-name="T414">draudėjų apskaičiuojamos ir pervedamos į Valstybinio socialinio draudimo fondo biudžetą įstatymų<text:s/></text:span><text:soft-page-break/><text:span text:style-name="T415">nustatyta tvarka.</text:span></text:p>
      <text:p text:style-name="P416">Straipsnio dalies pakeitimai:</text:p>
      <text:p text:style-name="P417"><text:span text:style-name="T418">Nr.<text:s/></text:span><text:a xlink:href="https://www.e-tar.lt/portal/legalAct.html?documentId=TAR.BE308623E2E0" office:target-frame-name="_top" xlink:show="replace"><text:span text:style-name="T419">IX-1708</text:span></text:a><text:span text:style-name="T420">, 20</text:span><text:span text:style-name="T421">03-07-04, Žin., 2003, Nr. 75-3474 (2003-07-30), i. k. 1031010ISTA0IX-1708</text:span></text:p>
      <text:p text:style-name="P422"><text:span text:style-name="T423">Nr.<text:s/></text:span><text:a xlink:href="https://www.e-tar.lt/portal/legalAct.html?documentId=TAR.224756542773" office:target-frame-name="_top" xlink:show="replace"><text:span text:style-name="T424">XI-2418</text:span></text:a><text:span text:style-name="T425">, 2012-11-14, Žin., 2012, Nr. 136-6969 (2012-11-24), i. k. 1121010ISTA0XI-2418</text:span></text:p>
      <text:p text:style-name="Normal"/>
      <text:p text:style-name="P426"><text:span text:style-name="T427">2</text:span><text:span text:style-name="T428">. Da</text:span><text:span text:style-name="T429">lyvių įskaitą tvarko ir pensijų įmokas</text:span><text:span text:style-name="T430"><text:s/></text:span><text:span text:style-name="T431">bei papildomas dalyvio lėšomis mokamas pensijų įmokas ir papildomas iš valstybės biudžeto lėšų už dalyvį mokamas pensijų įmokas</text:span><text:span text:style-name="T432"><text:s/></text:span><text:span text:style-name="T433">į</text:span><text:span text:style-name="T434"><text:s/></text:span><text:span text:style-name="T435">dalyvių pasirinktas pensijų kaupimo bendroves Vyriausybės nustatyta tvarka perveda<text:s/></text:span><text:span text:style-name="T436">Valstybinio socialinio draudimo fondo administravimo įstaigos. Pensijų kaupimo bendrovės privalo įstatymų nustatyta tvarka pranešti Valstybinio socialinio draudimo fondo administravimo įstaigoms apie sudarytas ir nutrauktas pensijų kaupimo sutartis.</text:span></text:p>
      <text:p text:style-name="P437">Straipsnio dalies pakeitimai:</text:p>
      <text:p text:style-name="P438"><text:span text:style-name="T439">Nr.<text:s/></text:span><text:a xlink:href="https://www.e-tar.lt/portal/legalAct.html?documentId=TAR.2D5F7AB30172" office:target-frame-name="_top" xlink:show="replace"><text:span text:style-name="T440">IX-2541</text:span></text:a><text:span text:style-name="T441">, 2004-11-04, Žin., 2004, Nr. 171-6301 (2004-11-26), i. k. 1041010ISTA0IX-2541</text:span></text:p>
      <text:p text:style-name="P442"><text:span text:style-name="T443">Nr.<text:s/></text:span><text:a xlink:href="https://www.e-tar.lt/portal/legalAct.html?documentId=TAR.224756542773" office:target-frame-name="_top" xlink:show="replace"><text:span text:style-name="T444">XI-2418</text:span></text:a><text:span text:style-name="T445">, 2012-11-14, Žin., 2012, Nr. 136-6969 (2012-11-24), i. k. 1121010ISTA0XI-2418</text:span></text:p>
      <text:p text:style-name="Normal"/>
      <text:p text:style-name="P446"><text:span text:style-name="T447">3</text:span><text:span text:style-name="T448">. Pensijų kaupimo bendrovių</text:span><text:span text:style-name="T449"><text:s/></text:span><text:span text:style-name="T450">valstybinę priežiūrą įstatymų nustatyta tvarka atlieka Lietuvos bankas (toliau – priežiūros institucija).</text:span></text:p>
      <text:p text:style-name="P451">Straipsnio dalies pakeitimai:</text:p>
      <text:p text:style-name="P452"><text:span text:style-name="T453">Nr.<text:s/></text:span><text:a xlink:href="https://www.e-tar.lt/portal/legalAct.html?documentId=TAR.BE308623E2E0" office:target-frame-name="_top" xlink:show="replace"><text:span text:style-name="T454">IX-1708</text:span></text:a><text:span text:style-name="T455">, 2003-07-04, Žin., 2003, Nr. 75-3474 (2003-07-30), i. k. 1031010ISTA0IX-1708</text:span></text:p>
      <text:p text:style-name="P456"><text:span text:style-name="T457">Nr.<text:s/></text:span><text:a xlink:href="https://www.e-tar.lt/portal/legalAct.html?documentId=TAR.B7713C47C1CB" office:target-frame-name="_top" xlink:show="replace"><text:span text:style-name="T458">XI-1679</text:span></text:a><text:span text:style-name="T459">, 2011-11-17, Žin., 2011, Nr. 146-6825 (2011-12-01), i. k. 1111010ISTA0XI-1679</text:span></text:p>
      <text:p text:style-name="Normal"/>
      <text:p text:style-name="P460"><text:span text:style-name="T461">4</text:span><text:span text:style-name="T462">. Atskaitymų iš pensijų turto pensijų kaupimo bendrovės naudai struktūrą ir apribojimus nustato įstatymai.</text:span></text:p>
      <text:p text:style-name="P463"><text:span text:style-name="T464">5</text:span><text:span text:style-name="T465">. Pensijų kaupimo bendrov</text:span><text:span text:style-name="T466">ių veiklos priežiūros</text:span><text:span text:style-name="T467"><text:s/></text:span><text:span text:style-name="T468">institucija įstatymų nustatyta tvarka turi teikti Socialinės apsaugos ir darbo ministerijai informaciją apie pensijų kaupimo veiklą.</text:span></text:p>
      <text:p text:style-name="P469">Straipsnio dalies pakeitimai:</text:p>
      <text:p text:style-name="P470"><text:span text:style-name="T471">Nr.<text:s/></text:span><text:a xlink:href="https://www.e-tar.lt/portal/legalAct.html?documentId=TAR.B7713C47C1CB" office:target-frame-name="_top" xlink:show="replace"><text:span text:style-name="T472">XI-1679</text:span></text:a><text:span text:style-name="T473">, 2011-11-17, Žin., 2011, Nr. 146-6825 (2011-12-01), i. k. 1111010ISTA0XI-1679</text:span></text:p>
      <text:p text:style-name="Normal"/>
      <text:p text:style-name="P474"><text:span text:style-name="T475">6</text:span><text:span text:style-name="T476">.<text:s/></text:span><text:span text:style-name="T477">Neteko galios nuo 2012-01-01</text:span><text:span text:style-name="T478">.</text:span></text:p>
      <text:p text:style-name="P479">Straipsnio dalies pakeitimai:</text:p>
      <text:p text:style-name="P480"><text:span text:style-name="T481">Nr.<text:s/></text:span><text:a xlink:href="https://www.e-tar.lt/portal/legalAct.html?documentId=TAR.B7713C47C1CB" office:target-frame-name="_top" xlink:show="replace"><text:span text:style-name="T482">XI-1679</text:span></text:a><text:span text:style-name="T483">, 2011-11-17, Žin., 2011, Nr. 146-6825 (2011-12-01), i. k. 1111010ISTA0XI-1679</text:span></text:p>
      <text:p text:style-name="Normal"/>
      <text:p text:style-name="P484"><text:span text:style-name="T485">8</text:span><text:span text:style-name="T486"><text:s/>straipsnis.<text:s/></text:span><text:span text:style-name="T487">Pensijų kaupimo bendrovių veiklos saugumo užtikrinimo priemonės</text:span></text:p>
      <text:p text:style-name="P488"><text:span text:style-name="T489">1</text:span><text:span text:style-name="T490">. Pensijų kaupim</text:span><text:span text:style-name="T491">o bendrovės finansinę veiklą turi kasmet patikrinti audito įmonė.</text:span></text:p>
      <text:p text:style-name="P492"><text:span text:style-name="T493">2</text:span><text:span text:style-name="T494">. Pensijų kaupimo bendrovė privalo pateikti priežiūros institucijai ir viešai skelbti savo veiklos ir finansinės būklės ataskaitas priežiūros institucijos nustatyta tvarka.</text:span></text:p>
      <text:p text:style-name="P495">Straipsnio dalies pakeitimai:</text:p>
      <text:p text:style-name="P496"><text:span text:style-name="T497">Nr.<text:s/></text:span><text:a xlink:href="https://www.e-tar.lt/portal/legalAct.html?documentId=TAR.BE308623E2E0" office:target-frame-name="_top" xlink:show="replace"><text:span text:style-name="T498">IX-1708</text:span></text:a><text:span text:style-name="T499">, 2003-07-04, Žin., 2003, Nr. 75-3474 (2003-07-30), i. k. 1031010ISTA0IX-1708</text:span></text:p>
      <text:p text:style-name="P500"><text:span text:style-name="T501">Nr.<text:s/></text:span><text:a xlink:href="https://www.e-tar.lt/portal/legalAct.html?documentId=TAR.B7713C47C1CB" office:target-frame-name="_top" xlink:show="replace"><text:span text:style-name="T502">XI-1679</text:span></text:a><text:span text:style-name="T503">, 2011-11-17, Žin., 2011, Nr. 146-6825 (2011-12-01), i. k. 1111010ISTA0XI-1679</text:span></text:p>
      <text:p text:style-name="Normal"/>
      <text:p text:style-name="P504"><text:span text:style-name="T505">3</text:span><text:span text:style-name="T506">. Pensijų kaupimo bendrovė privalo ne rečiau kaip kartą per kalendorinius metus pranešti kiekvienam dalyviui apie jo pensijų sąskaitoje<text:s/></text:span><text:span text:style-name="T507">apskaičiuoto pensijų turto dydį. Šio pranešimo formą gali pasirinkti pats dalyvis. Bendrovė privalo sudaryti sąlygas dalyviui pagal pareikalavimą gauti informaciją apie jo pensijų sąskaitoje įrašytus apskaitos vienetus ir jų vertę, lėšų investavimo strateg</text:span><text:span text:style-name="T508">iją ir pagal ją gautą investicinę grąžą bei pensijų fondo auditoriaus išvadas.</text:span></text:p>
      <text:p text:style-name="P509">Straipsnio dalies pakeitimai:</text:p>
      <text:p text:style-name="P510"><text:span text:style-name="T511">Nr.<text:s/></text:span><text:a xlink:href="https://www.e-tar.lt/portal/legalAct.html?documentId=TAR.224756542773" office:target-frame-name="_top" xlink:show="replace"><text:span text:style-name="T512">XI-2418</text:span></text:a><text:span text:style-name="T513">, 2012-11-14, Žin., 2012, Nr. 136-6969 (2012-11-24), i</text:span><text:span text:style-name="T514">. k. 1121010ISTA0XI-2418</text:span></text:p>
      <text:p text:style-name="Normal"/>
      <text:p text:style-name="P515"><text:span text:style-name="T516">4</text:span><text:span text:style-name="T517">. Pensijų kaupimo bendrovės likvidavimo dėl bankroto atveju kiti bendrovės kreditoriai (ne dalyviai) neturi teisės nukreipti išieškojimo į pensijų turtą.</text:span></text:p>
      <text:p text:style-name="P518"><text:span text:style-name="T519">5</text:span><text:span text:style-name="T520">. Pensijų kaupimo bendrovė pensijų turtą sudarančias pinigines lėš</text:span><text:span text:style-name="T521">as ir vertybinius popierius privalo saugoti įstatymų nustatyta tvarka.</text:span></text:p>
      <text:p text:style-name="P522"><text:span text:style-name="T523">6</text:span><text:span text:style-name="T524">. Pensijų turtas gali būti investuojamas tik laikantis įstatymų nustatytų diversifikavimo reikalavimų bei investavimo apribojimų, kuriais siekiama sumažinti investicijų rizikingumą</text:span><text:span text:style-name="T525"><text:s/>ir užtikrinti jų likvidumą.</text:span></text:p>
      <text:p text:style-name="P526"><text:span text:style-name="T527">7</text:span><text:span text:style-name="T528">. Pensijų kaupimo bendrovė, garantuojanti dalyviams tam tikrą pajamingumą, privalo Pensijų kaupimo įstatymo nustatyta tvarka sudaryti techninius atidėjimus ar formuoti garantijų rezervą šiems įsipareigojimams užtikrinti.</text:span></text:p>
      <text:p text:style-name="P529">Straipsnio dalies pakeitimai:</text:p>
      <text:p text:style-name="P530"><text:span text:style-name="T531">Nr.<text:s/></text:span><text:a xlink:href="https://www.e-tar.lt/portal/legalAct.html?documentId=TAR.BE308623E2E0" office:target-frame-name="_top" xlink:show="replace"><text:span text:style-name="T532">IX-1708</text:span></text:a><text:span text:style-name="T533">, 2003-07-04, Žin., 2003, Nr. 75-3474 (2003-07-30), i. k. 1031010ISTA0IX-1708</text:span></text:p>
      <text:p text:style-name="Normal"/>
      <text:p text:style-name="P534"><text:span text:style-name="T535">8</text:span><text:span text:style-name="T536">.<text:s/></text:span><text:span text:style-name="T537">Neteko galios nuo 2003-07-30</text:span><text:span text:style-name="T538">.</text:span></text:p>
      <text:p text:style-name="P539">Straipsnio dalies<text:s/>pakeitimai:</text:p>
      <text:p text:style-name="P540"><text:span text:style-name="T541">Nr.<text:s/></text:span><text:a xlink:href="https://www.e-tar.lt/portal/legalAct.html?documentId=TAR.BE308623E2E0" office:target-frame-name="_top" xlink:show="replace"><text:span text:style-name="T542">IX-1708</text:span></text:a><text:span text:style-name="T543">, 2003-07-04, Žin., 2003, Nr. 75-3474 (2003-07-30), i. k. 1031010ISTA0IX-1708</text:span></text:p>
      <text:p text:style-name="Normal"/>
      <text:p text:style-name="P544"><text:span text:style-name="T545">9</text:span><text:span text:style-name="T546"><text:s/>straipsnis.<text:s/></text:span><text:span text:style-name="T547">Valstybinio socialinio draudimo fondo biudžeto lėšų<text:s/></text:span><text:span text:style-name="T548">trūkumo finansavimas</text:span></text:p>
      <text:p text:style-name="P549"><text:span text:style-name="T550">Valstybinio socialinio draudimo fondo biudžeto lėšų trūkumas, atsiradęs dėl šio Įstatymo įgyvendinimo, gali būti finansuojamas Valstybės ir savivaldybių turto privatizavimo įstatymo nustatyta tvarka iš lėšų, gautų pardavus valstybės<text:s/></text:span><text:span text:style-name="T551">turtą, taip pat valstybės biudžeto lėšų ir kitų finansavimo šaltinių. Šie asignavimai Valstybinio socialinio draudimo fondui nustatomi kasmet tvirtinant Valstybinio socialinio draudimo fondo ir valstybės biudžetus.</text:span></text:p>
      <text:p text:style-name="P552"/>
      <text:p text:style-name="P553"><text:span text:style-name="T554">10</text:span><text:span text:style-name="T555"><text:s/>straipsnis.<text:s/></text:span><text:span text:style-name="T556">Baigiamosios nuosta</text:span><text:span text:style-name="T557">tos</text:span></text:p>
      <text:p text:style-name="P558"><text:span text:style-name="T559">1</text:span><text:span text:style-name="T560">. Šis Įstatymas įsigalioja nuo 2003 m. sausio 1 d.<text:s/></text:span></text:p>
      <text:p text:style-name="P561"><text:span text:style-name="T562">2</text:span><text:span text:style-name="T563">. Pensijų įmokos apskaičiuojamos ir pervedamos į dalyvių pasirinktas pensijų kaupimo bendroves nuo 2004 m. sausio 1 d.</text:span></text:p>
      <text:p text:style-name="P564"><text:span text:style-name="T565">3</text:span><text:span text:style-name="T566">. Vyriausybė iki 2003 m. gegužės 1 d. parengia ir pateikia Seimui<text:s/></text:span><text:span text:style-name="T567">su šiuo Įstatymu susijusių įstatymų pakeitimus bei įstatymą, reglamentuojantį valstybinio socialinio draudimo įmokos dalies kaupimą.<text:s/></text:span></text:p>
      <text:p text:style-name="P568"/>
      <text:p text:style-name="Normal"/>
      <text:p text:style-name="P569"><text:span text:style-name="T570">Skelbiu šį Lietuvos Respublikos Seimo priimtą įstatymą.<text:s/></text:span></text:p>
      <text:p text:style-name="P571"/>
      <text:p text:style-name="P572">RESPUBLIKOS PREZIDENTAS<text:tab/>VALDAS ADAMKUS</text:p>
      <text:p text:style-name="P573"/>
      <text:p text:style-name="P574"/>
      <text:p text:style-name="P575"/>
      <text:p text:style-name="P576"><text:span text:style-name="T577">Pakeitimai:</text:span></text:p>
      <text:p text:style-name="P578"/>
      <text:p text:style-name="P579"><text:span text:style-name="T580">1</text:span><text:span text:style-name="T581">.</text:span></text:p>
      <text:p text:style-name="P582"><text:span text:style-name="T583">Lietuvos Respublikos Seimas, Įstatymas</text:span></text:p>
      <text:p text:style-name="P584"><text:span text:style-name="T585">Nr.<text:s/></text:span><text:a xlink:href="https://www.e-tar.lt/portal/legalAct.html?documentId=TAR.BE308623E2E0" office:target-frame-name="_top" xlink:show="replace"><text:span text:style-name="T586">IX-1708</text:span></text:a><text:span text:style-name="T587">, 2003-07-04, Žin., 2003, Nr. 75-3474 (2003-07-30), i. k. 1031010ISTA0IX-1708</text:span></text:p>
      <text:p text:style-name="P588"><text:span text:style-name="T589">Lietuvos Respublikos pensijų sistemos<text:s/></text:span><text:span text:style-name="T590">reformos įstatymo, Valstybinių socialinio draudimo pensijų įstatymo, Draudimo įstatymo, Pridėtinės vertės mokesčio įstatymo, Gyventojų pajamų mokesčio įstatymo pakeitimo ir papildymo įstatymas</text:span></text:p>
      <text:p text:style-name="P591"/>
      <text:p text:style-name="P592"><text:span text:style-name="T593">2.</text:span></text:p>
      <text:p text:style-name="P594"><text:span text:style-name="T595">Lietuvos Respublikos Seimas, Įstatymas</text:span></text:p>
      <text:p text:style-name="P596"><text:span text:style-name="T597">Nr.<text:s/></text:span><text:a xlink:href="https://www.e-tar.lt/portal/legalAct.html?documentId=TAR.5064098D53A6" office:target-frame-name="_top" xlink:show="replace"><text:span text:style-name="T598">IX-2255</text:span></text:a><text:span text:style-name="T599">, 2004-06-01, Žin., 2004, Nr. 96-3522 (2004-06-19), i. k. 1041010ISTA0IX-2255</text:span></text:p>
      <text:p text:style-name="P600"><text:span text:style-name="T601">Lietuvos Respublikos pensijų sistemos reformos įstatymo 3 straipsnio pakeitimo įstatymas</text:span></text:p>
      <text:p text:style-name="P602"/>
      <text:p text:style-name="P603"><text:span text:style-name="T604">3</text:span><text:span text:style-name="T605">.</text:span></text:p>
      <text:p text:style-name="P606"><text:span text:style-name="T607">Lietuvos Respublikos Seimas, Įstatymas</text:span></text:p>
      <text:p text:style-name="P608"><text:span text:style-name="T609">Nr.<text:s/></text:span><text:a xlink:href="https://www.e-tar.lt/portal/legalAct.html?documentId=TAR.2D5F7AB30172" office:target-frame-name="_top" xlink:show="replace"><text:span text:style-name="T610">IX-2541</text:span></text:a><text:span text:style-name="T611">, 2004-11-04, Žin., 2004, Nr. 171-6301 (2004-11-26), i. k. 1041010ISTA0IX-2541</text:span></text:p>
      <text:p text:style-name="P612"><text:span text:style-name="T613">Lietuvos Respublikos pensijų sistemos refor</text:span><text:span text:style-name="T614">mos įstatymo, Papildomo savanoriško pensijų kaupimo įstatymo, Pensijų kaupimo įstatymo pakeitimo įstatymas</text:span></text:p>
      <text:p text:style-name="P615"/>
      <text:p text:style-name="P616"><text:span text:style-name="T617">4.</text:span></text:p>
      <text:p text:style-name="P618"><text:span text:style-name="T619">Lietuvos Respublikos Seimas, Įstatymas</text:span></text:p>
      <text:p text:style-name="P620"><text:span text:style-name="T621">Nr.<text:s/></text:span><text:a xlink:href="https://www.e-tar.lt/portal/legalAct.html?documentId=TAR.58AC196469A6" office:target-frame-name="_top" xlink:show="replace"><text:span text:style-name="T622">XI-149</text:span></text:a><text:span text:style-name="T623">, 2009-01-15,<text:s/></text:span><text:span text:style-name="T624">Žin., 2009, Nr. 6-160 (2009-01-17), i. k. 1091010ISTA00XI-149</text:span></text:p>
      <text:p text:style-name="P625"><text:span text:style-name="T626">Lietuvos Respublikos pensijų sistemos reformos įstatymo 4 straipsnio pakeitimo ir papildymo įstatymas</text:span></text:p>
      <text:p text:style-name="P627"/>
      <text:soft-page-break/>
      <text:p text:style-name="P628"><text:span text:style-name="T629">5.</text:span></text:p>
      <text:p text:style-name="P630"><text:span text:style-name="T631">Lietuvos Respublikos Seimas, Įstatymas</text:span></text:p>
      <text:p text:style-name="P632"><text:span text:style-name="T633">Nr.<text:s/></text:span><text:a xlink:href="https://www.e-tar.lt/portal/legalAct.html?documentId=TAR.EFE0956A8E61" office:target-frame-name="_top" xlink:show="replace"><text:span text:style-name="T634">XI-169</text:span></text:a><text:span text:style-name="T635">, 2009-02-17, Žin., 2009, Nr. 25-971 (2009-03-05), i. k. 1091010ISTA00XI-169</text:span></text:p>
      <text:p text:style-name="P636"><text:span text:style-name="T637">Lietuvos Respublikos pensijų sistemos reformos įstatymo 4 straipsnio pakeitimo įstatymas</text:span></text:p>
      <text:p text:style-name="P638"/>
      <text:p text:style-name="P639"><text:span text:style-name="T640">6.</text:span></text:p>
      <text:p text:style-name="P641"><text:span text:style-name="T642">Lietuvos Respublikos Seimas, Įstatymas</text:span></text:p>
      <text:p text:style-name="P643"><text:span text:style-name="T644">Nr.<text:s/></text:span><text:a xlink:href="https://www.e-tar.lt/portal/legalAct.html?documentId=TAR.35A5305E28ED" office:target-frame-name="_top" xlink:show="replace"><text:span text:style-name="T645">XI-238</text:span></text:a><text:span text:style-name="T646">, 2009-04-28, Žin., 2009, Nr. 54-2136 (2009-05-12), i. k. 1091010ISTA00XI-238</text:span></text:p>
      <text:p text:style-name="P647"><text:span text:style-name="T648">Lietuvos Respublikos pensijų sistemos reformos įstatymo 4 straipsnio pakeitimo įstatymas</text:span></text:p>
      <text:p text:style-name="P649"/>
      <text:p text:style-name="P650"><text:span text:style-name="T651">7.</text:span></text:p>
      <text:p text:style-name="P652"><text:span text:style-name="T653">Lietuvos Respublikos Seimas, Įstatymas</text:span></text:p>
      <text:p text:style-name="P654"><text:span text:style-name="T655">Nr.<text:s/></text:span><text:a xlink:href="https://www.e-tar.lt/portal/legalAct.html?documentId=TAR.F80D84310794" office:target-frame-name="_top" xlink:show="replace"><text:span text:style-name="T656">XI-478</text:span></text:a><text:span text:style-name="T657">, 2009-11-12, Žin., 2009, Nr. 141-6201 (2009-11-28), i. k. 1091010ISTA00XI-478</text:span></text:p>
      <text:p text:style-name="P658"><text:span text:style-name="T659">Lietuvos Respublikos pensijų sistemos<text:s/></text:span><text:span text:style-name="T660">reformos įstatymo 2 ir 3 straipsnių pakeitimo įstatymas</text:span></text:p>
      <text:p text:style-name="P661"/>
      <text:p text:style-name="P662"><text:span text:style-name="T663">8.</text:span></text:p>
      <text:p text:style-name="P664"><text:span text:style-name="T665">Lietuvos Respublikos Seimas, Įstatymas</text:span></text:p>
      <text:p text:style-name="P666"><text:span text:style-name="T667">Nr.<text:s/></text:span><text:a xlink:href="https://www.e-tar.lt/portal/legalAct.html?documentId=TAR.098C8AE2D386" office:target-frame-name="_top" xlink:show="replace"><text:span text:style-name="T668">XI-954</text:span></text:a><text:span text:style-name="T669">, 2010-06-30, Žin., 2010, Nr. 82-4308 (2010-07-13), i. k.<text:s/></text:span><text:span text:style-name="T670">1101010ISTA00XI-954</text:span></text:p>
      <text:p text:style-name="P671"><text:span text:style-name="T672">Lietuvos Respublikos pensijų sistemos reformos įstatymo 4 straipsnio pakeitimo įstatymas</text:span></text:p>
      <text:p text:style-name="P673"/>
      <text:p text:style-name="P674"><text:span text:style-name="T675">9.</text:span></text:p>
      <text:p text:style-name="P676"><text:span text:style-name="T677">Lietuvos Respublikos Seimas, Įstatymas</text:span></text:p>
      <text:p text:style-name="P678"><text:span text:style-name="T679">Nr.<text:s/></text:span><text:a xlink:href="https://www.e-tar.lt/portal/legalAct.html?documentId=TAR.9E15AFF99D30" office:target-frame-name="_top" xlink:show="replace"><text:span text:style-name="T680">XI-1822</text:span></text:a><text:span text:style-name="T681">, 2011-12-2</text:span><text:span text:style-name="T682">0, Žin., 2011, Nr. 160-7574 (2011-12-28), i. k. 1111010ISTA0XI-1822</text:span></text:p>
      <text:p text:style-name="P683"><text:span text:style-name="T684">Lietuvos Respublikos pensijų sistemos reformos įstatymo 4 straipsnio pakeitimo įstatymas</text:span></text:p>
      <text:p text:style-name="P685"/>
      <text:p text:style-name="P686"><text:span text:style-name="T687">10.</text:span></text:p>
      <text:p text:style-name="P688"><text:span text:style-name="T689">Lietuvos Respublikos Seimas, Įstatymas</text:span></text:p>
      <text:p text:style-name="P690"><text:span text:style-name="T691">Nr.<text:s/></text:span><text:a xlink:href="https://www.e-tar.lt/portal/legalAct.html?documentId=TAR.B7713C47C1CB" office:target-frame-name="_top" xlink:show="replace"><text:span text:style-name="T692">XI-1679</text:span></text:a><text:span text:style-name="T693">, 2011-11-17, Žin., 2011, Nr. 146-6825 (2011-12-01), i. k. 1111010ISTA0XI-1679</text:span></text:p>
      <text:p text:style-name="P694"><text:span text:style-name="T695">Lietuvos Respublikos pensijų sistemos reformos įstatymo 7 ir 8 straipsnių pakeitimo įstatymas</text:span></text:p>
      <text:p text:style-name="P696"/>
      <text:p text:style-name="P697"><text:span text:style-name="T698">11.</text:span></text:p>
      <text:p text:style-name="P699"><text:span text:style-name="T700">Lietuvos Respublikos Seimas, Įstatymas</text:span></text:p>
      <text:p text:style-name="P701"><text:span text:style-name="T702">N</text:span><text:span text:style-name="T703">r.<text:s/></text:span><text:a xlink:href="https://www.e-tar.lt/portal/legalAct.html?documentId=TAR.224756542773" office:target-frame-name="_top" xlink:show="replace"><text:span text:style-name="T704">XI-2418</text:span></text:a><text:span text:style-name="T705">, 2012-11-14, Žin., 2012, Nr. 136-6969 (2012-11-24), i. k. 1121010ISTA0XI-2418</text:span></text:p>
      <text:p text:style-name="P706"><text:span text:style-name="T707">Lietuvos Respublikos pensijų sistemos reformos įstatymo 1, 2, 3, 4, 7 ir 8 straipsnių</text:span><text:span text:style-name="T708"><text:s/>pakeitimo įstatymas</text:span></text:p>
      <text:p text:style-name="P709"/>
      <text:p text:style-name="P710"><text:span text:style-name="T711">12.</text:span></text:p>
      <text:p text:style-name="P712"><text:span text:style-name="T713">Lietuvos Respublikos Seimas, Įstatymas</text:span></text:p>
      <text:p text:style-name="P714"><text:span text:style-name="T715">Nr.<text:s/></text:span><text:a xlink:href="https://www.e-tar.lt/portal/legalAct.html?documentId=fb4fea904a7011e6b5d09300a16a686c" office:target-frame-name="_top" xlink:show="replace"><text:span text:style-name="T716">XII-2513</text:span></text:a><text:span text:style-name="T717">, 2016-06-29, paskelbta TAR 2016-07-15, i. k. 2016-20650</text:span></text:p>
      <text:p text:style-name="P718"><text:span text:style-name="T719">Lietuvos Respublikos pen</text:span><text:span text:style-name="T720">sijų sistemos reformos įstatymo Nr. IX-1215 3, 4, 5 ir 6 straipsnių pakeitimo įstatymas</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23:07:00Z</meta:creation-date>
    <dc:date>2018-12-31T23:07:00Z</dc:date>
    <meta:template xlink:href="Normal.dotm" xlink:type="simple"/>
    <meta:editing-cycles>2</meta:editing-cycles>
    <meta:editing-duration>PT0S</meta:editing-duration>
    <meta:document-statistic meta:page-count="7" meta:paragraph-count="560" meta:word-count="4035" meta:character-count="27489" meta:row-count="1847" meta:non-whitespace-character-count="24014"/>
  </office:meta>
</office:document-meta>
</file>