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4916in">
        <style:tab-stops/>
      </style:paragraph-properties>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16in"/>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16in"/>
    </style:style>
    <style:style style:name="P345" style:parent-style-name="Normal" style:family="paragraph">
      <style:paragraph-properties fo:text-align="justify" fo:margin-left="0.4916in">
        <style:tab-stops/>
      </style:paragraph-properties>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style="italic" style:font-style-asian="italic" fo:color="#000000" fo:font-size="10pt" style:font-size-asian="10pt"/>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6736in" fo:text-indent="-1.1812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text-align="justify" fo:text-indent="0.4916in"/>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indent="0.4916in"/>
    </style:style>
    <style:style style:name="P426" style:parent-style-name="Normal" style:family="paragraph">
      <style:paragraph-properties>
        <style:tab-stops>
          <style:tab-stop style:type="right" style:position="6.6937in"/>
        </style:tab-stops>
      </style:paragraph-properties>
    </style:style>
    <style:style style:name="P427" style:parent-style-name="Normal" style:family="paragraph">
      <style:paragraph-properties fo:text-align="center"/>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12">Suvestinė redakcija nuo 2009-03-05 iki 2009-06-30</text:span></text:p>
      <text:p text:style-name="P13"/>
      <text:p text:style-name="P14"><text:span text:style-name="T15">Įstatymas paskelbtas: Žin. 2002, Nr.<text:s/></text:span><text:a xlink:href="https://www.e-tar.lt/portal/legalAct.html?documentId=TAR.2D0A7B26E6A8" office:target-frame-name="_top" xlink:show="replace"><text:span text:style-name="T16">123-5511</text:span></text:a><text:span text:style-name="T17">, i. k. 1021010ISTA0IX-1215</text:span></text:p>
      <text:p text:style-name="P18"/>
      <text:p text:style-name="P19"/>
      <text:p text:style-name="P20"><text:span text:style-name="T21"/><text:span text:style-name="T22">LIETUVOS RESPUBLIKOS</text:span><text:span text:style-name="T23"><text:line-break/>PENSIJŲ SISTEMOS REFORMOS</text:span><text:span text:style-name="T24"><text:line-break/>Į S T A T Y M A S</text:span></text:p>
      <text:p text:style-name="P25"/>
      <text:p text:style-name="P26">2002 m. gruodžio 3 d. Nr. IX-1215</text:p>
      <text:p text:style-name="P27">Vilnius</text:p>
      <text:p text:style-name="P28"/>
      <text:p text:style-name="P29"><text:span text:style-name="T30">1</text:span><text:span text:style-name="T31"><text:s/>straipsnis.<text:s/></text:span><text:span text:style-name="T32">Įstatymo paskirtis</text:span></text:p>
      <text:p text:style-name="P33"><text:span text:style-name="T34">Šio Įstatymo paskirtis – nustatyti valstybinio socialinio draudimo įmokos d</text:span><text:span text:style-name="T35">alies kaupimo, užtikrinančio Lietuvos Respublikos gyventojų papildomas pajamas senatvėje, teisinį pagrindą bei pagrindinius principu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Pensijų anuitetas</text:span><text:span text:style-name="T45"><text:s/>(toliau –<text:s/></text:span><text:span text:style-name="T46">anuitetas</text:span><text:span text:style-name="T47">) – dalyviui iki gyvos</text:span><text:span text:style-name="T48"><text:s/>galvos mokama periodinė pensinė išmoka, kurios visa išmokėjimo rizika tenka išmokų mokėtojui – gyvybės draudimo įmonei.</text:span></text:p>
      <text:p text:style-name="P49">Straipsnio dalies pakeitimai:</text:p>
      <text:p text:style-name="P50"><text:span text:style-name="T51">Nr.<text:s/></text:span><text:a xlink:href="https://www.e-tar.lt/portal/legalAct.html?documentId=TAR.BE308623E2E0" office:target-frame-name="_top" xlink:show="replace"><text:span text:style-name="T52">IX-1708</text:span></text:a><text:span text:style-name="T53">, 2003-07-04</text:span><text:span text:style-name="T54">, Žin., 2003, Nr. 75-3474 (2003-07-30), i. k. 1031010ISTA0IX-1708</text:span></text:p>
      <text:p text:style-name="Normal"/>
      <text:p text:style-name="P55"><text:span text:style-name="T56">2</text:span><text:span text:style-name="T57">.<text:s/></text:span><text:span text:style-name="T58">Dalyvis</text:span><text:span text:style-name="T59"><text:s/>– asmuo, privalomai draudžiamas valstybiniu socialiniu pensijų draudimu pagrindinei ir papildomai pensijos daliai gauti, pagal šį Įstatymą pasirinkęs kaupti pensijų įmoką pen</text:span><text:span text:style-name="T60">sijų kaupimo bendrovėje ir su pensijų kaupimo bendrove yra sudaręs pensijų kaupimo sutartį.</text:span></text:p>
      <text:p text:style-name="P61">Straipsnio dalies pakeitimai:</text:p>
      <text:p text:style-name="P62"><text:span text:style-name="T63">Nr.<text:s/></text:span><text:a xlink:href="https://www.e-tar.lt/portal/legalAct.html?documentId=TAR.BE308623E2E0" office:target-frame-name="_top" xlink:show="replace"><text:span text:style-name="T64">IX-1708</text:span></text:a><text:span text:style-name="T65">, 2003-07-04, Žin., 2003, Nr. 75-3474 (20</text:span><text:span text:style-name="T66">03-07-30), i. k. 1031010ISTA0IX-1708</text:span></text:p>
      <text:p text:style-name="Normal"/>
      <text:p text:style-name="P67"><text:span text:style-name="T68">3</text:span><text:span text:style-name="T69">.<text:s/></text:span><text:span text:style-name="T70">Gyvybės draudimo įmonė</text:span><text:span text:style-name="T71"><text:s/>– įmonė, įsteigta ir veikianti Akcinių bendrovių ir Draudimo įstatymų nustatyta tvarka.</text:span></text:p>
      <text:p text:style-name="P72">Straipsnio dalies pakeitimai:</text:p>
      <text:p text:style-name="P73"><text:span text:style-name="T74">Nr.<text:s/></text:span><text:a xlink:href="https://www.e-tar.lt/portal/legalAct.html?documentId=TAR.BE308623E2E0" office:target-frame-name="_top" xlink:show="replace"><text:span text:style-name="T75">IX-1708</text:span></text:a><text:span text:style-name="T76">, 2003-07-04, Žin., 2003, Nr. 75-3474 (2003-07-30), i. k. 1031010ISTA0IX-1708</text:span></text:p>
      <text:p text:style-name="Normal"/>
      <text:p text:style-name="P77"><text:span text:style-name="T78">4</text:span><text:span text:style-name="T79">.</text:span><text:span text:style-name="T80"><text:s/>Investicijų diversifikuotas portfelis</text:span><text:span text:style-name="T81"><text:s/>– investicijų portfelis, kuris atitinka įstat</text:span><text:span text:style-name="T82">ymų nustatytus reikalavimus.</text:span></text:p>
      <text:p text:style-name="P83"><text:span text:style-name="T84">5</text:span><text:span text:style-name="T85">.</text:span><text:span text:style-name="T86"><text:s/>Kaupiamoji pensijų įmoka</text:span><text:span text:style-name="T87"><text:s/>(toliau –<text:s/></text:span><text:span text:style-name="T88">pensijų įmoka</text:span><text:span text:style-name="T89">) – šio Įstatymo nustatyta valstybinio socialinio pensijų draudimo įmokos dalis, kaupiama dalyvio asmeninėje pensijų sąskaitoje, atidarytoje jo pasirinktoje pensijų kaupimo</text:span><text:span text:style-name="T90"><text:s/>bendrovėje.</text:span></text:p>
      <text:p text:style-name="P91"><text:span text:style-name="T92">6</text:span><text:span text:style-name="T93">.</text:span><text:span text:style-name="T94"><text:s/>Pensijų fondas<text:s/></text:span><text:span text:style-name="T95">– kaip ši sąvoka apibrėžta Lietuvos Respublikos pensijų kaupimo įstatyme.</text:span></text:p>
      <text:p text:style-name="P96">Straipsnio dalies pakeitimai:</text:p>
      <text:p text:style-name="P97"><text:span text:style-name="T98">Nr.<text:s/></text:span><text:a xlink:href="https://www.e-tar.lt/portal/legalAct.html?documentId=TAR.BE308623E2E0" office:target-frame-name="_top" xlink:show="replace"><text:span text:style-name="T99">IX-1708</text:span></text:a><text:span text:style-name="T100">, 2003-07-04, Žin., 2003</text:span><text:span text:style-name="T101">, Nr. 75-3474 (2003-07-30), i. k. 1031010ISTA0IX-1708</text:span></text:p>
      <text:p text:style-name="Normal"/>
      <text:p text:style-name="P102"><text:span text:style-name="T103">7</text:span><text:span text:style-name="T104">.<text:s/></text:span><text:span text:style-name="T105">Pensijų kaupimo bendrovė</text:span><text:span text:style-name="T106"><text:s/>– pensijų fondų valdymo įmonė ar gyvybės draudimo įmonė, turinti priežiūros institucijos išduotą leidimą ar licenciją Lietuvos Respublikos teritorijoje verstis šio Įstat</text:span><text:span text:style-name="T107">ymo nustatyta pensijų kaupimo veikla.</text:span></text:p>
      <text:p text:style-name="P108">Straipsnio dalies pakeitimai:</text:p>
      <text:p text:style-name="P109"><text:span text:style-name="T110">Nr.<text:s/></text:span><text:a xlink:href="https://www.e-tar.lt/portal/legalAct.html?documentId=TAR.BE308623E2E0" office:target-frame-name="_top" xlink:show="replace"><text:span text:style-name="T111">IX-1708</text:span></text:a><text:span text:style-name="T112">, 2003-07-04, Žin., 2003, Nr. 75-3474 (2003-07-30), i. k. 1031010ISTA0IX-1708</text:span></text:p>
      <text:p text:style-name="Normal"/>
      <text:p text:style-name="P113"><text:span text:style-name="T114">8</text:span><text:span text:style-name="T115">.</text:span><text:span text:style-name="T116"><text:s/>Pensijų k</text:span><text:span text:style-name="T117">aupimo sutartis</text:span><text:span text:style-name="T118"><text:s/>– įstatymų nustatyta tvarka pensijų įmokų kaupimo laikotarpiui sudaryta sutartis tarp asmens, draudžiamo valstybiniu socialiniu draudimu, ir pensijų kaupimo bendrovės dėl pensijų įmokos kaupimo asmens pensijų sąskaitoje, atidarytoje šioje b</text:span><text:span text:style-name="T119">endrovėje.</text:span></text:p>
      <text:p text:style-name="P120">Straipsnio dalies pakeitimai:</text:p>
      <text:soft-page-break/>
      <text:p text:style-name="P121"><text:span text:style-name="T122">Nr.<text:s/></text:span><text:a xlink:href="https://www.e-tar.lt/portal/legalAct.html?documentId=TAR.2D5F7AB30172" office:target-frame-name="_top" xlink:show="replace"><text:span text:style-name="T123">IX-2541</text:span></text:a><text:span text:style-name="T124">, 2004-11-04, Žin., 2004, Nr. 171-6301 (2004-11-26), i. k. 1041010ISTA0IX-2541</text:span></text:p>
      <text:p text:style-name="Normal"/>
      <text:p text:style-name="P125"><text:span text:style-name="T126">9</text:span><text:span text:style-name="T127">.</text:span><text:span text:style-name="T128"><text:s/>Pensijų kaupimo veikla</text:span><text:span text:style-name="T129"><text:s/>– finansinė-</text:span><text:span text:style-name="T130">ūkinė pensijų kaupimo bendrovių veikla, kuria siekiama sukaupti senatvei papildomas dalyvių pajamas, surenkant šio Įstatymo nustatytas dalyvių įmokas, jas investuojant ar reinvestuojant į diversifikuotą investicijų portfelį bei įstatymų nustatytomis sąlygo</text:span><text:span text:style-name="T131">mis dalyviams mokant pensijų išmokas.<text:s/></text:span></text:p>
      <text:p text:style-name="P132"><text:span text:style-name="T133">10</text:span><text:span text:style-name="T134">.<text:s/></text:span><text:span text:style-name="T135">Pensijų sąskaita</text:span><text:span text:style-name="T136"><text:s/>– nustatyta tvarka pensijų kaupimo bendrovėje atidaryta asmeninė dalyvio sąskaita, į kurią dalyvio vardu įrašomi jam tenkantys apskaitos vienetai.</text:span><text:span text:style-name="T137"><text:s/></text:span></text:p>
      <text:p text:style-name="P138"><text:span text:style-name="T139">11</text:span><text:span text:style-name="T140">.</text:span><text:span text:style-name="T141"><text:s/>Pensijų turtas</text:span><text:span text:style-name="T142"><text:s/>– už pensijų įmokų lėšas įsigyto turto (įskaitant laikinai neinvestuotą šių lėšų dalį) bei investicijų pajamų (sąnaudų), gautų iš šio turto (lėšų), suma.</text:span></text:p>
      <text:p text:style-name="P143"><text:span text:style-name="T144">12</text:span><text:span text:style-name="T145">.</text:span><text:span text:style-name="T146"><text:s/>Pensijų fondo valdymo įmonė<text:s/></text:span><text:span text:style-name="T147">(toliau –<text:s/></text:span><text:span text:style-name="T148">valdymo įmonė</text:span><text:span text:style-name="T149">) – kaip ši sąvoka apibrėžta Lietuvos Resp</text:span><text:span text:style-name="T150">ublikos papildomo savanoriško pensijų kaupimo įstatyme.</text:span></text:p>
      <text:p text:style-name="P151">Straipsnio dalies pakeitimai:</text:p>
      <text:p text:style-name="P152"><text:span text:style-name="T153">Nr.<text:s/></text:span><text:a xlink:href="https://www.e-tar.lt/portal/legalAct.html?documentId=TAR.BE308623E2E0" office:target-frame-name="_top" xlink:show="replace"><text:span text:style-name="T154">IX-1708</text:span></text:a><text:span text:style-name="T155">, 2003-07-04, Žin., 2003, Nr. 75-3474 (2003-07-30), i. k. 1031010ISTA0IX-1708</text:span></text:p>
      <text:p text:style-name="Normal"/>
      <text:p text:style-name="P156"><text:span text:style-name="T157">13</text:span><text:span text:style-name="T158">.<text:s/></text:span><text:span text:style-name="T159">Valstybinio socialinio draudimo įmokos dalies kaupimas</text:span><text:span text:style-name="T160"><text:s/>(toliau –<text:s/></text:span><text:span text:style-name="T161">pensijų kaupimas</text:span><text:span text:style-name="T162">) – valstybės nustatytų priemonių sistema, suteikianti teisę Lietuvos Respublikos gyventojams, draudžiamiems valstybiniu socialiniu draudimu, kaupti pensijų kaupimo<text:s/></text:span><text:span text:style-name="T163">bendrovėje šio Įstatymo nustatytą valstybinio socialinio pensijų draudimo įmokos dalį, ją investuojant ar reinvestuojant į diversifikuotą investicijų portfelį, bei įstatymų nustatytomis sąlygomis gauti pensijų išmokas.</text:span></text:p>
      <text:p text:style-name="P164">Straipsnio dalies pakeitimai:</text:p>
      <text:p text:style-name="P165"><text:span text:style-name="T166">Nr.<text:s/></text:span><text:a xlink:href="https://www.e-tar.lt/portal/legalAct.html?documentId=TAR.2D5F7AB30172" office:target-frame-name="_top" xlink:show="replace"><text:span text:style-name="T167">IX-2541</text:span></text:a><text:span text:style-name="T168">, 2004-11-04, Žin., 2004, Nr. 171-6301 (2004-11-26), i. k. 1041010ISTA0IX-2541</text:span></text:p>
      <text:p text:style-name="Normal"/>
      <text:p text:style-name="P169"><text:span text:style-name="T170">3</text:span><text:span text:style-name="T171"><text:s/>straipsnis.<text:s/></text:span><text:span text:style-name="T172">Dalyvavimas kaupiant pensijas<text:s/></text:span></text:p>
      <text:p text:style-name="P173"><text:span text:style-name="T174">1</text:span><text:span text:style-name="T175">. Asmenys, privalomai draudžiami<text:s/></text:span><text:span text:style-name="T176">valstybiniu socialiniu pensijų draudimu pagrindinei ir papildomai pensijos daliai gauti, išskyrus asmenis, kurie yra sulaukę senatvės pensijos amžiaus, turi teisę jų pačių pasirinkimu tapti pensijų fondo dalyviais ir kaupti šio Įstatymo nustatytą pensijų į</text:span><text:span text:style-name="T177">moką pensijų kaupimo bendrovėse. Asmenims, pasirinkusiems būti pensijų kaupimo dalyviais, tolesnis dalyvavimas negali būti nutrauktas, išskyrus Pensijų kaupimo įstatymo nustatytus atvejus.</text:span></text:p>
      <text:p text:style-name="P178">Straipsnio dalies pakeitimai:</text:p>
      <text:p text:style-name="P179"><text:span text:style-name="T180">Nr.<text:s/></text:span><text:a xlink:href="https://www.e-tar.lt/portal/legalAct.html?documentId=TAR.BE308623E2E0" office:target-frame-name="_top" xlink:show="replace"><text:span text:style-name="T181">IX-1708</text:span></text:a><text:span text:style-name="T182">, 2003-07-04, Žin., 2003, Nr. 75-3474 (2003-07-30), i. k. 1031010ISTA0IX-1708</text:span></text:p>
      <text:p text:style-name="P183"><text:span text:style-name="T184">Nr.<text:s/></text:span><text:a xlink:href="https://www.e-tar.lt/portal/legalAct.html?documentId=TAR.5064098D53A6" office:target-frame-name="_top" xlink:show="replace"><text:span text:style-name="T185">IX-22</text:span><text:span text:style-name="T186">55</text:span></text:a><text:span text:style-name="T187">, 2004-06-01, Žin., 2004, Nr. 96-3522 (2004-06-19), i. k. 1041010ISTA0IX-2255</text:span></text:p>
      <text:p text:style-name="Normal"/>
      <text:p text:style-name="P188"><text:span text:style-name="T189">2</text:span><text:span text:style-name="T190">. Asmenys, nurodyti šio straipsnio 1 dalyje, jeigu jie nėra sudarę pensijų kaupimo sutarties su pensijų kaupimo bendrovėmis, turi teisę sudaryti šias sutartis iki 2003 m.</text:span><text:span text:style-name="T191"><text:s/>gruodžio 1 d., o visais kitais kalendoriniais metais – nuo sausio 1 d. iki liepos 1 d., išskyrus naujus atėjusius į darbo rinką ir pirmą kartą gavusius socialinio draudimo pažymėjimą asmenis, kurie turi teisę sudaryti šias sutartis iki spalio 1 d.</text:span><text:span text:style-name="T192"><text:s/></text:span><text:span text:style-name="T193">Tokia p</text:span><text:span text:style-name="T194">ensijų kaupimo sutartis įsigalioja ir pensijų įmokos pradedamos skaičiuoti nuo kitų metų sausio 1 d., jeigu pensijų kaupimo sutartis norminių teisės aktų nustatyta tvarka buvo įregistruota Valstybinio socialinio draudimo fondo valdybos administruojamame pe</text:span><text:span text:style-name="T195">nsijų kaupimo dalyvių ir pensijų kaupimo sutarčių registre.</text:span></text:p>
      <text:p text:style-name="P196">Straipsnio dalies pakeitimai:</text:p>
      <text:p text:style-name="P197"><text:span text:style-name="T198">Nr.<text:s/></text:span><text:a xlink:href="https://www.e-tar.lt/portal/legalAct.html?documentId=TAR.BE308623E2E0" office:target-frame-name="_top" xlink:show="replace"><text:span text:style-name="T199">IX-1708</text:span></text:a><text:span text:style-name="T200">, 2003-07-04, Žin., 2003, Nr. 75-3474 (2003-07-30), i. k. 1031010ISTA0IX-</text:span><text:span text:style-name="T201">1708</text:span></text:p>
      <text:p text:style-name="P202"><text:span text:style-name="T203">Nr.<text:s/></text:span><text:a xlink:href="https://www.e-tar.lt/portal/legalAct.html?documentId=TAR.5064098D53A6" office:target-frame-name="_top" xlink:show="replace"><text:span text:style-name="T204">IX-2255</text:span></text:a><text:span text:style-name="T205">, 2004-06-01, Žin., 2004, Nr. 96-3522 (2004-06-19), i. k. 1041010ISTA0IX-2255</text:span></text:p>
      <text:p text:style-name="Normal"/>
      <text:p text:style-name="P206"><text:span text:style-name="T207">3</text:span><text:span text:style-name="T208">. Dalyviai turi teisę laisvai pasirinkti pensijų kaupimo bendrovę. Vienu m</text:span><text:span text:style-name="T209">etu dalyvis gali turėti pensijų sąskaitą, kurioje kaupiama šio Įstatymo nustatyta pensijų įmoka, tik vienoje pensijų kaupimo bendrovėje. Jeigu dalyvis pereina į kitą pensijų kaupimo bendrovę, jo pensijų sąskaita buvusioje pensijų kaupimo bendrovėje uždarom</text:span><text:span text:style-name="T210">a, o joje sukauptos lėšos pervedamos į kitoje bendrovėje atidarytą pensijų sąskaitą.</text:span></text:p>
      <text:p text:style-name="P211"><text:span text:style-name="T212">4</text:span><text:span text:style-name="T213">. Dalyviai turi teisę įstatymų nustatyta tvarka pereiti į kitą pensijų kaupimo bendrovę, išskyrus pirmuosius trejus metus nuo pirmosios pensijų kaupimo sutarties įsig</text:span><text:span text:style-name="T214">aliojimo. Administravimo išlaidų, susijusių su perėjimu iš vienos bendrovės į kitą, atlyginimo tvarką<text:s/></text:span><text:soft-page-break/><text:span text:style-name="T215">reglamentuoja Pensijų kaupimo įstatymas. Pensijų kaupimo sutartis negali būti nutraukta tol, kol nesudaryta sutartis su kita pensijų kaupimo bendrove, išs</text:span><text:span text:style-name="T216">kyrus įstatymų nustatytus atvejus. Perėjimas neribojamas pensijų kaupimo bendrovės reorganizavimo, bankroto ir likvidavimo atvejais.</text:span></text:p>
      <text:p text:style-name="P217">Straipsnio dalies pakeitimai:</text:p>
      <text:p text:style-name="P218"><text:span text:style-name="T219">Nr.<text:s/></text:span><text:a xlink:href="https://www.e-tar.lt/portal/legalAct.html?documentId=TAR.BE308623E2E0" office:target-frame-name="_top" xlink:show="replace"><text:span text:style-name="T220">IX-1708</text:span></text:a><text:span text:style-name="T221">, 2003-07-04, Žin., 2003, Nr. 75-3474 (2003-07-30), i. k. 1031010ISTA0IX-1708</text:span></text:p>
      <text:p text:style-name="P222"><text:span text:style-name="T223">Nr.<text:s/></text:span><text:a xlink:href="https://www.e-tar.lt/portal/legalAct.html?documentId=TAR.5064098D53A6" office:target-frame-name="_top" xlink:show="replace"><text:span text:style-name="T224">IX-2255</text:span></text:a><text:span text:style-name="T225">, 2004-06-01, Žin., 2004, Nr. 96-3522 (2004-06-19), i. k. 1041010ISTA0IX-2255</text:span></text:p>
      <text:p text:style-name="Normal"/>
      <text:p text:style-name="P226"><text:span text:style-name="T227">4</text:span><text:span text:style-name="T228"><text:s/>straipsnis.<text:s/></text:span><text:span text:style-name="T229">Pensijų įmoka</text:span></text:p>
      <text:p text:style-name="P230">1. Pensijų įmokos dydis 2004 metais yra 2,5 procento, 2005 metais – 3,5 procento, 2006 metais – 4,5 procento, 2007 ir 2008 metais – 5,5 procento, 2009 ir 2010 metais – 3 procentai, nuo 2011 metų – 5,5 procento dalyvių pajamų, nuo kurių skaičiuojamos valstybinio socialinio draudimo įmokos.</text:p>
      <text:p text:style-name="P231">Straipsnio dalies pakeitimai:</text:p>
      <text:p text:style-name="P232"><text:span text:style-name="T233">Nr.<text:s/></text:span><text:a xlink:href="https://www.e-tar.lt/portal/legalAct.html?documentId=TAR.58AC196469A6" office:target-frame-name="_top" xlink:show="replace"><text:span text:style-name="T234">XI-149</text:span></text:a><text:span text:style-name="T235">, 2009-01-15, Žin., 2009, Nr. 6-160 (2009-01-17), i. k. 1091010ISTA0</text:span><text:span text:style-name="T236">0XI-149</text:span></text:p>
      <text:p text:style-name="Normal"/>
      <text:p text:style-name="P237"><text:span text:style-name="T238">2</text:span><text:span text:style-name="T239">. Bendrasis valstybinio socialinio draudimo įmokos tarifas šio straipsnio nustatytos pensijų įmokos dydžiu nedidinamas.<text:s/></text:span></text:p>
      <text:p text:style-name="P240">Straipsnio dalies numeracijos pakeitimas:</text:p>
      <text:p text:style-name="P241"><text:span text:style-name="T242">Nr.<text:s/></text:span><text:a xlink:href="https://www.e-tar.lt/portal/legalAct.html?documentId=TAR.BE308623E2E0" office:target-frame-name="_top" xlink:show="replace"><text:span text:style-name="T243">IX-1708</text:span></text:a><text:span text:style-name="T244">, 2003-07-04, Žin., 2003, Nr. 75-3474 (2003-07-30), i. k. 1031010ISTA0IX-1708</text:span></text:p>
      <text:p text:style-name="Normal"/>
      <text:p text:style-name="P245">3. Nuo asmenų, kurie gauna pajamas iš sporto veiklos, asmenų, kurie gauna pajamas iš atlikėjo veiklos, asmenų, kurie gauna pajamas pagal autorines sutartis, bei savarankiškai dirbančių asmenų, kaip jie apibrėžti Lietuvos Respublikos valstybinio socialinio draudimo įstatyme, gautų pajamų, nuo kurių 2009 ir 2010 metais Lietuvos Respublikos valstybinio socialinio draudimo įstatymo nustatyta tvarka priskaičiuotos sumažintos privalomojo valstybinio socialinio draudimo įmokos, pensijų įmokos dydis 2009 metais yra 1 procentas, 2010 metais – 2 procentai.</text:p>
      <text:p text:style-name="P246">Papildyta straipsnio dalimi:</text:p>
      <text:p text:style-name="P247"><text:span text:style-name="T248">Nr.<text:s/></text:span><text:a xlink:href="https://www.e-tar.lt/portal/legalAct.html?documentId=TAR.58AC196469A6" office:target-frame-name="_top" xlink:show="replace"><text:span text:style-name="T249">XI-149</text:span></text:a><text:span text:style-name="T250">, 2009-01-15, Žin., 2009, Nr. 6-160 (2009-01-17), i. k. 1091010ISTA00XI-149</text:span></text:p>
      <text:p text:style-name="P251">Straipsnio dalies pakeitimai:</text:p>
      <text:p text:style-name="P252"><text:span text:style-name="T253">Nr.<text:s/></text:span><text:a xlink:href="https://www.e-tar.lt/portal/legalAct.html?documentId=TAR.EFE0956A8E61" office:target-frame-name="_top" xlink:show="replace"><text:span text:style-name="T254">XI-169</text:span></text:a><text:span text:style-name="T255">, 2009-02-17, Žin., 2009, Nr. 25-971 (2009-03-05), i. k. 1091010ISTA00XI-169</text:span></text:p>
      <text:p text:style-name="Normal"/>
      <text:p text:style-name="P256">4. Pensijų įmokos už asmenis, draudžiamus valstybės biudžeto lėšomis, neskaičiuojamos ir nemokamos.</text:p>
      <text:p text:style-name="P257">Papildyta straipsnio dalimi:</text:p>
      <text:p text:style-name="P258"><text:span text:style-name="T259">Nr.<text:s/></text:span><text:a xlink:href="https://www.e-tar.lt/portal/legalAct.html?documentId=TAR.58AC196469A6" office:target-frame-name="_top" xlink:show="replace"><text:span text:style-name="T260">XI-149</text:span></text:a><text:span text:style-name="T261">, 2009-01-15, Žin., 2009, Nr. 6-160 (2009-01-17), i. k. 1091010ISTA00XI-149</text:span></text:p>
      <text:p text:style-name="Normal"/>
      <text:p text:style-name="P262"><text:span text:style-name="T263">5</text:span><text:span text:style-name="T264"><text:s/>straipsnis.<text:s/></text:span><text:span text:style-name="T265">Kaupiamosios pensijų išmokos</text:span></text:p>
      <text:p text:style-name="P266"><text:span text:style-name="T267">1</text:span><text:span text:style-name="T268">. Teisę gauti pensijų išmoką iš pensijų</text:span><text:span text:style-name="T269"><text:s/>kaupimo bendrovių dalyviai įgyja sulaukę senatvės pensijos amžiaus, nustatyto Valstybinių socialinio draudimo pensijų įstatymu.<text:s/></text:span></text:p>
      <text:p text:style-name="P270"><text:span text:style-name="T271">2</text:span><text:span text:style-name="T272">. Pensijų išmokos, mokamos iš asmens sukaupto pensijų turto, gali būti periodinė pensijų išmoka, anuitetas ar vienkartinė</text:span><text:span text:style-name="T273"><text:s/>pensijų išmoka. Šių išmokų mokėjimo sąlygas nustato įstatymai. Anuitetus iš asmens sukaupto pensijų turto moka gyvybės draudimo bendrovės.</text:span></text:p>
      <text:p text:style-name="P274"><text:span text:style-name="T275">3</text:span><text:span text:style-name="T276">. Jeigu pensijų įmokų kaupimo laikotarpiu dalyvis miršta, asmeninėje pensijų sąskaitoje apskaičiuotos lėšos pav</text:span><text:span text:style-name="T277">eldimos Civilinio kodekso nustatyta tvarka.</text:span></text:p>
      <text:p text:style-name="P278">Straipsnio dalies numeracijos pakeitimas:</text:p>
      <text:p text:style-name="P279"><text:span text:style-name="T280">Nr.<text:s/></text:span><text:a xlink:href="https://www.e-tar.lt/portal/legalAct.html?documentId=TAR.BE308623E2E0" office:target-frame-name="_top" xlink:show="replace"><text:span text:style-name="T281">IX-1708</text:span></text:a><text:span text:style-name="T282">, 2003-07-04, Žin., 2003, Nr. 75-3474 (2003-07-30), i. k. 1031010ISTA0IX-1708</text:span></text:p>
      <text:p text:style-name="Normal"/>
      <text:p text:style-name="P283"><text:span text:style-name="T284">6</text:span><text:span text:style-name="T285"><text:s/>straipsnis.<text:s/></text:span><text:span text:style-name="T286">Valstybinio socialinio draudimo ir kaupiamųjų pensijų išmokų santykis</text:span></text:p>
      <text:p text:style-name="P287"><text:span text:style-name="T288">1</text:span><text:span text:style-name="T289">. Dalyviams valstybinių socialinio draudimo senatvės pensijų dydis Valstybinių socialinio draudimo pensijų įstatymo nustatyta tvarka proporcingai mažinamas, at</text:span><text:span text:style-name="T290">sižvelgiant į pensijų kaupimui skirtą valstybinio socialinio draudimo įmokos dalį. Už laikotarpį, kurį asmuo nebuvo pensijų kaupimo dalyvis, valstybinės socialinio draudimo senatvės pensijos dydis jam nemažinamas.</text:span></text:p>
      <text:p text:style-name="P291">Straipsnio dalies pakeitimai:</text:p>
      <text:soft-page-break/>
      <text:p text:style-name="P292"><text:span text:style-name="T293">Nr.<text:s/></text:span><text:a xlink:href="https://www.e-tar.lt/portal/legalAct.html?documentId=TAR.BE308623E2E0" office:target-frame-name="_top" xlink:show="replace"><text:span text:style-name="T294">IX-1708</text:span></text:a><text:span text:style-name="T295">, 2003-07-04, Žin., 2003, Nr. 75-3474 (2003-07-30), i. k. 1031010ISTA0IX-1708</text:span></text:p>
      <text:p text:style-name="Normal"/>
      <text:p text:style-name="P296"><text:span text:style-name="T297">2</text:span><text:span text:style-name="T298">. Asmenims, nebuvusiems pensijų kaupimo dalyviais, valstybinių socialinio draudimo senatvės</text:span><text:span text:style-name="T299"><text:s/>pensijų dydis bei paskirtų valstybinių socialinio draudimo senatvės pensijų dydis nemažinamas.</text:span></text:p>
      <text:p text:style-name="P300"/>
      <text:p text:style-name="P301"><text:span text:style-name="T302">7</text:span><text:span text:style-name="T303"><text:s/>straipsnis.<text:s/></text:span><text:span text:style-name="T304">Pensijų kaupimo sistemos administravimas ir priežiūra</text:span></text:p>
      <text:p text:style-name="P305"><text:span text:style-name="T306">1</text:span><text:span text:style-name="T307">. Valstybinio socialinio draudimo įmokos, kurių sudedamoji dalis yra pensijų<text:s/></text:span><text:span text:style-name="T308">įmoka, draudėjų apskaičiuojamos ir pervedamos į Valstybinio socialinio draudimo fondo biudžetą įstatymų nustatyta tvarka.</text:span></text:p>
      <text:p text:style-name="P309">Straipsnio dalies pakeitimai:</text:p>
      <text:p text:style-name="P310"><text:span text:style-name="T311">Nr.<text:s/></text:span><text:a xlink:href="https://www.e-tar.lt/portal/legalAct.html?documentId=TAR.BE308623E2E0" office:target-frame-name="_top" xlink:show="replace"><text:span text:style-name="T312">IX-1708</text:span></text:a><text:span text:style-name="T313">, 2003-07-0</text:span><text:span text:style-name="T314">4, Žin., 2003, Nr. 75-3474 (2003-07-30), i. k. 1031010ISTA0IX-1708</text:span></text:p>
      <text:p text:style-name="Normal"/>
      <text:p text:style-name="P315"><text:span text:style-name="T316">2</text:span><text:span text:style-name="T317">. Dalyvių įskaitą tvarko ir pensijų įmokas į dalyvių pasirinktas pensijų kaupimo bendroves Vyriausybės nustatyta tvarka perveda Valstybinio socialinio draudimo fondo administravimo įs</text:span><text:span text:style-name="T318">taigos. Pensijų kaupimo bendrovės privalo įstatymų nustatyta tvarka pranešti Valstybinio socialinio draudimo fondo administravimo įstaigoms apie sudarytas ir nutrauktas pensijų kaupimo sutartis.</text:span></text:p>
      <text:p text:style-name="P319">Straipsnio dalies pakeitimai:</text:p>
      <text:p text:style-name="P320"><text:span text:style-name="T321">Nr.<text:s/></text:span><text:a xlink:href="https://www.e-tar.lt/portal/legalAct.html?documentId=TAR.2D5F7AB30172" office:target-frame-name="_top" xlink:show="replace"><text:span text:style-name="T322">IX-2541</text:span></text:a><text:span text:style-name="T323">, 2004-11-04, Žin., 2004, Nr. 171-6301 (2004-11-26), i. k. 1041010ISTA0IX-2541</text:span></text:p>
      <text:p text:style-name="Normal"/>
      <text:p text:style-name="P324"><text:span text:style-name="T325">3</text:span><text:span text:style-name="T326">. Valdymo įmonių pensijų kaupimo veiklos valstybinę priežiūrą įstatymų nustatyta tvarka atlieka Vertybinių po</text:span><text:span text:style-name="T327">pierių komisija. Gyvybės draudimo įmonių pensijų kaupimo veiklos valstybinę priežiūrą įstatymų nustatyta tvarka atlieka pagal Draudimo įstatymą draudimo veiklos priežiūrą vykdanti institucija (toliau – draudimo priežiūros institucija).</text:span></text:p>
      <text:p text:style-name="P328">Straipsnio dalies pakeitimai:</text:p>
      <text:p text:style-name="P329"><text:span text:style-name="T330">Nr.<text:s/></text:span><text:a xlink:href="https://www.e-tar.lt/portal/legalAct.html?documentId=TAR.BE308623E2E0" office:target-frame-name="_top" xlink:show="replace"><text:span text:style-name="T331">IX-1708</text:span></text:a><text:span text:style-name="T332">, 2003-07-04, Žin., 2003, Nr. 75-3474 (2003-07-30), i. k. 1031010ISTA0IX-1708</text:span></text:p>
      <text:p text:style-name="Normal"/>
      <text:p text:style-name="P333"><text:span text:style-name="T334">4</text:span><text:span text:style-name="T335">. Atskaitymų iš pensijų turto pensijų kaupimo bendrovės naudai strukt</text:span><text:span text:style-name="T336">ūrą ir apribojimus nustato įstatymai.</text:span></text:p>
      <text:p text:style-name="P337"><text:span text:style-name="T338">5</text:span><text:span text:style-name="T339">. Pensijų kaupimo bendrovių veiklą prižiūrinčios institucijos įstatymų nustatyta tvarka turi teikti Socialinės apsaugos ir darbo ministerijai informaciją apie pensijų kaupimo veiklą.</text:span></text:p>
      <text:p text:style-name="P340"><text:span text:style-name="T341">6</text:span><text:span text:style-name="T342">. Atliekant pensijų kaupi</text:span><text:span text:style-name="T343">mo bendrovių priežiūrą, šiame straipsnyje nurodytos institucijos turi keistis joms prieinama informacija Vyriausybės nustatyta tvarka.</text:span></text:p>
      <text:p text:style-name="P344"/>
      <text:p text:style-name="P345"><text:span text:style-name="T346">8</text:span><text:span text:style-name="T347"><text:s/>straipsnis.<text:s/></text:span><text:span text:style-name="T348">Pensijų kaupimo bendrovių veiklos saugumo užtikrinimo priemonės</text:span></text:p>
      <text:p text:style-name="P349"><text:span text:style-name="T350">1</text:span><text:span text:style-name="T351">. Pensijų kaupimo bendrovės<text:s/></text:span><text:span text:style-name="T352">finansinę veiklą turi kasmet patikrinti audito įmonė.</text:span></text:p>
      <text:p text:style-name="P353"><text:span text:style-name="T354">2</text:span><text:span text:style-name="T355">. Pensijų kaupimo bendrovė privalo pateikti atitinkamai Vertybinių popierių komisijai ar draudimo priežiūros institucijai ir viešai skelbti savo veiklos ir finansinės būklės ataskaitas šių instituc</text:span><text:span text:style-name="T356">ijų nustatyta tvarka.</text:span></text:p>
      <text:p text:style-name="P357">Straipsnio dalies pakeitimai:</text:p>
      <text:p text:style-name="P358"><text:span text:style-name="T359">Nr.<text:s/></text:span><text:a xlink:href="https://www.e-tar.lt/portal/legalAct.html?documentId=TAR.BE308623E2E0" office:target-frame-name="_top" xlink:show="replace"><text:span text:style-name="T360">IX-1708</text:span></text:a><text:span text:style-name="T361">, 2003-07-04, Žin., 2003, Nr. 75-3474 (2003-07-30), i. k. 1031010ISTA0IX-1708</text:span></text:p>
      <text:p text:style-name="Normal"/>
      <text:p text:style-name="P362"><text:span text:style-name="T363">3</text:span><text:span text:style-name="T364">. Pensijų kaupimo bendrovė privalo ne rečiau kaip kartą per kalendorinius metus pranešti kiekvienam dalyviui apie jo asmeninėje pensijų sąskaitoje apskaičiuoto pensijų turto dydį. Bendrovė privalo sudaryti sąlygas dalyviui pagal pareikalavimą gauti informa</text:span><text:span text:style-name="T365">ciją apie savo pensijų kaupimo sąskaitos būklę, lėšų investavimo strategiją ir pagal ją gautą investicinę grąžą bei bendrovės finansinės veiklos audito išvadas.<text:s/></text:span></text:p>
      <text:p text:style-name="P366"><text:span text:style-name="T367">4</text:span><text:span text:style-name="T368">. Pensijų kaupimo bendrovės likvidavimo dėl bankroto atveju kiti bendrovės kreditoriai (n</text:span><text:span text:style-name="T369">e dalyviai) neturi teisės nukreipti išieškojimo į pensijų turtą.</text:span></text:p>
      <text:p text:style-name="P370"><text:span text:style-name="T371">5</text:span><text:span text:style-name="T372">. Pensijų kaupimo bendrovė pensijų turtą sudarančias pinigines lėšas ir vertybinius popierius privalo saugoti įstatymų nustatyta tvarka.</text:span></text:p>
      <text:p text:style-name="P373"><text:span text:style-name="T374">6</text:span><text:span text:style-name="T375">. Pensijų turtas gali būti investuojamas tik</text:span><text:span text:style-name="T376"><text:s/>laikantis įstatymų nustatytų diversifikavimo reikalavimų bei investavimo apribojimų, kuriais siekiama sumažinti investicijų rizikingumą ir užtikrinti jų likvidumą.</text:span></text:p>
      <text:p text:style-name="P377"><text:span text:style-name="T378">7</text:span><text:span text:style-name="T379">. Pensijų kaupimo bendrovė, garantuojanti dalyviams tam tikrą pajamingumą, privalo Pen</text:span><text:span text:style-name="T380">sijų kaupimo įstatymo nustatyta tvarka sudaryti techninius atidėjimus ar formuoti garantijų rezervą šiems įsipareigojimams užtikrinti.</text:span></text:p>
      <text:p text:style-name="P381">Straipsnio dalies pakeitimai:</text:p>
      <text:p text:style-name="P382"><text:span text:style-name="T383">Nr.<text:s/></text:span><text:a xlink:href="https://www.e-tar.lt/portal/legalAct.html?documentId=TAR.BE308623E2E0" office:target-frame-name="_top" xlink:show="replace"><text:span text:style-name="T384">IX-17</text:span><text:span text:style-name="T385">08</text:span></text:a><text:span text:style-name="T386">, 2003-07-04, Žin., 2003, Nr. 75-3474 (2003-07-30), i. k. 1031010ISTA0IX-1708</text:span></text:p>
      <text:p text:style-name="Normal"/>
      <text:p text:style-name="P387"><text:span text:style-name="T388">8</text:span><text:span text:style-name="T389">.<text:s/></text:span><text:span text:style-name="T390">Neteko galios nuo 2003-07-30</text:span><text:span text:style-name="T391">.</text:span></text:p>
      <text:p text:style-name="P392">Straipsnio dalies pakeitimai:</text:p>
      <text:p text:style-name="P393"><text:span text:style-name="T394">Nr.<text:s/></text:span><text:a xlink:href="https://www.e-tar.lt/portal/legalAct.html?documentId=TAR.BE308623E2E0" office:target-frame-name="_top" xlink:show="replace"><text:span text:style-name="T395">IX-1708</text:span></text:a><text:span text:style-name="T396">, 2003-07-04,<text:s/></text:span><text:span text:style-name="T397">Žin., 2003, Nr. 75-3474 (2003-07-30), i. k. 1031010ISTA0IX-1708</text:span></text:p>
      <text:p text:style-name="Normal"/>
      <text:p text:style-name="P398"><text:span text:style-name="T399">9</text:span><text:span text:style-name="T400"><text:s/>straipsnis.<text:s/></text:span><text:span text:style-name="T401">Valstybinio socialinio draudimo fondo biudžeto lėšų trūkumo finansavimas</text:span></text:p>
      <text:p text:style-name="P402"><text:span text:style-name="T403">Valstybinio socialinio draudimo fondo biudžeto lėšų trūkumas, atsiradęs dėl šio Įstatymo įgyvend</text:span><text:span text:style-name="T404">inimo, gali būti finansuojamas Valstybės ir savivaldybių turto privatizavimo įstatymo nustatyta tvarka iš lėšų, gautų pardavus valstybės turtą, taip pat valstybės biudžeto lėšų ir kitų finansavimo šaltinių. Šie asignavimai Valstybinio socialinio draudimo f</text:span><text:span text:style-name="T405">ondui nustatomi kasmet tvirtinant Valstybinio socialinio draudimo fondo ir valstybės biudžetus.</text:span></text:p>
      <text:p text:style-name="P406"/>
      <text:p text:style-name="P407"><text:span text:style-name="T408">10</text:span><text:span text:style-name="T409"><text:s/>straipsnis.<text:s/></text:span><text:span text:style-name="T410">Baigiamosios nuostatos</text:span></text:p>
      <text:p text:style-name="P411"><text:span text:style-name="T412">1</text:span><text:span text:style-name="T413">. Šis Įstatymas įsigalioja nuo 2003 m. sausio 1 d.<text:s/></text:span></text:p>
      <text:p text:style-name="P414"><text:span text:style-name="T415">2</text:span><text:span text:style-name="T416">. Pensijų įmokos apskaičiuojamos ir pervedamos į daly</text:span><text:span text:style-name="T417">vių pasirinktas pensijų kaupimo bendroves nuo 2004 m. sausio 1 d.</text:span></text:p>
      <text:p text:style-name="P418"><text:span text:style-name="T419">3</text:span><text:span text:style-name="T420">. Vyriausybė iki 2003 m. gegužės 1 d. parengia ir pateikia Seimui su šiuo Įstatymu susijusių įstatymų pakeitimus bei įstatymą, reglamentuojantį valstybinio socialinio draudimo įmokos da</text:span><text:span text:style-name="T421">lies kaupimą.<text:s/></text:span></text:p>
      <text:p text:style-name="P422"/>
      <text:p text:style-name="Normal"/>
      <text:p text:style-name="P423"><text:span text:style-name="T424">Skelbiu šį Lietuvos Respublikos Seimo priimtą įstatymą.<text:s/></text:span></text:p>
      <text:p text:style-name="P425"/>
      <text:p text:style-name="P426">RESPUBLIKOS PREZIDENTAS<text:tab/>VALDAS ADAMKUS</text:p>
      <text:p text:style-name="P427"/>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Seimas, Įstatymas</text:span></text:p>
      <text:p text:style-name="P437"><text:span text:style-name="T438">Nr.<text:s/></text:span><text:a xlink:href="https://www.e-tar.lt/portal/legalAct.html?documentId=TAR.BE308623E2E0" office:target-frame-name="_top" xlink:show="replace"><text:span text:style-name="T439">IX-1708</text:span></text:a><text:span text:style-name="T440">, 2003-07-04, Žin., 2003, Nr. 75-3474 (2003-07-30), i. k. 1031010ISTA0IX-1708</text:span></text:p>
      <text:p text:style-name="P441"><text:span text:style-name="T442">Lietuvos Respublikos pensijų sistemos reformos įstatymo, Valstybinių socialinio draudimo pe</text:span><text:span text:style-name="T443">nsijų įstatymo, Draudimo įstatymo, Pridėtinės vertės mokesčio įstatymo, Gyventojų pajamų mokesčio įstatymo pakeitimo ir papildymo įstatymas</text:span></text:p>
      <text:p text:style-name="P444"/>
      <text:p text:style-name="P445"><text:span text:style-name="T446">2.</text:span></text:p>
      <text:p text:style-name="P447"><text:span text:style-name="T448">Lietuvos Respublikos Seimas, Įstatymas</text:span></text:p>
      <text:p text:style-name="P449"><text:span text:style-name="T450">Nr.<text:s/></text:span><text:a xlink:href="https://www.e-tar.lt/portal/legalAct.html?documentId=TAR.5064098D53A6" office:target-frame-name="_top" xlink:show="replace"><text:span text:style-name="T451">IX-2255</text:span></text:a><text:span text:style-name="T452">, 2004-06-01, Žin., 2004, Nr. 96-3522 (2004-06-19), i. k. 1041010ISTA0IX-2255</text:span></text:p>
      <text:p text:style-name="P453"><text:span text:style-name="T454">Lietuvos Respublikos pensijų sistemos reformos įstatymo 3 straipsnio pakeitimo įstatymas</text:span></text:p>
      <text:p text:style-name="P455"/>
      <text:p text:style-name="P456"><text:span text:style-name="T457">3.</text:span></text:p>
      <text:p text:style-name="P458"><text:span text:style-name="T459">Lietuvos Respublikos Seimas, Įstatymas</text:span></text:p>
      <text:p text:style-name="P460"><text:span text:style-name="T461">Nr.<text:s/></text:span><text:a xlink:href="https://www.e-tar.lt/portal/legalAct.html?documentId=TAR.2D5F7AB30172" office:target-frame-name="_top" xlink:show="replace"><text:span text:style-name="T462">IX-2541</text:span></text:a><text:span text:style-name="T463">, 2004-11-04, Žin., 2004, Nr. 171-6301 (2004-11-26), i. k. 1041010ISTA0IX-2541</text:span></text:p>
      <text:p text:style-name="P464"><text:span text:style-name="T465">Lietuvos Respublikos pensijų sistemos reformos įstatymo, Papildomo savanoriško pensijų kaupimo įstatymo, Pensi</text:span><text:span text:style-name="T466">jų kaupimo įstatymo pakeitimo įstatymas</text:span></text:p>
      <text:p text:style-name="P467"/>
      <text:p text:style-name="P468"><text:span text:style-name="T469">4.</text:span></text:p>
      <text:p text:style-name="P470"><text:span text:style-name="T471">Lietuvos Respublikos Seimas, Įstatymas</text:span></text:p>
      <text:soft-page-break/>
      <text:p text:style-name="P472"><text:span text:style-name="T473">Nr.<text:s/></text:span><text:a xlink:href="https://www.e-tar.lt/portal/legalAct.html?documentId=TAR.58AC196469A6" office:target-frame-name="_top" xlink:show="replace"><text:span text:style-name="T474">XI-149</text:span></text:a><text:span text:style-name="T475">, 2009-01-15, Žin., 2009, Nr. 6-160 (2009-01-17), i. k. 1091010ISTA00XI-149</text:span></text:p>
      <text:p text:style-name="P476"><text:span text:style-name="T477">Lietu</text:span><text:span text:style-name="T478">vos Respublikos pensijų sistemos reformos įstatymo 4 straipsnio pakeitimo ir papildymo įstatymas</text:span></text:p>
      <text:p text:style-name="P479"/>
      <text:p text:style-name="P480"><text:span text:style-name="T481">5.</text:span></text:p>
      <text:p text:style-name="P482"><text:span text:style-name="T483">Lietuvos Respublikos Seimas, Įstatymas</text:span></text:p>
      <text:p text:style-name="P484"><text:span text:style-name="T485">Nr.<text:s/></text:span><text:a xlink:href="https://www.e-tar.lt/portal/legalAct.html?documentId=TAR.EFE0956A8E61" office:target-frame-name="_top" xlink:show="replace"><text:span text:style-name="T486">XI-169</text:span></text:a><text:span text:style-name="T487">, 2009-02-17, Žin., 2009</text:span><text:span text:style-name="T488">, Nr. 25-971 (2009-03-05), i. k. 1091010ISTA00XI-169</text:span></text:p>
      <text:p text:style-name="P489"><text:span text:style-name="T490">Lietuvos Respublikos pensijų sistemos reformos įstatymo 4 straipsnio pakeitimo įstatymas</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2-31T23:07:00Z</meta:creation-date>
    <dc:date>2018-12-31T23:07:00Z</dc:date>
    <meta:template xlink:href="Normal.dotm" xlink:type="simple"/>
    <meta:editing-cycles>2</meta:editing-cycles>
    <meta:editing-duration>PT0S</meta:editing-duration>
    <meta:document-statistic meta:page-count="6" meta:paragraph-count="290" meta:word-count="2732" meta:character-count="19168" meta:row-count="929" meta:non-whitespace-character-count="16726"/>
  </office:meta>
</office:document-meta>
</file>