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TableColumn163" style:family="table-column">
      <style:table-column-properties style:column-width="3.093in"/>
    </style:style>
    <style:style style:name="TableColumn164" style:family="table-column">
      <style:table-column-properties style:column-width="0.7381in"/>
    </style:style>
    <style:style style:name="TableColumn165" style:family="table-column">
      <style:table-column-properties style:column-width="1.1062in"/>
    </style:style>
    <style:style style:name="TableColumn166" style:family="table-column">
      <style:table-column-properties style:column-width="1.0798in"/>
    </style:style>
    <style:style style:name="TableColumn167" style:family="table-column">
      <style:table-column-properties style:column-width="0.675in"/>
    </style:style>
    <style:style style:name="Table162"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text-underline-type="single" style:text-underline-style="solid" style:text-underline-width="auto" style:text-underline-mode="continuou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break-before="page"/>
    </style:style>
    <style:style style:name="P303" style:parent-style-name="Normal" style:family="paragraph">
      <style:paragraph-properties fo:text-indent="3.5437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text-position="-50% 100%"/>
    </style:style>
    <style:style style:name="T425" style:parent-style-name="DefaultParagraphFont" style:family="text">
      <style:text-properties fo:color="#000000" style:text-position="-120% 1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text-position="-120% 1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text-position="-140% 1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5-15 iki 2022-10-31</text:span></text:p>
      <text:p text:style-name="P10"/>
      <text:p text:style-name="P11"><text:span text:style-name="T12">Įsakymas paskelbtas: Žin. 2002, Nr.<text:s/></text:span><text:a xlink:href="https://www.e-tar.lt/portal/legalAct.html?documentId=TAR.EAC322609DC3" office:target-frame-name="_top" xlink:show="replace"><text:span text:style-name="T13">119-5366</text:span></text:a><text:span text:style-name="T14">, i. k. 1022330ISAK00000488</text:span></text:p>
      <text:p text:style-name="P15"/>
      <text:p text:style-name="P16">Nauja redakcija nuo 2005-05-15:</text:p>
      <text:p text:style-name="Normal"><text:span text:style-name="T17">Nr.<text:s/></text:span><text:a xlink:href="https://www.e-tar.lt/portal/legalAct.html?documentId=TAR.2E03B3AC9244" office:target-frame-name="_top" xlink:show="replace"><text:span text:style-name="T18">3D-259</text:span></text:a><text:span text:style-name="T19">, 2005-05-06, Žin. 2005, Nr. 61-2176 (2005-05-14) ; Žin. 2005, Nr. 65-0 (2005-05-24), i. k. 1052330ISAK003D-259</text:span></text:p>
      <text:p text:style-name="P20"/>
      <text:p text:style-name="P21">LIETUVOS RESPUBLIKOS ŽEMĖS ŪKIO MINISTRAS</text:p>
      <text:p text:style-name="P22"/>
      <text:p text:style-name="P23">Į S A K Y M A<text:s/>S</text:p>
      <text:p text:style-name="P24">DĖL VARŠKĖS IR VARŠKĖS GAMINIŲ KOKYBĖS REIKALAVIMŲ PATVIRTINIMO</text:p>
      <text:p text:style-name="P25"/>
      <text:p text:style-name="P26"><text:span text:style-name="T27">2002 m. gruodžio 11 d. Nr. 488</text:span></text:p>
      <text:p text:style-name="P28"><text:span text:style-name="T29">Vilnius</text:span></text:p>
      <text:p text:style-name="P30"/>
      <text:p text:style-name="P31"/>
      <text:p text:style-name="P32"><text:span text:style-name="T33">Siekdama užtikrinti į rinką teikiamos varškės ir varškės gaminių tinkamą kokybę, tvirtinu Varškės ir varškės gaminių kokybės reikalavimus (pridedama</text:span><text:span text:style-name="T34">).</text:span></text:p>
      <text:p text:style-name="P35"/>
      <text:p text:style-name="P36"/>
      <text:p text:style-name="P37"/>
      <text:p text:style-name="P38"><text:span text:style-name="T39">ŽEMĖS ŪKIO MINISTRAS</text:span><text:span text:style-name="T40"><text:tab/>JERONIMAS KRAUJELIS</text:span></text:p>
      <text:p text:style-name="Normal"/>
      <text:p text:style-name="P41"/>
      <text:soft-page-break/>
      <text:p text:style-name="P42">PATVIRTINTA</text:p>
      <text:p text:style-name="P43">Lietuvos Respublikos žemės ūkio ministro<text:s/></text:p>
      <text:p text:style-name="P44">2002 m. gruodžio 11 d. įsakymu Nr. 488<text:s/></text:p>
      <text:p text:style-name="P45">(Lietuvos Respublikos žemės ūkio ministro<text:s/></text:p>
      <text:p text:style-name="P46">2005 m. gegužės 6 d. įsakymo Nr. 3D-259<text:s/></text:p>
      <text:p text:style-name="P47">redakcija)</text:p>
      <text:p text:style-name="P48"/>
      <text:p text:style-name="P49"><text:span text:style-name="T50">VARŠKĖS IR</text:span><text:span text:style-name="T51"><text:s/>VARŠKĖS GAMINIŲ KOKYBĖS REIKALAVIMAI</text:span></text:p>
      <text:p text:style-name="P52"/>
      <text:p text:style-name="P53">Šis dokumentas nustato į rinką teikiamos varškės (KN kodai 0406.10) ir varškės gaminių (1806.31; 1806.32.90) kokybės reikalavimus (toliau – reikalavimai).</text:p>
      <text:p text:style-name="P54">Reikalavimai parengti pagal šiuos teisės aktus ir dokumentus:</text:p>
      <text:p text:style-name="P55"><text:span text:style-name="T56">1987 m. liepos 2 d. Tarybos reglamentą (EEB) Nr.<text:s/></text:span>1898/87 dėl pavadinimų, naudojamų prekiaujant pienu ir pieno produktais, apsaugos (su paskutiniais pakeitimais, padarytais 1987 m. gruodžio 22 d. Komisijos reglamentu (EEB) Nr. 222/88);</text:p>
      <text:p text:style-name="P57">Pieno terminų vartojimo techninį reglamentą, patvirtintą Lietuvos Respublikos žemės ūkio ministro 2000 m. gegužės 22 d. įsakymu Nr. 156 (Žin., 2000, Nr.<text:s/><text:span text:style-name="T58">42-1214</text:span>; 2004, Nr.<text:s/><text:span text:style-name="T59">63-2281</text:span>),<text:s/><text:span text:style-name="T60">bei</text:span></text:p>
      <text:p text:style-name="P61">Codex Alimentarius Komisijos standartą 221:2001 Nebrandinti sūriai (Group Standard for unripened cheese including fresh cheese).</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e reikalavimai taikomi varškei ir jos gaminiams, atitinkantiems II skyriuje pateiktas sąvokas, skirtiems tiesiogiai vartoti arba perdirbti. Kiekviena prekė, įvežta iš Europos Bendrijos<text:s/></text:span><text:span text:style-name="T71">valstybės narės arba iš Europos ekonominės erdvės (EEE) sutartį pasirašiusios Europos laisvosios<text:s/></text:span><text:soft-page-break/><text:span text:style-name="T72">prekybos asociacijos (ELPA) valstybės, gali būti be apribojimų tiekiama į Lietuvos Respublikos rinką, jeigu ji buvo pagaminta ES valstybėje narėje ar ELPA vals</text:span><text:span text:style-name="T73">tybėje teisėtais būdais arba teisėtai importuota į valstybę narę iš trečiųjų šalių ir ją leidžiama tiekti į rinką toje valstybėje. Laisvo prekės judėjimo apribojimai pateisinami, jeigu neužtikrinamas lygiavertis įvairių susijusių teisėtų interesų apsaugos<text:s/></text:span><text:span text:style-name="T74">lygis.</text:span></text:p>
      <text:p text:style-name="P75"/>
      <text:p text:style-name="P76"><text:span text:style-name="T77">II</text:span><text:span text:style-name="T78">.<text:s/></text:span><text:span text:style-name="T79">SĄVOKOS</text:span></text:p>
      <text:p text:style-name="P80"/>
      <text:p text:style-name="P81"><text:span text:style-name="T82">2</text:span><text:span text:style-name="T83">. Šiuose reikalavimuose vartojamos sąvokos:</text:span></text:p>
      <text:p text:style-name="P84">Varškė – baltymingas karvių ar kitų gyvulių pieno gaminys, gautas surauginus pieną grynų pieno rūgšties bakterijų kultūromis arba kartu su šių kultūrų raugu pridėjus pieną sutraukiančių fermentų ir kalcio chlorido, pašalinus dalį išrūgų, skirtas tiesiogiai vartoti arba varškės gaminiams gaminti.</text:p>
      <text:p text:style-name="P85">Varškės gaminiai (varškė su įvairiais priedais, sūriai, sūreliai, kremai, pastos ir kt.) – gaminiai, pagaminti iš slėgtos, pertrintos ar kitaip susmulkintos varškės, sumaišytos su pieno gaminiais ir (arba) jų sudedamosiomis dalimis ir kitais priedais bei būtinomis papildomomis gamybos procesui medžiagomis, naudojamomis ne kaip pieno sudedamųjų dalių visiškas arba dalinis pakaitalas, arba be jų, pakartotinai termiškai apdoroti arba neapdoroti.</text:p>
      <text:p text:style-name="P86"/>
      <text:p text:style-name="P87"><text:span text:style-name="T88">III</text:span><text:span text:style-name="T89">.<text:s/></text:span><text:span text:style-name="T90">BENDROSIOS NUOSTATOS</text:span></text:p>
      <text:p text:style-name="P91"/>
      <text:p text:style-name="P92"><text:span text:style-name="T93">3</text:span><text:span text:style-name="T94">. Varškė klasifikuojama:</text:span></text:p>
      <text:p text:style-name="P95"><text:span text:style-name="T96">3.1</text:span><text:span text:style-name="T97">. pagal gamybos būdą:</text:span></text:p>
      <text:p text:style-name="P98"><text:span text:style-name="T99">3.1.1</text:span><text:span text:style-name="T100">. pagaminta rūgštiniu būdu;</text:span></text:p>
      <text:p text:style-name="P101"><text:span text:style-name="T102">3.1.2</text:span><text:span text:style-name="T103">. pagaminta rūgštiniu fermentiniu būdu;</text:span></text:p>
      <text:p text:style-name="P104"><text:span text:style-name="T105">3.1.3</text:span><text:span text:style-name="T106">. pagaminta<text:s/></text:span><text:span text:style-name="T107">termorūgštinės koaguliacijos būdu;</text:span></text:p>
      <text:p text:style-name="P108"><text:span text:style-name="T109">3.2</text:span><text:span text:style-name="T110">. pagal riebumą:</text:span></text:p>
      <text:p text:style-name="P111"><text:span text:style-name="T112">3.2.1</text:span><text:span text:style-name="T113">. riebi varškė, kurioje riebalų ne mažiau kaip 13 proc.;</text:span></text:p>
      <text:p text:style-name="P114"><text:span text:style-name="T115">3.2.2</text:span><text:span text:style-name="T116">. pusriebė varškė, kurioje riebalų mažiau kaip 13 proc., bet ne mažiau kaip 5 proc.;</text:span></text:p>
      <text:p text:style-name="P117"><text:span text:style-name="T118">3.2.3</text:span><text:span text:style-name="T119">. mažo riebumo varškė, kurio</text:span><text:span text:style-name="T120">je riebalų mažiau kaip 5 proc., bet ne mažiau kaip 1 proc.;</text:span></text:p>
      <text:p text:style-name="P121"><text:span text:style-name="T122">3.2.4</text:span><text:span text:style-name="T123">. liesa varškė, kurioje riebalų mažiau kaip 1 proc.</text:span></text:p>
      <text:p text:style-name="P124"/>
      <text:p text:style-name="P125"><text:span text:style-name="T126">IV</text:span><text:span text:style-name="T127">.<text:s/></text:span><text:span text:style-name="T128">PAGRINDINIAI SUDĖTIES IR KOKYBĖS REIKALAVIMAI</text:span></text:p>
      <text:p text:style-name="P129"/>
      <text:p text:style-name="P130"><text:span text:style-name="T131">4</text:span><text:span text:style-name="T132">. Žaliava:</text:span></text:p>
      <text:p text:style-name="P133"><text:span text:style-name="T134">4.1</text:span><text:span text:style-name="T135">. žalias karvių pienas, kuris atitinka Reikalavimus<text:s/></text:span><text:span text:style-name="T136">žalio pieno, termiškai apdoroto geriamojo pieno ir pieno produktų gamybai, patvirtintus Lietuvos Respublikos valstybinės maisto ir veterinarijos tarnybos direktoriaus 2004 m. kovo 17 d. įsakymu Nr. B1-217 (Žin., 2004, Nr. 65- 2338);</text:span></text:p>
      <text:p text:style-name="P137"><text:span text:style-name="T138">4.2</text:span><text:span text:style-name="T139">. pieno gaminiai</text:span><text:span text:style-name="T140">;</text:span></text:p>
      <text:p text:style-name="P141"><text:span text:style-name="T142">4.3</text:span><text:span text:style-name="T143">. kitų gyvulių pienas, kuris atitinka jo kokybei keliamus reikalavimus.</text:span></text:p>
      <text:p text:style-name="P144">5. Leistini ingredientai:</text:p>
      <text:p text:style-name="P145">5.1. pieno rūgšties ir (arba) aromatinių bakterijų kultūrų raugai, kitos tinkamos raugo mikroorganizmų kultūros;</text:p>
      <text:p text:style-name="P146">5.2. šliužo fermentas ir<text:s/>kiti tinkami pienui traukinti fermentai;</text:p>
      <text:p text:style-name="P147">5.3. geriamasis vanduo, atitinkantis Lietuvos higienos normą HN 24:2003 „Geriamojo vandens saugos ir kokybės reikalavimai“, patvirtintą Lietuvos Respublikos sveikatos apsaugos ministro 2003 m. liepos 23 d. įsakymu Nr. V-455 (Žin., 2003, Nr.<text:s/><text:span text:style-name="T148">79-3606</text:span>);</text:p>
      <text:p text:style-name="P149">5.4. natrio chloridas (valgomoji druska);</text:p>
      <text:p text:style-name="P150">5.5. vaisiai, uogos, daržovės ir įvairūs jų gaminiai, grūdų produktai, aguonos, šokoladas, kava, kakava, riešutai, medus, sacharidai, prieskoniai ir kiti natūralūs nekenksmingi gaminiai, vitaminai, mineralinės medžiagos, natūralios ir natūralioms identiškos kvapiosios medžiagos;</text:p>
      <text:p text:style-name="P151">5.6. želatina, krakmolas.</text:p>
      <text:p text:style-name="P152">6. Maisto priedai</text:p>
      <text:p text:style-name="P153">Varškės ir jos gaminių gamybai leidžiami vartoti tik tie maisto priedai ir tik toks jų kiekis, kaip nurodyta Lietuvos higienos normoje HN 53:2003 „Leidžiami vartoti maisto priedai“, patvirtintoje Lietuvos Respublikos sveikatos apsaugos ministro 2003 m. gruodžio 31 d. įsakymu Nr. V-793 (Žin., 2004, Nr. 45- 1491), ir Lietuvos higienos normoje HN 53-1:2001 „Leidžiami vartoti maisto priedai. Leidžiamos vartoti kvapiosios medžiagos ir kvapiųjų medžiagų gamybos žaliavos“, patvirtintoje Lietuvos Respublikos sveikatos apsaugos ministro 2001 m. gruodžio 29 d. įsakymu Nr. 682 (Žin., 2002, Nr.<text:s/><text:span text:style-name="T154">24-891</text:span>).</text:p>
      <text:p text:style-name="P155"><text:span text:style-name="T156">7</text:span><text:span text:style-name="T157">. Pagrindiniai varškės sudėties ir kokybės reikalavimai:</text:span></text:p>
      <text:p text:style-name="P158"><text:span text:style-name="T159">7.1</text:span><text:span text:style-name="T160">. sudėti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Rodiklio pavadinimas</text:p>
          </table:table-cell>
          <table:table-cell table:style-name="TableCell171" table:number-columns-spanned="4">
            <text:p text:style-name="P172">Varškės klasifikacinis pavadinimas</text:p>
          </table:table-cell>
          <table:covered-table-cell/>
          <table:covered-table-cell/>
          <table:covered-table-cell/>
        </table:table-row>
        <table:table-row table:style-name="TableRow173">
          <table:covered-table-cell>
            <text:p text:style-name="P174"/>
          </table:covered-table-cell>
          <table:table-cell table:style-name="TableCell175">
            <text:p text:style-name="P176">riebi</text:p>
          </table:table-cell>
          <table:table-cell table:style-name="TableCell177">
            <text:p text:style-name="P178">pusriebė</text:p>
          </table:table-cell>
          <table:table-cell table:style-name="TableCell179">
            <text:p text:style-name="P180">mažo riebumo</text:p>
          </table:table-cell>
          <table:table-cell table:style-name="TableCell181">
            <text:p text:style-name="P182">liesa</text:p>
          </table:table-cell>
        </table:table-row>
        <table:table-row table:style-name="TableRow183">
          <table:table-cell table:style-name="TableCell184">
            <text:p text:style-name="P185">Riebalų kiekis, proc.</text:p>
          </table:table-cell>
          <table:table-cell table:style-name="TableCell186">
            <text:p text:style-name="P187">ne mažiau kaip 13</text:p>
          </table:table-cell>
          <table:table-cell table:style-name="TableCell188">
            <text:p text:style-name="P189">mažiau kaip 13, bet ne mažiau kaip 5</text:p>
          </table:table-cell>
          <table:table-cell table:style-name="TableCell190">
            <text:p text:style-name="P191">mažiau kaip 5, bet ne mažiau kaip 1</text:p>
          </table:table-cell>
          <table:table-cell table:style-name="TableCell192">
            <text:p text:style-name="P193">mažiau kaip 1</text:p>
          </table:table-cell>
        </table:table-row>
        <table:table-row table:style-name="TableRow194">
          <table:table-cell table:style-name="TableCell195">
            <text:p text:style-name="P196">Bendrasis sausųjų medžiagų kiekis proc., ne mažiau kaip:</text:p>
            <text:p text:style-name="P197">- rūgštiniu, rūgštiniu fermentiniu, termorūgštinės koaguliacijos būdu<text:s/>pagamintai varškei;</text:p>
            <text:p text:style-name="P198">- minėtais būdais srovine linija pagamintai varškei</text:p>
          </table:table-cell>
          <table:table-cell table:style-name="TableCell199">
            <text:p text:style-name="P200">30 26</text:p>
          </table:table-cell>
          <table:table-cell table:style-name="TableCell201">
            <text:p text:style-name="P202">26 24</text:p>
          </table:table-cell>
          <table:table-cell table:style-name="TableCell203">
            <text:p text:style-name="P204">22 22</text:p>
          </table:table-cell>
          <table:table-cell table:style-name="TableCell205">
            <text:p text:style-name="P206">18 18</text:p>
          </table:table-cell>
        </table:table-row>
        <table:table-row table:style-name="TableRow207">
          <table:table-cell table:style-name="TableCell208">
            <text:p text:style-name="P209">Titruojamasis rūgštingumas, perskaičiuotas pieno rūgšties proc., ne daugiau kaip/arba aktyvusis rūgštingumas pH vienetais, ne mažiau kaip:<text:s/></text:p>
            <text:p text:style-name="P210">- rūgštiniu būdu pagamintai varškei;</text:p>
            <text:p text:style-name="P211">- rūgštiniu fermentiniu ir termorūgštinės koaguliacijos būdu pagamintai varškei</text:p>
          </table:table-cell>
          <table:table-cell table:style-name="TableCell212">
            <text:p text:style-name="P213">1,9/4,3 1,2/4,3</text:p>
          </table:table-cell>
          <table:table-cell table:style-name="TableCell214">
            <text:p text:style-name="P215">2,0/4,3 1,3/4,3</text:p>
          </table:table-cell>
          <table:table-cell table:style-name="TableCell216">
            <text:p text:style-name="P217">2,1/4,3 1,4/4,3</text:p>
          </table:table-cell>
          <table:table-cell table:style-name="TableCell218">
            <text:p text:style-name="P219">2,2/4,3 1,5/4,3</text:p>
          </table:table-cell>
        </table:table-row>
      </table:table>
      <text:p text:style-name="P220"/>
      <text:p text:style-name="P221"><text:span text:style-name="T222">7.2</text:span><text:span text:style-name="T223">. kokybė:</text:span></text:p>
      <text:p text:style-name="P224"><text:span text:style-name="T225">7.2.1</text:span><text:span text:style-name="T226">. varškės konsistencija priklausomai nuo gamybos būdo gali būti<text:s/></text:span><text:span text:style-name="T227">vienalytė arba kruopėta;</text:span></text:p>
      <text:p text:style-name="P228"><text:span text:style-name="T229">7.2.2</text:span><text:span text:style-name="T230">. laikant iš varškės gali išsiskirti šiek tiek išrūgų.</text:span></text:p>
      <text:p text:style-name="P231"><text:span text:style-name="T232">8</text:span><text:span text:style-name="T233">. Varškės gaminių sudėties reikalavimai:</text:span></text:p>
      <text:p text:style-name="P234"><text:span text:style-name="T235">8.1</text:span><text:span text:style-name="T236">. varškės gaminiuose su leistinais ingredientais, įskaitant glaistą, varškė turi sudaryti pagrindinę gaminio dal</text:span><text:span text:style-name="T237">į;</text:span></text:p>
      <text:p text:style-name="P238"><text:span text:style-name="T239">8.2</text:span><text:span text:style-name="T240">. varškės gaminiuose su cukrumi (sacharoze) po 24 valandų nuo jų pagaminimo sacharozės kiekis gali sumažėti 1,5 proc.</text:span></text:p>
      <text:p text:style-name="P241"/>
      <text:p text:style-name="P242"><text:span text:style-name="T243">V</text:span><text:span text:style-name="T244">.<text:s/></text:span><text:span text:style-name="T245">HIGIENA IR UŽTERŠTUMAS</text:span></text:p>
      <text:p text:style-name="P246"/>
      <text:p text:style-name="P247">9. Varškė ir varškės gaminiai gaminami, laikomi, gabenami ir pardavinėjami laikantis Lietuvos higienos normos NH 15:2003 „Maisto higiena“, patvirtintos Lietuvos Respublikos sveikatos apsaugos ministro 2003 m. liepos 1 d. įsakymu Nr. V-392 (Žin., 2003, Nr.<text:s/><text:span text:style-name="T248">70-3205</text:span>; 2004, Nr.<text:s/><text:span text:style-name="T249">70-2459</text:span>), Reikalavimų žalio pieno, termiškai apdoroto geriamojo pieno<text:s/>ir pieno produktų gamybai ir Greitai gendančių maisto produktų laikymo taisyklėmis, patvirtintomis Lietuvos Respublikos sveikatos apsaugos ministro 1998 m. lapkričio 27 d. įsakymu Nr. 695 (Žin., 1998, Nr. 107- 2941).</text:p>
      <text:p text:style-name="P250">10. Varškės ir varškės gaminių mikrobinis užterštumas turi neviršyti nurodytojo Lietuvos higienos normoje HN 26:1998 „Maisto žaliavos ir produktai. Didžiausias leidžiamas mikrobinio užterštumo lygis“, patvirtintoje Lietuvos Respublikos sveikatos apsaugos ministro 1998 m. lapkričio 10 d. įsakymu Nr. 646 (Žin., 1998, Nr.<text:s/><text:span text:style-name="T251">99-2753</text:span>).</text:p>
      <text:p text:style-name="P252">11. Pesticidų likučių ir teršalų koncentracija varškėje, jos gaminiuose ir žaliavoje turi neviršyti nurodytosios Lietuvos higienos normoje HN 54:2003 „Maisto produktai. Didžiausios leidžiamos teršalų ir pesticidų likučių koncentracijos“, patvirtintoje Lietuvos Respublikos sveikatos apsaugos ministro 2003 m. gruodžio 24 d. įsakymu Nr. V-773 (Žin., 2004, Nr. 45- 1487), bei 2001 m. kovo 8 d. Komisijos reglamente (EB) Nr. 466/ 2001, nustatančiame didžiausias leidžiamas tam tikrų teršalų koncentracijas maisto produktuose.</text:p>
      <text:p text:style-name="P253">12. Radioaktyvusis užterštumas turi neviršyti lygių, nurodytų 1987 m. gruodžio 22 d. Tarybos reglamente (Euratomas) Nr. 3954/ 87, nustatančiame didžiausius leistinus maisto produktų ir pašarų radiacinės taršos lygius po branduolinės avarijos ar kokio nors kito radiacinės avarijos atvejo (su paskutiniais pakeitimais, padarytais 1989 m. liepos 18 d. Tarybos reglamentu (Euratomas) Nr. 2218/89), 1989 m. balandžio 12 d. Komisijos reglamente (Euratomas)<text:s/>Nr. 944/89, nustatančiame didžiausius leistinus mažais kiekiais vartojamų maisto produktų radiacinės taršos lygius po branduolinės avarijos ar kokio nors kito radiacinės avarijos atvejo, 1989 m. liepos 18 d. Tarybos reglamente (EEB) Nr. 2219/89 dėl specialių maisto produktų ir pašarų eksportavimo sąlygų įvykus branduolinei avarijai arba bet kokiu kitu nepaprastosios radiologinės padėties atveju.</text:p>
      <text:p text:style-name="P254">13. Pakavimo, ženklinimo medžiagos ir tara turi atitikti nurodytuosius Lietuvos higienos normoje HN 16:2003 „Medžiagos ir gaminiai, besiliečiantys su maistu“, patvirtintoje Lietuvos Respublikos sveikatos apsaugos ministro 2003 m. gruodžio 24 d. įsakymu Nr. V-771 (Žin., 2004, Nr.<text:s/><text:span text:style-name="T255">45-1486</text:span>).</text:p>
      <text:p text:style-name="P256"/>
      <text:p text:style-name="P257"><text:span text:style-name="T258">VI</text:span><text:span text:style-name="T259">.<text:s/></text:span><text:span text:style-name="T260">ŽENKLINIMO REIKALAVIMAI</text:span></text:p>
      <text:p text:style-name="P261"/>
      <text:p text:style-name="P262">14. Gaminio pavadinimas turi<text:s/>apibūdinti gaminį ir neklaidinti vartotojo.</text:p>
      <text:p text:style-name="P263">15. Varškė ir varškės gaminiai ženklinami pagal Lietuvos Respublikoje parduodamų daiktų (prekių) ženklinimo ir kainų nurodymo taisykles, patvirtintas Lietuvos Respublikos ūkio ministro 2002 m. gegužės 15 d. įsakymu Nr. 170 (Žin., 2002, Nr.<text:s/><text:span text:style-name="T264">50-1927</text:span>; 2004, Nr.<text:s/><text:span text:style-name="T265">76-2630</text:span>), Lietuvos higienos normos HN 119:2002 „Maisto produktų ženklinimas“, patvirtintos Lietuvos Respublikos sveikatos apsaugos ministro 2002 m. gruodžio 24 d. įsakymu Nr. 677 (Žin., 2003, Nr.<text:s/><text:span text:style-name="T266">13-530</text:span>), ir šias nuostatas:</text:p>
      <text:p text:style-name="P267">15.1. ženklinant varškę ir varškės gaminius būtina nurodyti riebalų kiekį, o ženklinant varškę – dar ir jos klasifikacinį pavadinimą pagal riebumą;</text:p>
      <text:p text:style-name="P268">15.2. ženklinant varškės gaminius su šių reikalavimų 5.5 punkte išvardytais ingredientais, jie turi atsispindėti pavadinime arba turi<text:s/>būti kitu būdu aiškiai nurodyti etiketėje;</text:p>
      <text:p text:style-name="P269">15.3. jeigu varškė ir jos gaminiai gaminami ne iš karvės pieno, tai pavadinime turi būti nurodyta, iš kokio pieno gaminys pagamintas. Jeigu gaminys pagamintas iš įvairių gyvulių pieno mišinio, tai pieno rūšys<text:s/>nurodomos santykinio pieno kiekio mažėjimo tvarka.</text:p>
      <text:p text:style-name="P270"/>
      <text:p text:style-name="P271"><text:span text:style-name="T272">VII</text:span><text:span text:style-name="T273">.<text:s/></text:span><text:span text:style-name="T274">PAMATINIAI MĖGINIŲ ĖMIMO IR ANALIZĖS METODAI</text:span></text:p>
      <text:p text:style-name="P275"/>
      <text:p text:style-name="P276"><text:span text:style-name="T277">16</text:span><text:span text:style-name="T278">. Mėginiai imami pagal LST EN ISO 707:1999 + P:2003. „Pienas ir pieno produktai. Mėginių ėmimo taisyklės“.</text:span></text:p>
      <text:p text:style-name="P279"><text:span text:style-name="T280">17</text:span><text:span text:style-name="T281">. Riebalų kiekis nustatom</text:span><text:span text:style-name="T282">as pagal LST EN ISO 1735:2004 „Sūris ir lydyto sūrio produktai. Riebalų kiekio nustatymas. Gravimetrinis metodas (pamatinis metodas) (ISO 1735:2004)“.</text:span></text:p>
      <text:p text:style-name="P283"><text:span text:style-name="T284">18</text:span><text:span text:style-name="T285">. Suminis sausųjų medžiagų kiekis nustatomas pagal LST EN ISO 5534:2004 „Sūris ir lydytas sūris. Su</text:span><text:span text:style-name="T286">minio sausųjų medžiagų kiekio nustatymas (pamatinis metodas) (ISO 5534:2004)“.</text:span></text:p>
      <text:p text:style-name="P287"><text:span text:style-name="T288">19</text:span><text:span text:style-name="T289">. Pieno rūgšties kiekis nustatomas šių reikalavimų priede aprašytu metodu.</text:span></text:p>
      <text:p text:style-name="P290">20. Aktyvusis rūgštingumas nustatomas pagal Laktoproteinų (kazeinų ir kazeinatų), skirtų žmonėms vartoti, techninio reglamento, patvirtinto Lietuvos Respublikos žemės ūkio ministro 2000 m. birželio 19 d. įsakymu Nr. 188 (Žin., 2000, Nr.<text:s/><text:span text:style-name="T291">52-1514</text:span>), 7 priede nurodytą metodą.</text:p>
      <text:p text:style-name="P292">21. Valgomosios druskos kiekis nustatomas pagal LST ISO 5943 „Sūris ir<text:s/>lydyto sūrio produktai. Chloridų kiekio nustatymas. Potenciometrinio titravimo metodas“.</text:p>
      <text:p text:style-name="P293">PASTABA. Varškė ir varškės gaminiai gali būti tiriami ir kitais įprastiniais bei lygiaverčiais pagal tikslumą metodais, kaip nurodyta 2001 m. sausio 9 d. Komisijos reglamento (EB) Nr. 213/ 2001, nustatančio išsamias Tarybos reglamento (EB) Nr. 1255/1999 taikymo taisykles, susijusias su pieno ir pieno produktų analizės bei kokybės vertinimo metodais, ir iš dalies pakeičiančio reglamentus (EB) Nr. 2771/1999 ir (EB) Nr. 2799/1999, 3 straipsnyje.</text:p>
      <text:p text:style-name="P294"><text:span text:style-name="T295">________________</text:span></text:p>
      <text:p text:style-name="P296">Priedo pakeitimai:</text:p>
      <text:p text:style-name="P297"><text:span text:style-name="T298">Nr.<text:s/></text:span><text:a xlink:href="https://www.e-tar.lt/portal/legalAct.html?documentId=TAR.2E03B3AC9244" office:target-frame-name="_top" xlink:show="replace"><text:span text:style-name="T299">3D-259</text:span></text:a><text:span text:style-name="T300">, 2005-05-06, Žin., 2005, Nr. 61-2176 (2005-05-14); Žin., 2005, Nr. 65-0 (2005-05-24), i. k.<text:s/></text:span><text:span text:style-name="T301">1052330ISAK003D-259</text:span></text:p>
      <text:p text:style-name="Normal"/>
      <text:p text:style-name="P302"/>
      <text:soft-page-break/>
      <text:p text:style-name="P303">Varškės ir varškės gaminių kokybės<text:s/></text:p>
      <text:p text:style-name="P304">reikalavimų priedas</text:p>
      <text:p text:style-name="P305"/>
      <text:p text:style-name="P306"><text:span text:style-name="T307">TITRUOJAMOJO RŪGŠTINGUMO NUSTATYMAS POTENCIOMETRINIU METODU</text:span></text:p>
      <text:p text:style-name="P308"/>
      <text:p text:style-name="P309"><text:span text:style-name="T310">1</text:span><text:span text:style-name="T311">. Taikymo sritis</text:span></text:p>
      <text:p text:style-name="P312"><text:span text:style-name="T313">Šis metodas skirtas varškės ir varškės gaminių titruojamajam rūgštingumui nustatyti.</text:span></text:p>
      <text:p text:style-name="P314"><text:span text:style-name="T315">2</text:span><text:span text:style-name="T316">.</text:span><text:span text:style-name="T317"><text:s/>Terminas ir apibrėžimas</text:span></text:p>
      <text:p text:style-name="P318"><text:span text:style-name="T319">Varškės ir varškės gaminių titruojamasis rūgštingumas – tai natrio hidroksido tirpalo tūris, kurio reikia nutitruoti tam tikrą varškės ir varškės gaminių kiekį iki pH 8,3 ± 0,1, padalytas iš tiriamosios mėginio dalies masės. Titruo</text:span><text:span text:style-name="T320">jamasis rūgštingumas išreiškiamas milimoliais 100 g gaminio.</text:span></text:p>
      <text:p text:style-name="P321"><text:span text:style-name="T322">3</text:span><text:span text:style-name="T323">. Metodo esmė</text:span></text:p>
      <text:p text:style-name="P324"><text:span text:style-name="T325">Paruošiama tiriamosios mėginio dalies suspensija vandenyje. Suspensija potenciometriškai titruojama natrio hidroksido tirpalu [c(NaOH) = 0,1 mol/1] iki pH 8,3 ± 0,1 ir apskaiči</text:span><text:span text:style-name="T326">uojamas titruojamasis rūgštingumas.</text:span></text:p>
      <text:p text:style-name="P327"><text:span text:style-name="T328">4</text:span><text:span text:style-name="T329">. Reagentai</text:span></text:p>
      <text:p text:style-name="P330">Natrio hidroksidas, etaloninis tirpalas c(NaOH) = 0,1 mol/1 +- 0,002 mol/1, be anglies dioksido priemaišų. Tirpalas apsaugomas nuo anglies dioksido absorbcijos.</text:p>
      <text:p text:style-name="P331"><text:span text:style-name="T332">PASTABA. Tyrimui vartojami tik analiziškai</text:span><text:span text:style-name="T333"><text:s/>gryni reagentai ir degazuotas arba prieš vartojimą 10 min. pavirintas, mažiausiai 3- iojo grynumo laipsnio analizės vanduo pagal LST EN ISO 3696 „Analizės vanduo. Apibūdinimas ir bandymo metodai“.</text:span></text:p>
      <text:p text:style-name="P334"><text:span text:style-name="T335">5</text:span><text:span text:style-name="T336">. Įranga</text:span></text:p>
      <text:p text:style-name="P337">Naudojama įprastinė laboratorinė įranga ir toliau išvardyta:</text:p>
      <text:p text:style-name="P338"><text:span text:style-name="T339">5.1</text:span><text:span text:style-name="T340">. analizinės svarstyklės, kuriomis galima pasverti ± 0,01 g tikslumu;</text:span></text:p>
      <text:p text:style-name="P341"><text:span text:style-name="T342">5.2</text:span><text:span text:style-name="T343">. pH-metras, ne mažesnio kaip 0,05 pH vieneto tikslumo, kalibruojamas naudojant du buferinius tirpalus, kurių pH apytiksliai yra nuo 7 iki 9 ir jis žinomas ±</text:span><text:span text:style-name="T344"><text:s/>0,02 pH vieneto tikslumu;</text:span></text:p>
      <text:p text:style-name="P345"><text:span text:style-name="T346">5.3</text:span><text:span text:style-name="T347">. šaukštas arba mentelė;</text:span></text:p>
      <text:p text:style-name="P348"><text:span text:style-name="T349">5.4</text:span><text:span text:style-name="T350">. homogenizatorius;</text:span></text:p>
      <text:p text:style-name="P351"><text:span text:style-name="T352">5.5</text:span><text:span text:style-name="T353">. magnetinė maišyklė;</text:span></text:p>
      <text:p text:style-name="P354"><text:span text:style-name="T355">5.6</text:span><text:span text:style-name="T356">. 25 ml arba 50 ml tūrio biuretė, graduota 0,05 ml padalomis;</text:span></text:p>
      <text:p text:style-name="P357"><text:span text:style-name="T358">5.7</text:span><text:span text:style-name="T359">. porcelianinė grūstuvė su grūstuvėliu;</text:span></text:p>
      <text:p text:style-name="P360"><text:span text:style-name="T361">5.8</text:span><text:span text:style-name="T362">. 50 ml tūrio<text:s/></text:span><text:span text:style-name="T363">cilindras;</text:span></text:p>
      <text:p text:style-name="P364"><text:span text:style-name="T365">5.9</text:span><text:span text:style-name="T366">. 100 ml tūrio žema stiklinė.</text:span></text:p>
      <text:p text:style-name="P367"><text:span text:style-name="T368">6</text:span><text:span text:style-name="T369">. Mėginių ėmimas</text:span></text:p>
      <text:p text:style-name="P370"><text:span text:style-name="T371">Svarbu, kad laboratoriją pasiektų nesugadintas ir gabenant arba laikant nepakitęs, tikrai gaminį reprezentuojantis mėginys. Mėginiai imami pagal LST EN ISO 707:1999+ P:2003. „Pienas ir</text:span><text:span text:style-name="T372"><text:s/>pieno produktai. Mėginių ėmimo taisyklės“.</text:span></text:p>
      <text:p text:style-name="P373"><text:span text:style-name="T374">7</text:span><text:span text:style-name="T375">. Tiriamojo mėginio paruošimas</text:span></text:p>
      <text:p text:style-name="P376"><text:span text:style-name="T377">7.1</text:span><text:span text:style-name="T378">. varškė</text:span></text:p>
      <text:p text:style-name="P379"><text:span text:style-name="T380">Tiriamojo mėginio temperatūra turi būti (20-25) ˚C. Mėginys kruopščiai išmaišomas šaukštu arba mentele;</text:span></text:p>
      <text:p text:style-name="P381"><text:span text:style-name="T382">7.2</text:span><text:span text:style-name="T383">. varškės gaminiai</text:span></text:p>
      <text:p text:style-name="P384"><text:span text:style-name="T385">Tiriamojo mėginio temperatūra tu</text:span><text:span text:style-name="T386">ri būti (20-25) ˚C. Jei gaminiai glaistyti, glaistas nuimamas. Mėginys kruopščiai homogenizuojamas, kad būtų susmulkinti ir disperguoti jame esantys priedai. Jeigu pastebimas riebalų atsiskyrimas, mėginį, kad jis būtų geriau homogenizuotas, galima pašildyt</text:span><text:span text:style-name="T387">i iki 38 ˚C. Po to mėginys turi būti atvėsinamas iki (20-25) ˚C temperatūros.</text:span></text:p>
      <text:p text:style-name="P388"><text:span text:style-name="T389">8</text:span><text:span text:style-name="T390">. Metodika</text:span></text:p>
      <text:p text:style-name="P391"><text:span text:style-name="T392">8.1</text:span><text:span text:style-name="T393">. pH-metro kalibravimas</text:span></text:p>
      <text:soft-page-break/>
      <text:p text:style-name="P394"><text:span text:style-name="T395">pH-metras kalibruojamas buferiniais tirpalais dviejuose taškuose 20 ˚C temperatūroje pagal prietaiso gamintojo instrukciją. Jei<text:s/></text:span><text:span text:style-name="T396">pH-metre yra pastoviosios temperatūros išlaikymo įtaisas, kalibruoti galima ir esant kitai nei 20 ˚C temperatūrai;</text:span></text:p>
      <text:p text:style-name="P397"><text:span text:style-name="T398">8.2. tiriamoji mėginio dalis</text:span></text:p>
      <text:p text:style-name="P399"><text:span text:style-name="T400">Į 100 ml žemą stiklinę 0,01g tikslumu atsveriama 5 g paruošto tiriamojo mėginio. Ši mėginio dalis kruopščiai p</text:span><text:span text:style-name="T401">erkeliama į porcelianinę grūstuvę tam panaudojant apie 20 ml iki (35-40) ˚C temperatūros pašildyto analizės vandens iš bendro jo kiekio (50 ml) ir ištrinama grūstuvėliu. Po to, nuplaunant nedidelėmis likusio pamatuoto vandens porcijomis, visas mėginys perp</text:span><text:span text:style-name="T402">ilamas į tą pačią 100 ml stiklinę, kurioje buvo sveriamas. Bendras pripilto vandens kiekis turi būti apie 50 ml. Gauta suspensija paruošta tyrimui.</text:span></text:p>
      <text:p text:style-name="P403"><text:span text:style-name="T404">8.3</text:span><text:span text:style-name="T405">. nustatymas:</text:span></text:p>
      <text:p text:style-name="P406"><text:span text:style-name="T407">8.3.1</text:span><text:span text:style-name="T408">. į stiklinę su mėginio suspensija įdedamas magnetinės maišyklės strypelis, o st</text:span><text:span text:style-name="T409">iklinė padedama ant magnetinės maišyklės, kuri įjungiama, o pH-metro elektrodai įmerkiami į šią suspensiją;</text:span></text:p>
      <text:p text:style-name="P410"><text:span text:style-name="T411">8.3.2</text:span><text:span text:style-name="T412">. stiklinės turinys, tuo pat metu maišant, iš biuretės titruojamas natrio hidroksido tirpalu iki pH 8,3 ±0,1. Titravimo greitis turi būti p</text:span><text:span text:style-name="T413">astovus – apie 1 lašas per sekundę. Kai mėginyje pasiekiama pH 8,3 ± 0,1, maišyklė išjungiama. pH 8,3 ± 0,1 rodmenys turi išsilaikyti 15 s. Jei pH-metre yra pastoviosios temperatūros išlaikymo įtaisas, tyrimus galima atlikti ir esant kitai nei 20 ˚C temper</text:span><text:span text:style-name="T414">atūrai, tačiau visais atvejais tik temperatūros diapazone nuo 10 ˚C iki 30 ˚C. Užrašomas sunaudoto tirpalo kiekis mililitrais 0,05 ml tikslumu.</text:span></text:p>
      <text:p text:style-name="P415"><text:span text:style-name="T416">9</text:span><text:span text:style-name="T417">. Rezultatų apskaičiavimas ir išraiška</text:span></text:p>
      <text:p text:style-name="P418"><text:span text:style-name="T419">9.1</text:span><text:span text:style-name="T420">. titruojamasis rūgštingumas W, išreikštas milimoliais 100<text:s/></text:span><text:span text:style-name="T421">g gaminio, apskaičiuojamas pagal lygtį:</text:span></text:p>
      <text:p text:style-name="P422"/>
      <text:p text:style-name="P423"><text:span text:style-name="T424"><draw:frame draw:z-index="0" draw:id="id0" draw:style-name="a1"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5"><draw:frame draw:z-index="0" draw:id="id1" draw:style-name="a2" draw:name="Object 2" text:anchor-type="as-char" svg:x="0in" svg:y="0in" svg:width="1.4062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6">,</text:span></text:p>
      <text:p text:style-name="P427"/>
      <text:p text:style-name="P428">čia:</text:p>
      <text:p text:style-name="P429">V – titravimui sunaudoto natrio hidroksido kiekis mililitrais;</text:p>
      <text:p text:style-name="P430">m – tiriamosios mėginio dalies masė gramais;</text:p>
      <text:p text:style-name="P431">0,009 – konversijos į pieno rūgštį koeficientas;</text:p>
      <text:p text:style-name="P432">100 –<text:s/>koeficientas, įvertinantis titruojamąjį rūgštingumą 100 g produkto.</text:p>
      <text:p text:style-name="P433"><text:span text:style-name="T434">Rezultatas užrašomas vienos šimtosios tikslumu;</text:span></text:p>
      <text:p text:style-name="P435"><text:span text:style-name="T436">9.2</text:span><text:span text:style-name="T437">. titruojamasis rūgštingumas T, išreikštas Ternerio laipsniais (˚T), apskaičiuojamas pagal lygtį:</text:span></text:p>
      <text:p text:style-name="P438"/>
      <text:p text:style-name="P439"><text:span text:style-name="T440"><draw:frame draw:z-index="0" draw:id="id2" draw:style-name="a3" draw:name="Object 3" text:anchor-type="as-char" svg:x="0in" svg:y="0in" svg:width="0.8437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41"/>
      <text:p text:style-name="P442"><text:span text:style-name="T443">Rezultatas</text:span><text:span text:style-name="T444"><text:s/>užrašomas vienos dešimtosios tikslumu.</text:span></text:p>
      <text:p text:style-name="P445"><text:span text:style-name="T446">9.3</text:span><text:span text:style-name="T447">. titruojamasis rūgštingumas R, išreikštas pieno rūgšties procentais, apskaičiuojamas pagal lygtį:</text:span></text:p>
      <text:p text:style-name="P448"/>
      <text:p text:style-name="P449"><text:span text:style-name="T450"><draw:frame draw:z-index="0" draw:id="id3" draw:style-name="a4" draw:name="Object 4" text:anchor-type="as-char" svg:x="0in" svg:y="0in" svg:width="0.95833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51"/>
      <text:p text:style-name="P452"><text:span text:style-name="T453">Rezultatas užrašomas vienos šimtosios tikslumu;</text:span></text:p>
      <text:p text:style-name="P454"><text:span text:style-name="T455">10</text:span><text:span text:style-name="T456">. Pakartojamumas</text:span></text:p>
      <text:p text:style-name="P457"><text:span text:style-name="T458">Dviejų<text:s/></text:span><text:span text:style-name="T459">nepriklausomų atskirų tyrimo rezultatų, gautų vieno analitiko per trumpiausią įmanomą laiką toje pačioje laboratorijoje su ta pačia įranga ir tuo pačiu metodu tiriant tapačius mėginius, absoliutus skirtumas turėtų būti ne didesnis kaip 0,08 mmol 100 g gami</text:span><text:span text:style-name="T460">nio. Jei skirtumas viršija 0,08 mmol 100 g gaminio, abu rezultatai atmetami ir atliekami du nauji tyrimai.</text:span></text:p>
      <text:p text:style-name="P461"><text:span text:style-name="T462">______________</text:span></text:p>
      <text:soft-page-break/>
      <text:p text:style-name="P463">Papildyta priedu:</text:p>
      <text:p text:style-name="P464"><text:span text:style-name="T465">Nr.<text:s/></text:span><text:a xlink:href="https://www.e-tar.lt/portal/legalAct.html?documentId=TAR.2E03B3AC9244" office:target-frame-name="_top" xlink:show="replace"><text:span text:style-name="T466">3D-259</text:span></text:a><text:span text:style-name="T467">, 2005-05-06, Žin.,<text:s/></text:span><text:span text:style-name="T468">2005, Nr. 61-2176 (2005-05-14); Žin., 2005, Nr. 65-0 (2005-05-24), i. k. 1052330ISAK003D-259</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žemės ūkio ministerija, Įsakymas</text:span></text:p>
      <text:p text:style-name="P478"><text:span text:style-name="T479">Nr.<text:s/></text:span><text:a xlink:href="https://www.e-tar.lt/portal/legalAct.html?documentId=TAR.2E03B3AC9244" office:target-frame-name="_top" xlink:show="replace"><text:span text:style-name="T480">3D-2</text:span><text:span text:style-name="T481">59</text:span></text:a><text:span text:style-name="T482">, 2005-05-06, Žin., 2005, Nr. 61-2176 (2005-05-14); Žin., 2005, Nr. 65-0 (2005-05-24), i. k. 1052330ISAK003D-259</text:span></text:p>
      <text:p text:style-name="P483"><text:span text:style-name="T484">Dėl žemės ūkio ministro 2002 m. gruodžio 11 d. įsakymo Nr. 488 "Dėl Privalomųjų varškės ir varškės gaminių kokybės reikalavimų patvirtinimo"<text:s/></text:span><text:span text:style-name="T485">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2T17:31:00Z</meta:creation-date>
    <dc:date>2023-01-22T17:31:00Z</dc:date>
    <meta:template xlink:href="Normal.dotm" xlink:type="simple"/>
    <meta:editing-cycles>2</meta:editing-cycles>
    <meta:editing-duration>PT0S</meta:editing-duration>
    <meta:document-statistic meta:page-count="14" meta:paragraph-count="37" meta:word-count="2817" meta:character-count="18838" meta:row-count="133" meta:non-whitespace-character-count="16058"/>
  </office:meta>
</office:document-meta>
</file>