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3" style:parent-style-name="Normal" style:family="paragraph">
      <style:paragraph-properties fo:widows="0" fo:orphans="0" fo:text-align="center"/>
      <style:text-properties fo:color="#000000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widows="0" fo:orphans="0" fo:text-align="justify" fo:text-indent="0.3937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keep-with-next="always" fo:text-align="justify" fo:text-indent="0.3937in"/>
    </style:style>
    <style:style style:name="T53" style:parent-style-name="DefaultParagraphFont" style:family="text">
      <style:text-properties fo:letter-spacing="0.0416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59" style:parent-style-name="Normal" style:family="paragraph">
      <style:paragraph-properties fo:widows="0" fo:orphans="0" fo:margin-left="3.1493in">
        <style:tab-stops/>
      </style:paragraph-properties>
    </style:style>
    <style:style style:name="P60" style:parent-style-name="Normal" style:family="paragraph">
      <style:paragraph-properties fo:widows="0" fo:orphans="0" fo:margin-left="3.1493in">
        <style:tab-stops/>
      </style:paragraph-properties>
    </style:style>
    <style:style style:name="P61" style:parent-style-name="Normal" style:family="paragraph">
      <style:paragraph-properties fo:widows="0" fo:orphans="0" fo:margin-left="3.1493in">
        <style:tab-stops/>
      </style:paragraph-properties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75" style:parent-style-name="Normal" style:family="paragraph">
      <style:paragraph-properties fo:widows="0" fo:orphans="0" fo:margin-left="3.1493in">
        <style:tab-stops/>
      </style:paragraph-properties>
    </style:style>
    <style:style style:name="P76" style:parent-style-name="Normal" style:family="paragraph">
      <style:paragraph-properties fo:widows="0" fo:orphans="0" fo:margin-left="3.1493in">
        <style:tab-stops/>
      </style:paragraph-properties>
    </style:style>
    <style:style style:name="P77" style:parent-style-name="Normal" style:family="paragraph">
      <style:paragraph-properties fo:widows="0" fo:orphans="0" fo:margin-left="3.1493in">
        <style:tab-stops/>
      </style:paragraph-properties>
    </style:style>
    <style:style style:name="P78" style:parent-style-name="Normal" style:family="paragraph">
      <style:paragraph-properties fo:widows="0" fo:orphans="0" fo:text-align="center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3.9263in" style:use-optimal-column-width="false"/>
    </style:style>
    <style:style style:name="TableColumn86" style:family="table-column">
      <style:table-column-properties style:column-width="1.1923in" style:use-optimal-column-width="false"/>
    </style:style>
    <style:style style:name="Table83" style:family="table">
      <style:table-properties style:width="6.3in" fo:margin-left="0.0277in" table:align="lef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fo:font-size="11pt" style:font-size-asian="11pt"/>
    </style:style>
    <style:style style:name="TableCell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P92" style:parent-style-name="Normal" style:family="paragraph">
      <style:paragraph-properties fo:widows="0" fo:orphans="0"/>
      <style:text-properties fo:font-size="11pt" style:font-size-asian="11pt"/>
    </style:style>
    <style:style style:name="P93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9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3.7909in"/>
        </style:tab-stops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7" style:parent-style-name="DefaultParagraphFont" style:family="text">
      <style:text-properties style:font-style-complex="italic" fo:font-size="11pt" style:font-size-asian="11pt"/>
    </style:style>
    <style:style style:name="P9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3.7909in"/>
        </style:tab-stops>
      </style:paragraph-properties>
    </style:style>
    <style:style style:name="P99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0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1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2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3" style:parent-style-name="Normal" style:family="paragraph">
      <style:paragraph-properties fo:widows="0" fo:orphans="0" fo:text-align="end">
        <style:tab-stops>
          <style:tab-stop style:type="right" style:leader-style="solid" style:leader-text="_" style:position="3.7909in"/>
        </style:tab-stops>
      </style:paragraph-properties>
      <style:text-properties fo:font-size="8pt" style:font-size-asian="8pt"/>
    </style:style>
    <style:style style:name="P104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5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6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07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TableCell108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paragraph-properties fo:widows="0" fo:orphans="0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3.9263in" style:use-optimal-column-width="false"/>
    </style:style>
    <style:style style:name="TableColumn114" style:family="table-column">
      <style:table-column-properties style:column-width="1.1923in" style:use-optimal-column-width="false"/>
    </style:style>
    <style:style style:name="Table111" style:family="table">
      <style:table-properties style:width="6.3in" fo:margin-left="0.0277in" table:align="left"/>
    </style:style>
    <style:style style:name="TableRow115" style:family="table-row">
      <style:table-row-properties style:min-row-height="0.0159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069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1pt" style:font-size-asian="11pt"/>
    </style:style>
    <style:style style:name="TableCell11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1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2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 fo:widows="0" fo:orphans="0" fo:margin-left="1.6243in">
        <style:tab-stops>
          <style:tab-stop style:type="right" style:leader-style="solid" style:leader-text="_" style:position="2.1666in"/>
        </style:tab-stops>
      </style:paragraph-properties>
      <style:text-properties fo:font-size="8pt" style:font-size-asian="8pt"/>
    </style:style>
    <style:style style:name="P124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5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6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7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8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29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3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3.7909in"/>
        </style:tab-stops>
      </style:paragraph-properties>
      <style:text-properties fo:font-size="8pt" style:font-size-asian="8pt"/>
    </style:style>
    <style:style style:name="P131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P13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3.7909in"/>
        </style:tab-stops>
      </style:paragraph-properties>
      <style:text-properties fo:font-size="8pt" style:font-size-asian="8pt"/>
    </style:style>
    <style:style style:name="P133" style:parent-style-name="Normal" style:family="paragraph">
      <style:paragraph-properties fo:widows="0" fo:orphans="0">
        <style:tab-stops>
          <style:tab-stop style:type="right" style:leader-style="solid" style:leader-text="_" style:position="3.7909in"/>
        </style:tab-stops>
      </style:paragraph-properties>
      <style:text-properties fo:font-size="11pt" style:font-size-asian="11pt"/>
    </style:style>
    <style:style style:name="TableCell134" style:family="table-cell">
      <style:table-cell-properties fo:border-top="none" fo:border-left="0.0069in solid #000000" fo:border-bottom="none" fo:border-right="none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break-before="page" fo:text-indent="3.543in"/>
    </style:style>
    <style:style style:name="P138" style:parent-style-name="Normal" style:family="paragraph">
      <style:paragraph-properties fo:text-indent="3.543in"/>
      <style:text-properties fo:color="#000000"/>
    </style:style>
    <style:style style:name="P139" style:parent-style-name="Normal" style:family="paragraph">
      <style:paragraph-properties fo:text-indent="3.543in"/>
      <style:text-properties fo:color="#000000"/>
    </style:style>
    <style:style style:name="P140" style:parent-style-name="Normal" style:family="paragraph">
      <style:paragraph-properties fo:text-indent="3.54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olumn151" style:family="table-column">
      <style:table-column-properties style:column-width="4.9083in"/>
    </style:style>
    <style:style style:name="Table150" style:family="table">
      <style:table-properties style:width="4.908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99CCFF" fo:padding-top="0in" fo:padding-left="0.075in" fo:padding-bottom="0in" fo:padding-right="0.075in"/>
    </style:style>
    <style:style style:name="P154" style:parent-style-name="Normal" style:family="paragraph">
      <style:paragraph-properties fo:text-align="center" fo:text-indent="0.4923in"/>
      <style:text-properties fo:font-weight="bold" style:font-weight-asian="bold" fo:color="#FF0000" style:font-size-complex="12pt" style:language-asian="lt" style:country-asian="LT"/>
    </style:style>
    <style:style style:name="P155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olumn168" style:family="table-column">
      <style:table-column-properties style:column-width="4.9083in"/>
    </style:style>
    <style:style style:name="Table167" style:family="table">
      <style:table-properties style:width="4.9083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99CCFF" fo:padding-top="0in" fo:padding-left="0.075in" fo:padding-bottom="0in" fo:padding-right="0.075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" style:parent-style-name="Normal" style:family="paragraph">
      <style:text-properties style:font-size-complex="12pt" style:language-asian="lt" style:country-asian="LT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center" style:position="2.1666in"/>
        </style:tab-stops>
      </style:paragraph-properties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23 iki 2009-05-23</text:span></text:p>
      <text:p text:style-name="P10"/>
      <text:p text:style-name="P11"><text:span text:style-name="T12">Įsakymas paskelbtas: Žin. 2002, Nr.<text:s/></text:span><text:a xlink:href="https://www.e-tar.lt/portal/legalAct.html?documentId=TAR.9FCDFA34E15D" office:target-frame-name="_top" xlink:show="replace"><text:span text:style-name="T13">117-5289</text:span></text:a><text:span text:style-name="T14">; Žin. 2002, Nr.</text:span><text:a xlink:href="https://www.e-tar.lt/portal/legalAct.html?documentId=TAR.9FCDFA34E15D" office:target-frame-name="_top" xlink:show="replace"><text:span text:style-name="T15">118-0</text:span></text:a><text:span text:style-name="T16">, i. k. 102231SISAK00000497</text:span></text:p>
      <text:p text:style-name="P17"/>
      <text:p text:style-name="P18">Nauja redakcija nuo 2008-05-23:</text:p>
      <text:p text:style-name="Normal"><text:span text:style-name="T19">Nr.<text:s/></text:span><text:a xlink:href="https://www.e-tar.lt/portal/legalAct.html?documentId=TAR.7715D196EB1F" office:target-frame-name="_top" xlink:show="replace"><text:span text:style-name="T20">4-478</text:span></text:a><text:span text:style-name="T21">, 2008-05-13, Žin.<text:s/></text:span><text:span text:style-name="T22">2008, Nr. 58-2195 (2008-05-22), i. k. 108231SISAK0004-478</text:span></text:p>
      <text:p text:style-name="P23"/>
      <text:p text:style-name="P24"><text:span text:style-name="T25">VALSTYBĖS SIENOS APSAUGOS TARNYBOS<text:s/></text:span></text:p>
      <text:p text:style-name="P26">PRIE LIETUVOS RESPUBLIKOS VIDAUS REIKALŲ MINISTERIJOS<text:s/></text:p>
      <text:p text:style-name="P27"><text:span text:style-name="T28">VADAS</text:span></text:p>
      <text:p text:style-name="P29"/>
      <text:p text:style-name="P30">ĮSAKYMAS</text:p>
      <text:p text:style-name="P31">DĖL VIENKARTINIŲ TERMINUOTŲ LEIDIMŲ VYKTI Į PASIENIO JUOSTĄ BEI LEIDIMŲ BŪTI VIDAUS VANDENYSE IŠDAVIMO TVARKOS IR PAVYZDŽIO PATVIRTINIMO</text:p>
      <text:p text:style-name="P32"/>
      <text:p text:style-name="P33">2002 m. lapkričio 29 d. Nr. 497</text:p>
      <text:p text:style-name="P34"><text:span text:style-name="T35">Vilnius</text:span></text:p>
      <text:p text:style-name="Normal"/>
      <text:p text:style-name="P36">Vadovaudamasis Lietuvos Respublikos valstybės sienos ir jos apsaugos įstatymo (Žin., 2000, Nr.<text:s/><text:a xlink:href="https://www.e-tar.lt/portal/lt/legalAct/TAR.0F8C601D8592" office:target-frame-name="_blank" xlink:show="new"><text:span text:style-name="T37">42-1192</text:span></text:a>; 2000, Nr.<text:s/><text:a xlink:href="https://www.e-tar.lt/portal/lt/legalAct/TAR.F0E59CC64424" office:target-frame-name="_blank" xlink:show="new"><text:span text:style-name="T38">92-2850</text:span></text:a>; 2007, Nr.<text:s/><text:a xlink:href="https://www.e-tar.lt/portal/lt/legalAct/TAR.D87B19CB9AD1" office:target-frame-name="_blank" xlink:show="new"><text:span text:style-name="T39">12-490</text:span></text:a>) 20 straipsnio 1 punktu, 21 straipsnio 3 dalimi bei Pasienio teisinio režimo taisyklių, patvirtintų Lietuvos Respublikos Vyriausybės 2002 m. balandžio 30 d. nutarimu Nr. 598 (Žin., 2002, Nr.<text:s/><text:a xlink:href="https://www.e-tar.lt/portal/lt/legalAct/TAR.62FF0C35E719" office:target-frame-name="_blank" xlink:show="new"><text:span text:style-name="T40">46-1755</text:span></text:a>; 2008, Nr.<text:s/><text:a xlink:href="https://www.e-tar.lt/portal/lt/legalAct/TAR.3F8F34AD232F" office:target-frame-name="_blank" xlink:show="new"><text:span text:style-name="T41">11-383</text:span></text:a>) 14 ir 16 punktais:</text:p>
      <text:p text:style-name="P42">1.<text:s/><text:span text:style-name="T43">Tvirtinu</text:span><text:s/>pridedamus:</text:p>
      <text:p text:style-name="P44">1.1. Vienkartinių terminuotų leidimų vykti į pasienio juostą bei leidimų būti vidaus vandenyse išdavimo tvarką (toliau – tvarka);</text:p>
      <text:p text:style-name="P45">1.2<text:s/>Vienkartinio terminuoto leidimo vykti į pasienio juostą bei leidimo būti vidaus vandenyse pavyzdį.</text:p>
      <text:p text:style-name="P46">2.<text:s/><text:span text:style-name="T47">Pripažįstu</text:span><text:s/>netekusiais galios:</text:p>
      <text:p text:style-name="P48">2.1. Valstybės sienos apsaugos tarnybos prie Lietuvos<text:s/>Respublikos vidaus reikalų ministerijos vado 2003 m. liepos 2 d. įsakymą Nr. 4-347 „Dėl Valstybės sienos apsaugos tarnybos prie Lietuvos Respublikos vidaus reikalų ministerijos vado 2001 m. lapkričio 29 d. įsakymo Nr. 497 „Dėl Vienkartinių terminuotų vykimo į pasienio juostą leidimų bei vienkartinių terminuotų buvimo pasienio ruožo vidaus vandenyse leidimų pavyzdžių ir išdavimo tvarkos taisyklių patvirtinimo“ pakeitimo“ (Žin., 2003, Nr.<text:s/><text:a xlink:href="https://www.e-tar.lt/portal/lt/legalAct/TAR.68E64ED71C57" office:target-frame-name="_blank" xlink:show="new"><text:span text:style-name="T49">69-3160</text:span></text:a>);</text:p>
      <text:p text:style-name="P50">2.2. Valstybės sienos apsaugos tarnybos prie Lietuvos Respublikos vidaus reikalų ministerijos vado 2004 m. birželio 23 d. įsakymą Nr. 4-298 „Dėl Valstybės sienos apsaugos tarnybos prie Lietuvos Respublikos vidaus reikalų ministerijos vado 2001 m. lapkričio 29 d. įsakymo Nr. 497 „Dėl Vienkartinių terminuotų vykimo į pasienio juostą leidimų bei vienkartinių terminuotų buvimo pasienio ruožo vidaus vandenyse leidimų pavyzdžių ir išdavimo tvarkos taisyklių patvirtinimo“ pakeitimo“ (Žin., 2004, Nr.<text:s/><text:a xlink:href="https://www.e-tar.lt/portal/lt/legalAct/TAR.79703876E510" office:target-frame-name="_blank" xlink:show="new"><text:span text:style-name="T51">104-3871</text:span></text:a>).</text:p>
      <text:p text:style-name="P52">3.<text:s/><text:span text:style-name="T53">Įpareigoju</text:span><text:s/>Valstybės sienos apsaugos tarnybos prie Lietuvos Respublikos vidaus reikalų ministerijos vado pavaduotoją-Štabo viršininką kontroliuoti tvirtinamos tvarkos vykdymą.</text:p>
      <text:p text:style-name="Normal"/>
      <text:p text:style-name="P54"><text:span text:style-name="T55">VADAS VYRIAUSIASIS KOMISARAS</text:span><text:span text:style-name="T56"><text:tab/>ALGIMANTAS SONGAILA</text:span></text:p>
      <text:p text:style-name="P57"/>
      <text:p text:style-name="Normal"/>
      <text:p text:style-name="P58"/>
      <text:soft-page-break/>
      <text:p text:style-name="P59">PATVIRTINTA</text:p>
      <text:p text:style-name="P60">Valstybės sienos apsaugos tarnybos vado 2001 m. lapkričio 29 d. įsakymu Nr. 497</text:p>
      <text:p text:style-name="P61">(Valstybės sienos apsaugos tarnybos vado 2008 m. gegužės 13 d.<text:s/>įsakymo Nr. 4-478 redakcija)</text:p>
      <text:p text:style-name="Normal"/>
      <text:p text:style-name="P62"><text:span text:style-name="T63">VIENKARTINIŲ TERMINUOTŲ LEIDIMŲ VYKTI Į PASIENIO JUOSTĄ BEI LEIDIMŲ BŪTI VIDAUS VANDENYSE IŠDAVIMO TVARKA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Normal"/>
      <text:p text:style-name="P69">Priedo pakeitimai:</text:p>
      <text:p text:style-name="P70"><text:span text:style-name="T71">Nr.<text:s/></text:span><text:a xlink:href="https://www.e-tar.lt/portal/legalAct.html?documentId=TAR.7715D196EB1F" office:target-frame-name="_top" xlink:show="replace"><text:span text:style-name="T72">4-478</text:span></text:a><text:span text:style-name="T73">, 2008-05-13, Žin., 2008, Nr. 58-2195 (2008-05-22), i. k. 108231SISAK0004-478</text:span></text:p>
      <text:p text:style-name="Normal"/>
      <text:p text:style-name="P74"/>
      <text:soft-page-break/>
      <text:p text:style-name="P75">PATVIRTINTA</text:p>
      <text:p text:style-name="P76">Valstybės sienos apsaugos tarnybos vado 2001 m. lapkričio 29 d. įsakymu Nr.<text:s/>497</text:p>
      <text:p text:style-name="P77">(Valstybės sienos apsaugos tarnybos vado 2008 m. gegužės 13 d. įsakymo Nr. 4-478 redakcija)</text:p>
      <text:p text:style-name="Normal"/>
      <text:p text:style-name="P78"><text:span text:style-name="T79">VIENKARTINIO TERMINUOTO LEIDIMO VYKTI Į PASIENIO JUOSTĄ BEI LEIDIMO BŪTI VIDAUS VANDENYSE PAVYZDYS</text:span></text:p>
      <text:p text:style-name="Normal"/>
      <text:p text:style-name="P80">Leidimo matmenys: 70 x 100 mm;</text:p>
      <text:p text:style-name="P81">Leidimo fonas – baltas;<text:s/>visi užrašai -juodos spalvos raidėmis</text:p>
      <text:p text:style-name="P82">Leidimo pirmoji pusė:</text:p>
      <text:p text:style-name="Normal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  <text:p text:style-name="P92"/>
            <text:p text:style-name="P93">_<text:tab/></text:p>
            <text:p text:style-name="P94"><text:span text:style-name="T95">(Vienkartinis terminuotas leidimas vykti į pasienio juostą / Leidimas būti vidaus vandenyse –<text:s/></text:span><text:span text:style-name="T96">įrašyti reikalingą</text:span><text:span text:style-name="T97">)</text:span></text:p>
            <text:p text:style-name="P98">Leidimo Nr.<text:s/></text:p>
            <text:p text:style-name="P99"/>
            <text:p text:style-name="P100">Vardas ___________ Pavardė<text:s/><text:tab/></text:p>
            <text:p text:style-name="P101">Asmens kodas ar gimimo data<text:tab/></text:p>
            <text:p text:style-name="P102">Transporto priemonės<text:tab/></text:p>
            <text:p text:style-name="P103">(markė, modelis ar tipas; valstybinis numerio ženklas ar registracijos numeris)</text:p>
            <text:p text:style-name="P104">_<text:tab/></text:p>
            <text:p text:style-name="P105">Galioja nuo ______________ iki<text:s/><text:tab/></text:p>
            <text:p text:style-name="P106"/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Normal"/>
      <text:p text:style-name="P110">Leidimo antroji pusė:</text:p>
      <text:p text:style-name="Normal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  <text:p text:style-name="P120">Teritorija, kurioje leidžiama būti<text:tab/></text:p>
            <text:p text:style-name="P121">_<text:tab/></text:p>
            <text:p text:style-name="P122">Kartu vykstantys asmenys<text:tab/></text:p>
            <text:p text:style-name="P123">(vardas, pavardė, asmens<text:s/>kodas ar gimimo data)</text:p>
            <text:p text:style-name="P124">_<text:tab/></text:p>
            <text:p text:style-name="P125">_<text:tab/></text:p>
            <text:p text:style-name="P126">_<text:tab/></text:p>
            <text:p text:style-name="P127">_<text:tab/></text:p>
            <text:p text:style-name="P128">_<text:tab/></text:p>
            <text:p text:style-name="P129">Išdavė<text:s/><text:tab/></text:p>
            <text:p text:style-name="P130">(data, VSAT struktūrinio padalinio pavadinimas)</text:p>
            <text:p text:style-name="P131">_<text:tab/></text:p>
            <text:p text:style-name="P132">(valstybės tarnautojo pareigos) <text:s text:c="4"/>(parašas) <text:s text:c="5"/>(vardas, pavardė)</text:p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Normal"/>
      <text:p text:style-name="P136">_________________</text:p>
      <text:p text:style-name="Normal"/>
      <text:p text:style-name="P137"/>
      <text:soft-page-break/>
      <text:p text:style-name="P138">PATVIRTINTA</text:p>
      <text:p text:style-name="P139">Valstybės sienos apsaugos tarnybos vado</text:p>
      <text:p text:style-name="P140">2002 m.<text:s/>lapkričio 29 d. įsakymu Nr. 497</text:p>
      <text:p text:style-name="P141"/>
      <text:p text:style-name="P142">Leidimo matmenys: 110 x 70 mm</text:p>
      <text:p text:style-name="P143"><text:span text:style-name="T144">Leidimo fonas – žydras; užrašas<text:s/></text:span><text:span text:style-name="T145">„VIENKARTINIS TERMINUOTAS BUVIMO PASIENIO RUOŽO VIDAUS VANDENYSE LEIDIMAS“</text:span><text:span text:style-name="T146"><text:s/>raudonos spalvos raidėmis, kiti užrašai – juodos spalvos raidėmis.</text:span></text:p>
      <text:p text:style-name="P147"/>
      <text:p text:style-name="P148">Leidimo pirmoji pusė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VIENKARTINIS TERMINUOTAS BUVIMO PASIENIO RUOŽO VIDAUS VANDENYSE LEIDIMAS</text:p>
            <text:p text:style-name="P155">LEIDIMO Nr. 000000</text:p>
            <text:p text:style-name="P156">Vardas_____________ Pavardė___________________</text:p>
            <text:p text:style-name="P157">Asmens kodas (gim. data)______________________</text:p>
            <text:p text:style-name="P158">Buvimo leidime nurodytoje teritorijoje tikslas ___________________</text:p>
            <text:p text:style-name="P159">_________________________________________________________ Plaukiojimo priemonė (-ės)___________________________________</text:p>
            <text:p text:style-name="P160">_________________________________________________________ _________________________________________________________</text:p>
            <text:p text:style-name="P161">(markė (tipas),<text:s/>modelis, registracijos numeris)</text:p>
            <text:p text:style-name="P162">Teritorija, kurioje leidžiama būti______________________________</text:p>
            <text:p text:style-name="P163">_________________________________________________________</text:p>
          </table:table-cell>
        </table:table-row>
      </table:table>
      <text:p text:style-name="P164"/>
      <text:p text:style-name="P165">Leidimo antroji pusė</text:p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Kartu vykstantys asmenys____________________________________<text:s/>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 _________________________________________________________</text:p>
            <text:p text:style-name="P172">(vardas, pavardė, asmens kodas ar gimimo data)</text:p>
            <text:p text:style-name="P173">Galioja nuo______________ iki_________________</text:p>
            <text:p text:style-name="P174">Leidimą išdavė____________________________________________</text:p>
            <text:p text:style-name="P175">(VSAT struktūrinio padalinio pavadinimas)</text:p>
            <text:p text:style-name="P176">A. V.</text:p>
            <text:p text:style-name="P177"><text:span text:style-name="T178">_________________________________________________________<text:s/></text:span><text:span text:style-name="T179">(tarnautojo pareigos, parašas, vardas, pavardė, leidimo išdavimo data)</text:span></text:p>
          </table:table-cell>
        </table:table-row>
      </table:table>
      <text:p text:style-name="P180">______________</text:p>
      <text:p text:style-name="P181"/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Valstybės sienos apsaugos tarnyba prie Lietuvos Respublikos vidaus reikalų ministerijos, Įsakymas</text:span></text:p>
      <text:p text:style-name="P191"><text:span text:style-name="T192">Nr.<text:s/></text:span><text:a xlink:href="https://www.e-tar.lt/portal/legalAct.html?documentId=TAR.68E64ED71C57" office:target-frame-name="_top" xlink:show="replace"><text:span text:style-name="T193">4-347</text:span></text:a><text:span text:style-name="T194">, 2003-07-02, Žin., 2003, Nr. 69-3160 (2003-07-10),</text:span><text:span text:style-name="T195"><text:s/>i. k. 103231SISAK0004-347</text:span></text:p>
      <text:soft-page-break/>
      <text:p text:style-name="P196"><text:span text:style-name="T197">Dėl Valstybės sienos apsaugos tarnybos prie Lietuvos Respublikos vidaus reikalų ministerijos vado 2002 m. lapkričio 29 d. įsakymo Nr. 497 "Dėl vienkartinių terminuotų vykimo į pasienio juostą leidimų bei vienkartinių terminuotų b</text:span><text:span text:style-name="T198">uvimo pasienio ruožo vidaus vandenyse leidimų pavyzdžių ir išdavimo tvarkos taisyklių patvirtinimo" pakeitimo</text:span></text:p>
      <text:p text:style-name="P199"/>
      <text:p text:style-name="P200"><text:span text:style-name="T201">2.</text:span></text:p>
      <text:p text:style-name="P202"><text:span text:style-name="T203">Valstybės sienos apsaugos tarnyba prie Lietuvos Respublikos vidaus reikalų ministerijos, Įsakymas</text:span></text:p>
      <text:p text:style-name="P204"><text:span text:style-name="T205">Nr.<text:s/></text:span><text:a xlink:href="https://www.e-tar.lt/portal/legalAct.html?documentId=TAR.79703876E510" office:target-frame-name="_top" xlink:show="replace"><text:span text:style-name="T206">4-298</text:span></text:a><text:span text:style-name="T207">, 2004-06-23, Žin., 2004, Nr. 104-3871 (2004-07-03), i. k. 104231SISAK0004-298</text:span></text:p>
      <text:p text:style-name="P208"><text:span text:style-name="T209">Dėl Valstybės sienos apsaugos tarnybos prie Lietuvos Respublikos vidaus reikalų ministerijos</text:span><text:span text:style-name="T210"><text:s/>vado 2002 m. lapkričio 29 d. įsakymo Nr. 497 "Dėl Vienkartinių terminuotų vykimo į pasienio juostą leidimų bei vienkartinių terminuotų buvimo pasienio ruožo vidaus vandenyse leidimų pavyzdžių ir išdavimo tvarkos taisyklių patvirtinimo" pakeitimo</text:span></text:p>
      <text:p text:style-name="P211"/>
      <text:p text:style-name="P212"><text:span text:style-name="T213">3.</text:span></text:p>
      <text:p text:style-name="P214"><text:span text:style-name="T215">Valstybės sienos apsaugos tarnyba prie Lietuvos Respublikos vidaus reikalų ministerijos, Įsakymas</text:span></text:p>
      <text:p text:style-name="P216"><text:span text:style-name="T217">Nr.<text:s/></text:span><text:a xlink:href="https://www.e-tar.lt/portal/legalAct.html?documentId=TAR.7715D196EB1F" office:target-frame-name="_top" xlink:show="replace"><text:span text:style-name="T218">4-478</text:span></text:a><text:span text:style-name="T219">, 2008-05-13, Žin., 2008, Nr. 58-2195 (2008-05-22), i. k. 108231SIS</text:span><text:span text:style-name="T220">AK0004-478</text:span></text:p>
      <text:p text:style-name="P221"><text:span text:style-name="T222">Dėl Valstybės sienos apsaugos tarnybos vado 2001 m. lapkričio 29 d. įsakymo Nr. 497 "Dėl vienkartinių terminuotų vykimo į pasienio juostą leidimų bei vienkartinių terminuotų buvimo pasienio ruožo vidaus vandenyse leidimų pavyzdžių ir išdavimo tv</text:span><text:span text:style-name="T223">arkos taisyklių patvirtinimo"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31T23:17:00Z</meta:creation-date>
    <dc:date>2017-12-31T23:17:00Z</dc:date>
    <meta:template xlink:href="Normal.dotm" xlink:type="simple"/>
    <meta:editing-cycles>2</meta:editing-cycles>
    <meta:editing-duration>PT0S</meta:editing-duration>
    <meta:document-statistic meta:page-count="5" meta:paragraph-count="50" meta:word-count="1137" meta:character-count="8472" meta:row-count="223" meta:non-whitespace-character-count="7385"/>
  </office:meta>
</office:document-meta>
</file>