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 style:family="paragraph">
      <style:paragraph-properties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T36"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text-properties fo:text-transform="uppercase" fo:font-size="11pt" style:font-size-asian="11pt"/>
    </style:style>
    <style:style style:name="P43" style:parent-style-name="Normal" style:family="paragraph">
      <style:paragraph-properties fo:margin-left="3.15in">
        <style:tab-stops/>
      </style:paragraph-properties>
      <style:text-properties fo:text-transform="uppercase" fo:font-size="11pt" style:font-size-asian="11pt" style:font-size-complex="12pt"/>
    </style:style>
    <style:style style:name="P44" style:parent-style-name="BodyTextIndent" style:family="paragraph">
      <style:paragraph-properties fo:text-align="start" fo:margin-top="0in"/>
      <style:text-properties fo:font-size="11pt" style:font-size-asian="11pt" style:font-size-complex="12pt"/>
    </style:style>
    <style:style style:name="P45" style:parent-style-name="Normal" style:family="paragraph">
      <style:paragraph-properties fo:text-align="center"/>
      <style:text-properties fo:font-size="11pt" style:font-size-asian="11pt" style:font-size-complex="12pt"/>
    </style:style>
    <style:style style:name="P46"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47" style:parent-style-name="Normal" style:family="paragraph">
      <style:text-properties fo:font-weight="bold" style:font-weight-asian="bold" fo:font-size="11pt" style:font-size-asian="11pt" style:font-size-complex="12pt"/>
    </style:style>
    <style:style style:name="P48" style:parent-style-name="Heading2" style:family="paragraph">
      <style:text-properties fo:font-size="11pt" style:font-size-asian="11pt" style:font-size-complex="12pt"/>
    </style:style>
    <style:style style:name="P49" style:parent-style-name="Normal" style:family="paragraph">
      <style:paragraph-properties fo:text-align="justify" fo:margin-right="-0.3569in"/>
      <style:text-properties fo:font-size="11pt" style:font-size-asian="11pt" style:font-size-complex="12pt"/>
    </style:style>
    <style:style style:name="P50"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2pt"/>
    </style:style>
    <style:style style:name="P51" style:parent-style-name="Normal" style:family="paragraph">
      <style:paragraph-properties fo:text-align="justify" fo:text-indent="0.4923in"/>
      <style:text-properties fo:font-size="11pt" style:font-size-asian="11pt" style:font-size-complex="12pt"/>
    </style:style>
    <style:style style:name="P52" style:parent-style-name="Heading2" style:family="paragraph">
      <style:text-properties fo:font-size="11pt" style:font-size-asian="11pt" style:font-size-complex="12pt"/>
    </style:style>
    <style:style style:name="P53" style:parent-style-name="Header" style:family="paragraph">
      <style:paragraph-properties>
        <style:tab-stops/>
      </style:paragraph-properties>
      <style:text-properties fo:font-size="11pt" style:font-size-asian="11pt" style:font-size-complex="12pt"/>
    </style:style>
    <style:style style:name="P54" style:parent-style-name="BodyText2" style:family="paragraph">
      <style:paragraph-properties fo:text-indent="0.4923in">
        <style:tab-stops>
          <style:tab-stop style:type="left" style:position="0.75in"/>
        </style:tab-stops>
      </style:paragraph-properties>
      <style:text-properties style:font-name-asian="Batang" fo:font-size="11pt" style:font-size-asian="11pt"/>
    </style:style>
    <style:style style:name="P55" style:parent-style-name="Normal" style:family="paragraph">
      <style:paragraph-properties fo:text-align="justify" fo:text-indent="0.4923in">
        <style:tab-stops>
          <style:tab-stop style:type="left" style:position="0.25in"/>
        </style:tab-stops>
      </style:paragraph-properties>
    </style:style>
    <style:style style:name="T56" style:parent-style-name="DefaultParagraphFont" style:family="text">
      <style:text-properties style:font-name-asian="Batang"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4923in">
        <style:tab-stops>
          <style:tab-stop style:type="left" style:position="0.25in"/>
        </style:tab-stops>
      </style:paragraph-properties>
    </style:style>
    <style:style style:name="T59" style:parent-style-name="DefaultParagraphFont" style:family="text">
      <style:text-properties fo:font-size="11pt" style:font-size-asian="11pt" style:font-size-complex="12pt"/>
    </style:style>
    <style:style style:name="T60" style:parent-style-name="HTMLTypewriter" style:family="text">
      <style:text-properties style:font-name="Times New Roman" style:font-name-complex="Times New Roman"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Hyperlink"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font-size-complex="12pt"/>
    </style:style>
    <style:style style:name="P65"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font-size-complex="12pt"/>
    </style:style>
    <style:style style:name="P66"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67"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68" style:parent-style-name="Normal" style:family="paragraph">
      <style:paragraph-properties fo:text-align="justify"/>
      <style:text-properties fo:font-weight="bold" style:font-weight-asian="bold" fo:font-size="11pt" style:font-size-asian="11pt" style:font-size-complex="12pt"/>
    </style:style>
    <style:style style:name="P69" style:parent-style-name="BodyText" style:family="paragraph">
      <style:paragraph-properties fo:text-indent="0.4923in">
        <style:tab-stops>
          <style:tab-stop style:type="left" style:position="0.75in"/>
        </style:tab-stops>
      </style:paragraph-properties>
      <style:text-properties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text-align="justify" fo:text-indent="0.4923in"/>
      <style:text-properties fo:font-size="11pt" style:font-size-asian="11pt" style:font-size-complex="12pt"/>
    </style:style>
    <style:style style:name="P72" style:parent-style-name="BodyText3" style:family="paragraph">
      <style:paragraph-properties fo:text-indent="0.4923in"/>
    </style:style>
    <style:style style:name="T73" style:parent-style-name="DefaultParagraphFont" style:family="text">
      <style:text-properties fo:font-size="11pt" style:font-size-asian="11pt" style:font-size-complex="12pt"/>
    </style:style>
    <style:style style:name="T74" style:parent-style-name="Hyperlink"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font-size-complex="12pt"/>
    </style:style>
    <style:style style:name="P77" style:parent-style-name="Normal" style:family="paragraph">
      <style:paragraph-properties fo:text-align="justify" fo:text-indent="0.4923in"/>
      <style:text-properties fo:font-size="11pt" style:font-size-asian="11pt" style:font-size-complex="12pt"/>
    </style:style>
    <style:style style:name="P78" style:parent-style-name="Heading2" style:family="paragraph">
      <style:text-properties fo:font-size="11pt" style:font-size-asian="11pt" style:font-size-complex="12pt"/>
    </style:style>
    <style:style style:name="P79" style:parent-style-name="Header" style:family="paragraph">
      <style:paragraph-properties>
        <style:tab-stops/>
      </style:paragraph-properties>
      <style:text-properties fo:font-size="11pt" style:font-size-asian="11pt" style:font-size-complex="12pt"/>
    </style:style>
    <style:style style:name="P80" style:parent-style-name="Normal" style:family="paragraph">
      <style:paragraph-properties fo:text-align="justify" fo:text-indent="0.4923in">
        <style:tab-stops>
          <style:tab-stop style:type="left" style:position="0.25in"/>
        </style:tab-stops>
      </style:paragraph-properties>
      <style:text-properties fo:font-size="11pt" style:font-size-asian="11pt" style:font-size-complex="12pt"/>
    </style:style>
    <style:style style:name="P81" style:parent-style-name="BodyText3" style:family="paragraph">
      <style:paragraph-properties fo:text-indent="0.4923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letter-spacing="-0.0013in"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BodyText3" style:family="paragraph">
      <style:paragraph-properties fo:text-indent="0.4923in"/>
      <style:text-properties fo:font-size="11pt" style:font-size-asian="11pt" style:font-size-complex="12pt"/>
    </style:style>
    <style:style style:name="P86" style:parent-style-name="BodyText3" style:family="paragraph">
      <style:paragraph-properties fo:text-indent="0.4923in"/>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weight="bold" style:font-weight-asian="bold" fo:font-size="11pt" style:font-size-asian="11pt" style:font-size-complex="12pt"/>
    </style:style>
    <style:style style:name="T89" style:parent-style-name="Strong" style:family="text">
      <style:text-properties style:font-name-asian="Courier New" fo:font-weight="normal" style:font-weight-asian="normal"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Heading2" style:family="paragraph">
      <style:paragraph-properties fo:text-align="start"/>
      <style:text-properties fo:font-weight="normal" style:font-weight-asian="normal" fo:text-transform="none" fo:font-size="11pt" style:font-size-asian="11pt" style:font-size-complex="12pt"/>
    </style:style>
    <style:style style:name="P92" style:parent-style-name="Heading2" style:family="paragraph">
      <style:text-properties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family="paragraph">
      <style:paragraph-properties fo:text-align="justify" fo:text-indent="0.4923in"/>
      <style:text-properties fo:font-size="11pt" style:font-size-asian="11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letter-spacing="-0.0013in"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BodyText" style:family="paragraph">
      <style:paragraph-properties fo:text-indent="0.4923in"/>
      <style:text-properties fo:font-size="11pt" style:font-size-asian="11pt" style:font-size-complex="12pt"/>
    </style:style>
    <style:style style:name="P100" style:parent-style-name="BodyText" style:family="paragraph">
      <style:paragraph-properties fo:text-indent="0.4923in"/>
    </style:style>
    <style:style style:name="T101" style:parent-style-name="DefaultParagraphFont" style:family="text">
      <style:text-properties fo:font-size="11pt" style:font-size-asian="11pt" style:font-size-complex="12pt"/>
    </style:style>
    <style:style style:name="T102" style:parent-style-name="Strong" style:family="text">
      <style:text-properties style:font-name-asian="Courier New" fo:font-weight="normal" style:font-weight-asian="normal"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align="center"/>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text-transform="uppercase"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P109" style:parent-style-name="Header" style:family="paragraph">
      <style:paragraph-properties>
        <style:tab-stops/>
      </style:paragraph-properties>
      <style:text-properties fo:font-size="11pt" style:font-size-asian="11pt" style:font-size-complex="12pt"/>
    </style:style>
    <style:style style:name="P110" style:parent-style-name="Normal" style:family="paragraph">
      <style:paragraph-properties fo:text-align="justify" fo:text-indent="0.4923in"/>
      <style:text-properties fo:font-size="11pt" style:font-size-asian="11pt" style:font-size-complex="12pt"/>
    </style:style>
    <style:style style:name="P111" style:parent-style-name="BodyTextIndent2" style:family="paragraph">
      <style:paragraph-properties fo:margin-left="0in" fo:text-indent="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BodyText" style:family="paragraph">
      <style:paragraph-properties fo:text-indent="0.4923in"/>
      <style:text-properties fo:font-size="11pt" style:font-size-asian="11pt" style:font-size-complex="12pt"/>
    </style:style>
    <style:style style:name="P117" style:parent-style-name="BodyText" style:family="paragraph">
      <style:paragraph-properties fo:text-indent="0.4923in"/>
      <style:text-properties fo:font-size="11pt" style:font-size-asian="11pt" style:font-size-complex="12pt"/>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Normal" style:family="paragraph">
      <style:paragraph-properties fo:text-align="justify" fo:text-indent="0.4923in"/>
      <style:text-properties fo:font-size="11pt" style:font-size-asian="11pt" style:font-size-complex="12pt"/>
    </style:style>
    <style:style style:name="P120" style:parent-style-name="Normal" style:family="paragraph">
      <style:paragraph-properties fo:text-align="justify" fo:text-indent="0.4923in"/>
      <style:text-properties fo:font-size="11pt" style:font-size-asian="11pt" style:font-size-complex="12pt"/>
    </style:style>
    <style:style style:name="P121" style:parent-style-name="BodyTextIndent3" style:family="paragraph">
      <style:paragraph-properties fo:text-indent="0.4923in"/>
      <style:text-properties fo:font-size="11pt" style:font-size-asian="11pt" style:font-size-complex="12pt"/>
    </style:style>
    <style:style style:name="P122" style:parent-style-name="BodyTextIndent3" style:family="paragraph">
      <style:paragraph-properties fo:text-indent="0.4923in"/>
      <style:text-properties fo:font-size="11pt" style:font-size-asian="11pt" style:font-size-complex="12pt"/>
    </style:style>
    <style:style style:name="P123" style:parent-style-name="BodyTextIndent3" style:family="paragraph">
      <style:paragraph-properties fo:text-indent="0.4923in"/>
      <style:text-properties fo:font-size="11pt" style:font-size-asian="11pt" style:font-size-complex="12pt"/>
    </style:style>
    <style:style style:name="P124" style:parent-style-name="Heading2" style:family="paragraph">
      <style:text-properties fo:text-transform="none" fo:font-size="11pt" style:font-size-asian="11pt" style:font-size-complex="12pt"/>
    </style:style>
    <style:style style:name="P125" style:parent-style-name="Normal" style:family="paragraph">
      <style:paragraph-properties fo:text-indent="0.25in"/>
      <style:text-properties fo:font-size="11pt" style:font-size-asian="11pt" style:font-size-complex="12pt"/>
    </style:style>
    <style:style style:name="P126" style:parent-style-name="Normal" style:family="paragraph">
      <style:paragraph-properties fo:text-align="justify" fo:text-indent="0.4923in"/>
      <style:text-properties fo:font-size="11pt" style:font-size-asian="11pt" style:font-size-complex="12pt"/>
    </style:style>
    <style:style style:name="P127" style:parent-style-name="Normal" style:family="paragraph">
      <style:paragraph-properties fo:text-align="center"/>
      <style:text-properties fo:font-size="11pt" style:font-size-asian="11pt" style:font-size-complex="12pt"/>
    </style:style>
    <style:style style:name="P128" style:parent-style-name="Normal" style:family="paragraph">
      <style:paragraph-properties fo:text-align="justify" fo:text-indent="0.4923in"/>
      <style:text-properties fo:font-size="11pt" style:font-size-asian="11pt" style:font-size-complex="12pt"/>
    </style:style>
    <style:style style:name="P129" style:parent-style-name="Normal" style:master-page-name="MPF1" style:family="paragraph">
      <style:paragraph-properties fo:break-before="page" style:page-number="1"/>
    </style:style>
    <style:style style:name="T130"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1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margin-left="6.3in">
        <style:tab-stops/>
      </style:paragraph-properties>
      <style:text-properties fo:text-transform="uppercase" fo:font-size="11pt" style:font-size-asian="11pt" style:font-size-complex="12pt"/>
    </style:style>
    <style:style style:name="P137" style:parent-style-name="Normal" style:family="paragraph">
      <style:paragraph-properties fo:margin-left="6.3in">
        <style:tab-stops/>
      </style:paragraph-properties>
      <style:text-properties fo:text-transform="uppercase" fo:font-size="11pt" style:font-size-asian="11pt" style:font-size-complex="12pt"/>
    </style:style>
    <style:style style:name="P138" style:parent-style-name="BodyTextIndent" style:family="paragraph">
      <style:paragraph-properties fo:text-align="start" fo:margin-top="0in" fo:margin-left="6.3in">
        <style:tab-stops/>
      </style:paragraph-properties>
      <style:text-properties fo:font-size="11pt" style:font-size-asian="11pt" style:font-size-complex="12pt"/>
    </style:style>
    <style:style style:name="P139" style:parent-style-name="Normal" style:family="paragraph">
      <style:paragraph-properties fo:text-align="center"/>
      <style:text-properties fo:font-size="11pt" style:font-size-asian="11pt" style:font-size-complex="12pt"/>
    </style:style>
    <style:style style:name="P140" style:parent-style-name="Normal" style:family="paragraph">
      <style:paragraph-properties fo:text-align="center"/>
      <style:text-properties fo:font-weight="bold" style:font-weight-asian="bold" fo:font-size="11pt" style:font-size-asian="11pt" style:font-size-complex="12pt"/>
    </style:style>
    <style:style style:name="P141" style:parent-style-name="Normal" style:family="paragraph">
      <style:text-properties fo:font-weight="bold" style:font-weight-asian="bold" fo:font-size="11pt" style:font-size-asian="11pt" style:font-size-complex="12pt"/>
    </style:style>
    <style:style style:name="TableColumn143" style:family="table-column">
      <style:table-column-properties style:column-width="4.5673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1.5972in" style:use-optimal-column-width="false"/>
    </style:style>
    <style:style style:name="TableColumn146" style:family="table-column">
      <style:table-column-properties style:column-width="0.8187in" style:use-optimal-column-width="false"/>
    </style:style>
    <style:style style:name="TableColumn147" style:family="table-column">
      <style:table-column-properties style:column-width="0.6902in" style:use-optimal-column-width="false"/>
    </style:style>
    <style:style style:name="TableColumn148" style:family="table-column">
      <style:table-column-properties style:column-width="0.6902in" style:use-optimal-column-width="false"/>
    </style:style>
    <style:style style:name="TableColumn149" style:family="table-column">
      <style:table-column-properties style:column-width="0.6923in" style:use-optimal-column-width="false"/>
    </style:style>
    <style:style style:name="Table142" style:family="table">
      <style:table-properties style:width="10.2375in" fo:margin-left="0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2pt"/>
    </style:style>
    <style:style style:name="P153" style:parent-style-name="Normal" style:family="paragraph">
      <style:paragraph-properties fo:text-align="center"/>
      <style:text-properties fo:font-size="11pt" style:font-size-asian="11pt" style:font-size-complex="12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2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2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2pt"/>
    </style:style>
    <style:style style:name="TableRow160" style:family="table-row">
      <style:table-row-properties style:min-row-height="0.0138in" style:use-optimal-row-height="false" fo:keep-together="always"/>
    </style:style>
    <style:style style:name="P161" style:parent-style-name="Normal" style:family="paragraph">
      <style:paragraph-properties fo:text-align="center"/>
      <style:text-properties fo:font-size="11pt" style:font-size-asian="11pt" style:font-size-complex="12pt"/>
    </style:style>
    <style:style style:name="P162" style:parent-style-name="Normal" style:family="paragraph">
      <style:paragraph-properties fo:text-align="center"/>
      <style:text-properties fo:font-size="11pt" style:font-size-asian="11pt" style:font-size-complex="12pt"/>
    </style:style>
    <style:style style:name="P163" style:parent-style-name="Normal" style:family="paragraph">
      <style:paragraph-properties fo:text-align="center"/>
      <style:text-properties fo:font-size="11pt" style:font-size-asian="11pt" style:font-size-complex="12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2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2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2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2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margin-left="0.1576in" fo:text-indent="-0.1576in">
        <style:tab-stops/>
      </style:paragraph-properties>
    </style:style>
    <style:style style:name="T175" style:parent-style-name="DefaultParagraphFont" style:family="text">
      <style:text-properties fo:letter-spacing="-0.0013in" fo:font-size="11pt" style:font-size-asian="11pt" style:font-size-complex="12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2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2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2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margin-left="0.1576in" fo:text-indent="-0.1576in">
        <style:tab-stops/>
      </style:paragraph-properties>
      <style:text-properties fo:font-size="11pt" style:font-size-asian="11pt" style:font-size-complex="12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2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2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2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2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margin-left="0.1576in" fo:text-indent="-0.1576in">
        <style:tab-stops/>
      </style:paragraph-properties>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fo:font-size="11pt" style:font-size-asian="11pt" style:font-size-complex="12pt"/>
    </style:style>
    <style:style style:name="T208" style:parent-style-name="Strong" style:family="text">
      <style:text-properties style:font-name-asian="Courier New" fo:font-weight="normal" style:font-weight-asian="normal"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2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2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end" fo:margin-left="0.1576in" fo:text-indent="-0.1576in">
        <style:tab-stops/>
      </style:paragraph-properties>
      <style:text-properties fo:font-size="11pt" style:font-size-asian="11pt" style:font-size-complex="12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2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2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2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2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2pt"/>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text-align="center"/>
    </style:style>
    <style:style style:name="P240" style:parent-style-name="Normal" style:master-page-name="MPF2" style:family="paragraph">
      <style:paragraph-properties fo:break-before="page" fo:text-align="center" style:page-number="1"/>
    </style:style>
    <style:style style:name="P241" style:parent-style-name="PlainText" style:family="paragraph">
      <style:paragraph-properties fo:text-align="justify"/>
      <style:text-properties style:font-name="Times New Roman" style:font-name-asian="MS Mincho" style:font-name-complex="Times New Roman"/>
    </style:style>
    <style:style style:name="P242" style:parent-style-name="PlainText" style:family="paragraph">
      <style:paragraph-properties fo:text-align="justify"/>
      <style:text-properties style:font-name="Times New Roman" style:font-name-asian="MS Mincho" style:font-name-complex="Times New Roman"/>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paragraph-properties fo:text-align="justify"/>
      <style:text-properties style:font-name="Times New Roman" style:font-name-asian="MS Mincho" style:font-name-complex="Times New Roman"/>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style:style>
    <style:style style:name="T247" style:parent-style-name="Hyperlink" style:family="text">
      <style:text-properties style:font-name="Times New Roman" style:font-name-asian="MS Mincho" style:font-name-complex="Times New Roman"/>
    </style:style>
    <style:style style:name="T248" style:parent-style-name="DefaultParagraphFont" style:family="text">
      <style:text-properties style:font-name="Times New Roman" style:font-name-asian="MS Mincho" style:font-name-complex="Times New Roman"/>
    </style:style>
    <style:style style:name="P249" style:parent-style-name="PlainText" style:family="paragraph">
      <style:paragraph-properties fo:text-align="justify"/>
      <style:text-properties style:font-name="Times New Roman" style:font-name-asian="MS Mincho" style:font-name-complex="Times New Roman"/>
    </style:style>
    <style:style style:name="P250" style:parent-style-name="PlainText" style:family="paragraph">
      <style:paragraph-properties fo:text-align="justify"/>
      <style:text-properties style:font-name="Times New Roman" style:font-name-asian="MS Mincho" style:font-name-complex="Times New Roman"/>
    </style:style>
    <style:style style:name="P251" style:parent-style-name="PlainText" style:family="paragraph">
      <style:paragraph-properties fo:text-align="justify"/>
      <style:text-properties style:font-name="Times New Roman" style:font-name-asian="MS Mincho"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style:style>
    <style:style style:name="T255" style:parent-style-name="Hyperlink" style:family="text">
      <style:text-properties style:font-name="Times New Roman" style:font-name-asian="MS Mincho" style:font-name-complex="Times New Roman"/>
    </style:style>
    <style:style style:name="T256" style:parent-style-name="DefaultParagraphFont" style:family="text">
      <style:text-properties style:font-name="Times New Roman" style:font-name-asian="MS Mincho" style:font-name-complex="Times New Roman"/>
    </style:style>
    <style:style style:name="P257" style:parent-style-name="PlainText" style:family="paragraph">
      <style:paragraph-properties fo:text-align="justify"/>
      <style:text-properties style:font-name="Times New Roman" style:font-name-asian="MS Mincho" style:font-name-complex="Times New Roman"/>
    </style:style>
    <style:style style:name="P258" style:parent-style-name="PlainText" style:family="paragraph">
      <style:paragraph-properties fo:text-align="justify"/>
      <style:text-properties style:font-name="Times New Roman" style:font-name-asian="MS Mincho" style:font-name-complex="Times New Roman"/>
    </style:style>
    <style:style style:name="P259" style:parent-style-name="PlainText" style:family="paragraph">
      <style:paragraph-properties fo:text-align="justify"/>
      <style:text-properties style:font-name="Times New Roman" style:font-name-asian="MS Mincho" style:font-name-complex="Times New Roman"/>
    </style:style>
    <style:style style:name="P260" style:parent-style-name="PlainText" style:family="paragraph">
      <style:paragraph-properties fo:text-align="justify"/>
      <style:text-properties style:font-name="Times New Roman" style:font-name-asian="MS Mincho" style:font-name-complex="Times New Roman"/>
    </style:style>
    <style:style style:name="P261" style:parent-style-name="PlainText" style:family="paragraph">
      <style:paragraph-properties fo:text-align="justify"/>
      <style:text-properties style:font-name="Times New Roman" style:font-name-asian="MS Mincho" style:font-name-complex="Times New Roman"/>
    </style:style>
    <style:style style:name="P262" style:parent-style-name="PlainText" style:family="paragraph">
      <style:paragraph-properties fo:text-align="justify"/>
      <style:text-properties style:font-name="Times New Roman" style:font-name-asian="MS Mincho" style:font-name-complex="Times New Roman"/>
    </style:style>
    <style:style style:name="P263" style:parent-style-name="PlainText" style:family="paragraph">
      <style:paragraph-properties fo:text-align="justify" fo:text-indent="0.5in"/>
    </style:style>
    <style:style style:name="T264" style:parent-style-name="Hyperlink" style:family="text">
      <style:text-properties style:font-name="Times New Roman" style:font-name-asian="MS Mincho" style:font-name-complex="Times New Roman"/>
    </style:style>
    <style:style style:name="P265" style:parent-style-name="PlainText" style:family="paragraph">
      <style:paragraph-properties fo:text-align="justify" fo:text-indent="0.5in"/>
      <style:text-properties style:font-name="Times New Roman" style:font-name-asian="MS Mincho" style:font-name-complex="Times New Roman"/>
    </style:style>
    <style:style style:name="P266"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 Žin., 2002, Nr. 117-5859</text:span></text:h>
      <text:p text:style-name="CommentText">Neoficialus nutarimo tekstas</text:p>
      <text:h text:style-name="P4" text:outline-level="1">Lietuvos Respublikos Vyriausybė</text:h>
      <text:p text:style-name="P5"/>
      <text:p text:style-name="P6">nutarimas</text:p>
      <text:p text:style-name="P7"/>
      <text:h text:style-name="P8" text:outline-level="2">DĖL LIETUVOS RESPUBLIKOS REGIONŲ PLĖTROS PROGRAMOS IR JOS ĮGYVENDINIMO 2003–2005 METŲ PRIEMONIŲ</text:h>
      <text:p text:style-name="P9"/>
      <text:p text:style-name="P10">2002 m. gruodžio 5 d. Nr. 1905</text:p>
      <text:p text:style-name="P11">Vilnius</text:p>
      <text:p text:style-name="P12"/>
      <text:p text:style-name="P13"><text:span text:style-name="T14">Įgyvendindama Lietuvos Respublikos Vyriausybės 2001–2004 metų programos įgyvendinimo priemonių, patvirtintų Lietuvos Respublikos Vyriausybės 2001 m. spalio 4 d. nutarimu Nr. 1196 (Žin., 2001, Nr. </text:span><text:a xlink:href="http://www3.lrs.lt/cgi-bin/preps2?a=151412&amp;b=" office:target-frame-name="_top" xlink:show="replace"><text:span text:style-name="T15">86-3015</text:span></text:a><text:span text:style-name="T16">; 2002, Nr. </text:span><text:a xlink:href="http://www3.lrs.lt/cgi-bin/preps2?a=159853&amp;b=" office:target-frame-name="_top" xlink:show="replace"><text:span text:style-name="T17">15-563</text:span></text:a><text:span text:style-name="T18">, Nr. </text:span><text:a xlink:href="http://www3.lrs.lt/cgi-bin/preps2?a=172909&amp;b=" office:target-frame-name="_top" xlink:show="replace"><text:span text:style-name="T19">74-3193</text:span></text:a><text:span text:style-name="T20">), 210 punktą ir skatindama Lietuvos regionus ir savivaldybes rengtis pasinaudoti Europos Sąjungos struktūrinių fondų parama, Lietuvos Respublikos Vyriausybė</text:span><text:span text:style-name="T21"><text:s/>nutaria</text:span><text:span text:style-name="T22">:</text:span></text:p>
      <text:p text:style-name="P23">1. Patvirtinti pridedamas:</text:p>
      <text:p text:style-name="P24">1.1. Lietuvos Respublikos regionų plėtros programą;</text:p>
      <text:p text:style-name="P25">1.2. Lietuvos Respublikos regionų plėtros programos įgyvendinimo 2003–2005 metų priemones.</text:p>
      <text:p text:style-name="P26">2. Pavesti Vidaus reikalų ministerijai koordinuoti šiuo nutarimu patvirtintos Lietuvos Respublikos regionų plėtros programos įgyvendinimą, organizuoti jos įgyvendinimo 2003–2005 metų priemonių vykdymą ir ne rečiau kaip kas pusmetį informuoti apie tai Nacionalinę regioninės plėtros tarybą.</text:p>
      <text:p text:style-name="P27"/>
      <text:p text:style-name="P28"/>
      <text:p text:style-name="P29"/>
      <text:p text:style-name="P30">Ministras Pirmininkas<text:tab/>Algirdas Brazauskas</text:p>
      <text:p text:style-name="P31"/>
      <text:p text:style-name="P32"/>
      <text:p text:style-name="P33"/>
      <text:p text:style-name="P34">Vidaus reikalų ministras<text:tab/>Juozas Bernatonis</text:p>
      <text:p text:style-name="P35">___________________</text:p>
      <text:p text:style-name="Normal"><text:span text:style-name="T36">N</text:span><text:span text:style-name="T37">auja nutarimo priedo redakcija nuo 2006 m. rugpjūčio 30 d.:</text:span></text:p>
      <text:p text:style-name="P38"><text:span text:style-name="T39">Nr.<text:s/></text:span><text:a xlink:href="http://www3.lrs.lt/cgi-bin/preps2?a=281672&amp;b=" office:target-frame-name="_top" xlink:show="replace"><text:span text:style-name="T40">816</text:span></text:a><text:span text:style-name="T41">, 2006-08-25, Žin., 2006, Nr. 92-3633 (2006-08-29)</text:span></text:p>
      <text:p text:style-name="P42"/>
      <text:p text:style-name="P43">Patvirtinta</text:p>
      <text:p text:style-name="P44">Lietuvos Respublikos Vyriausybės<text:line-break/>2002 m. gruodžio 5 d. nutarimu Nr. 1905<text:line-break/>(Lietuvos Respublikos Vyriausybės<text:s/><text:line-break/>2006 m. rugpjūčio 25 d. nutarimo Nr. 816<text:line-break/>redakcija)</text:p>
      <text:p text:style-name="P45"/>
      <text:h text:style-name="P46" text:outline-level="3">LIETUVOS RESPUBLIKOS REGIONŲ PLĖTROS PROGRAMA</text:h>
      <text:p text:style-name="P47"/>
      <text:h text:style-name="P48" text:outline-level="2">I. BENDROSIOS NUOSTATOS</text:h>
      <text:p text:style-name="P49"/>
      <text:p text:style-name="P50">1. Lietuvos Respublikos regionų plėtros programos (toliau vadinama – ši Programa) paskirtis – teikti pagalbą rengiant regionų plėtros planus, vietines iniciatyvas atitinkančius projektinius pasiūlymus ir plėtojant tarptautinį bendradarbiavimą regioninės politikos srityje, kad būtų sudarytos sąlygos didinti Lietuvos teritorijų ekonominę bei socialinę sanglaudą ir pasinaudoti Europos Sąjungos (toliau vadinama – ES) struktūrinių fondų parama.</text:p>
      <text:p text:style-name="P51"/>
      <text:h text:style-name="P52" text:outline-level="2">II. REGIONŲ EKONOMINĖS IR SOCIALINĖS SANGLAUDOS BŪKLĖ</text:h>
      <text:p text:style-name="P53"/>
      <text:p text:style-name="P54">2. Perėjimas prie rinkos ekonomikos Lietuvai reiškė ekonomikos restruktūrizavimo procesus. Su ūkio restruktūrizavimu susiję procesai keitė Lietuvos Respublikos teritorijos administracinių vienetų ir juos sudarančių gyvenamųjų vietovių anksčiau susiklosčiusias ir centralizuotai valdomas sistemas, sutelkė kvalifikuotus specialistus, ypač jaunimą, didžiausiuose miestuose. Nuo didmiesčių nutolusios savivaldybės tapo nelabai patrauklios investuotojams.</text:p>
      <text:p text:style-name="P55"><text:span text:style-name="T56">3. Dėl objektyvių procesų pradėjo ryškėti didesni ar mažesni šalies regionų ekonominės ir socialinės plėtros skirtumai. Pagrindinis rodiklis – bendrojo vidaus produkto dalis, tenkanti vienam gyventojui (toliau vadinama – BVP/gyv.) – įtikinamai rodo, kad Lietuvos Respublikoje esama didelių skirtumų tarp šalies regionų ir šie skirtumai vis didėja. BVP/gyv. skirtumas tarp ekonomiškai stipriausios Vilniaus ir silpniausios Tauragės apskričių 1997–2004 metais padidėjo 2,6 karto. Šis</text:span><text:span text:style-name="T57"><text:s/>rodiklis Tauragės, Marijampolės ir Alytaus apskrityse 2004 metais net nesiekė kritinės ribos – 75 procentų vidutinio BVP/gyv. šalyje. Nedarbas didžiausias tose apskrityse, kurių ekonominis augimas labiausiai atsilieka nuo vidutinio šalyje.</text:span></text:p>
      <text:p text:style-name="P58"><text:span text:style-name="T59">4. Skiriamos dvi pagrindinės regioninės politikos formavimo ir įgyvendinimo problemų grupės. Pirmoji problemų grupė susijusi su bendrąja nacionaline regionine politika, regioninės plėtros ir kitų valstybės viešosios politikos sričių integracija. Antroji problemų grupė susijusi su regionų galimybėmis ir gebėjimais aktyviai prisidėti prie regionų plėtros. Regionų dalyvavimo šiame procese skatinimas visų pirma turėtų būti užtikrinamas per regionų planavimo dokumentų ir jų įgyvendinimo projektų rengimą, atsižvelgiant į Lietuvos Respublikos teritorijos bendrąjį planą, patvirtintą<text:s/></text:span><text:span text:style-name="T60">Lietuvos Respublikos Seimo 2002 m. spalio 29 d. nutarimu Nr. IX-1154 </text:span><text:span text:style-name="T61"><text:s/>(Žin., 2002, Nr.<text:s/></text:span><text:a xlink:href="http://www3.lrs.lt/cgi-bin/preps2?a=284909&amp;b=" office:target-frame-name="_top" xlink:show="replace"><text:span text:style-name="T62">110-4852</text:span></text:a><text:span text:style-name="T63">), ir kitus teritorijų planavimo dokumentus, regionų plėtros prioritetų įtraukimą į šakinių ministerijų rengiamas plėtros strategijas.</text:span></text:p>
      <text:p text:style-name="P64">5. Siekiant tolygesnės šalies plėtros naudojantis ES struktūrinių fondų parama susiduriama su sunkumais, nes dalyje regionų ir savivaldybių stokojama patirties ir finansinių išteklių. Lietuvos Respublikos regionų institucijų administraciniai gebėjimai tinkamai rengti plėtros programas ir išsamius jų įgyvendinimo projektus labai riboti. Dėl šių priežasčių ES struktūrinių fondų parama koncentruojasi tik tam tikrose šalies teritorijose.</text:p>
      <text:p text:style-name="P65">6. Lietuvos Respublikos regionai ir savivaldybės plėtoja tarptautinį bendradarbiavimą euroregionuose, taip pat dvišalius ir daugiašalius regionų santykius. Lietuvos Respublikai šio bendradarbiavimo patirtis turėtų padėti pasinaudoti ES struktūrinių fondų, Europos ekonominės erdvės ir Norvegijos finansinių mechanizmų teikiama finansine parama.</text:p>
      <text:p text:style-name="P66"/>
      <text:p text:style-name="P67">III. PROGRAMOS TIKSLAS IR UŽDAVINIAI</text:p>
      <text:p text:style-name="P68"/>
      <text:p text:style-name="P69">7. Šios Programos tikslas – sudaryti palankias sąlygas įgyvendinti nacionalinę regioninę politiką.<text:s/></text:p>
      <text:p text:style-name="P70">8. Numatomi tokie šios Programos uždaviniai:</text:p>
      <text:p text:style-name="P71">8.1. sudaryti sąlygas tobulinti regioninės plėtros planavimo sistemą Lietuvos Respublikoje;</text:p>
      <text:p text:style-name="P72"><text:span text:style-name="T73">8.2. sudaryti galimybes regionams ir savivaldybėms gauti ES struktūrinę paramą projektams, kurie vykdomi įgyvendinant šių regionų plėtros planus ir atitinka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74">123-4486</text:span></text:a><text:span text:style-name="T75">), ir 2007–2013 metų ES paramos programavimo dokumentų priemones;</text:span></text:p>
      <text:p text:style-name="P76">8.3. remti tarptautinį bendradarbiavimą regioninės plėtros srityje.</text:p>
      <text:p text:style-name="P77"/>
      <text:h text:style-name="P78" text:outline-level="2">IV. PROGRAMOS ĮGYVENDINIMO PRIEMONĖS</text:h>
      <text:p text:style-name="P79"/>
      <text:p text:style-name="P80">9. Kad būtų pasiektas šios Programos tikslas, būtina:</text:p>
      <text:p text:style-name="P81"><text:span text:style-name="T82">9.1.<text:s/></text:span><text:span text:style-name="T83">teikti finansinę paramą Lietuvos Respublikos regionams, rengiantiems ir atnaujinantiems savo plėtros planus; rengti probleminių teritorijų plėtros programas ir kitus strateginio planavimo dokumentus, susijusius su regionine plėtra</text:span><text:span text:style-name="T84">;</text:span></text:p>
      <text:p text:style-name="P85">9.2. teikti vidaus reikalų ministro nustatyta tvarka finansinę paramą regionams ir savivaldybėms, rengiantiems projektus (projektinius pasiūlymus) ES struktūrinių fondų paramai gauti, taip didinti jų galimybes pasinaudoti ES parama ir sudaryti tolygios ir tvarios visos valstybės teritorijos plėtros sąlygas;</text:p>
      <text:p text:style-name="P86"><text:span text:style-name="T87">9.3. plėtojant tarptautinį bendradarbiavimą regioninės plėtros srityje, dengti Lietuvos Respublikos euroregionų ir regionų išlaidas Europos pasienio regionų asamblėjos nario mokesčiui,</text:span><text:span text:style-name="T88"><text:s/></text:span><text:span text:style-name="T89">organizuoti tarptautiniam regionų bendradarbiavimui plėtoti skirtus mokslinius tyrimus, konferencijas, seminarus, regionų atstovų mokymą, leidinių rengimą</text:span><text:span text:style-name="T90">, skirti dalį bendrojo finansavimo lėšų projektams, skatinantiems tarptautinį bendradarbiavimą ir finansuojamiems iš Europos ekonominės erdvės ir Norvegijos finansinių mechanizmų skiriamų lėšų.</text:span></text:p>
      <text:h text:style-name="P91" text:outline-level="2"/>
      <text:h text:style-name="P92" text:outline-level="2">V. PROGRAMOS UŽDAVINIŲ ĮGYVENDINIMO VERTINIMO KRITERIJAI</text:h>
      <text:p text:style-name="P93"/>
      <text:p text:style-name="P94">10. Šios Programos uždavinių įgyvendinimo vertinimo kriterijai yra:</text:p>
      <text:p text:style-name="P95"><text:span text:style-name="T96">10.1.<text:s/></text:span><text:span text:style-name="T97">parengti ir atnaujinti regionų plėtros planai ir (arba) probleminių teritorijų plėtros programos ar kiti regioninės plėtros strateginio planavimo dokumentai</text:span><text:span text:style-name="T98">;</text:span></text:p>
      <text:p text:style-name="P99">10.2. parengti regionines ir vietines iniciatyvas atitinkantys projektai ES struktūrinių fondų lėšoms gauti;</text:p>
      <text:p text:style-name="P100"><text:span text:style-name="T101">10.3. Lietuvos Respublikos euroregionai ir regionai, kuriems padengtos išlaidos Europos pasienio regionų asamblėjos nario mokesčiui, atlikti moksliniai tyrimai, surengti<text:s/></text:span><text:span text:style-name="T102">seminarai, konferencijos, regionų atstovų mokymas, parengti leidiniai,</text:span><text:span text:style-name="T103"><text:s/>iš programos lėšų bendrai finansuoti projektai.</text:span></text:p>
      <text:p text:style-name="P104"/>
      <text:p text:style-name="P105"><text:span text:style-name="T106">VI.<text:s/></text:span><text:span text:style-name="T107">Numatomi PROGRAMOS</text:span><text:span text:style-name="T108"><text:s/>ĮGYVENDINIMO REZULTATAI<text:s/></text:span></text:p>
      <text:p text:style-name="P109"/>
      <text:p text:style-name="P110">11. Manoma, kad įgyvendinus šią Programą:</text:p>
      <text:p text:style-name="P111"><text:span text:style-name="T112">11.1. kasmet bus parengiami arba atnaujinami vidutiniškai 3 regionų plėtros planai ir (arba) probleminių teritorijų plėtros programos<text:s/></text:span><text:span text:style-name="T113">ar kiti regioninės plėtros strateginio planavimo dokumentai</text:span><text:span text:style-name="T114">;</text:span></text:p>
      <text:p text:style-name="P115">11.2. pasinaudojus finansine programos parama, bus parengti regionų ir savivaldybių projektai, kuriuos numatoma teikti ES struktūrinei paramai gauti (vidutiniškai 10 projektų kasmet);</text:p>
      <text:p text:style-name="P116">11.3. bus padengtos išlaidos Europos pasienio regionų asamblėjos nario mokesčiui ir bendrai finansuoti vidutiniškai 5 tarptautinio bendradarbiavimo regioninės plėtros srityje projektai;</text:p>
      <text:p text:style-name="P117">11.4. bus sudarytos sąlygos įtraukti parengtų regioninės plėtros strateginio planavimo dokumentų tikslus ir uždavinius atitinkančias priemones į ūkio šakų (sektorių) plėtros programas ir ES struktūrinių fondų paramos panaudojimo programinius dokumentus;</text:p>
      <text:p text:style-name="P118">11.5. sustiprės regionų ir savivaldybių institucijų administraciniai gebėjimai diegti regionų strateginio planavimo sistemą;</text:p>
      <text:p text:style-name="P119">11.6. bus sudarytos galimybės regionams ir savivaldybėms gauti ES struktūrinę paramą projektams, kurie vykdomi įgyvendinant šių regionų plėtros planus ir skatina atitinkamo regiono plėtrą;</text:p>
      <text:p text:style-name="P120">11.7. bus sudarytos sąlygos plėsti Lietuvos Respublikos euroregionų ir regionų tarptautinį bendradarbiavimą;</text:p>
      <text:p text:style-name="P121">11.8. padidės nacionalinės regioninės politikos poveikis tolygiai ir tvariai šalies teritorijos plėtrai.<text:s/></text:p>
      <text:p text:style-name="P122">12. Numatomas šios Programos ekonominis ir socialinis poveikis – didėjanti teritorinė socialinė sanglauda, tolygi ir tvari ilgalaikė visų regionų plėtra ir gerėjanti visos šalies teritorijos gyventojų gyvenimo kokybė.</text:p>
      <text:p text:style-name="P123"/>
      <text:h text:style-name="P124" text:outline-level="2">VII. PROGRAMOS FINANSAVIMAS IR ĮGYVENDINIMAS</text:h>
      <text:p text:style-name="P125"/>
      <text:p text:style-name="P126">13. Ši Programa finansuojama iš Lietuvos Respublikos valstybės biudžeto asignavimų, Vidaus reikalų ministerijai skirtų Lietuvos Respublikos regionų plėtros programai finansuoti.<text:s/></text:p>
      <text:p text:style-name="P127">––––––––––––––––</text:p>
      <text:p text:style-name="P128"/>
      <text:p text:style-name="P129"><text:span text:style-name="T130">N</text:span><text:span text:style-name="T131">auja nutarimo priedo redakcija nuo 2006 m. rugpjūčio 30 d.:</text:span></text:p>
      <text:p text:style-name="P132"><text:span text:style-name="T133">Nr.<text:s/></text:span><text:a xlink:href="http://www3.lrs.lt/cgi-bin/preps2?a=281672&amp;b=" office:target-frame-name="_top" xlink:show="replace"><text:span text:style-name="T134">816</text:span></text:a><text:span text:style-name="T135">, 2006-08-25, Žin., 2006, Nr. 92-3633 (2006-08-29)</text:span></text:p>
      <text:p text:style-name="P136"/>
      <text:p text:style-name="P137">Patvirtinta</text:p>
      <text:p text:style-name="P138">Lietuvos Respublikos Vyriausybės<text:line-break/>2006 m. rugpjūčio 25 d. nutarimu Nr. 816</text:p>
      <text:p text:style-name="P139"/>
      <text:p text:style-name="P140">LIETUVOS RESPUBLIKOS REGIONŲ PLĖTROS PROGRAMOS ĮGYVENDINIMO 2006–2008 METŲ PRIEMONĖ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Priemonės pavadinimas</text:p>
            <text:p text:style-name="P153"/>
          </table:table-cell>
          <table:table-cell table:style-name="TableCell154" table:number-rows-spanned="2">
            <text:p text:style-name="P155">Įvykdymo terminas</text:p>
          </table:table-cell>
          <table:table-cell table:style-name="TableCell156" table:number-rows-spanned="2">
            <text:p text:style-name="P157">Vykdytojas</text:p>
          </table:table-cell>
          <table:table-cell table:style-name="TableCell158" table:number-columns-spanned="4">
            <text:p text:style-name="P159">Lėšų poreikis (tūkst. litų)</text:p>
          </table: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iš viso</text:p>
          </table:table-cell>
          <table:table-cell table:style-name="TableCell166">
            <text:p text:style-name="P167">2006 metais</text:p>
          </table:table-cell>
          <table:table-cell table:style-name="TableCell168">
            <text:p text:style-name="P169">2007 metais</text:p>
          </table:table-cell>
          <table:table-cell table:style-name="TableCell170">
            <text:p text:style-name="P171">2008 metais</text:p>
          </table:table-cell>
        </table:table-row>
        <table:table-row table:style-name="TableRow172">
          <table:table-cell table:style-name="TableCell173">
            <text:p text:style-name="P174"><text:span text:style-name="T175">1. Teikti finansinę paramą Lietuvos Respublikos regionams, rengiantiems ir atnaujinantiems savo plėtros planus; rengti probleminių teritorijų plėtros programas ir kitus strateginio planavimo dokumentus, susijusius su regionine plėtra</text:span></text:p>
          </table:table-cell>
          <table:table-cell table:style-name="TableCell176">
            <text:p text:style-name="P177">2006–2008 metai</text:p>
          </table:table-cell>
          <table:table-cell table:style-name="TableCell178">
            <text:p text:style-name="P179">Vidaus reikalų ministerija, apskričių viršininkų administracijos</text:p>
          </table:table-cell>
          <table:table-cell table:style-name="TableCell180">
            <text:p text:style-name="P181">150</text:p>
          </table:table-cell>
          <table:table-cell table:style-name="TableCell182">
            <text:p text:style-name="P183">50</text:p>
          </table:table-cell>
          <table:table-cell table:style-name="TableCell184">
            <text:p text:style-name="P185">50</text:p>
          </table:table-cell>
          <table:table-cell table:style-name="TableCell186">
            <text:p text:style-name="P187">50</text:p>
          </table:table-cell>
        </table:table-row>
        <table:table-row table:style-name="TableRow188">
          <table:table-cell table:style-name="TableCell189">
            <text:p text:style-name="P190">2. Teikti vidaus reikalų ministro nustatyta tvarka finansinę paramą regionams ir savivaldybėms, rengiantiems projektus (projektinius pasiūlymus) ES struktūrinių fondų paramai gauti, taip didinti jų galimybes pasinaudoti ES parama ir sudaryti tolygios ir tvarios valstybės teritorijos plėtros sąlygas</text:p>
          </table:table-cell>
          <table:table-cell table:style-name="TableCell191">
            <text:p text:style-name="P192">2006–2008 metai</text:p>
          </table:table-cell>
          <table:table-cell table:style-name="TableCell193">
            <text:p text:style-name="P194">Vidaus reikalų ministerija</text:p>
          </table:table-cell>
          <table:table-cell table:style-name="TableCell195">
            <text:p text:style-name="P196">900</text:p>
          </table:table-cell>
          <table:table-cell table:style-name="TableCell197">
            <text:p text:style-name="P198">300</text:p>
          </table:table-cell>
          <table:table-cell table:style-name="TableCell199">
            <text:p text:style-name="P200">300</text:p>
          </table:table-cell>
          <table:table-cell table:style-name="TableCell201">
            <text:p text:style-name="P202">300</text:p>
          </table:table-cell>
        </table:table-row>
        <table:table-row table:style-name="TableRow203">
          <table:table-cell table:style-name="TableCell204">
            <text:p text:style-name="P205"><text:span text:style-name="T206">3. Plėtojant tarptautinį bendradarbiavimą regioninės plėtros srityje, dengti Lietuvos Respublikos euroregionų ir regionų išlaidas Europos pasienio regionų asamblėjos nario mokesčiui,</text:span><text:span text:style-name="T207"><text:s/></text:span><text:span text:style-name="T208">organizuoti tarptautiniam regionų bendradarbiavimui plėtoti skirtus mokslinius tyrimus, konferencijas, seminarus, regionų atstovų mokymą, leidinių rengimą</text:span><text:span text:style-name="T209">, skirti dalį bendrojo finansavimo lėšų projektams, skatinantiems tarptautinį bendradarbiavimą ir finansuojamiems iš Europos ekonominės erdvės ir Norvegijos finansinių mechanizmų skiriamų lėšų</text:span></text:p>
            <text:p text:style-name="P210"/>
          </table:table-cell>
          <table:table-cell table:style-name="TableCell211">
            <text:p text:style-name="P212">2006–2008 metai</text:p>
          </table:table-cell>
          <table:table-cell table:style-name="TableCell213">
            <text:p text:style-name="P214">Vidaus reikalų ministerija</text:p>
          </table:table-cell>
          <table:table-cell table:style-name="TableCell215">
            <text:p text:style-name="P216">250</text:p>
          </table:table-cell>
          <table:table-cell table:style-name="TableCell217">
            <text:p text:style-name="P218">50</text:p>
          </table:table-cell>
          <table:table-cell table:style-name="TableCell219">
            <text:p text:style-name="P220">100</text:p>
          </table:table-cell>
          <table:table-cell table:style-name="TableCell221">
            <text:p text:style-name="P222">100</text:p>
          </table:table-cell>
        </table:table-row>
        <table:table-row table:style-name="TableRow223">
          <table:table-cell table:style-name="TableCell224">
            <text:p text:style-name="P225">Iš viso</text:p>
          </table:table-cell>
          <table:table-cell table:style-name="TableCell226">
            <text:p text:style-name="P227"/>
          </table:table-cell>
          <table:table-cell table:style-name="TableCell228">
            <text:p text:style-name="P229"/>
          </table:table-cell>
          <table:table-cell table:style-name="TableCell230">
            <text:p text:style-name="P231">1300</text:p>
          </table:table-cell>
          <table:table-cell table:style-name="TableCell232">
            <text:p text:style-name="P233">400</text:p>
          </table:table-cell>
          <table:table-cell table:style-name="TableCell234">
            <text:p text:style-name="P235">450</text:p>
          </table:table-cell>
          <table:table-cell table:style-name="TableCell236">
            <text:p text:style-name="P237">450</text:p>
          </table:table-cell>
        </table:table-row>
      </table:table>
      <text:p text:style-name="P238"/>
      <text:p text:style-name="P239">––––––––––––––––</text:p>
      <text:p text:style-name="P240"/>
      <text:p text:style-name="P241">Pakeitimai:</text:p>
      <text:p text:style-name="P242"/>
      <text:p text:style-name="P243">1.</text:p>
      <text:p text:style-name="P244">Lietuvos Respublikos Vyriausybė, Nutarimas</text:p>
      <text:p text:style-name="P245"><text:span text:style-name="T246">Nr.<text:s/></text:span><text:a xlink:href="http://www3.lrs.lt/cgi-bin/preps2?a=226902&amp;b=" office:target-frame-name="_top" xlink:show="replace"><text:span text:style-name="T247">149</text:span></text:a><text:span text:style-name="T248">, 2004-02-09, Žin., 2004, Nr. 23-715 (2004-02-12)</text:span></text:p>
      <text:p text:style-name="P249">DĖL LIETUVOS RESPUBLIKOS VYRIAUSYBĖS 2002 M. GRUODŽIO 5 D. NUTARIMO NR. 1905 "DĖL LIETUVOS RESPUBLIKOS REGIONŲ PLĖTROS PROGRAMOS IR JOS ĮGYVENDINIMO 2003-2005 METŲ PRIEMONIŲ" PAKEITIMO</text:p>
      <text:p text:style-name="P250"/>
      <text:p text:style-name="P251">2.</text:p>
      <text:p text:style-name="P252">Lietuvos Respublikos Vyriausybė, Nutarimas</text:p>
      <text:p text:style-name="P253"><text:span text:style-name="T254">Nr.<text:s/></text:span><text:a xlink:href="http://www3.lrs.lt/cgi-bin/preps2?a=281672&amp;b=" office:target-frame-name="_top" xlink:show="replace"><text:span text:style-name="T255">816</text:span></text:a><text:span text:style-name="T256">, 2006-08-25, Žin., 2006, Nr. 92-3633 (2006-08-29)</text:span></text:p>
      <text:p text:style-name="P257">DĖL LIETUVOS RESPUBLIKOS VYRIAUSYBĖS 2002 M. GRUODŽIO 5 D. NUTARIMO NR. 1905 "DĖL LIETUVOS RESPUBLIKOS REGIONŲ PLĖTROS PROGRAMOS IR JOS ĮGYVENDINIMO 2003-2005 METŲ PRIEMONIŲ" PAKEITIMO IR LIETUVOS RESPUBLIKOS REGIONŲ PLĖTROS PROGRAMOS ĮGYVENDINIMO 2006-2008 METŲ PRIEMONIŲ PATVIRTINIMO</text:p>
      <text:p text:style-name="P258"/>
      <text:p text:style-name="P259">*** Pabaiga ***</text:p>
      <text:p text:style-name="P260"/>
      <text:p text:style-name="P261"/>
      <text:p text:style-name="P262">Redagavo: Angonita Rupšytė (2006-09-02)</text:p>
      <text:p text:style-name="P263"><text:a xlink:href="mailto:anrups@lrs.lt" office:target-frame-name="_top" xlink:show="replace"><text:span text:style-name="T264">anrups@lrs.lt</text:span></text:a></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justify" fo:margin-right="-0.1069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909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5T11:19:00Z</meta:creation-date>
    <dc:date>2015-10-05T11:19:00Z</dc:date>
    <meta:print-date>2002-12-05T14:37:00Z</meta:print-date>
    <meta:template xlink:href="Normal.dotm" xlink:type="simple"/>
    <meta:editing-cycles>2</meta:editing-cycles>
    <meta:editing-duration>PT0S</meta:editing-duration>
    <meta:document-statistic meta:page-count="1" meta:paragraph-count="271" meta:word-count="1535" meta:character-count="12210" meta:row-count="288" meta:non-whitespace-character-count="10946"/>
  </office:meta>
</office:document-meta>
</file>