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text-properties fo:font-style="italic" style:font-style-asian="italic"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text-align="justify"/>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P342" style:parent-style-name="Normal" style:master-page-name="MPF2" style:family="paragraph">
      <style:paragraph-properties fo:break-before="page" fo:margin-left="3.1493in" style:page-number="1">
        <style:tab-stops/>
      </style:paragraph-properties>
    </style:style>
    <style:style style:name="T349" style:parent-style-name="DefaultParagraphFont" style:family="text">
      <style:text-properties fo:background-color="#FFFFFF"/>
    </style:style>
    <style:style style:name="P350" style:parent-style-name="Normal" style:family="paragraph">
      <style:paragraph-properties fo:margin-left="3.1493in">
        <style:tab-stops/>
      </style:paragraph-properties>
    </style:style>
    <style:style style:name="P351" style:parent-style-name="Normal" style:family="paragraph">
      <style:paragraph-properties fo:margin-left="3.9375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P445" style:parent-style-name="Normal" style:master-page-name="MPF3" style:family="paragraph">
      <style:paragraph-properties fo:break-before="page" fo:margin-left="3.1493in" style:page-number="1">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8">Suvestinė redakcija nuo 2015-12-31 iki 2015-12-31</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3 straipsnio 2 dalies 2 punktu, taip pat</text:span><text:span text:style-name="T32"><text:s/>siekdama įgyvendinti 2009 m. rugsėjo 14 d. Tarybos direktyvą 2009/119/EB, kuria valstybės narės įpareigojamos išlaikyti privalomąsias žalios naftos ir (arba) naftos produktų atsargas (OL 2009 L 265, p. 9), Lietuvos Respublikos Vyriausybė</text:span><text:span text:style-name="T33"><text:s/></text:span><text:span text:style-name="T34">nutari</text:span><text:span text:style-name="T35">a</text:span><text:span text:style-name="T36">:</text:span><text:s/></text:p>
      <text:p text:style-name="P37">Preambulės pakeitimai:</text:p>
      <text:p text:style-name="P38"><text:span text:style-name="T39">Nr.<text:s/></text:span><text:a xlink:href="https://www.e-tar.lt/portal/legalAct.html?documentId=81e75690111711e58569be21ff080a8c" office:target-frame-name="_top" xlink:show="replace"><text:span text:style-name="T40">576</text:span></text:a><text:span text:style-name="T41">, 2015-06-09, paskelbta TAR 2015-06-15, i. k. 2015-09268</text:span></text:p>
      <text:p text:style-name="Normal"/>
      <text:p text:style-name="P42"><text:span text:style-name="T43">Patvirtinti</text:span><text:span text:style-name="T44"><text:s/></text:span><text:span text:style-name="T45">Naftos produktų ir naftos valstybės atsargų sudarymo reg</text:span><text:span text:style-name="T46">lamentavimo, tvarkymo, kaupimo, naudojimo ir priežiūros taisykles</text:span><text:span text:style-name="T47"><text:s/></text:span><text:span text:style-name="T48">(pridedama).</text:span><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P57"/>
      <text:p text:style-name="Normal"/>
      <text:soft-page-break/>
      <text:p text:style-name="P58">PATVIRTINTA<text:s/></text:p>
      <text:p text:style-name="P65">Lietuvos Respublikos Vyriausybės 2002 m. gruodžio 5 d. nutarimu Nr. 1901<text:s/></text:p>
      <text:p text:style-name="P66">(Lietuvos Respublikos Vyriausybės 2013 m. kovo 27 d. nutarimo Nr. 279<text:s/></text:p>
      <text:p text:style-name="P67">redakcija)</text:p>
      <text:p text:style-name="P68"/>
      <text:p text:style-name="P69"><text:span text:style-name="T70">NAFTOS PRODUKTŲ IR NAFTOS VALSTYBĖS ATSARGŲ SUDARYMO<text:s/></text:span><text:span text:style-name="T71">REGLAMENTAVIMO, TVARKYMO, KAUPIMO, NAUDOJIMO IR PRIEŽIŪROS TAISYKLĖ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cde93290aef911e5b12fbb7dc920ee2c" office:target-frame-name="_top" xlink:show="replace"><text:span text:style-name="T82">1371</text:span></text:a><text:span text:style-name="T83">,<text:s/></text:span><text:span text:style-name="T84">2015-12-23, paskelbta TAR 2015-12-30, i. k. 2015-21081</text:span></text:p>
      <text:p text:style-name="Normal"/>
      <text:p text:style-name="P85">1. Naftos produktų ir naftos valstybės atsargų sudarymo reglamentavimo, tvarkymo, kaupimo, naudojimo ir priežiūros taisyklės (toliau – Taisyklės) nustato naftos produktų ir naftos valstybės atsargų<text:s/>(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86"><text:span text:style-name="T87">2</text:span><text:span text:style-name="T88">. Taisyklės privalomos naftos perdirbimo įmonėms, naftos produktus ir (ar) naftą importuojančioms įmonėms, įvežančioms įmonėms, kurios, vadovaujantis Lietuvos Respublikos naftos</text:span><text:span text:style-name="T89"><text:s/>produktų ir naftos valstybės atsargų įstatymu (toliau – Atsargų įstatymas), priskiriamos įpareigotosioms įmonėms, ir centrinei naftos produktus ir naftos atsargas kaupiančiai ir tvarkančiai organizacijai Lietuvos Respublikoje (toliau – Agentūra).</text:span><text:s/></text:p>
      <text:p text:style-name="P90">Punkto<text:s/>pakeitimai:</text:p>
      <text:p text:style-name="P91"><text:span text:style-name="T92">Nr.<text:s/></text:span><text:a xlink:href="https://www.e-tar.lt/portal/legalAct.html?documentId=81e75690111711e58569be21ff080a8c" office:target-frame-name="_top" xlink:show="replace"><text:span text:style-name="T93">576</text:span></text:a><text:span text:style-name="T94">, 2015-06-09, paskelbta TAR 2015-06-15, i. k. 2015-09268</text:span></text:p>
      <text:p text:style-name="Normal"/>
      <text:p text:style-name="P95"><text:span text:style-name="T96">3</text:span><text:span text:style-name="T97">. Taisyklėse vartojamos sąvokos apibrėžtos Atsargų įstatyme, Lietuvos Respub</text:span><text:span text:style-name="T98">likos energetikos įstatyme ir Lietuvos Respublikos saugios laivybos įstatyme.</text:span><text:s/></text:p>
      <text:p text:style-name="P99">Punkto pakeitimai:</text:p>
      <text:p text:style-name="P100"><text:span text:style-name="T101">Nr.<text:s/></text:span><text:a xlink:href="https://www.e-tar.lt/portal/legalAct.html?documentId=81e75690111711e58569be21ff080a8c" office:target-frame-name="_top" xlink:show="replace"><text:span text:style-name="T102">576</text:span></text:a><text:span text:style-name="T103">, 2015-06-09, paskelbta TAR 2015-06-15, i. k. 2015-09</text:span><text:span text:style-name="T104">268</text:span></text:p>
      <text:p text:style-name="Normal"/>
      <text:p text:style-name="P105"><text:span text:style-name="T106">II</text:span><text:span text:style-name="T107"><text:s/></text:span><text:span text:style-name="T108">SKYRIUS<text:s/></text:span><text:span text:style-name="T109"><text:line-break/>ATSARGŲ KAUPIMO UŽDUOTYS<text:s/></text:span></text:p>
      <text:p text:style-name="Normal"/>
      <text:p text:style-name="P110">Pakeistas skyriaus pavadinimas:</text:p>
      <text:p text:style-name="P111"><text:span text:style-name="T112">Nr.<text:s/></text:span><text:a xlink:href="https://www.e-tar.lt/portal/legalAct.html?documentId=cde93290aef911e5b12fbb7dc920ee2c" office:target-frame-name="_top" xlink:show="replace"><text:span text:style-name="T113">1371</text:span></text:a><text:span text:style-name="T114">, 2015-12-23, paskelbta TAR 2015-12-30, i. k. 2015-21081</text:span></text:p>
      <text:p text:style-name="Normal"/>
      <text:p text:style-name="P115">4.<text:s/>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116">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117">6. Kiekvienais metais iki kovo 31 d. Energetikos ministerija apskaičiuoja ir patvirtina atsargų kaupimo užduotis, kuriose nurodomos kauptinų atsargų kategorijos ir konkretūs atsargų kiekiai tonomis. Apskaičiuodama atsargų kaupimo užduotis, Energetikos ministerija vadovaujasi Taisyklių 1 priede nustatyta Atsargų kaupimo užduočių nustatymo metodika.</text:p>
      <text:p text:style-name="P118">7. Apskaičiuodama atsargų užduotis, Energetikos ministerija remiasi Lietuvos statistikos departamento pateiktais ataskaitinių metų statistiniais<text:s/>duomenimis, kurių teikimo<text:s/><text:soft-page-break/>tvarka ir apimtis nustatomos Energetikos ministerijos tvirtinamoje Informacijos apie naftos, naftos produktų ir kito kuro gamybą, importą, eksportą, suvartojimą, atsargų kaupimą ir tvarkymą teikimo tvarkoje.</text:p>
      <text:p text:style-name="P119">8. Atsargų kaupimo<text:s/>užduotis Energetikos ministerija apskaičiuoja ir nustato Agentūrai ir kiekvienai įpareigotajai įmonei atskirai, atsižvelgdama į įmonės naftos produktų gamybos, importo ir (ar) įvežimo apimtį per ataskaitinius metus. Atsargų kaupimo užduotys įforminamos energetikos ministro įsakymais.</text:p>
      <text:p text:style-name="P120">9. Energetikos ministerijos apskaičiuotos ir patvirtintos atsargų kaupimo užduotys galioja iki naujų atsargų kaupimo užduočių patvirtinimo.<text:s/></text:p>
      <text:p text:style-name="P121"><text:span text:style-name="T122">10</text:span><text:span text:style-name="T123">. Kiekvienais metais, po naujų atsargų kaupimo užduočių patvirtinimo, Agent</text:span><text:span text:style-name="T124">ūra ir įpareigotosios įmonės privalo vykdyti joms nustatytas atsargų kaupimo užduotis (sukaupti atsargų kaupimo užduotyse nurodytus atsargų kiekius) ne vėliau kaip nuo balandžio 30 dienos. Jeigu uosto kapitono (terminalo jūrinės dalies vadovo) sprendimu ta</text:span><text:span text:style-name="T125">nklaiviams neleidžiama įplaukti į uosto (terminalo) akvatoriją, įpareigotosios įmonės, vykdydamos atsargų kaupimo užduotį, iki 15 procentų atsargų kaupimo užduotyje nurodyto kauptino konkrečios kategorijos atsargų kiekio ne ilgiau kaip 5 dienas iš eilės ga</text:span><text:span text:style-name="T126">li kaupti kitų, atsargų kaupimo užduotyje nurodytų, kategorijų produktais. Įpareigotosios įmonės privalo elektroninio ryšio priemonėmis ne vėliau nei prieš vieną dieną Energetikos ministerijai pateikti motyvuotą paaiškinimą apie laikiną konkrečios kategori</text:span><text:span text:style-name="T127">jos atsargų kiekio kaupimą kitų, atsargų kaupimo užduotyje nurodytų, kategorijų produktais ir nurodyti atsargų kategorijas, kiekius, trukmę, taip pat pateikti uosto kapitono (terminalo jūrinės dalies vadovo) sprendimo, kuriuo tanklaiviams neleidžiama įplau</text:span><text:span text:style-name="T128">kti į uosto (terminalo) akvatoriją, kopiją ir kitą svarbią informaciją.</text:span><text:s/></text:p>
      <text:p text:style-name="P129">Punkto pakeitimai:</text:p>
      <text:p text:style-name="P130"><text:span text:style-name="T131">Nr.<text:s/></text:span><text:a xlink:href="https://www.e-tar.lt/portal/legalAct.html?documentId=81e75690111711e58569be21ff080a8c" office:target-frame-name="_top" xlink:show="replace"><text:span text:style-name="T132">576</text:span></text:a><text:span text:style-name="T133">, 2015-06-09, paskelbta TAR 2015-06-15, i. k. 2015-09268</text:span></text:p>
      <text:p text:style-name="Normal"/>
      <text:p text:style-name="P134">11.<text:s/><text:span text:style-name="T135">Agentūros ir įpareigotųjų įmonių kaupiami žalios naftos ir tarpinių naftos produktų kiekiai perskaičiuojami į naftos produktus, vadovaujantis Taisyklių 1 priede nustatyta metodika.<text:s/></text:span></text:p>
      <text:p text:style-name="P136"/>
      <text:p text:style-name="P137"><text:span text:style-name="T138">III</text:span><text:span text:style-name="T139"><text:s/></text:span><text:span text:style-name="T140">SKYRIUS<text:s/></text:span><text:span text:style-name="T141"><text:line-break/>AGENTŪROS VEIKLA KAUPIANT IR TVARKANT ATSARGAS<text:s/></text:span></text:p>
      <text:p text:style-name="Normal"/>
      <text:p text:style-name="P142">Pakeistas skyriaus pavadinimas:</text:p>
      <text:p text:style-name="P143"><text:span text:style-name="T144">Nr.<text:s/></text:span><text:a xlink:href="https://www.e-tar.lt/portal/legalAct.html?documentId=cde93290aef911e5b12fbb7dc920ee2c" office:target-frame-name="_top" xlink:show="replace"><text:span text:style-name="T145">1371</text:span></text:a><text:span text:style-name="T146">, 2015-12-23, paskelbta TAR 2015-12-30, i. k. 2015-21081</text:span></text:p>
      <text:p text:style-name="Normal"/>
      <text:p text:style-name="P147"><text:span text:style-name="T148">12</text:span><text:span text:style-name="T149">. Agentūra, sukaupusi daugiau atsargų, nei nustatyta</text:span><text:span text:style-name="T150"><text:s/>jai patvirtintose atsargų kaupimo užduotyse, įskaitant kaupiamų atsargų kiekius pagal sudarytus ar planuojamus sudaryti su įpareigotosiomis įmonėmis susitarimus, vykdant centralizuotą atsargų kaupimą ir tvarkymą, turi raštu kreiptis į Energetikos minister</text:span><text:span text:style-name="T151">iją su prašymu leisti parduoti atsargų perteklių, susitarimų pagrindu suteikti reikalavimo teises į atsargų perteklių ar kitaip jį panaudoti. Tokiu atveju Agentūra turi pateikti Energetikos ministerijai motyvuotus pasiūlymus, kurį iš numatytų atsargų perte</text:span><text:span text:style-name="T152">kliaus realizavimo būdų taikyti ir kaip panaudoti už realizuotą atsargų perteklių gautas lėšas.</text:span><text:s/></text:p>
      <text:p text:style-name="P153">Punkto pakeitimai:</text:p>
      <text:p text:style-name="P154"><text:span text:style-name="T155">Nr.<text:s/></text:span><text:a xlink:href="https://www.e-tar.lt/portal/legalAct.html?documentId=81e75690111711e58569be21ff080a8c" office:target-frame-name="_top" xlink:show="replace"><text:span text:style-name="T156">576</text:span></text:a><text:span text:style-name="T157">, 2015-06-09, paskelbta TAR 2015-06</text:span><text:span text:style-name="T158">-15, i. k. 2015-09268</text:span></text:p>
      <text:p text:style-name="Normal"/>
      <text:p text:style-name="P159">13. Energetikos ministerija, gavusi Agentūros prašymą dėl atsargų pertekliaus, ne vėliau kaip per 20 darbo dienų nuo tokio prašymo gavimo įvertina Agentūros pateiktus motyvuotus siūlymus, priima sprendimą leisti arba atsisakyti leisti realizuoti atsargų perteklių ir raštu praneša Agentūrai apie priimtą sprendimą, nurodydama sprendimo priėmimo motyvus tuo atveju, jeigu Energetikos ministerija atsisako leisti realizuoti atsargų perteklių arba priima sprendimą leisti realizuoti atsargų perteklių kitu būdu, ne tuo, kurį pasiūlė Agentūra.<text:s/><text:soft-page-break/>Energetikos ministerijos sprendime leisti realizuoti atsargų perteklių, be kita ko, nurodomas atsargų pertekliaus realizavimo būdas – atsargų pardavimas,<text:s/><text:span text:style-name="T160">reikalavimo teisių į šias atsargas suteikimas kitiems ūkio subjektams arba k</text:span><text:span text:style-name="T161">itoks jų panaudojimas.</text:span></text:p>
      <text:p text:style-name="P162"><text:span text:style-name="T163">14</text:span><text:span text:style-name="T164">. Agentūra privalo nuolat sekti, ar jos patikėjimo teise valdomų atsargų kokybės rodikliai atitinka teisės aktų nustatytus reikalavimus. Nustačiusi, kad atsargų kokybė gali pablogėti taip, kad nebeatitiks Atsargų įstatyme nurod</text:span><text:span text:style-name="T165">ytų privalomųjų kokybės rodiklių, Lietuvos, Europos standartų, techninių sąlygų ir (ar) įmonių standartų reikalavimų, Agentūra privalo raštu kreiptis į Energetikos ministeriją su motyvuotu pasiūlymu, kaip turėtų būti sprendžiamas atsargų keitimo klausimas.</text:span><text:span text:style-name="T166"><text:s/>Energetikos ministerija, gavusi tokį Agentūros prašymą, ne vėliau kaip per 10 darbo dienų nuo tokio prašymo gavimo įvertina Agentūros pateiktus motyvuotus pasiūlymus, priima sprendimą keisti atsargas arba pratęsti atsargų laikymą ir apie priimtą sprendimą</text:span><text:span text:style-name="T167"><text:s/>raštu praneša Agentūrai, nurodydama sprendimo priėmimo motyvus tuo atveju, jeigu Energetikos ministerija priima kitokį, ne tą, kurį Agentūra pasiūlė, sprendimą. Energetikos ministerijos sprendime keisti atsargas taip pat nurodomas atsargų keitimo būdas. A</text:span><text:span text:style-name="T168">gentūra, keisdama atsargas, gali ne daugiau nei 30 procentų laikinai sumažinti atsargų kiekį. Agentūra privalo raštu ne vėliau kaip prieš 10 darbo dienų Energetikos ministerijai pateikti motyvuotą paaiškinimą apie planuojamą laikiną atsargų sumažinimą ir n</text:span><text:span text:style-name="T169">urodyti mažinamų atsargų kategorijas, kiekius, planuojamą laikiną atsargų sumažinimo trukmę bei kitą svarbią informaciją. Per kalendorinius metus atsargos gali būti sumažintos ne ilgiau kaip 2 mėnesiams iš eilės.</text:span><text:s/></text:p>
      <text:p text:style-name="P170">Punkto pakeitimai:</text:p>
      <text:p text:style-name="P171"><text:span text:style-name="T172">Nr.<text:s/></text:span><text:a xlink:href="https://www.e-tar.lt/portal/legalAct.html?documentId=81e75690111711e58569be21ff080a8c" office:target-frame-name="_top" xlink:show="replace"><text:span text:style-name="T173">576</text:span></text:a><text:span text:style-name="T174">, 2015-06-09, paskelbta TAR 2015-06-15, i. k. 2015-09268</text:span></text:p>
      <text:p text:style-name="Normal"/>
      <text:p text:style-name="P175">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176"><text:span text:style-name="T177">16</text:span><text:span text:style-name="T178">. Agentūros taikomus atsargų kaupimo ir tvarkymo paslaugų tarifus<text:s/></text:span><text:span text:style-name="T179">pagal atsargų kategorijas (toliau – tarifai) kiekvienais metais iki liepos 31 d. tvirtina Energetikos ministerija. Tarifai turi įsigalioti ne anksčiau kaip po 7 mėnesių nuo jų patvirtinimo. Energetikos ministerija apskaičiuoja tarifus, atsižvelgdama į Agen</text:span><text:span text:style-name="T180">tūros patiriamas sąnaudas ir pasiūlymus dėl tarifų dydžio nustatymo. Energetikos ministerija, apskaičiuodama ir tvirtindama tarifus, užtikrina, kad jie neviršys Agentūros patiriamų atsargų kaupimo ir tvarkymo paslaugų sąnaudų. Agentūra pateikia savo pasiūl</text:span><text:span text:style-name="T181">ymus ir nurodytą informaciją Energetikos ministerijai kiekvienais metais iki birželio 30 dienos. Energetikos ministerijos patvirtinti tarifai galioja iki naujų tarifų įsigaliojimo. Nauji tarifai netaikomi Agentūros susitarimams dėl atsargų kaupimo ir tvark</text:span><text:span text:style-name="T182">ymo, sudarytiems iki šių tarifų patvirtinimo.</text:span><text:s/></text:p>
      <text:p text:style-name="P183">Punkto pakeitimai:</text:p>
      <text:p text:style-name="P184"><text:span text:style-name="T185">Nr.<text:s/></text:span><text:a xlink:href="https://www.e-tar.lt/portal/legalAct.html?documentId=81e75690111711e58569be21ff080a8c" office:target-frame-name="_top" xlink:show="replace"><text:span text:style-name="T186">576</text:span></text:a><text:span text:style-name="T187">, 2015-06-09, paskelbta TAR 2015-06-15, i. k. 2015-09268</text:span></text:p>
      <text:p text:style-name="Normal"/>
      <text:p text:style-name="P188"><text:span text:style-name="T189">IV</text:span><text:span text:style-name="T190"><text:s/></text:span><text:span text:style-name="T191">SKYRIUS<text:s/></text:span><text:span text:style-name="T192"><text:line-break/>SUSITARIM</text:span><text:span text:style-name="T193">Ų DĖL ATSARGŲ KAUPIMO IR TVARKYMO SUDARYMAS<text:s/></text:span></text:p>
      <text:p text:style-name="Normal"/>
      <text:p text:style-name="P194">Pakeistas skyriaus pavadinimas:</text:p>
      <text:p text:style-name="P195"><text:span text:style-name="T196">Nr.<text:s/></text:span><text:a xlink:href="https://www.e-tar.lt/portal/legalAct.html?documentId=cde93290aef911e5b12fbb7dc920ee2c" office:target-frame-name="_top" xlink:show="replace"><text:span text:style-name="T197">1371</text:span></text:a><text:span text:style-name="T198">, 2015-12-23, paskelbta TAR 2015-12-30, i. k. 2015-21081</text:span></text:p>
      <text:p text:style-name="Normal"/>
      <text:p text:style-name="P199">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 anksto, ne<text:s/><text:soft-page-break/>vėliau kaip prieš 5 darbo dienas iki atitinkamo susitarimo įsigaliojimo, raštu informuoti Energetikos ministeriją – pateikti jai Taisyklių 19 punkte nurodytą informaciją ir dokumentus.<text:s/></text:p>
      <text:p text:style-name="P200">18. Kai įpareigotosios įmonės ar Agentūra ketina sudaryti (taip pat pakeisti ar pratęsti) susitarimus dėl atsargų kaupimo ir tvarkymo su kitų valstybių narių centrinėmis saugyklomis arba kitų valstybių narių subjektais, kurie<text:s/>turi perteklinį atsargų kiekį arba atsargų laikymo pajėgumų, privaloma gauti išankstinį Energetikos ministerijos sutikimą. Energetikos ministerijos sutikimas išduodamas Taisyklių 22 ir 23 punktuose nustatyta tvarka.<text:s/></text:p>
      <text:p text:style-name="P201">19. Taisyklių 17 ir 18 punktuose<text:s/>nurodytais atvejais Energetikos ministerijai pateikiama ši informacija ir dokumentai:</text:p>
      <text:p text:style-name="P202">19.1.<text:s/><text:span text:style-name="T203">raštas, kuriame nurodoma:</text:span></text:p>
      <text:p text:style-name="P204">19.1.1.<text:s/><text:span text:style-name="T205">įmonės pavadinimas ir registruotas buveinės adresas;</text:span></text:p>
      <text:p text:style-name="P206">19.1.2. įmonės, su kuria ketinama sudaryti (pakeisti ar pratęsti) susitarimą dėl atsargų kaupimo ir tvarkymo, pavadinimas ir registruotas buveinės adresas;</text:p>
      <text:p text:style-name="P207">19.1.3. numatomas susitarimo dėl atsargų kaupimo ir tvarkymo galiojimo laikas mėnesiais;</text:p>
      <text:p text:style-name="P208">19.1.4. atsargų, kurias numatoma tvarkyti ir kaupti, kategorijos, kiekiai tonomis ir (arba) kubiniais metrais esant 15° C temperatūrai;</text:p>
      <text:p text:style-name="P209">19.1.5. numatoma tiksli atsargų laikymo vieta (terminalo pavadinimas ir adresas);</text:p>
      <text:p text:style-name="P210">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211">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212">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213">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214">22. Jeigu Taisyklių 18 punkte nurodytu atveju reikia gauti Energetikos ministerijos išankstinį sutikimą, spręsdama, ar išduoti sutikimą, Energetikos ministerija įvertina, ar:</text:p>
      <text:p text:style-name="P215">22.1. susitarimą numatoma sudaryti su Atsargų įstatymo reikalavimus atitinkančiais subjektais;</text:p>
      <text:p text:style-name="P216">22.2. pateiktas susitarimo dėl atsargų kaupimo ir tvarkymo projektas atitinka Atsargų įstatymo reikalavimus;</text:p>
      <text:p text:style-name="P217">22.3. subjektų turimos atsargos ir jų laikymo pajėgumai atitinka Atsargų įstatymo reikalavimus;</text:p>
      <text:p text:style-name="P218">22.4. atsargų<text:s/>laikymo vieta atitinka Atsargų įstatymo reikalavimus;</text:p>
      <text:p text:style-name="P219">22.5. gauti kitų valstybių narių, kurių teritorijoje bus laikomos atsargos, kompetentingų institucijų sutikimai, kad būtų sudarytas numatomas sudaryti susitarimas.<text:s/></text:p>
      <text:p text:style-name="P220">23. Energetikos ministerija<text:s/>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221">24. Visais atvejais Agentūra ir įpareigotosios įmonės privalo per 5 darbo dienas nuo Taisyklių 17 ir 18 punktuose nurodytų susitarimų dėl atsargų kaupimo ir tvarkymo sudarymo ar susitarimų dėl atsargų kaupimo ir tvarkymo pakeitimo ar<text:s/>pratęsimo pateikti Energetikos ministerijai šių dokumentų kopijas.</text:p>
      <text:p text:style-name="P222">25. Šiame skyriuje nustatyta Energetikos ministerijos sutikimų išdavimo tvarka taikoma ir tais atvejais, kai Energetikos ministerijos sutikimo, kad būtų sudaryti susitarimai dėl atsargų<text:s/>kaupimo ir tvarkymo Lietuvos Respublikos teritorijoje, reikia pagal kitų valstybių narių teisės aktus arba susitarimus su kitomis valstybėmis narėmis, jų kompetentingomis institucijomis, arba kitų valstybių narių įstaigomis ar tarnybomis, kurioms suteikti<text:s/>įgaliojimai kaupti ir tvarkyti specialiąsias ir kitas privalomas sukaupti atsargas (toliau – centrinės saugyklos).</text:p>
      <text:p text:style-name="P223">26. Agentūra ir įpareigotosios įmonės, sudariusios susitarimus dėl atsargų kaupimo ir tvarkymo su kitais subjektais, atsako už atsargų kaupimo užduočių tinkamą vykdymą.</text:p>
      <text:p text:style-name="P224"/>
      <text:p text:style-name="P225"><text:span text:style-name="T226">V</text:span><text:span text:style-name="T227"><text:s/></text:span><text:span text:style-name="T228">SKYRIUS<text:s/></text:span><text:span text:style-name="T229"><text:line-break/>ATSARGŲ APSKAITA<text:s/></text:span></text:p>
      <text:p text:style-name="P230"/>
      <text:p text:style-name="P231">Pakeistas skyriaus pavadinimas:</text:p>
      <text:p text:style-name="P232"><text:span text:style-name="T233">Nr.<text:s/></text:span><text:a xlink:href="https://www.e-tar.lt/portal/legalAct.html?documentId=cde93290aef911e5b12fbb7dc920ee2c" office:target-frame-name="_top" xlink:show="replace"><text:span text:style-name="T234">1371</text:span></text:a><text:span text:style-name="T235">, 2015-12-23, paskelbta TAR 2015-12-30, i. k.<text:s/></text:span><text:span text:style-name="T236">2015-21081</text:span></text:p>
      <text:p text:style-name="Normal"/>
      <text:p text:style-name="P237"><text:span text:style-name="T238">27</text:span><text:span text:style-name="T239">. Atsargos turi būti apskaitomos vadovaujantis Naftos produktų, bioproduktų, kitų degiųjų skystų produktų ir gamtinių dujų apskaitos taisyklėmis, patvirtintomis Valstybinės mokesčių inspekcijos prie Lietuvos Respublikos finansų ministerijos</text:span><text:span text:style-name="T240"><text:s/>viršininko, ir kitais naftos produktų apskaitą reglamentuojančiais teisės aktais.</text:span><text:s/></text:p>
      <text:p text:style-name="P241">Punkto pakeitimai:</text:p>
      <text:p text:style-name="P242"><text:span text:style-name="T243">Nr.<text:s/></text:span><text:a xlink:href="https://www.e-tar.lt/portal/legalAct.html?documentId=81e75690111711e58569be21ff080a8c" office:target-frame-name="_top" xlink:show="replace"><text:span text:style-name="T244">576</text:span></text:a><text:span text:style-name="T245">, 2015-06-09, paskelbta TAR 2015-06-15, i. k. 20</text:span><text:span text:style-name="T246">15-09268</text:span></text:p>
      <text:p text:style-name="Normal"/>
      <text:p text:style-name="P247">28. Atsargų apskaita turi užtikrinti galimybę nustatyti kaupiamų ir tvarkomų atsargų kiekius, sudėtį, laikymo vietas, kaupimo ir tvarkymo sąnaudas.<text:s/></text:p>
      <text:p text:style-name="P248">29. Apskaitoje atsargos turi būti atskirtos nuo įmonių gamybinių ir (ar) komercinių atsargų.<text:s/></text:p>
      <text:p text:style-name="P249">30. Agentūra ir įpareigotosios įmonės registruotos buveinės arba faktinės veiklos vykdymo vietoje privalo turėti visų atsargų, kad ir kur jos būtų laikomos, dokumentus.</text:p>
      <text:p text:style-name="P250"/>
      <text:p text:style-name="P251"><text:span text:style-name="T252">VI</text:span><text:span text:style-name="T253"><text:s/></text:span><text:span text:style-name="T254">SKYRIUS<text:s/></text:span><text:span text:style-name="T255"><text:line-break/>ATSARGŲ NURAŠYMAS<text:s/></text:span></text:p>
      <text:p text:style-name="P256"/>
      <text:p text:style-name="P257">Pakeistas skyriaus pavadinimas:</text:p>
      <text:p text:style-name="P258"><text:span text:style-name="T259">Nr.<text:s/></text:span><text:a xlink:href="https://www.e-tar.lt/portal/legalAct.html?documentId=cde93290aef911e5b12fbb7dc920ee2c" office:target-frame-name="_top" xlink:show="replace"><text:span text:style-name="T260">1371</text:span></text:a><text:span text:style-name="T261">, 2015-12-23, paskelbta TAR 2015-12-30, i. k. 2015-21081</text:span></text:p>
      <text:p text:style-name="Normal"/>
      <text:p text:style-name="P262">31. Teisės aktų nustatyta tvarka Agentūra ir įpareigotosios įmonės gali nurašyti šiuos atsargų<text:s/>nuostolius:</text:p>
      <text:p text:style-name="P263">31.1. dėl natūralių netekčių susidariusius naftos produktų nuostolius, neviršijančius taikomų Energetikos ministerijos nustatytų kuro natūralios netekties normų;</text:p>
      <text:p text:style-name="P264">31.2. susidariusius dėl ėminių, kurių reikia kokybės kontrolės laboratoriniams bandymams atlikti.</text:p>
      <text:p text:style-name="P265"/>
      <text:p text:style-name="P266"><text:span text:style-name="T267">VII</text:span><text:span text:style-name="T268"><text:s/></text:span><text:span text:style-name="T269">SKYRIUS<text:s/></text:span><text:span text:style-name="T270"><text:line-break/>ATSARGŲ KAUPIMO, TVARKYMO IR ATSARGŲ KOKYBĖS PRIEŽIŪRA<text:s/></text:span></text:p>
      <text:p text:style-name="Normal"/>
      <text:p text:style-name="P271">Pakeistas skyriaus pavadinimas:</text:p>
      <text:p text:style-name="P272"><text:span text:style-name="T273">Nr.<text:s/></text:span><text:a xlink:href="https://www.e-tar.lt/portal/legalAct.html?documentId=cde93290aef911e5b12fbb7dc920ee2c" office:target-frame-name="_top" xlink:show="replace"><text:span text:style-name="T274">1371</text:span></text:a><text:span text:style-name="T275">, 2015-12-23, p</text:span><text:span text:style-name="T276">askelbta TAR 2015-12-30, i. k. 2015-21081</text:span></text:p>
      <text:p text:style-name="Normal"/>
      <text:p text:style-name="P277">32. Valstybinė energetikos inspekcija prie Energetikos ministerijos (toliau – Valstybinė energetikos inspekcija) Agentūrą ir įpareigotąsias įmones tikrina ne rečiau kaip kartą per metus. Patikrinimai atliekami gavus Energetikos ministerijos raštišką nurodymą. Energetikos ministerijos nurodyme pateikiama informacija, kokios įmonės turi būti tikrinamos ir iki kurios datos turi būti atliktas patikrinimas. Valstybinės energetikos inspekcijos patikrinimuose gali dalyvauti kitų valstybių narių atstovai, jeigu tikrinamos kitų valstybių narių ar centrinių saugyklų vardu Lietuvos Respublikos teritorijoje saugomos atsargos.</text:p>
      <text:p text:style-name="P278">33. Atlikusi patikrinimą, Valstybinė energetikos inspekcija surašo aktą, kuriame nurodomi tikrinant nustatyti trūkumai ir privalomi vykdyti nurodymai. Valstybinė energetikos inspekcija ne vėliau kaip per 5 darbo dienas nuo patikrinimo atlikimo informuoja Energetikos ministeriją apie atlikto patikrinimo rezultatus ir pateikia akto kopiją. Akto formą ir<text:s/>pildymo tvarką nustato Valstybinė energetikos inspekcija.</text:p>
      <text:p text:style-name="P279">34. Atsargų kokybės atitiktį teisės aktų nustatytiems reikalavimams Agentūroje ir įpareigotosiose įmonėse kontroliuoja Valstybinė ne maisto produktų inspekcija prie Ūkio ministerijos. Ši kontrolė turi būti atliekama tuo metu, kai Valstybinė energetikos inspekcija tikrina, kaip atsargos kaupiamos ir tvarkomos Agentūroje ir įpareigotosiose įmonėse. Atsargų kokybės atitikties teisės aktų nustatytiems reikalavimams patikrinimų tvarką ir periodiškumą<text:s/>nustato Valstybinė ne maisto produktų inspekcija prie Ūkio ministerijos.</text:p>
      <text:p text:style-name="P280"/>
      <text:p text:style-name="P281"><text:span text:style-name="T282">VIII</text:span><text:span text:style-name="T283"><text:s/></text:span><text:span text:style-name="T284">SKYRIUS<text:s/></text:span><text:span text:style-name="T285"><text:line-break/>ATSARGŲ PANAUDOJIMAS<text:s/></text:span></text:p>
      <text:p text:style-name="P286"/>
      <text:p text:style-name="P287">Pakeistas skyriaus pavadinimas:</text:p>
      <text:p text:style-name="P288"><text:span text:style-name="T289">Nr.<text:s/></text:span><text:a xlink:href="https://www.e-tar.lt/portal/legalAct.html?documentId=cde93290aef911e5b12fbb7dc920ee2c" office:target-frame-name="_top" xlink:show="replace"><text:span text:style-name="T290">1371</text:span></text:a><text:span text:style-name="T291">, 2015-12-23, paskelbta TAR 2015-12-30, i. k. 2015-21081</text:span></text:p>
      <text:p text:style-name="Normal"/>
      <text:p text:style-name="P292">35. Jeigu atsargos panaudojamos, Energetikos ministerija ne vėliau kaip per 5 darbo dienas po atsargų panaudojimo raštu informuoja Europos Komisiją apie atsargų panaudojimo faktą ir per kiek laiko planuojama panaudotą atsargų kiekį atkurti.<text:s/></text:p>
      <text:p text:style-name="P293">36. Kai yra pagrindas atlikti Atsargų įstatymo 17 straipsnyje numatytas procedūras, draudžiama riboti teisę perleisti ar naudoti kitos valstybės narės vardu Lietuvos Respublikos teritorijoje saugomas atsargas.</text:p>
      <text:p text:style-name="P294"/>
      <text:p text:style-name="P295"><text:span text:style-name="T296">IX</text:span><text:span text:style-name="T297"><text:s/></text:span><text:span text:style-name="T298">SKYRIUS<text:s/></text:span><text:span text:style-name="T299"><text:line-break/>ATSARGŲ ATASKAITOS IR ATSARGŲ INFORMACINĖ SISTEMA“.</text:span></text:p>
      <text:p text:style-name="P300"/>
      <text:p text:style-name="P301">Pakeistas skyriaus pavadinimas:</text:p>
      <text:p text:style-name="P302"><text:span text:style-name="T303">Nr.<text:s/></text:span><text:a xlink:href="https://www.e-tar.lt/portal/legalAct.html?documentId=cde93290aef911e5b12fbb7dc920ee2c" office:target-frame-name="_top" xlink:show="replace"><text:span text:style-name="T304">1371</text:span></text:a><text:span text:style-name="T305">, 2015-12-23, paskelbta TAR<text:s/></text:span><text:span text:style-name="T306">2015-12-30, i. k. 2015-21081</text:span></text:p>
      <text:p text:style-name="Normal"/>
      <text:p text:style-name="P307">37. Taisyklių 2 priede nustatyta tvarka rengiamos ir Europos Komisijai teikiamos šios atsargų ataskaitos:</text:p>
      <text:p text:style-name="P308">37.1. atsargų statistinės suvestinės;</text:p>
      <text:p text:style-name="P309">37.2. specialiųjų atsargų statistinės suvestinės.</text:p>
      <text:p text:style-name="P310">38. Energetikos ministerija teisės aktų nustatyta tvarka<text:s/><text:span text:style-name="T311">steigia naftos produktų ir naftos atsargų valstybės informacinę sistemą (toliau – atsargų informacinė sistema). Atsargų<text:s/></text:span><text:soft-page-break/><text:span text:style-name="T312">informacinėje sistemoje kaupiami duomenys<text:s/></text:span>apie specialiąsias ir kitas privalomas kaupti atsargas<text:span text:style-name="T313"><text:s/></text:span><text:span text:style-name="T314">pagal 2008 m. spalio 22 d. Europos Parlamento ir Tarybos reglamento (EB) Nr. 1099/2008 dėl energetikos statistikos C priedo 3.1 skirsnio pirmojoje</text:span><text:s/>pastraipoje nustatytas kategorijas, įskaitant informaciją, reikalingą tiksliai identifikuoti sandėliui, perdirbimo įmonei ar saugyklai, kurioje yra atitinkamos atsargos, taip pat jų kiekį, savininką ir pobūdį<text:span text:style-name="T315">. Taisyklių 2 priede nustatyta tvarka Europos Komisijai teikiami atsargų informacinės sistemos išrašai.</text:span></text:p>
      <text:p text:style-name="P316"><text:span text:style-name="T317">39</text:span><text:span text:style-name="T318">. Įpareigotosios įmonės kasmet iki balandžio 1 </text:span><text:span text:style-name="T319">d. raštu ar elektroninių ryšių priemonėmis per atsargų informacinę sistemą pateikia Agentūrai informaciją apie vienos tonos atsargų (pagal atsargų kategorijas) tvarkymo vidutines mėnesines sąnaudas už ataskaitinius metus.</text:span><text:s/></text:p>
      <text:p text:style-name="P320">Punkto pakeitimai:</text:p>
      <text:p text:style-name="P321"><text:span text:style-name="T322">Nr.<text:s/></text:span><text:a xlink:href="https://www.e-tar.lt/portal/legalAct.html?documentId=81e75690111711e58569be21ff080a8c" office:target-frame-name="_top" xlink:show="replace"><text:span text:style-name="T323">576</text:span></text:a><text:span text:style-name="T324">, 2015-06-09, paskelbta TAR 2015-06-15, i. k. 2015-09268</text:span></text:p>
      <text:p text:style-name="Normal"/>
      <text:p text:style-name="P325">40. Energetikos ministerija pateikia Europos Komisijai pranešimą, kuriame nurodo Atsargų įstatyme<text:s/>numatytą kaupti specialiųjų naftos produktų atsargų kiekį pagal kategorijas ir šio įsipareigojimo vykdymo trukmę. Pranešimas skelbiamas Europos Sąjungos oficialiajame leidinyje.</text:p>
      <text:p text:style-name="P326"/>
      <text:p text:style-name="P327"><text:span text:style-name="T328">X</text:span><text:span text:style-name="T329"><text:s/></text:span><text:span text:style-name="T330">SKYRIUS<text:s/></text:span><text:span text:style-name="T331"><text:line-break/>BAIGIAMOSIOS NUOSTATOS<text:s/></text:span></text:p>
      <text:p text:style-name="Normal"/>
      <text:p text:style-name="P332">Pakeistas skyriaus pavadinimas:</text:p>
      <text:p text:style-name="P333"><text:span text:style-name="T334">N</text:span><text:span text:style-name="T335">r.<text:s/></text:span><text:a xlink:href="https://www.e-tar.lt/portal/legalAct.html?documentId=cde93290aef911e5b12fbb7dc920ee2c" office:target-frame-name="_top" xlink:show="replace"><text:span text:style-name="T336">1371</text:span></text:a><text:span text:style-name="T337">, 2015-12-23, paskelbta TAR 2015-12-30, i. k. 2015-21081</text:span></text:p>
      <text:p text:style-name="Normal"/>
      <text:p text:style-name="P338">41. Asmenys, pažeidę Taisykles, atsako Lietuvos Respublikos įstatymų nustatyta tvarka.<text:s/></text:p>
      <text:p text:style-name="P339">42. Skundai ir ginčai dėl Taisyklių pažeidimų nagrinėjami teisės aktų nustatyta tvarka.</text:p>
      <text:p text:style-name="P340"/>
      <text:p text:style-name="P341">_________________</text:p>
      <text:p text:style-name="Normal"/>
      <text:soft-page-break/>
      <text:p text:style-name="P342">Naftos produktų ir naftos valstybės atsargų sudarymo reglamentavimo, tvarkymo, ka<text:span text:style-name="T349">u</text:span>pimo, naudojimo ir priežiūros taisyklių</text:p>
      <text:p text:style-name="P350">1<text:s/>priedas<text:s/></text:p>
      <text:p text:style-name="P351"/>
      <text:p text:style-name="P352"><text:span text:style-name="T353">ATSARGŲ KAUPIMO UŽDUOČIŲ NUSTATYMO METODIKA</text:span></text:p>
      <text:p text:style-name="P354"/>
      <text:p text:style-name="P355">1. Atsargų kaupimo užduotys turi būti nustatomos remiantis praėjusių kalendorinių metų (ataskaitinių metų) vidutiniu grynuoju naftos produktų importu arba vidutiniu dienos naftos<text:s/>produktų vidaus suvartojimu, kurie turi būti išreikšti žalios naftos ekvivalentu.</text:p>
      <text:p text:style-name="P356"/>
      <text:p text:style-name="P357"><text:span text:style-name="T358">I</text:span><text:span text:style-name="T359"><text:s/></text:span><text:span text:style-name="T360">SKYRIUS<text:s/></text:span><text:span text:style-name="T361"><text:line-break/>ŽALIOS NAFTOS EKVIVALENTO, NAUDOJAMO NAFTOS PRODUKTŲ IMPORTUI IŠREIKŠTI, APSKAIČIAVIMAS<text:s/></text:span></text:p>
      <text:p text:style-name="P362"/>
      <text:p text:style-name="P363">Pakeistas skyriaus pavadinimas:</text:p>
      <text:p text:style-name="P364"><text:span text:style-name="T365">Nr.<text:s/></text:span><text:a xlink:href="https://www.e-tar.lt/portal/legalAct.html?documentId=cde93290aef911e5b12fbb7dc920ee2c" office:target-frame-name="_top" xlink:show="replace"><text:span text:style-name="T366">1371</text:span></text:a><text:span text:style-name="T367">, 2015-12-23, paskelbta TAR 2015-12-30, i. k. 2015-21081</text:span></text:p>
      <text:p text:style-name="Normal"/>
      <text:p text:style-name="P368">2. Žalios naftos ekvivalentas, naudojamas naftos produktų importui išreikšti, turi būti apskaičiuojamas taikant šį metodą:<text:s/></text:p>
      <text:p text:style-name="P369">2.1. susumuojamas žalios naftos, NGL (gamtinių dujų kondensato), naftos perdirbimo gamyklų žaliavos ir kitų angliavandenilių (kaip jie apibrėžti 2008 m. spalio 22 d. Europos Parlamento ir Tarybos reglamento (EB) Nr. 1099/2008 dėl energetikos statistikos<text:s/>B priedo 4 skirsnyje) grynasis importas, patikslintas atsižvelgiant į bet kokius atsargų svyravimus;</text:p>
      <text:p text:style-name="P370">2.2. gauta suma patikslinama – sumažinama 4 procentais pirminiu benzinu išreikšto našumo (arba jeigu vidutinis pirminiu benzinu išreikštas našumas nacionalinėje teritorijoje – daugiau kaip 7 procentai, atėmus faktinį grynąjį pirminio benzino suvartojimą arba vidutinį našumą, išreikštą pirminiu benzinu);</text:p>
      <text:p text:style-name="P371">2.3. gautas rezultatas pridedamas prie grynojo visų kitų naftos produktų, išskyrus pirminį benziną, importo, patikslinto atsižvelgiant į bet kokius atsargų svyravimus, ir padauginamas iš koeficiento 1,065;</text:p>
      <text:p text:style-name="P372">2.4. tarptautiniuose jūriniuose bunkeriuose (kaip jie apibrėžti 2008 m. spalio 22 d. Europos Parlamento ir Tarybos reglamento (EB) Nr. 1099/2008<text:s/>dėl energetikos statistikos A priedo 2.1 skirsnyje) (toliau – tarptautinis jūrinis bunkeris) esantis naftos ir (ar) naftos produktų kiekis į skaičiavimus neįtraukiamas.</text:p>
      <text:p text:style-name="P373"/>
      <text:p text:style-name="P374"><text:span text:style-name="T375">II</text:span><text:span text:style-name="T376"><text:s/></text:span><text:span text:style-name="T377">SKYRIUS<text:s/></text:span><text:span text:style-name="T378"><text:line-break/>ŽALIOS NAFTOS EKVIVALENTO, NAUDOJAMO VIDAUS SUVARTOJIMUI IŠREIKŠT</text:span><text:span text:style-name="T379">I, APSKAIČIAVIMAS<text:s/></text:span></text:p>
      <text:p text:style-name="P380"/>
      <text:p text:style-name="P381">Pakeistas skyriaus pavadinimas:</text:p>
      <text:p text:style-name="P382"><text:span text:style-name="T383">Nr.<text:s/></text:span><text:a xlink:href="https://www.e-tar.lt/portal/legalAct.html?documentId=cde93290aef911e5b12fbb7dc920ee2c" office:target-frame-name="_top" xlink:show="replace"><text:span text:style-name="T384">1371</text:span></text:a><text:span text:style-name="T385">, 2015-12-23, paskelbta TAR 2015-12-30, i. k. 2015-21081</text:span></text:p>
      <text:p text:style-name="Normal"/>
      <text:p text:style-name="P386">3. Žalios naftos ekvivalentas, naudojamas vidaus suvartojimui išreikšti, turi būti apskaičiuojamas taikant šį metodą:</text:p>
      <text:p text:style-name="P387">3.1. nustatoma bendra šių produktų (kaip jie apibrėžti 2008 m. spalio 22 d. Europos Parlamento ir Tarybos reglamento (EB) Nr. 1099/2008 dėl energetikos statistikos B priedo<text:s/>4 skirsnyje) faktinių bendrųjų vidaus pristatymų (kaip jie apibrėžti 2008 m. spalio 22 d. Europos Parlamento ir Tarybos reglamento (EB) Nr. 1099/2008 dėl energetikos statistikos C priedo 3.2.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p>
      <text:p text:style-name="P388">3.2. gauta<text:s/>suma padauginama iš koeficiento 1,2;<text:s/></text:p>
      <text:p text:style-name="P389">3.3. tarptautiniuose jūriniuose bunkeriuose esantis naftos produktų kiekis į skaičiavimus neįtraukiamas.</text:p>
      <text:p text:style-name="P390"/>
      <text:p text:style-name="P391"><text:span text:style-name="T392">III</text:span><text:span text:style-name="T393"><text:s/></text:span><text:span text:style-name="T394">SKYRIUS<text:s/></text:span><text:span text:style-name="T395"><text:line-break/>ATSARGŲ KIEKIO APSKAIČIAVIMAS<text:s/></text:span></text:p>
      <text:p text:style-name="P396"/>
      <text:p text:style-name="P397">Pakeistas skyriaus pavadinimas:</text:p>
      <text:p text:style-name="P398"><text:span text:style-name="T399">Nr.<text:s/></text:span><text:a xlink:href="https://www.e-tar.lt/portal/legalAct.html?documentId=cde93290aef911e5b12fbb7dc920ee2c" office:target-frame-name="_top" xlink:show="replace"><text:span text:style-name="T400">1371</text:span></text:a><text:span text:style-name="T401">, 2015-12-23, paskelbta TAR 2015-12-30, i. k. 2015-21081</text:span></text:p>
      <text:p text:style-name="Normal"/>
      <text:p text:style-name="P402">4. Apskaičiuojant atsargų kiekius, turi būti laikomasi šių principų:</text:p>
      <text:p text:style-name="P403">4.1. kiekvienas konkretus<text:s/>kiekis į skaičiavimus gali būti įtraukiamas tik vieną kartą;<text:s/></text:p>
      <text:p text:style-name="P404">4.2. žalios naftos atsargų kiekis sumažinamas 4 procentais, tai atitinka vidutinį našumą, išreikštą pirminiu benzinu;</text:p>
      <text:p text:style-name="P405">4.3. pirminio benzino ir naftos produktų atsargų kiekis, sukauptas<text:s/>tarptautiniuose jūriniuose bunkeriuose, neįskaitomas;</text:p>
      <text:p text:style-name="P406">4.4. kitų naftos produktų, kurie įtraukiami į atsargas, kiekis turi būti apskaičiuojamas pasirinkus vieną iš šių metodų (pasirinktą metodą privaloma taikyti visus atitinkamus kalendorinius metus):</text:p>
      <text:p text:style-name="P407">4.4.1. susumuojant naftos produktų, nurodytų 2008 m. spalio 22 d. Europos Parlamento ir Tarybos reglamento (EB) Nr. 1099/2008 dėl energetikos statistikos C priedo 3.1 skirsnio pirmojoje pastraipoje, atsargas ir apskaičiuojant žalios naftos ekvivalentą – padauginus gautą kiekį iš koeficiento 1,065;<text:s/></text:p>
      <text:p text:style-name="P408">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409">5. Apskaičiuojant atsargų kiekį, galima įtraukti jų kiekius, saugomus:<text:s/></text:p>
      <text:p text:style-name="P410">5.1. naftos perdirbimo gamyklų rezervuaruose;</text:p>
      <text:p text:style-name="P411">5.2. krovos terminaluose;<text:s/></text:p>
      <text:p text:style-name="P412">5.3. naftotiekių maitinimo rezervuaruose;</text:p>
      <text:p text:style-name="P413">5.4. baržose;<text:s/></text:p>
      <text:p text:style-name="P414">5.5. kabotažiniuose tanklaiviuose;</text:p>
      <text:p text:style-name="P415">5.6. uoste esančiuose tanklaiviuose;<text:s/></text:p>
      <text:p text:style-name="P416">5.7. vidaus vandenų laivų talpose;<text:s/></text:p>
      <text:p text:style-name="P417">5.8. rezervuarų dugnuose;<text:s/></text:p>
      <text:p text:style-name="P418">5.9. kaip eksploatavimo atsargas.</text:p>
      <text:p text:style-name="P419">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420">7. Apskaičiuojant atsargų kiekį, negalima įtraukti šių atsargų kiekių:<text:s/></text:p>
      <text:p text:style-name="P421">7.1. dar nepagamintos žalios naftos;<text:s/></text:p>
      <text:p text:style-name="P422">7.2. kiekio, saugomo naftotiekiuose, cisterniniuose vagonuose, jūrų laivų talpose, degalinėse ir mažmeninės prekybos parduotuvėse, pas kitus vartotojus, jūroje esančiuose tanklaiviuose, kaip karinės atsargos.<text:s/></text:p>
      <text:p text:style-name="P423">8. Apskaičiuojant atsargų kiekį, visi į atitinkamą skaičiavimą įtraukiami atsargų kiekiai mažinami 10 procentų. Tuo dydžiu sumažinamas visas į atitinkamą apskaičiavimą įtrauktas kiekis. Šis mažinimas 10 procentų netaikomas apskaičiuojant specialiųjų atsargų kiekį, taip pat skirtingų specialiųjų atsargų kategorijų kiekį, jeigu specialiosios atsargos laikomos atskirai nuo kitų atsargų.</text:p>
      <text:p text:style-name="P424">9. Kaupiamų atsargų kiekiai apskaičiuojami remiantis ataskaitinių metų duomenimis. Laikotarpiu nuo kiekvienų kalendorinių metų sausio 1 d. iki kovo 31 d. grynojo importo ir vidaus suvartojimo dienos vidurkiai nustatomi (apskaičiuojami) remiantis<text:s/>priešpaskutinių kalendorinių metų importo ar suvartojimo duomenimis.</text:p>
      <text:p text:style-name="P425">10. Ši metodika taikoma tik toms specialiųjų atsargų kategorijoms, kurias pasirinkta kaupti.</text:p>
      <text:p text:style-name="P426">11. Bet kurie naftos produktai tuo pačiu metu gali būti įtraukti tiek į privalomų sukaupti atsargų, tiek į specialiųjų atsargų apskaičiavimą, jeigu jie atitinka šių abiejų rūšių atsargoms nustatytus reikalavimus.<text:s/></text:p>
      <text:p text:style-name="P427"/>
      <text:p text:style-name="P428"><text:span text:style-name="T429">IV</text:span><text:span text:style-name="T430"><text:s/></text:span><text:span text:style-name="T431">SKYRIUS<text:s/></text:span><text:span text:style-name="T432"><text:line-break/>BIOKURAS IR PRIEDAI<text:s/></text:span></text:p>
      <text:p text:style-name="P433"/>
      <text:p text:style-name="P434">Pakeistas skyriaus pavadinimas:</text:p>
      <text:p text:style-name="P435"><text:span text:style-name="T436">Nr.<text:s/></text:span><text:a xlink:href="https://www.e-tar.lt/portal/legalAct.html?documentId=cde93290aef911e5b12fbb7dc920ee2c" office:target-frame-name="_top" xlink:show="replace"><text:span text:style-name="T437">1371</text:span></text:a><text:span text:style-name="T438">, 2015-12-23, paskelbta TAR 2015-12-30, i. k. 2015-21081</text:span></text:p>
      <text:p text:style-name="Normal"/>
      <text:p text:style-name="P439">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440">13. Apskaičiuojant faktinį laikomų atsargų kiekį, į biokurą ir priedus atsižvelgiama, kai jie:<text:s/></text:p>
      <text:p text:style-name="P441">13.1. sumaišyti su atitinkamais naftos produktais;<text:s/></text:p>
      <text:p text:style-name="P442">13.2. arba saugomi Lietuvos Respublikos teritorijoje, laikantis atsargų laikymo reikalavimų, su sąlyga, kad jie bus sumaišyti su naftos produktais ir juos numatyta naudoti transporto sektoriuje.</text:p>
      <text:p text:style-name="P443"/>
      <text:p text:style-name="P444">_________________</text:p>
      <text:p text:style-name="Normal"/>
      <text:soft-page-break/>
      <text:p text:style-name="P445">Naftos produktų ir naftos valstybės atsargų sudarymo reglamentavimo, tvarkymo, kaupimo, naudojimo ir priežiūros taisyklių</text:p>
      <text:p text:style-name="P452">2<text:s/>priedas<text:s/></text:p>
      <text:p text:style-name="Normal"/>
      <text:p text:style-name="P453"><text:span text:style-name="T454">ATSARGŲ ATASKAITŲ RENGIMAS IR TEIKIMAS EUROPOS KOMISIJAI</text:span></text:p>
      <text:p text:style-name="P455"/>
      <text:p text:style-name="P456"><text:span text:style-name="T457">I</text:span><text:span text:style-name="T458"><text:s/></text:span><text:span text:style-name="T459">SKYRIUS</text:span><text:span text:style-name="T460"><text:s/></text:span><text:span text:style-name="T461"><text:line-break/>ATSARGŲ STATISTINĖS SUVESTINĖS<text:s/></text:span></text:p>
      <text:p text:style-name="P462"/>
      <text:p text:style-name="P463">Pakeistas skyriaus pavadinimas:</text:p>
      <text:p text:style-name="P464"><text:span text:style-name="T465">Nr.<text:s/></text:span><text:a xlink:href="https://www.e-tar.lt/portal/legalAct.html?documentId=cde93290aef911e5b12fbb7dc920ee2c" office:target-frame-name="_top" xlink:show="replace"><text:span text:style-name="T466">1371</text:span></text:a><text:span text:style-name="T467">, 2015-12-23, paskelbta TAR 2015-12-30, i. k. 2015-21081</text:span></text:p>
      <text:p text:style-name="Normal"/>
      <text:p text:style-name="P468">1. Lietuvos<text:s/>statistikos departamentas, bendradarbiaudamas su Energetikos ministerija, rengia mėnesines atsargų statistines suvestines. Mėnesinėje atsargų statistinėje suvestinėje turi būti pateikti šio priedo 2 ir 3 punktuose nurodyti duomenys.</text:p>
      <text:p text:style-name="P469">2. Lietuvos statistikos departamentas atsako už šių mėnesinių atsargų statistinių suvestinių duomenų parengimą:</text:p>
      <text:p text:style-name="P470">2.1. galutinis paskutinę kalendorinio mėnesio dieną faktiškai saugomų atsargų kiekis pagal produktų kategorijas;</text:p>
      <text:p text:style-name="P471">2.2. paskutinę kalendorinio mėnesio dieną faktiškai ne Lietuvos Respublikos teritorijoje, o kitose valstybėse narėse ir kitų valstybių narių centrinėse saugyklose laikomas atsargų kiekis pagal produktų kategorijas;</text:p>
      <text:p text:style-name="P472">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473">2.4. Lietuvos Respublikos teritorijoje laikomų komercinių atsargų kiekis pagal produktų<text:s/>kategorijas; teikiant šią informaciją užtikrinama, kad būtų apsaugoti neskelbtini duomenys ir nebūtų minimi atitinkamų atsargų savininkų vardai ir pavardės ar pavadinimai.</text:p>
      <text:p text:style-name="P474">3. Energetikos ministerija atsako už šios informacijos, kurios reikia mėnesinėms atsargų statistinėms suvestinėms rengti, pateikimą Lietuvos statistikos departamentui:</text:p>
      <text:p text:style-name="P475">3.1. paaiškinimą, kodėl privalomų sukaupti atsargų kiekio apskaičiavimas grindžiamas importo dienų ar suvartojimo dienų skaičiumi;</text:p>
      <text:p text:style-name="P476"><text:span text:style-name="T477">3.2</text:span><text:span text:style-name="T478">. paaiškinimą, kuris iš 1<text:s/></text:span><text:span text:style-name="T479">priedo 4.4 papunktyje išdėstytų metodų naudotas atsargoms apskaičiuoti;</text:span><text:s/></text:p>
      <text:p text:style-name="P480">Papunkčio pakeitimai:</text:p>
      <text:p text:style-name="P481"><text:span text:style-name="T482">Nr.<text:s/></text:span><text:a xlink:href="https://www.e-tar.lt/portal/legalAct.html?documentId=cde93290aef911e5b12fbb7dc920ee2c" office:target-frame-name="_top" xlink:show="replace"><text:span text:style-name="T483">1371</text:span></text:a><text:span text:style-name="T484">, 2015-12-23, paskelbta TAR 2015-12-30, i. k. 2015-2108</text:span><text:span text:style-name="T485">1</text:span></text:p>
      <text:p text:style-name="Normal"/>
      <text:p text:style-name="P486">3.3. paaiškinimą, ar atsargos kitose valstybėse narėse saugomos pagal ūkinės veiklos vykdytojų prašymą ar centrinės saugyklos prašymą.</text:p>
      <text:p text:style-name="P487">4. Mėnesines atsargų statistines suvestines Lietuvos statistikos departamentas teikia Europos Komisijai, laikydamasis šių terminų:</text:p>
      <text:p text:style-name="P488">4.1. per 55 dienas nuo mėnesio, kurio duomenys teikiami, pabaigos;</text:p>
      <text:p text:style-name="P489">4.2. ne vėliau kaip per 2 mėnesius nuo Europos Komisijos prašymo gavimo dienos.</text:p>
      <text:p text:style-name="P490">5. Į atsargų statistines suvestines negali būti įtraukta:</text:p>
      <text:p text:style-name="P491">5.1. žalios naftos ar naftos produktai, kuriems uždėtas areštas ar taikomos vykdymo procedūros;</text:p>
      <text:p text:style-name="P492">5.2. bankrutavusių arba su kreditoriais susitarimus sudariusių įmonių atsargos.</text:p>
      <text:p text:style-name="P493"/>
      <text:p text:style-name="P494"><text:span text:style-name="T495">II</text:span><text:span text:style-name="T496"><text:s/></text:span><text:span text:style-name="T497">SKYRIUS<text:s/></text:span><text:span text:style-name="T498"><text:line-break/>SPECIALIŲJŲ ATSARGŲ STATISTINĖS SUVESTINĖS<text:s/></text:span></text:p>
      <text:p text:style-name="P499"/>
      <text:p text:style-name="P500">Pakeistas skyriaus pavadinimas:</text:p>
      <text:soft-page-break/>
      <text:p text:style-name="P501"><text:span text:style-name="T502">Nr.<text:s/></text:span><text:a xlink:href="https://www.e-tar.lt/portal/legalAct.html?documentId=cde93290aef911e5b12fbb7dc920ee2c" office:target-frame-name="_top" xlink:show="replace"><text:span text:style-name="T503">1371</text:span></text:a><text:span text:style-name="T504">, 2015-12-23, paskelbta TAR 2015-12-30, i. k. 2015-21081</text:span></text:p>
      <text:p text:style-name="Normal"/>
      <text:p text:style-name="P505">6. Agentūra rengia mėnesines specialiųjų atsargų statistines suvestines.</text:p>
      <text:p text:style-name="P506">7. Mėnesinėje specialiųjų atsargų statistinėje suvestinėje pateikiami šie duomenys:<text:s/></text:p>
      <text:p text:style-name="P507">7.1. galutinis paskutinę kalendorinio mėnesio dieną faktiškai saugomas specialiųjų atsargų kiekis pagal produktų kategorijas ir šių atsargų savininkas;</text:p>
      <text:p text:style-name="P508">7.2. vidutinio<text:s/>suvartojimo dienų skaičius per ataskaitinius metus, su kuriais susijusios atsargos;</text:p>
      <text:p text:style-name="P509">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510">8. Mėnesinės specialiųjų atsargų suvestinės turi būti pateiktos Europos Komisijai šiais terminais:</text:p>
      <text:p text:style-name="P511">8.1. iki kalendorinio mėnesio, einančio po mėnesio, kurio duomenys teikiami, paskutinės dienos;<text:s/></text:p>
      <text:p text:style-name="P512">8.2. nedelsiant, jeigu yra Europos Komisijos prašymas.<text:s/></text:p>
      <text:p text:style-name="P513"/>
      <text:p text:style-name="P514"><text:span text:style-name="T515">III</text:span><text:span text:style-name="T516"><text:s/></text:span><text:span text:style-name="T517">SKYRIUS<text:s/></text:span><text:span text:style-name="T518"><text:line-break/>ATSARGŲ INFORMACINĖS SISTEMOS IŠRAŠAI<text:s/></text:span></text:p>
      <text:p text:style-name="P519"/>
      <text:p text:style-name="P520">Pakeistas skyriaus pavadinimas:</text:p>
      <text:p text:style-name="P521"><text:span text:style-name="T522">Nr.<text:s/></text:span><text:a xlink:href="https://www.e-tar.lt/portal/legalAct.html?documentId=cde93290aef911e5b12fbb7dc920ee2c" office:target-frame-name="_top" xlink:show="replace"><text:span text:style-name="T523">1371</text:span></text:a><text:span text:style-name="T524">, 2015-12-23, paskelbta TAR 2015-12-30, i. k. 2015-21081</text:span></text:p>
      <text:p text:style-name="Normal"/>
      <text:p text:style-name="P525">9. Agentūra toliau nurodytais terminais ir nustatyta tvarka Europos Komisijai teikia Agentūros parengtus atsargų informacinės sistemos išrašus:</text:p>
      <text:p text:style-name="P526">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527">9.2. per 15 kalendorinių dienų nuo atskiro Europos 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528"/>
      <text:p text:style-name="P529">_________________</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yriausybė, Nutarimas</text:span></text:p>
      <text:p text:style-name="P539"><text:span text:style-name="T540">Nr.<text:s/></text:span><text:a xlink:href="https://www.e-tar.lt/portal/legalAct.html?documentId=TAR.F70BA5B3F3FF" office:target-frame-name="_top" xlink:show="replace"><text:span text:style-name="T541">730</text:span></text:a><text:span text:style-name="T542">, 2004-06-14, Žin., 2004, Nr. 95-3494 (2004-06-17), i. k.<text:s/></text:span><text:span text:style-name="T543">1041100NUTA00000730</text:span></text:p>
      <text:p text:style-name="P544"><text:span text:style-name="T545">Dėl Lietuvos Respublikos Vyriausybės 2002 m. spalio 3 d. nutarimo Nr. 1551 ir 2002 m. gruodžio 5 d. nutarimo Nr. 1901 pakeitimo</text:span></text:p>
      <text:p text:style-name="P546"/>
      <text:p text:style-name="P547"><text:span text:style-name="T548">2.</text:span></text:p>
      <text:p text:style-name="P549"><text:span text:style-name="T550">Lietuvos Respublikos Vyriausybė, Nutarimas</text:span></text:p>
      <text:p text:style-name="P551"><text:span text:style-name="T552">Nr.<text:s/></text:span><text:a xlink:href="https://www.e-tar.lt/portal/legalAct.html?documentId=TAR.FCF1A8D544A6" office:target-frame-name="_top" xlink:show="replace"><text:span text:style-name="T553">210</text:span></text:a><text:span text:style-name="T554">, 2008-03-12, Žin., 2008, Nr. 33-1155 (2008-03-20), i. k. 1081100NUTA00000210</text:span></text:p>
      <text:p text:style-name="P555"><text:span text:style-name="T556">Dėl Lietuvos Respublikos Vyriausybės 2002 m. gruodžio 5 d. nutarimo Nr. 1901 "Dėl Naftos produk</text:span><text:span text:style-name="T557">tų ir naftos valstybės atsargų sudarymo, tvarkymo, kaupimo ir kontrolės tvarkos bei minimalių naftos produktų kiekių patvirtinimo" pakeitimo</text:span></text:p>
      <text:p text:style-name="P558"/>
      <text:p text:style-name="P559"><text:span text:style-name="T560">3.</text:span></text:p>
      <text:p text:style-name="P561"><text:span text:style-name="T562">Lietuvos Respublikos Vyriausybė, Nutarimas</text:span></text:p>
      <text:soft-page-break/>
      <text:p text:style-name="P563"><text:span text:style-name="T564">Nr.<text:s/></text:span><text:a xlink:href="https://www.e-tar.lt/portal/legalAct.html?documentId=TAR.BB06D3BB256C" office:target-frame-name="_top" xlink:show="replace"><text:span text:style-name="T565">555</text:span></text:a><text:span text:style-name="T566">, 2009-06-03, Žin., 2009, Nr. 70-2849 (2009-06-13), i. k. 1091100NUTA00000555</text:span></text:p>
      <text:p text:style-name="P567"><text:span text:style-name="T568">Dėl Lietuvos Respublikos Vyriausybės 2002 m. gruodžio 5 d. nutarimo Nr. 1901 "Dėl Naftos produktų ir naftos valstybės atsargų sudarymo, tvarkymo, kaupimo ir<text:s/></text:span><text:span text:style-name="T569">kontrolės taisyklių bei minimalių naftos produktų kiekių patvirtinimo" pakeitimo</text:span></text:p>
      <text:p text:style-name="P570"/>
      <text:p text:style-name="P571"><text:span text:style-name="T572">4.</text:span></text:p>
      <text:p text:style-name="P573"><text:span text:style-name="T574">Lietuvos Respublikos Vyriausybė, Nutarimas</text:span></text:p>
      <text:p text:style-name="P575"><text:span text:style-name="T576">Nr.<text:s/></text:span><text:a xlink:href="https://www.e-tar.lt/portal/legalAct.html?documentId=TAR.C728C1950804" office:target-frame-name="_top" xlink:show="replace"><text:span text:style-name="T577">1566</text:span></text:a><text:span text:style-name="T578">, 2009-11-25, Žin., 2009, Nr. 144-6384</text:span><text:span text:style-name="T579"><text:s/>(2009-12-05), i. k. 1091100NUTA00001566</text:span></text:p>
      <text:p text:style-name="P580"><text:span text:style-name="T581">Dėl Lietuvos Respublikos Vyriausybės 2002 m. gruodžio 5 d. nutarimo Nr. 1901 "Dėl Naftos produktų ir naftos valstybės atsargų sudarymo, tvarkymo, kaupimo ir kontrolės taisyklių bei minimalių naftos produktų kiekių p</text:span><text:span text:style-name="T582">atvirtinimo" pakeitimo</text:span></text:p>
      <text:p text:style-name="P583"/>
      <text:p text:style-name="P584"><text:span text:style-name="T585">5.</text:span></text:p>
      <text:p text:style-name="P586"><text:span text:style-name="T587">Lietuvos Respublikos Vyriausybė, Nutarimas</text:span></text:p>
      <text:p text:style-name="P588"><text:span text:style-name="T589">Nr.<text:s/></text:span><text:a xlink:href="https://www.e-tar.lt/portal/legalAct.html?documentId=TAR.D6E78B07D13B" office:target-frame-name="_top" xlink:show="replace"><text:span text:style-name="T590">14</text:span></text:a><text:span text:style-name="T591">, 2010-01-12, Žin., 2010, Nr. 7-302 (2010-01-19), i. k. 1101100NUTA00000014</text:span></text:p>
      <text:p text:style-name="P592"><text:span text:style-name="T593">Dėl Lietuvos Respublik</text:span><text:span text:style-name="T594">os Vyriausybės 2002 m. gruodžio 5 d. nutarimo Nr. 1901 "Dėl Naftos produktų ir naftos valstybės atsargų sudarymo, tvarkymo, kaupimo ir kontrolės taisyklių bei minimalių naftos produktų kiekių patvirtinimo" pakeitimo</text:span></text:p>
      <text:p text:style-name="P595"/>
      <text:p text:style-name="P596"><text:span text:style-name="T597">6.</text:span></text:p>
      <text:p text:style-name="P598"><text:span text:style-name="T599">Lietuvos Respublikos Vyriausybė, Nut</text:span><text:span text:style-name="T600">arimas</text:span></text:p>
      <text:p text:style-name="P601"><text:span text:style-name="T602">Nr.<text:s/></text:span><text:a xlink:href="https://www.e-tar.lt/portal/legalAct.html?documentId=TAR.A96828C978E0" office:target-frame-name="_top" xlink:show="replace"><text:span text:style-name="T603">1196</text:span></text:a><text:span text:style-name="T604">, 2010-08-25, Žin., 2010, Nr. 102-5255 (2010-08-28), i. k. 1101100NUTA00001196</text:span></text:p>
      <text:p text:style-name="P605"><text:span text:style-name="T606">Dėl Lietuvos Respublikos Vyriausybės 2002 m. gruodžio 5 d. nutarimo Nr. 1901<text:s/></text:span><text:span text:style-name="T607">"Dėl Naftos produktų ir naftos valstybės atsargų sudarymo, tvarkymo, kaupimo ir kontrolės taisyklių bei minimalių naftos produktų kiekių patvirtinimo" pakeitimo</text:span></text:p>
      <text:p text:style-name="P608"/>
      <text:p text:style-name="P609"><text:span text:style-name="T610">7.</text:span></text:p>
      <text:p text:style-name="P611"><text:span text:style-name="T612">Lietuvos Respublikos Vyriausybė, Nutarimas</text:span></text:p>
      <text:p text:style-name="P613"><text:span text:style-name="T614">Nr.<text:s/></text:span><text:a xlink:href="https://www.e-tar.lt/portal/legalAct.html?documentId=TAR.8CA02E6FE861" office:target-frame-name="_top" xlink:show="replace"><text:span text:style-name="T615">1842</text:span></text:a><text:span text:style-name="T616">, 2010-12-29, Žin., 2010, Nr. 158-8032 (2010-12-31), i. k. 1101100NUTA00001842</text:span></text:p>
      <text:p text:style-name="P617"><text:span text:style-name="T618">Dėl Lietuvos Respublikos Vyriausybės 2002 m. gruodžio 5 d. nutarimo Nr. 1901 "Dėl Naftos produktų ir naftos valstybės atsargų sudarymo,</text:span><text:span text:style-name="T619"><text:s/>tvarkymo, kaupimo ir kontrolės taisyklių bei minimalių naftos produktų kiekių patvirtinimo" pakeitimo</text:span></text:p>
      <text:p text:style-name="P620"/>
      <text:p text:style-name="P621"><text:span text:style-name="T622">8.</text:span></text:p>
      <text:p text:style-name="P623"><text:span text:style-name="T624">Lietuvos Respublikos Vyriausybė, Nutarimas</text:span></text:p>
      <text:p text:style-name="P625"><text:span text:style-name="T626">Nr.<text:s/></text:span><text:a xlink:href="https://www.e-tar.lt/portal/legalAct.html?documentId=TAR.16B8495B8D67" office:target-frame-name="_top" xlink:show="replace"><text:span text:style-name="T627">1843</text:span></text:a><text:span text:style-name="T628">, 2010-12-29, Ži</text:span><text:span text:style-name="T629">n., 2010, Nr. 158-8033 (2010-12-31), i. k. 1101100NUTA00001843</text:span></text:p>
      <text:p text:style-name="P630"><text:span text:style-name="T631">Dėl Lietuvos Respublikos Vyriausybės 2009 m. birželio 3 d. nutarimo Nr. 555 "Dėl Lietuvos Respublikos Vyriausybės 2002 m. gruodžio 5 d. nutarimo Nr. 1901 "Dėl Naftos produktų ir naftos valstybė</text:span><text:span text:style-name="T632">s atsargų sudarymo, tvarkymo, kaupimo ir kontrolės taisyklių bei minimalių naftos produktų kiekių patvirtinimo" pakeitimo" pakeitimo</text:span></text:p>
      <text:p text:style-name="P633"/>
      <text:p text:style-name="P634"><text:span text:style-name="T635">9.</text:span></text:p>
      <text:p text:style-name="P636"><text:span text:style-name="T637">Lietuvos Respublikos Vyriausybė, Nutarimas</text:span></text:p>
      <text:p text:style-name="P638"><text:span text:style-name="T639">Nr.<text:s/></text:span><text:a xlink:href="https://www.e-tar.lt/portal/legalAct.html?documentId=TAR.A9A679E5F6B7" office:target-frame-name="_top" xlink:show="replace"><text:span text:style-name="T640">155</text:span></text:a><text:span text:style-name="T641">, 2011-02-09, Žin., 2011, Nr. 18-853 (2011-02-12), i. k. 1111100NUTA00000155</text:span></text:p>
      <text:p text:style-name="P642"><text:span text:style-name="T643">Dėl Lietuvos Respublikos Vyriausybės 2002 m. gruodžio 5 d. nutarimo Nr. 1901 "Dėl Naftos produktų ir naftos valstybės atsargų sudarymo, tvarkymo, kaupimo ir kontrolės</text:span><text:span text:style-name="T644"><text:s/>taisyklių bei minimalių naftos produktų kiekių patvirtinimo" pakeitimo</text:span></text:p>
      <text:p text:style-name="P645"/>
      <text:p text:style-name="P646"><text:span text:style-name="T647">10.</text:span></text:p>
      <text:p text:style-name="P648"><text:span text:style-name="T649">Lietuvos Respublikos Vyriausybė, Nutarimas</text:span></text:p>
      <text:p text:style-name="P650"><text:span text:style-name="T651">Nr.<text:s/></text:span><text:a xlink:href="https://www.e-tar.lt/portal/legalAct.html?documentId=TAR.82B19EFE8DBB" office:target-frame-name="_top" xlink:show="replace"><text:span text:style-name="T652">302</text:span></text:a><text:span text:style-name="T653">, 2011-03-16, Žin., 2011, Nr. 33-1548 (2011-03-</text:span><text:span text:style-name="T654">19), i. k. 1111100NUTA00000302</text:span></text:p>
      <text:p text:style-name="P655"><text:span text:style-name="T656">Dėl Lietuvos Respublikos Vyriausybės 2009 m. birželio 3 d. nutarimo Nr. 555 "Dėl Lietuvos Respublikos Vyriausybės 2002 m. gruodžio 5 d. nutarimo Nr. 1901 "Dėl Naftos produktų ir naftos valstybės atsargų sudarymo, tvarkymo, ka</text:span><text:span text:style-name="T657">upimo ir kontrolės taisyklių bei minimalių naftos produktų kiekių patvirtinimo" pakeitimo" pakeitimo</text:span></text:p>
      <text:p text:style-name="P658"/>
      <text:p text:style-name="P659"><text:span text:style-name="T660">11.</text:span></text:p>
      <text:p text:style-name="P661"><text:span text:style-name="T662">Lietuvos Respublikos Vyriausybė, Nutarimas</text:span></text:p>
      <text:p text:style-name="P663"><text:span text:style-name="T664">Nr.<text:s/></text:span><text:a xlink:href="https://www.e-tar.lt/portal/legalAct.html?documentId=TAR.50E494D380DE" office:target-frame-name="_top" xlink:show="replace"><text:span text:style-name="T665">279</text:span></text:a><text:span text:style-name="T666">, 2013-03-27, Žin.</text:span><text:span text:style-name="T667">, 2013, Nr. 37-1796 (2013-04-10), i. k. 1131100NUTA00000279</text:span></text:p>
      <text:p text:style-name="P668"><text:span text:style-name="T669">Dėl Lietuvos Respublikos Vyriausybės 2002 m. gruodžio 5 d. nutarimo Nr. 1901 "Dėl Naftos produktų ir naftos valstybės atsargų sudarymo, tvarkymo, kaupimo ir kontrolės taisyklių bei minimalių nafto</text:span><text:span text:style-name="T670">s produktų kiekių patvirtinimo" pakeitimo</text:span></text:p>
      <text:p text:style-name="P671"/>
      <text:p text:style-name="P672"><text:span text:style-name="T673">12.</text:span></text:p>
      <text:p text:style-name="P674"><text:span text:style-name="T675">Lietuvos Respublikos Vyriausybė, Nutarimas</text:span></text:p>
      <text:soft-page-break/>
      <text:p text:style-name="P676"><text:span text:style-name="T677">Nr.<text:s/></text:span><text:a xlink:href="https://www.e-tar.lt/portal/legalAct.html?documentId=81e75690111711e58569be21ff080a8c" office:target-frame-name="_top" xlink:show="replace"><text:span text:style-name="T678">576</text:span></text:a><text:span text:style-name="T679">, 2015-06-09, paskelbta TAR 2015-06-15, i. k. 2015-09268</text:span></text:p>
      <text:p text:style-name="P680"><text:span text:style-name="T681">Dėl<text:s/></text:span><text:span text:style-name="T682">Lietuvos Respublikos Vyriausybės 2002 m. gruodžio 5 d. nutarimo Nr. 1901 „Dėl Naftos produktų ir naftos valstybės atsargų sudarymo reglamentavimo, tvarkymo, kaupimo, naudojimo ir priežiūros taisyklių patvirtinimo“ pakeitimo</text:span></text:p>
      <text:p text:style-name="P683"/>
      <text:p text:style-name="P684"><text:span text:style-name="T685">13.</text:span></text:p>
      <text:p text:style-name="P686"><text:span text:style-name="T687">Lietuvos Respublikos Vyriau</text:span><text:span text:style-name="T688">sybė, Nutarimas</text:span></text:p>
      <text:p text:style-name="P689"><text:span text:style-name="T690">Nr.<text:s/></text:span><text:a xlink:href="https://www.e-tar.lt/portal/legalAct.html?documentId=cde93290aef911e5b12fbb7dc920ee2c" office:target-frame-name="_top" xlink:show="replace"><text:span text:style-name="T691">1371</text:span></text:a><text:span text:style-name="T692">, 2015-12-23, paskelbta TAR 2015-12-30, i. k. 2015-21081</text:span></text:p>
      <text:p text:style-name="P693"><text:span text:style-name="T694">Dėl Lietuvos Respublikos Vyriausybės 2002 m. gruodžio 5 d. nutarimo Nr. 1901<text:s/></text:span><text:span text:style-name="T695">„Dėl Naftos produktų ir naftos valstybės atsargų sudarymo reglamentavimo, tvarkymo, kaupimo, naudojimo ir priežiūros taisykli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4</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4"><draw:frame draw:style-name="F345" text:anchor-type="paragraph" svg:y="0.0006in" draw:z-index="0"><draw:text-box fo:min-height="0in" fo:min-width="0in"><text:p text:style-name="P343"><text:page-number text:fixed="false">4</text:page-number></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47"><draw:frame draw:style-name="F448" text:anchor-type="paragraph" svg:y="0.0006in" draw:z-index="0"><draw:text-box fo:min-height="0in" fo:min-width="0in"><text:p text:style-name="P446"><text:page-number text:fixed="false">4</text:page-number></text:p></draw:text-box></draw:frame></text:p>
      </style:header>
      <style:footer>
        <text:p text:style-name="P449"/>
      </style:footer>
    </style:master-page>
    <style:master-page style:next-style-name="MP3" style:name="MPF3" style:page-layout-name="PL3">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5" meta:paragraph-count="351" meta:word-count="5498" meta:character-count="43913" meta:row-count="1107" meta:non-whitespace-character-count="38766"/>
  </office:meta>
</office:document-meta>
</file>