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margin-left="3.1493in" style:page-number="1">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fo:background-color="#FFFFFF"/>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keep-with-next="alway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ext-properties fo:font-style="italic" style:font-style-asian="italic"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keep-with-next="always" fo:text-align="justify"/>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with-next="alway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P484" style:parent-style-name="Normal" style:master-page-name="MPF2" style:family="paragraph">
      <style:paragraph-properties fo:break-before="page" fo:margin-left="3.1493in" style:page-number="1">
        <style:tab-stops/>
      </style:paragraph-properties>
    </style:style>
    <style:style style:name="T491" style:parent-style-name="DefaultParagraphFont" style:family="text">
      <style:text-properties fo:background-color="#FFFFFF"/>
    </style:style>
    <style:style style:name="P492" style:parent-style-name="Normal" style:family="paragraph">
      <style:paragraph-properties fo:margin-left="3.1493in">
        <style:tab-stops/>
      </style:paragraph-properties>
    </style:style>
    <style:style style:name="P493" style:parent-style-name="Normal" style:family="paragraph">
      <style:paragraph-properties fo:margin-left="3.9375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text-properties fo:font-weight="bold" style:font-weight-asian="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language-asian="lt" style:country-asian="LT"/>
    </style:style>
    <style:style style:name="P665" style:parent-style-name="Normal" style:family="paragraph">
      <style:paragraph-properties fo:keep-with-next="always" fo:text-align="center"/>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P720" style:parent-style-name="Normal" style:master-page-name="MPF3" style:family="paragraph">
      <style:paragraph-properties fo:break-before="page" fo:margin-left="3.1493in" style:page-number="1">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8">Suvestinė redakcija nuo 2019-11-30 iki 2020-12-09</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3 straipsnio 2 dalies 2 punktu, taip pat</text:span><text:span text:style-name="T32"><text:s/>siekdama įgyvendinti 2009 m. rugsėjo 14 d. Tarybos direktyvą 2009/119/EB, kuria valstybės narės įpareigojamos išlaikyti privalomąsias žalios naftos ir (arba) naftos produktų atsargas (OL 2009 L 265, p. 9), su paskutiniais pakeitimais, padarytais 2018 m. s</text:span><text:span text:style-name="T33">palio 19 d. Komisijos įgyvendinimo direktyva (ES) 2018/1581, kuria iš dalies keičiami Tarybos direktyvos 2009/119/EB reikalavimai dėl atsargų saugojimo įpareigojimų apskaičiavimo metodų (OL 2018 L 263, p. 57),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81e75690111711e58569be21ff080a8c" office:target-frame-name="_top" xlink:show="replace"><text:span text:style-name="T39">576</text:span></text:a><text:span text:style-name="T40">, 2015-06-09, paskelbta TAR 2015-06-15, i. k. 2015-09268</text:span></text:p>
      <text:p text:style-name="P41"><text:span text:style-name="T42">Nr.<text:s/></text:span><text:a xlink:href="https://www.e-tar.lt/portal/legalAct.html?documentId=685f1e50127111ea9d279ea27696ab7b" office:target-frame-name="_top" xlink:show="replace"><text:span text:style-name="T43">1161</text:span></text:a><text:span text:style-name="T44">, 2019-11-20, paskelbta TAR 2019-11-29, i. k. 2019-19120</text:span></text:p>
      <text:p text:style-name="Normal"/>
      <text:p text:style-name="P45"><text:span text:style-name="T46">Patvirtinti</text:span><text:span text:style-name="T47"><text:s/></text:span><text:span text:style-name="T48">Naftos produktų ir naftos valstybės atsargų sudarymo reglamentavimo, tvarkymo, kaupimo, naudojimo ir priežiūros taisykles</text:span><text:span text:style-name="T49"><text:s/></text:span><text:span text:style-name="T50">(pridedama).</text:span><text:s/></text:p>
      <text:p text:style-name="P51"/>
      <text:p text:style-name="P52"/>
      <text:p text:style-name="P53"/>
      <text:p text:style-name="P54">MINISTRAS PIRMININKAS<text:tab/>ALGIRDAS BRAZAUSKAS</text:p>
      <text:p text:style-name="P55"/>
      <text:p text:style-name="P56"/>
      <text:p text:style-name="P57"/>
      <text:p text:style-name="P58">ŪKIO MINISTRAS<text:tab/>PETRAS ČĖSNA</text:p>
      <text:p text:style-name="P59"/>
      <text:p text:style-name="Normal"/>
      <text:soft-page-break/>
      <text:p text:style-name="P60">PATVIRTINTA<text:s/></text:p>
      <text:p text:style-name="P67">Lietuvos Respublikos Vyriausybės 2002 m. gruodžio 5 d. nutarimu Nr. 1901<text:s/></text:p>
      <text:p text:style-name="P68">(Lietuvos Respublikos Vyriausybės 2013 m. kovo 27 d. nutarimo Nr. 279<text:s/></text:p>
      <text:p text:style-name="P69">redakcija)</text:p>
      <text:p text:style-name="P70"/>
      <text:p text:style-name="P71"><text:span text:style-name="T72">NAFTOS PRODUKTŲ IR NAFTOS VALSTYBĖS ATSARGŲ SUDARYMO REGLAMENTAVIMO, TVARKYMO, KAUPIMO, NAUDOJIMO I</text:span><text:span text:style-name="T73">R PRIEŽIŪROS TAISYKLĖS</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cde93290aef911e5b12fbb7dc920ee2c" office:target-frame-name="_top" xlink:show="replace"><text:span text:style-name="T84">1371</text:span></text:a><text:span text:style-name="T85">, 2015-12-23, paskelbta TAR 2015-12-30, i. k.<text:s/></text:span><text:span text:style-name="T86">2015-21081</text:span></text:p>
      <text:p text:style-name="Normal"/>
      <text:p text:style-name="P87">1. Naftos produktų ir naftos valstybės atsargų sudarymo reglamentavimo, tvarkymo, kaupimo, naudojimo ir priežiūros taisyklės (toliau – Taisyklės) nustato naftos produktų ir naftos valstybės atsargų (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88"><text:span text:style-name="T89">2</text:span><text:span text:style-name="T90">. Taisyklės privalomos naftos perdirbimo įmonėms, naftos produktus ir (ar) naftą importuojančioms įmonėms, įvežančioms įmonėms, kurios, vadovaujantis Lietuvos Respublikos naftos produktų ir naftos valstybės atsargų įstaty</text:span><text:span text:style-name="T91">mu (toliau – Atsargų įstatymas), priskiriamos įpareigotosioms įmonėms, ir centrinei naftos produktus ir naftos atsargas kaupiančiai ir tvarkančiai organizacijai Lietuvos Respublikoje (toliau – Agentūra).</text:span><text:s/></text:p>
      <text:p text:style-name="P92">Punkto pakeitimai:</text:p>
      <text:p text:style-name="P93"><text:span text:style-name="T94">Nr.<text:s/></text:span><text:a xlink:href="https://www.e-tar.lt/portal/legalAct.html?documentId=81e75690111711e58569be21ff080a8c" office:target-frame-name="_top" xlink:show="replace"><text:span text:style-name="T95">576</text:span></text:a><text:span text:style-name="T96">, 2015-06-09, paskelbta TAR 2015-06-15, i. k. 2015-09268</text:span></text:p>
      <text:p text:style-name="Normal"/>
      <text:p text:style-name="P97"><text:span text:style-name="T98">3</text:span><text:span text:style-name="T99">. Taisyklėse vartojamos sąvokos apibrėžtos Atsargų įstatyme, Lietuvos Respublikos energetikos įstatyme ir Lietuvos Respu</text:span><text:span text:style-name="T100">blikos saugios laivybos įstatyme.</text:span><text:s/></text:p>
      <text:p text:style-name="P101">Punkto pakeitimai:</text:p>
      <text:p text:style-name="P102"><text:span text:style-name="T103">Nr.<text:s/></text:span><text:a xlink:href="https://www.e-tar.lt/portal/legalAct.html?documentId=81e75690111711e58569be21ff080a8c" office:target-frame-name="_top" xlink:show="replace"><text:span text:style-name="T104">576</text:span></text:a><text:span text:style-name="T105">, 2015-06-09, paskelbta TAR 2015-06-15, i. k. 2015-09268</text:span></text:p>
      <text:p text:style-name="Normal"/>
      <text:p text:style-name="P106"><text:span text:style-name="T107">II</text:span><text:span text:style-name="T108"><text:s/></text:span><text:span text:style-name="T109">SKYRIUS<text:s/></text:span><text:span text:style-name="T110"><text:line-break/>ATSARGŲ KAUPIMO UŽDUO</text:span><text:span text:style-name="T111">TYS<text:s/></text:span></text:p>
      <text:p text:style-name="Normal"/>
      <text:p text:style-name="P112">Pakeistas skyriaus pavadinimas:</text:p>
      <text:p text:style-name="P113"><text:span text:style-name="T114">Nr.<text:s/></text:span><text:a xlink:href="https://www.e-tar.lt/portal/legalAct.html?documentId=cde93290aef911e5b12fbb7dc920ee2c" office:target-frame-name="_top" xlink:show="replace"><text:span text:style-name="T115">1371</text:span></text:a><text:span text:style-name="T116">, 2015-12-23, paskelbta TAR 2015-12-30, i. k. 2015-21081</text:span></text:p>
      <text:p text:style-name="Normal"/>
      <text:p text:style-name="P117">4. Nustatydama metinius Agentūrai ir<text:s/>įpareigotosioms įmonėms privalomus sukaupti atsargų kiekius (toliau – atsargų kaupimo užduotys), Energetikos ministerija turi užtikrinti, kad šalyje būtų kaupiamas Atsargų įstatymo 6 straipsnio 1 dalyje numatytas atsargų kiekis.</text:p>
      <text:p text:style-name="P118">5. Vidutinį dienos<text:s/>grynąjį importą ir vidutinį dienos vidaus suvartojimą, reikalingus atsargų kaupimo užduotims apskaičiuoti, Energetikos ministerija apskaičiuoja vadovaudamasi Taisyklių 1 priede nustatyta Atsargų kaupimo užduočių nustatymo metodika.</text:p>
      <text:p text:style-name="P119"><text:span text:style-name="T120">6</text:span><text:span text:style-name="T121">. Kiekvienais metai</text:span><text:span text:style-name="T122">s iki balandžio 30 d. Energetikos ministerija apskaičiuoja ir patvirtina atsargų kaupimo užduotis, kuriose nurodomos kauptinų atsargų kategorijos (Atsargų įstatymo 2 straipsnio 7 dalyje nurodyti naftos produktai), konkretūs atsargų kiekiai ir atsargų kieki</text:span><text:span text:style-name="T123">o apskaičiavimui taikomas metodas, nurodytas Taisyklių 1 priedo 4.4 papunktyje. Naftos perdirbimo įmonėms, kurios, vadovaujantis Atsargų įstatymu, priskiriamos įpareigotosioms įmonėms, atsargų kaupimo užduotys nurodomos tonomis žalios<text:s/></text:span><text:soft-page-break/><text:span text:style-name="T124">naftos ekvivalentu; n</text:span><text:span text:style-name="T125">aftos produktus ir (ar) naftą importuojančioms įmonėms ir įvežančioms įmonėms, kurios, vadovaujantis Atsargų įstatymu, priskiriamos įpareigotosioms įmonėms, ir Agentūrai atsargų kaupimo užduotys nurodomos naftos produktų tonomis. Apskaičiuodama atsargų kau</text:span><text:span text:style-name="T126">pimo užduotis, Energetikos ministerija vadovaujasi Taisyklių 1 priede nustatyta Atsargų kaupimo užduočių nustatymo metodika.</text:span><text:s/></text:p>
      <text:p text:style-name="P127">Punkto pakeitimai:</text:p>
      <text:p text:style-name="P128"><text:span text:style-name="T129">Nr.<text:s/></text:span><text:a xlink:href="https://www.e-tar.lt/portal/legalAct.html?documentId=4fa2d030f75111e58a059f41f96fc264" office:target-frame-name="_top" xlink:show="replace"><text:span text:style-name="T130">302</text:span></text:a><text:span text:style-name="T131">, 2016</text:span><text:span text:style-name="T132">-03-30, paskelbta TAR 2016-03-31, i. k. 2016-06738</text:span></text:p>
      <text:p text:style-name="P133"><text:span text:style-name="T134">TAR pastaba.</text:span><text:span text:style-name="T135"><text:s/>Taikoma atsargų kaupimo užduotims nuo 2021 m.</text:span></text:p>
      <text:p text:style-name="P136"><text:span text:style-name="T137">Nr.<text:s/></text:span><text:a xlink:href="https://www.e-tar.lt/portal/legalAct.html?documentId=685f1e50127111ea9d279ea27696ab7b" office:target-frame-name="_top" xlink:show="replace"><text:span text:style-name="T138">1161</text:span></text:a><text:span text:style-name="T139">, 2019-11-20, paskelbta TAR 2019-11-29,<text:s/></text:span><text:span text:style-name="T140">i. k. 2019-19120</text:span></text:p>
      <text:p text:style-name="Normal"/>
      <text:p text:style-name="P141"><text:span text:style-name="T142">7</text:span><text:span text:style-name="T143">. Apskaičiuodama atsargų kaupimo užduotis, Energetikos ministerija remiasi Lietuvos statistikos departamento pateikta ataskaitinių metų statistine informacija ir statistiniais duomenimis, kurių teikimo tvarka ir apimtis nustatomos en</text:span><text:span text:style-name="T144">ergetikos ministro tvirtinamu Informacijos, reikalingos Lietuvos Respublikos naftos produktų ir naftos valstybės atsargų įstatymo nuostatoms įgyvendinti, teikimo tvarkos aprašu, suderintu su Lietuvos statistikos departamentu.</text:span><text:s/></text:p>
      <text:p text:style-name="P145">Punkto pakeitimai:</text:p>
      <text:p text:style-name="P146"><text:span text:style-name="T147">Nr.<text:s/></text:span><text:a xlink:href="https://www.e-tar.lt/portal/legalAct.html?documentId=4fa2d030f75111e58a059f41f96fc264" office:target-frame-name="_top" xlink:show="replace"><text:span text:style-name="T148">302</text:span></text:a><text:span text:style-name="T149">, 2016-03-30, paskelbta TAR 2016-03-31, i. k. 2016-06738</text:span></text:p>
      <text:p text:style-name="Normal"/>
      <text:p text:style-name="P150"><text:span text:style-name="T151">8</text:span><text:span text:style-name="T152">. Atsargų kaupimo užduotis Energetikos ministerija apskaičiuoja ir nustato Agentūrai ir kiekvienai</text:span><text:span text:style-name="T153"><text:s/>įpareigotajai įmonei atskirai, atsižvelgdama į įmonės naftos produktų gamybos, importo ir (ar) įvežimo apimtį ir kategorijas</text:span><text:span text:style-name="T154"><text:s/></text:span><text:span text:style-name="T155">per ataskaitinius metus. Atsargų kaupimo užduotys įforminamos energetikos ministro įsakymais.</text:span><text:s/></text:p>
      <text:p text:style-name="P156">Punkto pakeitimai:</text:p>
      <text:p text:style-name="P157"><text:span text:style-name="T158">Nr.<text:s/></text:span><text:a xlink:href="https://www.e-tar.lt/portal/legalAct.html?documentId=4fa2d030f75111e58a059f41f96fc264" office:target-frame-name="_top" xlink:show="replace"><text:span text:style-name="T159">302</text:span></text:a><text:span text:style-name="T160">, 2016-03-30, paskelbta TAR 2016-03-31, i. k. 2016-06738</text:span></text:p>
      <text:p text:style-name="Normal"/>
      <text:p text:style-name="P161"><text:span text:style-name="T162">9</text:span><text:span text:style-name="T163">. Energetikos ministerijos apskaičiuotos ir patvirtintos atsargų kaupimo užduotys galioja iki ateinančių</text:span><text:span text:style-name="T164"><text:s/>metų birželio 30 d.</text:span><text:s/></text:p>
      <text:p text:style-name="P165">Punkto pakeitimai:</text:p>
      <text:p text:style-name="P166"><text:span text:style-name="T167">Nr.<text:s/></text:span><text:a xlink:href="https://www.e-tar.lt/portal/legalAct.html?documentId=4fa2d030f75111e58a059f41f96fc264" office:target-frame-name="_top" xlink:show="replace"><text:span text:style-name="T168">302</text:span></text:a><text:span text:style-name="T169">, 2016-03-30, paskelbta TAR 2016-03-31, i. k. 2016-06738</text:span></text:p>
      <text:p text:style-name="P170"><text:span text:style-name="T171">TAR pastaba.</text:span><text:span text:style-name="T172"><text:s/>Taikoma atsargų kaupimo užduotims nuo 20</text:span><text:span text:style-name="T173">20 m.</text:span></text:p>
      <text:p text:style-name="P174"><text:span text:style-name="T175">Nr.<text:s/></text:span><text:a xlink:href="https://www.e-tar.lt/portal/legalAct.html?documentId=685f1e50127111ea9d279ea27696ab7b" office:target-frame-name="_top" xlink:show="replace"><text:span text:style-name="T176">1161</text:span></text:a><text:span text:style-name="T177">, 2019-11-20, paskelbta TAR 2019-11-29, i. k. 2019-19120</text:span></text:p>
      <text:p text:style-name="Normal"/>
      <text:p text:style-name="P178"><text:span text:style-name="T179">10</text:span><text:span text:style-name="T180">. Kiekvienais metais, po naujų atsargų ka užduočių patvirtinimo, Agentūra ir įpa</text:span><text:span text:style-name="T181">reigotosios įmonės privalo vykdyti joms nustatytas atsargų kaupimo užduotis (sukaupti atsargų kaupimo užduotyse nurodytus atsargų kiekius) ne vėliau kaip nuo liepos 1 d. Jeigu uosto kapitono (terminalo jūrinės dalies vadovo) sprendimu tanklaiviams neleidži</text:span><text:span text:style-name="T182">ama įplaukti į uosto (terminalo) akvatoriją, įpareigotosios įmonės, vykdydamos atsargų kaupimo užduotį, iki 15 procentų atsargų kaupimo užduotyje nurodyto kauptino konkrečios kategorijos atsargų kiekio ne ilgiau kaip 5 dienas iš eilės gali kaupti kitų, ats</text:span><text:span text:style-name="T183">argų kaupimo užduotyje nurodytų, kategorijų produktais. Įpareigotosios įmonės privalo elektroninio ryšio priemonėmis ne vėliau nei prieš vieną dieną Energetikos ministerijai pateikti motyvuotą paaiškinimą apie laikiną konkrečios kategorijos atsargų kiekio<text:s/></text:span><text:span text:style-name="T184">kaupimą kitų, atsargų kaupimo užduotyje nurodytų, kategorijų produktais ir nurodyti atsargų kategorijas, kiekius, trukmę, taip pat pateikti uosto kapitono (terminalo jūrinės dalies vadovo) sprendimo, kuriuo tanklaiviams neleidžiama įplaukti į uosto (termin</text:span><text:span text:style-name="T185">alo) akvatoriją, kopiją ir kitą svarbią informaciją.</text:span><text:s/></text:p>
      <text:p text:style-name="P186">Punkto pakeitimai:</text:p>
      <text:p text:style-name="P187"><text:span text:style-name="T188">Nr.<text:s/></text:span><text:a xlink:href="https://www.e-tar.lt/portal/legalAct.html?documentId=81e75690111711e58569be21ff080a8c" office:target-frame-name="_top" xlink:show="replace"><text:span text:style-name="T189">576</text:span></text:a><text:span text:style-name="T190">, 2015-06-09, paskelbta TAR 2015-06-15, i. k. 2015-09268</text:span></text:p>
      <text:p text:style-name="P191"><text:span text:style-name="T192">TAR pastaba.</text:span><text:span text:style-name="T193"><text:s/>Taikoma atsargų kaupimo užduotims nuo 2021 m.</text:span></text:p>
      <text:p text:style-name="P194"><text:span text:style-name="T195">Nr.<text:s/></text:span><text:a xlink:href="https://www.e-tar.lt/portal/legalAct.html?documentId=685f1e50127111ea9d279ea27696ab7b" office:target-frame-name="_top" xlink:show="replace"><text:span text:style-name="T196">1161</text:span></text:a><text:span text:style-name="T197">, 2019-11-20, paskelbta TAR 2019-11-29, i. k. 2019-19120</text:span></text:p>
      <text:p text:style-name="Normal"/>
      <text:p text:style-name="P198">11.<text:s/><text:span text:style-name="T199">Agentūros ir įpareigotųjų įmonių kaup</text:span><text:span text:style-name="T200">iami žalios naftos ir tarpinių naftos produktų kiekiai perskaičiuojami į naftos produktus, vadovaujantis Taisyklių 1 priede nustatyta metodika.<text:s/></text:span></text:p>
      <text:p text:style-name="P201"/>
      <text:p text:style-name="P202"><text:span text:style-name="T203">III</text:span><text:span text:style-name="T204"><text:s/></text:span><text:span text:style-name="T205">SKYRIUS<text:s/></text:span><text:span text:style-name="T206"><text:line-break/>AGENTŪROS VEIKLA KAUPIANT IR TVARKANT ATSARGAS<text:s/></text:span></text:p>
      <text:p text:style-name="Normal"/>
      <text:p text:style-name="P207">Pakeistas skyriaus pavadinimas:</text:p>
      <text:p text:style-name="P208"><text:span text:style-name="T209">Nr.<text:s/></text:span><text:a xlink:href="https://www.e-tar.lt/portal/legalAct.html?documentId=cde93290aef911e5b12fbb7dc920ee2c" office:target-frame-name="_top" xlink:show="replace"><text:span text:style-name="T210">1371</text:span></text:a><text:span text:style-name="T211">, 2015-12-23, paskelbta TAR 2015-12-30, i. k. 2015-21081</text:span></text:p>
      <text:p text:style-name="Normal"/>
      <text:p text:style-name="P212"><text:span text:style-name="T213">12</text:span><text:span text:style-name="T214">. Agentūra, sukaupusi daugiau atsargų, nei nustatyta jai patvirtintose atsargų kaupimo užduoty</text:span><text:span text:style-name="T215">se, įskaitant kaupiamų atsargų kiekius pagal sudarytus ar planuojamus sudaryti su įpareigotosiomis įmonėmis susitarimus, vykdant centralizuotą atsargų kaupimą ir tvarkymą, turi raštu kreiptis į Energetikos ministeriją su prašymu leisti parduoti atsargų per</text:span><text:span text:style-name="T216">teklių, susitarimų pagrindu suteikti reikalavimo teises į atsargų perteklių ar kitaip jį panaudoti. Tokiu atveju Agentūra turi pateikti Energetikos ministerijai motyvuotus pasiūlymus, kurį iš numatytų atsargų pertekliaus realizavimo būdų taikyti ir kaip pa</text:span><text:span text:style-name="T217">naudoti už realizuotą atsargų perteklių gautas lėšas, taip pat turi pateikti Energetikos ministerijai informaciją apie sukauptą atsargų kiekį pagal atsargų kategorijas.</text:span><text:s/></text:p>
      <text:p text:style-name="P218">Punkto pakeitimai:</text:p>
      <text:p text:style-name="P219"><text:span text:style-name="T220">Nr.<text:s/></text:span><text:a xlink:href="https://www.e-tar.lt/portal/legalAct.html?documentId=81e75690111711e58569be21ff080a8c" office:target-frame-name="_top" xlink:show="replace"><text:span text:style-name="T221">576</text:span></text:a><text:span text:style-name="T222">, 2015-06-09, paskelbta TAR 2015-06-15, i. k. 2015-09268</text:span></text:p>
      <text:p text:style-name="P223"><text:span text:style-name="T224">Nr.<text:s/></text:span><text:a xlink:href="https://www.e-tar.lt/portal/legalAct.html?documentId=4fa2d030f75111e58a059f41f96fc264" office:target-frame-name="_top" xlink:show="replace"><text:span text:style-name="T225">302</text:span></text:a><text:span text:style-name="T226">, 2016-03-30, paskelbta TAR 2016-03-31, i. k. 2016-06738</text:span></text:p>
      <text:p text:style-name="Normal"/>
      <text:p text:style-name="P227"><text:span text:style-name="T228">13</text:span><text:span text:style-name="T229">. Energetikos ministerija, gavusi Agentūros prašymą dėl atsargų pertekliaus, ne vėliau kaip per 20 darbo dienų nuo tokio prašymo gavimo įvertina Agentūros pateiktus motyvuotus siūlymus ir<text:s/></text:span><text:span text:style-name="T230">informaciją apie sukauptą atsargų kiekį pagal atsargų katego</text:span><text:span text:style-name="T231">rijas</text:span><text:span text:style-name="T232">, priima sprendimą leisti arba atsisakyti leisti realizuoti atsargų perteklių ir raštu praneša Agentūrai apie priimtą sprendimą, nurodydama sprendimo priėmimo motyvus tuo atveju, jeigu Energetikos ministerija atsisako leisti realizuoti atsargų pertekl</text:span><text:span text:style-name="T233">ių arba priima sprendimą leisti realizuoti atsargų perteklių kitu būdu, ne tuo, kurį pasiūlė Agentūra. Energetikos ministerijos sprendime leisti realizuoti atsargų perteklių, be kita ko, nurodomas atsargų pertekliaus realizavimo būdas – atsargų pardavimas,</text:span><text:span text:style-name="T234"><text:s/>reikalavimo teisių į šias atsargas suteikimas kitiems ūkio subjektams arba kitoks jų panaudojimas.</text:span><text:s/></text:p>
      <text:p text:style-name="P235">Punkto pakeitimai:</text:p>
      <text:p text:style-name="P236"><text:span text:style-name="T237">Nr.<text:s/></text:span><text:a xlink:href="https://www.e-tar.lt/portal/legalAct.html?documentId=4fa2d030f75111e58a059f41f96fc264" office:target-frame-name="_top" xlink:show="replace"><text:span text:style-name="T238">302</text:span></text:a><text:span text:style-name="T239">, 2016-03-30, paskelbta TAR 201</text:span><text:span text:style-name="T240">6-03-31, i. k. 2016-06738</text:span></text:p>
      <text:p text:style-name="Normal"/>
      <text:p text:style-name="P241"><text:span text:style-name="T242">14</text:span><text:span text:style-name="T243">. Agentūra privalo nuolat sekti, ar jos patikėjimo teise valdomų atsargų kokybės rodikliai atitinka teisės aktų nustatytus reikalavimus. Nustačiusi, kad atsargų kokybė gali pablogėti taip, kad nebeatitiks Atsargų įstatyme n</text:span><text:span text:style-name="T244">urodytų privalomųjų kokybės rodiklių, Lietuvos, Europos standartų, techninių sąlygų ir (ar) įmonių standartų reikalavimų, Agentūra privalo raštu kreiptis į Energetikos ministeriją su motyvuotu pasiūlymu, kaip turėtų būti sprendžiamas atsargų keitimo klausi</text:span><text:span text:style-name="T245">mas. Energetikos ministerija, gavusi tokį Agentūros prašymą, ne vėliau kaip per 10 darbo dienų nuo tokio prašymo gavimo įvertina Agentūros pateiktus motyvuotus pasiūlymus, priima sprendimą keisti atsargas arba pratęsti atsargų laikymą ir apie priimtą spren</text:span><text:span text:style-name="T246">dimą raštu praneša Agentūrai, nurodydama sprendimo priėmimo motyvus tuo atveju, jeigu Energetikos ministerija priima kitokį, ne tą, kurį Agentūra pasiūlė, sprendimą. Energetikos ministerijos sprendime keisti atsargas taip pat nurodomas atsargų keitimo būda</text:span><text:span text:style-name="T247">s. Agentūra, keisdama atsargas, gali ne daugiau nei 30 procentų laikinai sumažinti atsargų kiekį. Agentūra privalo raštu ne vėliau kaip prieš 10 darbo dienų Energetikos ministerijai pateikti motyvuotą paaiškinimą apie planuojamą laikiną atsargų sumažinimą<text:s/></text:span><text:span text:style-name="T248">ir nurodyti mažinamų atsargų kategorijas, kiekius, planuojamą laikiną atsargų sumažinimo trukmę bei kitą svarbią informaciją. Per kalendorinius metus atsargos gali būti sumažintos ne ilgiau kaip 2 mėnesiams iš eilės.</text:span><text:s/></text:p>
      <text:p text:style-name="P249">Punkto pakeitimai:</text:p>
      <text:p text:style-name="P250"><text:span text:style-name="T251">Nr.<text:s/></text:span><text:a xlink:href="https://www.e-tar.lt/portal/legalAct.html?documentId=81e75690111711e58569be21ff080a8c" office:target-frame-name="_top" xlink:show="replace"><text:span text:style-name="T252">576</text:span></text:a><text:span text:style-name="T253">, 2015-06-09, paskelbta TAR 2015-06-15, i. k. 2015-09268</text:span></text:p>
      <text:p text:style-name="Normal"/>
      <text:p text:style-name="P254">15. Teisės aktų nustatyta tvarka Agentūra teikia įpareigotosioms įmonėms ir kitiems ūkio subjektams paslaugas, susijusias su atsargų kaupimu ir tvarkymu. Ūkio subjektas,<text:s/><text:soft-page-break/>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255"><text:span text:style-name="T256">16</text:span><text:span text:style-name="T257">. Agentūros taikomus atsargų kaupimo ir tvarkymo<text:s/></text:span><text:span text:style-name="T258">paslaugų tarifus pagal atsargų kategorijas (toliau – tarifai) kiekvienais metais iki spalio 31 d. tvirtina Energetikos ministerija. Tarifai turi įsigalioti ne anksčiau kaip po 7 mėnesių nuo jų patvirtinimo. Energetikos ministerija apskaičiuoja tarifus, ats</text:span><text:span text:style-name="T259">ižvelgdama į Agentūros patiriamas sąnaudas ir pasiūlymus dėl tarifų dydžio nustatymo. Energetikos ministerija, apskaičiuodama ir tvirtindama tarifus, užtikrina, kad jie neviršys Agentūros patiriamų atsargų kaupimo ir tvarkymo paslaugų sąnaudų. Agentūra pat</text:span><text:span text:style-name="T260">eikia savo pasiūlymus ir nurodytą informaciją Energetikos ministerijai kiekvienais metais iki rugsėjo 30 d. Energetikos ministerijos patvirtinti tarifai galioja iki naujų tarifų įsigaliojimo. Nauji tarifai netaikomi Agentūros susitarimams dėl atsargų kaupi</text:span><text:span text:style-name="T261">mo ir tvarkymo, sudarytiems iki šių tarifų patvirtinimo.</text:span><text:s/></text:p>
      <text:p text:style-name="P262">Punkto pakeitimai:</text:p>
      <text:p text:style-name="P263"><text:span text:style-name="T264">Nr.<text:s/></text:span><text:a xlink:href="https://www.e-tar.lt/portal/legalAct.html?documentId=81e75690111711e58569be21ff080a8c" office:target-frame-name="_top" xlink:show="replace"><text:span text:style-name="T265">576</text:span></text:a><text:span text:style-name="T266">, 2015-06-09, paskelbta TAR 2015-06-15, i. k. 2015-09268</text:span></text:p>
      <text:p text:style-name="P267"><text:span text:style-name="T268">Nr.<text:s/></text:span><text:a xlink:href="https://www.e-tar.lt/portal/legalAct.html?documentId=685f1e50127111ea9d279ea27696ab7b" office:target-frame-name="_top" xlink:show="replace"><text:span text:style-name="T269">1161</text:span></text:a><text:span text:style-name="T270">, 2019-11-20, paskelbta TAR 2019-11-29, i. k. 2019-19120</text:span></text:p>
      <text:p text:style-name="Normal"/>
      <text:p text:style-name="P271"><text:span text:style-name="T272">16</text:span><text:span text:style-name="T273">1</text:span><text:span text:style-name="T274">. Įgyvendindama pareigą centralizuotai kaupti ir tvarkyti atsargas, Agentūra, Atsargų įstat</text:span><text:span text:style-name="T275">ymo nustatytais terminais gavusi įpareigotųjų įmonių prašymus sudaryti susitarimus dėl viso ar dalies joms nustatyto privalomo sukaupti ir tvarkyti atsargų kiekio, privalo su įpareigotosiomis įmonėmis sudaryti susitarimus dėl jų prašymuose nurodyto atsargų</text:span><text:span text:style-name="T276"><text:s/>kiekio kaupimo ir tvarkymo. Agentūra tvirtina ir savo interneto svetainėje skelbia šiame punkte nurodytų prašymų Agentūrai pateikimo ir vykdymo tvarką.</text:span><text:s/></text:p>
      <text:p text:style-name="P277">Papildyta punktu:</text:p>
      <text:p text:style-name="P278"><text:span text:style-name="T279">Nr.<text:s/></text:span><text:a xlink:href="https://www.e-tar.lt/portal/legalAct.html?documentId=4fa2d030f75111e58a059f41f96fc264" office:target-frame-name="_top" xlink:show="replace"><text:span text:style-name="T280">302</text:span></text:a><text:span text:style-name="T281">, 2016-03-30, paskelbta TAR 2016-03-31, i. k. 2016-06738</text:span></text:p>
      <text:p text:style-name="Normal"/>
      <text:p text:style-name="P282"><text:span text:style-name="T283">16</text:span><text:span text:style-name="T284">2</text:span><text:span text:style-name="T285">. Gavusi įpareigotųjų įmonių prašymus, nurodytus Taisyklių 16</text:span><text:span text:style-name="T286">1</text:span><text:span text:style-name="T287"> punkte, Agentūra įvertina centralizuoto atsargų kaupimo vykdymui reikalingą atsargų sandėliavimo (terminalo</text:span><text:span text:style-name="T288">) paslaugų, atsargų ir (ar) reikalavimo teisių į atsargas įsigijimo poreikį ir, jei reikia, Atsargų įstatymo nustatyta tvarka organizuoja jų įsigijimą.</text:span><text:s/></text:p>
      <text:p text:style-name="P289">Papildyta punktu:</text:p>
      <text:p text:style-name="P290"><text:span text:style-name="T291">Nr.<text:s/></text:span><text:a xlink:href="https://www.e-tar.lt/portal/legalAct.html?documentId=4fa2d030f75111e58a059f41f96fc264" office:target-frame-name="_top" xlink:show="replace"><text:span text:style-name="T292">302</text:span></text:a><text:span text:style-name="T293">, 2016-03-30, paskelbta TAR 2016-03-31, i. k. 2016-06738</text:span></text:p>
      <text:p text:style-name="Normal"/>
      <text:p text:style-name="P294"><text:span text:style-name="T295">IV</text:span><text:span text:style-name="T296"><text:s/></text:span><text:span text:style-name="T297">SKYRIUS<text:s/></text:span><text:span text:style-name="T298"><text:line-break/>SUSITARIMŲ DĖL ATSARGŲ KAUPIMO IR TVARKYMO SUDARYMAS<text:s/></text:span></text:p>
      <text:p text:style-name="Normal"/>
      <text:p text:style-name="P299">Pakeistas skyriaus pavadinimas:</text:p>
      <text:p text:style-name="P300"><text:span text:style-name="T301">Nr.<text:s/></text:span><text:a xlink:href="https://www.e-tar.lt/portal/legalAct.html?documentId=cde93290aef911e5b12fbb7dc920ee2c" office:target-frame-name="_top" xlink:show="replace"><text:span text:style-name="T302">1371</text:span></text:a><text:span text:style-name="T303">, 2015-12-23, paskelbta TAR 2015-12-30, i. k. 2015-21081</text:span></text:p>
      <text:p text:style-name="Normal"/>
      <text:p text:style-name="P304">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text:s/>anksto, ne vėliau kaip prieš 5 darbo dienas iki atitinkamo susitarimo įsigaliojimo, raštu informuoti Energetikos ministeriją – pateikti jai Taisyklių 19 punkte nurodytą informaciją ir dokumentus.<text:s/></text:p>
      <text:p text:style-name="P305">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306">19. Taisyklių 17 ir 18 punktuose nurodytais atvejais Energetikos ministerijai pateikiama ši informacija ir dokumentai:</text:p>
      <text:p text:style-name="P307">19.1.<text:s/><text:span text:style-name="T308">raštas, kuriame nurodoma:</text:span></text:p>
      <text:p text:style-name="P309">19.1.1.<text:s/><text:span text:style-name="T310">įmonės pavadinimas ir registruotas buveinės adresas;</text:span></text:p>
      <text:p text:style-name="P311">19.1.2. įmonės, su kuria ketinama sudaryti (pakeisti ar pratęsti) susitarimą dėl atsargų kaupimo ir tvarkymo, pavadinimas ir registruotas buveinės adresas;</text:p>
      <text:p text:style-name="P312">19.1.3. numatomas susitarimo dėl atsargų kaupimo ir tvarkymo galiojimo laikas mėnesiais;</text:p>
      <text:p text:style-name="P313">19.1.4. atsargų, kurias numatoma tvarkyti ir kaupti, kategorijos, kiekiai tonomis ir (arba) kubiniais metrais esant 15° C temperatūrai;</text:p>
      <text:p text:style-name="P314">19.1.5. numatoma tiksli atsargų laikymo vieta (terminalo pavadinimas ir adresas);</text:p>
      <text:p text:style-name="P315">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316">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text:s/>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317">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318">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319">22. Jeigu Taisyklių 18 punkte nurodytu atveju reikia gauti Energetikos ministerijos išankstinį sutikimą, spręsdama, ar išduoti sutikimą, Energetikos ministerija įvertina, ar:</text:p>
      <text:p text:style-name="P320">22.1. susitarimą numatoma sudaryti su Atsargų įstatymo reikalavimus atitinkančiais subjektais;</text:p>
      <text:p text:style-name="P321">22.2. pateiktas susitarimo dėl atsargų kaupimo ir tvarkymo projektas atitinka Atsargų įstatymo reikalavimus;</text:p>
      <text:p text:style-name="P322">22.3. subjektų turimos atsargos ir jų laikymo pajėgumai atitinka Atsargų įstatymo reikalavimus;</text:p>
      <text:p text:style-name="P323">22.4. atsargų laikymo vieta atitinka Atsargų įstatymo reikalavimus;</text:p>
      <text:p text:style-name="P324">22.5. gauti kitų valstybių narių, kurių teritorijoje bus laikomos atsargos, kompetentingų institucijų sutikimai, kad būtų sudarytas numatomas sudaryti susitarimas.<text:s/></text:p>
      <text:p text:style-name="P325">23. Energetikos ministerija 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326">24. Visais atvejais Agentūra ir įpareigotosios įmonės privalo per 5 darbo dienas nuo Taisyklių 17 ir 18 punktuose nurodytų susitarimų dėl atsargų kaupimo ir tvarkymo sudarymo ar susitarimų dėl atsargų kaupimo ir tvarkymo pakeitimo ar pratęsimo pateikti Energetikos ministerijai šių dokumentų kopijas.</text:p>
      <text:p text:style-name="P327">25. Šiame skyriuje nustatyta Energetikos ministerijos sutikimų išdavimo tvarka taikoma ir tais atvejais, kai Energetikos ministerijos sutikimo, kad būtų sudaryti susitarimai dėl atsargų kaupimo ir tvarkymo Lietuvos Respublikos teritorijoje, reikia pagal kitų valstybių narių teisės aktus arba susitarimus su kitomis valstybėmis narėmis, jų kompetentingomis institucijomis, arba kitų valstybių<text:s/>narių įstaigomis ar tarnybomis, kurioms suteikti įgaliojimai kaupti ir tvarkyti specialiąsias ir kitas privalomas sukaupti atsargas (toliau – centrinės saugyklos).</text:p>
      <text:p text:style-name="P328">26. Agentūra ir įpareigotosios įmonės, sudariusios susitarimus dėl atsargų kaupimo ir tvarkymo su kitais subjektais, atsako už atsargų kaupimo užduočių tinkamą vykdymą.</text:p>
      <text:p text:style-name="P329"/>
      <text:p text:style-name="P330"><text:span text:style-name="T331">V</text:span><text:span text:style-name="T332"><text:s/></text:span><text:span text:style-name="T333">SKYRIUS<text:s/></text:span><text:span text:style-name="T334"><text:line-break/>ATSARGŲ APSKAITA<text:s/></text:span></text:p>
      <text:p text:style-name="P335"/>
      <text:p text:style-name="P336">Pakeistas skyriaus pavadinimas:</text:p>
      <text:p text:style-name="P337"><text:span text:style-name="T338">Nr.<text:s/></text:span><text:a xlink:href="https://www.e-tar.lt/portal/legalAct.html?documentId=cde93290aef911e5b12fbb7dc920ee2c" office:target-frame-name="_top" xlink:show="replace"><text:span text:style-name="T339">1</text:span><text:span text:style-name="T340">371</text:span></text:a><text:span text:style-name="T341">, 2015-12-23, paskelbta TAR 2015-12-30, i. k. 2015-21081</text:span></text:p>
      <text:p text:style-name="Normal"/>
      <text:p text:style-name="P342"><text:span text:style-name="T343">27</text:span><text:span text:style-name="T344">. Atsargos turi būti apskaitomos vadovaujantis Naftos produktų, bioproduktų, kitų degiųjų skystų produktų ir gamtinių dujų apskaitos taisyklėmis, patvirtintomis Valstybinės mokesčių<text:s/></text:span><text:span text:style-name="T345">inspekcijos prie Lietuvos Respublikos finansų ministerijos viršininko, ir kitais naftos produktų apskaitą reglamentuojančiais teisės aktais.</text:span><text:s/></text:p>
      <text:p text:style-name="P346">Punkto pakeitimai:</text:p>
      <text:p text:style-name="P347"><text:span text:style-name="T348">Nr.<text:s/></text:span><text:a xlink:href="https://www.e-tar.lt/portal/legalAct.html?documentId=81e75690111711e58569be21ff080a8c" office:target-frame-name="_top" xlink:show="replace"><text:span text:style-name="T349">576</text:span></text:a><text:span text:style-name="T350">, 2015-06-09, paskelbta TAR 2015-06-15, i. k. 2015-09268</text:span></text:p>
      <text:p text:style-name="Normal"/>
      <text:p text:style-name="P351">28. Atsargų apskaita turi užtikrinti galimybę nustatyti kaupiamų ir tvarkomų atsargų kiekius, sudėtį, laikymo vietas, kaupimo ir tvarkymo sąnaudas.<text:s/></text:p>
      <text:p text:style-name="P352">29. Apskaitoje atsargos turi būti atskirtos nuo įmonių gamybinių ir (ar) komercinių atsargų.<text:s/></text:p>
      <text:p text:style-name="P353">30. Agentūra ir įpareigotosios įmonės registruotos buveinės arba faktinės veiklos vykdymo vietoje privalo turėti visų atsargų, kad ir kur jos būtų laikomos, dokumentus.</text:p>
      <text:p text:style-name="P354"/>
      <text:p text:style-name="P355"><text:span text:style-name="T356">VI</text:span><text:span text:style-name="T357"><text:s/></text:span><text:span text:style-name="T358">SKYRIUS<text:s/></text:span><text:span text:style-name="T359"><text:line-break/></text:span><text:span text:style-name="T360">ATSARGŲ NURAŠYMAS<text:s/></text:span></text:p>
      <text:p text:style-name="P361"/>
      <text:p text:style-name="P362">Pakeistas skyriaus pavadinimas:</text:p>
      <text:p text:style-name="P363"><text:span text:style-name="T364">Nr.<text:s/></text:span><text:a xlink:href="https://www.e-tar.lt/portal/legalAct.html?documentId=cde93290aef911e5b12fbb7dc920ee2c" office:target-frame-name="_top" xlink:show="replace"><text:span text:style-name="T365">1371</text:span></text:a><text:span text:style-name="T366">, 2015-12-23, paskelbta TAR 2015-12-30, i. k. 2015-21081</text:span></text:p>
      <text:p text:style-name="Normal"/>
      <text:p text:style-name="P367">31. Teisės aktų nustatyta tvarka Agentūra ir įpareigotosios įmonės gali nurašyti šiuos atsargų nuostolius:</text:p>
      <text:p text:style-name="P368">31.1. dėl natūralių netekčių susidariusius naftos produktų nuostolius, neviršijančius taikomų Energetikos ministerijos nustatytų kuro natūralios netekties normų;</text:p>
      <text:p text:style-name="P369">31.2. susidariusius dėl ėminių, kurių reikia kokybės kontrolės laboratoriniams bandymams atlikti.</text:p>
      <text:p text:style-name="P370"/>
      <text:p text:style-name="P371"><text:span text:style-name="T372">VII</text:span><text:span text:style-name="T373"><text:s/></text:span><text:span text:style-name="T374">SKYRIUS<text:s/></text:span><text:span text:style-name="T375"><text:line-break/>ATSARGŲ KAUPIMO, TVARKYMO IR ATSARGŲ KOKYBĖS PRIEŽIŪRA<text:s/></text:span></text:p>
      <text:p text:style-name="Normal"/>
      <text:p text:style-name="P376">Pakeistas skyriaus pavadinimas:</text:p>
      <text:p text:style-name="P377"><text:span text:style-name="T378">Nr.<text:s/></text:span><text:a xlink:href="https://www.e-tar.lt/portal/legalAct.html?documentId=cde93290aef911e5b12fbb7dc920ee2c" office:target-frame-name="_top" xlink:show="replace"><text:span text:style-name="T379">1371</text:span></text:a><text:span text:style-name="T380">, 2015-12-23, paskelbta TAR 2015-12-30, i. k. 2015-21081</text:span></text:p>
      <text:p text:style-name="Normal"/>
      <text:p text:style-name="P381"><text:span text:style-name="T382">32</text:span><text:span text:style-name="T383">. Valstybinė energetikos reguliavimo taryba (toliau – Taryba) Agentūrą ir įpareigotąsias įmone</text:span><text:span text:style-name="T384">s tikrina ne rečiau kaip kartą per metus. Patikrinimai atliekami gavus<text:s/></text:span><text:soft-page-break/><text:span text:style-name="T385">Energetikos ministerijos raštišką prašymą. Energetikos ministerijos prašyme pateikiama informacija, kokios įmonės turi būti tikrinamos ir iki kurios datos turi būti atliktas patikrinima</text:span><text:span text:style-name="T386">s. Agentūra, gavusi Energetikos ministerijos informaciją apie planuojamus atsargų patikrinimus, per 3 darbo dienas pateikia Tarybai naftos produktų ir naftos atsargų valstybės informacinės sistemos išrašą, kuriame nurodyta tikrinamų įmonių atsargų laikymo<text:s/></text:span><text:span text:style-name="T387">vieta ir įmonei atstovaujančio asmens vardas, pavardė, kontaktiniai duomenys. Tarybos patikrinimuose gali dalyvauti kitų valstybių narių atstovai, jeigu tikrinamos kitų valstybių narių ar centrinių saugyklų vardu Lietuvos Respublikos teritorijoje saugomos<text:s/></text:span><text:span text:style-name="T388">atsargos.</text:span><text:s/></text:p>
      <text:p text:style-name="P389">Punkto pakeitimai:</text:p>
      <text:p text:style-name="P390"><text:span text:style-name="T391">Nr.<text:s/></text:span><text:a xlink:href="https://www.e-tar.lt/portal/legalAct.html?documentId=685f1e50127111ea9d279ea27696ab7b" office:target-frame-name="_top" xlink:show="replace"><text:span text:style-name="T392">1161</text:span></text:a><text:span text:style-name="T393">, 2019-11-20, paskelbta TAR 2019-11-29, i. k. 2019-19120</text:span></text:p>
      <text:p text:style-name="Normal"/>
      <text:p text:style-name="P394"><text:span text:style-name="T395">33</text:span><text:span text:style-name="T396">. Agentūra, įpareigotosios įmonės ir kitos įmonės, teiki</text:span><text:span text:style-name="T397">ančios atsargų kaupimo ir tvarkymo paslaugas, privalo sudaryti sąlygas Tarybai patikrinti atsargas. Atlikusi patikrinimą, Taryba surašo aktą, kuriame nurodomi patikrinimo metu nustatyti atsargų kiekiai, talpyklų techninė būklė, tikrinant nustatyti trūkumai</text:span><text:span text:style-name="T398"><text:s/>ir privalomi vykdyti nurodymai. Aktas surašomas ir tuo atveju, kai Tarybai nesudaromos sąlygos ar kitaip trukdoma atlikti patikrinimą, tokiu atveju akte nurodant, kad atsargos nėra sukauptos. Taryba informuoja Energetikos ministeriją apie atlikto patikrin</text:span><text:span text:style-name="T399">imo rezultatus ir pateikia akto kopiją Energetikos ministerijos prašyme nustatytais terminais. Akto formą ir pildymo tvarką nustato Taryba.</text:span><text:s/></text:p>
      <text:p text:style-name="P400">Punkto pakeitimai:</text:p>
      <text:p text:style-name="P401"><text:span text:style-name="T402">Nr.<text:s/></text:span><text:a xlink:href="https://www.e-tar.lt/portal/legalAct.html?documentId=685f1e50127111ea9d279ea27696ab7b" office:target-frame-name="_top" xlink:show="replace"><text:span text:style-name="T403">1161</text:span></text:a><text:span text:style-name="T404">, 2019-11-20, paskelbta TAR 2019-11-29, i. k. 2019-19120</text:span></text:p>
      <text:p text:style-name="Normal"/>
      <text:p text:style-name="P405"><text:span text:style-name="T406">34</text:span><text:span text:style-name="T407">. Atsargų kokybės atitiktį teisės aktų nustatytiems reikalavimams Agentūroje ir įpareigotosiose įmonėse kontroliuoja Valstybinė vartotojų teisių apsaugos tarnyba. Ši kontrolė turi<text:s/></text:span><text:span text:style-name="T408">būti atliekama tuo metu, kai Taryba tikrina, kaip atsargos kaupiamos ir tvarkomos Agentūroje ir įpareigotosiose įmonėse. Atsargų kokybės atitikties teisės aktų nustatytiems reikalavimams patikrinimų tvarką ir periodiškumą nustato Valstybinė vartotojų teisi</text:span><text:span text:style-name="T409">ų apsaugos tarnyba.</text:span><text:s/></text:p>
      <text:p text:style-name="P410">Punkto pakeitimai:</text:p>
      <text:p text:style-name="P411"><text:span text:style-name="T412">Nr.<text:s/></text:span><text:a xlink:href="https://www.e-tar.lt/portal/legalAct.html?documentId=cde93290aef911e5b12fbb7dc920ee2c" office:target-frame-name="_top" xlink:show="replace"><text:span text:style-name="T413">1371</text:span></text:a><text:span text:style-name="T414">, 2015-12-23, paskelbta TAR 2015-12-30, i. k. 2015-21081</text:span></text:p>
      <text:p text:style-name="P415"><text:span text:style-name="T416">Nr.<text:s/></text:span><text:a xlink:href="https://www.e-tar.lt/portal/legalAct.html?documentId=685f1e50127111ea9d279ea27696ab7b" office:target-frame-name="_top" xlink:show="replace"><text:span text:style-name="T417">1161</text:span></text:a><text:span text:style-name="T418">, 2019-11-20, paskelbta TAR 2019-11-29, i. k. 2019-19120</text:span></text:p>
      <text:p text:style-name="Normal"/>
      <text:p text:style-name="P419"><text:span text:style-name="T420">VIII</text:span><text:span text:style-name="T421"><text:s/></text:span><text:span text:style-name="T422">SKYRIUS<text:s/></text:span><text:span text:style-name="T423"><text:line-break/>ATSARGŲ PANAUDOJIMAS<text:s/></text:span></text:p>
      <text:p text:style-name="P424"/>
      <text:p text:style-name="P425">Pakeistas skyriaus pavadinimas:</text:p>
      <text:p text:style-name="P426"><text:span text:style-name="T427">Nr.<text:s/></text:span><text:a xlink:href="https://www.e-tar.lt/portal/legalAct.html?documentId=cde93290aef911e5b12fbb7dc920ee2c" office:target-frame-name="_top" xlink:show="replace"><text:span text:style-name="T428">1371</text:span></text:a><text:span text:style-name="T429">, 2015-12-23, paskelbta TAR 2015-12-30, i. k. 2015-21081</text:span></text:p>
      <text:p text:style-name="Normal"/>
      <text:p text:style-name="P430">35. Jeigu atsargos panaudojamos, Energetikos ministerija ne vėliau kaip per 5 darbo dienas po atsargų panaudojimo raštu informuoja Europos Komisiją apie atsargų panaudojimo faktą ir per kiek laiko planuojama panaudotą atsargų kiekį atkurti.<text:s/></text:p>
      <text:p text:style-name="P431">36. Kai yra pagrindas atlikti Atsargų įstatymo 17 straipsnyje numatytas procedūras, draudžiama riboti teisę perleisti ar naudoti kitos valstybės narės vardu Lietuvos Respublikos teritorijoje saugomas atsargas.</text:p>
      <text:p text:style-name="P432"/>
      <text:p text:style-name="P433"><text:span text:style-name="T434">IX</text:span><text:span text:style-name="T435"><text:s/></text:span><text:span text:style-name="T436">SKYRIUS<text:s/></text:span><text:span text:style-name="T437"><text:line-break/>ATSARGŲ ATASKAITOS IR ATSARGŲ INFORMACINĖ SISTEMA“.</text:span></text:p>
      <text:p text:style-name="P438"/>
      <text:p text:style-name="P439">Pakeistas skyriaus pavadinimas:</text:p>
      <text:p text:style-name="P440"><text:span text:style-name="T441">Nr.<text:s/></text:span><text:a xlink:href="https://www.e-tar.lt/portal/legalAct.html?documentId=cde93290aef911e5b12fbb7dc920ee2c" office:target-frame-name="_top" xlink:show="replace"><text:span text:style-name="T442">1371</text:span></text:a><text:span text:style-name="T443">, 2015-12-23, paskelbta TAR 2015-12-30, i. k. 2015-21081</text:span></text:p>
      <text:p text:style-name="Normal"/>
      <text:p text:style-name="P444">37. Taisyklių 2 priede nustatyta tvarka rengiamos ir Europos Komisijai teikiamos šios atsargų ataskaitos:</text:p>
      <text:p text:style-name="P445">37.1. atsargų statistinės suvestinės;</text:p>
      <text:p text:style-name="P446">37.2. specialiųjų atsargų statistinės suvestinės.</text:p>
      <text:p text:style-name="P447"><text:span text:style-name="T448">38</text:span><text:span text:style-name="T449">. Energetikos ministerija teisės aktų nustatyta tvarka steigia naftos produktų ir naftos atsargų valstybės informacinę sistemą (toliau – atsargų informacinė sistema). Atsargų<text:s/></text:span><text:span text:style-name="T450">informacinėje sistemoje kaupiami duomenys apie specialiąsias ir kitas privalomas kaupti atsargas pagal 2008 m. spalio 22 d. Europos Parlamento ir Tarybos reglamento (EB) Nr. 1099/2008 dėl energetikos statistikos A priedo 3.4 skyriuje nustatytas kategorijas</text:span><text:span text:style-name="T451">, įskaitant informaciją, reikalingą tiksliai identifikuoti sandėliui, perdirbimo įmonei ar saugyklai, kurioje yra atitinkamos atsargos, taip pat jų kiekį, savininką ir pobūdį. Taisyklių 2 priede nustatyta tvarka Europos Komisijai teikiami atsargų informaci</text:span><text:span text:style-name="T452">nės sistemos išrašai.</text:span><text:s/></text:p>
      <text:p text:style-name="P453">Punkto pakeitimai:</text:p>
      <text:p text:style-name="P454"><text:span text:style-name="T455">Nr.<text:s/></text:span><text:a xlink:href="https://www.e-tar.lt/portal/legalAct.html?documentId=685f1e50127111ea9d279ea27696ab7b" office:target-frame-name="_top" xlink:show="replace"><text:span text:style-name="T456">1161</text:span></text:a><text:span text:style-name="T457">, 2019-11-20, paskelbta TAR 2019-11-29, i. k. 2019-19120</text:span></text:p>
      <text:p text:style-name="Normal"/>
      <text:p text:style-name="P458"><text:span text:style-name="T459">39</text:span><text:span text:style-name="T460">. Įpareigotosios įmonės kasmet iki balandžio</text:span><text:span text:style-name="T461"><text:s/>1 d. raštu ar elektroninių ryšių priemonėmis per atsargų informacinę sistemą pateikia Agentūrai informaciją apie vienos tonos atsargų (pagal atsargų kategorijas) tvarkymo vidutines mėnesines sąnaudas už ataskaitinius metus.</text:span><text:s/></text:p>
      <text:p text:style-name="P462">Punkto pakeitimai:</text:p>
      <text:p text:style-name="P463"><text:span text:style-name="T464">Nr.<text:s/></text:span><text:a xlink:href="https://www.e-tar.lt/portal/legalAct.html?documentId=81e75690111711e58569be21ff080a8c" office:target-frame-name="_top" xlink:show="replace"><text:span text:style-name="T465">576</text:span></text:a><text:span text:style-name="T466">, 2015-06-09, paskelbta TAR 2015-06-15, i. k. 2015-09268</text:span></text:p>
      <text:p text:style-name="Normal"/>
      <text:p text:style-name="P467">40. Energetikos ministerija pateikia Europos Komisijai pranešimą, kuriame nurodo Atsargų įstatyme numatytą kaupti specialiųjų naftos produktų atsargų kiekį pagal kategorijas ir šio įsipareigojimo vykdymo trukmę. Pranešimas skelbiamas Europos Sąjungos oficialiajame leidinyje.</text:p>
      <text:p text:style-name="P468"/>
      <text:p text:style-name="P469"><text:span text:style-name="T470">X</text:span><text:span text:style-name="T471"><text:s/></text:span><text:span text:style-name="T472">SKYRIUS<text:s/></text:span><text:span text:style-name="T473"><text:line-break/>BAIGIAMOSIOS NUOSTATOS<text:s/></text:span></text:p>
      <text:p text:style-name="Normal"/>
      <text:p text:style-name="P474">Pakeistas skyriaus pavadinimas:</text:p>
      <text:p text:style-name="P475"><text:span text:style-name="T476">Nr.</text:span><text:span text:style-name="T477"><text:s/></text:span><text:a xlink:href="https://www.e-tar.lt/portal/legalAct.html?documentId=cde93290aef911e5b12fbb7dc920ee2c" office:target-frame-name="_top" xlink:show="replace"><text:span text:style-name="T478">1371</text:span></text:a><text:span text:style-name="T479">, 2015-12-23, paskelbta TAR 2015-12-30, i. k. 2015-21081</text:span></text:p>
      <text:p text:style-name="Normal"/>
      <text:p text:style-name="P480">41. Asmenys, pažeidę Taisykles, atsako Lietuvos Respublikos įstatymų nustatyta tvarka.<text:s/></text:p>
      <text:p text:style-name="P481">42. Skundai ir ginčai dėl Taisyklių pažeidimų nagrinėjami teisės aktų nustatyta tvarka.</text:p>
      <text:p text:style-name="P482"/>
      <text:p text:style-name="P483">_________________</text:p>
      <text:p text:style-name="Normal"/>
      <text:soft-page-break/>
      <text:p text:style-name="P484">Naftos produktų ir naftos valstybės atsargų sudarymo reglamentavimo, tvarkymo, ka<text:span text:style-name="T491">u</text:span>pimo, naudojimo ir priežiūros<text:s/>taisyklių</text:p>
      <text:p text:style-name="P492">1<text:s/>priedas<text:s/></text:p>
      <text:p text:style-name="P493"/>
      <text:p text:style-name="P494"><text:span text:style-name="T495">ATSARGŲ KAUPIMO UŽDUOČIŲ NUSTATYMO METODIKA</text:span></text:p>
      <text:p text:style-name="P496"/>
      <text:p text:style-name="P497">1. Atsargų kaupimo užduotys turi būti nustatomos remiantis praėjusių kalendorinių metų (ataskaitinių metų) vidutiniu grynuoju naftos produktų importu arba vidutiniu dienos naftos produktų vidaus suvartojimu, kurie turi būti išreikšti žalios naftos ekvivalentu.</text:p>
      <text:p text:style-name="P498"/>
      <text:p text:style-name="P499"><text:span text:style-name="T500">I</text:span><text:span text:style-name="T501"><text:s/></text:span><text:span text:style-name="T502">SKYRIUS<text:s/></text:span><text:span text:style-name="T503"><text:line-break/>ŽALIOS NAFTOS EKVIVALENTO, NAUDOJAMO NAFTOS PRODUKTŲ IMPORTUI IŠREIKŠTI, APSKAIČIAVIMAS<text:s/></text:span></text:p>
      <text:p text:style-name="P504"/>
      <text:p text:style-name="P505">Pakeistas skyriaus pavadinimas:</text:p>
      <text:p text:style-name="P506"><text:span text:style-name="T507">Nr.<text:s/></text:span><text:a xlink:href="https://www.e-tar.lt/portal/legalAct.html?documentId=cde93290aef911e5b12fbb7dc920ee2c" office:target-frame-name="_top" xlink:show="replace"><text:span text:style-name="T508">1371</text:span></text:a><text:span text:style-name="T509">, 2015-12-23, paskelbta TAR 2015-12-30, i. k. 2015-21081</text:span></text:p>
      <text:p text:style-name="Normal"/>
      <text:p text:style-name="P510"><text:span text:style-name="T511">2</text:span><text:span text:style-name="T512">. Žalios naftos ekvivalentas, naudojamas naftos produktų importui išreikšti, turi būti apskaiči</text:span><text:span text:style-name="T513">uojamas taikant šį metodą:<text:s/></text:span></text:p>
      <text:p text:style-name="P514"><text:span text:style-name="T515">2.1</text:span><text:span text:style-name="T516">. apskaičiuojama ir, atsižvelgiant į bet kokius atsargų pasikeitimus, patikslinama žalios naftos, gamtinių dujų kondensato (NGL), naftos perdirbimo gamyklų žaliavos ir kitų angliavandenilių, apibrėžtų 2008 m. spalio 22 d. E</text:span><text:span text:style-name="T517">uropos Parlamento ir Tarybos reglamento (EB) Nr. 1099/2008 dėl energetikos statistikos A priedo 3.4 skyriuje, grynojo importo suma. Iš gauto skaičiaus atimamas vienas iš toliau nurodytų skaičių, rodančių pirminio benzino našumą:</text:span></text:p>
      <text:p text:style-name="P518"><text:span text:style-name="T519">2.1.1</text:span><text:span text:style-name="T520">. 4 procentai;</text:span></text:p>
      <text:p text:style-name="P521"><text:span text:style-name="T522">2.1</text:span><text:span text:style-name="T523">.2</text:span><text:span text:style-name="T524">. vidutinis pirminio benzino našumas;</text:span></text:p>
      <text:p text:style-name="P525"><text:span text:style-name="T526">2.1.3</text:span><text:span text:style-name="T527">. grynasis faktinis pirminio benzino suvartojimas;</text:span></text:p>
      <text:p text:style-name="P528"><text:span text:style-name="T529">2.2</text:span><text:span text:style-name="T530">. apskaičiuojama ir, atsižvelgiant į bet kokius atsargų pasikeitimus, patikslinama visų kitų naftos produktų, apibrėžtų 2008 m. spalio 22 d. Euro</text:span><text:span text:style-name="T531">pos Parlamento ir Tarybos reglamento (EB) Nr. 1099/2008 dėl energetikos statistikos A priedo 3.4 skyriuje, grynojo importo suma ir padauginama iš koeficiento 1,065;</text:span></text:p>
      <text:p text:style-name="P532"><text:span text:style-name="T533">2.3</text:span><text:span text:style-name="T534">. skaičių, gautų atlikus šio nutarimo 1 priedo 2.1 ir 2.2 papunkčiuose nurodytus vei</text:span><text:span text:style-name="T535">ksmus, suma yra žalios naftos ekvivalentas;</text:span></text:p>
      <text:p text:style-name="P536"><text:span text:style-name="T537">2.4</text:span><text:span text:style-name="T538">. tarptautiniuose jūriniuose bunkeriuose (kaip jie apibrėžti 2008 m. spalio 22 d. Europos Parlamento ir Tarybos reglamento (EB) Nr. 1099/2008 dėl energetikos statistikos A priedo 2.1 skyriuje) (toliau –<text:s/></text:span><text:span text:style-name="T539">tarptautinis jūrinis bunkeris) esantis naftos ir (ar) naftos produktų kiekis į skaičiavimus neįtraukiamas.</text:span><text:s/></text:p>
      <text:p text:style-name="P540">Punkto pakeitimai:</text:p>
      <text:p text:style-name="P541"><text:span text:style-name="T542">Nr.<text:s/></text:span><text:a xlink:href="https://www.e-tar.lt/portal/legalAct.html?documentId=685f1e50127111ea9d279ea27696ab7b" office:target-frame-name="_top" xlink:show="replace"><text:span text:style-name="T543">1161</text:span></text:a><text:span text:style-name="T544">, 2019-11-20, paskelb</text:span><text:span text:style-name="T545">ta TAR 2019-11-29, i. k. 2019-19120</text:span></text:p>
      <text:p text:style-name="Normal"/>
      <text:p text:style-name="P546"><text:span text:style-name="T547">II</text:span><text:span text:style-name="T548"><text:s/></text:span><text:span text:style-name="T549">SKYRIUS<text:s/></text:span><text:span text:style-name="T550"><text:line-break/>ŽALIOS NAFTOS EKVIVALENTO, NAUDOJAMO VIDAUS SUVARTOJIMUI IŠREIKŠTI, APSKAIČIAVIMAS<text:s/></text:span></text:p>
      <text:p text:style-name="P551"/>
      <text:p text:style-name="P552">Pakeistas skyriaus pavadinimas:</text:p>
      <text:p text:style-name="P553"><text:span text:style-name="T554">Nr.<text:s/></text:span><text:a xlink:href="https://www.e-tar.lt/portal/legalAct.html?documentId=cde93290aef911e5b12fbb7dc920ee2c" office:target-frame-name="_top" xlink:show="replace"><text:span text:style-name="T555">1371</text:span></text:a><text:span text:style-name="T556">, 2015-12-23, paskelbta TAR 2015-12-30, i. k. 2015-21081</text:span></text:p>
      <text:p text:style-name="Normal"/>
      <text:p text:style-name="P557"><text:span text:style-name="T558">3</text:span><text:span text:style-name="T559">. Žalios naftos ekvivalentas, naudojamas vidaus suvartojimui išreikšti, turi būti apskaičiuojamas taikant šį metodą:</text:span></text:p>
      <text:p text:style-name="P560"><text:span text:style-name="T561">3.1</text:span><text:span text:style-name="T562">. nustatoma bendra šių produktų (kaip jie apibrėž</text:span><text:span text:style-name="T563">ti 2008 m. spalio 22 d. Europos Parlamento ir Tarybos reglamento (EB) Nr. 1099/2008 dėl energetikos statistikos B priedo<text:s/></text:span><text:soft-page-break/><text:span text:style-name="T564">4 skirsnyje) faktinių bendrųjų vidaus pristatymų (kaip jie apibrėžti 2008 m. spalio 22 d. Europos Parlamento ir Tarybos reglamento (EB)</text:span><text:span text:style-name="T565"><text:s/>Nr. 1099/2008 dėl energetikos statistikos C priedo 3.2.2.11 skirsnyje) suma: automobilinio benzino, aviacinio benzino, benzininių reaktyvinių degalų (pirminio benzino reaktyvinių degalų arba JP4), žibalinių reaktyvinių degalų, kitų rūšių žibalo, gazolio i</text:span><text:span text:style-name="T566">r (arba) dyzelino (distiliacinės alyvos) ir mazuto (turinčio didelį kiekį sieros ir nedidelį kiekį sieros);</text:span></text:p>
      <text:p text:style-name="P567"><text:span text:style-name="T568">3.2</text:span><text:span text:style-name="T569">. gauta suma padauginama iš koeficiento 1,2;<text:s/></text:span></text:p>
      <text:p text:style-name="P570"><text:span text:style-name="T571">3.3</text:span><text:span text:style-name="T572">. tarptautiniuose jūriniuose bunkeriuose esantis naftos produktų kiekis į skaičiavimus<text:s/></text:span><text:span text:style-name="T573">neįtraukiamas.</text:span><text:s/></text:p>
      <text:p text:style-name="P574">Punkto pakeitimai:</text:p>
      <text:p text:style-name="P575"><text:span text:style-name="T576">Nr.<text:s/></text:span><text:a xlink:href="https://www.e-tar.lt/portal/legalAct.html?documentId=685f1e50127111ea9d279ea27696ab7b" office:target-frame-name="_top" xlink:show="replace"><text:span text:style-name="T577">1161</text:span></text:a><text:span text:style-name="T578">, 2019-11-20, paskelbta TAR 2019-11-29, i. k. 2019-19120</text:span></text:p>
      <text:p text:style-name="Normal"/>
      <text:p text:style-name="P579"><text:span text:style-name="T580">III</text:span><text:span text:style-name="T581"><text:s/></text:span><text:span text:style-name="T582">SKYRIUS<text:s/></text:span><text:span text:style-name="T583"><text:line-break/>ATSARGŲ KIEKIO APSKAIČIAVIMAS<text:s/></text:span></text:p>
      <text:p text:style-name="P584"/>
      <text:p text:style-name="P585">Pakeistas skyriaus pavadinimas:</text:p>
      <text:p text:style-name="P586"><text:span text:style-name="T587">Nr.<text:s/></text:span><text:a xlink:href="https://www.e-tar.lt/portal/legalAct.html?documentId=cde93290aef911e5b12fbb7dc920ee2c" office:target-frame-name="_top" xlink:show="replace"><text:span text:style-name="T588">1371</text:span></text:a><text:span text:style-name="T589">, 2015-12-23, paskelbta TAR 2015-12-30, i. k. 2015-21081</text:span></text:p>
      <text:p text:style-name="Normal"/>
      <text:p text:style-name="P590">4. Apskaičiuojant atsargų kiekius, turi būti laikomasi šių<text:s/>principų:</text:p>
      <text:p text:style-name="P591">4.1. kiekvienas konkretus kiekis į skaičiavimus gali būti įtraukiamas tik vieną kartą;<text:s/></text:p>
      <text:p text:style-name="P592">4.2. žalios naftos atsargų kiekis sumažinamas 4 procentais, tai atitinka vidutinį našumą, išreikštą pirminiu benzinu;</text:p>
      <text:p text:style-name="P593">4.3. pirminio benzino ir naftos produktų atsargų kiekis, sukauptas tarptautiniuose jūriniuose bunkeriuose, neįskaitomas;</text:p>
      <text:p text:style-name="P594">4.4. kitų naftos produktų, kurie įtraukiami į atsargas, kiekis turi būti apskaičiuojamas pasirinkus vieną iš šių metodų (pasirinktą metodą privaloma taikyti visus atitinkamus kalendorinius metus):</text:p>
      <text:p text:style-name="P595"><text:span text:style-name="T596">4.4.1</text:span><text:span text:style-name="T597">. susumuojant naftos produktų, nurodytų 2008 m. spalio 22 d. Europos Parlamento ir Tarybos reglamento (EB) Nr. 1099/2008 dėl energetikos statistikos A priedo 3.4 skyriuje, atsargas ir apskaičiuojant žalios naftos</text:span><text:span text:style-name="T598"><text:s/>ekvivalentą – padauginus gautą kiekį iš koeficiento 1,065;</text:span><text:s/></text:p>
      <text:p text:style-name="P599">Papunkčio pakeitimai:</text:p>
      <text:p text:style-name="P600"><text:span text:style-name="T601">Nr.<text:s/></text:span><text:a xlink:href="https://www.e-tar.lt/portal/legalAct.html?documentId=685f1e50127111ea9d279ea27696ab7b" office:target-frame-name="_top" xlink:show="replace"><text:span text:style-name="T602">1161</text:span></text:a><text:span text:style-name="T603">, 2019-11-20, paskelbta TAR 2019-11-29, i. k. 2019-19120</text:span></text:p>
      <text:p text:style-name="Normal"/>
      <text:p text:style-name="P604">4.4.2. arba susumuojant tik šių produktų atsargas: automobilinio benzino, aviacinio benzino, benzininių reaktyvinių degalų (pirminio benzino reaktyvinių degalų arba JP4), žibalinių reaktyvinių degalų, kitų rūšių žibalo, gazolio ir (arba) dyzelino (distiliacinės<text:s/>alyvos) ir mazuto (turinčio didelį kiekį sieros ir nedidelį kiekį sieros) ir apskaičiuojant žalios naftos ekvivalentą – padauginus gautą kiekį iš koeficiento 1,2.</text:p>
      <text:p text:style-name="P605">5. Apskaičiuojant atsargų kiekį, galima įtraukti jų kiekius, saugomus:<text:s/></text:p>
      <text:p text:style-name="P606">5.1. naftos perdirbimo gamyklų rezervuaruose;</text:p>
      <text:p text:style-name="P607">5.2. krovos terminaluose;<text:s/></text:p>
      <text:p text:style-name="P608">5.3. naftotiekių maitinimo rezervuaruose;</text:p>
      <text:p text:style-name="P609">5.4. baržose;<text:s/></text:p>
      <text:p text:style-name="P610">5.5. kabotažiniuose tanklaiviuose;</text:p>
      <text:p text:style-name="P611">5.6. uoste esančiuose tanklaiviuose;<text:s/></text:p>
      <text:p text:style-name="P612">5.7. vidaus vandenų laivų talpose;<text:s/></text:p>
      <text:p text:style-name="P613">5.8. rezervuarų dugnuose;<text:s/></text:p>
      <text:p text:style-name="P614">5.9. kaip eksploatavimo atsargas.</text:p>
      <text:p text:style-name="P615">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616">7. Apskaičiuojant atsargų kiekį, negalima įtraukti šių atsargų kiekių:<text:s/></text:p>
      <text:p text:style-name="P617">7.1. dar nepagamintos žalios naftos;<text:s/></text:p>
      <text:p text:style-name="P618">7.2. kiekio, saugomo naftotiekiuose, cisterniniuose vagonuose, jūrų laivų talpose, degalinėse ir mažmeninės prekybos parduotuvėse, pas kitus vartotojus, jūroje esančiuose tanklaiviuose, kaip karinės atsargos.<text:s/></text:p>
      <text:p text:style-name="P619"><text:span text:style-name="T620">8</text:span><text:span text:style-name="T621">. Apskaičiuojant atsargų kiekį, visi į atitinkamą skaič</text:span><text:span text:style-name="T622">iavimą įtraukiami atsargų kiekiai mažinami 10 procentų. Tuo dydžiu sumažinamas visas į atitinkamą apskaičiavimą įtrauktas kiekis. Šis mažinimas 10 procentų netaikomas apskaičiuojant specialiųjų atsargų kiekį, taip pat skirtingų specialiųjų atsargų kategori</text:span><text:span text:style-name="T623">jų kiekį, jeigu specialiosios atsargos laikomos atskirai nuo kitų atsargų. Įpareigotosios įmonės, teikdamos informaciją apie sukauptą atsargų kiekį Lietuvos Respublikos naftos produktų ir naftos atsargų įstatymo nuostatoms įgyvendinti, nurodo sukauptą atsa</text:span><text:span text:style-name="T624">rgų kiekį.</text:span><text:s/></text:p>
      <text:p text:style-name="P625">Punkto pakeitimai:</text:p>
      <text:p text:style-name="P626"><text:span text:style-name="T627">Nr.<text:s/></text:span><text:a xlink:href="https://www.e-tar.lt/portal/legalAct.html?documentId=4fa2d030f75111e58a059f41f96fc264" office:target-frame-name="_top" xlink:show="replace"><text:span text:style-name="T628">302</text:span></text:a><text:span text:style-name="T629">, 2016-03-30, paskelbta TAR 2016-03-31, i. k. 2016-06738</text:span></text:p>
      <text:p text:style-name="Normal"/>
      <text:p text:style-name="P630"><text:span text:style-name="T631">9</text:span><text:span text:style-name="T632">. Kaupiamų atsargų kiekiai apskaičiuojami remiantis atask</text:span><text:span text:style-name="T633">aitinių metų duomenimis. Laikotarpiu nuo kiekvienų kalendorinių metų sausio 1 d. iki birželio 30 d. grynojo importo ir vidaus suvartojimo dienos vidurkiai nustatomi (apskaičiuojami) remiantis priešpaskutinių kalendorinių metų importo ar suvartojimo duomeni</text:span><text:span text:style-name="T634">mis.</text:span><text:s/></text:p>
      <text:p text:style-name="P635">Punkto pakeitimai:</text:p>
      <text:p text:style-name="P636"><text:span text:style-name="T637">Nr.<text:s/></text:span><text:a xlink:href="https://www.e-tar.lt/portal/legalAct.html?documentId=685f1e50127111ea9d279ea27696ab7b" office:target-frame-name="_top" xlink:show="replace"><text:span text:style-name="T638">1161</text:span></text:a><text:span text:style-name="T639">, 2019-11-20, paskelbta TAR 2019-11-29, i. k. 2019-19120</text:span></text:p>
      <text:p text:style-name="Normal"/>
      <text:p text:style-name="P640">10. Ši metodika taikoma tik toms specialiųjų atsargų<text:s/>kategorijoms, kurias pasirinkta kaupti.</text:p>
      <text:p text:style-name="P641">11. Bet kurie naftos produktai tuo pačiu metu gali būti įtraukti tiek į privalomų sukaupti atsargų, tiek į specialiųjų atsargų apskaičiavimą, jeigu jie atitinka šių abiejų rūšių atsargoms nustatytus reikalavimus.<text:s/></text:p>
      <text:p text:style-name="P642"/>
      <text:p text:style-name="P643"><text:span text:style-name="T644">IV</text:span><text:span text:style-name="T645"><text:s/></text:span><text:span text:style-name="T646">SKYRIUS<text:s/></text:span><text:span text:style-name="T647"><text:line-break/>BIOKURAS IR PRIEDAI<text:s/></text:span></text:p>
      <text:p text:style-name="P648"/>
      <text:p text:style-name="P649">Pakeistas skyriaus pavadinimas:</text:p>
      <text:p text:style-name="P650"><text:span text:style-name="T651">Nr.<text:s/></text:span><text:a xlink:href="https://www.e-tar.lt/portal/legalAct.html?documentId=cde93290aef911e5b12fbb7dc920ee2c" office:target-frame-name="_top" xlink:show="replace"><text:span text:style-name="T652">1371</text:span></text:a><text:span text:style-name="T653">, 2015-12-23, paskelbta TAR 2015-12-30, i. k. 2015-21081</text:span></text:p>
      <text:p text:style-name="Normal"/>
      <text:p text:style-name="P654">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655">13. Apskaičiuojant faktinį laikomų atsargų kiekį, į biokurą ir priedus atsižvelgiama, kai jie:<text:s/></text:p>
      <text:p text:style-name="P656">13.1. sumaišyti su atitinkamais naftos produktais;<text:s/></text:p>
      <text:p text:style-name="P657">13.2. arba saugomi Lietuvos Respublikos teritorijoje, laikantis atsargų laikymo<text:s/>reikalavimų, su sąlyga, kad jie bus sumaišyti su naftos produktais ir juos numatyta naudoti transporto sektoriuje.</text:p>
      <text:p text:style-name="P658"/>
      <text:p text:style-name="P659"><text:span text:style-name="T660">V</text:span><text:span text:style-name="T661"><text:s/>SKYRIUS</text:span></text:p>
      <text:p text:style-name="P662"><text:span text:style-name="T663">ĮPAREIGOTŲJŲ ĮMONIŲ<text:s/></text:span><text:span text:style-name="T664">ATSARGŲ KAUPIMO UŽDUOČIŲ NUSTATYMAS</text:span></text:p>
      <text:p text:style-name="P665"/>
      <text:p text:style-name="P666"><text:span text:style-name="T667">14</text:span><text:span text:style-name="T668">.<text:s/></text:span><text:span text:style-name="T669">Įpareigotųjų įmonių atsargų kaupimo<text:s/></text:span><text:span text:style-name="T670">užduotys naftos<text:s/></text:span><text:span text:style-name="T671">produktų tonomis ir tonomis žalios naftos ekvivalentu skaičiuojamos atsižvelgiant į tai, kuris šio priedo 4.4 papunktyje nurodytas atsargų kiekio apskaičiavimo metodas yra taikomas</text:span><text:span text:style-name="T672">:</text:span></text:p>
      <text:p text:style-name="P673"><text:span text:style-name="T674">14.1</text:span><text:span text:style-name="T675">. jeigu valstybė atsargai kaupia 90 dienų vidutinio dienos grynojo i</text:span><text:span text:style-name="T676">mporto poreikį atitinkantį kiekį:<text:s/></text:span></text:p>
      <text:p text:style-name="P677"><text:span text:style-name="T678">14.1.1</text:span><text:span text:style-name="T679">. atsargų<text:s/></text:span><text:span text:style-name="T680">kaupimo<text:s/></text:span><text:span text:style-name="T681">užduotys naftos produktų tonomis apskaičiuojamos laikantis šių principų: ataskaitiniais metais pagamintas ir realizuotas šalies viduje, importuotas ir (ar)<text:s/></text:span><text:span text:style-name="T682">įvežtas</text:span><text:span text:style-name="T683"><text:s/>naftos produktų, skirtų vartoti</text:span><text:span text:style-name="T684"><text:s/>šalies viduje, kiekis dalijamas iš 365, dauginamas iš 60, dalijamas iš koeficiento 0,9;</text:span></text:p>
      <text:p text:style-name="P685"><text:span text:style-name="T686">14.1.2</text:span><text:span text:style-name="T687">. </text:span><text:span text:style-name="T688">atsargų kaupimo<text:s/></text:span><text:span text:style-name="T689">užduotys tonomis žalios naftos ekvivalentu apskaičiuojamos laikantis šių principų: pagal šio priedo 14.1.1 papunktį gautas atsargų kiekis t</text:span><text:span text:style-name="T690">onomis dauginamas iš šio priedo 4.4.1 papunktyje nurodyto koeficiento ir koeficiento 0,9;<text:s/></text:span></text:p>
      <text:p text:style-name="P691"><text:span text:style-name="T692">14.2</text:span><text:span text:style-name="T693">. arba jeigu valstybė atsargai kaupia 61 dienos vidutinio dienos vidaus suvartojimo poreikį atitinkantį kiekį:<text:s/></text:span></text:p>
      <text:p text:style-name="P694"><text:span text:style-name="T695">14.2.1</text:span><text:span text:style-name="T696">. atsargų<text:s/></text:span><text:span text:style-name="T697">kaupimo<text:s/></text:span><text:span text:style-name="T698">užduotys naftos p</text:span><text:span text:style-name="T699">roduktų tonomis apskaičiuojamos laikantis šių principų: ataskaitiniais metais pagamintas ir realizuotas šalies viduje, importuotas ir (ar)<text:s/></text:span><text:span text:style-name="T700">įvežtas</text:span><text:span text:style-name="T701"><text:s/>naftos produktų, skirtų vartoti šalies viduje, kiekis dalijamas iš 365, dauginamas iš 31, dalijamas iš koefic</text:span><text:span text:style-name="T702">iento 0,9;</text:span></text:p>
      <text:p text:style-name="P703"><text:span text:style-name="T704">14.2.2</text:span><text:span text:style-name="T705">. </text:span><text:span text:style-name="T706">atsargų kaupimo<text:s/></text:span><text:span text:style-name="T707">užduotys tonomis žalios naftos ekvivalentu apskaičiuojamos laikantis šių principų: pagal šio priedo 14.2.1 papunktį gautas atsargų kiekis tonomis dauginamas iš šio priedo 4.4.2 papunktyje nurodyto koeficiento ir koefi</text:span><text:span text:style-name="T708">ciento 0,9.</text:span></text:p>
      <text:p text:style-name="P709"><text:span text:style-name="T710">15</text:span><text:span text:style-name="T711">. Įpareigotosioms įmonėms apskaičiuojant atsargų kaupimo užduotis naftos produktų tonomis netaikomas šio priedo 8 punkto reikalavimas atsargų kiekius sumažinti 10 procentų. Šis reikalavimas taikomas perskaičiuojant atsargų kaupimo užd</text:span><text:span text:style-name="T712">uotį tonomis į atsargų kaupimo užduotį tonomis žalios naftos ekvivalentu.</text:span><text:s/></text:p>
      <text:p text:style-name="P713">Papildyta skyriumi:</text:p>
      <text:p text:style-name="P714"><text:span text:style-name="T715">Nr.<text:s/></text:span><text:a xlink:href="https://www.e-tar.lt/portal/legalAct.html?documentId=4fa2d030f75111e58a059f41f96fc264" office:target-frame-name="_top" xlink:show="replace"><text:span text:style-name="T716">302</text:span></text:a><text:span text:style-name="T717">, 2016-03-30, paskelbta TAR 2016-03-31, i. k.<text:s/></text:span><text:span text:style-name="T718">2016-06738</text:span></text:p>
      <text:p text:style-name="Normal"/>
      <text:p text:style-name="P719">_________________</text:p>
      <text:p text:style-name="Normal"/>
      <text:soft-page-break/>
      <text:p text:style-name="P720">Naftos produktų ir naftos valstybės atsargų sudarymo reglamentavimo, tvarkymo, kaupimo, naudojimo ir priežiūros taisyklių</text:p>
      <text:p text:style-name="P727">2<text:s/>priedas<text:s/></text:p>
      <text:p text:style-name="Normal"/>
      <text:p text:style-name="P728"><text:span text:style-name="T729">ATSARGŲ ATASKAITŲ RENGIMAS IR TEIKIMAS EUROPOS KOMISIJAI</text:span></text:p>
      <text:p text:style-name="P730"/>
      <text:p text:style-name="P731"><text:span text:style-name="T732">I</text:span><text:span text:style-name="T733"><text:s/></text:span><text:span text:style-name="T734">SKYRIUS<text:s/></text:span><text:span text:style-name="T735"><text:line-break/>ATSARGŲ STATISTINĖS SUVESTINĖS<text:s/></text:span></text:p>
      <text:p text:style-name="P736"/>
      <text:p text:style-name="P737">Pakeistas skyriaus pavadinimas:</text:p>
      <text:p text:style-name="P738"><text:span text:style-name="T739">Nr.<text:s/></text:span><text:a xlink:href="https://www.e-tar.lt/portal/legalAct.html?documentId=cde93290aef911e5b12fbb7dc920ee2c" office:target-frame-name="_top" xlink:show="replace"><text:span text:style-name="T740">1371</text:span></text:a><text:span text:style-name="T741">, 2015-12-23, paskelbta TAR 2015-12-30, i. k. 2015-21081</text:span></text:p>
      <text:p text:style-name="Normal"/>
      <text:p text:style-name="P742">1.<text:s/>Lietuvos statistikos departamentas, bendradarbiaudamas su Energetikos ministerija, rengia mėnesines atsargų statistines suvestines. Mėnesinėje atsargų statistinėje suvestinėje turi būti pateikti šio priedo 2 ir 3 punktuose nurodyti duomenys.</text:p>
      <text:p text:style-name="P743">2. Lietuvos statistikos departamentas atsako už šių mėnesinių atsargų statistinių suvestinių duomenų parengimą:</text:p>
      <text:p text:style-name="P744">2.1. galutinis paskutinę kalendorinio mėnesio dieną faktiškai saugomų atsargų kiekis pagal produktų kategorijas;</text:p>
      <text:p text:style-name="P745">2.2. paskutinę kalendorinio mėnesio<text:s/>dieną faktiškai ne Lietuvos Respublikos teritorijoje, o kitose valstybėse narėse ir kitų valstybių narių centrinėse saugyklose laikomas atsargų kiekis pagal produktų kategorijas;</text:p>
      <text:p text:style-name="P746">2.3. paskutinę kalendorinio mėnesio dieną faktiškai Lietuvos Respublikos<text:s/>teritorijoje kitų valstybių narių ar centrinių saugyklų vardu saugomas atsargų kiekis pagal produktų kategorijas, nurodant valstybę narę ar centrinės saugyklos pavadinimą;</text:p>
      <text:p text:style-name="P747">2.4. Lietuvos Respublikos teritorijoje laikomų komercinių atsargų kiekis pagal<text:s/>produktų kategorijas; teikiant šią informaciją užtikrinama, kad būtų apsaugoti neskelbtini duomenys ir nebūtų minimi atitinkamų atsargų savininkų vardai ir pavardės ar pavadinimai.</text:p>
      <text:p text:style-name="P748">3. Energetikos ministerija atsako už šios informacijos, kurios reikia<text:s/>mėnesinėms atsargų statistinėms suvestinėms rengti, pateikimą Lietuvos statistikos departamentui:</text:p>
      <text:p text:style-name="P749">3.1. paaiškinimą, kodėl privalomų sukaupti atsargų kiekio apskaičiavimas grindžiamas importo dienų ar suvartojimo dienų skaičiumi;</text:p>
      <text:p text:style-name="P750"><text:span text:style-name="T751">3.2</text:span><text:span text:style-name="T752">. paaiškinimą,<text:s/></text:span><text:span text:style-name="T753">kuris iš 1 priedo 4.4 papunktyje išdėstytų metodų naudotas atsargoms apskaičiuoti;</text:span><text:s/></text:p>
      <text:p text:style-name="P754">Papunkčio pakeitimai:</text:p>
      <text:p text:style-name="P755"><text:span text:style-name="T756">Nr.<text:s/></text:span><text:a xlink:href="https://www.e-tar.lt/portal/legalAct.html?documentId=cde93290aef911e5b12fbb7dc920ee2c" office:target-frame-name="_top" xlink:show="replace"><text:span text:style-name="T757">1371</text:span></text:a><text:span text:style-name="T758">, 2015-12-23, paskelbta TAR 2015-12-30, i. k</text:span><text:span text:style-name="T759">. 2015-21081</text:span></text:p>
      <text:p text:style-name="Normal"/>
      <text:p text:style-name="P760">3.3. paaiškinimą, ar atsargos kitose valstybėse narėse saugomos pagal ūkinės veiklos vykdytojų prašymą ar centrinės saugyklos prašymą.</text:p>
      <text:p text:style-name="P761">4. Mėnesines atsargų statistines suvestines Lietuvos statistikos departamentas teikia Europos Komisijai, laikydamasis šių terminų:</text:p>
      <text:p text:style-name="P762">4.1. per 55 dienas nuo mėnesio, kurio duomenys teikiami, pabaigos;</text:p>
      <text:p text:style-name="P763">4.2. ne vėliau kaip per 2 mėnesius nuo Europos Komisijos prašymo gavimo dienos.</text:p>
      <text:p text:style-name="P764">5. Į atsargų statistines suvestines negali būti įtraukta:</text:p>
      <text:p text:style-name="P765">5.1. žalios naftos ar naftos produktai, kuriems uždėtas areštas ar taikomos vykdymo procedūros;</text:p>
      <text:p text:style-name="P766">5.2. bankrutavusių arba su kreditoriais susitarimus sudariusių įmonių atsargos.</text:p>
      <text:p text:style-name="P767"/>
      <text:p text:style-name="P768"><text:span text:style-name="T769">II</text:span><text:span text:style-name="T770"><text:s/></text:span><text:span text:style-name="T771">SKYRIUS<text:s/></text:span><text:span text:style-name="T772"><text:line-break/>SPECIALIŲJŲ ATSARGŲ STATISTINĖS SUVESTINĖS<text:s/></text:span></text:p>
      <text:p text:style-name="P773"/>
      <text:p text:style-name="P774">Pakeistas<text:s/>skyriaus pavadinimas:</text:p>
      <text:soft-page-break/>
      <text:p text:style-name="P775"><text:span text:style-name="T776">Nr.<text:s/></text:span><text:a xlink:href="https://www.e-tar.lt/portal/legalAct.html?documentId=cde93290aef911e5b12fbb7dc920ee2c" office:target-frame-name="_top" xlink:show="replace"><text:span text:style-name="T777">1371</text:span></text:a><text:span text:style-name="T778">, 2015-12-23, paskelbta TAR 2015-12-30, i. k. 2015-21081</text:span></text:p>
      <text:p text:style-name="Normal"/>
      <text:p text:style-name="P779">6. Agentūra rengia mėnesines specialiųjų atsargų statistines suvestines.</text:p>
      <text:p text:style-name="P780">7. Mėnesinėje specialiųjų atsargų statistinėje suvestinėje pateikiami šie duomenys:<text:s/></text:p>
      <text:p text:style-name="P781">7.1. galutinis paskutinę kalendorinio mėnesio dieną faktiškai saugomas specialiųjų atsargų kiekis pagal produktų kategorijas ir šių atsargų savininkas;</text:p>
      <text:p text:style-name="P782">7.2.<text:s/>vidutinio suvartojimo dienų skaičius per ataskaitinius metus, su kuriais susijusios atsargos;</text:p>
      <text:p text:style-name="P783">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784">8. Mėnesinės specialiųjų atsargų suvestinės turi būti pateiktos Europos Komisijai šiais terminais:</text:p>
      <text:p text:style-name="P785">8.1. iki kalendorinio mėnesio, einančio po mėnesio, kurio duomenys teikiami, paskutinės dienos;<text:s/></text:p>
      <text:p text:style-name="P786">8.2. nedelsiant, jeigu yra Europos Komisijos prašymas.<text:s/></text:p>
      <text:p text:style-name="P787"/>
      <text:p text:style-name="P788"><text:span text:style-name="T789">III</text:span><text:span text:style-name="T790"><text:s/></text:span><text:span text:style-name="T791">SKYRIUS<text:s/></text:span><text:span text:style-name="T792"><text:line-break/>ATSARGŲ INFORMACINĖS SISTEMOS IŠRAŠAI<text:s/></text:span></text:p>
      <text:p text:style-name="P793"/>
      <text:p text:style-name="P794">Pakeistas skyriaus pavadinimas:</text:p>
      <text:p text:style-name="P795"><text:span text:style-name="T796">Nr.<text:s/></text:span><text:a xlink:href="https://www.e-tar.lt/portal/legalAct.html?documentId=cde93290aef911e5b12fbb7dc920ee2c" office:target-frame-name="_top" xlink:show="replace"><text:span text:style-name="T797">1371</text:span></text:a><text:span text:style-name="T798">, 2015-12-23, paskelbta TAR 2015-12-30, i. k. 2015-21081</text:span></text:p>
      <text:p text:style-name="Normal"/>
      <text:p text:style-name="P799">9. Agentūra toliau nurodytais terminais ir nustatyta tvarka Europos Komisijai teikia Agentūros parengtus atsargų informacinės sistemos išrašus:</text:p>
      <text:p text:style-name="P800">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801">9.2. per 15 kalendorinių dienų nuo atskiro Europos 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802"/>
      <text:p text:style-name="P803">_________________</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Vyriausybė, Nutarimas</text:span></text:p>
      <text:p text:style-name="P813"><text:span text:style-name="T814">Nr.<text:s/></text:span><text:a xlink:href="https://www.e-tar.lt/portal/legalAct.html?documentId=TAR.F70BA5B3F3FF" office:target-frame-name="_top" xlink:show="replace"><text:span text:style-name="T815">730</text:span></text:a><text:span text:style-name="T816">, 2004-06-14, Žin., 2004, Nr. 95-3494 (2004-06-17), i.</text:span><text:span text:style-name="T817"><text:s/>k. 1041100NUTA00000730</text:span></text:p>
      <text:p text:style-name="P818"><text:span text:style-name="T819">Dėl Lietuvos Respublikos Vyriausybės 2002 m. spalio 3 d. nutarimo Nr. 1551 ir 2002 m. gruodžio 5 d. nutarimo Nr. 1901 pakeitimo</text:span></text:p>
      <text:p text:style-name="P820"/>
      <text:p text:style-name="P821"><text:span text:style-name="T822">2.</text:span></text:p>
      <text:p text:style-name="P823"><text:span text:style-name="T824">Lietuvos Respublikos Vyriausybė, Nutarimas</text:span></text:p>
      <text:p text:style-name="P825"><text:span text:style-name="T826">Nr.<text:s/></text:span><text:a xlink:href="https://www.e-tar.lt/portal/legalAct.html?documentId=TAR.FCF1A8D544A6" office:target-frame-name="_top" xlink:show="replace"><text:span text:style-name="T827">210</text:span></text:a><text:span text:style-name="T828">, 2008-03-12, Žin., 2008, Nr. 33-1155 (2008-03-20), i. k. 1081100NUTA00000210</text:span></text:p>
      <text:p text:style-name="P829"><text:span text:style-name="T830">Dėl Lietuvos Respublikos Vyriausybės 2002 m. gruodžio 5 d. nutarimo Nr. 1901 "Dėl Naftos produktų ir naftos valstybės atsargų sudarymo, tvarkymo,<text:s/></text:span><text:span text:style-name="T831">kaupimo ir kontrolės tvarkos bei minimalių naftos produktų kiekių patvirtinimo" pakeitimo</text:span></text:p>
      <text:p text:style-name="P832"/>
      <text:p text:style-name="P833"><text:span text:style-name="T834">3.</text:span></text:p>
      <text:p text:style-name="P835"><text:span text:style-name="T836">Lietuvos Respublikos Vyriausybė, Nutarimas</text:span></text:p>
      <text:soft-page-break/>
      <text:p text:style-name="P837"><text:span text:style-name="T838">Nr.<text:s/></text:span><text:a xlink:href="https://www.e-tar.lt/portal/legalAct.html?documentId=TAR.BB06D3BB256C" office:target-frame-name="_top" xlink:show="replace"><text:span text:style-name="T839">555</text:span></text:a><text:span text:style-name="T840">, 2009-06-03, Žin., 2009, Nr.<text:s/></text:span><text:span text:style-name="T841">70-2849 (2009-06-13), i. k. 1091100NUTA00000555</text:span></text:p>
      <text:p text:style-name="P842"><text:span text:style-name="T843">Dėl Lietuvos Respublikos Vyriausybės 2002 m. gruodžio 5 d. nutarimo Nr. 1901 "Dėl Naftos produktų ir naftos valstybės atsargų sudarymo, tvarkymo, kaupimo ir kontrolės taisyklių bei minimalių naftos produktų k</text:span><text:span text:style-name="T844">iekių patvirtinimo" pakeitimo</text:span></text:p>
      <text:p text:style-name="P845"/>
      <text:p text:style-name="P846"><text:span text:style-name="T847">4.</text:span></text:p>
      <text:p text:style-name="P848"><text:span text:style-name="T849">Lietuvos Respublikos Vyriausybė, Nutarimas</text:span></text:p>
      <text:p text:style-name="P850"><text:span text:style-name="T851">Nr.<text:s/></text:span><text:a xlink:href="https://www.e-tar.lt/portal/legalAct.html?documentId=TAR.C728C1950804" office:target-frame-name="_top" xlink:show="replace"><text:span text:style-name="T852">1566</text:span></text:a><text:span text:style-name="T853">, 2009-11-25, Žin., 2009, Nr. 144-6384 (2009-12-05), i. k. 1091100NUTA00001566</text:span></text:p>
      <text:p text:style-name="P854"><text:span text:style-name="T855">Dėl Lietuv</text:span><text:span text:style-name="T856">os Respublikos Vyriausybės 2002 m. gruodžio 5 d. nutarimo Nr. 1901 "Dėl Naftos produktų ir naftos valstybės atsargų sudarymo, tvarkymo, kaupimo ir kontrolės taisyklių bei minimalių naftos produktų kiekių patvirtinimo" pakeitimo</text:span></text:p>
      <text:p text:style-name="P857"/>
      <text:p text:style-name="P858"><text:span text:style-name="T859">5.</text:span></text:p>
      <text:p text:style-name="P860"><text:span text:style-name="T861">Lietuvos Respublikos Vyr</text:span><text:span text:style-name="T862">iausybė, Nutarimas</text:span></text:p>
      <text:p text:style-name="P863"><text:span text:style-name="T864">Nr.<text:s/></text:span><text:a xlink:href="https://www.e-tar.lt/portal/legalAct.html?documentId=TAR.D6E78B07D13B" office:target-frame-name="_top" xlink:show="replace"><text:span text:style-name="T865">14</text:span></text:a><text:span text:style-name="T866">, 2010-01-12, Žin., 2010, Nr. 7-302 (2010-01-19), i. k. 1101100NUTA00000014</text:span></text:p>
      <text:p text:style-name="P867"><text:span text:style-name="T868">Dėl Lietuvos Respublikos Vyriausybės 2002 m. gruodžio 5 d. nutarimo Nr. 1</text:span><text:span text:style-name="T869">901 "Dėl Naftos produktų ir naftos valstybės atsargų sudarymo, tvarkymo, kaupimo ir kontrolės taisyklių bei minimalių naftos produktų kiekių patvirtinimo" pakeitimo</text:span></text:p>
      <text:p text:style-name="P870"/>
      <text:p text:style-name="P871"><text:span text:style-name="T872">6.</text:span></text:p>
      <text:p text:style-name="P873"><text:span text:style-name="T874">Lietuvos Respublikos Vyriausybė, Nutarimas</text:span></text:p>
      <text:p text:style-name="P875"><text:span text:style-name="T876">Nr.<text:s/></text:span><text:a xlink:href="https://www.e-tar.lt/portal/legalAct.html?documentId=TAR.A96828C978E0" office:target-frame-name="_top" xlink:show="replace"><text:span text:style-name="T877">1196</text:span></text:a><text:span text:style-name="T878">, 2010-08-25, Žin., 2010, Nr. 102-5255 (2010-08-28), i. k. 1101100NUTA00001196</text:span></text:p>
      <text:p text:style-name="P879"><text:span text:style-name="T880">Dėl Lietuvos Respublikos Vyriausybės 2002 m. gruodžio 5 d. nutarimo Nr. 1901 "Dėl Naftos<text:s/></text:span><text:span text:style-name="T881">produktų ir naftos valstybės atsargų sudarymo, tvarkymo, kaupimo ir kontrolės taisyklių bei minimalių naftos produktų kiekių patvirtinimo" pakeitimo</text:span></text:p>
      <text:p text:style-name="P882"/>
      <text:p text:style-name="P883"><text:span text:style-name="T884">7.</text:span></text:p>
      <text:p text:style-name="P885"><text:span text:style-name="T886">Lietuvos Respublikos Vyriausybė, Nutarimas</text:span></text:p>
      <text:p text:style-name="P887"><text:span text:style-name="T888">Nr.<text:s/></text:span><text:a xlink:href="https://www.e-tar.lt/portal/legalAct.html?documentId=TAR.8CA02E6FE861" office:target-frame-name="_top" xlink:show="replace"><text:span text:style-name="T889">1842</text:span></text:a><text:span text:style-name="T890">, 2010-12-29, Žin., 2010, Nr. 158-8032 (2010-12-31), i. k. 1101100NUTA00001842</text:span></text:p>
      <text:p text:style-name="P891"><text:span text:style-name="T892">Dėl Lietuvos Respublikos Vyriausybės 2002 m. gruodžio 5 d. nutarimo Nr. 1901 "Dėl Naftos produktų ir naftos valstybės atsargų sudarymo, tvarkymo, k</text:span><text:span text:style-name="T893">aupimo ir kontrolės taisyklių bei minimalių naftos produktų kiekių patvirtinimo" pakeitimo</text:span></text:p>
      <text:p text:style-name="P894"/>
      <text:p text:style-name="P895"><text:span text:style-name="T896">8.</text:span></text:p>
      <text:p text:style-name="P897"><text:span text:style-name="T898">Lietuvos Respublikos Vyriausybė, Nutarimas</text:span></text:p>
      <text:p text:style-name="P899"><text:span text:style-name="T900">Nr.<text:s/></text:span><text:a xlink:href="https://www.e-tar.lt/portal/legalAct.html?documentId=TAR.16B8495B8D67" office:target-frame-name="_top" xlink:show="replace"><text:span text:style-name="T901">1843</text:span></text:a><text:span text:style-name="T902">, 2010-12-29, Žin., 2010, Nr</text:span><text:span text:style-name="T903">. 158-8033 (2010-12-31), i. k. 1101100NUTA00001843</text:span></text:p>
      <text:p text:style-name="P904"><text:span text:style-name="T905">Dėl Lietuvos Respublikos Vyriausybės 2009 m. birželio 3 d. nutarimo Nr. 555 "Dėl Lietuvos Respublikos Vyriausybės 2002 m. gruodžio 5 d. nutarimo Nr. 1901 "Dėl Naftos produktų ir naftos valstybės atsargų su</text:span><text:span text:style-name="T906">darymo, tvarkymo, kaupimo ir kontrolės taisyklių bei minimalių naftos produktų kiekių patvirtinimo" pakeitimo" pakeitimo</text:span></text:p>
      <text:p text:style-name="P907"/>
      <text:p text:style-name="P908"><text:span text:style-name="T909">9.</text:span></text:p>
      <text:p text:style-name="P910"><text:span text:style-name="T911">Lietuvos Respublikos Vyriausybė, Nutarimas</text:span></text:p>
      <text:p text:style-name="P912"><text:span text:style-name="T913">Nr.<text:s/></text:span><text:a xlink:href="https://www.e-tar.lt/portal/legalAct.html?documentId=TAR.A9A679E5F6B7" office:target-frame-name="_top" xlink:show="replace"><text:span text:style-name="T914">15</text:span><text:span text:style-name="T915">5</text:span></text:a><text:span text:style-name="T916">, 2011-02-09, Žin., 2011, Nr. 18-853 (2011-02-12), i. k. 1111100NUTA00000155</text:span></text:p>
      <text:p text:style-name="P917"><text:span text:style-name="T918">Dėl Lietuvos Respublikos Vyriausybės 2002 m. gruodžio 5 d. nutarimo Nr. 1901 "Dėl Naftos produktų ir naftos valstybės atsargų sudarymo, tvarkymo, kaupimo ir kontrolės taisyklių b</text:span><text:span text:style-name="T919">ei minimalių naftos produktų kiekių patvirtinimo" pakeitimo</text:span></text:p>
      <text:p text:style-name="P920"/>
      <text:p text:style-name="P921"><text:span text:style-name="T922">10.</text:span></text:p>
      <text:p text:style-name="P923"><text:span text:style-name="T924">Lietuvos Respublikos Vyriausybė, Nutarimas</text:span></text:p>
      <text:p text:style-name="P925"><text:span text:style-name="T926">Nr.<text:s/></text:span><text:a xlink:href="https://www.e-tar.lt/portal/legalAct.html?documentId=TAR.82B19EFE8DBB" office:target-frame-name="_top" xlink:show="replace"><text:span text:style-name="T927">302</text:span></text:a><text:span text:style-name="T928">, 2011-03-16, Žin., 2011, Nr. 33-1548 (2011-03-19), i. k. 1</text:span><text:span text:style-name="T929">111100NUTA00000302</text:span></text:p>
      <text:p text:style-name="P930"><text:span text:style-name="T931">Dėl Lietuvos Respublikos Vyriausybės 2009 m. birželio 3 d. nutarimo Nr. 555 "Dėl Lietuvos Respublikos Vyriausybės 2002 m. gruodžio 5 d. nutarimo Nr. 1901 "Dėl Naftos produktų ir naftos valstybės atsargų sudarymo, tvarkymo, kaupimo ir kon</text:span><text:span text:style-name="T932">trolės taisyklių bei minimalių naftos produktų kiekių patvirtinimo" pakeitimo" pakeitimo</text:span></text:p>
      <text:p text:style-name="P933"/>
      <text:p text:style-name="P934"><text:span text:style-name="T935">11.</text:span></text:p>
      <text:p text:style-name="P936"><text:span text:style-name="T937">Lietuvos Respublikos Vyriausybė, Nutarimas</text:span></text:p>
      <text:p text:style-name="P938"><text:span text:style-name="T939">Nr.<text:s/></text:span><text:a xlink:href="https://www.e-tar.lt/portal/legalAct.html?documentId=TAR.50E494D380DE" office:target-frame-name="_top" xlink:show="replace"><text:span text:style-name="T940">279</text:span></text:a><text:span text:style-name="T941">, 2013-03-27, Žin., 2013, Nr.<text:s/></text:span><text:span text:style-name="T942">37-1796 (2013-04-10), i. k. 1131100NUTA00000279</text:span></text:p>
      <text:p text:style-name="P943"><text:span text:style-name="T944">Dėl Lietuvos Respublikos Vyriausybės 2002 m. gruodžio 5 d. nutarimo Nr. 1901 "Dėl Naftos produktų ir naftos valstybės atsargų sudarymo, tvarkymo, kaupimo ir kontrolės taisyklių bei minimalių naftos produktų k</text:span><text:span text:style-name="T945">iekių patvirtinimo" pakeitimo</text:span></text:p>
      <text:p text:style-name="P946"/>
      <text:p text:style-name="P947"><text:span text:style-name="T948">12.</text:span></text:p>
      <text:p text:style-name="P949"><text:span text:style-name="T950">Lietuvos Respublikos Vyriausybė, Nutarimas</text:span></text:p>
      <text:soft-page-break/>
      <text:p text:style-name="P951"><text:span text:style-name="T952">Nr.<text:s/></text:span><text:a xlink:href="https://www.e-tar.lt/portal/legalAct.html?documentId=81e75690111711e58569be21ff080a8c" office:target-frame-name="_top" xlink:show="replace"><text:span text:style-name="T953">576</text:span></text:a><text:span text:style-name="T954">, 2015-06-09, paskelbta TAR 2015-06-15, i. k. 2015-09268</text:span></text:p>
      <text:p text:style-name="P955"><text:span text:style-name="T956">Dėl Lietuvos<text:s/></text:span><text:span text:style-name="T957">Respublikos Vyriausybės 2002 m. gruodžio 5 d. nutarimo Nr. 1901 „Dėl Naftos produktų ir naftos valstybės atsargų sudarymo reglamentavimo, tvarkymo, kaupimo, naudojimo ir priežiūros taisyklių patvirtinimo“ pakeitimo</text:span></text:p>
      <text:p text:style-name="P958"/>
      <text:p text:style-name="P959"><text:span text:style-name="T960">13.</text:span></text:p>
      <text:p text:style-name="P961"><text:span text:style-name="T962">Lietuvos Respublikos Vyriausybė, Nut</text:span><text:span text:style-name="T963">arimas</text:span></text:p>
      <text:p text:style-name="P964"><text:span text:style-name="T965">Nr.<text:s/></text:span><text:a xlink:href="https://www.e-tar.lt/portal/legalAct.html?documentId=cde93290aef911e5b12fbb7dc920ee2c" office:target-frame-name="_top" xlink:show="replace"><text:span text:style-name="T966">1371</text:span></text:a><text:span text:style-name="T967">, 2015-12-23, paskelbta TAR 2015-12-30, i. k. 2015-21081</text:span></text:p>
      <text:p text:style-name="P968"><text:span text:style-name="T969">Dėl Lietuvos Respublikos Vyriausybės 2002 m. gruodžio 5 d. nutarimo Nr. 1901 „Dėl Naft</text:span><text:span text:style-name="T970">os produktų ir naftos valstybės atsargų sudarymo reglamentavimo, tvarkymo, kaupimo, naudojimo ir priežiūros taisyklių patvirtinimo“ pakeitimo</text:span></text:p>
      <text:p text:style-name="P971"/>
      <text:p text:style-name="P972"><text:span text:style-name="T973">14.</text:span></text:p>
      <text:p text:style-name="P974"><text:span text:style-name="T975">Lietuvos Respublikos Vyriausybė, Nutarimas</text:span></text:p>
      <text:p text:style-name="P976"><text:span text:style-name="T977">Nr.<text:s/></text:span><text:a xlink:href="https://www.e-tar.lt/portal/legalAct.html?documentId=4fa2d030f75111e58a059f41f96fc264" office:target-frame-name="_top" xlink:show="replace"><text:span text:style-name="T978">302</text:span></text:a><text:span text:style-name="T979">, 2016-03-30, paskelbta TAR 2016-03-31, i. k. 2016-06738</text:span></text:p>
      <text:p text:style-name="P980"><text:span text:style-name="T981">Dėl Lietuvos Respublikos Vyriausybės 2002 m. gruodžio 5 d. nutarimo Nr. 1901 „Dėl Naftos produktų ir naftos valstybės atsargų sudarymo reglamentavimo, tvarkymo,</text:span><text:span text:style-name="T982"><text:s/>kaupimo, naudojimo ir priežiūros taisyklių patvirtinimo“ pakeitimo</text:span></text:p>
      <text:p text:style-name="P983"/>
      <text:p text:style-name="P984"><text:span text:style-name="T985">15.</text:span></text:p>
      <text:p text:style-name="P986"><text:span text:style-name="T987">Lietuvos Respublikos Vyriausybė, Nutarimas</text:span></text:p>
      <text:p text:style-name="P988"><text:span text:style-name="T989">Nr.<text:s/></text:span><text:a xlink:href="https://www.e-tar.lt/portal/legalAct.html?documentId=685f1e50127111ea9d279ea27696ab7b" office:target-frame-name="_top" xlink:show="replace"><text:span text:style-name="T990">1161</text:span></text:a><text:span text:style-name="T991">, 2019-11-20, paskelbta TAR 2019-1</text:span><text:span text:style-name="T992">1-29, i. k. 2019-19120</text:span></text:p>
      <text:p text:style-name="P993"><text:span text:style-name="T994">Dėl Lietuvos Respublikos Vyriausybės 2002 m. gruodžio 5 d. nutarimo Nr. 1901 „Dėl Naftos produktų ir naftos valstybės atsargų sudarymo reglamentavimo, tvarkymo, kaupimo, naudojimo ir priežiūros taisyklių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4625in"/>
          <style:tab-stop style:type="right" style:position="6.925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page-number text:fixed="false">4</text:page-number></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86"><draw:frame draw:style-name="F487" text:anchor-type="paragraph" svg:y="0.0006in" draw:z-index="0"><draw:text-box fo:min-height="0in" fo:min-width="0in"><text:p text:style-name="P485"><text:page-number text:fixed="false">4</text:page-number></text:p></draw:text-box></draw:frame></text:p>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22"><draw:frame draw:style-name="F723" text:anchor-type="paragraph" svg:y="0.0006in" draw:z-index="0"><draw:text-box fo:min-height="0in" fo:min-width="0in"><text:p text:style-name="P721"><text:page-number text:fixed="false">4</text:page-number></text:p></draw:text-box></draw:frame></text:p>
      </style:header>
      <style:footer>
        <text:p text:style-name="P724"/>
      </style:footer>
    </style:master-page>
    <style:master-page style:next-style-name="MP3" style:name="MPF3" style:page-layout-name="PL3">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7" meta:paragraph-count="390" meta:word-count="6742" meta:character-count="53890" meta:row-count="1320" meta:non-whitespace-character-count="47538"/>
  </office:meta>
</office:document-meta>
</file>