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34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34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34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34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34in"/>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34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34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34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34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34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534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34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34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1-02-13 iki 2011-03-19</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Nr.<text:s/></text:span><text:a xlink:href="https://www.e-tar.lt/portal/legalAct.html?documentId=TAR.BB06D3BB256C" office:target-frame-name="_top" xlink:show="replace"><text:span text:style-name="T64">555</text:span></text:a><text:span text:style-name="T65">, 2009-06-03, Žin., 2009, Nr. 70-2849 (2009-06-13), i. k. 1091100NUTA00000555</text:span></text:p>
      <text:p text:style-name="P66"><text:span text:style-name="T67">TAR pastaba.</text:span><text:span text:style-name="T68"><text:s/>Punktas, nustatantis įmonių per metus pagamintų, importuotų ir (ar) atgabentų naftos produktų minimalius kiekius, kurių neviršijančios įmonė</text:span><text:span text:style-name="T69">s neprivalo kaupti naftos atsargų, galioja iki 2011 m. kovo 31 dienos.</text:span></text:p>
      <text:p text:style-name="P70"><text:span text:style-name="T71">Nr.<text:s/></text:span><text:a xlink:href="https://www.e-tar.lt/portal/legalAct.html?documentId=TAR.16B8495B8D67" office:target-frame-name="_top" xlink:show="replace"><text:span text:style-name="T72">1843</text:span></text:a><text:span text:style-name="T73">, 2010-12-29, Žin., 2010, Nr. 158-8033 (2010-12-31), i. k. 1101100NUTA00001843</text:span></text:p>
      <text:p text:style-name="Normal"/>
      <text:p text:style-name="P74"/>
      <text:p text:style-name="P75"/>
      <text:p text:style-name="P76"/>
      <text:p text:style-name="P77">MINISTRAS<text:s/>PIRMININKAS<text:tab/>ALGIRDAS BRAZAUSKAS</text:p>
      <text:p text:style-name="P78"/>
      <text:p text:style-name="P79"/>
      <text:p text:style-name="P80"/>
      <text:p text:style-name="P81">ŪKIO MINISTRAS<text:tab/>PETRAS ČĖSNA</text:p>
      <text:p text:style-name="P82"/>
      <text:soft-page-break/>
      <text:p text:style-name="P83">PATVIRTINTA</text:p>
      <text:p text:style-name="P91">Lietuvos Respublikos Vyriausybės</text:p>
      <text:p text:style-name="P92">2002 m. gruodžio 5 d.<text:s/>nutarimu</text:p>
      <text:p text:style-name="P93">Nr. 1901</text:p>
      <text:p text:style-name="P94"/>
      <text:p text:style-name="P95"/>
      <text:p text:style-name="P96"><text:span text:style-name="T97">NAFTOS PRODUKTŲ IR NAFTOS VALSTYBĖS ATSARGŲ SUDARYMO, TVARKYMO,</text:span></text:p>
      <text:p text:style-name="P98"><text:span text:style-name="T99">KAUPIMO IR KONTROLĖS TAISYKLĖS</text:span></text:p>
      <text:p text:style-name="P100"/>
      <text:p text:style-name="P101"/>
      <text:p text:style-name="P102">Pakeistas priedo pavadinimas:</text:p>
      <text:p text:style-name="P103"><text:span text:style-name="T104">Nr.<text:s/></text:span><text:a xlink:href="https://www.e-tar.lt/portal/legalAct.html?documentId=TAR.FCF1A8D544A6" office:target-frame-name="_top" xlink:show="replace"><text:span text:style-name="T105">210</text:span></text:a><text:span text:style-name="T106">, 2008-03-12, Žin.</text:span><text:span text:style-name="T107">, 2008, Nr. 33-1155 (2008-03-20), i. k. 1081100NUTA00000210</text:span></text:p>
      <text:p text:style-name="Normal"/>
      <text:p text:style-name="P108"><text:span text:style-name="T109">I</text:span><text:span text:style-name="T110">.<text:s/></text:span><text:span text:style-name="T111">BENDROSIOS NUOSTATOS</text:span></text:p>
      <text:p text:style-name="P112"/>
      <text:p text:style-name="P113">1. Šios Taisyklės reglamentuoja naftos produktų ir naftos valstybės atsargų (toliau vadinama – atsargos) sudarymą, tvarkymą, kaupimą ir kontrolę, taip pat atsargų,<text:s/>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14">Punkto pakeitimai:</text:p>
      <text:p text:style-name="P115"><text:span text:style-name="T116">Nr.<text:s/></text:span><text:a xlink:href="https://www.e-tar.lt/portal/legalAct.html?documentId=TAR.FCF1A8D544A6" office:target-frame-name="_top" xlink:show="replace"><text:span text:style-name="T117">210</text:span></text:a><text:span text:style-name="T118">, 2008-03-12, Žin., 2008, Nr. 33-1155 (2008-03-20), i. k. 1081100NUTA00000210</text:span></text:p>
      <text:p text:style-name="Normal"/>
      <text:p text:style-name="P119">2. Šios Taisyklės taikomos naftos produktus gaminančioms, importuojančioms ir<text:s/><text:span text:style-name="T120">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21">Punkto pakeitimai:</text:p>
      <text:p text:style-name="P122"><text:span text:style-name="T123">Nr.<text:s/></text:span><text:a xlink:href="https://www.e-tar.lt/portal/legalAct.html?documentId=TAR.F70BA5B3F3FF" office:target-frame-name="_top" xlink:show="replace"><text:span text:style-name="T124">730</text:span></text:a><text:span text:style-name="T125">, 2004-06-14, Žin., 2004, Nr. 95-3494 (2004-06-17), i. k. 1041100NUTA</text:span><text:span text:style-name="T126">00000730</text:span></text:p>
      <text:p text:style-name="P127"><text:span text:style-name="T128">Nr.<text:s/></text:span><text:a xlink:href="https://www.e-tar.lt/portal/legalAct.html?documentId=TAR.FCF1A8D544A6" office:target-frame-name="_top" xlink:show="replace"><text:span text:style-name="T129">210</text:span></text:a><text:span text:style-name="T130">, 2008-03-12, Žin., 2008, Nr. 33-1155 (2008-03-20), i. k. 1081100NUTA00000210</text:span></text:p>
      <text:p text:style-name="P131"><text:span text:style-name="T132">Nr.<text:s/></text:span><text:a xlink:href="https://www.e-tar.lt/portal/legalAct.html?documentId=TAR.BB06D3BB256C" office:target-frame-name="_top" xlink:show="replace"><text:span text:style-name="T133">555</text:span></text:a><text:span text:style-name="T134">, 2009-06-03, Žin., 2009, Nr. 70-2849 (2009-06-13), i. k. 1091100NUTA00000555</text:span></text:p>
      <text:p text:style-name="Normal"/>
      <text:p text:style-name="P135"><text:span text:style-name="T136">3</text:span><text:span text:style-name="T137">.<text:s/></text:span>Šiose Taisyklėse vartojama sąvoka „į<text:span text:style-name="T138">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39">Kitos šiose Taisyklėse vartojamos sąvokos apibrėžtos Lietuvos Respublikos naftos produktų ir naftos valstybės atsargų įstatyme.<text:s/></text:p>
      <text:p text:style-name="P140">Punkto pakeitimai:</text:p>
      <text:p text:style-name="P141"><text:span text:style-name="T142">Nr.<text:s/></text:span><text:a xlink:href="https://www.e-tar.lt/portal/legalAct.html?documentId=TAR.F70BA5B3F3FF" office:target-frame-name="_top" xlink:show="replace"><text:span text:style-name="T143">730</text:span></text:a><text:span text:style-name="T144">, 2004-06-14, Žin., 2004, Nr. 95-3494 (2004-06-17), i. k. 1041100NUTA0</text:span><text:span text:style-name="T145">0000730</text:span></text:p>
      <text:p text:style-name="P146"><text:span text:style-name="T147">Nr.<text:s/></text:span><text:a xlink:href="https://www.e-tar.lt/portal/legalAct.html?documentId=TAR.FCF1A8D544A6" office:target-frame-name="_top" xlink:show="replace"><text:span text:style-name="T148">210</text:span></text:a><text:span text:style-name="T149">, 2008-03-12, Žin., 2008, Nr. 33-1155 (2008-03-20), i. k. 1081100NUTA00000210</text:span></text:p>
      <text:p text:style-name="P150"><text:span text:style-name="T151">Nr.<text:s/></text:span><text:a xlink:href="https://www.e-tar.lt/portal/legalAct.html?documentId=TAR.8CA02E6FE861" office:target-frame-name="_top" xlink:show="replace"><text:span text:style-name="T152">1842</text:span></text:a><text:span text:style-name="T153">, 2010-12-29, Žin., 2010, Nr. 158-8032 (2010-12-31), i. k. 1101100NUTA00001842</text:span></text:p>
      <text:p text:style-name="Normal"/>
      <text:p text:style-name="P154"><text:span text:style-name="T155">II</text:span><text:span text:style-name="T156">.<text:s/></text:span><text:span text:style-name="T157">ATSARGŲ NOMENKLATŪRA</text:span></text:p>
      <text:p text:style-name="P158"/>
      <text:p text:style-name="P159">4. Turi būti kaupiamos šių naftos produktų atsargos:</text:p>
      <text:p text:style-name="P160">4.1. variklių benzino, aviacinio benzino ir benzino tipo reaktyvinio kuro<text:s/>(pirma naftos produktų kategorija);</text:p>
      <text:p text:style-name="P161">4.2. dyzelino, gazolio kurui, žibalo, žibalo tipo reaktyvinio kuro (antra naftos produktų kategorija);</text:p>
      <text:p text:style-name="P162">4.3. skystojo kuro (mazuto) (trečia naftos produktų kategorija).</text:p>
      <text:p text:style-name="P163">5. Dalis atsargų gali būti kaupiama žalios naftos ar tarpinių naftos produktų pavidalo, kaip nustatyta šių Taisyklių 18 ir 19 punktuose.</text:p>
      <text:p text:style-name="P164">Punkto pakeitimai:</text:p>
      <text:p text:style-name="P165"><text:span text:style-name="T166">Nr.<text:s/></text:span><text:a xlink:href="https://www.e-tar.lt/portal/legalAct.html?documentId=TAR.FCF1A8D544A6" office:target-frame-name="_top" xlink:show="replace"><text:span text:style-name="T167">210</text:span></text:a><text:span text:style-name="T168">, 2008-03-12, Žin., 2008, Nr. 33-1155 (2008-03-20</text:span><text:span text:style-name="T169">), i. k. 1081100NUTA00000210</text:span></text:p>
      <text:p text:style-name="Normal"/>
      <text:p text:style-name="P170">6. Konkrečią sukauptinų naftos produktų nomenklatūrą įpareigotosioms įmonėms nustato Energetikos ministerija.</text:p>
      <text:p text:style-name="P171"/>
      <text:p text:style-name="P172">Punkto pakeitimai:</text:p>
      <text:p text:style-name="P173"><text:span text:style-name="T174">Nr.<text:s/></text:span><text:a xlink:href="https://www.e-tar.lt/portal/legalAct.html?documentId=TAR.BB06D3BB256C" office:target-frame-name="_top" xlink:show="replace"><text:span text:style-name="T175">555</text:span></text:a><text:span text:style-name="T176">,<text:s/></text:span><text:span text:style-name="T177">2009-06-03, Žin., 2009, Nr. 70-2849 (2009-06-13), i. k. 1091100NUTA00000555</text:span></text:p>
      <text:p text:style-name="Normal"/>
      <text:p text:style-name="P178"><text:span text:style-name="T179">III</text:span><text:span text:style-name="T180">.<text:s/></text:span><text:span text:style-name="T181">LĖŠOS</text:span></text:p>
      <text:p text:style-name="P182"/>
      <text:p text:style-name="P183">7. Energetikos ministerija apskaičiuoja, kiek lėšų reikės valstybės nuosavybe esančioms atsargoms kaupti ir tvarkyti, ir teikia Finansų ministerijai pasiūlymus dėl šių lėšų įtraukimo į atskirą specialiąją programą.</text:p>
      <text:p text:style-name="P184">Punkto pakeitimai:</text:p>
      <text:p text:style-name="P185"><text:span text:style-name="T186">Nr.<text:s/></text:span><text:a xlink:href="https://www.e-tar.lt/portal/legalAct.html?documentId=TAR.BB06D3BB256C" office:target-frame-name="_top" xlink:show="replace"><text:span text:style-name="T187">555</text:span></text:a><text:span text:style-name="T188">, 2009-06-03, Žin., 2009, Nr. 70-2849 (2009-06-13), i. k. 1091100NUTA00000555</text:span></text:p>
      <text:p text:style-name="Normal"/>
      <text:p text:style-name="P189">8.<text:s/>Paskirtosios valstybės įmonės kaupia ir tvarko atsargas:</text:p>
      <text:p text:style-name="P190">8.1. Lietuvos Respublikos valstybės biudžeto lėšomis;</text:p>
      <text:p text:style-name="P191">8.2. įmonių lėšomis;</text:p>
      <text:p text:style-name="P192">8.3. kitomis teisėtai gautomis lėšomis.</text:p>
      <text:p text:style-name="P193"><text:span text:style-name="T194">9</text:span><text:span text:style-name="T195">.<text:s/></text:span>Valstybės nuosavybe esančioms atsargoms kaupti skirtos lėšos, taip pat pardavus valstybės nuosavybe esančias atsargas gautos lėšos gali būti naudojamos tik valstybės nuosavybe esančioms atsargoms kaupti ir tvarkyti.<text:s/></text:p>
      <text:p text:style-name="P196">Punkto pakeitimai:</text:p>
      <text:p text:style-name="P197"><text:span text:style-name="T198">Nr.<text:s/></text:span><text:a xlink:href="https://www.e-tar.lt/portal/legalAct.html?documentId=TAR.BB06D3BB256C" office:target-frame-name="_top" xlink:show="replace"><text:span text:style-name="T199">555</text:span></text:a><text:span text:style-name="T200">, 2009-06-03, Žin., 2009, Nr. 70-2849 (2009-06-13), i. k. 1091100NUTA00000555</text:span></text:p>
      <text:p text:style-name="Normal"/>
      <text:p text:style-name="P201">10. Kitos įpareigotosios įmonės, išskyrus paskirtąsias valstybės įmones, savo lėšomis sumoka visas išlaidas, susijusias su joms pavestų atsargų kaupimu ir tvarkymu.</text:p>
      <text:p text:style-name="P202">11. Įpareigotosios įmonės kasmet, iki kovo 1 d., pateikia Energetikos ministerijai naftos produktų atsargų laikymo ir tvarkymo išlaidų deklaraciją. Naftos produktų atsargų laikymo ir tvarkymo išlaidų deklaracijos formą nustato Energetikos ministerija. Išlaidos vienai tonai atsargų laikyti ir tvarkyti gali būti skelbiamos viešai.</text:p>
      <text:p text:style-name="P203">Punkto pakeitimai:</text:p>
      <text:p text:style-name="P204"><text:span text:style-name="T205">Nr.<text:s/></text:span><text:a xlink:href="https://www.e-tar.lt/portal/legalAct.html?documentId=TAR.BB06D3BB256C" office:target-frame-name="_top" xlink:show="replace"><text:span text:style-name="T206">555</text:span></text:a><text:span text:style-name="T207">, 2009-06-03, Žin., 2009, Nr. 70-2849 (2009-06-13), i. k. 1091100NUTA0000</text:span><text:span text:style-name="T208">0555</text:span></text:p>
      <text:p text:style-name="Normal"/>
      <text:p text:style-name="P209"><text:span text:style-name="T210">IV</text:span><text:span text:style-name="T211">.<text:s/></text:span><text:span text:style-name="T212">ATSARGŲ KIEKIS</text:span></text:p>
      <text:p text:style-name="P213"/>
      <text:p text:style-name="P214">12. Skaičiuojant pagal vidutinį kasdienį pirmos, antros ir trečios kategorijos naftos produktų suvartojimą šalyje per praėjusius kalendorinius metus, iki nurodytų terminų turi būti sukaupta ir išlaikyta tiek atsargų, kad<text:s/>jų pakaktų nustatytam laikotarpiui (išreikštam dienomis):</text:p>
      <text:p text:style-name="P215">12.1. iki 2003 m. gruodžio 31 d. – ne mažiau kaip 49 dienoms;</text:p>
      <text:p text:style-name="P216">12.2. iki 2004 m. gruodžio 31 d. – ne mažiau kaip 56 dienoms;</text:p>
      <text:p text:style-name="P217">12.3. iki 2005 m. gruodžio 31 d. – ne mažiau kaip 63 dienoms;</text:p>
      <text:p text:style-name="P218">12.4. iki 2006 m. gruodžio 31 d. – ne mažiau kaip 69 dienoms;</text:p>
      <text:p text:style-name="P219">12.5. iki 2007 m. gruodžio 31 d. – ne mažiau kaip 76 dienoms;</text:p>
      <text:p text:style-name="P220">12.6. iki 2008 m. gruodžio 31 d. – ne mažiau kaip 83 dienoms;</text:p>
      <text:p text:style-name="P221">12.7. nuo 2009 m.<text:s/><text:span text:style-name="T222">gruodžio</text:span><text:s/>31 d. – ne mažiau kaip 90 dienų.</text:p>
      <text:p text:style-name="P223">Punkto pakeitimai:</text:p>
      <text:p text:style-name="P224"><text:span text:style-name="T225">Nr.<text:s/></text:span><text:a xlink:href="https://www.e-tar.lt/portal/legalAct.html?documentId=TAR.BB06D3BB256C" office:target-frame-name="_top" xlink:show="replace"><text:span text:style-name="T226">555</text:span></text:a><text:span text:style-name="T227">, 2009-06-03, Žin., 2009, Nr. 70-2849 (2009-06-13), i. k. 1091100NUTA00000555</text:span></text:p>
      <text:p text:style-name="Normal"/>
      <text:p text:style-name="P228">13. Kasmet, ne vėliau kaip iki kovo 31 d., Energetikos ministerija privalo:</text:p>
      <text:p text:style-name="P229">Punkto pakeitimai:</text:p>
      <text:p text:style-name="P230"><text:span text:style-name="T231">Nr.<text:s/></text:span><text:a xlink:href="https://www.e-tar.lt/portal/legalAct.html?documentId=TAR.BB06D3BB256C" office:target-frame-name="_top" xlink:show="replace"><text:span text:style-name="T232">555</text:span></text:a><text:span text:style-name="T233">, 2009-06-03, Žin., 2009, Nr. 70-2849 (2009-06-13), i. k. 1091100NUTA00000555</text:span></text:p>
      <text:p text:style-name="P234">13.1. apskaičiuoti, kiek šalyje per praėjusius kalendorinius metus kasdien suvartota pirmos, antros ir trečios kategorijos naftos produktų (vidutiniškai);</text:p>
      <text:p text:style-name="P235">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6">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text:s/>atsargų kaupimo užduotys.</text:p>
      <text:p text:style-name="P237">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8">Punkto pakeitimai:</text:p>
      <text:p text:style-name="P239"><text:span text:style-name="T240">Nr.<text:s/></text:span><text:a xlink:href="https://www.e-tar.lt/portal/legalAct.html?documentId=TAR.F70BA5B3F3FF" office:target-frame-name="_top" xlink:show="replace"><text:span text:style-name="T241">730</text:span></text:a><text:span text:style-name="T242">, 2004-06-14, Žin., 2004, Nr. 95-3494 (2004-06-17), i. k. 1041100NUTA00000730</text:span></text:p>
      <text:p text:style-name="P243"><text:span text:style-name="T244">Nr.<text:s/></text:span><text:a xlink:href="https://www.e-tar.lt/portal/legalAct.html?documentId=TAR.BB06D3BB256C" office:target-frame-name="_top" xlink:show="replace"><text:span text:style-name="T245">555</text:span></text:a><text:span text:style-name="T246">, 2009-06-03, Žin., 2009, Nr. 70-2849 (2009-06-13), i. k.</text:span><text:span text:style-name="T247"><text:s/>1091100NUTA00000555</text:span></text:p>
      <text:p text:style-name="Normal"/>
      <text:p text:style-name="P248"><text:span text:style-name="T249">V</text:span><text:span text:style-name="T250">.<text:s/></text:span><text:span text:style-name="T251">ATSARGŲ KAUPIMAS</text:span></text:p>
      <text:p text:style-name="P252"/>
      <text:p text:style-name="P253">15. Atsargas pagal Energetikos ministerijos nustatytas jų kaupimo užduotis privalo kaupti:</text:p>
      <text:p text:style-name="P254">Punkto pakeitimai:</text:p>
      <text:p text:style-name="P255"><text:span text:style-name="T256">Nr.<text:s/></text:span><text:a xlink:href="https://www.e-tar.lt/portal/legalAct.html?documentId=TAR.BB06D3BB256C" office:target-frame-name="_top" xlink:show="replace"><text:span text:style-name="T257">555</text:span></text:a><text:span text:style-name="T258">,<text:s/></text:span><text:span text:style-name="T259">2009-06-03, Žin., 2009, Nr. 70-2849 (2009-06-13), i. k. 1091100NUTA00000555</text:span></text:p>
      <text:p text:style-name="P260">15.1. paskirtosios valstybės įmonės. Šios įmonės kaupia tiek kiekvienos kategorijos naftos produktų atsargų, kad jų pakaktų 30 dienų;<text:s/></text:p>
      <text:p text:style-name="P261">Punkto pakeitimai:</text:p>
      <text:p text:style-name="P262"><text:span text:style-name="T263">Nr.<text:s/></text:span><text:a xlink:href="https://www.e-tar.lt/portal/legalAct.html?documentId=TAR.BB06D3BB256C" office:target-frame-name="_top" xlink:show="replace"><text:span text:style-name="T264">555</text:span></text:a><text:span text:style-name="T265">, 2009-06-03, Žin., 2009, Nr. 70-2849 (2009-06-13), i. k. 1091100NUTA00000555</text:span></text:p>
      <text:p text:style-name="Normal"/>
      <text:p text:style-name="P266">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67">Jeigu naftos produktus gaminanti įmonė dėl atliekamo gamyklos remonto ne trumpiau kaip 20 parų negamina naftos produktų arba naftos produktų gamybai nutrūkus dėl nenugalimos jėgos (<text:span text:style-name="T268">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9">Punkto pakeitimai:</text:p>
      <text:p text:style-name="P270"><text:span text:style-name="T271">Nr.<text:s/></text:span><text:a xlink:href="https://www.e-tar.lt/portal/legalAct.html?documentId=TAR.FCF1A8D544A6" office:target-frame-name="_top" xlink:show="replace"><text:span text:style-name="T272">210</text:span></text:a><text:span text:style-name="T273">, 2008-03-12, Žin., 2008, Nr. 33-1155 (2008-03-20), i. k. 1081100NUTA00000210</text:span></text:p>
      <text:p text:style-name="P274"><text:span text:style-name="T275">Nr.<text:s/></text:span><text:a xlink:href="https://www.e-tar.lt/portal/legalAct.html?documentId=TAR.BB06D3BB256C" office:target-frame-name="_top" xlink:show="replace"><text:span text:style-name="T276">555</text:span></text:a><text:span text:style-name="T277">, 2009-06-03, Žin., 2009, Nr. 70-2849 (2009-06-13), i. k. 1091100NUTA00000555</text:span></text:p>
      <text:p text:style-name="Normal"/>
      <text:p text:style-name="P278">15.3. naftos produktus importuojančios ir (ar) atgabenančios įmonės. Atsargų kaupimo užduotys nustatomos proporcingai šių įmonių importuotų ir<text:s/>išleistų į laisvą apyvartą,<text:span text:style-name="T279"><text:s/></text:span>taip pat atgabentų pirmos, antros ir trečios kategorijos naftos produktų daliai bendrajame šalyje suvartotų minėtų kategorijų naftos produktų kiekyje, atsižvelgiant į tai, kiek atsargų sukaupta ankstesniais metais;<text:s/></text:p>
      <text:p text:style-name="P280">Punkto pakeitimai:</text:p>
      <text:p text:style-name="P281"><text:span text:style-name="T282">Nr.<text:s/></text:span><text:a xlink:href="https://www.e-tar.lt/portal/legalAct.html?documentId=TAR.F70BA5B3F3FF" office:target-frame-name="_top" xlink:show="replace"><text:span text:style-name="T283">730</text:span></text:a><text:span text:style-name="T284">, 2004-06-14, Žin., 2004, Nr. 95-3494 (2004-06-17), i. k. 1041100NUTA00000730</text:span></text:p>
      <text:p text:style-name="P285"><text:span text:style-name="T286">Nr.<text:s/></text:span><text:a xlink:href="https://www.e-tar.lt/portal/legalAct.html?documentId=TAR.FCF1A8D544A6" office:target-frame-name="_top" xlink:show="replace"><text:span text:style-name="T287">210</text:span></text:a><text:span text:style-name="T288">, 2008-03-12, Žin., 2008, Nr. 33-1155 (2008-03-20), i. k. 1081100NUTA00000210</text:span></text:p>
      <text:p text:style-name="Normal"/>
      <text:p text:style-name="P289"><text:span text:style-name="T290">15.4.</text:span><text:span text:style-name="T291"><text:s/>Neteko galios nuo 2004-06-18</text:span></text:p>
      <text:p text:style-name="P292">Punkto naikinimas:</text:p>
      <text:p text:style-name="P293"><text:span text:style-name="T294">Nr.<text:s/></text:span><text:a xlink:href="https://www.e-tar.lt/portal/legalAct.html?documentId=TAR.F70BA5B3F3FF" office:target-frame-name="_top" xlink:show="replace"><text:span text:style-name="T295">730</text:span></text:a><text:span text:style-name="T296">, 2004-06-14, Žin. 2004,<text:s/></text:span><text:span text:style-name="T297">Nr. 95-3494 (2004-06-17), i. k. 1041100NUTA00000730</text:span></text:p>
      <text:p text:style-name="Normal"/>
      <text:p text:style-name="P298">15.5. naftos produktus gaminančios, importuojančios ir (ar) atgabenančios įmonės kaupia tiek kiekvienos kategorijos naftos produktų atsargų, kad jų pakaktų 60 dienų.<text:s/></text:p>
      <text:p text:style-name="P299">Papildyta punktu:</text:p>
      <text:p text:style-name="P300"><text:span text:style-name="T301">Nr.<text:s/></text:span><text:a xlink:href="https://www.e-tar.lt/portal/legalAct.html?documentId=TAR.BB06D3BB256C" office:target-frame-name="_top" xlink:show="replace"><text:span text:style-name="T302">555</text:span></text:a><text:span text:style-name="T303">, 2009-06-03, Žin., 2009, Nr. 70-2849 (2009-06-13), i. k. 1091100NUTA00000555</text:span></text:p>
      <text:p text:style-name="Normal"/>
      <text:p text:style-name="P304"><text:span text:style-name="T305">16</text:span><text:span text:style-name="T306">. Įpareigojimas įmonėms kaupti ir tvarkyti atsargas pradeda galioti tada, kai jos viršija Liet</text:span><text:span text:style-name="T307">uvos Respublikos Vyriausybės nustatytą pagamintų, importuotų, atgabentų, parduotų, sunaudotų pirmos, antros ar trečios kategorijos naftos produktų kiekį. Atsargos pradedamos kaupti nuo įpareigojimo įsigaliojimo. Sukauptinų atsargų kiekis skaičiuojamas paga</text:span><text:span text:style-name="T308">l vidutinį kasdienį praėjusių kalendorinių metų vidaus suvartojimą.</text:span><text:s/></text:p>
      <text:p text:style-name="P309">Punkto pakeitimai:</text:p>
      <text:p text:style-name="P310"><text:span text:style-name="T311">Nr.<text:s/></text:span><text:a xlink:href="https://www.e-tar.lt/portal/legalAct.html?documentId=TAR.F70BA5B3F3FF" office:target-frame-name="_top" xlink:show="replace"><text:span text:style-name="T312">730</text:span></text:a><text:span text:style-name="T313">, 2004-06-14, Žin., 2004, Nr. 95-3494 (2004-06-17), i. k. 1041100NUTA00000730</text:span></text:p>
      <text:p text:style-name="Normal"/>
      <text:p text:style-name="P314">17. Paskirtųjų valstybės įmonių importuoti<text:s/><text:span text:style-name="T315">ir (ar) atgabenti</text:span><text:s/>naftos produktai, skirti atsargoms, įskaitomi į valstybės lėšomis kaupiamų atsargų dalį. Šiuo atveju paskirtosioms valstybės įmonėms papildomi atsargų kaupimo įpareigojimai dėl importo<text:s/><text:span text:style-name="T316">ir<text:s/></text:span><text:span text:style-name="T317">(ar) atgabenimo</text:span><text:s/>neskiriami.</text:p>
      <text:p text:style-name="P318">Punkto pakeitimai:</text:p>
      <text:p text:style-name="P319"><text:span text:style-name="T320">Nr.<text:s/></text:span><text:a xlink:href="https://www.e-tar.lt/portal/legalAct.html?documentId=TAR.F70BA5B3F3FF" office:target-frame-name="_top" xlink:show="replace"><text:span text:style-name="T321">730</text:span></text:a><text:span text:style-name="T322">, 2004-06-14, Žin., 2004, Nr. 95-3494 (2004-06-17), i. k. 1041100NUTA00000730</text:span></text:p>
      <text:p text:style-name="Normal"/>
      <text:p text:style-name="P323"><text:span text:style-name="T324">18</text:span><text:span text:style-name="T325">.<text:s/></text:span>Šių Taisyklių 4 punkte nurodytos<text:s/>atsargos 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326"><text:s/>Mišinių komponentai, jeigu jie skirti perdirbti į šių Taisyklių 4 punkte nurodytus galutinius naftos produktus, gali pakeisti naftos produktus, kuriems jie skirti</text:span>.<text:s/></text:p>
      <text:p text:style-name="P327">Punkto pakeitimai:</text:p>
      <text:p text:style-name="P328"><text:span text:style-name="T329">Nr.<text:s/></text:span><text:a xlink:href="https://www.e-tar.lt/portal/legalAct.html?documentId=TAR.8CA02E6FE861" office:target-frame-name="_top" xlink:show="replace"><text:span text:style-name="T330">1842</text:span></text:a><text:span text:style-name="T331">, 2010-12-29, Žin., 2010, Nr. 158-8032 (2010-12-31), i. k. 1101100NUTA00001842</text:span></text:p>
      <text:p text:style-name="Normal"/>
      <text:p text:style-name="P332">19. Įpareigotosios įmonės dalį atsargų laikyti žalios naftos ar tarpinių naftos produktų pavidalu gali tik gavusios raštišką Energetikos ministerijos sutikimą.<text:s/></text:p>
      <text:p text:style-name="P333">Punkto pakeitimai:</text:p>
      <text:p text:style-name="P334"><text:span text:style-name="T335">Nr.<text:s/></text:span><text:a xlink:href="https://www.e-tar.lt/portal/legalAct.html?documentId=TAR.FCF1A8D544A6" office:target-frame-name="_top" xlink:show="replace"><text:span text:style-name="T336">210</text:span></text:a><text:span text:style-name="T337">, 2008-03-12, Žin., 2008, Nr. 33-1155 (2008-03-20), i. k. 1081100NUTA00000210</text:span></text:p>
      <text:p text:style-name="P338"><text:span text:style-name="T339">Nr.<text:s/></text:span><text:a xlink:href="https://www.e-tar.lt/portal/legalAct.html?documentId=TAR.BB06D3BB256C" office:target-frame-name="_top" xlink:show="replace"><text:span text:style-name="T340">555</text:span></text:a><text:span text:style-name="T341">, 2009-06-03, Žin., 2009, Nr. 70-2849 (2009-06-13), i. k. 1091100NUTA00000555</text:span></text:p>
      <text:p text:style-name="Normal"/>
      <text:p text:style-name="P342">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43">Punkto pakeitimai:</text:p>
      <text:p text:style-name="P344"><text:span text:style-name="T345">Nr.<text:s/></text:span><text:a xlink:href="https://www.e-tar.lt/portal/legalAct.html?documentId=TAR.FCF1A8D544A6" office:target-frame-name="_top" xlink:show="replace"><text:span text:style-name="T346">21</text:span><text:span text:style-name="T347">0</text:span></text:a><text:span text:style-name="T348">, 2008-03-12, Žin., 2008, Nr. 33-1155 (2008-03-20), i. k. 1081100NUTA00000210</text:span></text:p>
      <text:p text:style-name="P349"><text:span text:style-name="T350">Nr.<text:s/></text:span><text:a xlink:href="https://www.e-tar.lt/portal/legalAct.html?documentId=TAR.BB06D3BB256C" office:target-frame-name="_top" xlink:show="replace"><text:span text:style-name="T351">555</text:span></text:a><text:span text:style-name="T352">, 2009-06-03, Žin., 2009, Nr. 70-2849 (2009-06-13), i. k. 1091100NUTA00000555</text:span></text:p>
      <text:p text:style-name="Normal"/>
      <text:p text:style-name="P353">21. Jeigu šalyje atsargų sukaupta daugiau nei nustatyta šių Taisyklių 12 punkte, sprendimą dėl atsargų pertekliaus realizavimo priima Energetikos ministerija.<text:s/></text:p>
      <text:p text:style-name="P354">Punkto pakeitimai:</text:p>
      <text:p text:style-name="P355"><text:span text:style-name="T356">Nr.<text:s/></text:span><text:a xlink:href="https://www.e-tar.lt/portal/legalAct.html?documentId=TAR.FCF1A8D544A6" office:target-frame-name="_top" xlink:show="replace"><text:span text:style-name="T357">210</text:span></text:a><text:span text:style-name="T358">, 2008-03-12, Žin., 2008, Nr. 33-1155 (2008-03-20), i. k. 1081100NUTA00000210</text:span></text:p>
      <text:p text:style-name="P359"><text:span text:style-name="T360">Nr.<text:s/></text:span><text:a xlink:href="https://www.e-tar.lt/portal/legalAct.html?documentId=TAR.BB06D3BB256C" office:target-frame-name="_top" xlink:show="replace"><text:span text:style-name="T361">555</text:span></text:a><text:span text:style-name="T362">, 2009-06-03, Žin., 2009, Nr. 70-2849 (2009-06-13), i. k. 1091100NUTA00000555</text:span></text:p>
      <text:p text:style-name="Normal"/>
      <text:p text:style-name="P363"><text:span text:style-name="T364">VI</text:span><text:span text:style-name="T365">.<text:s/></text:span><text:span text:style-name="T366">ATSARGŲ LAIKYMAS</text:span></text:p>
      <text:p text:style-name="P367"/>
      <text:p text:style-name="P368"><text:span text:style-name="T369">22</text:span><text:span text:style-name="T370">.<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text:s/><text:soft-page-break/>atsargų. Įpareigotosios įmonės, siekiančios laikyti atsargas kitose valstybėse, turi vadovautis Lietuvos Respublikos tarptautinių sutarčių dėl atsargų laikymo kitose valstybėse nuostatomis.<text:s/></text:p>
      <text:p text:style-name="P371">Punkto pakeitimai:</text:p>
      <text:p text:style-name="P372"><text:span text:style-name="T373">Nr.<text:s/></text:span><text:a xlink:href="https://www.e-tar.lt/portal/legalAct.html?documentId=TAR.FCF1A8D544A6" office:target-frame-name="_top" xlink:show="replace"><text:span text:style-name="T374">210</text:span></text:a><text:span text:style-name="T375">, 2008-03-12, Žin., 2008, Nr. 33-1155 (2008-03-20), i. k. 1081100NUTA00000210</text:span></text:p>
      <text:p text:style-name="P376"><text:span text:style-name="T377">Nr.</text:span><text:span text:style-name="T378"><text:s/></text:span><text:a xlink:href="https://www.e-tar.lt/portal/legalAct.html?documentId=TAR.BB06D3BB256C" office:target-frame-name="_top" xlink:show="replace"><text:span text:style-name="T379">555</text:span></text:a><text:span text:style-name="T380">, 2009-06-03, Žin., 2009, Nr. 70-2849 (2009-06-13), i. k. 1091100NUTA00000555</text:span></text:p>
      <text:p text:style-name="P381"><text:span text:style-name="T382">Nr.<text:s/></text:span><text:a xlink:href="https://www.e-tar.lt/portal/legalAct.html?documentId=TAR.A96828C978E0" office:target-frame-name="_top" xlink:show="replace"><text:span text:style-name="T383">1196</text:span></text:a><text:span text:style-name="T384">,<text:s/></text:span><text:span text:style-name="T385">2010-08-25, Žin., 2010, Nr. 102-5255 (2010-08-28), i. k. 1101100NUTA00001196</text:span></text:p>
      <text:p text:style-name="P386"><text:span text:style-name="T387">Nr.<text:s/></text:span><text:a xlink:href="https://www.e-tar.lt/portal/legalAct.html?documentId=TAR.8CA02E6FE861" office:target-frame-name="_top" xlink:show="replace"><text:span text:style-name="T388">1842</text:span></text:a><text:span text:style-name="T389">, 2010-12-29, Žin., 2010, Nr. 158-8032 (2010-12-31), i. k. 1101100NUTA00001842</text:span></text:p>
      <text:p text:style-name="Normal"/>
      <text:p text:style-name="P390">23. Terminalai turi būti įrengti ir naudojami pagal Lietuvoje galiojančių teisės aktų ir šių Taisyklių reikalavimus.</text:p>
      <text:p text:style-name="P391">Punkto pakeitimai:</text:p>
      <text:p text:style-name="P392"><text:span text:style-name="T393">Nr.<text:s/></text:span><text:a xlink:href="https://www.e-tar.lt/portal/legalAct.html?documentId=TAR.FCF1A8D544A6" office:target-frame-name="_top" xlink:show="replace"><text:span text:style-name="T394">210</text:span></text:a><text:span text:style-name="T395">, 2008-03-12, Žin., 2008, Nr.<text:s/></text:span><text:span text:style-name="T396">33-1155 (2008-03-20), i. k. 1081100NUTA00000210</text:span></text:p>
      <text:p text:style-name="Normal"/>
      <text:p text:style-name="P397">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98">25. Atsargos gali būti laikomos akcizais apmokestinamų prekių sandėliuose.</text:p>
      <text:p text:style-name="P399">26. Atsargos turi būti laikomos metrologiškai patikrintose (kalibruotose) stacionariosiose talpyklose.</text:p>
      <text:p text:style-name="P400">27. Atsargos gali būti laikomos kartu su įmonių gamybinėmis/komercinėmis atsargomis.</text:p>
      <text:p text:style-name="P401">28. Apie atsargų laikymo vietas turi būti pranešta Energetikos ministerijai.<text:s/></text:p>
      <text:p text:style-name="P402">Punkto pakeitimai:</text:p>
      <text:p text:style-name="P403"><text:span text:style-name="T404">Nr.<text:s/></text:span><text:a xlink:href="https://www.e-tar.lt/portal/legalAct.html?documentId=TAR.FCF1A8D544A6" office:target-frame-name="_top" xlink:show="replace"><text:span text:style-name="T405">210</text:span></text:a><text:span text:style-name="T406">, 2008-03-12, Žin., 2008, Nr. 33-1155 (2008-03-20), i. k. 1081100NUTA00000210</text:span></text:p>
      <text:p text:style-name="P407"><text:span text:style-name="T408">Nr.<text:s/></text:span><text:a xlink:href="https://www.e-tar.lt/portal/legalAct.html?documentId=TAR.BB06D3BB256C" office:target-frame-name="_top" xlink:show="replace"><text:span text:style-name="T409">555</text:span></text:a><text:span text:style-name="T410">, 2009-06-03, Žin., 2009, Nr. 70</text:span><text:span text:style-name="T411">-2849 (2009-06-13), i. k. 1091100NUTA00000555</text:span></text:p>
      <text:p text:style-name="P412"><text:span text:style-name="T413">Nr.<text:s/></text:span><text:a xlink:href="https://www.e-tar.lt/portal/legalAct.html?documentId=TAR.C728C1950804" office:target-frame-name="_top" xlink:show="replace"><text:span text:style-name="T414">1566</text:span></text:a><text:span text:style-name="T415">, 2009-11-25, Žin., 2009, Nr. 144-6384 (2009-12-05), i. k. 1091100NUTA00001566</text:span></text:p>
      <text:p text:style-name="Normal"/>
      <text:p text:style-name="P416">29. Atsargoms negali būti priskiriama:</text:p>
      <text:p text:style-name="P417">29.1. dar neišgauta valstybės teritorijoje esanti žalia nafta;</text:p>
      <text:p text:style-name="P418">29.2. atsargos, skirtos jūroje plaukiojančių laivų bunkeriams ar esančios jūroje plaukiojančių laivų bunkeriuose;</text:p>
      <text:p text:style-name="P419">29.3. atsargos, skirtos tiesioginiam tranzitui;</text:p>
      <text:p text:style-name="P420">29.4. atsargos<text:s/>vamzdynuose, keliais ir geležinkeliais vežamose cisternose;</text:p>
      <text:p text:style-name="P421">29.5. ginkluotųjų pajėgų ir joms skirtos atsargos;</text:p>
      <text:p text:style-name="P422">29.6. atsargos degalinėse;</text:p>
      <text:p text:style-name="P423">29.7. nepaimami likučiai rezervuaruose.</text:p>
      <text:p text:style-name="P424"><text:span text:style-name="T425">30</text:span><text:span text:style-name="T426">.<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27">95-3739</text:span></text:a><text:span text:style-name="T428">)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29">privalomųjų kokybės rodiklių<text:s/></text:span>reikalavimus. Kaupiamų tarpinių produktų atsargų kokybė turi būti tokia, kad iš jų būtų galima pagaminti galutinius produktus.<text:s/></text:p>
      <text:p text:style-name="P430">Punkto pakeitimai:</text:p>
      <text:p text:style-name="P431"><text:span text:style-name="T432">Nr.<text:s/></text:span><text:a xlink:href="https://www.e-tar.lt/portal/legalAct.html?documentId=TAR.FCF1A8D544A6" office:target-frame-name="_top" xlink:show="replace"><text:span text:style-name="T433">210</text:span></text:a><text:span text:style-name="T434">, 2008-03-12, Žin., 2008, Nr. 33-1155 (2008-03-20), i. k. 1081</text:span><text:span text:style-name="T435">100NUTA00000210</text:span></text:p>
      <text:p text:style-name="P436"><text:span text:style-name="T437">Nr.<text:s/></text:span><text:a xlink:href="https://www.e-tar.lt/portal/legalAct.html?documentId=TAR.D6E78B07D13B" office:target-frame-name="_top" xlink:show="replace"><text:span text:style-name="T438">14</text:span></text:a><text:span text:style-name="T439">, 2010-01-12, Žin., 2010, Nr. 7-302 (2010-01-19), i. k. 1101100NUTA00000014</text:span></text:p>
      <text:p text:style-name="Normal"/>
      <text:p text:style-name="P440">31. Už atsargų kokybę atsako įmonės, įpareigotos kaupti atsargas.</text:p>
      <text:p text:style-name="P441">32. Įpareigotosios įmonės sukauptas atsargas privalo išlaikyti neribotą laiką arba iki atskiro Energetikos ministerijos nurodymo, išskyrus atvejus, kai įpareigotoji įmonė bankrutuoja arba nutraukia savo veiklą.</text:p>
      <text:p text:style-name="P442">Punkto pakeitimai:</text:p>
      <text:p text:style-name="P443"><text:span text:style-name="T444">Nr.<text:s/></text:span><text:a xlink:href="https://www.e-tar.lt/portal/legalAct.html?documentId=TAR.BB06D3BB256C" office:target-frame-name="_top" xlink:show="replace"><text:span text:style-name="T445">555</text:span></text:a><text:span text:style-name="T446">, 2009-06-03, Žin., 2009, Nr. 70-2849 (2009-06-13), i. k. 1091100NUTA00000555</text:span></text:p>
      <text:p text:style-name="Normal"/>
      <text:p text:style-name="P447"><text:span text:style-name="T448">33</text:span><text:span text:style-name="T449">. Naftos produktus importuojančios ir (ar) atgabenančios įmonės, nutraukusios šią veiklą iki einamųjų metų liepos 31 d., sukauptas atsargas privalo išlaikyti ir tvarkyti ne trumpiau kaip iki kitų metų liepos 31 dienos. Jeigu importo ir (ar) atgabenimo veik</text:span><text:span text:style-name="T450">la<text:s/></text:span>nutraukiama po einamųjų metų liepos 31 d.<text:span text:style-name="T451">, atsargos turi būti išlaikomos ir tvarkomos ne trumpiau kaip vienerius metus po importo ir (ar) atgabenimo veiklos nutraukimo.</text:span><text:s/></text:p>
      <text:p text:style-name="P452">Punkto pakeitimai:</text:p>
      <text:p text:style-name="P453"><text:span text:style-name="T454">Nr.<text:s/></text:span><text:a xlink:href="https://www.e-tar.lt/portal/legalAct.html?documentId=TAR.F70BA5B3F3FF" office:target-frame-name="_top" xlink:show="replace"><text:span text:style-name="T455">730</text:span></text:a><text:span text:style-name="T456">, 2004-06-14, Žin., 2004, Nr. 95-3494 (2004-06-17), i. k. 1041100NUTA00000730</text:span></text:p>
      <text:p text:style-name="P457"><text:span text:style-name="T458">Nr.<text:s/></text:span><text:a xlink:href="https://www.e-tar.lt/portal/legalAct.html?documentId=TAR.BB06D3BB256C" office:target-frame-name="_top" xlink:show="replace"><text:span text:style-name="T459">555</text:span></text:a><text:span text:style-name="T460">, 2009-06-03, Žin., 2009, Nr. 70-2849 (2009-06-13), i. k. 109110</text:span><text:span text:style-name="T461">0NUTA00000555</text:span></text:p>
      <text:p text:style-name="Normal"/>
      <text:p text:style-name="P462">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63">35. Įpareigotųjų įmonių bankroto ar veiklos nutraukimo atveju, kai nėra paskelbta ekstremali energetikos padėtis, jų sukauptos atsargos perduodamos, kaip nustatyta šių Taisyklių<text:span text:style-name="T464"><text:s/></text:span>34 punkte, arba realizuojamos gavus raštišką Energetikos ministerijos sutikimą.<text:s/></text:p>
      <text:p text:style-name="P465">Punkto pakeitimai:</text:p>
      <text:p text:style-name="P466"><text:span text:style-name="T467">Nr.<text:s/></text:span><text:a xlink:href="https://www.e-tar.lt/portal/legalAct.html?documentId=TAR.FCF1A8D544A6" office:target-frame-name="_top" xlink:show="replace"><text:span text:style-name="T468">210</text:span></text:a><text:span text:style-name="T469">, 2008-03-12, Žin., 2008, Nr. 33-1155 (2008-</text:span><text:span text:style-name="T470">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 2009-06-03, Žin., 2009, Nr. 70-2849 (2009-06-13), i. k. 1091100NUTA00000555</text:span></text:p>
      <text:p text:style-name="Normal"/>
      <text:p text:style-name="P475"><text:span text:style-name="T476">VII</text:span><text:span text:style-name="T477">.<text:s/></text:span><text:span text:style-name="T478">ATSARGŲ PIRKIMAS, ATNAUJINIMAS IR KEITIMAS</text:span></text:p>
      <text:p text:style-name="P479"/>
      <text:p text:style-name="P480">36. Valstybės nuosavybe esančias atsargas perka, atnaujina ir keičia paskirtosios valstybės įmonės. Valstybės nuosavybe esančios atsargos turi būti perkamos, atnaujinamos, keičiamos vadovaujantis teisės aktų reikalavimais. Energetikos ministerija<text:s/>paskirtosioms valstybės įmonėms turi teisę nustatyti detalią atsargų pirkimo, pardavimo ir atnaujinimo tvarką.</text:p>
      <text:p text:style-name="P481">Punkto pakeitimai:</text:p>
      <text:p text:style-name="P482"><text:span text:style-name="T483">Nr.<text:s/></text:span><text:a xlink:href="https://www.e-tar.lt/portal/legalAct.html?documentId=TAR.BB06D3BB256C" office:target-frame-name="_top" xlink:show="replace"><text:span text:style-name="T484">555</text:span></text:a><text:span text:style-name="T485">, 2009-06-03, Žin., 2009, Nr. 70-2849</text:span><text:span text:style-name="T486"><text:s/>(2009-06-13), i. k. 1091100NUTA00000555</text:span></text:p>
      <text:p text:style-name="Normal"/>
      <text:p text:style-name="P487">37. Kitos įpareigotosios įmonės, išskyrus paskirtąsias valstybės įmones, atsargas perka, atnaujina ir keičia vadovaudamosi komercine praktika.</text:p>
      <text:p text:style-name="P488">38. Per visą atsargų atnaujinimo laikotarpį įpareigotosios įmonės privalo išlaikyti joms nustatytą atsargų kiekį.<text:s/></text:p>
      <text:p text:style-name="P489">Punkto pakeitimai:</text:p>
      <text:p text:style-name="P490"><text:span text:style-name="T491">Nr.<text:s/></text:span><text:a xlink:href="https://www.e-tar.lt/portal/legalAct.html?documentId=TAR.FCF1A8D544A6" office:target-frame-name="_top" xlink:show="replace"><text:span text:style-name="T492">210</text:span></text:a><text:span text:style-name="T493">, 2008-03-12, Žin., 2008, Nr. 33-1155 (2008-03-20), i. k. 1081100NUTA00000210</text:span></text:p>
      <text:p text:style-name="Normal"/>
      <text:p text:style-name="P494"><text:span text:style-name="T495">VIII</text:span><text:span text:style-name="T496">.<text:s/></text:span><text:span text:style-name="T497">ATSAR</text:span><text:span text:style-name="T498">GŲ NURAŠYMAS</text:span></text:p>
      <text:p text:style-name="P499"/>
      <text:p text:style-name="P500">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501">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502">Punkto pakeitimai:</text:p>
      <text:p text:style-name="P503"><text:span text:style-name="T504">Nr.<text:s/></text:span><text:a xlink:href="https://www.e-tar.lt/portal/legalAct.html?documentId=TAR.FCF1A8D544A6" office:target-frame-name="_top" xlink:show="replace"><text:span text:style-name="T505">210</text:span></text:a><text:span text:style-name="T506">, 2008-03-12, Žin., 2008, Nr. 33-1155 (2008-03-20), i. k. 1081100NUTA00000210</text:span></text:p>
      <text:p text:style-name="P507"><text:span text:style-name="T508">Nr.<text:s/></text:span><text:a xlink:href="https://www.e-tar.lt/portal/legalAct.html?documentId=TAR.BB06D3BB256C" office:target-frame-name="_top" xlink:show="replace"><text:span text:style-name="T509">555</text:span></text:a><text:span text:style-name="T510">, 2009-06-03, Žin., 2009, Nr. 70-2849 (2009-06-13), i. k. 1091100NUTA00000555</text:span></text:p>
      <text:p text:style-name="Normal"/>
      <text:p text:style-name="P511">41. Kitos įpareigotosios įmonės nuostolius nurašo teisės aktų nustatyta tvarka.</text:p>
      <text:p text:style-name="P512"/>
      <text:p text:style-name="P513"><text:span text:style-name="T514">IX</text:span><text:span text:style-name="T515">.</text:span><text:span text:style-name="T516"><text:s/></text:span><text:span text:style-name="T517">ATSARGŲ APSKAITA</text:span></text:p>
      <text:p text:style-name="P518"/>
      <text:p text:style-name="P519">42. Atsargos turi būti apskaitomos vadovaujantis naftos produktų apskaitą reglamentuojančiais teisės aktais.</text:p>
      <text:p text:style-name="P520">43. Įpareigotosios įmonės privalo turėti visų atsargų, kad ir kur jos būtų laikomos, dokumentus.</text:p>
      <text:p text:style-name="P521">44. Apskaita turi<text:s/>užtikrinti galimybę nustatyti kaupiamų ir tvarkomų atsargų kiekius, sudėtį, laikymo vietas, kaupimo ir tvarkymo sąnaudas. Apskaitoje atsargos turi būti atskirtos nuo įmonių gamybinių/komercinių atsargų.</text:p>
      <text:p text:style-name="P522">45. Įpareigotosios įmonės turi teikti Energetikos<text:s/>ministerijai naftos ir naftos produktų gamybos, importo, eksporto, atgabenimo, išgabenimo, prekybos, suvartojimo, atsargų kaupimo, tvarkymo ir laikymo ataskaitas. Šių ataskaitų teikimo tvarką ir apimtį nustato Energetikos ministerija ir Lietuvos statistikos departamentas.<text:s/></text:p>
      <text:p text:style-name="P523">Punkto pakeitimai:</text:p>
      <text:p text:style-name="P524"><text:span text:style-name="T525">Nr.<text:s/></text:span><text:a xlink:href="https://www.e-tar.lt/portal/legalAct.html?documentId=TAR.F70BA5B3F3FF" office:target-frame-name="_top" xlink:show="replace"><text:span text:style-name="T526">730</text:span></text:a><text:span text:style-name="T527">, 2004-06-14, Žin., 2004, Nr. 95-3494 (2004-06-17), i. k. 1041100NUTA00000730</text:span></text:p>
      <text:p text:style-name="P528"><text:span text:style-name="T529">Nr.<text:s/></text:span><text:a xlink:href="https://www.e-tar.lt/portal/legalAct.html?documentId=TAR.BB06D3BB256C" office:target-frame-name="_top" xlink:show="replace"><text:span text:style-name="T530">555</text:span></text:a><text:span text:style-name="T531">, 2009-06-03, Žin., 2009, Nr. 70-2849 (2009-06-13), i. k. 1091100NUTA00000555</text:span></text:p>
      <text:p text:style-name="P532"><text:span text:style-name="T533">Nr.<text:s/></text:span><text:a xlink:href="https://www.e-tar.lt/portal/legalAct.html?documentId=TAR.A9A679E5F6B7" office:target-frame-name="_top" xlink:show="replace"><text:span text:style-name="T534">155</text:span></text:a><text:span text:style-name="T535">, 2011</text:span><text:span text:style-name="T536">-02-09, Žin., 2011, Nr. 18-853 (2011-02-12), i. k. 1111100NUTA00000155</text:span></text:p>
      <text:p text:style-name="Normal"/>
      <text:p text:style-name="P537"><text:span text:style-name="T538">X</text:span><text:span text:style-name="T539">.<text:s/></text:span><text:span text:style-name="T540">ATSARGŲ NAUDOJIMAS</text:span></text:p>
      <text:p text:style-name="P541"/>
      <text:p text:style-name="P542">46. Nustačius metines naftos produktų atsargų kaupimo užduotis ir tai, kad atsargų sukaupta daugiau, nei nustatyta užduotyse, įmonės gali atsargų perteklių realizuoti savo nuožiūra.<text:s/></text:p>
      <text:p text:style-name="P543">Punkto pakeitimai:</text:p>
      <text:p text:style-name="P544"><text:span text:style-name="T545">Nr.<text:s/></text:span><text:a xlink:href="https://www.e-tar.lt/portal/legalAct.html?documentId=TAR.F70BA5B3F3FF" office:target-frame-name="_top" xlink:show="replace"><text:span text:style-name="T546">730</text:span></text:a><text:span text:style-name="T547">, 2004-06-14, Žin., 2004, Nr. 95-3494 (2004-06-17), i. k. 1041100NUTA00000730</text:span></text:p>
      <text:p text:style-name="P548"><text:span text:style-name="T549">Nr.<text:s/></text:span><text:a xlink:href="https://www.e-tar.lt/portal/legalAct.html?documentId=TAR.BB06D3BB256C" office:target-frame-name="_top" xlink:show="replace"><text:span text:style-name="T550">555</text:span></text:a><text:span text:style-name="T551">, 2009-06-03, Žin., 2009, Nr. 70-2849 (2009-06-13), i. k. 1091100NUTA00000555</text:span></text:p>
      <text:p text:style-name="Normal"/>
      <text:p text:style-name="P552">47. Laikinas atsargų sumažėjimas (nesukaupimas) galimas, jeigu atsargos nustatytąja tvarka buvo suvartotos ekstremalios energetikos padėties laikotarpiu ar prarastos dėl nenugalimos jėgos (force majeure) aplinkybių.</text:p>
      <text:p text:style-name="P553">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54"/>
      <text:p text:style-name="P555">Punkto pakeitimai:</text:p>
      <text:p text:style-name="P556"><text:span text:style-name="T557">Nr.<text:s/></text:span><text:a xlink:href="https://www.e-tar.lt/portal/legalAct.html?documentId=TAR.BB06D3BB256C" office:target-frame-name="_top" xlink:show="replace"><text:span text:style-name="T558">555</text:span></text:a><text:span text:style-name="T559">, 2009-06-03,<text:s/></text:span><text:span text:style-name="T560">Žin., 2009, Nr. 70-2849 (2009-06-13), i. k. 1091100NUTA00000555</text:span></text:p>
      <text:p text:style-name="Normal"/>
      <text:p text:style-name="P561"><text:span text:style-name="T562">XI</text:span><text:span text:style-name="T563">.<text:s/></text:span><text:span text:style-name="T564">ATSARGŲ KONTROLĖ</text:span></text:p>
      <text:p text:style-name="P565"/>
      <text:p text:style-name="P566">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67">Punkto pakeitimai:</text:p>
      <text:p text:style-name="P568"><text:span text:style-name="T569">Nr.<text:s/></text:span><text:a xlink:href="https://www.e-tar.lt/portal/legalAct.html?documentId=TAR.BB06D3BB256C" office:target-frame-name="_top" xlink:show="replace"><text:span text:style-name="T570">555</text:span></text:a><text:span text:style-name="T571">, 2009-06-03, Žin., 2009, Nr. 70-2849 (2009-06-13), i. k. 1091100NUTA00000555</text:span></text:p>
      <text:p text:style-name="P572">49.1. apskaitos dokumentus, susijusius su atsargų kaupimu ir tvarkymu, kad galėtų nustatyti, kiek sukaupta atsargų;</text:p>
      <text:p text:style-name="P573">49.2. apskaitos žurnalų pildymą ir duomenis, esančius kompiuteriuose, susijusius su kaupiamomis ir tvarkomomis atsargomis;</text:p>
      <text:p text:style-name="P574">49.3. atsargų nomenklatūrą ir kiekius;</text:p>
      <text:p text:style-name="P575">49.4. atsargų atnaujinimą;</text:p>
      <text:p text:style-name="P576">49.5. nuostolių susidarymą ir nurašymą;</text:p>
      <text:p text:style-name="P577">49.6. atsargų panaudojimą;</text:p>
      <text:p text:style-name="P578">49.7. atsargų atkūrimą;</text:p>
      <text:p text:style-name="P579">49.8. terminalų, kuriuose laikomos atsargos, techninę būklę ir jų tinkamumą atsargoms laikyti.</text:p>
      <text:p text:style-name="P580">50. Valstybinė energetikos inspekcija įpareigotąsias įmones tikrina ne rečiau kaip kartą per<text:s/>metus. Įpareigotųjų įmonių tikrinimo tvarką nustato Energetikos ministerija.<text:s/></text:p>
      <text:p text:style-name="P581">Punkto pakeitimai:</text:p>
      <text:p text:style-name="P582"><text:span text:style-name="T583">Nr.<text:s/></text:span><text:a xlink:href="https://www.e-tar.lt/portal/legalAct.html?documentId=TAR.FCF1A8D544A6" office:target-frame-name="_top" xlink:show="replace"><text:span text:style-name="T584">210</text:span></text:a><text:span text:style-name="T585">, 2008-03-12, Žin., 2008, Nr. 33-1155 (2008-03-20), i. k.<text:s/></text:span><text:span text:style-name="T586">1081100NUTA00000210</text:span></text:p>
      <text:p text:style-name="P587"><text:span text:style-name="T588">Nr.<text:s/></text:span><text:a xlink:href="https://www.e-tar.lt/portal/legalAct.html?documentId=TAR.BB06D3BB256C" office:target-frame-name="_top" xlink:show="replace"><text:span text:style-name="T589">555</text:span></text:a><text:span text:style-name="T590">, 2009-06-03, Žin., 2009, Nr. 70-2849 (2009-06-13), i. k. 1091100NUTA00000555</text:span></text:p>
      <text:p text:style-name="Normal"/>
      <text:p text:style-name="P591">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92">Punkto pakeitimai:</text:p>
      <text:p text:style-name="P593"><text:span text:style-name="T594">Nr.<text:s/></text:span><text:a xlink:href="https://www.e-tar.lt/portal/legalAct.html?documentId=TAR.BB06D3BB256C" office:target-frame-name="_top" xlink:show="replace"><text:span text:style-name="T595">555</text:span></text:a><text:span text:style-name="T596">, 2009-06-03, Žin., 2009, Nr. 70-2849 (2009-06-13), i. k. 1091100NUTA00000555</text:span></text:p>
      <text:p text:style-name="Normal"/>
      <text:p text:style-name="P597">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98">Punkto pakeitimai:</text:p>
      <text:p text:style-name="P599"><text:span text:style-name="T600">Nr.<text:s/></text:span><text:a xlink:href="https://www.e-tar.lt/portal/legalAct.html?documentId=TAR.FCF1A8D544A6" office:target-frame-name="_top" xlink:show="replace"><text:span text:style-name="T601">210</text:span></text:a><text:span text:style-name="T602">, 2008-03-12, Žin., 2008, Nr. 33-1155 (2008-03-20), i. k. 1081100NUTA00000210</text:span></text:p>
      <text:p text:style-name="Normal"/>
      <text:p text:style-name="P603">52<text:span text:style-name="T604">1</text:span>. Jeigu Valstybinės energetikos inspekcijos ir (ar) Valstybinės ne maisto<text:s/>produktų inspekcijos prie Ūkio ministerijos nurodytu laiku įpareigotoji įmonė neužtikrina galimybės šioms valstybės kontrolę vykdančioms institucijoms atlikti patikrinimą, nurodytą šių Taisyklių 49.1–49.8 ir 52 punktuose, laikoma, kad ši įmonė atsargų nėra<text:s/>sukaupusi.<text:s/></text:p>
      <text:p text:style-name="P605">Papildyta punktu:</text:p>
      <text:p text:style-name="P606"><text:span text:style-name="T607">Nr.<text:s/></text:span><text:a xlink:href="https://www.e-tar.lt/portal/legalAct.html?documentId=TAR.FCF1A8D544A6" office:target-frame-name="_top" xlink:show="replace"><text:span text:style-name="T608">210</text:span></text:a><text:span text:style-name="T609">, 2008-03-12, Žin., 2008, Nr. 33-1155 (2008-03-20), i. k. 1081100NUTA00000210</text:span></text:p>
      <text:p text:style-name="Normal"/>
      <text:p text:style-name="P610"><text:span text:style-name="T611">XII</text:span><text:span text:style-name="T612">.<text:s/></text:span><text:span text:style-name="T613">BAIGIAMOSIOS NUOSTATOS</text:span></text:p>
      <text:p text:style-name="P614"/>
      <text:p text:style-name="P615">53. Įpareigotosios<text:s/>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616"><text:s/></text:span>punktuose nustatytus reikalavimus, ir kitos įstatymams ir Europos Sąjungos teisės aktams neprieštaraujančios sąlygos.<text:s/></text:p>
      <text:p text:style-name="P617">Punkto pakeitimai:</text:p>
      <text:p text:style-name="P618"><text:span text:style-name="T619">Nr.<text:s/></text:span><text:a xlink:href="https://www.e-tar.lt/portal/legalAct.html?documentId=TAR.F70BA5B3F3FF" office:target-frame-name="_top" xlink:show="replace"><text:span text:style-name="T620">730</text:span></text:a><text:span text:style-name="T621">, 2004-06-14, Žin., 2004, Nr. 95-3494 (2004-06-17), i. k. 1041100NUTA00000730</text:span></text:p>
      <text:p text:style-name="P622"><text:span text:style-name="T623">Nr.<text:s/></text:span><text:a xlink:href="https://www.e-tar.lt/portal/legalAct.html?documentId=TAR.FCF1A8D544A6" office:target-frame-name="_top" xlink:show="replace"><text:span text:style-name="T624">210</text:span></text:a><text:span text:style-name="T625">, 2008-03-12, Žin., 2008, Nr. 33-1155 (2008-03-20), i. k. 1081100NUTA00000210</text:span></text:p>
      <text:p text:style-name="P626"><text:span text:style-name="T627">Nr.<text:s/></text:span><text:a xlink:href="https://www.e-tar.lt/portal/legalAct.html?documentId=TAR.BB06D3BB256C" office:target-frame-name="_top" xlink:show="replace"><text:span text:style-name="T628">555</text:span></text:a><text:span text:style-name="T629">, 2009</text:span><text:span text:style-name="T630">-06-03, Žin., 2009, Nr. 70-2849 (2009-06-13), i. k. 1091100NUTA00000555</text:span></text:p>
      <text:p text:style-name="Normal"/>
      <text:p text:style-name="P631"><text:span text:style-name="T632">54</text:span><text:span text:style-name="T633">. Atsargų kaupimo ir tvarkymo paslaugas teikiančios įmonės privalo turėti savo sandėlyje registruotų talpyklų, kurių bendras tūris sudarytų ne mažiau kaip 2000 kub. metrų.</text:span><text:s/></text:p>
      <text:p text:style-name="P634">Papildyta punktu:</text:p>
      <text:p text:style-name="P635"><text:span text:style-name="T636">Nr.<text:s/></text:span><text:a xlink:href="https://www.e-tar.lt/portal/legalAct.html?documentId=TAR.F70BA5B3F3FF" office:target-frame-name="_top" xlink:show="replace"><text:span text:style-name="T637">730</text:span></text:a><text:span text:style-name="T638">, 2004-06-14, Žin., 2004, Nr. 95-3494 (2004-06-17), i. k. 1041100NUTA00000730</text:span></text:p>
      <text:p text:style-name="Normal"/>
      <text:p text:style-name="P639">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40">Papildyta punktu:</text:p>
      <text:p text:style-name="P641"><text:span text:style-name="T642">Nr.<text:s/></text:span><text:a xlink:href="https://www.e-tar.lt/portal/legalAct.html?documentId=TAR.F70BA5B3F3FF" office:target-frame-name="_top" xlink:show="replace"><text:span text:style-name="T643">730</text:span></text:a><text:span text:style-name="T644">, 2004-06-14, Žin., 2004, Nr. 95-3494 (2004-06-17), i. k. 1041100NUTA00000730</text:span></text:p>
      <text:p text:style-name="P645">Punkto pakeitimai:</text:p>
      <text:soft-page-break/>
      <text:p text:style-name="P646"><text:span text:style-name="T647">Nr.<text:s/></text:span><text:a xlink:href="https://www.e-tar.lt/portal/legalAct.html?documentId=TAR.FCF1A8D544A6" office:target-frame-name="_top" xlink:show="replace"><text:span text:style-name="T648">210</text:span></text:a><text:span text:style-name="T649">, 2008-03-12, Žin., 2008, Nr. 33-1155 (20</text:span><text:span text:style-name="T650">08-03-20), i. k. 1081100NUTA00000210</text:span></text:p>
      <text:p text:style-name="P651"><text:span text:style-name="T652">Nr.<text:s/></text:span><text:a xlink:href="https://www.e-tar.lt/portal/legalAct.html?documentId=TAR.BB06D3BB256C" office:target-frame-name="_top" xlink:show="replace"><text:span text:style-name="T653">555</text:span></text:a><text:span text:style-name="T654">, 2009-06-03, Žin., 2009, Nr. 70-2849 (2009-06-13), i. k. 1091100NUTA00000555</text:span></text:p>
      <text:p text:style-name="Normal"/>
      <text:p text:style-name="P655">56. Jeigu įpareigotosios įmonės valstybės atsargas laiko kitose įmonėse, bet nėra sudariusios atsargų tvarkymo (laikymo) sutarčių, šios atsargos nelaikomos valstybės atsargomis.<text:s/></text:p>
      <text:p text:style-name="P656">Papildyta punktu:</text:p>
      <text:p text:style-name="P657"><text:span text:style-name="T658">Nr.<text:s/></text:span><text:a xlink:href="https://www.e-tar.lt/portal/legalAct.html?documentId=TAR.FCF1A8D544A6" office:target-frame-name="_top" xlink:show="replace"><text:span text:style-name="T659">210</text:span></text:a><text:span text:style-name="T660">, 2008-03-12,<text:s/></text:span><text:span text:style-name="T661">Žin., 2008, Nr. 33-1155 (2008-03-20), i. k. 1081100NUTA00000210</text:span></text:p>
      <text:p text:style-name="Normal"/>
      <text:p text:style-name="P662">57. Už atsargų nesukaupimą, trūkumą, netinkamą kaupimą, informacijos nepateikimą arba klaidingos informacijos pateikimą taikomos sankcijos teisės aktų nustatyta tvarka.</text:p>
      <text:p text:style-name="P663">Punkto numeracijos<text:s/>pakeitimas:</text:p>
      <text:p text:style-name="P664"><text:span text:style-name="T665">Nr.<text:s/></text:span><text:a xlink:href="https://www.e-tar.lt/portal/legalAct.html?documentId=TAR.F70BA5B3F3FF" office:target-frame-name="_top" xlink:show="replace"><text:span text:style-name="T666">730</text:span></text:a><text:span text:style-name="T667">, 2004-06-14, Žin., 2004, Nr. 95-3494 (2004-06-17), i. k. 1041100NUTA00000730</text:span></text:p>
      <text:p text:style-name="P668"><text:span text:style-name="T669">Nr.<text:s/></text:span><text:a xlink:href="https://www.e-tar.lt/portal/legalAct.html?documentId=TAR.FCF1A8D544A6" office:target-frame-name="_top" xlink:show="replace"><text:span text:style-name="T670">210</text:span></text:a><text:span text:style-name="T671">, 2008-03-12, Žin., 2008, Nr. 33-1155 (2008-03-20), i. k. 1081100NUTA00000210</text:span></text:p>
      <text:p text:style-name="Normal"/>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 Nutarimas</text:span></text:p>
      <text:p text:style-name="P683"><text:span text:style-name="T684">Nr.<text:s/></text:span><text:a xlink:href="https://www.e-tar.lt/portal/legalAct.html?documentId=TAR.F70BA5B3F3FF" office:target-frame-name="_top" xlink:show="replace"><text:span text:style-name="T685">730</text:span></text:a><text:span text:style-name="T686">, 2004-06-14, Žin., 2004, Nr. 95-3494 (2004-06-17), i. k. 1041100NUTA00000730</text:span></text:p>
      <text:p text:style-name="P687"><text:span text:style-name="T688">Dėl Lietuvos Respublikos Vyriausybės 2002 m. spalio 3 d. nutarimo Nr. 1551 ir 2002 m. gruodžio<text:s/></text:span><text:span text:style-name="T689">5 d. nutarimo Nr. 1901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FCF1A8D544A6" office:target-frame-name="_top" xlink:show="replace"><text:span text:style-name="T697">210</text:span></text:a><text:span text:style-name="T698">, 2008-03-12, Žin., 2008, Nr. 33-1155 (2008-03-20), i. k. 1081100NUTA00000210</text:span></text:p>
      <text:p text:style-name="P699"><text:span text:style-name="T700">Dėl Lietu</text:span><text:span text:style-name="T701">vos Respublikos Vyriausybės 2002 m. gruodžio 5 d. nutarimo Nr. 1901 "Dėl Naftos produktų ir naftos valstybės atsargų sudarymo, tvarkymo, kaupimo ir kontrolės tvarkos bei minimalių naftos produktų kiekių patvirtinimo" pakeitimo</text:span></text:p>
      <text:p text:style-name="P702"/>
      <text:p text:style-name="P703"><text:span text:style-name="T704">3.</text:span></text:p>
      <text:p text:style-name="P705"><text:span text:style-name="T706">Lietuvos Respublikos Vyri</text:span><text:span text:style-name="T707">ausybė, Nutarimas</text:span></text:p>
      <text:p text:style-name="P708"><text:span text:style-name="T709">Nr.<text:s/></text:span><text:a xlink:href="https://www.e-tar.lt/portal/legalAct.html?documentId=TAR.BB06D3BB256C" office:target-frame-name="_top" xlink:show="replace"><text:span text:style-name="T710">555</text:span></text:a><text:span text:style-name="T711">, 2009-06-03, Žin., 2009, Nr. 70-2849 (2009-06-13), i. k. 1091100NUTA00000555</text:span></text:p>
      <text:p text:style-name="P712"><text:span text:style-name="T713">Dėl Lietuvos Respublikos Vyriausybės 2002 m. gruodžio 5 d. nutarimo Nr.</text:span><text:span text:style-name="T714"><text:s/>1901 "Dėl Naftos produktų ir naftos valstybės atsargų sudarymo, tvarkymo, kaupimo ir kontrolės taisyklių bei minimalių naftos produktų kiekių patvirtinimo" pakeitimo</text:span></text:p>
      <text:p text:style-name="P715"/>
      <text:p text:style-name="P716"><text:span text:style-name="T717">4.</text:span></text:p>
      <text:p text:style-name="P718"><text:span text:style-name="T719">Lietuvos Respublikos Vyriausybė, Nutarimas</text:span></text:p>
      <text:p text:style-name="P720"><text:span text:style-name="T721">Nr.<text:s/></text:span><text:a xlink:href="https://www.e-tar.lt/portal/legalAct.html?documentId=TAR.C728C1950804" office:target-frame-name="_top" xlink:show="replace"><text:span text:style-name="T722">1566</text:span></text:a><text:span text:style-name="T723">, 2009-11-25, Žin., 2009, Nr. 144-6384 (2009-12-05), i. k. 1091100NUTA00001566</text:span></text:p>
      <text:p text:style-name="P724"><text:span text:style-name="T725">Dėl Lietuvos Respublikos Vyriausybės 2002 m. gruodžio 5 d. nutarimo Nr. 1901 "Dėl Naftos produktų ir naftos valstybės atsargų sud</text:span><text:span text:style-name="T726">arymo, tvarkymo, kaupimo ir kontrolės taisyklių bei minimalių naftos produktų kiekių patvirtinimo" pakeitimo</text:span></text:p>
      <text:p text:style-name="P727"/>
      <text:p text:style-name="P728"><text:span text:style-name="T729">5.</text:span></text:p>
      <text:p text:style-name="P730"><text:span text:style-name="T731">Lietuvos Respublikos Vyriausybė, Nutarimas</text:span></text:p>
      <text:p text:style-name="P732"><text:span text:style-name="T733">Nr.<text:s/></text:span><text:a xlink:href="https://www.e-tar.lt/portal/legalAct.html?documentId=TAR.D6E78B07D13B" office:target-frame-name="_top" xlink:show="replace"><text:span text:style-name="T734">14</text:span></text:a><text:span text:style-name="T735">, 2010-01-12</text:span><text:span text:style-name="T736">, Žin., 2010, Nr. 7-302 (2010-01-19), i. k. 1101100NUTA00000014</text:span></text:p>
      <text:p text:style-name="P737"><text:span text:style-name="T738">Dėl Lietuvos Respublikos Vyriausybės 2002 m. gruodžio 5 d. nutarimo Nr. 1901 "Dėl Naftos produktų ir naftos valstybės atsargų sudarymo, tvarkymo, kaupimo ir kontrolės taisyklių bei minimalių n</text:span><text:span text:style-name="T739">aftos produktų kiekių patvirtinimo" pakeitimo</text:span></text:p>
      <text:p text:style-name="P740"/>
      <text:p text:style-name="P741"><text:span text:style-name="T742">6.</text:span></text:p>
      <text:p text:style-name="P743"><text:span text:style-name="T744">Lietuvos Respublikos Vyriausybė, Nutarimas</text:span></text:p>
      <text:p text:style-name="P745"><text:span text:style-name="T746">Nr.<text:s/></text:span><text:a xlink:href="https://www.e-tar.lt/portal/legalAct.html?documentId=TAR.A96828C978E0" office:target-frame-name="_top" xlink:show="replace"><text:span text:style-name="T747">1196</text:span></text:a><text:span text:style-name="T748">, 2010-08-25, Žin., 2010, Nr. 102-5255 (2010-08-28), i. k.<text:s/></text:span><text:span text:style-name="T749">1101100NUTA00001196</text:span></text:p>
      <text:p text:style-name="P750"><text:span text:style-name="T751">Dėl Lietuvos Respublikos Vyriausybės 2002 m. gruodžio 5 d. nutarimo Nr. 1901 "Dėl Naftos produktų ir naftos valstybės atsargų sudarymo, tvarkymo, kaupimo ir kontrolės taisyklių bei minimalių naftos produktų kiekių patvirtinimo" pakeitim</text:span><text:span text:style-name="T752">o</text:span></text:p>
      <text:p text:style-name="P753"/>
      <text:p text:style-name="P754"><text:span text:style-name="T755">7.</text:span></text:p>
      <text:p text:style-name="P756"><text:span text:style-name="T757">Lietuvos Respublikos Vyriausybė, Nutarimas</text:span></text:p>
      <text:p text:style-name="P758"><text:span text:style-name="T759">Nr.<text:s/></text:span><text:a xlink:href="https://www.e-tar.lt/portal/legalAct.html?documentId=TAR.8CA02E6FE861" office:target-frame-name="_top" xlink:show="replace"><text:span text:style-name="T760">1842</text:span></text:a><text:span text:style-name="T761">, 2010-12-29, Žin., 2010, Nr. 158-8032 (2010-12-31), i. k. 1101100NUTA00001842</text:span></text:p>
      <text:p text:style-name="P762"><text:span text:style-name="T763">Dėl Lietuvos Respublikos Vyriausybės<text:s/></text:span><text:span text:style-name="T764">2002 m. gruodžio 5 d. nutarimo Nr. 1901 "Dėl Naftos produktų ir naftos valstybės atsargų sudarymo, tvarkymo, kaupimo ir kontrolės taisyklių bei minimalių naftos produktų kiekių patvirtinimo" pakeitimo</text:span></text:p>
      <text:p text:style-name="P765"/>
      <text:p text:style-name="P766"><text:span text:style-name="T767">8.</text:span></text:p>
      <text:p text:style-name="P768"><text:span text:style-name="T769">Lietuvos Respublikos Vyriausybė, Nutarimas</text:span></text:p>
      <text:p text:style-name="P770"><text:span text:style-name="T771">Nr.<text:s/></text:span><text:a xlink:href="https://www.e-tar.lt/portal/legalAct.html?documentId=TAR.16B8495B8D67" office:target-frame-name="_top" xlink:show="replace"><text:span text:style-name="T772">1843</text:span></text:a><text:span text:style-name="T773">, 2010-12-29, Žin., 2010, Nr. 158-8033 (2010-12-31), i. k. 1101100NUTA00001843</text:span></text:p>
      <text:p text:style-name="P774"><text:span text:style-name="T775">Dėl Lietuvos Respublikos Vyriausybės 2009 m. birželio 3 d. nutarimo Nr. 555 "Dėl Lietuvos Respu</text:span><text:span text:style-name="T776">blikos Vyriausybės 2002 m. gruodžio 5 d. nutarimo Nr. 1901 "Dėl Naftos produktų ir naftos valstybės atsargų sudarymo, tvarkymo, kaupimo ir kontrolės taisyklių bei minimalių naftos produktų kiekių patvirtinimo" pakeitimo" pakeitimo</text:span></text:p>
      <text:p text:style-name="P777"/>
      <text:p text:style-name="P778"><text:span text:style-name="T779">9.</text:span></text:p>
      <text:p text:style-name="P780"><text:span text:style-name="T781">Lietuvos Respublikos<text:s/></text:span><text:span text:style-name="T782">Vyriausybė, Nutarimas</text:span></text:p>
      <text:p text:style-name="P783"><text:span text:style-name="T784">Nr.<text:s/></text:span><text:a xlink:href="https://www.e-tar.lt/portal/legalAct.html?documentId=TAR.A9A679E5F6B7" office:target-frame-name="_top" xlink:show="replace"><text:span text:style-name="T785">155</text:span></text:a><text:span text:style-name="T786">, 2011-02-09, Žin., 2011, Nr. 18-853 (2011-02-12), i. k. 1111100NUTA00000155</text:span></text:p>
      <text:p text:style-name="P787"><text:span text:style-name="T788">Dėl Lietuvos Respublikos Vyriausybės 2002 m. gruodžio 5 d. nutarimo<text:s/></text:span><text:span text:style-name="T789">Nr. 1901 "Dėl Naftos produktų ir naftos valstybės atsargų sudarymo, tvarkymo, kaupimo ir kontrolės taisyklių bei minimalių naftos produktų kiek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1" meta:paragraph-count="482" meta:word-count="5118" meta:character-count="40057" meta:row-count="1311" meta:non-whitespace-character-count="35421"/>
  </office:meta>
</office:document-meta>
</file>