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ext-properties fo:font-style="italic" style:font-style-asian="italic"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justify"/>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master-page-name="MPF2" style:family="paragraph">
      <style:paragraph-properties fo:break-before="page" fo:margin-left="3.1493in" style:page-number="1">
        <style:tab-stops/>
      </style:paragraph-properties>
    </style:style>
    <style:style style:name="T440" style:parent-style-name="DefaultParagraphFont" style:family="text">
      <style:text-properties fo:background-color="#FFFFFF"/>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937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ext-properties fo:font-weight="bold" style:font-weight-asian="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P552" style:parent-style-name="Normal" style:family="paragraph">
      <style:paragraph-properties fo:keep-with-next="always" fo:text-align="center"/>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master-page-name="MPF3" style:family="paragraph">
      <style:paragraph-properties fo:break-before="page" fo:margin-left="3.1493in" style:page-number="1">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8">Suvestinė redakcija nuo 2016-04-01 iki 2019-11-29</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text:span text:style-name="T118">6</text:span><text:span text:style-name="T119">. Kiekvienais metais iki kovo 31 d. Energetikos ministerija apskaičiuoja ir patvirtina atsargų kaupimo užduotis, kuriose nurodomos kauptinų atsargų kategorijos (Atsargų įstatymo 2 straipsnio 7 dalyje nurodyti naftos produktai), konkretūs atsargų</text:span><text:span text:style-name="T120"><text:s/>kiekiai ir atsargų kiekiui apskaičiuoti taikomas metodas, nurodytas Taisyklių 1 priedo 4.4 papunktyje. Naftos perdirbimo įmonėms, kurios, vadovaujantis Atsargų įstatymu, priskiriamos įpareigotosioms įmonėms, atsargų kaupimo užduotys nurodomos tonomis žali</text:span><text:span text:style-name="T121">os naftos ekvivalentu; naftos<text:s/></text:span><text:soft-page-break/><text:span text:style-name="T122">produktus ir (ar) naftą importuojančioms įmonėms ir įvežančioms įmonėms, kurios, vadovaujantis Atsargų įstatymu, priskiriamos įpareigotosioms įmonėms, ir Agentūrai atsargų kaupimo užduotys nurodomos naftos produktų tonomis. Ap</text:span><text:span text:style-name="T123">skaičiuodama atsargų kaupimo užduotis, Energetikos ministerija vadovaujasi Taisyklių 1 priede nustatyta Atsargų kaupimo užduočių nustatymo metodika.</text:span><text:s/></text:p>
      <text:p text:style-name="P124">Punkto pakeitimai:</text:p>
      <text:p text:style-name="P125"><text:span text:style-name="T126">Nr.<text:s/></text:span><text:a xlink:href="https://www.e-tar.lt/portal/legalAct.html?documentId=4fa2d030f75111e58a059f41f96fc264" office:target-frame-name="_top" xlink:show="replace"><text:span text:style-name="T127">302</text:span></text:a><text:span text:style-name="T128">, 2016-03-30, paskelbta TAR 2016-03-31, i. k. 2016-06738</text:span></text:p>
      <text:p text:style-name="Normal"/>
      <text:p text:style-name="P129"><text:span text:style-name="T130">7</text:span><text:span text:style-name="T131">. Apskaičiuodama atsargų kaupimo užduotis, Energetikos ministerija remiasi Lietuvos statistiko</text:span><text:span text:style-name="T132">s departamento pateikta ataskaitinių metų statistine informacija ir statistiniais duomenimis, kurių teikimo tvarka ir apimtis nustatomos energetikos ministro tvirtinamu Informacijos, reikalingos Lietuvos Respublikos naftos produktų ir naftos valstybės atsa</text:span><text:span text:style-name="T133">rgų įstatymo nuostatoms įgyvendinti, teikimo tvarkos aprašu, suderintu su Lietuvos statistikos departamentu.</text:span><text:s/></text:p>
      <text:p text:style-name="P134">Punkto pakeitimai:</text:p>
      <text:p text:style-name="P135"><text:span text:style-name="T136">Nr.<text:s/></text:span><text:a xlink:href="https://www.e-tar.lt/portal/legalAct.html?documentId=4fa2d030f75111e58a059f41f96fc264" office:target-frame-name="_top" xlink:show="replace"><text:span text:style-name="T137">302</text:span></text:a><text:span text:style-name="T138">, 2016-03-30, paskelbt</text:span><text:span text:style-name="T139">a TAR 2016-03-31, i. k. 2016-06738</text:span></text:p>
      <text:p text:style-name="Normal"/>
      <text:p text:style-name="P140"><text:span text:style-name="T141">8</text:span><text:span text:style-name="T142">. Atsargų kaupimo užduotis Energetikos ministerija apskaičiuoja ir nustato Agentūrai ir kiekvienai įpareigotajai įmonei atskirai, atsižvelgdama į įmonės naftos produktų gamybos, importo ir (ar) įvežimo apimtį ir kat</text:span><text:span text:style-name="T143">egorijas</text:span><text:span text:style-name="T144"><text:s/></text:span><text:span text:style-name="T145">per ataskaitinius metus. Atsargų kaupimo užduotys įforminamos energetikos ministro įsakymais.</text:span><text:s/></text:p>
      <text:p text:style-name="P146">Punkto pakeitimai:</text:p>
      <text:p text:style-name="P147"><text:span text:style-name="T148">Nr.<text:s/></text:span><text:a xlink:href="https://www.e-tar.lt/portal/legalAct.html?documentId=4fa2d030f75111e58a059f41f96fc264" office:target-frame-name="_top" xlink:show="replace"><text:span text:style-name="T149">302</text:span></text:a><text:span text:style-name="T150">, 2016-03-30, paskelbta TAR<text:s/></text:span><text:span text:style-name="T151">2016-03-31, i. k. 2016-06738</text:span></text:p>
      <text:p text:style-name="Normal"/>
      <text:p text:style-name="P152"><text:span text:style-name="T153">9</text:span><text:span text:style-name="T154">. Energetikos ministerijos apskaičiuotos ir patvirtintos atsargų kaupimo užduotys galioja iki ateinančių metų balandžio 29 dienos.</text:span><text:s/></text:p>
      <text:p text:style-name="P155">Punkto pakeitimai:</text:p>
      <text:p text:style-name="P156"><text:span text:style-name="T157">TAR pastaba.</text:span><text:span text:style-name="T158"><text:s/>Punktas įsigalioja nuo 2017 metų atsargų kaupimo užduočių</text:span><text:span text:style-name="T159"><text:s/>patvirtinimo.</text:span></text:p>
      <text:p text:style-name="P160"><text:span text:style-name="T161">Nr.<text:s/></text:span><text:a xlink:href="https://www.e-tar.lt/portal/legalAct.html?documentId=4fa2d030f75111e58a059f41f96fc264" office:target-frame-name="_top" xlink:show="replace"><text:span text:style-name="T162">302</text:span></text:a><text:span text:style-name="T163">, 2016-03-30, paskelbta TAR 2016-03-31, i. k. 2016-06738</text:span></text:p>
      <text:p text:style-name="Normal"/>
      <text:p text:style-name="P164"><text:span text:style-name="T165">10</text:span><text:span text:style-name="T166">. Kiekvienais metais, po naujų atsargų kaupimo užduočių patvirtinimo,<text:s/></text:span><text:span text:style-name="T167">Agentūra ir įpareigotosios įmonės privalo vykdyti joms nustatytas atsargų kaupimo užduotis (sukaupti atsargų kaupimo užduotyse nurodytus atsargų kiekius) ne vėliau kaip nuo balandžio 30 dienos. Jeigu uosto kapitono (terminalo jūrinės dalies vadovo) sprendi</text:span><text:span text:style-name="T168">mu tanklaiviams neleidžiama įplaukti į uosto (terminalo) akvatoriją, įpareigotosios įmonės, vykdydamos atsargų kaupimo užduotį, iki 15 procentų atsargų kaupimo užduotyje nurodyto kauptino konkrečios kategorijos atsargų kiekio ne ilgiau kaip 5 dienas iš eil</text:span><text:span text:style-name="T169">ės gali kaupti kitų, atsargų kaupimo užduotyje nurodytų, kategorijų produktais. Įpareigotosios įmonės privalo elektroninio ryšio priemonėmis ne vėliau nei prieš vieną dieną Energetikos ministerijai pateikti motyvuotą paaiškinimą apie laikiną konkrečios kat</text:span><text:span text:style-name="T170">egorijos atsargų kiekio kaupimą kitų, atsargų kaupimo užduotyje nurodytų, kategorijų produktais ir nurodyti atsargų kategorijas, kiekius, trukmę, taip pat pateikti uosto kapitono (terminalo jūrinės dalies vadovo) sprendimo, kuriuo tanklaiviams neleidžiama<text:s/></text:span><text:span text:style-name="T171">įplaukti į uosto (terminalo) akvatoriją, kopiją ir kitą svarbią informaciją.</text:span><text:s/></text:p>
      <text:p text:style-name="P172">Punkto pakeitimai:</text:p>
      <text:p text:style-name="P173"><text:span text:style-name="T174">Nr.<text:s/></text:span><text:a xlink:href="https://www.e-tar.lt/portal/legalAct.html?documentId=81e75690111711e58569be21ff080a8c" office:target-frame-name="_top" xlink:show="replace"><text:span text:style-name="T175">576</text:span></text:a><text:span text:style-name="T176">, 2015-06-09, paskelbta TAR 2015-06-15, i. k. 2015-092</text:span><text:span text:style-name="T177">68</text:span></text:p>
      <text:p text:style-name="Normal"/>
      <text:p text:style-name="P178">11.<text:s/><text:span text:style-name="T179">Agentūros ir įpareigotųjų įmonių kaupiami žalios naftos ir tarpinių naftos produktų kiekiai perskaičiuojami į naftos produktus, vadovaujantis Taisyklių 1 priede nustatyta metodika.<text:s/></text:span></text:p>
      <text:p text:style-name="P180"/>
      <text:p text:style-name="P181"><text:span text:style-name="T182">III</text:span><text:span text:style-name="T183"><text:s/></text:span><text:span text:style-name="T184">SKYRIUS<text:s/></text:span><text:span text:style-name="T185"><text:line-break/>AGENTŪROS VEIKLA KAUPIANT IR TVARKANT ATSA</text:span><text:span text:style-name="T186">RGAS<text:s/></text:span></text:p>
      <text:p text:style-name="Normal"/>
      <text:soft-page-break/>
      <text:p text:style-name="P187">Pakeistas skyriaus pavadinimas:</text:p>
      <text:p text:style-name="P188"><text:span text:style-name="T189">Nr.<text:s/></text:span><text:a xlink:href="https://www.e-tar.lt/portal/legalAct.html?documentId=cde93290aef911e5b12fbb7dc920ee2c" office:target-frame-name="_top" xlink:show="replace"><text:span text:style-name="T190">1371</text:span></text:a><text:span text:style-name="T191">, 2015-12-23, paskelbta TAR 2015-12-30, i. k. 2015-21081</text:span></text:p>
      <text:p text:style-name="Normal"/>
      <text:p text:style-name="P192"><text:span text:style-name="T193">12</text:span><text:span text:style-name="T194">. Agentūra, sukaupusi daugiau atsargų, nei<text:s/></text:span><text:span text:style-name="T195">nustatyta jai patvirtintose atsargų kaupimo užduotyse, įskaitant kaupiamų atsargų kiekius pagal sudarytus ar planuojamus sudaryti su įpareigotosiomis įmonėmis susitarimus, vykdant centralizuotą atsargų kaupimą ir tvarkymą, turi raštu kreiptis į Energetikos</text:span><text:span text:style-name="T196"><text:s/>ministeriją su prašymu leisti parduoti atsargų perteklių, susitarimų pagrindu suteikti reikalavimo teises į atsargų perteklių ar kitaip jį panaudoti. Tokiu atveju Agentūra turi pateikti Energetikos ministerijai motyvuotus pasiūlymus, kurį iš numatytų atsa</text:span><text:span text:style-name="T197">rgų pertekliaus realizavimo būdų taikyti ir kaip panaudoti už realizuotą atsargų perteklių gautas lėšas, taip pat turi pateikti Energetikos ministerijai informaciją apie sukauptą atsargų kiekį pagal atsargų kategorijas.</text:span><text:s/></text:p>
      <text:p text:style-name="P198">Punkto pakeitimai:</text:p>
      <text:p text:style-name="P199"><text:span text:style-name="T200">Nr.<text:s/></text:span><text:a xlink:href="https://www.e-tar.lt/portal/legalAct.html?documentId=81e75690111711e58569be21ff080a8c" office:target-frame-name="_top" xlink:show="replace"><text:span text:style-name="T201">576</text:span></text:a><text:span text:style-name="T202">, 2015-06-09, paskelbta TAR 2015-06-15, i. k. 2015-09268</text:span></text:p>
      <text:p text:style-name="P203"><text:span text:style-name="T204">Nr.<text:s/></text:span><text:a xlink:href="https://www.e-tar.lt/portal/legalAct.html?documentId=4fa2d030f75111e58a059f41f96fc264" office:target-frame-name="_top" xlink:show="replace"><text:span text:style-name="T205">302</text:span></text:a><text:span text:style-name="T206">, 201</text:span><text:span text:style-name="T207">6-03-30, paskelbta TAR 2016-03-31, i. k. 2016-06738</text:span></text:p>
      <text:p text:style-name="Normal"/>
      <text:p text:style-name="P208"><text:span text:style-name="T209">13</text:span><text:span text:style-name="T210">. Energetikos ministerija, gavusi Agentūros prašymą dėl atsargų pertekliaus, ne vėliau kaip per 20 darbo dienų nuo tokio prašymo gavimo įvertina Agentūros pateiktus motyvuotus siūlymus ir<text:s/></text:span><text:span text:style-name="T211">informaci</text:span><text:span text:style-name="T212">ją apie sukauptą atsargų kiekį pagal atsargų kategorijas</text:span><text:span text:style-name="T213">, priima sprendimą leisti arba atsisakyti leisti realizuoti atsargų perteklių ir raštu praneša Agentūrai apie priimtą sprendimą, nurodydama sprendimo priėmimo motyvus tuo atveju, jeigu Energetikos<text:s/></text:span><text:span text:style-name="T214">ministerija atsisako leisti realizuoti atsargų perteklių arba priima sprendimą leisti realizuoti atsargų perteklių kitu būdu, ne tuo, kurį pasiūlė Agentūra. Energetikos ministerijos sprendime leisti realizuoti atsargų perteklių, be kita ko, nurodomas atsar</text:span><text:span text:style-name="T215">gų pertekliaus realizavimo būdas – atsargų pardavimas, reikalavimo teisių į šias atsargas suteikimas kitiems ūkio subjektams arba kitoks jų panaudojimas.</text:span><text:s/></text:p>
      <text:p text:style-name="P216">Punkto pakeitimai:</text:p>
      <text:p text:style-name="P217"><text:span text:style-name="T218">Nr.<text:s/></text:span><text:a xlink:href="https://www.e-tar.lt/portal/legalAct.html?documentId=4fa2d030f75111e58a059f41f96fc264" office:target-frame-name="_top" xlink:show="replace"><text:span text:style-name="T219">302</text:span></text:a><text:span text:style-name="T220">, 2016-03-30, paskelbta TAR 2016-03-31, i. k. 2016-06738</text:span></text:p>
      <text:p text:style-name="Normal"/>
      <text:p text:style-name="P221"><text:span text:style-name="T222">14</text:span><text:span text:style-name="T223">. Agentūra privalo nuolat sekti, ar jos patikėjimo teise valdomų atsargų kokybės rodikliai atitinka teisės aktų nustatytus reikalavimus. Nustačiusi, kad atsargų kokybė g</text:span><text:span text:style-name="T224">ali pablogėti taip, kad nebeatitiks Atsargų įstatyme nurodytų privalomųjų kokybės rodiklių, Lietuvos, Europos standartų, techninių sąlygų ir (ar) įmonių standartų reikalavimų, Agentūra privalo raštu kreiptis į Energetikos ministeriją su motyvuotu pasiūlymu</text:span><text:span text:style-name="T225">, kaip turėtų būti sprendžiamas atsargų keitimo klausimas. Energetikos ministerija, gavusi tokį Agentūros prašymą, ne vėliau kaip per 10 darbo dienų nuo tokio prašymo gavimo įvertina Agentūros pateiktus motyvuotus pasiūlymus, priima sprendimą keisti atsarg</text:span><text:span text:style-name="T226">as arba pratęsti atsargų laikymą ir apie priimtą sprendimą raštu praneša Agentūrai, nurodydama sprendimo priėmimo motyvus tuo atveju, jeigu Energetikos ministerija priima kitokį, ne tą, kurį Agentūra pasiūlė, sprendimą. Energetikos ministerijos sprendime k</text:span><text:span text:style-name="T227">eisti atsargas taip pat nurodomas atsargų keitimo būdas. Agentūra, keisdama atsargas, gali ne daugiau nei 30 procentų laikinai sumažinti atsargų kiekį. Agentūra privalo raštu ne vėliau kaip prieš 10 darbo dienų Energetikos ministerijai pateikti motyvuotą p</text:span><text:span text:style-name="T228">aaiškinimą apie planuojamą laikiną atsargų sumažinimą ir nurodyti mažinamų atsargų kategorijas, kiekius, planuojamą laikiną atsargų sumažinimo trukmę bei kitą svarbią informaciją. Per kalendorinius metus atsargos gali būti sumažintos ne ilgiau kaip 2 mėnes</text:span><text:span text:style-name="T229">iams iš eilės.</text:span><text:s/></text:p>
      <text:p text:style-name="P230">Punkto pakeitimai:</text:p>
      <text:p text:style-name="P231"><text:span text:style-name="T232">Nr.<text:s/></text:span><text:a xlink:href="https://www.e-tar.lt/portal/legalAct.html?documentId=81e75690111711e58569be21ff080a8c" office:target-frame-name="_top" xlink:show="replace"><text:span text:style-name="T233">576</text:span></text:a><text:span text:style-name="T234">, 2015-06-09, paskelbta TAR 2015-06-15, i. k. 2015-09268</text:span></text:p>
      <text:p text:style-name="Normal"/>
      <text:p text:style-name="P23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text:s/><text:soft-page-break/>savo interneto svetainėje skelbia informaciją apie jai priimtinus prievolių įvykdymo užtikrinimo būdus.<text:s/></text:p>
      <text:p text:style-name="P236"><text:span text:style-name="T237">16</text:span><text:span text:style-name="T238">. Agentū</text:span><text:span text:style-name="T239">ros taikomus atsargų kaupimo ir tvarkymo paslaugų tarifus pagal atsargų kategorijas (toliau – tarifai) kiekvienais metais iki liepos 31 d. tvirtina Energetikos ministerija. Tarifai turi įsigalioti ne anksčiau kaip po 7 mėnesių nuo jų patvirtinimo. Energeti</text:span><text:span text:style-name="T240">kos ministerija apskaičiuoja tarifus, atsižvelgdama į Agentūros patiriamas sąnaudas ir pasiūlymus dėl tarifų dydžio nustatymo. Energetikos ministerija, apskaičiuodama ir tvirtindama tarifus, užtikrina, kad jie neviršys Agentūros patiriamų atsargų kaupimo i</text:span><text:span text:style-name="T241">r tvarkymo paslaugų sąnaudų. Agentūra pateikia savo pasiūlymus ir nurodytą informaciją Energetikos ministerijai kiekvienais metais iki birželio 30 dienos. Energetikos ministerijos patvirtinti tarifai galioja iki naujų tarifų įsigaliojimo. Nauji tarifai net</text:span><text:span text:style-name="T242">aikomi Agentūros susitarimams dėl atsargų kaupimo ir tvarkymo, sudarytiems iki šių tarifų patvirtinimo.</text:span><text:s/></text:p>
      <text:p text:style-name="P243">Punkto pakeitimai:</text:p>
      <text:p text:style-name="P244"><text:span text:style-name="T245">Nr.<text:s/></text:span><text:a xlink:href="https://www.e-tar.lt/portal/legalAct.html?documentId=81e75690111711e58569be21ff080a8c" office:target-frame-name="_top" xlink:show="replace"><text:span text:style-name="T246">576</text:span></text:a><text:span text:style-name="T247">, 2015-06-09, paskelbta TAR</text:span><text:span text:style-name="T248"><text:s/>2015-06-15, i. k. 2015-09268</text:span></text:p>
      <text:p text:style-name="Normal"/>
      <text:p text:style-name="P249"><text:span text:style-name="T250">16</text:span><text:span text:style-name="T251">1</text:span><text:span text:style-name="T252">. Įgyvendindama pareigą centralizuotai kaupti ir tvarkyti atsargas, Agentūra, Atsargų įstatymo nustatytais terminais gavusi įpareigotųjų įmonių prašymus sudaryti susitarimus dėl viso ar dalies joms nustatyto privalomo<text:s/></text:span><text:span text:style-name="T253">sukaupti ir tvarkyti atsargų kiekio, privalo su įpareigotosiomis įmonėmis sudaryti susitarimus dėl jų prašymuose nurodyto atsargų kiekio kaupimo ir tvarkymo. Agentūra tvirtina ir savo interneto svetainėje skelbia šiame punkte nurodytų prašymų Agentūrai pat</text:span><text:span text:style-name="T254">eikimo ir vykdymo tvarką.</text:span><text:s/></text:p>
      <text:p text:style-name="P255">Papildyta punktu:</text:p>
      <text:p text:style-name="P256"><text:span text:style-name="T257">Nr.<text:s/></text:span><text:a xlink:href="https://www.e-tar.lt/portal/legalAct.html?documentId=4fa2d030f75111e58a059f41f96fc264" office:target-frame-name="_top" xlink:show="replace"><text:span text:style-name="T258">302</text:span></text:a><text:span text:style-name="T259">, 2016-03-30, paskelbta TAR 2016-03-31, i. k. 2016-06738</text:span></text:p>
      <text:p text:style-name="Normal"/>
      <text:p text:style-name="P260"><text:span text:style-name="T261">16</text:span><text:span text:style-name="T262">2</text:span><text:span text:style-name="T263">. Gavusi įpareigotųjų įmonių prašymus, nu</text:span><text:span text:style-name="T264">rodytus Taisyklių 16</text:span><text:span text:style-name="T265">1</text:span><text:span text:style-name="T266"> punkte, Agentūra įvertina centralizuoto atsargų kaupimo vykdymui reikalingą atsargų sandėliavimo (terminalo) paslaugų, atsargų ir (ar) reikalavimo teisių į atsargas įsigijimo poreikį ir, jei reikia, Atsargų įstatymo nustatyta tvarka<text:s/></text:span><text:span text:style-name="T267">organizuoja jų įsigijimą.</text:span><text:s/></text:p>
      <text:p text:style-name="P268">Papildyta punktu:</text:p>
      <text:p text:style-name="P269"><text:span text:style-name="T270">Nr.<text:s/></text:span><text:a xlink:href="https://www.e-tar.lt/portal/legalAct.html?documentId=4fa2d030f75111e58a059f41f96fc264" office:target-frame-name="_top" xlink:show="replace"><text:span text:style-name="T271">302</text:span></text:a><text:span text:style-name="T272">, 2016-03-30, paskelbta TAR 2016-03-31, i. k. 2016-06738</text:span></text:p>
      <text:p text:style-name="Normal"/>
      <text:p text:style-name="P273"><text:span text:style-name="T274">IV</text:span><text:span text:style-name="T275"><text:s/></text:span><text:span text:style-name="T276">SKYRIUS<text:s/></text:span><text:span text:style-name="T277"><text:line-break/></text:span><text:span text:style-name="T278">SUSITARIMŲ DĖL ATSARGŲ KAUPIMO IR TVARKYMO SUDARYMAS<text:s/></text:span></text:p>
      <text:p text:style-name="Normal"/>
      <text:p text:style-name="P279">Pakeistas skyriaus pavadinimas:</text:p>
      <text:p text:style-name="P280"><text:span text:style-name="T281">Nr.<text:s/></text:span><text:a xlink:href="https://www.e-tar.lt/portal/legalAct.html?documentId=cde93290aef911e5b12fbb7dc920ee2c" office:target-frame-name="_top" xlink:show="replace"><text:span text:style-name="T282">1371</text:span></text:a><text:span text:style-name="T283">, 2015-12-23, paskelbta TAR 2015-12-30, i. k. 2015-21081</text:span></text:p>
      <text:p text:style-name="Normal"/>
      <text:p text:style-name="P284">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28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286">19. Taisyklių 17 ir 18 punktuose nurodytais atvejais Energetikos ministerijai pateikiama ši informacija ir dokumentai:</text:p>
      <text:p text:style-name="P287">19.1.<text:s/><text:span text:style-name="T288">raštas, kuriame nurodoma:</text:span></text:p>
      <text:p text:style-name="P289">19.1.1.<text:s/><text:span text:style-name="T290">įmonės pavadinimas ir registruotas buveinės adresas;</text:span></text:p>
      <text:p text:style-name="P291">19.1.2. įmonės, su kuria ketinama sudaryti (pakeisti ar pratęsti) susitarimą dėl atsargų kaupimo ir tvarkymo, pavadinimas ir registruotas buveinės adresas;</text:p>
      <text:p text:style-name="P292">19.1.3. numatomas susitarimo dėl atsargų kaupimo ir tvarkymo galiojimo laikas mėnesiais;</text:p>
      <text:p text:style-name="P293">19.1.4. atsargų, kurias numatoma tvarkyti ir kaupti,<text:s/>kategorijos, kiekiai tonomis ir (arba) kubiniais metrais esant 15° C temperatūrai;</text:p>
      <text:p text:style-name="P294">19.1.5. numatoma tiksli atsargų laikymo vieta (terminalo pavadinimas ir adresas);</text:p>
      <text:p text:style-name="P29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9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97">20. Jeigu<text:s/>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9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99">22. Jeigu Taisyklių 18 punkte nurodytu atveju reikia gauti Energetikos ministerijos išankstinį sutikimą, spręsdama, ar išduoti sutikimą, Energetikos ministerija įvertina, ar:</text:p>
      <text:p text:style-name="P300">22.1. susitarimą numatoma sudaryti su Atsargų įstatymo reikalavimus atitinkančiais subjektais;</text:p>
      <text:p text:style-name="P301">22.2. pateiktas susitarimo dėl atsargų kaupimo ir tvarkymo projektas atitinka Atsargų įstatymo reikalavimus;</text:p>
      <text:p text:style-name="P302">22.3. subjektų turimos atsargos ir jų laikymo pajėgumai atitinka Atsargų įstatymo reikalavimus;</text:p>
      <text:p text:style-name="P303">22.4. atsargų laikymo vieta atitinka Atsargų įstatymo reikalavimus;</text:p>
      <text:p text:style-name="P304">22.5. gauti kitų valstybių narių, kurių teritorijoje bus laikomos atsargos, kompetentingų institucijų sutikimai, kad būtų sudarytas numatomas sudaryti susitarimas.<text:s/></text:p>
      <text:p text:style-name="P30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306">24. Visais atvejais Agentūra ir įpareigotosios įmonės privalo per 5 darbo dienas nuo Taisyklių 17 ir 18 punktuose nurodytų susitarimų dėl atsargų kaupimo ir tvarkymo sudarymo ar susitarimų dėl atsargų kaupimo ir<text:s/>tvarkymo pakeitimo ar pratęsimo pateikti Energetikos ministerijai šių dokumentų kopijas.</text:p>
      <text:p text:style-name="P307">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308">26. Agentūra ir įpareigotosios įmonės, sudariusios susitarimus dėl atsargų kaupimo ir tvarkymo su kitais subjektais, atsako už atsargų kaupimo užduočių tinkamą vykdymą.</text:p>
      <text:p text:style-name="P309"/>
      <text:p text:style-name="P310"><text:span text:style-name="T311">V</text:span><text:span text:style-name="T312"><text:s/></text:span><text:span text:style-name="T313">SKYRIUS<text:s/></text:span><text:span text:style-name="T314"><text:line-break/>ATSARGŲ APSKAITA<text:s/></text:span></text:p>
      <text:p text:style-name="P315"/>
      <text:p text:style-name="P316">Pakeistas skyriaus pavadinimas:</text:p>
      <text:p text:style-name="P317"><text:span text:style-name="T318">Nr.<text:s/></text:span><text:a xlink:href="https://www.e-tar.lt/portal/legalAct.html?documentId=cde93290aef911e5b12fbb7dc920ee2c" office:target-frame-name="_top" xlink:show="replace"><text:span text:style-name="T319">1371</text:span></text:a><text:span text:style-name="T320">, 2015-12-23, paskelbta<text:s/></text:span><text:span text:style-name="T321">TAR 2015-12-30, i. k. 2015-21081</text:span></text:p>
      <text:p text:style-name="Normal"/>
      <text:p text:style-name="P322"><text:span text:style-name="T323">27</text:span><text:span text:style-name="T324">. Atsargos turi būti apskaitomos vadovaujantis Naftos produktų, bioproduktų, kitų degiųjų skystų produktų ir gamtinių dujų apskaitos taisyklėmis, patvirtintomis Valstybinės mokesčių inspekcijos prie Lietuvos Respubliko</text:span><text:span text:style-name="T325">s finansų ministerijos viršininko, ir kitais naftos produktų apskaitą reglamentuojančiais teisės aktais.</text:span><text:s/></text:p>
      <text:p text:style-name="P326">Punkto pakeitimai:</text:p>
      <text:p text:style-name="P327"><text:span text:style-name="T328">Nr.<text:s/></text:span><text:a xlink:href="https://www.e-tar.lt/portal/legalAct.html?documentId=81e75690111711e58569be21ff080a8c" office:target-frame-name="_top" xlink:show="replace"><text:span text:style-name="T329">576</text:span></text:a><text:span text:style-name="T330">, 2015-06-09, paskelbta TA</text:span><text:span text:style-name="T331">R 2015-06-15, i. k. 2015-09268</text:span></text:p>
      <text:p text:style-name="Normal"/>
      <text:p text:style-name="P332">28. Atsargų apskaita turi užtikrinti galimybę nustatyti kaupiamų ir tvarkomų atsargų kiekius, sudėtį, laikymo vietas, kaupimo ir tvarkymo sąnaudas.<text:s/></text:p>
      <text:p text:style-name="P333">29. Apskaitoje atsargos turi būti atskirtos nuo įmonių gamybinių ir<text:s/>(ar) komercinių atsargų.<text:s/></text:p>
      <text:p text:style-name="P334">30. Agentūra ir įpareigotosios įmonės registruotos buveinės arba faktinės veiklos vykdymo vietoje privalo turėti visų atsargų, kad ir kur jos būtų laikomos, dokumentus.</text:p>
      <text:p text:style-name="P335"/>
      <text:p text:style-name="P336"><text:span text:style-name="T337">VI</text:span><text:span text:style-name="T338"><text:s/></text:span><text:span text:style-name="T339">SKYRIUS<text:s/></text:span><text:span text:style-name="T340"><text:line-break/>ATSARGŲ NURAŠYMAS<text:s/></text:span></text:p>
      <text:p text:style-name="P341"/>
      <text:p text:style-name="P342">Pakeistas skyriaus pavadinimas:</text:p>
      <text:p text:style-name="P343"><text:span text:style-name="T344">Nr.<text:s/></text:span><text:a xlink:href="https://www.e-tar.lt/portal/legalAct.html?documentId=cde93290aef911e5b12fbb7dc920ee2c" office:target-frame-name="_top" xlink:show="replace"><text:span text:style-name="T345">1371</text:span></text:a><text:span text:style-name="T346">, 2015-12-23, paskelbta TAR 2015-12-30, i. k. 2015-21081</text:span></text:p>
      <text:p text:style-name="Normal"/>
      <text:p text:style-name="P347">31. Teisės aktų nustatyta tvarka Agentūra ir įpareigotosios įmonės gali nurašyti šiuos atsargų nuostolius:</text:p>
      <text:p text:style-name="P348">31.1. dėl natūralių netekčių susidariusius naftos produktų nuostolius, neviršijančius taikomų Energetikos ministerijos nustatytų kuro natūralios netekties normų;</text:p>
      <text:p text:style-name="P349">31.2. susidariusius dėl ėminių, kurių reikia kokybės<text:s/>kontrolės laboratoriniams bandymams atlikti.</text:p>
      <text:p text:style-name="P350"/>
      <text:p text:style-name="P351"><text:span text:style-name="T352">VII</text:span><text:span text:style-name="T353"><text:s/></text:span><text:span text:style-name="T354">SKYRIUS<text:s/></text:span><text:span text:style-name="T355"><text:line-break/>ATSARGŲ KAUPIMO, TVARKYMO IR ATSARGŲ KOKYBĖS PRIEŽIŪRA<text:s/></text:span></text:p>
      <text:p text:style-name="Normal"/>
      <text:p text:style-name="P356">Pakeistas skyriaus pavadinimas:</text:p>
      <text:p text:style-name="P357"><text:span text:style-name="T358">Nr.<text:s/></text:span><text:a xlink:href="https://www.e-tar.lt/portal/legalAct.html?documentId=cde93290aef911e5b12fbb7dc920ee2c" office:target-frame-name="_top" xlink:show="replace"><text:span text:style-name="T359">1371</text:span></text:a><text:span text:style-name="T360">, 2015-12-23, paskelbta TAR 2015-12-30, i. k. 2015-21081</text:span></text:p>
      <text:p text:style-name="Normal"/>
      <text:p text:style-name="P361">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text:s/>ir iki kurios datos turi būti atliktas patikrinimas. Valstybinės energetikos inspekcijos patikrinimuose gali<text:s/><text:soft-page-break/>dalyvauti kitų valstybių narių atstovai, jeigu tikrinamos kitų valstybių narių ar centrinių saugyklų vardu Lietuvos Respublikos teritorijoje saugomos atsargos.</text:p>
      <text:p text:style-name="P362">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363"><text:span text:style-name="T364">34</text:span><text:span text:style-name="T365">. Atsargų kokybės atitiktį teisės aktų nustatytiems reikalavimams Agentūroje</text:span><text:span text:style-name="T366"><text:s/>ir įpareigotosiose įmonėse kontroliuoja Valstybinė vartotojų teisių apsaugos tarnyba. Ši kontrolė turi būti atliekama tuo metu, kai Valstybinė energetikos inspekcija tikrina, kaip atsargos kaupiamos ir tvarkomos Agentūroje ir įpareigotosiose įmonėse. Atsa</text:span><text:span text:style-name="T367">rgų kokybės atitikties teisės aktų nustatytiems reikalavimams patikrinimų tvarką ir periodiškumą nustato Valstybinė vartotojų teisių apsaugos tarnyba.</text:span><text:s/></text:p>
      <text:p text:style-name="P368">Punkto pakeitimai:</text:p>
      <text:p text:style-name="P369"><text:span text:style-name="T370">Nr.<text:s/></text:span><text:a xlink:href="https://www.e-tar.lt/portal/legalAct.html?documentId=cde93290aef911e5b12fbb7dc920ee2c" office:target-frame-name="_top" xlink:show="replace"><text:span text:style-name="T371">1371</text:span></text:a><text:span text:style-name="T372">, 2015-12-23, paskelbta TAR 2015-12-30, i. k. 2015-21081</text:span></text:p>
      <text:p text:style-name="Normal"/>
      <text:p text:style-name="P373"><text:span text:style-name="T374">VIII</text:span><text:span text:style-name="T375"><text:s/></text:span><text:span text:style-name="T376">SKYRIUS<text:s/></text:span><text:span text:style-name="T377"><text:line-break/>ATSARGŲ PANAUDOJIMAS<text:s/></text:span></text:p>
      <text:p text:style-name="P378"/>
      <text:p text:style-name="P379">Pakeistas skyriaus pavadinimas:</text:p>
      <text:p text:style-name="P380"><text:span text:style-name="T381">Nr.<text:s/></text:span><text:a xlink:href="https://www.e-tar.lt/portal/legalAct.html?documentId=cde93290aef911e5b12fbb7dc920ee2c" office:target-frame-name="_top" xlink:show="replace"><text:span text:style-name="T382">1371</text:span></text:a><text:span text:style-name="T383">, 2015-12-23, paskelbta TAR 2015-12-30, i. k. 2015-21081</text:span></text:p>
      <text:p text:style-name="Normal"/>
      <text:p text:style-name="P384">35. Jeigu atsargos panaudojamos, Energetikos ministerija ne vėliau kaip per 5 darbo dienas po atsargų panaudojimo raštu informuoja Europos Komisiją apie atsargų panaudojimo faktą ir per kiek laiko planuojama panaudotą atsargų kiekį atkurti.<text:s/></text:p>
      <text:p text:style-name="P385">36. Kai yra<text:s/>pagrindas atlikti Atsargų įstatymo 17 straipsnyje numatytas procedūras, draudžiama riboti teisę perleisti ar naudoti kitos valstybės narės vardu Lietuvos Respublikos teritorijoje saugomas atsargas.</text:p>
      <text:p text:style-name="P386"/>
      <text:p text:style-name="P387"><text:span text:style-name="T388">IX</text:span><text:span text:style-name="T389"><text:s/></text:span><text:span text:style-name="T390">SKYRIUS<text:s/></text:span><text:span text:style-name="T391"><text:line-break/>ATSARGŲ ATASKAITOS IR ATSARGŲ INFORMACI</text:span><text:span text:style-name="T392">NĖ SISTEMA“.</text:span></text:p>
      <text:p text:style-name="P393"/>
      <text:p text:style-name="P394">Pakeistas skyriaus pavadinimas:</text:p>
      <text:p text:style-name="P395"><text:span text:style-name="T396">Nr.<text:s/></text:span><text:a xlink:href="https://www.e-tar.lt/portal/legalAct.html?documentId=cde93290aef911e5b12fbb7dc920ee2c" office:target-frame-name="_top" xlink:show="replace"><text:span text:style-name="T397">1371</text:span></text:a><text:span text:style-name="T398">, 2015-12-23, paskelbta TAR 2015-12-30, i. k. 2015-21081</text:span></text:p>
      <text:p text:style-name="Normal"/>
      <text:p text:style-name="P399">37. Taisyklių 2 priede nustatyta tvarka<text:s/>rengiamos ir Europos Komisijai teikiamos šios atsargų ataskaitos:</text:p>
      <text:p text:style-name="P400">37.1. atsargų statistinės suvestinės;</text:p>
      <text:p text:style-name="P401">37.2. specialiųjų atsargų statistinės suvestinės.</text:p>
      <text:p text:style-name="P402">38. Energetikos ministerija teisės aktų nustatyta tvarka<text:s/><text:span text:style-name="T403">steigia naftos produktų ir naftos</text:span><text:span text:style-name="T404"><text:s/>atsargų valstybės informacinę sistemą (toliau – atsargų informacinė sistema). Atsargų informacinėje sistemoje kaupiami duomenys<text:s/></text:span>apie specialiąsias ir kitas privalomas kaupti atsargas<text:span text:style-name="T405"><text:s/>pagal 2008 m. spalio 22 d. Europos Parlamento ir Tarybos reglamento (EB)</text:span><text:span text:style-name="T406"><text:s/>Nr. 1099/2008 dėl energetikos statistikos C priedo 3.1 skirsnio pirmojoje</text:span><text:s/>pastraipoje nustatytas kategorijas, įskaitant informaciją, reikalingą tiksliai identifikuoti sandėliui, perdirbimo įmonei ar saugyklai, kurioje yra atitinkamos atsargos, taip pat jų<text:s/>kiekį, savininką ir pobūdį<text:span text:style-name="T407">. Taisyklių 2 priede nustatyta tvarka Europos Komisijai teikiami atsargų informacinės sistemos išrašai.</text:span></text:p>
      <text:p text:style-name="P408"><text:span text:style-name="T409">39</text:span><text:span text:style-name="T410">. Įpareigotosios įmonės kasmet iki balandžio 1 d. raštu ar elektroninių ryšių priemonėmis per atsargų informacinę siste</text:span><text:span text:style-name="T411">mą pateikia Agentūrai informaciją apie vienos tonos atsargų (pagal atsargų kategorijas) tvarkymo vidutines mėnesines sąnaudas už ataskaitinius metus.</text:span><text:s/></text:p>
      <text:p text:style-name="P412">Punkto pakeitimai:</text:p>
      <text:p text:style-name="P413"><text:span text:style-name="T414">Nr.<text:s/></text:span><text:a xlink:href="https://www.e-tar.lt/portal/legalAct.html?documentId=81e75690111711e58569be21ff080a8c" office:target-frame-name="_top" xlink:show="replace"><text:span text:style-name="T415">576</text:span></text:a><text:span text:style-name="T416">, 2015-06-09, paskelbta TAR 2015-06-15, i. k. 2015-09268</text:span></text:p>
      <text:p text:style-name="Normal"/>
      <text:p text:style-name="P417">40. Energetikos ministerija pateikia Europos Komisijai pranešimą, kuriame nurodo Atsargų įstatyme numatytą kaupti specialiųjų naftos produktų atsargų kiekį pagal kategorijas<text:s/>ir šio įsipareigojimo vykdymo trukmę. Pranešimas skelbiamas Europos Sąjungos oficialiajame leidinyje.</text:p>
      <text:p text:style-name="P418"/>
      <text:p text:style-name="P419"><text:span text:style-name="T420">X</text:span><text:span text:style-name="T421"><text:s/></text:span><text:span text:style-name="T422">SKYRIUS<text:s/></text:span><text:span text:style-name="T423"><text:line-break/>BAIGIAMOSIOS NUOSTATOS<text:s/></text:span></text:p>
      <text:p text:style-name="Normal"/>
      <text:p text:style-name="P424">Pakeistas skyriaus pavadinimas:</text:p>
      <text:p text:style-name="P425"><text:span text:style-name="T426">Nr.<text:s/></text:span><text:a xlink:href="https://www.e-tar.lt/portal/legalAct.html?documentId=cde93290aef911e5b12fbb7dc920ee2c" office:target-frame-name="_top" xlink:show="replace"><text:span text:style-name="T427">1371</text:span></text:a><text:span text:style-name="T428">, 2015-12-23, paskelbta TAR 2015-12-30, i. k. 2015-21081</text:span></text:p>
      <text:p text:style-name="Normal"/>
      <text:p text:style-name="P429">41. Asmenys, pažeidę Taisykles, atsako Lietuvos Respublikos įstatymų nustatyta tvarka.<text:s/></text:p>
      <text:p text:style-name="P430">42. Skundai ir ginčai dėl Taisyklių pažeidimų nagrinėjami teisės aktų nustatyta tvarka.</text:p>
      <text:p text:style-name="P431"/>
      <text:p text:style-name="P432">_________________</text:p>
      <text:p text:style-name="Normal"/>
      <text:soft-page-break/>
      <text:p text:style-name="P433">Naftos produktų ir naftos valstybės atsargų sudarymo reglamentavimo, tvarkymo, ka<text:span text:style-name="T440">u</text:span>pimo, naudojimo ir priežiūros taisyklių</text:p>
      <text:p text:style-name="P441">1<text:s/>priedas<text:s/></text:p>
      <text:p text:style-name="P442"/>
      <text:p text:style-name="P443"><text:span text:style-name="T444">ATSARGŲ KAUPIMO UŽDUOČIŲ NUSTATYMO METODIKA</text:span></text:p>
      <text:p text:style-name="P445"/>
      <text:p text:style-name="P446">1.<text:s/>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447"/>
      <text:p text:style-name="P448"><text:span text:style-name="T449">I</text:span><text:span text:style-name="T450"><text:s/></text:span><text:span text:style-name="T451">SKYRIUS<text:s/></text:span><text:span text:style-name="T452"><text:line-break/>ŽALIOS NAFTOS EKVIVALENTO, NAUDOJAMO NAFTOS PRODUKTŲ IMPORTUI IŠREIKŠTI, APSKAIČIAVIMAS<text:s/></text:span></text:p>
      <text:p text:style-name="P453"/>
      <text:p text:style-name="P454">Pakeistas skyriaus pavadinimas:</text:p>
      <text:p text:style-name="P455"><text:span text:style-name="T456">Nr.<text:s/></text:span><text:a xlink:href="https://www.e-tar.lt/portal/legalAct.html?documentId=cde93290aef911e5b12fbb7dc920ee2c" office:target-frame-name="_top" xlink:show="replace"><text:span text:style-name="T457">1371</text:span></text:a><text:span text:style-name="T458">, 2015-1</text:span><text:span text:style-name="T459">2-23, paskelbta TAR 2015-12-30, i. k. 2015-21081</text:span></text:p>
      <text:p text:style-name="Normal"/>
      <text:p text:style-name="P460">2. Žalios naftos ekvivalentas, naudojamas naftos produktų importui išreikšti, turi būti apskaičiuojamas taikant šį metodą:<text:s/></text:p>
      <text:p text:style-name="P461">2.1. susumuojamas žalios naftos, NGL (gamtinių dujų kondensato), naftos<text:s/>perdirbimo gamyklų žaliavos ir kitų angliavandenilių (kaip jie apibrėžti 2008 m. spalio 22 d. Europos Parlamento ir Tarybos reglamento (EB) Nr. 1099/2008 dėl energetikos statistikos B priedo 4 skirsnyje) grynasis importas, patikslintas atsižvelgiant į bet<text:s/>kokius atsargų svyravimus;</text:p>
      <text:p text:style-name="P462">2.2. gauta suma patikslinama – sumažinama 4 procentais pirminiu benzinu išreikšto našumo (arba jeigu vidutinis pirminiu benzinu išreikštas našumas nacionalinėje teritorijoje – daugiau kaip 7 procentai, atėmus faktinį grynąjį<text:s/>pirminio benzino suvartojimą arba vidutinį našumą, išreikštą pirminiu benzinu);</text:p>
      <text:p text:style-name="P463">2.3. gautas rezultatas pridedamas prie grynojo visų kitų naftos produktų, išskyrus pirminį benziną, importo, patikslinto atsižvelgiant į bet kokius atsargų svyravimus, ir padauginamas iš koeficiento 1,065;</text:p>
      <text:p text:style-name="P464">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465"/>
      <text:p text:style-name="P466"><text:span text:style-name="T467">II</text:span><text:span text:style-name="T468"><text:s/></text:span><text:span text:style-name="T469">SKYRIUS<text:s/></text:span><text:span text:style-name="T470"><text:line-break/>ŽALIOS NAFTOS EKVIVALENTO, NAUDOJAMO VIDAUS SUVARTOJIMUI IŠREIKŠTI, APSKAIČIAVIMAS<text:s/></text:span></text:p>
      <text:p text:style-name="P471"/>
      <text:p text:style-name="P472">Pakeistas skyriaus pavadinimas:</text:p>
      <text:p text:style-name="P473"><text:span text:style-name="T474">Nr.<text:s/></text:span><text:a xlink:href="https://www.e-tar.lt/portal/legalAct.html?documentId=cde93290aef911e5b12fbb7dc920ee2c" office:target-frame-name="_top" xlink:show="replace"><text:span text:style-name="T475">1371</text:span></text:a><text:span text:style-name="T476">, 2015-12-23, paskelbta TAR 2015-12-30, i. k. 2015-21081</text:span></text:p>
      <text:p text:style-name="Normal"/>
      <text:p text:style-name="P477">3. Žalios naftos ekvivalentas, naudojamas vidaus suvartojimui išreikšti, turi būti apskaičiuojamas taikant šį<text:s/>metodą:</text:p>
      <text:p text:style-name="P478">3.1. nustatoma bendra šių produktų (kaip jie apibrėžti 2008 m. spalio 22 d. Europos Parlamento ir Tarybos reglamento (EB) Nr. 1099/2008 dėl energetikos statistikos B priedo 4 skirsnyje) faktinių bendrųjų vidaus pristatymų (kaip jie apibrėžti 2008<text:s/>m. spalio 22 d. Europos Parlamento ir Tarybos reglamento (EB) Nr. 1099/2008 dėl energetikos statistikos C priedo 3.2.1 skirsnyje) suma: automobilinio benzino, aviacinio benzino, benzininių reaktyvinių degalų (pirminio benzino reaktyvinių degalų arba JP4),<text:s/>žibalinių reaktyvinių degalų, kitų rūšių žibalo, gazolio ir (arba) dyzelino (distiliacinės alyvos) ir mazuto (turinčio didelį kiekį sieros ir nedidelį kiekį sieros);</text:p>
      <text:p text:style-name="P479">3.2. gauta suma padauginama iš koeficiento 1,2;<text:s/></text:p>
      <text:p text:style-name="P480">3.3. tarptautiniuose jūriniuose<text:s/>bunkeriuose esantis naftos produktų kiekis į skaičiavimus neįtraukiamas.</text:p>
      <text:p text:style-name="P481"/>
      <text:p text:style-name="P482"><text:span text:style-name="T483">III</text:span><text:span text:style-name="T484"><text:s/></text:span><text:span text:style-name="T485">SKYRIUS<text:s/></text:span><text:span text:style-name="T486"><text:line-break/>ATSARGŲ KIEKIO APSKAIČIAVIMAS<text:s/></text:span></text:p>
      <text:p text:style-name="P487"/>
      <text:p text:style-name="P488">Pakeistas skyriaus pavadinimas:</text:p>
      <text:p text:style-name="P489"><text:span text:style-name="T490">Nr.<text:s/></text:span><text:a xlink:href="https://www.e-tar.lt/portal/legalAct.html?documentId=cde93290aef911e5b12fbb7dc920ee2c" office:target-frame-name="_top" xlink:show="replace"><text:span text:style-name="T491">1371</text:span></text:a><text:span text:style-name="T492">, 2015-12-23, paskelbta TAR 2015-12-30, i. k. 2015-21081</text:span></text:p>
      <text:p text:style-name="Normal"/>
      <text:p text:style-name="P493">4. Apskaičiuojant atsargų kiekius, turi būti laikomasi šių principų:</text:p>
      <text:p text:style-name="P494">4.1. kiekvienas konkretus kiekis į skaičiavimus gali būti įtraukiamas tik vieną kartą;<text:s/></text:p>
      <text:p text:style-name="P495">4.2. žalios naftos atsargų kiekis sumažinamas 4 procentais, tai atitinka vidutinį našumą, išreikštą pirminiu benzinu;</text:p>
      <text:p text:style-name="P496">4.3. pirminio benzino ir naftos produktų atsargų kiekis, sukauptas tarptautiniuose jūriniuose bunkeriuose, neįskaitomas;</text:p>
      <text:p text:style-name="P497">4.4. kitų naftos produktų, kurie įtraukiami į atsargas, kiekis turi būti apskaičiuojamas pasirinkus vieną iš šių metodų (pasirinktą metodą privaloma taikyti visus atitinkamus kalendorinius metus):</text:p>
      <text:p text:style-name="P498">4.4.1. susumuojant naftos produktų, nurodytų 2008 m. spalio 22 d. Europos Parlamento ir Tarybos reglamento (EB) Nr. 1099/2008 dėl energetikos statistikos C priedo 3.1 skirsnio pirmojoje pastraipoje, atsargas ir apskaičiuojant žalios<text:s/>naftos ekvivalentą – padauginus gautą kiekį iš koeficiento 1,065;<text:s/></text:p>
      <text:p text:style-name="P499">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500">5. Apskaičiuojant atsargų kiekį, galima įtraukti jų kiekius, saugomus:<text:s/></text:p>
      <text:p text:style-name="P501">5.1. naftos perdirbimo gamyklų rezervuaruose;</text:p>
      <text:p text:style-name="P502">5.2. krovos terminaluose;<text:s/></text:p>
      <text:p text:style-name="P503">5.3. naftotiekių maitinimo rezervuaruose;</text:p>
      <text:p text:style-name="P504">5.4. baržose;<text:s/></text:p>
      <text:p text:style-name="P505">5.5. kabotažiniuose tanklaiviuose;</text:p>
      <text:p text:style-name="P506">5.6.<text:s/>uoste esančiuose tanklaiviuose;<text:s/></text:p>
      <text:p text:style-name="P507">5.7. vidaus vandenų laivų talpose;<text:s/></text:p>
      <text:p text:style-name="P508">5.8. rezervuarų dugnuose;<text:s/></text:p>
      <text:p text:style-name="P509">5.9. kaip eksploatavimo atsargas.</text:p>
      <text:p text:style-name="P510">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511">7. Apskaičiuojant atsargų kiekį, negalima įtraukti šių atsargų kiekių:<text:s/></text:p>
      <text:p text:style-name="P512">7.1. dar nepagamintos žalios naftos;<text:s/></text:p>
      <text:p text:style-name="P513">7.2. kiekio, saugomo naftotiekiuose, cisterniniuose vagonuose, jūrų laivų talpose, degalinėse ir mažmeninės prekybos parduotuvėse, pas kitus vartotojus, jūroje esančiuose tanklaiviuose, kaip karinės atsargos.<text:s/></text:p>
      <text:p text:style-name="P514"><text:span text:style-name="T515">8</text:span><text:span text:style-name="T516">. Apskaičiuojant atsargų kiekį, visi į atitinkamą skaičiavimą įtraukiami atsargų kiekiai mažinami 10 procentų. Tuo dydžiu sumažinamas visas į atitinkamą apskaičiavimą įtrauktas kiekis. Šis mažinimas 10 procentų netaikomas apskaičiuojant</text:span><text:span text:style-name="T517"><text:s/>specialiųjų atsargų kiekį, taip pat skirtingų specialiųjų atsargų kategorijų kiekį, jeigu specialiosios atsargos laikomos atskirai nuo kitų atsargų. Įpareigotosios įmonės, teikdamos informaciją apie sukauptą atsargų<text:s/></text:span><text:soft-page-break/><text:span text:style-name="T518">kiekį Lietuvos Respublikos naftos produ</text:span><text:span text:style-name="T519">ktų ir naftos atsargų įstatymo nuostatoms įgyvendinti, nurodo sukauptą atsargų kiekį.</text:span><text:s/></text:p>
      <text:p text:style-name="P520">Punkto pakeitimai:</text:p>
      <text:p text:style-name="P521"><text:span text:style-name="T522">Nr.<text:s/></text:span><text:a xlink:href="https://www.e-tar.lt/portal/legalAct.html?documentId=4fa2d030f75111e58a059f41f96fc264" office:target-frame-name="_top" xlink:show="replace"><text:span text:style-name="T523">302</text:span></text:a><text:span text:style-name="T524">, 2016-03-30, paskelbta TAR 2016-03-31, i. k.</text:span><text:span text:style-name="T525"><text:s/>2016-06738</text:span></text:p>
      <text:p text:style-name="Normal"/>
      <text:p text:style-name="P526">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527">10. Ši metodika taikoma tik toms specialiųjų atsargų kategorijoms, kurias pasirinkta kaupti.</text:p>
      <text:p text:style-name="P528">11. Bet kurie naftos produktai tuo pačiu metu gali būti įtraukti tiek į privalomų sukaupti atsargų, tiek į specialiųjų atsargų apskaičiavimą, jeigu jie atitinka šių abiejų rūšių atsargoms nustatytus reikalavimus.<text:s/></text:p>
      <text:p text:style-name="P529"/>
      <text:p text:style-name="P530"><text:span text:style-name="T531">IV</text:span><text:span text:style-name="T532"><text:s/></text:span><text:span text:style-name="T533">SKYRIUS<text:s/></text:span><text:span text:style-name="T534"><text:line-break/>BIOKURAS IR PRIEDAI<text:s/></text:span></text:p>
      <text:p text:style-name="P535"/>
      <text:p text:style-name="P536">Pakeistas skyriaus pavadinimas:</text:p>
      <text:p text:style-name="P537"><text:span text:style-name="T538">Nr.<text:s/></text:span><text:a xlink:href="https://www.e-tar.lt/portal/legalAct.html?documentId=cde93290aef911e5b12fbb7dc920ee2c" office:target-frame-name="_top" xlink:show="replace"><text:span text:style-name="T539">1371</text:span></text:a><text:span text:style-name="T540">, 2015-12-23, paskelbta TAR 2015-12-30, i. k. 2015-21081</text:span></text:p>
      <text:p text:style-name="Normal"/>
      <text:p text:style-name="P541">12. Skaičiuojant atsargų kaupimo užduotis, atsižvelgiama į biokurą ir neangliavandenilinius junginius, įdedamus arba įmaišomus į naftos<text:s/>produktus, siekiant pakeisti jų savybes (toliau – priedai), tik tuo atveju, jeigu biokuras ir priedai sumaišyti su atitinkamais naftos produktais.</text:p>
      <text:p text:style-name="P542">13. Apskaičiuojant faktinį laikomų atsargų kiekį, į biokurą ir priedus atsižvelgiama, kai jie:<text:s/></text:p>
      <text:p text:style-name="P543">13.1. sumaišyti su atitinkamais naftos produktais;<text:s/></text:p>
      <text:p text:style-name="P544">13.2. arba saugomi Lietuvos Respublikos teritorijoje, laikantis atsargų laikymo reikalavimų, su sąlyga, kad jie bus sumaišyti su naftos produktais ir juos numatyta naudoti transporto sektoriuje.</text:p>
      <text:p text:style-name="P545"/>
      <text:p text:style-name="P546"><text:span text:style-name="T547">V</text:span><text:span text:style-name="T548"><text:s/>SKYRIUS</text:span></text:p>
      <text:p text:style-name="P549"><text:span text:style-name="T550">ĮPAREIGOTŲJŲ ĮMONIŲ<text:s/></text:span><text:span text:style-name="T551">ATSARGŲ KAUPIMO UŽDUOČIŲ NUSTATYMAS</text:span></text:p>
      <text:p text:style-name="P552"/>
      <text:p text:style-name="P553"><text:span text:style-name="T554">14</text:span><text:span text:style-name="T555">.<text:s/></text:span><text:span text:style-name="T556">Įpareigotųjų įmonių atsargų kaupimo<text:s/></text:span><text:span text:style-name="T557">užduotys naftos produktų tonomis ir tonomis žalios naftos ekvivalentu skaičiuojamos atsižvelgiant į tai, kuris šio priedo 4.4 papunktyje nurodytas</text:span><text:span text:style-name="T558"><text:s/>atsargų kiekio apskaičiavimo metodas yra taikomas</text:span><text:span text:style-name="T559">:</text:span></text:p>
      <text:p text:style-name="P560"><text:span text:style-name="T561">14.1</text:span><text:span text:style-name="T562">. jeigu valstybė atsargai kaupia 90 dienų vidutinio dienos grynojo importo poreikį atitinkantį kiekį:<text:s/></text:span></text:p>
      <text:p text:style-name="P563"><text:span text:style-name="T564">14.1.1</text:span><text:span text:style-name="T565">. atsargų<text:s/></text:span><text:span text:style-name="T566">kaupimo<text:s/></text:span><text:span text:style-name="T567">užduotys naftos produktų tonomis apskaičiuojamos laikantis šių princi</text:span><text:span text:style-name="T568">pų: ataskaitiniais metais pagamintas ir realizuotas šalies viduje, importuotas ir (ar)<text:s/></text:span><text:span text:style-name="T569">įvežtas</text:span><text:span text:style-name="T570"><text:s/>naftos produktų, skirtų vartoti šalies viduje, kiekis dalijamas iš 365, dauginamas iš 60, dalijamas iš koeficiento 0,9;</text:span></text:p>
      <text:p text:style-name="P571"><text:span text:style-name="T572">14.1.2</text:span><text:span text:style-name="T573">. </text:span><text:span text:style-name="T574">atsargų kaupimo<text:s/></text:span><text:span text:style-name="T575">užduotys tono</text:span><text:span text:style-name="T576">mis žalios naftos ekvivalentu apskaičiuojamos laikantis šių principų: pagal šio priedo 14.1.1 papunktį gautas atsargų kiekis tonomis dauginamas iš šio priedo 4.4.1 papunktyje nurodyto koeficiento ir koeficiento 0,9;<text:s/></text:span></text:p>
      <text:p text:style-name="P577"><text:span text:style-name="T578">14.2</text:span><text:span text:style-name="T579">. arba jeigu valstybė atsarga</text:span><text:span text:style-name="T580">i kaupia 61 dienos vidutinio dienos vidaus suvartojimo poreikį atitinkantį kiekį:<text:s/></text:span></text:p>
      <text:p text:style-name="P581"><text:span text:style-name="T582">14.2.1</text:span><text:span text:style-name="T583">. atsargų<text:s/></text:span><text:span text:style-name="T584">kaupimo<text:s/></text:span><text:span text:style-name="T585">užduotys naftos produktų tonomis apskaičiuojamos laikantis šių principų: ataskaitiniais metais pagamintas ir realizuotas šalies viduje, importuotas</text:span><text:span text:style-name="T586"><text:s/>ir (ar)<text:s/></text:span><text:span text:style-name="T587">įvežtas</text:span><text:span text:style-name="T588"><text:s/>naftos produktų, skirtų vartoti šalies viduje, kiekis dalijamas iš 365, dauginamas iš 31, dalijamas iš koeficiento 0,9;</text:span></text:p>
      <text:p text:style-name="P589"><text:span text:style-name="T590">14.2.2</text:span><text:span text:style-name="T591">. </text:span><text:span text:style-name="T592">atsargų kaupimo<text:s/></text:span><text:span text:style-name="T593">užduotys tonomis žalios naftos ekvivalentu apskaičiuojamos laikantis šių principų: pagal<text:s/></text:span><text:span text:style-name="T594">šio priedo 14.2.1 papunktį gautas atsargų kiekis tonomis dauginamas iš šio priedo 4.4.2 papunktyje nurodyto koeficiento ir koeficiento 0,9.</text:span></text:p>
      <text:p text:style-name="P595"><text:span text:style-name="T596">15</text:span><text:span text:style-name="T597">. Įpareigotosioms įmonėms apskaičiuojant atsargų kaupimo užduotis naftos produktų tonomis netaikomas šio p</text:span><text:span text:style-name="T598">riedo 8 punkto reikalavimas atsargų kiekius sumažinti 10 procentų. Šis reikalavimas taikomas perskaičiuojant atsargų kaupimo užduotį tonomis į atsargų kaupimo užduotį tonomis žalios naftos ekvivalentu.</text:span><text:s/></text:p>
      <text:p text:style-name="P599">Papildyta skyriumi:</text:p>
      <text:p text:style-name="P600"><text:span text:style-name="T601">Nr.<text:s/></text:span><text:a xlink:href="https://www.e-tar.lt/portal/legalAct.html?documentId=4fa2d030f75111e58a059f41f96fc264" office:target-frame-name="_top" xlink:show="replace"><text:span text:style-name="T602">302</text:span></text:a><text:span text:style-name="T603">, 2016-03-30, paskelbta TAR 2016-03-31, i. k. 2016-06738</text:span></text:p>
      <text:p text:style-name="Normal"/>
      <text:p text:style-name="P604">_________________</text:p>
      <text:p text:style-name="Normal"/>
      <text:soft-page-break/>
      <text:p text:style-name="P605">Naftos produktų ir naftos valstybės atsargų sudarymo reglamentavimo, tvarkymo, kaupimo, naudojimo ir priežiūros taisyklių</text:p>
      <text:p text:style-name="P612">2<text:s/>priedas<text:s/></text:p>
      <text:p text:style-name="Normal"/>
      <text:p text:style-name="P613"><text:span text:style-name="T614">ATSARGŲ ATASKAITŲ RENGIMAS IR TEIKIMAS EUROPOS KOMISIJAI</text:span></text:p>
      <text:p text:style-name="P615"/>
      <text:p text:style-name="P616"><text:span text:style-name="T617">I</text:span><text:span text:style-name="T618"><text:s/></text:span><text:span text:style-name="T619">SKYRIUS<text:s/></text:span><text:span text:style-name="T620"><text:line-break/>ATSARGŲ STATISTINĖS SUVESTINĖS<text:s/></text:span></text:p>
      <text:p text:style-name="P621"/>
      <text:p text:style-name="P622">Pakeistas skyriaus pavadinimas:</text:p>
      <text:p text:style-name="P623"><text:span text:style-name="T624">Nr.<text:s/></text:span><text:a xlink:href="https://www.e-tar.lt/portal/legalAct.html?documentId=cde93290aef911e5b12fbb7dc920ee2c" office:target-frame-name="_top" xlink:show="replace"><text:span text:style-name="T625">1371</text:span></text:a><text:span text:style-name="T626">, 2015-12-23, paskelbta TAR 2015-12-30, i. k. 2015-21081</text:span></text:p>
      <text:p text:style-name="Normal"/>
      <text:p text:style-name="P627">1. Lietuvos statistikos departamentas, bendradarbiaudamas su Energetikos ministerija, rengia mėnesines atsargų statistines suvestines. Mėnesinėje atsargų statistinėje suvestinėje turi būti pateikti šio priedo 2 ir 3 punktuose nurodyti duomenys.</text:p>
      <text:p text:style-name="P628">2. Lietuvos statistikos departamentas atsako už šių mėnesinių atsargų statistinių suvestinių duomenų parengimą:</text:p>
      <text:p text:style-name="P629">2.1. galutinis paskutinę kalendorinio mėnesio dieną faktiškai saugomų atsargų kiekis pagal produktų kategorijas;</text:p>
      <text:p text:style-name="P630">2.2. paskutinę kalendorinio mėnesio dieną faktiškai ne Lietuvos Respublikos teritorijoje, o kitose valstybėse narėse ir kitų valstybių narių centrinėse saugyklose laikomas atsargų kiekis pagal produktų kategorijas;</text:p>
      <text:p text:style-name="P631">2.3. paskutinę kalendorinio mėnesio dieną faktiškai Lietuvos Respublikos teritorijoje kitų valstybių narių ar centrinių saugyklų vardu saugomas atsargų kiekis pagal produktų kategorijas,<text:s/>nurodant valstybę narę ar centrinės saugyklos pavadinimą;</text:p>
      <text:p text:style-name="P632">2.4. Lietuvos 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633">3. Energetikos ministerija atsako už šios informacijos, kurios reikia mėnesinėms atsargų statistinėms suvestinėms rengti, pateikimą Lietuvos statistikos departamentui:</text:p>
      <text:p text:style-name="P634">3.1.<text:s/>paaiškinimą, kodėl privalomų sukaupti atsargų kiekio apskaičiavimas grindžiamas importo dienų ar suvartojimo dienų skaičiumi;</text:p>
      <text:p text:style-name="P635"><text:span text:style-name="T636">3.2</text:span><text:span text:style-name="T637">. paaiškinimą, kuris iš 1 priedo 4.4 papunktyje išdėstytų metodų naudotas atsargoms apskaičiuoti;</text:span><text:s/></text:p>
      <text:p text:style-name="P638">Papunkčio pakeitimai:</text:p>
      <text:p text:style-name="P639"><text:span text:style-name="T640">Nr.<text:s/></text:span><text:a xlink:href="https://www.e-tar.lt/portal/legalAct.html?documentId=cde93290aef911e5b12fbb7dc920ee2c" office:target-frame-name="_top" xlink:show="replace"><text:span text:style-name="T641">1371</text:span></text:a><text:span text:style-name="T642">, 2015-12-23, paskelbta TAR 2015-12-30, i. k. 2015-21081</text:span></text:p>
      <text:p text:style-name="Normal"/>
      <text:p text:style-name="P643">3.3. paaiškinimą, ar atsargos kitose valstybėse narėse saugomos pagal ūkinės veiklos vykdytojų prašymą ar centrinės saugyklos prašymą.</text:p>
      <text:p text:style-name="P644">4. Mėnesines atsargų statistines suvestines Lietuvos statistikos departamentas teikia Europos Komisijai, laikydamasis šių terminų:</text:p>
      <text:p text:style-name="P645">4.1. per 55 dienas nuo mėnesio, kurio duomenys teikiami, pabaigos;</text:p>
      <text:p text:style-name="P646">4.2. ne vėliau kaip per 2 mėnesius nuo Europos Komisijos prašymo gavimo dienos.</text:p>
      <text:p text:style-name="P647">5. Į atsargų statistines suvestines negali būti įtraukta:</text:p>
      <text:p text:style-name="P648">5.1. žalios naftos ar naftos produktai, kuriems uždėtas areštas ar taikomos vykdymo procedūros;</text:p>
      <text:p text:style-name="P649">5.2. bankrutavusių arba su kreditoriais susitarimus sudariusių įmonių atsargos.</text:p>
      <text:p text:style-name="P650"/>
      <text:p text:style-name="P651"><text:span text:style-name="T652">II</text:span><text:span text:style-name="T653"><text:s/></text:span><text:span text:style-name="T654">SKYRIUS<text:s/></text:span><text:span text:style-name="T655"><text:line-break/>SPECIALIŲJŲ ATSARGŲ STATISTINĖS SUVESTINĖS<text:s/></text:span></text:p>
      <text:p text:style-name="P656"/>
      <text:p text:style-name="P657">Pakeistas skyriaus pavadinimas:</text:p>
      <text:soft-page-break/>
      <text:p text:style-name="P658"><text:span text:style-name="T659">Nr.<text:s/></text:span><text:a xlink:href="https://www.e-tar.lt/portal/legalAct.html?documentId=cde93290aef911e5b12fbb7dc920ee2c" office:target-frame-name="_top" xlink:show="replace"><text:span text:style-name="T660">1371</text:span></text:a><text:span text:style-name="T661">, 2015-12-23, paskelbta TAR 2015-12-30, i. k. 2015-21081</text:span></text:p>
      <text:p text:style-name="Normal"/>
      <text:p text:style-name="P662">6. Agentūra rengia mėnesines specialiųjų atsargų statistines suvestines.</text:p>
      <text:p text:style-name="P663">7. Mėnesinėje specialiųjų atsargų statistinėje suvestinėje pateikiami šie duomenys:<text:s/></text:p>
      <text:p text:style-name="P664">7.1.<text:s/>galutinis paskutinę kalendorinio mėnesio dieną faktiškai saugomas specialiųjų atsargų kiekis pagal produktų kategorijas ir šių atsargų savininkas;</text:p>
      <text:p text:style-name="P665">7.2. vidutinio suvartojimo dienų skaičius per ataskaitinius metus, su kuriais susijusios atsargos;</text:p>
      <text:p text:style-name="P666">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667">8. Mėnesinės specialiųjų atsargų suvestinės turi būti pateiktos Europos Komisijai šiais terminais:</text:p>
      <text:p text:style-name="P668">8.1. iki kalendorinio mėnesio, einančio po mėnesio, kurio duomenys teikiami, paskutinės dienos;<text:s/></text:p>
      <text:p text:style-name="P669">8.2. nedelsiant, jeigu yra Europos Komisijos prašymas.<text:s/></text:p>
      <text:p text:style-name="P670"/>
      <text:p text:style-name="P671"><text:span text:style-name="T672">III</text:span><text:span text:style-name="T673"><text:s/></text:span><text:span text:style-name="T674">SKYRIUS<text:s/></text:span><text:span text:style-name="T675"><text:line-break/>ATSARGŲ INFORMACINĖS SISTEMOS IŠRAŠAI<text:s/></text:span></text:p>
      <text:p text:style-name="P676"/>
      <text:p text:style-name="P677">Pakeistas skyriaus pavadinimas:</text:p>
      <text:p text:style-name="P678"><text:span text:style-name="T679">Nr.<text:s/></text:span><text:a xlink:href="https://www.e-tar.lt/portal/legalAct.html?documentId=cde93290aef911e5b12fbb7dc920ee2c" office:target-frame-name="_top" xlink:show="replace"><text:span text:style-name="T680">1371</text:span></text:a><text:span text:style-name="T681">, 2015-12-23, paskelbta TAR<text:s/></text:span><text:span text:style-name="T682">2015-12-30, i. k. 2015-21081</text:span></text:p>
      <text:p text:style-name="Normal"/>
      <text:p text:style-name="P683">9. Agentūra toliau nurodytais terminais ir nustatyta tvarka Europos Komisijai teikia Agentūros parengtus atsargų informacinės sistemos išrašus:</text:p>
      <text:p text:style-name="P684">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685">9.2. per 15 kalendorinių dienų nuo atskiro Europos<text:s/>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686"/>
      <text:p text:style-name="P687">_________________</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text:s/></text:span><text:span text:style-name="T697">Vyriausybė, Nutarimas</text:span></text:p>
      <text:p text:style-name="P698"><text:span text:style-name="T699">Nr.<text:s/></text:span><text:a xlink:href="https://www.e-tar.lt/portal/legalAct.html?documentId=TAR.F70BA5B3F3FF" office:target-frame-name="_top" xlink:show="replace"><text:span text:style-name="T700">730</text:span></text:a><text:span text:style-name="T701">, 2004-06-14, Žin., 2004, Nr. 95-3494 (2004-06-17), i. k. 1041100NUTA00000730</text:span></text:p>
      <text:p text:style-name="P702"><text:span text:style-name="T703">Dėl Lietuvos Respublikos Vyriausybės 2002 m. spalio 3 d. nutarimo N</text:span><text:span text:style-name="T704">r. 1551 ir 2002 m. gruodžio 5 d. nutarimo Nr. 1901 pakeitimo</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TAR.FCF1A8D544A6" office:target-frame-name="_top" xlink:show="replace"><text:span text:style-name="T712">210</text:span></text:a><text:span text:style-name="T713">, 2008-03-12, Žin., 2008, Nr. 33-1155 (2008-03-20), i. k. 1</text:span><text:span text:style-name="T714">081100NUTA00000210</text:span></text:p>
      <text:p text:style-name="P715"><text:span text:style-name="T716">Dėl Lietuvos Respublikos Vyriausybės 2002 m. gruodžio 5 d. nutarimo Nr. 1901 "Dėl Naftos produktų ir naftos valstybės atsargų sudarymo, tvarkymo, kaupimo ir kontrolės tvarkos bei minimalių naftos produktų kiekių patvirtinimo" pakeitimo</text:span></text:p>
      <text:p text:style-name="P717"/>
      <text:p text:style-name="P718"><text:span text:style-name="T719">3.</text:span></text:p>
      <text:p text:style-name="P720"><text:span text:style-name="T721">Lietuvos Respublikos Vyriausybė, Nutarimas</text:span></text:p>
      <text:soft-page-break/>
      <text:p text:style-name="P722"><text:span text:style-name="T723">Nr.<text:s/></text:span><text:a xlink:href="https://www.e-tar.lt/portal/legalAct.html?documentId=TAR.BB06D3BB256C" office:target-frame-name="_top" xlink:show="replace"><text:span text:style-name="T724">555</text:span></text:a><text:span text:style-name="T725">, 2009-06-03, Žin., 2009, Nr. 70-2849 (2009-06-13), i. k. 1091100NUTA00000555</text:span></text:p>
      <text:p text:style-name="P726"><text:span text:style-name="T727">Dėl Lietuvos Respublikos Vyriausybės 2002<text:s/></text:span><text:span text:style-name="T728">m. gruodžio 5 d. nutarimo Nr. 1901 "Dėl Naftos produktų ir naftos valstybės atsargų sudarymo, tvarkymo, kaupimo ir kontrolės taisyklių bei minimalių naftos produktų kiekių patvirtinimo" pakeitimo</text:span></text:p>
      <text:p text:style-name="P729"/>
      <text:p text:style-name="P730"><text:span text:style-name="T731">4.</text:span></text:p>
      <text:p text:style-name="P732"><text:span text:style-name="T733">Lietuvos Respublikos Vyriausybė, Nutarimas</text:span></text:p>
      <text:p text:style-name="P734"><text:span text:style-name="T735">Nr.<text:s/></text:span><text:a xlink:href="https://www.e-tar.lt/portal/legalAct.html?documentId=TAR.C728C1950804" office:target-frame-name="_top" xlink:show="replace"><text:span text:style-name="T736">1566</text:span></text:a><text:span text:style-name="T737">, 2009-11-25, Žin., 2009, Nr. 144-6384 (2009-12-05), i. k. 1091100NUTA00001566</text:span></text:p>
      <text:p text:style-name="P738"><text:span text:style-name="T739">Dėl Lietuvos Respublikos Vyriausybės 2002 m. gruodžio 5 d. nutarimo Nr. 1901 "Dėl Naftos produktų ir</text:span><text:span text:style-name="T740"><text:s/>naftos valstybės atsargų sudarymo, tvarkymo, kaupimo ir kontrolės taisyklių bei minimalių naftos produktų kiekių patvirtinimo" pakeitimo</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TAR.D6E78B07D13B" office:target-frame-name="_top" xlink:show="replace"><text:span text:style-name="T748">14</text:span></text:a><text:span text:style-name="T749">, 2010-01-12, Žin., 2010, Nr. 7-302 (2010-01-19), i. k. 1101100NUTA00000014</text:span></text:p>
      <text:p text:style-name="P750"><text:span text:style-name="T751">Dėl Lietuvos Respublikos Vyriausybės 2002 m. gruodžio 5 d. nutarimo Nr. 1901 "Dėl Naftos produktų ir naftos valstybės atsargų sudarymo, tvarkymo, kaupimo ir kontro</text:span><text:span text:style-name="T752">lės taisyklių bei minimalių naftos produktų kiekių patvirtinimo" pakeitimo</text:span></text:p>
      <text:p text:style-name="P753"/>
      <text:p text:style-name="P754"><text:span text:style-name="T755">6.</text:span></text:p>
      <text:p text:style-name="P756"><text:span text:style-name="T757">Lietuvos Respublikos Vyriausybė, Nutarimas</text:span></text:p>
      <text:p text:style-name="P758"><text:span text:style-name="T759">Nr.<text:s/></text:span><text:a xlink:href="https://www.e-tar.lt/portal/legalAct.html?documentId=TAR.A96828C978E0" office:target-frame-name="_top" xlink:show="replace"><text:span text:style-name="T760">1196</text:span></text:a><text:span text:style-name="T761">, 2010-08-25, Žin., 2010, Nr. 102-5255<text:s/></text:span><text:span text:style-name="T762">(2010-08-28), i. k. 1101100NUTA00001196</text:span></text:p>
      <text:p text:style-name="P763"><text:span text:style-name="T764">Dėl Lietuvos Respublikos Vyriausybės 2002 m. gruodžio 5 d. nutarimo Nr. 1901 "Dėl Naftos produktų ir naftos valstybės atsargų sudarymo, tvarkymo, kaupimo ir kontrolės taisyklių bei minimalių naftos produktų kiekių pa</text:span><text:span text:style-name="T765">tvirtinimo" pakeitimo</text:span></text:p>
      <text:p text:style-name="P766"/>
      <text:p text:style-name="P767"><text:span text:style-name="T768">7.</text:span></text:p>
      <text:p text:style-name="P769"><text:span text:style-name="T770">Lietuvos Respublikos Vyriausybė, Nutarimas</text:span></text:p>
      <text:p text:style-name="P771"><text:span text:style-name="T772">Nr.<text:s/></text:span><text:a xlink:href="https://www.e-tar.lt/portal/legalAct.html?documentId=TAR.8CA02E6FE861" office:target-frame-name="_top" xlink:show="replace"><text:span text:style-name="T773">1842</text:span></text:a><text:span text:style-name="T774">, 2010-12-29, Žin., 2010, Nr. 158-8032 (2010-12-31), i. k. 1101100NUTA00001842</text:span></text:p>
      <text:p text:style-name="P775"><text:span text:style-name="T776">Dėl Lietuvos Respu</text:span><text:span text:style-name="T777">blikos Vyriausybės 2002 m. gruodžio 5 d. nutarimo Nr. 1901 "Dėl Naftos produktų ir naftos valstybės atsargų sudarymo, tvarkymo, kaupimo ir kontrolės taisyklių bei minimalių naftos produktų kiekių patvirtinimo" pakeitimo</text:span></text:p>
      <text:p text:style-name="P778"/>
      <text:p text:style-name="P779"><text:span text:style-name="T780">8.</text:span></text:p>
      <text:p text:style-name="P781"><text:span text:style-name="T782">Lietuvos Respublikos Vyriausybė,</text:span><text:span text:style-name="T783"><text:s/>Nutarimas</text:span></text:p>
      <text:p text:style-name="P784"><text:span text:style-name="T785">Nr.<text:s/></text:span><text:a xlink:href="https://www.e-tar.lt/portal/legalAct.html?documentId=TAR.16B8495B8D67" office:target-frame-name="_top" xlink:show="replace"><text:span text:style-name="T786">1843</text:span></text:a><text:span text:style-name="T787">, 2010-12-29, Žin., 2010, Nr. 158-8033 (2010-12-31), i. k. 1101100NUTA00001843</text:span></text:p>
      <text:p text:style-name="P788"><text:span text:style-name="T789">Dėl Lietuvos Respublikos Vyriausybės 2009 m. birželio 3 d. nutarimo Nr. 555<text:s/></text:span><text:span text:style-name="T790">"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P791"/>
      <text:p text:style-name="P792"><text:span text:style-name="T793">9.</text:span></text:p>
      <text:p text:style-name="P794"><text:span text:style-name="T795">Li</text:span><text:span text:style-name="T796">etuvos Respublikos Vyriausybė, Nutarimas</text:span></text:p>
      <text:p text:style-name="P797"><text:span text:style-name="T798">Nr.<text:s/></text:span><text:a xlink:href="https://www.e-tar.lt/portal/legalAct.html?documentId=TAR.A9A679E5F6B7" office:target-frame-name="_top" xlink:show="replace"><text:span text:style-name="T799">155</text:span></text:a><text:span text:style-name="T800">, 2011-02-09, Žin., 2011, Nr. 18-853 (2011-02-12), i. k. 1111100NUTA00000155</text:span></text:p>
      <text:p text:style-name="P801"><text:span text:style-name="T802">Dėl Lietuvos Respublikos Vyriausybės 2002 m.<text:s/></text:span><text:span text:style-name="T803">gruodžio 5 d. nutarimo Nr. 1901 "Dėl Naftos produktų ir naftos valstybės atsargų sudarymo, tvarkymo, kaupimo ir kontrolės taisyklių bei minimalių naftos produktų kiekių patvirtinimo" pakeitimo</text:span></text:p>
      <text:p text:style-name="P804"/>
      <text:p text:style-name="P805"><text:span text:style-name="T806">10.</text:span></text:p>
      <text:p text:style-name="P807"><text:span text:style-name="T808">Lietuvos Respublikos Vyriausybė, Nutarimas</text:span></text:p>
      <text:p text:style-name="P809"><text:span text:style-name="T810">Nr.<text:s/></text:span><text:a xlink:href="https://www.e-tar.lt/portal/legalAct.html?documentId=TAR.82B19EFE8DBB" office:target-frame-name="_top" xlink:show="replace"><text:span text:style-name="T811">302</text:span></text:a><text:span text:style-name="T812">, 2011-03-16, Žin., 2011, Nr. 33-1548 (2011-03-19), i. k. 1111100NUTA00000302</text:span></text:p>
      <text:p text:style-name="P813"><text:span text:style-name="T814">Dėl Lietuvos Respublikos Vyriausybės 2009 m. birželio 3 d. nutarimo Nr. 555 "Dėl Lietuvos Respublikos Vy</text:span><text:span text:style-name="T815">riausybės 2002 m. gruodžio 5 d. nutarimo Nr. 1901 "Dėl Naftos produktų ir naftos valstybės atsargų sudarymo, tvarkymo, kaupimo ir kontrolės taisyklių bei minimalių naftos produktų kiekių patvirtinimo" pakeitimo" pakeitimo</text:span></text:p>
      <text:p text:style-name="P816"/>
      <text:p text:style-name="P817"><text:span text:style-name="T818">11.</text:span></text:p>
      <text:p text:style-name="P819"><text:span text:style-name="T820">Lietuvos Respublikos Vyriausy</text:span><text:span text:style-name="T821">bė, Nutarimas</text:span></text:p>
      <text:p text:style-name="P822"><text:span text:style-name="T823">Nr.<text:s/></text:span><text:a xlink:href="https://www.e-tar.lt/portal/legalAct.html?documentId=TAR.50E494D380DE" office:target-frame-name="_top" xlink:show="replace"><text:span text:style-name="T824">279</text:span></text:a><text:span text:style-name="T825">, 2013-03-27, Žin., 2013, Nr. 37-1796 (2013-04-10), i. k. 1131100NUTA00000279</text:span></text:p>
      <text:p text:style-name="P826"><text:span text:style-name="T827">Dėl Lietuvos Respublikos Vyriausybės 2002 m. gruodžio 5 d. nutarimo Nr. 190</text:span><text:span text:style-name="T828">1 "Dėl Naftos produktų ir naftos valstybės atsargų sudarymo, tvarkymo, kaupimo ir kontrolės taisyklių bei minimalių naftos produktų kiekių patvirtinimo" pakeitimo</text:span></text:p>
      <text:p text:style-name="P829"/>
      <text:p text:style-name="P830"><text:span text:style-name="T831">12.</text:span></text:p>
      <text:p text:style-name="P832"><text:span text:style-name="T833">Lietuvos Respublikos Vyriausybė, Nutarimas</text:span></text:p>
      <text:soft-page-break/>
      <text:p text:style-name="P834"><text:span text:style-name="T835">Nr.<text:s/></text:span><text:a xlink:href="https://www.e-tar.lt/portal/legalAct.html?documentId=81e75690111711e58569be21ff080a8c" office:target-frame-name="_top" xlink:show="replace"><text:span text:style-name="T836">576</text:span></text:a><text:span text:style-name="T837">, 2015-06-09, paskelbta TAR 2015-06-15, i. k. 2015-09268</text:span></text:p>
      <text:p text:style-name="P838"><text:span text:style-name="T839">Dėl Lietuvos Respublikos Vyriausybės 2002 m. gruodžio 5 d. nutarimo Nr. 1901 „Dėl Naftos produktų ir</text:span><text:span text:style-name="T840"><text:s/>naftos valstybės atsargų sudarymo reglamentavimo, tvarkymo, kaupimo, naudojimo ir priežiūros taisyklių patvirtinimo“ pakeitimo</text:span></text:p>
      <text:p text:style-name="P841"/>
      <text:p text:style-name="P842"><text:span text:style-name="T843">13.</text:span></text:p>
      <text:p text:style-name="P844"><text:span text:style-name="T845">Lietuvos Respublikos Vyriausybė, Nutarimas</text:span></text:p>
      <text:p text:style-name="P846"><text:span text:style-name="T847">Nr.<text:s/></text:span><text:a xlink:href="https://www.e-tar.lt/portal/legalAct.html?documentId=cde93290aef911e5b12fbb7dc920ee2c" office:target-frame-name="_top" xlink:show="replace"><text:span text:style-name="T848">1371</text:span></text:a><text:span text:style-name="T849">, 2015-12-23, paskelbta TAR 2015-12-30, i. k. 2015-21081</text:span></text:p>
      <text:p text:style-name="P850"><text:span text:style-name="T851">Dėl Lietuvos Respublikos Vyriausybės 2002 m. gruodžio 5 d. nutarimo Nr. 1901 „Dėl Naftos produktų ir naftos valstybės atsargų sudarymo reglamentavimo, tvarkymo, kaupimo, nau</text:span><text:span text:style-name="T852">dojimo ir priežiūros taisyklių patvirtinimo“ pakeitimo</text:span></text:p>
      <text:p text:style-name="P853"/>
      <text:p text:style-name="P854"><text:span text:style-name="T855">14.</text:span></text:p>
      <text:p text:style-name="P856"><text:span text:style-name="T857">Lietuvos Respublikos Vyriausybė, Nutarimas</text:span></text:p>
      <text:p text:style-name="P858"><text:span text:style-name="T859">Nr.<text:s/></text:span><text:a xlink:href="https://www.e-tar.lt/portal/legalAct.html?documentId=4fa2d030f75111e58a059f41f96fc264" office:target-frame-name="_top" xlink:show="replace"><text:span text:style-name="T860">302</text:span></text:a><text:span text:style-name="T861">, 2016-03-30, paskelbta TAR 2016-03-31, i. k. 20</text:span><text:span text:style-name="T862">16-06738</text:span></text:p>
      <text:p text:style-name="P863"><text:span text:style-name="T864">Dėl Lietuvos Respublikos Vyriausybės 2002 m. gruodžio 5 d. nutarimo Nr. 1901 „Dėl Naftos produktų ir naftos valstybės atsargų sudarymo reglamentavimo, tvarkymo, kaupimo, naudojimo ir priežiūros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5"><draw:frame draw:style-name="F436" text:anchor-type="paragraph" svg:y="0.0006in" draw:z-index="0"><draw:text-box fo:min-height="0in" fo:min-width="0in"><text:p text:style-name="P434"><text:page-number text:fixed="false">4</text:page-number></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607"><draw:frame draw:style-name="F608" text:anchor-type="paragraph" svg:y="0.0006in" draw:z-index="0"><draw:text-box fo:min-height="0in" fo:min-width="0in"><text:p text:style-name="P606"><text:page-number text:fixed="false">4</text:page-number></text:p></draw:text-box></draw:frame></text:p>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7" meta:paragraph-count="353" meta:word-count="6292" meta:character-count="50242" meta:row-count="1230" meta:non-whitespace-character-count="44303"/>
  </office:meta>
</office:document-meta>
</file>