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7in" style:page-number="1"/>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align="justify" fo:text-indent="0.534in"/>
    </style:style>
    <style:style style:name="P86" style:parent-style-name="Normal" style:family="paragraph">
      <style:paragraph-properties fo:text-align="justify" fo:text-indent="0.534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34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534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34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534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34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34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34in"/>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34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34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34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534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34in"/>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534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34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6.6%"/>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534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08-03-21 iki 2009-06-13</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 Nustatyti, kad naftos produktų ir naftos valstybės atsargų neprivalo kaupti ir tvarkyti įmonės, kurios per metus<text:s/></text:span><text:span text:style-name="T57">pagamina, importuoja, atgabena, parduoda, sunaudoja mažiau kaip po 200 tonų pirmos, antros arba trečios kategorijos naftos produktų, išskyrus aviacinį benziną (kodas pagal Europos Bendrijos kombinuotąją nomenklatūrą, patvirtintą 2003 m. rugsėjo 11 d. Komis</text:span><text:span text:style-name="T58">ijos reglamentu (EB) Nr. 1789/2003, – 2710.11.31), kuriam nustatomas 500 tonų minimalus kiekis.</text:span><text:s/></text:p>
      <text:p text:style-name="P59">Punkto pakeitimai:</text:p>
      <text:p text:style-name="P60"><text:span text:style-name="T61">Nr.<text:s/></text:span><text:a xlink:href="https://www.e-tar.lt/portal/legalAct.html?documentId=TAR.F70BA5B3F3FF" office:target-frame-name="_top" xlink:show="replace"><text:span text:style-name="T62">730</text:span></text:a><text:span text:style-name="T63">, 2004-06-14, Žin., 2004, Nr. 95-3494 (2004-06-17),</text:span><text:span text:style-name="T64"><text:s/>i. k. 1041100NUTA00000730</text:span></text:p>
      <text:p text:style-name="Normal"/>
      <text:p text:style-name="P65"/>
      <text:p text:style-name="P66"/>
      <text:p text:style-name="P67"/>
      <text:p text:style-name="P68">MINISTRAS PIRMININKAS<text:tab/>ALGIRDAS BRAZAUSKAS</text:p>
      <text:p text:style-name="P69"/>
      <text:p text:style-name="P70"/>
      <text:p text:style-name="P71"/>
      <text:p text:style-name="P72">ŪKIO MINISTRAS<text:tab/>PETRAS ČĖSNA</text:p>
      <text:p text:style-name="P73"/>
      <text:soft-page-break/>
      <text:p text:style-name="P74">PATVIRTINTA</text:p>
      <text:p text:style-name="P82">Lietuvos<text:s/>Respublikos Vyriausybės</text:p>
      <text:p text:style-name="P83">2002 m. gruodžio 5 d. nutarimu</text:p>
      <text:p text:style-name="P84">Nr. 1901</text:p>
      <text:p text:style-name="P85"/>
      <text:p text:style-name="P86"/>
      <text:p text:style-name="P87"><text:span text:style-name="T88">NAFTOS PRODUKTŲ IR NAFTOS VALSTYBĖS ATSARGŲ SUDARYMO, TVARKYMO,</text:span></text:p>
      <text:p text:style-name="P89"><text:span text:style-name="T90">KAUPIMO IR KONTROLĖS TAISYKLĖS</text:span></text:p>
      <text:p text:style-name="P91"/>
      <text:p text:style-name="P92"/>
      <text:p text:style-name="P93">Pakeistas priedo pavadinimas:</text:p>
      <text:p text:style-name="P94"><text:span text:style-name="T95">Nr.<text:s/></text:span><text:a xlink:href="https://www.e-tar.lt/portal/legalAct.html?documentId=TAR.FCF1A8D544A6" office:target-frame-name="_top" xlink:show="replace"><text:span text:style-name="T96">210</text:span></text:a><text:span text:style-name="T97">, 2008-03-12, Žin., 2008, Nr. 33-1155 (2008-03-20), i. k. 1081100NUTA00000210</text:span></text:p>
      <text:p text:style-name="Normal"/>
      <text:p text:style-name="P98"><text:span text:style-name="T99">I</text:span><text:span text:style-name="T100">.<text:s/></text:span><text:span text:style-name="T101">BENDROSIOS NUOSTATOS</text:span></text:p>
      <text:p text:style-name="P102"/>
      <text:p text:style-name="P103">1. Šios Taisyklės reglamentuoja naftos produktų ir naftos valstybės atsargų (toliau vadinama – atsargos) sudarymą, tvarkymą, kaupimą ir kontrolę, taip pat atsargų, viršijančių Lietuvos Respublikos naftos produktų ir naftos valstybės atsargų įstatymo 6 straipsnio 1 dalyje nustatytą kiekį, naudojimą ir įmonių, kaupiančių, tvarkančių atsargas, ekstremalios energetikos padėties laikotarpiu ketinančių nutraukti savo veiklą, atsargų perdavimą kitiems ūkio subjektams.</text:p>
      <text:p text:style-name="P104">Punkto pakeitimai:</text:p>
      <text:p text:style-name="P105"><text:span text:style-name="T106">Nr.<text:s/></text:span><text:a xlink:href="https://www.e-tar.lt/portal/legalAct.html?documentId=TAR.FCF1A8D544A6" office:target-frame-name="_top" xlink:show="replace"><text:span text:style-name="T107">210</text:span></text:a><text:span text:style-name="T108">, 2008-03-12, Žin., 2008, Nr. 33-1155 (2008-03-20), i.<text:s/></text:span><text:span text:style-name="T109">k. 1081100NUTA00000210</text:span></text:p>
      <text:p text:style-name="Normal"/>
      <text:p text:style-name="P110">2. Šios Taisyklės taikomos naftos produktus gaminančioms, importuojančioms ir<text:s/><text:span text:style-name="T111">atgabenančioms</text:span><text:s/>įmonėms, taip pat Ūkio ministerijos paskirtosioms valstybės įmonėms, turto patikėjimo teisės pagrindu kaupiančioms ir tvarkančioms valstybės nuosavybe esančias naftos produktų atsargas (toliau vadinama – paskirtosios valstybės įmonės).</text:p>
      <text:p text:style-name="P112">Punkto pakeitimai:</text:p>
      <text:p text:style-name="P113"><text:span text:style-name="T114">Nr.<text:s/></text:span><text:a xlink:href="https://www.e-tar.lt/portal/legalAct.html?documentId=TAR.F70BA5B3F3FF" office:target-frame-name="_top" xlink:show="replace"><text:span text:style-name="T115">730</text:span></text:a><text:span text:style-name="T116">, 2004-06-14, Žin., 2004, Nr. 95-3494<text:s/></text:span><text:span text:style-name="T117">(2004-06-17), i. k. 1041100NUTA00000730</text:span></text:p>
      <text:p text:style-name="P118"><text:span text:style-name="T119">Nr.<text:s/></text:span><text:a xlink:href="https://www.e-tar.lt/portal/legalAct.html?documentId=TAR.FCF1A8D544A6" office:target-frame-name="_top" xlink:show="replace"><text:span text:style-name="T120">210</text:span></text:a><text:span text:style-name="T121">, 2008-03-12, Žin., 2008, Nr. 33-1155 (2008-03-20), i. k. 1081100NUTA00000210</text:span></text:p>
      <text:p text:style-name="Normal"/>
      <text:p text:style-name="P122">3. Šiose Taisyklėse vartojamos sąvokos:</text:p>
      <text:p text:style-name="P123">Naftos produktus gaminanti įmonė – įmonė, kuri perdirbdama jai nuosavybės teise priklausančias žaliavas ar kitaip pagamina ir parduoda šalyje pirmos, antros arba trečios kategorijos naftos produktus. Šioms įmonėms taip pat priskiriamos įmonės, kurios naudojasi<text:s/>naftos produktų gamybos paslauga ir parduoda šalyje pirmos, antros arba trečios kategorijos naftos produktus.</text:p>
      <text:p text:style-name="P124">Naftos produktus importuojanti įmonė – įmonė, kuri importuoja ir išleidžia į laisvą apyvartą pirmos, antros arba trečios kategorijos naftos produktus.</text:p>
      <text:p text:style-name="P125">Įpareigotoji įmonė – naftos produktus gaminanti, importuojanti arba<text:s/><text:span text:style-name="T126">atgabenanti</text:span><text:s/>įmonė, kuri pagal Lietuvoje galiojančius teisės aktus ir šias Taisykles privalo kaupti ir tvarkyti jai paskirtą atsargų dalį, taip pat paskirtoji valstybės įmonė, kuri turto patikėjimo teise kaupia ir tvarko valstybės nuosavybe esančią atsargų dalį.</text:p>
      <text:p text:style-name="P127">Kitos šiose Taisyklėse vartojamos sąvokos suprantamos taip, kaip jos apibrėžtos Lietuvos Respublikos naftos produktų ir naftos valstybės atsargų įstatyme.</text:p>
      <text:p text:style-name="P128">Punkto pakeitimai:</text:p>
      <text:p text:style-name="P129"><text:span text:style-name="T130">Nr</text:span><text:span text:style-name="T131">.<text:s/></text:span><text:a xlink:href="https://www.e-tar.lt/portal/legalAct.html?documentId=TAR.F70BA5B3F3FF" office:target-frame-name="_top" xlink:show="replace"><text:span text:style-name="T132">730</text:span></text:a><text:span text:style-name="T133">, 2004-06-14, Žin., 2004, Nr. 95-3494 (2004-06-17), i. k. 1041100NUTA00000730</text:span></text:p>
      <text:p text:style-name="P134"><text:span text:style-name="T135">Nr.<text:s/></text:span><text:a xlink:href="https://www.e-tar.lt/portal/legalAct.html?documentId=TAR.FCF1A8D544A6" office:target-frame-name="_top" xlink:show="replace"><text:span text:style-name="T136">210</text:span></text:a><text:span text:style-name="T137">,<text:s/></text:span><text:span text:style-name="T138">2008-03-12, Žin., 2008, Nr. 33-1155 (2008-03-20), i. k. 1081100NUTA00000210</text:span></text:p>
      <text:p text:style-name="Normal"/>
      <text:p text:style-name="P139"><text:span text:style-name="T140">II</text:span><text:span text:style-name="T141">.<text:s/></text:span><text:span text:style-name="T142">ATSARGŲ NOMENKLATŪRA</text:span></text:p>
      <text:p text:style-name="P143"/>
      <text:p text:style-name="P144">4. Turi būti kaupiamos šių naftos produktų atsargos:</text:p>
      <text:p text:style-name="P145">4.1. variklių benzino, aviacinio benzino ir benzino tipo reaktyvinio kuro (pirma naftos<text:s/>produktų kategorija);</text:p>
      <text:p text:style-name="P146">4.2. dyzelino, gazolio kurui, žibalo, žibalo tipo reaktyvinio kuro (antra naftos produktų kategorija);</text:p>
      <text:p text:style-name="P147">4.3. skystojo kuro (mazuto) (trečia naftos produktų kategorija).</text:p>
      <text:p text:style-name="P148">5. Dalis atsargų gali būti kaupiama žalios naftos ar<text:s/>tarpinių naftos produktų pavidalo, kaip nustatyta šių Taisyklių 18 ir 19 punktuose.</text:p>
      <text:p text:style-name="P149">Punkto pakeitimai:</text:p>
      <text:p text:style-name="P150"><text:span text:style-name="T151">Nr.<text:s/></text:span><text:a xlink:href="https://www.e-tar.lt/portal/legalAct.html?documentId=TAR.FCF1A8D544A6" office:target-frame-name="_top" xlink:show="replace"><text:span text:style-name="T152">210</text:span></text:a><text:span text:style-name="T153">, 2008-03-12, Žin., 2008, Nr. 33-1155 (2008-03-20), i. k.<text:s/></text:span><text:span text:style-name="T154">1081100NUTA00000210</text:span></text:p>
      <text:p text:style-name="Normal"/>
      <text:p text:style-name="P155">6. Konkrečią sukauptinų naftos produktų nomenklatūrą įpareigotosioms įmonėms nustato Ūkio ministerija.</text:p>
      <text:p text:style-name="P156"/>
      <text:p text:style-name="P157"><text:span text:style-name="T158">III</text:span><text:span text:style-name="T159">.<text:s/></text:span><text:span text:style-name="T160">LĖŠOS</text:span></text:p>
      <text:p text:style-name="P161"/>
      <text:p text:style-name="P162">7. Ūkio ministerija apskaičiuoja, kiek lėšų reikės valstybės nuosavybe esančioms atsargoms kaupti ir<text:s/>tvarkyti, ir teikia Finansų ministerijai pasiūlymus dėl šių lėšų įtraukimo į atskirą specialiąją programą.</text:p>
      <text:p text:style-name="P163">8. Paskirtosios valstybės įmonės kaupia ir tvarko atsargas:</text:p>
      <text:p text:style-name="P164">8.1. Lietuvos Respublikos valstybės biudžeto lėšomis;</text:p>
      <text:p text:style-name="P165">8.2. įmonių lėšomis;</text:p>
      <text:p text:style-name="P166">8.3. kitomis teisėtai gautomis lėšomis.</text:p>
      <text:p text:style-name="P167">9. Valstybės nuosavybe esančioms atsargoms kaupti skirtos lėšos, taip pat pardavus valstybės nuosavybe esančias atsargas gautos lėšos gali būti naudojamos tik valstybės nuosavybe esančioms atsargoms kaupti.</text:p>
      <text:p text:style-name="P168">10. Kitos įpareigotosios įmonės, išskyrus paskirtąsias valstybės įmones, savo lėšomis sumoka visas išlaidas, susijusias su joms pavestų atsargų kaupimu ir tvarkymu.</text:p>
      <text:p text:style-name="P169">11. Įpareigotosios įmonės kasmet, iki kovo 1 d., pateikia Ūkio ministerijai naftos produktų atsargų laikymo ir tvarkymo išlaidų deklaraciją. Naftos produktų atsargų laikymo ir tvarkymo išlaidų deklaracijos formą nustato Ūkio ministerija. Išlaidos vienai tonai atsargų laikyti ir tvarkyti gali būti skelbiamos viešai.</text:p>
      <text:p text:style-name="P170"/>
      <text:p text:style-name="P171"><text:span text:style-name="T172">IV</text:span><text:span text:style-name="T173">.<text:s/></text:span><text:span text:style-name="T174">ATSARGŲ KIEKIS</text:span></text:p>
      <text:p text:style-name="P175"/>
      <text:p text:style-name="P176">12. Skaičiuojant pagal vidutinį kasdienį pirmos, antros ir trečios kategorijos naftos produktų suvartojimą šalyje per praėjusius kalendorinius metus, iki nurodytų terminų turi būti sukaupta ir išlaikyta tiek atsargų, kad jų pakaktų nustatytam laikotarpiui (išreikštam dienomis):</text:p>
      <text:p text:style-name="P177">12.1. iki 2003 m. gruodžio 31 d. – ne mažiau kaip 49 dienoms;</text:p>
      <text:p text:style-name="P178">12.2. iki 2004 m. gruodžio 31 d. – ne mažiau kaip 56 dienoms;</text:p>
      <text:p text:style-name="P179">12.3. iki 2005 m. gruodžio 31 d. – ne mažiau kaip 63 dienoms;</text:p>
      <text:p text:style-name="P180">12.4. iki 2006 m. gruodžio<text:s/>31 d. – ne mažiau kaip 69 dienoms;</text:p>
      <text:p text:style-name="P181">12.5. iki 2007 m. gruodžio 31 d. – ne mažiau kaip 76 dienoms;</text:p>
      <text:p text:style-name="P182">12.6. iki 2008 m. gruodžio 31 d. – ne mažiau kaip 83 dienoms;</text:p>
      <text:p text:style-name="P183">12.7. nuo 2009 m. liepos 31 d. – ne mažiau kaip 90 dienų.</text:p>
      <text:p text:style-name="P184">13. Kasmet, ne vėliau<text:s/>kaip iki kovo 31 d., Ūkio ministerija privalo:</text:p>
      <text:p text:style-name="P185">13.1. apskaičiuoti, kiek šalyje per praėjusius kalendorinius metus kasdien suvartota pirmos, antros ir trečios kategorijos naftos produktų (vidutiniškai);</text:p>
      <text:p text:style-name="P186">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187">13.3. nustatyti įpareigotosioms įmonėms sukauptinų atsargų sudėtį, kiekius ir metines kaupimo užduotis. Įpareigotosioms įmonėms nustatyta sukauptinų atsargų sudėtis, kiekiai ir metinės kaupimo užduotys galioja tol, kol bus nustatyta kitų metų sukauptinų atsargų sudėtis, kiekiai ir metinės atsargų kaupimo užduotys.</text:p>
      <text:p text:style-name="P188">14. Paskirtosios valstybės įmonės ir naftos produktus gaminančios įmonės nustatytas naujas metines atsargų kaupimo užduotis 2003–2008 metais privalo įvykdyti nuo einamųjų metų kovo 31 d. iki gruodžio 31 d., o nuo 2009 metų – nuo kovo 31 d. iki liepos 31 dienos. Naftos produktus importuojančios ir<text:s/><text:span text:style-name="T189">atgabenančios</text:span><text:s/>įmonės metinėse atsargų kaupimo užduotyse nurodytus atsargų kiekius turi sukaupti ne vėliau kaip per 15 dienų po importo<text:s/><text:span text:style-name="T190">ar atgabenimo</text:span><text:s/>fakto.</text:p>
      <text:p text:style-name="P191">Punkto pakeitimai:</text:p>
      <text:p text:style-name="P192"><text:span text:style-name="T193">Nr.<text:s/></text:span><text:a xlink:href="https://www.e-tar.lt/portal/legalAct.html?documentId=TAR.F70BA5B3F3FF" office:target-frame-name="_top" xlink:show="replace"><text:span text:style-name="T194">730</text:span></text:a><text:span text:style-name="T195">, 2004-06-14, Žin., 2004, Nr. 95-3494 (2004-06-17), i. k. 1041100NUTA00000730</text:span></text:p>
      <text:p text:style-name="Normal"/>
      <text:p text:style-name="P196"><text:span text:style-name="T197">V</text:span><text:span text:style-name="T198">.<text:s/></text:span><text:span text:style-name="T199">ATSARGŲ KAUPIMAS</text:span></text:p>
      <text:p text:style-name="P200"/>
      <text:p text:style-name="P201">15. Atsargas pagal Ūkio ministerijos nustatytas jų kaupimo užduotis privalo kaupti:</text:p>
      <text:p text:style-name="P202">15.1.<text:s/>paskirtosios valstybės įmonės. Šios įmonės kaupia po 50 procentų kiekvienos kategorijos naftos produktų atsargų, sukauptinų šalyje;</text:p>
      <text:p text:style-name="P203">15.2. naftos produktus 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04">Jeigu naftos produktus gaminanti įmonė dėl atliekamo gamyklos remonto ne trumpiau kaip 20 parų negamina naftos produktų arba naftos produktų gamybai nutrūkus dėl nenugalimos jėgos (<text:span text:style-name="T205">force 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Ūkio ministeriją;<text:s/></text:p>
      <text:p text:style-name="P206">Punkto pakeitimai:</text:p>
      <text:p text:style-name="P207"><text:span text:style-name="T208">Nr.<text:s/></text:span><text:a xlink:href="https://www.e-tar.lt/portal/legalAct.html?documentId=TAR.FCF1A8D544A6" office:target-frame-name="_top" xlink:show="replace"><text:span text:style-name="T209">210</text:span></text:a><text:span text:style-name="T210">, 2008-03-12, Žin., 2008, Nr. 33-1155 (2008-03-20), i. k. 1081100NUTA00000210</text:span></text:p>
      <text:p text:style-name="Normal"/>
      <text:p text:style-name="P211">15.3. naftos produktus importuojančios ir (ar) atgabenančios įmonės. Atsargų kaupimo užduotys nustatomos proporcingai šių įmonių importuotų ir išleistų į laisvą apyvartą,<text:span text:style-name="T212"><text:s/></text:span>taip pat atgabentų pirmos, antros ir trečios kategorijos naftos produktų daliai bendrajame šalyje suvartotų minėtų kategorijų naftos produktų kiekyje, atsižvelgiant į tai, kiek atsargų sukaupta ankstesniais metais;<text:s/></text:p>
      <text:p text:style-name="P213">Punkto pakeitimai:</text:p>
      <text:p text:style-name="P214"><text:span text:style-name="T215">Nr.<text:s/></text:span><text:a xlink:href="https://www.e-tar.lt/portal/legalAct.html?documentId=TAR.F70BA5B3F3FF" office:target-frame-name="_top" xlink:show="replace"><text:span text:style-name="T216">730</text:span></text:a><text:span text:style-name="T217">, 2004-06-14, Žin., 2004, Nr. 95-3494 (2004-06-17), i. k. 1041100NUTA00000730</text:span></text:p>
      <text:p text:style-name="P218"><text:span text:style-name="T219">Nr.<text:s/></text:span><text:a xlink:href="https://www.e-tar.lt/portal/legalAct.html?documentId=TAR.FCF1A8D544A6" office:target-frame-name="_top" xlink:show="replace"><text:span text:style-name="T220">210</text:span></text:a><text:span text:style-name="T221">, 2008-03-12, Žin., 2008, Nr. 33-1155 (2008-03-20), i. k. 1081100NUTA00000210</text:span></text:p>
      <text:p text:style-name="Normal"/>
      <text:p text:style-name="P222"><text:span text:style-name="T223">15.4.</text:span><text:span text:style-name="T224"><text:s/>Neteko galios nuo 2004-06-18</text:span></text:p>
      <text:p text:style-name="P225">Punkto naikinimas:</text:p>
      <text:p text:style-name="P226"><text:span text:style-name="T227">Nr.<text:s/></text:span><text:a xlink:href="https://www.e-tar.lt/portal/legalAct.html?documentId=TAR.F70BA5B3F3FF" office:target-frame-name="_top" xlink:show="replace"><text:span text:style-name="T228">730</text:span></text:a><text:span text:style-name="T229">, 2004-06-14, Žin. 2004, Nr. 95-3494 (2004-06-17), i. k. 1041100NUTA00000730</text:span></text:p>
      <text:p text:style-name="Normal"/>
      <text:p text:style-name="P230"><text:span text:style-name="T231">16</text:span><text:span text:style-name="T232">. Įpareigojimas įmonėms kaupti ir tvarkyti atsargas pradeda galioti tada, kai jos viršija Lietuvos Respublikos Vyriausybės<text:s/></text:span><text:span text:style-name="T233">nustatytą pagamintų, importuotų, atgabentų, parduotų, sunaudotų pirmos, antros ar trečios kategorijos naftos produktų kiekį. Atsargos pradedamos kaupti nuo įpareigojimo įsigaliojimo. Sukauptinų atsargų kiekis skaičiuojamas pagal vidutinį kasdienį praėjusių</text:span><text:span text:style-name="T234"><text:s/>kalendorinių metų vidaus suvartojimą.</text:span><text:s/></text:p>
      <text:p text:style-name="P235">Punkto pakeitimai:</text:p>
      <text:p text:style-name="P236"><text:span text:style-name="T237">Nr.<text:s/></text:span><text:a xlink:href="https://www.e-tar.lt/portal/legalAct.html?documentId=TAR.F70BA5B3F3FF" office:target-frame-name="_top" xlink:show="replace"><text:span text:style-name="T238">730</text:span></text:a><text:span text:style-name="T239">, 2004-06-14, Žin., 2004, Nr. 95-3494 (2004-06-17), i. k. 1041100NUTA00000730</text:span></text:p>
      <text:p text:style-name="Normal"/>
      <text:p text:style-name="P240">17. Paskirtųjų valstybės įmonių importuoti<text:s/><text:span text:style-name="T241">ir (ar) atgabenti</text:span><text:s/>naftos produktai, skirti atsargoms, įskaitomi į valstybės lėšomis kaupiamų atsargų dalį. Šiuo atveju paskirtosioms valstybės įmonėms papildomi atsargų kaupimo įpareigojimai dėl importo<text:s/><text:span text:style-name="T242">ir (ar) atga</text:span><text:span text:style-name="T243">benimo</text:span><text:s/>neskiriami.</text:p>
      <text:p text:style-name="P244">Punkto pakeitimai:</text:p>
      <text:p text:style-name="P245"><text:span text:style-name="T246">Nr.<text:s/></text:span><text:a xlink:href="https://www.e-tar.lt/portal/legalAct.html?documentId=TAR.F70BA5B3F3FF" office:target-frame-name="_top" xlink:show="replace"><text:span text:style-name="T247">730</text:span></text:a><text:span text:style-name="T248">, 2004-06-14, Žin., 2004, Nr. 95-3494 (2004-06-17), i. k. 1041100NUTA00000730</text:span></text:p>
      <text:p text:style-name="Normal"/>
      <text:p text:style-name="P249">18. Dalis atsargų gali būti kaupiama žalios naftos ar tarpinių naftos produktų pavidalo. Šiuo atveju žalia nafta ir tarpiniai naftos produktai perskaičiuojami į pirmos, antros ir trečios kategorijos naftos produktus pagal praėjusių kalendorinių metų Lietuvos Respublikoje esančių naftos perdirbimo įmonių naftos perdirbimo faktinės išeigos rodiklius. Šis keitimas gali būti taikomas ne daugiau kaip 40 procentų pirmos ir antros kategorijos naftos produktų ir ne daugiau kaip 50 procentų trečios kategorijos naftos produktų.</text:p>
      <text:p text:style-name="P250">19. Įpareigotosios įmonės dalį<text:s/>atsargų laikyti žalia nafta ar tarpiniais naftos produktais gali tik gavusios raštišką Ūkio ministerijos sutikimą.<text:s/></text:p>
      <text:p text:style-name="P251">Punkto pakeitimai:</text:p>
      <text:p text:style-name="P252"><text:span text:style-name="T253">Nr.<text:s/></text:span><text:a xlink:href="https://www.e-tar.lt/portal/legalAct.html?documentId=TAR.FCF1A8D544A6" office:target-frame-name="_top" xlink:show="replace"><text:span text:style-name="T254">210</text:span></text:a><text:span text:style-name="T255">, 2008-03-12, Žin., 2008, Nr. 3</text:span><text:span text:style-name="T256">3-1155 (2008-03-20), i. k. 1081100NUTA00000210</text:span></text:p>
      <text:p text:style-name="Normal"/>
      <text:p text:style-name="P257">20. Ūkio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258">Punkto pakeitimai:</text:p>
      <text:p text:style-name="P259"><text:span text:style-name="T260">Nr.<text:s/></text:span><text:a xlink:href="https://www.e-tar.lt/portal/legalAct.html?documentId=TAR.FCF1A8D544A6" office:target-frame-name="_top" xlink:show="replace"><text:span text:style-name="T261">210</text:span></text:a><text:span text:style-name="T262">, 2008-03-12, Žin., 2008, Nr. 33-1155 (2008-03-20), i. k. 1081100NUTA00000210</text:span></text:p>
      <text:p text:style-name="Normal"/>
      <text:p text:style-name="P263">21. Jeigu šalyje atsargų sukaupta daugiau nei nustatyta šių Taisyklių 12 punkte, sprendimą dėl pertekliaus realizavimo priima Ūkio ministerija.<text:s/></text:p>
      <text:p text:style-name="P264">Punkto pakeitimai:</text:p>
      <text:p text:style-name="P265"><text:span text:style-name="T266">Nr.<text:s/></text:span><text:a xlink:href="https://www.e-tar.lt/portal/legalAct.html?documentId=TAR.FCF1A8D544A6" office:target-frame-name="_top" xlink:show="replace"><text:span text:style-name="T267">210</text:span></text:a><text:span text:style-name="T268">, 2008-03-12,<text:s/></text:span><text:span text:style-name="T269">Žin., 2008, Nr. 33-1155 (2008-03-20), i. k. 1081100NUTA00000210</text:span></text:p>
      <text:p text:style-name="Normal"/>
      <text:p text:style-name="P270"><text:span text:style-name="T271">VI</text:span><text:span text:style-name="T272">.<text:s/></text:span><text:span text:style-name="T273">ATSARGŲ LAIKYMAS</text:span></text:p>
      <text:p text:style-name="P274"/>
      <text:p text:style-name="P275">22. Atsargos turi būti laikomos Lietuvos Respublikos teritorijoje įrengtuose naftos ar naftos produktų sandėliuose (terminaluose) (toliau vadinama – terminalai). Kitose valstybėse atsargos gali būti laikomos Lietuvos Respublikos tarptautinių sutarčių numatytais atvejais. Kitose valstybėse laikomų atsargų negali būti daugiau kaip 10 procentų visų privalomų sukaupti ir tvarkyti atsargų. Laikyti atsargas kitose valstybėse įpareigotosios įmonės gali tik gavusios raštišką Ūkio ministerijos sutikimą.<text:s/></text:p>
      <text:p text:style-name="P276">Punkto pakeitimai:</text:p>
      <text:p text:style-name="P277"><text:span text:style-name="T278">Nr.<text:s/></text:span><text:a xlink:href="https://www.e-tar.lt/portal/legalAct.html?documentId=TAR.FCF1A8D544A6" office:target-frame-name="_top" xlink:show="replace"><text:span text:style-name="T279">210</text:span></text:a><text:span text:style-name="T280">, 2008-03-12, Žin., 2008, Nr. 33-1155 (2008-03-20), i. k. 1081</text:span><text:span text:style-name="T281">100NUTA00000210</text:span></text:p>
      <text:p text:style-name="Normal"/>
      <text:p text:style-name="P282">23. Terminalai turi būti įrengti ir naudojami pagal Lietuvoje galiojančių teisės aktų ir šių Taisyklių reikalavimus.</text:p>
      <text:p text:style-name="P283">Punkto pakeitimai:</text:p>
      <text:p text:style-name="P284"><text:span text:style-name="T285">Nr.<text:s/></text:span><text:a xlink:href="https://www.e-tar.lt/portal/legalAct.html?documentId=TAR.FCF1A8D544A6" office:target-frame-name="_top" xlink:show="replace"><text:span text:style-name="T286">210</text:span></text:a><text:span text:style-name="T287">,<text:s/></text:span><text:span text:style-name="T288">2008-03-12, Žin., 2008, Nr. 33-1155 (2008-03-20), i. k. 1081100NUTA00000210</text:span></text:p>
      <text:p text:style-name="Normal"/>
      <text:p text:style-name="P289">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290">25. Atsargos gali būti laikomos akcizais apmokestinamų prekių sandėliuose.</text:p>
      <text:p text:style-name="P291">26. Atsargos turi būti laikomos metrologiškai patikrintose (kalibruotose) stacionariosiose talpyklose.</text:p>
      <text:p text:style-name="P292">27. Atsargos gali būti laikomos kartu su įmonių gamybinėmis/komercinėmis atsargomis.</text:p>
      <text:p text:style-name="P293">28. Apie atsargų laikymo vietas turi būti pranešta Ūkio ministerijai. Sukauptos atsargos viename terminale turi būti išlaikytos ne trumpiau kaip mėnesį.<text:s/></text:p>
      <text:p text:style-name="P294">Punkto pakeitimai:</text:p>
      <text:p text:style-name="P295"><text:span text:style-name="T296">Nr.<text:s/></text:span><text:a xlink:href="https://www.e-tar.lt/portal/legalAct.html?documentId=TAR.FCF1A8D544A6" office:target-frame-name="_top" xlink:show="replace"><text:span text:style-name="T297">210</text:span></text:a><text:span text:style-name="T298">, 2008-03-12, Žin., 2008, Nr. 33-1155 (2008-03-20), i. k. 1081100NUTA00000210</text:span></text:p>
      <text:p text:style-name="Normal"/>
      <text:p text:style-name="P299">29.<text:s/>Atsargoms negali būti priskiriama:</text:p>
      <text:p text:style-name="P300">29.1. dar neišgauta valstybės teritorijoje esanti žalia nafta;</text:p>
      <text:p text:style-name="P301">29.2. atsargos, skirtos jūroje plaukiojančių laivų bunkeriams ar esančios jūroje plaukiojančių laivų bunkeriuose;</text:p>
      <text:p text:style-name="P302">29.3. atsargos, skirtos tiesioginiam tranzitui;</text:p>
      <text:p text:style-name="P303">29.4. atsargos vamzdynuose, keliais ir geležinkeliais vežamose cisternose;</text:p>
      <text:p text:style-name="P304">29.5. ginkluotųjų pajėgų ir joms skirtos atsargos;</text:p>
      <text:p text:style-name="P305">29.6. atsargos degalinėse;</text:p>
      <text:p text:style-name="P306">29.7. nepaimami likučiai rezervuaruose.</text:p>
      <text:p text:style-name="P307">30. Atsargoms priskirti naftos produktai privalo atitikti standartų reikalavimus, o iš valstybės atsargų į vidaus rinką tiekiami naftos produktai privalo atitikti standartų ir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308">95-3739</text:span></text:a>), reikalavimus. Kaupiamų tarpinių produktų pavidalo atsargų kokybė turi būti tokia, kad iš jų būtų galima pagaminti galutinius produktus.<text:s/></text:p>
      <text:p text:style-name="P309">Punkto pakeitimai:</text:p>
      <text:p text:style-name="P310"><text:span text:style-name="T311">Nr.<text:s/></text:span><text:a xlink:href="https://www.e-tar.lt/portal/legalAct.html?documentId=TAR.FCF1A8D544A6" office:target-frame-name="_top" xlink:show="replace"><text:span text:style-name="T312">210</text:span></text:a><text:span text:style-name="T313">, 2008-03-12, Žin., 2008, Nr. 33</text:span><text:span text:style-name="T314">-1155 (2008-03-20), i. k. 1081100NUTA00000210</text:span></text:p>
      <text:p text:style-name="Normal"/>
      <text:p text:style-name="P315">31. Už atsargų kokybę atsako įmonės, įpareigotos kaupti atsargas.</text:p>
      <text:p text:style-name="P316">32. Sukauptos atsargos turi būti laikomos neribotą laiką arba iki atskiro Ūkio ministerijos nurodymo, išskyrus atvejus, kai įpareigotoji įmonė bankrutuoja arba nutraukia savo veiklą.</text:p>
      <text:p text:style-name="P317"><text:span text:style-name="T318">33</text:span><text:span text:style-name="T319">. Naftos produktus importuojančios ir (ar) atgabenančios įmonės, nutraukusios šią veiklą iki einamųjų metų liepos 31 d., sukauptas atsargas privalo išlaikyti ir tvarkyti ne trumpiau kaip iki kitų metų<text:s/></text:span><text:span text:style-name="T320">liepos 31 dienos. Jeigu importo ir (ar) atgabenimo veikla buvo nutraukta vėliau, atsargos turi būti išlaikomos ir tvarkomos ne trumpiau kaip vienerius metus po importo ir (ar) atgabenimo veiklos nutraukimo.</text:span><text:s/></text:p>
      <text:p text:style-name="P321">Punkto pakeitimai:</text:p>
      <text:p text:style-name="P322"><text:span text:style-name="T323">Nr.<text:s/></text:span><text:a xlink:href="https://www.e-tar.lt/portal/legalAct.html?documentId=TAR.F70BA5B3F3FF" office:target-frame-name="_top" xlink:show="replace"><text:span text:style-name="T324">730</text:span></text:a><text:span text:style-name="T325">, 2004-06-14, Žin., 2004, Nr. 95-3494 (2004-06-17), i. k. 1041100NUTA00000730</text:span></text:p>
      <text:p text:style-name="Normal"/>
      <text:p text:style-name="P326">34. Ekstremalios energetikos padėties laikotarpiu įpareigotosios įmonės savo veiklą gali nutraukti tik<text:s/>perdavusios sukauptas atsargas paskirtosioms valstybės įmonėms arba kitoms įpareigotosioms įmonėms. Atsargos perduodamos pagal sutartį. Sutartyje turi būti numatytos atsargų perdavimo ir atsiskaitymo už perduotas atsargas sąlygos.</text:p>
      <text:p text:style-name="P327">35. Įpareigotųjų įmonių bankroto ar veiklos nutraukimo atveju, kai nėra paskelbta ekstremali energetikos padėtis, jų sukauptos atsargos perduodamos, kaip nustatyta šių Taisyklių<text:span text:style-name="T328"><text:s/></text:span>34 punkte, arba realizuojamos gavus raštišką Ūkio ministerijos sutikimą.<text:s/></text:p>
      <text:p text:style-name="P329">Punkto pakeitimai:</text:p>
      <text:p text:style-name="P330"><text:span text:style-name="T331">Nr.<text:s/></text:span><text:a xlink:href="https://www.e-tar.lt/portal/legalAct.html?documentId=TAR.FCF1A8D544A6" office:target-frame-name="_top" xlink:show="replace"><text:span text:style-name="T332">210</text:span></text:a><text:span text:style-name="T333">, 2008-03-12, Žin., 2008, Nr. 33-1155 (2008-03-20), i. k. 1081100NUTA00000210</text:span></text:p>
      <text:p text:style-name="Normal"/>
      <text:p text:style-name="P334"><text:span text:style-name="T335">VII</text:span><text:span text:style-name="T336">.<text:s/></text:span><text:span text:style-name="T337">ATSARGŲ PIRKIMAS, ATNAUJINIMAS IR KEITIMAS</text:span></text:p>
      <text:p text:style-name="P338"/>
      <text:p text:style-name="P339">36. Valstybės nuosavybe esančias atsargas perka, atnaujina ir keičia paskirtosios valstybės įmonės. Valstybės nuosavybe esančios atsargos turi būti perkamos, atnaujinamos, keičiamos vadovaujantis teisės aktų reikalavimais. Ūkio ministerija paskirtosioms valstybės įmonėms turi teisę nustatyti detalią atsargų pirkimo, pardavimo ir atnaujinimo tvarką.</text:p>
      <text:p text:style-name="P340">37. Kitos įpareigotosios įmonės, išskyrus paskirtąsias valstybės įmones, atsargas perka, atnaujina ir keičia vadovaudamosi komercine praktika.</text:p>
      <text:p text:style-name="P341">38. Per visą atsargų atnaujinimo laikotarpį įpareigotosios įmonės privalo išlaikyti joms nustatytą atsargų kiekį.<text:s/></text:p>
      <text:p text:style-name="P342">Punkto pakeitimai:</text:p>
      <text:p text:style-name="P343"><text:span text:style-name="T344">Nr.<text:s/></text:span><text:a xlink:href="https://www.e-tar.lt/portal/legalAct.html?documentId=TAR.FCF1A8D544A6" office:target-frame-name="_top" xlink:show="replace"><text:span text:style-name="T345">210</text:span></text:a><text:span text:style-name="T346">, 2008-03-12, Žin., 2008, Nr. 33-1155 (2008-03-20), i. k. 1081100NUTA00000210</text:span></text:p>
      <text:p text:style-name="Normal"/>
      <text:p text:style-name="P347"><text:span text:style-name="T348">VIII</text:span><text:span text:style-name="T349">.<text:s/></text:span><text:span text:style-name="T350">ATSARGŲ NURAŠYMAS</text:span></text:p>
      <text:p text:style-name="P351"/>
      <text:p text:style-name="P352">39. Paskirtosioms valstybės įmonėms kaupiant ar tvarkant valstybės nuosavybe esančias atsargas dėl natūralių netekčių susidarę naftos produktų nuostoliai, neviršijantys patvirtintų kuro<text:s/><text:soft-page-break/>natūralios netekties normų, taip<text:s/>pat nuostoliai, susidarę dėl ėminių, kurių reikia kokybės kontrolės laboratoriniams bandymams, gali būti nurašyti teisės aktų nustatyta tvarka.</text:p>
      <text:p text:style-name="P353">40. Paskirtosioms valstybės įmonėms kaupiant ir tvarkant valstybės nuosavybe esančias atsargas, dėl nenugalimos jėgos (force majeure) aplinkybių susidarę viršnorminiai naftos produktų nuostoliai, taip pat vartojimui netinkami likučiai gali būti nurašyti gavus raštišką Ūkio ministerijos sutikimą. Už viršnorminius valstybės nuosavybe esančių atsargų nuostolius materialiai atsako paskirtosios valstybės įmonės teisės aktų nustatyta tvarka.</text:p>
      <text:p text:style-name="P354">Punkto pakeitimai:</text:p>
      <text:p text:style-name="P355"><text:span text:style-name="T356">Nr.<text:s/></text:span><text:a xlink:href="https://www.e-tar.lt/portal/legalAct.html?documentId=TAR.FCF1A8D544A6" office:target-frame-name="_top" xlink:show="replace"><text:span text:style-name="T357">210</text:span></text:a><text:span text:style-name="T358">, 2008-03-12, Žin., 2008, Nr. 33-1155 (2008-03-20), i. k. 1081100NUTA000</text:span><text:span text:style-name="T359">00210</text:span></text:p>
      <text:p text:style-name="Normal"/>
      <text:p text:style-name="P360">41. Kitos įpareigotosios įmonės nuostolius nurašo teisės aktų nustatyta tvarka.</text:p>
      <text:p text:style-name="P361"/>
      <text:p text:style-name="P362"><text:span text:style-name="T363">IX</text:span><text:span text:style-name="T364">.<text:s/></text:span><text:span text:style-name="T365">ATSARGŲ APSKAITA</text:span></text:p>
      <text:p text:style-name="P366"/>
      <text:p text:style-name="P367">42. Atsargos turi būti apskaitomos vadovaujantis naftos produktų apskaitą reglamentuojančiais teisės aktais.</text:p>
      <text:p text:style-name="P368">43. Įpareigotosios<text:s/>įmonės privalo turėti visų atsargų, kad ir kur jos būtų laikomos, dokumentus.</text:p>
      <text:p text:style-name="P369">44. Apskaita turi užtikrinti galimybę nustatyti kaupiamų ir tvarkomų atsargų kiekius, sudėtį, laikymo vietas, kaupimo ir tvarkymo sąnaudas. Apskaitoje atsargos turi būti atskirtos nuo įmonių gamybinių/komercinių atsargų.</text:p>
      <text:p text:style-name="P370">45. Įpareigotosios įmonės turi teikti Ūkio ministerijai naftos, naftos produktų ir kito kuro gamybos, importo, eksporto,<text:s/><text:span text:style-name="T371">atgabenimo, išgabenimo,</text:span><text:s/>prekybos, suvartojimo, atsargų kaupimo, tvarkymo ir laikymo<text:s/>ataskaitas, kurių teikimo tvarką ir apimtį nustato Ūkio ministerija ir Statistikos departamentas prie Lietuvos Respublikos Vyriausybės.</text:p>
      <text:p text:style-name="P372">Punkto pakeitimai:</text:p>
      <text:p text:style-name="P373"><text:span text:style-name="T374">Nr.<text:s/></text:span><text:a xlink:href="https://www.e-tar.lt/portal/legalAct.html?documentId=TAR.F70BA5B3F3FF" office:target-frame-name="_top" xlink:show="replace"><text:span text:style-name="T375">730</text:span></text:a><text:span text:style-name="T376">, 2004-06-14</text:span><text:span text:style-name="T377">, Žin., 2004, Nr. 95-3494 (2004-06-17), i. k. 1041100NUTA00000730</text:span></text:p>
      <text:p text:style-name="Normal"/>
      <text:p text:style-name="P378"><text:span text:style-name="T379">X</text:span><text:span text:style-name="T380">.<text:s/></text:span><text:span text:style-name="T381">ATSARGŲ NAUDOJIMAS</text:span></text:p>
      <text:p text:style-name="P382"/>
      <text:p text:style-name="P383"><text:span text:style-name="T384">46</text:span><text:span text:style-name="T385">. Nustačius metines naftos produktų atsargų kaupimo užduotis ir paaiškėjus, kad atsargų sukaupta daugiau nei nustatyta užduotyse, įmonės gali perteklių<text:s/></text:span><text:span text:style-name="T386">realizuoti savo nuožiūra.</text:span><text:s/></text:p>
      <text:p text:style-name="P387">Punkto pakeitimai:</text:p>
      <text:p text:style-name="P388"><text:span text:style-name="T389">Nr.<text:s/></text:span><text:a xlink:href="https://www.e-tar.lt/portal/legalAct.html?documentId=TAR.F70BA5B3F3FF" office:target-frame-name="_top" xlink:show="replace"><text:span text:style-name="T390">730</text:span></text:a><text:span text:style-name="T391">, 2004-06-14, Žin., 2004, Nr. 95-3494 (2004-06-17), i. k. 1041100NUTA00000730</text:span></text:p>
      <text:p text:style-name="Normal"/>
      <text:p text:style-name="P392">47. Laikinas atsargų sumažėjimas (nesukaupimas) galimas, jeigu atsargos nustatytąja tvarka buvo suvartotos ekstremalios energetikos padėties laikotarpiu ar prarastos dėl nenugalimos jėgos (force majeure) aplinkybių.</text:p>
      <text:p text:style-name="P393">48. Atsargos gali būti vartojamos tik ekstremalios energetikos padėties laikotarpiu. Pasibaigus ekstremaliai energetikos padėčiai, įpareigotosios įmonės privalo atkurti reikiamą atsargų kiekį. Atsargų atkūrimo terminą nustato Ūkio ministerija, įvertinusi tai, kiek suvartota atsargų.</text:p>
      <text:p text:style-name="P394"/>
      <text:p text:style-name="P395"><text:span text:style-name="T396">XI</text:span><text:span text:style-name="T397">.<text:s/></text:span><text:span text:style-name="T398">ATSARGŲ KONTROLĖ</text:span></text:p>
      <text:p text:style-name="P399"/>
      <text:p text:style-name="P400">49. Atsargų kaupimą ir tvarkymą kontroliuoja Valstybinė energetikos inspekcija prie Ūkio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401">49.1. apskaitos dokumentus, susijusius su atsargų kaupimu ir tvarkymu, kad galėtų nustatyti, kiek sukaupta atsargų;</text:p>
      <text:p text:style-name="P402">49.2. apskaitos žurnalų pildymą<text:s/>ir duomenis, esančius kompiuteriuose, susijusius su kaupiamomis ir tvarkomomis atsargomis;</text:p>
      <text:p text:style-name="P403">49.3. atsargų nomenklatūrą ir kiekius;</text:p>
      <text:p text:style-name="P404">49.4. atsargų atnaujinimą;</text:p>
      <text:p text:style-name="P405">49.5. nuostolių susidarymą ir nurašymą;</text:p>
      <text:p text:style-name="P406">49.6. atsargų panaudojimą;</text:p>
      <text:p text:style-name="P407">49.7. atsargų atkūrimą;</text:p>
      <text:p text:style-name="P408">49.8. terminalų, kuriuose laikomos atsargos, techninę būklę ir jų tinkamumą atsargoms laikyti.</text:p>
      <text:p text:style-name="P409">50. Valstybinė energetikos inspekcija įpareigotąsias įmones tikrina ne rečiau kaip kartą per metus. Įpareigotųjų įmonių tikrinimo tvarką nustato Ūkio ministerija.<text:s/></text:p>
      <text:p text:style-name="P410">Punkto pakeitimai:</text:p>
      <text:p text:style-name="P411"><text:span text:style-name="T412">Nr.<text:s/></text:span><text:a xlink:href="https://www.e-tar.lt/portal/legalAct.html?documentId=TAR.FCF1A8D544A6" office:target-frame-name="_top" xlink:show="replace"><text:span text:style-name="T413">210</text:span></text:a><text:span text:style-name="T414">, 2008-03-12, Žin., 2008, Nr. 33-1155 (2008-03-20), i. k. 1081100NUTA00000210</text:span></text:p>
      <text:p text:style-name="Normal"/>
      <text:p text:style-name="P415">51. Atlikusi patikrinimą, Valstybinė energetikos inspekcija surašo aktą, kuriame nurodomi patikrinimo metu nustatyti trūkumai ir privalomi vykdyti nurodymai. Valstybinė energetikos inspekcija informuoja Ūkio ministeriją apie atlikto patikrinimo rezultatus ir pateikia akto kopiją. Akto formą ir pildymo tvarką nustato Valstybinė energetikos inspekcija.</text:p>
      <text:p text:style-name="P416">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s/></text:p>
      <text:p text:style-name="P417">Punkto pakeitimai:</text:p>
      <text:p text:style-name="P418"><text:span text:style-name="T419">Nr.<text:s/></text:span><text:a xlink:href="https://www.e-tar.lt/portal/legalAct.html?documentId=TAR.FCF1A8D544A6" office:target-frame-name="_top" xlink:show="replace"><text:span text:style-name="T420">210</text:span></text:a><text:span text:style-name="T421">, 2008-03-12, Žin., 2008, Nr. 33-1155 (2008-03-20), i. k. 1081100NUTA00000210</text:span></text:p>
      <text:p text:style-name="Normal"/>
      <text:p text:style-name="P422">52<text:span text:style-name="T423">1</text:span>. Jeigu Valstybinės energetikos inspekcijos ir (ar) Valstybinės ne maisto produktų inspekcijos prie Ūkio ministerijos nurodytu laiku įpareigotoji įmonė neužtikrina galimybės šioms valstybės kontrolę vykdančioms institucijoms atlikti patikrinimą, nurodytą šių Taisyklių 49.1–49.8 ir 52 punktuose, laikoma, kad ši įmonė atsargų nėra sukaupusi.<text:s/></text:p>
      <text:p text:style-name="P424">Papildyta punktu:</text:p>
      <text:p text:style-name="P425"><text:span text:style-name="T426">Nr</text:span><text:span text:style-name="T427">.<text:s/></text:span><text:a xlink:href="https://www.e-tar.lt/portal/legalAct.html?documentId=TAR.FCF1A8D544A6" office:target-frame-name="_top" xlink:show="replace"><text:span text:style-name="T428">210</text:span></text:a><text:span text:style-name="T429">, 2008-03-12, Žin., 2008, Nr. 33-1155 (2008-03-20), i. k. 1081100NUTA00000210</text:span></text:p>
      <text:p text:style-name="Normal"/>
      <text:p text:style-name="P430"><text:span text:style-name="T431">XII</text:span><text:span text:style-name="T432">.<text:s/></text:span><text:span text:style-name="T433">BAIGIAMOSIOS NUOSTATOS</text:span></text:p>
      <text:p text:style-name="P434"/>
      <text:p text:style-name="P435">53. Įpareigotosios įmonės gali laikyti atsargas kitose atsargų kaupimo ir tvarkymo paslaugas teikiančiose ir nustatytuosius reikalavimus atitinkančiose įmonėse. Tuo atveju turi būti sudaromos atitinkamos atsargų kaupimo ir (ar) tvarkymo sutartys. Įpareigotosios įmonės vadovo ar jo įgalioto asmens patvirtinta atsargų kaupimo ir (ar) tvarkymo sutarties kopija per 5 darbo dienas nuo jos pasirašymo turi būti pateikta Ūkio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 22–30, 42–44<text:span text:style-name="T436"><text:s/></text:span>punktuose nustatytus reikalavimus, ir kitos įstatymams ir Europos Sąjungos teisės aktams neprieštaraujančios sąlygos.<text:s/></text:p>
      <text:p text:style-name="P437">Punkto pakeitimai:</text:p>
      <text:p text:style-name="P438"><text:span text:style-name="T439">Nr.<text:s/></text:span><text:a xlink:href="https://www.e-tar.lt/portal/legalAct.html?documentId=TAR.F70BA5B3F3FF" office:target-frame-name="_top" xlink:show="replace"><text:span text:style-name="T440">730</text:span></text:a><text:span text:style-name="T441">, 2004-06-14, Žin., 2004, Nr. 95-3494 (2004-06-17), i. k. 1041100NUTA00000730</text:span></text:p>
      <text:p text:style-name="P442"><text:span text:style-name="T443">Nr.<text:s/></text:span><text:a xlink:href="https://www.e-tar.lt/portal/legalAct.html?documentId=TAR.FCF1A8D544A6" office:target-frame-name="_top" xlink:show="replace"><text:span text:style-name="T444">210</text:span></text:a><text:span text:style-name="T445">, 2008-03-12, Žin., 2008, Nr. 33-1155 (2008-03-20), i. k. 1081100NUTA00000210</text:span></text:p>
      <text:p text:style-name="Normal"/>
      <text:p text:style-name="P446"><text:span text:style-name="T447">54</text:span><text:span text:style-name="T448">. Atsargų kaupimo ir tvarkymo paslaugas teikiančios įmonės privalo turėti savo sandėlyje</text:span><text:span text:style-name="T449"><text:s/>registruotų talpyklų, kurių bendras tūris sudarytų ne mažiau kaip 2000 kub. metrų.</text:span><text:s/></text:p>
      <text:p text:style-name="P450">Papildyta punktu:</text:p>
      <text:p text:style-name="P451"><text:span text:style-name="T452">Nr.<text:s/></text:span><text:a xlink:href="https://www.e-tar.lt/portal/legalAct.html?documentId=TAR.F70BA5B3F3FF" office:target-frame-name="_top" xlink:show="replace"><text:span text:style-name="T453">730</text:span></text:a><text:span text:style-name="T454">, 2004-06-14, Žin., 2004, Nr. 95-3494 (2004-06-17), i. k. 104110</text:span><text:span text:style-name="T455">0NUTA00000730</text:span></text:p>
      <text:p text:style-name="Normal"/>
      <text:p text:style-name="P456">55. Įpareigotosios įmonės, sudariusios atsargų kaupimo ir tvarkymo sutartis su kitomis įmonėmis, lieka atsakingos už šių atsargų sudarymą, tvarkymą, kaupimą, informacijos Ūkio ministerijai teikimą ir kitų šių Taisyklių reikalavimų vykdymą.<text:s/></text:p>
      <text:p text:style-name="P457">Papildyta punktu:</text:p>
      <text:p text:style-name="P458"><text:span text:style-name="T459">Nr.<text:s/></text:span><text:a xlink:href="https://www.e-tar.lt/portal/legalAct.html?documentId=TAR.F70BA5B3F3FF" office:target-frame-name="_top" xlink:show="replace"><text:span text:style-name="T460">730</text:span></text:a><text:span text:style-name="T461">, 2004-06-14, Žin., 2004, Nr. 95-3494 (2004-06-17), i. k. 1041100NUTA00000730</text:span></text:p>
      <text:p text:style-name="P462">Punkto pakeitimai:</text:p>
      <text:p text:style-name="P463"><text:span text:style-name="T464">Nr.<text:s/></text:span><text:a xlink:href="https://www.e-tar.lt/portal/legalAct.html?documentId=TAR.FCF1A8D544A6" office:target-frame-name="_top" xlink:show="replace"><text:span text:style-name="T465">210</text:span></text:a><text:span text:style-name="T466">, 2008-03-12, Žin., 2008, Nr. 33-1155 (2008-03-20), i. k. 1081100NUTA00000210</text:span></text:p>
      <text:p text:style-name="Normal"/>
      <text:p text:style-name="P467">56. Jeigu įpareigotosios įmonės valstybės atsargas laiko kitose įmonėse, bet nėra sudariusios atsargų tvarkymo (laikymo) sutarčių, šios atsargos nelaikomos valstybės atsargomis.<text:s/></text:p>
      <text:p text:style-name="P468">Papildyta punktu:</text:p>
      <text:p text:style-name="P469"><text:span text:style-name="T470">Nr.<text:s/></text:span><text:a xlink:href="https://www.e-tar.lt/portal/legalAct.html?documentId=TAR.FCF1A8D544A6" office:target-frame-name="_top" xlink:show="replace"><text:span text:style-name="T471">210</text:span></text:a><text:span text:style-name="T472">, 2008-03-12, Žin., 2008, Nr. 33-1155 (2008-03-20), i. k. 10</text:span><text:span text:style-name="T473">81100NUTA00000210</text:span></text:p>
      <text:p text:style-name="Normal"/>
      <text:p text:style-name="P474">57. Už atsargų nesukaupimą, trūkumą, netinkamą kaupimą, informacijos nepateikimą arba klaidingos informacijos pateikimą taikomos sankcijos teisės aktų nustatyta tvarka.</text:p>
      <text:p text:style-name="P475">Punkto numeracijos pakeitimas:</text:p>
      <text:p text:style-name="P476"><text:span text:style-name="T477">Nr.<text:s/></text:span><text:a xlink:href="https://www.e-tar.lt/portal/legalAct.html?documentId=TAR.F70BA5B3F3FF" office:target-frame-name="_top" xlink:show="replace"><text:span text:style-name="T478">730</text:span></text:a><text:span text:style-name="T479">, 2004-06-14, Žin., 2004, Nr. 95-3494 (2004-06-17), i. k. 1041100NUTA00000730</text:span></text:p>
      <text:p text:style-name="P480"><text:span text:style-name="T481">Nr.<text:s/></text:span><text:a xlink:href="https://www.e-tar.lt/portal/legalAct.html?documentId=TAR.FCF1A8D544A6" office:target-frame-name="_top" xlink:show="replace"><text:span text:style-name="T482">210</text:span></text:a><text:span text:style-name="T483">, 2008-03-12, Žin., 2008, Nr.<text:s/></text:span><text:span text:style-name="T484">33-1155 (2008-03-20), i. k. 1081100NUTA00000210</text:span></text:p>
      <text:p text:style-name="Normal"/>
      <text:p text:style-name="P485">______________</text:p>
      <text:p text:style-name="P486"/>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yriausybė, Nutarimas</text:span></text:p>
      <text:p text:style-name="P496"><text:span text:style-name="T497">Nr.<text:s/></text:span><text:a xlink:href="https://www.e-tar.lt/portal/legalAct.html?documentId=TAR.F70BA5B3F3FF" office:target-frame-name="_top" xlink:show="replace"><text:span text:style-name="T498">730</text:span></text:a><text:span text:style-name="T499">, 2004-06-14, Žin., 2004, Nr. 95-3</text:span><text:span text:style-name="T500">494 (2004-06-17), i. k. 1041100NUTA00000730</text:span></text:p>
      <text:p text:style-name="P501"><text:span text:style-name="T502">Dėl Lietuvos Respublikos Vyriausybės 2002 m. spalio 3 d. nutarimo Nr. 1551 ir 2002 m. gruodžio 5 d. nutarimo Nr. 1901 pakeitimo</text:span></text:p>
      <text:p text:style-name="P503"/>
      <text:p text:style-name="P504"><text:span text:style-name="T505">2.</text:span></text:p>
      <text:p text:style-name="P506"><text:span text:style-name="T507">Lietuvos Respublikos Vyriausybė, Nutarimas</text:span></text:p>
      <text:p text:style-name="P508"><text:span text:style-name="T509">Nr.<text:s/></text:span><text:a xlink:href="https://www.e-tar.lt/portal/legalAct.html?documentId=TAR.FCF1A8D544A6" office:target-frame-name="_top" xlink:show="replace"><text:span text:style-name="T510">210</text:span></text:a><text:span text:style-name="T511">, 2008-03-12, Žin., 2008, Nr. 33-1155 (2008-03-20), i. k. 1081100NUTA00000210</text:span></text:p>
      <text:p text:style-name="P512"><text:span text:style-name="T513">Dėl Lietuvos Respublikos Vyriausybės 2002 m. gruodžio 5 d. nutarimo Nr. 1901 "Dėl Naftos produk</text:span><text:span text:style-name="T514">tų ir naftos valstybės atsargų sudarymo, tvarkymo, kaupimo ir kontrolės tvarkos bei minimalių naftos produktų kieki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8</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9" meta:paragraph-count="241" meta:word-count="3750" meta:character-count="29948" meta:row-count="734" meta:non-whitespace-character-count="26439"/>
  </office:meta>
</office:document-meta>
</file>